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top="0.0513in" fo:line-height="100%" fo:margin-right="1.177in"/>
    </style:style>
    <style:style style:name="T15" style:parent-style-name="Absatz-Standardschriftart" style:family="text">
      <style:text-properties fo:letter-spacing="0.0284in"/>
    </style:style>
    <style:style style:name="T16" style:parent-style-name="Absatz-Standardschriftart" style:family="text">
      <style:text-properties fo:letter-spacing="0.0229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25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25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7in"/>
    </style:style>
    <style:style style:name="T23" style:parent-style-name="Absatz-Standardschriftart" style:family="text">
      <style:text-properties fo:letter-spacing="0.0243in"/>
    </style:style>
    <style:style style:name="T24" style:parent-style-name="Absatz-Standardschriftart" style:family="text">
      <style:text-properties fo:letter-spacing="0.0263in"/>
    </style:style>
    <style:style style:name="T25" style:parent-style-name="Absatz-Standardschriftart" style:family="text">
      <style:text-properties fo:letter-spacing="0.025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27in"/>
    </style:style>
    <style:style style:name="T28" style:parent-style-name="Absatz-Standardschriftart" style:family="text">
      <style:text-properties style:font-name="Times New Roman" fo:letter-spacing="0.0236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0.0076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8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style:font-name="Times New Roman" fo:letter-spacing="0.0375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83in"/>
    </style:style>
    <style:style style:name="P55" style:parent-style-name="Standard" style:family="paragraph">
      <style:paragraph-properties style:line-height-at-least="0.0208in" fo:margin-left="0.7895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margin-top="0.0513in" fo:margin-left="0.82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margin-left="0.820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left="0.820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62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69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P99" style:parent-style-name="Textkörper" style:family="paragraph">
      <style:paragraph-properties fo:margin-top="0.002in" fo:margin-left="2.1in" fo:margin-right="3.2583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83in"/>
    </style:style>
    <style:style style:name="T103" style:parent-style-name="Absatz-Standardschriftart" style:family="text">
      <style:text-properties fo:letter-spacing="-0.0069in"/>
    </style:style>
    <style:style style:name="T104" style:parent-style-name="Absatz-Standardschriftart" style:family="text">
      <style:text-properties style:font-name="Times New Roman" fo:letter-spacing="0.0166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2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55in"/>
    </style:style>
    <style:style style:name="P109" style:parent-style-name="Textkörper" style:family="paragraph">
      <style:paragraph-properties fo:margin-left="2.1in" fo:margin-right="3.9277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187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69in"/>
    </style:style>
    <style:style style:name="T123" style:parent-style-name="Absatz-Standardschriftart" style:family="text">
      <style:text-properties fo:letter-spacing="-0.0006in"/>
    </style:style>
    <style:style style:name="P124" style:parent-style-name="Textkörper" style:family="paragraph">
      <style:paragraph-properties fo:line-height="199%" fo:margin-right="3.5284in" fo:text-indent="1.279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201in" style:text-scale="99%"/>
    </style:style>
    <style:style style:name="T134" style:parent-style-name="Absatz-Standardschriftart" style:family="text">
      <style:text-properties fo:letter-spacing="-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62in"/>
    </style:style>
    <style:style style:name="T138" style:parent-style-name="Absatz-Standardschriftart" style:family="text">
      <style:text-properties fo:letter-spacing="-0.0055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text-align="justify" fo:margin-top="0.0062in" fo:margin-right="1.1784in" fo:text-indent="0.491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79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73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604i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645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45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548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687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55in"/>
    </style:style>
    <style:style style:name="T249" style:parent-style-name="Absatz-Standardschriftart" style:family="text">
      <style:text-properties fo:letter-spacing="-0.0062in"/>
    </style:style>
    <style:style style:name="T250" style:parent-style-name="Absatz-Standardschriftart" style:family="text">
      <style:text-properties fo:letter-spacing="-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-0.0041in"/>
    </style:style>
    <style:style style:name="T254" style:parent-style-name="Absatz-Standardschriftart" style:family="text">
      <style:text-properties fo:letter-spacing="-0.0076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62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06in"/>
    </style:style>
    <style:style style:name="P2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1" style:parent-style-name="Überschrift1" style:family="paragraph">
      <style:paragraph-properties fo:text-align="center" fo:margin-left="2.7479in" fo:margin-right="3.1041in">
        <style:tab-stops/>
      </style:paragraph-properties>
    </style:style>
    <style:style style:name="T2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6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8" style:parent-style-name="Standard" style:family="paragraph">
      <style:paragraph-properties fo:text-align="justify" fo:margin-top="0.0513in" fo:margin-left="0.8201in" fo:margin-right="1.177in" fo:text-indent="0.4916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Textkörper" style:family="paragraph">
      <style:paragraph-properties fo:text-align="justify" fo:line-height="99%" fo:margin-right="1.177in" fo:text-indent="0.491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36in"/>
    </style:style>
    <style:style style:name="T312" style:parent-style-name="Absatz-Standardschriftart" style:family="text">
      <style:text-properties fo:letter-spacing="0.023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3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3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0.0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36in"/>
    </style:style>
    <style:style style:name="T323" style:parent-style-name="Absatz-Standardschriftart" style:family="text">
      <style:text-properties fo:letter-spacing="0.023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3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36in"/>
    </style:style>
    <style:style style:name="T328" style:parent-style-name="Absatz-Standardschriftart" style:family="text">
      <style:text-properties fo:color="#010101"/>
    </style:style>
    <style:style style:name="T329" style:parent-style-name="Absatz-Standardschriftart" style:family="text">
      <style:text-properties fo:color="#010101" fo:letter-spacing="0.0236in"/>
    </style:style>
    <style:style style:name="T330" style:parent-style-name="Absatz-Standardschriftart" style:family="text">
      <style:text-properties fo:color="#010101" fo:letter-spacing="-0.0006in"/>
    </style:style>
    <style:style style:name="T331" style:parent-style-name="Absatz-Standardschriftart" style:family="text">
      <style:text-properties style:font-name="Times New Roman" fo:color="#010101" fo:letter-spacing="0.0381in" style:text-scale="99%"/>
    </style:style>
    <style:style style:name="T332" style:parent-style-name="Absatz-Standardschriftart" style:family="text">
      <style:text-properties fo:color="#010101" fo:letter-spacing="-0.0006in"/>
    </style:style>
    <style:style style:name="T333" style:parent-style-name="Absatz-Standardschriftart" style:family="text">
      <style:text-properties fo:color="#010101" fo:letter-spacing="0.0305in"/>
    </style:style>
    <style:style style:name="T334" style:parent-style-name="Absatz-Standardschriftart" style:family="text">
      <style:text-properties fo:color="#010101" fo:letter-spacing="-0.0006in"/>
    </style:style>
    <style:style style:name="T335" style:parent-style-name="Absatz-Standardschriftart" style:family="text">
      <style:text-properties fo:color="#010101" fo:letter-spacing="0.0333in"/>
    </style:style>
    <style:style style:name="T336" style:parent-style-name="Absatz-Standardschriftart" style:family="text">
      <style:text-properties fo:color="#010101"/>
    </style:style>
    <style:style style:name="T337" style:parent-style-name="Absatz-Standardschriftart" style:family="text">
      <style:text-properties fo:color="#010101" fo:letter-spacing="0.0298in"/>
    </style:style>
    <style:style style:name="T338" style:parent-style-name="Absatz-Standardschriftart" style:family="text">
      <style:text-properties fo:color="#010101" fo:letter-spacing="-0.0006in"/>
    </style:style>
    <style:style style:name="T339" style:parent-style-name="Absatz-Standardschriftart" style:family="text">
      <style:text-properties fo:color="#010101" fo:letter-spacing="0.0326in"/>
    </style:style>
    <style:style style:name="T340" style:parent-style-name="Absatz-Standardschriftart" style:family="text">
      <style:text-properties fo:color="#010101"/>
    </style:style>
    <style:style style:name="T341" style:parent-style-name="Absatz-Standardschriftart" style:family="text">
      <style:text-properties fo:color="#010101" fo:letter-spacing="0.0326in"/>
    </style:style>
    <style:style style:name="T342" style:parent-style-name="Absatz-Standardschriftart" style:family="text">
      <style:text-properties fo:color="#010101" fo:letter-spacing="-0.0006in"/>
    </style:style>
    <style:style style:name="T343" style:parent-style-name="Absatz-Standardschriftart" style:family="text">
      <style:text-properties fo:color="#010101" fo:letter-spacing="0.0326in"/>
    </style:style>
    <style:style style:name="T344" style:parent-style-name="Absatz-Standardschriftart" style:family="text">
      <style:text-properties fo:color="#010101"/>
    </style:style>
    <style:style style:name="T345" style:parent-style-name="Absatz-Standardschriftart" style:family="text">
      <style:text-properties fo:color="#010101" fo:letter-spacing="0.0326in"/>
    </style:style>
    <style:style style:name="T346" style:parent-style-name="Absatz-Standardschriftart" style:family="text">
      <style:text-properties fo:color="#010101"/>
    </style:style>
    <style:style style:name="T347" style:parent-style-name="Absatz-Standardschriftart" style:family="text">
      <style:text-properties fo:color="#010101" fo:letter-spacing="0.0284in"/>
    </style:style>
    <style:style style:name="T348" style:parent-style-name="Absatz-Standardschriftart" style:family="text">
      <style:text-properties fo:color="#010101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687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64" style:parent-style-name="Absatz-Standardschriftart" style:family="text">
      <style:text-properties style:font-name="Times New Roman" fo:color="#0000FF" fo:letter-spacing="0.0229in" fo:font-size="11pt" style:font-size-asian="11pt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62in"/>
    </style:style>
    <style:style style:name="T367" style:parent-style-name="Absatz-Standardschriftart" style:family="text">
      <style:text-properties fo:color="#0000FF"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76in"/>
    </style:style>
    <style:style style:name="T371" style:parent-style-name="Absatz-Standardschriftart" style:family="text">
      <style:text-properties fo:letter-spacing="-0.006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62in"/>
    </style:style>
    <style:style style:name="T376" style:parent-style-name="Absatz-Standardschriftart" style:family="text">
      <style:text-properties fo:letter-spacing="-0.0062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text-align="justify" fo:margin-left="0.8201in">
        <style:tab-stops/>
      </style:paragraph-properties>
    </style:style>
    <style:style style:name="T3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8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3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89" style:parent-style-name="Standard" style:family="paragraph">
      <style:paragraph-properties fo:margin-top="0.0006in" fo:margin-left="0.8201in" fo:margin-right="3.2548in">
        <style:tab-stops/>
      </style:paragraph-properties>
    </style:style>
    <style:style style:name="T3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9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3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9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3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9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1" style:parent-style-name="Absatz-Standardschriftart" style:family="text">
      <style:text-properties style:font-name="Times New Roman" fo:font-style="italic" style:font-style-asian="italic" fo:letter-spacing="0.0326in" fo:font-size="8pt" style:font-size-asian="8pt"/>
    </style:style>
    <style:style style:name="T4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03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4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0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06" style:parent-style-name="Textkörper" style:family="paragraph">
      <style:paragraph-properties fo:text-align="justify" fo:line-height="100%" fo:margin-right="1.1777in" fo:text-indent="-0.0006in"/>
    </style:style>
    <style:style style:name="T407" style:parent-style-name="Absatz-Standardschriftart" style:family="text">
      <style:text-properties fo:font-weight="bold" style:font-weight-asian="bold" fo:letter-spacing="-0.0006in"/>
    </style:style>
    <style:style style:name="T408" style:parent-style-name="Absatz-Standardschriftart" style:family="text">
      <style:text-properties fo:font-weight="bold" style:font-weight-asian="bold" fo:letter-spacing="-0.002in"/>
    </style:style>
    <style:style style:name="T409" style:parent-style-name="Absatz-Standardschriftart" style:family="text">
      <style:text-properties fo:font-weight="bold" style:font-weight-asian="bold" fo:letter-spacing="-0.0006in"/>
    </style:style>
    <style:style style:name="T410" style:parent-style-name="Absatz-Standardschriftart" style:family="text">
      <style:text-properties fo:font-weight="bold" style:font-weight-asian="bold"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548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style:font-name="Times New Roman" fo:letter-spacing="0.05in" style:text-scale="99%"/>
    </style:style>
    <style:style style:name="T444" style:parent-style-name="Absatz-Standardschriftart" style:family="text">
      <style:text-properties fo:letter-spacing="-0.0083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7" style:parent-style-name="Textkörper" style:family="paragraph">
      <style:paragraph-properties fo:text-align="justify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58" style:parent-style-name="Überschrift1" style:family="paragraph">
      <style:paragraph-properties fo:text-align="center" fo:margin-left="2.7243in" fo:margin-right="3.0847in">
        <style:tab-stops/>
      </style:paragraph-properties>
    </style:style>
    <style:style style:name="T459" style:parent-style-name="Absatz-Standardschriftart" style:family="text">
      <style:text-properties fo:letter-spacing="-0.0111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104in"/>
    </style:style>
    <style:style style:name="P4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Textkörper" style:family="paragraph">
      <style:paragraph-properties fo:text-align="justify" fo:line-height="100%" fo:margin-right="1.1812in"/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fo:font-weight="bold" style:font-weight-asian="bold" fo:letter-spacing="0.0041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548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55in"/>
    </style:style>
    <style:style style:name="P49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92" style:parent-style-name="Textkörper" style:family="paragraph">
      <style:paragraph-properties fo:text-align="justify" fo:margin-right="1.178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style:font-name="Times New Roman" fo:letter-spacing="0.0222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81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354in" style:text-scale="99%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style:font-name="Times New Roman" fo:letter-spacing="0.0222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2in"/>
    </style:style>
    <style:style style:name="T525" style:parent-style-name="Absatz-Standardschriftart" style:family="text">
      <style:text-properties fo:letter-spacing="0.0222in"/>
    </style:style>
    <style:style style:name="T526" style:parent-style-name="Absatz-Standardschriftart" style:family="text">
      <style:text-properties style:font-name="Times New Roman" fo:letter-spacing="0.0576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style:font-name="Times New Roman" fo:letter-spacing="0.0222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63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0.025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style:font-name="Times New Roman" fo:letter-spacing="0.0222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style:font-name="Times New Roman" fo:letter-spacing="0.0222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118in"/>
    </style:style>
    <style:style style:name="T547" style:parent-style-name="Absatz-Standardschriftart" style:family="text">
      <style:text-properties fo:letter-spacing="-0.0104in"/>
    </style:style>
    <style:style style:name="T548" style:parent-style-name="Absatz-Standardschriftart" style:family="text">
      <style:text-properties fo:letter-spacing="-0.0131in"/>
    </style:style>
    <style:style style:name="P549" style:parent-style-name="Standard" style:master-page-name="MP1" style:family="paragraph">
      <style:paragraph-properties fo:break-before="page" fo:margin-top="0.0069in"/>
    </style:style>
    <style:style style:name="P554" style:parent-style-name="Standard" style:family="paragraph">
      <style:paragraph-properties fo:margin-top="0.0048in" fo:margin-left="0.0138in">
        <style:tab-stops/>
      </style:paragraph-properties>
    </style:style>
    <style:style style:name="T555" style:parent-style-name="Absatz-Standardschriftart" style:family="text">
      <style:text-properties style:font-name="Arial" fo:font-size="5pt" style:font-size-asian="5pt"/>
    </style:style>
    <style:style style:name="P55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57" style:parent-style-name="Absatz-Standardschriftart" style:family="text">
      <style:text-properties style:font-name="Arial" fo:font-size="5pt" style:font-size-asian="5pt"/>
    </style:style>
    <style:style style:name="P558" style:parent-style-name="Standard" style:family="paragraph">
      <style:paragraph-properties fo:margin-top="0.0048in" fo:margin-left="0.0138in">
        <style:tab-stops/>
      </style:paragraph-properties>
    </style:style>
    <style:style style:name="T559" style:parent-style-name="Absatz-Standardschriftart" style:family="text">
      <style:text-properties style:font-name="Arial" fo:font-size="5pt" style:font-size-asian="5pt"/>
    </style:style>
    <style:style style:name="P56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61" style:parent-style-name="Absatz-Standardschriftart" style:family="text">
      <style:text-properties style:font-name="Arial" fo:font-size="5pt" style:font-size-asian="5pt"/>
    </style:style>
    <style:style style:name="P562" style:parent-style-name="Textkörper" style:family="paragraph">
      <style:paragraph-properties fo:text-align="justify" fo:margin-top="0.0513in" fo:margin-right="1.1784in"/>
    </style:style>
    <style:style style:name="T563" style:parent-style-name="Absatz-Standardschriftart" style:family="text">
      <style:text-properties fo:font-weight="bold" style:font-weight-asian="bold"/>
    </style:style>
    <style:style style:name="T564" style:parent-style-name="Absatz-Standardschriftart" style:family="text">
      <style:text-properties fo:font-weight="bold" style:font-weight-asian="bold" fo:letter-spacing="0.0069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256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7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style:font-name="Times New Roman" fo:letter-spacing="0.0479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63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729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98in"/>
    </style:style>
    <style:style style:name="T629" style:parent-style-name="Absatz-Standardschriftart" style:family="text">
      <style:text-properties fo:letter-spacing="0.029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9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0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91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84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548in" style:text-scale="99%"/>
    </style:style>
    <style:style style:name="P65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51" style:parent-style-name="Textkörper" style:family="paragraph">
      <style:paragraph-properties fo:text-align="justify" fo:line-height="100%" fo:margin-right="1.177in"/>
    </style:style>
    <style:style style:name="T652" style:parent-style-name="Absatz-Standardschriftart" style:family="text">
      <style:text-properties fo:font-weight="bold" style:font-weight-asian="bold"/>
    </style:style>
    <style:style style:name="T653" style:parent-style-name="Absatz-Standardschriftart" style:family="text">
      <style:text-properties fo:font-weight="bold" style:font-weight-asian="bold"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388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451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55in"/>
    </style:style>
    <style:style style:name="T699" style:parent-style-name="Absatz-Standardschriftart" style:family="text">
      <style:text-properties fo:letter-spacing="-0.0041in"/>
    </style:style>
    <style:style style:name="P70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01" style:parent-style-name="Überschrift1" style:family="paragraph">
      <style:paragraph-properties fo:text-align="center" fo:margin-left="2.7243in" fo:margin-right="3.0847in">
        <style:tab-stops/>
      </style:paragraph-properties>
    </style:style>
    <style:style style:name="T702" style:parent-style-name="Absatz-Standardschriftart" style:family="text">
      <style:text-properties fo:letter-spacing="-0.0118in"/>
    </style:style>
    <style:style style:name="T703" style:parent-style-name="Absatz-Standardschriftart" style:family="text">
      <style:text-properties fo:letter-spacing="-0.0111in"/>
    </style:style>
    <style:style style:name="P7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Textkörper" style:family="paragraph">
      <style:paragraph-properties fo:text-align="justify"/>
    </style:style>
    <style:style style:name="T706" style:parent-style-name="Absatz-Standardschriftart" style:family="text">
      <style:text-properties fo:font-weight="bold" style:font-weight-asian="bold"/>
    </style:style>
    <style:style style:name="T707" style:parent-style-name="Absatz-Standardschriftart" style:family="text">
      <style:text-properties fo:font-weight="bold" style:font-weight-asian="bold" fo:letter-spacing="0.019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01in"/>
    </style:style>
    <style:style style:name="T718" style:parent-style-name="Absatz-Standardschriftart" style:family="text">
      <style:text-properties fo:letter-spacing="0.020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08in"/>
    </style:style>
    <style:style style:name="T725" style:parent-style-name="Absatz-Standardschriftart" style:family="text">
      <style:text-properties fo:letter-spacing="0.0187in"/>
    </style:style>
    <style:style style:name="T726" style:parent-style-name="Absatz-Standardschriftart" style:family="text">
      <style:text-properties fo:letter-spacing="0.020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family="paragraph">
      <style:paragraph-properties fo:text-align="justify" fo:margin-top="0.002in" fo:margin-right="1.178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9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7in"/>
    </style:style>
    <style:style style:name="T739" style:parent-style-name="Absatz-Standardschriftart" style:family="text">
      <style:text-properties fo:letter-spacing="0.027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0.026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84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7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0.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7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9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84in"/>
    </style:style>
    <style:style style:name="T759" style:parent-style-name="Absatz-Standardschriftart" style:family="text">
      <style:text-properties fo:letter-spacing="0.026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409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0.0215in"/>
    </style:style>
    <style:style style:name="T767" style:parent-style-name="Absatz-Standardschriftart" style:family="text">
      <style:text-properties fo:letter-spacing="0.0194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1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8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0.0194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1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15in"/>
    </style:style>
    <style:style style:name="T787" style:parent-style-name="Absatz-Standardschriftart" style:family="text">
      <style:text-properties fo:letter-spacing="0.021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541in" style:text-scale="99%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2" style:parent-style-name="Textkörper" style:family="paragraph">
      <style:paragraph-properties fo:text-align="justify" fo:margin-right="1.1743in"/>
    </style:style>
    <style:style style:name="T803" style:parent-style-name="Absatz-Standardschriftart" style:family="text">
      <style:text-properties fo:font-weight="bold" style:font-weight-asian="bold"/>
    </style:style>
    <style:style style:name="T804" style:parent-style-name="Absatz-Standardschriftart" style:family="text">
      <style:text-properties fo:font-weight="bold" style:font-weight-asian="bold" fo:letter-spacing="0.007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style:font-name="Times New Roman" fo:letter-spacing="0.0493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9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2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548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style:font-name="Times New Roman" fo:letter-spacing="0.0493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631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34in"/>
    </style:style>
    <style:style style:name="T890" style:parent-style-name="Absatz-Standardschriftart" style:family="text">
      <style:text-properties fo:letter-spacing="-0.0076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93" style:parent-style-name="Textkörper" style:family="paragraph">
      <style:paragraph-properties fo:text-align="justify" fo:margin-right="1.177in"/>
    </style:style>
    <style:style style:name="T894" style:parent-style-name="Absatz-Standardschriftart" style:family="text">
      <style:text-properties fo:font-weight="bold" style:font-weight-asian="bold"/>
    </style:style>
    <style:style style:name="T895" style:parent-style-name="Absatz-Standardschriftart" style:family="text">
      <style:text-properties fo:font-weight="bold" style:font-weight-asian="bold" fo:letter-spacing="0.0187in"/>
    </style:style>
    <style:style style:name="T896" style:parent-style-name="Absatz-Standardschriftart" style:family="text">
      <style:text-properties fo:letter-spacing="0.018in"/>
    </style:style>
    <style:style style:name="T897" style:parent-style-name="Absatz-Standardschriftart" style:family="text">
      <style:text-properties fo:letter-spacing="0.020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0.020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548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4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4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208in"/>
    </style:style>
    <style:style style:name="T926" style:parent-style-name="Absatz-Standardschriftart" style:family="text">
      <style:text-properties fo:letter-spacing="0.023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0.024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29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236in"/>
    </style:style>
    <style:style style:name="T937" style:parent-style-name="Absatz-Standardschriftart" style:family="text">
      <style:text-properties fo:letter-spacing="0.0236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43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56in"/>
    </style:style>
    <style:style style:name="T944" style:parent-style-name="Absatz-Standardschriftart" style:family="text">
      <style:text-properties style:font-name="Times New Roman" fo:letter-spacing="0.0215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9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0.0187in"/>
    </style:style>
    <style:style style:name="T965" style:parent-style-name="Absatz-Standardschriftart" style:family="text">
      <style:text-properties fo:letter-spacing="0.018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0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in"/>
    </style:style>
    <style:style style:name="T970" style:parent-style-name="Absatz-Standardschriftart" style:family="text">
      <style:text-properties style:font-name="Times New Roman" fo:letter-spacing="0.0298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7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style:font-name="Times New Roman" fo:letter-spacing="0.0437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1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94in"/>
    </style:style>
    <style:style style:name="T1003" style:parent-style-name="Absatz-Standardschriftart" style:family="text">
      <style:text-properties fo:letter-spacing="0.0201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19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0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94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9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673in" style:text-scale="99%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Textkörper" style:family="paragraph">
      <style:paragraph-properties fo:text-align="justify" fo:margin-right="1.177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style:font-name="Times New Roman" fo:letter-spacing="0.0291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3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33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33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33in"/>
    </style:style>
    <style:style style:name="T1059" style:parent-style-name="Absatz-Standardschriftart" style:family="text">
      <style:text-properties fo:letter-spacing="0.033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0.034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33in"/>
    </style:style>
    <style:style style:name="T1065" style:parent-style-name="Absatz-Standardschriftart" style:family="text">
      <style:text-properties fo:letter-spacing="0.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7in"/>
    </style:style>
    <style:style style:name="T1070" style:parent-style-name="Absatz-Standardschriftart" style:family="text">
      <style:text-properties style:font-name="Times New Roman" fo:letter-spacing="0.0465in" style:text-scale="99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69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69in"/>
    </style:style>
    <style:style style:name="T1075" style:parent-style-name="Absatz-Standardschriftart" style:family="text">
      <style:text-properties fo:letter-spacing="-0.0006in"/>
    </style:style>
    <style:style style:name="P10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7" style:parent-style-name="Textkörper" style:family="paragraph">
      <style:paragraph-properties fo:text-align="justify" fo:margin-right="1.178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645in" style:text-scale="99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55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55in"/>
    </style:style>
    <style:style style:name="P11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3" style:parent-style-name="Textkörper" style:family="paragraph">
      <style:paragraph-properties fo:text-align="justify" fo:margin-right="1.176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style:font-name="Times New Roman" fo:letter-spacing="0.0409in" style:text-scale="99%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0.019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8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173in"/>
    </style:style>
    <style:style style:name="T1171" style:parent-style-name="Absatz-Standardschriftart" style:family="text">
      <style:text-properties fo:letter-spacing="0.019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94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173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style:font-name="Times New Roman" fo:letter-spacing="0.0326in" style:text-scale="99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32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4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2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305in"/>
    </style:style>
    <style:style style:name="T1188" style:parent-style-name="Absatz-Standardschriftart" style:family="text">
      <style:text-properties fo:letter-spacing="0.034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2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4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2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33in"/>
    </style:style>
    <style:style style:name="T1197" style:parent-style-name="Absatz-Standardschriftart" style:family="text">
      <style:text-properties fo:letter-spacing="0.032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2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26in"/>
    </style:style>
    <style:style style:name="T1202" style:parent-style-name="Absatz-Standardschriftart" style:family="text">
      <style:text-properties fo:letter-spacing="0.0347in"/>
    </style:style>
    <style:style style:name="T1203" style:parent-style-name="Absatz-Standardschriftart" style:family="text">
      <style:text-properties fo:letter-spacing="0.032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437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34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701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25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8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618in" style:text-scale="99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4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62in"/>
    </style:style>
    <style:style style:name="T1278" style:parent-style-name="Absatz-Standardschriftart" style:family="text">
      <style:text-properties fo:letter-spacing="-0.0006in"/>
    </style:style>
    <style:style style:name="P12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80" style:parent-style-name="Textkörper" style:family="paragraph">
      <style:paragraph-properties fo:text-align="justify" fo:margin-right="1.1763in"/>
    </style:style>
    <style:style style:name="T1281" style:parent-style-name="Absatz-Standardschriftart" style:family="text">
      <style:text-properties fo:font-weight="bold" style:font-weight-asian="bold"/>
    </style:style>
    <style:style style:name="T1282" style:parent-style-name="Absatz-Standardschriftart" style:family="text">
      <style:text-properties fo:font-weight="bold" style:font-weight-asian="bold" fo:letter-spacing="0.018in"/>
    </style:style>
    <style:style style:name="T1283" style:parent-style-name="Absatz-Standardschriftart" style:family="text">
      <style:text-properties fo:letter-spacing="0.0173in"/>
    </style:style>
    <style:style style:name="T1284" style:parent-style-name="Absatz-Standardschriftart" style:family="text">
      <style:text-properties fo:letter-spacing="0.019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73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194in"/>
    </style:style>
    <style:style style:name="T1289" style:parent-style-name="Absatz-Standardschriftart" style:family="text">
      <style:text-properties fo:letter-spacing="0.0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8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8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2in"/>
    </style:style>
    <style:style style:name="T1298" style:parent-style-name="Absatz-Standardschriftart" style:family="text">
      <style:text-properties fo:letter-spacing="0.0166in"/>
    </style:style>
    <style:style style:name="T1299" style:parent-style-name="Absatz-Standardschriftart" style:family="text">
      <style:text-properties fo:letter-spacing="0.018in"/>
    </style:style>
    <style:style style:name="T1300" style:parent-style-name="Absatz-Standardschriftart" style:family="text">
      <style:text-properties fo:letter-spacing="0.0368in"/>
    </style:style>
    <style:style style:name="T1301" style:parent-style-name="Absatz-Standardschriftart" style:family="text">
      <style:text-properties style:font-name="Times New Roman" fo:letter-spacing="0.0402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style:font-name="Times New Roman" fo:letter-spacing="0.0645in" style:text-scale="99%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506in" style:text-scale="99%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05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29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0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05in"/>
    </style:style>
    <style:style style:name="T1360" style:parent-style-name="Absatz-Standardschriftart" style:family="text">
      <style:text-properties fo:letter-spacing="0.030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0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05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31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0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05in"/>
    </style:style>
    <style:style style:name="T1371" style:parent-style-name="Absatz-Standardschriftart" style:family="text">
      <style:text-properties fo:letter-spacing="0.030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0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1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562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8in"/>
    </style:style>
    <style:style style:name="T1382" style:parent-style-name="Absatz-Standardschriftart" style:family="text">
      <style:text-properties fo:letter-spacing="0.012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04in"/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0.012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style:font-name="Times New Roman" fo:letter-spacing="0.0493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2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style:font-name="Times New Roman" fo:letter-spacing="0.052in" style:text-scale="99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13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7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562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36in"/>
    </style:style>
    <style:style style:name="T1461" style:parent-style-name="Absatz-Standardschriftart" style:family="text">
      <style:text-properties fo:letter-spacing="0.024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4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43in"/>
    </style:style>
    <style:style style:name="T1470" style:parent-style-name="Absatz-Standardschriftart" style:family="text">
      <style:text-properties fo:letter-spacing="0.024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5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4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43in"/>
    </style:style>
    <style:style style:name="T1477" style:parent-style-name="Absatz-Standardschriftart" style:family="text">
      <style:text-properties fo:letter-spacing="0.0243in"/>
    </style:style>
    <style:style style:name="T1478" style:parent-style-name="Absatz-Standardschriftart" style:family="text">
      <style:text-properties fo:letter-spacing="0.023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6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4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59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0.007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07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76in"/>
    </style:style>
    <style:style style:name="T1507" style:parent-style-name="Absatz-Standardschriftart" style:family="text">
      <style:text-properties fo:letter-spacing="0.00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506in" style:text-scale="99%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9in"/>
    </style:style>
    <style:style style:name="P15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7" style:parent-style-name="Textkörper" style:family="paragraph">
      <style:paragraph-properties fo:margin-left="1.3118in">
        <style:tab-stops/>
      </style:paragraph-properties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48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55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55in"/>
    </style:style>
    <style:style style:name="P15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35" style:parent-style-name="Textkörper" style:family="paragraph">
      <style:paragraph-properties fo:text-align="justify" fo:margin-right="1.1777in" fo:text-indent="-0.0006in"/>
    </style:style>
    <style:style style:name="T1536" style:parent-style-name="Absatz-Standardschriftart" style:family="text">
      <style:text-properties fo:letter-spacing="0.016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0.015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0.0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0.016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0.0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73in"/>
    </style:style>
    <style:style style:name="T1560" style:parent-style-name="Absatz-Standardschriftart" style:family="text">
      <style:text-properties style:font-name="Times New Roman" fo:letter-spacing="0.0388in" style:text-scale="99%"/>
    </style:style>
    <style:style style:name="T1561" style:parent-style-name="Absatz-Standardschriftart" style:family="text">
      <style:text-properties fo:letter-spacing="-0.009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9in"/>
    </style:style>
    <style:style style:name="T1564" style:parent-style-name="Absatz-Standardschriftart" style:family="text">
      <style:text-properties fo:font-weight="bold" style:font-weight-asian="bold" fo:letter-spacing="-0.0006in"/>
    </style:style>
    <style:style style:name="P1565" style:parent-style-name="Standard" style:master-page-name="MP2" style:family="paragraph">
      <style:paragraph-properties fo:break-before="page" fo:margin-top="0.0069in"/>
    </style:style>
    <style:style style:name="P1570" style:parent-style-name="Standard" style:family="paragraph">
      <style:paragraph-properties fo:margin-top="0.0048in" fo:margin-left="0.0138in">
        <style:tab-stops/>
      </style:paragraph-properties>
    </style:style>
    <style:style style:name="T1571" style:parent-style-name="Absatz-Standardschriftart" style:family="text">
      <style:text-properties style:font-name="Arial" fo:font-size="5pt" style:font-size-asian="5pt"/>
    </style:style>
    <style:style style:name="P157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573" style:parent-style-name="Absatz-Standardschriftart" style:family="text">
      <style:text-properties style:font-name="Arial" fo:font-size="5pt" style:font-size-asian="5pt"/>
    </style:style>
    <style:style style:name="P1574" style:parent-style-name="Standard" style:family="paragraph">
      <style:paragraph-properties fo:margin-top="0.0048in" fo:margin-left="0.0138in">
        <style:tab-stops/>
      </style:paragraph-properties>
    </style:style>
    <style:style style:name="T1575" style:parent-style-name="Absatz-Standardschriftart" style:family="text">
      <style:text-properties style:font-name="Arial" fo:font-size="5pt" style:font-size-asian="5pt"/>
    </style:style>
    <style:style style:name="P157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77" style:parent-style-name="Absatz-Standardschriftart" style:family="text">
      <style:text-properties style:font-name="Arial" fo:font-size="5pt" style:font-size-asian="5pt"/>
    </style:style>
    <style:style style:name="P1578" style:parent-style-name="Textkörper" style:family="paragraph">
      <style:paragraph-properties fo:text-align="justify" fo:margin-top="0.0513in" fo:line-height="100%" fo:margin-right="1.1791in"/>
    </style:style>
    <style:style style:name="T1579" style:parent-style-name="Absatz-Standardschriftart" style:family="text">
      <style:text-properties fo:font-weight="bold" style:font-weight-asian="bold"/>
    </style:style>
    <style:style style:name="T1580" style:parent-style-name="Absatz-Standardschriftart" style:family="text">
      <style:text-properties fo:font-weight="bold" style:font-weight-asian="bold" fo:letter-spacing="0.0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9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0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0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9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94in"/>
    </style:style>
    <style:style style:name="T1595" style:parent-style-name="Absatz-Standardschriftart" style:family="text">
      <style:text-properties fo:letter-spacing="0.0194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59in" style:text-scale="99%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01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19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0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0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08in"/>
    </style:style>
    <style:style style:name="T1609" style:parent-style-name="Absatz-Standardschriftart" style:family="text">
      <style:text-properties fo:letter-spacing="0.019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94in"/>
    </style:style>
    <style:style style:name="T1612" style:parent-style-name="Absatz-Standardschriftart" style:family="text">
      <style:text-properties fo:letter-spacing="0.019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94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194in"/>
    </style:style>
    <style:style style:name="T1617" style:parent-style-name="Absatz-Standardschriftart" style:family="text">
      <style:text-properties style:font-name="Times New Roman" fo:letter-spacing="0.0534in" style:text-scale="99%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34in"/>
    </style:style>
    <style:style style:name="T1625" style:parent-style-name="Absatz-Standardschriftart" style:family="text">
      <style:text-properties fo:letter-spacing="-0.0055in"/>
    </style:style>
    <style:style style:name="T1626" style:parent-style-name="Absatz-Standardschriftart" style:family="text">
      <style:text-properties fo:letter-spacing="-0.0006in"/>
    </style:style>
    <style:style style:name="P16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1629" style:family="table-column">
      <style:table-column-properties style:column-width="1.4048in" style:use-optimal-column-width="false"/>
    </style:style>
    <style:style style:name="TableColumn1630" style:family="table-column">
      <style:table-column-properties style:column-width="1.3951in" style:use-optimal-column-width="false"/>
    </style:style>
    <style:style style:name="TableColumn1631" style:family="table-column">
      <style:table-column-properties style:column-width="3.3in" style:use-optimal-column-width="false"/>
    </style:style>
    <style:style style:name="Table1628" style:family="table">
      <style:table-properties style:width="6.1in" fo:margin-left="0.7409in" table:align="left"/>
    </style:style>
    <style:style style:name="TableRow1632" style:family="table-row">
      <style:table-row-properties style:min-row-height="0.325in" style:use-optimal-row-height="false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1722in" fo:margin-right="0.1743in" fo:text-indent="0.0395in">
        <style:tab-stops/>
      </style:paragraph-properties>
    </style:style>
    <style:style style:name="T1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1875in" fo:margin-right="0.1881in" fo:text-indent="0.0194in">
        <style:tab-stops/>
      </style:paragraph-properties>
    </style:style>
    <style:style style:name="T1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756in" fo:margin-left="0.5958in">
        <style:tab-stops/>
      </style:paragraph-properties>
    </style:style>
    <style:style style:name="T1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66" style:family="table-row">
      <style:table-row-properties style:row-height="0.1666in" style:use-optimal-row-height="false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583in" fo:margin-left="0.1722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583in" fo:margin-left="0.3256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583in" fo:margin-left="0.0708in">
        <style:tab-stops/>
      </style:paragraph-properties>
    </style:style>
    <style:style style:name="T167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676" style:family="table-row">
      <style:table-row-properties style:row-height="0.1666in" style:use-optimal-row-height="false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583in" fo:margin-left="0.1722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1583in" fo:margin-left="0.3256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583in" fo:margin-left="0.0708in">
        <style:tab-stops/>
      </style:paragraph-properties>
    </style:style>
    <style:style style:name="T168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686" style:family="table-row">
      <style:table-row-properties style:row-height="0.1666in" style:use-optimal-row-height="false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583in" fo:margin-left="0.1722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583in" fo:margin-left="0.3256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583in" fo:margin-left="0.0708in">
        <style:tab-stops/>
      </style:paragraph-properties>
    </style:style>
    <style:style style:name="T169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696" style:family="table-row">
      <style:table-row-properties style:row-height="0.1666in" style:use-optimal-row-height="false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583in" fo:margin-left="0.1722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583in" fo:margin-left="0.3256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583in" fo:margin-left="0.0708in">
        <style:tab-stops/>
      </style:paragraph-properties>
    </style:style>
    <style:style style:name="T170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06" style:family="table-row">
      <style:table-row-properties style:row-height="0.1666in" style:use-optimal-row-height="false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0.1569in" fo:margin-left="0.1722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line-height="0.1569in" fo:margin-left="0.3256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569in" fo:margin-left="0.0708in">
        <style:tab-stops/>
      </style:paragraph-properties>
    </style:style>
    <style:style style:name="T171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16" style:family="table-row">
      <style:table-row-properties style:row-height="0.1666in" style:use-optimal-row-height="false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569in" fo:margin-left="0.1722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569in" fo:margin-left="0.3256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569in" fo:margin-left="0.0708in">
        <style:tab-stops/>
      </style:paragraph-properties>
    </style:style>
    <style:style style:name="T172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26" style:family="table-row">
      <style:table-row-properties style:row-height="0.1666in" style:use-optimal-row-height="false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569in" fo:margin-left="0.2076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569in" fo:margin-left="0.3256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569in" fo:margin-left="0.0708in">
        <style:tab-stops/>
      </style:paragraph-properties>
    </style:style>
    <style:style style:name="T173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36" style:family="table-row">
      <style:table-row-properties style:row-height="0.1666in" style:use-optimal-row-height="false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569in" fo:margin-left="0.1722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569in" fo:margin-left="0.3256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569in" fo:margin-left="0.0708in">
        <style:tab-stops/>
      </style:paragraph-properties>
    </style:style>
    <style:style style:name="T174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46" style:family="table-row">
      <style:table-row-properties style:row-height="0.1666in" style:use-optimal-row-height="false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569in" fo:margin-left="0.2076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569in" fo:margin-left="0.3256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569in" fo:margin-left="0.0708in">
        <style:tab-stops/>
      </style:paragraph-properties>
    </style:style>
    <style:style style:name="T175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56" style:family="table-row">
      <style:table-row-properties style:row-height="0.1666in" style:use-optimal-row-height="false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569in" fo:margin-left="0.1722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1569in" fo:margin-left="0.3256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1569in" fo:margin-left="0.0708in">
        <style:tab-stops/>
      </style:paragraph-properties>
    </style:style>
    <style:style style:name="T176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66" style:family="table-row">
      <style:table-row-properties style:row-height="0.1666in" style:use-optimal-row-height="false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1569in" fo:margin-left="0.1722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569in" fo:margin-left="0.3256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1569in" fo:margin-left="0.0708in">
        <style:tab-stops/>
      </style:paragraph-properties>
    </style:style>
    <style:style style:name="T177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76" style:family="table-row">
      <style:table-row-properties style:row-height="0.1666in" style:use-optimal-row-height="false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569in" fo:margin-left="0.1722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569in" fo:margin-left="0.3256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569in" fo:margin-left="0.0708in">
        <style:tab-stops/>
      </style:paragraph-properties>
    </style:style>
    <style:style style:name="T178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86" style:family="table-row">
      <style:table-row-properties style:row-height="0.1666in" style:use-optimal-row-height="false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1569in" fo:margin-left="0.2076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1569in" fo:margin-left="0.3256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569in" fo:margin-left="0.0708in">
        <style:tab-stops/>
      </style:paragraph-properties>
    </style:style>
    <style:style style:name="T179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96" style:family="table-row">
      <style:table-row-properties style:row-height="0.1666in" style:use-optimal-row-height="false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1569in" fo:margin-left="0.1722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569in" fo:margin-left="0.402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569in" fo:margin-left="0.0708in">
        <style:tab-stops/>
      </style:paragraph-properties>
    </style:style>
    <style:style style:name="T180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06" style:family="table-row">
      <style:table-row-properties style:row-height="0.1666in" style:use-optimal-row-height="false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569in" fo:margin-left="0.1722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569in" fo:margin-left="0.3638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569in" fo:margin-left="0.0708in">
        <style:tab-stops/>
      </style:paragraph-properties>
    </style:style>
    <style:style style:name="T181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16" style:family="table-row">
      <style:table-row-properties style:row-height="0.1666in" style:use-optimal-row-height="false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1569in" fo:margin-left="0.1722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569in" fo:margin-left="0.3638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1569in" fo:margin-left="0.0708in">
        <style:tab-stops/>
      </style:paragraph-properties>
    </style:style>
    <style:style style:name="T182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26" style:family="table-row">
      <style:table-row-properties style:row-height="0.1666in" style:use-optimal-row-height="false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69in" fo:margin-left="0.1722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69in" fo:margin-left="0.3638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69in" fo:margin-left="0.0708in">
        <style:tab-stops/>
      </style:paragraph-properties>
    </style:style>
    <style:style style:name="T183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36" style:family="table-row">
      <style:table-row-properties style:row-height="0.1666in" style:use-optimal-row-height="false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569in" fo:margin-left="0.1722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569in" fo:margin-left="0.3638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1569in" fo:margin-left="0.0708in">
        <style:tab-stops/>
      </style:paragraph-properties>
    </style:style>
    <style:style style:name="T184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46" style:family="table-row">
      <style:table-row-properties style:row-height="0.1666in" style:use-optimal-row-height="false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569in" fo:margin-left="0.1722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569in" fo:margin-left="0.3638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569in" fo:margin-left="0.0708in">
        <style:tab-stops/>
      </style:paragraph-properties>
    </style:style>
    <style:style style:name="T185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56" style:family="table-row">
      <style:table-row-properties style:row-height="0.1666in" style:use-optimal-row-height="false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569in" fo:margin-left="0.1722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569in" fo:margin-left="0.3638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569in" fo:margin-left="0.0708in">
        <style:tab-stops/>
      </style:paragraph-properties>
    </style:style>
    <style:style style:name="T186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66" style:family="table-row">
      <style:table-row-properties style:row-height="0.1666in" style:use-optimal-row-height="false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569in" fo:margin-left="0.1722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569in" fo:margin-left="0.3638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569in" fo:margin-left="0.0708in">
        <style:tab-stops/>
      </style:paragraph-properties>
    </style:style>
    <style:style style:name="T187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76" style:family="table-row">
      <style:table-row-properties style:row-height="0.1666in" style:use-optimal-row-height="false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569in" fo:margin-left="0.1722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569in" fo:margin-left="0.3638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569in" fo:margin-left="0.0708in">
        <style:tab-stops/>
      </style:paragraph-properties>
    </style:style>
    <style:style style:name="T188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86" style:family="table-row">
      <style:table-row-properties style:row-height="0.1666in" style:use-optimal-row-height="false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1569in" fo:margin-left="0.1722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569in" fo:margin-left="0.3638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569in" fo:margin-left="0.0708in">
        <style:tab-stops/>
      </style:paragraph-properties>
    </style:style>
    <style:style style:name="T189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96" style:family="table-row">
      <style:table-row-properties style:row-height="0.1666in" style:use-optimal-row-height="false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0.1569in" fo:margin-left="0.2076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1569in" fo:margin-left="0.3256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0.1569in" fo:margin-left="0.0708in">
        <style:tab-stops/>
      </style:paragraph-properties>
    </style:style>
    <style:style style:name="T190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06" style:family="table-row">
      <style:table-row-properties style:row-height="0.1666in" style:use-optimal-row-height="false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0.1569in" fo:margin-left="0.2076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569in" fo:margin-left="0.3638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1569in" fo:margin-left="0.0708in">
        <style:tab-stops/>
      </style:paragraph-properties>
    </style:style>
    <style:style style:name="T191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16" style:family="table-row">
      <style:table-row-properties style:row-height="0.1666in" style:use-optimal-row-height="false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1569in" fo:margin-left="0.1722in">
        <style:tab-stops/>
      </style:paragraph-properties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569in" fo:margin-left="0.3256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569in" fo:margin-left="0.0708in">
        <style:tab-stops/>
      </style:paragraph-properties>
    </style:style>
    <style:style style:name="T192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26" style:family="table-row">
      <style:table-row-properties style:row-height="0.1666in" style:use-optimal-row-height="false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569in" fo:margin-left="0.1722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1569in" fo:margin-left="0.3256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1569in" fo:margin-left="0.0708in">
        <style:tab-stops/>
      </style:paragraph-properties>
    </style:style>
    <style:style style:name="T193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36" style:family="table-row">
      <style:table-row-properties style:row-height="0.1666in" style:use-optimal-row-height="false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line-height="0.1569in" fo:margin-left="0.1722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0.1569in" fo:margin-left="0.3256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0.1569in" fo:margin-left="0.0708in">
        <style:tab-stops/>
      </style:paragraph-properties>
    </style:style>
    <style:style style:name="T194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46" style:family="table-row">
      <style:table-row-properties style:row-height="0.1666in" style:use-optimal-row-height="false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1569in" fo:margin-left="0.1722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1569in" fo:margin-left="0.3256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569in" fo:margin-left="0.0708in">
        <style:tab-stops/>
      </style:paragraph-properties>
    </style:style>
    <style:style style:name="T195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56" style:family="table-row">
      <style:table-row-properties style:row-height="0.1666in" style:use-optimal-row-height="false"/>
    </style:style>
    <style:style style:name="TableCell1957" style:family="table-cell">
      <style:table-cell-properties fo:border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1569in" fo:margin-left="0.1722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569in" fo:margin-left="0.3256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569in" fo:margin-left="0.0708in">
        <style:tab-stops/>
      </style:paragraph-properties>
    </style:style>
    <style:style style:name="T196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66" style:family="table-row">
      <style:table-row-properties style:row-height="0.1666in" style:use-optimal-row-height="false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569in" fo:margin-left="0.1722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569in" fo:margin-left="0.3256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569in" fo:margin-left="0.0708in">
        <style:tab-stops/>
      </style:paragraph-properties>
    </style:style>
    <style:style style:name="T197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76" style:family="table-row">
      <style:table-row-properties style:row-height="0.1666in" style:use-optimal-row-height="false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line-height="0.1569in" fo:margin-left="0.1722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569in" fo:margin-left="0.3256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569in" fo:margin-left="0.0708in">
        <style:tab-stops/>
      </style:paragraph-properties>
    </style:style>
    <style:style style:name="T198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86" style:family="table-row">
      <style:table-row-properties style:row-height="0.1666in" style:use-optimal-row-height="false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line-height="0.1569in" fo:margin-left="0.1722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1569in" fo:margin-left="0.3256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1569in" fo:margin-left="0.0708in">
        <style:tab-stops/>
      </style:paragraph-properties>
    </style:style>
    <style:style style:name="T199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996" style:family="table-row">
      <style:table-row-properties style:row-height="0.1666in" style:use-optimal-row-height="false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569in" fo:margin-left="0.1722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569in" fo:margin-left="0.3256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569in" fo:margin-left="0.0708in">
        <style:tab-stops/>
      </style:paragraph-properties>
    </style:style>
    <style:style style:name="T200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06" style:family="table-row">
      <style:table-row-properties style:row-height="0.1666in" style:use-optimal-row-height="false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569in" fo:margin-left="0.1722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569in" fo:margin-left="0.3256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569in" fo:margin-left="0.0708in">
        <style:tab-stops/>
      </style:paragraph-properties>
    </style:style>
    <style:style style:name="T201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16" style:family="table-row">
      <style:table-row-properties style:row-height="0.1666in" style:use-optimal-row-height="false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569in" fo:margin-left="0.1722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569in" fo:margin-left="0.3256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569in" fo:margin-left="0.0708in">
        <style:tab-stops/>
      </style:paragraph-properties>
    </style:style>
    <style:style style:name="T202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26" style:family="table-row">
      <style:table-row-properties style:row-height="0.1666in" style:use-optimal-row-height="false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0.1569in" fo:margin-left="0.1722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1569in" fo:margin-left="0.3256in">
        <style:tab-stops/>
      </style:paragraph-properties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569in" fo:margin-left="0.0708in">
        <style:tab-stops/>
      </style:paragraph-properties>
    </style:style>
    <style:style style:name="T203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36" style:family="table-row">
      <style:table-row-properties style:row-height="0.1666in" style:use-optimal-row-height="false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line-height="0.1569in" fo:margin-left="0.1722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569in" fo:margin-left="0.3256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569in" fo:margin-left="0.0708in">
        <style:tab-stops/>
      </style:paragraph-properties>
    </style:style>
    <style:style style:name="T204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46" style:family="table-row">
      <style:table-row-properties style:row-height="0.1666in" style:use-optimal-row-height="false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569in" fo:margin-left="0.1722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569in" fo:margin-left="0.3256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ableCell2053" style:family="table-cell">
      <style:table-cell-properties fo:border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1569in" fo:margin-left="0.0708in">
        <style:tab-stops/>
      </style:paragraph-properties>
    </style:style>
    <style:style style:name="T205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56" style:family="table-row">
      <style:table-row-properties style:row-height="0.1666in" style:use-optimal-row-height="false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569in" fo:margin-left="0.1722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1569in" fo:margin-left="0.3256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569in" fo:margin-left="0.0708in">
        <style:tab-stops/>
      </style:paragraph-properties>
    </style:style>
    <style:style style:name="T206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66" style:family="table-row">
      <style:table-row-properties style:row-height="0.1666in" style:use-optimal-row-height="false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569in" fo:margin-left="0.1722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1569in" fo:margin-left="0.3256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1569in" fo:margin-left="0.0708in">
        <style:tab-stops/>
      </style:paragraph-properties>
    </style:style>
    <style:style style:name="T207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76" style:family="table-row">
      <style:table-row-properties style:row-height="0.1666in" style:use-optimal-row-height="false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1569in" fo:margin-left="0.1722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1569in" fo:margin-left="0.402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1569in" fo:margin-left="0.0708in">
        <style:tab-stops/>
      </style:paragraph-properties>
    </style:style>
    <style:style style:name="T208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86" style:family="table-row">
      <style:table-row-properties style:row-height="0.1666in" style:use-optimal-row-height="false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1569in" fo:margin-left="0.1722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line-height="0.1569in" fo:margin-left="0.3638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1569in" fo:margin-left="0.0708in">
        <style:tab-stops/>
      </style:paragraph-properties>
    </style:style>
    <style:style style:name="T209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096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097" style:parent-style-name="Textkörper" style:family="paragraph">
      <style:paragraph-properties fo:text-align="justify" fo:margin-top="0.0513in" fo:margin-right="1.1763in"/>
    </style:style>
    <style:style style:name="T2098" style:parent-style-name="Absatz-Standardschriftart" style:family="text">
      <style:text-properties fo:font-weight="bold" style:font-weight-asian="bold"/>
    </style:style>
    <style:style style:name="T2099" style:parent-style-name="Absatz-Standardschriftart" style:family="text">
      <style:text-properties fo:font-weight="bold" style:font-weight-asian="bold" fo:letter-spacing="0.018in"/>
    </style:style>
    <style:style style:name="T2100" style:parent-style-name="Absatz-Standardschriftart" style:family="text">
      <style:text-properties fo:font-weight="bold" style:font-weight-asian="bold"/>
    </style:style>
    <style:style style:name="T2101" style:parent-style-name="Absatz-Standardschriftart" style:family="text">
      <style:text-properties fo:letter-spacing="0.0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9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7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9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8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0.0173in"/>
    </style:style>
    <style:style style:name="T2115" style:parent-style-name="Absatz-Standardschriftart" style:family="text">
      <style:text-properties fo:letter-spacing="0.018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fo:letter-spacing="0.0493in" style:text-scale="99%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5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56in"/>
    </style:style>
    <style:style style:name="T2122" style:parent-style-name="Absatz-Standardschriftart" style:family="text">
      <style:text-properties fo:letter-spacing="0.025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5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5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6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5in"/>
    </style:style>
    <style:style style:name="T2131" style:parent-style-name="Absatz-Standardschriftart" style:family="text">
      <style:text-properties fo:letter-spacing="0.0256in"/>
    </style:style>
    <style:style style:name="T2132" style:parent-style-name="Absatz-Standardschriftart" style:family="text">
      <style:text-properties fo:letter-spacing="0.026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style:font-name="Times New Roman" fo:letter-spacing="0.0618in" style:text-scale="99%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0.006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style:font-name="Times New Roman" fo:letter-spacing="0.0645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0.0055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5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0.005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52in" style:text-scale="99%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05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0.029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0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05in"/>
    </style:style>
    <style:style style:name="T2195" style:parent-style-name="Absatz-Standardschriftart" style:family="text">
      <style:text-properties fo:letter-spacing="0.030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0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05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0.031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0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05in"/>
    </style:style>
    <style:style style:name="T2206" style:parent-style-name="Absatz-Standardschriftart" style:family="text">
      <style:text-properties fo:letter-spacing="0.030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0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1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562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0.0013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0.0013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style:font-name="Times New Roman" fo:letter-spacing="0.0506in" style:text-scale="99%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0.008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4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1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P2259" style:parent-style-name="Textkörper" style:master-page-name="MP3" style:family="paragraph">
      <style:paragraph-properties fo:break-before="page" fo:text-align="justify" fo:margin-top="0.0993in" fo:margin-right="1.1763in"/>
    </style:style>
    <style:style style:name="P2264" style:parent-style-name="Standard" style:family="paragraph">
      <style:paragraph-properties fo:margin-top="0.0048in" fo:margin-left="0.0138in">
        <style:tab-stops/>
      </style:paragraph-properties>
    </style:style>
    <style:style style:name="T2265" style:parent-style-name="Absatz-Standardschriftart" style:family="text">
      <style:text-properties style:font-name="Arial" fo:font-size="5pt" style:font-size-asian="5pt"/>
    </style:style>
    <style:style style:name="P226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67" style:parent-style-name="Absatz-Standardschriftart" style:family="text">
      <style:text-properties style:font-name="Arial" fo:font-size="5pt" style:font-size-asian="5pt"/>
    </style:style>
    <style:style style:name="P2268" style:parent-style-name="Standard" style:family="paragraph">
      <style:paragraph-properties fo:margin-top="0.0048in" fo:margin-left="0.0138in">
        <style:tab-stops/>
      </style:paragraph-properties>
    </style:style>
    <style:style style:name="T2269" style:parent-style-name="Absatz-Standardschriftart" style:family="text">
      <style:text-properties style:font-name="Arial" fo:font-size="5pt" style:font-size-asian="5pt"/>
    </style:style>
    <style:style style:name="P227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71" style:parent-style-name="Absatz-Standardschriftart" style:family="text">
      <style:text-properties style:font-name="Arial" fo:font-size="5pt" style:font-size-asian="5pt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06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0.007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6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69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0.000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6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fo:letter-spacing="0.0562in" style:text-scale="99%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36in"/>
    </style:style>
    <style:style style:name="T2305" style:parent-style-name="Absatz-Standardschriftart" style:family="text">
      <style:text-properties fo:letter-spacing="0.024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43in"/>
    </style:style>
    <style:style style:name="T2314" style:parent-style-name="Absatz-Standardschriftart" style:family="text">
      <style:text-properties fo:letter-spacing="0.024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5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4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43in"/>
    </style:style>
    <style:style style:name="T2321" style:parent-style-name="Absatz-Standardschriftart" style:family="text">
      <style:text-properties fo:letter-spacing="0.0243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6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4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style:font-name="Times New Roman" fo:letter-spacing="0.059in" style:text-scale="99%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0.0069in"/>
    </style:style>
    <style:style style:name="T2339" style:parent-style-name="Absatz-Standardschriftart" style:family="text">
      <style:text-properties fo:letter-spacing="0.0076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07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0.00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8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fo:letter-spacing="0.0506in" style:text-scale="99%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9in"/>
    </style:style>
    <style:style style:name="P23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61" style:parent-style-name="Textkörper" style:family="paragraph">
      <style:paragraph-properties fo:text-align="justify" fo:margin-right="1.1791in"/>
    </style:style>
    <style:style style:name="T2362" style:parent-style-name="Absatz-Standardschriftart" style:family="text">
      <style:text-properties fo:font-weight="bold" style:font-weight-asian="bold"/>
    </style:style>
    <style:style style:name="T2363" style:parent-style-name="Absatz-Standardschriftart" style:family="text">
      <style:text-properties fo:font-weight="bold" style:font-weight-asian="bold" fo:letter-spacing="0.006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9in"/>
    </style:style>
    <style:style style:name="T2366" style:parent-style-name="Absatz-Standardschriftart" style:family="text">
      <style:text-properties fo:letter-spacing="0.007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7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7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83in"/>
    </style:style>
    <style:style style:name="T2373" style:parent-style-name="Absatz-Standardschriftart" style:family="text">
      <style:text-properties fo:letter-spacing="0.006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7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8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8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fo:letter-spacing="0.0493in" style:text-scale="99%"/>
    </style:style>
    <style:style style:name="T2382" style:parent-style-name="Absatz-Standardschriftart" style:family="text">
      <style:text-properties fo:letter-spacing="-0.0006in"/>
    </style:style>
    <style:style style:name="P23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84" style:parent-style-name="Textkörper" style:family="paragraph">
      <style:paragraph-properties fo:text-align="justify" fo:line-height="100%" fo:margin-right="1.1798in"/>
    </style:style>
    <style:style style:name="T2385" style:parent-style-name="Absatz-Standardschriftart" style:family="text">
      <style:text-properties fo:font-weight="bold" style:font-weight-asian="bold"/>
    </style:style>
    <style:style style:name="T2386" style:parent-style-name="Absatz-Standardschriftart" style:family="text">
      <style:text-properties fo:font-weight="bold" style:font-weight-asian="bold" fo:letter-spacing="0.033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0.016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8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8in"/>
    </style:style>
    <style:style style:name="T2394" style:parent-style-name="Absatz-Standardschriftart" style:family="text">
      <style:text-properties fo:letter-spacing="0.0312in"/>
    </style:style>
    <style:style style:name="T2395" style:parent-style-name="Absatz-Standardschriftart" style:family="text">
      <style:text-properties fo:letter-spacing="0.0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5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333in"/>
    </style:style>
    <style:style style:name="T2400" style:parent-style-name="Absatz-Standardschriftart" style:family="text">
      <style:text-properties fo:letter-spacing="0.017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9in"/>
    </style:style>
    <style:style style:name="T2405" style:parent-style-name="Absatz-Standardschriftart" style:family="text">
      <style:text-properties fo:letter-spacing="0.015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style:font-name="Times New Roman" fo:letter-spacing="0.0534in" style:text-scale="99%"/>
    </style:style>
    <style:style style:name="T2408" style:parent-style-name="Absatz-Standardschriftart" style:family="text">
      <style:text-properties fo:letter-spacing="-0.0006in"/>
    </style:style>
    <style:style style:name="P240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410" style:parent-style-name="Textkörper" style:family="paragraph">
      <style:paragraph-properties fo:text-align="justify" fo:margin-right="1.176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41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41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4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1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style:font-name="Times New Roman" fo:letter-spacing="0.0534in" style:text-scale="99%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0.0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8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73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0.0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8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in"/>
    </style:style>
    <style:style style:name="T2452" style:parent-style-name="Absatz-Standardschriftart" style:family="text">
      <style:text-properties fo:letter-spacing="0.0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8in"/>
    </style:style>
    <style:style style:name="T2455" style:parent-style-name="Absatz-Standardschriftart" style:family="text">
      <style:text-properties fo:letter-spacing="0.018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fo:letter-spacing="0.0548in" style:text-scale="99%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4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5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1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8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1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34in"/>
    </style:style>
    <style:style style:name="T2476" style:parent-style-name="Absatz-Standardschriftart" style:family="text">
      <style:text-properties fo:letter-spacing="0.004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style:font-name="Times New Roman" fo:letter-spacing="0.0548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41in"/>
    </style:style>
    <style:style style:name="P25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05" style:parent-style-name="Überschrift1" style:family="paragraph">
      <style:paragraph-properties fo:text-align="justify" fo:margin-right="1.175in" fo:text-indent="0.491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354in"/>
    </style:style>
    <style:style style:name="T2508" style:parent-style-name="Absatz-Standardschriftart" style:family="text">
      <style:text-properties fo:letter-spacing="0.034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54in"/>
    </style:style>
    <style:style style:name="T2511" style:parent-style-name="Absatz-Standardschriftart" style:family="text">
      <style:text-properties fo:letter-spacing="0.0361in"/>
    </style:style>
    <style:style style:name="T2512" style:parent-style-name="Absatz-Standardschriftart" style:family="text">
      <style:text-properties fo:letter-spacing="0.0347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0.0354in"/>
    </style:style>
    <style:style style:name="T2515" style:parent-style-name="Absatz-Standardschriftart" style:family="text">
      <style:text-properties style:font-name="Times New Roman" fo:letter-spacing="0.018in" style:text-scale="99%"/>
    </style:style>
    <style:style style:name="T2516" style:parent-style-name="Absatz-Standardschriftart" style:family="text">
      <style:text-properties fo:letter-spacing="0.0159in"/>
    </style:style>
    <style:style style:name="T2517" style:parent-style-name="Absatz-Standardschriftart" style:family="text">
      <style:text-properties fo:letter-spacing="0.018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66in"/>
    </style:style>
    <style:style style:name="T2520" style:parent-style-name="Absatz-Standardschriftart" style:family="text">
      <style:text-properties fo:letter-spacing="0.0145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159in"/>
    </style:style>
    <style:style style:name="T2523" style:parent-style-name="Absatz-Standardschriftart" style:family="text">
      <style:text-properties fo:letter-spacing="0.0166in"/>
    </style:style>
    <style:style style:name="T2524" style:parent-style-name="Absatz-Standardschriftart" style:family="text">
      <style:text-properties style:font-name="Times New Roman" fo:letter-spacing="0.0152in" style:text-scale="99%"/>
    </style:style>
    <style:style style:name="T2525" style:parent-style-name="Absatz-Standardschriftart" style:family="text">
      <style:text-properties fo:letter-spacing="-0.0076in"/>
    </style:style>
    <style:style style:name="T2526" style:parent-style-name="Absatz-Standardschriftart" style:family="text">
      <style:text-properties fo:letter-spacing="-0.0062in"/>
    </style:style>
    <style:style style:name="T2527" style:parent-style-name="Absatz-Standardschriftart" style:family="text">
      <style:text-properties fo:letter-spacing="-0.0048in"/>
    </style:style>
    <style:style style:name="T2528" style:parent-style-name="Absatz-Standardschriftart" style:family="text">
      <style:text-properties fo:letter-spacing="-0.0076in"/>
    </style:style>
    <style:style style:name="T2529" style:parent-style-name="Absatz-Standardschriftart" style:family="text">
      <style:text-properties fo:letter-spacing="-0.0062in"/>
    </style:style>
    <style:style style:name="P253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1" style:parent-style-name="Textkörper" style:family="paragraph">
      <style:paragraph-properties fo:text-align="justify" fo:margin-right="1.177in" fo:text-indent="0.491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36in"/>
    </style:style>
    <style:style style:name="T2534" style:parent-style-name="Absatz-Standardschriftart" style:family="text">
      <style:text-properties fo:letter-spacing="0.023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36in"/>
    </style:style>
    <style:style style:name="T2537" style:parent-style-name="Absatz-Standardschriftart" style:family="text">
      <style:text-properties fo:letter-spacing="0.023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3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36in"/>
    </style:style>
    <style:style style:name="T2542" style:parent-style-name="Absatz-Standardschriftart" style:family="text">
      <style:text-properties fo:letter-spacing="0.02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36in"/>
    </style:style>
    <style:style style:name="T2545" style:parent-style-name="Absatz-Standardschriftart" style:family="text">
      <style:text-properties fo:letter-spacing="0.023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3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36in"/>
    </style:style>
    <style:style style:name="T2550" style:parent-style-name="Absatz-Standardschriftart" style:family="text">
      <style:text-properties fo:color="#010101"/>
    </style:style>
    <style:style style:name="T2551" style:parent-style-name="Absatz-Standardschriftart" style:family="text">
      <style:text-properties fo:color="#010101" fo:letter-spacing="0.0236in"/>
    </style:style>
    <style:style style:name="T2552" style:parent-style-name="Absatz-Standardschriftart" style:family="text">
      <style:text-properties fo:color="#010101" fo:letter-spacing="-0.0006in"/>
    </style:style>
    <style:style style:name="T2553" style:parent-style-name="Absatz-Standardschriftart" style:family="text">
      <style:text-properties style:font-name="Times New Roman" fo:color="#010101" fo:letter-spacing="0.0381in" style:text-scale="99%"/>
    </style:style>
    <style:style style:name="T2554" style:parent-style-name="Absatz-Standardschriftart" style:family="text">
      <style:text-properties fo:color="#010101" fo:letter-spacing="-0.0006in"/>
    </style:style>
    <style:style style:name="T2555" style:parent-style-name="Absatz-Standardschriftart" style:family="text">
      <style:text-properties fo:color="#010101" fo:letter-spacing="0.0305in"/>
    </style:style>
    <style:style style:name="T2556" style:parent-style-name="Absatz-Standardschriftart" style:family="text">
      <style:text-properties fo:color="#010101" fo:letter-spacing="-0.0006in"/>
    </style:style>
    <style:style style:name="T2557" style:parent-style-name="Absatz-Standardschriftart" style:family="text">
      <style:text-properties fo:color="#010101" fo:letter-spacing="0.0333in"/>
    </style:style>
    <style:style style:name="T2558" style:parent-style-name="Absatz-Standardschriftart" style:family="text">
      <style:text-properties fo:color="#010101"/>
    </style:style>
    <style:style style:name="T2559" style:parent-style-name="Absatz-Standardschriftart" style:family="text">
      <style:text-properties fo:color="#010101" fo:letter-spacing="0.0298in"/>
    </style:style>
    <style:style style:name="T2560" style:parent-style-name="Absatz-Standardschriftart" style:family="text">
      <style:text-properties fo:color="#010101" fo:letter-spacing="-0.0006in"/>
    </style:style>
    <style:style style:name="T2561" style:parent-style-name="Absatz-Standardschriftart" style:family="text">
      <style:text-properties fo:color="#010101" fo:letter-spacing="0.0326in"/>
    </style:style>
    <style:style style:name="T2562" style:parent-style-name="Absatz-Standardschriftart" style:family="text">
      <style:text-properties fo:color="#010101"/>
    </style:style>
    <style:style style:name="T2563" style:parent-style-name="Absatz-Standardschriftart" style:family="text">
      <style:text-properties fo:color="#010101" fo:letter-spacing="0.0326in"/>
    </style:style>
    <style:style style:name="T2564" style:parent-style-name="Absatz-Standardschriftart" style:family="text">
      <style:text-properties fo:color="#010101" fo:letter-spacing="-0.0006in"/>
    </style:style>
    <style:style style:name="T2565" style:parent-style-name="Absatz-Standardschriftart" style:family="text">
      <style:text-properties fo:color="#010101" fo:letter-spacing="0.0326in"/>
    </style:style>
    <style:style style:name="T2566" style:parent-style-name="Absatz-Standardschriftart" style:family="text">
      <style:text-properties fo:color="#010101"/>
    </style:style>
    <style:style style:name="T2567" style:parent-style-name="Absatz-Standardschriftart" style:family="text">
      <style:text-properties fo:color="#010101" fo:letter-spacing="0.0326in"/>
    </style:style>
    <style:style style:name="T2568" style:parent-style-name="Absatz-Standardschriftart" style:family="text">
      <style:text-properties fo:color="#010101"/>
    </style:style>
    <style:style style:name="T2569" style:parent-style-name="Absatz-Standardschriftart" style:family="text">
      <style:text-properties fo:color="#010101" fo:letter-spacing="0.0284in"/>
    </style:style>
    <style:style style:name="T2570" style:parent-style-name="Absatz-Standardschriftart" style:family="text">
      <style:text-properties fo:color="#010101"/>
    </style:style>
    <style:style style:name="T2571" style:parent-style-name="Absatz-Standardschriftart" style:family="text">
      <style:text-properties fo:letter-spacing="0.032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fo:letter-spacing="0.0687in" style:text-scale="99%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5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5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59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0.015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59in"/>
    </style:style>
    <style:style style:name="T2584" style:parent-style-name="Absatz-Standardschriftart" style:family="text">
      <style:text-properties fo:letter-spacing="0.0138in"/>
    </style:style>
    <style:style style:name="T2585" style:parent-style-name="Absatz-Standardschriftart" style:family="text">
      <style:text-properties fo:letter-spacing="0.0159in"/>
    </style:style>
    <style:style style:name="T2586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587" style:parent-style-name="Absatz-Standardschriftart" style:family="text">
      <style:text-properties style:font-name="Times New Roman" fo:color="#0000FF" fo:letter-spacing="0.0229in" fo:font-size="11pt" style:font-size-asian="11pt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62in"/>
    </style:style>
    <style:style style:name="T2590" style:parent-style-name="Absatz-Standardschriftart" style:family="text">
      <style:text-properties fo:color="#0000FF"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41in"/>
    </style:style>
    <style:style style:name="T2593" style:parent-style-name="Absatz-Standardschriftart" style:family="text">
      <style:text-properties fo:letter-spacing="-0.0076in"/>
    </style:style>
    <style:style style:name="T2594" style:parent-style-name="Absatz-Standardschriftart" style:family="text">
      <style:text-properties fo:letter-spacing="-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62in"/>
    </style:style>
    <style:style style:name="T2599" style:parent-style-name="Absatz-Standardschriftart" style:family="text">
      <style:text-properties fo:letter-spacing="-0.0062in"/>
    </style:style>
    <style:style style:name="T2600" style:parent-style-name="Absatz-Standardschriftart" style:family="text">
      <style:text-properties fo:letter-spacing="0.0006in"/>
    </style:style>
    <style:style style:name="T2601" style:parent-style-name="Absatz-Standardschriftart" style:family="text">
      <style:text-properties fo:letter-spacing="-0.005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06in"/>
    </style:style>
    <style:style style:name="P260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606" style:parent-style-name="Standard" style:family="paragraph">
      <style:paragraph-properties fo:text-align="justify" fo:margin-left="0.8201in">
        <style:tab-stops/>
      </style:paragraph-properties>
    </style:style>
    <style:style style:name="T2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612" style:parent-style-name="Standard" style:family="paragraph">
      <style:paragraph-properties fo:margin-top="0.0006in" fo:margin-left="0.8201in" fo:margin-right="3.2548in">
        <style:tab-stops/>
      </style:paragraph-properties>
    </style:style>
    <style:style style:name="T26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6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2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6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4" style:parent-style-name="Absatz-Standardschriftart" style:family="text">
      <style:text-properties style:font-name="Times New Roman" fo:font-style="italic" style:font-style-asian="italic" fo:letter-spacing="0.0326in" fo:font-size="8pt" style:font-size-asian="8pt"/>
    </style:style>
    <style:style style:name="T26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626" style:parent-style-name="Standard" style:family="paragraph">
      <style:paragraph-properties fo:text-align="justify" fo:line-height="0.1263in" fo:margin-left="0.8201in">
        <style:tab-stops/>
      </style:paragraph-properties>
    </style:style>
    <style:style style:name="T26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62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629" style:parent-style-name="Textkörper" style:family="paragraph">
      <style:paragraph-properties fo:text-align="justify" fo:margin-right="1.1777in" fo:text-indent="-0.0006in"/>
    </style:style>
    <style:style style:name="T2630" style:parent-style-name="Absatz-Standardschriftart" style:family="text">
      <style:text-properties fo:font-weight="bold" style:font-weight-asian="bold" fo:letter-spacing="-0.0006in"/>
    </style:style>
    <style:style style:name="T2631" style:parent-style-name="Absatz-Standardschriftart" style:family="text">
      <style:text-properties fo:font-weight="bold" style:font-weight-asian="bold" fo:letter-spacing="-0.002in"/>
    </style:style>
    <style:style style:name="T2632" style:parent-style-name="Absatz-Standardschriftart" style:family="text">
      <style:text-properties fo:font-weight="bold" style:font-weight-asian="bold" fo:letter-spacing="-0.0006in"/>
    </style:style>
    <style:style style:name="T2633" style:parent-style-name="Absatz-Standardschriftart" style:family="text">
      <style:text-properties fo:font-weight="bold" style:font-weight-asian="bold"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fo:letter-spacing="0.0548in" style:text-scale="99%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9in"/>
    </style:style>
    <style:style style:name="T2648" style:parent-style-name="Absatz-Standardschriftart" style:family="text">
      <style:text-properties fo:letter-spacing="0.009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0.0055in"/>
    </style:style>
    <style:style style:name="T2658" style:parent-style-name="Absatz-Standardschriftart" style:family="text">
      <style:text-properties fo:letter-spacing="0.00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9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9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style:font-name="Times New Roman" fo:letter-spacing="0.05in" style:text-scale="99%"/>
    </style:style>
    <style:style style:name="T2667" style:parent-style-name="Absatz-Standardschriftart" style:family="text">
      <style:text-properties fo:letter-spacing="-0.0083in"/>
    </style:style>
    <style:style style:name="T2668" style:parent-style-name="Absatz-Standardschriftart" style:family="text">
      <style:text-properties fo:letter-spacing="-0.0006in"/>
    </style:style>
    <style:style style:name="P2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0" style:parent-style-name="Textkörper" style:family="paragraph">
      <style:paragraph-properties fo:text-align="justify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48in"/>
    </style:style>
    <style:style style:name="T2673" style:parent-style-name="Absatz-Standardschriftart" style:family="text">
      <style:text-properties fo:letter-spacing="-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2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48in"/>
    </style:style>
    <style:style style:name="T2678" style:parent-style-name="Absatz-Standardschriftart" style:family="text">
      <style:text-properties fo:letter-spacing="-0.0034in"/>
    </style:style>
    <style:style style:name="T2679" style:parent-style-name="Absatz-Standardschriftart" style:family="text">
      <style:text-properties fo:letter-spacing="-0.0006in"/>
    </style:style>
    <style:style style:name="P26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81" style:parent-style-name="Überschrift1" style:family="paragraph">
      <style:paragraph-properties fo:text-align="center" fo:margin-left="2.7243in" fo:margin-right="3.0847in">
        <style:tab-stops/>
      </style:paragraph-properties>
    </style:style>
    <style:style style:name="T2682" style:parent-style-name="Absatz-Standardschriftart" style:family="text">
      <style:text-properties fo:letter-spacing="-0.0111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-0.0104in"/>
    </style:style>
    <style:style style:name="P26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6" style:parent-style-name="Textkörper" style:family="paragraph">
      <style:paragraph-properties fo:text-align="justify" fo:line-height="100%" fo:margin-right="1.1812in"/>
    </style:style>
    <style:style style:name="T2687" style:parent-style-name="Absatz-Standardschriftart" style:family="text">
      <style:text-properties fo:font-weight="bold" style:font-weight-asian="bold"/>
    </style:style>
    <style:style style:name="T2688" style:parent-style-name="Absatz-Standardschriftart" style:family="text">
      <style:text-properties fo:font-weight="bold" style:font-weight-asian="bold" fo:letter-spacing="0.0041in"/>
    </style:style>
    <style:style style:name="T2689" style:parent-style-name="Absatz-Standardschriftart" style:family="text">
      <style:text-properties fo:letter-spacing="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3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41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6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548in" style:text-scale="99%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34in"/>
    </style:style>
    <style:style style:name="T2709" style:parent-style-name="Absatz-Standardschriftart" style:family="text">
      <style:text-properties fo:letter-spacing="-0.0041in"/>
    </style:style>
    <style:style style:name="T2710" style:parent-style-name="Absatz-Standardschriftart" style:family="text">
      <style:text-properties fo:letter-spacing="-0.004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-0.0055in"/>
    </style:style>
    <style:style style:name="P27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15" style:parent-style-name="Textkörper" style:family="paragraph">
      <style:paragraph-properties fo:text-align="justify" fo:margin-right="1.178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55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fo:letter-spacing="0.0562in" style:text-scale="99%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63in"/>
    </style:style>
    <style:style style:name="T2726" style:parent-style-name="Absatz-Standardschriftart" style:family="text">
      <style:text-properties fo:letter-spacing="0.0256in"/>
    </style:style>
    <style:style style:name="T2727" style:parent-style-name="Absatz-Standardschriftart" style:family="text">
      <style:text-properties fo:letter-spacing="0.0256in"/>
    </style:style>
    <style:style style:name="T2728" style:parent-style-name="Absatz-Standardschriftart" style:family="text">
      <style:text-properties fo:letter-spacing="0.025in"/>
    </style:style>
    <style:style style:name="T2729" style:parent-style-name="Absatz-Standardschriftart" style:family="text">
      <style:text-properties style:font-name="Times New Roman" fo:letter-spacing="0.0222in" style:text-scale="99%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63in"/>
    </style:style>
    <style:style style:name="T2732" style:parent-style-name="Absatz-Standardschriftart" style:family="text">
      <style:text-properties fo:letter-spacing="0.0256in"/>
    </style:style>
    <style:style style:name="T2733" style:parent-style-name="Absatz-Standardschriftart" style:family="text">
      <style:text-properties fo:letter-spacing="0.0256in"/>
    </style:style>
    <style:style style:name="T2734" style:parent-style-name="Absatz-Standardschriftart" style:family="text">
      <style:text-properties fo:letter-spacing="0.025in"/>
    </style:style>
    <style:style style:name="T2735" style:parent-style-name="Absatz-Standardschriftart" style:family="text">
      <style:text-properties style:font-name="Times New Roman" fo:letter-spacing="0.0222in" style:text-scale="99%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63in"/>
    </style:style>
    <style:style style:name="T2738" style:parent-style-name="Absatz-Standardschriftart" style:family="text">
      <style:text-properties fo:letter-spacing="0.0256in"/>
    </style:style>
    <style:style style:name="T2739" style:parent-style-name="Absatz-Standardschriftart" style:family="text">
      <style:text-properties fo:letter-spacing="0.0256in"/>
    </style:style>
    <style:style style:name="T2740" style:parent-style-name="Absatz-Standardschriftart" style:family="text">
      <style:text-properties fo:letter-spacing="0.025in"/>
    </style:style>
    <style:style style:name="T2741" style:parent-style-name="Absatz-Standardschriftart" style:family="text">
      <style:text-properties style:font-name="Times New Roman" fo:letter-spacing="0.0222in" style:text-scale="99%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63in"/>
    </style:style>
    <style:style style:name="T2744" style:parent-style-name="Absatz-Standardschriftart" style:family="text">
      <style:text-properties fo:letter-spacing="0.0256in"/>
    </style:style>
    <style:style style:name="T2745" style:parent-style-name="Absatz-Standardschriftart" style:family="text">
      <style:text-properties fo:letter-spacing="0.0256in"/>
    </style:style>
    <style:style style:name="T2746" style:parent-style-name="Absatz-Standardschriftart" style:family="text">
      <style:text-properties fo:letter-spacing="0.025in"/>
    </style:style>
    <style:style style:name="T2747" style:parent-style-name="Absatz-Standardschriftart" style:family="text">
      <style:text-properties style:font-name="Times New Roman" fo:letter-spacing="0.0222in" style:text-scale="99%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47in"/>
    </style:style>
    <style:style style:name="T2750" style:parent-style-name="Absatz-Standardschriftart" style:family="text">
      <style:text-properties fo:letter-spacing="0.0354in"/>
    </style:style>
    <style:style style:name="T2751" style:parent-style-name="Absatz-Standardschriftart" style:family="text">
      <style:text-properties fo:letter-spacing="0.0354in"/>
    </style:style>
    <style:style style:name="T2752" style:parent-style-name="Absatz-Standardschriftart" style:family="text">
      <style:text-properties fo:letter-spacing="0.0347in"/>
    </style:style>
    <style:style style:name="T2753" style:parent-style-name="Absatz-Standardschriftart" style:family="text">
      <style:text-properties style:font-name="Times New Roman" fo:letter-spacing="0.025in" style:text-scale="99%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48in"/>
    </style:style>
    <style:style style:name="T2756" style:parent-style-name="Absatz-Standardschriftart" style:family="text">
      <style:text-properties fo:letter-spacing="0.0048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letter-spacing="0.005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354in" style:text-scale="99%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63in"/>
    </style:style>
    <style:style style:name="T2763" style:parent-style-name="Absatz-Standardschriftart" style:family="text">
      <style:text-properties fo:letter-spacing="0.0256in"/>
    </style:style>
    <style:style style:name="T2764" style:parent-style-name="Absatz-Standardschriftart" style:family="text">
      <style:text-properties fo:letter-spacing="0.0256in"/>
    </style:style>
    <style:style style:name="T2765" style:parent-style-name="Absatz-Standardschriftart" style:family="text">
      <style:text-properties fo:letter-spacing="0.025in"/>
    </style:style>
    <style:style style:name="T2766" style:parent-style-name="Absatz-Standardschriftart" style:family="text">
      <style:text-properties style:font-name="Times New Roman" fo:letter-spacing="0.0222in" style:text-scale="99%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87in"/>
    </style:style>
    <style:style style:name="T2769" style:parent-style-name="Absatz-Standardschriftart" style:family="text">
      <style:text-properties fo:letter-spacing="-0.0048in"/>
    </style:style>
    <style:style style:name="T2770" style:parent-style-name="Absatz-Standardschriftart" style:family="text">
      <style:text-properties fo:letter-spacing="-0.009in"/>
    </style:style>
    <style:style style:name="P27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72" style:parent-style-name="Textkörper" style:family="paragraph">
      <style:paragraph-properties fo:text-align="justify" fo:margin-right="1.1784in"/>
    </style:style>
    <style:style style:name="T2773" style:parent-style-name="Absatz-Standardschriftart" style:family="text">
      <style:text-properties fo:font-weight="bold" style:font-weight-asian="bold"/>
    </style:style>
    <style:style style:name="T2774" style:parent-style-name="Absatz-Standardschriftart" style:family="text">
      <style:text-properties fo:font-weight="bold" style:font-weight-asian="bold" fo:letter-spacing="0.0069in"/>
    </style:style>
    <style:style style:name="T2775" style:parent-style-name="Absatz-Standardschriftart" style:family="text">
      <style:text-properties fo:letter-spacing="0.0083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76in"/>
    </style:style>
    <style:style style:name="T2779" style:parent-style-name="Absatz-Standardschriftart" style:family="text">
      <style:text-properties fo:letter-spacing="0.0138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0.0055in"/>
    </style:style>
    <style:style style:name="T2786" style:parent-style-name="Absatz-Standardschriftart" style:family="text">
      <style:text-properties fo:letter-spacing="0.008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256i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5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5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5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5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76in"/>
    </style:style>
    <style:style style:name="T2801" style:parent-style-name="Absatz-Standardschriftart" style:family="text">
      <style:text-properties fo:letter-spacing="0.0027in"/>
    </style:style>
    <style:style style:name="T2802" style:parent-style-name="Absatz-Standardschriftart" style:family="text">
      <style:text-properties fo:letter-spacing="0.005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4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0.0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0.006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41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style:font-name="Times New Roman" fo:letter-spacing="0.0479in" style:text-scale="99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6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63in"/>
    </style:style>
    <style:style style:name="T2824" style:parent-style-name="Absatz-Standardschriftart" style:family="text">
      <style:text-properties fo:letter-spacing="0.026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7in"/>
    </style:style>
    <style:style style:name="T2827" style:parent-style-name="Absatz-Standardschriftart" style:family="text">
      <style:text-properties fo:letter-spacing="0.027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7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7in"/>
    </style:style>
    <style:style style:name="T2832" style:parent-style-name="Absatz-Standardschriftart" style:family="text">
      <style:text-properties fo:letter-spacing="0.026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style:font-name="Times New Roman" fo:letter-spacing="0.0729in" style:text-scale="99%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0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98in"/>
    </style:style>
    <style:style style:name="T2839" style:parent-style-name="Absatz-Standardschriftart" style:family="text">
      <style:text-properties fo:letter-spacing="0.029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9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8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9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0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0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91in"/>
    </style:style>
    <style:style style:name="T2852" style:parent-style-name="Absatz-Standardschriftart" style:family="text">
      <style:text-properties fo:letter-spacing="0.028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1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84in"/>
    </style:style>
    <style:style style:name="T2857" style:parent-style-name="Absatz-Standardschriftart" style:family="text">
      <style:text-properties fo:letter-spacing="0.030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548in" style:text-scale="99%"/>
    </style:style>
    <style:style style:name="P286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861" style:parent-style-name="Textkörper" style:family="paragraph">
      <style:paragraph-properties fo:text-align="justify" fo:line-height="100%" fo:margin-right="1.177in"/>
    </style:style>
    <style:style style:name="T2862" style:parent-style-name="Absatz-Standardschriftart" style:family="text">
      <style:text-properties fo:font-weight="bold" style:font-weight-asian="bold"/>
    </style:style>
    <style:style style:name="T2863" style:parent-style-name="Absatz-Standardschriftart" style:family="text">
      <style:text-properties fo:font-weight="bold" style:font-weight-asian="bold"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388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451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55in"/>
    </style:style>
    <style:style style:name="T2906" style:parent-style-name="Absatz-Standardschriftart" style:family="text">
      <style:text-properties fo:letter-spacing="-0.0048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-0.0055in"/>
    </style:style>
    <style:style style:name="T2909" style:parent-style-name="Absatz-Standardschriftart" style:family="text">
      <style:text-properties fo:letter-spacing="-0.0041in"/>
    </style:style>
    <style:style style:name="P2910" style:parent-style-name="Überschrift1" style:master-page-name="MP4" style:family="paragraph">
      <style:paragraph-properties fo:break-before="page" fo:text-align="center" fo:margin-top="0.0979in" fo:margin-left="2.7243in" fo:margin-right="3.0847in">
        <style:tab-stops/>
      </style:paragraph-properties>
    </style:style>
    <style:style style:name="P2915" style:parent-style-name="Standard" style:family="paragraph">
      <style:paragraph-properties fo:margin-top="0.0048in" fo:margin-left="0.0138in">
        <style:tab-stops/>
      </style:paragraph-properties>
    </style:style>
    <style:style style:name="T2916" style:parent-style-name="Absatz-Standardschriftart" style:family="text">
      <style:text-properties style:font-name="Arial" fo:font-size="5pt" style:font-size-asian="5pt"/>
    </style:style>
    <style:style style:name="P291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918" style:parent-style-name="Absatz-Standardschriftart" style:family="text">
      <style:text-properties style:font-name="Arial" fo:font-size="5pt" style:font-size-asian="5pt"/>
    </style:style>
    <style:style style:name="P2919" style:parent-style-name="Standard" style:family="paragraph">
      <style:paragraph-properties fo:margin-top="0.0048in" fo:margin-left="0.0138in">
        <style:tab-stops/>
      </style:paragraph-properties>
    </style:style>
    <style:style style:name="T2920" style:parent-style-name="Absatz-Standardschriftart" style:family="text">
      <style:text-properties style:font-name="Arial" fo:font-size="5pt" style:font-size-asian="5pt"/>
    </style:style>
    <style:style style:name="P292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922" style:parent-style-name="Absatz-Standardschriftart" style:family="text">
      <style:text-properties style:font-name="Arial" fo:font-size="5pt" style:font-size-asian="5pt"/>
    </style:style>
    <style:style style:name="T2923" style:parent-style-name="Absatz-Standardschriftart" style:family="text">
      <style:text-properties fo:letter-spacing="-0.0118in"/>
    </style:style>
    <style:style style:name="T2924" style:parent-style-name="Absatz-Standardschriftart" style:family="text">
      <style:text-properties fo:letter-spacing="-0.0111in"/>
    </style:style>
    <style:style style:name="P29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6" style:parent-style-name="Textkörper" style:family="paragraph">
      <style:paragraph-properties fo:text-align="justify"/>
    </style:style>
    <style:style style:name="T2927" style:parent-style-name="Absatz-Standardschriftart" style:family="text">
      <style:text-properties fo:font-weight="bold" style:font-weight-asian="bold"/>
    </style:style>
    <style:style style:name="T2928" style:parent-style-name="Absatz-Standardschriftart" style:family="text">
      <style:text-properties fo:font-weight="bold" style:font-weight-asian="bold" fo:letter-spacing="0.019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0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0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0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0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01in"/>
    </style:style>
    <style:style style:name="T2939" style:parent-style-name="Absatz-Standardschriftart" style:family="text">
      <style:text-properties fo:letter-spacing="0.020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0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0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08in"/>
    </style:style>
    <style:style style:name="T2946" style:parent-style-name="Absatz-Standardschriftart" style:family="text">
      <style:text-properties fo:letter-spacing="0.0187in"/>
    </style:style>
    <style:style style:name="T2947" style:parent-style-name="Absatz-Standardschriftart" style:family="text">
      <style:text-properties fo:letter-spacing="0.020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0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08in"/>
    </style:style>
    <style:style style:name="T2952" style:parent-style-name="Absatz-Standardschriftart" style:family="text">
      <style:text-properties fo:letter-spacing="-0.0006in"/>
    </style:style>
    <style:style style:name="P2953" style:parent-style-name="Textkörper" style:family="paragraph">
      <style:paragraph-properties fo:text-align="justify" fo:margin-top="0.002in" fo:margin-right="1.178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6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9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77in"/>
    </style:style>
    <style:style style:name="T2960" style:parent-style-name="Absatz-Standardschriftart" style:family="text">
      <style:text-properties fo:letter-spacing="0.027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263in"/>
    </style:style>
    <style:style style:name="T2963" style:parent-style-name="Absatz-Standardschriftart" style:family="text">
      <style:text-properties fo:letter-spacing="0.026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84in"/>
    </style:style>
    <style:style style:name="T2966" style:parent-style-name="Absatz-Standardschriftart" style:family="text">
      <style:text-properties fo:letter-spacing="0.028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7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84in"/>
    </style:style>
    <style:style style:name="T2971" style:parent-style-name="Absatz-Standardschriftart" style:family="text">
      <style:text-properties fo:letter-spacing="0.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7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9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9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84in"/>
    </style:style>
    <style:style style:name="T2980" style:parent-style-name="Absatz-Standardschriftart" style:family="text">
      <style:text-properties fo:letter-spacing="0.026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8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0.0409in" style:text-scale="99%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94in"/>
    </style:style>
    <style:style style:name="T2987" style:parent-style-name="Absatz-Standardschriftart" style:family="text">
      <style:text-properties fo:letter-spacing="0.0215in"/>
    </style:style>
    <style:style style:name="T2988" style:parent-style-name="Absatz-Standardschriftart" style:family="text">
      <style:text-properties fo:letter-spacing="0.0194in"/>
    </style:style>
    <style:style style:name="T2989" style:parent-style-name="Absatz-Standardschriftart" style:family="text">
      <style:text-properties fo:letter-spacing="0.0201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0.0201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0.018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1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8in"/>
    </style:style>
    <style:style style:name="T2998" style:parent-style-name="Absatz-Standardschriftart" style:family="text">
      <style:text-properties fo:letter-spacing="0.020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01in"/>
    </style:style>
    <style:style style:name="T3001" style:parent-style-name="Absatz-Standardschriftart" style:family="text">
      <style:text-properties fo:letter-spacing="0.0194in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0.01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1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15in"/>
    </style:style>
    <style:style style:name="T3008" style:parent-style-name="Absatz-Standardschriftart" style:family="text">
      <style:text-properties fo:letter-spacing="0.021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9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2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style:font-name="Times New Roman" fo:letter-spacing="0.0541in" style:text-scale="99%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8in"/>
    </style:style>
    <style:style style:name="T3019" style:parent-style-name="Absatz-Standardschriftart" style:family="text">
      <style:text-properties fo:letter-spacing="-0.0048in"/>
    </style:style>
    <style:style style:name="T3020" style:parent-style-name="Absatz-Standardschriftart" style:family="text">
      <style:text-properties fo:letter-spacing="-0.0048in"/>
    </style:style>
    <style:style style:name="T3021" style:parent-style-name="Absatz-Standardschriftart" style:family="text">
      <style:text-properties fo:letter-spacing="-0.0006in"/>
    </style:style>
    <style:style style:name="P302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23" style:parent-style-name="Textkörper" style:family="paragraph">
      <style:paragraph-properties fo:text-align="justify" fo:margin-right="1.1743in"/>
    </style:style>
    <style:style style:name="T3024" style:parent-style-name="Absatz-Standardschriftart" style:family="text">
      <style:text-properties fo:font-weight="bold" style:font-weight-asian="bold"/>
    </style:style>
    <style:style style:name="T3025" style:parent-style-name="Absatz-Standardschriftart" style:family="text">
      <style:text-properties fo:font-weight="bold" style:font-weight-asian="bold" fo:letter-spacing="0.007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9in"/>
    </style:style>
    <style:style style:name="T3028" style:parent-style-name="Absatz-Standardschriftart" style:family="text">
      <style:text-properties fo:letter-spacing="0.015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9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76in"/>
    </style:style>
    <style:style style:name="T3035" style:parent-style-name="Absatz-Standardschriftart" style:family="text">
      <style:text-properties fo:letter-spacing="0.009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7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76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0.007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07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76in"/>
    </style:style>
    <style:style style:name="T3048" style:parent-style-name="Absatz-Standardschriftart" style:family="text">
      <style:text-properties style:font-name="Times New Roman" fo:letter-spacing="0.0493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29in"/>
    </style:style>
    <style:style style:name="T3051" style:parent-style-name="Absatz-Standardschriftart" style:family="text">
      <style:text-properties fo:letter-spacing="0.02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43in"/>
    </style:style>
    <style:style style:name="T3054" style:parent-style-name="Absatz-Standardschriftart" style:family="text">
      <style:text-properties fo:letter-spacing="0.024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43in"/>
    </style:style>
    <style:style style:name="T3057" style:parent-style-name="Absatz-Standardschriftart" style:family="text">
      <style:text-properties fo:letter-spacing="0.0236in"/>
    </style:style>
    <style:style style:name="T3058" style:parent-style-name="Absatz-Standardschriftart" style:family="text">
      <style:text-properties fo:letter-spacing="0.023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2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43in"/>
    </style:style>
    <style:style style:name="T3063" style:parent-style-name="Absatz-Standardschriftart" style:family="text">
      <style:text-properties fo:letter-spacing="0.0229in"/>
    </style:style>
    <style:style style:name="T3064" style:parent-style-name="Absatz-Standardschriftart" style:family="text">
      <style:text-properties fo:letter-spacing="0.022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style:font-name="Times New Roman" fo:letter-spacing="0.0548in" style:text-scale="99%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13in"/>
    </style:style>
    <style:style style:name="T3084" style:parent-style-name="Absatz-Standardschriftart" style:family="text">
      <style:text-properties style:font-name="Times New Roman" fo:letter-spacing="0.0493in" style:text-scale="99%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27in"/>
    </style:style>
    <style:style style:name="T3087" style:parent-style-name="Absatz-Standardschriftart" style:family="text">
      <style:text-properties fo:letter-spacing="0.003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0.003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0.002in"/>
    </style:style>
    <style:style style:name="T3099" style:parent-style-name="Absatz-Standardschriftart" style:family="text">
      <style:text-properties fo:letter-spacing="0.002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style:font-name="Times New Roman" fo:letter-spacing="0.0631in" style:text-scale="99%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62in"/>
    </style:style>
    <style:style style:name="T3108" style:parent-style-name="Absatz-Standardschriftart" style:family="text">
      <style:text-properties fo:letter-spacing="-0.004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34in"/>
    </style:style>
    <style:style style:name="T3111" style:parent-style-name="Absatz-Standardschriftart" style:family="text">
      <style:text-properties fo:letter-spacing="-0.0076in"/>
    </style:style>
    <style:style style:name="T3112" style:parent-style-name="Absatz-Standardschriftart" style:family="text">
      <style:text-properties fo:letter-spacing="-0.0006in"/>
    </style:style>
    <style:style style:name="P311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114" style:parent-style-name="Textkörper" style:family="paragraph">
      <style:paragraph-properties fo:text-align="justify" fo:margin-right="1.177in"/>
    </style:style>
    <style:style style:name="T3115" style:parent-style-name="Absatz-Standardschriftart" style:family="text">
      <style:text-properties fo:font-weight="bold" style:font-weight-asian="bold"/>
    </style:style>
    <style:style style:name="T3116" style:parent-style-name="Absatz-Standardschriftart" style:family="text">
      <style:text-properties fo:font-weight="bold" style:font-weight-asian="bold" fo:letter-spacing="0.0187in"/>
    </style:style>
    <style:style style:name="T3117" style:parent-style-name="Absatz-Standardschriftart" style:family="text">
      <style:text-properties fo:letter-spacing="0.018in"/>
    </style:style>
    <style:style style:name="T3118" style:parent-style-name="Absatz-Standardschriftart" style:family="text">
      <style:text-properties fo:letter-spacing="0.020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01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0.018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8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01in"/>
    </style:style>
    <style:style style:name="T3127" style:parent-style-name="Absatz-Standardschriftart" style:family="text">
      <style:text-properties fo:letter-spacing="0.0187in"/>
    </style:style>
    <style:style style:name="T3128" style:parent-style-name="Absatz-Standardschriftart" style:family="text">
      <style:text-properties fo:letter-spacing="0.020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1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0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style:font-name="Times New Roman" fo:letter-spacing="0.0548in" style:text-scale="99%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4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4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5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0.0208in"/>
    </style:style>
    <style:style style:name="T3147" style:parent-style-name="Absatz-Standardschriftart" style:family="text">
      <style:text-properties fo:letter-spacing="0.0236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236in"/>
    </style:style>
    <style:style style:name="T3150" style:parent-style-name="Absatz-Standardschriftart" style:family="text">
      <style:text-properties fo:letter-spacing="0.024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29in"/>
    </style:style>
    <style:style style:name="T3155" style:parent-style-name="Absatz-Standardschriftart" style:family="text">
      <style:text-properties fo:letter-spacing="0.0236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0.0236in"/>
    </style:style>
    <style:style style:name="T3158" style:parent-style-name="Absatz-Standardschriftart" style:family="text">
      <style:text-properties fo:letter-spacing="0.0236in"/>
    </style:style>
    <style:style style:name="T3159" style:parent-style-name="Absatz-Standardschriftart" style:family="text">
      <style:text-properties fo:letter-spacing="0.024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43in"/>
    </style:style>
    <style:style style:name="T3162" style:parent-style-name="Absatz-Standardschriftart" style:family="text">
      <style:text-properties fo:letter-spacing="0.023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56in"/>
    </style:style>
    <style:style style:name="T3165" style:parent-style-name="Absatz-Standardschriftart" style:family="text">
      <style:text-properties style:font-name="Times New Roman" fo:letter-spacing="0.0215in" style:text-scale="99%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8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9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94in"/>
    </style:style>
    <style:style style:name="T3172" style:parent-style-name="Absatz-Standardschriftart" style:family="text">
      <style:text-properties fo:letter-spacing="0.018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0.0159in"/>
    </style:style>
    <style:style style:name="T3175" style:parent-style-name="Absatz-Standardschriftart" style:family="text">
      <style:text-properties fo:letter-spacing="0.018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94in"/>
    </style:style>
    <style:style style:name="T3178" style:parent-style-name="Absatz-Standardschriftart" style:family="text">
      <style:text-properties fo:letter-spacing="0.018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0.019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9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8in"/>
    </style:style>
    <style:style style:name="T3185" style:parent-style-name="Absatz-Standardschriftart" style:family="text">
      <style:text-properties fo:letter-spacing="0.0187in"/>
    </style:style>
    <style:style style:name="T3186" style:parent-style-name="Absatz-Standardschriftart" style:family="text">
      <style:text-properties fo:letter-spacing="0.018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0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8in"/>
    </style:style>
    <style:style style:name="T3191" style:parent-style-name="Absatz-Standardschriftart" style:family="text">
      <style:text-properties style:font-name="Times New Roman" fo:letter-spacing="0.0298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76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0.008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97in"/>
    </style:style>
    <style:style style:name="T3198" style:parent-style-name="Absatz-Standardschriftart" style:family="text">
      <style:text-properties fo:letter-spacing="0.0062in"/>
    </style:style>
    <style:style style:name="T3199" style:parent-style-name="Absatz-Standardschriftart" style:family="text">
      <style:text-properties fo:letter-spacing="0.0062in"/>
    </style:style>
    <style:style style:name="T3200" style:parent-style-name="Absatz-Standardschriftart" style:family="text">
      <style:text-properties fo:letter-spacing="0.0083in"/>
    </style:style>
    <style:style style:name="T3201" style:parent-style-name="Absatz-Standardschriftart" style:family="text">
      <style:text-properties fo:letter-spacing="0.007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8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7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83in"/>
    </style:style>
    <style:style style:name="T3208" style:parent-style-name="Absatz-Standardschriftart" style:family="text">
      <style:text-properties fo:letter-spacing="0.00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9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8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76in"/>
    </style:style>
    <style:style style:name="T3217" style:parent-style-name="Absatz-Standardschriftart" style:family="text">
      <style:text-properties fo:letter-spacing="0.0083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style:font-name="Times New Roman" fo:letter-spacing="0.0437in" style:text-scale="99%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1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94in"/>
    </style:style>
    <style:style style:name="T3224" style:parent-style-name="Absatz-Standardschriftart" style:family="text">
      <style:text-properties fo:letter-spacing="0.0201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0.019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2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0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0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94in"/>
    </style:style>
    <style:style style:name="T3235" style:parent-style-name="Absatz-Standardschriftart" style:family="text">
      <style:text-properties fo:letter-spacing="0.020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9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2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style:font-name="Times New Roman" fo:letter-spacing="0.0673in" style:text-scale="99%"/>
    </style:style>
    <style:style style:name="T3242" style:parent-style-name="Absatz-Standardschriftart" style:family="text">
      <style:text-properties fo:letter-spacing="-0.0006in"/>
    </style:style>
    <style:style style:name="P3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4" style:parent-style-name="Textkörper" style:family="paragraph">
      <style:paragraph-properties fo:text-align="justify" fo:margin-right="1.177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style:font-name="Times New Roman" fo:letter-spacing="0.0291in" style:text-scale="99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3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333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0.033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33in"/>
    </style:style>
    <style:style style:name="T3280" style:parent-style-name="Absatz-Standardschriftart" style:family="text">
      <style:text-properties fo:letter-spacing="0.033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4in"/>
    </style:style>
    <style:style style:name="T3283" style:parent-style-name="Absatz-Standardschriftart" style:family="text">
      <style:text-properties fo:letter-spacing="0.034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33in"/>
    </style:style>
    <style:style style:name="T3286" style:parent-style-name="Absatz-Standardschriftart" style:family="text">
      <style:text-properties fo:letter-spacing="0.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4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47in"/>
    </style:style>
    <style:style style:name="T3291" style:parent-style-name="Absatz-Standardschriftart" style:family="text">
      <style:text-properties style:font-name="Times New Roman" fo:letter-spacing="0.0465in" style:text-scale="99%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69in"/>
    </style:style>
    <style:style style:name="T3294" style:parent-style-name="Absatz-Standardschriftart" style:family="text">
      <style:text-properties fo:letter-spacing="0.0006in"/>
    </style:style>
    <style:style style:name="T3295" style:parent-style-name="Absatz-Standardschriftart" style:family="text">
      <style:text-properties fo:letter-spacing="-0.0069in"/>
    </style:style>
    <style:style style:name="T3296" style:parent-style-name="Absatz-Standardschriftart" style:family="text">
      <style:text-properties fo:letter-spacing="-0.0006in"/>
    </style:style>
    <style:style style:name="P32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98" style:parent-style-name="Textkörper" style:family="paragraph">
      <style:paragraph-properties fo:text-align="justify" fo:margin-right="1.178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3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27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04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34in"/>
    </style:style>
    <style:style style:name="T3309" style:parent-style-name="Absatz-Standardschriftart" style:family="text">
      <style:text-properties fo:letter-spacing="0.0027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7in"/>
    </style:style>
    <style:style style:name="T3320" style:parent-style-name="Absatz-Standardschriftart" style:family="text">
      <style:text-properties fo:letter-spacing="0.0055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style:font-name="Times New Roman" fo:letter-spacing="0.0645in" style:text-scale="99%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3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3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34in"/>
    </style:style>
    <style:style style:name="T3335" style:parent-style-name="Absatz-Standardschriftart" style:family="text">
      <style:text-properties fo:letter-spacing="-0.0055in"/>
    </style:style>
    <style:style style:name="T3336" style:parent-style-name="Absatz-Standardschriftart" style:family="text">
      <style:text-properties fo:letter-spacing="-0.004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55in"/>
    </style:style>
    <style:style style:name="P33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44" style:parent-style-name="Textkörper" style:family="paragraph">
      <style:paragraph-properties fo:text-align="justify" fo:margin-right="1.1763in" fo:text-indent="0.491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style:font-name="Times New Roman" fo:letter-spacing="0.0465in" style:text-scale="99%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04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0.009in"/>
    </style:style>
    <style:style style:name="T3374" style:parent-style-name="Absatz-Standardschriftart" style:family="text">
      <style:text-properties fo:letter-spacing="0.008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in"/>
    </style:style>
    <style:style style:name="T3377" style:parent-style-name="Absatz-Standardschriftart" style:family="text">
      <style:text-properties fo:letter-spacing="0.00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0.009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9in"/>
    </style:style>
    <style:style style:name="T3384" style:parent-style-name="Absatz-Standardschriftart" style:family="text">
      <style:text-properties fo:letter-spacing="0.0097in"/>
    </style:style>
    <style:style style:name="T3385" style:parent-style-name="Absatz-Standardschriftart" style:family="text">
      <style:text-properties fo:letter-spacing="0.00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fo:letter-spacing="0.0534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76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07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9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0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9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7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0.0076in"/>
    </style:style>
    <style:style style:name="T3402" style:parent-style-name="Absatz-Standardschriftart" style:family="text">
      <style:text-properties fo:letter-spacing="0.008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9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9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04in"/>
    </style:style>
    <style:style style:name="T3409" style:parent-style-name="Absatz-Standardschriftart" style:family="text">
      <style:text-properties fo:letter-spacing="0.007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9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83in"/>
    </style:style>
    <style:style style:name="T3416" style:parent-style-name="Absatz-Standardschriftart" style:family="text">
      <style:text-properties fo:letter-spacing="0.0097in"/>
    </style:style>
    <style:style style:name="T3417" style:parent-style-name="Absatz-Standardschriftart" style:family="text">
      <style:text-properties fo:letter-spacing="0.010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fo:letter-spacing="0.0423in" style:text-scale="99%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7in"/>
    </style:style>
    <style:style style:name="T3424" style:parent-style-name="Absatz-Standardschriftart" style:family="text">
      <style:text-properties fo:letter-spacing="-0.0034in"/>
    </style:style>
    <style:style style:name="T3425" style:parent-style-name="Absatz-Standardschriftart" style:family="text">
      <style:text-properties fo:letter-spacing="0.0006in"/>
    </style:style>
    <style:style style:name="T3426" style:parent-style-name="Absatz-Standardschriftart" style:family="text">
      <style:text-properties fo:letter-spacing="-0.003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2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7in"/>
    </style:style>
    <style:style style:name="T3431" style:parent-style-name="Absatz-Standardschriftart" style:family="text">
      <style:text-properties fo:letter-spacing="-0.003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34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fo:letter-spacing="0.0701in" style:text-scale="99%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3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3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25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0.01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25in"/>
    </style:style>
    <style:style style:name="T3453" style:parent-style-name="Absatz-Standardschriftart" style:family="text">
      <style:text-properties fo:letter-spacing="0.013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1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2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3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38in"/>
    </style:style>
    <style:style style:name="T3462" style:parent-style-name="Absatz-Standardschriftart" style:family="text">
      <style:text-properties fo:letter-spacing="0.0118in"/>
    </style:style>
    <style:style style:name="T3463" style:parent-style-name="Absatz-Standardschriftart" style:family="text">
      <style:text-properties fo:letter-spacing="0.012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style:font-name="Times New Roman" fo:letter-spacing="0.0618in" style:text-scale="99%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4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4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7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-0.0041in"/>
    </style:style>
    <style:style style:name="T3487" style:parent-style-name="Absatz-Standardschriftart" style:family="text">
      <style:text-properties fo:letter-spacing="-0.004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-0.0062in"/>
    </style:style>
    <style:style style:name="T3492" style:parent-style-name="Absatz-Standardschriftart" style:family="text">
      <style:text-properties fo:letter-spacing="-0.0006in"/>
    </style:style>
    <style:style style:name="P34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494" style:parent-style-name="Textkörper" style:family="paragraph">
      <style:paragraph-properties fo:text-align="justify" fo:margin-right="1.1763in"/>
    </style:style>
    <style:style style:name="T3495" style:parent-style-name="Absatz-Standardschriftart" style:family="text">
      <style:text-properties fo:font-weight="bold" style:font-weight-asian="bold"/>
    </style:style>
    <style:style style:name="T3496" style:parent-style-name="Absatz-Standardschriftart" style:family="text">
      <style:text-properties fo:font-weight="bold" style:font-weight-asian="bold" fo:letter-spacing="0.018in"/>
    </style:style>
    <style:style style:name="T3497" style:parent-style-name="Absatz-Standardschriftart" style:family="text">
      <style:text-properties fo:letter-spacing="0.0173in"/>
    </style:style>
    <style:style style:name="T3498" style:parent-style-name="Absatz-Standardschriftart" style:family="text">
      <style:text-properties fo:letter-spacing="0.019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73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0.0194in"/>
    </style:style>
    <style:style style:name="T3503" style:parent-style-name="Absatz-Standardschriftart" style:family="text">
      <style:text-properties fo:letter-spacing="0.01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8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9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8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22in"/>
    </style:style>
    <style:style style:name="T3512" style:parent-style-name="Absatz-Standardschriftart" style:family="text">
      <style:text-properties fo:letter-spacing="0.0166in"/>
    </style:style>
    <style:style style:name="T3513" style:parent-style-name="Absatz-Standardschriftart" style:family="text">
      <style:text-properties fo:letter-spacing="0.018in"/>
    </style:style>
    <style:style style:name="T3514" style:parent-style-name="Absatz-Standardschriftart" style:family="text">
      <style:text-properties fo:letter-spacing="0.0368in"/>
    </style:style>
    <style:style style:name="T3515" style:parent-style-name="Absatz-Standardschriftart" style:family="text">
      <style:text-properties style:font-name="Times New Roman" fo:letter-spacing="0.0402in" style:text-scale="99%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6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69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5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55in"/>
    </style:style>
    <style:style style:name="T3534" style:parent-style-name="Absatz-Standardschriftart" style:family="text">
      <style:text-properties fo:letter-spacing="0.006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5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5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62in"/>
    </style:style>
    <style:style style:name="T3541" style:parent-style-name="Absatz-Standardschriftart" style:family="text">
      <style:text-properties style:font-name="Times New Roman" fo:letter-spacing="0.0645in" style:text-scale="99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2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0.00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0.0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4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2in"/>
    </style:style>
    <style:style style:name="T3558" style:parent-style-name="Absatz-Standardschriftart" style:family="text">
      <style:text-properties fo:letter-spacing="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48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506in" style:text-scale="99%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05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0.029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0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05in"/>
    </style:style>
    <style:style style:name="T3574" style:parent-style-name="Absatz-Standardschriftart" style:family="text">
      <style:text-properties fo:letter-spacing="0.030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05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05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0.031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0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05in"/>
    </style:style>
    <style:style style:name="T3585" style:parent-style-name="Absatz-Standardschriftart" style:family="text">
      <style:text-properties fo:letter-spacing="0.030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0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1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fo:letter-spacing="0.0562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8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1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11in"/>
    </style:style>
    <style:style style:name="T3601" style:parent-style-name="Absatz-Standardschriftart" style:family="text">
      <style:text-properties fo:letter-spacing="0.010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1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04in"/>
    </style:style>
    <style:style style:name="T3606" style:parent-style-name="Absatz-Standardschriftart" style:family="text">
      <style:text-properties fo:letter-spacing="0.0097in"/>
    </style:style>
    <style:style style:name="T3607" style:parent-style-name="Absatz-Standardschriftart" style:family="text">
      <style:text-properties fo:letter-spacing="0.012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3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04in"/>
    </style:style>
    <style:style style:name="T3612" style:parent-style-name="Absatz-Standardschriftart" style:family="text">
      <style:text-properties style:font-name="Times New Roman" fo:letter-spacing="0.0493in" style:text-scale="99%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34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0.00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13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0.002in"/>
    </style:style>
    <style:style style:name="T3629" style:parent-style-name="Absatz-Standardschriftart" style:family="text">
      <style:text-properties fo:letter-spacing="0.002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2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style:font-name="Times New Roman" fo:letter-spacing="0.052in" style:text-scale="99%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62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06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55in"/>
    </style:style>
    <style:style style:name="T3648" style:parent-style-name="Absatz-Standardschriftart" style:family="text">
      <style:text-properties fo:letter-spacing="0.007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6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6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69in"/>
    </style:style>
    <style:style style:name="T3657" style:parent-style-name="Absatz-Standardschriftart" style:family="text">
      <style:text-properties fo:letter-spacing="0.013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6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9in"/>
    </style:style>
    <style:style style:name="T3662" style:parent-style-name="Absatz-Standardschriftart" style:family="text">
      <style:text-properties fo:letter-spacing="0.0006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69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0.0076in"/>
    </style:style>
    <style:style style:name="T3668" style:parent-style-name="Absatz-Standardschriftart" style:family="text">
      <style:text-properties fo:letter-spacing="0.006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6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562in" style:text-scale="99%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36in"/>
    </style:style>
    <style:style style:name="T3675" style:parent-style-name="Absatz-Standardschriftart" style:family="text">
      <style:text-properties fo:letter-spacing="0.024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4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43in"/>
    </style:style>
    <style:style style:name="T3684" style:parent-style-name="Absatz-Standardschriftart" style:family="text">
      <style:text-properties fo:letter-spacing="0.024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5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4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43in"/>
    </style:style>
    <style:style style:name="T3691" style:parent-style-name="Absatz-Standardschriftart" style:family="text">
      <style:text-properties fo:letter-spacing="0.0243in"/>
    </style:style>
    <style:style style:name="T3692" style:parent-style-name="Absatz-Standardschriftart" style:family="text">
      <style:text-properties fo:letter-spacing="0.023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6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4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style:font-name="Times New Roman" fo:letter-spacing="0.059in" style:text-scale="99%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9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9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9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97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0.0069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0.007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97in"/>
    </style:style>
    <style:style style:name="T3716" style:parent-style-name="Absatz-Standardschriftart" style:family="text">
      <style:text-properties fo:letter-spacing="0.007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0.009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76in"/>
    </style:style>
    <style:style style:name="T3721" style:parent-style-name="Absatz-Standardschriftart" style:family="text">
      <style:text-properties fo:letter-spacing="0.00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9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8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506in" style:text-scale="99%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9in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Textkörper" style:family="paragraph">
      <style:paragraph-properties fo:margin-left="1.3118in">
        <style:tab-stops/>
      </style:paragraph-properties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4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48in"/>
    </style:style>
    <style:style style:name="T3738" style:parent-style-name="Absatz-Standardschriftart" style:family="text">
      <style:text-properties fo:letter-spacing="-0.004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48in"/>
    </style:style>
    <style:style style:name="T3741" style:parent-style-name="Absatz-Standardschriftart" style:family="text">
      <style:text-properties fo:letter-spacing="-0.0034in"/>
    </style:style>
    <style:style style:name="T3742" style:parent-style-name="Absatz-Standardschriftart" style:family="text">
      <style:text-properties fo:letter-spacing="-0.0055in"/>
    </style:style>
    <style:style style:name="T3743" style:parent-style-name="Absatz-Standardschriftart" style:family="text">
      <style:text-properties fo:letter-spacing="-0.004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5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55in"/>
    </style:style>
    <style:style style:name="P37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49" style:parent-style-name="Textkörper" style:family="paragraph">
      <style:paragraph-properties fo:text-align="justify" fo:margin-right="1.1777in" fo:text-indent="-0.0006in"/>
    </style:style>
    <style:style style:name="T3750" style:parent-style-name="Absatz-Standardschriftart" style:family="text">
      <style:text-properties fo:letter-spacing="0.016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59in"/>
    </style:style>
    <style:style style:name="T3757" style:parent-style-name="Absatz-Standardschriftart" style:family="text">
      <style:text-properties fo:letter-spacing="0.015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8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152in"/>
    </style:style>
    <style:style style:name="T3762" style:parent-style-name="Absatz-Standardschriftart" style:family="text">
      <style:text-properties fo:letter-spacing="0.01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59in"/>
    </style:style>
    <style:style style:name="T3765" style:parent-style-name="Absatz-Standardschriftart" style:family="text">
      <style:text-properties fo:letter-spacing="0.0159in"/>
    </style:style>
    <style:style style:name="T3766" style:parent-style-name="Absatz-Standardschriftart" style:family="text">
      <style:text-properties fo:letter-spacing="0.016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87in"/>
    </style:style>
    <style:style style:name="T3769" style:parent-style-name="Absatz-Standardschriftart" style:family="text">
      <style:text-properties fo:letter-spacing="0.01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73in"/>
    </style:style>
    <style:style style:name="T3774" style:parent-style-name="Absatz-Standardschriftart" style:family="text">
      <style:text-properties style:font-name="Times New Roman" fo:letter-spacing="0.0388in" style:text-scale="99%"/>
    </style:style>
    <style:style style:name="T3775" style:parent-style-name="Absatz-Standardschriftart" style:family="text">
      <style:text-properties fo:letter-spacing="-0.009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9in"/>
    </style:style>
    <style:style style:name="T3778" style:parent-style-name="Absatz-Standardschriftart" style:family="text">
      <style:text-properties fo:font-weight="bold" style:font-weight-asian="bold" fo:letter-spacing="-0.0006in"/>
    </style:style>
    <style:style style:name="P37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0" style:parent-style-name="Textkörper" style:family="paragraph">
      <style:paragraph-properties fo:text-align="justify" fo:margin-right="1.1791in"/>
    </style:style>
    <style:style style:name="T3781" style:parent-style-name="Absatz-Standardschriftart" style:family="text">
      <style:text-properties fo:font-weight="bold" style:font-weight-asian="bold"/>
    </style:style>
    <style:style style:name="T3782" style:parent-style-name="Absatz-Standardschriftart" style:family="text">
      <style:text-properties fo:font-weight="bold" style:font-weight-asian="bold" fo:letter-spacing="0.018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9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0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7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0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9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fo:letter-spacing="0.0194in"/>
    </style:style>
    <style:style style:name="T3798" style:parent-style-name="Absatz-Standardschriftart" style:family="text">
      <style:text-properties fo:letter-spacing="0.018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font-name="Times New Roman" fo:letter-spacing="0.059in" style:text-scale="99%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01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19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0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0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08in"/>
    </style:style>
    <style:style style:name="T3811" style:parent-style-name="Absatz-Standardschriftart" style:family="text">
      <style:text-properties fo:letter-spacing="0.019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94in"/>
    </style:style>
    <style:style style:name="T3814" style:parent-style-name="Absatz-Standardschriftart" style:family="text">
      <style:text-properties fo:letter-spacing="0.019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94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0.0194in"/>
    </style:style>
    <style:style style:name="T3819" style:parent-style-name="Absatz-Standardschriftart" style:family="text">
      <style:text-properties style:font-name="Times New Roman" fo:letter-spacing="0.0534in" style:text-scale="99%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27in"/>
    </style:style>
    <style:style style:name="T3822" style:parent-style-name="Absatz-Standardschriftart" style:family="text">
      <style:text-properties fo:letter-spacing="-0.005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34in"/>
    </style:style>
    <style:style style:name="T3827" style:parent-style-name="Absatz-Standardschriftart" style:family="text">
      <style:text-properties fo:letter-spacing="-0.0055in"/>
    </style:style>
    <style:style style:name="T3828" style:parent-style-name="Absatz-Standardschriftart" style:family="text">
      <style:text-properties fo:letter-spacing="-0.0006in"/>
    </style:style>
    <style:style style:name="P382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3831" style:family="table-column">
      <style:table-column-properties style:column-width="1.4166in" style:use-optimal-column-width="false"/>
    </style:style>
    <style:style style:name="TableColumn3832" style:family="table-column">
      <style:table-column-properties style:column-width="1.4069in" style:use-optimal-column-width="false"/>
    </style:style>
    <style:style style:name="TableColumn3833" style:family="table-column">
      <style:table-column-properties style:column-width="3.2763in" style:use-optimal-column-width="false"/>
    </style:style>
    <style:style style:name="Table3830" style:family="table">
      <style:table-properties style:width="6.1in" fo:margin-left="0.7409in" table:align="left"/>
    </style:style>
    <style:style style:name="TableRow3834" style:family="table-row">
      <style:table-row-properties style:min-row-height="0.3263in" style:use-optimal-row-height="false"/>
    </style:style>
    <style:style style:name="TableCell3835" style:family="table-cell">
      <style:table-cell-properties fo:border="0.0104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left="0.1791in" fo:margin-right="0.1791in" fo:text-indent="0.0381in">
        <style:tab-stops/>
      </style:paragraph-properties>
    </style:style>
    <style:style style:name="T3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841" style:parent-style-name="Absatz-Standardschriftart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3842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384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84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84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846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3847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3848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384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850" style:family="table-cell">
      <style:table-cell-properties fo:border="0.0104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left="0.1923in" fo:margin-right="0.1951in" fo:text-indent="0.0194in">
        <style:tab-stops/>
      </style:paragraph-properties>
    </style:style>
    <style:style style:name="T3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85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756in" fo:margin-left="0.584in">
        <style:tab-stops/>
      </style:paragraph-properties>
    </style:style>
    <style:style style:name="T3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868" style:family="table-row">
      <style:table-row-properties style:row-height="0.1666in" style:use-optimal-row-height="false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line-height="0.1569in" fo:margin-left="0.1791in">
        <style:tab-stops/>
      </style:paragraph-properties>
    </style:style>
    <style:style style:name="T3871" style:parent-style-name="Absatz-Standardschriftart" style:family="text">
      <style:text-properties style:font-name="Arial" fo:letter-spacing="-0.0006in" fo:font-size="10pt" style:font-size-asian="10pt"/>
    </style:style>
    <style:style style:name="TableCell3872" style:family="table-cell">
      <style:table-cell-properties fo:border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line-height="0.1569in" fo:margin-left="0.3305in">
        <style:tab-stops/>
      </style:paragraph-properties>
    </style:style>
    <style:style style:name="T3874" style:parent-style-name="Absatz-Standardschriftart" style:family="text">
      <style:text-properties style:font-name="Arial" fo:letter-spacing="-0.0006in" fo:font-size="10pt" style:font-size-asian="10pt"/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line-height="0.1569in" fo:margin-left="0.0708in">
        <style:tab-stops/>
      </style:paragraph-properties>
    </style:style>
    <style:style style:name="T3877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878" style:family="table-row">
      <style:table-row-properties style:row-height="0.1666in" style:use-optimal-row-height="false"/>
    </style:style>
    <style:style style:name="TableCell3879" style:family="table-cell">
      <style:table-cell-properties fo:border="0.0104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569in" fo:margin-left="0.2138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10pt" style:font-size-asian="10pt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569in" fo:margin-left="0.3305in">
        <style:tab-stops/>
      </style:paragraph-properties>
    </style:style>
    <style:style style:name="T3884" style:parent-style-name="Absatz-Standardschriftart" style:family="text">
      <style:text-properties style:font-name="Arial" fo:letter-spacing="-0.0006in" fo:font-size="10pt" style:font-size-asian="10pt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569in" fo:margin-left="0.0708in">
        <style:tab-stops/>
      </style:paragraph-properties>
    </style:style>
    <style:style style:name="T3887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888" style:family="table-row">
      <style:table-row-properties style:row-height="0.1666in" style:use-optimal-row-height="false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1569in" fo:margin-left="0.1791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10pt" style:font-size-asian="10pt"/>
    </style:style>
    <style:style style:name="TableCell3892" style:family="table-cell">
      <style:table-cell-properties fo:border="0.0104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line-height="0.1569in" fo:margin-left="0.4076in">
        <style:tab-stops/>
      </style:paragraph-properties>
    </style:style>
    <style:style style:name="T3894" style:parent-style-name="Absatz-Standardschriftart" style:family="text">
      <style:text-properties style:font-name="Arial" fo:letter-spacing="-0.0006in" fo:font-size="10pt" style:font-size-asian="10pt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0.1569in" fo:margin-left="0.0708in">
        <style:tab-stops/>
      </style:paragraph-properties>
    </style:style>
    <style:style style:name="T3897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898" style:family="table-row">
      <style:table-row-properties style:row-height="0.1666in" style:use-optimal-row-height="false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1569in" fo:margin-left="0.1791in">
        <style:tab-stops/>
      </style:paragraph-properties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TableCell3902" style:family="table-cell">
      <style:table-cell-properties fo:border="0.0104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569in" fo:margin-left="0.3687in">
        <style:tab-stops/>
      </style:paragraph-properties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ableCell3905" style:family="table-cell">
      <style:table-cell-properties fo:border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line-height="0.1569in" fo:margin-left="0.0708in">
        <style:tab-stops/>
      </style:paragraph-properties>
    </style:style>
    <style:style style:name="T3907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908" style:parent-style-name="Standard" style:master-page-name="MP5" style:family="paragraph">
      <style:paragraph-properties fo:break-before="page" fo:margin-top="0.0048in"/>
    </style:style>
    <style:style style:name="P3913" style:parent-style-name="Standard" style:family="paragraph">
      <style:paragraph-properties fo:margin-top="0.0048in" fo:margin-left="0.0138in">
        <style:tab-stops/>
      </style:paragraph-properties>
    </style:style>
    <style:style style:name="T3914" style:parent-style-name="Absatz-Standardschriftart" style:family="text">
      <style:text-properties style:font-name="Arial" fo:font-size="5pt" style:font-size-asian="5pt"/>
    </style:style>
    <style:style style:name="P391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916" style:parent-style-name="Absatz-Standardschriftart" style:family="text">
      <style:text-properties style:font-name="Arial" fo:font-size="5pt" style:font-size-asian="5pt"/>
    </style:style>
    <style:style style:name="P3917" style:parent-style-name="Standard" style:family="paragraph">
      <style:paragraph-properties fo:margin-top="0.0048in" fo:margin-left="0.0138in">
        <style:tab-stops/>
      </style:paragraph-properties>
    </style:style>
    <style:style style:name="T3918" style:parent-style-name="Absatz-Standardschriftart" style:family="text">
      <style:text-properties style:font-name="Arial" fo:font-size="5pt" style:font-size-asian="5pt"/>
    </style:style>
    <style:style style:name="P39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920" style:parent-style-name="Absatz-Standardschriftart" style:family="text">
      <style:text-properties style:font-name="Arial" fo:font-size="5pt" style:font-size-asian="5pt"/>
    </style:style>
    <style:style style:name="TableColumn3922" style:family="table-column">
      <style:table-column-properties style:column-width="1.4166in" style:use-optimal-column-width="false"/>
    </style:style>
    <style:style style:name="TableColumn3923" style:family="table-column">
      <style:table-column-properties style:column-width="1.4069in" style:use-optimal-column-width="false"/>
    </style:style>
    <style:style style:name="TableColumn3924" style:family="table-column">
      <style:table-column-properties style:column-width="3.2763in" style:use-optimal-column-width="false"/>
    </style:style>
    <style:style style:name="Table3921" style:family="table">
      <style:table-properties style:width="6.1in" fo:margin-left="0.7409in" table:align="left"/>
    </style:style>
    <style:style style:name="TableRow3925" style:family="table-row">
      <style:table-row-properties style:min-row-height="0.1666in" style:use-optimal-row-height="false"/>
    </style:style>
    <style:style style:name="TableCell3926" style:family="table-cell">
      <style:table-cell-properties fo:border="0.010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1583in" fo:margin-left="0.1791in">
        <style:tab-stops/>
      </style:paragraph-properties>
    </style:style>
    <style:style style:name="T3928" style:parent-style-name="Absatz-Standardschriftart" style:family="text">
      <style:text-properties style:font-name="Arial" fo:letter-spacing="-0.0006in" fo:font-size="10pt" style:font-size-asian="10pt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583in" fo:margin-left="0.3687in">
        <style:tab-stops/>
      </style:paragraph-properties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ableCell3932" style:family="table-cell">
      <style:table-cell-properties fo:border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1583in" fo:margin-left="0.0708in">
        <style:tab-stops/>
      </style:paragraph-properties>
    </style:style>
    <style:style style:name="T393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935" style:family="table-row">
      <style:table-row-properties style:row-height="0.1666in" style:use-optimal-row-height="false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583in" fo:margin-left="0.1791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0.1583in" fo:margin-left="0.3687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ableCell3942" style:family="table-cell">
      <style:table-cell-properties fo:border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583in" fo:margin-left="0.0708in">
        <style:tab-stops/>
      </style:paragraph-properties>
    </style:style>
    <style:style style:name="T394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945" style:family="table-row">
      <style:table-row-properties style:row-height="0.1666in" style:use-optimal-row-height="false"/>
    </style:style>
    <style:style style:name="TableCell3946" style:family="table-cell">
      <style:table-cell-properties fo:border="0.0104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line-height="0.1583in" fo:margin-left="0.1791in">
        <style:tab-stops/>
      </style:paragraph-properties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ableCell3949" style:family="table-cell">
      <style:table-cell-properties fo:border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583in" fo:margin-left="0.3687in">
        <style:tab-stops/>
      </style:paragraph-properties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ableCell3952" style:family="table-cell">
      <style:table-cell-properties fo:border="0.0104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1583in" fo:margin-left="0.0708in">
        <style:tab-stops/>
      </style:paragraph-properties>
    </style:style>
    <style:style style:name="T395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955" style:family="table-row">
      <style:table-row-properties style:row-height="0.1666in" style:use-optimal-row-height="false"/>
    </style:style>
    <style:style style:name="TableCell3956" style:family="table-cell">
      <style:table-cell-properties fo:border="0.0104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line-height="0.1583in" fo:margin-left="0.1791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10pt" style:font-size-asian="10pt"/>
    </style:style>
    <style:style style:name="TableCell3959" style:family="table-cell">
      <style:table-cell-properties fo:border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583in" fo:margin-left="0.3687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ableCell3962" style:family="table-cell">
      <style:table-cell-properties fo:border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line-height="0.1583in" fo:margin-left="0.0708in">
        <style:tab-stops/>
      </style:paragraph-properties>
    </style:style>
    <style:style style:name="T396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965" style:family="table-row">
      <style:table-row-properties style:row-height="0.1666in" style:use-optimal-row-height="false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583in" fo:margin-left="0.1791in">
        <style:tab-stops/>
      </style:paragraph-properties>
    </style:style>
    <style:style style:name="T3968" style:parent-style-name="Absatz-Standardschriftart" style:family="text">
      <style:text-properties style:font-name="Arial" fo:letter-spacing="-0.0006in" fo:font-size="10pt" style:font-size-asian="10pt"/>
    </style:style>
    <style:style style:name="TableCell3969" style:family="table-cell">
      <style:table-cell-properties fo:border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583in" fo:margin-left="0.3687in">
        <style:tab-stops/>
      </style:paragraph-properties>
    </style:style>
    <style:style style:name="T3971" style:parent-style-name="Absatz-Standardschriftart" style:family="text">
      <style:text-properties style:font-name="Arial" fo:letter-spacing="-0.0006in" fo:font-size="10pt" style:font-size-asian="10pt"/>
    </style:style>
    <style:style style:name="TableCell3972" style:family="table-cell">
      <style:table-cell-properties fo:border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line-height="0.1583in" fo:margin-left="0.0708in">
        <style:tab-stops/>
      </style:paragraph-properties>
    </style:style>
    <style:style style:name="T397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975" style:family="table-row">
      <style:table-row-properties style:row-height="0.1666in" style:use-optimal-row-height="false"/>
    </style:style>
    <style:style style:name="TableCell3976" style:family="table-cell">
      <style:table-cell-properties fo:border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line-height="0.1583in" fo:margin-left="0.1791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ableCell3979" style:family="table-cell">
      <style:table-cell-properties fo:border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line-height="0.1583in" fo:margin-left="0.3687in">
        <style:tab-stops/>
      </style:paragraph-properties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0.1583in" fo:margin-left="0.0708in">
        <style:tab-stops/>
      </style:paragraph-properties>
    </style:style>
    <style:style style:name="T398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985" style:family="table-row">
      <style:table-row-properties style:row-height="0.1666in" style:use-optimal-row-height="false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line-height="0.1583in" fo:margin-left="0.1791in">
        <style:tab-stops/>
      </style:paragraph-properties>
    </style:style>
    <style:style style:name="T3988" style:parent-style-name="Absatz-Standardschriftart" style:family="text">
      <style:text-properties style:font-name="Arial" fo:letter-spacing="-0.0006in" fo:font-size="10pt" style:font-size-asian="10pt"/>
    </style:style>
    <style:style style:name="TableCell3989" style:family="table-cell">
      <style:table-cell-properties fo:border="0.0104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583in" fo:margin-left="0.3687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ableCell3992" style:family="table-cell">
      <style:table-cell-properties fo:border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1583in" fo:margin-left="0.0708in">
        <style:tab-stops/>
      </style:paragraph-properties>
    </style:style>
    <style:style style:name="T399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995" style:family="table-row">
      <style:table-row-properties style:row-height="0.1666in" style:use-optimal-row-height="false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line-height="0.1583in" fo:margin-left="0.1791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ableCell3999" style:family="table-cell">
      <style:table-cell-properties fo:border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line-height="0.1583in" fo:margin-left="0.3687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10pt" style:font-size-asian="10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0.1583in" fo:margin-left="0.0708in">
        <style:tab-stops/>
      </style:paragraph-properties>
    </style:style>
    <style:style style:name="T400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05" style:family="table-row">
      <style:table-row-properties style:row-height="0.1666in" style:use-optimal-row-height="false"/>
    </style:style>
    <style:style style:name="TableCell4006" style:family="table-cell">
      <style:table-cell-properties fo:border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line-height="0.1583in" fo:margin-left="0.1791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ableCell4009" style:family="table-cell">
      <style:table-cell-properties fo:border="0.0104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line-height="0.1583in" fo:margin-left="0.3687in">
        <style:tab-stops/>
      </style:paragraph-properties>
    </style:style>
    <style:style style:name="T4011" style:parent-style-name="Absatz-Standardschriftart" style:family="text">
      <style:text-properties style:font-name="Arial" fo:letter-spacing="-0.0006in" fo:font-size="10pt" style:font-size-asian="10pt"/>
    </style:style>
    <style:style style:name="TableCell4012" style:family="table-cell">
      <style:table-cell-properties fo:border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0.1583in" fo:margin-left="0.0708in">
        <style:tab-stops/>
      </style:paragraph-properties>
    </style:style>
    <style:style style:name="T401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15" style:family="table-row">
      <style:table-row-properties style:row-height="0.1666in" style:use-optimal-row-height="false"/>
    </style:style>
    <style:style style:name="TableCell4016" style:family="table-cell">
      <style:table-cell-properties fo:border="0.0104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line-height="0.1583in" fo:margin-left="0.1791in">
        <style:tab-stops/>
      </style:paragraph-properties>
    </style:style>
    <style:style style:name="T4018" style:parent-style-name="Absatz-Standardschriftart" style:family="text">
      <style:text-properties style:font-name="Arial" fo:letter-spacing="-0.0006in" fo:font-size="10pt" style:font-size-asian="10pt"/>
    </style:style>
    <style:style style:name="TableCell4019" style:family="table-cell">
      <style:table-cell-properties fo:border="0.0104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583in" fo:margin-left="0.3687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10pt" style:font-size-asian="10pt"/>
    </style:style>
    <style:style style:name="TableCell4022" style:family="table-cell">
      <style:table-cell-properties fo:border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0.1583in" fo:margin-left="0.0708in">
        <style:tab-stops/>
      </style:paragraph-properties>
    </style:style>
    <style:style style:name="T402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25" style:family="table-row">
      <style:table-row-properties style:row-height="0.1666in" style:use-optimal-row-height="false"/>
    </style:style>
    <style:style style:name="TableCell4026" style:family="table-cell">
      <style:table-cell-properties fo:border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0.1583in" fo:margin-left="0.1791in">
        <style:tab-stops/>
      </style:paragraph-properties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ableCell4029" style:family="table-cell">
      <style:table-cell-properties fo:border="0.0104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line-height="0.1583in" fo:margin-left="0.3687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10pt" style:font-size-asian="10pt"/>
    </style:style>
    <style:style style:name="TableCell4032" style:family="table-cell">
      <style:table-cell-properties fo:border="0.010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line-height="0.1583in" fo:margin-left="0.0708in">
        <style:tab-stops/>
      </style:paragraph-properties>
    </style:style>
    <style:style style:name="T403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35" style:family="table-row">
      <style:table-row-properties style:row-height="0.1666in" style:use-optimal-row-height="false"/>
    </style:style>
    <style:style style:name="TableCell4036" style:family="table-cell">
      <style:table-cell-properties fo:border="0.010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1569in" fo:margin-left="0.1791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line-height="0.1569in" fo:margin-left="0.3687in">
        <style:tab-stops/>
      </style:paragraph-properties>
    </style:style>
    <style:style style:name="T4041" style:parent-style-name="Absatz-Standardschriftart" style:family="text">
      <style:text-properties style:font-name="Arial" fo:letter-spacing="-0.0006in" fo:font-size="10pt" style:font-size-asian="10pt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line-height="0.1569in" fo:margin-left="0.0708in">
        <style:tab-stops/>
      </style:paragraph-properties>
    </style:style>
    <style:style style:name="T404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45" style:family="table-row">
      <style:table-row-properties style:row-height="0.1666in" style:use-optimal-row-height="false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1569in" fo:margin-left="0.1791in">
        <style:tab-stops/>
      </style:paragraph-properties>
    </style:style>
    <style:style style:name="T4048" style:parent-style-name="Absatz-Standardschriftart" style:family="text">
      <style:text-properties style:font-name="Arial" fo:letter-spacing="-0.0006in" fo:font-size="10pt" style:font-size-asian="10pt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569in" fo:margin-left="0.3687in">
        <style:tab-stops/>
      </style:paragraph-properties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ableCell4052" style:family="table-cell">
      <style:table-cell-properties fo:border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1569in" fo:margin-left="0.0708in">
        <style:tab-stops/>
      </style:paragraph-properties>
    </style:style>
    <style:style style:name="T405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55" style:family="table-row">
      <style:table-row-properties style:row-height="0.1666in" style:use-optimal-row-height="false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1569in" fo:margin-left="0.1791in">
        <style:tab-stops/>
      </style:paragraph-properties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ableCell4059" style:family="table-cell">
      <style:table-cell-properties fo:border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1569in" fo:margin-left="0.3687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10pt" style:font-size-asian="10pt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1569in" fo:margin-left="0.0708in">
        <style:tab-stops/>
      </style:paragraph-properties>
    </style:style>
    <style:style style:name="T406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65" style:family="table-row">
      <style:table-row-properties style:row-height="0.1666in" style:use-optimal-row-height="false"/>
    </style:style>
    <style:style style:name="TableCell4066" style:family="table-cell">
      <style:table-cell-properties fo:border="0.0104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1569in" fo:margin-left="0.1791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1569in" fo:margin-left="0.3687in">
        <style:tab-stops/>
      </style:paragraph-properties>
    </style:style>
    <style:style style:name="T4071" style:parent-style-name="Absatz-Standardschriftart" style:family="text">
      <style:text-properties style:font-name="Arial" fo:letter-spacing="-0.0006in" fo:font-size="10pt" style:font-size-asian="10pt"/>
    </style:style>
    <style:style style:name="TableCell4072" style:family="table-cell">
      <style:table-cell-properties fo:border="0.010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line-height="0.1569in" fo:margin-left="0.0708in">
        <style:tab-stops/>
      </style:paragraph-properties>
    </style:style>
    <style:style style:name="T407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75" style:family="table-row">
      <style:table-row-properties style:row-height="0.1666in" style:use-optimal-row-height="false"/>
    </style:style>
    <style:style style:name="TableCell4076" style:family="table-cell">
      <style:table-cell-properties fo:border="0.010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line-height="0.1569in" fo:margin-left="0.1791in">
        <style:tab-stops/>
      </style:paragraph-properties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ableCell4079" style:family="table-cell">
      <style:table-cell-properties fo:border="0.0104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line-height="0.1569in" fo:margin-left="0.3687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ableCell4082" style:family="table-cell">
      <style:table-cell-properties fo:border="0.0104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line-height="0.1569in" fo:margin-left="0.0708in">
        <style:tab-stops/>
      </style:paragraph-properties>
    </style:style>
    <style:style style:name="T408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85" style:family="table-row">
      <style:table-row-properties style:row-height="0.1666in" style:use-optimal-row-height="false"/>
    </style:style>
    <style:style style:name="TableCell4086" style:family="table-cell">
      <style:table-cell-properties fo:border="0.010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line-height="0.1569in" fo:margin-left="0.1791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569in" fo:margin-left="0.3687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10pt" style:font-size-asian="10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569in" fo:margin-left="0.0708in">
        <style:tab-stops/>
      </style:paragraph-properties>
    </style:style>
    <style:style style:name="T409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095" style:family="table-row">
      <style:table-row-properties style:row-height="0.1666in" style:use-optimal-row-height="false"/>
    </style:style>
    <style:style style:name="TableCell4096" style:family="table-cell">
      <style:table-cell-properties fo:border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line-height="0.1569in" fo:margin-left="0.1791in">
        <style:tab-stops/>
      </style:paragraph-properties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ableCell4099" style:family="table-cell">
      <style:table-cell-properties fo:border="0.0104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line-height="0.1569in" fo:margin-left="0.3687in">
        <style:tab-stops/>
      </style:paragraph-properties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ableCell4102" style:family="table-cell">
      <style:table-cell-properties fo:border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line-height="0.1569in" fo:margin-left="0.0708in">
        <style:tab-stops/>
      </style:paragraph-properties>
    </style:style>
    <style:style style:name="T410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05" style:family="table-row">
      <style:table-row-properties style:row-height="0.1666in" style:use-optimal-row-height="false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line-height="0.1569in" fo:margin-left="0.1791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ableCell4109" style:family="table-cell">
      <style:table-cell-properties fo:border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line-height="0.1569in" fo:margin-left="0.3687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10pt" style:font-size-asian="10pt"/>
    </style:style>
    <style:style style:name="TableCell4112" style:family="table-cell">
      <style:table-cell-properties fo:border="0.0104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line-height="0.1569in" fo:margin-left="0.0708in">
        <style:tab-stops/>
      </style:paragraph-properties>
    </style:style>
    <style:style style:name="T411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15" style:family="table-row">
      <style:table-row-properties style:row-height="0.1666in" style:use-optimal-row-height="false"/>
    </style:style>
    <style:style style:name="TableCell4116" style:family="table-cell">
      <style:table-cell-properties fo:border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1569in" fo:margin-left="0.1791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ableCell4119" style:family="table-cell">
      <style:table-cell-properties fo:border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1569in" fo:margin-left="0.3687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ableCell4122" style:family="table-cell">
      <style:table-cell-properties fo:border="0.0104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1569in" fo:margin-left="0.0708in">
        <style:tab-stops/>
      </style:paragraph-properties>
    </style:style>
    <style:style style:name="T412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25" style:family="table-row">
      <style:table-row-properties style:row-height="0.1666in" style:use-optimal-row-height="false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0.1569in" fo:margin-left="0.1791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10pt" style:font-size-asian="10pt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line-height="0.1569in" fo:margin-left="0.3687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569in" fo:margin-left="0.0708in">
        <style:tab-stops/>
      </style:paragraph-properties>
    </style:style>
    <style:style style:name="T413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35" style:family="table-row">
      <style:table-row-properties style:row-height="0.1666in" style:use-optimal-row-height="false"/>
    </style:style>
    <style:style style:name="TableCell4136" style:family="table-cell">
      <style:table-cell-properties fo:border="0.010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line-height="0.1569in" fo:margin-left="0.1791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line-height="0.1569in" fo:margin-left="0.3687in">
        <style:tab-stops/>
      </style:paragraph-properties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line-height="0.1569in" fo:margin-left="0.0708in">
        <style:tab-stops/>
      </style:paragraph-properties>
    </style:style>
    <style:style style:name="T414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45" style:family="table-row">
      <style:table-row-properties style:row-height="0.1666in" style:use-optimal-row-height="false"/>
    </style:style>
    <style:style style:name="TableCell4146" style:family="table-cell">
      <style:table-cell-properties fo:border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1569in" fo:margin-left="0.1791in">
        <style:tab-stops/>
      </style:paragraph-properties>
    </style:style>
    <style:style style:name="T4148" style:parent-style-name="Absatz-Standardschriftart" style:family="text">
      <style:text-properties style:font-name="Arial" fo:letter-spacing="-0.0006in" fo:font-size="10pt" style:font-size-asian="10pt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1569in" fo:margin-left="0.3687in">
        <style:tab-stops/>
      </style:paragraph-properties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0.1569in" fo:margin-left="0.0708in">
        <style:tab-stops/>
      </style:paragraph-properties>
    </style:style>
    <style:style style:name="T415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55" style:family="table-row">
      <style:table-row-properties style:row-height="0.1666in" style:use-optimal-row-height="false"/>
    </style:style>
    <style:style style:name="TableCell4156" style:family="table-cell">
      <style:table-cell-properties fo:border="0.010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line-height="0.1569in" fo:margin-left="0.1791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10pt" style:font-size-asian="10pt"/>
    </style:style>
    <style:style style:name="TableCell4159" style:family="table-cell">
      <style:table-cell-properties fo:border="0.010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line-height="0.1569in" fo:margin-left="0.3687in">
        <style:tab-stops/>
      </style:paragraph-properties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ableCell4162" style:family="table-cell">
      <style:table-cell-properties fo:border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line-height="0.1569in" fo:margin-left="0.0708in">
        <style:tab-stops/>
      </style:paragraph-properties>
    </style:style>
    <style:style style:name="T416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65" style:family="table-row">
      <style:table-row-properties style:row-height="0.1666in" style:use-optimal-row-height="false"/>
    </style:style>
    <style:style style:name="TableCell4166" style:family="table-cell">
      <style:table-cell-properties fo:border="0.010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line-height="0.1569in" fo:margin-left="0.1791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10pt" style:font-size-asian="10pt"/>
    </style:style>
    <style:style style:name="TableCell4169" style:family="table-cell">
      <style:table-cell-properties fo:border="0.010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line-height="0.1569in" fo:margin-left="0.3687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10pt" style:font-size-asian="10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line-height="0.1569in" fo:margin-left="0.0708in">
        <style:tab-stops/>
      </style:paragraph-properties>
    </style:style>
    <style:style style:name="T417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75" style:family="table-row">
      <style:table-row-properties style:row-height="0.1666in" style:use-optimal-row-height="false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569in" fo:margin-left="0.1791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10pt" style:font-size-asian="10pt"/>
    </style:style>
    <style:style style:name="TableCell4179" style:family="table-cell">
      <style:table-cell-properties fo:border="0.0104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line-height="0.1569in" fo:margin-left="0.3687in">
        <style:tab-stops/>
      </style:paragraph-properties>
    </style:style>
    <style:style style:name="T4181" style:parent-style-name="Absatz-Standardschriftart" style:family="text">
      <style:text-properties style:font-name="Arial" fo:letter-spacing="-0.0006in" fo:font-size="10pt" style:font-size-asian="10pt"/>
    </style:style>
    <style:style style:name="TableCell4182" style:family="table-cell">
      <style:table-cell-properties fo:border="0.0104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1569in" fo:margin-left="0.0708in">
        <style:tab-stops/>
      </style:paragraph-properties>
    </style:style>
    <style:style style:name="T418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85" style:family="table-row">
      <style:table-row-properties style:row-height="0.1666in" style:use-optimal-row-height="false"/>
    </style:style>
    <style:style style:name="TableCell4186" style:family="table-cell">
      <style:table-cell-properties fo:border="0.010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line-height="0.1569in" fo:margin-left="0.1791in">
        <style:tab-stops/>
      </style:paragraph-properties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line-height="0.1569in" fo:margin-left="0.3687in">
        <style:tab-stops/>
      </style:paragraph-properties>
    </style:style>
    <style:style style:name="T4191" style:parent-style-name="Absatz-Standardschriftart" style:family="text">
      <style:text-properties style:font-name="Arial" fo:letter-spacing="-0.0006in" fo:font-size="10pt" style:font-size-asian="10pt"/>
    </style:style>
    <style:style style:name="TableCell4192" style:family="table-cell">
      <style:table-cell-properties fo:border="0.0104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line-height="0.1569in" fo:margin-left="0.0708in">
        <style:tab-stops/>
      </style:paragraph-properties>
    </style:style>
    <style:style style:name="T419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195" style:family="table-row">
      <style:table-row-properties style:row-height="0.1666in" style:use-optimal-row-height="false"/>
    </style:style>
    <style:style style:name="TableCell4196" style:family="table-cell">
      <style:table-cell-properties fo:border="0.010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1569in" fo:margin-left="0.1791in">
        <style:tab-stops/>
      </style:paragraph-properties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ableCell4199" style:family="table-cell">
      <style:table-cell-properties fo:border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line-height="0.1569in" fo:margin-left="0.3687in">
        <style:tab-stops/>
      </style:paragraph-properties>
    </style:style>
    <style:style style:name="T4201" style:parent-style-name="Absatz-Standardschriftart" style:family="text">
      <style:text-properties style:font-name="Arial" fo:letter-spacing="-0.0006in" fo:font-size="10pt" style:font-size-asian="10pt"/>
    </style:style>
    <style:style style:name="TableCell4202" style:family="table-cell">
      <style:table-cell-properties fo:border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1569in" fo:margin-left="0.0708in">
        <style:tab-stops/>
      </style:paragraph-properties>
    </style:style>
    <style:style style:name="T420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05" style:family="table-row">
      <style:table-row-properties style:row-height="0.1666in" style:use-optimal-row-height="false"/>
    </style:style>
    <style:style style:name="TableCell4206" style:family="table-cell">
      <style:table-cell-properties fo:border="0.0104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line-height="0.1569in" fo:margin-left="0.1791in">
        <style:tab-stops/>
      </style:paragraph-properties>
    </style:style>
    <style:style style:name="T4208" style:parent-style-name="Absatz-Standardschriftart" style:family="text">
      <style:text-properties style:font-name="Arial" fo:letter-spacing="-0.0006in" fo:font-size="10pt" style:font-size-asian="10pt"/>
    </style:style>
    <style:style style:name="TableCell4209" style:family="table-cell">
      <style:table-cell-properties fo:border="0.010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line-height="0.1569in" fo:margin-left="0.3687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10pt" style:font-size-asian="10pt"/>
    </style:style>
    <style:style style:name="TableCell4212" style:family="table-cell">
      <style:table-cell-properties fo:border="0.0104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line-height="0.1569in" fo:margin-left="0.0708in">
        <style:tab-stops/>
      </style:paragraph-properties>
    </style:style>
    <style:style style:name="T421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15" style:family="table-row">
      <style:table-row-properties style:row-height="0.1666in" style:use-optimal-row-height="false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line-height="0.1569in" fo:margin-left="0.1791in">
        <style:tab-stops/>
      </style:paragraph-properties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line-height="0.1569in" fo:margin-left="0.3305in">
        <style:tab-stops/>
      </style:paragraph-properties>
    </style:style>
    <style:style style:name="T4221" style:parent-style-name="Absatz-Standardschriftart" style:family="text">
      <style:text-properties style:font-name="Arial" fo:letter-spacing="-0.0006in" fo:font-size="10pt" style:font-size-asian="10pt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line-height="0.1569in" fo:margin-left="0.0708in">
        <style:tab-stops/>
      </style:paragraph-properties>
    </style:style>
    <style:style style:name="T422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25" style:family="table-row">
      <style:table-row-properties style:row-height="0.1666in" style:use-optimal-row-height="false"/>
    </style:style>
    <style:style style:name="TableCell4226" style:family="table-cell">
      <style:table-cell-properties fo:border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1569in" fo:margin-left="0.2138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ableCell4229" style:family="table-cell">
      <style:table-cell-properties fo:border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1569in" fo:margin-left="0.3305in">
        <style:tab-stops/>
      </style:paragraph-properties>
    </style:style>
    <style:style style:name="T4231" style:parent-style-name="Absatz-Standardschriftart" style:family="text">
      <style:text-properties style:font-name="Arial" fo:letter-spacing="-0.0006in" fo:font-size="10pt" style:font-size-asian="10pt"/>
    </style:style>
    <style:style style:name="TableCell4232" style:family="table-cell">
      <style:table-cell-properties fo:border="0.010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1569in" fo:margin-left="0.0708in">
        <style:tab-stops/>
      </style:paragraph-properties>
    </style:style>
    <style:style style:name="T423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35" style:family="table-row">
      <style:table-row-properties style:row-height="0.1666in" style:use-optimal-row-height="false"/>
    </style:style>
    <style:style style:name="TableCell4236" style:family="table-cell">
      <style:table-cell-properties fo:border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line-height="0.1569in" fo:margin-left="0.1791in">
        <style:tab-stops/>
      </style:paragraph-properties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1569in" fo:margin-left="0.3687in">
        <style:tab-stops/>
      </style:paragraph-properties>
    </style:style>
    <style:style style:name="T4241" style:parent-style-name="Absatz-Standardschriftart" style:family="text">
      <style:text-properties style:font-name="Arial" fo:letter-spacing="-0.0006in" fo:font-size="10pt" style:font-size-asian="10pt"/>
    </style:style>
    <style:style style:name="TableCell4242" style:family="table-cell">
      <style:table-cell-properties fo:border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line-height="0.1569in" fo:margin-left="0.0708in">
        <style:tab-stops/>
      </style:paragraph-properties>
    </style:style>
    <style:style style:name="T424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45" style:family="table-row">
      <style:table-row-properties style:row-height="0.1666in" style:use-optimal-row-height="false"/>
    </style:style>
    <style:style style:name="TableCell4246" style:family="table-cell">
      <style:table-cell-properties fo:border="0.0104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1569in" fo:margin-left="0.1791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10pt" style:font-size-asian="10pt"/>
    </style:style>
    <style:style style:name="TableCell4249" style:family="table-cell">
      <style:table-cell-properties fo:border="0.0104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1569in" fo:margin-left="0.3687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ableCell4252" style:family="table-cell">
      <style:table-cell-properties fo:border="0.010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0.1569in" fo:margin-left="0.0708in">
        <style:tab-stops/>
      </style:paragraph-properties>
    </style:style>
    <style:style style:name="T425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55" style:family="table-row">
      <style:table-row-properties style:row-height="0.1666in" style:use-optimal-row-height="false"/>
    </style:style>
    <style:style style:name="TableCell4256" style:family="table-cell">
      <style:table-cell-properties fo:border="0.010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line-height="0.1569in" fo:margin-left="0.1791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ableCell4259" style:family="table-cell">
      <style:table-cell-properties fo:border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line-height="0.1569in" fo:margin-left="0.3687in">
        <style:tab-stops/>
      </style:paragraph-properties>
    </style:style>
    <style:style style:name="T4261" style:parent-style-name="Absatz-Standardschriftart" style:family="text">
      <style:text-properties style:font-name="Arial" fo:letter-spacing="-0.0006in" fo:font-size="10pt" style:font-size-asian="10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1569in" fo:margin-left="0.0708in">
        <style:tab-stops/>
      </style:paragraph-properties>
    </style:style>
    <style:style style:name="T426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65" style:family="table-row">
      <style:table-row-properties style:row-height="0.1666in" style:use-optimal-row-height="false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1569in" fo:margin-left="0.1791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10pt" style:font-size-asian="10pt"/>
    </style:style>
    <style:style style:name="TableCell4269" style:family="table-cell">
      <style:table-cell-properties fo:border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1569in" fo:margin-left="0.3687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10pt" style:font-size-asian="10pt"/>
    </style:style>
    <style:style style:name="TableCell4272" style:family="table-cell">
      <style:table-cell-properties fo:border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line-height="0.1569in" fo:margin-left="0.0708in">
        <style:tab-stops/>
      </style:paragraph-properties>
    </style:style>
    <style:style style:name="T427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75" style:family="table-row">
      <style:table-row-properties style:row-height="0.1666in" style:use-optimal-row-height="false"/>
    </style:style>
    <style:style style:name="TableCell4276" style:family="table-cell">
      <style:table-cell-properties fo:border="0.0104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line-height="0.1569in" fo:margin-left="0.1791in">
        <style:tab-stops/>
      </style:paragraph-properties>
    </style:style>
    <style:style style:name="T4278" style:parent-style-name="Absatz-Standardschriftart" style:family="text">
      <style:text-properties style:font-name="Arial" fo:letter-spacing="-0.0006in" fo:font-size="10pt" style:font-size-asian="10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0.1569in" fo:margin-left="0.3687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ableCell4282" style:family="table-cell">
      <style:table-cell-properties fo:border="0.010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0.1569in" fo:margin-left="0.0708in">
        <style:tab-stops/>
      </style:paragraph-properties>
    </style:style>
    <style:style style:name="T428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85" style:family="table-row">
      <style:table-row-properties style:row-height="0.1666in" style:use-optimal-row-height="false"/>
    </style:style>
    <style:style style:name="TableCell4286" style:family="table-cell">
      <style:table-cell-properties fo:border="0.0104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line-height="0.1569in" fo:margin-left="0.1791in">
        <style:tab-stops/>
      </style:paragraph-properties>
    </style:style>
    <style:style style:name="T4288" style:parent-style-name="Absatz-Standardschriftart" style:family="text">
      <style:text-properties style:font-name="Arial" fo:letter-spacing="-0.0006in" fo:font-size="10pt" style:font-size-asian="10pt"/>
    </style:style>
    <style:style style:name="TableCell4289" style:family="table-cell">
      <style:table-cell-properties fo:border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line-height="0.1569in" fo:margin-left="0.3687in">
        <style:tab-stops/>
      </style:paragraph-properties>
    </style:style>
    <style:style style:name="T4291" style:parent-style-name="Absatz-Standardschriftart" style:family="text">
      <style:text-properties style:font-name="Arial" fo:letter-spacing="-0.0006in" fo:font-size="10pt" style:font-size-asian="10pt"/>
    </style:style>
    <style:style style:name="TableCell4292" style:family="table-cell">
      <style:table-cell-properties fo:border="0.0104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1569in" fo:margin-left="0.0708in">
        <style:tab-stops/>
      </style:paragraph-properties>
    </style:style>
    <style:style style:name="T4294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295" style:family="table-row">
      <style:table-row-properties style:row-height="0.1666in" style:use-optimal-row-height="false"/>
    </style:style>
    <style:style style:name="TableCell4296" style:family="table-cell">
      <style:table-cell-properties fo:border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line-height="0.1569in" fo:margin-left="0.1791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10pt" style:font-size-asian="10pt"/>
    </style:style>
    <style:style style:name="TableCell4299" style:family="table-cell">
      <style:table-cell-properties fo:border="0.0104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line-height="0.1569in" fo:margin-left="0.3687in">
        <style:tab-stops/>
      </style:paragraph-properties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ableCell4302" style:family="table-cell">
      <style:table-cell-properties fo:border="0.0104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line-height="0.1569in" fo:margin-left="0.0708in">
        <style:tab-stops/>
      </style:paragraph-properties>
    </style:style>
    <style:style style:name="T430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4305" style:family="table-row">
      <style:table-row-properties style:row-height="0.1666in" style:use-optimal-row-height="false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569in" fo:margin-left="0.1791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ableCell4309" style:family="table-cell">
      <style:table-cell-properties fo:border="0.010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line-height="0.1569in" fo:margin-left="0.3687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1569in" fo:margin-left="0.0708in">
        <style:tab-stops/>
      </style:paragraph-properties>
    </style:style>
    <style:style style:name="T431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4315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4316" style:parent-style-name="Textkörper" style:family="paragraph">
      <style:paragraph-properties fo:text-align="justify" fo:margin-top="0.0513in" fo:margin-right="1.1763in"/>
    </style:style>
    <style:style style:name="T4317" style:parent-style-name="Absatz-Standardschriftart" style:family="text">
      <style:text-properties fo:font-weight="bold" style:font-weight-asian="bold"/>
    </style:style>
    <style:style style:name="T4318" style:parent-style-name="Absatz-Standardschriftart" style:family="text">
      <style:text-properties fo:font-weight="bold" style:font-weight-asian="bold" fo:letter-spacing="0.018in"/>
    </style:style>
    <style:style style:name="T4319" style:parent-style-name="Absatz-Standardschriftart" style:family="text">
      <style:text-properties fo:font-weight="bold" style:font-weight-asian="bold"/>
    </style:style>
    <style:style style:name="T4320" style:parent-style-name="Absatz-Standardschriftart" style:family="text">
      <style:text-properties fo:letter-spacing="0.018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8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9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7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9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8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8in"/>
    </style:style>
    <style:style style:name="T4333" style:parent-style-name="Absatz-Standardschriftart" style:family="text">
      <style:text-properties fo:letter-spacing="0.0173in"/>
    </style:style>
    <style:style style:name="T4334" style:parent-style-name="Absatz-Standardschriftart" style:family="text">
      <style:text-properties fo:letter-spacing="0.018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493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5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56in"/>
    </style:style>
    <style:style style:name="T4341" style:parent-style-name="Absatz-Standardschriftart" style:family="text">
      <style:text-properties fo:letter-spacing="0.025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5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5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6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5in"/>
    </style:style>
    <style:style style:name="T4350" style:parent-style-name="Absatz-Standardschriftart" style:family="text">
      <style:text-properties fo:letter-spacing="0.0256in"/>
    </style:style>
    <style:style style:name="T4351" style:parent-style-name="Absatz-Standardschriftart" style:family="text">
      <style:text-properties fo:letter-spacing="0.026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18in"/>
    </style:style>
    <style:style style:name="T4354" style:parent-style-name="Absatz-Standardschriftart" style:family="text">
      <style:text-properties style:font-name="Times New Roman" fo:letter-spacing="0.0618in" style:text-scale="99%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6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6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6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5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6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5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55in"/>
    </style:style>
    <style:style style:name="T4373" style:parent-style-name="Absatz-Standardschriftart" style:family="text">
      <style:text-properties fo:letter-spacing="0.006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5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5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62in"/>
    </style:style>
    <style:style style:name="T4380" style:parent-style-name="Absatz-Standardschriftart" style:family="text">
      <style:text-properties style:font-name="Times New Roman" fo:letter-spacing="0.0645in" style:text-scale="99%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5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55in"/>
    </style:style>
    <style:style style:name="T4385" style:parent-style-name="Absatz-Standardschriftart" style:family="text">
      <style:text-properties fo:letter-spacing="0.006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76in"/>
    </style:style>
    <style:style style:name="T4388" style:parent-style-name="Absatz-Standardschriftart" style:family="text">
      <style:text-properties fo:letter-spacing="0.0048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55in"/>
    </style:style>
    <style:style style:name="T4391" style:parent-style-name="Absatz-Standardschriftart" style:family="text">
      <style:text-properties fo:letter-spacing="0.0055in"/>
    </style:style>
    <style:style style:name="T4392" style:parent-style-name="Absatz-Standardschriftart" style:family="text">
      <style:text-properties fo:letter-spacing="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5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5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55in"/>
    </style:style>
    <style:style style:name="T4403" style:parent-style-name="Absatz-Standardschriftart" style:family="text">
      <style:text-properties fo:letter-spacing="0.005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style:font-name="Times New Roman" fo:letter-spacing="0.052in" style:text-scale="99%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05in"/>
    </style:style>
    <style:style style:name="T4408" style:parent-style-name="Absatz-Standardschriftart" style:family="text">
      <style:text-properties fo:letter-spacing="0.0006in"/>
    </style:style>
    <style:style style:name="T4409" style:parent-style-name="Absatz-Standardschriftart" style:family="text">
      <style:text-properties fo:letter-spacing="0.029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0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05in"/>
    </style:style>
    <style:style style:name="T4414" style:parent-style-name="Absatz-Standardschriftart" style:family="text">
      <style:text-properties fo:letter-spacing="0.0305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0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305in"/>
    </style:style>
    <style:style style:name="T4419" style:parent-style-name="Absatz-Standardschriftart" style:family="text">
      <style:text-properties fo:letter-spacing="0.0006in"/>
    </style:style>
    <style:style style:name="T4420" style:parent-style-name="Absatz-Standardschriftart" style:family="text">
      <style:text-properties fo:letter-spacing="0.031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0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305in"/>
    </style:style>
    <style:style style:name="T4425" style:parent-style-name="Absatz-Standardschriftart" style:family="text">
      <style:text-properties fo:letter-spacing="0.030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30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1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style:font-name="Times New Roman" fo:letter-spacing="0.0562in" style:text-scale="99%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2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0.002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0.0013in"/>
    </style:style>
    <style:style style:name="T4438" style:parent-style-name="Absatz-Standardschriftart" style:family="text">
      <style:text-properties fo:letter-spacing="0.0013in"/>
    </style:style>
    <style:style style:name="T4439" style:parent-style-name="Absatz-Standardschriftart" style:family="text">
      <style:text-properties fo:letter-spacing="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2in"/>
    </style:style>
    <style:style style:name="T4444" style:parent-style-name="Absatz-Standardschriftart" style:family="text">
      <style:text-properties fo:letter-spacing="0.0013in"/>
    </style:style>
    <style:style style:name="T4445" style:parent-style-name="Absatz-Standardschriftart" style:family="text">
      <style:text-properties fo:letter-spacing="0.00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13in"/>
    </style:style>
    <style:style style:name="T4450" style:parent-style-name="Absatz-Standardschriftart" style:family="text">
      <style:text-properties fo:letter-spacing="0.002in"/>
    </style:style>
    <style:style style:name="T4451" style:parent-style-name="Absatz-Standardschriftart" style:family="text">
      <style:text-properties style:font-name="Times New Roman" fo:letter-spacing="0.0506in" style:text-scale="99%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2in"/>
    </style:style>
    <style:style style:name="T4454" style:parent-style-name="Absatz-Standardschriftart" style:family="text">
      <style:text-properties fo:letter-spacing="0.007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48in"/>
    </style:style>
    <style:style style:name="T4457" style:parent-style-name="Absatz-Standardschriftart" style:family="text">
      <style:text-properties fo:letter-spacing="0.004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4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4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34in"/>
    </style:style>
    <style:style style:name="T4466" style:parent-style-name="Absatz-Standardschriftart" style:family="text">
      <style:text-properties fo:letter-spacing="0.0055in"/>
    </style:style>
    <style:style style:name="T4467" style:parent-style-name="Absatz-Standardschriftart" style:family="text">
      <style:text-properties fo:letter-spacing="0.002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34in"/>
    </style:style>
    <style:style style:name="T4470" style:parent-style-name="Absatz-Standardschriftart" style:family="text">
      <style:text-properties fo:letter-spacing="0.0027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0.002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4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4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fo:letter-spacing="0.0229in" style:text-scale="99%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2in"/>
    </style:style>
    <style:style style:name="T4481" style:parent-style-name="Absatz-Standardschriftart" style:family="text">
      <style:text-properties fo:letter-spacing="0.0006in"/>
    </style:style>
    <style:style style:name="T4482" style:parent-style-name="Absatz-Standardschriftart" style:family="text">
      <style:text-properties fo:letter-spacing="0.006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55in"/>
    </style:style>
    <style:style style:name="T4485" style:parent-style-name="Absatz-Standardschriftart" style:family="text">
      <style:text-properties fo:letter-spacing="0.007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6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6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6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69in"/>
    </style:style>
    <style:style style:name="T4494" style:parent-style-name="Absatz-Standardschriftart" style:family="text">
      <style:text-properties fo:letter-spacing="0.013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6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69in"/>
    </style:style>
    <style:style style:name="T4499" style:parent-style-name="Absatz-Standardschriftart" style:family="text">
      <style:text-properties fo:letter-spacing="0.0006in"/>
    </style:style>
    <style:style style:name="T4500" style:parent-style-name="Absatz-Standardschriftart" style:family="text">
      <style:text-properties fo:letter-spacing="0.004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69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0.0076in"/>
    </style:style>
    <style:style style:name="T4505" style:parent-style-name="Absatz-Standardschriftart" style:family="text">
      <style:text-properties fo:letter-spacing="0.0069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62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style:font-name="Times New Roman" fo:letter-spacing="0.0562in" style:text-scale="99%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36in"/>
    </style:style>
    <style:style style:name="T4512" style:parent-style-name="Absatz-Standardschriftart" style:family="text">
      <style:text-properties fo:letter-spacing="0.024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4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43in"/>
    </style:style>
    <style:style style:name="T4521" style:parent-style-name="Absatz-Standardschriftart" style:family="text">
      <style:text-properties fo:letter-spacing="0.024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25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4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43in"/>
    </style:style>
    <style:style style:name="T4528" style:parent-style-name="Absatz-Standardschriftart" style:family="text">
      <style:text-properties fo:letter-spacing="0.0243in"/>
    </style:style>
    <style:style style:name="T4529" style:parent-style-name="Absatz-Standardschriftart" style:family="text">
      <style:text-properties fo:letter-spacing="0.023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6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4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59in" style:text-scale="99%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97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9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97in"/>
    </style:style>
    <style:style style:name="T4544" style:parent-style-name="Absatz-Standardschriftart" style:family="text">
      <style:text-properties fo:letter-spacing="0.0006in"/>
    </style:style>
    <style:style style:name="T4545" style:parent-style-name="Absatz-Standardschriftart" style:family="text">
      <style:text-properties fo:letter-spacing="0.0069in"/>
    </style:style>
    <style:style style:name="T4546" style:parent-style-name="Absatz-Standardschriftart" style:family="text">
      <style:text-properties fo:letter-spacing="0.0076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0.0076in"/>
    </style:style>
    <style:style style:name="T4549" style:parent-style-name="Absatz-Standardschriftart" style:family="text">
      <style:text-properties fo:letter-spacing="0.0006in"/>
    </style:style>
    <style:style style:name="T4550" style:parent-style-name="Absatz-Standardschriftart" style:family="text">
      <style:text-properties fo:letter-spacing="0.007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97in"/>
    </style:style>
    <style:style style:name="T4553" style:parent-style-name="Absatz-Standardschriftart" style:family="text">
      <style:text-properties fo:letter-spacing="0.0076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0.009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76in"/>
    </style:style>
    <style:style style:name="T4558" style:parent-style-name="Absatz-Standardschriftart" style:family="text">
      <style:text-properties fo:letter-spacing="0.009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9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8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style:font-name="Times New Roman" fo:letter-spacing="0.0506in" style:text-scale="99%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9in"/>
    </style:style>
    <style:style style:name="P45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68" style:parent-style-name="Textkörper" style:family="paragraph">
      <style:paragraph-properties fo:text-align="justify" fo:line-height="100%" fo:margin-right="1.1791in"/>
    </style:style>
    <style:style style:name="T4569" style:parent-style-name="Absatz-Standardschriftart" style:family="text">
      <style:text-properties fo:font-weight="bold" style:font-weight-asian="bold"/>
    </style:style>
    <style:style style:name="T4570" style:parent-style-name="Absatz-Standardschriftart" style:family="text">
      <style:text-properties fo:font-weight="bold" style:font-weight-asian="bold" fo:letter-spacing="0.006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69in"/>
    </style:style>
    <style:style style:name="T4573" style:parent-style-name="Absatz-Standardschriftart" style:family="text">
      <style:text-properties fo:letter-spacing="0.007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7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7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83in"/>
    </style:style>
    <style:style style:name="T4580" style:parent-style-name="Absatz-Standardschriftart" style:family="text">
      <style:text-properties fo:letter-spacing="0.0069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7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8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8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style:font-name="Times New Roman" fo:letter-spacing="0.0493in" style:text-scale="99%"/>
    </style:style>
    <style:style style:name="T4589" style:parent-style-name="Absatz-Standardschriftart" style:family="text">
      <style:text-properties fo:letter-spacing="-0.0006in"/>
    </style:style>
    <style:style style:name="P459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591" style:parent-style-name="Textkörper" style:family="paragraph">
      <style:paragraph-properties fo:text-align="justify" fo:line-height="100%" fo:margin-right="1.1798in"/>
    </style:style>
    <style:style style:name="T4592" style:parent-style-name="Absatz-Standardschriftart" style:family="text">
      <style:text-properties fo:font-weight="bold" style:font-weight-asian="bold"/>
    </style:style>
    <style:style style:name="T4593" style:parent-style-name="Absatz-Standardschriftart" style:family="text">
      <style:text-properties fo:font-weight="bold" style:font-weight-asian="bold" fo:letter-spacing="0.033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66in"/>
    </style:style>
    <style:style style:name="T4596" style:parent-style-name="Absatz-Standardschriftart" style:family="text">
      <style:text-properties fo:letter-spacing="0.016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8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08in"/>
    </style:style>
    <style:style style:name="T4601" style:parent-style-name="Absatz-Standardschriftart" style:family="text">
      <style:text-properties fo:letter-spacing="0.0312in"/>
    </style:style>
    <style:style style:name="T4602" style:parent-style-name="Absatz-Standardschriftart" style:family="text">
      <style:text-properties fo:letter-spacing="0.01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5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333in"/>
    </style:style>
    <style:style style:name="T4607" style:parent-style-name="Absatz-Standardschriftart" style:family="text">
      <style:text-properties fo:letter-spacing="0.017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59in"/>
    </style:style>
    <style:style style:name="T4612" style:parent-style-name="Absatz-Standardschriftart" style:family="text">
      <style:text-properties fo:letter-spacing="0.015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style:font-name="Times New Roman" fo:letter-spacing="0.0534in" style:text-scale="99%"/>
    </style:style>
    <style:style style:name="T4615" style:parent-style-name="Absatz-Standardschriftart" style:family="text">
      <style:text-properties fo:letter-spacing="-0.0006in"/>
    </style:style>
    <style:style style:name="P4616" style:parent-style-name="Textkörper" style:master-page-name="MP6" style:family="paragraph">
      <style:paragraph-properties fo:break-before="page" fo:text-align="justify" fo:margin-top="0.0993in" fo:margin-right="1.1763in"/>
    </style:style>
    <style:style style:name="P4621" style:parent-style-name="Standard" style:family="paragraph">
      <style:paragraph-properties fo:margin-top="0.0048in" fo:margin-left="0.0138in">
        <style:tab-stops/>
      </style:paragraph-properties>
    </style:style>
    <style:style style:name="T4622" style:parent-style-name="Absatz-Standardschriftart" style:family="text">
      <style:text-properties style:font-name="Arial" fo:font-size="5pt" style:font-size-asian="5pt"/>
    </style:style>
    <style:style style:name="P462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624" style:parent-style-name="Absatz-Standardschriftart" style:family="text">
      <style:text-properties style:font-name="Arial" fo:font-size="5pt" style:font-size-asian="5pt"/>
    </style:style>
    <style:style style:name="P4625" style:parent-style-name="Standard" style:family="paragraph">
      <style:paragraph-properties fo:margin-top="0.0048in" fo:margin-left="0.0138in">
        <style:tab-stops/>
      </style:paragraph-properties>
    </style:style>
    <style:style style:name="T4626" style:parent-style-name="Absatz-Standardschriftart" style:family="text">
      <style:text-properties style:font-name="Arial" fo:font-size="5pt" style:font-size-asian="5pt"/>
    </style:style>
    <style:style style:name="P46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628" style:parent-style-name="Absatz-Standardschriftart" style:family="text">
      <style:text-properties style:font-name="Arial" fo:font-size="5pt" style:font-size-asian="5pt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2in"/>
    </style:style>
    <style:style style:name="T4633" style:parent-style-name="Absatz-Standardschriftart" style:family="text">
      <style:text-properties fo:letter-spacing="-0.0041in"/>
    </style:style>
    <style:style style:name="T4634" style:parent-style-name="Absatz-Standardschriftart" style:family="text">
      <style:text-properties fo:letter-spacing="-0.0027in"/>
    </style:style>
    <style:style style:name="T4635" style:parent-style-name="Absatz-Standardschriftart" style:family="text">
      <style:text-properties fo:letter-spacing="-0.003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41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-0.0041in"/>
    </style:style>
    <style:style style:name="T4642" style:parent-style-name="Absatz-Standardschriftart" style:family="text">
      <style:text-properties fo:letter-spacing="0.0006in"/>
    </style:style>
    <style:style style:name="T4643" style:parent-style-name="Absatz-Standardschriftart" style:family="text">
      <style:text-properties fo:letter-spacing="-0.004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2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41in"/>
    </style:style>
    <style:style style:name="T4655" style:parent-style-name="Absatz-Standardschriftart" style:family="text">
      <style:text-properties fo:letter-spacing="0.0006in"/>
    </style:style>
    <style:style style:name="T4656" style:parent-style-name="Absatz-Standardschriftart" style:family="text">
      <style:text-properties style:font-name="Times New Roman" fo:letter-spacing="0.0534in" style:text-scale="99%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8in"/>
    </style:style>
    <style:style style:name="T4659" style:parent-style-name="Absatz-Standardschriftart" style:family="text">
      <style:text-properties fo:letter-spacing="0.01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8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73in"/>
    </style:style>
    <style:style style:name="T4664" style:parent-style-name="Absatz-Standardschriftart" style:family="text">
      <style:text-properties fo:letter-spacing="0.0187in"/>
    </style:style>
    <style:style style:name="T4665" style:parent-style-name="Absatz-Standardschriftart" style:family="text">
      <style:text-properties fo:letter-spacing="0.01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8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8in"/>
    </style:style>
    <style:style style:name="T4670" style:parent-style-name="Absatz-Standardschriftart" style:family="text">
      <style:text-properties fo:letter-spacing="0.01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8in"/>
    </style:style>
    <style:style style:name="T4673" style:parent-style-name="Absatz-Standardschriftart" style:family="text">
      <style:text-properties fo:letter-spacing="0.018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style:font-name="Times New Roman" fo:letter-spacing="0.0548in" style:text-scale="99%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4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55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3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41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0.003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48in"/>
    </style:style>
    <style:style style:name="T4688" style:parent-style-name="Absatz-Standardschriftart" style:family="text">
      <style:text-properties fo:letter-spacing="0.004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41in"/>
    </style:style>
    <style:style style:name="T4691" style:parent-style-name="Absatz-Standardschriftart" style:family="text">
      <style:text-properties fo:letter-spacing="0.003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34in"/>
    </style:style>
    <style:style style:name="T4694" style:parent-style-name="Absatz-Standardschriftart" style:family="text">
      <style:text-properties fo:letter-spacing="0.004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3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48in"/>
    </style:style>
    <style:style style:name="T4699" style:parent-style-name="Absatz-Standardschriftart" style:family="text">
      <style:text-properties style:font-name="Times New Roman" fo:letter-spacing="0.0548in" style:text-scale="99%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34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2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7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2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2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2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2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27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1in"/>
    </style:style>
    <style:style style:name="P47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3" style:parent-style-name="Überschrift1" style:family="paragraph">
      <style:paragraph-properties fo:text-align="justify" fo:margin-right="1.1763in" fo:text-indent="0.491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style:font-name="Times New Roman" fo:letter-spacing="0.0347in" style:text-scale="99%"/>
    </style:style>
    <style:style style:name="T4733" style:parent-style-name="Absatz-Standardschriftart" style:family="text">
      <style:text-properties fo:letter-spacing="0.0263in"/>
    </style:style>
    <style:style style:name="T4734" style:parent-style-name="Absatz-Standardschriftart" style:family="text">
      <style:text-properties fo:letter-spacing="0.0277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0.0263in"/>
    </style:style>
    <style:style style:name="T4737" style:parent-style-name="Absatz-Standardschriftart" style:family="text">
      <style:text-properties fo:letter-spacing="0.025in"/>
    </style:style>
    <style:style style:name="T4738" style:parent-style-name="Absatz-Standardschriftart" style:family="text">
      <style:text-properties fo:letter-spacing="0.0277in"/>
    </style:style>
    <style:style style:name="T4739" style:parent-style-name="Absatz-Standardschriftart" style:family="text">
      <style:text-properties fo:letter-spacing="0.026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284in"/>
    </style:style>
    <style:style style:name="T4742" style:parent-style-name="Absatz-Standardschriftart" style:family="text">
      <style:text-properties fo:letter-spacing="0.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7in"/>
    </style:style>
    <style:style style:name="T4745" style:parent-style-name="Absatz-Standardschriftart" style:family="text">
      <style:text-properties fo:letter-spacing="0.027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63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0.027in"/>
    </style:style>
    <style:style style:name="T4750" style:parent-style-name="Absatz-Standardschriftart" style:family="text">
      <style:text-properties fo:letter-spacing="0.027in"/>
    </style:style>
    <style:style style:name="T4751" style:parent-style-name="Absatz-Standardschriftart" style:family="text">
      <style:text-properties fo:letter-spacing="0.026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style:font-name="Times New Roman" fo:letter-spacing="0.025in" style:text-scale="99%"/>
    </style:style>
    <style:style style:name="T4754" style:parent-style-name="Absatz-Standardschriftart" style:family="text">
      <style:text-properties fo:letter-spacing="0.0055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0.0069in"/>
    </style:style>
    <style:style style:name="T4757" style:parent-style-name="Absatz-Standardschriftart" style:family="text">
      <style:text-properties fo:letter-spacing="0.0055in"/>
    </style:style>
    <style:style style:name="T4758" style:parent-style-name="Absatz-Standardschriftart" style:family="text">
      <style:text-properties fo:letter-spacing="0.0062in"/>
    </style:style>
    <style:style style:name="T4759" style:parent-style-name="Absatz-Standardschriftart" style:family="text">
      <style:text-properties fo:letter-spacing="0.0055in"/>
    </style:style>
    <style:style style:name="T4760" style:parent-style-name="Absatz-Standardschriftart" style:family="text">
      <style:text-properties fo:letter-spacing="0.00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69in"/>
    </style:style>
    <style:style style:name="T4763" style:parent-style-name="Absatz-Standardschriftart" style:family="text">
      <style:text-properties style:font-name="Times New Roman" fo:letter-spacing="0.025in" style:text-scale="99%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0.010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7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5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45in"/>
    </style:style>
    <style:style style:name="T4772" style:parent-style-name="Absatz-Standardschriftart" style:family="text">
      <style:text-properties fo:letter-spacing="0.0159in"/>
    </style:style>
    <style:style style:name="T4773" style:parent-style-name="Absatz-Standardschriftart" style:family="text">
      <style:text-properties fo:letter-spacing="0.0131in"/>
    </style:style>
    <style:style style:name="T4774" style:parent-style-name="Absatz-Standardschriftart" style:family="text">
      <style:text-properties fo:letter-spacing="0.0284in"/>
    </style:style>
    <style:style style:name="T4775" style:parent-style-name="Absatz-Standardschriftart" style:family="text">
      <style:text-properties fo:letter-spacing="0.0159in"/>
    </style:style>
    <style:style style:name="T4776" style:parent-style-name="Absatz-Standardschriftart" style:family="text">
      <style:text-properties fo:letter-spacing="0.014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52in"/>
    </style:style>
    <style:style style:name="T4779" style:parent-style-name="Absatz-Standardschriftart" style:family="text">
      <style:text-properties fo:letter-spacing="0.0131in"/>
    </style:style>
    <style:style style:name="T4780" style:parent-style-name="Absatz-Standardschriftart" style:family="text">
      <style:text-properties style:font-name="Times New Roman" fo:letter-spacing="0.0222in" style:text-scale="99%"/>
    </style:style>
    <style:style style:name="T4781" style:parent-style-name="Absatz-Standardschriftart" style:family="text">
      <style:text-properties fo:letter-spacing="0.0013in"/>
    </style:style>
    <style:style style:name="T4782" style:parent-style-name="Absatz-Standardschriftart" style:family="text">
      <style:text-properties fo:letter-spacing="0.0013in"/>
    </style:style>
    <style:style style:name="T4783" style:parent-style-name="Absatz-Standardschriftart" style:family="text">
      <style:text-properties fo:letter-spacing="0.0013in"/>
    </style:style>
    <style:style style:name="T4784" style:parent-style-name="Absatz-Standardschriftart" style:family="text">
      <style:text-properties fo:letter-spacing="0.0006in"/>
    </style:style>
    <style:style style:name="T4785" style:parent-style-name="Absatz-Standardschriftart" style:family="text">
      <style:text-properties fo:letter-spacing="0.002in"/>
    </style:style>
    <style:style style:name="T4786" style:parent-style-name="Absatz-Standardschriftart" style:family="text">
      <style:text-properties fo:letter-spacing="0.0034in"/>
    </style:style>
    <style:style style:name="T4787" style:parent-style-name="Absatz-Standardschriftart" style:family="text">
      <style:text-properties fo:letter-spacing="0.002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style:font-name="Times New Roman" fo:letter-spacing="0.0187in" style:text-scale="99%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73in"/>
    </style:style>
    <style:style style:name="T4792" style:parent-style-name="Absatz-Standardschriftart" style:family="text">
      <style:text-properties fo:letter-spacing="0.0159in"/>
    </style:style>
    <style:style style:name="T4793" style:parent-style-name="Absatz-Standardschriftart" style:family="text">
      <style:text-properties fo:letter-spacing="0.017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8in"/>
    </style:style>
    <style:style style:name="T4796" style:parent-style-name="Absatz-Standardschriftart" style:family="text">
      <style:text-properties fo:letter-spacing="0.016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73in"/>
    </style:style>
    <style:style style:name="T4799" style:parent-style-name="Absatz-Standardschriftart" style:family="text">
      <style:text-properties fo:letter-spacing="0.0006in"/>
    </style:style>
    <style:style style:name="T4800" style:parent-style-name="Absatz-Standardschriftart" style:family="text">
      <style:text-properties fo:letter-spacing="0.016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73in"/>
    </style:style>
    <style:style style:name="T4803" style:parent-style-name="Absatz-Standardschriftart" style:family="text">
      <style:text-properties fo:letter-spacing="0.0152in"/>
    </style:style>
    <style:style style:name="T4804" style:parent-style-name="Absatz-Standardschriftart" style:family="text">
      <style:text-properties fo:letter-spacing="0.0013in"/>
    </style:style>
    <style:style style:name="T4805" style:parent-style-name="Absatz-Standardschriftart" style:family="text">
      <style:text-properties fo:letter-spacing="0.0131in"/>
    </style:style>
    <style:style style:name="T4806" style:parent-style-name="Absatz-Standardschriftart" style:family="text">
      <style:text-properties style:font-name="Times New Roman" fo:letter-spacing="0.0361in" style:text-scale="99%"/>
    </style:style>
    <style:style style:name="T4807" style:parent-style-name="Absatz-Standardschriftart" style:family="text">
      <style:text-properties fo:letter-spacing="0.0208in"/>
    </style:style>
    <style:style style:name="T4808" style:parent-style-name="Absatz-Standardschriftart" style:family="text">
      <style:text-properties fo:letter-spacing="0.0243in"/>
    </style:style>
    <style:style style:name="T4809" style:parent-style-name="Absatz-Standardschriftart" style:family="text">
      <style:text-properties fo:letter-spacing="0.019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08in"/>
    </style:style>
    <style:style style:name="T4812" style:parent-style-name="Absatz-Standardschriftart" style:family="text">
      <style:text-properties fo:letter-spacing="0.0229in"/>
    </style:style>
    <style:style style:name="T4813" style:parent-style-name="Absatz-Standardschriftart" style:family="text">
      <style:text-properties fo:letter-spacing="0.0222in"/>
    </style:style>
    <style:style style:name="T4814" style:parent-style-name="Absatz-Standardschriftart" style:family="text">
      <style:text-properties fo:letter-spacing="0.0201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15in"/>
    </style:style>
    <style:style style:name="T4817" style:parent-style-name="Absatz-Standardschriftart" style:family="text">
      <style:text-properties style:font-name="Times New Roman" fo:letter-spacing="0.0208in" style:text-scale="99%"/>
    </style:style>
    <style:style style:name="T4818" style:parent-style-name="Absatz-Standardschriftart" style:family="text">
      <style:text-properties fo:letter-spacing="0.038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2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2in"/>
    </style:style>
    <style:style style:name="T4825" style:parent-style-name="Absatz-Standardschriftart" style:family="text">
      <style:text-properties fo:letter-spacing="0.0027in"/>
    </style:style>
    <style:style style:name="T4826" style:parent-style-name="Absatz-Standardschriftart" style:family="text">
      <style:text-properties fo:letter-spacing="0.0034in"/>
    </style:style>
    <style:style style:name="T4827" style:parent-style-name="Absatz-Standardschriftart" style:family="text">
      <style:text-properties fo:letter-spacing="0.0375in"/>
    </style:style>
    <style:style style:name="T4828" style:parent-style-name="Absatz-Standardschriftart" style:family="text">
      <style:text-properties fo:letter-spacing="0.0013in"/>
    </style:style>
    <style:style style:name="T4829" style:parent-style-name="Absatz-Standardschriftart" style:family="text">
      <style:text-properties fo:letter-spacing="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41in"/>
    </style:style>
    <style:style style:name="T4832" style:parent-style-name="Absatz-Standardschriftart" style:family="text">
      <style:text-properties fo:letter-spacing="0.0013in"/>
    </style:style>
    <style:style style:name="T4833" style:parent-style-name="Absatz-Standardschriftart" style:family="text">
      <style:text-properties style:font-name="Times New Roman" fo:letter-spacing="0.0402in" style:text-scale="99%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69in"/>
    </style:style>
    <style:style style:name="T4836" style:parent-style-name="Absatz-Standardschriftart" style:family="text">
      <style:text-properties fo:letter-spacing="-0.0062in"/>
    </style:style>
    <style:style style:name="T4837" style:parent-style-name="Absatz-Standardschriftart" style:family="text">
      <style:text-properties fo:letter-spacing="0.0013in"/>
    </style:style>
    <style:style style:name="T4838" style:parent-style-name="Absatz-Standardschriftart" style:family="text">
      <style:text-properties fo:letter-spacing="-0.0097in"/>
    </style:style>
    <style:style style:name="T4839" style:parent-style-name="Absatz-Standardschriftart" style:family="text">
      <style:text-properties fo:letter-spacing="-0.0069in"/>
    </style:style>
    <style:style style:name="T4840" style:parent-style-name="Absatz-Standardschriftart" style:family="text">
      <style:text-properties fo:letter-spacing="-0.0069in"/>
    </style:style>
    <style:style style:name="T4841" style:parent-style-name="Absatz-Standardschriftart" style:family="text">
      <style:text-properties fo:letter-spacing="-0.0055in"/>
    </style:style>
    <style:style style:name="T4842" style:parent-style-name="Absatz-Standardschriftart" style:family="text">
      <style:text-properties fo:letter-spacing="-0.007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76in"/>
    </style:style>
    <style:style style:name="P48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6" style:parent-style-name="Textkörper" style:family="paragraph">
      <style:paragraph-properties fo:text-align="justify" fo:margin-right="1.177in" fo:text-indent="0.491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69in"/>
    </style:style>
    <style:style style:name="T4849" style:parent-style-name="Absatz-Standardschriftart" style:family="text">
      <style:text-properties fo:letter-spacing="0.0055in"/>
    </style:style>
    <style:style style:name="T4850" style:parent-style-name="Absatz-Standardschriftart" style:family="text">
      <style:text-properties fo:letter-spacing="0.0062in"/>
    </style:style>
    <style:style style:name="T4851" style:parent-style-name="Absatz-Standardschriftart" style:family="text">
      <style:text-properties fo:letter-spacing="0.0055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0.0048in"/>
    </style:style>
    <style:style style:name="T4854" style:parent-style-name="Absatz-Standardschriftart" style:family="text">
      <style:text-properties fo:letter-spacing="0.007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8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69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0.0062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6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69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7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9in"/>
    </style:style>
    <style:style style:name="T4869" style:parent-style-name="Absatz-Standardschriftart" style:family="text">
      <style:text-properties style:font-name="Times New Roman" fo:letter-spacing="0.0312in" style:text-scale="99%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9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9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9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9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04in"/>
    </style:style>
    <style:style style:name="T4880" style:parent-style-name="Absatz-Standardschriftart" style:family="text">
      <style:text-properties fo:letter-spacing="0.009in"/>
    </style:style>
    <style:style style:name="T4881" style:parent-style-name="Absatz-Standardschriftart" style:family="text">
      <style:text-properties fo:color="#010101"/>
    </style:style>
    <style:style style:name="T4882" style:parent-style-name="Absatz-Standardschriftart" style:family="text">
      <style:text-properties fo:color="#010101" fo:letter-spacing="0.009in"/>
    </style:style>
    <style:style style:name="T4883" style:parent-style-name="Absatz-Standardschriftart" style:family="text">
      <style:text-properties fo:color="#010101" fo:letter-spacing="-0.0006in"/>
    </style:style>
    <style:style style:name="T4884" style:parent-style-name="Absatz-Standardschriftart" style:family="text">
      <style:text-properties fo:color="#010101" fo:letter-spacing="0.019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94in"/>
    </style:style>
    <style:style style:name="T4887" style:parent-style-name="Absatz-Standardschriftart" style:family="text">
      <style:text-properties fo:letter-spacing="0.009in"/>
    </style:style>
    <style:style style:name="T4888" style:parent-style-name="Absatz-Standardschriftart" style:family="text">
      <style:text-properties fo:letter-spacing="0.010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in"/>
    </style:style>
    <style:style style:name="T4891" style:parent-style-name="Absatz-Standardschriftart" style:family="text">
      <style:text-properties fo:letter-spacing="0.0006in"/>
    </style:style>
    <style:style style:name="T4892" style:parent-style-name="Absatz-Standardschriftart" style:family="text">
      <style:text-properties style:font-name="Times New Roman" fo:letter-spacing="0.0534in" style:text-scale="99%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4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69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55in"/>
    </style:style>
    <style:style style:name="T4899" style:parent-style-name="Absatz-Standardschriftart" style:family="text">
      <style:text-properties fo:letter-spacing="0.0048in"/>
    </style:style>
    <style:style style:name="T4900" style:parent-style-name="Absatz-Standardschriftart" style:family="text">
      <style:text-properties fo:letter-spacing="0.003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color="#010101" fo:letter-spacing="-0.0006in"/>
    </style:style>
    <style:style style:name="T4903" style:parent-style-name="Absatz-Standardschriftart" style:family="text">
      <style:text-properties fo:color="#010101" fo:letter-spacing="0.0055in"/>
    </style:style>
    <style:style style:name="T4904" style:parent-style-name="Absatz-Standardschriftart" style:family="text">
      <style:text-properties fo:color="#010101"/>
    </style:style>
    <style:style style:name="T4905" style:parent-style-name="Absatz-Standardschriftart" style:family="text">
      <style:text-properties fo:color="#010101" fo:letter-spacing="0.0055in"/>
    </style:style>
    <style:style style:name="T4906" style:parent-style-name="Absatz-Standardschriftart" style:family="text">
      <style:text-properties fo:color="#010101"/>
    </style:style>
    <style:style style:name="T4907" style:parent-style-name="Absatz-Standardschriftart" style:family="text">
      <style:text-properties fo:color="#010101" fo:letter-spacing="0.0034in"/>
    </style:style>
    <style:style style:name="T4908" style:parent-style-name="Absatz-Standardschriftart" style:family="text">
      <style:text-properties fo:color="#010101" fo:letter-spacing="-0.0006in"/>
    </style:style>
    <style:style style:name="T4909" style:parent-style-name="Absatz-Standardschriftart" style:family="text">
      <style:text-properties fo:color="#010101"/>
    </style:style>
    <style:style style:name="T4910" style:parent-style-name="Absatz-Standardschriftart" style:family="text">
      <style:text-properties fo:color="#010101" fo:letter-spacing="0.0069in"/>
    </style:style>
    <style:style style:name="T4911" style:parent-style-name="Absatz-Standardschriftart" style:family="text">
      <style:text-properties fo:color="#010101"/>
    </style:style>
    <style:style style:name="T4912" style:parent-style-name="Absatz-Standardschriftart" style:family="text">
      <style:text-properties style:font-name="Times New Roman" fo:color="#010101" fo:letter-spacing="0.0576in" style:text-scale="99%"/>
    </style:style>
    <style:style style:name="T4913" style:parent-style-name="Absatz-Standardschriftart" style:family="text">
      <style:text-properties fo:color="#010101" fo:letter-spacing="-0.0006in"/>
    </style:style>
    <style:style style:name="T4914" style:parent-style-name="Absatz-Standardschriftart" style:family="text">
      <style:text-properties fo:color="#010101" fo:letter-spacing="0.0104in"/>
    </style:style>
    <style:style style:name="T4915" style:parent-style-name="Absatz-Standardschriftart" style:family="text">
      <style:text-properties fo:color="#010101"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04in"/>
    </style:style>
    <style:style style:name="T4918" style:parent-style-name="Absatz-Standardschriftart" style:family="text">
      <style:text-properties fo:letter-spacing="0.011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0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04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0.011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04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04in"/>
    </style:style>
    <style:style style:name="T4929" style:parent-style-name="Absatz-Standardschriftart" style:family="text">
      <style:text-properties fo:letter-spacing="0.0097in"/>
    </style:style>
    <style:style style:name="T4930" style:parent-style-name="Absatz-Standardschriftart" style:family="text">
      <style:text-properties style:font-name="Times New Roman" style:text-scale="99%"/>
    </style:style>
    <style:style style:name="T4931" style:parent-style-name="Absatz-Standardschriftart" style:family="text">
      <style:text-properties fo:color="#0000FF" style:text-scale="99%"/>
    </style:style>
    <style:style style:name="T493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33" style:parent-style-name="Absatz-Standardschriftart" style:family="text">
      <style:text-properties fo:color="#0000FF" fo:letter-spacing="0.0312in" style:text-underline-type="single" style:text-underline-style="solid" style:text-underline-width="auto" style:text-underline-mode="continuous" style:text-underline-color="#0000FF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59in"/>
    </style:style>
    <style:style style:name="T4936" style:parent-style-name="Absatz-Standardschriftart" style:family="text">
      <style:text-properties fo:color="#0000FF"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66in"/>
    </style:style>
    <style:style style:name="T4939" style:parent-style-name="Absatz-Standardschriftart" style:family="text">
      <style:text-properties fo:letter-spacing="0.0131in"/>
    </style:style>
    <style:style style:name="T4940" style:parent-style-name="Absatz-Standardschriftart" style:family="text">
      <style:text-properties fo:letter-spacing="0.0152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423in" style:text-scale="99%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6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4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48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62in"/>
    </style:style>
    <style:style style:name="T4951" style:parent-style-name="Absatz-Standardschriftart" style:family="text">
      <style:text-properties fo:letter-spacing="-0.0006in"/>
    </style:style>
    <style:style style:name="P49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53" style:parent-style-name="Überschrift1" style:family="paragraph">
      <style:paragraph-properties fo:text-align="center" fo:margin-left="2.7458in" fo:margin-right="3.1048in">
        <style:tab-stops/>
      </style:paragraph-properties>
    </style:style>
    <style:style style:name="P49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55" style:parent-style-name="Standard" style:family="paragraph">
      <style:paragraph-properties fo:margin-left="0.8201in" fo:margin-right="5.2527in">
        <style:tab-stops/>
      </style:paragraph-properties>
    </style:style>
    <style:style style:name="T49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3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49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9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49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72" style:parent-style-name="Textkörper" style:family="paragraph">
      <style:paragraph-properties fo:text-align="justify" fo:margin-right="1.1784in"/>
    </style:style>
    <style:style style:name="T4973" style:parent-style-name="Absatz-Standardschriftart" style:family="text">
      <style:text-properties fo:font-weight="bold" style:font-weight-asian="bold"/>
    </style:style>
    <style:style style:name="T4974" style:parent-style-name="Absatz-Standardschriftart" style:family="text">
      <style:text-properties fo:font-weight="bold" style:font-weight-asian="bold" fo:letter-spacing="0.029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84in"/>
    </style:style>
    <style:style style:name="T4977" style:parent-style-name="Absatz-Standardschriftart" style:family="text">
      <style:text-properties fo:letter-spacing="0.0284in"/>
    </style:style>
    <style:style style:name="T4978" style:parent-style-name="Absatz-Standardschriftart" style:family="text">
      <style:text-properties fo:letter-spacing="0.030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29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305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284in"/>
    </style:style>
    <style:style style:name="T4985" style:parent-style-name="Absatz-Standardschriftart" style:family="text">
      <style:text-properties fo:letter-spacing="0.029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284in"/>
    </style:style>
    <style:style style:name="T4988" style:parent-style-name="Absatz-Standardschriftart" style:family="text">
      <style:text-properties fo:letter-spacing="0.0284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30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05in"/>
    </style:style>
    <style:style style:name="T4993" style:parent-style-name="Absatz-Standardschriftart" style:family="text">
      <style:text-properties style:font-name="Times New Roman" fo:letter-spacing="0.0437in" style:text-scale="99%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62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55in"/>
    </style:style>
    <style:style style:name="T4998" style:parent-style-name="Absatz-Standardschriftart" style:family="text">
      <style:text-properties fo:letter-spacing="0.005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5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55in"/>
    </style:style>
    <style:style style:name="T5003" style:parent-style-name="Absatz-Standardschriftart" style:family="text">
      <style:text-properties fo:letter-spacing="0.0055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6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6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2in"/>
    </style:style>
    <style:style style:name="T5010" style:parent-style-name="Absatz-Standardschriftart" style:family="text">
      <style:text-properties fo:letter-spacing="0.006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style:font-name="Times New Roman" fo:letter-spacing="0.0534in" style:text-scale="99%"/>
    </style:style>
    <style:style style:name="T5017" style:parent-style-name="Absatz-Standardschriftart" style:family="text">
      <style:text-properties fo:letter-spacing="-0.00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1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1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06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2in"/>
    </style:style>
    <style:style style:name="T5031" style:parent-style-name="Absatz-Standardschriftart" style:family="text">
      <style:text-properties fo:letter-spacing="0.000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style:font-name="Times New Roman" fo:letter-spacing="0.0465in" style:text-scale="99%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8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77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84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8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77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0.027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77in"/>
    </style:style>
    <style:style style:name="T5055" style:parent-style-name="Absatz-Standardschriftart" style:family="text">
      <style:text-properties fo:letter-spacing="0.027in"/>
    </style:style>
    <style:style style:name="T5056" style:parent-style-name="Absatz-Standardschriftart" style:family="text">
      <style:text-properties fo:letter-spacing="0.0006in"/>
    </style:style>
    <style:style style:name="T5057" style:parent-style-name="Absatz-Standardschriftart" style:family="text">
      <style:text-properties fo:letter-spacing="0.0263in"/>
    </style:style>
    <style:style style:name="T5058" style:parent-style-name="Absatz-Standardschriftart" style:family="text">
      <style:text-properties fo:letter-spacing="0.0277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77in"/>
    </style:style>
    <style:style style:name="T5061" style:parent-style-name="Absatz-Standardschriftart" style:family="text">
      <style:text-properties fo:letter-spacing="0.0256in"/>
    </style:style>
    <style:style style:name="T5062" style:parent-style-name="Absatz-Standardschriftart" style:family="text">
      <style:text-properties fo:letter-spacing="0.0006in"/>
    </style:style>
    <style:style style:name="T5063" style:parent-style-name="Absatz-Standardschriftart" style:family="text">
      <style:text-properties fo:letter-spacing="0.0256in"/>
    </style:style>
    <style:style style:name="T5064" style:parent-style-name="Absatz-Standardschriftart" style:family="text">
      <style:text-properties fo:letter-spacing="0.0006in"/>
    </style:style>
    <style:style style:name="T5065" style:parent-style-name="Absatz-Standardschriftart" style:family="text">
      <style:text-properties fo:letter-spacing="0.027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style:font-name="Times New Roman" fo:letter-spacing="0.0381in" style:text-scale="99%"/>
    </style:style>
    <style:style style:name="T5068" style:parent-style-name="Absatz-Standardschriftart" style:family="text">
      <style:text-properties fo:letter-spacing="-0.0006in"/>
    </style:style>
    <style:style style:name="P506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070" style:parent-style-name="Textkörper" style:family="paragraph">
      <style:paragraph-properties fo:text-align="justify" fo:margin-right="1.1777in"/>
    </style:style>
    <style:style style:name="T5071" style:parent-style-name="Absatz-Standardschriftart" style:family="text">
      <style:text-properties fo:font-weight="bold" style:font-weight-asian="bold"/>
    </style:style>
    <style:style style:name="T5072" style:parent-style-name="Absatz-Standardschriftart" style:family="text">
      <style:text-properties fo:font-weight="bold" style:font-weight-asian="bold" fo:letter-spacing="0.011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1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11in"/>
    </style:style>
    <style:style style:name="T5077" style:parent-style-name="Absatz-Standardschriftart" style:family="text">
      <style:text-properties fo:letter-spacing="0.0104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1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2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1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11in"/>
    </style:style>
    <style:style style:name="T5088" style:parent-style-name="Absatz-Standardschriftart" style:family="text">
      <style:text-properties fo:letter-spacing="0.011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fo:letter-spacing="0.0604in" style:text-scale="99%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81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fo:letter-spacing="0.0381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1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27in"/>
    </style:style>
    <style:style style:name="T5103" style:parent-style-name="Absatz-Standardschriftart" style:family="text">
      <style:text-properties style:font-name="Times New Roman" fo:letter-spacing="0.0395in" style:text-scale="99%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13in"/>
    </style:style>
    <style:style style:name="T5106" style:parent-style-name="Absatz-Standardschriftart" style:family="text">
      <style:text-properties fo:letter-spacing="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06in"/>
    </style:style>
    <style:style style:name="T5109" style:parent-style-name="Absatz-Standardschriftart" style:family="text">
      <style:text-properties fo:letter-spacing="0.002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0.0013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1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3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style:font-name="Times New Roman" fo:letter-spacing="0.0576in" style:text-scale="99%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4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4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55in"/>
    </style:style>
    <style:style style:name="T5134" style:parent-style-name="Absatz-Standardschriftart" style:family="text">
      <style:text-properties fo:letter-spacing="-0.005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34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4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4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48in"/>
    </style:style>
    <style:style style:name="T5143" style:parent-style-name="Absatz-Standardschriftart" style:family="text">
      <style:text-properties fo:letter-spacing="-0.0055in"/>
    </style:style>
    <style:style style:name="T5144" style:parent-style-name="Absatz-Standardschriftart" style:family="text">
      <style:text-properties fo:letter-spacing="-0.0055in"/>
    </style:style>
    <style:style style:name="P51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146" style:parent-style-name="Textkörper" style:family="paragraph">
      <style:paragraph-properties fo:text-align="justify" fo:line-height="100%" fo:margin-right="1.1777in"/>
    </style:style>
    <style:style style:name="T5147" style:parent-style-name="Absatz-Standardschriftart" style:family="text">
      <style:text-properties fo:font-weight="bold" style:font-weight-asian="bold"/>
    </style:style>
    <style:style style:name="T5148" style:parent-style-name="Absatz-Standardschriftart" style:family="text">
      <style:text-properties fo:font-weight="bold" style:font-weight-asian="bold" fo:letter-spacing="0.020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01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22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0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2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01in"/>
    </style:style>
    <style:style style:name="T5159" style:parent-style-name="Absatz-Standardschriftart" style:family="text">
      <style:text-properties fo:letter-spacing="0.0194in"/>
    </style:style>
    <style:style style:name="T5160" style:parent-style-name="Absatz-Standardschriftart" style:family="text">
      <style:text-properties fo:letter-spacing="0.0006in"/>
    </style:style>
    <style:style style:name="T5161" style:parent-style-name="Absatz-Standardschriftart" style:family="text">
      <style:text-properties fo:letter-spacing="0.0201in"/>
    </style:style>
    <style:style style:name="T5162" style:parent-style-name="Absatz-Standardschriftart" style:family="text">
      <style:text-properties fo:letter-spacing="0.020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08in"/>
    </style:style>
    <style:style style:name="T5165" style:parent-style-name="Absatz-Standardschriftart" style:family="text">
      <style:text-properties fo:letter-spacing="0.0006in"/>
    </style:style>
    <style:style style:name="T5166" style:parent-style-name="Absatz-Standardschriftart" style:family="text">
      <style:text-properties fo:letter-spacing="0.020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0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style:font-name="Times New Roman" fo:letter-spacing="0.0638in" style:text-scale="99%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style:font-name="Times New Roman" fo:letter-spacing="0.052in" style:text-scale="99%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69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4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69in"/>
    </style:style>
    <style:style style:name="T5192" style:parent-style-name="Absatz-Standardschriftart" style:family="text">
      <style:text-properties fo:letter-spacing="-0.0069in"/>
    </style:style>
    <style:style style:name="T5193" style:parent-style-name="Absatz-Standardschriftart" style:family="text">
      <style:text-properties fo:letter-spacing="-0.0069in"/>
    </style:style>
    <style:style style:name="P519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195" style:parent-style-name="Textkörper" style:family="paragraph">
      <style:paragraph-properties fo:text-align="justify" fo:line-height="100%" fo:margin-right="1.1798in"/>
    </style:style>
    <style:style style:name="T5196" style:parent-style-name="Absatz-Standardschriftart" style:family="text">
      <style:text-properties style:font-name-complex="Arial" fo:font-weight="bold" style:font-weight-asian="bold" style:font-weight-complex="bold"/>
    </style:style>
    <style:style style:name="T5197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0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04in"/>
    </style:style>
    <style:style style:name="T5202" style:parent-style-name="Absatz-Standardschriftart" style:family="text">
      <style:text-properties fo:letter-spacing="0.011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25in"/>
    </style:style>
    <style:style style:name="T5205" style:parent-style-name="Absatz-Standardschriftart" style:family="text">
      <style:text-properties fo:letter-spacing="0.0104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2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04in"/>
    </style:style>
    <style:style style:name="T5210" style:parent-style-name="Absatz-Standardschriftart" style:family="text">
      <style:text-properties fo:letter-spacing="0.010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11in"/>
    </style:style>
    <style:style style:name="T5213" style:parent-style-name="Absatz-Standardschriftart" style:family="text">
      <style:text-properties fo:letter-spacing="0.0118in"/>
    </style:style>
    <style:style style:name="T5214" style:parent-style-name="Absatz-Standardschriftart" style:family="text">
      <style:text-properties fo:letter-spacing="0.009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0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25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38in"/>
    </style:style>
    <style:style style:name="T5223" style:parent-style-name="Absatz-Standardschriftart" style:family="text">
      <style:text-properties fo:letter-spacing="0.0173in"/>
    </style:style>
    <style:style style:name="T5224" style:parent-style-name="Absatz-Standardschriftart" style:family="text">
      <style:text-properties fo:letter-spacing="0.018in"/>
    </style:style>
    <style:style style:name="T5225" style:parent-style-name="Absatz-Standardschriftart" style:family="text">
      <style:text-properties fo:letter-spacing="0.0173in"/>
    </style:style>
    <style:style style:name="T5226" style:parent-style-name="Absatz-Standardschriftart" style:family="text">
      <style:text-properties fo:letter-spacing="0.0194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8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8in"/>
    </style:style>
    <style:style style:name="T5231" style:parent-style-name="Absatz-Standardschriftart" style:family="text">
      <style:text-properties fo:letter-spacing="0.0173in"/>
    </style:style>
    <style:style style:name="T5232" style:parent-style-name="Absatz-Standardschriftart" style:family="text">
      <style:text-properties fo:letter-spacing="0.017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8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7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55in"/>
    </style:style>
    <style:style style:name="T5241" style:parent-style-name="Absatz-Standardschriftart" style:family="text">
      <style:text-properties fo:letter-spacing="-0.0062in"/>
    </style:style>
    <style:style style:name="T5242" style:parent-style-name="Absatz-Standardschriftart" style:family="text">
      <style:text-properties fo:letter-spacing="-0.0062in"/>
    </style:style>
    <style:style style:name="T5243" style:parent-style-name="Absatz-Standardschriftart" style:family="text">
      <style:text-properties fo:letter-spacing="-0.0062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-0.0055in"/>
    </style:style>
    <style:style style:name="T5246" style:parent-style-name="Absatz-Standardschriftart" style:family="text">
      <style:text-properties fo:letter-spacing="-0.006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4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62in"/>
    </style:style>
    <style:style style:name="T5251" style:parent-style-name="Absatz-Standardschriftart" style:family="text">
      <style:text-properties fo:letter-spacing="-0.0062in"/>
    </style:style>
    <style:style style:name="T5252" style:parent-style-name="Absatz-Standardschriftart" style:family="text">
      <style:text-properties fo:letter-spacing="-0.0062in"/>
    </style:style>
    <style:style style:name="T5253" style:parent-style-name="Absatz-Standardschriftart" style:family="text">
      <style:text-properties fo:letter-spacing="-0.0006in"/>
    </style:style>
    <style:style style:name="P525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55" style:parent-style-name="Textkörper" style:family="paragraph">
      <style:paragraph-properties fo:text-align="justify" fo:margin-right="1.1777in"/>
    </style:style>
    <style:style style:name="T5256" style:parent-style-name="Absatz-Standardschriftart" style:family="text">
      <style:text-properties fo:font-weight="bold" style:font-weight-asian="bold"/>
    </style:style>
    <style:style style:name="T5257" style:parent-style-name="Absatz-Standardschriftart" style:family="text">
      <style:text-properties fo:font-weight="bold" style:font-weight-asian="bold" fo:letter-spacing="0.0194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87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87in"/>
    </style:style>
    <style:style style:name="T5262" style:parent-style-name="Absatz-Standardschriftart" style:family="text">
      <style:text-properties fo:letter-spacing="0.019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87in"/>
    </style:style>
    <style:style style:name="T5265" style:parent-style-name="Absatz-Standardschriftart" style:family="text">
      <style:text-properties fo:letter-spacing="0.019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8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8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9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9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94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8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style:font-name="Times New Roman" fo:letter-spacing="0.0618in" style:text-scale="99%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9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9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0.0097in"/>
    </style:style>
    <style:style style:name="T5288" style:parent-style-name="Absatz-Standardschriftart" style:family="text">
      <style:text-properties fo:letter-spacing="0.009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1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9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1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11in"/>
    </style:style>
    <style:style style:name="T5297" style:parent-style-name="Absatz-Standardschriftart" style:family="text">
      <style:text-properties fo:letter-spacing="0.0097in"/>
    </style:style>
    <style:style style:name="T5298" style:parent-style-name="Absatz-Standardschriftart" style:family="text">
      <style:text-properties fo:letter-spacing="0.0097in"/>
    </style:style>
    <style:style style:name="T5299" style:parent-style-name="Absatz-Standardschriftart" style:family="text">
      <style:text-properties fo:letter-spacing="0.0097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1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9in"/>
    </style:style>
    <style:style style:name="T5304" style:parent-style-name="Absatz-Standardschriftart" style:family="text">
      <style:text-properties fo:letter-spacing="0.009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97in"/>
    </style:style>
    <style:style style:name="T5307" style:parent-style-name="Absatz-Standardschriftart" style:family="text">
      <style:text-properties style:font-name="Times New Roman" fo:letter-spacing="0.0493in" style:text-scale="99%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27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2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256in"/>
    </style:style>
    <style:style style:name="T5314" style:parent-style-name="Absatz-Standardschriftart" style:family="text">
      <style:text-properties fo:letter-spacing="0.0263in"/>
    </style:style>
    <style:style style:name="T5315" style:parent-style-name="Absatz-Standardschriftart" style:family="text">
      <style:text-properties fo:letter-spacing="0.0006in"/>
    </style:style>
    <style:style style:name="T5316" style:parent-style-name="Absatz-Standardschriftart" style:family="text">
      <style:text-properties fo:letter-spacing="0.026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7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25in"/>
    </style:style>
    <style:style style:name="T5323" style:parent-style-name="Absatz-Standardschriftart" style:family="text">
      <style:text-properties fo:letter-spacing="0.0277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25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84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63in"/>
    </style:style>
    <style:style style:name="T5330" style:parent-style-name="Absatz-Standardschriftart" style:family="text">
      <style:text-properties fo:letter-spacing="0.02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style:font-name="Times New Roman" fo:letter-spacing="0.0479in" style:text-scale="99%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5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6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7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7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59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52in"/>
    </style:style>
    <style:style style:name="T5349" style:parent-style-name="Absatz-Standardschriftart" style:family="text">
      <style:text-properties fo:letter-spacing="0.016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8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52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0.0159in"/>
    </style:style>
    <style:style style:name="T5356" style:parent-style-name="Absatz-Standardschriftart" style:family="text">
      <style:text-properties fo:letter-spacing="0.0159in"/>
    </style:style>
    <style:style style:name="T5357" style:parent-style-name="Absatz-Standardschriftart" style:family="text">
      <style:text-properties fo:letter-spacing="0.0006in"/>
    </style:style>
    <style:style style:name="T5358" style:parent-style-name="Absatz-Standardschriftart" style:family="text">
      <style:text-properties fo:letter-spacing="0.0159in"/>
    </style:style>
    <style:style style:name="T5359" style:parent-style-name="Absatz-Standardschriftart" style:family="text">
      <style:text-properties style:font-name="Times New Roman" fo:letter-spacing="0.0493in" style:text-scale="99%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381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0.0381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27in"/>
    </style:style>
    <style:style style:name="T5372" style:parent-style-name="Absatz-Standardschriftart" style:family="text">
      <style:text-properties style:font-name="Times New Roman" fo:letter-spacing="0.0395in" style:text-scale="99%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41in"/>
    </style:style>
    <style:style style:name="T5375" style:parent-style-name="Absatz-Standardschriftart" style:family="text">
      <style:text-properties fo:letter-spacing="-0.008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55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69in"/>
    </style:style>
    <style:style style:name="P538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381" style:parent-style-name="Überschrift1" style:family="paragraph">
      <style:paragraph-properties fo:text-align="center" fo:margin-left="2.7479in" fo:margin-right="3.1048in">
        <style:tab-stops/>
      </style:paragraph-properties>
    </style:style>
    <style:style style:name="T5382" style:parent-style-name="Absatz-Standardschriftart" style:family="text">
      <style:text-properties fo:letter-spacing="-0.0111in"/>
    </style:style>
    <style:style style:name="T5383" style:parent-style-name="Absatz-Standardschriftart" style:family="text">
      <style:text-properties fo:letter-spacing="-0.0111in"/>
    </style:style>
    <style:style style:name="P53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5" style:parent-style-name="Textkörper" style:family="paragraph">
      <style:paragraph-properties fo:text-align="justify" fo:line-height="100%" fo:margin-right="1.1784in"/>
    </style:style>
    <style:style style:name="T5386" style:parent-style-name="Absatz-Standardschriftart" style:family="text">
      <style:text-properties fo:font-weight="bold" style:font-weight-asian="bold"/>
    </style:style>
    <style:style style:name="T5387" style:parent-style-name="Absatz-Standardschriftart" style:family="text">
      <style:text-properties fo:font-weight="bold" style:font-weight-asian="bold" fo:letter-spacing="0.0243in"/>
    </style:style>
    <style:style style:name="T5388" style:parent-style-name="Absatz-Standardschriftart" style:family="text">
      <style:text-properties fo:font-weight="bold" style:font-weight-asian="bold" fo:letter-spacing="-0.0006in"/>
    </style:style>
    <style:style style:name="T5389" style:parent-style-name="Absatz-Standardschriftart" style:family="text">
      <style:text-properties fo:font-weight="bold" style:font-weight-asian="bold" fo:letter-spacing="0.025in"/>
    </style:style>
    <style:style style:name="T5390" style:parent-style-name="Absatz-Standardschriftart" style:family="text">
      <style:text-properties fo:letter-spacing="0.0243in"/>
    </style:style>
    <style:style style:name="T5391" style:parent-style-name="Absatz-Standardschriftart" style:family="text">
      <style:text-properties fo:letter-spacing="0.0006in"/>
    </style:style>
    <style:style style:name="T5392" style:parent-style-name="Absatz-Standardschriftart" style:family="text">
      <style:text-properties fo:letter-spacing="0.023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4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63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43in"/>
    </style:style>
    <style:style style:name="T5399" style:parent-style-name="Absatz-Standardschriftart" style:family="text">
      <style:text-properties fo:letter-spacing="0.0243in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0.0222in"/>
    </style:style>
    <style:style style:name="T5402" style:parent-style-name="Absatz-Standardschriftart" style:family="text">
      <style:text-properties fo:letter-spacing="0.024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43in"/>
    </style:style>
    <style:style style:name="T5405" style:parent-style-name="Absatz-Standardschriftart" style:family="text">
      <style:text-properties fo:letter-spacing="0.0263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4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43in"/>
    </style:style>
    <style:style style:name="T5410" style:parent-style-name="Absatz-Standardschriftart" style:family="text">
      <style:text-properties fo:letter-spacing="0.025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style:font-name="Times New Roman" fo:letter-spacing="0.0506in" style:text-scale="99%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41in"/>
    </style:style>
    <style:style style:name="T5415" style:parent-style-name="Absatz-Standardschriftart" style:family="text">
      <style:text-properties fo:letter-spacing="0.004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48in"/>
    </style:style>
    <style:style style:name="T5418" style:parent-style-name="Absatz-Standardschriftart" style:family="text">
      <style:text-properties fo:letter-spacing="0.0055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55in"/>
    </style:style>
    <style:style style:name="T5421" style:parent-style-name="Absatz-Standardschriftart" style:family="text">
      <style:text-properties fo:letter-spacing="0.004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4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48in"/>
    </style:style>
    <style:style style:name="T5426" style:parent-style-name="Absatz-Standardschriftart" style:family="text">
      <style:text-properties fo:letter-spacing="0.004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4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style:font-name="Times New Roman" fo:letter-spacing="0.0548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4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41in"/>
    </style:style>
    <style:style style:name="T5435" style:parent-style-name="Absatz-Standardschriftart" style:family="text">
      <style:text-properties fo:letter-spacing="-0.0055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3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41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-0.0055in"/>
    </style:style>
    <style:style style:name="P5443" style:parent-style-name="Textkörper" style:master-page-name="MP7" style:family="paragraph">
      <style:paragraph-properties fo:break-before="page" fo:text-align="justify" fo:margin-top="0.0979in" fo:margin-right="1.1784in"/>
    </style:style>
    <style:style style:name="P5448" style:parent-style-name="Standard" style:family="paragraph">
      <style:paragraph-properties fo:margin-top="0.0048in" fo:margin-left="0.0138in">
        <style:tab-stops/>
      </style:paragraph-properties>
    </style:style>
    <style:style style:name="T5449" style:parent-style-name="Absatz-Standardschriftart" style:family="text">
      <style:text-properties style:font-name="Arial" fo:font-size="5pt" style:font-size-asian="5pt"/>
    </style:style>
    <style:style style:name="P545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451" style:parent-style-name="Absatz-Standardschriftart" style:family="text">
      <style:text-properties style:font-name="Arial" fo:font-size="5pt" style:font-size-asian="5pt"/>
    </style:style>
    <style:style style:name="P5452" style:parent-style-name="Standard" style:family="paragraph">
      <style:paragraph-properties fo:margin-top="0.0048in" fo:margin-left="0.0138in">
        <style:tab-stops/>
      </style:paragraph-properties>
    </style:style>
    <style:style style:name="T5453" style:parent-style-name="Absatz-Standardschriftart" style:family="text">
      <style:text-properties style:font-name="Arial" fo:font-size="5pt" style:font-size-asian="5pt"/>
    </style:style>
    <style:style style:name="P545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455" style:parent-style-name="Absatz-Standardschriftart" style:family="text">
      <style:text-properties style:font-name="Arial" fo:font-size="5pt" style:font-size-asian="5pt"/>
    </style:style>
    <style:style style:name="T5456" style:parent-style-name="Absatz-Standardschriftart" style:family="text">
      <style:text-properties fo:font-weight="bold" style:font-weight-asian="bold"/>
    </style:style>
    <style:style style:name="T5457" style:parent-style-name="Absatz-Standardschriftart" style:family="text">
      <style:text-properties fo:font-weight="bold" style:font-weight-asian="bold" fo:letter-spacing="0.002in"/>
    </style:style>
    <style:style style:name="T5458" style:parent-style-name="Absatz-Standardschriftart" style:family="text">
      <style:text-properties fo:font-weight="bold" style:font-weight-asian="bold" fo:letter-spacing="-0.0006in"/>
    </style:style>
    <style:style style:name="T5459" style:parent-style-name="Absatz-Standardschriftart" style:family="text">
      <style:text-properties fo:font-weight="bold" style:font-weight-asian="bold" fo:letter-spacing="0.0034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0.00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4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2in"/>
    </style:style>
    <style:style style:name="T5466" style:parent-style-name="Absatz-Standardschriftart" style:family="text">
      <style:text-properties fo:letter-spacing="0.0048in"/>
    </style:style>
    <style:style style:name="T5467" style:parent-style-name="Absatz-Standardschriftart" style:family="text">
      <style:text-properties fo:letter-spacing="0.002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2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0.0027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0.002in"/>
    </style:style>
    <style:style style:name="T5474" style:parent-style-name="Absatz-Standardschriftart" style:family="text">
      <style:text-properties fo:letter-spacing="0.0055in"/>
    </style:style>
    <style:style style:name="T5475" style:parent-style-name="Absatz-Standardschriftart" style:family="text">
      <style:text-properties fo:letter-spacing="0.0027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41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style:font-name="Times New Roman" fo:letter-spacing="0.034in" style:text-scale="99%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4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2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27in"/>
    </style:style>
    <style:style style:name="T5486" style:parent-style-name="Absatz-Standardschriftart" style:family="text">
      <style:text-properties fo:letter-spacing="0.0027in"/>
    </style:style>
    <style:style style:name="T5487" style:parent-style-name="Absatz-Standardschriftart" style:family="text">
      <style:text-properties fo:letter-spacing="0.0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2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2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27in"/>
    </style:style>
    <style:style style:name="T5496" style:parent-style-name="Absatz-Standardschriftart" style:family="text">
      <style:text-properties fo:letter-spacing="0.002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2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27in"/>
    </style:style>
    <style:style style:name="T5501" style:parent-style-name="Absatz-Standardschriftart" style:family="text">
      <style:text-properties fo:letter-spacing="0.004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2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7in"/>
    </style:style>
    <style:style style:name="T5506" style:parent-style-name="Absatz-Standardschriftart" style:family="text">
      <style:text-properties fo:letter-spacing="0.0034in"/>
    </style:style>
    <style:style style:name="T5507" style:parent-style-name="Absatz-Standardschriftart" style:family="text">
      <style:text-properties style:font-name="Times New Roman" fo:letter-spacing="0.0354in" style:text-scale="99%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27in"/>
    </style:style>
    <style:style style:name="T5510" style:parent-style-name="Absatz-Standardschriftart" style:family="text">
      <style:text-properties fo:letter-spacing="0.0006in"/>
    </style:style>
    <style:style style:name="T5511" style:parent-style-name="Absatz-Standardschriftart" style:family="text">
      <style:text-properties fo:letter-spacing="-0.0034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2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-0.002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2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2in"/>
    </style:style>
    <style:style style:name="T5526" style:parent-style-name="Absatz-Standardschriftart" style:family="text">
      <style:text-properties fo:letter-spacing="-0.0034in"/>
    </style:style>
    <style:style style:name="T5527" style:parent-style-name="Absatz-Standardschriftart" style:family="text">
      <style:text-properties fo:letter-spacing="-0.002in"/>
    </style:style>
    <style:style style:name="T5528" style:parent-style-name="Absatz-Standardschriftart" style:family="text">
      <style:text-properties fo:letter-spacing="-0.002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style:font-name="Times New Roman" fo:letter-spacing="0.0659in" style:text-scale="99%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55in"/>
    </style:style>
    <style:style style:name="T5535" style:parent-style-name="Absatz-Standardschriftart" style:family="text">
      <style:text-properties fo:letter-spacing="0.0006in"/>
    </style:style>
    <style:style style:name="T5536" style:parent-style-name="Absatz-Standardschriftart" style:family="text">
      <style:text-properties fo:letter-spacing="0.007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7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62in"/>
    </style:style>
    <style:style style:name="T5541" style:parent-style-name="Absatz-Standardschriftart" style:family="text">
      <style:text-properties fo:letter-spacing="0.0076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9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0.013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62in"/>
    </style:style>
    <style:style style:name="T5548" style:parent-style-name="Absatz-Standardschriftart" style:family="text">
      <style:text-properties fo:letter-spacing="0.006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76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7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69in"/>
    </style:style>
    <style:style style:name="T5555" style:parent-style-name="Absatz-Standardschriftart" style:family="text">
      <style:text-properties fo:letter-spacing="0.0069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style:font-name="Times New Roman" fo:letter-spacing="0.0576in" style:text-scale="99%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33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354in"/>
    </style:style>
    <style:style style:name="T5562" style:parent-style-name="Absatz-Standardschriftart" style:family="text">
      <style:text-properties fo:letter-spacing="0.033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347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letter-spacing="0.034in"/>
    </style:style>
    <style:style style:name="T5567" style:parent-style-name="Absatz-Standardschriftart" style:family="text">
      <style:text-properties fo:letter-spacing="0.033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34in"/>
    </style:style>
    <style:style style:name="T5570" style:parent-style-name="Absatz-Standardschriftart" style:family="text">
      <style:text-properties fo:letter-spacing="0.034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33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fo:letter-spacing="0.0576in" style:text-scale="99%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8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215in"/>
    </style:style>
    <style:style style:name="T5579" style:parent-style-name="Absatz-Standardschriftart" style:family="text">
      <style:text-properties fo:letter-spacing="0.018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9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8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87in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0.0194in"/>
    </style:style>
    <style:style style:name="T5588" style:parent-style-name="Absatz-Standardschriftart" style:family="text">
      <style:text-properties fo:letter-spacing="0.018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8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94in"/>
    </style:style>
    <style:style style:name="T5593" style:parent-style-name="Absatz-Standardschriftart" style:family="text">
      <style:text-properties fo:letter-spacing="0.018in"/>
    </style:style>
    <style:style style:name="T5594" style:parent-style-name="Absatz-Standardschriftart" style:family="text">
      <style:text-properties fo:letter-spacing="0.0187in"/>
    </style:style>
    <style:style style:name="T5595" style:parent-style-name="Absatz-Standardschriftart" style:family="text">
      <style:text-properties fo:letter-spacing="0.0194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style:font-name="Times New Roman" fo:letter-spacing="0.0618in" style:text-scale="99%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55in"/>
    </style:style>
    <style:style style:name="T5600" style:parent-style-name="Absatz-Standardschriftart" style:family="text">
      <style:text-properties fo:letter-spacing="0.0006in"/>
    </style:style>
    <style:style style:name="T5601" style:parent-style-name="Absatz-Standardschriftart" style:family="text">
      <style:text-properties fo:letter-spacing="-0.0048in"/>
    </style:style>
    <style:style style:name="T5602" style:parent-style-name="Absatz-Standardschriftart" style:family="text">
      <style:text-properties fo:letter-spacing="-0.0055in"/>
    </style:style>
    <style:style style:name="T5603" style:parent-style-name="Absatz-Standardschriftart" style:family="text">
      <style:text-properties fo:letter-spacing="-0.0048in"/>
    </style:style>
    <style:style style:name="T5604" style:parent-style-name="Absatz-Standardschriftart" style:family="text">
      <style:text-properties fo:letter-spacing="-0.004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34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34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27in"/>
    </style:style>
    <style:style style:name="T5611" style:parent-style-name="Absatz-Standardschriftart" style:family="text">
      <style:text-properties fo:letter-spacing="-0.0055in"/>
    </style:style>
    <style:style style:name="P561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613" style:parent-style-name="Textkörper" style:family="paragraph">
      <style:paragraph-properties fo:text-align="justify" fo:margin-right="1.177in"/>
    </style:style>
    <style:style style:name="T5614" style:parent-style-name="Absatz-Standardschriftart" style:family="text">
      <style:text-properties fo:font-weight="bold" style:font-weight-asian="bold" fo:letter-spacing="-0.0006in"/>
    </style:style>
    <style:style style:name="T5615" style:parent-style-name="Absatz-Standardschriftart" style:family="text">
      <style:text-properties fo:font-weight="bold" style:font-weight-asian="bold" fo:letter-spacing="0.002in"/>
    </style:style>
    <style:style style:name="T5616" style:parent-style-name="Absatz-Standardschriftart" style:family="text">
      <style:text-properties fo:font-weight="bold" style:font-weight-asian="bold"/>
    </style:style>
    <style:style style:name="T5617" style:parent-style-name="Absatz-Standardschriftart" style:family="text">
      <style:text-properties fo:font-weight="bold" style:font-weight-asian="bold" fo:letter-spacing="0.002in"/>
    </style:style>
    <style:style style:name="T5618" style:parent-style-name="Absatz-Standardschriftart" style:family="text">
      <style:text-properties fo:font-weight="bold" style:font-weight-asian="bold" fo:letter-spacing="-0.0006in"/>
    </style:style>
    <style:style style:name="T5619" style:parent-style-name="Absatz-Standardschriftart" style:family="text">
      <style:text-properties fo:font-weight="bold" style:font-weight-asian="bold" fo:letter-spacing="0.002in"/>
    </style:style>
    <style:style style:name="T5620" style:parent-style-name="Absatz-Standardschriftart" style:family="text">
      <style:text-properties fo:font-weight="bold" style:font-weight-asian="bold" fo:letter-spacing="-0.0006in"/>
    </style:style>
    <style:style style:name="T5621" style:parent-style-name="Absatz-Standardschriftart" style:family="text">
      <style:text-properties fo:font-weight="bold" style:font-weight-asian="bold" fo:letter-spacing="0.00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0.002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13in"/>
    </style:style>
    <style:style style:name="T5630" style:parent-style-name="Absatz-Standardschriftart" style:family="text">
      <style:text-properties fo:letter-spacing="0.002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0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2in"/>
    </style:style>
    <style:style style:name="T5635" style:parent-style-name="Absatz-Standardschriftart" style:family="text">
      <style:text-properties fo:letter-spacing="0.001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2in"/>
    </style:style>
    <style:style style:name="T5638" style:parent-style-name="Absatz-Standardschriftart" style:family="text">
      <style:text-properties fo:letter-spacing="0.001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7in"/>
    </style:style>
    <style:style style:name="T5641" style:parent-style-name="Absatz-Standardschriftart" style:family="text">
      <style:text-properties fo:letter-spacing="0.001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27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style:font-name="Times New Roman" fo:letter-spacing="0.0576in" style:text-scale="99%"/>
    </style:style>
    <style:style style:name="T5646" style:parent-style-name="Absatz-Standardschriftart" style:family="text">
      <style:text-properties fo:letter-spacing="0.007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76in"/>
    </style:style>
    <style:style style:name="T5649" style:parent-style-name="Absatz-Standardschriftart" style:family="text">
      <style:text-properties fo:letter-spacing="0.0055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83in"/>
    </style:style>
    <style:style style:name="T5652" style:parent-style-name="Absatz-Standardschriftart" style:family="text">
      <style:text-properties fo:letter-spacing="0.007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69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83in"/>
    </style:style>
    <style:style style:name="T5657" style:parent-style-name="Absatz-Standardschriftart" style:family="text">
      <style:text-properties fo:letter-spacing="0.0069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9in"/>
    </style:style>
    <style:style style:name="T5660" style:parent-style-name="Absatz-Standardschriftart" style:family="text">
      <style:text-properties style:font-name="Times New Roman" fo:letter-spacing="0.0645in" style:text-scale="99%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5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4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55in"/>
    </style:style>
    <style:style style:name="T5667" style:parent-style-name="Absatz-Standardschriftart" style:family="text">
      <style:text-properties fo:letter-spacing="0.004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48in"/>
    </style:style>
    <style:style style:name="T5670" style:parent-style-name="Absatz-Standardschriftart" style:family="text">
      <style:text-properties fo:letter-spacing="0.0041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48in"/>
    </style:style>
    <style:style style:name="T5673" style:parent-style-name="Absatz-Standardschriftart" style:family="text">
      <style:text-properties fo:letter-spacing="0.004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5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4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style:font-name="Times New Roman" fo:letter-spacing="0.0548in" style:text-scale="99%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4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45in"/>
    </style:style>
    <style:style style:name="T5684" style:parent-style-name="Absatz-Standardschriftart" style:family="text">
      <style:text-properties fo:letter-spacing="0.0166in"/>
    </style:style>
    <style:style style:name="T5685" style:parent-style-name="Absatz-Standardschriftart" style:family="text">
      <style:text-properties fo:letter-spacing="0.0097in"/>
    </style:style>
    <style:style style:name="T5686" style:parent-style-name="Absatz-Standardschriftart" style:family="text">
      <style:text-properties fo:letter-spacing="0.0138in"/>
    </style:style>
    <style:style style:name="T5687" style:parent-style-name="Absatz-Standardschriftart" style:family="text">
      <style:text-properties fo:letter-spacing="0.0145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5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3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73in"/>
    </style:style>
    <style:style style:name="T5694" style:parent-style-name="Absatz-Standardschriftart" style:family="text">
      <style:text-properties fo:letter-spacing="0.013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38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style:font-name="Times New Roman" fo:letter-spacing="0.0659in" style:text-scale="99%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2in"/>
    </style:style>
    <style:style style:name="T5703" style:parent-style-name="Absatz-Standardschriftart" style:family="text">
      <style:text-properties fo:letter-spacing="-0.002in"/>
    </style:style>
    <style:style style:name="T5704" style:parent-style-name="Absatz-Standardschriftart" style:family="text">
      <style:text-properties fo:letter-spacing="-0.0055in"/>
    </style:style>
    <style:style style:name="T5705" style:parent-style-name="Absatz-Standardschriftart" style:family="text">
      <style:text-properties fo:letter-spacing="-0.00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2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style:font-name="Times New Roman" fo:letter-spacing="0.059in" style:text-scale="99%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48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41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2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34in"/>
    </style:style>
    <style:style style:name="T5721" style:parent-style-name="Absatz-Standardschriftart" style:family="text">
      <style:text-properties fo:letter-spacing="0.0013in"/>
    </style:style>
    <style:style style:name="T5722" style:parent-style-name="Absatz-Standardschriftart" style:family="text">
      <style:text-properties fo:letter-spacing="0.002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0.0027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1in"/>
    </style:style>
    <style:style style:name="T5727" style:parent-style-name="Absatz-Standardschriftart" style:family="text">
      <style:text-properties fo:letter-spacing="0.003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34in"/>
    </style:style>
    <style:style style:name="T5730" style:parent-style-name="Absatz-Standardschriftart" style:family="text">
      <style:text-properties style:font-name="Times New Roman" fo:letter-spacing="0.0604in" style:text-scale="99%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48in"/>
    </style:style>
    <style:style style:name="T5733" style:parent-style-name="Absatz-Standardschriftart" style:family="text">
      <style:text-properties fo:letter-spacing="-0.0048in"/>
    </style:style>
    <style:style style:name="T5734" style:parent-style-name="Absatz-Standardschriftart" style:family="text">
      <style:text-properties fo:letter-spacing="-0.00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27in"/>
    </style:style>
    <style:style style:name="T5737" style:parent-style-name="Absatz-Standardschriftart" style:family="text">
      <style:text-properties fo:letter-spacing="-0.0048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34in"/>
    </style:style>
    <style:style style:name="T5744" style:parent-style-name="Absatz-Standardschriftart" style:family="text">
      <style:text-properties fo:letter-spacing="-0.0034in"/>
    </style:style>
    <style:style style:name="P57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46" style:parent-style-name="Textkörper" style:family="paragraph">
      <style:paragraph-properties fo:text-align="justify" fo:margin-right="1.1784in"/>
    </style:style>
    <style:style style:name="T5747" style:parent-style-name="Absatz-Standardschriftart" style:family="text">
      <style:text-properties fo:font-weight="bold" style:font-weight-asian="bold" fo:letter-spacing="-0.0006in"/>
    </style:style>
    <style:style style:name="T5748" style:parent-style-name="Absatz-Standardschriftart" style:family="text">
      <style:text-properties fo:font-weight="bold" style:font-weight-asian="bold" fo:letter-spacing="0.036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354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36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354in"/>
    </style:style>
    <style:style style:name="T5755" style:parent-style-name="Absatz-Standardschriftart" style:family="text">
      <style:text-properties fo:letter-spacing="0.0361in"/>
    </style:style>
    <style:style style:name="T5756" style:parent-style-name="Absatz-Standardschriftart" style:family="text">
      <style:text-properties fo:letter-spacing="0.035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35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361in"/>
    </style:style>
    <style:style style:name="T5761" style:parent-style-name="Absatz-Standardschriftart" style:family="text">
      <style:text-properties fo:letter-spacing="0.0006in"/>
    </style:style>
    <style:style style:name="T5762" style:parent-style-name="Absatz-Standardschriftart" style:family="text">
      <style:text-properties fo:letter-spacing="0.0368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361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354in"/>
    </style:style>
    <style:style style:name="T5767" style:parent-style-name="Absatz-Standardschriftart" style:family="text">
      <style:text-properties fo:letter-spacing="0.0368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361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style:font-name="Times New Roman" fo:letter-spacing="0.0562in" style:text-scale="99%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87in"/>
    </style:style>
    <style:style style:name="T5776" style:parent-style-name="Absatz-Standardschriftart" style:family="text">
      <style:text-properties fo:letter-spacing="0.018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0.020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73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87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8in"/>
    </style:style>
    <style:style style:name="T5785" style:parent-style-name="Absatz-Standardschriftart" style:family="text">
      <style:text-properties fo:letter-spacing="0.018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8in"/>
    </style:style>
    <style:style style:name="T5788" style:parent-style-name="Absatz-Standardschriftart" style:family="text">
      <style:text-properties fo:letter-spacing="0.018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8in"/>
    </style:style>
    <style:style style:name="T5791" style:parent-style-name="Absatz-Standardschriftart" style:family="text">
      <style:text-properties fo:letter-spacing="0.0194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style:font-name="Times New Roman" fo:letter-spacing="0.0479in" style:text-scale="99%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69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76in"/>
    </style:style>
    <style:style style:name="P57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99" style:parent-style-name="Textkörper" style:family="paragraph">
      <style:paragraph-properties fo:text-align="justify" fo:margin-right="1.243in" fo:text-indent="0.491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2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27in"/>
    </style:style>
    <style:style style:name="T5804" style:parent-style-name="Absatz-Standardschriftart" style:family="text">
      <style:text-properties fo:letter-spacing="-0.004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41in"/>
    </style:style>
    <style:style style:name="T5807" style:parent-style-name="Absatz-Standardschriftart" style:family="text">
      <style:text-properties fo:letter-spacing="-0.0041in"/>
    </style:style>
    <style:style style:name="T5808" style:parent-style-name="Absatz-Standardschriftart" style:family="text">
      <style:text-properties fo:letter-spacing="-0.00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34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-0.0041in"/>
    </style:style>
    <style:style style:name="T5815" style:parent-style-name="Absatz-Standardschriftart" style:family="text">
      <style:text-properties fo:letter-spacing="-0.00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2in"/>
    </style:style>
    <style:style style:name="T5822" style:parent-style-name="Absatz-Standardschriftart" style:family="text">
      <style:text-properties fo:letter-spacing="-0.002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style:font-name="Times New Roman" fo:letter-spacing="0.0465in" style:text-scale="99%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9in"/>
    </style:style>
    <style:style style:name="T5827" style:parent-style-name="Absatz-Standardschriftart" style:family="text">
      <style:text-properties fo:letter-spacing="-0.0006in"/>
    </style:style>
    <style:style style:name="P58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29" style:parent-style-name="Textkörper" style:family="paragraph">
      <style:paragraph-properties fo:text-align="justify" fo:margin-right="1.1777in" fo:text-indent="-0.0006in"/>
    </style:style>
    <style:style style:name="T5830" style:parent-style-name="Absatz-Standardschriftart" style:family="text">
      <style:text-properties fo:letter-spacing="0.016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8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1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59in"/>
    </style:style>
    <style:style style:name="T5837" style:parent-style-name="Absatz-Standardschriftart" style:family="text">
      <style:text-properties fo:letter-spacing="0.0159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8in"/>
    </style:style>
    <style:style style:name="T5840" style:parent-style-name="Absatz-Standardschriftart" style:family="text">
      <style:text-properties fo:letter-spacing="0.0006in"/>
    </style:style>
    <style:style style:name="T5841" style:parent-style-name="Absatz-Standardschriftart" style:family="text">
      <style:text-properties fo:letter-spacing="0.0152in"/>
    </style:style>
    <style:style style:name="T5842" style:parent-style-name="Absatz-Standardschriftart" style:family="text">
      <style:text-properties fo:letter-spacing="0.01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59in"/>
    </style:style>
    <style:style style:name="T5845" style:parent-style-name="Absatz-Standardschriftart" style:family="text">
      <style:text-properties fo:letter-spacing="0.0159in"/>
    </style:style>
    <style:style style:name="T5846" style:parent-style-name="Absatz-Standardschriftart" style:family="text">
      <style:text-properties fo:letter-spacing="0.016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87in"/>
    </style:style>
    <style:style style:name="T5849" style:parent-style-name="Absatz-Standardschriftart" style:family="text">
      <style:text-properties fo:letter-spacing="0.01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73in"/>
    </style:style>
    <style:style style:name="T5854" style:parent-style-name="Absatz-Standardschriftart" style:family="text">
      <style:text-properties style:font-name="Times New Roman" fo:letter-spacing="0.0388in" style:text-scale="99%"/>
    </style:style>
    <style:style style:name="T5855" style:parent-style-name="Absatz-Standardschriftart" style:family="text">
      <style:text-properties fo:letter-spacing="-0.009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9in"/>
    </style:style>
    <style:style style:name="T5858" style:parent-style-name="Absatz-Standardschriftart" style:family="text">
      <style:text-properties fo:font-weight="bold" style:font-weight-asian="bold" fo:letter-spacing="-0.0006in"/>
    </style:style>
    <style:style style:name="P58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0" style:parent-style-name="Textkörper" style:family="paragraph">
      <style:paragraph-properties fo:text-align="justify" fo:margin-right="1.1784in"/>
    </style:style>
    <style:style style:name="T5861" style:parent-style-name="Absatz-Standardschriftart" style:family="text">
      <style:text-properties fo:font-weight="bold" style:font-weight-asian="bold"/>
    </style:style>
    <style:style style:name="T5862" style:parent-style-name="Absatz-Standardschriftart" style:family="text">
      <style:text-properties fo:font-weight="bold" style:font-weight-asian="bold" fo:letter-spacing="-0.0013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0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13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13in"/>
    </style:style>
    <style:style style:name="T5869" style:parent-style-name="Absatz-Standardschriftart" style:family="text">
      <style:text-properties fo:letter-spacing="0.000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0.0006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style:font-name="Times New Roman" fo:letter-spacing="0.043in" style:text-scale="99%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9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84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0.0284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305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284in"/>
    </style:style>
    <style:style style:name="T5887" style:parent-style-name="Absatz-Standardschriftart" style:family="text">
      <style:text-properties fo:letter-spacing="0.0284in"/>
    </style:style>
    <style:style style:name="T5888" style:parent-style-name="Absatz-Standardschriftart" style:family="text">
      <style:text-properties fo:letter-spacing="0.0006in"/>
    </style:style>
    <style:style style:name="T5889" style:parent-style-name="Absatz-Standardschriftart" style:family="text">
      <style:text-properties fo:letter-spacing="0.0291in"/>
    </style:style>
    <style:style style:name="T5890" style:parent-style-name="Absatz-Standardschriftart" style:family="text">
      <style:text-properties fo:letter-spacing="0.0284in"/>
    </style:style>
    <style:style style:name="T5891" style:parent-style-name="Absatz-Standardschriftart" style:family="text">
      <style:text-properties fo:letter-spacing="0.0284in"/>
    </style:style>
    <style:style style:name="T5892" style:parent-style-name="Absatz-Standardschriftart" style:family="text">
      <style:text-properties fo:letter-spacing="0.0006in"/>
    </style:style>
    <style:style style:name="T5893" style:parent-style-name="Absatz-Standardschriftart" style:family="text">
      <style:text-properties fo:letter-spacing="0.0291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84in"/>
    </style:style>
    <style:style style:name="T5896" style:parent-style-name="Absatz-Standardschriftart" style:family="text">
      <style:text-properties fo:letter-spacing="0.0006in"/>
    </style:style>
    <style:style style:name="T5897" style:parent-style-name="Absatz-Standardschriftart" style:family="text">
      <style:text-properties fo:letter-spacing="0.0284in"/>
    </style:style>
    <style:style style:name="T5898" style:parent-style-name="Absatz-Standardschriftart" style:family="text">
      <style:text-properties fo:letter-spacing="0.029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312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98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84in"/>
    </style:style>
    <style:style style:name="T5905" style:parent-style-name="Absatz-Standardschriftart" style:family="text">
      <style:text-properties fo:letter-spacing="0.0305in"/>
    </style:style>
    <style:style style:name="T5906" style:parent-style-name="Absatz-Standardschriftart" style:family="text">
      <style:text-properties fo:letter-spacing="0.028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77in"/>
    </style:style>
    <style:style style:name="T5909" style:parent-style-name="Absatz-Standardschriftart" style:family="text">
      <style:text-properties fo:letter-spacing="0.0291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style:font-name="Times New Roman" fo:letter-spacing="0.0319in" style:text-scale="99%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347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347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375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35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361in"/>
    </style:style>
    <style:style style:name="T5922" style:parent-style-name="Absatz-Standardschriftart" style:family="text">
      <style:text-properties fo:letter-spacing="0.0354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35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4in"/>
    </style:style>
    <style:style style:name="T5927" style:parent-style-name="Absatz-Standardschriftart" style:family="text">
      <style:text-properties fo:letter-spacing="0.0354in"/>
    </style:style>
    <style:style style:name="T5928" style:parent-style-name="Absatz-Standardschriftart" style:family="text">
      <style:text-properties fo:letter-spacing="0.034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354in"/>
    </style:style>
    <style:style style:name="T5931" style:parent-style-name="Absatz-Standardschriftart" style:family="text">
      <style:text-properties fo:letter-spacing="0.0006in"/>
    </style:style>
    <style:style style:name="T5932" style:parent-style-name="Absatz-Standardschriftart" style:family="text">
      <style:text-properties style:font-name="Times New Roman" fo:letter-spacing="0.0506in" style:text-scale="99%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32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2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2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2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34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2in"/>
    </style:style>
    <style:style style:name="T5949" style:parent-style-name="Absatz-Standardschriftart" style:family="text">
      <style:text-properties fo:letter-spacing="-0.0034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-0.004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2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2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style:font-name="Times New Roman" fo:letter-spacing="0.0493in" style:text-scale="99%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222in"/>
    </style:style>
    <style:style style:name="T5960" style:parent-style-name="Absatz-Standardschriftart" style:family="text">
      <style:text-properties fo:letter-spacing="0.022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22in"/>
    </style:style>
    <style:style style:name="T5963" style:parent-style-name="Absatz-Standardschriftart" style:family="text">
      <style:text-properties fo:letter-spacing="0.0256in"/>
    </style:style>
    <style:style style:name="T5964" style:parent-style-name="Absatz-Standardschriftart" style:family="text">
      <style:text-properties fo:letter-spacing="0.020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29in"/>
    </style:style>
    <style:style style:name="T5967" style:parent-style-name="Absatz-Standardschriftart" style:family="text">
      <style:text-properties fo:letter-spacing="0.0229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21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29in"/>
    </style:style>
    <style:style style:name="T5972" style:parent-style-name="Absatz-Standardschriftart" style:family="text">
      <style:text-properties fo:letter-spacing="0.0222in"/>
    </style:style>
    <style:style style:name="T5973" style:parent-style-name="Absatz-Standardschriftart" style:family="text">
      <style:text-properties fo:letter-spacing="0.0222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222in"/>
    </style:style>
    <style:style style:name="T5976" style:parent-style-name="Absatz-Standardschriftart" style:family="text">
      <style:text-properties fo:letter-spacing="0.022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style:font-name="Times New Roman" fo:letter-spacing="0.034in" style:text-scale="99%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55in"/>
    </style:style>
    <style:style style:name="T5981" style:parent-style-name="Absatz-Standardschriftart" style:family="text">
      <style:text-properties fo:letter-spacing="-0.0041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34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55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62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6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4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62in"/>
    </style:style>
    <style:style style:name="T5995" style:parent-style-name="Absatz-Standardschriftart" style:family="text">
      <style:text-properties fo:letter-spacing="-0.0062in"/>
    </style:style>
    <style:style style:name="T5996" style:parent-style-name="Absatz-Standardschriftart" style:family="text">
      <style:text-properties fo:letter-spacing="-0.0006in"/>
    </style:style>
    <style:style style:name="P599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998" style:parent-style-name="Textkörper" style:family="paragraph">
      <style:paragraph-properties fo:text-align="justify" fo:margin-right="1.1777in"/>
    </style:style>
    <style:style style:name="T5999" style:parent-style-name="Absatz-Standardschriftart" style:family="text">
      <style:text-properties fo:font-weight="bold" style:font-weight-asian="bold"/>
    </style:style>
    <style:style style:name="T6000" style:parent-style-name="Absatz-Standardschriftart" style:family="text">
      <style:text-properties fo:font-weight="bold" style:font-weight-asian="bold" fo:letter-spacing="0.004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69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69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62in"/>
    </style:style>
    <style:style style:name="T6007" style:parent-style-name="Absatz-Standardschriftart" style:family="text">
      <style:text-properties fo:letter-spacing="0.006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55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62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62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41in"/>
    </style:style>
    <style:style style:name="T6016" style:parent-style-name="Absatz-Standardschriftart" style:family="text">
      <style:text-properties fo:letter-spacing="0.0006in"/>
    </style:style>
    <style:style style:name="T6017" style:parent-style-name="Absatz-Standardschriftart" style:family="text">
      <style:text-properties fo:letter-spacing="0.0062in"/>
    </style:style>
    <style:style style:name="T6018" style:parent-style-name="Absatz-Standardschriftart" style:family="text">
      <style:text-properties fo:letter-spacing="0.0041in"/>
    </style:style>
    <style:style style:name="T6019" style:parent-style-name="Absatz-Standardschriftart" style:family="text">
      <style:text-properties fo:letter-spacing="0.005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62in"/>
    </style:style>
    <style:style style:name="T6022" style:parent-style-name="Absatz-Standardschriftart" style:family="text">
      <style:text-properties fo:letter-spacing="0.0006in"/>
    </style:style>
    <style:style style:name="T6023" style:parent-style-name="Absatz-Standardschriftart" style:family="text">
      <style:text-properties fo:letter-spacing="0.0041in"/>
    </style:style>
    <style:style style:name="T6024" style:parent-style-name="Absatz-Standardschriftart" style:family="text">
      <style:text-properties fo:letter-spacing="0.0041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style:font-name="Times New Roman" fo:letter-spacing="0.0388in" style:text-scale="99%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55in"/>
    </style:style>
    <style:style style:name="T6029" style:parent-style-name="Absatz-Standardschriftart" style:family="text">
      <style:text-properties fo:letter-spacing="0.0055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4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62in"/>
    </style:style>
    <style:style style:name="T6034" style:parent-style-name="Absatz-Standardschriftart" style:family="text">
      <style:text-properties fo:letter-spacing="0.0055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5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55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0.0041in"/>
    </style:style>
    <style:style style:name="T6041" style:parent-style-name="Absatz-Standardschriftart" style:family="text">
      <style:text-properties fo:letter-spacing="0.0055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55in"/>
    </style:style>
    <style:style style:name="T6044" style:parent-style-name="Absatz-Standardschriftart" style:family="text">
      <style:text-properties fo:letter-spacing="0.005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62in"/>
    </style:style>
    <style:style style:name="T6047" style:parent-style-name="Absatz-Standardschriftart" style:family="text">
      <style:text-properties fo:letter-spacing="0.0055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69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style:font-name="Times New Roman" fo:letter-spacing="0.0437in" style:text-scale="99%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3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6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43in"/>
    </style:style>
    <style:style style:name="T6058" style:parent-style-name="Absatz-Standardschriftart" style:family="text">
      <style:text-properties fo:letter-spacing="0.0243in"/>
    </style:style>
    <style:style style:name="T6059" style:parent-style-name="Absatz-Standardschriftart" style:family="text">
      <style:text-properties fo:letter-spacing="0.025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6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43in"/>
    </style:style>
    <style:style style:name="T6064" style:parent-style-name="Absatz-Standardschriftart" style:family="text">
      <style:text-properties fo:letter-spacing="0.0229in"/>
    </style:style>
    <style:style style:name="T6065" style:parent-style-name="Absatz-Standardschriftart" style:family="text">
      <style:text-properties fo:letter-spacing="0.024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4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43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0.024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56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63in"/>
    </style:style>
    <style:style style:name="T6076" style:parent-style-name="Absatz-Standardschriftart" style:family="text">
      <style:text-properties style:font-name="Times New Roman" fo:letter-spacing="0.0576in" style:text-scale="99%"/>
    </style:style>
    <style:style style:name="T6077" style:parent-style-name="Absatz-Standardschriftart" style:family="text">
      <style:text-properties fo:letter-spacing="-0.0006in"/>
    </style:style>
    <style:style style:name="P60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79" style:parent-style-name="Textkörper" style:family="paragraph">
      <style:paragraph-properties fo:text-align="justify" fo:margin-right="1.1784in"/>
    </style:style>
    <style:style style:name="T6080" style:parent-style-name="Absatz-Standardschriftart" style:family="text">
      <style:text-properties fo:font-weight="bold" style:font-weight-asian="bold"/>
    </style:style>
    <style:style style:name="T6081" style:parent-style-name="Absatz-Standardschriftart" style:family="text">
      <style:text-properties fo:font-weight="bold" style:font-weight-asian="bold" fo:letter-spacing="0.006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76in"/>
    </style:style>
    <style:style style:name="T6084" style:parent-style-name="Absatz-Standardschriftart" style:family="text">
      <style:text-properties fo:letter-spacing="0.0069in"/>
    </style:style>
    <style:style style:name="T6085" style:parent-style-name="Absatz-Standardschriftart" style:family="text">
      <style:text-properties fo:letter-spacing="0.0062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0.0069in"/>
    </style:style>
    <style:style style:name="T6088" style:parent-style-name="Absatz-Standardschriftart" style:family="text">
      <style:text-properties fo:letter-spacing="0.008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8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76in"/>
    </style:style>
    <style:style style:name="T6093" style:parent-style-name="Absatz-Standardschriftart" style:family="text">
      <style:text-properties fo:letter-spacing="0.009in"/>
    </style:style>
    <style:style style:name="T6094" style:parent-style-name="Absatz-Standardschriftart" style:family="text">
      <style:text-properties fo:letter-spacing="0.0062in"/>
    </style:style>
    <style:style style:name="T6095" style:parent-style-name="Absatz-Standardschriftart" style:family="text">
      <style:text-properties fo:letter-spacing="0.0069in"/>
    </style:style>
    <style:style style:name="T6096" style:parent-style-name="Absatz-Standardschriftart" style:family="text">
      <style:text-properties fo:letter-spacing="0.0069in"/>
    </style:style>
    <style:style style:name="T6097" style:parent-style-name="Absatz-Standardschriftart" style:family="text">
      <style:text-properties style:font-name="Times New Roman" fo:letter-spacing="0.0319in" style:text-scale="99%"/>
    </style:style>
    <style:style style:name="T6098" style:parent-style-name="Absatz-Standardschriftart" style:family="text">
      <style:text-properties fo:letter-spacing="0.0083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0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97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9in"/>
    </style:style>
    <style:style style:name="T6107" style:parent-style-name="Absatz-Standardschriftart" style:family="text">
      <style:text-properties fo:letter-spacing="0.0006in"/>
    </style:style>
    <style:style style:name="T6108" style:parent-style-name="Absatz-Standardschriftart" style:family="text">
      <style:text-properties fo:letter-spacing="0.009in"/>
    </style:style>
    <style:style style:name="T6109" style:parent-style-name="Absatz-Standardschriftart" style:family="text">
      <style:text-properties fo:letter-spacing="0.009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04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04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97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9in"/>
    </style:style>
    <style:style style:name="T6118" style:parent-style-name="Absatz-Standardschriftart" style:family="text">
      <style:text-properties fo:letter-spacing="0.009in"/>
    </style:style>
    <style:style style:name="T6119" style:parent-style-name="Absatz-Standardschriftart" style:family="text">
      <style:text-properties fo:letter-spacing="0.009in"/>
    </style:style>
    <style:style style:name="T6120" style:parent-style-name="Absatz-Standardschriftart" style:family="text">
      <style:text-properties style:font-name="Times New Roman" fo:letter-spacing="0.0493in" style:text-scale="99%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27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2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41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-0.0041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2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41in"/>
    </style:style>
    <style:style style:name="T6135" style:parent-style-name="Absatz-Standardschriftart" style:family="text">
      <style:text-properties fo:letter-spacing="-0.0041in"/>
    </style:style>
    <style:style style:name="P613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137" style:parent-style-name="Textkörper" style:family="paragraph">
      <style:paragraph-properties fo:text-align="justify" fo:line-height="100%" fo:margin-right="1.1791in"/>
    </style:style>
    <style:style style:name="T6138" style:parent-style-name="Absatz-Standardschriftart" style:family="text">
      <style:text-properties fo:font-weight="bold" style:font-weight-asian="bold"/>
    </style:style>
    <style:style style:name="T6139" style:parent-style-name="Absatz-Standardschriftart" style:family="text">
      <style:text-properties fo:font-weight="bold" style:font-weight-asian="bold" fo:letter-spacing="0.0159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6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8in"/>
    </style:style>
    <style:style style:name="T6144" style:parent-style-name="Absatz-Standardschriftart" style:family="text">
      <style:text-properties fo:letter-spacing="0.0152in"/>
    </style:style>
    <style:style style:name="T6145" style:parent-style-name="Absatz-Standardschriftart" style:family="text">
      <style:text-properties fo:letter-spacing="0.017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7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8in"/>
    </style:style>
    <style:style style:name="T6154" style:parent-style-name="Absatz-Standardschriftart" style:family="text">
      <style:text-properties fo:letter-spacing="0.0006in"/>
    </style:style>
    <style:style style:name="T6155" style:parent-style-name="Absatz-Standardschriftart" style:family="text">
      <style:text-properties fo:letter-spacing="0.015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66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0.018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7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59in"/>
    </style:style>
    <style:style style:name="T6164" style:parent-style-name="Absatz-Standardschriftart" style:family="text">
      <style:text-properties fo:letter-spacing="0.0006in"/>
    </style:style>
    <style:style style:name="T6165" style:parent-style-name="Absatz-Standardschriftart" style:family="text">
      <style:text-properties style:font-name="Times New Roman" fo:letter-spacing="0.059in" style:text-scale="99%"/>
    </style:style>
    <style:style style:name="T6166" style:parent-style-name="Absatz-Standardschriftart" style:family="text">
      <style:text-properties fo:letter-spacing="-0.0006in"/>
    </style:style>
    <style:style style:name="P61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168" style:parent-style-name="Überschrift1" style:family="paragraph">
      <style:paragraph-properties fo:text-align="justify" fo:margin-right="1.1791in" fo:text-indent="0.491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27in"/>
    </style:style>
    <style:style style:name="T6171" style:parent-style-name="Absatz-Standardschriftart" style:family="text">
      <style:text-properties fo:letter-spacing="0.00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27in"/>
    </style:style>
    <style:style style:name="T6174" style:parent-style-name="Absatz-Standardschriftart" style:family="text">
      <style:text-properties fo:letter-spacing="0.002in"/>
    </style:style>
    <style:style style:name="T6175" style:parent-style-name="Absatz-Standardschriftart" style:family="text">
      <style:text-properties fo:letter-spacing="0.0006in"/>
    </style:style>
    <style:style style:name="T6176" style:parent-style-name="Absatz-Standardschriftart" style:family="text">
      <style:text-properties fo:letter-spacing="0.0034in"/>
    </style:style>
    <style:style style:name="T6177" style:parent-style-name="Absatz-Standardschriftart" style:family="text">
      <style:text-properties fo:letter-spacing="0.002in"/>
    </style:style>
    <style:style style:name="T6178" style:parent-style-name="Absatz-Standardschriftart" style:family="text">
      <style:text-properties fo:letter-spacing="0.005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34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183" style:parent-style-name="Absatz-Standardschriftart" style:family="text">
      <style:text-properties fo:letter-spacing="0.0375in"/>
    </style:style>
    <style:style style:name="T6184" style:parent-style-name="Absatz-Standardschriftart" style:family="text">
      <style:text-properties fo:letter-spacing="0.0375in"/>
    </style:style>
    <style:style style:name="T6185" style:parent-style-name="Absatz-Standardschriftart" style:family="text">
      <style:text-properties fo:letter-spacing="0.0375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368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0.034in"/>
    </style:style>
    <style:style style:name="T6193" style:parent-style-name="Absatz-Standardschriftart" style:family="text">
      <style:text-properties fo:letter-spacing="0.0006in"/>
    </style:style>
    <style:style style:name="T6194" style:parent-style-name="Absatz-Standardschriftart" style:family="text">
      <style:text-properties fo:letter-spacing="0.0361in"/>
    </style:style>
    <style:style style:name="T6195" style:parent-style-name="Absatz-Standardschriftart" style:family="text">
      <style:text-properties fo:letter-spacing="0.0006in"/>
    </style:style>
    <style:style style:name="T6196" style:parent-style-name="Absatz-Standardschriftart" style:family="text">
      <style:text-properties fo:letter-spacing="0.001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368in"/>
    </style:style>
    <style:style style:name="T6199" style:parent-style-name="Absatz-Standardschriftart" style:family="text">
      <style:text-properties fo:letter-spacing="0.0375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202" style:parent-style-name="Absatz-Standardschriftart" style:family="text">
      <style:text-properties fo:letter-spacing="0.0333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2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4in"/>
    </style:style>
    <style:style style:name="T6207" style:parent-style-name="Absatz-Standardschriftart" style:family="text">
      <style:text-properties fo:letter-spacing="0.0319in"/>
    </style:style>
    <style:style style:name="T6208" style:parent-style-name="Absatz-Standardschriftart" style:family="text">
      <style:text-properties fo:letter-spacing="0.0013in"/>
    </style:style>
    <style:style style:name="T6209" style:parent-style-name="Absatz-Standardschriftart" style:family="text">
      <style:text-properties fo:letter-spacing="0.0291in"/>
    </style:style>
    <style:style style:name="T6210" style:parent-style-name="Absatz-Standardschriftart" style:family="text">
      <style:text-properties fo:letter-spacing="0.0333in"/>
    </style:style>
    <style:style style:name="T6211" style:parent-style-name="Absatz-Standardschriftart" style:family="text">
      <style:text-properties fo:letter-spacing="0.0326in"/>
    </style:style>
    <style:style style:name="T6212" style:parent-style-name="Absatz-Standardschriftart" style:family="text">
      <style:text-properties fo:letter-spacing="0.0347in"/>
    </style:style>
    <style:style style:name="T6213" style:parent-style-name="Absatz-Standardschriftart" style:family="text">
      <style:text-properties fo:letter-spacing="0.031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34in"/>
    </style:style>
    <style:style style:name="T621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36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368in"/>
    </style:style>
    <style:style style:name="T6221" style:parent-style-name="Absatz-Standardschriftart" style:family="text">
      <style:text-properties fo:letter-spacing="0.0361in"/>
    </style:style>
    <style:style style:name="T6222" style:parent-style-name="Absatz-Standardschriftart" style:family="text">
      <style:text-properties fo:letter-spacing="0.0013in"/>
    </style:style>
    <style:style style:name="T6223" style:parent-style-name="Absatz-Standardschriftart" style:family="text">
      <style:text-properties fo:letter-spacing="0.0347in"/>
    </style:style>
    <style:style style:name="T6224" style:parent-style-name="Absatz-Standardschriftart" style:family="text">
      <style:text-properties fo:letter-spacing="0.0361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375in"/>
    </style:style>
    <style:style style:name="T6227" style:parent-style-name="Absatz-Standardschriftart" style:family="text">
      <style:text-properties fo:letter-spacing="0.0368in"/>
    </style:style>
    <style:style style:name="T622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229" style:parent-style-name="Absatz-Standardschriftart" style:family="text">
      <style:text-properties fo:letter-spacing="0.006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9in"/>
    </style:style>
    <style:style style:name="T6232" style:parent-style-name="Absatz-Standardschriftart" style:family="text">
      <style:text-properties fo:letter-spacing="0.0062in"/>
    </style:style>
    <style:style style:name="T6233" style:parent-style-name="Absatz-Standardschriftart" style:family="text">
      <style:text-properties fo:letter-spacing="0.0013in"/>
    </style:style>
    <style:style style:name="T6234" style:parent-style-name="Absatz-Standardschriftart" style:family="text">
      <style:text-properties fo:letter-spacing="0.0048in"/>
    </style:style>
    <style:style style:name="T6235" style:parent-style-name="Absatz-Standardschriftart" style:family="text">
      <style:text-properties fo:letter-spacing="0.0006in"/>
    </style:style>
    <style:style style:name="T6236" style:parent-style-name="Absatz-Standardschriftart" style:family="text">
      <style:text-properties fo:letter-spacing="0.0041in"/>
    </style:style>
    <style:style style:name="T6237" style:parent-style-name="Absatz-Standardschriftart" style:family="text">
      <style:text-properties fo:letter-spacing="0.009in"/>
    </style:style>
    <style:style style:name="T6238" style:parent-style-name="Absatz-Standardschriftart" style:family="text">
      <style:text-properties fo:letter-spacing="0.0006in"/>
    </style:style>
    <style:style style:name="T6239" style:parent-style-name="Absatz-Standardschriftart" style:family="text">
      <style:text-properties fo:letter-spacing="0.0048in"/>
    </style:style>
    <style:style style:name="T6240" style:parent-style-name="Absatz-Standardschriftart" style:family="text">
      <style:text-properties fo:letter-spacing="0.009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83in"/>
    </style:style>
    <style:style style:name="T624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06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0.0027in"/>
    </style:style>
    <style:style style:name="T6248" style:parent-style-name="Absatz-Standardschriftart" style:family="text">
      <style:text-properties fo:letter-spacing="-0.0041in"/>
    </style:style>
    <style:style style:name="P62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0" style:parent-style-name="Textkörper" style:family="paragraph">
      <style:paragraph-properties fo:text-align="justify" fo:margin-right="1.1784in" fo:text-indent="0.491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1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1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1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style:font-name="Times New Roman" fo:letter-spacing="0.0409in" style:text-scale="99%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34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3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34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color="#010101" fo:letter-spacing="-0.0006in"/>
    </style:style>
    <style:style style:name="T6273" style:parent-style-name="Absatz-Standardschriftart" style:family="text">
      <style:text-properties fo:color="#010101" fo:letter-spacing="0.0034in"/>
    </style:style>
    <style:style style:name="T6274" style:parent-style-name="Absatz-Standardschriftart" style:family="text">
      <style:text-properties fo:color="#010101"/>
    </style:style>
    <style:style style:name="T6275" style:parent-style-name="Absatz-Standardschriftart" style:family="text">
      <style:text-properties fo:color="#010101" fo:letter-spacing="0.002in"/>
    </style:style>
    <style:style style:name="T6276" style:parent-style-name="Absatz-Standardschriftart" style:family="text">
      <style:text-properties fo:color="#010101" fo:letter-spacing="0.0006in"/>
    </style:style>
    <style:style style:name="T6277" style:parent-style-name="Absatz-Standardschriftart" style:family="text">
      <style:text-properties fo:color="#010101" fo:letter-spacing="0.0027in"/>
    </style:style>
    <style:style style:name="T6278" style:parent-style-name="Absatz-Standardschriftart" style:family="text">
      <style:text-properties fo:color="#010101" fo:letter-spacing="-0.0006in"/>
    </style:style>
    <style:style style:name="T6279" style:parent-style-name="Absatz-Standardschriftart" style:family="text">
      <style:text-properties fo:color="#010101" fo:letter-spacing="0.0034in"/>
    </style:style>
    <style:style style:name="T6280" style:parent-style-name="Absatz-Standardschriftart" style:family="text">
      <style:text-properties fo:color="#010101" fo:letter-spacing="-0.0006in"/>
    </style:style>
    <style:style style:name="T6281" style:parent-style-name="Absatz-Standardschriftart" style:family="text">
      <style:text-properties fo:color="#010101" fo:letter-spacing="0.0027in"/>
    </style:style>
    <style:style style:name="T6282" style:parent-style-name="Absatz-Standardschriftart" style:family="text">
      <style:text-properties fo:color="#010101" fo:letter-spacing="0.0006in"/>
    </style:style>
    <style:style style:name="T6283" style:parent-style-name="Absatz-Standardschriftart" style:family="text">
      <style:text-properties fo:color="#010101" fo:letter-spacing="0.0034in"/>
    </style:style>
    <style:style style:name="T6284" style:parent-style-name="Absatz-Standardschriftart" style:family="text">
      <style:text-properties fo:color="#010101"/>
    </style:style>
    <style:style style:name="T6285" style:parent-style-name="Absatz-Standardschriftart" style:family="text">
      <style:text-properties fo:color="#010101" fo:letter-spacing="0.002in"/>
    </style:style>
    <style:style style:name="T6286" style:parent-style-name="Absatz-Standardschriftart" style:family="text">
      <style:text-properties fo:color="#010101" fo:letter-spacing="-0.0006in"/>
    </style:style>
    <style:style style:name="T6287" style:parent-style-name="Absatz-Standardschriftart" style:family="text">
      <style:text-properties fo:color="#010101" fo:letter-spacing="0.0041in"/>
    </style:style>
    <style:style style:name="T6288" style:parent-style-name="Absatz-Standardschriftart" style:family="text">
      <style:text-properties fo:color="#010101" fo:letter-spacing="-0.0006in"/>
    </style:style>
    <style:style style:name="T6289" style:parent-style-name="Absatz-Standardschriftart" style:family="text">
      <style:text-properties fo:color="#010101" fo:letter-spacing="0.0034in"/>
    </style:style>
    <style:style style:name="T6290" style:parent-style-name="Absatz-Standardschriftart" style:family="text">
      <style:text-properties fo:color="#010101" fo:letter-spacing="-0.0006in"/>
    </style:style>
    <style:style style:name="T6291" style:parent-style-name="Absatz-Standardschriftart" style:family="text">
      <style:text-properties fo:color="#010101" fo:letter-spacing="0.0041in"/>
    </style:style>
    <style:style style:name="T6292" style:parent-style-name="Absatz-Standardschriftart" style:family="text">
      <style:text-properties fo:color="#010101"/>
    </style:style>
    <style:style style:name="T6293" style:parent-style-name="Absatz-Standardschriftart" style:family="text">
      <style:text-properties fo:color="#010101" fo:letter-spacing="0.0034in"/>
    </style:style>
    <style:style style:name="T6294" style:parent-style-name="Absatz-Standardschriftart" style:family="text">
      <style:text-properties fo:color="#010101" fo:letter-spacing="-0.0006in"/>
    </style:style>
    <style:style style:name="T6295" style:parent-style-name="Absatz-Standardschriftart" style:family="text">
      <style:text-properties style:font-name="Times New Roman" fo:color="#010101" fo:letter-spacing="0.0618in" style:text-scale="99%"/>
    </style:style>
    <style:style style:name="T6296" style:parent-style-name="Absatz-Standardschriftart" style:family="text">
      <style:text-properties fo:color="#010101"/>
    </style:style>
    <style:style style:name="T6297" style:parent-style-name="Absatz-Standardschriftart" style:family="text">
      <style:text-properties fo:color="#010101" fo:letter-spacing="-0.0034in"/>
    </style:style>
    <style:style style:name="T6298" style:parent-style-name="Absatz-Standardschriftart" style:family="text">
      <style:text-properties fo:color="#010101" fo:letter-spacing="-0.0006in"/>
    </style:style>
    <style:style style:name="T6299" style:parent-style-name="Absatz-Standardschriftart" style:family="text">
      <style:text-properties fo:color="#010101" fo:letter-spacing="-0.0027in"/>
    </style:style>
    <style:style style:name="T6300" style:parent-style-name="Absatz-Standardschriftart" style:family="text">
      <style:text-properties fo:color="#010101" fo:letter-spacing="-0.0006in"/>
    </style:style>
    <style:style style:name="T6301" style:parent-style-name="Absatz-Standardschriftart" style:family="text">
      <style:text-properties fo:color="#010101" fo:letter-spacing="-0.002in"/>
    </style:style>
    <style:style style:name="T6302" style:parent-style-name="Absatz-Standardschriftart" style:family="text">
      <style:text-properties fo:color="#010101"/>
    </style:style>
    <style:style style:name="T6303" style:parent-style-name="Absatz-Standardschriftart" style:family="text">
      <style:text-properties fo:color="#010101" fo:letter-spacing="-0.0034in"/>
    </style:style>
    <style:style style:name="T6304" style:parent-style-name="Absatz-Standardschriftart" style:family="text">
      <style:text-properties fo:color="#010101" fo:letter-spacing="-0.0006in"/>
    </style:style>
    <style:style style:name="T6305" style:parent-style-name="Absatz-Standardschriftart" style:family="text">
      <style:text-properties fo:color="#010101" fo:letter-spacing="-0.002in"/>
    </style:style>
    <style:style style:name="T6306" style:parent-style-name="Absatz-Standardschriftart" style:family="text">
      <style:text-properties fo:color="#010101"/>
    </style:style>
    <style:style style:name="T6307" style:parent-style-name="Absatz-Standardschriftart" style:family="text">
      <style:text-properties fo:letter-spacing="-0.0027in"/>
    </style:style>
    <style:style style:name="T6308" style:parent-style-name="Absatz-Standardschriftart" style:family="text">
      <style:text-properties fo:letter-spacing="-0.0027in"/>
    </style:style>
    <style:style style:name="T6309" style:parent-style-name="Absatz-Standardschriftart" style:family="text">
      <style:text-properties fo:letter-spacing="-0.0027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27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2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-0.0034in"/>
    </style:style>
    <style:style style:name="T6316" style:parent-style-name="Absatz-Standardschriftart" style:family="text">
      <style:text-properties fo:letter-spacing="-0.0027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style:font-name="Times New Roman" style:text-scale="99%"/>
    </style:style>
    <style:style style:name="T6319" style:parent-style-name="Absatz-Standardschriftart" style:family="text">
      <style:text-properties style:font-name="Calibri" fo:color="#0000FF" fo:font-size="11pt" style:font-size-asian="11pt"/>
    </style:style>
    <style:style style:name="T6320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321" style:parent-style-name="Absatz-Standardschriftart" style:family="text">
      <style:text-properties style:font-name="Calibri" fo:color="#0000FF" fo:letter-spacing="0.0215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01in"/>
    </style:style>
    <style:style style:name="T6324" style:parent-style-name="Absatz-Standardschriftart" style:family="text">
      <style:text-properties fo:color="#0000FF" fo:letter-spacing="-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36in"/>
    </style:style>
    <style:style style:name="T6327" style:parent-style-name="Absatz-Standardschriftart" style:family="text">
      <style:text-properties fo:letter-spacing="0.0201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08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2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style:font-name="Times New Roman" fo:letter-spacing="0.0423in" style:text-scale="99%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55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62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69in"/>
    </style:style>
    <style:style style:name="T6340" style:parent-style-name="Absatz-Standardschriftart" style:family="text">
      <style:text-properties fo:letter-spacing="-0.0006in"/>
    </style:style>
    <style:style style:name="P63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342" style:parent-style-name="Textkörper" style:family="paragraph">
      <style:paragraph-properties fo:text-align="justify" fo:line-height="100%" fo:margin-right="1.1777in"/>
    </style:style>
    <style:style style:name="T6343" style:parent-style-name="Absatz-Standardschriftart" style:family="text">
      <style:text-properties fo:font-weight="bold" style:font-weight-asian="bold" fo:letter-spacing="-0.0006in"/>
    </style:style>
    <style:style style:name="T6344" style:parent-style-name="Absatz-Standardschriftart" style:family="text">
      <style:text-properties fo:font-weight="bold" style:font-weight-asian="bold" fo:letter-spacing="0.0006in"/>
    </style:style>
    <style:style style:name="T6345" style:parent-style-name="Absatz-Standardschriftart" style:family="text">
      <style:text-properties fo:font-weight="bold" style:font-weight-asian="bold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06in"/>
    </style:style>
    <style:style style:name="T6348" style:parent-style-name="Absatz-Standardschriftart" style:family="text">
      <style:text-properties fo:letter-spacing="0.0013in"/>
    </style:style>
    <style:style style:name="T6349" style:parent-style-name="Absatz-Standardschriftart" style:family="text">
      <style:text-properties fo:letter-spacing="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2in"/>
    </style:style>
    <style:style style:name="T6361" style:parent-style-name="Absatz-Standardschriftart" style:family="text">
      <style:text-properties fo:letter-spacing="-0.0027in"/>
    </style:style>
    <style:style style:name="T6362" style:parent-style-name="Absatz-Standardschriftart" style:family="text">
      <style:text-properties style:font-name="Times New Roman" fo:letter-spacing="0.0569in" style:text-scale="99%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2in"/>
    </style:style>
    <style:style style:name="T6365" style:parent-style-name="Absatz-Standardschriftart" style:family="text">
      <style:text-properties fo:letter-spacing="-0.001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-0.002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1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2in"/>
    </style:style>
    <style:style style:name="T6378" style:parent-style-name="Absatz-Standardschriftart" style:family="text">
      <style:text-properties fo:letter-spacing="-0.002in"/>
    </style:style>
    <style:style style:name="P6379" style:parent-style-name="Textkörper" style:master-page-name="MP8" style:family="paragraph">
      <style:paragraph-properties fo:break-before="page" fo:text-align="justify" fo:margin-top="0.0993in" fo:margin-right="1.1777in"/>
    </style:style>
    <style:style style:name="P6384" style:parent-style-name="Standard" style:family="paragraph">
      <style:paragraph-properties fo:margin-top="0.0048in" fo:margin-left="0.0138in">
        <style:tab-stops/>
      </style:paragraph-properties>
    </style:style>
    <style:style style:name="T6385" style:parent-style-name="Absatz-Standardschriftart" style:family="text">
      <style:text-properties style:font-name="Arial" fo:font-size="5pt" style:font-size-asian="5pt"/>
    </style:style>
    <style:style style:name="P638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387" style:parent-style-name="Absatz-Standardschriftart" style:family="text">
      <style:text-properties style:font-name="Arial" fo:font-size="5pt" style:font-size-asian="5pt"/>
    </style:style>
    <style:style style:name="P6388" style:parent-style-name="Standard" style:family="paragraph">
      <style:paragraph-properties fo:margin-top="0.0048in" fo:margin-left="0.0138in">
        <style:tab-stops/>
      </style:paragraph-properties>
    </style:style>
    <style:style style:name="T6389" style:parent-style-name="Absatz-Standardschriftart" style:family="text">
      <style:text-properties style:font-name="Arial" fo:font-size="5pt" style:font-size-asian="5pt"/>
    </style:style>
    <style:style style:name="P639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391" style:parent-style-name="Absatz-Standardschriftart" style:family="text">
      <style:text-properties style:font-name="Arial" fo:font-size="5pt" style:font-size-asian="5pt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32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312in"/>
    </style:style>
    <style:style style:name="T6396" style:parent-style-name="Absatz-Standardschriftart" style:family="text">
      <style:text-properties fo:letter-spacing="0.0312in"/>
    </style:style>
    <style:style style:name="T6397" style:parent-style-name="Absatz-Standardschriftart" style:family="text">
      <style:text-properties fo:letter-spacing="0.0312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319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312in"/>
    </style:style>
    <style:style style:name="T6402" style:parent-style-name="Absatz-Standardschriftart" style:family="text">
      <style:text-properties fo:letter-spacing="0.031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326in"/>
    </style:style>
    <style:style style:name="T6405" style:parent-style-name="Absatz-Standardschriftart" style:family="text">
      <style:text-properties fo:letter-spacing="0.0291in"/>
    </style:style>
    <style:style style:name="T6406" style:parent-style-name="Absatz-Standardschriftart" style:family="text">
      <style:text-properties fo:letter-spacing="0.0312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19in"/>
    </style:style>
    <style:style style:name="T6409" style:parent-style-name="Absatz-Standardschriftart" style:family="text">
      <style:text-properties fo:letter-spacing="0.0312in"/>
    </style:style>
    <style:style style:name="T6410" style:parent-style-name="Absatz-Standardschriftart" style:family="text">
      <style:text-properties fo:letter-spacing="0.0319in"/>
    </style:style>
    <style:style style:name="T6411" style:parent-style-name="Absatz-Standardschriftart" style:family="text">
      <style:text-properties fo:letter-spacing="0.0312in"/>
    </style:style>
    <style:style style:name="T6412" style:parent-style-name="Absatz-Standardschriftart" style:family="text">
      <style:text-properties fo:letter-spacing="0.0312in"/>
    </style:style>
    <style:style style:name="T641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414" style:parent-style-name="Absatz-Standardschriftart" style:family="text">
      <style:text-properties fo:letter-spacing="0.0013in"/>
    </style:style>
    <style:style style:name="T6415" style:parent-style-name="Absatz-Standardschriftart" style:family="text">
      <style:text-properties fo:letter-spacing="0.002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0.00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06in"/>
    </style:style>
    <style:style style:name="T6420" style:parent-style-name="Absatz-Standardschriftart" style:family="text">
      <style:text-properties fo:letter-spacing="0.0013in"/>
    </style:style>
    <style:style style:name="T6421" style:parent-style-name="Absatz-Standardschriftart" style:family="text">
      <style:text-properties fo:letter-spacing="0.0006in"/>
    </style:style>
    <style:style style:name="T6422" style:parent-style-name="Absatz-Standardschriftart" style:family="text">
      <style:text-properties fo:letter-spacing="-0.0006in"/>
    </style:style>
    <style:style style:name="P6423" style:parent-style-name="Textkörper" style:family="paragraph">
      <style:paragraph-properties fo:text-align="justify" fo:margin-right="1.1798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31in"/>
    </style:style>
    <style:style style:name="T6426" style:parent-style-name="Absatz-Standardschriftart" style:family="text">
      <style:text-properties fo:letter-spacing="0.0125in"/>
    </style:style>
    <style:style style:name="T6427" style:parent-style-name="Absatz-Standardschriftart" style:family="text">
      <style:text-properties fo:letter-spacing="0.015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3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38in"/>
    </style:style>
    <style:style style:name="T6432" style:parent-style-name="Absatz-Standardschriftart" style:family="text">
      <style:text-properties fo:letter-spacing="0.0131in"/>
    </style:style>
    <style:style style:name="T6433" style:parent-style-name="Absatz-Standardschriftart" style:family="text">
      <style:text-properties fo:letter-spacing="0.013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45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31in"/>
    </style:style>
    <style:style style:name="T6438" style:parent-style-name="Absatz-Standardschriftart" style:family="text">
      <style:text-properties fo:letter-spacing="0.0145in"/>
    </style:style>
    <style:style style:name="T6439" style:parent-style-name="Absatz-Standardschriftart" style:family="text">
      <style:text-properties fo:letter-spacing="0.0145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style:font-name="Times New Roman" fo:letter-spacing="0.0604in" style:text-scale="99%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06in"/>
    </style:style>
    <style:style style:name="T6444" style:parent-style-name="Absatz-Standardschriftart" style:family="text">
      <style:text-properties fo:letter-spacing="0.000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2in"/>
    </style:style>
    <style:style style:name="T6447" style:parent-style-name="Absatz-Standardschriftart" style:family="text">
      <style:text-properties fo:letter-spacing="0.0013in"/>
    </style:style>
    <style:style style:name="T6448" style:parent-style-name="Absatz-Standardschriftart" style:family="text">
      <style:text-properties fo:letter-spacing="0.0013in"/>
    </style:style>
    <style:style style:name="T6449" style:parent-style-name="Absatz-Standardschriftart" style:family="text">
      <style:text-properties fo:letter-spacing="0.0027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13in"/>
    </style:style>
    <style:style style:name="T6452" style:parent-style-name="Absatz-Standardschriftart" style:family="text">
      <style:text-properties fo:letter-spacing="0.001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13in"/>
    </style:style>
    <style:style style:name="T6461" style:parent-style-name="Absatz-Standardschriftart" style:family="text">
      <style:text-properties fo:letter-spacing="0.0013in"/>
    </style:style>
    <style:style style:name="T6462" style:parent-style-name="Absatz-Standardschriftart" style:family="text">
      <style:text-properties fo:letter-spacing="0.0006in"/>
    </style:style>
    <style:style style:name="T6463" style:parent-style-name="Absatz-Standardschriftart" style:family="text">
      <style:text-properties fo:letter-spacing="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style:font-name="Times New Roman" fo:letter-spacing="0.034in" style:text-scale="99%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3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45in"/>
    </style:style>
    <style:style style:name="T6472" style:parent-style-name="Absatz-Standardschriftart" style:family="text">
      <style:text-properties fo:letter-spacing="0.0118in"/>
    </style:style>
    <style:style style:name="T6473" style:parent-style-name="Absatz-Standardschriftart" style:family="text">
      <style:text-properties fo:letter-spacing="0.0145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52in"/>
    </style:style>
    <style:style style:name="T6476" style:parent-style-name="Absatz-Standardschriftart" style:family="text">
      <style:text-properties fo:letter-spacing="0.0097in"/>
    </style:style>
    <style:style style:name="T6477" style:parent-style-name="Absatz-Standardschriftart" style:family="text">
      <style:text-properties fo:letter-spacing="0.0145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13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3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3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31in"/>
    </style:style>
    <style:style style:name="T6486" style:parent-style-name="Absatz-Standardschriftart" style:family="text">
      <style:text-properties fo:letter-spacing="0.0138in"/>
    </style:style>
    <style:style style:name="T6487" style:parent-style-name="Absatz-Standardschriftart" style:family="text">
      <style:text-properties fo:letter-spacing="0.0006in"/>
    </style:style>
    <style:style style:name="T6488" style:parent-style-name="Absatz-Standardschriftart" style:family="text">
      <style:text-properties fo:letter-spacing="0.0118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fo:letter-spacing="0.0576in" style:text-scale="99%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62in"/>
    </style:style>
    <style:style style:name="T6493" style:parent-style-name="Absatz-Standardschriftart" style:family="text">
      <style:text-properties fo:letter-spacing="0.0006in"/>
    </style:style>
    <style:style style:name="T6494" style:parent-style-name="Absatz-Standardschriftart" style:family="text">
      <style:text-properties fo:letter-spacing="-0.0055in"/>
    </style:style>
    <style:style style:name="T6495" style:parent-style-name="Absatz-Standardschriftart" style:family="text">
      <style:text-properties fo:letter-spacing="-0.0041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48in"/>
    </style:style>
    <style:style style:name="T6498" style:parent-style-name="Absatz-Standardschriftart" style:family="text">
      <style:text-properties fo:letter-spacing="-0.0006in"/>
    </style:style>
    <style:style style:name="P649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500" style:parent-style-name="Textkörper" style:family="paragraph">
      <style:paragraph-properties fo:text-align="justify" fo:margin-right="1.1784in"/>
    </style:style>
    <style:style style:name="T6501" style:parent-style-name="Absatz-Standardschriftart" style:family="text">
      <style:text-properties fo:font-weight="bold" style:font-weight-asian="bold" fo:letter-spacing="-0.0006in"/>
    </style:style>
    <style:style style:name="T6502" style:parent-style-name="Absatz-Standardschriftart" style:family="text">
      <style:text-properties fo:font-weight="bold" style:font-weight-asian="bold" fo:letter-spacing="0.0013in"/>
    </style:style>
    <style:style style:name="T6503" style:parent-style-name="Absatz-Standardschriftart" style:family="text">
      <style:text-properties fo:font-weight="bold" style:font-weight-asian="bold"/>
    </style:style>
    <style:style style:name="T6504" style:parent-style-name="Absatz-Standardschriftart" style:family="text">
      <style:text-properties fo:font-weight="bold" style:font-weight-asian="bold" fo:letter-spacing="0.002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2in"/>
    </style:style>
    <style:style style:name="T6507" style:parent-style-name="Absatz-Standardschriftart" style:family="text">
      <style:text-properties fo:letter-spacing="0.0006in"/>
    </style:style>
    <style:style style:name="T6508" style:parent-style-name="Absatz-Standardschriftart" style:family="text">
      <style:text-properties fo:letter-spacing="0.002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1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2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2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2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2in"/>
    </style:style>
    <style:style style:name="T6519" style:parent-style-name="Absatz-Standardschriftart" style:family="text">
      <style:text-properties fo:letter-spacing="0.002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34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style:font-name="Times New Roman" fo:letter-spacing="0.0715in" style:text-scale="99%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9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91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319in"/>
    </style:style>
    <style:style style:name="T6532" style:parent-style-name="Absatz-Standardschriftart" style:family="text">
      <style:text-properties fo:letter-spacing="0.0263in"/>
    </style:style>
    <style:style style:name="T6533" style:parent-style-name="Absatz-Standardschriftart" style:family="text">
      <style:text-properties fo:letter-spacing="0.0291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91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91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12in"/>
    </style:style>
    <style:style style:name="T6540" style:parent-style-name="Absatz-Standardschriftart" style:family="text">
      <style:text-properties fo:letter-spacing="0.026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91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91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0.0305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298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style:font-name="Times New Roman" fo:letter-spacing="0.0673in" style:text-scale="99%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18in"/>
    </style:style>
    <style:style style:name="T6553" style:parent-style-name="Absatz-Standardschriftart" style:family="text">
      <style:text-properties fo:letter-spacing="0.009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11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0.010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18in"/>
    </style:style>
    <style:style style:name="T6560" style:parent-style-name="Absatz-Standardschriftart" style:family="text">
      <style:text-properties fo:letter-spacing="0.0118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11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18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18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11in"/>
    </style:style>
    <style:style style:name="T6569" style:parent-style-name="Absatz-Standardschriftart" style:family="text">
      <style:text-properties fo:letter-spacing="0.0118in"/>
    </style:style>
    <style:style style:name="T6570" style:parent-style-name="Absatz-Standardschriftart" style:family="text">
      <style:text-properties fo:letter-spacing="0.009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11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style:font-name="Times New Roman" fo:letter-spacing="0.059in" style:text-scale="99%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15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215in"/>
    </style:style>
    <style:style style:name="T6579" style:parent-style-name="Absatz-Standardschriftart" style:family="text">
      <style:text-properties fo:letter-spacing="0.0208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15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15in"/>
    </style:style>
    <style:style style:name="T6584" style:parent-style-name="Absatz-Standardschriftart" style:family="text">
      <style:text-properties fo:letter-spacing="0.0208in"/>
    </style:style>
    <style:style style:name="T6585" style:parent-style-name="Absatz-Standardschriftart" style:family="text">
      <style:text-properties fo:letter-spacing="0.0201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20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01in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fo:letter-spacing="0.0222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229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236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style:font-name="Times New Roman" fo:letter-spacing="0.0534in" style:text-scale="99%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31in"/>
    </style:style>
    <style:style style:name="T6600" style:parent-style-name="Absatz-Standardschriftart" style:family="text">
      <style:text-properties fo:letter-spacing="0.0138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45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45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59in"/>
    </style:style>
    <style:style style:name="T6607" style:parent-style-name="Absatz-Standardschriftart" style:family="text">
      <style:text-properties fo:letter-spacing="0.0118in"/>
    </style:style>
    <style:style style:name="T6608" style:parent-style-name="Absatz-Standardschriftart" style:family="text">
      <style:text-properties fo:letter-spacing="0.0138in"/>
    </style:style>
    <style:style style:name="T6609" style:parent-style-name="Absatz-Standardschriftart" style:family="text">
      <style:text-properties fo:letter-spacing="0.0125in"/>
    </style:style>
    <style:style style:name="T6610" style:parent-style-name="Absatz-Standardschriftart" style:family="text">
      <style:text-properties fo:letter-spacing="0.0138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38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38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52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style:font-name="Times New Roman" fo:letter-spacing="0.0493in" style:text-scale="99%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31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25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25in"/>
    </style:style>
    <style:style style:name="T6625" style:parent-style-name="Absatz-Standardschriftart" style:family="text">
      <style:text-properties fo:letter-spacing="0.0006in"/>
    </style:style>
    <style:style style:name="T6626" style:parent-style-name="Absatz-Standardschriftart" style:family="text">
      <style:text-properties fo:letter-spacing="0.013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45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2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31in"/>
    </style:style>
    <style:style style:name="T6633" style:parent-style-name="Absatz-Standardschriftart" style:family="text">
      <style:text-properties fo:letter-spacing="0.0006in"/>
    </style:style>
    <style:style style:name="T6634" style:parent-style-name="Absatz-Standardschriftart" style:family="text">
      <style:text-properties fo:letter-spacing="0.0125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25in"/>
    </style:style>
    <style:style style:name="T6637" style:parent-style-name="Absatz-Standardschriftart" style:family="text">
      <style:text-properties fo:letter-spacing="0.0131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2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31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fo:letter-spacing="0.0131in"/>
    </style:style>
    <style:style style:name="T6644" style:parent-style-name="Absatz-Standardschriftart" style:family="text">
      <style:text-properties fo:letter-spacing="0.014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25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25in"/>
    </style:style>
    <style:style style:name="T6649" style:parent-style-name="Absatz-Standardschriftart" style:family="text">
      <style:text-properties fo:letter-spacing="0.0006in"/>
    </style:style>
    <style:style style:name="T6650" style:parent-style-name="Absatz-Standardschriftart" style:family="text">
      <style:text-properties style:font-name="Times New Roman" fo:letter-spacing="0.0631in" style:text-scale="99%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34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34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4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41in"/>
    </style:style>
    <style:style style:name="T6659" style:parent-style-name="Absatz-Standardschriftart" style:family="text">
      <style:text-properties fo:letter-spacing="0.0034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34in"/>
    </style:style>
    <style:style style:name="T6662" style:parent-style-name="Absatz-Standardschriftart" style:family="text">
      <style:text-properties fo:letter-spacing="0.0041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fo:letter-spacing="0.0034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34in"/>
    </style:style>
    <style:style style:name="T6667" style:parent-style-name="Absatz-Standardschriftart" style:family="text">
      <style:text-properties fo:letter-spacing="0.0034in"/>
    </style:style>
    <style:style style:name="T6668" style:parent-style-name="Absatz-Standardschriftart" style:family="text">
      <style:text-properties fo:letter-spacing="0.0041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34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48in"/>
    </style:style>
    <style:style style:name="T6673" style:parent-style-name="Absatz-Standardschriftart" style:family="text">
      <style:text-properties style:font-name="Times New Roman" fo:letter-spacing="0.052in" style:text-scale="99%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25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3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3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38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18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18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3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38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31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38in"/>
    </style:style>
    <style:style style:name="T6694" style:parent-style-name="Absatz-Standardschriftart" style:family="text">
      <style:text-properties fo:letter-spacing="0.0104in"/>
    </style:style>
    <style:style style:name="T6695" style:parent-style-name="Absatz-Standardschriftart" style:family="text">
      <style:text-properties fo:letter-spacing="0.0125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style:font-name="Times New Roman" fo:letter-spacing="0.0687in" style:text-scale="99%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34in"/>
    </style:style>
    <style:style style:name="T6700" style:parent-style-name="Absatz-Standardschriftart" style:family="text">
      <style:text-properties fo:letter-spacing="-0.0013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06in"/>
    </style:style>
    <style:style style:name="T6703" style:parent-style-name="Absatz-Standardschriftart" style:family="text">
      <style:text-properties fo:letter-spacing="-0.0048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41in"/>
    </style:style>
    <style:style style:name="T6706" style:parent-style-name="Absatz-Standardschriftart" style:family="text">
      <style:text-properties fo:letter-spacing="-0.001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27in"/>
    </style:style>
    <style:style style:name="T6709" style:parent-style-name="Absatz-Standardschriftart" style:family="text">
      <style:text-properties fo:letter-spacing="-0.00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2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27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style:font-name="Times New Roman" fo:letter-spacing="0.027in" style:text-scale="99%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48in"/>
    </style:style>
    <style:style style:name="T6720" style:parent-style-name="Absatz-Standardschriftart" style:family="text">
      <style:text-properties fo:letter-spacing="0.0006in"/>
    </style:style>
    <style:style style:name="T6721" style:parent-style-name="Absatz-Standardschriftart" style:family="text">
      <style:text-properties fo:letter-spacing="-0.0041in"/>
    </style:style>
    <style:style style:name="T6722" style:parent-style-name="Absatz-Standardschriftart" style:family="text">
      <style:text-properties fo:letter-spacing="-0.0041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-0.0041in"/>
    </style:style>
    <style:style style:name="T6725" style:parent-style-name="Absatz-Standardschriftart" style:family="text">
      <style:text-properties fo:letter-spacing="-0.0006in"/>
    </style:style>
    <style:style style:name="P672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727" style:parent-style-name="Textkörper" style:family="paragraph">
      <style:paragraph-properties fo:text-align="justify" fo:line-height="100%" fo:margin-right="1.1784in"/>
    </style:style>
    <style:style style:name="T67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2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730" style:parent-style-name="Absatz-Standardschriftart" style:family="text">
      <style:text-properties style:font-name-complex="Arial" fo:font-weight="bold" style:font-weight-asian="bold" style:font-weight-complex="bold"/>
    </style:style>
    <style:style style:name="T67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0.0006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1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747" style:parent-style-name="Absatz-Standardschriftart" style:family="text">
      <style:text-properties fo:letter-spacing="0.0145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5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7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45in"/>
    </style:style>
    <style:style style:name="T6754" style:parent-style-name="Absatz-Standardschriftart" style:family="text">
      <style:text-properties fo:letter-spacing="0.0006in"/>
    </style:style>
    <style:style style:name="T6755" style:parent-style-name="Absatz-Standardschriftart" style:family="text">
      <style:text-properties fo:letter-spacing="0.0152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6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52in"/>
    </style:style>
    <style:style style:name="T6760" style:parent-style-name="Absatz-Standardschriftart" style:family="text">
      <style:text-properties fo:letter-spacing="0.0152in"/>
    </style:style>
    <style:style style:name="T6761" style:parent-style-name="Absatz-Standardschriftart" style:family="text">
      <style:text-properties fo:letter-spacing="0.016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66in"/>
    </style:style>
    <style:style style:name="T6764" style:parent-style-name="Absatz-Standardschriftart" style:family="text">
      <style:text-properties fo:letter-spacing="0.0166in"/>
    </style:style>
    <style:style style:name="T6765" style:parent-style-name="Absatz-Standardschriftart" style:family="text">
      <style:text-properties fo:letter-spacing="0.0173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6768" style:parent-style-name="Absatz-Standardschriftart" style:family="text">
      <style:text-properties fo:letter-spacing="0.0013in"/>
    </style:style>
    <style:style style:name="T6769" style:parent-style-name="Absatz-Standardschriftart" style:family="text">
      <style:text-properties fo:letter-spacing="0.0013in"/>
    </style:style>
    <style:style style:name="T6770" style:parent-style-name="Absatz-Standardschriftart" style:family="text">
      <style:text-properties fo:letter-spacing="0.0027in"/>
    </style:style>
    <style:style style:name="T6771" style:parent-style-name="Absatz-Standardschriftart" style:family="text">
      <style:text-properties fo:letter-spacing="0.0013in"/>
    </style:style>
    <style:style style:name="T6772" style:parent-style-name="Absatz-Standardschriftart" style:family="text">
      <style:text-properties fo:letter-spacing="0.002in"/>
    </style:style>
    <style:style style:name="T6773" style:parent-style-name="Absatz-Standardschriftart" style:family="text">
      <style:text-properties fo:letter-spacing="0.0013in"/>
    </style:style>
    <style:style style:name="T6774" style:parent-style-name="Absatz-Standardschriftart" style:family="text">
      <style:text-properties fo:letter-spacing="0.0034in"/>
    </style:style>
    <style:style style:name="T6775" style:parent-style-name="Absatz-Standardschriftart" style:family="text">
      <style:text-properties fo:letter-spacing="0.0013in"/>
    </style:style>
    <style:style style:name="T6776" style:parent-style-name="Absatz-Standardschriftart" style:family="text">
      <style:text-properties fo:letter-spacing="0.002in"/>
    </style:style>
    <style:style style:name="T6777" style:parent-style-name="Absatz-Standardschriftart" style:family="text">
      <style:text-properties fo:letter-spacing="0.0013in"/>
    </style:style>
    <style:style style:name="T6778" style:parent-style-name="Absatz-Standardschriftart" style:family="text">
      <style:text-properties fo:letter-spacing="0.0034in"/>
    </style:style>
    <style:style style:name="T6779" style:parent-style-name="Absatz-Standardschriftart" style:family="text">
      <style:text-properties fo:letter-spacing="0.00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13in"/>
    </style:style>
    <style:style style:name="P6782" style:parent-style-name="Textkörper" style:family="paragraph">
      <style:paragraph-properties fo:text-align="justify" fo:margin-right="1.1777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76in"/>
    </style:style>
    <style:style style:name="T6785" style:parent-style-name="Absatz-Standardschriftart" style:family="text">
      <style:text-properties fo:letter-spacing="0.0006in"/>
    </style:style>
    <style:style style:name="T6786" style:parent-style-name="Absatz-Standardschriftart" style:family="text">
      <style:text-properties fo:letter-spacing="0.0076in"/>
    </style:style>
    <style:style style:name="T6787" style:parent-style-name="Absatz-Standardschriftart" style:family="text">
      <style:text-properties fo:letter-spacing="0.0006in"/>
    </style:style>
    <style:style style:name="T6788" style:parent-style-name="Absatz-Standardschriftart" style:family="text">
      <style:text-properties fo:letter-spacing="0.0083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83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9in"/>
    </style:style>
    <style:style style:name="T6793" style:parent-style-name="Absatz-Standardschriftart" style:family="text">
      <style:text-properties fo:letter-spacing="0.0006in"/>
    </style:style>
    <style:style style:name="T6794" style:parent-style-name="Absatz-Standardschriftart" style:family="text">
      <style:text-properties fo:letter-spacing="0.0076in"/>
    </style:style>
    <style:style style:name="T6795" style:parent-style-name="Absatz-Standardschriftart" style:family="text">
      <style:text-properties fo:letter-spacing="0.0006in"/>
    </style:style>
    <style:style style:name="T6796" style:parent-style-name="Absatz-Standardschriftart" style:family="text">
      <style:text-properties fo:letter-spacing="0.009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76in"/>
    </style:style>
    <style:style style:name="T6799" style:parent-style-name="Absatz-Standardschriftart" style:family="text">
      <style:text-properties fo:letter-spacing="0.007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9in"/>
    </style:style>
    <style:style style:name="T6802" style:parent-style-name="Absatz-Standardschriftart" style:family="text">
      <style:text-properties fo:letter-spacing="0.0083in"/>
    </style:style>
    <style:style style:name="T6803" style:parent-style-name="Absatz-Standardschriftart" style:family="text">
      <style:text-properties fo:letter-spacing="0.0006in"/>
    </style:style>
    <style:style style:name="T6804" style:parent-style-name="Absatz-Standardschriftart" style:family="text">
      <style:text-properties fo:letter-spacing="0.0076in"/>
    </style:style>
    <style:style style:name="T6805" style:parent-style-name="Absatz-Standardschriftart" style:family="text">
      <style:text-properties fo:letter-spacing="0.00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11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0.0097in"/>
    </style:style>
    <style:style style:name="T6810" style:parent-style-name="Absatz-Standardschriftart" style:family="text">
      <style:text-properties fo:letter-spacing="0.0083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style:font-name="Times New Roman" fo:letter-spacing="0.0486in" style:text-scale="99%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38in"/>
    </style:style>
    <style:style style:name="T6815" style:parent-style-name="Absatz-Standardschriftart" style:family="text">
      <style:text-properties fo:letter-spacing="0.0145in"/>
    </style:style>
    <style:style style:name="T6816" style:parent-style-name="Absatz-Standardschriftart" style:family="text">
      <style:text-properties fo:letter-spacing="0.0145in"/>
    </style:style>
    <style:style style:name="T6817" style:parent-style-name="Absatz-Standardschriftart" style:family="text">
      <style:text-properties fo:letter-spacing="0.014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45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0.0145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5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173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52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59in"/>
    </style:style>
    <style:style style:name="T6830" style:parent-style-name="Absatz-Standardschriftart" style:family="text">
      <style:text-properties fo:letter-spacing="0.0125in"/>
    </style:style>
    <style:style style:name="T6831" style:parent-style-name="Absatz-Standardschriftart" style:family="text">
      <style:text-properties fo:letter-spacing="0.0166in"/>
    </style:style>
    <style:style style:name="T6832" style:parent-style-name="Absatz-Standardschriftart" style:family="text">
      <style:text-properties fo:letter-spacing="0.0125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3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45in"/>
    </style:style>
    <style:style style:name="T6837" style:parent-style-name="Absatz-Standardschriftart" style:family="text">
      <style:text-properties style:font-name="Times New Roman" fo:letter-spacing="0.0423in" style:text-scale="99%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2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41in"/>
    </style:style>
    <style:style style:name="T6842" style:parent-style-name="Absatz-Standardschriftart" style:family="text">
      <style:text-properties fo:letter-spacing="-0.0041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2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4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2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2in"/>
    </style:style>
    <style:style style:name="T6851" style:parent-style-name="Absatz-Standardschriftart" style:family="text">
      <style:text-properties fo:letter-spacing="-0.004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27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2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62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-0.0041in"/>
    </style:style>
    <style:style style:name="P68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61" style:parent-style-name="Standard" style:family="paragraph">
      <style:paragraph-properties fo:text-align="justify" fo:margin-left="0.8201in">
        <style:tab-stops/>
      </style:paragraph-properties>
    </style:style>
    <style:style style:name="T68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6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68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65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686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867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68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8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870" style:parent-style-name="Textkörper" style:family="paragraph">
      <style:paragraph-properties fo:text-align="justify" fo:margin-right="1.1763in"/>
    </style:style>
    <style:style style:name="T6871" style:parent-style-name="Absatz-Standardschriftart" style:family="text">
      <style:text-properties fo:letter-spacing="0.0097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04in"/>
    </style:style>
    <style:style style:name="T6874" style:parent-style-name="Absatz-Standardschriftart" style:family="text">
      <style:text-properties fo:letter-spacing="0.0097in"/>
    </style:style>
    <style:style style:name="T6875" style:parent-style-name="Absatz-Standardschriftart" style:family="text">
      <style:text-properties fo:letter-spacing="0.009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04in"/>
    </style:style>
    <style:style style:name="T6878" style:parent-style-name="Absatz-Standardschriftart" style:family="text">
      <style:text-properties fo:letter-spacing="0.0006in"/>
    </style:style>
    <style:style style:name="T6879" style:parent-style-name="Absatz-Standardschriftart" style:family="text">
      <style:text-properties fo:letter-spacing="0.009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9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97in"/>
    </style:style>
    <style:style style:name="T6884" style:parent-style-name="Absatz-Standardschriftart" style:family="text">
      <style:text-properties fo:letter-spacing="0.0118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9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04in"/>
    </style:style>
    <style:style style:name="T6889" style:parent-style-name="Absatz-Standardschriftart" style:family="text">
      <style:text-properties fo:letter-spacing="0.0006in"/>
    </style:style>
    <style:style style:name="T6890" style:parent-style-name="Absatz-Standardschriftart" style:family="text">
      <style:text-properties fo:letter-spacing="0.007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97in"/>
    </style:style>
    <style:style style:name="T6893" style:parent-style-name="Absatz-Standardschriftart" style:family="text">
      <style:text-properties fo:letter-spacing="0.0006in"/>
    </style:style>
    <style:style style:name="T6894" style:parent-style-name="Absatz-Standardschriftart" style:family="text">
      <style:text-properties fo:letter-spacing="0.0104in"/>
    </style:style>
    <style:style style:name="T6895" style:parent-style-name="Absatz-Standardschriftart" style:family="text">
      <style:text-properties fo:letter-spacing="0.0097in"/>
    </style:style>
    <style:style style:name="T6896" style:parent-style-name="Absatz-Standardschriftart" style:family="text">
      <style:text-properties fo:letter-spacing="0.0006in"/>
    </style:style>
    <style:style style:name="T6897" style:parent-style-name="Absatz-Standardschriftart" style:family="text">
      <style:text-properties fo:letter-spacing="0.010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97in"/>
    </style:style>
    <style:style style:name="T690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0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8in"/>
    </style:style>
    <style:style style:name="T6905" style:parent-style-name="Absatz-Standardschriftart" style:family="text">
      <style:text-properties fo:letter-spacing="0.018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0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94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208in"/>
    </style:style>
    <style:style style:name="T6912" style:parent-style-name="Absatz-Standardschriftart" style:family="text">
      <style:text-properties fo:letter-spacing="0.0194in"/>
    </style:style>
    <style:style style:name="T6913" style:parent-style-name="Absatz-Standardschriftart" style:family="text">
      <style:text-properties fo:letter-spacing="0.0194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1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13in"/>
    </style:style>
    <style:style style:name="T6920" style:parent-style-name="Absatz-Standardschriftart" style:family="text">
      <style:text-properties fo:letter-spacing="0.001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2in"/>
    </style:style>
    <style:style style:name="T6925" style:parent-style-name="Absatz-Standardschriftart" style:family="text">
      <style:text-properties fo:letter-spacing="0.0006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13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13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0.0013in"/>
    </style:style>
    <style:style style:name="T6932" style:parent-style-name="Absatz-Standardschriftart" style:family="text">
      <style:text-properties fo:letter-spacing="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0.002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62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69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76in"/>
    </style:style>
    <style:style style:name="T6946" style:parent-style-name="Absatz-Standardschriftart" style:family="text">
      <style:text-properties fo:letter-spacing="0.0069in"/>
    </style:style>
    <style:style style:name="T6947" style:parent-style-name="Absatz-Standardschriftart" style:family="text">
      <style:text-properties fo:letter-spacing="0.007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8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8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69in"/>
    </style:style>
    <style:style style:name="T6954" style:parent-style-name="Absatz-Standardschriftart" style:family="text">
      <style:text-properties fo:letter-spacing="0.009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69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9in"/>
    </style:style>
    <style:style style:name="T6959" style:parent-style-name="Absatz-Standardschriftart" style:family="text">
      <style:text-properties fo:letter-spacing="0.007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69in"/>
    </style:style>
    <style:style style:name="T696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29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5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5in"/>
    </style:style>
    <style:style style:name="T6969" style:parent-style-name="Absatz-Standardschriftart" style:family="text">
      <style:text-properties fo:letter-spacing="0.0006in"/>
    </style:style>
    <style:style style:name="T6970" style:parent-style-name="Absatz-Standardschriftart" style:family="text">
      <style:text-properties fo:letter-spacing="0.0222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5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3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29in"/>
    </style:style>
    <style:style style:name="T6979" style:parent-style-name="Absatz-Standardschriftart" style:family="text">
      <style:text-properties fo:letter-spacing="0.0229in"/>
    </style:style>
    <style:style style:name="T6980" style:parent-style-name="Absatz-Standardschriftart" style:family="text">
      <style:text-properties fo:letter-spacing="0.025in"/>
    </style:style>
    <style:style style:name="T6981" style:parent-style-name="Absatz-Standardschriftart" style:family="text">
      <style:text-properties fo:letter-spacing="0.023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236in"/>
    </style:style>
    <style:style style:name="T698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13in"/>
    </style:style>
    <style:style style:name="T6988" style:parent-style-name="Absatz-Standardschriftart" style:family="text">
      <style:text-properties fo:letter-spacing="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13in"/>
    </style:style>
    <style:style style:name="T6991" style:parent-style-name="Absatz-Standardschriftart" style:family="text">
      <style:text-properties fo:letter-spacing="0.038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13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13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0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06in"/>
    </style:style>
    <style:style style:name="T700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13in"/>
    </style:style>
    <style:style style:name="T7005" style:parent-style-name="Absatz-Standardschriftart" style:family="text">
      <style:text-properties fo:letter-spacing="0.00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2in"/>
    </style:style>
    <style:style style:name="T7008" style:parent-style-name="Absatz-Standardschriftart" style:family="text">
      <style:text-properties fo:letter-spacing="0.0013in"/>
    </style:style>
    <style:style style:name="T7009" style:parent-style-name="Absatz-Standardschriftart" style:family="text">
      <style:text-properties fo:letter-spacing="0.002in"/>
    </style:style>
    <style:style style:name="T7010" style:parent-style-name="Absatz-Standardschriftart" style:family="text">
      <style:text-properties fo:letter-spacing="0.002in"/>
    </style:style>
    <style:style style:name="T7011" style:parent-style-name="Absatz-Standardschriftart" style:family="text">
      <style:text-properties fo:letter-spacing="0.0006in"/>
    </style:style>
    <style:style style:name="T7012" style:parent-style-name="Absatz-Standardschriftart" style:family="text">
      <style:text-properties fo:letter-spacing="0.00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34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13in"/>
    </style:style>
    <style:style style:name="T7017" style:parent-style-name="Absatz-Standardschriftart" style:family="text">
      <style:text-properties fo:letter-spacing="0.002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2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2in"/>
    </style:style>
    <style:style style:name="T7022" style:parent-style-name="Absatz-Standardschriftart" style:family="text">
      <style:text-properties fo:letter-spacing="0.002in"/>
    </style:style>
    <style:style style:name="T7023" style:parent-style-name="Absatz-Standardschriftart" style:family="text">
      <style:text-properties fo:letter-spacing="0.00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2in"/>
    </style:style>
    <style:style style:name="T7026" style:parent-style-name="Absatz-Standardschriftart" style:family="text">
      <style:text-properties fo:letter-spacing="0.0006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27in"/>
    </style:style>
    <style:style style:name="T702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2in"/>
    </style:style>
    <style:style style:name="T7032" style:parent-style-name="Absatz-Standardschriftart" style:family="text">
      <style:text-properties fo:letter-spacing="0.0041in"/>
    </style:style>
    <style:style style:name="T7033" style:parent-style-name="Absatz-Standardschriftart" style:family="text">
      <style:text-properties fo:letter-spacing="0.0027in"/>
    </style:style>
    <style:style style:name="T7034" style:parent-style-name="Absatz-Standardschriftart" style:family="text">
      <style:text-properties fo:letter-spacing="0.0034in"/>
    </style:style>
    <style:style style:name="T7035" style:parent-style-name="Absatz-Standardschriftart" style:family="text">
      <style:text-properties fo:letter-spacing="0.0034in"/>
    </style:style>
    <style:style style:name="T7036" style:parent-style-name="Absatz-Standardschriftart" style:family="text">
      <style:text-properties fo:letter-spacing="0.0034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27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34in"/>
    </style:style>
    <style:style style:name="T7041" style:parent-style-name="Absatz-Standardschriftart" style:family="text">
      <style:text-properties fo:letter-spacing="0.0041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41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48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34in"/>
    </style:style>
    <style:style style:name="T7048" style:parent-style-name="Absatz-Standardschriftart" style:family="text">
      <style:text-properties fo:letter-spacing="0.0027in"/>
    </style:style>
    <style:style style:name="T7049" style:parent-style-name="Absatz-Standardschriftart" style:family="text">
      <style:text-properties fo:letter-spacing="0.0041in"/>
    </style:style>
    <style:style style:name="T705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91in"/>
    </style:style>
    <style:style style:name="T7053" style:parent-style-name="Absatz-Standardschriftart" style:family="text">
      <style:text-properties fo:letter-spacing="0.0291in"/>
    </style:style>
    <style:style style:name="T7054" style:parent-style-name="Absatz-Standardschriftart" style:family="text">
      <style:text-properties fo:letter-spacing="0.0284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9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91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298in"/>
    </style:style>
    <style:style style:name="T7061" style:parent-style-name="Absatz-Standardschriftart" style:family="text">
      <style:text-properties fo:letter-spacing="0.0305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305in"/>
    </style:style>
    <style:style style:name="T7064" style:parent-style-name="Absatz-Standardschriftart" style:family="text">
      <style:text-properties fo:letter-spacing="0.0277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298in"/>
    </style:style>
    <style:style style:name="T706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01in"/>
    </style:style>
    <style:style style:name="T7070" style:parent-style-name="Absatz-Standardschriftart" style:family="text">
      <style:text-properties fo:letter-spacing="0.0215in"/>
    </style:style>
    <style:style style:name="T7071" style:parent-style-name="Absatz-Standardschriftart" style:family="text">
      <style:text-properties fo:letter-spacing="0.0208in"/>
    </style:style>
    <style:style style:name="T7072" style:parent-style-name="Absatz-Standardschriftart" style:family="text">
      <style:text-properties fo:letter-spacing="0.022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22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08in"/>
    </style:style>
    <style:style style:name="T7077" style:parent-style-name="Absatz-Standardschriftart" style:family="text">
      <style:text-properties fo:letter-spacing="0.0006in"/>
    </style:style>
    <style:style style:name="T7078" style:parent-style-name="Absatz-Standardschriftart" style:family="text">
      <style:text-properties fo:letter-spacing="0.0201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3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22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22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229in"/>
    </style:style>
    <style:style style:name="T7087" style:parent-style-name="Absatz-Standardschriftart" style:family="text">
      <style:text-properties fo:letter-spacing="0.0222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22in"/>
    </style:style>
    <style:style style:name="T709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62in"/>
    </style:style>
    <style:style style:name="T7093" style:parent-style-name="Absatz-Standardschriftart" style:family="text">
      <style:text-properties fo:letter-spacing="0.0062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62in"/>
    </style:style>
    <style:style style:name="T7096" style:parent-style-name="Absatz-Standardschriftart" style:family="text">
      <style:text-properties fo:letter-spacing="0.0069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62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76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55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76in"/>
    </style:style>
    <style:style style:name="T7105" style:parent-style-name="Absatz-Standardschriftart" style:family="text">
      <style:text-properties fo:letter-spacing="0.0006in"/>
    </style:style>
    <style:style style:name="T7106" style:parent-style-name="Absatz-Standardschriftart" style:family="text">
      <style:text-properties fo:letter-spacing="0.0062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62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83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69in"/>
    </style:style>
    <style:style style:name="T7113" style:parent-style-name="Absatz-Standardschriftart" style:family="text">
      <style:text-properties fo:letter-spacing="0.0062in"/>
    </style:style>
    <style:style style:name="T7114" style:parent-style-name="Absatz-Standardschriftart" style:family="text">
      <style:text-properties fo:letter-spacing="0.006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69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76in"/>
    </style:style>
    <style:style style:name="T7119" style:parent-style-name="Absatz-Standardschriftart" style:family="text">
      <style:text-properties fo:letter-spacing="0.0006in"/>
    </style:style>
    <style:style style:name="T712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121" style:parent-style-name="Absatz-Standardschriftart" style:family="text">
      <style:text-properties fo:letter-spacing="0.0111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3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18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18in"/>
    </style:style>
    <style:style style:name="T7128" style:parent-style-name="Absatz-Standardschriftart" style:family="text">
      <style:text-properties fo:letter-spacing="0.0006in"/>
    </style:style>
    <style:style style:name="T7129" style:parent-style-name="Absatz-Standardschriftart" style:family="text">
      <style:text-properties fo:letter-spacing="0.0118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45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31in"/>
    </style:style>
    <style:style style:name="T7134" style:parent-style-name="Absatz-Standardschriftart" style:family="text">
      <style:text-properties fo:letter-spacing="0.0118in"/>
    </style:style>
    <style:style style:name="T7135" style:parent-style-name="Absatz-Standardschriftart" style:family="text">
      <style:text-properties fo:letter-spacing="0.0006in"/>
    </style:style>
    <style:style style:name="T7136" style:parent-style-name="Absatz-Standardschriftart" style:family="text">
      <style:text-properties fo:letter-spacing="0.0118in"/>
    </style:style>
    <style:style style:name="T7137" style:parent-style-name="Absatz-Standardschriftart" style:family="text">
      <style:text-properties fo:letter-spacing="0.0125in"/>
    </style:style>
    <style:style style:name="T7138" style:parent-style-name="Absatz-Standardschriftart" style:family="text">
      <style:text-properties fo:letter-spacing="0.0131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118in"/>
    </style:style>
    <style:style style:name="T714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9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1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97in"/>
    </style:style>
    <style:style style:name="T7148" style:parent-style-name="Absatz-Standardschriftart" style:family="text">
      <style:text-properties fo:letter-spacing="0.0111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1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97in"/>
    </style:style>
    <style:style style:name="T7153" style:parent-style-name="Absatz-Standardschriftart" style:family="text">
      <style:text-properties fo:letter-spacing="0.0104in"/>
    </style:style>
    <style:style style:name="T7154" style:parent-style-name="Absatz-Standardschriftart" style:family="text">
      <style:text-properties fo:letter-spacing="0.0104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111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04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11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87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73in"/>
    </style:style>
    <style:style style:name="T7167" style:parent-style-name="Absatz-Standardschriftart" style:family="text">
      <style:text-properties fo:letter-spacing="0.0159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7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187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73in"/>
    </style:style>
    <style:style style:name="T7174" style:parent-style-name="Absatz-Standardschriftart" style:family="text">
      <style:text-properties fo:letter-spacing="0.018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87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87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215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15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208in"/>
    </style:style>
    <style:style style:name="T7187" style:parent-style-name="Absatz-Standardschriftart" style:family="text">
      <style:text-properties fo:letter-spacing="0.022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15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22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01in"/>
    </style:style>
    <style:style style:name="T7194" style:parent-style-name="Absatz-Standardschriftart" style:family="text">
      <style:text-properties fo:letter-spacing="0.0208in"/>
    </style:style>
    <style:style style:name="T7195" style:parent-style-name="Absatz-Standardschriftart" style:family="text">
      <style:text-properties fo:letter-spacing="0.0201in"/>
    </style:style>
    <style:style style:name="T7196" style:parent-style-name="Absatz-Standardschriftart" style:family="text">
      <style:text-properties fo:letter-spacing="0.021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229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1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34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326in"/>
    </style:style>
    <style:style style:name="T7207" style:parent-style-name="Absatz-Standardschriftart" style:family="text">
      <style:text-properties fo:letter-spacing="0.0006in"/>
    </style:style>
    <style:style style:name="T7208" style:parent-style-name="Absatz-Standardschriftart" style:family="text">
      <style:text-properties fo:letter-spacing="0.0319in"/>
    </style:style>
    <style:style style:name="T7209" style:parent-style-name="Absatz-Standardschriftart" style:family="text">
      <style:text-properties fo:letter-spacing="0.0347in"/>
    </style:style>
    <style:style style:name="T7210" style:parent-style-name="Absatz-Standardschriftart" style:family="text">
      <style:text-properties fo:letter-spacing="0.0326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326in"/>
    </style:style>
    <style:style style:name="T7213" style:parent-style-name="Absatz-Standardschriftart" style:family="text">
      <style:text-properties fo:letter-spacing="0.0326in"/>
    </style:style>
    <style:style style:name="T7214" style:parent-style-name="Absatz-Standardschriftart" style:family="text">
      <style:text-properties fo:letter-spacing="0.0354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354in"/>
    </style:style>
    <style:style style:name="T7217" style:parent-style-name="Absatz-Standardschriftart" style:family="text">
      <style:text-properties fo:letter-spacing="0.0312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326in"/>
    </style:style>
    <style:style style:name="T7220" style:parent-style-name="Absatz-Standardschriftart" style:family="text">
      <style:text-properties fo:letter-spacing="0.0326in"/>
    </style:style>
    <style:style style:name="T7221" style:parent-style-name="Absatz-Standardschriftart" style:family="text">
      <style:text-properties fo:letter-spacing="0.032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326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354in"/>
    </style:style>
    <style:style style:name="T722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45in"/>
    </style:style>
    <style:style style:name="T7229" style:parent-style-name="Absatz-Standardschriftart" style:family="text">
      <style:text-properties fo:letter-spacing="0.0006in"/>
    </style:style>
    <style:style style:name="T7230" style:parent-style-name="Absatz-Standardschriftart" style:family="text">
      <style:text-properties fo:letter-spacing="0.0145in"/>
    </style:style>
    <style:style style:name="T7231" style:parent-style-name="Absatz-Standardschriftart" style:family="text">
      <style:text-properties fo:letter-spacing="0.015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145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45in"/>
    </style:style>
    <style:style style:name="T7236" style:parent-style-name="Absatz-Standardschriftart" style:family="text">
      <style:text-properties fo:letter-spacing="0.0152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145in"/>
    </style:style>
    <style:style style:name="T7239" style:parent-style-name="Absatz-Standardschriftart" style:family="text">
      <style:text-properties fo:letter-spacing="0.0145in"/>
    </style:style>
    <style:style style:name="T7240" style:parent-style-name="Absatz-Standardschriftart" style:family="text">
      <style:text-properties fo:letter-spacing="0.0145in"/>
    </style:style>
    <style:style style:name="T7241" style:parent-style-name="Absatz-Standardschriftart" style:family="text">
      <style:text-properties fo:letter-spacing="0.0006in"/>
    </style:style>
    <style:style style:name="T7242" style:parent-style-name="Absatz-Standardschriftart" style:family="text">
      <style:text-properties fo:letter-spacing="0.0138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59in"/>
    </style:style>
    <style:style style:name="T7245" style:parent-style-name="Absatz-Standardschriftart" style:family="text">
      <style:text-properties fo:letter-spacing="0.015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45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45in"/>
    </style:style>
    <style:style style:name="T7250" style:parent-style-name="Absatz-Standardschriftart" style:family="text">
      <style:text-properties fo:letter-spacing="0.0006in"/>
    </style:style>
    <style:style style:name="T725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4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48in"/>
    </style:style>
    <style:style style:name="T7256" style:parent-style-name="Absatz-Standardschriftart" style:family="text">
      <style:text-properties fo:letter-spacing="0.0062in"/>
    </style:style>
    <style:style style:name="T7257" style:parent-style-name="Absatz-Standardschriftart" style:family="text">
      <style:text-properties fo:letter-spacing="0.0013in"/>
    </style:style>
    <style:style style:name="T7258" style:parent-style-name="Absatz-Standardschriftart" style:family="text">
      <style:text-properties fo:letter-spacing="0.0041in"/>
    </style:style>
    <style:style style:name="T7259" style:parent-style-name="Absatz-Standardschriftart" style:family="text">
      <style:text-properties fo:letter-spacing="0.0034in"/>
    </style:style>
    <style:style style:name="T7260" style:parent-style-name="Absatz-Standardschriftart" style:family="text">
      <style:text-properties fo:letter-spacing="0.0006in"/>
    </style:style>
    <style:style style:name="T7261" style:parent-style-name="Absatz-Standardschriftart" style:family="text">
      <style:text-properties fo:letter-spacing="0.0034in"/>
    </style:style>
    <style:style style:name="T7262" style:parent-style-name="Absatz-Standardschriftart" style:family="text">
      <style:text-properties fo:letter-spacing="0.0048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34in"/>
    </style:style>
    <style:style style:name="T7265" style:parent-style-name="Absatz-Standardschriftart" style:family="text">
      <style:text-properties fo:letter-spacing="0.0055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34in"/>
    </style:style>
    <style:style style:name="T7268" style:parent-style-name="Absatz-Standardschriftart" style:family="text">
      <style:text-properties fo:letter-spacing="0.0034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5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63in"/>
    </style:style>
    <style:style style:name="T7275" style:parent-style-name="Absatz-Standardschriftart" style:family="text">
      <style:text-properties fo:letter-spacing="0.025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263in"/>
    </style:style>
    <style:style style:name="T7278" style:parent-style-name="Absatz-Standardschriftart" style:family="text">
      <style:text-properties fo:letter-spacing="0.026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26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263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26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56in"/>
    </style:style>
    <style:style style:name="T7287" style:parent-style-name="Absatz-Standardschriftart" style:family="text">
      <style:text-properties fo:letter-spacing="0.0263in"/>
    </style:style>
    <style:style style:name="T7288" style:parent-style-name="Absatz-Standardschriftart" style:family="text">
      <style:text-properties fo:letter-spacing="0.026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27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263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256in"/>
    </style:style>
    <style:style style:name="T729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73in"/>
    </style:style>
    <style:style style:name="T7298" style:parent-style-name="Absatz-Standardschriftart" style:family="text">
      <style:text-properties fo:letter-spacing="0.017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7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8in"/>
    </style:style>
    <style:style style:name="T7303" style:parent-style-name="Absatz-Standardschriftart" style:family="text">
      <style:text-properties fo:letter-spacing="0.0173in"/>
    </style:style>
    <style:style style:name="T7304" style:parent-style-name="Absatz-Standardschriftart" style:family="text">
      <style:text-properties fo:letter-spacing="0.0006in"/>
    </style:style>
    <style:style style:name="T7305" style:parent-style-name="Absatz-Standardschriftart" style:family="text">
      <style:text-properties fo:letter-spacing="0.017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66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8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73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73in"/>
    </style:style>
    <style:style style:name="T7314" style:parent-style-name="Absatz-Standardschriftart" style:family="text">
      <style:text-properties fo:letter-spacing="0.0173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8in"/>
    </style:style>
    <style:style style:name="T7317" style:parent-style-name="Absatz-Standardschriftart" style:family="text">
      <style:text-properties fo:letter-spacing="0.017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52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66in"/>
    </style:style>
    <style:style style:name="T7326" style:parent-style-name="Absatz-Standardschriftart" style:family="text">
      <style:text-properties fo:letter-spacing="0.0159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73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8in"/>
    </style:style>
    <style:style style:name="T7333" style:parent-style-name="Absatz-Standardschriftart" style:family="text">
      <style:text-properties fo:letter-spacing="0.0152in"/>
    </style:style>
    <style:style style:name="T7334" style:parent-style-name="Absatz-Standardschriftart" style:family="text">
      <style:text-properties fo:letter-spacing="0.018in"/>
    </style:style>
    <style:style style:name="T7335" style:parent-style-name="Absatz-Standardschriftart" style:family="text">
      <style:text-properties fo:letter-spacing="0.0159in"/>
    </style:style>
    <style:style style:name="T7336" style:parent-style-name="Absatz-Standardschriftart" style:family="text">
      <style:text-properties fo:letter-spacing="0.0173in"/>
    </style:style>
    <style:style style:name="T7337" style:parent-style-name="Absatz-Standardschriftart" style:family="text">
      <style:text-properties fo:letter-spacing="0.0152in"/>
    </style:style>
    <style:style style:name="T7338" style:parent-style-name="Absatz-Standardschriftart" style:family="text">
      <style:text-properties fo:letter-spacing="0.0006in"/>
    </style:style>
    <style:style style:name="T7339" style:parent-style-name="Absatz-Standardschriftart" style:family="text">
      <style:text-properties fo:letter-spacing="0.0159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52in"/>
    </style:style>
    <style:style style:name="T734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222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23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229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222in"/>
    </style:style>
    <style:style style:name="T7351" style:parent-style-name="Absatz-Standardschriftart" style:family="text">
      <style:text-properties fo:letter-spacing="0.0222in"/>
    </style:style>
    <style:style style:name="T7352" style:parent-style-name="Absatz-Standardschriftart" style:family="text">
      <style:text-properties fo:letter-spacing="0.0236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222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236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222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25in"/>
    </style:style>
    <style:style style:name="T7361" style:parent-style-name="Absatz-Standardschriftart" style:family="text">
      <style:text-properties fo:letter-spacing="0.0201in"/>
    </style:style>
    <style:style style:name="T7362" style:parent-style-name="Absatz-Standardschriftart" style:family="text">
      <style:text-properties fo:letter-spacing="0.0222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326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33in"/>
    </style:style>
    <style:style style:name="T7369" style:parent-style-name="Absatz-Standardschriftart" style:family="text">
      <style:text-properties fo:letter-spacing="0.0319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333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19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33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0.0312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19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319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326in"/>
    </style:style>
    <style:style style:name="T7384" style:parent-style-name="Absatz-Standardschriftart" style:family="text">
      <style:text-properties fo:letter-spacing="0.0006in"/>
    </style:style>
    <style:style style:name="T7385" style:parent-style-name="Absatz-Standardschriftart" style:family="text">
      <style:text-properties fo:letter-spacing="0.0319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319in"/>
    </style:style>
    <style:style style:name="T738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55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55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55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69in"/>
    </style:style>
    <style:style style:name="T7397" style:parent-style-name="Absatz-Standardschriftart" style:family="text">
      <style:text-properties fo:letter-spacing="0.002in"/>
    </style:style>
    <style:style style:name="T7398" style:parent-style-name="Absatz-Standardschriftart" style:family="text">
      <style:text-properties fo:letter-spacing="0.0062in"/>
    </style:style>
    <style:style style:name="T7399" style:parent-style-name="Absatz-Standardschriftart" style:family="text">
      <style:text-properties fo:letter-spacing="0.0034in"/>
    </style:style>
    <style:style style:name="T7400" style:parent-style-name="Absatz-Standardschriftart" style:family="text">
      <style:text-properties fo:letter-spacing="0.0006in"/>
    </style:style>
    <style:style style:name="T7401" style:parent-style-name="Absatz-Standardschriftart" style:family="text">
      <style:text-properties fo:letter-spacing="0.004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5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55in"/>
    </style:style>
    <style:style style:name="T7408" style:parent-style-name="Absatz-Standardschriftart" style:family="text">
      <style:text-properties fo:letter-spacing="0.0041in"/>
    </style:style>
    <style:style style:name="T7409" style:parent-style-name="Absatz-Standardschriftart" style:family="text">
      <style:text-properties fo:letter-spacing="0.0055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06in"/>
    </style:style>
    <style:style style:name="T7414" style:parent-style-name="Absatz-Standardschriftart" style:family="text">
      <style:text-properties fo:letter-spacing="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1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13in"/>
    </style:style>
    <style:style style:name="T7419" style:parent-style-name="Absatz-Standardschriftart" style:family="text">
      <style:text-properties fo:letter-spacing="0.001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13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13in"/>
    </style:style>
    <style:style style:name="T7424" style:parent-style-name="Absatz-Standardschriftart" style:family="text">
      <style:text-properties fo:letter-spacing="0.0006in"/>
    </style:style>
    <style:style style:name="T7425" style:parent-style-name="Absatz-Standardschriftart" style:family="text">
      <style:text-properties fo:letter-spacing="0.001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13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41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1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256in"/>
    </style:style>
    <style:style style:name="T7436" style:parent-style-name="Absatz-Standardschriftart" style:family="text">
      <style:text-properties fo:letter-spacing="0.0208in"/>
    </style:style>
    <style:style style:name="T7437" style:parent-style-name="Absatz-Standardschriftart" style:family="text">
      <style:text-properties fo:letter-spacing="0.0229in"/>
    </style:style>
    <style:style style:name="T7438" style:parent-style-name="Absatz-Standardschriftart" style:family="text">
      <style:text-properties fo:letter-spacing="0.0222in"/>
    </style:style>
    <style:style style:name="T7439" style:parent-style-name="Absatz-Standardschriftart" style:family="text">
      <style:text-properties fo:letter-spacing="0.0243in"/>
    </style:style>
    <style:style style:name="T7440" style:parent-style-name="Absatz-Standardschriftart" style:family="text">
      <style:text-properties fo:letter-spacing="0.0229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229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22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29in"/>
    </style:style>
    <style:style style:name="T7447" style:parent-style-name="Absatz-Standardschriftart" style:family="text">
      <style:text-properties fo:letter-spacing="0.0229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29in"/>
    </style:style>
    <style:style style:name="T7450" style:parent-style-name="Absatz-Standardschriftart" style:family="text">
      <style:text-properties fo:letter-spacing="0.0236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243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29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13in"/>
    </style:style>
    <style:style style:name="T7459" style:parent-style-name="Absatz-Standardschriftart" style:family="text">
      <style:text-properties fo:letter-spacing="-0.0055in"/>
    </style:style>
    <style:style style:name="T7460" style:parent-style-name="Absatz-Standardschriftart" style:family="text">
      <style:text-properties fo:letter-spacing="-0.002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2in"/>
    </style:style>
    <style:style style:name="T7463" style:parent-style-name="Absatz-Standardschriftart" style:family="text">
      <style:text-properties fo:letter-spacing="-0.0034in"/>
    </style:style>
    <style:style style:name="T7464" style:parent-style-name="Absatz-Standardschriftart" style:family="text">
      <style:text-properties fo:letter-spacing="0.0006in"/>
    </style:style>
    <style:style style:name="T7465" style:parent-style-name="Absatz-Standardschriftart" style:family="text">
      <style:text-properties fo:letter-spacing="-0.002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27in"/>
    </style:style>
    <style:style style:name="T7468" style:parent-style-name="Absatz-Standardschriftart" style:family="text">
      <style:text-properties fo:letter-spacing="-0.004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2in"/>
    </style:style>
    <style:style style:name="T7471" style:parent-style-name="Absatz-Standardschriftart" style:family="text">
      <style:text-properties fo:letter-spacing="-0.001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2in"/>
    </style:style>
    <style:style style:name="T7476" style:parent-style-name="Absatz-Standardschriftart" style:family="text">
      <style:text-properties fo:letter-spacing="-0.0034in"/>
    </style:style>
    <style:style style:name="T7477" style:parent-style-name="Absatz-Standardschriftart" style:family="text">
      <style:text-properties fo:letter-spacing="-0.0041in"/>
    </style:style>
    <style:style style:name="T7478" style:parent-style-name="Absatz-Standardschriftart" style:family="text">
      <style:text-properties fo:letter-spacing="0.0006in"/>
    </style:style>
    <style:style style:name="T7479" style:parent-style-name="Absatz-Standardschriftart" style:family="text">
      <style:text-properties fo:letter-spacing="-0.0034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27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187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0.0201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194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208in"/>
    </style:style>
    <style:style style:name="T7492" style:parent-style-name="Absatz-Standardschriftart" style:family="text">
      <style:text-properties fo:letter-spacing="0.020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187in"/>
    </style:style>
    <style:style style:name="T7495" style:parent-style-name="Absatz-Standardschriftart" style:family="text">
      <style:text-properties fo:letter-spacing="0.0194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0.018in"/>
    </style:style>
    <style:style style:name="T7498" style:parent-style-name="Absatz-Standardschriftart" style:family="text">
      <style:text-properties fo:letter-spacing="0.019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201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01in"/>
    </style:style>
    <style:style style:name="T7503" style:parent-style-name="Absatz-Standardschriftart" style:family="text">
      <style:text-properties fo:letter-spacing="0.018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194in"/>
    </style:style>
    <style:style style:name="T750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34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32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347in"/>
    </style:style>
    <style:style style:name="T7513" style:parent-style-name="Absatz-Standardschriftart" style:family="text">
      <style:text-properties fo:letter-spacing="0.032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34in"/>
    </style:style>
    <style:style style:name="T7516" style:parent-style-name="Absatz-Standardschriftart" style:family="text">
      <style:text-properties fo:letter-spacing="0.0319in"/>
    </style:style>
    <style:style style:name="T7517" style:parent-style-name="Absatz-Standardschriftart" style:family="text">
      <style:text-properties fo:letter-spacing="0.0347in"/>
    </style:style>
    <style:style style:name="T7518" style:parent-style-name="Absatz-Standardschriftart" style:family="text">
      <style:text-properties fo:letter-spacing="0.0319in"/>
    </style:style>
    <style:style style:name="T7519" style:parent-style-name="Absatz-Standardschriftart" style:family="text">
      <style:text-properties fo:letter-spacing="0.0326in"/>
    </style:style>
    <style:style style:name="T7520" style:parent-style-name="Absatz-Standardschriftart" style:family="text">
      <style:text-properties fo:letter-spacing="0.0006in"/>
    </style:style>
    <style:style style:name="T7521" style:parent-style-name="Absatz-Standardschriftart" style:family="text">
      <style:text-properties fo:letter-spacing="0.0319in"/>
    </style:style>
    <style:style style:name="T7522" style:parent-style-name="Absatz-Standardschriftart" style:family="text">
      <style:text-properties fo:letter-spacing="0.0319in"/>
    </style:style>
    <style:style style:name="T7523" style:parent-style-name="Absatz-Standardschriftart" style:family="text">
      <style:text-properties fo:letter-spacing="0.0347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347in"/>
    </style:style>
    <style:style style:name="T7526" style:parent-style-name="Absatz-Standardschriftart" style:family="text">
      <style:text-properties fo:letter-spacing="0.033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104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04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04in"/>
    </style:style>
    <style:style style:name="T7535" style:parent-style-name="Absatz-Standardschriftart" style:family="text">
      <style:text-properties fo:letter-spacing="0.0111in"/>
    </style:style>
    <style:style style:name="T7536" style:parent-style-name="Absatz-Standardschriftart" style:family="text">
      <style:text-properties fo:letter-spacing="0.0006in"/>
    </style:style>
    <style:style style:name="T7537" style:parent-style-name="Absatz-Standardschriftart" style:family="text">
      <style:text-properties fo:letter-spacing="0.0104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18in"/>
    </style:style>
    <style:style style:name="T7540" style:parent-style-name="Absatz-Standardschriftart" style:family="text">
      <style:text-properties fo:letter-spacing="0.009in"/>
    </style:style>
    <style:style style:name="T7541" style:parent-style-name="Absatz-Standardschriftart" style:family="text">
      <style:text-properties fo:letter-spacing="0.0118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04in"/>
    </style:style>
    <style:style style:name="T7544" style:parent-style-name="Absatz-Standardschriftart" style:family="text">
      <style:text-properties fo:letter-spacing="0.0111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04in"/>
    </style:style>
    <style:style style:name="T7547" style:parent-style-name="Absatz-Standardschriftart" style:family="text">
      <style:text-properties fo:letter-spacing="0.0097in"/>
    </style:style>
    <style:style style:name="T7548" style:parent-style-name="Absatz-Standardschriftart" style:family="text">
      <style:text-properties fo:letter-spacing="0.011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69in"/>
    </style:style>
    <style:style style:name="T7553" style:parent-style-name="Absatz-Standardschriftart" style:family="text">
      <style:text-properties fo:letter-spacing="0.0069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04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76in"/>
    </style:style>
    <style:style style:name="T7558" style:parent-style-name="Absatz-Standardschriftart" style:family="text">
      <style:text-properties fo:letter-spacing="0.0069in"/>
    </style:style>
    <style:style style:name="T7559" style:parent-style-name="Absatz-Standardschriftart" style:family="text">
      <style:text-properties fo:letter-spacing="0.0104in"/>
    </style:style>
    <style:style style:name="T7560" style:parent-style-name="Absatz-Standardschriftart" style:family="text">
      <style:text-properties fo:letter-spacing="0.005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9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9in"/>
    </style:style>
    <style:style style:name="T7565" style:parent-style-name="Absatz-Standardschriftart" style:family="text">
      <style:text-properties fo:letter-spacing="0.0076in"/>
    </style:style>
    <style:style style:name="T7566" style:parent-style-name="Absatz-Standardschriftart" style:family="text">
      <style:text-properties fo:letter-spacing="0.0069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76in"/>
    </style:style>
    <style:style style:name="T7569" style:parent-style-name="Absatz-Standardschriftart" style:family="text">
      <style:text-properties fo:letter-spacing="0.0069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34in"/>
    </style:style>
    <style:style style:name="T7574" style:parent-style-name="Absatz-Standardschriftart" style:family="text">
      <style:text-properties fo:letter-spacing="0.0041in"/>
    </style:style>
    <style:style style:name="T7575" style:parent-style-name="Absatz-Standardschriftart" style:family="text">
      <style:text-properties fo:letter-spacing="0.0006in"/>
    </style:style>
    <style:style style:name="T7576" style:parent-style-name="Absatz-Standardschriftart" style:family="text">
      <style:text-properties fo:letter-spacing="0.0034in"/>
    </style:style>
    <style:style style:name="T7577" style:parent-style-name="Absatz-Standardschriftart" style:family="text">
      <style:text-properties fo:letter-spacing="0.0055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41in"/>
    </style:style>
    <style:style style:name="T7580" style:parent-style-name="Absatz-Standardschriftart" style:family="text">
      <style:text-properties fo:letter-spacing="0.0034in"/>
    </style:style>
    <style:style style:name="T7581" style:parent-style-name="Absatz-Standardschriftart" style:family="text">
      <style:text-properties fo:letter-spacing="0.0041in"/>
    </style:style>
    <style:style style:name="T7582" style:parent-style-name="Absatz-Standardschriftart" style:family="text">
      <style:text-properties fo:letter-spacing="0.0055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55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55in"/>
    </style:style>
    <style:style style:name="T7587" style:parent-style-name="Absatz-Standardschriftart" style:family="text">
      <style:text-properties fo:letter-spacing="0.0034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62in"/>
    </style:style>
    <style:style style:name="T7590" style:parent-style-name="Absatz-Standardschriftart" style:family="text">
      <style:text-properties fo:letter-spacing="0.0048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48in"/>
    </style:style>
    <style:style style:name="T7593" style:parent-style-name="Absatz-Standardschriftart" style:family="text">
      <style:text-properties fo:letter-spacing="0.0069in"/>
    </style:style>
    <style:style style:name="P7594" style:parent-style-name="Textkörper" style:master-page-name="MP9" style:family="paragraph">
      <style:paragraph-properties fo:break-before="page" fo:text-align="justify" fo:margin-top="0.0993in" fo:margin-right="1.1763in"/>
    </style:style>
    <style:style style:name="P7599" style:parent-style-name="Standard" style:family="paragraph">
      <style:paragraph-properties fo:margin-top="0.0048in" fo:margin-left="0.0138in">
        <style:tab-stops/>
      </style:paragraph-properties>
    </style:style>
    <style:style style:name="T7600" style:parent-style-name="Absatz-Standardschriftart" style:family="text">
      <style:text-properties style:font-name="Arial" fo:font-size="5pt" style:font-size-asian="5pt"/>
    </style:style>
    <style:style style:name="P760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602" style:parent-style-name="Absatz-Standardschriftart" style:family="text">
      <style:text-properties style:font-name="Arial" fo:font-size="5pt" style:font-size-asian="5pt"/>
    </style:style>
    <style:style style:name="P7603" style:parent-style-name="Standard" style:family="paragraph">
      <style:paragraph-properties fo:margin-top="0.0048in" fo:margin-left="0.0138in">
        <style:tab-stops/>
      </style:paragraph-properties>
    </style:style>
    <style:style style:name="T7604" style:parent-style-name="Absatz-Standardschriftart" style:family="text">
      <style:text-properties style:font-name="Arial" fo:font-size="5pt" style:font-size-asian="5pt"/>
    </style:style>
    <style:style style:name="P760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06" style:parent-style-name="Absatz-Standardschriftart" style:family="text">
      <style:text-properties style:font-name="Arial" fo:font-size="5pt" style:font-size-asian="5pt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87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208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87in"/>
    </style:style>
    <style:style style:name="T7613" style:parent-style-name="Absatz-Standardschriftart" style:family="text">
      <style:text-properties fo:letter-spacing="0.0006in"/>
    </style:style>
    <style:style style:name="T7614" style:parent-style-name="Absatz-Standardschriftart" style:family="text">
      <style:text-properties fo:letter-spacing="0.0173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208in"/>
    </style:style>
    <style:style style:name="T7617" style:parent-style-name="Absatz-Standardschriftart" style:family="text">
      <style:text-properties fo:letter-spacing="0.0187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94in"/>
    </style:style>
    <style:style style:name="T7620" style:parent-style-name="Absatz-Standardschriftart" style:family="text">
      <style:text-properties fo:letter-spacing="0.0187in"/>
    </style:style>
    <style:style style:name="T7621" style:parent-style-name="Absatz-Standardschriftart" style:family="text">
      <style:text-properties fo:letter-spacing="0.020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87in"/>
    </style:style>
    <style:style style:name="T7624" style:parent-style-name="Absatz-Standardschriftart" style:family="text">
      <style:text-properties fo:letter-spacing="0.018in"/>
    </style:style>
    <style:style style:name="T7625" style:parent-style-name="Absatz-Standardschriftart" style:family="text">
      <style:text-properties fo:letter-spacing="0.0194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94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187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style:font-name="Times New Roman" fo:letter-spacing="0.0284in" style:text-scale="99%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34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55in"/>
    </style:style>
    <style:style style:name="T7636" style:parent-style-name="Absatz-Standardschriftart" style:family="text">
      <style:text-properties fo:letter-spacing="0.0006in"/>
    </style:style>
    <style:style style:name="T7637" style:parent-style-name="Absatz-Standardschriftart" style:family="text">
      <style:text-properties fo:letter-spacing="-0.0027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13in"/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13in"/>
    </style:style>
    <style:style style:name="T7645" style:parent-style-name="Absatz-Standardschriftart" style:family="text">
      <style:text-properties fo:letter-spacing="-0.0027in"/>
    </style:style>
    <style:style style:name="T7646" style:parent-style-name="Absatz-Standardschriftart" style:family="text">
      <style:text-properties fo:letter-spacing="0.0006in"/>
    </style:style>
    <style:style style:name="T7647" style:parent-style-name="Absatz-Standardschriftart" style:family="text">
      <style:text-properties fo:letter-spacing="-0.0034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34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13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34in"/>
    </style:style>
    <style:style style:name="T7656" style:parent-style-name="Absatz-Standardschriftart" style:family="text">
      <style:text-properties fo:letter-spacing="-0.0027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13in"/>
    </style:style>
    <style:style style:name="T7659" style:parent-style-name="Absatz-Standardschriftart" style:family="text">
      <style:text-properties fo:letter-spacing="-0.0034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13in"/>
    </style:style>
    <style:style style:name="P76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65" style:parent-style-name="Textkörper" style:family="paragraph">
      <style:paragraph-properties fo:text-align="justify" fo:margin-right="1.1777in"/>
    </style:style>
    <style:style style:name="T7666" style:parent-style-name="Absatz-Standardschriftart" style:family="text">
      <style:text-properties fo:letter-spacing="-0.0013in"/>
    </style:style>
    <style:style style:name="T7667" style:parent-style-name="Absatz-Standardschriftart" style:family="text">
      <style:text-properties fo:letter-spacing="-0.0062in"/>
    </style:style>
    <style:style style:name="T7668" style:parent-style-name="Absatz-Standardschriftart" style:family="text">
      <style:text-properties fo:letter-spacing="0.0006in"/>
    </style:style>
    <style:style style:name="T7669" style:parent-style-name="Absatz-Standardschriftart" style:family="text">
      <style:text-properties fo:letter-spacing="-0.002in"/>
    </style:style>
    <style:style style:name="T7670" style:parent-style-name="Absatz-Standardschriftart" style:family="text">
      <style:text-properties fo:letter-spacing="-0.0013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2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2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2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27in"/>
    </style:style>
    <style:style style:name="T7679" style:parent-style-name="Absatz-Standardschriftart" style:family="text">
      <style:text-properties fo:letter-spacing="-0.002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-0.002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2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2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2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2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style:font-name="Times New Roman" fo:letter-spacing="0.0486in" style:text-scale="99%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222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24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23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229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23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25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229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222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29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229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236in"/>
    </style:style>
    <style:style style:name="T7716" style:parent-style-name="Absatz-Standardschriftart" style:family="text">
      <style:text-properties fo:letter-spacing="0.0236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29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29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style:font-name="Times New Roman" fo:letter-spacing="0.0673in" style:text-scale="99%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41in"/>
    </style:style>
    <style:style style:name="T7725" style:parent-style-name="Absatz-Standardschriftart" style:family="text">
      <style:text-properties fo:letter-spacing="-0.0041in"/>
    </style:style>
    <style:style style:name="T7726" style:parent-style-name="Absatz-Standardschriftart" style:family="text">
      <style:text-properties fo:letter-spacing="-0.0041in"/>
    </style:style>
    <style:style style:name="T7727" style:parent-style-name="Absatz-Standardschriftart" style:family="text">
      <style:text-properties fo:letter-spacing="-0.0041in"/>
    </style:style>
    <style:style style:name="T7728" style:parent-style-name="Absatz-Standardschriftart" style:family="text">
      <style:text-properties fo:letter-spacing="-0.002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27in"/>
    </style:style>
    <style:style style:name="T7731" style:parent-style-name="Absatz-Standardschriftart" style:family="text">
      <style:text-properties fo:letter-spacing="-0.0041in"/>
    </style:style>
    <style:style style:name="T7732" style:parent-style-name="Absatz-Standardschriftart" style:family="text">
      <style:text-properties fo:letter-spacing="-0.0041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2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27in"/>
    </style:style>
    <style:style style:name="T7737" style:parent-style-name="Absatz-Standardschriftart" style:family="text">
      <style:text-properties fo:letter-spacing="-0.0041in"/>
    </style:style>
    <style:style style:name="T7738" style:parent-style-name="Absatz-Standardschriftart" style:family="text">
      <style:text-properties fo:letter-spacing="-0.0006in"/>
    </style:style>
    <style:style style:name="P773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40" style:parent-style-name="Textkörper" style:family="paragraph">
      <style:paragraph-properties fo:text-align="justify" fo:line-height="100%" fo:margin-right="1.1763in"/>
    </style:style>
    <style:style style:name="T7741" style:parent-style-name="Absatz-Standardschriftart" style:family="text">
      <style:text-properties fo:font-weight="bold" style:font-weight-asian="bold" fo:letter-spacing="-0.0006in"/>
    </style:style>
    <style:style style:name="T7742" style:parent-style-name="Absatz-Standardschriftart" style:family="text">
      <style:text-properties fo:font-weight="bold" style:font-weight-asian="bold" fo:letter-spacing="0.009in"/>
    </style:style>
    <style:style style:name="T7743" style:parent-style-name="Absatz-Standardschriftart" style:family="text">
      <style:text-properties fo:font-weight="bold" style:font-weight-asian="bold" fo:letter-spacing="-0.0006in"/>
    </style:style>
    <style:style style:name="T7744" style:parent-style-name="Absatz-Standardschriftart" style:family="text">
      <style:text-properties fo:font-weight="bold" style:font-weight-asian="bold" fo:letter-spacing="0.0104in"/>
    </style:style>
    <style:style style:name="T7745" style:parent-style-name="Absatz-Standardschriftart" style:family="text">
      <style:text-properties fo:font-weight="bold" style:font-weight-asian="bold"/>
    </style:style>
    <style:style style:name="T7746" style:parent-style-name="Absatz-Standardschriftart" style:family="text">
      <style:text-properties fo:font-weight="bold" style:font-weight-asian="bold" fo:letter-spacing="0.0097in"/>
    </style:style>
    <style:style style:name="T7747" style:parent-style-name="Absatz-Standardschriftart" style:family="text">
      <style:text-properties fo:font-weight="bold" style:font-weight-asian="bold" fo:letter-spacing="-0.0006in"/>
    </style:style>
    <style:style style:name="T7748" style:parent-style-name="Absatz-Standardschriftart" style:family="text">
      <style:text-properties fo:font-weight="bold" style:font-weight-asian="bold" fo:letter-spacing="0.0104in"/>
    </style:style>
    <style:style style:name="T7749" style:parent-style-name="Absatz-Standardschriftart" style:family="text">
      <style:text-properties fo:font-weight="bold" style:font-weight-asian="bold" fo:letter-spacing="-0.0006in"/>
    </style:style>
    <style:style style:name="T7750" style:parent-style-name="Absatz-Standardschriftart" style:family="text">
      <style:text-properties fo:font-weight="bold" style:font-weight-asian="bold" fo:letter-spacing="0.0097in"/>
    </style:style>
    <style:style style:name="T7751" style:parent-style-name="Absatz-Standardschriftart" style:family="text">
      <style:text-properties fo:font-weight="bold" style:font-weight-asian="bold"/>
    </style:style>
    <style:style style:name="T7752" style:parent-style-name="Absatz-Standardschriftart" style:family="text">
      <style:text-properties fo:font-weight="bold" style:font-weight-asian="bold" fo:letter-spacing="0.0111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97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104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97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118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97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104in"/>
    </style:style>
    <style:style style:name="T7765" style:parent-style-name="Absatz-Standardschriftart" style:family="text">
      <style:text-properties fo:letter-spacing="0.009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9in"/>
    </style:style>
    <style:style style:name="T7768" style:parent-style-name="Absatz-Standardschriftart" style:family="text">
      <style:text-properties fo:letter-spacing="0.0104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9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style:font-name="Times New Roman" fo:letter-spacing="0.0576in" style:text-scale="99%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13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13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13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-0.0013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13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006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006in"/>
    </style:style>
    <style:style style:name="T7787" style:parent-style-name="Absatz-Standardschriftart" style:family="text">
      <style:text-properties fo:letter-spacing="-0.0013in"/>
    </style:style>
    <style:style style:name="T7788" style:parent-style-name="Absatz-Standardschriftart" style:family="text">
      <style:text-properties style:font-name="Times New Roman" fo:letter-spacing="0.0493in" style:text-scale="99%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111in"/>
    </style:style>
    <style:style style:name="T7791" style:parent-style-name="Absatz-Standardschriftart" style:family="text">
      <style:text-properties fo:letter-spacing="0.0006in"/>
    </style:style>
    <style:style style:name="T7792" style:parent-style-name="Absatz-Standardschriftart" style:family="text">
      <style:text-properties fo:letter-spacing="0.0111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125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131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118in"/>
    </style:style>
    <style:style style:name="T7799" style:parent-style-name="Absatz-Standardschriftart" style:family="text">
      <style:text-properties fo:letter-spacing="0.0131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131in"/>
    </style:style>
    <style:style style:name="T7802" style:parent-style-name="Absatz-Standardschriftart" style:family="text">
      <style:text-properties fo:letter-spacing="0.0118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131in"/>
    </style:style>
    <style:style style:name="T7805" style:parent-style-name="Absatz-Standardschriftart" style:family="text">
      <style:text-properties fo:letter-spacing="0.0125in"/>
    </style:style>
    <style:style style:name="T7806" style:parent-style-name="Absatz-Standardschriftart" style:family="text">
      <style:text-properties fo:letter-spacing="0.0131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138in"/>
    </style:style>
    <style:style style:name="P7809" style:parent-style-name="Textkörper" style:family="paragraph">
      <style:paragraph-properties fo:text-align="justify" fo:margin-right="1.1784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34in"/>
    </style:style>
    <style:style style:name="T7812" style:parent-style-name="Absatz-Standardschriftart" style:family="text">
      <style:text-properties fo:letter-spacing="0.0048in"/>
    </style:style>
    <style:style style:name="T7813" style:parent-style-name="Absatz-Standardschriftart" style:family="text">
      <style:text-properties fo:letter-spacing="0.0062in"/>
    </style:style>
    <style:style style:name="T7814" style:parent-style-name="Absatz-Standardschriftart" style:family="text">
      <style:text-properties fo:letter-spacing="0.0055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55in"/>
    </style:style>
    <style:style style:name="T7817" style:parent-style-name="Absatz-Standardschriftart" style:family="text">
      <style:text-properties fo:letter-spacing="0.0069in"/>
    </style:style>
    <style:style style:name="T7818" style:parent-style-name="Absatz-Standardschriftart" style:family="text">
      <style:text-properties fo:letter-spacing="0.0041in"/>
    </style:style>
    <style:style style:name="T7819" style:parent-style-name="Absatz-Standardschriftart" style:family="text">
      <style:text-properties fo:letter-spacing="0.0076in"/>
    </style:style>
    <style:style style:name="T7820" style:parent-style-name="Absatz-Standardschriftart" style:family="text">
      <style:text-properties fo:letter-spacing="0.0041in"/>
    </style:style>
    <style:style style:name="T7821" style:parent-style-name="Absatz-Standardschriftart" style:family="text">
      <style:text-properties fo:letter-spacing="0.0062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55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55in"/>
    </style:style>
    <style:style style:name="T7826" style:parent-style-name="Absatz-Standardschriftart" style:family="text">
      <style:text-properties fo:letter-spacing="0.0041in"/>
    </style:style>
    <style:style style:name="T7827" style:parent-style-name="Absatz-Standardschriftart" style:family="text">
      <style:text-properties fo:letter-spacing="0.0041in"/>
    </style:style>
    <style:style style:name="T7828" style:parent-style-name="Absatz-Standardschriftart" style:family="text">
      <style:text-properties fo:letter-spacing="0.0062in"/>
    </style:style>
    <style:style style:name="T7829" style:parent-style-name="Absatz-Standardschriftart" style:family="text">
      <style:text-properties style:font-name="Times New Roman" fo:letter-spacing="0.0236in" style:text-scale="99%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27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48in"/>
    </style:style>
    <style:style style:name="T7834" style:parent-style-name="Absatz-Standardschriftart" style:family="text">
      <style:text-properties fo:letter-spacing="0.0006in"/>
    </style:style>
    <style:style style:name="T7835" style:parent-style-name="Absatz-Standardschriftart" style:family="text">
      <style:text-properties fo:letter-spacing="-0.0041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34in"/>
    </style:style>
    <style:style style:name="T7838" style:parent-style-name="Absatz-Standardschriftart" style:family="text">
      <style:text-properties fo:letter-spacing="-0.0027in"/>
    </style:style>
    <style:style style:name="T7839" style:parent-style-name="Absatz-Standardschriftart" style:family="text">
      <style:text-properties fo:letter-spacing="-0.0041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27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41in"/>
    </style:style>
    <style:style style:name="T7844" style:parent-style-name="Absatz-Standardschriftart" style:family="text">
      <style:text-properties fo:letter-spacing="-0.002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2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2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27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48in"/>
    </style:style>
    <style:style style:name="T7853" style:parent-style-name="Absatz-Standardschriftart" style:family="text">
      <style:text-properties fo:letter-spacing="0.0006in"/>
    </style:style>
    <style:style style:name="P78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55" style:parent-style-name="Textkörper" style:family="paragraph">
      <style:paragraph-properties fo:text-align="justify" fo:margin-right="1.1791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229in"/>
    </style:style>
    <style:style style:name="T7858" style:parent-style-name="Absatz-Standardschriftart" style:family="text">
      <style:text-properties fo:letter-spacing="0.0243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243in"/>
    </style:style>
    <style:style style:name="T7861" style:parent-style-name="Absatz-Standardschriftart" style:family="text">
      <style:text-properties fo:letter-spacing="0.0229in"/>
    </style:style>
    <style:style style:name="T7862" style:parent-style-name="Absatz-Standardschriftart" style:family="text">
      <style:text-properties fo:letter-spacing="0.0006in"/>
    </style:style>
    <style:style style:name="T7863" style:parent-style-name="Absatz-Standardschriftart" style:family="text">
      <style:text-properties fo:letter-spacing="0.0229in"/>
    </style:style>
    <style:style style:name="T7864" style:parent-style-name="Absatz-Standardschriftart" style:family="text">
      <style:text-properties fo:letter-spacing="0.0006in"/>
    </style:style>
    <style:style style:name="T7865" style:parent-style-name="Absatz-Standardschriftart" style:family="text">
      <style:text-properties fo:letter-spacing="0.023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243in"/>
    </style:style>
    <style:style style:name="T7868" style:parent-style-name="Absatz-Standardschriftart" style:family="text">
      <style:text-properties fo:letter-spacing="0.0229in"/>
    </style:style>
    <style:style style:name="T7869" style:parent-style-name="Absatz-Standardschriftart" style:family="text">
      <style:text-properties fo:letter-spacing="0.024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24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243in"/>
    </style:style>
    <style:style style:name="T7874" style:parent-style-name="Absatz-Standardschriftart" style:family="text">
      <style:text-properties fo:letter-spacing="0.024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24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24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24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style:font-name="Times New Roman" fo:letter-spacing="0.0548in" style:text-scale="99%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69in"/>
    </style:style>
    <style:style style:name="T7885" style:parent-style-name="Absatz-Standardschriftart" style:family="text">
      <style:text-properties fo:letter-spacing="-0.007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6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83in"/>
    </style:style>
    <style:style style:name="T7890" style:parent-style-name="Absatz-Standardschriftart" style:family="text">
      <style:text-properties fo:letter-spacing="-0.0069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69in"/>
    </style:style>
    <style:style style:name="T7893" style:parent-style-name="Absatz-Standardschriftart" style:family="text">
      <style:text-properties fo:letter-spacing="-0.0076in"/>
    </style:style>
    <style:style style:name="P789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895" style:parent-style-name="Textkörper" style:family="paragraph">
      <style:paragraph-properties fo:text-align="justify" fo:line-height="0.1569in" fo:margin-right="1.1777in" fo:text-indent="-0.0006in"/>
    </style:style>
    <style:style style:name="T7896" style:parent-style-name="Absatz-Standardschriftart" style:family="text">
      <style:text-properties fo:letter-spacing="0.0166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8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8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159in"/>
    </style:style>
    <style:style style:name="T7903" style:parent-style-name="Absatz-Standardschriftart" style:family="text">
      <style:text-properties fo:letter-spacing="0.0159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8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0.0152in"/>
    </style:style>
    <style:style style:name="T7908" style:parent-style-name="Absatz-Standardschriftart" style:family="text">
      <style:text-properties fo:letter-spacing="0.018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159in"/>
    </style:style>
    <style:style style:name="T7911" style:parent-style-name="Absatz-Standardschriftart" style:family="text">
      <style:text-properties fo:letter-spacing="0.0159in"/>
    </style:style>
    <style:style style:name="T7912" style:parent-style-name="Absatz-Standardschriftart" style:family="text">
      <style:text-properties fo:letter-spacing="0.0166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187in"/>
    </style:style>
    <style:style style:name="T7915" style:parent-style-name="Absatz-Standardschriftart" style:family="text">
      <style:text-properties fo:letter-spacing="0.01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18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173in"/>
    </style:style>
    <style:style style:name="T7920" style:parent-style-name="Absatz-Standardschriftart" style:family="text">
      <style:text-properties style:font-name="Times New Roman" fo:letter-spacing="0.0388in" style:text-scale="99%"/>
    </style:style>
    <style:style style:name="T7921" style:parent-style-name="Absatz-Standardschriftart" style:family="text">
      <style:text-properties fo:letter-spacing="-0.0097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9in"/>
    </style:style>
    <style:style style:name="T7924" style:parent-style-name="Absatz-Standardschriftart" style:family="text">
      <style:text-properties fo:font-weight="bold" style:font-weight-asian="bold" fo:letter-spacing="-0.0006in"/>
    </style:style>
    <style:style style:name="P79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26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7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3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7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9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4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4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4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7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9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9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6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75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7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8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8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style:text-scale="99%" fo:font-size="10pt" style:font-size-asian="10pt" style:font-size-complex="10pt"/>
    </style:style>
    <style:style style:name="T8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0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0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0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0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1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0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2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8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0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0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0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05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99%" fo:font-size="10pt" style:font-size-asian="10pt" style:font-size-complex="10pt"/>
    </style:style>
    <style:style style:name="T80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0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6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6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80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6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7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075" style:parent-style-name="Standard" style:family="paragraph">
      <style:paragraph-properties fo:text-align="justify" fo:margin-left="0.8201in" fo:margin-right="1.1784in" fo:text-indent="-0.0006in">
        <style:tab-stops/>
      </style:paragraph-properties>
    </style:style>
    <style:style style:name="T8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9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9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9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0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1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05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8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8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1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0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81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2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2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3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1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3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8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8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8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8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1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5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8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1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6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1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6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1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6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8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1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7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1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7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8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8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8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8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1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1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8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2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0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1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2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1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17" style:parent-style-name="Textkörper" style:family="paragraph">
      <style:paragraph-properties fo:text-align="justify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76in"/>
    </style:style>
    <style:style style:name="T8220" style:parent-style-name="Absatz-Standardschriftart" style:family="text">
      <style:text-properties fo:letter-spacing="-0.0006in"/>
    </style:style>
    <style:style style:name="P82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222" style:parent-style-name="Standard" style:family="paragraph">
      <style:paragraph-properties fo:text-align="justify" fo:margin-left="0.8201in">
        <style:tab-stops/>
      </style:paragraph-properties>
    </style:style>
    <style:style style:name="T82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8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8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2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2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2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48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8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5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8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5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2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25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8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6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6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8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6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style:text-scale="99%" fo:font-size="10pt" style:font-size-asian="10pt" style:font-size-complex="10pt"/>
    </style:style>
    <style:style style:name="T8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7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7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2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8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3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0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0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3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2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3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2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3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2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3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8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3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3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4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style:text-scale="99%" fo:font-size="10pt" style:font-size-asian="10pt" style:font-size-complex="10pt"/>
    </style:style>
    <style:style style:name="T83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3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3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3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0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8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372" style:parent-style-name="Standard" style:family="paragraph">
      <style:paragraph-properties fo:margin-left="0.8201in" fo:margin-right="1.1784in">
        <style:tab-stops/>
      </style:paragraph-properties>
    </style:style>
    <style:style style:name="T8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3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8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3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8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3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8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3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8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3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9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9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2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8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8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1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1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2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8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8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8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8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4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8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6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6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8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8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8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8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8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08" style:parent-style-name="Textkörper" style:family="paragraph">
      <style:paragraph-properties fo:text-align="justify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34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-0.0048in"/>
    </style:style>
    <style:style style:name="T8513" style:parent-style-name="Absatz-Standardschriftart" style:family="text">
      <style:text-properties fo:letter-spacing="-0.0048in"/>
    </style:style>
    <style:style style:name="T8514" style:parent-style-name="Absatz-Standardschriftart" style:family="text">
      <style:text-properties fo:letter-spacing="-0.0041in"/>
    </style:style>
    <style:style style:name="T8515" style:parent-style-name="Absatz-Standardschriftart" style:family="text">
      <style:text-properties fo:letter-spacing="-0.0048in"/>
    </style:style>
    <style:style style:name="T8516" style:parent-style-name="Absatz-Standardschriftart" style:family="text">
      <style:text-properties fo:letter-spacing="0.0006in"/>
    </style:style>
    <style:style style:name="T8517" style:parent-style-name="Absatz-Standardschriftart" style:family="text">
      <style:text-properties fo:letter-spacing="-0.0048in"/>
    </style:style>
    <style:style style:name="T8518" style:parent-style-name="Absatz-Standardschriftart" style:family="text">
      <style:text-properties fo:letter-spacing="-0.0034in"/>
    </style:style>
    <style:style style:name="T8519" style:parent-style-name="Absatz-Standardschriftart" style:family="text">
      <style:text-properties fo:letter-spacing="-0.0041in"/>
    </style:style>
    <style:style style:name="T8520" style:parent-style-name="Absatz-Standardschriftart" style:family="text">
      <style:text-properties fo:letter-spacing="-0.0006in"/>
    </style:style>
    <style:style style:name="P85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22" style:parent-style-name="Textkörper" style:family="paragraph">
      <style:paragraph-properties fo:text-align="justify" fo:line-height="100%" fo:margin-right="1.1791in"/>
    </style:style>
    <style:style style:name="T8523" style:parent-style-name="Absatz-Standardschriftart" style:family="text">
      <style:text-properties fo:font-weight="bold" style:font-weight-asian="bold"/>
    </style:style>
    <style:style style:name="T8524" style:parent-style-name="Absatz-Standardschriftart" style:family="text">
      <style:text-properties fo:font-weight="bold" style:font-weight-asian="bold" fo:letter-spacing="0.0312in"/>
    </style:style>
    <style:style style:name="T8525" style:parent-style-name="Absatz-Standardschriftart" style:family="text">
      <style:text-properties fo:font-weight="bold" style:font-weight-asian="bold"/>
    </style:style>
    <style:style style:name="T8526" style:parent-style-name="Absatz-Standardschriftart" style:family="text">
      <style:text-properties fo:font-weight="bold" style:font-weight-asian="bold" fo:letter-spacing="0.0319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319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34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333in"/>
    </style:style>
    <style:style style:name="T8533" style:parent-style-name="Absatz-Standardschriftart" style:family="text">
      <style:text-properties fo:letter-spacing="0.0312in"/>
    </style:style>
    <style:style style:name="T8534" style:parent-style-name="Absatz-Standardschriftart" style:family="text">
      <style:text-properties fo:letter-spacing="0.0333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333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319in"/>
    </style:style>
    <style:style style:name="T8539" style:parent-style-name="Absatz-Standardschriftart" style:family="text">
      <style:text-properties fo:letter-spacing="0.0319in"/>
    </style:style>
    <style:style style:name="T8540" style:parent-style-name="Absatz-Standardschriftart" style:family="text">
      <style:text-properties fo:letter-spacing="0.0312in"/>
    </style:style>
    <style:style style:name="T8541" style:parent-style-name="Absatz-Standardschriftart" style:family="text">
      <style:text-properties style:font-name="Times New Roman" fo:letter-spacing="0.0361in" style:text-scale="99%"/>
    </style:style>
    <style:style style:name="T8542" style:parent-style-name="Absatz-Standardschriftart" style:family="text">
      <style:text-properties fo:letter-spacing="0.0159in"/>
    </style:style>
    <style:style style:name="T8543" style:parent-style-name="Absatz-Standardschriftart" style:family="text">
      <style:text-properties fo:letter-spacing="0.0166in"/>
    </style:style>
    <style:style style:name="T8544" style:parent-style-name="Absatz-Standardschriftart" style:family="text">
      <style:text-properties fo:letter-spacing="0.0166in"/>
    </style:style>
    <style:style style:name="T8545" style:parent-style-name="Absatz-Standardschriftart" style:family="text">
      <style:text-properties fo:letter-spacing="0.0166in"/>
    </style:style>
    <style:style style:name="T8546" style:parent-style-name="Absatz-Standardschriftart" style:family="text">
      <style:text-properties fo:letter-spacing="0.0159in"/>
    </style:style>
    <style:style style:name="T8547" style:parent-style-name="Absatz-Standardschriftart" style:family="text">
      <style:text-properties fo:letter-spacing="0.0166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173in"/>
    </style:style>
    <style:style style:name="T8550" style:parent-style-name="Absatz-Standardschriftart" style:family="text">
      <style:text-properties fo:letter-spacing="0.0166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66in"/>
    </style:style>
    <style:style style:name="P8553" style:parent-style-name="Textkörper" style:family="paragraph">
      <style:paragraph-properties fo:text-align="justify" fo:line-height="0.1583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-0.0048in"/>
    </style:style>
    <style:style style:name="T8556" style:parent-style-name="Absatz-Standardschriftart" style:family="text">
      <style:text-properties fo:letter-spacing="-0.0097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62in"/>
    </style:style>
    <style:style style:name="P85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560" style:parent-style-name="Textkörper" style:family="paragraph">
      <style:paragraph-properties fo:text-align="justify" fo:line-height="100%" fo:margin-right="1.1784in"/>
    </style:style>
    <style:style style:name="T8561" style:parent-style-name="Absatz-Standardschriftart" style:family="text">
      <style:text-properties fo:font-weight="bold" style:font-weight-asian="bold"/>
    </style:style>
    <style:style style:name="T8562" style:parent-style-name="Absatz-Standardschriftart" style:family="text">
      <style:text-properties fo:font-weight="bold" style:font-weight-asian="bold" fo:letter-spacing="0.0041in"/>
    </style:style>
    <style:style style:name="T8563" style:parent-style-name="Absatz-Standardschriftart" style:family="text">
      <style:text-properties fo:font-weight="bold" style:font-weight-asian="bold"/>
    </style:style>
    <style:style style:name="T8564" style:parent-style-name="Absatz-Standardschriftart" style:family="text">
      <style:text-properties fo:font-weight="bold" style:font-weight-asian="bold" fo:letter-spacing="0.0048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48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34in"/>
    </style:style>
    <style:style style:name="T8569" style:parent-style-name="Absatz-Standardschriftart" style:family="text">
      <style:text-properties fo:letter-spacing="0.0041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034in"/>
    </style:style>
    <style:style style:name="T8572" style:parent-style-name="Absatz-Standardschriftart" style:family="text">
      <style:text-properties fo:letter-spacing="0.0034in"/>
    </style:style>
    <style:style style:name="T8573" style:parent-style-name="Absatz-Standardschriftart" style:family="text">
      <style:text-properties fo:letter-spacing="0.0062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048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48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48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34in"/>
    </style:style>
    <style:style style:name="T8582" style:parent-style-name="Absatz-Standardschriftart" style:family="text">
      <style:text-properties fo:letter-spacing="0.0041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style:font-name="Times New Roman" fo:letter-spacing="0.052in" style:text-scale="99%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14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45in"/>
    </style:style>
    <style:style style:name="T8589" style:parent-style-name="Absatz-Standardschriftart" style:family="text">
      <style:text-properties fo:letter-spacing="0.0145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159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138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18in"/>
    </style:style>
    <style:style style:name="T8596" style:parent-style-name="Absatz-Standardschriftart" style:family="text">
      <style:text-properties fo:letter-spacing="0.0125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138in"/>
    </style:style>
    <style:style style:name="T8599" style:parent-style-name="Absatz-Standardschriftart" style:family="text">
      <style:text-properties fo:letter-spacing="0.0159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45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45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45in"/>
    </style:style>
    <style:style style:name="T8606" style:parent-style-name="Absatz-Standardschriftart" style:family="text">
      <style:text-properties fo:letter-spacing="0.0006in"/>
    </style:style>
    <style:style style:name="T8607" style:parent-style-name="Absatz-Standardschriftart" style:family="text">
      <style:text-properties fo:letter-spacing="0.0145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145in"/>
    </style:style>
    <style:style style:name="T8610" style:parent-style-name="Absatz-Standardschriftart" style:family="text">
      <style:text-properties fo:letter-spacing="0.0131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style:font-name="Times New Roman" fo:letter-spacing="0.0562in" style:text-scale="99%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-0.0041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-0.0034in"/>
    </style:style>
    <style:style style:name="T8617" style:parent-style-name="Absatz-Standardschriftart" style:family="text">
      <style:text-properties fo:letter-spacing="-0.0062in"/>
    </style:style>
    <style:style style:name="T8618" style:parent-style-name="Absatz-Standardschriftart" style:family="text">
      <style:text-properties fo:letter-spacing="-0.0006in"/>
    </style:style>
    <style:style style:name="P861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620" style:parent-style-name="Textkörper" style:family="paragraph">
      <style:paragraph-properties fo:text-align="justify" fo:margin-right="1.1784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97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111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118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111in"/>
    </style:style>
    <style:style style:name="T8629" style:parent-style-name="Absatz-Standardschriftart" style:family="text">
      <style:text-properties fo:letter-spacing="0.0111in"/>
    </style:style>
    <style:style style:name="T8630" style:parent-style-name="Absatz-Standardschriftart" style:family="text">
      <style:text-properties fo:letter-spacing="0.0104in"/>
    </style:style>
    <style:style style:name="T8631" style:parent-style-name="Absatz-Standardschriftart" style:family="text">
      <style:text-properties fo:letter-spacing="0.0111in"/>
    </style:style>
    <style:style style:name="T8632" style:parent-style-name="Absatz-Standardschriftart" style:family="text">
      <style:text-properties fo:letter-spacing="0.0111in"/>
    </style:style>
    <style:style style:name="T8633" style:parent-style-name="Absatz-Standardschriftart" style:family="text">
      <style:text-properties fo:letter-spacing="0.0104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131in"/>
    </style:style>
    <style:style style:name="T8636" style:parent-style-name="Absatz-Standardschriftart" style:family="text">
      <style:text-properties fo:letter-spacing="0.009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104in"/>
    </style:style>
    <style:style style:name="T8639" style:parent-style-name="Absatz-Standardschriftart" style:family="text">
      <style:text-properties fo:letter-spacing="0.0111in"/>
    </style:style>
    <style:style style:name="T8640" style:parent-style-name="Absatz-Standardschriftart" style:family="text">
      <style:text-properties fo:letter-spacing="0.0104in"/>
    </style:style>
    <style:style style:name="T8641" style:parent-style-name="Absatz-Standardschriftart" style:family="text">
      <style:text-properties style:font-name="Times New Roman" fo:letter-spacing="0.0465in" style:text-scale="99%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41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48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34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48in"/>
    </style:style>
    <style:style style:name="T8650" style:parent-style-name="Absatz-Standardschriftart" style:family="text">
      <style:text-properties fo:letter-spacing="0.0034in"/>
    </style:style>
    <style:style style:name="T8651" style:parent-style-name="Absatz-Standardschriftart" style:family="text">
      <style:text-properties fo:letter-spacing="0.0006in"/>
    </style:style>
    <style:style style:name="T8652" style:parent-style-name="Absatz-Standardschriftart" style:family="text">
      <style:text-properties fo:letter-spacing="0.002in"/>
    </style:style>
    <style:style style:name="T8653" style:parent-style-name="Absatz-Standardschriftart" style:family="text">
      <style:text-properties fo:letter-spacing="0.0034in"/>
    </style:style>
    <style:style style:name="T8654" style:parent-style-name="Absatz-Standardschriftart" style:family="text">
      <style:text-properties fo:letter-spacing="0.0006in"/>
    </style:style>
    <style:style style:name="T8655" style:parent-style-name="Absatz-Standardschriftart" style:family="text">
      <style:text-properties fo:letter-spacing="0.0034in"/>
    </style:style>
    <style:style style:name="T8656" style:parent-style-name="Absatz-Standardschriftart" style:family="text">
      <style:text-properties fo:letter-spacing="0.0034in"/>
    </style:style>
    <style:style style:name="T8657" style:parent-style-name="Absatz-Standardschriftart" style:family="text">
      <style:text-properties fo:letter-spacing="0.0048in"/>
    </style:style>
    <style:style style:name="T8658" style:parent-style-name="Absatz-Standardschriftart" style:family="text">
      <style:text-properties fo:letter-spacing="0.0006in"/>
    </style:style>
    <style:style style:name="T8659" style:parent-style-name="Absatz-Standardschriftart" style:family="text">
      <style:text-properties fo:letter-spacing="0.0041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style:font-name="Times New Roman" fo:letter-spacing="0.0479in" style:text-scale="99%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31in"/>
    </style:style>
    <style:style style:name="T8664" style:parent-style-name="Absatz-Standardschriftart" style:family="text">
      <style:text-properties fo:letter-spacing="0.0159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52in"/>
    </style:style>
    <style:style style:name="T8667" style:parent-style-name="Absatz-Standardschriftart" style:family="text">
      <style:text-properties fo:letter-spacing="0.0138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125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159in"/>
    </style:style>
    <style:style style:name="T8672" style:parent-style-name="Absatz-Standardschriftart" style:family="text">
      <style:text-properties fo:letter-spacing="0.0138in"/>
    </style:style>
    <style:style style:name="T8673" style:parent-style-name="Absatz-Standardschriftart" style:family="text">
      <style:text-properties fo:letter-spacing="0.0159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52in"/>
    </style:style>
    <style:style style:name="T8676" style:parent-style-name="Absatz-Standardschriftart" style:family="text">
      <style:text-properties fo:letter-spacing="0.0006in"/>
    </style:style>
    <style:style style:name="T8677" style:parent-style-name="Absatz-Standardschriftart" style:family="text">
      <style:text-properties fo:letter-spacing="0.0138in"/>
    </style:style>
    <style:style style:name="P8678" style:parent-style-name="Textkörper" style:master-page-name="MP10" style:family="paragraph">
      <style:paragraph-properties fo:break-before="page" fo:text-align="justify" fo:margin-top="0.0993in" fo:margin-right="1.1791in"/>
    </style:style>
    <style:style style:name="P8683" style:parent-style-name="Standard" style:family="paragraph">
      <style:paragraph-properties fo:margin-top="0.0048in" fo:margin-left="0.0138in">
        <style:tab-stops/>
      </style:paragraph-properties>
    </style:style>
    <style:style style:name="T8684" style:parent-style-name="Absatz-Standardschriftart" style:family="text">
      <style:text-properties style:font-name="Arial" fo:font-size="5pt" style:font-size-asian="5pt"/>
    </style:style>
    <style:style style:name="P868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686" style:parent-style-name="Absatz-Standardschriftart" style:family="text">
      <style:text-properties style:font-name="Arial" fo:font-size="5pt" style:font-size-asian="5pt"/>
    </style:style>
    <style:style style:name="P8687" style:parent-style-name="Standard" style:family="paragraph">
      <style:paragraph-properties fo:margin-top="0.0048in" fo:margin-left="0.0138in">
        <style:tab-stops/>
      </style:paragraph-properties>
    </style:style>
    <style:style style:name="T8688" style:parent-style-name="Absatz-Standardschriftart" style:family="text">
      <style:text-properties style:font-name="Arial" fo:font-size="5pt" style:font-size-asian="5pt"/>
    </style:style>
    <style:style style:name="P868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690" style:parent-style-name="Absatz-Standardschriftart" style:family="text">
      <style:text-properties style:font-name="Arial" fo:font-size="5pt" style:font-size-asian="5pt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62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09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069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097in"/>
    </style:style>
    <style:style style:name="T8699" style:parent-style-name="Absatz-Standardschriftart" style:family="text">
      <style:text-properties fo:letter-spacing="0.0083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69in"/>
    </style:style>
    <style:style style:name="T8702" style:parent-style-name="Absatz-Standardschriftart" style:family="text">
      <style:text-properties fo:letter-spacing="0.0062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069in"/>
    </style:style>
    <style:style style:name="T8705" style:parent-style-name="Absatz-Standardschriftart" style:family="text">
      <style:text-properties fo:letter-spacing="0.0069in"/>
    </style:style>
    <style:style style:name="T8706" style:parent-style-name="Absatz-Standardschriftart" style:family="text">
      <style:text-properties fo:letter-spacing="0.009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097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83in"/>
    </style:style>
    <style:style style:name="T8711" style:parent-style-name="Absatz-Standardschriftart" style:family="text">
      <style:text-properties style:font-name="Times New Roman" fo:letter-spacing="0.0493in" style:text-scale="99%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25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256in"/>
    </style:style>
    <style:style style:name="T8716" style:parent-style-name="Absatz-Standardschriftart" style:family="text">
      <style:text-properties fo:letter-spacing="0.0236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243in"/>
    </style:style>
    <style:style style:name="T8719" style:parent-style-name="Absatz-Standardschriftart" style:family="text">
      <style:text-properties fo:letter-spacing="0.0006in"/>
    </style:style>
    <style:style style:name="T8720" style:parent-style-name="Absatz-Standardschriftart" style:family="text">
      <style:text-properties fo:letter-spacing="0.0256in"/>
    </style:style>
    <style:style style:name="T8721" style:parent-style-name="Absatz-Standardschriftart" style:family="text">
      <style:text-properties fo:letter-spacing="0.0236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256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256in"/>
    </style:style>
    <style:style style:name="T8726" style:parent-style-name="Absatz-Standardschriftart" style:family="text">
      <style:text-properties fo:letter-spacing="0.0236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256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236in"/>
    </style:style>
    <style:style style:name="T8731" style:parent-style-name="Absatz-Standardschriftart" style:family="text">
      <style:text-properties fo:letter-spacing="0.0006in"/>
    </style:style>
    <style:style style:name="T8732" style:parent-style-name="Absatz-Standardschriftart" style:family="text">
      <style:text-properties fo:letter-spacing="0.0236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236in"/>
    </style:style>
    <style:style style:name="T8735" style:parent-style-name="Absatz-Standardschriftart" style:family="text">
      <style:text-properties style:font-name="Times New Roman" fo:letter-spacing="0.0576in" style:text-scale="99%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48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62in"/>
    </style:style>
    <style:style style:name="T8740" style:parent-style-name="Absatz-Standardschriftart" style:family="text">
      <style:text-properties fo:letter-spacing="0.0041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62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62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62in"/>
    </style:style>
    <style:style style:name="T8747" style:parent-style-name="Absatz-Standardschriftart" style:family="text">
      <style:text-properties fo:letter-spacing="0.0006in"/>
    </style:style>
    <style:style style:name="T8748" style:parent-style-name="Absatz-Standardschriftart" style:family="text">
      <style:text-properties fo:letter-spacing="0.002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48in"/>
    </style:style>
    <style:style style:name="T8751" style:parent-style-name="Absatz-Standardschriftart" style:family="text">
      <style:text-properties fo:letter-spacing="0.0006in"/>
    </style:style>
    <style:style style:name="T8752" style:parent-style-name="Absatz-Standardschriftart" style:family="text">
      <style:text-properties fo:letter-spacing="0.0062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41in"/>
    </style:style>
    <style:style style:name="T8755" style:parent-style-name="Absatz-Standardschriftart" style:family="text">
      <style:text-properties fo:letter-spacing="0.0006in"/>
    </style:style>
    <style:style style:name="T8756" style:parent-style-name="Absatz-Standardschriftart" style:family="text">
      <style:text-properties fo:letter-spacing="0.0041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48in"/>
    </style:style>
    <style:style style:name="T8759" style:parent-style-name="Absatz-Standardschriftart" style:family="text">
      <style:text-properties fo:letter-spacing="0.0041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62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41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style:font-name="Times New Roman" fo:letter-spacing="0.0604in" style:text-scale="99%"/>
    </style:style>
    <style:style style:name="T8766" style:parent-style-name="Absatz-Standardschriftart" style:family="text">
      <style:text-properties fo:letter-spacing="-0.0006in"/>
    </style:style>
    <style:style style:name="P8767" style:parent-style-name="Textkörper" style:family="paragraph">
      <style:paragraph-properties fo:text-align="justify" fo:margin-right="1.1798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048in"/>
    </style:style>
    <style:style style:name="T8770" style:parent-style-name="Absatz-Standardschriftart" style:family="text">
      <style:text-properties fo:letter-spacing="0.0055in"/>
    </style:style>
    <style:style style:name="T8771" style:parent-style-name="Absatz-Standardschriftart" style:family="text">
      <style:text-properties fo:letter-spacing="0.0055in"/>
    </style:style>
    <style:style style:name="T8772" style:parent-style-name="Absatz-Standardschriftart" style:family="text">
      <style:text-properties fo:letter-spacing="0.0006in"/>
    </style:style>
    <style:style style:name="T8773" style:parent-style-name="Absatz-Standardschriftart" style:family="text">
      <style:text-properties fo:letter-spacing="0.0055in"/>
    </style:style>
    <style:style style:name="T8774" style:parent-style-name="Absatz-Standardschriftart" style:family="text">
      <style:text-properties fo:letter-spacing="0.0055in"/>
    </style:style>
    <style:style style:name="T8775" style:parent-style-name="Absatz-Standardschriftart" style:family="text">
      <style:text-properties fo:letter-spacing="0.0055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55in"/>
    </style:style>
    <style:style style:name="T8778" style:parent-style-name="Absatz-Standardschriftart" style:family="text">
      <style:text-properties fo:letter-spacing="0.0055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55in"/>
    </style:style>
    <style:style style:name="T8781" style:parent-style-name="Absatz-Standardschriftart" style:family="text">
      <style:text-properties fo:letter-spacing="0.0055in"/>
    </style:style>
    <style:style style:name="T8782" style:parent-style-name="Absatz-Standardschriftart" style:family="text">
      <style:text-properties fo:letter-spacing="0.0055in"/>
    </style:style>
    <style:style style:name="T8783" style:parent-style-name="Absatz-Standardschriftart" style:family="text">
      <style:text-properties fo:letter-spacing="0.0055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style:font-name="Times New Roman" fo:letter-spacing="0.052in" style:text-scale="99%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06in"/>
    </style:style>
    <style:style style:name="T8788" style:parent-style-name="Absatz-Standardschriftart" style:family="text">
      <style:text-properties fo:letter-spacing="0.0013in"/>
    </style:style>
    <style:style style:name="T8789" style:parent-style-name="Absatz-Standardschriftart" style:family="text">
      <style:text-properties fo:letter-spacing="0.0013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034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27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13in"/>
    </style:style>
    <style:style style:name="T8796" style:parent-style-name="Absatz-Standardschriftart" style:family="text">
      <style:text-properties fo:letter-spacing="0.001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034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006in"/>
    </style:style>
    <style:style style:name="T8801" style:parent-style-name="Absatz-Standardschriftart" style:family="text">
      <style:text-properties fo:letter-spacing="0.0006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13in"/>
    </style:style>
    <style:style style:name="T8804" style:parent-style-name="Absatz-Standardschriftart" style:family="text">
      <style:text-properties style:font-name="Times New Roman" fo:letter-spacing="0.0465in" style:text-scale="99%"/>
    </style:style>
    <style:style style:name="T8805" style:parent-style-name="Absatz-Standardschriftart" style:family="text">
      <style:text-properties fo:letter-spacing="-0.0006in"/>
    </style:style>
    <style:style style:name="P8806" style:parent-style-name="Textkörper" style:family="paragraph">
      <style:paragraph-properties fo:text-align="justify" fo:margin-right="1.1784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18in"/>
    </style:style>
    <style:style style:name="T8809" style:parent-style-name="Absatz-Standardschriftart" style:family="text">
      <style:text-properties fo:letter-spacing="0.0194in"/>
    </style:style>
    <style:style style:name="T8810" style:parent-style-name="Absatz-Standardschriftart" style:family="text">
      <style:text-properties fo:letter-spacing="0.0194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187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194in"/>
    </style:style>
    <style:style style:name="T8815" style:parent-style-name="Absatz-Standardschriftart" style:family="text">
      <style:text-properties fo:letter-spacing="0.0187in"/>
    </style:style>
    <style:style style:name="T8816" style:parent-style-name="Absatz-Standardschriftart" style:family="text">
      <style:text-properties fo:letter-spacing="0.0187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194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194in"/>
    </style:style>
    <style:style style:name="T8821" style:parent-style-name="Absatz-Standardschriftart" style:family="text">
      <style:text-properties fo:letter-spacing="0.0187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208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194in"/>
    </style:style>
    <style:style style:name="T8826" style:parent-style-name="Absatz-Standardschriftart" style:family="text">
      <style:text-properties fo:letter-spacing="0.0006in"/>
    </style:style>
    <style:style style:name="T8827" style:parent-style-name="Absatz-Standardschriftart" style:family="text">
      <style:text-properties fo:letter-spacing="0.0173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194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style:font-name="Times New Roman" fo:letter-spacing="0.052in" style:text-scale="99%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38in"/>
    </style:style>
    <style:style style:name="T8834" style:parent-style-name="Absatz-Standardschriftart" style:family="text">
      <style:text-properties fo:letter-spacing="0.0125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138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125in"/>
    </style:style>
    <style:style style:name="T8839" style:parent-style-name="Absatz-Standardschriftart" style:family="text">
      <style:text-properties fo:letter-spacing="0.0125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131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138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125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125in"/>
    </style:style>
    <style:style style:name="T8848" style:parent-style-name="Absatz-Standardschriftart" style:family="text">
      <style:text-properties style:font-name="Times New Roman" fo:letter-spacing="0.0631in" style:text-scale="99%"/>
    </style:style>
    <style:style style:name="T8849" style:parent-style-name="Absatz-Standardschriftart" style:family="text">
      <style:text-properties fo:letter-spacing="-0.0048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34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41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34in"/>
    </style:style>
    <style:style style:name="T8856" style:parent-style-name="Absatz-Standardschriftart" style:family="text">
      <style:text-properties fo:letter-spacing="-0.0041in"/>
    </style:style>
    <style:style style:name="T8857" style:parent-style-name="Absatz-Standardschriftart" style:family="text">
      <style:text-properties fo:letter-spacing="-0.0048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-0.0055in"/>
    </style:style>
    <style:style style:name="T8860" style:parent-style-name="Absatz-Standardschriftart" style:family="text">
      <style:text-properties fo:letter-spacing="0.0006in"/>
    </style:style>
    <style:style style:name="T8861" style:parent-style-name="Absatz-Standardschriftart" style:family="text">
      <style:text-properties fo:letter-spacing="-0.0055in"/>
    </style:style>
    <style:style style:name="P8862" style:parent-style-name="Textkörper" style:family="paragraph">
      <style:paragraph-properties fo:text-align="justify" fo:margin-right="1.1791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08in"/>
    </style:style>
    <style:style style:name="T8865" style:parent-style-name="Absatz-Standardschriftart" style:family="text">
      <style:text-properties fo:letter-spacing="0.0215in"/>
    </style:style>
    <style:style style:name="T8866" style:parent-style-name="Absatz-Standardschriftart" style:family="text">
      <style:text-properties fo:letter-spacing="0.022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222in"/>
    </style:style>
    <style:style style:name="T8869" style:parent-style-name="Absatz-Standardschriftart" style:family="text">
      <style:text-properties fo:letter-spacing="0.0006in"/>
    </style:style>
    <style:style style:name="T8870" style:parent-style-name="Absatz-Standardschriftart" style:family="text">
      <style:text-properties fo:letter-spacing="0.0208in"/>
    </style:style>
    <style:style style:name="T8871" style:parent-style-name="Absatz-Standardschriftart" style:family="text">
      <style:text-properties fo:letter-spacing="0.0215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222in"/>
    </style:style>
    <style:style style:name="T8874" style:parent-style-name="Absatz-Standardschriftart" style:family="text">
      <style:text-properties fo:letter-spacing="0.0215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215in"/>
    </style:style>
    <style:style style:name="T8877" style:parent-style-name="Absatz-Standardschriftart" style:family="text">
      <style:text-properties fo:letter-spacing="0.0215in"/>
    </style:style>
    <style:style style:name="T8878" style:parent-style-name="Absatz-Standardschriftart" style:family="text">
      <style:text-properties fo:letter-spacing="0.0222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style:font-name="Times New Roman" fo:letter-spacing="0.0493in" style:text-scale="99%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-0.0027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27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34in"/>
    </style:style>
    <style:style style:name="T8887" style:parent-style-name="Absatz-Standardschriftart" style:family="text">
      <style:text-properties fo:letter-spacing="-0.0041in"/>
    </style:style>
    <style:style style:name="T8888" style:parent-style-name="Absatz-Standardschriftart" style:family="text">
      <style:text-properties fo:letter-spacing="0.0006in"/>
    </style:style>
    <style:style style:name="T8889" style:parent-style-name="Absatz-Standardschriftart" style:family="text">
      <style:text-properties fo:letter-spacing="-0.0041in"/>
    </style:style>
    <style:style style:name="T8890" style:parent-style-name="Absatz-Standardschriftart" style:family="text">
      <style:text-properties fo:letter-spacing="0.0006in"/>
    </style:style>
    <style:style style:name="T8891" style:parent-style-name="Absatz-Standardschriftart" style:family="text">
      <style:text-properties fo:letter-spacing="-0.002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-0.00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-0.002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-0.0041in"/>
    </style:style>
    <style:style style:name="T8898" style:parent-style-name="Absatz-Standardschriftart" style:family="text">
      <style:text-properties fo:letter-spacing="-0.0041in"/>
    </style:style>
    <style:style style:name="P88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900" style:parent-style-name="Textkörper" style:family="paragraph">
      <style:paragraph-properties fo:text-align="justify" fo:line-height="100%" fo:margin-right="1.1777in"/>
    </style:style>
    <style:style style:name="T890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02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890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904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890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06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890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908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890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910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8911" style:parent-style-name="Absatz-Standardschriftart" style:family="text">
      <style:text-properties fo:letter-spacing="0.025in"/>
    </style:style>
    <style:style style:name="T8912" style:parent-style-name="Absatz-Standardschriftart" style:family="text">
      <style:text-properties fo:letter-spacing="0.0006in"/>
    </style:style>
    <style:style style:name="T8913" style:parent-style-name="Absatz-Standardschriftart" style:family="text">
      <style:text-properties fo:letter-spacing="0.0263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27in"/>
    </style:style>
    <style:style style:name="T8916" style:parent-style-name="Absatz-Standardschriftart" style:family="text">
      <style:text-properties fo:letter-spacing="0.0006in"/>
    </style:style>
    <style:style style:name="T8917" style:parent-style-name="Absatz-Standardschriftart" style:family="text">
      <style:text-properties fo:letter-spacing="0.025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263in"/>
    </style:style>
    <style:style style:name="T8920" style:parent-style-name="Absatz-Standardschriftart" style:family="text">
      <style:text-properties fo:letter-spacing="0.025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25in"/>
    </style:style>
    <style:style style:name="T8923" style:parent-style-name="Absatz-Standardschriftart" style:family="text">
      <style:text-properties fo:letter-spacing="0.027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27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25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27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27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style:font-name="Times New Roman" fo:letter-spacing="0.052in" style:text-scale="99%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326in"/>
    </style:style>
    <style:style style:name="T8936" style:parent-style-name="Absatz-Standardschriftart" style:family="text">
      <style:text-properties fo:letter-spacing="0.0006in"/>
    </style:style>
    <style:style style:name="T8937" style:parent-style-name="Absatz-Standardschriftart" style:family="text">
      <style:text-properties fo:letter-spacing="0.032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347in"/>
    </style:style>
    <style:style style:name="T8940" style:parent-style-name="Absatz-Standardschriftart" style:family="text">
      <style:text-properties fo:letter-spacing="0.0326in"/>
    </style:style>
    <style:style style:name="T8941" style:parent-style-name="Absatz-Standardschriftart" style:family="text">
      <style:text-properties fo:letter-spacing="0.034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354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326in"/>
    </style:style>
    <style:style style:name="T8946" style:parent-style-name="Absatz-Standardschriftart" style:family="text">
      <style:text-properties fo:letter-spacing="0.0333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32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326in"/>
    </style:style>
    <style:style style:name="T8951" style:parent-style-name="Absatz-Standardschriftart" style:family="text">
      <style:text-properties fo:letter-spacing="0.0354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326in"/>
    </style:style>
    <style:style style:name="T8954" style:parent-style-name="Absatz-Standardschriftart" style:family="text">
      <style:text-properties fo:letter-spacing="0.0326in"/>
    </style:style>
    <style:style style:name="T8955" style:parent-style-name="Absatz-Standardschriftart" style:family="text">
      <style:text-properties fo:letter-spacing="0.0006in"/>
    </style:style>
    <style:style style:name="T8956" style:parent-style-name="Absatz-Standardschriftart" style:family="text">
      <style:text-properties fo:letter-spacing="0.0305in"/>
    </style:style>
    <style:style style:name="T8957" style:parent-style-name="Absatz-Standardschriftart" style:family="text">
      <style:text-properties fo:letter-spacing="0.0347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333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style:font-name="Times New Roman" fo:letter-spacing="0.0354in" style:text-scale="99%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83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76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-0.0069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-0.009in"/>
    </style:style>
    <style:style style:name="T8970" style:parent-style-name="Absatz-Standardschriftart" style:family="text">
      <style:text-properties fo:letter-spacing="-0.0006in"/>
    </style:style>
    <style:style style:family="graphic" style:name="a5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6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2/02/2025 12:01:54</text:span></text:p></draw:text-box><svg:title/><svg:desc/></draw:frame><draw:frame draw:z-index="1072" draw:id="id4" draw:style-name="a4" draw:name="Text Box 25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2/02/2025 11:52:59</text:span></text:p></draw:text-box><svg:title/><svg:desc/></draw:frame></text:p>
      <text:h text:style-name="P14" text:outline-level="1">BORRADOR<text:span text:style-name="T15"><text:s/></text:span>ACTA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ON</text:span><text:span text:style-name="T22"><text:s/></text:span>EXTRAORDINARIA<text:span text:style-name="T23"><text:s/></text:span>DEL<text:span text:style-name="T24"><text:s/></text:span>CONSEJO<text:span text:style-name="T25"><text:s/></text:span><text:span text:style-name="T26">DE</text:span>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INSULAR<text:span text:style-name="T36"><text:s/></text:span><text:span text:style-name="T37">DE</text:span>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12</text:span><text:span text:style-name="T46"><text:s/></text:span><text:span text:style-name="T47">DE</text:span><text:span text:style-name="T48"><text:s/></text:span>FEBRERO<text:span text:style-name="T49"><text:s/></text:span>DE<text:span text:style-name="T50"><text:s/></text:span>2025,<text:span text:style-name="T51"><text:s/></text:span><text:span text:style-name="T52">EN</text:span><text:span text:style-name="T53"><text:s/></text:span>PRIMERA<text:span text:style-name="T54"><text:s/></text:span>CONVOCATORIA.</text:h>
      <text:p text:style-name="P55"><text:span text:style-name="T56"><draw:custom-shape svg:x="0.01042in" svg:y="0.01042in" svg:width="5.94514in" svg:height="0.00139in" draw:z-index="0" draw:id="id5" draw:style-name="a5" draw:name="Freeform 2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 <text:s text:c="2"/>E<text:s/></text:span><text:span text:style-name="T72"><text:s/></text:span><text:span text:style-name="T73">S:</text:span></text:p>
      <text:p text:style-name="P74"/>
      <text:p text:style-name="P75"><text:span text:style-name="T76">PRESIDENTA:</text:span><text:span text:style-name="T77"><text:s/></text:span><text:span text:style-name="T78">D</text:span><text:span text:style-name="T79">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:</text:span><text:span text:style-name="T91"><text:s/></text:span><text:span text:style-name="T92">Doña</text:span><text:span text:style-name="T93"><text:s/></text:span><text:span text:style-name="T94">Nuria</text:span><text:span text:style-name="T95"><text:s/></text:span><text:span text:style-name="T96">Cabrera</text:span><text:span text:style-name="T97"><text:s/></text:span><text:span text:style-name="T98">Méndez</text:span></text:p>
      <text:p text:style-name="P99"><text:span text:style-name="T100">Don</text:span><text:span text:style-name="T101"><text:s/></text:span>Adargoma<text:span text:style-name="T102"><text:s/></text:span>Hernández<text:span text:style-name="T103"><text:s/></text:span>Rodríguez<text:span text:style-name="T104"><text:s/></text:span><text:span text:style-name="T105">Don</text:span><text:span text:style-name="T106"><text:s/></text:span>Rayco<text:span text:style-name="T107"><text:s/></text:span>León<text:span text:style-name="T108"><text:s/></text:span>Jordán</text:p>
      <text:p text:style-name="P109"><text:span text:style-name="T110">Don</text:span><text:span text:style-name="T111"><text:s/></text:span><text:span text:style-name="T112">Blas</text:span><text:span text:style-name="T113"><text:s/></text:span><text:span text:style-name="T114">Acosta</text:span><text:span text:style-name="T115"><text:s/></text:span><text:span text:style-name="T116">Cabrera</text:span><text:span text:style-name="T117"><text:s/></text:span><text:span text:style-name="T118">Doña</text:span><text:span text:style-name="T119"><text:s/></text:span><text:span text:style-name="T120">Marlene</text:span><text:span text:style-name="T121"><text:s/></text:span>Figueroa<text:span text:style-name="T122"><text:s/></text:span><text:span text:style-name="T123">Martín</text:span></text:p>
      <text:p text:style-name="P124"><text:span text:style-name="T125">Don</text:span><text:span text:style-name="T126"><text:s/></text:span><text:span text:style-name="T127">Víctor</text:span><text:span text:style-name="T128"><text:s/></text:span>Modesto<text:span text:style-name="T129"><text:s/></text:span><text:span text:style-name="T130">Alonso</text:span><text:span text:style-name="T131"><text:s/></text:span><text:span text:style-name="T132">Falcón</text:span><text:span text:style-name="T133"><text:s/></text:span>No<text:span text:style-name="T134"><text:s/></text:span><text:span text:style-name="T135">asiste</text:span><text:span text:style-name="T136"><text:s/></text:span>doña<text:span text:style-name="T137"><text:s/></text:span>Nereida<text:span text:style-name="T138"><text:s/></text:span>Calero<text:span text:style-name="T139"><text:s/></text:span><text:span text:style-name="T140">Saavedra</text:span></text:p>
      <text:p text:style-name="P141"><text:span text:style-name="T142">En Puerto</text:span><text:s/>del<text:span text:style-name="T143"><text:s/></text:span><text:span text:style-name="T144">Rosario,</text:span><text:s/><text:span text:style-name="T145">provincia</text:span><text:s/><text:span text:style-name="T146">de<text:s/></text:span>Las<text:span text:style-name="T147"><text:s/></text:span>Palmas,<text:span text:style-name="T148"><text:s/>siendo</text:span><text:s/><text:span text:style-name="T149">las</text:span><text:span text:style-name="T150"><text:s/></text:span>8:30<text:s/><text:span text:style-name="T151">horas</text:span><text:span text:style-name="T152"><text:s/></text:span>del<text:span text:style-name="T153"><text:s/>día</text:span><text:s/>doce<text:s/><text:span text:style-name="T154">de</text:span><text:span text:style-name="T155"><text:s/></text:span><text:span text:style-name="T156">febrero</text:span><text:span text:style-name="T157"><text:s/></text:span><text:span text:style-name="T158">de</text:span><text:span text:style-name="T159"><text:s/></text:span><text:span text:style-name="T160">dos</text:span><text:span text:style-name="T161"><text:s/></text:span>mil<text:span text:style-name="T162"><text:s/></text:span><text:span text:style-name="T163">veinticinco,</text:span><text:span text:style-name="T164"><text:s/></text:span>se<text:span text:style-name="T165"><text:s/></text:span><text:span text:style-name="T166">reunió</text:span><text:span text:style-name="T167"><text:s/></text:span><text:span text:style-name="T168">el</text:span><text:span text:style-name="T169"><text:s/></text:span>Consejo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del<text:span text:style-name="T177"><text:s/></text:span>Excmo.<text:span text:style-name="T178"><text:s/></text:span><text:span text:style-name="T179">Cabildo</text:span><text:span text:style-name="T180"><text:s/></text:span><text:span text:style-name="T181">Insular de</text:span><text:span text:style-name="T182"><text:s/></text:span><text:span text:style-name="T183">Fuerteventura</text:span><text:span text:style-name="T184"><text:s/></text:span><text:span text:style-name="T185">en</text:span><text:span text:style-name="T186"><text:s/></text:span><text:span text:style-name="T187">las</text:span><text:span text:style-name="T188"><text:s/></text:span><text:span text:style-name="T189">dependencias</text:span><text:span text:style-name="T190"><text:s/></text:span><text:span text:style-name="T191">de</text:span><text:span text:style-name="T192"><text:s/></text:span><text:span text:style-name="T193">la</text:span><text:span text:style-name="T194"><text:s/></text:span>Casa<text:span text:style-name="T195"><text:s/></text:span>Palacio<text:span text:style-name="T196"><text:s/></text:span><text:span text:style-name="T197">Insular bajo</text:span><text:span text:style-name="T198"><text:s/></text:span>la<text:span text:style-name="T199"><text:s/>Presidencia</text:span><text:span text:style-name="T200"><text:s/></text:span><text:span text:style-name="T201">de</text:span><text:span text:style-name="T202"><text:s/></text:span><text:span text:style-name="T203">doña</text:span><text:span text:style-name="T204"><text:s/></text:span><text:span text:style-name="T205">Dolores</text:span><text:span text:style-name="T206"><text:s/></text:span><text:span text:style-name="T207">Alicia</text:span><text:span text:style-name="T208"><text:s/></text:span>García<text:span text:style-name="T209"><text:s/></text:span><text:span text:style-name="T210">Martínez,</text:span><text:span text:style-name="T211"><text:s/></text:span>concurriendo<text:span text:style-name="T212"><text:s/></text:span><text:span text:style-name="T213">los/as</text:span><text:span text:style-name="T214"><text:s/></text:span><text:span text:style-name="T215">Consejeros/as</text:span><text:span text:style-name="T216"><text:s/></text:span>reseñados<text:span text:style-name="T217"><text:s/></text:span><text:span text:style-name="T218">ut</text:span><text:span text:style-name="T219"><text:s/></text:span><text:span text:style-name="T220">supra,</text:span><text:span text:style-name="T221"><text:s/></text:span><text:span text:style-name="T222">asistidos</text:span><text:span text:style-name="T223"><text:s/></text:span><text:span text:style-name="T224">del</text:span><text:span text:style-name="T225"><text:s/></text:span><text:span text:style-name="T226">Consejero-Secretario,</text:span><text:span text:style-name="T227"><text:s/></text:span>don<text:span text:style-name="T228"><text:s/></text:span><text:span text:style-name="T229">Víctor</text:span><text:span text:style-name="T230"><text:s/></text:span>Modesto<text:span text:style-name="T231"><text:s/></text:span><text:span text:style-name="T232">Alonso</text:span><text:span text:style-name="T233"><text:s/></text:span><text:span text:style-name="T234">Falcón,</text:span><text:span text:style-name="T235"><text:s/></text:span><text:span text:style-name="T236">al</text:span><text:span text:style-name="T237"><text:s/></text:span>objeto<text:span text:style-name="T238"><text:s/></text:span><text:span text:style-name="T239">de</text:span><text:span text:style-name="T240"><text:s/></text:span><text:span text:style-name="T241">celebrar</text:span><text:span text:style-name="T242"><text:s/></text:span><text:span text:style-name="T243">la</text:span><text:span text:style-name="T244"><text:s/></text:span><text:span text:style-name="T245">sesión</text:span><text:span text:style-name="T246"><text:s/></text:span><text:span text:style-name="T247">extraordinaria</text:span><text:span text:style-name="T248"><text:s/></text:span>convocada<text:span text:style-name="T249"><text:s/></text:span>para<text:span text:style-name="T250"><text:s/></text:span><text:span text:style-name="T251">este</text:span><text:span text:style-name="T252"><text:s/></text:span>día,<text:span text:style-name="T253"><text:s/></text:span>y<text:span text:style-name="T254"><text:s/></text:span>realizada<text:span text:style-name="T255"><text:s/></text:span><text:span text:style-name="T256">en</text:span><text:span text:style-name="T257"><text:s/></text:span>primera<text:span text:style-name="T258"><text:s/></text:span><text:span text:style-name="T259">convocatoria.</text:span></text:p>
      <text:p text:style-name="P260"/>
      <text:h text:style-name="P261" text:outline-level="1"><text:span text:style-name="T262">ORDEN</text:span><text:span text:style-name="T263"><text:s/></text:span><text:span text:style-name="T264">DEL</text:span><text:span text:style-name="T265"><text:s/></text:span><text:span text:style-name="T266">DÍA</text:span></text:h>
      <text:p text:style-name="P267"/>
      <text:p text:style-name="P268"><text:span text:style-name="T269">1.-</text:span><text:span text:style-name="T270"><text:s/></text:span><text:span text:style-name="T271">EXPEDIENTE</text:span><text:span text:style-name="T272"><text:s/></text:span><text:span text:style-name="T273">2024/35424.</text:span><text:span text:style-name="T274"><text:s/></text:span><text:span text:style-name="T275">RECURSOS</text:span><text:span text:style-name="T276"><text:s/></text:span><text:span text:style-name="T277">PRESENTADOS</text:span><text:span text:style-name="T278"><text:s/></text:span><text:span text:style-name="T279">FRENTE</text:span><text:span text:style-name="T280"><text:s/></text:span><text:span text:style-name="T281">A</text:span><text:span text:style-name="T282"><text:s/></text:span><text:span text:style-name="T283">RESOLUCIONES</text:span><text:span text:style-name="T284"><text:s/></text:span><text:span text:style-name="T285">SANCIONADORAS</text:span><text:span text:style-name="T286"><text:s/></text:span><text:span text:style-name="T287">EN</text:span><text:span text:style-name="T288"><text:s/></text:span><text:span text:style-name="T289">MATERIA</text:span><text:span text:style-name="T290"><text:s/></text:span><text:span text:style-name="T291">DE</text:span><text:span text:style-name="T292"><text:s/></text:span><text:span text:style-name="T293">TRANSPORTES</text:span><text:span text:style-name="T294"><text:s/></text:span><text:span text:style-name="T295">(PRESCRIPCIÓN</text:span><text:span text:style-name="T296"><text:s/></text:span><text:span text:style-name="T297">DE</text:span><text:span text:style-name="T298"><text:s/></text:span><text:span text:style-name="T299">LAS</text:span><text:span text:style-name="T300"><text:s/></text:span><text:span text:style-name="T301">SANCIONES).</text:span><text:span text:style-name="T302"><text:s/></text:span><text:span text:style-name="T303">ACUERDOS</text:span><text:span text:style-name="T304"><text:s/></text:span><text:span text:style-name="T305">QUE</text:span><text:span text:style-name="T306"><text:s/></text:span><text:span text:style-name="T307">PROCEDAN.</text:span></text:p>
      <text:p text:style-name="P308"/>
      <text:p text:style-name="P309"><text:span text:style-name="T310">Vista</text:span><text:span text:style-name="T311"><text:s/></text:span>la<text:span text:style-name="T312"><text:s/></text:span><text:span text:style-name="T313">propuesta</text:span><text:span text:style-name="T314"><text:s/></text:span>firmada<text:span text:style-name="T315"><text:s/></text:span><text:span text:style-name="T316">el</text:span><text:span text:style-name="T317"><text:s/></text:span><text:span text:style-name="T318">3/2/2025</text:span><text:span text:style-name="T319"><text:s/></text:span>por<text:span text:style-name="T320"><text:s/></text:span><text:span text:style-name="T321">la</text:span><text:span text:style-name="T322"><text:s/></text:span>Jefa<text:span text:style-name="T323"><text:s/></text:span><text:span text:style-name="T324">de</text:span><text:span text:style-name="T325"><text:s/></text:span><text:span text:style-name="T326">Servicio</text:span><text:span text:style-name="T327"><text:s/></text:span><text:span text:style-name="T328">Accidental</text:span><text:span text:style-name="T329"><text:s/></text:span><text:span text:style-name="T330">de</text:span><text:span text:style-name="T331"><text:s/></text:span><text:span text:style-name="T332">Transportes,</text:span><text:span text:style-name="T333"><text:s/></text:span><text:span text:style-name="T334">Comunicaciones</text:span><text:span text:style-name="T335"><text:s/></text:span><text:span text:style-name="T336">y</text:span><text:span text:style-name="T337"><text:s/></text:span><text:span text:style-name="T338">Accesibilidad,</text:span><text:span text:style-name="T339"><text:s/></text:span><text:span text:style-name="T340">doña</text:span><text:span text:style-name="T341"><text:s/></text:span><text:span text:style-name="T342">Inmaculada</text:span><text:span text:style-name="T343"><text:s/></text:span><text:span text:style-name="T344">Santana</text:span><text:span text:style-name="T345"><text:s/></text:span><text:span text:style-name="T346">Pérez</text:span><text:span text:style-name="T347"><text:s/></text:span><text:span text:style-name="T348">cu</text:span>yo<text:span text:style-name="T349"><text:s/></text:span><text:span text:style-name="T350">texto</text:span><text:span text:style-name="T351"><text:s/></text:span><text:span text:style-name="T352">íntegro</text:span><text:span text:style-name="T353"><text:s/></text:span>figura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Expediente</text:span><text:span text:style-name="T360"><text:s/></text:span>2024/35424<text:span text:style-name="T361"><text:s/></text:span>con<text:span text:style-name="T362"><text:s/></text:span><text:span text:style-name="T363">(CSV:35600IDOC2431FDD2039ED4A47AFDB86)</text:span><text:span text:style-name="T364"><text:s/></text:span><text:span text:style-name="T365">en</text:span><text:span text:style-name="T366"><text:s/></text:span><text:a xlink:href="http://sede.cabildofuer.es/" office:target-frame-name="_top" xlink:show="replace"><text:span text:style-name="T367">http://sede.cabildofuer.es</text:span><text:span text:style-name="T368">,</text:span><text:span text:style-name="T369"><text:s/></text:span></text:a>y<text:span text:style-name="T370"><text:s/></text:span>que<text:span text:style-name="T371"><text:s/></text:span><text:span text:style-name="T372">servirá</text:span><text:span text:style-name="T373"><text:s/></text:span><text:span text:style-name="T374">de</text:span><text:span text:style-name="T375"><text:s/></text:span>motivación<text:span text:style-name="T376"><text:s/></text:span><text:span text:style-name="T377">al</text:span><text:span text:style-name="T378"><text:s/></text:span><text:span text:style-name="T379">presente</text:span><text:span text:style-name="T380"><text:s/></text:span><text:span text:style-name="T381">acuerdo:</text:span></text:p>
      <text:p text:style-name="P382"/>
      <text:p text:style-name="P383"><text:span text:style-name="T384">Servicio de</text:span><text:span text:style-name="T385"><text:s/></text:span><text:span text:style-name="T386">Transportes<text:s/></text:span><text:span text:style-name="T387">y<text:s/></text:span><text:span text:style-name="T388">Comunicaciones</text:span></text:p>
      <text:p text:style-name="P389"><text:span text:style-name="T390">Ref:</text:span><text:span text:style-name="T391"><text:s/></text:span><text:span text:style-name="T392">6ª Rel. Recursos</text:span><text:span text:style-name="T393"><text:s/></text:span><text:span text:style-name="T394">de reposición</text:span><text:span text:style-name="T395"><text:s/></text:span><text:span text:style-name="T396">(prescripción de</text:span><text:span text:style-name="T397"><text:s/></text:span><text:span text:style-name="T398">la</text:span><text:span text:style-name="T399"><text:s/></text:span><text:span text:style-name="T400">sanción)</text:span><text:span text:style-name="T401"><text:s/></text:span><text:span text:style-name="T402">Exp:2024/35424</text:span></text:p>
      <text:p text:style-name="P403"><text:span text:style-name="T404">ISP/erb</text:span></text:p>
      <text:p text:style-name="P405"/>
      <text:p text:style-name="P406"><text:span text:style-name="T407">Vistos</text:span><text:span text:style-name="T408"><text:s/></text:span><text:span text:style-name="T409">los</text:span><text:span text:style-name="T410"><text:s/></text:span><text:span text:style-name="T411">recursos de</text:span><text:span text:style-name="T412"><text:s/></text:span>reposición<text:span text:style-name="T413"><text:s/></text:span><text:span text:style-name="T414">formulados</text:span><text:s/><text:span text:style-name="T415">frente</text:span><text:span text:style-name="T416"><text:s/></text:span>a<text:s/><text:span text:style-name="T417">las</text:span><text:s/><text:span text:style-name="T418">resoluciones<text:s/></text:span>sancionadoras<text:span text:style-name="T419"><text:s/>recaídas</text:span><text:span text:style-name="T420"><text:s/></text:span><text:span text:style-name="T421">por</text:span><text:span text:style-name="T422"><text:s/></text:span><text:span text:style-name="T423">la</text:span><text:span text:style-name="T424"><text:s/></text:span>comisión<text:span text:style-name="T425"><text:s/></text:span><text:span text:style-name="T426">de</text:span><text:span text:style-name="T427"><text:s/></text:span><text:span text:style-name="T428">infracciones</text:span><text:span text:style-name="T429"><text:s/></text:span><text:span text:style-name="T430">de</text:span><text:span text:style-name="T431"><text:s/></text:span>carácter<text:span text:style-name="T432"><text:s/></text:span><text:span text:style-name="T433">muy</text:span><text:span text:style-name="T434"><text:s/></text:span>grave<text:span text:style-name="T435"><text:s/></text:span><text:span text:style-name="T436">en</text:span><text:span text:style-name="T437"><text:s/></text:span>los<text:span text:style-name="T438"><text:s/></text:span><text:span text:style-name="T439">expedientes</text:span><text:span text:style-name="T440"><text:s/></text:span><text:span text:style-name="T441">sancionadores</text:span><text:span text:style-name="T442"><text:s/></text:span>que<text:span text:style-name="T443"><text:s/></text:span>se<text:span text:style-name="T444"><text:s/></text:span><text:span text:style-name="T445">detallan.</text:span></text:p>
      <text:p text:style-name="P446"/>
      <text:p text:style-name="P447"><text:span text:style-name="T448">Teniendo</text:span><text:span text:style-name="T449"><text:s/></text:span>a<text:span text:style-name="T450"><text:s/></text:span><text:span text:style-name="T451">la</text:span><text:span text:style-name="T452"><text:s/></text:span><text:span text:style-name="T453">vista</text:span><text:span text:style-name="T454"><text:s/></text:span>los<text:span text:style-name="T455"><text:s/></text:span><text:span text:style-name="T456">siguientes:</text:span></text:p>
      <text:p text:style-name="P457"/>
      <text:h text:style-name="P458" text:outline-level="1">ANTECEDENTES<text:span text:style-name="T459"><text:s/></text:span><text:span text:style-name="T460">DE</text:span><text:span text:style-name="T461"><text:s/></text:span>HECHO:</text:h>
      <text:p text:style-name="P462"/>
      <text:p text:style-name="P463"><text:span text:style-name="T464">PRIMERO.-</text:span><text:span text:style-name="T465"><text:s/></text:span>Que<text:span text:style-name="T466"><text:s/></text:span><text:span text:style-name="T467">por</text:span><text:span text:style-name="T468"><text:s/></text:span><text:span text:style-name="T469">órgano</text:span><text:span text:style-name="T470"><text:s/></text:span><text:span text:style-name="T471">competente</text:span><text:span text:style-name="T472"><text:s/></text:span>fueron<text:span text:style-name="T473"><text:s/></text:span><text:span text:style-name="T474">dictadas</text:span><text:span text:style-name="T475"><text:s/></text:span><text:span text:style-name="T476">las</text:span><text:span text:style-name="T477"><text:s/></text:span><text:span text:style-name="T478">resoluciones</text:span><text:span text:style-name="T479"><text:s/></text:span><text:span text:style-name="T480">sancionadoras</text:span><text:span text:style-name="T481"><text:s/></text:span><text:span text:style-name="T482">recaídas</text:span><text:span text:style-name="T483"><text:s/></text:span><text:span text:style-name="T484">en</text:span><text:span text:style-name="T485"><text:s/></text:span>los<text:span text:style-name="T486"><text:s/></text:span>expedientes<text:span text:style-name="T487"><text:s/></text:span><text:span text:style-name="T488">que</text:span><text:span text:style-name="T489"><text:s/></text:span>se<text:span text:style-name="T490"><text:s/></text:span>relacionan:</text:p>
      <text:p text:style-name="P491"/>
      <text:p text:style-name="P492"><text:span text:style-name="T493">GC/200159/O/16;</text:span><text:span text:style-name="T494"><text:s/></text:span>GC/200287/O/16;<text:span text:style-name="T495"><text:s/></text:span>GC/200301/O/16;<text:span text:style-name="T496"><text:s/></text:span>GC/200324/O/16;<text:span text:style-name="T497"><text:s/></text:span>GC/200330/O/16;<text:span text:style-name="T498"><text:s/></text:span><text:span text:style-name="T499">GC/200088/O/17;</text:span><text:span text:style-name="T500"><text:s/></text:span>GC/200093/I/17;<text:span text:style-name="T501"><text:s/></text:span>GC/200159/O/17;<text:span text:style-name="T502"><text:s/></text:span>GC/200253/I/17;<text:span text:style-name="T503"><text:s/></text:span><text:span text:style-name="T504">GC/200307/O/17;</text:span><text:span text:style-name="T505"><text:s/></text:span><text:span text:style-name="T506">GC/200371/O/17;</text:span><text:span text:style-name="T507"><text:s/></text:span>GC/200475/O/17;<text:span text:style-name="T508"><text:s/></text:span>GC/200008/I/18;<text:span text:style-name="T509"><text:s/></text:span>GC/200056/O/18;<text:span text:style-name="T510"><text:s/></text:span><text:span text:style-name="T511">GC/200119/O/18;</text:span><text:span text:style-name="T512"><text:s/></text:span><text:span text:style-name="T513">GC/200121/O/18;</text:span><text:span text:style-name="T514"><text:s/></text:span>GC/200235/O/18;<text:span text:style-name="T515"><text:s/></text:span>GC/200238/O/18;<text:span text:style-name="T516"><text:s/></text:span>GC/200241/O/18;<text:span text:style-name="T517"><text:s/></text:span>GC/200254/O/18;<text:span text:style-name="T518"><text:s/></text:span><text:span text:style-name="T519">GC/200270/O/18;</text:span><text:span text:style-name="T520"><text:s/></text:span><text:span text:style-name="T521">GC/200280/O/18;</text:span><text:span text:style-name="T522"><text:s/></text:span><text:span text:style-name="T523">GC/200333/O/18;</text:span><text:span text:style-name="T524"><text:s/></text:span>GC/200016/I/19;<text:span text:style-name="T525"><text:s/></text:span>GC/200023/I/19;<text:span text:style-name="T526"><text:s/></text:span><text:span text:style-name="T527">GC/200109/O/19;</text:span><text:span text:style-name="T528"><text:s/></text:span>GC/200524/O/19;<text:span text:style-name="T529"><text:s/></text:span>GC/200620/O/19;<text:span text:style-name="T530"><text:s/></text:span>GC/200331/O/19;<text:span text:style-name="T531"><text:s/></text:span>GC/200338/O/19;<text:span text:style-name="T532"><text:s/></text:span><text:span text:style-name="T533">GC/200436/O/19;</text:span><text:span text:style-name="T534"><text:s/></text:span>GC/200566/O/19;<text:span text:style-name="T535"><text:s/></text:span>GC/200568/O/19;<text:span text:style-name="T536"><text:s/></text:span>GC/200569/O/19;<text:span text:style-name="T537"><text:s/></text:span>GC/200570/O/19;<text:span text:style-name="T538"><text:s/></text:span><text:span text:style-name="T539">GC/200576/O/19;</text:span><text:span text:style-name="T540"><text:s/></text:span>GC/200581/O/19;<text:span text:style-name="T541"><text:s/></text:span>GC/200586/O/19;<text:span text:style-name="T542"><text:s/></text:span>GC/200617/O/19;<text:span text:style-name="T543"><text:s/></text:span>GC/200618/O/19;<text:span text:style-name="T544"><text:s/></text:span><text:span text:style-name="T545">GC/200619/O/19;</text:span><text:span text:style-name="T546"><text:s/></text:span>GC/200682/O/19<text:span text:style-name="T547"><text:s/></text:span>y<text:span text:style-name="T548"><text:s/></text:span>GC/200868/O/19</text:p>
      <text:soft-page-break/>
      <text:p text:style-name="P549"><draw:frame draw:z-index="1096" draw:id="id9" draw:style-name="a9" draw:name="Text Box 21" text:anchor-type="paragraph" svg:x="0.09653in" svg:y="4.20486in" svg:width="0.26389in" svg:height="1.65625in" style:rel-width="scale" style:rel-height="scale"><draw:text-box><text:p text:style-name="P554"><text:span text:style-name="T555">2.Firmante: GARCÍA MARTÍNEZ, DOLORES ALICIA</text:span></text:p><text:p text:style-name="P556"><text:span text:style-name="T557">Puesto: Presidenta del Cabildo de Fuerteventura Fecha Firma: 12/02/2025 12:01:54</text:span></text:p></draw:text-box><svg:title/><svg:desc/></draw:frame><draw:frame draw:z-index="1120" draw:id="id10" draw:style-name="a10" draw:name="Text Box 20" text:anchor-type="paragraph" svg:x="0.09653in" svg:y="1.11042in" svg:width="0.26389in" svg:height="1.97361in" style:rel-width="scale" style:rel-height="scale"><draw:text-box><text:p text:style-name="P558"><text:span text:style-name="T559">1.Firmante: ALONSO FALCÓN, VÍCTOR MODESTO</text:span></text:p><text:p text:style-name="P560"><text:span text:style-name="T561">Puesto: Consejero-Secretario del Consejo de Gobierno Insular Fecha Firma: 12/02/2025 11:52:59</text:span></text:p></draw:text-box><svg:title/><svg:desc/></draw:frame></text:p>
      <text:p text:style-name="P562"><text:span text:style-name="T563">SEGUNDO.-</text:span><text:span text:style-name="T564"><text:s/></text:span>Que<text:span text:style-name="T565"><text:s/></text:span>las<text:span text:style-name="T566"><text:s/></text:span><text:span text:style-name="T567">referidas</text:span><text:span text:style-name="T568"><text:s/></text:span>resoluciones<text:span text:style-name="T569"><text:s/></text:span>fueron<text:span text:style-name="T570"><text:s/></text:span><text:span text:style-name="T571">notificadas</text:span><text:span text:style-name="T572"><text:s/></text:span><text:span text:style-name="T573">de</text:span><text:span text:style-name="T574"><text:s/></text:span>conformidad<text:span text:style-name="T575"><text:s/></text:span>con<text:span text:style-name="T576"><text:s/></text:span><text:span text:style-name="T577">las</text:span><text:span text:style-name="T578"><text:s/></text:span><text:span text:style-name="T579">exigencias</text:span><text:span text:style-name="T580"><text:s/></text:span><text:span text:style-name="T581">establecidas</text:span><text:span text:style-name="T582"><text:s/></text:span><text:span text:style-name="T583">en</text:span><text:span text:style-name="T584"><text:s/></text:span><text:span text:style-name="T585">los</text:span><text:span text:style-name="T586"><text:s/></text:span><text:span text:style-name="T587">artículos</text:span><text:span text:style-name="T588"><text:s/></text:span><text:span text:style-name="T589">40</text:span><text:span text:style-name="T590"><text:s/></text:span>y<text:span text:style-name="T591"><text:s/></text:span>siguientes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Ley</text:span><text:span text:style-name="T598"><text:s/></text:span><text:span text:style-name="T599">39/2015,</text:span><text:span text:style-name="T600"><text:s/></text:span><text:span text:style-name="T601">de</text:span><text:span text:style-name="T602"><text:s/></text:span>1<text:span text:style-name="T603"><text:s/></text:span><text:span text:style-name="T604">de</text:span><text:span text:style-name="T605"><text:s/></text:span><text:span text:style-name="T606">octubre</text:span><text:span text:style-name="T607"><text:s/></text:span><text:span text:style-name="T608">de</text:span><text:span text:style-name="T609"><text:s/></text:span><text:span text:style-name="T610">Procedimiento</text:span><text:span text:style-name="T611"><text:s/></text:span><text:span text:style-name="T612">Administrativo</text:span><text:span text:style-name="T613"><text:s/></text:span>Común<text:span text:style-name="T614"><text:s/></text:span><text:span text:style-name="T615">de</text:span><text:span text:style-name="T616"><text:s/></text:span>las<text:span text:style-name="T617"><text:s/></text:span><text:span text:style-name="T618">Administraciones</text:span><text:span text:style-name="T619"><text:s/></text:span><text:span text:style-name="T620">Públicas,</text:span><text:span text:style-name="T621"><text:s/></text:span>siendo<text:span text:style-name="T622"><text:s/></text:span><text:span text:style-name="T623">presentados</text:span><text:span text:style-name="T624"><text:s/></text:span><text:span text:style-name="T625">ante</text:span><text:span text:style-name="T626"><text:s/></text:span><text:span text:style-name="T627">las</text:span><text:span text:style-name="T628"><text:s/></text:span>mismas,<text:span text:style-name="T629"><text:s/></text:span><text:span text:style-name="T630">recursos</text:span><text:span text:style-name="T631"><text:s/></text:span><text:span text:style-name="T632">de</text:span><text:span text:style-name="T633"><text:s/></text:span><text:span text:style-name="T634">reposición,</text:span><text:span text:style-name="T635"><text:s/></text:span><text:span text:style-name="T636">sin</text:span><text:span text:style-name="T637"><text:s/></text:span><text:span text:style-name="T638">que</text:span><text:span text:style-name="T639"><text:s/></text:span><text:span text:style-name="T640">conste</text:span><text:span text:style-name="T641"><text:s/></text:span>resolución<text:span text:style-name="T642"><text:s/></text:span><text:span text:style-name="T643">expresa</text:span><text:span text:style-name="T644"><text:s/></text:span><text:span text:style-name="T645">relativa</text:span><text:span text:style-name="T646"><text:s/></text:span>a<text:span text:style-name="T647"><text:s/></text:span><text:span text:style-name="T648">los</text:span><text:span text:style-name="T649"><text:s/></text:span>mismos.</text:p>
      <text:p text:style-name="P650"/>
      <text:p text:style-name="P651"><text:span text:style-name="T652">TERCERO.-</text:span><text:span text:style-name="T653"><text:s/></text:span><text:span text:style-name="T654">Habiendo</text:span><text:span text:style-name="T655"><text:s/></text:span>transcurrido<text:span text:style-name="T656"><text:s/></text:span><text:span text:style-name="T657">el</text:span><text:span text:style-name="T658"><text:s/></text:span>plazo<text:span text:style-name="T659"><text:s/></text:span>establecido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artículo</text:span><text:span text:style-name="T666"><text:s/></text:span>124.2,<text:span text:style-name="T667"><text:s/></text:span><text:span text:style-name="T668">de</text:span><text:span text:style-name="T669"><text:s/></text:span><text:span text:style-name="T670">la</text:span><text:span text:style-name="T671"><text:s/></text:span>Ley<text:span text:style-name="T672"><text:s/></text:span><text:span text:style-name="T673">39/2015,</text:span><text:span text:style-name="T674"><text:s/></text:span><text:span text:style-name="T675">de</text:span><text:span text:style-name="T676"><text:s/></text:span>1<text:s/><text:span text:style-name="T677">de</text:span><text:span text:style-name="T678"><text:s/></text:span>octubre<text:span text:style-name="T679"><text:s/></text:span><text:span text:style-name="T680">de</text:span><text:span text:style-name="T681"><text:s/></text:span>Procedimiento<text:span text:style-name="T682"><text:s/></text:span><text:span text:style-name="T683">Administrativo</text:span><text:span text:style-name="T684"><text:s/></text:span>Común<text:span text:style-name="T685"><text:s/></text:span><text:span text:style-name="T686">de</text:span><text:span text:style-name="T687"><text:s/></text:span><text:span text:style-name="T688">las</text:span><text:span text:style-name="T689"><text:s/></text:span><text:span text:style-name="T690">Administraciones</text:span><text:span text:style-name="T691"><text:s/></text:span><text:span text:style-name="T692">Públicas</text:span><text:s/>para<text:span text:style-name="T693"><text:s/></text:span><text:span text:style-name="T694">la</text:span><text:span text:style-name="T695"><text:s/></text:span>resolución<text:span text:style-name="T696"><text:s/></text:span><text:span text:style-name="T697">de</text:span><text:span text:style-name="T698"><text:s/></text:span>los<text:span text:style-name="T699"><text:s/></text:span>recursos.</text:p>
      <text:p text:style-name="P700"/>
      <text:h text:style-name="P701" text:outline-level="1">FUNDAMENTOS<text:span text:style-name="T702"><text:s/></text:span>DE<text:span text:style-name="T703"><text:s/></text:span>DERECHO:</text:h>
      <text:p text:style-name="P704"/>
      <text:p text:style-name="P705"><text:span text:style-name="T706">PRIMERO:</text:span><text:span text:style-name="T707"><text:s/></text:span><text:span text:style-name="T708">El</text:span><text:span text:style-name="T709"><text:s/></text:span><text:span text:style-name="T710">Consejo</text:span><text:span text:style-name="T711"><text:s/></text:span><text:span text:style-name="T712">de</text:span><text:span text:style-name="T713"><text:s/></text:span><text:span text:style-name="T714">Gobierno</text:span><text:span text:style-name="T715"><text:s/></text:span><text:span text:style-name="T716">es</text:span><text:span text:style-name="T717"><text:s/></text:span>competente,<text:span text:style-name="T718"><text:s/></text:span><text:span text:style-name="T719">en</text:span><text:span text:style-name="T720"><text:s/></text:span><text:span text:style-name="T721">virtud</text:span><text:span text:style-name="T722"><text:s/></text:span><text:span text:style-name="T723">de</text:span><text:span text:style-name="T724"><text:s/></text:span>lo<text:span text:style-name="T725"><text:s/></text:span>dispuesto<text:span text:style-name="T726"><text:s/></text:span><text:span text:style-name="T727">en</text:span><text:span text:style-name="T728"><text:s/></text:span><text:span text:style-name="T729">el</text:span><text:span text:style-name="T730"><text:s/></text:span><text:span text:style-name="T731">artículo</text:span></text:p>
      <text:p text:style-name="P732"><text:span text:style-name="T733">127.1</text:span><text:span text:style-name="T734"><text:s/></text:span><text:span text:style-name="T735">l)</text:span><text:span text:style-name="T736"><text:s/></text:span><text:span text:style-name="T737">de</text:span><text:span text:style-name="T738"><text:s/></text:span>la<text:span text:style-name="T739"><text:s/></text:span><text:span text:style-name="T740">Ley</text:span><text:span text:style-name="T741"><text:s/></text:span>7/1985,<text:span text:style-name="T742"><text:s/></text:span><text:span text:style-name="T743">de</text:span><text:span text:style-name="T744"><text:s/></text:span>2<text:span text:style-name="T745"><text:s/></text:span><text:span text:style-name="T746">de</text:span><text:span text:style-name="T747"><text:s/></text:span><text:span text:style-name="T748">abril,</text:span><text:span text:style-name="T749"><text:s/></text:span>Reguladora<text:span text:style-name="T750"><text:s/></text:span><text:span text:style-name="T751">de</text:span><text:span text:style-name="T752"><text:s/></text:span><text:span text:style-name="T753">las</text:span><text:span text:style-name="T754"><text:s/></text:span><text:span text:style-name="T755">Bases</text:span><text:span text:style-name="T756"><text:s/></text:span><text:span text:style-name="T757">de</text:span><text:span text:style-name="T758"><text:s/></text:span>Régimen<text:span text:style-name="T759"><text:s/></text:span><text:span text:style-name="T760">Local,</text:span><text:span text:style-name="T761"><text:s/></text:span><text:span text:style-name="T762">en</text:span><text:span text:style-name="T763"><text:s/></text:span><text:span text:style-name="T764">concordancia</text:span><text:span text:style-name="T765"><text:s/></text:span>con<text:span text:style-name="T766"><text:s/></text:span>lo<text:span text:style-name="T767"><text:s/></text:span>dispuesto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artículo</text:span><text:span text:style-name="T774"><text:s/></text:span><text:span text:style-name="T775">9.2</text:span><text:span text:style-name="T776"><text:s/></text:span>c)<text:span text:style-name="T777"><text:s/></text:span><text:span text:style-name="T778">de</text:span><text:span text:style-name="T779"><text:s/></text:span>la<text:span text:style-name="T780"><text:s/></text:span><text:span text:style-name="T781">Ley</text:span><text:span text:style-name="T782"><text:s/></text:span><text:span text:style-name="T783">40/2015,</text:span><text:span text:style-name="T784"><text:s/></text:span><text:span text:style-name="T785">de</text:span><text:span text:style-name="T786"><text:s/></text:span>1<text:span text:style-name="T787"><text:s/></text:span><text:span text:style-name="T788">de</text:span><text:span text:style-name="T789"><text:s/></text:span><text:span text:style-name="T790">octubre,</text:span><text:span text:style-name="T791"><text:s/></text:span><text:span text:style-name="T792">de</text:span><text:span text:style-name="T793"><text:s/></text:span><text:span text:style-name="T794">Régimen</text:span><text:span text:style-name="T795"><text:s/></text:span><text:span text:style-name="T796">Jurídico</text:span><text:span text:style-name="T797"><text:s/></text:span>del<text:span text:style-name="T798"><text:s/></text:span>Sector<text:span text:style-name="T799"><text:s/></text:span><text:span text:style-name="T800">Público.</text:span></text:p>
      <text:p text:style-name="P801"/>
      <text:p text:style-name="P802"><text:span text:style-name="T803">SEGUNDO.-</text:span><text:span text:style-name="T804"><text:s/></text:span><text:span text:style-name="T805">Del</text:span><text:span text:style-name="T806"><text:s/></text:span>examen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documentación</text:span><text:span text:style-name="T813"><text:s/></text:span>que<text:span text:style-name="T814"><text:s/></text:span><text:span text:style-name="T815">obra</text:span><text:span text:style-name="T816"><text:s/></text:span><text:span text:style-name="T817">en</text:span><text:span text:style-name="T818"><text:s/></text:span>cada<text:span text:style-name="T819"><text:s/></text:span>uno<text:span text:style-name="T820"><text:s/></text:span><text:span text:style-name="T821">de</text:span><text:span text:style-name="T822"><text:s/></text:span><text:span text:style-name="T823">los</text:span><text:span text:style-name="T824"><text:s/></text:span><text:span text:style-name="T825">expedientes,</text:span><text:span text:style-name="T826"><text:s/></text:span>se<text:span text:style-name="T827"><text:s/></text:span><text:span text:style-name="T828">desprende</text:span><text:span text:style-name="T829"><text:s/></text:span>que,<text:span text:style-name="T830"><text:s/></text:span><text:span text:style-name="T831">los</text:span><text:span text:style-name="T832"><text:s/></text:span>mismos<text:span text:style-name="T833"><text:s/></text:span><text:span text:style-name="T834">guardan</text:span><text:span text:style-name="T835"><text:s/></text:span>entre<text:span text:style-name="T836"><text:s/></text:span>sí<text:span text:style-name="T837"><text:s/></text:span><text:span text:style-name="T838">identidad</text:span><text:span text:style-name="T839"><text:s/></text:span><text:span text:style-name="T840">sustancial</text:span><text:span text:style-name="T841"><text:s/></text:span>e<text:span text:style-name="T842"><text:s/></text:span>íntima<text:span text:style-name="T843"><text:s/></text:span><text:span text:style-name="T844">conexión,</text:span><text:span text:style-name="T845"><text:s/></text:span><text:span text:style-name="T846">considerándose</text:span><text:s/>por<text:span text:style-name="T847"><text:s/></text:span><text:span text:style-name="T848">ende</text:span><text:span text:style-name="T849"><text:s/></text:span><text:span text:style-name="T850">oportuno,</text:span><text:span text:style-name="T851"><text:s/></text:span><text:span text:style-name="T852">de</text:span><text:s/>acuerdo<text:span text:style-name="T853"><text:s/></text:span>a<text:span text:style-name="T854"><text:s/></text:span><text:span text:style-name="T855">los</text:span><text:span text:style-name="T856"><text:s/></text:span><text:span text:style-name="T857">principios</text:span><text:span text:style-name="T858"><text:s/></text:span><text:span text:style-name="T859">de</text:span><text:span text:style-name="T860"><text:s/></text:span>economía <text:s/><text:span text:style-name="T861">procesal</text:span><text:s/><text:span text:style-name="T862"><text:s/></text:span>y<text:span text:style-name="T863"><text:s/></text:span><text:span text:style-name="T864">agilidad</text:span><text:span text:style-name="T865"><text:s/></text:span>del<text:span text:style-name="T866"><text:s/></text:span><text:span text:style-name="T867">procedimiento,</text:span><text:span text:style-name="T868"><text:s/></text:span><text:span text:style-name="T869">acumular</text:span><text:span text:style-name="T870"><text:s/></text:span><text:span text:style-name="T871">los</text:span><text:span text:style-name="T872"><text:s/></text:span>recursos<text:span text:style-name="T873"><text:s/></text:span><text:span text:style-name="T874">planteados</text:span><text:span text:style-name="T875"><text:s/></text:span><text:span text:style-name="T876">de</text:span><text:span text:style-name="T877"><text:s/></text:span>manera<text:span text:style-name="T878"><text:s/></text:span>que<text:span text:style-name="T879"><text:s/></text:span>se<text:span text:style-name="T880"><text:s/></text:span><text:span text:style-name="T881">sustancien</text:span><text:span text:style-name="T882"><text:s/></text:span><text:span text:style-name="T883">en</text:span><text:span text:style-name="T884"><text:s/></text:span><text:span text:style-name="T885">un</text:span><text:span text:style-name="T886"><text:s/></text:span>único<text:span text:style-name="T887"><text:s/></text:span><text:span text:style-name="T888">procedimiento</text:span><text:span text:style-name="T889"><text:s/></text:span>y<text:span text:style-name="T890"><text:s/></text:span><text:span text:style-name="T891">resolución.</text:span></text:p>
      <text:p text:style-name="P892"/>
      <text:p text:style-name="P893"><text:span text:style-name="T894">TERCERO.-</text:span><text:span text:style-name="T895"><text:s/></text:span>El<text:span text:style-name="T896"><text:s/></text:span>recurso<text:span text:style-name="T897"><text:s/></text:span><text:span text:style-name="T898">potestativo</text:span><text:span text:style-name="T899"><text:s/></text:span><text:span text:style-name="T900">de</text:span><text:span text:style-name="T901"><text:s/></text:span><text:span text:style-name="T902">reposición,</text:span><text:span text:style-name="T903"><text:s/></text:span><text:span text:style-name="T904">cuyo</text:span><text:span text:style-name="T905"><text:s/></text:span>régimen<text:span text:style-name="T906"><text:s/></text:span>se<text:span text:style-name="T907"><text:s/></text:span><text:span text:style-name="T908">encuentra</text:span><text:span text:style-name="T909"><text:s/></text:span><text:span text:style-name="T910">previsto</text:span><text:span text:style-name="T911"><text:s/></text:span><text:span text:style-name="T912">en</text:span><text:span text:style-name="T913"><text:s/></text:span><text:span text:style-name="T914">el</text:span><text:span text:style-name="T915"><text:s/></text:span><text:span text:style-name="T916">artículo</text:span><text:span text:style-name="T917"><text:s/></text:span><text:span text:style-name="T918">52</text:span><text:span text:style-name="T919"><text:s/></text:span><text:span text:style-name="T920">de</text:span><text:span text:style-name="T921"><text:s/></text:span><text:span text:style-name="T922">la</text:span><text:span text:style-name="T923"><text:s/></text:span><text:span text:style-name="T924">Ley</text:span><text:span text:style-name="T925"><text:s/></text:span>7/1985,<text:span text:style-name="T926"><text:s/></text:span><text:span text:style-name="T927">de</text:span><text:span text:style-name="T928"><text:s/></text:span>2<text:span text:style-name="T929"><text:s/></text:span><text:span text:style-name="T930">de</text:span><text:span text:style-name="T931"><text:s/></text:span><text:span text:style-name="T932">abril,</text:span><text:span text:style-name="T933"><text:s/></text:span>Reguladora<text:span text:style-name="T934"><text:s/></text:span><text:span text:style-name="T935">de</text:span><text:span text:style-name="T936"><text:s/></text:span>las<text:span text:style-name="T937"><text:s/></text:span>Bases<text:span text:style-name="T938"><text:s/></text:span><text:span text:style-name="T939">de</text:span><text:span text:style-name="T940"><text:s/></text:span>Régimen<text:span text:style-name="T941"><text:s/></text:span><text:span text:style-name="T942">Local</text:span><text:span text:style-name="T943"><text:s/></text:span>y<text:span text:style-name="T944"><text:s/></text:span><text:span text:style-name="T945">artículo</text:span><text:span text:style-name="T946"><text:s/></text:span><text:span text:style-name="T947">84</text:span><text:span text:style-name="T948"><text:s/></text:span><text:span text:style-name="T949">de</text:span><text:span text:style-name="T950"><text:s/></text:span>la<text:span text:style-name="T951"><text:s/></text:span><text:span text:style-name="T952">Ley</text:span><text:span text:style-name="T953"><text:s/></text:span>8/2015,<text:span text:style-name="T954"><text:s/></text:span><text:span text:style-name="T955">de</text:span><text:span text:style-name="T956"><text:s/></text:span>1<text:span text:style-name="T957"><text:s/></text:span><text:span text:style-name="T958">de</text:span><text:span text:style-name="T959"><text:s/></text:span><text:span text:style-name="T960">abril,</text:span><text:span text:style-name="T961"><text:s/></text:span><text:span text:style-name="T962">de</text:span><text:span text:style-name="T963"><text:s/></text:span>Cabildos<text:span text:style-name="T964"><text:s/></text:span>Insulares<text:span text:style-name="T965"><text:s/></text:span><text:span text:style-name="T966">es</text:span><text:span text:style-name="T967"><text:s/></text:span><text:span text:style-name="T968">admisible,</text:span><text:span text:style-name="T969"><text:s/></text:span>habiéndose<text:span text:style-name="T970"><text:s/></text:span><text:span text:style-name="T971">interpuesto</text:span><text:span text:style-name="T972"><text:s/></text:span><text:span text:style-name="T973">en</text:span><text:span text:style-name="T974"><text:s/></text:span><text:span text:style-name="T975">tiempo</text:span><text:span text:style-name="T976"><text:s/></text:span>y<text:span text:style-name="T977"><text:s/></text:span>forma,<text:span text:style-name="T978"><text:s/></text:span>conforme<text:span text:style-name="T979"><text:s/></text:span>a<text:span text:style-name="T980"><text:s/></text:span><text:span text:style-name="T981">lo</text:span><text:span text:style-name="T982"><text:s/></text:span><text:span text:style-name="T983">establecido</text:span><text:span text:style-name="T984"><text:s/></text:span><text:span text:style-name="T985">en</text:span><text:span text:style-name="T986"><text:s/></text:span>los<text:span text:style-name="T987"><text:s/></text:span><text:span text:style-name="T988">artículos</text:span><text:span text:style-name="T989"><text:s/></text:span>123<text:span text:style-name="T990"><text:s/></text:span>y<text:span text:style-name="T991"><text:s/></text:span><text:span text:style-name="T992">124</text:span><text:span text:style-name="T993"><text:s/></text:span><text:span text:style-name="T994">de</text:span><text:span text:style-name="T995"><text:s/></text:span>la<text:span text:style-name="T996"><text:s/></text:span><text:span text:style-name="T997">Ley</text:span><text:span text:style-name="T998"><text:s/></text:span><text:span text:style-name="T999">39/2015,</text:span><text:span text:style-name="T1000"><text:s/></text:span><text:span text:style-name="T1001">de</text:span><text:span text:style-name="T1002"><text:s/></text:span>1<text:span text:style-name="T1003"><text:s/></text:span><text:span text:style-name="T1004">de</text:span><text:span text:style-name="T1005"><text:s/></text:span><text:span text:style-name="T1006">octubre,</text:span><text:span text:style-name="T1007"><text:s/></text:span><text:span text:style-name="T1008">del</text:span><text:span text:style-name="T1009"><text:s/></text:span><text:span text:style-name="T1010">Procedimiento</text:span><text:span text:style-name="T1011"><text:s/></text:span><text:span text:style-name="T1012">Administrativo</text:span><text:span text:style-name="T1013"><text:s/></text:span>Común<text:span text:style-name="T1014"><text:s/></text:span><text:span text:style-name="T1015">de</text:span><text:span text:style-name="T1016"><text:s/></text:span><text:span text:style-name="T1017">las</text:span><text:span text:style-name="T1018"><text:s/></text:span><text:span text:style-name="T1019">Administraciones</text:span><text:span text:style-name="T1020"><text:s/></text:span><text:span text:style-name="T1021">Públicas.</text:span></text:p>
      <text:p text:style-name="P1022"/>
      <text:p text:style-name="P1023"><text:span text:style-name="T1024">El</text:span><text:span text:style-name="T1025"><text:s/></text:span>plazo<text:span text:style-name="T1026"><text:s/></text:span><text:span text:style-name="T1027">máximo</text:span><text:span text:style-name="T1028"><text:s/></text:span><text:span text:style-name="T1029">para</text:span><text:span text:style-name="T1030"><text:s/></text:span>dictar<text:span text:style-name="T1031"><text:s/></text:span>y<text:span text:style-name="T1032"><text:s/></text:span><text:span text:style-name="T1033">notificar</text:span><text:span text:style-name="T1034"><text:s/></text:span><text:span text:style-name="T1035">la</text:span><text:s/>resolución<text:span text:style-name="T1036"><text:s/></text:span>del<text:span text:style-name="T1037"><text:s/></text:span>recurso<text:s/><text:span text:style-name="T1038">es</text:span><text:span text:style-name="T1039"><text:s/></text:span><text:span text:style-name="T1040">de</text:span><text:s/><text:span text:style-name="T1041">un</text:span><text:span text:style-name="T1042"><text:s/></text:span><text:span text:style-name="T1043">mes</text:span><text:span text:style-name="T1044"><text:s/></text:span>a<text:span text:style-name="T1045"><text:s/></text:span><text:span text:style-name="T1046">contar</text:span><text:span text:style-name="T1047"><text:s/></text:span><text:span text:style-name="T1048">desde<text:s/></text:span><text:span text:style-name="T1049">el</text:span><text:span text:style-name="T1050"><text:s/></text:span><text:span text:style-name="T1051">día</text:span><text:span text:style-name="T1052"><text:s/></text:span><text:span text:style-name="T1053">siguiente</text:span><text:span text:style-name="T1054"><text:s/></text:span><text:span text:style-name="T1055">al</text:span><text:span text:style-name="T1056"><text:s/></text:span><text:span text:style-name="T1057">de</text:span><text:span text:style-name="T1058"><text:s/></text:span>su<text:span text:style-name="T1059"><text:s/></text:span><text:span text:style-name="T1060">presentación,</text:span><text:span text:style-name="T1061"><text:s/></text:span>entendiéndose<text:span text:style-name="T1062"><text:s/></text:span><text:span text:style-name="T1063">desestimado</text:span><text:span text:style-name="T1064"><text:s/></text:span>cuando<text:span text:style-name="T1065"><text:s/></text:span><text:span text:style-name="T1066">no</text:span><text:span text:style-name="T1067"><text:s/></text:span><text:span text:style-name="T1068">haya</text:span><text:span text:style-name="T1069"><text:s/></text:span>recaído<text:span text:style-name="T1070"><text:s/></text:span><text:span text:style-name="T1071">resolución</text:span><text:span text:style-name="T1072"><text:s/></text:span><text:span text:style-name="T1073">en</text:span><text:span text:style-name="T1074"><text:s/></text:span><text:span text:style-name="T1075">plazo.</text:span></text:p>
      <text:p text:style-name="P1076"/>
      <text:p text:style-name="P1077"><text:span text:style-name="T1078">Concurren</text:span><text:span text:style-name="T1079"><text:s/></text:span><text:span text:style-name="T1080">en</text:span><text:span text:style-name="T1081"><text:s/></text:span><text:span text:style-name="T1082">el</text:span><text:span text:style-name="T1083"><text:s/></text:span><text:span text:style-name="T1084">interesado,</text:span><text:span text:style-name="T1085"><text:s/></text:span><text:span text:style-name="T1086">por</text:span><text:span text:style-name="T1087"><text:s/></text:span>lo<text:span text:style-name="T1088"><text:s/></text:span>demás,<text:span text:style-name="T1089"><text:s/></text:span><text:span text:style-name="T1090">los</text:span><text:span text:style-name="T1091"><text:s/></text:span><text:span text:style-name="T1092">requisitos</text:span><text:span text:style-name="T1093"><text:s/></text:span><text:span text:style-name="T1094">relativos</text:span><text:span text:style-name="T1095"><text:s/></text:span>a<text:span text:style-name="T1096"><text:s/></text:span><text:span text:style-name="T1097">la</text:span><text:span text:style-name="T1098"><text:s/></text:span>capacidad<text:span text:style-name="T1099"><text:s/></text:span>y<text:span text:style-name="T1100"><text:s/></text:span><text:span text:style-name="T1101">legitimación</text:span><text:span text:style-name="T1102"><text:s/></text:span><text:span text:style-name="T1103">activa</text:span><text:span text:style-name="T1104"><text:s/></text:span><text:span text:style-name="T1105">necesarias</text:span><text:span text:style-name="T1106"><text:s/></text:span>para<text:span text:style-name="T1107"><text:s/></text:span><text:span text:style-name="T1108">la</text:span><text:span text:style-name="T1109"><text:s/></text:span><text:span text:style-name="T1110">interposición</text:span><text:span text:style-name="T1111"><text:s/></text:span><text:span text:style-name="T1112">del</text:span><text:span text:style-name="T1113"><text:s/></text:span>recurso<text:span text:style-name="T1114"><text:s/></text:span>objeto<text:span text:style-name="T1115"><text:s/></text:span><text:span text:style-name="T1116">de</text:span><text:span text:style-name="T1117"><text:s/></text:span><text:span text:style-name="T1118">la</text:span><text:span text:style-name="T1119"><text:s/></text:span><text:span text:style-name="T1120">presente</text:span><text:span text:style-name="T1121"><text:s/></text:span>resolución.</text:p>
      <text:p text:style-name="P1122"/>
      <text:p text:style-name="P1123"><text:span text:style-name="T1124">En</text:span><text:span text:style-name="T1125"><text:s/></text:span><text:span text:style-name="T1126">el</text:span><text:span text:style-name="T1127"><text:s/></text:span><text:span text:style-name="T1128">presente</text:span><text:span text:style-name="T1129"><text:s/></text:span>caso,<text:span text:style-name="T1130"><text:s/></text:span><text:span text:style-name="T1131">ha</text:span><text:span text:style-name="T1132"><text:s/></text:span><text:span text:style-name="T1133">transcurrido</text:span><text:span text:style-name="T1134"><text:s/></text:span><text:span text:style-name="T1135">el</text:span><text:span text:style-name="T1136"><text:s/></text:span>plazo<text:span text:style-name="T1137"><text:s/></text:span><text:span text:style-name="T1138">de</text:span><text:span text:style-name="T1139"><text:s/></text:span><text:span text:style-name="T1140">un</text:span><text:span text:style-name="T1141"><text:s/></text:span>mes<text:span text:style-name="T1142"><text:s/></text:span><text:span text:style-name="T1143">sin</text:span><text:span text:style-name="T1144"><text:s/></text:span><text:span text:style-name="T1145">que</text:span><text:span text:style-name="T1146"><text:s/></text:span><text:span text:style-name="T1147">la</text:span><text:span text:style-name="T1148"><text:s/></text:span>Administración<text:span text:style-name="T1149"><text:s/></text:span><text:span text:style-name="T1150">haya</text:span><text:span text:style-name="T1151"><text:s/></text:span>dictado<text:span text:style-name="T1152"><text:s/></text:span>y<text:span text:style-name="T1153"><text:s/></text:span>notificado<text:span text:style-name="T1154"><text:s/></text:span><text:span text:style-name="T1155">la</text:span><text:span text:style-name="T1156"><text:s/></text:span><text:span text:style-name="T1157">resolución</text:span><text:span text:style-name="T1158"><text:s/></text:span><text:span text:style-name="T1159">del</text:span><text:span text:style-name="T1160"><text:s/></text:span><text:span text:style-name="T1161">recurso.</text:span><text:span text:style-name="T1162"><text:s/></text:span><text:span text:style-name="T1163">No</text:span><text:span text:style-name="T1164"><text:s/></text:span>obstante,<text:span text:style-name="T1165"><text:s/></text:span><text:span text:style-name="T1166">de</text:span><text:span text:style-name="T1167"><text:s/></text:span>conformidad<text:span text:style-name="T1168"><text:s/></text:span><text:span text:style-name="T1169">con</text:span><text:span text:style-name="T1170"><text:s/></text:span>lo<text:span text:style-name="T1171"><text:s/></text:span><text:span text:style-name="T1172">establecido</text:span><text:span text:style-name="T1173"><text:s/></text:span><text:span text:style-name="T1174">en</text:span><text:span text:style-name="T1175"><text:s/></text:span><text:span text:style-name="T1176">el</text:span><text:span text:style-name="T1177"><text:s/></text:span><text:span text:style-name="T1178">artículo</text:span><text:span text:style-name="T1179"><text:s/></text:span><text:span text:style-name="T1180">21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Ley</text:span><text:span text:style-name="T1187"><text:s/></text:span>39/2015<text:span text:style-name="T1188"><text:s/></text:span><text:span text:style-name="T1189">de</text:span><text:span text:style-name="T1190"><text:s/></text:span><text:span text:style-name="T1191">01</text:span><text:span text:style-name="T1192"><text:s/></text:span><text:span text:style-name="T1193">de</text:span><text:span text:style-name="T1194"><text:s/></text:span><text:span text:style-name="T1195">octubre,</text:span><text:span text:style-name="T1196"><text:s/></text:span>la<text:span text:style-name="T1197"><text:s/></text:span><text:span text:style-name="T1198">Administración</text:span><text:span text:style-name="T1199"><text:s/></text:span><text:span text:style-name="T1200">está</text:span><text:span text:style-name="T1201"><text:s/></text:span>obligada<text:span text:style-name="T1202"><text:s/></text:span>a<text:span text:style-name="T1203"><text:s/></text:span><text:span text:style-name="T1204">dictar</text:span><text:span text:style-name="T1205"><text:s/></text:span><text:span text:style-name="T1206">resolución</text:span><text:span text:style-name="T1207"><text:s/></text:span><text:span text:style-name="T1208">expresa.</text:span><text:span text:style-name="T1209"><text:s/></text:span>Dado<text:span text:style-name="T1210"><text:s/></text:span><text:span text:style-name="T1211">el</text:span><text:span text:style-name="T1212"><text:s/></text:span><text:span text:style-name="T1213">carácter</text:span><text:span text:style-name="T1214"><text:s/></text:span><text:span text:style-name="T1215">desestimatorio</text:span><text:span text:style-name="T1216"><text:s/></text:span>del<text:span text:style-name="T1217"><text:s/></text:span><text:span text:style-name="T1218">silencio,</text:span><text:span text:style-name="T1219"><text:s/></text:span><text:span text:style-name="T1220">la</text:span><text:span text:style-name="T1221"><text:s/></text:span>resolución<text:span text:style-name="T1222"><text:s/></text:span><text:span text:style-name="T1223">expresa</text:span><text:span text:style-name="T1224"><text:s/></text:span><text:span text:style-name="T1225">posterior</text:span><text:span text:style-name="T1226"><text:s/></text:span><text:span text:style-name="T1227">al</text:span><text:span text:style-name="T1228"><text:s/></text:span><text:span text:style-name="T1229">vencimiento</text:span><text:span text:style-name="T1230"><text:s/></text:span><text:span text:style-name="T1231">del</text:span><text:span text:style-name="T1232"><text:s/></text:span><text:span text:style-name="T1233">plazo</text:span><text:span text:style-name="T1234"><text:s/></text:span><text:span text:style-name="T1235">se</text:span><text:span text:style-name="T1236"><text:s/></text:span><text:span text:style-name="T1237">adoptará</text:span><text:span text:style-name="T1238"><text:s/></text:span>por<text:span text:style-name="T1239"><text:s/></text:span><text:span text:style-name="T1240">la</text:span><text:span text:style-name="T1241"><text:s/></text:span><text:span text:style-name="T1242">Administración</text:span><text:span text:style-name="T1243"><text:s/></text:span><text:span text:style-name="T1244">sin</text:span><text:span text:style-name="T1245"><text:s/></text:span><text:span text:style-name="T1246">vinculación</text:span><text:span text:style-name="T1247"><text:s/></text:span>alguna<text:span text:style-name="T1248"><text:s/></text:span>del<text:span text:style-name="T1249"><text:s/></text:span><text:span text:style-name="T1250">sentido</text:span><text:span text:style-name="T1251"><text:s/></text:span><text:span text:style-name="T1252">del</text:span><text:span text:style-name="T1253"><text:s/></text:span><text:span text:style-name="T1254">silencio,</text:span><text:span text:style-name="T1255"><text:s/></text:span><text:span text:style-name="T1256">de</text:span><text:span text:style-name="T1257"><text:s/></text:span>acuerdo<text:span text:style-name="T1258"><text:s/></text:span>a<text:span text:style-name="T1259"><text:s/></text:span>lo<text:span text:style-name="T1260"><text:s/></text:span><text:span text:style-name="T1261">dispuesto</text:span><text:span text:style-name="T1262"><text:s/></text:span><text:span text:style-name="T1263">en</text:span><text:span text:style-name="T1264"><text:s/></text:span><text:span text:style-name="T1265">el</text:span><text:span text:style-name="T1266"><text:s/></text:span><text:span text:style-name="T1267">artículo</text:span><text:span text:style-name="T1268"><text:s/></text:span><text:span text:style-name="T1269">24.3b)</text:span><text:span text:style-name="T1270"><text:s/></text:span><text:span text:style-name="T1271">de</text:span><text:span text:style-name="T1272"><text:s/></text:span>la<text:span text:style-name="T1273"><text:s/></text:span><text:span text:style-name="T1274">citada</text:span><text:span text:style-name="T1275"><text:s/></text:span><text:span text:style-name="T1276">Ley</text:span><text:span text:style-name="T1277"><text:s/></text:span><text:span text:style-name="T1278">39/2015.</text:span></text:p>
      <text:p text:style-name="P1279"/>
      <text:p text:style-name="P1280"><text:span text:style-name="T1281">CUARTO.-</text:span><text:span text:style-name="T1282"><text:s/></text:span>A<text:span text:style-name="T1283"><text:s/></text:span>la<text:span text:style-name="T1284"><text:s/></text:span><text:span text:style-name="T1285">vista</text:span><text:span text:style-name="T1286"><text:s/></text:span><text:span text:style-name="T1287">de</text:span><text:span text:style-name="T1288"><text:s/></text:span>los<text:span text:style-name="T1289"><text:s/></text:span><text:span text:style-name="T1290">recursos</text:span><text:span text:style-name="T1291"><text:s/></text:span><text:span text:style-name="T1292">de</text:span><text:span text:style-name="T1293"><text:s/></text:span><text:span text:style-name="T1294">reposición</text:span><text:span text:style-name="T1295"><text:s/></text:span><text:span text:style-name="T1296">presentados</text:span><text:span text:style-name="T1297"><text:s/></text:span>y<text:span text:style-name="T1298"><text:s/></text:span>habiéndose<text:span text:style-name="T1299"><text:s/></text:span>procedido<text:span text:style-name="T1300"><text:s/></text:span>a<text:span text:style-name="T1301"><text:s/></text:span><text:span text:style-name="T1302">efectuar</text:span><text:span text:style-name="T1303"><text:s/></text:span><text:span text:style-name="T1304">las</text:span><text:span text:style-name="T1305"><text:s/></text:span><text:span text:style-name="T1306">comprobaciones</text:span><text:span text:style-name="T1307"><text:s/></text:span><text:span text:style-name="T1308">oportunas</text:span><text:span text:style-name="T1309"><text:s/></text:span><text:span text:style-name="T1310">sobre</text:span><text:span text:style-name="T1311"><text:s/></text:span><text:span text:style-name="T1312">las</text:span><text:span text:style-name="T1313"><text:s/></text:span><text:span text:style-name="T1314">causas</text:span><text:span text:style-name="T1315"><text:s/></text:span><text:span text:style-name="T1316">que</text:span><text:span text:style-name="T1317"><text:s/></text:span><text:span text:style-name="T1318">afectan</text:span><text:span text:style-name="T1319"><text:s/></text:span>a<text:span text:style-name="T1320"><text:s/></text:span><text:span text:style-name="T1321">la</text:span><text:span text:style-name="T1322"><text:s/></text:span><text:span text:style-name="T1323">tramitación</text:span><text:span text:style-name="T1324"><text:s/></text:span><text:span text:style-name="T1325">de</text:span><text:span text:style-name="T1326"><text:s/></text:span>cada<text:span text:style-name="T1327"><text:s/></text:span><text:span text:style-name="T1328">uno</text:span><text:span text:style-name="T1329"><text:s/></text:span><text:span text:style-name="T1330">de</text:span><text:span text:style-name="T1331"><text:s/></text:span>los<text:span text:style-name="T1332"><text:s/></text:span><text:span text:style-name="T1333">expedientes</text:span><text:span text:style-name="T1334"><text:s/></text:span>y<text:span text:style-name="T1335"><text:s/></text:span>que<text:span text:style-name="T1336"><text:s/></text:span><text:span text:style-name="T1337">deben</text:span><text:span text:style-name="T1338"><text:s/></text:span>ser<text:span text:style-name="T1339"><text:s/></text:span><text:span text:style-name="T1340">apreciadas</text:span><text:span text:style-name="T1341"><text:s/></text:span><text:span text:style-name="T1342">de</text:span><text:span text:style-name="T1343"><text:s/></text:span>oficio,<text:span text:style-name="T1344"><text:s/></text:span><text:span text:style-name="T1345">resulta</text:span><text:span text:style-name="T1346"><text:s/></text:span><text:span text:style-name="T1347">probado</text:span><text:span text:style-name="T1348"><text:s/></text:span>que,<text:span text:style-name="T1349"><text:s/></text:span><text:span text:style-name="T1350">ha</text:span><text:span text:style-name="T1351"><text:s/></text:span><text:span text:style-name="T1352">transcurrido</text:span><text:span text:style-name="T1353"><text:s/></text:span><text:span text:style-name="T1354">el</text:span><text:span text:style-name="T1355"><text:s/></text:span><text:span text:style-name="T1356">plazo</text:span><text:span text:style-name="T1357"><text:s/></text:span><text:span text:style-name="T1358">establecido</text:span><text:span text:style-name="T1359"><text:s/></text:span>para<text:span text:style-name="T1360"><text:s/></text:span><text:span text:style-name="T1361">la</text:span><text:span text:style-name="T1362"><text:s/></text:span><text:span text:style-name="T1363">prescripción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sanción,</text:span><text:span text:style-name="T1370"><text:s/></text:span>sin<text:span text:style-name="T1371"><text:s/></text:span><text:span text:style-name="T1372">que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documentación</text:span><text:span text:style-name="T1379"><text:s/></text:span><text:span text:style-name="T1380">que</text:span><text:span text:style-name="T1381"><text:s/></text:span>obra<text:span text:style-name="T1382"><text:s/></text:span><text:span text:style-name="T1383">en</text:span><text:span text:style-name="T1384"><text:s/></text:span><text:span text:style-name="T1385">los</text:span><text:span text:style-name="T1386"><text:s/></text:span>mismos,<text:span text:style-name="T1387"><text:s/></text:span><text:span text:style-name="T1388">pueda</text:span><text:span text:style-name="T1389"><text:s/></text:span><text:span text:style-name="T1390">desprenderse</text:span><text:span text:style-name="T1391"><text:s/></text:span>que,<text:span text:style-name="T1392"><text:s/></text:span>se<text:span text:style-name="T1393"><text:s/></text:span><text:span text:style-name="T1394">haya</text:span><text:span text:style-name="T1395"><text:s/></text:span><text:span text:style-name="T1396">iniciado</text:span><text:span text:style-name="T1397"><text:s/></text:span>o<text:span text:style-name="T1398"><text:s/></text:span><text:span text:style-name="T1399">procedido</text:span><text:span text:style-name="T1400"><text:s/></text:span><text:span text:style-name="T1401">al</text:span><text:span text:style-name="T1402"><text:s/></text:span><text:span text:style-name="T1403">cobro</text:span><text:span text:style-name="T1404"><text:s/></text:span><text:span text:style-name="T1405">en</text:span><text:span text:style-name="T1406"><text:s/></text:span><text:span text:style-name="T1407">la</text:span><text:span text:style-name="T1408"><text:s/></text:span>vía<text:span text:style-name="T1409"><text:s/></text:span><text:span text:style-name="T1410">ejecutiva</text:span><text:span text:style-name="T1411"><text:s/></text:span><text:span text:style-name="T1412">de</text:span><text:span text:style-name="T1413"><text:s/></text:span>las<text:span text:style-name="T1414"><text:s/></text:span>sanciones<text:span text:style-name="T1415"><text:s/></text:span><text:span text:style-name="T1416">impuesta</text:span><text:span text:style-name="T1417"><text:s/></text:span><text:span text:style-name="T1418">por</text:span><text:span text:style-name="T1419"><text:s/></text:span><text:span text:style-name="T1420">resolución</text:span><text:span text:style-name="T1421"><text:s/></text:span>firme<text:span text:style-name="T1422"><text:s/></text:span><text:span text:style-name="T1423">en</text:span><text:span text:style-name="T1424"><text:s/></text:span><text:span text:style-name="T1425">la</text:span><text:span text:style-name="T1426"><text:s/></text:span>vía<text:span text:style-name="T1427"><text:s/></text:span><text:span text:style-name="T1428">administrativa,</text:span><text:span text:style-name="T1429"><text:s/></text:span><text:span text:style-name="T1430">en</text:span><text:span text:style-name="T1431"><text:s/></text:span><text:span text:style-name="T1432">el</text:span><text:span text:style-name="T1433"><text:s/></text:span>plazo<text:span text:style-name="T1434"><text:s/></text:span><text:span text:style-name="T1435">establecido</text:span><text:span text:style-name="T1436"><text:s/></text:span><text:span text:style-name="T1437">en</text:span><text:span text:style-name="T1438"><text:s/></text:span><text:span text:style-name="T1439">el</text:span><text:span text:style-name="T1440"><text:s/></text:span><text:span text:style-name="T1441">artículo</text:span><text:span text:style-name="T1442"><text:s/></text:span>30.3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Ley</text:span><text:span text:style-name="T1449"><text:s/></text:span><text:span text:style-name="T1450">40/2015,</text:span><text:span text:style-name="T1451"><text:s/></text:span><text:span text:style-name="T1452">de</text:span><text:span text:style-name="T1453"><text:s/></text:span>1<text:span text:style-name="T1454"><text:s/></text:span><text:span text:style-name="T1455">de</text:span><text:span text:style-name="T1456"><text:s/></text:span><text:span text:style-name="T1457">octubre,</text:span><text:span text:style-name="T1458"><text:s/></text:span><text:span text:style-name="T1459">de</text:span><text:span text:style-name="T1460"><text:s/></text:span>Régimen<text:span text:style-name="T1461"><text:s/></text:span><text:span text:style-name="T1462">Jurídico</text:span><text:span text:style-name="T1463"><text:s/></text:span><text:span text:style-name="T1464">del</text:span><text:span text:style-name="T1465"><text:s/></text:span><text:span text:style-name="T1466">Sector</text:span><text:span text:style-name="T1467"><text:s/></text:span><text:span text:style-name="T1468">Público,</text:span><text:span text:style-name="T1469"><text:s/></text:span>todo<text:span text:style-name="T1470"><text:s/></text:span><text:span text:style-name="T1471">ello</text:span><text:span text:style-name="T1472"><text:s/></text:span><text:span text:style-name="T1473">de</text:span><text:span text:style-name="T1474"><text:s/></text:span><text:span text:style-name="T1475">conformidad</text:span><text:span text:style-name="T1476"><text:s/></text:span>con<text:span text:style-name="T1477"><text:s/></text:span>lo<text:span text:style-name="T1478"><text:s/></text:span><text:span text:style-name="T1479">establecido</text:span><text:span text:style-name="T1480"><text:s/></text:span><text:span text:style-name="T1481">en</text:span><text:span text:style-name="T1482"><text:s/></text:span><text:span text:style-name="T1483">el</text:span><text:span text:style-name="T1484"><text:s/></text:span><text:span text:style-name="T1485">artículo</text:span><text:span text:style-name="T1486"><text:s/></text:span><text:span text:style-name="T1487">114.2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Ley</text:span><text:span text:style-name="T1494"><text:s/></text:span>13/2007<text:span text:style-name="T1495"><text:s/></text:span><text:span text:style-name="T1496">de</text:span><text:span text:style-name="T1497"><text:s/></text:span><text:span text:style-name="T1498">17</text:span><text:span text:style-name="T1499"><text:s/></text:span><text:span text:style-name="T1500">de</text:span><text:span text:style-name="T1501"><text:s/></text:span>mayo,<text:span text:style-name="T1502"><text:s/></text:span><text:span text:style-name="T1503">de</text:span><text:span text:style-name="T1504"><text:s/></text:span><text:span text:style-name="T1505">Ordenación</text:span><text:span text:style-name="T1506"><text:s/></text:span>del<text:span text:style-name="T1507"><text:s/></text:span><text:span text:style-name="T1508">Transporte</text:span><text:span text:style-name="T1509"><text:s/></text:span><text:span text:style-name="T1510">por</text:span><text:span text:style-name="T1511"><text:s/></text:span><text:span text:style-name="T1512">Carretera</text:span><text:span text:style-name="T1513"><text:s/></text:span><text:span text:style-name="T1514">de</text:span><text:span text:style-name="T1515"><text:s/></text:span>Canarias.</text:p>
      <text:p text:style-name="P1516"/>
      <text:p text:style-name="P1517"><text:span text:style-name="T1518">Vistos</text:span><text:span text:style-name="T1519"><text:s/></text:span><text:span text:style-name="T1520">los</text:span><text:span text:style-name="T1521"><text:s/></text:span><text:span text:style-name="T1522">preceptos</text:span><text:span text:style-name="T1523"><text:s/></text:span>legales<text:span text:style-name="T1524"><text:s/></text:span><text:span text:style-name="T1525">citados,</text:span><text:span text:style-name="T1526"><text:s/></text:span>concordantes<text:span text:style-name="T1527"><text:s/></text:span>y<text:span text:style-name="T1528"><text:s/></text:span>demás<text:span text:style-name="T1529"><text:s/></text:span><text:span text:style-name="T1530">de</text:span><text:span text:style-name="T1531"><text:s/></text:span><text:span text:style-name="T1532">general</text:span><text:span text:style-name="T1533"><text:s/></text:span>aplicación.</text:p>
      <text:p text:style-name="P1534"/>
      <text:p text:style-name="P1535">A<text:span text:style-name="T1536"><text:s/></text:span><text:span text:style-name="T1537">la</text:span><text:span text:style-name="T1538"><text:s/></text:span><text:span text:style-name="T1539">vista</text:span><text:span text:style-name="T1540"><text:s/></text:span><text:span text:style-name="T1541">de</text:span><text:span text:style-name="T1542"><text:s/></text:span>cuanto<text:span text:style-name="T1543"><text:s/></text:span><text:span text:style-name="T1544">antecede,</text:span><text:span text:style-name="T1545"><text:s/></text:span><text:span text:style-name="T1546">el</text:span><text:span text:style-name="T1547"><text:s/></text:span>Consejo<text:span text:style-name="T1548"><text:s/></text:span><text:span text:style-name="T1549">de</text:span><text:span text:style-name="T1550"><text:s/></text:span>Gobierno<text:span text:style-name="T1551"><text:s/></text:span>Insular<text:span text:style-name="T1552"><text:s/></text:span><text:span text:style-name="T1553">por</text:span><text:span text:style-name="T1554"><text:s/></text:span>unanimidad<text:span text:style-name="T1555"><text:s/></text:span><text:span text:style-name="T1556">de</text:span><text:span text:style-name="T1557"><text:s/></text:span><text:span text:style-name="T1558">todos</text:span><text:span text:style-name="T1559"><text:s/></text:span>los<text:span text:style-name="T1560"><text:s/></text:span>miembros<text:span text:style-name="T1561"><text:s/></text:span><text:span text:style-name="T1562">presentes,</text:span><text:span text:style-name="T1563"><text:s/></text:span><text:span text:style-name="T1564">ACUERDA:</text:span></text:p>
      <text:soft-page-break/>
      <text:p text:style-name="P1565"><draw:frame draw:z-index="1144" draw:id="id14" draw:style-name="a14" draw:name="Text Box 19" text:anchor-type="paragraph" svg:x="0.09653in" svg:y="4.20486in" svg:width="0.26389in" svg:height="1.65625in" style:rel-width="scale" style:rel-height="scale"><draw:text-box><text:p text:style-name="P1570"><text:span text:style-name="T1571">2.Firmante: GARCÍA MARTÍNEZ, DOLORES ALICIA</text:span></text:p><text:p text:style-name="P1572"><text:span text:style-name="T1573">Puesto: Presidenta del Cabildo de Fuerteventura Fecha Firma: 12/02/2025 12:01:54</text:span></text:p></draw:text-box><svg:title/><svg:desc/></draw:frame><draw:frame draw:z-index="1168" draw:id="id15" draw:style-name="a15" draw:name="Text Box 18" text:anchor-type="paragraph" svg:x="0.09653in" svg:y="1.11042in" svg:width="0.26389in" svg:height="1.97361in" style:rel-width="scale" style:rel-height="scale"><draw:text-box><text:p text:style-name="P1574"><text:span text:style-name="T1575">1.Firmante: ALONSO FALCÓN, VÍCTOR MODESTO</text:span></text:p><text:p text:style-name="P1576"><text:span text:style-name="T1577">Puesto: Consejero-Secretario del Consejo de Gobierno Insular Fecha Firma: 12/02/2025 11:52:59</text:span></text:p></draw:text-box><svg:title/><svg:desc/></draw:frame></text:p>
      <text:p text:style-name="P1578"><text:span text:style-name="T1579">PRIMERO.-</text:span><text:span text:style-name="T1580"><text:s/></text:span><text:span text:style-name="T1581">Acumular</text:span><text:span text:style-name="T1582"><text:s/></text:span><text:span text:style-name="T1583">la</text:span><text:span text:style-name="T1584"><text:s/></text:span><text:span text:style-name="T1585">resolución</text:span><text:span text:style-name="T1586"><text:s/></text:span><text:span text:style-name="T1587">de</text:span><text:span text:style-name="T1588"><text:s/></text:span><text:span text:style-name="T1589">recursos</text:span><text:span text:style-name="T1590"><text:s/></text:span><text:span text:style-name="T1591">presentados</text:span><text:span text:style-name="T1592"><text:s/></text:span><text:span text:style-name="T1593">frente</text:span><text:span text:style-name="T1594"><text:s/></text:span>a<text:span text:style-name="T1595"><text:s/></text:span>las<text:span text:style-name="T1596"><text:s/></text:span><text:span text:style-name="T1597">resoluciones</text:span><text:span text:style-name="T1598"><text:s/></text:span><text:span text:style-name="T1599">sancionadoras</text:span><text:span text:style-name="T1600"><text:s/></text:span><text:span text:style-name="T1601">de</text:span><text:span text:style-name="T1602"><text:s/></text:span><text:span text:style-name="T1603">los</text:span><text:span text:style-name="T1604"><text:s/></text:span><text:span text:style-name="T1605">expedientes</text:span><text:span text:style-name="T1606"><text:s/></text:span><text:span text:style-name="T1607">relacionados</text:span><text:span text:style-name="T1608"><text:s/></text:span>a<text:span text:style-name="T1609"><text:s/></text:span><text:span text:style-name="T1610">continuación,</text:span><text:span text:style-name="T1611"><text:s/></text:span>sustanciándose<text:span text:style-name="T1612"><text:s/></text:span><text:span text:style-name="T1613">en</text:span><text:span text:style-name="T1614"><text:s/></text:span><text:span text:style-name="T1615">un</text:span><text:span text:style-name="T1616"><text:s/></text:span>único<text:span text:style-name="T1617"><text:s/></text:span><text:span text:style-name="T1618">procedimiento</text:span><text:span text:style-name="T1619"><text:s/></text:span>y<text:span text:style-name="T1620"><text:s/></text:span><text:span text:style-name="T1621">en</text:span><text:span text:style-name="T1622"><text:s/></text:span><text:span text:style-name="T1623">una</text:span><text:span text:style-name="T1624"><text:s/></text:span>sola<text:span text:style-name="T1625"><text:s/></text:span><text:span text:style-name="T1626">resolución.</text:span></text:p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<text:span text:style-name="T1635">NÚMERO</text:span><text:span text:style-name="T1636"><text:s/></text:span><text:span text:style-name="T1637">EXP.</text:span><text:span text:style-name="T1638"><text:s/></text:span><text:span text:style-name="T1639">S</text:span><text:span text:style-name="T1640">A</text:span><text:span text:style-name="T1641">NC</text:span><text:span text:style-name="T1642">I</text:span><text:span text:style-name="T1643">O</text:span><text:span text:style-name="T1644">N</text:span><text:span text:style-name="T1645">A</text:span><text:span text:style-name="T1646">D</text:span><text:span text:style-name="T1647">OR</text:span></text:p>
          </table:table-cell>
          <table:table-cell table:style-name="TableCell1648">
            <text:p text:style-name="P1649"><text:span text:style-name="T1650">NÚMERO</text:span><text:span text:style-name="T1651"><text:s/></text:span><text:span text:style-name="T1652">EXP.</text:span><text:span text:style-name="T1653"><text:s/></text:span><text:span text:style-name="T1654">ELECTRÓNICO</text:span></text:p>
          </table:table-cell>
          <table:table-cell table:style-name="TableCell1655">
            <text:p text:style-name="P1656"><text:span text:style-name="T1657">ENLACE</text:span><text:span text:style-name="T1658"><text:s/></text:span><text:span text:style-name="T1659">AL</text:span><text:span text:style-name="T1660"><text:s/></text:span><text:span text:style-name="T1661">INDICE</text:span><text:span text:style-name="T1662"><text:s/></text:span><text:span text:style-name="T1663">Y</text:span><text:span text:style-name="T1664"><text:s/></text:span><text:span text:style-name="T1665">FOLIADO</text:span></text:p>
          </table:table-cell>
        </table:table-row>
        <table:table-row table:style-name="TableRow1666">
          <table:table-cell table:style-name="TableCell1667">
            <text:p text:style-name="P1668"><text:span text:style-name="T1669">GC/200159/O/16</text:span></text:p>
          </table:table-cell>
          <table:table-cell table:style-name="TableCell1670">
            <text:p text:style-name="P1671"><text:span text:style-name="T1672">2024/35208</text:span></text:p>
          </table:table-cell>
          <table:table-cell table:style-name="TableCell1673">
            <text:p text:style-name="P1674"><text:span text:style-name="T1675">(CSV:35600IDOC2096228F6C66AF343B8E2C9)</text:span></text:p>
          </table:table-cell>
        </table:table-row>
        <table:table-row table:style-name="TableRow1676">
          <table:table-cell table:style-name="TableCell1677">
            <text:p text:style-name="P1678"><text:span text:style-name="T1679">GC/200287/O/16</text:span></text:p>
          </table:table-cell>
          <table:table-cell table:style-name="TableCell1680">
            <text:p text:style-name="P1681"><text:span text:style-name="T1682">2024/35213</text:span></text:p>
          </table:table-cell>
          <table:table-cell table:style-name="TableCell1683">
            <text:p text:style-name="P1684"><text:span text:style-name="T1685">(CSV:35600IDOC2D22A56A75FCE4E47984E8A)</text:span></text:p>
          </table:table-cell>
        </table:table-row>
        <table:table-row table:style-name="TableRow1686">
          <table:table-cell table:style-name="TableCell1687">
            <text:p text:style-name="P1688"><text:span text:style-name="T1689">GC/200301/O/16</text:span></text:p>
          </table:table-cell>
          <table:table-cell table:style-name="TableCell1690">
            <text:p text:style-name="P1691"><text:span text:style-name="T1692">2024/35215</text:span></text:p>
          </table:table-cell>
          <table:table-cell table:style-name="TableCell1693">
            <text:p text:style-name="P1694"><text:span text:style-name="T1695">(CSV:35600IDOC2FB48B37896C96A4E8A1D27)</text:span></text:p>
          </table:table-cell>
        </table:table-row>
        <table:table-row table:style-name="TableRow1696">
          <table:table-cell table:style-name="TableCell1697">
            <text:p text:style-name="P1698"><text:span text:style-name="T1699">GC/200324/O/16</text:span></text:p>
          </table:table-cell>
          <table:table-cell table:style-name="TableCell1700">
            <text:p text:style-name="P1701"><text:span text:style-name="T1702">2024/35217</text:span></text:p>
          </table:table-cell>
          <table:table-cell table:style-name="TableCell1703">
            <text:p text:style-name="P1704"><text:span text:style-name="T1705">(CSV:35600IDOC2CD7DB8819F562D40AF0F7C)</text:span></text:p>
          </table:table-cell>
        </table:table-row>
        <table:table-row table:style-name="TableRow1706">
          <table:table-cell table:style-name="TableCell1707">
            <text:p text:style-name="P1708"><text:span text:style-name="T1709">GC/200330/O/16</text:span></text:p>
          </table:table-cell>
          <table:table-cell table:style-name="TableCell1710">
            <text:p text:style-name="P1711"><text:span text:style-name="T1712">2024/35210</text:span></text:p>
          </table:table-cell>
          <table:table-cell table:style-name="TableCell1713">
            <text:p text:style-name="P1714"><text:span text:style-name="T1715">(CSV:35600IDOC2AB22DB9B34644D4E9F5A7B)</text:span></text:p>
          </table:table-cell>
        </table:table-row>
        <table:table-row table:style-name="TableRow1716">
          <table:table-cell table:style-name="TableCell1717">
            <text:p text:style-name="P1718"><text:span text:style-name="T1719">GC/200088/O/17</text:span></text:p>
          </table:table-cell>
          <table:table-cell table:style-name="TableCell1720">
            <text:p text:style-name="P1721"><text:span text:style-name="T1722">2024/35223</text:span></text:p>
          </table:table-cell>
          <table:table-cell table:style-name="TableCell1723">
            <text:p text:style-name="P1724"><text:span text:style-name="T1725">(CSV:35600IDOC2113152A8B205F54992B99E)</text:span></text:p>
          </table:table-cell>
        </table:table-row>
        <table:table-row table:style-name="TableRow1726">
          <table:table-cell table:style-name="TableCell1727">
            <text:p text:style-name="P1728"><text:span text:style-name="T1729">GC/200093/I/17</text:span></text:p>
          </table:table-cell>
          <table:table-cell table:style-name="TableCell1730">
            <text:p text:style-name="P1731"><text:span text:style-name="T1732">2024/35219</text:span></text:p>
          </table:table-cell>
          <table:table-cell table:style-name="TableCell1733">
            <text:p text:style-name="P1734"><text:span text:style-name="T1735">(CSV:35600IDOC2D00329E08031484AA9D750)</text:span></text:p>
          </table:table-cell>
        </table:table-row>
        <table:table-row table:style-name="TableRow1736">
          <table:table-cell table:style-name="TableCell1737">
            <text:p text:style-name="P1738"><text:span text:style-name="T1739">GC/200159/O/17</text:span></text:p>
          </table:table-cell>
          <table:table-cell table:style-name="TableCell1740">
            <text:p text:style-name="P1741"><text:span text:style-name="T1742">2024/35225</text:span></text:p>
          </table:table-cell>
          <table:table-cell table:style-name="TableCell1743">
            <text:p text:style-name="P1744"><text:span text:style-name="T1745">(CSV:35600IDOC2EF45B3653A4A0F479DA3AE)</text:span></text:p>
          </table:table-cell>
        </table:table-row>
        <table:table-row table:style-name="TableRow1746">
          <table:table-cell table:style-name="TableCell1747">
            <text:p text:style-name="P1748"><text:span text:style-name="T1749">GC/200253/I/17</text:span></text:p>
          </table:table-cell>
          <table:table-cell table:style-name="TableCell1750">
            <text:p text:style-name="P1751"><text:span text:style-name="T1752">2024/35230</text:span></text:p>
          </table:table-cell>
          <table:table-cell table:style-name="TableCell1753">
            <text:p text:style-name="P1754"><text:span text:style-name="T1755">(CSV:35600IDOC2E05CBA76736FF849AAC39B)</text:span></text:p>
          </table:table-cell>
        </table:table-row>
        <table:table-row table:style-name="TableRow1756">
          <table:table-cell table:style-name="TableCell1757">
            <text:p text:style-name="P1758"><text:span text:style-name="T1759">GC/200307/O/17</text:span></text:p>
          </table:table-cell>
          <table:table-cell table:style-name="TableCell1760">
            <text:p text:style-name="P1761"><text:span text:style-name="T1762">2024/35236</text:span></text:p>
          </table:table-cell>
          <table:table-cell table:style-name="TableCell1763">
            <text:p text:style-name="P1764"><text:span text:style-name="T1765">(CSV:35600IDOC28A925FE1A6F9A34B9E5FBD)</text:span></text:p>
          </table:table-cell>
        </table:table-row>
        <table:table-row table:style-name="TableRow1766">
          <table:table-cell table:style-name="TableCell1767">
            <text:p text:style-name="P1768"><text:span text:style-name="T1769">GC/200371/O/17</text:span></text:p>
          </table:table-cell>
          <table:table-cell table:style-name="TableCell1770">
            <text:p text:style-name="P1771"><text:span text:style-name="T1772">2024/35228</text:span></text:p>
          </table:table-cell>
          <table:table-cell table:style-name="TableCell1773">
            <text:p text:style-name="P1774"><text:span text:style-name="T1775">(CSV:35600IDOC2FAC94E3E0151B24C9A87E7)</text:span></text:p>
          </table:table-cell>
        </table:table-row>
        <table:table-row table:style-name="TableRow1776">
          <table:table-cell table:style-name="TableCell1777">
            <text:p text:style-name="P1778"><text:span text:style-name="T1779">GC/200475/O/17</text:span></text:p>
          </table:table-cell>
          <table:table-cell table:style-name="TableCell1780">
            <text:p text:style-name="P1781"><text:span text:style-name="T1782">2024/35239</text:span></text:p>
          </table:table-cell>
          <table:table-cell table:style-name="TableCell1783">
            <text:p text:style-name="P1784"><text:span text:style-name="T1785">(CSV:35600IDOC2A3AD5BEB2D92A244BC1E30)</text:span></text:p>
          </table:table-cell>
        </table:table-row>
        <table:table-row table:style-name="TableRow1786">
          <table:table-cell table:style-name="TableCell1787">
            <text:p text:style-name="P1788"><text:span text:style-name="T1789">GC/200008/I/18</text:span></text:p>
          </table:table-cell>
          <table:table-cell table:style-name="TableCell1790">
            <text:p text:style-name="P1791"><text:span text:style-name="T1792">2024/35234</text:span></text:p>
          </table:table-cell>
          <table:table-cell table:style-name="TableCell1793">
            <text:p text:style-name="P1794"><text:span text:style-name="T1795">(CSV:35600IDOC2A2E55ECCAF1CA44780E155)</text:span></text:p>
          </table:table-cell>
        </table:table-row>
        <table:table-row table:style-name="TableRow1796">
          <table:table-cell table:style-name="TableCell1797">
            <text:p text:style-name="P1798"><text:span text:style-name="T1799">GC/200056/O/18</text:span></text:p>
          </table:table-cell>
          <table:table-cell table:style-name="TableCell1800">
            <text:p text:style-name="P1801"><text:span text:style-name="T1802">2019/553</text:span></text:p>
          </table:table-cell>
          <table:table-cell table:style-name="TableCell1803">
            <text:p text:style-name="P1804"><text:span text:style-name="T1805">(CSV:35600IDOC2165B2B00488B5A45B07375)</text:span></text:p>
          </table:table-cell>
        </table:table-row>
        <table:table-row table:style-name="TableRow1806">
          <table:table-cell table:style-name="TableCell1807">
            <text:p text:style-name="P1808"><text:span text:style-name="T1809">GC/200119/O/18</text:span></text:p>
          </table:table-cell>
          <table:table-cell table:style-name="TableCell1810">
            <text:p text:style-name="P1811"><text:span text:style-name="T1812">2019/2207</text:span></text:p>
          </table:table-cell>
          <table:table-cell table:style-name="TableCell1813">
            <text:p text:style-name="P1814"><text:span text:style-name="T1815">(CSV:35600IDOC28F05E45AB368084380634C)</text:span></text:p>
          </table:table-cell>
        </table:table-row>
        <table:table-row table:style-name="TableRow1816">
          <table:table-cell table:style-name="TableCell1817">
            <text:p text:style-name="P1818"><text:span text:style-name="T1819">GC/200121/O/18</text:span></text:p>
          </table:table-cell>
          <table:table-cell table:style-name="TableCell1820">
            <text:p text:style-name="P1821"><text:span text:style-name="T1822">2019/2209</text:span></text:p>
          </table:table-cell>
          <table:table-cell table:style-name="TableCell1823">
            <text:p text:style-name="P1824"><text:span text:style-name="T1825">(CSV:35600IDOC233494B16A2CF814FBA949E)</text:span></text:p>
          </table:table-cell>
        </table:table-row>
        <table:table-row table:style-name="TableRow1826">
          <table:table-cell table:style-name="TableCell1827">
            <text:p text:style-name="P1828"><text:span text:style-name="T1829">GC/200235/O/18</text:span></text:p>
          </table:table-cell>
          <table:table-cell table:style-name="TableCell1830">
            <text:p text:style-name="P1831"><text:span text:style-name="T1832">2019/2166</text:span></text:p>
          </table:table-cell>
          <table:table-cell table:style-name="TableCell1833">
            <text:p text:style-name="P1834"><text:span text:style-name="T1835">(CSV:35600IDOC2D0AF47A9FB840441AFB174)</text:span></text:p>
          </table:table-cell>
        </table:table-row>
        <table:table-row table:style-name="TableRow1836">
          <table:table-cell table:style-name="TableCell1837">
            <text:p text:style-name="P1838"><text:span text:style-name="T1839">GC/200238/O/18</text:span></text:p>
          </table:table-cell>
          <table:table-cell table:style-name="TableCell1840">
            <text:p text:style-name="P1841"><text:span text:style-name="T1842">2019/3436</text:span></text:p>
          </table:table-cell>
          <table:table-cell table:style-name="TableCell1843">
            <text:p text:style-name="P1844"><text:span text:style-name="T1845">(CSV:35600IDOC286291F7878D3D44480CF40)</text:span></text:p>
          </table:table-cell>
        </table:table-row>
        <table:table-row table:style-name="TableRow1846">
          <table:table-cell table:style-name="TableCell1847">
            <text:p text:style-name="P1848"><text:span text:style-name="T1849">GC/200241/O/18</text:span></text:p>
          </table:table-cell>
          <table:table-cell table:style-name="TableCell1850">
            <text:p text:style-name="P1851"><text:span text:style-name="T1852">2019/4527</text:span></text:p>
          </table:table-cell>
          <table:table-cell table:style-name="TableCell1853">
            <text:p text:style-name="P1854"><text:span text:style-name="T1855">(CSV:35600IDOC2D648123F586AC94299F3B7)</text:span></text:p>
          </table:table-cell>
        </table:table-row>
        <table:table-row table:style-name="TableRow1856">
          <table:table-cell table:style-name="TableCell1857">
            <text:p text:style-name="P1858"><text:span text:style-name="T1859">GC/200254/O/18</text:span></text:p>
          </table:table-cell>
          <table:table-cell table:style-name="TableCell1860">
            <text:p text:style-name="P1861"><text:span text:style-name="T1862">2019/3406</text:span></text:p>
          </table:table-cell>
          <table:table-cell table:style-name="TableCell1863">
            <text:p text:style-name="P1864"><text:span text:style-name="T1865">(CSV:35600IDOC29C5AD1B2D9A98C45A2EACB)</text:span></text:p>
          </table:table-cell>
        </table:table-row>
        <table:table-row table:style-name="TableRow1866">
          <table:table-cell table:style-name="TableCell1867">
            <text:p text:style-name="P1868"><text:span text:style-name="T1869">GC/200270/O/18</text:span></text:p>
          </table:table-cell>
          <table:table-cell table:style-name="TableCell1870">
            <text:p text:style-name="P1871"><text:span text:style-name="T1872">2019/5206</text:span></text:p>
          </table:table-cell>
          <table:table-cell table:style-name="TableCell1873">
            <text:p text:style-name="P1874"><text:span text:style-name="T1875">(CSV:35600IDOC22C617BA77431D34D9D0FBA)</text:span></text:p>
          </table:table-cell>
        </table:table-row>
        <table:table-row table:style-name="TableRow1876">
          <table:table-cell table:style-name="TableCell1877">
            <text:p text:style-name="P1878"><text:span text:style-name="T1879">GC/200280/O/18</text:span></text:p>
          </table:table-cell>
          <table:table-cell table:style-name="TableCell1880">
            <text:p text:style-name="P1881"><text:span text:style-name="T1882">2019/2177</text:span></text:p>
          </table:table-cell>
          <table:table-cell table:style-name="TableCell1883">
            <text:p text:style-name="P1884"><text:span text:style-name="T1885">(CSV:35600IDOC20FA13D59A75741418D4255)</text:span></text:p>
          </table:table-cell>
        </table:table-row>
        <table:table-row table:style-name="TableRow1886">
          <table:table-cell table:style-name="TableCell1887">
            <text:p text:style-name="P1888"><text:span text:style-name="T1889">GC/200333/O/18</text:span></text:p>
          </table:table-cell>
          <table:table-cell table:style-name="TableCell1890">
            <text:p text:style-name="P1891"><text:span text:style-name="T1892">2019/2926</text:span></text:p>
          </table:table-cell>
          <table:table-cell table:style-name="TableCell1893">
            <text:p text:style-name="P1894"><text:span text:style-name="T1895">(CSV:35600IDOC2B6C6237D88118B42A2927A)</text:span></text:p>
          </table:table-cell>
        </table:table-row>
        <table:table-row table:style-name="TableRow1896">
          <table:table-cell table:style-name="TableCell1897">
            <text:p text:style-name="P1898"><text:span text:style-name="T1899">GC/200016/I/19</text:span></text:p>
          </table:table-cell>
          <table:table-cell table:style-name="TableCell1900">
            <text:p text:style-name="P1901"><text:span text:style-name="T1902">2019/29155</text:span></text:p>
          </table:table-cell>
          <table:table-cell table:style-name="TableCell1903">
            <text:p text:style-name="P1904"><text:span text:style-name="T1905">(CSV:35600IDOC24C84A561038BC44CA3AD7F)</text:span></text:p>
          </table:table-cell>
        </table:table-row>
        <table:table-row table:style-name="TableRow1906">
          <table:table-cell table:style-name="TableCell1907">
            <text:p text:style-name="P1908"><text:span text:style-name="T1909">GC/200023/I/19</text:span></text:p>
          </table:table-cell>
          <table:table-cell table:style-name="TableCell1910">
            <text:p text:style-name="P1911"><text:span text:style-name="T1912">2019/7821</text:span></text:p>
          </table:table-cell>
          <table:table-cell table:style-name="TableCell1913">
            <text:p text:style-name="P1914"><text:span text:style-name="T1915">(CSV:35600IDOC20F69867A7AAD6F4E96558A)</text:span></text:p>
          </table:table-cell>
        </table:table-row>
        <table:table-row table:style-name="TableRow1916">
          <table:table-cell table:style-name="TableCell1917">
            <text:p text:style-name="P1918"><text:span text:style-name="T1919">GC/200109/O/19</text:span></text:p>
          </table:table-cell>
          <table:table-cell table:style-name="TableCell1920">
            <text:p text:style-name="P1921"><text:span text:style-name="T1922">2019/35114</text:span></text:p>
          </table:table-cell>
          <table:table-cell table:style-name="TableCell1923">
            <text:p text:style-name="P1924"><text:span text:style-name="T1925">(CSV:35600IDOC2CD585E316C454247A5E77C)</text:span></text:p>
          </table:table-cell>
        </table:table-row>
        <table:table-row table:style-name="TableRow1926">
          <table:table-cell table:style-name="TableCell1927">
            <text:p text:style-name="P1928"><text:span text:style-name="T1929">GC/200524/O/19</text:span></text:p>
          </table:table-cell>
          <table:table-cell table:style-name="TableCell1930">
            <text:p text:style-name="P1931"><text:span text:style-name="T1932">2019/39099</text:span></text:p>
          </table:table-cell>
          <table:table-cell table:style-name="TableCell1933">
            <text:p text:style-name="P1934"><text:span text:style-name="T1935">(CSV:35600IDOC234414CF1061B5944A2F4E4)</text:span></text:p>
          </table:table-cell>
        </table:table-row>
        <table:table-row table:style-name="TableRow1936">
          <table:table-cell table:style-name="TableCell1937">
            <text:p text:style-name="P1938"><text:span text:style-name="T1939">GC/200620/O/19</text:span></text:p>
          </table:table-cell>
          <table:table-cell table:style-name="TableCell1940">
            <text:p text:style-name="P1941"><text:span text:style-name="T1942">2019/39866</text:span></text:p>
          </table:table-cell>
          <table:table-cell table:style-name="TableCell1943">
            <text:p text:style-name="P1944"><text:span text:style-name="T1945">(CSV:35600IDOC20F351188BE5D344EB5988B)</text:span></text:p>
          </table:table-cell>
        </table:table-row>
        <table:table-row table:style-name="TableRow1946">
          <table:table-cell table:style-name="TableCell1947">
            <text:p text:style-name="P1948"><text:span text:style-name="T1949">GC/200331/O/19</text:span></text:p>
          </table:table-cell>
          <table:table-cell table:style-name="TableCell1950">
            <text:p text:style-name="P1951"><text:span text:style-name="T1952">2019/33981</text:span></text:p>
          </table:table-cell>
          <table:table-cell table:style-name="TableCell1953">
            <text:p text:style-name="P1954"><text:span text:style-name="T1955">(CSV:35600IDOC2FA70C880B5B16E4191CCD5)</text:span></text:p>
          </table:table-cell>
        </table:table-row>
        <table:table-row table:style-name="TableRow1956">
          <table:table-cell table:style-name="TableCell1957">
            <text:p text:style-name="P1958"><text:span text:style-name="T1959">GC/200338/O/19</text:span></text:p>
          </table:table-cell>
          <table:table-cell table:style-name="TableCell1960">
            <text:p text:style-name="P1961"><text:span text:style-name="T1962">2019/35897</text:span></text:p>
          </table:table-cell>
          <table:table-cell table:style-name="TableCell1963">
            <text:p text:style-name="P1964"><text:span text:style-name="T1965">(CSV:35600IDOC2E8848974047B0C4DB20375)</text:span></text:p>
          </table:table-cell>
        </table:table-row>
        <table:table-row table:style-name="TableRow1966">
          <table:table-cell table:style-name="TableCell1967">
            <text:p text:style-name="P1968"><text:span text:style-name="T1969">GC/200436/O/19</text:span></text:p>
          </table:table-cell>
          <table:table-cell table:style-name="TableCell1970">
            <text:p text:style-name="P1971"><text:span text:style-name="T1972">2019/37311</text:span></text:p>
          </table:table-cell>
          <table:table-cell table:style-name="TableCell1973">
            <text:p text:style-name="P1974"><text:span text:style-name="T1975">(CSV:35600IDOC2C4577466DEE0514A85A5B5)</text:span></text:p>
          </table:table-cell>
        </table:table-row>
        <table:table-row table:style-name="TableRow1976">
          <table:table-cell table:style-name="TableCell1977">
            <text:p text:style-name="P1978"><text:span text:style-name="T1979">GC/200566/O/19</text:span></text:p>
          </table:table-cell>
          <table:table-cell table:style-name="TableCell1980">
            <text:p text:style-name="P1981"><text:span text:style-name="T1982">2019/39487</text:span></text:p>
          </table:table-cell>
          <table:table-cell table:style-name="TableCell1983">
            <text:p text:style-name="P1984"><text:span text:style-name="T1985">(CSV:35600IDOC20D48B1FB8177C047BCF23F)</text:span></text:p>
          </table:table-cell>
        </table:table-row>
        <table:table-row table:style-name="TableRow1986">
          <table:table-cell table:style-name="TableCell1987">
            <text:p text:style-name="P1988"><text:span text:style-name="T1989">GC/200568/O/19</text:span></text:p>
          </table:table-cell>
          <table:table-cell table:style-name="TableCell1990">
            <text:p text:style-name="P1991"><text:span text:style-name="T1992">2019/39585</text:span></text:p>
          </table:table-cell>
          <table:table-cell table:style-name="TableCell1993">
            <text:p text:style-name="P1994"><text:span text:style-name="T1995">(CSV:35600IDOC2A0A7A6BD25902B45A9985C)</text:span></text:p>
          </table:table-cell>
        </table:table-row>
        <table:table-row table:style-name="TableRow1996">
          <table:table-cell table:style-name="TableCell1997">
            <text:p text:style-name="P1998"><text:span text:style-name="T1999">GC/200569/O/19</text:span></text:p>
          </table:table-cell>
          <table:table-cell table:style-name="TableCell2000">
            <text:p text:style-name="P2001"><text:span text:style-name="T2002">2019/39586</text:span></text:p>
          </table:table-cell>
          <table:table-cell table:style-name="TableCell2003">
            <text:p text:style-name="P2004"><text:span text:style-name="T2005">(CSV:35600IDOC2BBFA8408090CE34B8653BB)</text:span></text:p>
          </table:table-cell>
        </table:table-row>
        <table:table-row table:style-name="TableRow2006">
          <table:table-cell table:style-name="TableCell2007">
            <text:p text:style-name="P2008"><text:span text:style-name="T2009">GC/200570/O/19</text:span></text:p>
          </table:table-cell>
          <table:table-cell table:style-name="TableCell2010">
            <text:p text:style-name="P2011"><text:span text:style-name="T2012">2019/39587</text:span></text:p>
          </table:table-cell>
          <table:table-cell table:style-name="TableCell2013">
            <text:p text:style-name="P2014"><text:span text:style-name="T2015">(CSV:35600IDOC2F85B471F649FB9428C645A)</text:span></text:p>
          </table:table-cell>
        </table:table-row>
        <table:table-row table:style-name="TableRow2016">
          <table:table-cell table:style-name="TableCell2017">
            <text:p text:style-name="P2018"><text:span text:style-name="T2019">GC/200576/O/19</text:span></text:p>
          </table:table-cell>
          <table:table-cell table:style-name="TableCell2020">
            <text:p text:style-name="P2021"><text:span text:style-name="T2022">2019/39604</text:span></text:p>
          </table:table-cell>
          <table:table-cell table:style-name="TableCell2023">
            <text:p text:style-name="P2024"><text:span text:style-name="T2025">(CSV:35600IDOC2189FB620B7464447A76851)</text:span></text:p>
          </table:table-cell>
        </table:table-row>
        <table:table-row table:style-name="TableRow2026">
          <table:table-cell table:style-name="TableCell2027">
            <text:p text:style-name="P2028"><text:span text:style-name="T2029">GC/200581/O/19</text:span></text:p>
          </table:table-cell>
          <table:table-cell table:style-name="TableCell2030">
            <text:p text:style-name="P2031"><text:span text:style-name="T2032">2019/39618</text:span></text:p>
          </table:table-cell>
          <table:table-cell table:style-name="TableCell2033">
            <text:p text:style-name="P2034"><text:span text:style-name="T2035">(CSV:35600IDOC2DA6B9D3C75750849A3A805)</text:span></text:p>
          </table:table-cell>
        </table:table-row>
        <table:table-row table:style-name="TableRow2036">
          <table:table-cell table:style-name="TableCell2037">
            <text:p text:style-name="P2038"><text:span text:style-name="T2039">GC/200586/O/19</text:span></text:p>
          </table:table-cell>
          <table:table-cell table:style-name="TableCell2040">
            <text:p text:style-name="P2041"><text:span text:style-name="T2042">2019/39626</text:span></text:p>
          </table:table-cell>
          <table:table-cell table:style-name="TableCell2043">
            <text:p text:style-name="P2044"><text:span text:style-name="T2045">(CSV:35600IDOC2C212B00845992A419B3E98)</text:span></text:p>
          </table:table-cell>
        </table:table-row>
        <table:table-row table:style-name="TableRow2046">
          <table:table-cell table:style-name="TableCell2047">
            <text:p text:style-name="P2048"><text:span text:style-name="T2049">GC/200617/O/19</text:span></text:p>
          </table:table-cell>
          <table:table-cell table:style-name="TableCell2050">
            <text:p text:style-name="P2051"><text:span text:style-name="T2052">2019/39862</text:span></text:p>
          </table:table-cell>
          <table:table-cell table:style-name="TableCell2053">
            <text:p text:style-name="P2054"><text:span text:style-name="T2055">(CSV:35600IDOC278EB88213DF8564AB72665)</text:span></text:p>
          </table:table-cell>
        </table:table-row>
        <table:table-row table:style-name="TableRow2056">
          <table:table-cell table:style-name="TableCell2057">
            <text:p text:style-name="P2058"><text:span text:style-name="T2059">GC/200618/O/19</text:span></text:p>
          </table:table-cell>
          <table:table-cell table:style-name="TableCell2060">
            <text:p text:style-name="P2061"><text:span text:style-name="T2062">2019/39863</text:span></text:p>
          </table:table-cell>
          <table:table-cell table:style-name="TableCell2063">
            <text:p text:style-name="P2064"><text:span text:style-name="T2065">(CSV:35600IDOC2448434A5AB22554EB6B992)</text:span></text:p>
          </table:table-cell>
        </table:table-row>
        <table:table-row table:style-name="TableRow2066">
          <table:table-cell table:style-name="TableCell2067">
            <text:p text:style-name="P2068"><text:span text:style-name="T2069">GC/200619/O/19</text:span></text:p>
          </table:table-cell>
          <table:table-cell table:style-name="TableCell2070">
            <text:p text:style-name="P2071"><text:span text:style-name="T2072">2019/39864</text:span></text:p>
          </table:table-cell>
          <table:table-cell table:style-name="TableCell2073">
            <text:p text:style-name="P2074"><text:span text:style-name="T2075">(CSV:35600IDOC2967E4F7371F2A644834367)</text:span></text:p>
          </table:table-cell>
        </table:table-row>
        <table:table-row table:style-name="TableRow2076">
          <table:table-cell table:style-name="TableCell2077">
            <text:p text:style-name="P2078"><text:span text:style-name="T2079">GC/200682/O/19</text:span></text:p>
          </table:table-cell>
          <table:table-cell table:style-name="TableCell2080">
            <text:p text:style-name="P2081"><text:span text:style-name="T2082">2020/751</text:span></text:p>
          </table:table-cell>
          <table:table-cell table:style-name="TableCell2083">
            <text:p text:style-name="P2084"><text:span text:style-name="T2085">(CSV:35600IDOC24528B2BAB8024B4B841C01)</text:span></text:p>
          </table:table-cell>
        </table:table-row>
        <table:table-row table:style-name="TableRow2086">
          <table:table-cell table:style-name="TableCell2087">
            <text:p text:style-name="P2088"><text:span text:style-name="T2089">GC/200868/O/19</text:span></text:p>
          </table:table-cell>
          <table:table-cell table:style-name="TableCell2090">
            <text:p text:style-name="P2091"><text:span text:style-name="T2092">2020/9275</text:span></text:p>
          </table:table-cell>
          <table:table-cell table:style-name="TableCell2093">
            <text:p text:style-name="P2094"><text:span text:style-name="T2095">(CSV:35600IDOC2F491E15D53B8FE4DB8D06E)</text:span></text:p>
          </table:table-cell>
        </table:table-row>
      </table:table>
      <text:p text:style-name="P2096"/>
      <text:p text:style-name="P2097"><text:span text:style-name="T2098">SEGUNDO.-</text:span><text:span text:style-name="T2099"><text:s/></text:span><text:span text:style-name="T2100">E</text:span>stimar<text:span text:style-name="T2101"><text:s/></text:span><text:span text:style-name="T2102">los</text:span><text:span text:style-name="T2103"><text:s/></text:span><text:span text:style-name="T2104">recursos</text:span><text:span text:style-name="T2105"><text:s/></text:span><text:span text:style-name="T2106">de</text:span><text:span text:style-name="T2107"><text:s/></text:span><text:span text:style-name="T2108">reposición</text:span><text:span text:style-name="T2109"><text:s/></text:span><text:span text:style-name="T2110">presentados</text:span><text:span text:style-name="T2111"><text:s/></text:span><text:span text:style-name="T2112">frente</text:span><text:span text:style-name="T2113"><text:s/></text:span>a<text:span text:style-name="T2114"><text:s/></text:span>las<text:span text:style-name="T2115"><text:s/></text:span><text:span text:style-name="T2116">resoluciones</text:span><text:span text:style-name="T2117"><text:s/></text:span><text:span text:style-name="T2118">sancionadoras</text:span><text:span text:style-name="T2119"><text:s/></text:span><text:span text:style-name="T2120">relativas</text:span><text:span text:style-name="T2121"><text:s/></text:span>a<text:span text:style-name="T2122"><text:s/></text:span><text:span text:style-name="T2123">los</text:span><text:span text:style-name="T2124"><text:s/></text:span><text:span text:style-name="T2125">expedientes</text:span><text:span text:style-name="T2126"><text:s/></text:span><text:span text:style-name="T2127">relacionados</text:span><text:span text:style-name="T2128"><text:s/></text:span><text:span text:style-name="T2129">dado</text:span><text:span text:style-name="T2130"><text:s/></text:span>que<text:span text:style-name="T2131"><text:s/></text:span>habiéndose<text:span text:style-name="T2132"><text:s/></text:span><text:span text:style-name="T2133">procedido</text:span><text:span text:style-name="T2134"><text:s/></text:span>a<text:span text:style-name="T2135"><text:s/></text:span><text:span text:style-name="T2136">efectuar</text:span><text:span text:style-name="T2137"><text:s/></text:span><text:span text:style-name="T2138">las</text:span><text:span text:style-name="T2139"><text:s/></text:span><text:span text:style-name="T2140">comprobaciones</text:span><text:span text:style-name="T2141"><text:s/></text:span><text:span text:style-name="T2142">oportunas</text:span><text:span text:style-name="T2143"><text:s/></text:span><text:span text:style-name="T2144">sobre</text:span><text:span text:style-name="T2145"><text:s/></text:span><text:span text:style-name="T2146">las</text:span><text:span text:style-name="T2147"><text:s/></text:span><text:span text:style-name="T2148">causas</text:span><text:span text:style-name="T2149"><text:s/></text:span><text:span text:style-name="T2150">que</text:span><text:span text:style-name="T2151"><text:s/></text:span><text:span text:style-name="T2152">afectan</text:span><text:span text:style-name="T2153"><text:s/></text:span>a<text:span text:style-name="T2154"><text:s/></text:span><text:span text:style-name="T2155">la</text:span><text:span text:style-name="T2156"><text:s/></text:span><text:span text:style-name="T2157">tramitación</text:span><text:span text:style-name="T2158"><text:s/></text:span><text:span text:style-name="T2159">de</text:span><text:span text:style-name="T2160"><text:s/></text:span>cada<text:span text:style-name="T2161"><text:s/></text:span><text:span text:style-name="T2162">uno</text:span><text:span text:style-name="T2163"><text:s/></text:span><text:span text:style-name="T2164">de</text:span><text:span text:style-name="T2165"><text:s/></text:span>los<text:span text:style-name="T2166"><text:s/></text:span><text:span text:style-name="T2167">expedientes</text:span><text:span text:style-name="T2168"><text:s/></text:span>y<text:span text:style-name="T2169"><text:s/></text:span><text:span text:style-name="T2170">que</text:span><text:span text:style-name="T2171"><text:s/></text:span>deben<text:span text:style-name="T2172"><text:s/></text:span>ser<text:span text:style-name="T2173"><text:s/></text:span><text:span text:style-name="T2174">apreciadas</text:span><text:span text:style-name="T2175"><text:s/></text:span><text:span text:style-name="T2176">de</text:span><text:span text:style-name="T2177"><text:s/></text:span><text:span text:style-name="T2178">oficio,</text:span><text:span text:style-name="T2179"><text:s/></text:span><text:span text:style-name="T2180">resulta</text:span><text:span text:style-name="T2181"><text:s/></text:span><text:span text:style-name="T2182">probado</text:span><text:span text:style-name="T2183"><text:s/></text:span>que<text:span text:style-name="T2184"><text:s/></text:span><text:span text:style-name="T2185">ha</text:span><text:span text:style-name="T2186"><text:s/></text:span><text:span text:style-name="T2187">transcurrido</text:span><text:span text:style-name="T2188"><text:s/></text:span><text:span text:style-name="T2189">el</text:span><text:span text:style-name="T2190"><text:s/></text:span><text:span text:style-name="T2191">plazo</text:span><text:span text:style-name="T2192"><text:s/></text:span><text:span text:style-name="T2193">establecido</text:span><text:span text:style-name="T2194"><text:s/></text:span>para<text:span text:style-name="T2195"><text:s/></text:span><text:span text:style-name="T2196">la</text:span><text:span text:style-name="T2197"><text:s/></text:span><text:span text:style-name="T2198">prescripción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sanción,</text:span><text:span text:style-name="T2205"><text:s/></text:span>sin<text:span text:style-name="T2206"><text:s/></text:span><text:span text:style-name="T2207">que</text:span>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documentación</text:span><text:span text:style-name="T2214"><text:s/></text:span>que<text:span text:style-name="T2215"><text:s/></text:span>obra<text:span text:style-name="T2216"><text:s/></text:span><text:span text:style-name="T2217">en</text:span><text:span text:style-name="T2218"><text:s/></text:span>los<text:span text:style-name="T2219"><text:s/></text:span>mismos<text:span text:style-name="T2220"><text:s/></text:span><text:span text:style-name="T2221">pueda</text:span><text:span text:style-name="T2222"><text:s/></text:span><text:span text:style-name="T2223">desprenderse</text:span><text:span text:style-name="T2224"><text:s/></text:span>que<text:span text:style-name="T2225"><text:s/></text:span>se<text:span text:style-name="T2226"><text:s/></text:span><text:span text:style-name="T2227">haya</text:span><text:span text:style-name="T2228"><text:s/></text:span><text:span text:style-name="T2229">iniciado</text:span><text:span text:style-name="T2230"><text:s/></text:span>o<text:span text:style-name="T2231"><text:s/></text:span>procedido<text:span text:style-name="T2232"><text:s/></text:span><text:span text:style-name="T2233">al</text:span><text:s/><text:span text:style-name="T2234"><text:s/></text:span>cobro <text:s text:c="2"/><text:span text:style-name="T2235"><text:s/></text:span><text:span text:style-name="T2236">en</text:span><text:s/><text:span text:style-name="T2237"><text:s/></text:span>la<text:s/><text:span text:style-name="T2238"><text:s/></text:span><text:span text:style-name="T2239">vía</text:span><text:s/><text:span text:style-name="T2240"><text:s/></text:span><text:span text:style-name="T2241">ejecutiva</text:span><text:s/><text:span text:style-name="T2242"><text:s/></text:span><text:span text:style-name="T2243">de</text:span><text:s/><text:span text:style-name="T2244"><text:s/></text:span><text:span text:style-name="T2245">las</text:span><text:s/><text:span text:style-name="T2246"><text:s/></text:span>sanciones<text:s/><text:span text:style-name="T2247"><text:s/></text:span>impuesta<text:s/><text:span text:style-name="T2248"><text:s/></text:span><text:span text:style-name="T2249">por</text:span><text:s/><text:span text:style-name="T2250"><text:s/></text:span>resolución<text:s/><text:span text:style-name="T2251"><text:s/></text:span><text:span text:style-name="T2252">firme</text:span><text:s/><text:span text:style-name="T2253"><text:s/></text:span><text:span text:style-name="T2254">en</text:span><text:s/><text:span text:style-name="T2255"><text:s/></text:span><text:span text:style-name="T2256">la</text:span><text:s/><text:span text:style-name="T2257"><text:s/></text:span><text:span text:style-name="T2258">vía</text:span></text:p>
      <text:soft-page-break/>
      <text:p text:style-name="P2259"><draw:frame draw:z-index="1192" draw:id="id19" draw:style-name="a19" draw:name="Text Box 17" text:anchor-type="paragraph" svg:x="0.09653in" svg:y="4.20486in" svg:width="0.26389in" svg:height="1.65625in" style:rel-width="scale" style:rel-height="scale"><draw:text-box><text:p text:style-name="P2264"><text:span text:style-name="T2265">2.Firmante: GARCÍA MARTÍNEZ, DOLORES ALICIA</text:span></text:p><text:p text:style-name="P2266"><text:span text:style-name="T2267">Puesto: Presidenta del Cabildo de Fuerteventura Fecha Firma: 12/02/2025 12:01:54</text:span></text:p></draw:text-box><svg:title/><svg:desc/></draw:frame><draw:frame draw:z-index="1216" draw:id="id20" draw:style-name="a20" draw:name="Text Box 16" text:anchor-type="paragraph" svg:x="0.09653in" svg:y="1.11042in" svg:width="0.26389in" svg:height="1.97361in" style:rel-width="scale" style:rel-height="scale"><draw:text-box><text:p text:style-name="P2268"><text:span text:style-name="T2269">1.Firmante: ALONSO FALCÓN, VÍCTOR MODESTO</text:span></text:p><text:p text:style-name="P2270"><text:span text:style-name="T2271">Puesto: Consejero-Secretario del Consejo de Gobierno Insular Fecha Firma: 12/02/2025 11:52:59</text:span></text:p></draw:text-box><svg:title/><svg:desc/></draw:frame><text:span text:style-name="T2272">administrativa,</text:span><text:span text:style-name="T2273"><text:s/></text:span><text:span text:style-name="T2274">en</text:span><text:span text:style-name="T2275"><text:s/></text:span><text:span text:style-name="T2276">el</text:span><text:span text:style-name="T2277"><text:s/></text:span>plazo<text:span text:style-name="T2278"><text:s/></text:span><text:span text:style-name="T2279">establecido</text:span><text:span text:style-name="T2280"><text:s/></text:span><text:span text:style-name="T2281">en</text:span><text:span text:style-name="T2282"><text:s/></text:span><text:span text:style-name="T2283">el</text:span><text:span text:style-name="T2284"><text:s/></text:span><text:span text:style-name="T2285">artículo</text:span><text:span text:style-name="T2286"><text:s/></text:span>30.3<text:span text:style-name="T2287"><text:s/></text:span><text:span text:style-name="T2288">de</text:span><text:span text:style-name="T2289"><text:s/></text:span><text:span text:style-name="T2290">la</text:span><text:span text:style-name="T2291"><text:s/></text:span><text:span text:style-name="T2292">Ley</text:span><text:span text:style-name="T2293"><text:s/></text:span><text:span text:style-name="T2294">40/2015,</text:span><text:span text:style-name="T2295"><text:s/></text:span><text:span text:style-name="T2296">de</text:span><text:span text:style-name="T2297"><text:s/></text:span>1<text:span text:style-name="T2298"><text:s/></text:span><text:span text:style-name="T2299">de</text:span><text:span text:style-name="T2300"><text:s/></text:span><text:span text:style-name="T2301">octubre,</text:span><text:span text:style-name="T2302"><text:s/></text:span><text:span text:style-name="T2303">de</text:span><text:span text:style-name="T2304"><text:s/></text:span>Régimen<text:span text:style-name="T2305"><text:s/></text:span><text:span text:style-name="T2306">Jurídico</text:span><text:span text:style-name="T2307"><text:s/></text:span><text:span text:style-name="T2308">del</text:span><text:span text:style-name="T2309"><text:s/></text:span><text:span text:style-name="T2310">Sector</text:span><text:span text:style-name="T2311"><text:s/></text:span><text:span text:style-name="T2312">Público,</text:span><text:span text:style-name="T2313"><text:s/></text:span>todo<text:span text:style-name="T2314"><text:s/></text:span><text:span text:style-name="T2315">ello</text:span><text:span text:style-name="T2316"><text:s/></text:span><text:span text:style-name="T2317">de</text:span><text:span text:style-name="T2318"><text:s/></text:span><text:span text:style-name="T2319">conformidad</text:span><text:span text:style-name="T2320"><text:s/></text:span>con<text:span text:style-name="T2321"><text:s/></text:span>lo<text:span text:style-name="T2322"><text:s/></text:span><text:span text:style-name="T2323">establecido</text:span><text:span text:style-name="T2324"><text:s/></text:span><text:span text:style-name="T2325">en</text:span><text:span text:style-name="T2326"><text:s/></text:span><text:span text:style-name="T2327">el</text:span><text:span text:style-name="T2328"><text:s/></text:span><text:span text:style-name="T2329">artículo</text:span><text:span text:style-name="T2330"><text:s/></text:span><text:span text:style-name="T2331">114.2</text:span>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Ley</text:span><text:span text:style-name="T2338"><text:s/></text:span>13/2007<text:span text:style-name="T2339"><text:s/></text:span><text:span text:style-name="T2340">de</text:span><text:span text:style-name="T2341"><text:s/></text:span><text:span text:style-name="T2342">17</text:span><text:span text:style-name="T2343"><text:s/></text:span><text:span text:style-name="T2344">de</text:span><text:span text:style-name="T2345"><text:s/></text:span>mayo,<text:span text:style-name="T2346"><text:s/></text:span><text:span text:style-name="T2347">de</text:span><text:span text:style-name="T2348"><text:s/></text:span><text:span text:style-name="T2349">Ordenación</text:span><text:span text:style-name="T2350"><text:s/></text:span>del<text:span text:style-name="T2351"><text:s/></text:span><text:span text:style-name="T2352">Transporte</text:span><text:span text:style-name="T2353"><text:s/></text:span><text:span text:style-name="T2354">por</text:span><text:span text:style-name="T2355"><text:s/></text:span><text:span text:style-name="T2356">Carretera</text:span><text:span text:style-name="T2357"><text:s/></text:span><text:span text:style-name="T2358">de</text:span><text:span text:style-name="T2359"><text:s/></text:span>Canarias.</text:p>
      <text:p text:style-name="P2360"/>
      <text:p text:style-name="P2361"><text:span text:style-name="T2362">TERCERO.-</text:span><text:span text:style-name="T2363"><text:s/></text:span><text:span text:style-name="T2364">Declarar</text:span><text:span text:style-name="T2365"><text:s/></text:span>la<text:span text:style-name="T2366"><text:s/></text:span><text:span text:style-name="T2367">prescripción</text:span><text:span text:style-name="T2368"><text:s/></text:span><text:span text:style-name="T2369">de</text:span><text:span text:style-name="T2370"><text:s/></text:span><text:span text:style-name="T2371">la</text:span><text:span text:style-name="T2372"><text:s/></text:span>sanciones<text:span text:style-name="T2373"><text:s/></text:span><text:span text:style-name="T2374">en</text:span><text:span text:style-name="T2375"><text:s/></text:span><text:span text:style-name="T2376">los</text:span><text:span text:style-name="T2377"><text:s/></text:span><text:span text:style-name="T2378">expedientes</text:span><text:span text:style-name="T2379"><text:s/></text:span><text:span text:style-name="T2380">sancionadores</text:span><text:span text:style-name="T2381"><text:s/></text:span><text:span text:style-name="T2382">referenciados.</text:span></text:p>
      <text:p text:style-name="P2383"/>
      <text:p text:style-name="P2384"><text:span text:style-name="T2385">CUARTO.-</text:span><text:span text:style-name="T2386"><text:s/></text:span><text:span text:style-name="T2387">Notificar</text:span><text:span text:style-name="T2388"><text:s/></text:span>a<text:span text:style-name="T2389"><text:s/></text:span><text:span text:style-name="T2390">los</text:span><text:span text:style-name="T2391"><text:s/></text:span><text:span text:style-name="T2392">interesados</text:span><text:span text:style-name="T2393"><text:s/></text:span>y<text:span text:style-name="T2394"><text:s/></text:span>a<text:span text:style-name="T2395"><text:s/></text:span><text:span text:style-name="T2396">la</text:span><text:span text:style-name="T2397"><text:s/></text:span><text:span text:style-name="T2398">Intervención</text:span><text:span text:style-name="T2399"><text:s/></text:span>General<text:span text:style-name="T2400"><text:s/></text:span><text:span text:style-name="T2401">del</text:span><text:span text:style-name="T2402"><text:s/></text:span><text:span text:style-name="T2403">Cabildo</text:span><text:span text:style-name="T2404"><text:s/></text:span>la<text:span text:style-name="T2405"><text:s/></text:span><text:span text:style-name="T2406">presente</text:span><text:span text:style-name="T2407"><text:s/></text:span><text:span text:style-name="T2408">resolución.</text:span></text:p>
      <text:p text:style-name="P2409"/>
      <text:p text:style-name="P2410"><text:span text:style-name="T2411">Contra</text:span><text:span text:style-name="T2412"><text:s/></text:span><text:span text:style-name="T2413">la</text:span><text:span text:style-name="T2414"><text:s/></text:span>resolución<text:span text:style-name="T2415"><text:s/></text:span>del<text:span text:style-name="T2416"><text:s/></text:span>recurso<text:span text:style-name="T2417"><text:s/></text:span><text:span text:style-name="T2418">de</text:span><text:span text:style-name="T2419"><text:s/></text:span><text:span text:style-name="T2420">reposición</text:span><text:span text:style-name="T2421"><text:s/></text:span>a<text:span text:style-name="T2422"><text:s/></text:span>que<text:span text:style-name="T2423"><text:s/></text:span><text:span text:style-name="T2424">se</text:span><text:span text:style-name="T2425"><text:s/></text:span><text:span text:style-name="T2426">refiere</text:span><text:span text:style-name="T2427"><text:s/></text:span><text:span text:style-name="T2428">este</text:span><text:span text:style-name="T2429"><text:s/></text:span><text:span text:style-name="T2430">acto</text:span><text:span text:style-name="T2431"><text:s/></text:span><text:span text:style-name="T2432">no</text:span><text:span text:style-name="T2433"><text:s/></text:span>podrá<text:span text:style-name="T2434"><text:s/></text:span><text:span text:style-name="T2435">imponerse</text:span><text:span text:style-name="T2436"><text:s/></text:span><text:span text:style-name="T2437">de</text:span><text:span text:style-name="T2438"><text:s/></text:span><text:span text:style-name="T2439">nuevo</text:span><text:span text:style-name="T2440"><text:s/></text:span>dicho<text:span text:style-name="T2441"><text:s/></text:span><text:span text:style-name="T2442">recurso.</text:span><text:span text:style-name="T2443"><text:s/></text:span><text:span text:style-name="T2444">El</text:span><text:span text:style-name="T2445"><text:s/></text:span>plazo<text:span text:style-name="T2446"><text:s/></text:span>para<text:span text:style-name="T2447"><text:s/></text:span><text:span text:style-name="T2448">interponer</text:span><text:span text:style-name="T2449"><text:s/></text:span><text:span text:style-name="T2450">el</text:span><text:span text:style-name="T2451"><text:s/></text:span>recurso<text:span text:style-name="T2452"><text:s/></text:span><text:span text:style-name="T2453">contencioso-administrativo</text:span><text:span text:style-name="T2454"><text:s/></text:span>ante<text:span text:style-name="T2455"><text:s/></text:span><text:span text:style-name="T2456">los</text:span><text:span text:style-name="T2457"><text:s/></text:span><text:span text:style-name="T2458">Juzgados</text:span><text:span text:style-name="T2459"><text:s/></text:span><text:span text:style-name="T2460">de</text:span><text:span text:style-name="T2461"><text:s/></text:span><text:span text:style-name="T2462">lo</text:span><text:span text:style-name="T2463"><text:s/></text:span><text:span text:style-name="T2464">contencioso-administrativo</text:span><text:span text:style-name="T2465"><text:s/></text:span><text:span text:style-name="T2466">de</text:span><text:span text:style-name="T2467"><text:s/></text:span><text:span text:style-name="T2468">las</text:span><text:span text:style-name="T2469"><text:s/></text:span>Palmas<text:span text:style-name="T2470"><text:s/></text:span><text:span text:style-name="T2471">de</text:span><text:span text:style-name="T2472"><text:s/></text:span>Gran<text:span text:style-name="T2473"><text:s/></text:span><text:span text:style-name="T2474">Canaria</text:span><text:span text:style-name="T2475"><text:s/></text:span>será<text:span text:style-name="T2476"><text:s/></text:span><text:span text:style-name="T2477">de</text:span><text:span text:style-name="T2478"><text:s/></text:span><text:span text:style-name="T2479">dos</text:span><text:span text:style-name="T2480"><text:s/></text:span>meses<text:span text:style-name="T2481"><text:s/></text:span><text:span text:style-name="T2482">contados</text:span><text:span text:style-name="T2483"><text:s/></text:span><text:span text:style-name="T2484">desde</text:span><text:span text:style-name="T2485"><text:s/></text:span><text:span text:style-name="T2486">el</text:span><text:span text:style-name="T2487"><text:s/></text:span><text:span text:style-name="T2488">día</text:span><text:span text:style-name="T2489"><text:s/></text:span><text:span text:style-name="T2490">siguiente</text:span><text:span text:style-name="T2491"><text:s/></text:span><text:span text:style-name="T2492">al</text:span><text:span text:style-name="T2493"><text:s/></text:span><text:span text:style-name="T2494">de</text:span><text:span text:style-name="T2495"><text:s/></text:span><text:span text:style-name="T2496">la</text:span><text:span text:style-name="T2497"><text:s/></text:span><text:span text:style-name="T2498">notificación</text:span><text:span text:style-name="T2499"><text:s/></text:span><text:span text:style-name="T2500">de</text:span><text:span text:style-name="T2501"><text:s/></text:span><text:span text:style-name="T2502">este</text:span><text:span text:style-name="T2503"><text:s/></text:span>acto.</text:p>
      <text:p text:style-name="P2504"/>
      <text:h text:style-name="P2505" text:outline-level="1"><text:span text:style-name="T2506">2.-</text:span><text:span text:style-name="T2507"><text:s/></text:span>EXPEDIENTE<text:span text:style-name="T2508"><text:s/></text:span><text:span text:style-name="T2509">2025/2003.</text:span><text:span text:style-name="T2510"><text:s/></text:span>RECURSOS<text:span text:style-name="T2511"><text:s/></text:span>PRESENTADOS<text:span text:style-name="T2512"><text:s/></text:span><text:span text:style-name="T2513">FRENTE</text:span><text:span text:style-name="T2514"><text:s/></text:span>A<text:span text:style-name="T2515"><text:s/></text:span>RESOLUCIONES<text:span text:style-name="T2516"><text:s/></text:span>SANCIONADORAS<text:span text:style-name="T2517"><text:s/></text:span><text:span text:style-name="T2518">EN</text:span><text:span text:style-name="T2519"><text:s/></text:span>MATERIA<text:span text:style-name="T2520"><text:s/></text:span><text:span text:style-name="T2521">DE</text:span><text:span text:style-name="T2522"><text:s/></text:span>TRANSPORTES<text:span text:style-name="T2523"><text:s/></text:span>(PRESCRIPCIÓN<text:span text:style-name="T2524"><text:s/></text:span>DE<text:span text:style-name="T2525"><text:s/></text:span>LAS<text:span text:style-name="T2526"><text:s/></text:span>SANCIONES).<text:span text:style-name="T2527"><text:s/></text:span>ACUERDOS<text:span text:style-name="T2528"><text:s/></text:span>QUE<text:span text:style-name="T2529"><text:s/></text:span>PROCEDAN.</text:h>
      <text:p text:style-name="P2530"/>
      <text:p text:style-name="P2531"><text:span text:style-name="T2532">Vista</text:span><text:span text:style-name="T2533"><text:s/></text:span>la<text:span text:style-name="T2534"><text:s/></text:span><text:span text:style-name="T2535">propuesta</text:span><text:span text:style-name="T2536"><text:s/></text:span>firmada<text:span text:style-name="T2537"><text:s/></text:span><text:span text:style-name="T2538">el</text:span><text:span text:style-name="T2539"><text:s/></text:span><text:span text:style-name="T2540">5/2/2025</text:span><text:span text:style-name="T2541"><text:s/></text:span>por<text:span text:style-name="T2542"><text:s/></text:span><text:span text:style-name="T2543">la</text:span><text:span text:style-name="T2544"><text:s/></text:span>Jefa<text:span text:style-name="T2545"><text:s/></text:span><text:span text:style-name="T2546">de</text:span><text:span text:style-name="T2547"><text:s/></text:span><text:span text:style-name="T2548">Servicio</text:span><text:span text:style-name="T2549"><text:s/></text:span><text:span text:style-name="T2550">Accidental</text:span><text:span text:style-name="T2551"><text:s/></text:span><text:span text:style-name="T2552">de</text:span><text:span text:style-name="T2553"><text:s/></text:span><text:span text:style-name="T2554">Transportes,</text:span><text:span text:style-name="T2555"><text:s/></text:span><text:span text:style-name="T2556">Comunicaciones</text:span><text:span text:style-name="T2557"><text:s/></text:span><text:span text:style-name="T2558">y</text:span><text:span text:style-name="T2559"><text:s/></text:span><text:span text:style-name="T2560">Accesibilidad,</text:span><text:span text:style-name="T2561"><text:s/></text:span><text:span text:style-name="T2562">doña</text:span><text:span text:style-name="T2563"><text:s/></text:span><text:span text:style-name="T2564">Inmaculada</text:span><text:span text:style-name="T2565"><text:s/></text:span><text:span text:style-name="T2566">Santana</text:span><text:span text:style-name="T2567"><text:s/></text:span><text:span text:style-name="T2568">Pérez</text:span><text:span text:style-name="T2569"><text:s/></text:span><text:span text:style-name="T2570">cu</text:span>yo<text:span text:style-name="T2571"><text:s/></text:span><text:span text:style-name="T2572">texto</text:span><text:span text:style-name="T2573"><text:s/></text:span><text:span text:style-name="T2574">íntegro</text:span><text:span text:style-name="T2575"><text:s/></text:span><text:span text:style-name="T2576">figura</text:span><text:span text:style-name="T2577"><text:s/></text:span><text:span text:style-name="T2578">en</text:span><text:span text:style-name="T2579"><text:s/></text:span><text:span text:style-name="T2580">el</text:span><text:span text:style-name="T2581"><text:s/></text:span><text:span text:style-name="T2582">Expediente</text:span><text:span text:style-name="T2583"><text:s/></text:span>2025/2003<text:span text:style-name="T2584"><text:s/></text:span>con<text:span text:style-name="T2585"><text:s/></text:span><text:span text:style-name="T2586">(CSV:35600IDOC287B6598373D05E46AFE40A)</text:span><text:span text:style-name="T2587"><text:s/></text:span><text:span text:style-name="T2588">en</text:span><text:span text:style-name="T2589"><text:s/></text:span><text:a xlink:href="http://sede.cabildofuer.es/" office:target-frame-name="_top" xlink:show="replace"><text:span text:style-name="T2590">http://sede.cabildofuer.es</text:span><text:span text:style-name="T2591">,</text:span><text:span text:style-name="T2592"><text:s/></text:span></text:a>y<text:span text:style-name="T2593"><text:s/></text:span>que<text:span text:style-name="T2594"><text:s/></text:span><text:span text:style-name="T2595">servirá</text:span><text:span text:style-name="T2596"><text:s/></text:span><text:span text:style-name="T2597">de</text:span><text:span text:style-name="T2598"><text:s/></text:span>motivación<text:span text:style-name="T2599"><text:s/></text:span><text:span text:style-name="T2600">al</text:span><text:span text:style-name="T2601"><text:s/></text:span><text:span text:style-name="T2602">presente</text:span><text:span text:style-name="T2603"><text:s/></text:span><text:span text:style-name="T2604">acuerdo:</text:span></text:p>
      <text:p text:style-name="P2605"/>
      <text:p text:style-name="P2606"><text:span text:style-name="T2607">Servicio de</text:span><text:span text:style-name="T2608"><text:s/></text:span><text:span text:style-name="T2609">Transportes<text:s/></text:span><text:span text:style-name="T2610">y<text:s/></text:span><text:span text:style-name="T2611">Comunicaciones</text:span></text:p>
      <text:p text:style-name="P2612"><text:span text:style-name="T2613">Ref:</text:span><text:span text:style-name="T2614"><text:s/></text:span><text:span text:style-name="T2615">7ª Rel. Recursos</text:span><text:span text:style-name="T2616"><text:s/></text:span><text:span text:style-name="T2617">de reposición</text:span><text:span text:style-name="T2618"><text:s/></text:span><text:span text:style-name="T2619">(prescripción de</text:span><text:span text:style-name="T2620"><text:s/></text:span><text:span text:style-name="T2621">la</text:span><text:span text:style-name="T2622"><text:s/></text:span><text:span text:style-name="T2623">sanción)</text:span><text:span text:style-name="T2624"><text:s/></text:span><text:span text:style-name="T2625">Exp:2025/2003</text:span></text:p>
      <text:p text:style-name="P2626"><text:span text:style-name="T2627">ISP/erb</text:span></text:p>
      <text:p text:style-name="P2628"/>
      <text:p text:style-name="P2629"><text:span text:style-name="T2630">Vistos</text:span><text:span text:style-name="T2631"><text:s/></text:span><text:span text:style-name="T2632">los</text:span><text:span text:style-name="T2633"><text:s/></text:span><text:span text:style-name="T2634">recursos de</text:span><text:span text:style-name="T2635"><text:s/></text:span>reposición<text:span text:style-name="T2636"><text:s/></text:span><text:span text:style-name="T2637">formulados</text:span><text:s/><text:span text:style-name="T2638">frente</text:span><text:span text:style-name="T2639"><text:s/></text:span>a<text:s/><text:span text:style-name="T2640">las</text:span><text:s/><text:span text:style-name="T2641">resoluciones<text:s/></text:span>sancionadoras<text:span text:style-name="T2642"><text:s/>recaídas</text:span><text:span text:style-name="T2643"><text:s/></text:span><text:span text:style-name="T2644">por</text:span><text:span text:style-name="T2645"><text:s/></text:span><text:span text:style-name="T2646">la</text:span><text:span text:style-name="T2647"><text:s/></text:span>comisión<text:span text:style-name="T2648"><text:s/></text:span><text:span text:style-name="T2649">de</text:span><text:span text:style-name="T2650"><text:s/></text:span><text:span text:style-name="T2651">infracciones</text:span><text:span text:style-name="T2652"><text:s/></text:span><text:span text:style-name="T2653">de</text:span><text:span text:style-name="T2654"><text:s/></text:span>carácter<text:span text:style-name="T2655"><text:s/></text:span><text:span text:style-name="T2656">muy</text:span><text:span text:style-name="T2657"><text:s/></text:span>grave<text:span text:style-name="T2658"><text:s/></text:span><text:span text:style-name="T2659">en</text:span><text:span text:style-name="T2660"><text:s/></text:span>los<text:span text:style-name="T2661"><text:s/></text:span><text:span text:style-name="T2662">expedientes</text:span><text:span text:style-name="T2663"><text:s/></text:span><text:span text:style-name="T2664">sancionadores</text:span><text:span text:style-name="T2665"><text:s/></text:span>que<text:span text:style-name="T2666"><text:s/></text:span>se<text:span text:style-name="T2667"><text:s/></text:span><text:span text:style-name="T2668">detallan.</text:span></text:p>
      <text:p text:style-name="P2669"/>
      <text:p text:style-name="P2670"><text:span text:style-name="T2671">Teniendo</text:span><text:span text:style-name="T2672"><text:s/></text:span>a<text:span text:style-name="T2673"><text:s/></text:span><text:span text:style-name="T2674">la</text:span><text:span text:style-name="T2675"><text:s/></text:span><text:span text:style-name="T2676">vista</text:span><text:span text:style-name="T2677"><text:s/></text:span>los<text:span text:style-name="T2678"><text:s/></text:span><text:span text:style-name="T2679">siguientes:</text:span></text:p>
      <text:p text:style-name="P2680"/>
      <text:h text:style-name="P2681" text:outline-level="1">ANTECEDENTES<text:span text:style-name="T2682"><text:s/></text:span><text:span text:style-name="T2683">DE</text:span><text:span text:style-name="T2684"><text:s/></text:span>HECHO:</text:h>
      <text:p text:style-name="P2685"/>
      <text:p text:style-name="P2686"><text:span text:style-name="T2687">PRIMERO.-</text:span><text:span text:style-name="T2688"><text:s/></text:span>Que<text:span text:style-name="T2689"><text:s/></text:span><text:span text:style-name="T2690">por</text:span><text:span text:style-name="T2691"><text:s/></text:span><text:span text:style-name="T2692">órgano</text:span><text:span text:style-name="T2693"><text:s/></text:span><text:span text:style-name="T2694">competente</text:span><text:span text:style-name="T2695"><text:s/></text:span>fueron<text:span text:style-name="T2696"><text:s/></text:span><text:span text:style-name="T2697">dictadas</text:span><text:span text:style-name="T2698"><text:s/></text:span><text:span text:style-name="T2699">las</text:span><text:span text:style-name="T2700"><text:s/></text:span><text:span text:style-name="T2701">resoluciones</text:span><text:span text:style-name="T2702"><text:s/></text:span><text:span text:style-name="T2703">sancionadoras</text:span><text:span text:style-name="T2704"><text:s/></text:span><text:span text:style-name="T2705">recaídas</text:span><text:span text:style-name="T2706"><text:s/></text:span><text:span text:style-name="T2707">en</text:span><text:span text:style-name="T2708"><text:s/></text:span>los<text:span text:style-name="T2709"><text:s/></text:span>expedientes<text:span text:style-name="T2710"><text:s/></text:span><text:span text:style-name="T2711">que</text:span><text:span text:style-name="T2712"><text:s/></text:span>se<text:span text:style-name="T2713"><text:s/></text:span>relacionan:</text:p>
      <text:p text:style-name="P2714"/>
      <text:p text:style-name="P2715"><text:span text:style-name="T2716">GC/200330/O/19;</text:span><text:span text:style-name="T2717"><text:s/></text:span><text:span text:style-name="T2718">GC/200442/I/19;</text:span><text:span text:style-name="T2719"><text:s/></text:span>GC/200703/O/19;<text:span text:style-name="T2720"><text:s/></text:span>GC/200708/O/19;<text:span text:style-name="T2721"><text:s/></text:span><text:span text:style-name="T2722">GC/200710/O/19;</text:span><text:span text:style-name="T2723"><text:s/></text:span><text:span text:style-name="T2724">GC/200722/O/19;</text:span><text:span text:style-name="T2725"><text:s/></text:span>GC/200728/O/19;<text:span text:style-name="T2726"><text:s/></text:span>GC/200734/O/19;<text:span text:style-name="T2727"><text:s/></text:span>GC/200755/O/19;<text:span text:style-name="T2728"><text:s/></text:span>GC/200776/O/19;<text:span text:style-name="T2729"><text:s/></text:span><text:span text:style-name="T2730">GC/200780/O/19;</text:span><text:span text:style-name="T2731"><text:s/></text:span>GC/200784/O/19;<text:span text:style-name="T2732"><text:s/></text:span>GC/200787/O/19;<text:span text:style-name="T2733"><text:s/></text:span>GC/200821/O/19;<text:span text:style-name="T2734"><text:s/></text:span>GC/200824/O/19;<text:span text:style-name="T2735"><text:s/></text:span><text:span text:style-name="T2736">GC/200843/O/19;</text:span><text:span text:style-name="T2737"><text:s/></text:span>GC/200844/O/19;<text:span text:style-name="T2738"><text:s/></text:span>GC/200845/O/19;<text:span text:style-name="T2739"><text:s/></text:span>GC/200849/O/19;<text:span text:style-name="T2740"><text:s/></text:span>GC/200853/O/19;<text:span text:style-name="T2741"><text:s/></text:span><text:span text:style-name="T2742">GC/200854/O/19;</text:span><text:span text:style-name="T2743"><text:s/></text:span>GC/200872/O/19;<text:span text:style-name="T2744"><text:s/></text:span>GC/200882/O/19;<text:span text:style-name="T2745"><text:s/></text:span>GC/200893/O/19;<text:span text:style-name="T2746"><text:s/></text:span>GC/200894/O/19;<text:span text:style-name="T2747"><text:s/></text:span><text:span text:style-name="T2748">GC/200895/O/19;</text:span><text:span text:style-name="T2749"><text:s/></text:span>GC/200897/O19;<text:span text:style-name="T2750"><text:s/></text:span>GC/200909/O/19;<text:span text:style-name="T2751"><text:s/></text:span>GC/200913/O/19;<text:span text:style-name="T2752"><text:s/></text:span>GC/200916/O/19;<text:span text:style-name="T2753"><text:s/></text:span><text:span text:style-name="T2754">GC/200925/O/19;</text:span><text:span text:style-name="T2755"><text:s/></text:span>GC/200932/O/19;<text:span text:style-name="T2756"><text:s/></text:span>GC/200023/O/20;<text:span text:style-name="T2757"><text:s/></text:span>GC/200107/O/20;<text:span text:style-name="T2758"><text:s/></text:span><text:span text:style-name="T2759">GC/200121/I/20;</text:span><text:span text:style-name="T2760"><text:s/></text:span><text:span text:style-name="T2761">GC/200301/O/20;</text:span><text:span text:style-name="T2762"><text:s/></text:span>GC/200063/O/21;<text:span text:style-name="T2763"><text:s/></text:span>GC/200091/O/21;<text:span text:style-name="T2764"><text:s/></text:span>GC/200098/O/21;<text:span text:style-name="T2765"><text:s/></text:span>GC/200099/O/21;<text:span text:style-name="T2766"><text:s/></text:span><text:span text:style-name="T2767">GC/200101/O/21;</text:span><text:s/><text:span text:style-name="T2768"><text:s/></text:span>GC/200121/O/21<text:span text:style-name="T2769"><text:s/></text:span>y<text:span text:style-name="T2770"><text:s/></text:span>GC/200135/O/21.</text:p>
      <text:p text:style-name="P2771"/>
      <text:p text:style-name="P2772"><text:span text:style-name="T2773">SEGUNDO.-</text:span><text:span text:style-name="T2774"><text:s/></text:span>Que<text:span text:style-name="T2775"><text:s/></text:span>las<text:span text:style-name="T2776"><text:s/></text:span><text:span text:style-name="T2777">referidas</text:span><text:span text:style-name="T2778"><text:s/></text:span>resoluciones<text:span text:style-name="T2779"><text:s/></text:span>fueron<text:span text:style-name="T2780"><text:s/></text:span><text:span text:style-name="T2781">notificadas</text:span><text:span text:style-name="T2782"><text:s/></text:span><text:span text:style-name="T2783">de</text:span><text:span text:style-name="T2784"><text:s/></text:span>conformidad<text:span text:style-name="T2785"><text:s/></text:span>con<text:span text:style-name="T2786"><text:s/></text:span><text:span text:style-name="T2787">las</text:span><text:span text:style-name="T2788"><text:s/></text:span><text:span text:style-name="T2789">exigencias</text:span><text:span text:style-name="T2790"><text:s/></text:span><text:span text:style-name="T2791">establecidas</text:span><text:span text:style-name="T2792"><text:s/></text:span><text:span text:style-name="T2793">en</text:span><text:span text:style-name="T2794"><text:s/></text:span><text:span text:style-name="T2795">los</text:span><text:span text:style-name="T2796"><text:s/></text:span><text:span text:style-name="T2797">artículos</text:span><text:span text:style-name="T2798"><text:s/></text:span><text:span text:style-name="T2799">40</text:span><text:span text:style-name="T2800"><text:s/></text:span>y<text:span text:style-name="T2801"><text:s/></text:span>siguientes<text:span text:style-name="T2802"><text:s/></text:span><text:span text:style-name="T2803">de</text:span><text:span text:style-name="T2804"><text:s/></text:span><text:span text:style-name="T2805">la</text:span><text:span text:style-name="T2806"><text:s/></text:span><text:span text:style-name="T2807">Ley</text:span><text:span text:style-name="T2808"><text:s/></text:span><text:span text:style-name="T2809">39/2015,</text:span><text:span text:style-name="T2810"><text:s/></text:span><text:span text:style-name="T2811">de</text:span><text:span text:style-name="T2812"><text:s/></text:span>1<text:span text:style-name="T2813"><text:s/></text:span><text:span text:style-name="T2814">de</text:span><text:span text:style-name="T2815"><text:s/></text:span><text:span text:style-name="T2816">octubre</text:span><text:span text:style-name="T2817"><text:s/></text:span><text:span text:style-name="T2818">de</text:span><text:span text:style-name="T2819"><text:s/></text:span><text:span text:style-name="T2820">Procedimiento</text:span><text:span text:style-name="T2821"><text:s/></text:span><text:span text:style-name="T2822">Administrativo</text:span><text:span text:style-name="T2823"><text:s/></text:span>Común<text:span text:style-name="T2824"><text:s/></text:span><text:span text:style-name="T2825">de</text:span><text:span text:style-name="T2826"><text:s/></text:span>las<text:span text:style-name="T2827"><text:s/></text:span><text:span text:style-name="T2828">Administraciones</text:span><text:span text:style-name="T2829"><text:s/></text:span><text:span text:style-name="T2830">Públicas,</text:span><text:span text:style-name="T2831"><text:s/></text:span>siendo<text:span text:style-name="T2832"><text:s/></text:span><text:span text:style-name="T2833">presentados</text:span><text:span text:style-name="T2834"><text:s/></text:span><text:span text:style-name="T2835">ante</text:span><text:span text:style-name="T2836"><text:s/></text:span><text:span text:style-name="T2837">las</text:span><text:span text:style-name="T2838"><text:s/></text:span>mismas,<text:span text:style-name="T2839"><text:s/></text:span><text:span text:style-name="T2840">recursos</text:span><text:span text:style-name="T2841"><text:s/></text:span><text:span text:style-name="T2842">de</text:span><text:span text:style-name="T2843"><text:s/></text:span><text:span text:style-name="T2844">reposición,</text:span><text:span text:style-name="T2845"><text:s/></text:span><text:span text:style-name="T2846">sin</text:span><text:span text:style-name="T2847"><text:s/></text:span><text:span text:style-name="T2848">que</text:span><text:span text:style-name="T2849"><text:s/></text:span><text:span text:style-name="T2850">conste</text:span><text:span text:style-name="T2851"><text:s/></text:span>resolución<text:span text:style-name="T2852"><text:s/></text:span><text:span text:style-name="T2853">expresa</text:span><text:span text:style-name="T2854"><text:s/></text:span><text:span text:style-name="T2855">relativa</text:span><text:span text:style-name="T2856"><text:s/></text:span>a<text:span text:style-name="T2857"><text:s/></text:span><text:span text:style-name="T2858">los</text:span><text:span text:style-name="T2859"><text:s/></text:span>mismos.</text:p>
      <text:p text:style-name="P2860"/>
      <text:p text:style-name="P2861"><text:span text:style-name="T2862">TERCERO.-</text:span><text:span text:style-name="T2863"><text:s/></text:span><text:span text:style-name="T2864">Habiendo</text:span><text:span text:style-name="T2865"><text:s/></text:span>transcurrido<text:span text:style-name="T2866"><text:s/></text:span><text:span text:style-name="T2867">el</text:span><text:span text:style-name="T2868"><text:s/></text:span>plazo<text:span text:style-name="T2869"><text:s/></text:span>establecido<text:span text:style-name="T2870"><text:s/></text:span><text:span text:style-name="T2871">en</text:span><text:span text:style-name="T2872"><text:s/></text:span><text:span text:style-name="T2873">el</text:span><text:span text:style-name="T2874"><text:s/></text:span><text:span text:style-name="T2875">artículo</text:span><text:span text:style-name="T2876"><text:s/></text:span>124.2,<text:span text:style-name="T2877"><text:s/></text:span><text:span text:style-name="T2878">de</text:span><text:span text:style-name="T2879"><text:s/></text:span><text:span text:style-name="T2880">la</text:span><text:span text:style-name="T2881"><text:s/></text:span>Ley<text:span text:style-name="T2882"><text:s/></text:span><text:span text:style-name="T2883">39/2015,</text:span><text:span text:style-name="T2884"><text:s/></text:span><text:span text:style-name="T2885">de</text:span><text:span text:style-name="T2886"><text:s/></text:span>1<text:s/><text:span text:style-name="T2887">de</text:span><text:span text:style-name="T2888"><text:s/></text:span>octubre<text:span text:style-name="T2889"><text:s/></text:span><text:span text:style-name="T2890">de</text:span><text:span text:style-name="T2891"><text:s/></text:span>Procedimiento<text:span text:style-name="T2892"><text:s/></text:span><text:span text:style-name="T2893">Administrativo</text:span><text:span text:style-name="T2894"><text:s/></text:span>Común<text:span text:style-name="T2895"><text:s/></text:span><text:span text:style-name="T2896">de</text:span><text:span text:style-name="T2897"><text:s/></text:span><text:span text:style-name="T2898">las</text:span><text:span text:style-name="T2899"><text:s/></text:span><text:span text:style-name="T2900">Administraciones</text:span><text:span text:style-name="T2901"><text:s/></text:span><text:span text:style-name="T2902">Públicas</text:span><text:s/>para<text:span text:style-name="T2903"><text:s/></text:span><text:span text:style-name="T2904">la</text:span><text:span text:style-name="T2905"><text:s/></text:span>resolución<text:span text:style-name="T2906"><text:s/></text:span><text:span text:style-name="T2907">de</text:span><text:span text:style-name="T2908"><text:s/></text:span>los<text:span text:style-name="T2909"><text:s/></text:span>recursos.</text:p>
      <text:soft-page-break/>
      <text:h text:style-name="P2910" text:outline-level="1"><draw:frame draw:z-index="1240" draw:id="id24" draw:style-name="a24" draw:name="Text Box 15" text:anchor-type="paragraph" svg:x="0.09653in" svg:y="4.20486in" svg:width="0.26389in" svg:height="1.65625in" style:rel-width="scale" style:rel-height="scale"><draw:text-box><text:p text:style-name="P2915"><text:span text:style-name="T2916">2.Firmante: GARCÍA MARTÍNEZ, DOLORES ALICIA</text:span></text:p><text:p text:style-name="P2917"><text:span text:style-name="T2918">Puesto: Presidenta del Cabildo de Fuerteventura Fecha Firma: 12/02/2025 12:01:54</text:span></text:p></draw:text-box><svg:title/><svg:desc/></draw:frame><draw:frame draw:z-index="1264" draw:id="id25" draw:style-name="a25" draw:name="Text Box 14" text:anchor-type="paragraph" svg:x="0.09653in" svg:y="1.11042in" svg:width="0.26389in" svg:height="1.97361in" style:rel-width="scale" style:rel-height="scale"><draw:text-box><text:p text:style-name="P2919"><text:span text:style-name="T2920">1.Firmante: ALONSO FALCÓN, VÍCTOR MODESTO</text:span></text:p><text:p text:style-name="P2921"><text:span text:style-name="T2922">Puesto: Consejero-Secretario del Consejo de Gobierno Insular Fecha Firma: 12/02/2025 11:52:59</text:span></text:p></draw:text-box><svg:title/><svg:desc/></draw:frame>FUNDAMENTOS<text:span text:style-name="T2923"><text:s/></text:span>DE<text:span text:style-name="T2924"><text:s/></text:span>DERECHO:</text:h>
      <text:p text:style-name="P2925"/>
      <text:p text:style-name="P2926"><text:span text:style-name="T2927">PRIMERO:</text:span><text:span text:style-name="T2928"><text:s/></text:span><text:span text:style-name="T2929">El</text:span><text:span text:style-name="T2930"><text:s/></text:span><text:span text:style-name="T2931">Consejo</text:span><text:span text:style-name="T2932"><text:s/></text:span><text:span text:style-name="T2933">de</text:span><text:span text:style-name="T2934"><text:s/></text:span><text:span text:style-name="T2935">Gobierno</text:span><text:span text:style-name="T2936"><text:s/></text:span><text:span text:style-name="T2937">es</text:span><text:span text:style-name="T2938"><text:s/></text:span>competente,<text:span text:style-name="T2939"><text:s/></text:span><text:span text:style-name="T2940">en</text:span><text:span text:style-name="T2941"><text:s/></text:span><text:span text:style-name="T2942">virtud</text:span><text:span text:style-name="T2943"><text:s/></text:span><text:span text:style-name="T2944">de</text:span><text:span text:style-name="T2945"><text:s/></text:span>lo<text:span text:style-name="T2946"><text:s/></text:span>dispuesto<text:span text:style-name="T2947"><text:s/></text:span><text:span text:style-name="T2948">en</text:span><text:span text:style-name="T2949"><text:s/></text:span><text:span text:style-name="T2950">el</text:span><text:span text:style-name="T2951"><text:s/></text:span><text:span text:style-name="T2952">artículo</text:span></text:p>
      <text:p text:style-name="P2953"><text:span text:style-name="T2954">127.1</text:span><text:span text:style-name="T2955"><text:s/></text:span><text:span text:style-name="T2956">l)</text:span><text:span text:style-name="T2957"><text:s/></text:span><text:span text:style-name="T2958">de</text:span><text:span text:style-name="T2959"><text:s/></text:span>la<text:span text:style-name="T2960"><text:s/></text:span><text:span text:style-name="T2961">Ley</text:span><text:span text:style-name="T2962"><text:s/></text:span>7/1985,<text:span text:style-name="T2963"><text:s/></text:span><text:span text:style-name="T2964">de</text:span><text:span text:style-name="T2965"><text:s/></text:span>2<text:span text:style-name="T2966"><text:s/></text:span><text:span text:style-name="T2967">de</text:span><text:span text:style-name="T2968"><text:s/></text:span><text:span text:style-name="T2969">abril,</text:span><text:span text:style-name="T2970"><text:s/></text:span>Reguladora<text:span text:style-name="T2971"><text:s/></text:span><text:span text:style-name="T2972">de</text:span><text:span text:style-name="T2973"><text:s/></text:span><text:span text:style-name="T2974">las</text:span><text:span text:style-name="T2975"><text:s/></text:span><text:span text:style-name="T2976">Bases</text:span><text:span text:style-name="T2977"><text:s/></text:span><text:span text:style-name="T2978">de</text:span><text:span text:style-name="T2979"><text:s/></text:span>Régimen<text:span text:style-name="T2980"><text:s/></text:span><text:span text:style-name="T2981">Local,</text:span><text:span text:style-name="T2982"><text:s/></text:span><text:span text:style-name="T2983">en</text:span><text:span text:style-name="T2984"><text:s/></text:span><text:span text:style-name="T2985">concordancia</text:span><text:span text:style-name="T2986"><text:s/></text:span>con<text:span text:style-name="T2987"><text:s/></text:span>lo<text:span text:style-name="T2988"><text:s/></text:span>dispuesto<text:span text:style-name="T2989"><text:s/></text:span><text:span text:style-name="T2990">en</text:span><text:span text:style-name="T2991"><text:s/></text:span><text:span text:style-name="T2992">el</text:span><text:span text:style-name="T2993"><text:s/></text:span><text:span text:style-name="T2994">artículo</text:span><text:span text:style-name="T2995"><text:s/></text:span><text:span text:style-name="T2996">9.2</text:span><text:span text:style-name="T2997"><text:s/></text:span>c)<text:span text:style-name="T2998"><text:s/></text:span><text:span text:style-name="T2999">de</text:span><text:span text:style-name="T3000"><text:s/></text:span>la<text:span text:style-name="T3001"><text:s/></text:span><text:span text:style-name="T3002">Ley</text:span><text:span text:style-name="T3003"><text:s/></text:span><text:span text:style-name="T3004">40/2015,</text:span><text:span text:style-name="T3005"><text:s/></text:span><text:span text:style-name="T3006">de</text:span><text:span text:style-name="T3007"><text:s/></text:span>1<text:span text:style-name="T3008"><text:s/></text:span><text:span text:style-name="T3009">de</text:span><text:span text:style-name="T3010"><text:s/></text:span><text:span text:style-name="T3011">octubre,</text:span><text:span text:style-name="T3012"><text:s/></text:span><text:span text:style-name="T3013">de</text:span><text:span text:style-name="T3014"><text:s/></text:span><text:span text:style-name="T3015">Régimen</text:span><text:span text:style-name="T3016"><text:s/></text:span><text:span text:style-name="T3017">Jurídico</text:span><text:span text:style-name="T3018"><text:s/></text:span>del<text:span text:style-name="T3019"><text:s/></text:span>Sector<text:span text:style-name="T3020"><text:s/></text:span><text:span text:style-name="T3021">Público.</text:span></text:p>
      <text:p text:style-name="P3022"/>
      <text:p text:style-name="P3023"><text:span text:style-name="T3024">SEGUNDO.-</text:span><text:span text:style-name="T3025"><text:s/></text:span><text:span text:style-name="T3026">Del</text:span><text:span text:style-name="T3027"><text:s/></text:span>examen<text:span text:style-name="T3028"><text:s/></text:span><text:span text:style-name="T3029">de</text:span><text:span text:style-name="T3030"><text:s/></text:span><text:span text:style-name="T3031">la</text:span><text:span text:style-name="T3032"><text:s/></text:span><text:span text:style-name="T3033">documentación</text:span><text:span text:style-name="T3034"><text:s/></text:span>que<text:span text:style-name="T3035"><text:s/></text:span><text:span text:style-name="T3036">obra</text:span><text:span text:style-name="T3037"><text:s/></text:span><text:span text:style-name="T3038">en</text:span><text:span text:style-name="T3039"><text:s/></text:span>cada<text:span text:style-name="T3040"><text:s/></text:span>uno<text:span text:style-name="T3041"><text:s/></text:span><text:span text:style-name="T3042">de</text:span><text:span text:style-name="T3043"><text:s/></text:span><text:span text:style-name="T3044">los</text:span><text:span text:style-name="T3045"><text:s/></text:span><text:span text:style-name="T3046">expedientes,</text:span><text:span text:style-name="T3047"><text:s/></text:span>se<text:span text:style-name="T3048"><text:s/></text:span><text:span text:style-name="T3049">desprende</text:span><text:span text:style-name="T3050"><text:s/></text:span>que,<text:span text:style-name="T3051"><text:s/></text:span><text:span text:style-name="T3052">los</text:span><text:span text:style-name="T3053"><text:s/></text:span>mismos<text:span text:style-name="T3054"><text:s/></text:span><text:span text:style-name="T3055">guardan</text:span><text:span text:style-name="T3056"><text:s/></text:span>entre<text:span text:style-name="T3057"><text:s/></text:span>sí<text:span text:style-name="T3058"><text:s/></text:span><text:span text:style-name="T3059">identidad</text:span><text:span text:style-name="T3060"><text:s/></text:span><text:span text:style-name="T3061">sustancial</text:span><text:span text:style-name="T3062"><text:s/></text:span>e<text:span text:style-name="T3063"><text:s/></text:span>íntima<text:span text:style-name="T3064"><text:s/></text:span><text:span text:style-name="T3065">conexión,</text:span><text:span text:style-name="T3066"><text:s/></text:span><text:span text:style-name="T3067">considerándose</text:span><text:s/>por<text:span text:style-name="T3068"><text:s/></text:span><text:span text:style-name="T3069">ende</text:span><text:span text:style-name="T3070"><text:s/></text:span><text:span text:style-name="T3071">oportuno,</text:span><text:span text:style-name="T3072"><text:s/></text:span><text:span text:style-name="T3073">de</text:span><text:s/>acuerdo<text:span text:style-name="T3074"><text:s/></text:span>a<text:span text:style-name="T3075"><text:s/></text:span><text:span text:style-name="T3076">los</text:span><text:span text:style-name="T3077"><text:s/></text:span><text:span text:style-name="T3078">principios</text:span><text:span text:style-name="T3079"><text:s/></text:span><text:span text:style-name="T3080">de</text:span><text:span text:style-name="T3081"><text:s/></text:span>economía <text:s/><text:span text:style-name="T3082">procesal</text:span><text:s/><text:span text:style-name="T3083"><text:s/></text:span>y<text:span text:style-name="T3084"><text:s/></text:span><text:span text:style-name="T3085">agilidad</text:span><text:span text:style-name="T3086"><text:s/></text:span>del<text:span text:style-name="T3087"><text:s/></text:span><text:span text:style-name="T3088">procedimiento,</text:span><text:span text:style-name="T3089"><text:s/></text:span><text:span text:style-name="T3090">acumular</text:span><text:span text:style-name="T3091"><text:s/></text:span><text:span text:style-name="T3092">los</text:span><text:span text:style-name="T3093"><text:s/></text:span>recursos<text:span text:style-name="T3094"><text:s/></text:span><text:span text:style-name="T3095">planteados</text:span><text:span text:style-name="T3096"><text:s/></text:span><text:span text:style-name="T3097">de</text:span><text:span text:style-name="T3098"><text:s/></text:span>manera<text:span text:style-name="T3099"><text:s/></text:span>que<text:span text:style-name="T3100"><text:s/></text:span>se<text:span text:style-name="T3101"><text:s/></text:span><text:span text:style-name="T3102">sustancien</text:span><text:span text:style-name="T3103"><text:s/></text:span><text:span text:style-name="T3104">en</text:span><text:span text:style-name="T3105"><text:s/></text:span><text:span text:style-name="T3106">un</text:span><text:span text:style-name="T3107"><text:s/></text:span>único<text:span text:style-name="T3108"><text:s/></text:span><text:span text:style-name="T3109">procedimiento</text:span><text:span text:style-name="T3110"><text:s/></text:span>y<text:span text:style-name="T3111"><text:s/></text:span><text:span text:style-name="T3112">resolución.</text:span></text:p>
      <text:p text:style-name="P3113"/>
      <text:p text:style-name="P3114"><text:span text:style-name="T3115">TERCERO.-</text:span><text:span text:style-name="T3116"><text:s/></text:span>El<text:span text:style-name="T3117"><text:s/></text:span>recurso<text:span text:style-name="T3118"><text:s/></text:span><text:span text:style-name="T3119">potestativo</text:span><text:span text:style-name="T3120"><text:s/></text:span><text:span text:style-name="T3121">de</text:span><text:span text:style-name="T3122"><text:s/></text:span><text:span text:style-name="T3123">reposición,</text:span><text:span text:style-name="T3124"><text:s/></text:span><text:span text:style-name="T3125">cuyo</text:span><text:span text:style-name="T3126"><text:s/></text:span>régimen<text:span text:style-name="T3127"><text:s/></text:span>se<text:span text:style-name="T3128"><text:s/></text:span><text:span text:style-name="T3129">encuentra</text:span><text:span text:style-name="T3130"><text:s/></text:span><text:span text:style-name="T3131">previsto</text:span><text:span text:style-name="T3132"><text:s/></text:span><text:span text:style-name="T3133">en</text:span><text:span text:style-name="T3134"><text:s/></text:span><text:span text:style-name="T3135">el</text:span><text:span text:style-name="T3136"><text:s/></text:span><text:span text:style-name="T3137">artículo</text:span><text:span text:style-name="T3138"><text:s/></text:span><text:span text:style-name="T3139">52</text:span><text:span text:style-name="T3140"><text:s/></text:span><text:span text:style-name="T3141">de</text:span><text:span text:style-name="T3142"><text:s/></text:span><text:span text:style-name="T3143">la</text:span><text:span text:style-name="T3144"><text:s/></text:span><text:span text:style-name="T3145">Ley</text:span><text:span text:style-name="T3146"><text:s/></text:span>7/1985,<text:span text:style-name="T3147"><text:s/></text:span><text:span text:style-name="T3148">de</text:span><text:span text:style-name="T3149"><text:s/></text:span>2<text:span text:style-name="T3150"><text:s/></text:span><text:span text:style-name="T3151">de</text:span><text:span text:style-name="T3152"><text:s/></text:span><text:span text:style-name="T3153">abril,</text:span><text:span text:style-name="T3154"><text:s/></text:span>Reguladora<text:span text:style-name="T3155"><text:s/></text:span><text:span text:style-name="T3156">de</text:span><text:span text:style-name="T3157"><text:s/></text:span>las<text:span text:style-name="T3158"><text:s/></text:span>Bases<text:span text:style-name="T3159"><text:s/></text:span><text:span text:style-name="T3160">de</text:span><text:span text:style-name="T3161"><text:s/></text:span>Régimen<text:span text:style-name="T3162"><text:s/></text:span><text:span text:style-name="T3163">Local</text:span><text:span text:style-name="T3164"><text:s/></text:span>y<text:span text:style-name="T3165"><text:s/></text:span><text:span text:style-name="T3166">artículo</text:span><text:span text:style-name="T3167"><text:s/></text:span><text:span text:style-name="T3168">84</text:span><text:span text:style-name="T3169"><text:s/></text:span><text:span text:style-name="T3170">de</text:span><text:span text:style-name="T3171"><text:s/></text:span>la<text:span text:style-name="T3172"><text:s/></text:span><text:span text:style-name="T3173">Ley</text:span><text:span text:style-name="T3174"><text:s/></text:span>8/2015,<text:span text:style-name="T3175"><text:s/></text:span><text:span text:style-name="T3176">de</text:span><text:span text:style-name="T3177"><text:s/></text:span>1<text:span text:style-name="T3178"><text:s/></text:span><text:span text:style-name="T3179">de</text:span><text:span text:style-name="T3180"><text:s/></text:span><text:span text:style-name="T3181">abril,</text:span><text:span text:style-name="T3182"><text:s/></text:span><text:span text:style-name="T3183">de</text:span><text:span text:style-name="T3184"><text:s/></text:span>Cabildos<text:span text:style-name="T3185"><text:s/></text:span>Insulares<text:span text:style-name="T3186"><text:s/></text:span><text:span text:style-name="T3187">es</text:span><text:span text:style-name="T3188"><text:s/></text:span><text:span text:style-name="T3189">admisible,</text:span><text:span text:style-name="T3190"><text:s/></text:span>habiéndose<text:span text:style-name="T3191"><text:s/></text:span><text:span text:style-name="T3192">interpuesto</text:span><text:span text:style-name="T3193"><text:s/></text:span><text:span text:style-name="T3194">en</text:span><text:span text:style-name="T3195"><text:s/></text:span><text:span text:style-name="T3196">tiempo</text:span><text:span text:style-name="T3197"><text:s/></text:span>y<text:span text:style-name="T3198"><text:s/></text:span>forma,<text:span text:style-name="T3199"><text:s/></text:span>conforme<text:span text:style-name="T3200"><text:s/></text:span>a<text:span text:style-name="T3201"><text:s/></text:span><text:span text:style-name="T3202">lo</text:span><text:span text:style-name="T3203"><text:s/></text:span><text:span text:style-name="T3204">establecido</text:span><text:span text:style-name="T3205"><text:s/></text:span><text:span text:style-name="T3206">en</text:span><text:span text:style-name="T3207"><text:s/></text:span>los<text:span text:style-name="T3208"><text:s/></text:span><text:span text:style-name="T3209">artículos</text:span><text:span text:style-name="T3210"><text:s/></text:span>123<text:span text:style-name="T3211"><text:s/></text:span>y<text:span text:style-name="T3212"><text:s/></text:span><text:span text:style-name="T3213">124</text:span><text:span text:style-name="T3214"><text:s/></text:span><text:span text:style-name="T3215">de</text:span><text:span text:style-name="T3216"><text:s/></text:span>la<text:span text:style-name="T3217"><text:s/></text:span><text:span text:style-name="T3218">Ley</text:span><text:span text:style-name="T3219"><text:s/></text:span><text:span text:style-name="T3220">39/2015,</text:span><text:span text:style-name="T3221"><text:s/></text:span><text:span text:style-name="T3222">de</text:span><text:span text:style-name="T3223"><text:s/></text:span>1<text:span text:style-name="T3224"><text:s/></text:span><text:span text:style-name="T3225">de</text:span><text:span text:style-name="T3226"><text:s/></text:span><text:span text:style-name="T3227">octubre,</text:span><text:span text:style-name="T3228"><text:s/></text:span><text:span text:style-name="T3229">del</text:span><text:span text:style-name="T3230"><text:s/></text:span><text:span text:style-name="T3231">Procedimiento</text:span><text:span text:style-name="T3232"><text:s/></text:span><text:span text:style-name="T3233">Administrativo</text:span><text:span text:style-name="T3234"><text:s/></text:span>Común<text:span text:style-name="T3235"><text:s/></text:span><text:span text:style-name="T3236">de</text:span><text:span text:style-name="T3237"><text:s/></text:span><text:span text:style-name="T3238">las</text:span><text:span text:style-name="T3239"><text:s/></text:span><text:span text:style-name="T3240">Administraciones</text:span><text:span text:style-name="T3241"><text:s/></text:span><text:span text:style-name="T3242">Públicas.</text:span></text:p>
      <text:p text:style-name="P3243"/>
      <text:p text:style-name="P3244"><text:span text:style-name="T3245">El</text:span><text:span text:style-name="T3246"><text:s/></text:span>plazo<text:span text:style-name="T3247"><text:s/></text:span><text:span text:style-name="T3248">máximo</text:span><text:span text:style-name="T3249"><text:s/></text:span><text:span text:style-name="T3250">para</text:span><text:span text:style-name="T3251"><text:s/></text:span>dictar<text:span text:style-name="T3252"><text:s/></text:span>y<text:span text:style-name="T3253"><text:s/></text:span><text:span text:style-name="T3254">notificar</text:span><text:span text:style-name="T3255"><text:s/></text:span><text:span text:style-name="T3256">la</text:span><text:s/>resolución<text:span text:style-name="T3257"><text:s/></text:span>del<text:span text:style-name="T3258"><text:s/></text:span>recurso<text:s/><text:span text:style-name="T3259">es</text:span><text:span text:style-name="T3260"><text:s/></text:span><text:span text:style-name="T3261">de</text:span><text:s/><text:span text:style-name="T3262">un</text:span><text:span text:style-name="T3263"><text:s/></text:span><text:span text:style-name="T3264">mes</text:span><text:span text:style-name="T3265"><text:s/></text:span>a<text:span text:style-name="T3266"><text:s/></text:span><text:span text:style-name="T3267">contar</text:span><text:span text:style-name="T3268"><text:s/></text:span><text:span text:style-name="T3269">desde<text:s/></text:span><text:span text:style-name="T3270">el</text:span><text:span text:style-name="T3271"><text:s/></text:span><text:span text:style-name="T3272">día</text:span><text:span text:style-name="T3273"><text:s/></text:span><text:span text:style-name="T3274">siguiente</text:span><text:span text:style-name="T3275"><text:s/></text:span><text:span text:style-name="T3276">al</text:span><text:span text:style-name="T3277"><text:s/></text:span><text:span text:style-name="T3278">de</text:span><text:span text:style-name="T3279"><text:s/></text:span>su<text:span text:style-name="T3280"><text:s/></text:span><text:span text:style-name="T3281">presentación,</text:span><text:span text:style-name="T3282"><text:s/></text:span>entendiéndose<text:span text:style-name="T3283"><text:s/></text:span><text:span text:style-name="T3284">desestimado</text:span><text:span text:style-name="T3285"><text:s/></text:span>cuando<text:span text:style-name="T3286"><text:s/></text:span><text:span text:style-name="T3287">no</text:span><text:span text:style-name="T3288"><text:s/></text:span><text:span text:style-name="T3289">haya</text:span><text:span text:style-name="T3290"><text:s/></text:span>recaído<text:span text:style-name="T3291"><text:s/></text:span><text:span text:style-name="T3292">resolución</text:span><text:span text:style-name="T3293"><text:s/></text:span><text:span text:style-name="T3294">en</text:span><text:span text:style-name="T3295"><text:s/></text:span><text:span text:style-name="T3296">plazo.</text:span></text:p>
      <text:p text:style-name="P3297"/>
      <text:p text:style-name="P3298"><text:span text:style-name="T3299">Concurren</text:span><text:span text:style-name="T3300"><text:s/></text:span><text:span text:style-name="T3301">en</text:span><text:span text:style-name="T3302"><text:s/></text:span><text:span text:style-name="T3303">el</text:span><text:span text:style-name="T3304"><text:s/></text:span><text:span text:style-name="T3305">interesado,</text:span><text:span text:style-name="T3306"><text:s/></text:span><text:span text:style-name="T3307">por</text:span><text:span text:style-name="T3308"><text:s/></text:span>lo<text:span text:style-name="T3309"><text:s/></text:span>demás,<text:span text:style-name="T3310"><text:s/></text:span><text:span text:style-name="T3311">los</text:span><text:span text:style-name="T3312"><text:s/></text:span><text:span text:style-name="T3313">requisitos</text:span><text:span text:style-name="T3314"><text:s/></text:span><text:span text:style-name="T3315">relativos</text:span><text:span text:style-name="T3316"><text:s/></text:span>a<text:span text:style-name="T3317"><text:s/></text:span><text:span text:style-name="T3318">la</text:span><text:span text:style-name="T3319"><text:s/></text:span>capacidad<text:span text:style-name="T3320"><text:s/></text:span>y<text:span text:style-name="T3321"><text:s/></text:span><text:span text:style-name="T3322">legitimación</text:span><text:span text:style-name="T3323"><text:s/></text:span><text:span text:style-name="T3324">activa</text:span><text:span text:style-name="T3325"><text:s/></text:span><text:span text:style-name="T3326">necesarias</text:span><text:span text:style-name="T3327"><text:s/></text:span>para<text:span text:style-name="T3328"><text:s/></text:span><text:span text:style-name="T3329">la</text:span><text:span text:style-name="T3330"><text:s/></text:span><text:span text:style-name="T3331">interposición</text:span><text:span text:style-name="T3332"><text:s/></text:span><text:span text:style-name="T3333">del</text:span><text:span text:style-name="T3334"><text:s/></text:span>recurso<text:span text:style-name="T3335"><text:s/></text:span>objeto<text:span text:style-name="T3336"><text:s/></text:span><text:span text:style-name="T3337">de</text:span><text:span text:style-name="T3338"><text:s/></text:span><text:span text:style-name="T3339">la</text:span><text:span text:style-name="T3340"><text:s/></text:span><text:span text:style-name="T3341">presente</text:span><text:span text:style-name="T3342"><text:s/></text:span>resolución.</text:p>
      <text:p text:style-name="P3343"/>
      <text:p text:style-name="P3344"><text:span text:style-name="T3345">En</text:span><text:span text:style-name="T3346"><text:s/></text:span><text:span text:style-name="T3347">el</text:span><text:span text:style-name="T3348"><text:s/></text:span><text:span text:style-name="T3349">presente<text:s/></text:span>caso,<text:s/><text:span text:style-name="T3350">ha</text:span><text:span text:style-name="T3351"><text:s/></text:span>transcurrido<text:span text:style-name="T3352"><text:s/></text:span><text:span text:style-name="T3353">el</text:span><text:span text:style-name="T3354"><text:s/></text:span>plazo<text:span text:style-name="T3355"><text:s/></text:span><text:span text:style-name="T3356">de</text:span><text:span text:style-name="T3357"><text:s/></text:span><text:span text:style-name="T3358">un</text:span><text:s/><text:span text:style-name="T3359">mes<text:s/></text:span><text:span text:style-name="T3360">sin</text:span><text:span text:style-name="T3361"><text:s/></text:span><text:span text:style-name="T3362">que</text:span><text:span text:style-name="T3363"><text:s/></text:span>la<text:span text:style-name="T3364"><text:s/></text:span><text:span text:style-name="T3365">Administración haya</text:span><text:span text:style-name="T3366"><text:s/></text:span><text:span text:style-name="T3367">dictado</text:span><text:span text:style-name="T3368"><text:s/></text:span>y<text:span text:style-name="T3369"><text:s/></text:span>notificado<text:span text:style-name="T3370"><text:s/></text:span><text:span text:style-name="T3371">la</text:span><text:span text:style-name="T3372"><text:s/></text:span>resolución<text:span text:style-name="T3373"><text:s/></text:span>del<text:span text:style-name="T3374"><text:s/></text:span><text:span text:style-name="T3375">recurso.</text:span><text:span text:style-name="T3376"><text:s/></text:span>No<text:span text:style-name="T3377"><text:s/></text:span><text:span text:style-name="T3378">obstante,</text:span><text:span text:style-name="T3379"><text:s/></text:span><text:span text:style-name="T3380">de</text:span><text:span text:style-name="T3381"><text:s/></text:span><text:span text:style-name="T3382">conformidad</text:span><text:span text:style-name="T3383"><text:s/></text:span>con<text:span text:style-name="T3384"><text:s/></text:span>lo<text:span text:style-name="T3385"><text:s/></text:span><text:span text:style-name="T3386">establecido</text:span><text:span text:style-name="T3387"><text:s/></text:span><text:span text:style-name="T3388">en</text:span><text:span text:style-name="T3389"><text:s/></text:span><text:span text:style-name="T3390">el</text:span><text:span text:style-name="T3391"><text:s/></text:span><text:span text:style-name="T3392">artículo</text:span><text:span text:style-name="T3393"><text:s/></text:span><text:span text:style-name="T3394">21</text:span><text:span text:style-name="T3395"><text:s/></text:span><text:span text:style-name="T3396">de</text:span><text:span text:style-name="T3397"><text:s/></text:span><text:span text:style-name="T3398">la</text:span><text:span text:style-name="T3399"><text:s/></text:span><text:span text:style-name="T3400">Ley</text:span><text:span text:style-name="T3401"><text:s/></text:span>39/2015<text:span text:style-name="T3402"><text:s/></text:span><text:span text:style-name="T3403">de</text:span><text:span text:style-name="T3404"><text:s/></text:span><text:span text:style-name="T3405">01</text:span><text:span text:style-name="T3406"><text:s/></text:span><text:span text:style-name="T3407">de</text:span><text:span text:style-name="T3408"><text:s/></text:span>octubre,<text:span text:style-name="T3409"><text:s/></text:span><text:span text:style-name="T3410">la</text:span><text:span text:style-name="T3411"><text:s/></text:span><text:span text:style-name="T3412">Administración</text:span><text:span text:style-name="T3413"><text:s/></text:span><text:span text:style-name="T3414">está</text:span><text:span text:style-name="T3415"><text:s/></text:span>obligada<text:span text:style-name="T3416"><text:s/></text:span>a<text:span text:style-name="T3417"><text:s/></text:span><text:span text:style-name="T3418">dictar</text:span><text:span text:style-name="T3419"><text:s/></text:span><text:span text:style-name="T3420">resolución</text:span><text:span text:style-name="T3421"><text:s/></text:span><text:span text:style-name="T3422">expresa.</text:span><text:span text:style-name="T3423"><text:s/></text:span>Dado<text:span text:style-name="T3424"><text:s/></text:span><text:span text:style-name="T3425">el</text:span><text:span text:style-name="T3426"><text:s/></text:span><text:span text:style-name="T3427">carácter</text:span><text:span text:style-name="T3428"><text:s/></text:span><text:span text:style-name="T3429">desestimatorio</text:span><text:span text:style-name="T3430"><text:s/></text:span>del<text:span text:style-name="T3431"><text:s/></text:span><text:span text:style-name="T3432">silencio,</text:span><text:span text:style-name="T3433"><text:s/></text:span><text:span text:style-name="T3434">la</text:span><text:span text:style-name="T3435"><text:s/></text:span>resolución<text:span text:style-name="T3436"><text:s/></text:span><text:span text:style-name="T3437">expresa</text:span><text:span text:style-name="T3438"><text:s/></text:span><text:span text:style-name="T3439">posterior</text:span><text:span text:style-name="T3440"><text:s/></text:span><text:span text:style-name="T3441">al</text:span><text:span text:style-name="T3442"><text:s/></text:span><text:span text:style-name="T3443">vencimiento</text:span><text:span text:style-name="T3444"><text:s/></text:span><text:span text:style-name="T3445">del</text:span><text:span text:style-name="T3446"><text:s/></text:span><text:span text:style-name="T3447">plazo</text:span><text:span text:style-name="T3448"><text:s/></text:span><text:span text:style-name="T3449">se</text:span><text:span text:style-name="T3450"><text:s/></text:span><text:span text:style-name="T3451">adoptará</text:span><text:span text:style-name="T3452"><text:s/></text:span>por<text:span text:style-name="T3453"><text:s/></text:span><text:span text:style-name="T3454">la</text:span><text:span text:style-name="T3455"><text:s/></text:span><text:span text:style-name="T3456">Administración</text:span><text:span text:style-name="T3457"><text:s/></text:span><text:span text:style-name="T3458">sin</text:span><text:span text:style-name="T3459"><text:s/></text:span><text:span text:style-name="T3460">vinculación</text:span><text:span text:style-name="T3461"><text:s/></text:span>alguna<text:span text:style-name="T3462"><text:s/></text:span>del<text:span text:style-name="T3463"><text:s/></text:span><text:span text:style-name="T3464">sentido</text:span><text:span text:style-name="T3465"><text:s/></text:span><text:span text:style-name="T3466">del</text:span><text:span text:style-name="T3467"><text:s/></text:span><text:span text:style-name="T3468">silencio,</text:span><text:span text:style-name="T3469"><text:s/></text:span><text:span text:style-name="T3470">de</text:span><text:span text:style-name="T3471"><text:s/></text:span>acuerdo<text:span text:style-name="T3472"><text:s/></text:span>a<text:span text:style-name="T3473"><text:s/></text:span>lo<text:span text:style-name="T3474"><text:s/></text:span><text:span text:style-name="T3475">dispuesto</text:span><text:span text:style-name="T3476"><text:s/></text:span><text:span text:style-name="T3477">en</text:span><text:span text:style-name="T3478"><text:s/></text:span><text:span text:style-name="T3479">el</text:span><text:span text:style-name="T3480"><text:s/></text:span><text:span text:style-name="T3481">artículo</text:span><text:span text:style-name="T3482"><text:s/></text:span><text:span text:style-name="T3483">24.3b)</text:span><text:span text:style-name="T3484"><text:s/></text:span><text:span text:style-name="T3485">de</text:span><text:span text:style-name="T3486"><text:s/></text:span>la<text:span text:style-name="T3487"><text:s/></text:span><text:span text:style-name="T3488">citada</text:span><text:span text:style-name="T3489"><text:s/></text:span><text:span text:style-name="T3490">Ley</text:span><text:span text:style-name="T3491"><text:s/></text:span><text:span text:style-name="T3492">39/2015.</text:span></text:p>
      <text:p text:style-name="P3493"/>
      <text:p text:style-name="P3494"><text:span text:style-name="T3495">CUARTO.-</text:span><text:span text:style-name="T3496"><text:s/></text:span>A<text:span text:style-name="T3497"><text:s/></text:span>la<text:span text:style-name="T3498"><text:s/></text:span><text:span text:style-name="T3499">vista</text:span><text:span text:style-name="T3500"><text:s/></text:span><text:span text:style-name="T3501">de</text:span><text:span text:style-name="T3502"><text:s/></text:span>los<text:span text:style-name="T3503"><text:s/></text:span><text:span text:style-name="T3504">recursos</text:span><text:span text:style-name="T3505"><text:s/></text:span><text:span text:style-name="T3506">de</text:span><text:span text:style-name="T3507"><text:s/></text:span><text:span text:style-name="T3508">reposición</text:span><text:span text:style-name="T3509"><text:s/></text:span><text:span text:style-name="T3510">presentados</text:span><text:span text:style-name="T3511"><text:s/></text:span>y<text:span text:style-name="T3512"><text:s/></text:span>habiéndose<text:span text:style-name="T3513"><text:s/></text:span>procedido<text:span text:style-name="T3514"><text:s/></text:span>a<text:span text:style-name="T3515"><text:s/></text:span><text:span text:style-name="T3516">efectuar</text:span><text:span text:style-name="T3517"><text:s/></text:span><text:span text:style-name="T3518">las</text:span><text:span text:style-name="T3519"><text:s/></text:span><text:span text:style-name="T3520">comprobaciones</text:span><text:span text:style-name="T3521"><text:s/></text:span><text:span text:style-name="T3522">oportunas</text:span><text:span text:style-name="T3523"><text:s/></text:span><text:span text:style-name="T3524">sobre</text:span><text:span text:style-name="T3525"><text:s/></text:span><text:span text:style-name="T3526">las</text:span><text:span text:style-name="T3527"><text:s/></text:span><text:span text:style-name="T3528">causas</text:span><text:span text:style-name="T3529"><text:s/></text:span><text:span text:style-name="T3530">que</text:span><text:span text:style-name="T3531"><text:s/></text:span><text:span text:style-name="T3532">afectan</text:span><text:span text:style-name="T3533"><text:s/></text:span>a<text:span text:style-name="T3534"><text:s/></text:span><text:span text:style-name="T3535">la</text:span><text:span text:style-name="T3536"><text:s/></text:span><text:span text:style-name="T3537">tramitación</text:span><text:span text:style-name="T3538"><text:s/></text:span><text:span text:style-name="T3539">de</text:span><text:span text:style-name="T3540"><text:s/></text:span>cada<text:span text:style-name="T3541"><text:s/></text:span><text:span text:style-name="T3542">uno</text:span><text:span text:style-name="T3543"><text:s/></text:span><text:span text:style-name="T3544">de</text:span><text:span text:style-name="T3545"><text:s/></text:span>los<text:span text:style-name="T3546"><text:s/></text:span><text:span text:style-name="T3547">expedientes</text:span><text:span text:style-name="T3548"><text:s/></text:span>y<text:span text:style-name="T3549"><text:s/></text:span>que<text:span text:style-name="T3550"><text:s/></text:span><text:span text:style-name="T3551">deben</text:span><text:span text:style-name="T3552"><text:s/></text:span>ser<text:span text:style-name="T3553"><text:s/></text:span><text:span text:style-name="T3554">apreciadas</text:span><text:span text:style-name="T3555"><text:s/></text:span><text:span text:style-name="T3556">de</text:span><text:span text:style-name="T3557"><text:s/></text:span>oficio,<text:span text:style-name="T3558"><text:s/></text:span><text:span text:style-name="T3559">resulta</text:span><text:span text:style-name="T3560"><text:s/></text:span><text:span text:style-name="T3561">probado</text:span><text:span text:style-name="T3562"><text:s/></text:span>que,<text:span text:style-name="T3563"><text:s/></text:span><text:span text:style-name="T3564">ha</text:span><text:span text:style-name="T3565"><text:s/></text:span><text:span text:style-name="T3566">transcurrido</text:span><text:span text:style-name="T3567"><text:s/></text:span><text:span text:style-name="T3568">el</text:span><text:span text:style-name="T3569"><text:s/></text:span><text:span text:style-name="T3570">plazo</text:span><text:span text:style-name="T3571"><text:s/></text:span><text:span text:style-name="T3572">establecido</text:span><text:span text:style-name="T3573"><text:s/></text:span>para<text:span text:style-name="T3574"><text:s/></text:span><text:span text:style-name="T3575">la</text:span><text:span text:style-name="T3576"><text:s/></text:span><text:span text:style-name="T3577">prescripción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sanción,</text:span><text:span text:style-name="T3584"><text:s/></text:span>sin<text:span text:style-name="T3585"><text:s/></text:span><text:span text:style-name="T3586">que</text:span><text:span text:style-name="T3587"><text:s/></text:span><text:span text:style-name="T3588">de</text:span><text:span text:style-name="T3589"><text:s/></text:span><text:span text:style-name="T3590">la</text:span><text:span text:style-name="T3591"><text:s/></text:span><text:span text:style-name="T3592">documentación</text:span><text:span text:style-name="T3593"><text:s/></text:span><text:span text:style-name="T3594">que</text:span><text:span text:style-name="T3595"><text:s/></text:span>obra<text:span text:style-name="T3596"><text:s/></text:span><text:span text:style-name="T3597">en</text:span><text:span text:style-name="T3598"><text:s/></text:span><text:span text:style-name="T3599">los</text:span><text:span text:style-name="T3600"><text:s/></text:span>mismos,<text:span text:style-name="T3601"><text:s/></text:span><text:span text:style-name="T3602">pueda</text:span><text:span text:style-name="T3603"><text:s/></text:span><text:span text:style-name="T3604">desprenderse</text:span><text:span text:style-name="T3605"><text:s/></text:span>que,<text:span text:style-name="T3606"><text:s/></text:span>se<text:span text:style-name="T3607"><text:s/></text:span><text:span text:style-name="T3608">haya</text:span><text:span text:style-name="T3609"><text:s/></text:span><text:span text:style-name="T3610">iniciado</text:span><text:span text:style-name="T3611"><text:s/></text:span>o<text:span text:style-name="T3612"><text:s/></text:span><text:span text:style-name="T3613">procedido</text:span><text:span text:style-name="T3614"><text:s/></text:span><text:span text:style-name="T3615">al</text:span><text:span text:style-name="T3616"><text:s/></text:span><text:span text:style-name="T3617">cobro</text:span><text:span text:style-name="T3618"><text:s/></text:span><text:span text:style-name="T3619">en</text:span><text:span text:style-name="T3620"><text:s/></text:span><text:span text:style-name="T3621">la</text:span><text:span text:style-name="T3622"><text:s/></text:span>vía<text:span text:style-name="T3623"><text:s/></text:span><text:span text:style-name="T3624">ejecutiva</text:span><text:span text:style-name="T3625"><text:s/></text:span><text:span text:style-name="T3626">de</text:span><text:span text:style-name="T3627"><text:s/></text:span>las<text:span text:style-name="T3628"><text:s/></text:span>sanciones<text:span text:style-name="T3629"><text:s/></text:span><text:span text:style-name="T3630">impuesta</text:span><text:span text:style-name="T3631"><text:s/></text:span><text:span text:style-name="T3632">por</text:span><text:span text:style-name="T3633"><text:s/></text:span><text:span text:style-name="T3634">resolución</text:span><text:span text:style-name="T3635"><text:s/></text:span>firme<text:span text:style-name="T3636"><text:s/></text:span><text:span text:style-name="T3637">en</text:span><text:span text:style-name="T3638"><text:s/></text:span><text:span text:style-name="T3639">la</text:span><text:span text:style-name="T3640"><text:s/></text:span>vía<text:span text:style-name="T3641"><text:s/></text:span><text:span text:style-name="T3642">administrativa,</text:span><text:span text:style-name="T3643"><text:s/></text:span><text:span text:style-name="T3644">en</text:span><text:span text:style-name="T3645"><text:s/></text:span><text:span text:style-name="T3646">el</text:span><text:span text:style-name="T3647"><text:s/></text:span>plazo<text:span text:style-name="T3648"><text:s/></text:span><text:span text:style-name="T3649">establecido</text:span><text:span text:style-name="T3650"><text:s/></text:span><text:span text:style-name="T3651">en</text:span><text:span text:style-name="T3652"><text:s/></text:span><text:span text:style-name="T3653">el</text:span><text:span text:style-name="T3654"><text:s/></text:span><text:span text:style-name="T3655">artículo</text:span><text:span text:style-name="T3656"><text:s/></text:span>30.3<text:span text:style-name="T3657"><text:s/></text:span><text:span text:style-name="T3658">de</text:span><text:span text:style-name="T3659"><text:s/></text:span><text:span text:style-name="T3660">la</text:span><text:span text:style-name="T3661"><text:s/></text:span><text:span text:style-name="T3662">Ley</text:span><text:span text:style-name="T3663"><text:s/></text:span><text:span text:style-name="T3664">40/2015,</text:span><text:span text:style-name="T3665"><text:s/></text:span><text:span text:style-name="T3666">de</text:span><text:span text:style-name="T3667"><text:s/></text:span>1<text:span text:style-name="T3668"><text:s/></text:span><text:span text:style-name="T3669">de</text:span><text:span text:style-name="T3670"><text:s/></text:span><text:span text:style-name="T3671">octubre,</text:span><text:span text:style-name="T3672"><text:s/></text:span><text:span text:style-name="T3673">de</text:span><text:span text:style-name="T3674"><text:s/></text:span>Régimen<text:span text:style-name="T3675"><text:s/></text:span><text:span text:style-name="T3676">Jurídico</text:span><text:span text:style-name="T3677"><text:s/></text:span><text:span text:style-name="T3678">del</text:span><text:span text:style-name="T3679"><text:s/></text:span><text:span text:style-name="T3680">Sector</text:span><text:span text:style-name="T3681"><text:s/></text:span><text:span text:style-name="T3682">Público,</text:span><text:span text:style-name="T3683"><text:s/></text:span>todo<text:span text:style-name="T3684"><text:s/></text:span><text:span text:style-name="T3685">ello</text:span><text:span text:style-name="T3686"><text:s/></text:span><text:span text:style-name="T3687">de</text:span><text:span text:style-name="T3688"><text:s/></text:span><text:span text:style-name="T3689">conformidad</text:span><text:span text:style-name="T3690"><text:s/></text:span>con<text:span text:style-name="T3691"><text:s/></text:span>lo<text:span text:style-name="T3692"><text:s/></text:span><text:span text:style-name="T3693">establecido</text:span><text:span text:style-name="T3694"><text:s/></text:span><text:span text:style-name="T3695">en</text:span><text:span text:style-name="T3696"><text:s/></text:span><text:span text:style-name="T3697">el</text:span><text:span text:style-name="T3698"><text:s/></text:span><text:span text:style-name="T3699">artículo</text:span><text:span text:style-name="T3700"><text:s/></text:span><text:span text:style-name="T3701">114.2</text:span><text:span text:style-name="T3702"><text:s/></text:span><text:span text:style-name="T3703">de</text:span><text:span text:style-name="T3704"><text:s/></text:span><text:span text:style-name="T3705">la</text:span><text:span text:style-name="T3706"><text:s/></text:span><text:span text:style-name="T3707">Ley</text:span><text:span text:style-name="T3708"><text:s/></text:span>13/2007<text:span text:style-name="T3709"><text:s/></text:span><text:span text:style-name="T3710">de</text:span><text:span text:style-name="T3711"><text:s/></text:span><text:span text:style-name="T3712">17</text:span><text:span text:style-name="T3713"><text:s/></text:span><text:span text:style-name="T3714">de</text:span><text:span text:style-name="T3715"><text:s/></text:span>mayo,<text:span text:style-name="T3716"><text:s/></text:span><text:span text:style-name="T3717">de</text:span><text:span text:style-name="T3718"><text:s/></text:span><text:span text:style-name="T3719">Ordenación</text:span><text:span text:style-name="T3720"><text:s/></text:span>del<text:span text:style-name="T3721"><text:s/></text:span><text:span text:style-name="T3722">Transporte</text:span><text:span text:style-name="T3723"><text:s/></text:span><text:span text:style-name="T3724">por</text:span><text:span text:style-name="T3725"><text:s/></text:span><text:span text:style-name="T3726">Carretera</text:span><text:span text:style-name="T3727"><text:s/></text:span><text:span text:style-name="T3728">de</text:span><text:span text:style-name="T3729"><text:s/></text:span>Canarias.</text:p>
      <text:p text:style-name="P3730"/>
      <text:p text:style-name="P3731"><text:span text:style-name="T3732">Vistos</text:span><text:span text:style-name="T3733"><text:s/></text:span><text:span text:style-name="T3734">los</text:span><text:span text:style-name="T3735"><text:s/></text:span><text:span text:style-name="T3736">preceptos</text:span><text:span text:style-name="T3737"><text:s/></text:span>legales<text:span text:style-name="T3738"><text:s/></text:span><text:span text:style-name="T3739">citados,</text:span><text:span text:style-name="T3740"><text:s/></text:span>concordantes<text:span text:style-name="T3741"><text:s/></text:span>y<text:span text:style-name="T3742"><text:s/></text:span>demás<text:span text:style-name="T3743"><text:s/></text:span><text:span text:style-name="T3744">de</text:span><text:span text:style-name="T3745"><text:s/></text:span><text:span text:style-name="T3746">general</text:span><text:span text:style-name="T3747"><text:s/></text:span>aplicación.</text:p>
      <text:p text:style-name="P3748"/>
      <text:p text:style-name="P3749">A<text:span text:style-name="T3750"><text:s/></text:span><text:span text:style-name="T3751">la</text:span><text:span text:style-name="T3752"><text:s/></text:span><text:span text:style-name="T3753">vista</text:span><text:span text:style-name="T3754"><text:s/></text:span><text:span text:style-name="T3755">de</text:span><text:span text:style-name="T3756"><text:s/></text:span>cuanto<text:span text:style-name="T3757"><text:s/></text:span><text:span text:style-name="T3758">antecede,</text:span><text:span text:style-name="T3759"><text:s/></text:span><text:span text:style-name="T3760">el</text:span><text:span text:style-name="T3761"><text:s/></text:span>Consejo<text:span text:style-name="T3762"><text:s/></text:span><text:span text:style-name="T3763">de</text:span><text:span text:style-name="T3764"><text:s/></text:span>Gobierno<text:span text:style-name="T3765"><text:s/></text:span>Insular<text:span text:style-name="T3766"><text:s/></text:span><text:span text:style-name="T3767">por</text:span><text:span text:style-name="T3768"><text:s/></text:span>unanimidad<text:span text:style-name="T3769"><text:s/></text:span><text:span text:style-name="T3770">de</text:span><text:span text:style-name="T3771"><text:s/></text:span><text:span text:style-name="T3772">todos</text:span><text:span text:style-name="T3773"><text:s/></text:span>los<text:span text:style-name="T3774"><text:s/></text:span>miembros<text:span text:style-name="T3775"><text:s/></text:span><text:span text:style-name="T3776">presentes,</text:span><text:span text:style-name="T3777"><text:s/></text:span><text:span text:style-name="T3778">ACUERDA:</text:span></text:p>
      <text:p text:style-name="P3779"/>
      <text:p text:style-name="P3780"><text:span text:style-name="T3781">PRIMERO.-</text:span><text:span text:style-name="T3782"><text:s/></text:span><text:span text:style-name="T3783">Acumular</text:span><text:span text:style-name="T3784"><text:s/></text:span><text:span text:style-name="T3785">la</text:span><text:span text:style-name="T3786"><text:s/></text:span><text:span text:style-name="T3787">resolución</text:span><text:span text:style-name="T3788"><text:s/></text:span><text:span text:style-name="T3789">de</text:span><text:span text:style-name="T3790"><text:s/></text:span><text:span text:style-name="T3791">recursos</text:span><text:span text:style-name="T3792"><text:s/></text:span><text:span text:style-name="T3793">presentados</text:span><text:span text:style-name="T3794"><text:s/></text:span><text:span text:style-name="T3795">frente</text:span><text:span text:style-name="T3796"><text:s/></text:span>a<text:span text:style-name="T3797"><text:s/></text:span>las<text:span text:style-name="T3798"><text:s/></text:span><text:span text:style-name="T3799">resoluciones</text:span><text:span text:style-name="T3800"><text:s/></text:span><text:span text:style-name="T3801">sancionadoras</text:span><text:span text:style-name="T3802"><text:s/></text:span><text:span text:style-name="T3803">de</text:span><text:span text:style-name="T3804"><text:s/></text:span><text:span text:style-name="T3805">los</text:span><text:span text:style-name="T3806"><text:s/></text:span><text:span text:style-name="T3807">expedientes</text:span><text:span text:style-name="T3808"><text:s/></text:span><text:span text:style-name="T3809">relacionados</text:span><text:span text:style-name="T3810"><text:s/></text:span>a<text:span text:style-name="T3811"><text:s/></text:span><text:span text:style-name="T3812">continuación,</text:span><text:span text:style-name="T3813"><text:s/></text:span>sustanciándose<text:span text:style-name="T3814"><text:s/></text:span><text:span text:style-name="T3815">en</text:span><text:span text:style-name="T3816"><text:s/></text:span><text:span text:style-name="T3817">un</text:span><text:span text:style-name="T3818"><text:s/></text:span>único<text:span text:style-name="T3819"><text:s/></text:span><text:span text:style-name="T3820">procedimiento</text:span><text:span text:style-name="T3821"><text:s/></text:span>y<text:span text:style-name="T3822"><text:s/></text:span><text:span text:style-name="T3823">en</text:span><text:span text:style-name="T3824"><text:s/></text:span><text:span text:style-name="T3825">una</text:span><text:span text:style-name="T3826"><text:s/></text:span>sola<text:span text:style-name="T3827"><text:s/></text:span><text:span text:style-name="T3828">resolución.</text:span></text:p>
      <text:p text:style-name="P3829"/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<text:span text:style-name="T3837">NÚMERO</text:span><text:span text:style-name="T3838"><text:s/></text:span><text:span text:style-name="T3839">EXP.</text:span><text:span text:style-name="T3840"><text:s/></text:span><text:span text:style-name="T3841">S</text:span><text:span text:style-name="T3842">A</text:span><text:span text:style-name="T3843">NC</text:span><text:span text:style-name="T3844">I</text:span><text:span text:style-name="T3845">O</text:span><text:span text:style-name="T3846">N</text:span><text:span text:style-name="T3847">A</text:span><text:span text:style-name="T3848">D</text:span><text:span text:style-name="T3849">OR</text:span></text:p>
          </table:table-cell>
          <table:table-cell table:style-name="TableCell3850">
            <text:p text:style-name="P3851"><text:span text:style-name="T3852">NÚMERO</text:span><text:span text:style-name="T3853"><text:s/></text:span><text:span text:style-name="T3854">EXP.</text:span><text:span text:style-name="T3855"><text:s/></text:span><text:span text:style-name="T3856">ELECTRÓNICO</text:span></text:p>
          </table:table-cell>
          <table:table-cell table:style-name="TableCell3857">
            <text:p text:style-name="P3858"><text:span text:style-name="T3859">ENLACE</text:span><text:span text:style-name="T3860"><text:s/></text:span><text:span text:style-name="T3861">AL</text:span><text:span text:style-name="T3862"><text:s/></text:span><text:span text:style-name="T3863">INDICE</text:span><text:span text:style-name="T3864"><text:s/></text:span><text:span text:style-name="T3865">Y</text:span><text:span text:style-name="T3866"><text:s/></text:span><text:span text:style-name="T3867">FOLIADO</text:span></text:p>
          </table:table-cell>
        </table:table-row>
        <table:table-row table:style-name="TableRow3868">
          <table:table-cell table:style-name="TableCell3869">
            <text:p text:style-name="P3870"><text:span text:style-name="T3871">GC/200330/O/19</text:span></text:p>
          </table:table-cell>
          <table:table-cell table:style-name="TableCell3872">
            <text:p text:style-name="P3873"><text:span text:style-name="T3874">2019/33973</text:span></text:p>
          </table:table-cell>
          <table:table-cell table:style-name="TableCell3875">
            <text:p text:style-name="P3876"><text:span text:style-name="T3877">(CSV:35600IDOC23E771CF64F655741971544)</text:span></text:p>
          </table:table-cell>
        </table:table-row>
        <table:table-row table:style-name="TableRow3878">
          <table:table-cell table:style-name="TableCell3879">
            <text:p text:style-name="P3880"><text:span text:style-name="T3881">GC/200442/I/19</text:span></text:p>
          </table:table-cell>
          <table:table-cell table:style-name="TableCell3882">
            <text:p text:style-name="P3883"><text:span text:style-name="T3884">2019/35008</text:span></text:p>
          </table:table-cell>
          <table:table-cell table:style-name="TableCell3885">
            <text:p text:style-name="P3886"><text:span text:style-name="T3887">(CSV:35600IDOC2C13990AB9CF89B4AABDA78)</text:span></text:p>
          </table:table-cell>
        </table:table-row>
        <table:table-row table:style-name="TableRow3888">
          <table:table-cell table:style-name="TableCell3889">
            <text:p text:style-name="P3890"><text:span text:style-name="T3891">GC/200703/O/19</text:span></text:p>
          </table:table-cell>
          <table:table-cell table:style-name="TableCell3892">
            <text:p text:style-name="P3893"><text:span text:style-name="T3894">2020/874</text:span></text:p>
          </table:table-cell>
          <table:table-cell table:style-name="TableCell3895">
            <text:p text:style-name="P3896"><text:span text:style-name="T3897">(CSV:35600IDOC2E5EBEC79412A4F4E9A18A1)</text:span></text:p>
          </table:table-cell>
        </table:table-row>
        <table:table-row table:style-name="TableRow3898">
          <table:table-cell table:style-name="TableCell3899">
            <text:p text:style-name="P3900"><text:span text:style-name="T3901">GC/200708/O/19</text:span></text:p>
          </table:table-cell>
          <table:table-cell table:style-name="TableCell3902">
            <text:p text:style-name="P3903"><text:span text:style-name="T3904">2020/2995</text:span></text:p>
          </table:table-cell>
          <table:table-cell table:style-name="TableCell3905">
            <text:p text:style-name="P3906"><text:span text:style-name="T3907">(CSV:35600IDOC2B292498102A0964EA88343)</text:span></text:p>
          </table:table-cell>
        </table:table-row>
      </table:table>
      <text:soft-page-break/>
      <text:p text:style-name="P3908"><draw:frame draw:z-index="1288" draw:id="id29" draw:style-name="a29" draw:name="Text Box 13" text:anchor-type="paragraph" svg:x="0.09653in" svg:y="4.20486in" svg:width="0.26389in" svg:height="1.65625in" style:rel-width="scale" style:rel-height="scale"><draw:text-box><text:p text:style-name="P3913"><text:span text:style-name="T3914">2.Firmante: GARCÍA MARTÍNEZ, DOLORES ALICIA</text:span></text:p><text:p text:style-name="P3915"><text:span text:style-name="T3916">Puesto: Presidenta del Cabildo de Fuerteventura Fecha Firma: 12/02/2025 12:01:54</text:span></text:p></draw:text-box><svg:title/><svg:desc/></draw:frame><draw:frame draw:z-index="1312" draw:id="id30" draw:style-name="a30" draw:name="Text Box 12" text:anchor-type="paragraph" svg:x="0.09653in" svg:y="1.11042in" svg:width="0.26389in" svg:height="1.97361in" style:rel-width="scale" style:rel-height="scale"><draw:text-box><text:p text:style-name="P3917"><text:span text:style-name="T3918">1.Firmante: ALONSO FALCÓN, VÍCTOR MODESTO</text:span></text:p><text:p text:style-name="P3919"><text:span text:style-name="T3920">Puesto: Consejero-Secretario del Consejo de Gobierno Insular Fecha Firma: 12/02/2025 11:52:59</text:span></text:p></draw:text-box><svg:title/><svg:desc/></draw:frame></text:p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P3927"><text:span text:style-name="T3928">GC/200710/O/19</text:span></text:p>
          </table:table-cell>
          <table:table-cell table:style-name="TableCell3929">
            <text:p text:style-name="P3930"><text:span text:style-name="T3931">2020/3002</text:span></text:p>
          </table:table-cell>
          <table:table-cell table:style-name="TableCell3932">
            <text:p text:style-name="P3933"><text:span text:style-name="T3934">(CSV:35600IDOC209AFE34ED5CCCB4286F2E5)</text:span></text:p>
          </table:table-cell>
        </table:table-row>
        <table:table-row table:style-name="TableRow3935">
          <table:table-cell table:style-name="TableCell3936">
            <text:p text:style-name="P3937"><text:span text:style-name="T3938">GC/200722/O/19</text:span></text:p>
          </table:table-cell>
          <table:table-cell table:style-name="TableCell3939">
            <text:p text:style-name="P3940"><text:span text:style-name="T3941">2020/3020</text:span></text:p>
          </table:table-cell>
          <table:table-cell table:style-name="TableCell3942">
            <text:p text:style-name="P3943"><text:span text:style-name="T3944">(CSV:35600IDOC2AEC406C5407306418A77AA)</text:span></text:p>
          </table:table-cell>
        </table:table-row>
        <table:table-row table:style-name="TableRow3945">
          <table:table-cell table:style-name="TableCell3946">
            <text:p text:style-name="P3947"><text:span text:style-name="T3948">GC/200728/O/19</text:span></text:p>
          </table:table-cell>
          <table:table-cell table:style-name="TableCell3949">
            <text:p text:style-name="P3950"><text:span text:style-name="T3951">2020/3073</text:span></text:p>
          </table:table-cell>
          <table:table-cell table:style-name="TableCell3952">
            <text:p text:style-name="P3953"><text:span text:style-name="T3954">(CSV:35600IDOC2B7FC2C4B87255348BA0F90)</text:span></text:p>
          </table:table-cell>
        </table:table-row>
        <table:table-row table:style-name="TableRow3955">
          <table:table-cell table:style-name="TableCell3956">
            <text:p text:style-name="P3957"><text:span text:style-name="T3958">GC/200734/O/19</text:span></text:p>
          </table:table-cell>
          <table:table-cell table:style-name="TableCell3959">
            <text:p text:style-name="P3960"><text:span text:style-name="T3961">2020/3876</text:span></text:p>
          </table:table-cell>
          <table:table-cell table:style-name="TableCell3962">
            <text:p text:style-name="P3963"><text:span text:style-name="T3964">(CSV:35600IDOC23317E79703DC104281FE44)</text:span></text:p>
          </table:table-cell>
        </table:table-row>
        <table:table-row table:style-name="TableRow3965">
          <table:table-cell table:style-name="TableCell3966">
            <text:p text:style-name="P3967"><text:span text:style-name="T3968">GC/200755/O/19</text:span></text:p>
          </table:table-cell>
          <table:table-cell table:style-name="TableCell3969">
            <text:p text:style-name="P3970"><text:span text:style-name="T3971">2020/4416</text:span></text:p>
          </table:table-cell>
          <table:table-cell table:style-name="TableCell3972">
            <text:p text:style-name="P3973"><text:span text:style-name="T3974">(CSV:35600IDOC2191E6CB8B27FD442BD9A04)</text:span></text:p>
          </table:table-cell>
        </table:table-row>
        <table:table-row table:style-name="TableRow3975">
          <table:table-cell table:style-name="TableCell3976">
            <text:p text:style-name="P3977"><text:span text:style-name="T3978">GC/200776/O/19</text:span></text:p>
          </table:table-cell>
          <table:table-cell table:style-name="TableCell3979">
            <text:p text:style-name="P3980"><text:span text:style-name="T3981">2020/4655</text:span></text:p>
          </table:table-cell>
          <table:table-cell table:style-name="TableCell3982">
            <text:p text:style-name="P3983"><text:span text:style-name="T3984">(CSV:35600IDOC2BEF3E42E6A091841889E5C)</text:span></text:p>
          </table:table-cell>
        </table:table-row>
        <table:table-row table:style-name="TableRow3985">
          <table:table-cell table:style-name="TableCell3986">
            <text:p text:style-name="P3987"><text:span text:style-name="T3988">GC/200780/O/19</text:span></text:p>
          </table:table-cell>
          <table:table-cell table:style-name="TableCell3989">
            <text:p text:style-name="P3990"><text:span text:style-name="T3991">2020/4661</text:span></text:p>
          </table:table-cell>
          <table:table-cell table:style-name="TableCell3992">
            <text:p text:style-name="P3993"><text:span text:style-name="T3994">(CSV:35600IDOC2A0B0A4B8796ECA4D9FE9D4)</text:span></text:p>
          </table:table-cell>
        </table:table-row>
        <table:table-row table:style-name="TableRow3995">
          <table:table-cell table:style-name="TableCell3996">
            <text:p text:style-name="P3997"><text:span text:style-name="T3998">GC/200784/O/19</text:span></text:p>
          </table:table-cell>
          <table:table-cell table:style-name="TableCell3999">
            <text:p text:style-name="P4000"><text:span text:style-name="T4001">2020/4670</text:span></text:p>
          </table:table-cell>
          <table:table-cell table:style-name="TableCell4002">
            <text:p text:style-name="P4003"><text:span text:style-name="T4004">(CSV:35600IDOC2D4131B0673D50D4DAC0317)</text:span></text:p>
          </table:table-cell>
        </table:table-row>
        <table:table-row table:style-name="TableRow4005">
          <table:table-cell table:style-name="TableCell4006">
            <text:p text:style-name="P4007"><text:span text:style-name="T4008">GC/200787/O/19</text:span></text:p>
          </table:table-cell>
          <table:table-cell table:style-name="TableCell4009">
            <text:p text:style-name="P4010"><text:span text:style-name="T4011">2020/4673</text:span></text:p>
          </table:table-cell>
          <table:table-cell table:style-name="TableCell4012">
            <text:p text:style-name="P4013"><text:span text:style-name="T4014">(CSV:35600IDOC26925F6FADA64084DB670F2)</text:span></text:p>
          </table:table-cell>
        </table:table-row>
        <table:table-row table:style-name="TableRow4015">
          <table:table-cell table:style-name="TableCell4016">
            <text:p text:style-name="P4017"><text:span text:style-name="T4018">GC/200821/O/19</text:span></text:p>
          </table:table-cell>
          <table:table-cell table:style-name="TableCell4019">
            <text:p text:style-name="P4020"><text:span text:style-name="T4021">2020/8948</text:span></text:p>
          </table:table-cell>
          <table:table-cell table:style-name="TableCell4022">
            <text:p text:style-name="P4023"><text:span text:style-name="T4024">(CSV:35600IDOC2011035FD0F35D943AD1F4D)</text:span></text:p>
          </table:table-cell>
        </table:table-row>
        <table:table-row table:style-name="TableRow4025">
          <table:table-cell table:style-name="TableCell4026">
            <text:p text:style-name="P4027"><text:span text:style-name="T4028">GC/200824/O/19</text:span></text:p>
          </table:table-cell>
          <table:table-cell table:style-name="TableCell4029">
            <text:p text:style-name="P4030"><text:span text:style-name="T4031">2020/8983</text:span></text:p>
          </table:table-cell>
          <table:table-cell table:style-name="TableCell4032">
            <text:p text:style-name="P4033"><text:span text:style-name="T4034">(CSV:35600IDOC20AB4FE1710FD3A4D80340C)</text:span></text:p>
          </table:table-cell>
        </table:table-row>
        <table:table-row table:style-name="TableRow4035">
          <table:table-cell table:style-name="TableCell4036">
            <text:p text:style-name="P4037"><text:span text:style-name="T4038">GC/200843/O/19</text:span></text:p>
          </table:table-cell>
          <table:table-cell table:style-name="TableCell4039">
            <text:p text:style-name="P4040"><text:span text:style-name="T4041">2020/9137</text:span></text:p>
          </table:table-cell>
          <table:table-cell table:style-name="TableCell4042">
            <text:p text:style-name="P4043"><text:span text:style-name="T4044">(CSV:35600IDOC25C4CDFBF8875DF4D878F19)</text:span></text:p>
          </table:table-cell>
        </table:table-row>
        <table:table-row table:style-name="TableRow4045">
          <table:table-cell table:style-name="TableCell4046">
            <text:p text:style-name="P4047"><text:span text:style-name="T4048">GC/200844/O/19</text:span></text:p>
          </table:table-cell>
          <table:table-cell table:style-name="TableCell4049">
            <text:p text:style-name="P4050"><text:span text:style-name="T4051">2020/9142</text:span></text:p>
          </table:table-cell>
          <table:table-cell table:style-name="TableCell4052">
            <text:p text:style-name="P4053"><text:span text:style-name="T4054">(CSV:35600IDOC28626A3600148F04DB21E7D)</text:span></text:p>
          </table:table-cell>
        </table:table-row>
        <table:table-row table:style-name="TableRow4055">
          <table:table-cell table:style-name="TableCell4056">
            <text:p text:style-name="P4057"><text:span text:style-name="T4058">GC/200845/O/19</text:span></text:p>
          </table:table-cell>
          <table:table-cell table:style-name="TableCell4059">
            <text:p text:style-name="P4060"><text:span text:style-name="T4061">2020/9144</text:span></text:p>
          </table:table-cell>
          <table:table-cell table:style-name="TableCell4062">
            <text:p text:style-name="P4063"><text:span text:style-name="T4064">(CSV:35600IDOC2749C043766911F489873D5)</text:span></text:p>
          </table:table-cell>
        </table:table-row>
        <table:table-row table:style-name="TableRow4065">
          <table:table-cell table:style-name="TableCell4066">
            <text:p text:style-name="P4067"><text:span text:style-name="T4068">GC/200849/O/19</text:span></text:p>
          </table:table-cell>
          <table:table-cell table:style-name="TableCell4069">
            <text:p text:style-name="P4070"><text:span text:style-name="T4071">2020/9224</text:span></text:p>
          </table:table-cell>
          <table:table-cell table:style-name="TableCell4072">
            <text:p text:style-name="P4073"><text:span text:style-name="T4074">(CSV:35600IDOC23340F6F978DA5947B095EF)</text:span></text:p>
          </table:table-cell>
        </table:table-row>
        <table:table-row table:style-name="TableRow4075">
          <table:table-cell table:style-name="TableCell4076">
            <text:p text:style-name="P4077"><text:span text:style-name="T4078">GC/200853/O/19</text:span></text:p>
          </table:table-cell>
          <table:table-cell table:style-name="TableCell4079">
            <text:p text:style-name="P4080"><text:span text:style-name="T4081">2020/9313</text:span></text:p>
          </table:table-cell>
          <table:table-cell table:style-name="TableCell4082">
            <text:p text:style-name="P4083"><text:span text:style-name="T4084">(CSV:35600IDOC2AA19CA154CA95448ACA25E)</text:span></text:p>
          </table:table-cell>
        </table:table-row>
        <table:table-row table:style-name="TableRow4085">
          <table:table-cell table:style-name="TableCell4086">
            <text:p text:style-name="P4087"><text:span text:style-name="T4088">GC/200854/O/19</text:span></text:p>
          </table:table-cell>
          <table:table-cell table:style-name="TableCell4089">
            <text:p text:style-name="P4090"><text:span text:style-name="T4091">2020/9314</text:span></text:p>
          </table:table-cell>
          <table:table-cell table:style-name="TableCell4092">
            <text:p text:style-name="P4093"><text:span text:style-name="T4094">(CSV:35600IDOC29EC582A71756A94C9F217A)</text:span></text:p>
          </table:table-cell>
        </table:table-row>
        <table:table-row table:style-name="TableRow4095">
          <table:table-cell table:style-name="TableCell4096">
            <text:p text:style-name="P4097"><text:span text:style-name="T4098">GC/200872/O/19</text:span></text:p>
          </table:table-cell>
          <table:table-cell table:style-name="TableCell4099">
            <text:p text:style-name="P4100"><text:span text:style-name="T4101">2020/9356</text:span></text:p>
          </table:table-cell>
          <table:table-cell table:style-name="TableCell4102">
            <text:p text:style-name="P4103"><text:span text:style-name="T4104">(CSV:35600IDOC21B68E1273BFA394BAF596D)</text:span></text:p>
          </table:table-cell>
        </table:table-row>
        <table:table-row table:style-name="TableRow4105">
          <table:table-cell table:style-name="TableCell4106">
            <text:p text:style-name="P4107"><text:span text:style-name="T4108">GC/200882/O/19</text:span></text:p>
          </table:table-cell>
          <table:table-cell table:style-name="TableCell4109">
            <text:p text:style-name="P4110"><text:span text:style-name="T4111">2020/9373</text:span></text:p>
          </table:table-cell>
          <table:table-cell table:style-name="TableCell4112">
            <text:p text:style-name="P4113"><text:span text:style-name="T4114">(CSV:35600IDOC2272FDC182CECAF4AB958DF)</text:span></text:p>
          </table:table-cell>
        </table:table-row>
        <table:table-row table:style-name="TableRow4115">
          <table:table-cell table:style-name="TableCell4116">
            <text:p text:style-name="P4117"><text:span text:style-name="T4118">GC/200893/O/19</text:span></text:p>
          </table:table-cell>
          <table:table-cell table:style-name="TableCell4119">
            <text:p text:style-name="P4120"><text:span text:style-name="T4121">2020/9390</text:span></text:p>
          </table:table-cell>
          <table:table-cell table:style-name="TableCell4122">
            <text:p text:style-name="P4123"><text:span text:style-name="T4124">(CSV:35600IDOC23220445983B7B34EA5D284)</text:span></text:p>
          </table:table-cell>
        </table:table-row>
        <table:table-row table:style-name="TableRow4125">
          <table:table-cell table:style-name="TableCell4126">
            <text:p text:style-name="P4127"><text:span text:style-name="T4128">GC/200894/O/19</text:span></text:p>
          </table:table-cell>
          <table:table-cell table:style-name="TableCell4129">
            <text:p text:style-name="P4130"><text:span text:style-name="T4131">2020/9391</text:span></text:p>
          </table:table-cell>
          <table:table-cell table:style-name="TableCell4132">
            <text:p text:style-name="P4133"><text:span text:style-name="T4134">(CSV:35600IDOC263C405453614C44CA2E8BD)</text:span></text:p>
          </table:table-cell>
        </table:table-row>
        <table:table-row table:style-name="TableRow4135">
          <table:table-cell table:style-name="TableCell4136">
            <text:p text:style-name="P4137"><text:span text:style-name="T4138">GC/200895/O/19</text:span></text:p>
          </table:table-cell>
          <table:table-cell table:style-name="TableCell4139">
            <text:p text:style-name="P4140"><text:span text:style-name="T4141">2020/9392</text:span></text:p>
          </table:table-cell>
          <table:table-cell table:style-name="TableCell4142">
            <text:p text:style-name="P4143"><text:span text:style-name="T4144">(CSV:35600IDOC242CF241B0330664CA5FAF0)</text:span></text:p>
          </table:table-cell>
        </table:table-row>
        <table:table-row table:style-name="TableRow4145">
          <table:table-cell table:style-name="TableCell4146">
            <text:p text:style-name="P4147"><text:span text:style-name="T4148">GC/200897/O/19</text:span></text:p>
          </table:table-cell>
          <table:table-cell table:style-name="TableCell4149">
            <text:p text:style-name="P4150"><text:span text:style-name="T4151">2020/9395</text:span></text:p>
          </table:table-cell>
          <table:table-cell table:style-name="TableCell4152">
            <text:p text:style-name="P4153"><text:span text:style-name="T4154">(CSV:35600IDOC286320BCFCD74D74BBF91CB)</text:span></text:p>
          </table:table-cell>
        </table:table-row>
        <table:table-row table:style-name="TableRow4155">
          <table:table-cell table:style-name="TableCell4156">
            <text:p text:style-name="P4157"><text:span text:style-name="T4158">GC/200909/O/19</text:span></text:p>
          </table:table-cell>
          <table:table-cell table:style-name="TableCell4159">
            <text:p text:style-name="P4160"><text:span text:style-name="T4161">2020/9441</text:span></text:p>
          </table:table-cell>
          <table:table-cell table:style-name="TableCell4162">
            <text:p text:style-name="P4163"><text:span text:style-name="T4164">(CSV:35600IDOC28AE0BEC2A06F5D4EAF6111)</text:span></text:p>
          </table:table-cell>
        </table:table-row>
        <table:table-row table:style-name="TableRow4165">
          <table:table-cell table:style-name="TableCell4166">
            <text:p text:style-name="P4167"><text:span text:style-name="T4168">GC/200913/O/19</text:span></text:p>
          </table:table-cell>
          <table:table-cell table:style-name="TableCell4169">
            <text:p text:style-name="P4170"><text:span text:style-name="T4171">2020/9446</text:span></text:p>
          </table:table-cell>
          <table:table-cell table:style-name="TableCell4172">
            <text:p text:style-name="P4173"><text:span text:style-name="T4174">(CSV:35600IDOC246E6E8FEC95DC94D8C8529)</text:span></text:p>
          </table:table-cell>
        </table:table-row>
        <table:table-row table:style-name="TableRow4175">
          <table:table-cell table:style-name="TableCell4176">
            <text:p text:style-name="P4177"><text:span text:style-name="T4178">GC/200916/O/19</text:span></text:p>
          </table:table-cell>
          <table:table-cell table:style-name="TableCell4179">
            <text:p text:style-name="P4180"><text:span text:style-name="T4181">2020/9450</text:span></text:p>
          </table:table-cell>
          <table:table-cell table:style-name="TableCell4182">
            <text:p text:style-name="P4183"><text:span text:style-name="T4184">(CSV:35600IDOC28E7F67917E08D948AC905E)</text:span></text:p>
          </table:table-cell>
        </table:table-row>
        <table:table-row table:style-name="TableRow4185">
          <table:table-cell table:style-name="TableCell4186">
            <text:p text:style-name="P4187"><text:span text:style-name="T4188">GC/200925/O/19</text:span></text:p>
          </table:table-cell>
          <table:table-cell table:style-name="TableCell4189">
            <text:p text:style-name="P4190"><text:span text:style-name="T4191">2020/9493</text:span></text:p>
          </table:table-cell>
          <table:table-cell table:style-name="TableCell4192">
            <text:p text:style-name="P4193"><text:span text:style-name="T4194">(CSV:35600IDOC25D7A20E2C4986844A9914D)</text:span></text:p>
          </table:table-cell>
        </table:table-row>
        <table:table-row table:style-name="TableRow4195">
          <table:table-cell table:style-name="TableCell4196">
            <text:p text:style-name="P4197"><text:span text:style-name="T4198">GC/200932/O/19</text:span></text:p>
          </table:table-cell>
          <table:table-cell table:style-name="TableCell4199">
            <text:p text:style-name="P4200"><text:span text:style-name="T4201">2020/9505</text:span></text:p>
          </table:table-cell>
          <table:table-cell table:style-name="TableCell4202">
            <text:p text:style-name="P4203"><text:span text:style-name="T4204">(CSV:35600IDOC26DB2218576564B4AA19B63)</text:span></text:p>
          </table:table-cell>
        </table:table-row>
        <table:table-row table:style-name="TableRow4205">
          <table:table-cell table:style-name="TableCell4206">
            <text:p text:style-name="P4207"><text:span text:style-name="T4208">GC/200023/O/20</text:span></text:p>
          </table:table-cell>
          <table:table-cell table:style-name="TableCell4209">
            <text:p text:style-name="P4210"><text:span text:style-name="T4211">2020/9572</text:span></text:p>
          </table:table-cell>
          <table:table-cell table:style-name="TableCell4212">
            <text:p text:style-name="P4213"><text:span text:style-name="T4214">(CSV:35600IDOC235D78BA786B98149AE0CD7)</text:span></text:p>
          </table:table-cell>
        </table:table-row>
        <table:table-row table:style-name="TableRow4215">
          <table:table-cell table:style-name="TableCell4216">
            <text:p text:style-name="P4217"><text:span text:style-name="T4218">GC/200107/O/20</text:span></text:p>
          </table:table-cell>
          <table:table-cell table:style-name="TableCell4219">
            <text:p text:style-name="P4220"><text:span text:style-name="T4221">2020/22426</text:span></text:p>
          </table:table-cell>
          <table:table-cell table:style-name="TableCell4222">
            <text:p text:style-name="P4223"><text:span text:style-name="T4224">(CSV:35600IDOC2AF4D07DF5C497C44BE78EB)</text:span></text:p>
          </table:table-cell>
        </table:table-row>
        <table:table-row table:style-name="TableRow4225">
          <table:table-cell table:style-name="TableCell4226">
            <text:p text:style-name="P4227"><text:span text:style-name="T4228">GC/200121/I/20</text:span></text:p>
          </table:table-cell>
          <table:table-cell table:style-name="TableCell4229">
            <text:p text:style-name="P4230"><text:span text:style-name="T4231">2020/16626</text:span></text:p>
          </table:table-cell>
          <table:table-cell table:style-name="TableCell4232">
            <text:p text:style-name="P4233"><text:span text:style-name="T4234">(CSV:35600IDOC20D0349C264C91F4DAE1D7A)</text:span></text:p>
          </table:table-cell>
        </table:table-row>
        <table:table-row table:style-name="TableRow4235">
          <table:table-cell table:style-name="TableCell4236">
            <text:p text:style-name="P4237"><text:span text:style-name="T4238">GC/200301/O/20</text:span></text:p>
          </table:table-cell>
          <table:table-cell table:style-name="TableCell4239">
            <text:p text:style-name="P4240"><text:span text:style-name="T4241">2021/3498</text:span></text:p>
          </table:table-cell>
          <table:table-cell table:style-name="TableCell4242">
            <text:p text:style-name="P4243"><text:span text:style-name="T4244">(CSV:35600IDOC2B29B626E3F744149A9C7FF)</text:span></text:p>
          </table:table-cell>
        </table:table-row>
        <table:table-row table:style-name="TableRow4245">
          <table:table-cell table:style-name="TableCell4246">
            <text:p text:style-name="P4247"><text:span text:style-name="T4248">GC/200063/O/21</text:span></text:p>
          </table:table-cell>
          <table:table-cell table:style-name="TableCell4249">
            <text:p text:style-name="P4250"><text:span text:style-name="T4251">2021/8881</text:span></text:p>
          </table:table-cell>
          <table:table-cell table:style-name="TableCell4252">
            <text:p text:style-name="P4253"><text:span text:style-name="T4254">(CSV:35600IDOC2777A47D1F59B994DAA330B)</text:span></text:p>
          </table:table-cell>
        </table:table-row>
        <table:table-row table:style-name="TableRow4255">
          <table:table-cell table:style-name="TableCell4256">
            <text:p text:style-name="P4257"><text:span text:style-name="T4258">GC/200091/O/21</text:span></text:p>
          </table:table-cell>
          <table:table-cell table:style-name="TableCell4259">
            <text:p text:style-name="P4260"><text:span text:style-name="T4261">2021/9831</text:span></text:p>
          </table:table-cell>
          <table:table-cell table:style-name="TableCell4262">
            <text:p text:style-name="P4263"><text:span text:style-name="T4264">(CSV:35600IDOC2577A6C2A7980444FAEB4B1)</text:span></text:p>
          </table:table-cell>
        </table:table-row>
        <table:table-row table:style-name="TableRow4265">
          <table:table-cell table:style-name="TableCell4266">
            <text:p text:style-name="P4267"><text:span text:style-name="T4268">GC/200098/O/21</text:span></text:p>
          </table:table-cell>
          <table:table-cell table:style-name="TableCell4269">
            <text:p text:style-name="P4270"><text:span text:style-name="T4271">2021/9853</text:span></text:p>
          </table:table-cell>
          <table:table-cell table:style-name="TableCell4272">
            <text:p text:style-name="P4273"><text:span text:style-name="T4274">(CSV:35600IDOC269B632471785B14CA3BAE9)</text:span></text:p>
          </table:table-cell>
        </table:table-row>
        <table:table-row table:style-name="TableRow4275">
          <table:table-cell table:style-name="TableCell4276">
            <text:p text:style-name="P4277"><text:span text:style-name="T4278">GC/200099/O/21</text:span></text:p>
          </table:table-cell>
          <table:table-cell table:style-name="TableCell4279">
            <text:p text:style-name="P4280"><text:span text:style-name="T4281">2021/9967</text:span></text:p>
          </table:table-cell>
          <table:table-cell table:style-name="TableCell4282">
            <text:p text:style-name="P4283"><text:span text:style-name="T4284">(CSV:35600IDOC282249E7EC4909A44B186A0)</text:span></text:p>
          </table:table-cell>
        </table:table-row>
        <table:table-row table:style-name="TableRow4285">
          <table:table-cell table:style-name="TableCell4286">
            <text:p text:style-name="P4287"><text:span text:style-name="T4288">GC/200101/O/21</text:span></text:p>
          </table:table-cell>
          <table:table-cell table:style-name="TableCell4289">
            <text:p text:style-name="P4290"><text:span text:style-name="T4291">2021/9971</text:span></text:p>
          </table:table-cell>
          <table:table-cell table:style-name="TableCell4292">
            <text:p text:style-name="P4293"><text:span text:style-name="T4294">(CSV:35600IDOC2D3579F73D1F6B04A8395EB)</text:span></text:p>
          </table:table-cell>
        </table:table-row>
        <table:table-row table:style-name="TableRow4295">
          <table:table-cell table:style-name="TableCell4296">
            <text:p text:style-name="P4297"><text:span text:style-name="T4298">GC/200121/O/21</text:span></text:p>
          </table:table-cell>
          <table:table-cell table:style-name="TableCell4299">
            <text:p text:style-name="P4300"><text:span text:style-name="T4301">2021/9617</text:span></text:p>
          </table:table-cell>
          <table:table-cell table:style-name="TableCell4302">
            <text:p text:style-name="P4303"><text:span text:style-name="T4304">(CSV:35600IDOC2D45C945136E0D74882D68C)</text:span></text:p>
          </table:table-cell>
        </table:table-row>
        <table:table-row table:style-name="TableRow4305">
          <table:table-cell table:style-name="TableCell4306">
            <text:p text:style-name="P4307"><text:span text:style-name="T4308">GC/200135/O/21</text:span></text:p>
          </table:table-cell>
          <table:table-cell table:style-name="TableCell4309">
            <text:p text:style-name="P4310"><text:span text:style-name="T4311">2021/9690</text:span></text:p>
          </table:table-cell>
          <table:table-cell table:style-name="TableCell4312">
            <text:p text:style-name="P4313"><text:span text:style-name="T4314">(CSV:35600IDOC2DF47B99EA125924E93EC17)</text:span></text:p>
          </table:table-cell>
        </table:table-row>
      </table:table>
      <text:p text:style-name="P4315"/>
      <text:p text:style-name="P4316"><text:span text:style-name="T4317">SEGUNDO.-</text:span><text:span text:style-name="T4318"><text:s/></text:span><text:span text:style-name="T4319">E</text:span>stimar<text:span text:style-name="T4320"><text:s/></text:span><text:span text:style-name="T4321">los</text:span><text:span text:style-name="T4322"><text:s/></text:span><text:span text:style-name="T4323">recursos</text:span><text:span text:style-name="T4324"><text:s/></text:span><text:span text:style-name="T4325">de</text:span><text:span text:style-name="T4326"><text:s/></text:span><text:span text:style-name="T4327">reposición</text:span><text:span text:style-name="T4328"><text:s/></text:span><text:span text:style-name="T4329">presentados</text:span><text:span text:style-name="T4330"><text:s/></text:span><text:span text:style-name="T4331">frente</text:span><text:span text:style-name="T4332"><text:s/></text:span>a<text:span text:style-name="T4333"><text:s/></text:span>las<text:span text:style-name="T4334"><text:s/></text:span><text:span text:style-name="T4335">resoluciones</text:span><text:span text:style-name="T4336"><text:s/></text:span><text:span text:style-name="T4337">sancionadoras</text:span><text:span text:style-name="T4338"><text:s/></text:span><text:span text:style-name="T4339">relativas</text:span><text:span text:style-name="T4340"><text:s/></text:span>a<text:span text:style-name="T4341"><text:s/></text:span><text:span text:style-name="T4342">los</text:span><text:span text:style-name="T4343"><text:s/></text:span><text:span text:style-name="T4344">expedientes</text:span><text:span text:style-name="T4345"><text:s/></text:span><text:span text:style-name="T4346">relacionados</text:span><text:span text:style-name="T4347"><text:s/></text:span><text:span text:style-name="T4348">dado</text:span><text:span text:style-name="T4349"><text:s/></text:span>que<text:span text:style-name="T4350"><text:s/></text:span>habiéndose<text:span text:style-name="T4351"><text:s/></text:span><text:span text:style-name="T4352">procedido</text:span><text:span text:style-name="T4353"><text:s/></text:span>a<text:span text:style-name="T4354"><text:s/></text:span><text:span text:style-name="T4355">efectuar</text:span><text:span text:style-name="T4356"><text:s/></text:span><text:span text:style-name="T4357">las</text:span><text:span text:style-name="T4358"><text:s/></text:span><text:span text:style-name="T4359">comprobaciones</text:span><text:span text:style-name="T4360"><text:s/></text:span><text:span text:style-name="T4361">oportunas</text:span><text:span text:style-name="T4362"><text:s/></text:span><text:span text:style-name="T4363">sobre</text:span><text:span text:style-name="T4364"><text:s/></text:span><text:span text:style-name="T4365">las</text:span><text:span text:style-name="T4366"><text:s/></text:span><text:span text:style-name="T4367">causas</text:span><text:span text:style-name="T4368"><text:s/></text:span><text:span text:style-name="T4369">que</text:span><text:span text:style-name="T4370"><text:s/></text:span><text:span text:style-name="T4371">afectan</text:span><text:span text:style-name="T4372"><text:s/></text:span>a<text:span text:style-name="T4373"><text:s/></text:span><text:span text:style-name="T4374">la</text:span><text:span text:style-name="T4375"><text:s/></text:span><text:span text:style-name="T4376">tramitación</text:span><text:span text:style-name="T4377"><text:s/></text:span><text:span text:style-name="T4378">de</text:span><text:span text:style-name="T4379"><text:s/></text:span>cada<text:span text:style-name="T4380"><text:s/></text:span><text:span text:style-name="T4381">uno</text:span><text:span text:style-name="T4382"><text:s/></text:span><text:span text:style-name="T4383">de</text:span><text:span text:style-name="T4384"><text:s/></text:span>los<text:span text:style-name="T4385"><text:s/></text:span><text:span text:style-name="T4386">expedientes</text:span><text:span text:style-name="T4387"><text:s/></text:span>y<text:span text:style-name="T4388"><text:s/></text:span><text:span text:style-name="T4389">que</text:span><text:span text:style-name="T4390"><text:s/></text:span>deben<text:span text:style-name="T4391"><text:s/></text:span>ser<text:span text:style-name="T4392"><text:s/></text:span><text:span text:style-name="T4393">apreciadas</text:span><text:span text:style-name="T4394"><text:s/></text:span><text:span text:style-name="T4395">de</text:span><text:span text:style-name="T4396"><text:s/></text:span><text:span text:style-name="T4397">oficio,</text:span><text:span text:style-name="T4398"><text:s/></text:span><text:span text:style-name="T4399">resulta</text:span><text:span text:style-name="T4400"><text:s/></text:span><text:span text:style-name="T4401">probado</text:span><text:span text:style-name="T4402"><text:s/></text:span>que<text:span text:style-name="T4403"><text:s/></text:span><text:span text:style-name="T4404">ha</text:span><text:span text:style-name="T4405"><text:s/></text:span><text:span text:style-name="T4406">transcurrido</text:span><text:span text:style-name="T4407"><text:s/></text:span><text:span text:style-name="T4408">el</text:span><text:span text:style-name="T4409"><text:s/></text:span><text:span text:style-name="T4410">plazo</text:span><text:span text:style-name="T4411"><text:s/></text:span><text:span text:style-name="T4412">establecido</text:span><text:span text:style-name="T4413"><text:s/></text:span>para<text:span text:style-name="T4414"><text:s/></text:span><text:span text:style-name="T4415">la</text:span><text:span text:style-name="T4416"><text:s/></text:span><text:span text:style-name="T4417">prescripción</text:span><text:span text:style-name="T4418"><text:s/></text:span><text:span text:style-name="T4419">de</text:span><text:span text:style-name="T4420"><text:s/></text:span><text:span text:style-name="T4421">la</text:span><text:span text:style-name="T4422"><text:s/></text:span><text:span text:style-name="T4423">sanción,</text:span><text:span text:style-name="T4424"><text:s/></text:span>sin<text:span text:style-name="T4425"><text:s/></text:span><text:span text:style-name="T4426">que</text:span><text:span text:style-name="T4427"><text:s/></text:span><text:span text:style-name="T4428">de</text:span><text:span text:style-name="T4429"><text:s/></text:span><text:span text:style-name="T4430">la</text:span><text:span text:style-name="T4431"><text:s/></text:span><text:span text:style-name="T4432">documentación</text:span><text:span text:style-name="T4433"><text:s/></text:span>que<text:span text:style-name="T4434"><text:s/></text:span>obra<text:span text:style-name="T4435"><text:s/></text:span><text:span text:style-name="T4436">en</text:span><text:span text:style-name="T4437"><text:s/></text:span>los<text:span text:style-name="T4438"><text:s/></text:span>mismos<text:span text:style-name="T4439"><text:s/></text:span><text:span text:style-name="T4440">pueda</text:span><text:span text:style-name="T4441"><text:s/></text:span><text:span text:style-name="T4442">desprenderse</text:span><text:span text:style-name="T4443"><text:s/></text:span>que<text:span text:style-name="T4444"><text:s/></text:span>se<text:span text:style-name="T4445"><text:s/></text:span><text:span text:style-name="T4446">haya</text:span><text:span text:style-name="T4447"><text:s/></text:span><text:span text:style-name="T4448">iniciado</text:span><text:span text:style-name="T4449"><text:s/></text:span>o<text:span text:style-name="T4450"><text:s/></text:span>procedido<text:span text:style-name="T4451"><text:s/></text:span><text:span text:style-name="T4452">al</text:span><text:span text:style-name="T4453"><text:s/></text:span>cobro<text:span text:style-name="T4454"><text:s/></text:span><text:span text:style-name="T4455">en</text:span><text:span text:style-name="T4456"><text:s/></text:span>la<text:span text:style-name="T4457"><text:s/></text:span><text:span text:style-name="T4458">vía</text:span><text:span text:style-name="T4459"><text:s/></text:span><text:span text:style-name="T4460">ejecutiva</text:span><text:span text:style-name="T4461"><text:s/></text:span><text:span text:style-name="T4462">de</text:span><text:span text:style-name="T4463"><text:s/></text:span><text:span text:style-name="T4464">las</text:span><text:span text:style-name="T4465"><text:s/></text:span>sanciones<text:span text:style-name="T4466"><text:s/></text:span>impuesta<text:span text:style-name="T4467"><text:s/></text:span><text:span text:style-name="T4468">por</text:span><text:span text:style-name="T4469"><text:s/></text:span>resolución<text:span text:style-name="T4470"><text:s/></text:span><text:span text:style-name="T4471">firme</text:span><text:span text:style-name="T4472"><text:s/></text:span><text:span text:style-name="T4473">en</text:span><text:span text:style-name="T4474"><text:s/></text:span><text:span text:style-name="T4475">la</text:span><text:span text:style-name="T4476"><text:s/></text:span><text:span text:style-name="T4477">vía</text:span><text:span text:style-name="T4478"><text:s/></text:span><text:span text:style-name="T4479">administrativa,</text:span><text:span text:style-name="T4480"><text:s/></text:span><text:span text:style-name="T4481">en</text:span><text:span text:style-name="T4482"><text:s/></text:span><text:span text:style-name="T4483">el</text:span><text:span text:style-name="T4484"><text:s/></text:span>plazo<text:span text:style-name="T4485"><text:s/></text:span><text:span text:style-name="T4486">establecido</text:span><text:span text:style-name="T4487"><text:s/></text:span><text:span text:style-name="T4488">en</text:span><text:span text:style-name="T4489"><text:s/></text:span><text:span text:style-name="T4490">el</text:span><text:span text:style-name="T4491"><text:s/></text:span><text:span text:style-name="T4492">artículo</text:span><text:span text:style-name="T4493"><text:s/></text:span>30.3<text:span text:style-name="T4494"><text:s/></text:span><text:span text:style-name="T4495">de</text:span><text:span text:style-name="T4496"><text:s/></text:span><text:span text:style-name="T4497">la</text:span><text:span text:style-name="T4498"><text:s/></text:span><text:span text:style-name="T4499">Ley</text:span><text:span text:style-name="T4500"><text:s/></text:span><text:span text:style-name="T4501">40/2015,</text:span><text:span text:style-name="T4502"><text:s/></text:span><text:span text:style-name="T4503">de</text:span><text:span text:style-name="T4504"><text:s/></text:span>1<text:span text:style-name="T4505"><text:s/></text:span><text:span text:style-name="T4506">de</text:span><text:span text:style-name="T4507"><text:s/></text:span><text:span text:style-name="T4508">octubre,</text:span><text:span text:style-name="T4509"><text:s/></text:span><text:span text:style-name="T4510">de</text:span><text:span text:style-name="T4511"><text:s/></text:span>Régimen<text:span text:style-name="T4512"><text:s/></text:span><text:span text:style-name="T4513">Jurídico</text:span><text:span text:style-name="T4514"><text:s/></text:span><text:span text:style-name="T4515">del</text:span><text:span text:style-name="T4516"><text:s/></text:span><text:span text:style-name="T4517">Sector</text:span><text:span text:style-name="T4518"><text:s/></text:span><text:span text:style-name="T4519">Público,</text:span><text:span text:style-name="T4520"><text:s/></text:span>todo<text:span text:style-name="T4521"><text:s/></text:span><text:span text:style-name="T4522">ello</text:span><text:span text:style-name="T4523"><text:s/></text:span><text:span text:style-name="T4524">de</text:span><text:span text:style-name="T4525"><text:s/></text:span><text:span text:style-name="T4526">conformidad</text:span><text:span text:style-name="T4527"><text:s/></text:span>con<text:span text:style-name="T4528"><text:s/></text:span>lo<text:span text:style-name="T4529"><text:s/></text:span><text:span text:style-name="T4530">establecido</text:span><text:span text:style-name="T4531"><text:s/></text:span><text:span text:style-name="T4532">en</text:span><text:span text:style-name="T4533"><text:s/></text:span><text:span text:style-name="T4534">el</text:span><text:span text:style-name="T4535"><text:s/></text:span><text:span text:style-name="T4536">artículo</text:span><text:span text:style-name="T4537"><text:s/></text:span><text:span text:style-name="T4538">114.2</text:span><text:span text:style-name="T4539"><text:s/></text:span><text:span text:style-name="T4540">de</text:span><text:span text:style-name="T4541"><text:s/></text:span><text:span text:style-name="T4542">la</text:span><text:span text:style-name="T4543"><text:s/></text:span><text:span text:style-name="T4544">Ley</text:span><text:span text:style-name="T4545"><text:s/></text:span>13/2007<text:span text:style-name="T4546"><text:s/></text:span><text:span text:style-name="T4547">de</text:span><text:span text:style-name="T4548"><text:s/></text:span><text:span text:style-name="T4549">17</text:span><text:span text:style-name="T4550"><text:s/></text:span><text:span text:style-name="T4551">de</text:span><text:span text:style-name="T4552"><text:s/></text:span>mayo,<text:span text:style-name="T4553"><text:s/></text:span><text:span text:style-name="T4554">de</text:span><text:span text:style-name="T4555"><text:s/></text:span><text:span text:style-name="T4556">Ordenación</text:span><text:span text:style-name="T4557"><text:s/></text:span>del<text:span text:style-name="T4558"><text:s/></text:span><text:span text:style-name="T4559">Transporte</text:span><text:span text:style-name="T4560"><text:s/></text:span><text:span text:style-name="T4561">por</text:span><text:span text:style-name="T4562"><text:s/></text:span><text:span text:style-name="T4563">Carretera</text:span><text:span text:style-name="T4564"><text:s/></text:span><text:span text:style-name="T4565">de</text:span><text:span text:style-name="T4566"><text:s/></text:span>Canarias.</text:p>
      <text:p text:style-name="P4567"/>
      <text:p text:style-name="P4568"><text:span text:style-name="T4569">TERCERO.-</text:span><text:span text:style-name="T4570"><text:s/></text:span><text:span text:style-name="T4571">Declarar</text:span><text:span text:style-name="T4572"><text:s/></text:span>la<text:span text:style-name="T4573"><text:s/></text:span><text:span text:style-name="T4574">prescripción</text:span><text:span text:style-name="T4575"><text:s/></text:span><text:span text:style-name="T4576">de</text:span><text:span text:style-name="T4577"><text:s/></text:span><text:span text:style-name="T4578">la</text:span><text:span text:style-name="T4579"><text:s/></text:span>sanciones<text:span text:style-name="T4580"><text:s/></text:span><text:span text:style-name="T4581">en</text:span><text:span text:style-name="T4582"><text:s/></text:span><text:span text:style-name="T4583">los</text:span><text:span text:style-name="T4584"><text:s/></text:span><text:span text:style-name="T4585">expedientes</text:span><text:span text:style-name="T4586"><text:s/></text:span><text:span text:style-name="T4587">sancionadores</text:span><text:span text:style-name="T4588"><text:s/></text:span><text:span text:style-name="T4589">referenciados.</text:span></text:p>
      <text:p text:style-name="P4590"/>
      <text:p text:style-name="P4591"><text:span text:style-name="T4592">CUARTO.-</text:span><text:span text:style-name="T4593"><text:s/></text:span><text:span text:style-name="T4594">Notificar</text:span><text:span text:style-name="T4595"><text:s/></text:span>a<text:span text:style-name="T4596"><text:s/></text:span><text:span text:style-name="T4597">los</text:span><text:span text:style-name="T4598"><text:s/></text:span><text:span text:style-name="T4599">interesados</text:span><text:span text:style-name="T4600"><text:s/></text:span>y<text:span text:style-name="T4601"><text:s/></text:span>a<text:span text:style-name="T4602"><text:s/></text:span><text:span text:style-name="T4603">la</text:span><text:span text:style-name="T4604"><text:s/></text:span><text:span text:style-name="T4605">Intervención</text:span><text:span text:style-name="T4606"><text:s/></text:span>General<text:span text:style-name="T4607"><text:s/></text:span><text:span text:style-name="T4608">del</text:span><text:span text:style-name="T4609"><text:s/></text:span><text:span text:style-name="T4610">Cabildo</text:span><text:span text:style-name="T4611"><text:s/></text:span>la<text:span text:style-name="T4612"><text:s/></text:span><text:span text:style-name="T4613">presente</text:span><text:span text:style-name="T4614"><text:s/></text:span><text:span text:style-name="T4615">resolución.</text:span></text:p>
      <text:soft-page-break/>
      <text:p text:style-name="P4616"><draw:frame draw:z-index="1336" draw:id="id34" draw:style-name="a34" draw:name="Text Box 11" text:anchor-type="paragraph" svg:x="0.09653in" svg:y="4.20486in" svg:width="0.26389in" svg:height="1.65625in" style:rel-width="scale" style:rel-height="scale"><draw:text-box><text:p text:style-name="P4621"><text:span text:style-name="T4622">2.Firmante: GARCÍA MARTÍNEZ, DOLORES ALICIA</text:span></text:p><text:p text:style-name="P4623"><text:span text:style-name="T4624">Puesto: Presidenta del Cabildo de Fuerteventura Fecha Firma: 12/02/2025 12:01:54</text:span></text:p></draw:text-box><svg:title/><svg:desc/></draw:frame><draw:frame draw:z-index="1360" draw:id="id35" draw:style-name="a35" draw:name="Text Box 10" text:anchor-type="paragraph" svg:x="0.09653in" svg:y="1.11042in" svg:width="0.26389in" svg:height="1.97361in" style:rel-width="scale" style:rel-height="scale"><draw:text-box><text:p text:style-name="P4625"><text:span text:style-name="T4626">1.Firmante: ALONSO FALCÓN, VÍCTOR MODESTO</text:span></text:p><text:p text:style-name="P4627"><text:span text:style-name="T4628">Puesto: Consejero-Secretario del Consejo de Gobierno Insular Fecha Firma: 12/02/2025 11:52:59</text:span></text:p></draw:text-box><svg:title/><svg:desc/></draw:frame><text:span text:style-name="T4629">Contra</text:span><text:span text:style-name="T4630"><text:s/></text:span><text:span text:style-name="T4631">la</text:span><text:span text:style-name="T4632"><text:s/></text:span>resolución<text:span text:style-name="T4633"><text:s/></text:span>del<text:span text:style-name="T4634"><text:s/></text:span>recurso<text:span text:style-name="T4635"><text:s/></text:span><text:span text:style-name="T4636">de</text:span><text:span text:style-name="T4637"><text:s/></text:span><text:span text:style-name="T4638">reposición</text:span><text:span text:style-name="T4639"><text:s/></text:span>a<text:span text:style-name="T4640"><text:s/></text:span>que<text:span text:style-name="T4641"><text:s/></text:span><text:span text:style-name="T4642">se</text:span><text:span text:style-name="T4643"><text:s/></text:span><text:span text:style-name="T4644">refiere</text:span><text:span text:style-name="T4645"><text:s/></text:span><text:span text:style-name="T4646">este</text:span><text:span text:style-name="T4647"><text:s/></text:span><text:span text:style-name="T4648">acto</text:span><text:span text:style-name="T4649"><text:s/></text:span><text:span text:style-name="T4650">no</text:span><text:span text:style-name="T4651"><text:s/></text:span>podrá<text:span text:style-name="T4652"><text:s/></text:span><text:span text:style-name="T4653">imponerse</text:span><text:span text:style-name="T4654"><text:s/></text:span><text:span text:style-name="T4655">de</text:span><text:span text:style-name="T4656"><text:s/></text:span><text:span text:style-name="T4657">nuevo</text:span><text:span text:style-name="T4658"><text:s/></text:span>dicho<text:span text:style-name="T4659"><text:s/></text:span><text:span text:style-name="T4660">recurso.</text:span><text:span text:style-name="T4661"><text:s/></text:span><text:span text:style-name="T4662">El</text:span><text:span text:style-name="T4663"><text:s/></text:span>plazo<text:span text:style-name="T4664"><text:s/></text:span>para<text:span text:style-name="T4665"><text:s/></text:span><text:span text:style-name="T4666">interponer</text:span><text:span text:style-name="T4667"><text:s/></text:span><text:span text:style-name="T4668">el</text:span><text:span text:style-name="T4669"><text:s/></text:span>recurso<text:span text:style-name="T4670"><text:s/></text:span><text:span text:style-name="T4671">contencioso-administrativo</text:span><text:span text:style-name="T4672"><text:s/></text:span>ante<text:span text:style-name="T4673"><text:s/></text:span><text:span text:style-name="T4674">los</text:span><text:span text:style-name="T4675"><text:s/></text:span><text:span text:style-name="T4676">Juzgados</text:span><text:span text:style-name="T4677"><text:s/></text:span><text:span text:style-name="T4678">de</text:span><text:span text:style-name="T4679"><text:s/></text:span><text:span text:style-name="T4680">lo</text:span><text:span text:style-name="T4681"><text:s/></text:span><text:span text:style-name="T4682">contencioso-administrativo</text:span><text:span text:style-name="T4683"><text:s/></text:span><text:span text:style-name="T4684">de</text:span><text:span text:style-name="T4685"><text:s/></text:span><text:span text:style-name="T4686">las</text:span><text:span text:style-name="T4687"><text:s/></text:span>Palmas<text:span text:style-name="T4688"><text:s/></text:span><text:span text:style-name="T4689">de</text:span><text:span text:style-name="T4690"><text:s/></text:span>Gran<text:span text:style-name="T4691"><text:s/></text:span><text:span text:style-name="T4692">Canaria</text:span><text:span text:style-name="T4693"><text:s/></text:span>será<text:span text:style-name="T4694"><text:s/></text:span><text:span text:style-name="T4695">de</text:span><text:span text:style-name="T4696"><text:s/></text:span><text:span text:style-name="T4697">dos</text:span><text:span text:style-name="T4698"><text:s/></text:span>meses<text:span text:style-name="T4699"><text:s/></text:span><text:span text:style-name="T4700">contados</text:span><text:span text:style-name="T4701"><text:s/></text:span><text:span text:style-name="T4702">desde</text:span><text:span text:style-name="T4703"><text:s/></text:span><text:span text:style-name="T4704">el</text:span><text:span text:style-name="T4705"><text:s/></text:span><text:span text:style-name="T4706">día</text:span><text:span text:style-name="T4707"><text:s/></text:span><text:span text:style-name="T4708">siguiente</text:span><text:span text:style-name="T4709"><text:s/></text:span><text:span text:style-name="T4710">al</text:span><text:span text:style-name="T4711"><text:s/></text:span><text:span text:style-name="T4712">de</text:span><text:span text:style-name="T4713"><text:s/></text:span><text:span text:style-name="T4714">la</text:span><text:span text:style-name="T4715"><text:s/></text:span><text:span text:style-name="T4716">notificación</text:span><text:span text:style-name="T4717"><text:s/></text:span><text:span text:style-name="T4718">de</text:span><text:span text:style-name="T4719"><text:s/></text:span><text:span text:style-name="T4720">este</text:span><text:span text:style-name="T4721"><text:s/></text:span>acto.</text:p>
      <text:p text:style-name="P4722"/>
      <text:h text:style-name="P4723" text:outline-level="1"><text:span text:style-name="T4724">3.</text:span><text:span text:style-name="T4725"><text:s/></text:span>EXPEDIENTE<text:span text:style-name="T4726"><text:s/></text:span><text:span text:style-name="T4727">2023/10007.<text:s/></text:span>CONVALIDACIÓN<text:span text:style-name="T4728"><text:s/></text:span><text:span text:style-name="T4729">DEL<text:s/></text:span><text:span text:style-name="T4730">ACUERDO</text:span><text:s/><text:span text:style-name="T4731">DEL<text:s/></text:span>CONSEJO DE<text:span text:style-name="T4732"><text:s/></text:span>GOBIERNO<text:span text:style-name="T4733"><text:s/></text:span>INSULAR<text:span text:style-name="T4734"><text:s/></text:span><text:span text:style-name="T4735">DE</text:span><text:span text:style-name="T4736"><text:s/></text:span>FECHA<text:span text:style-name="T4737"><text:s/></text:span>2<text:span text:style-name="T4738"><text:s/></text:span>DE<text:span text:style-name="T4739"><text:s/></text:span><text:span text:style-name="T4740">JULIO</text:span><text:span text:style-name="T4741"><text:s/></text:span>DE<text:span text:style-name="T4742"><text:s/></text:span><text:span text:style-name="T4743">2024,</text:span><text:span text:style-name="T4744"><text:s/></text:span>POR<text:span text:style-name="T4745"><text:s/></text:span><text:span text:style-name="T4746">EL</text:span><text:span text:style-name="T4747"><text:s/></text:span><text:span text:style-name="T4748">QUE</text:span><text:span text:style-name="T4749"><text:s/></text:span>SE<text:span text:style-name="T4750"><text:s/></text:span>ESTIMÓ<text:span text:style-name="T4751"><text:s/></text:span><text:span text:style-name="T4752">EL</text:span><text:span text:style-name="T4753"><text:s/></text:span>RECURSO<text:span text:style-name="T4754"><text:s/></text:span><text:span text:style-name="T4755">DE</text:span><text:span text:style-name="T4756"><text:s/></text:span>REPOSICIÓN<text:span text:style-name="T4757"><text:s/></text:span>INTERPUESTO<text:span text:style-name="T4758"><text:s/></text:span>POR<text:span text:style-name="T4759"><text:s/></text:span>DON<text:span text:style-name="T4760"><text:s/></text:span><text:span text:style-name="T4761">ANDREAS</text:span><text:span text:style-name="T4762"><text:s/></text:span>SCHWARBURGER<text:span text:style-name="T4763"><text:s/></text:span><text:span text:style-name="T4764">CONTRA</text:span><text:span text:style-name="T4765"><text:s/></text:span><text:span text:style-name="T4766">EL</text:span><text:span text:style-name="T4767"><text:s/></text:span><text:span text:style-name="T4768">ACUERDO</text:span><text:span text:style-name="T4769"><text:s/></text:span><text:span text:style-name="T4770">DEL</text:span><text:span text:style-name="T4771"><text:s/></text:span>CONSEJO<text:span text:style-name="T4772"><text:s/></text:span>DE<text:span text:style-name="T4773"><text:s/></text:span>GOBIERNO<text:span text:style-name="T4774"><text:s/></text:span>INSULAR<text:span text:style-name="T4775"><text:s/></text:span>DE<text:span text:style-name="T4776"><text:s/></text:span><text:span text:style-name="T4777">31</text:span><text:span text:style-name="T4778"><text:s/></text:span>DE<text:span text:style-name="T4779"><text:s/></text:span>OCTUBRE<text:span text:style-name="T4780"><text:s/></text:span>DE 2023<text:span text:style-name="T4781"><text:s/></text:span>(MODIFICADO<text:span text:style-name="T4782"><text:s/></text:span>POR<text:span text:style-name="T4783"><text:s/></text:span>RESOLUCIÓN<text:span text:style-name="T4784"><text:s/></text:span>DE<text:span text:style-name="T4785"><text:s/></text:span>CORRECCIÓN<text:span text:style-name="T4786"><text:s/></text:span>DE<text:span text:style-name="T4787"><text:s/></text:span>ERRORES<text:span text:style-name="T4788"><text:s/></text:span>DE FECHAS<text:span text:style-name="T4789"><text:s/></text:span><text:span text:style-name="T4790">12.12.2023,</text:span><text:span text:style-name="T4791"><text:s/></text:span>28.12.2023<text:span text:style-name="T4792"><text:s/></text:span>Y<text:span text:style-name="T4793"><text:s/></text:span><text:span text:style-name="T4794">12.03.2024)</text:span><text:span text:style-name="T4795"><text:s/></text:span>POR<text:span text:style-name="T4796"><text:s/></text:span><text:span text:style-name="T4797">EL</text:span><text:span text:style-name="T4798"><text:s/></text:span><text:span text:style-name="T4799">QUE</text:span><text:span text:style-name="T4800"><text:s/></text:span><text:span text:style-name="T4801">SE</text:span><text:span text:style-name="T4802"><text:s/></text:span>RESUELVE<text:span text:style-name="T4803"><text:s/></text:span><text:span text:style-name="T4804">LA</text:span><text:span text:style-name="T4805"><text:s/></text:span>CONVOCATORIA<text:span text:style-name="T4806"><text:s/></text:span>DE<text:span text:style-name="T4807"><text:s/></text:span>SUBVENCIONES<text:span text:style-name="T4808"><text:s/></text:span>A<text:span text:style-name="T4809"><text:s/></text:span><text:span text:style-name="T4810">LAS</text:span><text:span text:style-name="T4811"><text:s/></text:span>INSTALACIONES<text:span text:style-name="T4812"><text:s/></text:span>DE<text:span text:style-name="T4813"><text:s/></text:span>AUTOCONSUMO<text:span text:style-name="T4814"><text:s/></text:span><text:span text:style-name="T4815">EN</text:span><text:span text:style-name="T4816"><text:s/></text:span>VIVIENDAS<text:span text:style-name="T4817"><text:s/></text:span>(MEDIDA<text:span text:style-name="T4818"><text:s/></text:span><text:span text:style-name="T4819">I)-ANUALIDAD</text:span><text:span text:style-name="T4820"><text:s/></text:span><text:span text:style-name="T4821">2023,</text:span><text:span text:style-name="T4822"><text:s/></text:span><text:span text:style-name="T4823">EN</text:span><text:span text:style-name="T4824"><text:s/></text:span>LO<text:span text:style-name="T4825"><text:s/></text:span>RELATIVO<text:span text:style-name="T4826"><text:s/></text:span>A<text:span text:style-name="T4827"><text:s/></text:span><text:span text:style-name="T4828">LA</text:span><text:s text:c="2"/>OMISIÓN<text:span text:style-name="T4829"><text:s/></text:span><text:span text:style-name="T4830">DEL</text:span><text:span text:style-name="T4831"><text:s/></text:span>INFORME<text:span text:style-name="T4832"><text:s/></text:span>DE<text:span text:style-name="T4833"><text:s/></text:span><text:span text:style-name="T4834">FISCALIZACIÓN</text:span><text:span text:style-name="T4835"><text:s/></text:span>DE<text:span text:style-name="T4836"><text:s/></text:span><text:span text:style-name="T4837">LA</text:span><text:span text:style-name="T4838"><text:s/></text:span>DISPOSICIÓN<text:span text:style-name="T4839"><text:s/></text:span>DEL<text:span text:style-name="T4840"><text:s/></text:span>GASTO.<text:span text:style-name="T4841"><text:s/></text:span>ACUERDOS<text:span text:style-name="T4842"><text:s/></text:span><text:span text:style-name="T4843">QUE</text:span><text:span text:style-name="T4844"><text:s/></text:span>PROCEDAN.</text:h>
      <text:p text:style-name="P4845"/>
      <text:p text:style-name="P4846"><text:span text:style-name="T4847">Vista</text:span><text:span text:style-name="T4848"><text:s/></text:span>la<text:span text:style-name="T4849"><text:s/></text:span>propuesta<text:span text:style-name="T4850"><text:s/></text:span>firmada<text:span text:style-name="T4851"><text:s/></text:span><text:span text:style-name="T4852">el</text:span><text:span text:style-name="T4853"><text:s/></text:span>19/12/2024<text:span text:style-name="T4854"><text:s/></text:span><text:span text:style-name="T4855">por</text:span><text:span text:style-name="T4856"><text:s/></text:span><text:span text:style-name="T4857">el</text:span><text:span text:style-name="T4858"><text:s/></text:span><text:span text:style-name="T4859">Jefe</text:span><text:span text:style-name="T4860"><text:s/></text:span><text:span text:style-name="T4861">de</text:span><text:span text:style-name="T4862"><text:s/></text:span><text:span text:style-name="T4863">Servicio</text:span><text:span text:style-name="T4864"><text:s/></text:span><text:span text:style-name="T4865">de</text:span><text:span text:style-name="T4866"><text:s/></text:span><text:span text:style-name="T4867">Industria</text:span><text:span text:style-name="T4868"><text:s/></text:span>y<text:span text:style-name="T4869"><text:s/></text:span><text:span text:style-name="T4870">Actividades</text:span><text:span text:style-name="T4871"><text:s/></text:span><text:span text:style-name="T4872">Clasificadas,</text:span><text:span text:style-name="T4873"><text:s/></text:span><text:span text:style-name="T4874">don</text:span><text:span text:style-name="T4875"><text:s/></text:span><text:span text:style-name="T4876">Mateo</text:span><text:span text:style-name="T4877"><text:s/></text:span><text:span text:style-name="T4878">Aguiar</text:span><text:span text:style-name="T4879"><text:s/></text:span>Grimón,<text:span text:style-name="T4880"><text:s/></text:span><text:span text:style-name="T4881">y</text:span><text:span text:style-name="T4882"><text:s/></text:span><text:span text:style-name="T4883">por</text:span><text:span text:style-name="T4884"><text:s/></text:span><text:span text:style-name="T4885">la</text:span><text:span text:style-name="T4886"><text:s/></text:span>Consejera<text:span text:style-name="T4887"><text:s/></text:span>Insular<text:span text:style-name="T4888"><text:s/></text:span><text:span text:style-name="T4889">Delegada</text:span><text:span text:style-name="T4890"><text:s/></text:span><text:span text:style-name="T4891">de</text:span><text:span text:style-name="T4892"><text:s/></text:span><text:span text:style-name="T4893">Actividades</text:span><text:span text:style-name="T4894"><text:s/></text:span><text:span text:style-name="T4895">Clasificadas,</text:span><text:span text:style-name="T4896"><text:s/></text:span><text:span text:style-name="T4897">Desarrollo</text:span><text:span text:style-name="T4898"><text:s/></text:span>Económico<text:span text:style-name="T4899"><text:s/></text:span>y<text:span text:style-name="T4900"><text:s/></text:span><text:span text:style-name="T4901">Seguridad</text:span><text:span text:style-name="T4902">,</text:span><text:span text:style-name="T4903"><text:s/></text:span><text:span text:style-name="T4904">doña</text:span><text:span text:style-name="T4905"><text:s/></text:span><text:span text:style-name="T4906">María</text:span><text:span text:style-name="T4907"><text:s/></text:span><text:span text:style-name="T4908">Dolores</text:span><text:span text:style-name="T4909"><text:s/></text:span><text:span text:style-name="T4910"><text:s/></text:span><text:span text:style-name="T4911">Negrín</text:span><text:span text:style-name="T4912"><text:s/></text:span><text:span text:style-name="T4913">Pérez,</text:span><text:span text:style-name="T4914"><text:s/></text:span><text:span text:style-name="T4915">cu</text:span><text:span text:style-name="T4916">yo</text:span><text:span text:style-name="T4917"><text:s/></text:span>texto<text:span text:style-name="T4918"><text:s/></text:span><text:span text:style-name="T4919">íntegro</text:span><text:span text:style-name="T4920"><text:s/></text:span><text:span text:style-name="T4921">figura</text:span><text:span text:style-name="T4922"><text:s/></text:span><text:span text:style-name="T4923">en</text:span><text:span text:style-name="T4924"><text:s/></text:span><text:span text:style-name="T4925">el</text:span><text:span text:style-name="T4926"><text:s/></text:span><text:span text:style-name="T4927">Expediente</text:span><text:span text:style-name="T4928"><text:s/></text:span>2023/10007<text:span text:style-name="T4929"><text:s/></text:span>con<text:span text:style-name="T4930"><text:s/></text:span><text:span text:style-name="T4931"><text:s/></text:span><text:span text:style-name="T4932">(CSV:35600IDOC2C6392CB592FDA5498C2B55)</text:span><text:span text:style-name="T4933"><text:s/></text:span><text:span text:style-name="T4934">en</text:span><text:span text:style-name="T4935"><text:s/></text:span><text:a xlink:href="http://sede.cabildofuer.es/" office:target-frame-name="_top" xlink:show="replace"><text:span text:style-name="T4936">http://sede.cabildofuer.es</text:span><text:span text:style-name="T4937">,</text:span><text:span text:style-name="T4938"><text:s/></text:span></text:a>y<text:span text:style-name="T4939"><text:s/></text:span>que<text:span text:style-name="T4940"><text:s/></text:span><text:span text:style-name="T4941">servirá</text:span><text:span text:style-name="T4942"><text:s/></text:span><text:span text:style-name="T4943">de</text:span><text:span text:style-name="T4944"><text:s/></text:span><text:span text:style-name="T4945">motivación</text:span><text:span text:style-name="T4946"><text:s/></text:span><text:span text:style-name="T4947">al</text:span><text:span text:style-name="T4948"><text:s/></text:span><text:span text:style-name="T4949">presente</text:span><text:span text:style-name="T4950"><text:s/></text:span><text:span text:style-name="T4951">acuerdo:</text:span></text:p>
      <text:p text:style-name="P4952"/>
      <text:h text:style-name="P4953" text:outline-level="1">ANTECEDENTES</text:h>
      <text:p text:style-name="P4954"/>
      <text:p text:style-name="P4955"><text:span text:style-name="T4956">Servicio</text:span><text:span text:style-name="T4957"><text:s/>de</text:span><text:span text:style-name="T4958"><text:s/></text:span><text:span text:style-name="T4959">Industria<text:s/></text:span><text:span text:style-name="T4960">y</text:span><text:span text:style-name="T4961"><text:s/></text:span><text:span text:style-name="T4962">Actividades</text:span><text:span text:style-name="T4963"><text:s/></text:span><text:span text:style-name="T4964">Clasificadas</text:span><text:span text:style-name="T4965"><text:s/></text:span><text:span text:style-name="T4966">Expte:</text:span><text:span text:style-name="T4967"><text:s/></text:span><text:span text:style-name="T4968">2023/10007</text:span><text:span text:style-name="T4969"><text:s/></text:span><text:span text:style-name="T4970">Ref: MAG/jgm</text:span></text:p>
      <text:p text:style-name="P4971"/>
      <text:p text:style-name="P4972"><text:span text:style-name="T4973">PRIMERO:</text:span><text:span text:style-name="T4974"><text:s/></text:span><text:span text:style-name="T4975">Con</text:span><text:span text:style-name="T4976"><text:s/></text:span>fecha<text:span text:style-name="T4977"><text:s/></text:span>04.04.2023<text:span text:style-name="T4978"><text:s/></text:span><text:span text:style-name="T4979">el</text:span><text:span text:style-name="T4980"><text:s/></text:span><text:span text:style-name="T4981">Consejo</text:span><text:span text:style-name="T4982"><text:s/></text:span><text:span text:style-name="T4983">de</text:span><text:span text:style-name="T4984"><text:s/></text:span>Gobierno<text:span text:style-name="T4985"><text:s/></text:span><text:span text:style-name="T4986">aprobó</text:span><text:span text:style-name="T4987"><text:s/></text:span>la<text:span text:style-name="T4988"><text:s/></text:span><text:span text:style-name="T4989">convocatoria</text:span><text:span text:style-name="T4990"><text:s/></text:span><text:span text:style-name="T4991">para</text:span><text:span text:style-name="T4992"><text:s/></text:span>la<text:span text:style-name="T4993"><text:s/></text:span><text:span text:style-name="T4994">concesión</text:span><text:span text:style-name="T4995"><text:s/></text:span><text:span text:style-name="T4996">en</text:span><text:span text:style-name="T4997"><text:s/></text:span>régimen<text:span text:style-name="T4998"><text:s/></text:span><text:span text:style-name="T4999">de</text:span><text:span text:style-name="T5000"><text:s/></text:span><text:span text:style-name="T5001">concurrencia</text:span><text:span text:style-name="T5002"><text:s/></text:span>competitiva<text:span text:style-name="T5003"><text:s/></text:span><text:span text:style-name="T5004">de</text:span><text:span text:style-name="T5005"><text:s/></text:span><text:span text:style-name="T5006">las</text:span><text:span text:style-name="T5007"><text:s/></text:span><text:span text:style-name="T5008">subvenciones</text:span><text:span text:style-name="T5009"><text:s/></text:span>a<text:span text:style-name="T5010"><text:s/></text:span><text:span text:style-name="T5011">las</text:span><text:span text:style-name="T5012"><text:s/></text:span><text:span text:style-name="T5013">instalaciones</text:span><text:span text:style-name="T5014"><text:s/></text:span><text:span text:style-name="T5015">de</text:span><text:span text:style-name="T5016"><text:s/></text:span>autoconsumo<text:span text:style-name="T5017"><text:s/></text:span><text:span text:style-name="T5018">en</text:span><text:span text:style-name="T5019"><text:s/></text:span><text:span text:style-name="T5020">viviendas</text:span><text:span text:style-name="T5021"><text:s/></text:span><text:span text:style-name="T5022">(Medida</text:span><text:span text:style-name="T5023"><text:s/></text:span><text:span text:style-name="T5024">I)-anualidad</text:span><text:span text:style-name="T5025"><text:s/></text:span><text:span text:style-name="T5026">2023,</text:span><text:span text:style-name="T5027"><text:s/></text:span>(BOP<text:span text:style-name="T5028"><text:s/></text:span><text:span text:style-name="T5029">nº</text:span><text:span text:style-name="T5030"><text:s/></text:span><text:span text:style-name="T5031">46</text:span><text:span text:style-name="T5032"><text:s/></text:span><text:span text:style-name="T5033">de</text:span><text:span text:style-name="T5034"><text:s/></text:span>17.04.2023)<text:span text:style-name="T5035"><text:s/>regulada</text:span><text:span text:style-name="T5036"><text:s/></text:span><text:span text:style-name="T5037">por</text:span><text:span text:style-name="T5038"><text:s/></text:span><text:span text:style-name="T5039">las</text:span><text:span text:style-name="T5040"><text:s/></text:span><text:span text:style-name="T5041">Bases</text:span><text:span text:style-name="T5042"><text:s/></text:span><text:span text:style-name="T5043">aprobadas</text:span><text:span text:style-name="T5044"><text:s/></text:span><text:span text:style-name="T5045">por</text:span><text:span text:style-name="T5046"><text:s/></text:span><text:span text:style-name="T5047">el</text:span><text:span text:style-name="T5048"><text:s/></text:span><text:span text:style-name="T5049">Pleno</text:span><text:span text:style-name="T5050"><text:s/></text:span><text:span text:style-name="T5051">de</text:span><text:span text:style-name="T5052"><text:s/></text:span><text:span text:style-name="T5053">la</text:span><text:span text:style-name="T5054"><text:s/></text:span>Corporación<text:span text:style-name="T5055"><text:s/></text:span><text:span text:style-name="T5056">en</text:span><text:span text:style-name="T5057"><text:s/></text:span>fecha<text:span text:style-name="T5058"><text:s/></text:span><text:span text:style-name="T5059">27.11.2020</text:span><text:span text:style-name="T5060"><text:s/></text:span>(BOP<text:span text:style-name="T5061"><text:s/></text:span><text:span text:style-name="T5062">nº</text:span><text:span text:style-name="T5063"><text:s/></text:span><text:span text:style-name="T5064">19</text:span><text:span text:style-name="T5065"><text:s/></text:span><text:span text:style-name="T5066">de</text:span><text:span text:style-name="T5067"><text:s/></text:span><text:span text:style-name="T5068">12.02.21)</text:span></text:p>
      <text:p text:style-name="P5069"/>
      <text:p text:style-name="P5070"><text:span text:style-name="T5071">SEGUNDO:</text:span><text:span text:style-name="T5072"><text:s/></text:span><text:span text:style-name="T5073">Mediante</text:span><text:span text:style-name="T5074"><text:s/></text:span><text:span text:style-name="T5075">resolución</text:span><text:span text:style-name="T5076"><text:s/></text:span>del<text:span text:style-name="T5077"><text:s/></text:span><text:span text:style-name="T5078">Consejo</text:span><text:span text:style-name="T5079"><text:s/></text:span><text:span text:style-name="T5080">de</text:span><text:span text:style-name="T5081"><text:s/></text:span><text:span text:style-name="T5082">Gobierno</text:span><text:span text:style-name="T5083"><text:s/></text:span><text:span text:style-name="T5084">Insular</text:span><text:span text:style-name="T5085"><text:s/></text:span><text:span text:style-name="T5086">de</text:span><text:span text:style-name="T5087"><text:s/></text:span>fecha<text:span text:style-name="T5088"><text:s/></text:span><text:span text:style-name="T5089">31.10.2023</text:span><text:span text:style-name="T5090"><text:s/></text:span><text:span text:style-name="T5091">(modificada</text:span><text:span text:style-name="T5092"><text:s/></text:span>por<text:span text:style-name="T5093"><text:s/></text:span>resolución<text:span text:style-name="T5094"><text:s/></text:span><text:span text:style-name="T5095">de</text:span><text:s text:c="2"/>corrección <text:s/><text:span text:style-name="T5096">de</text:span><text:s text:c="2"/>errores<text:s/><text:span text:style-name="T5097">de</text:span><text:s text:c="2"/>fechas<text:span text:style-name="T5098"><text:s/></text:span><text:span text:style-name="T5099">12.12.2023,</text:span><text:span text:style-name="T5100"><text:s/></text:span><text:span text:style-name="T5101">28.12.2023</text:span><text:span text:style-name="T5102"><text:s/></text:span>y<text:span text:style-name="T5103"><text:s/></text:span><text:span text:style-name="T5104">12.03.2024)</text:span><text:span text:style-name="T5105"><text:s/></text:span>se<text:span text:style-name="T5106"><text:s/></text:span><text:span text:style-name="T5107">acordó</text:span><text:span text:style-name="T5108"><text:s/></text:span>desestimar<text:span text:style-name="T5109"><text:s/></text:span><text:span text:style-name="T5110">la</text:span><text:span text:style-name="T5111"><text:s/></text:span><text:span text:style-name="T5112">subvención</text:span><text:span text:style-name="T5113"><text:s/></text:span>a<text:span text:style-name="T5114"><text:s/></text:span>D.<text:span text:style-name="T5115"><text:s/></text:span><text:span text:style-name="T5116">Andreas</text:span><text:span text:style-name="T5117"><text:s/></text:span><text:span text:style-name="T5118">Schwarbürger</text:span><text:span text:style-name="T5119"><text:s/></text:span><text:span text:style-name="T5120">por</text:span><text:span text:style-name="T5121"><text:s/></text:span><text:span text:style-name="T5122">no</text:span><text:span text:style-name="T5123"><text:s/></text:span><text:span text:style-name="T5124">hallarse</text:span><text:span text:style-name="T5125"><text:s/></text:span><text:span text:style-name="T5126">al</text:span><text:span text:style-name="T5127"><text:s/></text:span><text:span text:style-name="T5128">corriente</text:span><text:span text:style-name="T5129"><text:s/></text:span><text:span text:style-name="T5130">en</text:span><text:span text:style-name="T5131"><text:s/></text:span><text:span text:style-name="T5132">el</text:span><text:span text:style-name="T5133"><text:s/></text:span>cumplimiento<text:span text:style-name="T5134"><text:s/></text:span><text:span text:style-name="T5135">de</text:span><text:span text:style-name="T5136"><text:s/></text:span><text:span text:style-name="T5137">las</text:span><text:span text:style-name="T5138"><text:s/></text:span><text:span text:style-name="T5139">obligaciones</text:span><text:span text:style-name="T5140"><text:s/></text:span><text:span text:style-name="T5141">tributarias</text:span><text:span text:style-name="T5142"><text:s/></text:span>(16.9<text:span text:style-name="T5143"><text:s/></text:span>Base<text:span text:style-name="T5144"><text:s/></text:span>reguladora)</text:p>
      <text:p text:style-name="P5145"/>
      <text:p text:style-name="P5146"><text:span text:style-name="T5147">TERCERO:</text:span><text:span text:style-name="T5148"><text:s/></text:span><text:span text:style-name="T5149">Con</text:span><text:span text:style-name="T5150"><text:s/></text:span><text:span text:style-name="T5151">registro</text:span><text:span text:style-name="T5152"><text:s/></text:span><text:span text:style-name="T5153">de</text:span><text:span text:style-name="T5154"><text:s/></text:span><text:span text:style-name="T5155">entrada</text:span><text:span text:style-name="T5156"><text:s/></text:span><text:span text:style-name="T5157">nº</text:span><text:span text:style-name="T5158"><text:s/></text:span>48.390<text:span text:style-name="T5159"><text:s/></text:span><text:span text:style-name="T5160">de</text:span><text:span text:style-name="T5161"><text:s/></text:span>fecha<text:span text:style-name="T5162"><text:s/></text:span><text:span text:style-name="T5163">10.11.2023,</text:span><text:span text:style-name="T5164"><text:s/></text:span><text:span text:style-name="T5165">el</text:span><text:span text:style-name="T5166"><text:s/></text:span><text:span text:style-name="T5167">interesado</text:span><text:span text:style-name="T5168"><text:s/></text:span><text:span text:style-name="T5169">presenta</text:span><text:span text:style-name="T5170"><text:s/></text:span><text:span text:style-name="T5171">certificado</text:span><text:span text:style-name="T5172"><text:s/></text:span><text:span text:style-name="T5173">de</text:span><text:span text:style-name="T5174"><text:s/></text:span>hallarse<text:span text:style-name="T5175"><text:s/>al</text:span><text:span text:style-name="T5176"><text:s/></text:span><text:span text:style-name="T5177">corriente</text:span><text:span text:style-name="T5178"><text:s/></text:span><text:span text:style-name="T5179">de<text:s/></text:span>sus<text:s/><text:span text:style-name="T5180">obligaciones</text:span><text:s/><text:span text:style-name="T5181">tributarias</text:span><text:s/>firmado<text:span text:style-name="T5182"><text:s/>por la</text:span><text:span text:style-name="T5183"><text:s/></text:span>Agencia<text:span text:style-name="T5184"><text:s/>Estatal</text:span><text:span text:style-name="T5185"><text:s/></text:span><text:span text:style-name="T5186">de</text:span><text:span text:style-name="T5187"><text:s/></text:span><text:span text:style-name="T5188">Administración</text:span><text:span text:style-name="T5189"><text:s/></text:span><text:span text:style-name="T5190">Tributaria</text:span><text:span text:style-name="T5191"><text:s/></text:span>con<text:span text:style-name="T5192"><text:s/></text:span>fecha<text:span text:style-name="T5193"><text:s/></text:span>9.11.2023.</text:p>
      <text:p text:style-name="P5194"/>
      <text:p text:style-name="P5195"><text:span text:style-name="T5196">CUARTO:</text:span><text:span text:style-name="T5197"><text:s/></text:span><text:span text:style-name="T5198">El</text:span><text:span text:style-name="T5199"><text:s/></text:span><text:span text:style-name="T5200">órgano</text:span><text:span text:style-name="T5201"><text:s/></text:span>colegiado<text:span text:style-name="T5202"><text:s/></text:span><text:span text:style-name="T5203">procede</text:span><text:span text:style-name="T5204"><text:s/></text:span>a<text:span text:style-name="T5205"><text:s/></text:span><text:span text:style-name="T5206">la</text:span><text:span text:style-name="T5207"><text:s/></text:span><text:span text:style-name="T5208">valoración</text:span><text:span text:style-name="T5209"><text:s/></text:span>del<text:span text:style-name="T5210"><text:s/></text:span><text:span text:style-name="T5211">proyecto</text:span><text:span text:style-name="T5212"><text:s/></text:span>presentado<text:span text:style-name="T5213"><text:s/></text:span>y<text:span text:style-name="T5214"><text:s/></text:span><text:span text:style-name="T5215">en</text:span><text:span text:style-name="T5216"><text:s/></text:span><text:span text:style-name="T5217">acta</text:span><text:span text:style-name="T5218"><text:s/></text:span><text:span text:style-name="T5219">de</text:span><text:span text:style-name="T5220"><text:s/></text:span><text:span text:style-name="T5221">17.04.2024</text:span><text:span text:style-name="T5222"><text:s/></text:span>propone<text:span text:style-name="T5223"><text:s/></text:span>conceder<text:span text:style-name="T5224"><text:s/></text:span>a<text:span text:style-name="T5225"><text:s/></text:span>D.<text:span text:style-name="T5226"><text:s/></text:span><text:span text:style-name="T5227">Andreas</text:span><text:span text:style-name="T5228"><text:s/></text:span><text:span text:style-name="T5229">Schwarbürger</text:span><text:span text:style-name="T5230"><text:s/></text:span>una<text:span text:style-name="T5231"><text:s/></text:span>subvención<text:span text:style-name="T5232"><text:s/></text:span><text:span text:style-name="T5233">por</text:span><text:span text:style-name="T5234"><text:s/></text:span><text:span text:style-name="T5235">importe</text:span><text:span text:style-name="T5236"><text:s/></text:span><text:span text:style-name="T5237">de</text:span><text:span text:style-name="T5238"><text:s/></text:span><text:span text:style-name="T5239">4.000,00.-€,</text:span><text:span text:style-name="T5240"><text:s/></text:span>para<text:span text:style-name="T5241"><text:s/></text:span>la<text:span text:style-name="T5242"><text:s/></text:span>instalación<text:span text:style-name="T5243"><text:s/></text:span><text:span text:style-name="T5244">de</text:span><text:span text:style-name="T5245"><text:s/></text:span>autoconsumo<text:span text:style-name="T5246"><text:s/></text:span><text:span text:style-name="T5247">en</text:span><text:span text:style-name="T5248"><text:s/></text:span><text:span text:style-name="T5249">vivienda</text:span><text:span text:style-name="T5250"><text:s/></text:span>(Medida<text:span text:style-name="T5251"><text:s/></text:span>I)-anualidad<text:span text:style-name="T5252"><text:s/></text:span><text:span text:style-name="T5253">2023.</text:span></text:p>
      <text:p text:style-name="P5254"/>
      <text:p text:style-name="P5255"><text:span text:style-name="T5256">QUINTO:</text:span><text:span text:style-name="T5257"><text:s/></text:span><text:span text:style-name="T5258">Sin</text:span><text:span text:style-name="T5259"><text:s/></text:span><text:span text:style-name="T5260">haberse</text:span><text:span text:style-name="T5261"><text:s/></text:span>remitido<text:span text:style-name="T5262"><text:s/></text:span><text:span text:style-name="T5263">previamente</text:span><text:span text:style-name="T5264"><text:s/></text:span>a<text:span text:style-name="T5265"><text:s/></text:span><text:span text:style-name="T5266">la</text:span><text:span text:style-name="T5267"><text:s/></text:span><text:span text:style-name="T5268">Intervención</text:span><text:span text:style-name="T5269"><text:s/></text:span><text:span text:style-name="T5270">para</text:span><text:span text:style-name="T5271"><text:s/></text:span><text:span text:style-name="T5272">proceder</text:span><text:span text:style-name="T5273"><text:s/></text:span><text:span text:style-name="T5274">al</text:span><text:span text:style-name="T5275"><text:s/></text:span><text:span text:style-name="T5276">trámite</text:span><text:span text:style-name="T5277"><text:s/></text:span><text:span text:style-name="T5278">de</text:span><text:span text:style-name="T5279"><text:s/></text:span><text:span text:style-name="T5280">la</text:span><text:span text:style-name="T5281"><text:s/></text:span><text:span text:style-name="T5282">preceptiva</text:span><text:span text:style-name="T5283"><text:s/></text:span><text:span text:style-name="T5284">fiscalización,</text:span><text:span text:style-name="T5285"><text:s/></text:span><text:span text:style-name="T5286">con</text:span><text:span text:style-name="T5287"><text:s/></text:span>fecha<text:span text:style-name="T5288"><text:s/></text:span><text:span text:style-name="T5289">02</text:span><text:span text:style-name="T5290"><text:s/></text:span><text:span text:style-name="T5291">de</text:span><text:span text:style-name="T5292"><text:s/></text:span><text:span text:style-name="T5293">julio</text:span><text:span text:style-name="T5294"><text:s/></text:span><text:span text:style-name="T5295">de</text:span><text:span text:style-name="T5296"><text:s/></text:span>2024<text:span text:style-name="T5297"><text:s/></text:span>se<text:span text:style-name="T5298"><text:s/></text:span>adopta<text:span text:style-name="T5299"><text:s/></text:span><text:span text:style-name="T5300">por</text:span><text:span text:style-name="T5301"><text:s/></text:span><text:span text:style-name="T5302">el</text:span><text:span text:style-name="T5303"><text:s/></text:span>Consejo<text:span text:style-name="T5304"><text:s/></text:span><text:span text:style-name="T5305">de</text:span><text:span text:style-name="T5306"><text:s/></text:span>Gobierno<text:span text:style-name="T5307"><text:s/></text:span><text:span text:style-name="T5308">Insular</text:span><text:span text:style-name="T5309"><text:s/></text:span><text:span text:style-name="T5310">de</text:span><text:span text:style-name="T5311"><text:s/></text:span><text:span text:style-name="T5312">esta</text:span><text:span text:style-name="T5313"><text:s/></text:span>Corporación<text:span text:style-name="T5314"><text:s/></text:span><text:span text:style-name="T5315">el</text:span><text:span text:style-name="T5316"><text:s/></text:span><text:span text:style-name="T5317">acuerdo</text:span><text:span text:style-name="T5318"><text:s/></text:span><text:span text:style-name="T5319">estimando</text:span><text:span text:style-name="T5320"><text:s/></text:span><text:span text:style-name="T5321">el</text:span><text:span text:style-name="T5322"><text:s/></text:span>recurso<text:span text:style-name="T5323"><text:s/></text:span><text:span text:style-name="T5324">de</text:span><text:span text:style-name="T5325"><text:s/></text:span><text:span text:style-name="T5326">reposición</text:span><text:span text:style-name="T5327"><text:s/></text:span><text:span text:style-name="T5328">de</text:span><text:span text:style-name="T5329"><text:s/></text:span>D.<text:span text:style-name="T5330"><text:s/></text:span><text:span text:style-name="T5331">Andreas</text:span><text:span text:style-name="T5332"><text:s/></text:span><text:span text:style-name="T5333">Schwarbürger</text:span><text:span text:style-name="T5334"><text:s/></text:span><text:span text:style-name="T5335">contra</text:span><text:span text:style-name="T5336"><text:s/></text:span><text:span text:style-name="T5337">el</text:span><text:span text:style-name="T5338"><text:s/></text:span><text:span text:style-name="T5339">acuerdo</text:span><text:span text:style-name="T5340"><text:s/></text:span><text:span text:style-name="T5341">del</text:span><text:span text:style-name="T5342"><text:s/></text:span><text:span text:style-name="T5343">Consejo</text:span><text:span text:style-name="T5344"><text:s/></text:span><text:span text:style-name="T5345">de</text:span><text:span text:style-name="T5346"><text:s/></text:span><text:span text:style-name="T5347">Gobierno</text:span><text:span text:style-name="T5348"><text:s/></text:span>Insular<text:span text:style-name="T5349"><text:s/></text:span><text:span text:style-name="T5350">de</text:span><text:span text:style-name="T5351"><text:s/></text:span><text:span text:style-name="T5352">31</text:span><text:span text:style-name="T5353"><text:s/></text:span><text:span text:style-name="T5354">de</text:span><text:span text:style-name="T5355"><text:s/></text:span>octubre<text:span text:style-name="T5356"><text:s/></text:span><text:span text:style-name="T5357">de</text:span><text:span text:style-name="T5358"><text:s/></text:span>2023<text:span text:style-name="T5359"><text:s/></text:span><text:span text:style-name="T5360">(modificado</text:span><text:span text:style-name="T5361"><text:s/></text:span>por<text:span text:style-name="T5362"><text:s/></text:span>resolución<text:span text:style-name="T5363"><text:s/></text:span><text:span text:style-name="T5364">de</text:span><text:s text:c="2"/>corrección <text:s/><text:span text:style-name="T5365">de</text:span><text:s text:c="2"/>errores<text:s/><text:span text:style-name="T5366">de</text:span><text:s text:c="2"/>fechas<text:span text:style-name="T5367"><text:s/></text:span><text:span text:style-name="T5368">12.12.2023,</text:span><text:span text:style-name="T5369"><text:s/></text:span><text:span text:style-name="T5370">28.12.2023</text:span><text:span text:style-name="T5371"><text:s/></text:span>y<text:span text:style-name="T5372"><text:s/></text:span><text:span text:style-name="T5373">12.03.2024)</text:span><text:span text:style-name="T5374"><text:s/></text:span>y<text:span text:style-name="T5375"><text:s/></text:span><text:span text:style-name="T5376">concediendo</text:span><text:span text:style-name="T5377"><text:s/></text:span><text:span text:style-name="T5378">la</text:span><text:span text:style-name="T5379"><text:s/></text:span>subvención.</text:p>
      <text:p text:style-name="P5380"/>
      <text:h text:style-name="P5381" text:outline-level="1">FUNDAMENTOS<text:span text:style-name="T5382"><text:s/></text:span>DE<text:span text:style-name="T5383"><text:s/></text:span>DERECHO</text:h>
      <text:p text:style-name="P5384"/>
      <text:p text:style-name="P5385"><text:span text:style-name="T5386">De</text:span><text:span text:style-name="T5387"><text:s/></text:span><text:span text:style-name="T5388">conformidad</text:span><text:span text:style-name="T5389"><text:s/></text:span>con<text:span text:style-name="T5390"><text:s/></text:span><text:span text:style-name="T5391">el</text:span><text:span text:style-name="T5392"><text:s/></text:span><text:span text:style-name="T5393">artículo</text:span><text:span text:style-name="T5394"><text:s/></text:span><text:span text:style-name="T5395">52</text:span><text:span text:style-name="T5396"><text:s/></text:span><text:span text:style-name="T5397">de</text:span><text:span text:style-name="T5398"><text:s/></text:span>la<text:span text:style-name="T5399"><text:s/></text:span><text:span text:style-name="T5400">Ley</text:span><text:span text:style-name="T5401"><text:s/></text:span>39/2015<text:span text:style-name="T5402"><text:s/></text:span><text:span text:style-name="T5403">de</text:span><text:span text:style-name="T5404"><text:s/></text:span>1<text:span text:style-name="T5405"><text:s/></text:span><text:span text:style-name="T5406">de</text:span><text:span text:style-name="T5407"><text:s/></text:span><text:span text:style-name="T5408">octubre,</text:span><text:span text:style-name="T5409"><text:s/></text:span>del<text:span text:style-name="T5410"><text:s/></text:span><text:span text:style-name="T5411">Procedimiento</text:span><text:span text:style-name="T5412"><text:s/></text:span><text:span text:style-name="T5413">Administrativo</text:span><text:span text:style-name="T5414"><text:s/></text:span>común<text:span text:style-name="T5415"><text:s/></text:span><text:span text:style-name="T5416">de</text:span><text:span text:style-name="T5417"><text:s/></text:span>las<text:span text:style-name="T5418"><text:s/></text:span><text:span text:style-name="T5419">Administraciones</text:span><text:span text:style-name="T5420"><text:s/></text:span>Públicas,<text:span text:style-name="T5421"><text:s/></text:span><text:span text:style-name="T5422">la</text:span><text:span text:style-name="T5423"><text:s/></text:span><text:span text:style-name="T5424">Administración</text:span><text:span text:style-name="T5425"><text:s/></text:span>podrá<text:span text:style-name="T5426"><text:s/></text:span><text:span text:style-name="T5427">convalidar</text:span><text:span text:style-name="T5428"><text:s/></text:span><text:span text:style-name="T5429">los</text:span><text:span text:style-name="T5430"><text:s/></text:span><text:span text:style-name="T5431">actos</text:span><text:span text:style-name="T5432"><text:s/></text:span><text:span text:style-name="T5433">anulables</text:span><text:span text:style-name="T5434"><text:s/></text:span>subsanando<text:span text:style-name="T5435"><text:s/></text:span><text:span text:style-name="T5436">los</text:span><text:span text:style-name="T5437"><text:s/></text:span><text:span text:style-name="T5438">vicios</text:span><text:span text:style-name="T5439"><text:s/></text:span><text:span text:style-name="T5440">de</text:span><text:span text:style-name="T5441"><text:s/></text:span>que<text:span text:style-name="T5442"><text:s/></text:span>adolezcan.</text:p>
      <text:soft-page-break/>
      <text:p text:style-name="P5443"><draw:frame draw:z-index="1384" draw:id="id39" draw:style-name="a39" draw:name="Text Box 9" text:anchor-type="paragraph" svg:x="0.09653in" svg:y="4.20486in" svg:width="0.26389in" svg:height="1.65625in" style:rel-width="scale" style:rel-height="scale"><draw:text-box><text:p text:style-name="P5448"><text:span text:style-name="T5449">2.Firmante: GARCÍA MARTÍNEZ, DOLORES ALICIA</text:span></text:p><text:p text:style-name="P5450"><text:span text:style-name="T5451">Puesto: Presidenta del Cabildo de Fuerteventura Fecha Firma: 12/02/2025 12:01:54</text:span></text:p></draw:text-box><svg:title/><svg:desc/></draw:frame><draw:frame draw:z-index="1408" draw:id="id40" draw:style-name="a40" draw:name="Text Box 8" text:anchor-type="paragraph" svg:x="0.09653in" svg:y="1.11042in" svg:width="0.26389in" svg:height="1.97361in" style:rel-width="scale" style:rel-height="scale"><draw:text-box><text:p text:style-name="P5452"><text:span text:style-name="T5453">1.Firmante: ALONSO FALCÓN, VÍCTOR MODESTO</text:span></text:p><text:p text:style-name="P5454"><text:span text:style-name="T5455">Puesto: Consejero-Secretario del Consejo de Gobierno Insular Fecha Firma: 12/02/2025 11:52:59</text:span></text:p></draw:text-box><svg:title/><svg:desc/></draw:frame><text:span text:style-name="T5456">De</text:span><text:span text:style-name="T5457"><text:s/></text:span><text:span text:style-name="T5458">conformidad</text:span><text:span text:style-name="T5459"><text:s/></text:span><text:span text:style-name="T5460">con</text:span><text:span text:style-name="T5461"><text:s/></text:span><text:span text:style-name="T5462">el</text:span><text:span text:style-name="T5463"><text:s/></text:span><text:span text:style-name="T5464">apartado</text:span><text:span text:style-name="T5465"><text:s/></text:span>3<text:span text:style-name="T5466"><text:s/></text:span>del<text:span text:style-name="T5467"><text:s/></text:span><text:span text:style-name="T5468">artículo</text:span><text:span text:style-name="T5469"><text:s/></text:span><text:span text:style-name="T5470">28</text:span><text:span text:style-name="T5471"><text:s/></text:span>del<text:span text:style-name="T5472"><text:s/></text:span>Real<text:span text:style-name="T5473"><text:s/></text:span>decreto<text:span text:style-name="T5474"><text:s/></text:span>424/2017,<text:s/><text:span text:style-name="T5475"><text:s/></text:span><text:span text:style-name="T5476">en</text:span><text:s/><text:span text:style-name="T5477"><text:s/></text:span><text:span text:style-name="T5478">los</text:span><text:span text:style-name="T5479"><text:s/></text:span><text:span text:style-name="T5480">municipios</text:span><text:span text:style-name="T5481"><text:s/></text:span><text:span text:style-name="T5482">de</text:span><text:span text:style-name="T5483"><text:s/></text:span><text:span text:style-name="T5484">gran</text:span><text:span text:style-name="T5485"><text:s/></text:span>población<text:span text:style-name="T5486"><text:s/></text:span>(a<text:span text:style-name="T5487"><text:s/></text:span><text:span text:style-name="T5488">los</text:span><text:span text:style-name="T5489"><text:s/></text:span><text:span text:style-name="T5490">que</text:span><text:span text:style-name="T5491"><text:s/></text:span><text:span text:style-name="T5492">resulta</text:span><text:span text:style-name="T5493"><text:s/></text:span><text:span text:style-name="T5494">de</text:span><text:span text:style-name="T5495"><text:s/></text:span>aplicación<text:span text:style-name="T5496"><text:s/></text:span><text:span text:style-name="T5497">el</text:span><text:span text:style-name="T5498"><text:s/></text:span><text:span text:style-name="T5499">Título</text:span><text:span text:style-name="T5500"><text:s/></text:span>X<text:span text:style-name="T5501"><text:s/></text:span><text:span text:style-name="T5502">de</text:span><text:span text:style-name="T5503"><text:s/></text:span><text:span text:style-name="T5504">la</text:span><text:span text:style-name="T5505"><text:s/></text:span>LRBRL,<text:span text:style-name="T5506"><text:s/></text:span>también<text:span text:style-name="T5507"><text:s/></text:span><text:span text:style-name="T5508">aplicable</text:span><text:span text:style-name="T5509"><text:s/></text:span><text:span text:style-name="T5510">al</text:span><text:span text:style-name="T5511"><text:s/></text:span><text:span text:style-name="T5512">Cabildo</text:span><text:span text:style-name="T5513"><text:s/></text:span><text:span text:style-name="T5514">de</text:span><text:span text:style-name="T5515"><text:s/></text:span><text:span text:style-name="T5516">Fuerteventura),</text:span><text:span text:style-name="T5517"><text:s/></text:span><text:span text:style-name="T5518">corresponderá</text:span><text:span text:style-name="T5519"><text:s/></text:span><text:span text:style-name="T5520">al</text:span><text:span text:style-name="T5521"><text:s/></text:span><text:span text:style-name="T5522">órgano</text:span><text:span text:style-name="T5523"><text:s/></text:span><text:span text:style-name="T5524">titular</text:span><text:span text:style-name="T5525"><text:s/></text:span>del<text:span text:style-name="T5526"><text:s/></text:span>departamento<text:span text:style-name="T5527"><text:s/></text:span>o<text:span text:style-name="T5528"><text:s/></text:span><text:span text:style-name="T5529">de</text:span><text:span text:style-name="T5530"><text:s/></text:span><text:span text:style-name="T5531">la</text:span><text:span text:style-name="T5532"><text:s/></text:span><text:span text:style-name="T5533">consejería</text:span><text:span text:style-name="T5534"><text:s/></text:span><text:span text:style-name="T5535">de</text:span><text:span text:style-name="T5536"><text:s/></text:span><text:span text:style-name="T5537">Área</text:span><text:span text:style-name="T5538"><text:s/></text:span><text:span text:style-name="T5539">al</text:span><text:span text:style-name="T5540"><text:s/></text:span>que<text:span text:style-name="T5541"><text:s/></text:span><text:span text:style-name="T5542">pertenezca</text:span><text:span text:style-name="T5543"><text:s/></text:span><text:span text:style-name="T5544">el</text:span><text:span text:style-name="T5545"><text:s/></text:span><text:span text:style-name="T5546">órgano</text:span><text:span text:style-name="T5547"><text:s/></text:span>responsable<text:span text:style-name="T5548"><text:s/></text:span><text:span text:style-name="T5549">de</text:span><text:span text:style-name="T5550"><text:s/></text:span><text:span text:style-name="T5551">la</text:span><text:span text:style-name="T5552"><text:s/></text:span><text:span text:style-name="T5553">tramitación</text:span><text:span text:style-name="T5554"><text:s/></text:span>del<text:span text:style-name="T5555"><text:s/></text:span><text:span text:style-name="T5556">expediente</text:span><text:span text:style-name="T5557"><text:s/></text:span><text:span text:style-name="T5558">(Consejería</text:span><text:span text:style-name="T5559"><text:s/></text:span><text:span text:style-name="T5560">de</text:span><text:span text:style-name="T5561"><text:s/></text:span>Área<text:span text:style-name="T5562"><text:s/></text:span><text:span text:style-name="T5563">Insular</text:span><text:span text:style-name="T5564"><text:s/></text:span><text:span text:style-name="T5565">de</text:span><text:span text:style-name="T5566"><text:s/></text:span>Turismo<text:span text:style-name="T5567"><text:s/></text:span><text:span text:style-name="T5568">desarrollo</text:span><text:span text:style-name="T5569"><text:s/></text:span>Económico,<text:span text:style-name="T5570"><text:s/></text:span><text:span text:style-name="T5571">Transición</text:span><text:span text:style-name="T5572"><text:s/></text:span><text:span text:style-name="T5573">Ecólogica,</text:span><text:span text:style-name="T5574"><text:s/></text:span><text:span text:style-name="T5575">sostenibilidad</text:span><text:span text:style-name="T5576"><text:s/></text:span><text:span text:style-name="T5577">Ambiental</text:span><text:span text:style-name="T5578"><text:s/></text:span>y<text:span text:style-name="T5579"><text:s/></text:span><text:span text:style-name="T5580">Seguridad),</text:span><text:span text:style-name="T5581"><text:s/></text:span><text:span text:style-name="T5582">acordar,</text:span><text:span text:style-name="T5583"><text:s/></text:span><text:span text:style-name="T5584">en</text:span><text:span text:style-name="T5585"><text:s/></text:span><text:span text:style-name="T5586">su</text:span><text:span text:style-name="T5587"><text:s/></text:span>caso,<text:span text:style-name="T5588"><text:s/></text:span><text:span text:style-name="T5589">el</text:span><text:span text:style-name="T5590"><text:s/></text:span><text:span text:style-name="T5591">sometimiento</text:span><text:span text:style-name="T5592"><text:s/></text:span>del<text:span text:style-name="T5593"><text:s/></text:span>asunto<text:span text:style-name="T5594"><text:s/></text:span>a<text:span text:style-name="T5595"><text:s/></text:span><text:span text:style-name="T5596">la</text:span><text:span text:style-name="T5597"><text:s/></text:span><text:span text:style-name="T5598">Junta</text:span><text:span text:style-name="T5599"><text:s/></text:span><text:span text:style-name="T5600">de</text:span><text:span text:style-name="T5601"><text:s/></text:span>Gobierno<text:span text:style-name="T5602"><text:s/></text:span>Local<text:span text:style-name="T5603"><text:s/></text:span>(Consejo<text:span text:style-name="T5604"><text:s/></text:span><text:span text:style-name="T5605">de</text:span><text:span text:style-name="T5606"><text:s/></text:span><text:span text:style-name="T5607">Gobierno</text:span><text:span text:style-name="T5608"><text:s/></text:span><text:span text:style-name="T5609">en</text:span><text:span text:style-name="T5610"><text:s/></text:span>nuestro<text:span text:style-name="T5611"><text:s/></text:span>caso).</text:p>
      <text:p text:style-name="P5612"/>
      <text:p text:style-name="P5613"><text:span text:style-name="T5614">En</text:span><text:span text:style-name="T5615"><text:s/></text:span><text:span text:style-name="T5616">virtud</text:span><text:span text:style-name="T5617"><text:s/></text:span><text:span text:style-name="T5618">del</text:span><text:span text:style-name="T5619"><text:s/></text:span><text:span text:style-name="T5620">Decreto</text:span><text:span text:style-name="T5621"><text:s/></text:span><text:span text:style-name="T5622">nº</text:span><text:span text:style-name="T5623"><text:s/></text:span><text:span text:style-name="T5624">885/2024</text:span><text:span text:style-name="T5625"><text:s/></text:span><text:span text:style-name="T5626">de</text:span><text:span text:style-name="T5627"><text:s/></text:span><text:span text:style-name="T5628">23.02.2024,</text:span><text:span text:style-name="T5629"><text:s/></text:span>por<text:span text:style-name="T5630"><text:s/></text:span><text:span text:style-name="T5631">el</text:span><text:span text:style-name="T5632"><text:s/></text:span><text:span text:style-name="T5633">que</text:span><text:span text:style-name="T5634"><text:s/></text:span>se<text:span text:style-name="T5635"><text:s/></text:span><text:span text:style-name="T5636">designa</text:span><text:span text:style-name="T5637"><text:s/></text:span>en<text:span text:style-name="T5638"><text:s/></text:span><text:span text:style-name="T5639">el</text:span><text:span text:style-name="T5640"><text:s/></text:span>Área<text:span text:style-name="T5641"><text:s/></text:span><text:span text:style-name="T5642">Insular</text:span><text:span text:style-name="T5643"><text:s/></text:span><text:span text:style-name="T5644">de</text:span><text:span text:style-name="T5645"><text:s/></text:span>Turismo,<text:span text:style-name="T5646"><text:s/></text:span><text:span text:style-name="T5647">Desarrollo</text:span><text:span text:style-name="T5648"><text:s/></text:span>Económico,<text:span text:style-name="T5649"><text:s/></text:span><text:span text:style-name="T5650">Transición</text:span><text:span text:style-name="T5651"><text:s/></text:span>Ecológica,<text:span text:style-name="T5652"><text:s/></text:span><text:span text:style-name="T5653">Sostenibilidad</text:span><text:span text:style-name="T5654"><text:s/></text:span><text:span text:style-name="T5655">Ambiental</text:span><text:span text:style-name="T5656"><text:s/></text:span>y<text:span text:style-name="T5657"><text:s/></text:span><text:span text:style-name="T5658">Seguridad</text:span><text:span text:style-name="T5659"><text:s/></text:span>a<text:span text:style-name="T5660"><text:s/></text:span><text:span text:style-name="T5661">Doña</text:span><text:span text:style-name="T5662"><text:s/></text:span><text:span text:style-name="T5663">María</text:span><text:span text:style-name="T5664"><text:s/></text:span><text:span text:style-name="T5665">Dolores</text:span><text:span text:style-name="T5666"><text:s/></text:span>Negrín<text:span text:style-name="T5667"><text:s/></text:span><text:span text:style-name="T5668">Pérez,</text:span><text:span text:style-name="T5669"><text:s/></text:span>Consejera<text:span text:style-name="T5670"><text:s/></text:span><text:span text:style-name="T5671">Insular</text:span><text:span text:style-name="T5672"><text:s/></text:span>Delegada<text:span text:style-name="T5673"><text:s/></text:span><text:span text:style-name="T5674">de</text:span><text:span text:style-name="T5675"><text:s/></text:span><text:span text:style-name="T5676">industria,</text:span><text:span text:style-name="T5677"><text:s/></text:span><text:span text:style-name="T5678">actividades</text:span><text:span text:style-name="T5679"><text:s/></text:span><text:span text:style-name="T5680">clasificadas,</text:span><text:span text:style-name="T5681"><text:s/></text:span><text:span text:style-name="T5682">desarrollo</text:span><text:span text:style-name="T5683"><text:s/></text:span>económico<text:span text:style-name="T5684"><text:s/></text:span>y<text:span text:style-name="T5685"><text:s/></text:span>seguridad,<text:span text:style-name="T5686"><text:s/></text:span>que<text:span text:style-name="T5687"><text:s/></text:span><text:span text:style-name="T5688">incluye</text:span><text:span text:style-name="T5689"><text:s/></text:span><text:span text:style-name="T5690">las</text:span><text:span text:style-name="T5691"><text:s/></text:span><text:span text:style-name="T5692">competencias</text:span><text:span text:style-name="T5693"><text:s/></text:span>y<text:span text:style-name="T5694"><text:s/></text:span><text:span text:style-name="T5695">funciones</text:span><text:span text:style-name="T5696"><text:s/></text:span><text:span text:style-name="T5697">de</text:span><text:span text:style-name="T5698"><text:s/></text:span><text:span text:style-name="T5699">artesanía,</text:span><text:span text:style-name="T5700"><text:s/></text:span><text:span text:style-name="T5701">desarrollo</text:span><text:span text:style-name="T5702"><text:s/></text:span>económico<text:span text:style-name="T5703"><text:s/></text:span>y<text:span text:style-name="T5704"><text:s/></text:span>comercio;<text:span text:style-name="T5705"><text:s/></text:span><text:span text:style-name="T5706">los servicios de:</text:span><text:span text:style-name="T5707"><text:s/></text:span><text:span text:style-name="T5708">industria,</text:span><text:span text:style-name="T5709"><text:s/></text:span>actividades<text:span text:style-name="T5710"><text:s/>clasificadas;</text:span><text:span text:style-name="T5711"><text:s/></text:span><text:span text:style-name="T5712">seguridad</text:span><text:span text:style-name="T5713"><text:s/></text:span>y<text:span text:style-name="T5714"><text:s/></text:span><text:span text:style-name="T5715">emergencias,</text:span><text:span text:style-name="T5716"><text:s/></text:span><text:span text:style-name="T5717">especializado</text:span><text:span text:style-name="T5718"><text:s/></text:span><text:span text:style-name="T5719">de</text:span><text:span text:style-name="T5720"><text:s/></text:span>prevención,<text:span text:style-name="T5721"><text:s/></text:span>extinción<text:span text:style-name="T5722"><text:s/></text:span><text:span text:style-name="T5723">de</text:span><text:span text:style-name="T5724"><text:s/></text:span><text:span text:style-name="T5725">incendios</text:span><text:span text:style-name="T5726"><text:s/></text:span>y<text:span text:style-name="T5727"><text:s/></text:span><text:span text:style-name="T5728">salvamento,</text:span><text:span text:style-name="T5729"><text:s/></text:span>y<text:span text:style-name="T5730"><text:s/></text:span><text:span text:style-name="T5731">de</text:span><text:span text:style-name="T5732"><text:s/></text:span>conformidad<text:span text:style-name="T5733"><text:s/></text:span>con<text:span text:style-name="T5734"><text:s/></text:span><text:span text:style-name="T5735">la</text:span><text:span text:style-name="T5736"><text:s/></text:span>base<text:span text:style-name="T5737"><text:s/></text:span><text:span text:style-name="T5738">21</text:span><text:span text:style-name="T5739"><text:s/></text:span><text:span text:style-name="T5740">de</text:span><text:span text:style-name="T5741"><text:s/></text:span><text:span text:style-name="T5742">las</text:span><text:span text:style-name="T5743"><text:s/></text:span>bases<text:span text:style-name="T5744"><text:s/></text:span>reguladoras.</text:p>
      <text:p text:style-name="P5745"/>
      <text:p text:style-name="P5746"><text:span text:style-name="T5747">Considerando</text:span><text:span text:style-name="T5748"><text:s/></text:span><text:span text:style-name="T5749">que</text:span><text:span text:style-name="T5750"><text:s/></text:span><text:span text:style-name="T5751">de</text:span><text:span text:style-name="T5752"><text:s/></text:span><text:span text:style-name="T5753">acuerdo</text:span><text:span text:style-name="T5754"><text:s/></text:span>con<text:span text:style-name="T5755"><text:s/></text:span>la<text:span text:style-name="T5756"><text:s/></text:span><text:span text:style-name="T5757">base</text:span><text:span text:style-name="T5758"><text:s/></text:span><text:span text:style-name="T5759">24</text:span><text:span text:style-name="T5760"><text:s/></text:span><text:span text:style-name="T5761">el</text:span><text:span text:style-name="T5762"><text:s/></text:span><text:span text:style-name="T5763">órgano</text:span><text:span text:style-name="T5764"><text:s/></text:span><text:span text:style-name="T5765">competente</text:span><text:span text:style-name="T5766"><text:s/></text:span>para<text:span text:style-name="T5767"><text:s/></text:span><text:span text:style-name="T5768">la</text:span><text:span text:style-name="T5769"><text:s/></text:span><text:span text:style-name="T5770">resolución</text:span><text:span text:style-name="T5771"><text:s/></text:span><text:span text:style-name="T5772">definitiva</text:span><text:span text:style-name="T5773"><text:s/></text:span><text:span text:style-name="T5774">de</text:span><text:span text:style-name="T5775"><text:s/></text:span>concesión<text:span text:style-name="T5776"><text:s/></text:span><text:span text:style-name="T5777">es</text:span><text:span text:style-name="T5778"><text:s/></text:span><text:span text:style-name="T5779">el</text:span><text:span text:style-name="T5780"><text:s/></text:span><text:span text:style-name="T5781">Consejo</text:span><text:span text:style-name="T5782"><text:s/></text:span><text:span text:style-name="T5783">de</text:span><text:span text:style-name="T5784"><text:s/></text:span>Gobierno<text:span text:style-name="T5785"><text:s/></text:span><text:span text:style-name="T5786">Insular,</text:span><text:span text:style-name="T5787"><text:s/></text:span>previa<text:span text:style-name="T5788"><text:s/></text:span><text:span text:style-name="T5789">fiscalización</text:span><text:span text:style-name="T5790"><text:s/></text:span>por<text:span text:style-name="T5791"><text:s/></text:span><text:span text:style-name="T5792">la</text:span><text:span text:style-name="T5793"><text:s/></text:span><text:span text:style-name="T5794">Intervención</text:span><text:span text:style-name="T5795"><text:s/></text:span><text:span text:style-name="T5796">de</text:span><text:span text:style-name="T5797"><text:s/></text:span>Fondos.</text:p>
      <text:p text:style-name="P5798"/>
      <text:p text:style-name="P5799"><text:span text:style-name="T5800">Visto</text:span><text:span text:style-name="T5801"><text:s/></text:span><text:span text:style-name="T5802">el</text:span><text:span text:style-name="T5803"><text:s/></text:span>informe<text:span text:style-name="T5804"><text:s/></text:span><text:span text:style-name="T5805">de</text:span><text:span text:style-name="T5806"><text:s/></text:span>fecha<text:span text:style-name="T5807"><text:s/></text:span>4<text:span text:style-name="T5808"><text:s/></text:span><text:span text:style-name="T5809">de</text:span><text:span text:style-name="T5810"><text:s/></text:span><text:span text:style-name="T5811">febrero</text:span><text:span text:style-name="T5812"><text:s/></text:span><text:span text:style-name="T5813">de</text:span><text:span text:style-name="T5814"><text:s/></text:span>2025<text:span text:style-name="T5815"><text:s/></text:span><text:span text:style-name="T5816">de</text:span><text:span text:style-name="T5817"><text:s/></text:span><text:span text:style-name="T5818">la</text:span><text:span text:style-name="T5819"><text:s/></text:span><text:span text:style-name="T5820">Viceinterventora,</text:span><text:span text:style-name="T5821"><text:s/></text:span>doña<text:span text:style-name="T5822"><text:s/></text:span><text:span text:style-name="T5823">Auxiliadora</text:span><text:span text:style-name="T5824"><text:s/></text:span><text:span text:style-name="T5825">Cabrera</text:span><text:span text:style-name="T5826"><text:s/></text:span><text:span text:style-name="T5827">Padilla.</text:span></text:p>
      <text:p text:style-name="P5828"/>
      <text:p text:style-name="P5829">A<text:span text:style-name="T5830"><text:s/></text:span><text:span text:style-name="T5831">la</text:span><text:span text:style-name="T5832"><text:s/></text:span><text:span text:style-name="T5833">vista</text:span><text:span text:style-name="T5834"><text:s/></text:span><text:span text:style-name="T5835">de</text:span><text:span text:style-name="T5836"><text:s/></text:span>cuanto<text:span text:style-name="T5837"><text:s/></text:span><text:span text:style-name="T5838">antecede,</text:span><text:span text:style-name="T5839"><text:s/></text:span><text:span text:style-name="T5840">el</text:span><text:span text:style-name="T5841"><text:s/></text:span>Consejo<text:span text:style-name="T5842"><text:s/></text:span><text:span text:style-name="T5843">de</text:span><text:span text:style-name="T5844"><text:s/></text:span>Gobierno<text:span text:style-name="T5845"><text:s/></text:span>Insular<text:span text:style-name="T5846"><text:s/></text:span><text:span text:style-name="T5847">por</text:span><text:span text:style-name="T5848"><text:s/></text:span>unanimidad<text:span text:style-name="T5849"><text:s/></text:span><text:span text:style-name="T5850">de</text:span><text:span text:style-name="T5851"><text:s/></text:span><text:span text:style-name="T5852">todos</text:span><text:span text:style-name="T5853"><text:s/></text:span>los<text:span text:style-name="T5854"><text:s/></text:span>miembros<text:span text:style-name="T5855"><text:s/></text:span><text:span text:style-name="T5856">presentes,</text:span><text:span text:style-name="T5857"><text:s/></text:span><text:span text:style-name="T5858">ACUERDA:</text:span></text:p>
      <text:p text:style-name="P5859"/>
      <text:p text:style-name="P5860"><text:span text:style-name="T5861">PRIMERO:</text:span><text:span text:style-name="T5862"><text:s/></text:span>Tomar<text:span text:style-name="T5863"><text:s/>conocimiento</text:span><text:span text:style-name="T5864"><text:s/></text:span><text:span text:style-name="T5865">del</text:span><text:span text:style-name="T5866"><text:s/></text:span><text:span text:style-name="T5867">vicio</text:span><text:span text:style-name="T5868"><text:s/></text:span><text:span text:style-name="T5869">de</text:span><text:s/><text:span text:style-name="T5870">anulabilidad</text:span><text:span text:style-name="T5871"><text:s/></text:span><text:span text:style-name="T5872">del</text:span><text:s/>Acuerdo del Consejo<text:span text:style-name="T5873"><text:s/></text:span><text:span text:style-name="T5874">de</text:span><text:span text:style-name="T5875"><text:s/></text:span>Gobierno<text:span text:style-name="T5876"><text:s/></text:span><text:span text:style-name="T5877">del</text:span><text:span text:style-name="T5878"><text:s/></text:span><text:span text:style-name="T5879">02</text:span><text:span text:style-name="T5880"><text:s/></text:span><text:span text:style-name="T5881">de</text:span><text:span text:style-name="T5882"><text:s/></text:span><text:span text:style-name="T5883">julio</text:span><text:span text:style-name="T5884"><text:s/></text:span><text:span text:style-name="T5885">de</text:span><text:span text:style-name="T5886"><text:s/></text:span>2024<text:span text:style-name="T5887"><text:s/></text:span><text:span text:style-name="T5888">de</text:span><text:span text:style-name="T5889"><text:s/></text:span>fecha<text:span text:style-name="T5890"><text:s/></text:span>2<text:span text:style-name="T5891"><text:s/></text:span><text:span text:style-name="T5892">de</text:span><text:span text:style-name="T5893"><text:s/></text:span><text:span text:style-name="T5894">julio</text:span><text:span text:style-name="T5895"><text:s/></text:span><text:span text:style-name="T5896">de</text:span><text:span text:style-name="T5897"><text:s/></text:span>2024,<text:span text:style-name="T5898"><text:s/></text:span><text:span text:style-name="T5899">por</text:span><text:span text:style-name="T5900"><text:s/></text:span><text:span text:style-name="T5901">el</text:span><text:span text:style-name="T5902"><text:s/></text:span><text:span text:style-name="T5903">que</text:span><text:span text:style-name="T5904"><text:s/></text:span>se<text:span text:style-name="T5905"><text:s/></text:span>estimó<text:span text:style-name="T5906"><text:s/></text:span><text:span text:style-name="T5907">el</text:span><text:span text:style-name="T5908"><text:s/></text:span>recurso<text:span text:style-name="T5909"><text:s/></text:span><text:span text:style-name="T5910">de</text:span><text:span text:style-name="T5911"><text:s/></text:span><text:span text:style-name="T5912">reposición</text:span><text:span text:style-name="T5913"><text:s/></text:span><text:span text:style-name="T5914">interpuesto</text:span><text:span text:style-name="T5915"><text:s/></text:span><text:span text:style-name="T5916">por</text:span><text:span text:style-name="T5917"><text:s/></text:span><text:span text:style-name="T5918">don</text:span><text:span text:style-name="T5919"><text:s/></text:span><text:span text:style-name="T5920">Andreas</text:span><text:span text:style-name="T5921"><text:s/></text:span>Sschwarburger<text:span text:style-name="T5922"><text:s/></text:span><text:span text:style-name="T5923">contra</text:span><text:span text:style-name="T5924"><text:s/></text:span><text:span text:style-name="T5925">el</text:span><text:span text:style-name="T5926"><text:s/></text:span>acuerdo<text:span text:style-name="T5927"><text:s/></text:span>del<text:span text:style-name="T5928"><text:s/></text:span><text:span text:style-name="T5929">Consejo</text:span><text:span text:style-name="T5930"><text:s/></text:span><text:span text:style-name="T5931">de</text:span><text:span text:style-name="T5932"><text:s/></text:span><text:span text:style-name="T5933">Gobierno</text:span><text:span text:style-name="T5934"><text:s/></text:span><text:span text:style-name="T5935">Insular</text:span><text:span text:style-name="T5936"><text:s/></text:span><text:span text:style-name="T5937">de</text:span><text:span text:style-name="T5938"><text:s/></text:span><text:span text:style-name="T5939">31</text:span><text:span text:style-name="T5940"><text:s/></text:span><text:span text:style-name="T5941">de octubre</text:span><text:span text:style-name="T5942"><text:s/></text:span><text:span text:style-name="T5943">de</text:span><text:span text:style-name="T5944"><text:s/></text:span>2023<text:span text:style-name="T5945"><text:s/></text:span>(modificado<text:span text:style-name="T5946"><text:s/></text:span><text:span text:style-name="T5947">por</text:span><text:span text:style-name="T5948"><text:s/></text:span>resolución<text:span text:style-name="T5949"><text:s/></text:span><text:span text:style-name="T5950">de</text:span><text:span text:style-name="T5951"><text:s/></text:span><text:span text:style-name="T5952">corrección</text:span><text:span text:style-name="T5953"><text:s/></text:span><text:span text:style-name="T5954">de</text:span><text:span text:style-name="T5955"><text:s/></text:span><text:span text:style-name="T5956">errores</text:span><text:span text:style-name="T5957"><text:s/></text:span><text:span text:style-name="T5958">de</text:span><text:span text:style-name="T5959"><text:s/></text:span>fechas<text:span text:style-name="T5960"><text:s/></text:span><text:span text:style-name="T5961">12.12.2023,</text:span><text:span text:style-name="T5962"><text:s/></text:span>28.12.2023<text:span text:style-name="T5963"><text:s/></text:span>y<text:span text:style-name="T5964"><text:s/></text:span><text:span text:style-name="T5965">12.03.2024)</text:span><text:span text:style-name="T5966"><text:s/></text:span>por<text:span text:style-name="T5967"><text:s/></text:span><text:span text:style-name="T5968">el</text:span><text:span text:style-name="T5969"><text:s/></text:span><text:span text:style-name="T5970">que</text:span><text:span text:style-name="T5971"><text:s/></text:span>se<text:span text:style-name="T5972"><text:s/></text:span>resuelve<text:span text:style-name="T5973"><text:s/></text:span><text:span text:style-name="T5974">la</text:span><text:span text:style-name="T5975"><text:s/></text:span>convocatoria<text:span text:style-name="T5976"><text:s/></text:span><text:span text:style-name="T5977">de</text:span><text:span text:style-name="T5978"><text:s/></text:span><text:span text:style-name="T5979">subvenciones</text:span><text:span text:style-name="T5980"><text:s/></text:span>a<text:span text:style-name="T5981"><text:s/></text:span><text:span text:style-name="T5982">las</text:span><text:span text:style-name="T5983"><text:s/></text:span><text:span text:style-name="T5984">instalaciones</text:span><text:span text:style-name="T5985"><text:s/></text:span><text:span text:style-name="T5986">de</text:span><text:span text:style-name="T5987"><text:s/></text:span>autoconsumo<text:span text:style-name="T5988"><text:s/></text:span><text:span text:style-name="T5989">en</text:span><text:span text:style-name="T5990"><text:s/></text:span><text:span text:style-name="T5991">viviendas</text:span><text:span text:style-name="T5992"><text:s/></text:span><text:span text:style-name="T5993">(medida</text:span><text:span text:style-name="T5994"><text:s/></text:span>I)-anualidad<text:span text:style-name="T5995"><text:s/></text:span><text:span text:style-name="T5996">2023.</text:span></text:p>
      <text:p text:style-name="P5997"/>
      <text:p text:style-name="P5998"><text:span text:style-name="T5999">SEGUNDO:</text:span><text:span text:style-name="T6000"><text:s/></text:span><text:span text:style-name="T6001">Convalidar</text:span><text:span text:style-name="T6002"><text:s/></text:span><text:span text:style-name="T6003">el</text:span><text:span text:style-name="T6004"><text:s/></text:span><text:span text:style-name="T6005">citado</text:span><text:span text:style-name="T6006"><text:s/></text:span>Acuerdo<text:span text:style-name="T6007"><text:s/></text:span><text:span text:style-name="T6008">de</text:span><text:span text:style-name="T6009"><text:s/></text:span><text:span text:style-name="T6010">02</text:span><text:span text:style-name="T6011"><text:s/></text:span><text:span text:style-name="T6012">de</text:span><text:span text:style-name="T6013"><text:s/></text:span><text:span text:style-name="T6014">Julio</text:span><text:span text:style-name="T6015"><text:s/></text:span><text:span text:style-name="T6016">de</text:span><text:span text:style-name="T6017"><text:s/></text:span>2024<text:span text:style-name="T6018"><text:s/></text:span>del<text:span text:style-name="T6019"><text:s/></text:span><text:span text:style-name="T6020">Consejo</text:span><text:span text:style-name="T6021"><text:s/></text:span><text:span text:style-name="T6022">de</text:span><text:span text:style-name="T6023"><text:s/></text:span>Gobierno<text:span text:style-name="T6024"><text:s/></text:span><text:span text:style-name="T6025">de</text:span><text:span text:style-name="T6026"><text:s/></text:span><text:span text:style-name="T6027">conformidad</text:span><text:span text:style-name="T6028"><text:s/></text:span>con<text:span text:style-name="T6029"><text:s/></text:span><text:span text:style-name="T6030">el</text:span><text:span text:style-name="T6031"><text:s/></text:span><text:span text:style-name="T6032">artículo</text:span><text:span text:style-name="T6033"><text:s/></text:span>52.3<text:span text:style-name="T6034"><text:s/></text:span><text:span text:style-name="T6035">de</text:span><text:span text:style-name="T6036"><text:s/></text:span><text:span text:style-name="T6037">la</text:span><text:span text:style-name="T6038"><text:s/></text:span><text:span text:style-name="T6039">Ley</text:span><text:span text:style-name="T6040"><text:s/></text:span>39/2015<text:span text:style-name="T6041"><text:s/></text:span><text:span text:style-name="T6042">de</text:span><text:span text:style-name="T6043"><text:s/></text:span>1<text:span text:style-name="T6044"><text:s/></text:span><text:span text:style-name="T6045">de</text:span><text:span text:style-name="T6046"><text:s/></text:span>octubre<text:span text:style-name="T6047"><text:s/></text:span><text:span text:style-name="T6048">de</text:span><text:span text:style-name="T6049"><text:s/></text:span><text:span text:style-name="T6050">Procedimiento</text:span><text:span text:style-name="T6051"><text:s/></text:span><text:span text:style-name="T6052">Administrativo,</text:span><text:span text:style-name="T6053"><text:s/></text:span><text:span text:style-name="T6054">en</text:span><text:span text:style-name="T6055"><text:s/></text:span><text:span text:style-name="T6056">lo</text:span><text:span text:style-name="T6057"><text:s/></text:span>relativo<text:span text:style-name="T6058"><text:s/></text:span>a<text:span text:style-name="T6059"><text:s/></text:span><text:span text:style-name="T6060">la</text:span><text:span text:style-name="T6061"><text:s/></text:span><text:span text:style-name="T6062">omisión</text:span><text:span text:style-name="T6063"><text:s/></text:span>del<text:span text:style-name="T6064"><text:s/></text:span>informe<text:span text:style-name="T6065"><text:s/></text:span><text:span text:style-name="T6066">de</text:span><text:span text:style-name="T6067"><text:s/></text:span><text:span text:style-name="T6068">fiscalización</text:span><text:span text:style-name="T6069"><text:s/></text:span><text:span text:style-name="T6070">de</text:span><text:span text:style-name="T6071"><text:s/></text:span><text:span text:style-name="T6072">la</text:span><text:span text:style-name="T6073"><text:s/></text:span><text:span text:style-name="T6074">disposición</text:span><text:span text:style-name="T6075"><text:s/></text:span>del<text:span text:style-name="T6076"><text:s/></text:span><text:span text:style-name="T6077">gasto.</text:span></text:p>
      <text:p text:style-name="P6078"/>
      <text:p text:style-name="P6079"><text:span text:style-name="T6080">TERCERO:</text:span><text:span text:style-name="T6081"><text:s/></text:span><text:span text:style-name="T6082">Disponer</text:span><text:span text:style-name="T6083"><text:s/></text:span>la<text:span text:style-name="T6084"><text:s/></text:span>conservación<text:span text:style-name="T6085"><text:s/></text:span><text:span text:style-name="T6086">de</text:span><text:span text:style-name="T6087"><text:s/></text:span>los<text:span text:style-name="T6088"><text:s/></text:span><text:span text:style-name="T6089">actos</text:span><text:span text:style-name="T6090"><text:s/></text:span><text:span text:style-name="T6091">sucesivos</text:span><text:span text:style-name="T6092"><text:s/></text:span>a<text:span text:style-name="T6093"><text:s/></text:span>dicho<text:span text:style-name="T6094"><text:s/></text:span>Acuerdo<text:span text:style-name="T6095"><text:s/></text:span>cuyo<text:span text:style-name="T6096"><text:s/></text:span>contenido<text:span text:style-name="T6097"><text:s/></text:span>se<text:span text:style-name="T6098"><text:s/></text:span><text:span text:style-name="T6099">hubiera</text:span><text:span text:style-name="T6100"><text:s/></text:span><text:span text:style-name="T6101">mantenido</text:span><text:span text:style-name="T6102"><text:s/></text:span><text:span text:style-name="T6103">igual</text:span><text:span text:style-name="T6104"><text:s/></text:span><text:span text:style-name="T6105">de</text:span><text:span text:style-name="T6106"><text:s/></text:span><text:span text:style-name="T6107">no</text:span><text:span text:style-name="T6108"><text:s/></text:span>haberse<text:span text:style-name="T6109"><text:s/></text:span><text:span text:style-name="T6110">cometido</text:span><text:span text:style-name="T6111"><text:s/></text:span><text:span text:style-name="T6112">la</text:span><text:span text:style-name="T6113"><text:s/></text:span><text:span text:style-name="T6114">infracción</text:span><text:span text:style-name="T6115"><text:s/></text:span><text:span text:style-name="T6116">de</text:span><text:span text:style-name="T6117"><text:s/></text:span>conformidad<text:span text:style-name="T6118"><text:s/></text:span>a<text:span text:style-name="T6119"><text:s/></text:span>lo<text:span text:style-name="T6120"><text:s/></text:span><text:span text:style-name="T6121">establecido</text:span><text:span text:style-name="T6122"><text:s/></text:span><text:span text:style-name="T6123">en</text:span><text:span text:style-name="T6124"><text:s/></text:span><text:span text:style-name="T6125">el</text:span><text:span text:style-name="T6126"><text:s/></text:span><text:span text:style-name="T6127">artículo</text:span><text:span text:style-name="T6128"><text:s/></text:span><text:span text:style-name="T6129">51</text:span><text:span text:style-name="T6130"><text:s/></text:span><text:span text:style-name="T6131">de</text:span><text:span text:style-name="T6132"><text:s/></text:span><text:span text:style-name="T6133">la</text:span><text:span text:style-name="T6134"><text:s/></text:span>citada<text:span text:style-name="T6135"><text:s/></text:span>Ley.</text:p>
      <text:p text:style-name="P6136"/>
      <text:p text:style-name="P6137"><text:span text:style-name="T6138">CUARTO:</text:span><text:span text:style-name="T6139"><text:s/></text:span><text:span text:style-name="T6140">Dar</text:span><text:span text:style-name="T6141"><text:s/></text:span><text:span text:style-name="T6142">traslado</text:span><text:span text:style-name="T6143"><text:s/></text:span>a<text:span text:style-name="T6144"><text:s/></text:span>los<text:span text:style-name="T6145"><text:s/></text:span><text:span text:style-name="T6146">diferentes</text:span><text:span text:style-name="T6147"><text:s/></text:span><text:span text:style-name="T6148">servicios</text:span><text:span text:style-name="T6149"><text:s/></text:span><text:span text:style-name="T6150">que</text:span><text:span text:style-name="T6151"><text:s/></text:span><text:span text:style-name="T6152">han</text:span><text:span text:style-name="T6153"><text:s/></text:span><text:span text:style-name="T6154">de</text:span><text:span text:style-name="T6155"><text:s/></text:span><text:span text:style-name="T6156">intervenir</text:span><text:span text:style-name="T6157"><text:s/></text:span><text:span text:style-name="T6158">en</text:span><text:span text:style-name="T6159"><text:s/></text:span><text:span text:style-name="T6160">la</text:span><text:span text:style-name="T6161"><text:s/></text:span><text:span text:style-name="T6162">tramitación</text:span><text:span text:style-name="T6163"><text:s/></text:span><text:span text:style-name="T6164">del</text:span><text:span text:style-name="T6165"><text:s/></text:span><text:span text:style-name="T6166">expediente.</text:span></text:p>
      <text:p text:style-name="P6167"/>
      <text:h text:style-name="P6168" text:outline-level="1"><text:span text:style-name="T6169">4.-</text:span><text:span text:style-name="T6170"><text:s/></text:span>EXPEDIENTE<text:span text:style-name="T6171"><text:s/></text:span><text:span text:style-name="T6172">2023/35809.</text:span><text:span text:style-name="T6173"><text:s/></text:span>RECTIFICACIÓN<text:span text:style-name="T6174"><text:s/></text:span><text:span text:style-name="T6175">DE</text:span><text:span text:style-name="T6176"><text:s/></text:span>ERRORES<text:span text:style-name="T6177"><text:s/></text:span>DEL<text:span text:style-name="T6178"><text:s/></text:span><text:span text:style-name="T6179">ACUERDO</text:span><text:span text:style-name="T6180"><text:s/></text:span><text:span text:style-name="T6181">DEL</text:span><text:span text:style-name="T6182"><text:s/></text:span>CONSEJO<text:span text:style-name="T6183"><text:s/></text:span>DE<text:span text:style-name="T6184"><text:s/></text:span>GOBIERNO<text:span text:style-name="T6185"><text:s/></text:span><text:span text:style-name="T6186">INSULAR</text:span><text:span text:style-name="T6187"><text:s/></text:span><text:span text:style-name="T6188">ADOPTADO</text:span><text:s/><text:span text:style-name="T6189">EN</text:span><text:span text:style-name="T6190"><text:s/></text:span><text:span text:style-name="T6191">FECHA</text:span><text:span text:style-name="T6192"><text:s/></text:span><text:span text:style-name="T6193">23</text:span><text:span text:style-name="T6194"><text:s/></text:span><text:span text:style-name="T6195">DE</text:span><text:span text:style-name="T6196"><text:s/></text:span><text:span text:style-name="T6197">ABRIL</text:span><text:span text:style-name="T6198"><text:s/></text:span>DE<text:span text:style-name="T6199"><text:s/></text:span><text:span text:style-name="T6200">2024,</text:span><text:span text:style-name="T6201"><text:s/></text:span>PUNTO<text:span text:style-name="T6202"><text:s/></text:span><text:span text:style-name="T6203">10.</text:span><text:span text:style-name="T6204"><text:s/></text:span><text:span text:style-name="T6205">ENCARGÓ</text:span><text:span text:style-name="T6206"><text:s/></text:span>A<text:span text:style-name="T6207"><text:s/></text:span><text:span text:style-name="T6208">LA</text:span><text:span text:style-name="T6209"><text:s/></text:span>ENTIDAD<text:span text:style-name="T6210"><text:s/></text:span>GESTION<text:span text:style-name="T6211"><text:s/></text:span>Y<text:span text:style-name="T6212"><text:s/></text:span>PLANEAMIENTO<text:span text:style-name="T6213"><text:s/></text:span><text:span text:style-name="T6214">TERRITORIAL</text:span><text:span text:style-name="T6215"><text:s/></text:span>Y<text:span text:style-name="T6216"><text:s/></text:span><text:span text:style-name="T6217">MEDIOAMBIENTAL,</text:span><text:span text:style-name="T6218"><text:s/></text:span><text:span text:style-name="T6219">S.A.</text:span><text:span text:style-name="T6220"><text:s/></text:span>(GESPLAN),<text:span text:style-name="T6221"><text:s/></text:span><text:span text:style-name="T6222">LA</text:span><text:span text:style-name="T6223"><text:s/></text:span>EJECUCIÓN<text:span text:style-name="T6224"><text:s/></text:span><text:span text:style-name="T6225">DEL</text:span><text:span text:style-name="T6226"><text:s/></text:span>ENCARGO<text:span text:style-name="T6227"><text:s/></text:span>DENOMINADO<text:span text:style-name="T6228"><text:s/></text:span>“GESTIÓN<text:span text:style-name="T6229"><text:s/></text:span><text:span text:style-name="T6230">INTEGRAL</text:span><text:span text:style-name="T6231"><text:s/></text:span>DE<text:span text:style-name="T6232"><text:s/></text:span><text:span text:style-name="T6233">LA</text:span><text:span text:style-name="T6234"><text:s/></text:span><text:span text:style-name="T6235">FLORA</text:span><text:span text:style-name="T6236"><text:s/></text:span>Y<text:span text:style-name="T6237"><text:s/></text:span><text:span text:style-name="T6238">FAUNA</text:span><text:span text:style-name="T6239"><text:s/></text:span>SILVESTRE.<text:span text:style-name="T6240"><text:s/></text:span><text:span text:style-name="T6241">ACUERDOS</text:span><text:span text:style-name="T6242"><text:s/></text:span>QUE<text:span text:style-name="T6243"><text:s/></text:span><text:span text:style-name="T6244">P</text:span>R<text:span text:style-name="T6245">O</text:span>C<text:span text:style-name="T6246">E</text:span><text:span text:style-name="T6247">D</text:span><text:span text:style-name="T6248">A</text:span>N.</text:h>
      <text:p text:style-name="P6249"/>
      <text:p text:style-name="P6250"><text:span text:style-name="T6251">Vista</text:span><text:span text:style-name="T6252"><text:s/></text:span><text:span text:style-name="T6253">la<text:s/></text:span>propuesta firmada<text:span text:style-name="T6254"><text:s/>el</text:span><text:span text:style-name="T6255"><text:s/></text:span><text:span text:style-name="T6256">4/2/2025<text:s/></text:span>por<text:s/><text:span text:style-name="T6257">la<text:s/></text:span>Jefa<text:span text:style-name="T6258"><text:s/>de</text:span><text:span text:style-name="T6259"><text:s/></text:span><text:span text:style-name="T6260">Servicio</text:span><text:span text:style-name="T6261"><text:s/></text:span><text:span text:style-name="T6262">de<text:s/></text:span>Medio<text:span text:style-name="T6263"><text:s/>Ambiente,<text:s/></text:span>doña<text:span text:style-name="T6264"><text:s/></text:span><text:span text:style-name="T6265">Ana</text:span><text:span text:style-name="T6266"><text:s/></text:span><text:span text:style-name="T6267">Bella</text:span><text:span text:style-name="T6268"><text:s/></text:span><text:span text:style-name="T6269">Calero</text:span><text:span text:style-name="T6270"><text:s/></text:span><text:span text:style-name="T6271">Estévez</text:span><text:span text:style-name="T6272">,</text:span><text:span text:style-name="T6273"><text:s/></text:span><text:span text:style-name="T6274">y</text:span><text:span text:style-name="T6275"><text:s/></text:span><text:span text:style-name="T6276">el</text:span><text:span text:style-name="T6277"><text:s/></text:span><text:span text:style-name="T6278">5/2/2025</text:span><text:span text:style-name="T6279"><text:s/></text:span><text:span text:style-name="T6280">por</text:span><text:span text:style-name="T6281"><text:s/></text:span><text:span text:style-name="T6282">el</text:span><text:span text:style-name="T6283"><text:s/></text:span><text:span text:style-name="T6284">Consejero</text:span><text:span text:style-name="T6285"><text:s/></text:span><text:span text:style-name="T6286">Insular</text:span><text:span text:style-name="T6287"><text:s/></text:span><text:span text:style-name="T6288">Delegado</text:span><text:span text:style-name="T6289"><text:s/></text:span><text:span text:style-name="T6290">de</text:span><text:span text:style-name="T6291"><text:s/></text:span><text:span text:style-name="T6292">Medio</text:span><text:span text:style-name="T6293"><text:s/></text:span><text:span text:style-name="T6294">Ambiente</text:span><text:span text:style-name="T6295"><text:s/></text:span><text:span text:style-name="T6296">y</text:span><text:span text:style-name="T6297"><text:s/></text:span><text:span text:style-name="T6298">Caza,</text:span><text:span text:style-name="T6299"><text:s/></text:span><text:span text:style-name="T6300">Carlos</text:span><text:span text:style-name="T6301"><text:s/></text:span><text:span text:style-name="T6302">Rodríguez</text:span><text:span text:style-name="T6303"><text:s/></text:span><text:span text:style-name="T6304">González,</text:span><text:span text:style-name="T6305"><text:s/></text:span><text:span text:style-name="T6306">cu</text:span>yo<text:span text:style-name="T6307"><text:s/></text:span>texto<text:span text:style-name="T6308"><text:s/></text:span>íntegro<text:span text:style-name="T6309"><text:s/></text:span><text:span text:style-name="T6310">figura</text:span><text:span text:style-name="T6311"><text:s/></text:span><text:span text:style-name="T6312">en</text:span><text:span text:style-name="T6313"><text:s/></text:span><text:span text:style-name="T6314">el</text:span><text:span text:style-name="T6315"><text:s/></text:span>Expediente<text:span text:style-name="T6316"><text:s/></text:span>2023/35809<text:span text:style-name="T6317"><text:s/></text:span>con<text:span text:style-name="T6318"><text:s/></text:span><text:span text:style-name="T6319"><text:s/></text:span><text:span text:style-name="T6320">(CSV:35600IDOC2100262EBAD3FF6418B2DD5)</text:span><text:span text:style-name="T6321"><text:s/></text:span><text:span text:style-name="T6322">en</text:span><text:span text:style-name="T6323"><text:s/></text:span><text:a xlink:href="http://sede.cabildofuer.es/" office:target-frame-name="_top" xlink:show="replace"><text:span text:style-name="T6324">http://sede.cabildofuer.es</text:span><text:span text:style-name="T6325">,</text:span><text:span text:style-name="T6326"><text:s/></text:span></text:a>y<text:span text:style-name="T6327"><text:s/></text:span><text:span text:style-name="T6328">que</text:span><text:span text:style-name="T6329"><text:s/></text:span><text:span text:style-name="T6330">servirá</text:span><text:span text:style-name="T6331"><text:s/></text:span><text:span text:style-name="T6332">de</text:span><text:span text:style-name="T6333"><text:s/></text:span><text:span text:style-name="T6334">motivación</text:span><text:span text:style-name="T6335"><text:s/></text:span><text:span text:style-name="T6336">al</text:span><text:span text:style-name="T6337"><text:s/></text:span><text:span text:style-name="T6338">presente</text:span><text:span text:style-name="T6339"><text:s/></text:span><text:span text:style-name="T6340">acuerdo:</text:span></text:p>
      <text:p text:style-name="P6341"/>
      <text:p text:style-name="P6342"><text:span text:style-name="T6343">Primero.</text:span><text:span text:style-name="T6344"><text:s/></text:span><text:span text:style-name="T6345">-<text:s/></text:span><text:span text:style-name="T6346">Atendiendo</text:span><text:span text:style-name="T6347"><text:s/></text:span>a<text:span text:style-name="T6348"><text:s/></text:span>la<text:span text:style-name="T6349"><text:s/></text:span><text:span text:style-name="T6350">providencia<text:s/></text:span>del<text:span text:style-name="T6351"><text:s/></text:span><text:span text:style-name="T6352">Sr.</text:span><text:span text:style-name="T6353"><text:s/></text:span>Consejero<text:span text:style-name="T6354"><text:s/></text:span>Delegado<text:span text:style-name="T6355"><text:s/></text:span><text:span text:style-name="T6356">de<text:s/></text:span><text:span text:style-name="T6357">Medio</text:span><text:span text:style-name="T6358"><text:s/></text:span><text:span text:style-name="T6359">Ambiente</text:span><text:span text:style-name="T6360"><text:s/></text:span>y<text:span text:style-name="T6361"><text:s/></text:span>Caza<text:span text:style-name="T6362"><text:s/></text:span><text:span text:style-name="T6363">de</text:span><text:span text:style-name="T6364"><text:s/></text:span>fecha<text:span text:style-name="T6365"><text:s/></text:span><text:span text:style-name="T6366">19/12/023,</text:span><text:span text:style-name="T6367"><text:s/></text:span>se<text:span text:style-name="T6368"><text:s/></text:span>insta<text:span text:style-name="T6369"><text:s/></text:span><text:span text:style-name="T6370">realicen</text:span><text:s/><text:span text:style-name="T6371">las</text:span><text:s/><text:span text:style-name="T6372">actuaciones pertinentes para</text:span><text:span text:style-name="T6373"><text:s/></text:span><text:span text:style-name="T6374">formalizar</text:span><text:span text:style-name="T6375"><text:s/></text:span><text:span text:style-name="T6376">el</text:span><text:span text:style-name="T6377"><text:s/></text:span>encargo<text:span text:style-name="T6378"><text:s/></text:span>del</text:p>
      <text:soft-page-break/>
      <text:p text:style-name="P6379"><draw:frame draw:z-index="1432" draw:id="id44" draw:style-name="a44" draw:name="Text Box 7" text:anchor-type="paragraph" svg:x="0.09653in" svg:y="4.20486in" svg:width="0.26389in" svg:height="1.65625in" style:rel-width="scale" style:rel-height="scale"><draw:text-box><text:p text:style-name="P6384"><text:span text:style-name="T6385">2.Firmante: GARCÍA MARTÍNEZ, DOLORES ALICIA</text:span></text:p><text:p text:style-name="P6386"><text:span text:style-name="T6387">Puesto: Presidenta del Cabildo de Fuerteventura Fecha Firma: 12/02/2025 12:01:54</text:span></text:p></draw:text-box><svg:title/><svg:desc/></draw:frame><draw:frame draw:z-index="1456" draw:id="id45" draw:style-name="a45" draw:name="Text Box 6" text:anchor-type="paragraph" svg:x="0.09653in" svg:y="1.11042in" svg:width="0.26389in" svg:height="1.97361in" style:rel-width="scale" style:rel-height="scale"><draw:text-box><text:p text:style-name="P6388"><text:span text:style-name="T6389">1.Firmante: ALONSO FALCÓN, VÍCTOR MODESTO</text:span></text:p><text:p text:style-name="P6390"><text:span text:style-name="T6391">Puesto: Consejero-Secretario del Consejo de Gobierno Insular Fecha Firma: 12/02/2025 11:52:59</text:span></text:p></draw:text-box><svg:title/><svg:desc/></draw:frame><text:span text:style-name="T6392">Servicio</text:span><text:span text:style-name="T6393"><text:s/></text:span><text:span text:style-name="T6394">para</text:span><text:span text:style-name="T6395"><text:s/></text:span>la<text:span text:style-name="T6396"><text:s/></text:span>“Gestión<text:span text:style-name="T6397"><text:s/></text:span><text:span text:style-name="T6398">integral</text:span><text:span text:style-name="T6399"><text:s/></text:span><text:span text:style-name="T6400">de</text:span><text:span text:style-name="T6401"><text:s/></text:span>la<text:span text:style-name="T6402"><text:s/></text:span><text:span text:style-name="T6403">flora</text:span><text:span text:style-name="T6404"><text:s/></text:span>y<text:span text:style-name="T6405"><text:s/></text:span>fauna<text:span text:style-name="T6406"><text:s/></text:span><text:span text:style-name="T6407">silvestre”</text:span><text:span text:style-name="T6408"><text:s/></text:span>a<text:span text:style-name="T6409"><text:s/></text:span>la<text:span text:style-name="T6410"><text:s/></text:span>empresa<text:span text:style-name="T6411"><text:s/></text:span>GESTION<text:span text:style-name="T6412"><text:s/></text:span>Y<text:span text:style-name="T6413"><text:s/></text:span>PLANEAMIENTO<text:span text:style-name="T6414"><text:s/></text:span>TERRITORIAL<text:span text:style-name="T6415"><text:s/></text:span>Y<text:span text:style-name="T6416"><text:s/></text:span>MEDIOAMBIENTAL,<text:span text:style-name="T6417"><text:s/></text:span><text:span text:style-name="T6418">S.A.</text:span><text:span text:style-name="T6419"><text:s/></text:span>(GESPLAN),<text:span text:style-name="T6420"><text:s/></text:span>como medio<text:span text:style-name="T6421"><text:s/></text:span><text:span text:style-name="T6422">propio</text:span></text:p>
      <text:p text:style-name="P6423"><text:span text:style-name="T6424">personificado</text:span><text:span text:style-name="T6425"><text:s/></text:span>del<text:span text:style-name="T6426"><text:s/></text:span>Cabildo<text:span text:style-name="T6427"><text:s/></text:span><text:span text:style-name="T6428">de</text:span><text:span text:style-name="T6429"><text:s/></text:span><text:span text:style-name="T6430">Fuerteventura,</text:span><text:span text:style-name="T6431"><text:s/></text:span>que<text:span text:style-name="T6432"><text:s/></text:span>permita<text:span text:style-name="T6433"><text:s/></text:span><text:span text:style-name="T6434">dar</text:span><text:span text:style-name="T6435"><text:s/></text:span><text:span text:style-name="T6436">cumplimiento</text:span><text:span text:style-name="T6437"><text:s/></text:span>a<text:span text:style-name="T6438"><text:s/></text:span>las<text:span text:style-name="T6439"><text:s/></text:span><text:span text:style-name="T6440">obligaciones</text:span><text:span text:style-name="T6441"><text:s/></text:span><text:span text:style-name="T6442">del</text:span><text:span text:style-name="T6443"><text:s/></text:span>Cabildo<text:span text:style-name="T6444"><text:s/></text:span><text:span text:style-name="T6445">Insular</text:span><text:span text:style-name="T6446"><text:s/></text:span>con<text:span text:style-name="T6447"><text:s/></text:span>respecto<text:span text:style-name="T6448"><text:s/></text:span>a<text:span text:style-name="T6449"><text:s/></text:span><text:span text:style-name="T6450">la</text:span><text:span text:style-name="T6451"><text:s/></text:span>gestión<text:span text:style-name="T6452"><text:s/></text:span><text:span text:style-name="T6453">de</text:span><text:span text:style-name="T6454"><text:s/></text:span><text:span text:style-name="T6455">los</text:span><text:span text:style-name="T6456"><text:s/></text:span><text:span text:style-name="T6457">centros</text:span><text:span text:style-name="T6458"><text:s/></text:span><text:span text:style-name="T6459">de</text:span><text:span text:style-name="T6460"><text:s/></text:span>recuperación<text:span text:style-name="T6461"><text:s/></text:span><text:span text:style-name="T6462">de</text:span><text:span text:style-name="T6463"><text:s/></text:span><text:span text:style-name="T6464">fauna</text:span><text:span text:style-name="T6465"><text:s/></text:span><text:span text:style-name="T6466">silvestre,</text:span><text:span text:style-name="T6467"><text:s/></text:span><text:span text:style-name="T6468">actuaciones</text:span><text:span text:style-name="T6469"><text:s/></text:span><text:span text:style-name="T6470">relacionadas</text:span><text:span text:style-name="T6471"><text:s/></text:span>con<text:span text:style-name="T6472"><text:s/></text:span>la<text:span text:style-name="T6473"><text:s/></text:span><text:span text:style-name="T6474">protección</text:span><text:span text:style-name="T6475"><text:s/></text:span>y<text:span text:style-name="T6476"><text:s/></text:span>conservación<text:span text:style-name="T6477"><text:s/></text:span><text:span text:style-name="T6478">de</text:span><text:span text:style-name="T6479"><text:s/></text:span><text:span text:style-name="T6480">la</text:span><text:span text:style-name="T6481"><text:s/></text:span><text:span text:style-name="T6482">fauna</text:span><text:span text:style-name="T6483"><text:s/></text:span><text:span text:style-name="T6484">silvestre,</text:span><text:span text:style-name="T6485"><text:s/></text:span>así<text:span text:style-name="T6486"><text:s/></text:span><text:span text:style-name="T6487">como</text:span><text:span text:style-name="T6488"><text:s/></text:span><text:span text:style-name="T6489">la</text:span><text:span text:style-name="T6490"><text:s/></text:span><text:span text:style-name="T6491">gestión</text:span><text:span text:style-name="T6492"><text:s/></text:span><text:span text:style-name="T6493">de</text:span><text:span text:style-name="T6494"><text:s/></text:span>los<text:span text:style-name="T6495"><text:s/></text:span><text:span text:style-name="T6496">viveros</text:span><text:span text:style-name="T6497"><text:s/></text:span><text:span text:style-name="T6498">forestales.</text:span></text:p>
      <text:p text:style-name="P6499"/>
      <text:p text:style-name="P6500"><text:span text:style-name="T6501">Segundo.</text:span><text:span text:style-name="T6502"><text:s/></text:span><text:span text:style-name="T6503">-</text:span><text:span text:style-name="T6504"><text:s/></text:span><text:span text:style-name="T6505">Atendiendo</text:span><text:span text:style-name="T6506"><text:s/></text:span><text:span text:style-name="T6507">que</text:span><text:span text:style-name="T6508"><text:s/></text:span><text:span text:style-name="T6509">el</text:span><text:span text:style-name="T6510"><text:s/></text:span><text:span text:style-name="T6511">Cabildo</text:span><text:span text:style-name="T6512"><text:s/></text:span><text:span text:style-name="T6513">Insular</text:span><text:span text:style-name="T6514"><text:s/></text:span><text:span text:style-name="T6515">de</text:span><text:span text:style-name="T6516"><text:s/></text:span><text:span text:style-name="T6517">Fuerteventura</text:span><text:span text:style-name="T6518"><text:s/></text:span>ostentan<text:span text:style-name="T6519"><text:s/></text:span><text:span text:style-name="T6520">funciones</text:span><text:span text:style-name="T6521"><text:s/></text:span><text:span text:style-name="T6522">en</text:span><text:span text:style-name="T6523"><text:s/></text:span><text:span text:style-name="T6524">materia</text:span><text:span text:style-name="T6525"><text:s/></text:span><text:span text:style-name="T6526">de</text:span><text:span text:style-name="T6527"><text:s/></text:span><text:span text:style-name="T6528">conservación,</text:span><text:span text:style-name="T6529"><text:s/></text:span><text:span text:style-name="T6530">protección</text:span><text:span text:style-name="T6531"><text:s/></text:span>y<text:span text:style-name="T6532"><text:s/></text:span>mejora<text:span text:style-name="T6533"><text:s/></text:span><text:span text:style-name="T6534">de</text:span><text:span text:style-name="T6535"><text:s/></text:span><text:span text:style-name="T6536">la</text:span><text:span text:style-name="T6537"><text:s/></text:span><text:span text:style-name="T6538">flora</text:span><text:span text:style-name="T6539"><text:s/></text:span>y<text:span text:style-name="T6540"><text:s/></text:span><text:span text:style-name="T6541">fauna</text:span><text:span text:style-name="T6542"><text:s/></text:span><text:span text:style-name="T6543">silvestre;</text:span><text:span text:style-name="T6544"><text:s/></text:span><text:span text:style-name="T6545">en</text:span><text:span text:style-name="T6546"><text:s/></text:span><text:span text:style-name="T6547">particular</text:span><text:span text:style-name="T6548"><text:s/></text:span><text:span text:style-name="T6549">el</text:span><text:span text:style-name="T6550"><text:s/></text:span><text:span text:style-name="T6551">mantenimiento</text:span><text:span text:style-name="T6552"><text:s/></text:span>y<text:span text:style-name="T6553"><text:s/></text:span><text:span text:style-name="T6554">gestión</text:span><text:span text:style-name="T6555"><text:s/></text:span><text:span text:style-name="T6556">de</text:span><text:span text:style-name="T6557"><text:s/></text:span><text:span text:style-name="T6558">los</text:span><text:span text:style-name="T6559"><text:s/></text:span>centros<text:span text:style-name="T6560"><text:s/></text:span><text:span text:style-name="T6561">de</text:span><text:span text:style-name="T6562"><text:s/></text:span><text:span text:style-name="T6563">recuperación</text:span><text:span text:style-name="T6564"><text:s/></text:span><text:span text:style-name="T6565">para</text:span><text:span text:style-name="T6566"><text:s/></text:span><text:span text:style-name="T6567">la</text:span><text:span text:style-name="T6568"><text:s/></text:span>recogida<text:span text:style-name="T6569"><text:s/></text:span>y<text:span text:style-name="T6570"><text:s/></text:span><text:span text:style-name="T6571">atención</text:span><text:span text:style-name="T6572"><text:s/></text:span><text:span text:style-name="T6573">sanitaria</text:span><text:span text:style-name="T6574"><text:s/></text:span><text:span text:style-name="T6575">de</text:span><text:span text:style-name="T6576"><text:s/></text:span><text:span text:style-name="T6577">los</text:span><text:span text:style-name="T6578"><text:s/></text:span>especímenes<text:span text:style-name="T6579"><text:s/></text:span><text:span text:style-name="T6580">heridos</text:span><text:span text:style-name="T6581"><text:s/></text:span><text:span text:style-name="T6582">de</text:span><text:span text:style-name="T6583"><text:s/></text:span>la<text:span text:style-name="T6584"><text:s/></text:span>fauna<text:span text:style-name="T6585"><text:s/></text:span><text:span text:style-name="T6586">silvestre,</text:span><text:span text:style-name="T6587"><text:s/></text:span><text:span text:style-name="T6588">levantamiento</text:span><text:span text:style-name="T6589"><text:s/></text:span><text:span text:style-name="T6590">de</text:span><text:span text:style-name="T6591"><text:s/></text:span><text:span text:style-name="T6592">los</text:span><text:span text:style-name="T6593"><text:s/></text:span><text:span text:style-name="T6594">cetáceos</text:span><text:span text:style-name="T6595"><text:s/></text:span><text:span text:style-name="T6596">en</text:span><text:span text:style-name="T6597"><text:s/></text:span><text:span text:style-name="T6598">coordinación</text:span><text:span text:style-name="T6599"><text:s/></text:span>con<text:span text:style-name="T6600"><text:s/></text:span><text:span text:style-name="T6601">las</text:span><text:span text:style-name="T6602"><text:s/></text:span><text:span text:style-name="T6603">administraciones</text:span><text:span text:style-name="T6604"><text:s/></text:span><text:span text:style-name="T6605">locales</text:span><text:span text:style-name="T6606"><text:s/></text:span>y<text:span text:style-name="T6607"><text:s/></text:span>autonómicas,<text:span text:style-name="T6608"><text:s/></text:span>así<text:span text:style-name="T6609"><text:s/></text:span>como<text:span text:style-name="T6610"><text:s/></text:span><text:span text:style-name="T6611">la</text:span><text:span text:style-name="T6612"><text:s/></text:span><text:span text:style-name="T6613">gestión</text:span><text:span text:style-name="T6614"><text:s/></text:span><text:span text:style-name="T6615">de</text:span><text:span text:style-name="T6616"><text:s/></text:span><text:span text:style-name="T6617">viveros</text:span><text:span text:style-name="T6618"><text:s/></text:span><text:span text:style-name="T6619">forestales,</text:span><text:span text:style-name="T6620"><text:s/></text:span><text:span text:style-name="T6621">en</text:span><text:span text:style-name="T6622"><text:s/></text:span><text:span text:style-name="T6623">virtud</text:span><text:span text:style-name="T6624"><text:s/></text:span><text:span text:style-name="T6625">de</text:span><text:span text:style-name="T6626"><text:s/></text:span><text:span text:style-name="T6627">lo</text:span><text:span text:style-name="T6628"><text:s/></text:span><text:span text:style-name="T6629">dispuesto</text:span><text:span text:style-name="T6630"><text:s/></text:span><text:span text:style-name="T6631">en</text:span><text:span text:style-name="T6632"><text:s/></text:span><text:span text:style-name="T6633">el</text:span><text:span text:style-name="T6634"><text:s/></text:span><text:span text:style-name="T6635">artículo</text:span><text:span text:style-name="T6636"><text:s/></text:span>3<text:span text:style-name="T6637"><text:s/></text:span><text:span text:style-name="T6638">del</text:span><text:span text:style-name="T6639"><text:s/></text:span><text:span text:style-name="T6640">Decreto111/2002,</text:span><text:span text:style-name="T6641"><text:s/></text:span><text:span text:style-name="T6642">de</text:span><text:span text:style-name="T6643"><text:s/></text:span>9<text:span text:style-name="T6644"><text:s/></text:span><text:span text:style-name="T6645">de</text:span><text:span text:style-name="T6646"><text:s/></text:span><text:span text:style-name="T6647">agosto</text:span><text:span text:style-name="T6648"><text:s/></text:span><text:span text:style-name="T6649">de</text:span><text:span text:style-name="T6650"><text:s/></text:span><text:span text:style-name="T6651">traspaso</text:span><text:span text:style-name="T6652"><text:s/></text:span><text:span text:style-name="T6653">de</text:span><text:span text:style-name="T6654"><text:s/></text:span><text:span text:style-name="T6655">funciones</text:span><text:span text:style-name="T6656"><text:s/></text:span><text:span text:style-name="T6657">de</text:span><text:span text:style-name="T6658"><text:s/></text:span>la<text:span text:style-name="T6659"><text:s/></text:span><text:span text:style-name="T6660">Administración</text:span><text:span text:style-name="T6661"><text:s/></text:span>Pública<text:span text:style-name="T6662"><text:s/></text:span><text:span text:style-name="T6663">de</text:span><text:span text:style-name="T6664"><text:s/></text:span><text:span text:style-name="T6665">la</text:span><text:span text:style-name="T6666"><text:s/></text:span>Comunidad<text:span text:style-name="T6667"><text:s/></text:span>Autónoma<text:span text:style-name="T6668"><text:s/></text:span><text:span text:style-name="T6669">de</text:span><text:span text:style-name="T6670"><text:s/></text:span><text:span text:style-name="T6671">Canarias</text:span><text:span text:style-name="T6672"><text:s/></text:span>a<text:span text:style-name="T6673"><text:s/></text:span><text:span text:style-name="T6674">los</text:span><text:span text:style-name="T6675"><text:s/></text:span><text:span text:style-name="T6676">Cabildos</text:span><text:span text:style-name="T6677"><text:s/></text:span><text:span text:style-name="T6678">Insulares</text:span><text:span text:style-name="T6679"><text:s/></text:span><text:span text:style-name="T6680">en</text:span><text:span text:style-name="T6681"><text:s/></text:span><text:span text:style-name="T6682">materia</text:span><text:span text:style-name="T6683"><text:s/></text:span><text:span text:style-name="T6684">de</text:span><text:span text:style-name="T6685"><text:s/></text:span><text:span text:style-name="T6686">servicios</text:span><text:span text:style-name="T6687"><text:s/></text:span><text:span text:style-name="T6688">forestales,</text:span><text:span text:style-name="T6689"><text:s/></text:span><text:span text:style-name="T6690">vías</text:span><text:span text:style-name="T6691"><text:s/></text:span><text:span text:style-name="T6692">pecuarias</text:span><text:span text:style-name="T6693"><text:s/></text:span>y<text:span text:style-name="T6694"><text:s/></text:span>pastos;<text:span text:style-name="T6695"><text:s/></text:span><text:span text:style-name="T6696">protección</text:span><text:span text:style-name="T6697"><text:s/></text:span><text:span text:style-name="T6698">del</text:span><text:span text:style-name="T6699"><text:s/></text:span>medio<text:span text:style-name="T6700"><text:s/></text:span><text:span text:style-name="T6701">ambiente</text:span><text:span text:style-name="T6702"><text:s/></text:span>y<text:span text:style-name="T6703"><text:s/></text:span>gestión<text:span text:style-name="T6704"><text:s/></text:span>y<text:span text:style-name="T6705"><text:s/></text:span>conservación<text:span text:style-name="T6706"><text:s/></text:span><text:span text:style-name="T6707">de</text:span><text:span text:style-name="T6708"><text:s/></text:span>espacios<text:span text:style-name="T6709"><text:s/></text:span><text:span text:style-name="T6710">naturales</text:span><text:span text:style-name="T6711"><text:s/></text:span>protegidos<text:span text:style-name="T6712"><text:s/></text:span>(BOC<text:span text:style-name="T6713"><text:s/></text:span><text:span text:style-name="T6714">Nº110,</text:span><text:span text:style-name="T6715"><text:s/></text:span><text:span text:style-name="T6716">de</text:span><text:span text:style-name="T6717"><text:s/></text:span><text:span text:style-name="T6718">16</text:span><text:span text:style-name="T6719"><text:s/></text:span><text:span text:style-name="T6720">de</text:span><text:span text:style-name="T6721"><text:s/></text:span>agosto<text:span text:style-name="T6722"><text:s/></text:span><text:span text:style-name="T6723">de</text:span><text:span text:style-name="T6724"><text:s/></text:span><text:span text:style-name="T6725">2002).</text:span></text:p>
      <text:p text:style-name="P6726"/>
      <text:p text:style-name="P6727"><text:span text:style-name="T6728">Tercero.</text:span><text:span text:style-name="T6729"><text:s/></text:span><text:span text:style-name="T6730">–</text:span><text:span text:style-name="T6731"><text:s/></text:span><text:span text:style-name="T6732">Visto</text:span><text:span text:style-name="T6733"><text:s/></text:span><text:span text:style-name="T6734">el</text:span><text:span text:style-name="T6735"><text:s/></text:span>acuerdo<text:span text:style-name="T6736"><text:s/>del</text:span><text:span text:style-name="T6737"><text:s/></text:span>Consejo<text:span text:style-name="T6738"><text:s/>de<text:s/></text:span>Gobierno<text:span text:style-name="T6739"><text:s/></text:span><text:span text:style-name="T6740">Insular</text:span><text:s/>de<text:span text:style-name="T6741"><text:s/></text:span><text:span text:style-name="T6742">esta<text:s/></text:span>Corporación<text:span text:style-name="T6743"><text:s/>adoptado,</text:span><text:span text:style-name="T6744"><text:s/></text:span><text:span text:style-name="T6745">en</text:span><text:span text:style-name="T6746"><text:s/></text:span>fecha<text:span text:style-name="T6747"><text:s/></text:span><text:span text:style-name="T6748">23</text:span><text:span text:style-name="T6749"><text:s/></text:span><text:span text:style-name="T6750">de</text:span><text:span text:style-name="T6751"><text:s/></text:span><text:span text:style-name="T6752">abril</text:span><text:span text:style-name="T6753"><text:s/></text:span><text:span text:style-name="T6754">de</text:span><text:span text:style-name="T6755"><text:s/></text:span><text:span text:style-name="T6756">2024,</text:span><text:span text:style-name="T6757"><text:s/></text:span><text:span text:style-name="T6758">punto</text:span><text:span text:style-name="T6759"><text:s/></text:span>10.<text:span text:style-name="T6760"><text:s/></text:span>EXPEDIENTE<text:span text:style-name="T6761"><text:s/></text:span><text:span text:style-name="T6762">2023/35809</text:span><text:span text:style-name="T6763"><text:s/></text:span>ENCARGO<text:span text:style-name="T6764"><text:s/></text:span>DEL<text:span text:style-name="T6765"><text:s/></text:span><text:span text:style-name="T6766">SERVICIO</text:span><text:span text:style-name="T6767"><text:s/></text:span>PARA<text:s/><text:span text:style-name="T6768"><text:s/></text:span>LA<text:s/><text:span text:style-name="T6769"><text:s/></text:span>GESTIÓN<text:s/><text:span text:style-name="T6770"><text:s/></text:span>INTEGRAL<text:s/><text:span text:style-name="T6771"><text:s/></text:span>DE<text:s/><text:span text:style-name="T6772"><text:s/></text:span>LA<text:s/><text:span text:style-name="T6773"><text:s/></text:span>FLORA<text:s/><text:span text:style-name="T6774"><text:s/></text:span>Y<text:s/><text:span text:style-name="T6775"><text:s/></text:span>FAUNA<text:s/><text:span text:style-name="T6776"><text:s/></text:span>A<text:s/><text:span text:style-name="T6777"><text:s/></text:span>GESPLAN,<text:s/><text:span text:style-name="T6778"><text:s/></text:span>se<text:s/><text:span text:style-name="T6779"><text:s/></text:span><text:span text:style-name="T6780">constata</text:span><text:s/><text:span text:style-name="T6781"><text:s/></text:span>la</text:p>
      <text:p text:style-name="P6782"><text:span text:style-name="T6783">existencia</text:span><text:span text:style-name="T6784"><text:s/></text:span><text:span text:style-name="T6785">de</text:span><text:span text:style-name="T6786"><text:s/></text:span><text:span text:style-name="T6787">un</text:span><text:span text:style-name="T6788"><text:s/></text:span><text:span text:style-name="T6789">error</text:span><text:span text:style-name="T6790"><text:s/></text:span><text:span text:style-name="T6791">material</text:span><text:span text:style-name="T6792"><text:s/></text:span><text:span text:style-name="T6793">en</text:span><text:span text:style-name="T6794"><text:s/></text:span><text:span text:style-name="T6795">el</text:span><text:span text:style-name="T6796"><text:s/></text:span><text:span text:style-name="T6797">párrafo</text:span><text:span text:style-name="T6798"><text:s/></text:span>primero<text:span text:style-name="T6799"><text:s/></text:span><text:span text:style-name="T6800">del</text:span><text:span text:style-name="T6801"><text:s/></text:span>resuelvo<text:span text:style-name="T6802"><text:s/></text:span><text:span text:style-name="T6803">de</text:span><text:span text:style-name="T6804"><text:s/></text:span>este<text:span text:style-name="T6805"><text:s/></text:span><text:span text:style-name="T6806">Acuerdo,</text:span><text:span text:style-name="T6807"><text:s/></text:span><text:span text:style-name="T6808">ya</text:span><text:span text:style-name="T6809"><text:s/></text:span>que<text:span text:style-name="T6810"><text:s/></text:span><text:span text:style-name="T6811">es</text:span><text:span text:style-name="T6812"><text:s/></text:span><text:span text:style-name="T6813">obvio</text:span><text:span text:style-name="T6814"><text:s/></text:span>que,<text:span text:style-name="T6815"><text:s/></text:span>según<text:span text:style-name="T6816"><text:s/></text:span>se<text:span text:style-name="T6817"><text:s/></text:span><text:span text:style-name="T6818">desprende</text:span><text:span text:style-name="T6819"><text:s/></text:span><text:span text:style-name="T6820">de</text:span><text:span text:style-name="T6821"><text:s/></text:span><text:span text:style-name="T6822">los</text:span><text:span text:style-name="T6823"><text:s/></text:span><text:span text:style-name="T6824">antecedentes</text:span><text:span text:style-name="T6825"><text:s/></text:span><text:span text:style-name="T6826">(ver</text:span><text:span text:style-name="T6827"><text:s/></text:span><text:span text:style-name="T6828">octavo</text:span><text:span text:style-name="T6829"><text:s/></text:span>y<text:span text:style-name="T6830"><text:s/></text:span>undécimo)<text:span text:style-name="T6831"><text:s/></text:span>y<text:span text:style-name="T6832"><text:s/></text:span><text:span text:style-name="T6833">del</text:span><text:span text:style-name="T6834"><text:s/></text:span><text:span text:style-name="T6835">resto</text:span><text:span text:style-name="T6836"><text:s/></text:span>del<text:span text:style-name="T6837"><text:s/></text:span><text:span text:style-name="T6838">resuelvo</text:span><text:span text:style-name="T6839"><text:s/></text:span><text:span text:style-name="T6840">de</text:span><text:span text:style-name="T6841"><text:s/></text:span>este<text:span text:style-name="T6842"><text:s/></text:span><text:span text:style-name="T6843">Acuerdo,</text:span><text:span text:style-name="T6844"><text:s/></text:span><text:span text:style-name="T6845">debería</text:span><text:span text:style-name="T6846"><text:s/></text:span><text:span text:style-name="T6847">figurar</text:span><text:span text:style-name="T6848"><text:s/></text:span><text:span text:style-name="T6849">una</text:span><text:span text:style-name="T6850"><text:s/></text:span>duración<text:span text:style-name="T6851"><text:s/></text:span><text:span text:style-name="T6852">de</text:span><text:span text:style-name="T6853"><text:s/></text:span><text:span text:style-name="T6854">tres</text:span><text:span text:style-name="T6855"><text:s/></text:span><text:span text:style-name="T6856">años</text:span><text:s/>y<text:span text:style-name="T6857"><text:s/></text:span><text:span text:style-name="T6858">no</text:span><text:span text:style-name="T6859"><text:s/></text:span>dos.</text:p>
      <text:p text:style-name="P6860"/>
      <text:p text:style-name="P6861"><text:span text:style-name="T6862">II.</text:span><text:span text:style-name="T6863"><text:s/></text:span><text:span text:style-name="T6864">FUNDAMENTOS</text:span><text:span text:style-name="T6865"><text:s/></text:span><text:span text:style-name="T6866">DE</text:span><text:span text:style-name="T6867"><text:s/></text:span><text:span text:style-name="T6868">DERECHO</text:span></text:p>
      <text:p text:style-name="P6869"/>
      <text:p text:style-name="P6870">De<text:span text:style-name="T6871"><text:s/></text:span><text:span text:style-name="T6872">conformidad</text:span><text:span text:style-name="T6873"><text:s/></text:span>con<text:span text:style-name="T6874"><text:s/></text:span>lo<text:span text:style-name="T6875"><text:s/></text:span><text:span text:style-name="T6876">dispuesto</text:span><text:span text:style-name="T6877"><text:s/></text:span><text:span text:style-name="T6878">en</text:span><text:span text:style-name="T6879"><text:s/></text:span><text:span text:style-name="T6880">el</text:span><text:span text:style-name="T6881"><text:s/></text:span><text:span text:style-name="T6882">artículo</text:span><text:span text:style-name="T6883"><text:s/></text:span>109.2<text:span text:style-name="T6884"><text:s/></text:span><text:span text:style-name="T6885">de</text:span><text:span text:style-name="T6886"><text:s/></text:span><text:span text:style-name="T6887">la</text:span><text:span text:style-name="T6888"><text:s/></text:span><text:span text:style-name="T6889">Ley</text:span><text:span text:style-name="T6890"><text:s/></text:span><text:span text:style-name="T6891">39/2015,</text:span><text:span text:style-name="T6892"><text:s/></text:span><text:span text:style-name="T6893">de</text:span><text:span text:style-name="T6894"><text:s/></text:span>1<text:span text:style-name="T6895"><text:s/></text:span><text:span text:style-name="T6896">de</text:span><text:span text:style-name="T6897"><text:s/></text:span><text:span text:style-name="T6898">octubre,</text:span><text:span text:style-name="T6899"><text:s/></text:span>del<text:span text:style-name="T6900"><text:s/></text:span><text:span text:style-name="T6901">Procedimiento</text:span><text:span text:style-name="T6902"><text:s/></text:span><text:span text:style-name="T6903">Administrativo</text:span><text:span text:style-name="T6904"><text:s/></text:span>Común<text:span text:style-name="T6905"><text:s/></text:span><text:span text:style-name="T6906">de</text:span><text:span text:style-name="T6907"><text:s/></text:span><text:span text:style-name="T6908">las</text:span><text:span text:style-name="T6909"><text:s/></text:span><text:span text:style-name="T6910">Administraciones</text:span><text:span text:style-name="T6911"><text:s/></text:span>Públicas,<text:span text:style-name="T6912"><text:s/></text:span>las<text:span text:style-name="T6913"><text:s/></text:span><text:span text:style-name="T6914">Administraciones</text:span><text:span text:style-name="T6915"><text:s/></text:span><text:span text:style-name="T6916">Públicas</text:span><text:span text:style-name="T6917"><text:s/></text:span><text:span text:style-name="T6918">podrán,</text:span><text:span text:style-name="T6919"><text:s/></text:span>rectificar<text:span text:style-name="T6920"><text:s/></text:span><text:span text:style-name="T6921">en</text:span><text:span text:style-name="T6922"><text:s/></text:span><text:span text:style-name="T6923">cualquier</text:span><text:span text:style-name="T6924"><text:s/></text:span>momento,<text:span text:style-name="T6925"><text:s/></text:span><text:span text:style-name="T6926">de</text:span><text:span text:style-name="T6927"><text:s/></text:span><text:span text:style-name="T6928">oficio</text:span><text:span text:style-name="T6929"><text:s/></text:span>o<text:span text:style-name="T6930"><text:s/></text:span>a<text:span text:style-name="T6931"><text:s/></text:span>instancia<text:span text:style-name="T6932"><text:s/></text:span><text:span text:style-name="T6933">de</text:span><text:span text:style-name="T6934"><text:s/></text:span>los<text:span text:style-name="T6935"><text:s/></text:span><text:span text:style-name="T6936">interesados,</text:span><text:span text:style-name="T6937"><text:s/></text:span><text:span text:style-name="T6938">los</text:span><text:span text:style-name="T6939"><text:s/></text:span><text:span text:style-name="T6940">errores</text:span><text:span text:style-name="T6941"><text:s/></text:span><text:span text:style-name="T6942">materiales,</text:span><text:span text:style-name="T6943"><text:s/></text:span><text:span text:style-name="T6944">de</text:span><text:span text:style-name="T6945"><text:s/></text:span>hecho,<text:span text:style-name="T6946"><text:s/></text:span>o<text:span text:style-name="T6947"><text:s/></text:span><text:span text:style-name="T6948">aritméticos</text:span><text:span text:style-name="T6949"><text:s/></text:span><text:span text:style-name="T6950">existentes</text:span><text:span text:style-name="T6951"><text:s/></text:span><text:span text:style-name="T6952">en</text:span><text:span text:style-name="T6953"><text:s/></text:span>sus<text:span text:style-name="T6954"><text:s/></text:span><text:span text:style-name="T6955">actos.</text:span><text:span text:style-name="T6956"><text:s/></text:span><text:span text:style-name="T6957">Respecto</text:span><text:span text:style-name="T6958"><text:s/></text:span>a<text:span text:style-name="T6959"><text:s/></text:span><text:span text:style-name="T6960">la</text:span><text:span text:style-name="T6961"><text:s/></text:span>calificación<text:span text:style-name="T6962"><text:s/></text:span><text:span text:style-name="T6963">de</text:span><text:span text:style-name="T6964"><text:s/></text:span><text:span text:style-name="T6965">los</text:span><text:span text:style-name="T6966"><text:s/></text:span><text:span text:style-name="T6967">errores</text:span><text:span text:style-name="T6968"><text:s/></text:span><text:span text:style-name="T6969">como</text:span><text:span text:style-name="T6970"><text:s/></text:span><text:span text:style-name="T6971">materiales</text:span><text:span text:style-name="T6972"><text:s/></text:span><text:span text:style-name="T6973">es</text:span><text:span text:style-name="T6974"><text:s/></text:span><text:span text:style-name="T6975">jurisprudencia</text:span><text:span text:style-name="T6976"><text:s/></text:span><text:span text:style-name="T6977">constante</text:span><text:span text:style-name="T6978"><text:s/></text:span>del<text:span text:style-name="T6979"><text:s/></text:span>Tribunal<text:span text:style-name="T6980"><text:s/></text:span>Supremo<text:span text:style-name="T6981"><text:s/></text:span><text:span text:style-name="T6982">(cítese</text:span><text:span text:style-name="T6983"><text:s/></text:span>a<text:span text:style-name="T6984"><text:s/></text:span><text:span text:style-name="T6985">título</text:span><text:s/><text:span text:style-name="T6986">de</text:span><text:span text:style-name="T6987"><text:s/></text:span>ejemplo<text:span text:style-name="T6988"><text:s/></text:span><text:span text:style-name="T6989">la</text:span><text:span text:style-name="T6990"><text:s/></text:span>STS<text:span text:style-name="T6991"><text:s/></text:span><text:span text:style-name="T6992">3007/2018</text:span><text:s/>-<text:span text:style-name="T6993"><text:s/></text:span><text:span text:style-name="T6994">ECLI:ES:TS:2018:3007,</text:span><text:span text:style-name="T6995"><text:s/></text:span><text:span text:style-name="T6996">que</text:span><text:span text:style-name="T6997"><text:s/></text:span><text:span text:style-name="T6998">en</text:span><text:span text:style-name="T6999"><text:s/></text:span>su<text:s/><text:span text:style-name="T7000">fundamento</text:span><text:s/><text:span text:style-name="T7001"><text:s/>de</text:span><text:span text:style-name="T7002"><text:s/></text:span><text:span text:style-name="T7003">derecho</text:span><text:span text:style-name="T7004"><text:s/></text:span>primero<text:span text:style-name="T7005"><text:s/></text:span><text:span text:style-name="T7006">hace</text:span><text:span text:style-name="T7007"><text:s/></text:span>alusión<text:span text:style-name="T7008"><text:s/></text:span>a<text:span text:style-name="T7009"><text:s/></text:span>la<text:span text:style-name="T7010"><text:s/></text:span>STS<text:span text:style-name="T7011"><text:s/>de</text:span><text:span text:style-name="T7012"><text:s/></text:span><text:span text:style-name="T7013">15</text:span><text:span text:style-name="T7014"><text:s/></text:span><text:span text:style-name="T7015">de</text:span><text:span text:style-name="T7016"><text:s/></text:span>febrero<text:span text:style-name="T7017"><text:s/></text:span><text:span text:style-name="T7018">de</text:span><text:span text:style-name="T7019"><text:s/></text:span><text:span text:style-name="T7020">2016)</text:span><text:span text:style-name="T7021"><text:s/></text:span>que<text:span text:style-name="T7022"><text:s/></text:span>dice:<text:span text:style-name="T7023"><text:s/></text:span><text:span text:style-name="T7024">“el</text:span><text:span text:style-name="T7025"><text:s/></text:span>error<text:span text:style-name="T7026"><text:s/></text:span><text:span text:style-name="T7027">material</text:span><text:span text:style-name="T7028"><text:s/></text:span>o<text:span text:style-name="T7029"><text:s/></text:span><text:span text:style-name="T7030">de</text:span><text:span text:style-name="T7031"><text:s/></text:span>hecho<text:span text:style-name="T7032"><text:s/></text:span>se<text:span text:style-name="T7033"><text:s/></text:span>caracteriza<text:span text:style-name="T7034"><text:s/></text:span>por<text:span text:style-name="T7035"><text:s/></text:span>ser<text:span text:style-name="T7036"><text:s/></text:span><text:span text:style-name="T7037">ostensible,</text:span><text:span text:style-name="T7038"><text:s/></text:span><text:span text:style-name="T7039">manifiesto</text:span><text:span text:style-name="T7040"><text:s/></text:span>e<text:span text:style-name="T7041"><text:s/></text:span><text:span text:style-name="T7042">indiscutible,</text:span><text:span text:style-name="T7043"><text:s/></text:span><text:span text:style-name="T7044">implicando,</text:span><text:span text:style-name="T7045"><text:s/></text:span><text:span text:style-name="T7046">por</text:span><text:span text:style-name="T7047"><text:s/></text:span>sí<text:span text:style-name="T7048"><text:s/></text:span>solo,<text:span text:style-name="T7049"><text:s/></text:span>la<text:span text:style-name="T7050"><text:s/></text:span><text:span text:style-name="T7051">evidencia</text:span><text:span text:style-name="T7052"><text:s/></text:span>del<text:span text:style-name="T7053"><text:s/></text:span>mismo,<text:span text:style-name="T7054"><text:s/></text:span><text:span text:style-name="T7055">sin</text:span><text:span text:style-name="T7056"><text:s/></text:span><text:span text:style-name="T7057">necesidad</text:span><text:span text:style-name="T7058"><text:s/></text:span><text:span text:style-name="T7059">de</text:span><text:span text:style-name="T7060"><text:s/></text:span>mayores<text:span text:style-name="T7061"><text:s/></text:span><text:span text:style-name="T7062">razonamientos,</text:span><text:span text:style-name="T7063"><text:s/></text:span>y<text:span text:style-name="T7064"><text:s/></text:span><text:span text:style-name="T7065">exteriorizándose</text:span><text:span text:style-name="T7066"><text:s/></text:span>«prima<text:span text:style-name="T7067"><text:s/></text:span><text:span text:style-name="T7068">facie»</text:span><text:span text:style-name="T7069"><text:s/></text:span>por<text:span text:style-name="T7070"><text:s/></text:span>su<text:span text:style-name="T7071"><text:s/></text:span>sola<text:span text:style-name="T7072"><text:s/></text:span><text:span text:style-name="T7073">contemplación</text:span><text:span text:style-name="T7074"><text:s/></text:span><text:span text:style-name="T7075">(frente</text:span><text:span text:style-name="T7076"><text:s/></text:span><text:span text:style-name="T7077">al</text:span><text:span text:style-name="T7078"><text:s/></text:span><text:span text:style-name="T7079">carácter</text:span><text:span text:style-name="T7080"><text:s/></text:span><text:span text:style-name="T7081">de</text:span><text:span text:style-name="T7082"><text:s/></text:span><text:span text:style-name="T7083">calificación</text:span><text:span text:style-name="T7084"><text:s/></text:span><text:span text:style-name="T7085">jurídica,</text:span><text:span text:style-name="T7086"><text:s/></text:span>seguida<text:span text:style-name="T7087"><text:s/></text:span><text:span text:style-name="T7088">de</text:span><text:span text:style-name="T7089"><text:s/></text:span>una<text:span text:style-name="T7090"><text:s/></text:span><text:span text:style-name="T7091">declaración</text:span><text:span text:style-name="T7092"><text:s/></text:span>basada<text:span text:style-name="T7093"><text:s/></text:span><text:span text:style-name="T7094">en</text:span><text:span text:style-name="T7095"><text:s/></text:span>ella,<text:span text:style-name="T7096"><text:s/></text:span><text:span text:style-name="T7097">que</text:span><text:span text:style-name="T7098"><text:s/></text:span><text:span text:style-name="T7099">ostenta</text:span><text:span text:style-name="T7100"><text:s/></text:span><text:span text:style-name="T7101">el</text:span><text:span text:style-name="T7102"><text:s/></text:span><text:span text:style-name="T7103">error</text:span><text:span text:style-name="T7104"><text:s/></text:span><text:span text:style-name="T7105">de</text:span><text:span text:style-name="T7106"><text:s/></text:span><text:span text:style-name="T7107">derecho),</text:span><text:span text:style-name="T7108"><text:s/></text:span><text:span text:style-name="T7109">por</text:span><text:span text:style-name="T7110"><text:s/></text:span><text:span text:style-name="T7111">lo</text:span><text:span text:style-name="T7112"><text:s/></text:span>que,<text:span text:style-name="T7113"><text:s/></text:span>para<text:span text:style-name="T7114"><text:s/></text:span><text:span text:style-name="T7115">poder</text:span><text:span text:style-name="T7116"><text:s/></text:span><text:span text:style-name="T7117">aplicar</text:span><text:span text:style-name="T7118"><text:s/></text:span><text:span text:style-name="T7119">el</text:span><text:span text:style-name="T7120"><text:s/></text:span>mecanismo<text:span text:style-name="T7121"><text:s/></text:span><text:span text:style-name="T7122">procedimental</text:span><text:span text:style-name="T7123"><text:s/></text:span><text:span text:style-name="T7124">de</text:span><text:span text:style-name="T7125"><text:s/></text:span><text:span text:style-name="T7126">rectificación</text:span><text:span text:style-name="T7127"><text:s/></text:span><text:span text:style-name="T7128">de</text:span><text:span text:style-name="T7129"><text:s/></text:span><text:span text:style-name="T7130">errores</text:span><text:span text:style-name="T7131"><text:s/></text:span><text:span text:style-name="T7132">materiales</text:span><text:span text:style-name="T7133"><text:s/></text:span>o<text:span text:style-name="T7134"><text:s/></text:span><text:span text:style-name="T7135">de</text:span><text:span text:style-name="T7136"><text:s/></text:span>hecho,<text:span text:style-name="T7137"><text:s/></text:span>se<text:span text:style-name="T7138"><text:s/></text:span><text:span text:style-name="T7139">requiere</text:span><text:span text:style-name="T7140"><text:s/></text:span>que<text:span text:style-name="T7141"><text:s/></text:span><text:span text:style-name="T7142">concurran,</text:span><text:span text:style-name="T7143"><text:s/></text:span><text:span text:style-name="T7144">en</text:span><text:span text:style-name="T7145"><text:s/></text:span><text:span text:style-name="T7146">esencia,</text:span><text:span text:style-name="T7147"><text:s/></text:span>las<text:span text:style-name="T7148"><text:s/></text:span><text:span text:style-name="T7149">siguientes</text:span><text:span text:style-name="T7150"><text:s/></text:span><text:span text:style-name="T7151">circunstancias:</text:span><text:span text:style-name="T7152"><text:s/></text:span>Que<text:span text:style-name="T7153"><text:s/></text:span>se<text:span text:style-name="T7154"><text:s/></text:span><text:span text:style-name="T7155">trate</text:span><text:span text:style-name="T7156"><text:s/></text:span><text:span text:style-name="T7157">de</text:span><text:span text:style-name="T7158"><text:s/></text:span><text:span text:style-name="T7159">simples</text:span><text:span text:style-name="T7160"><text:s/></text:span><text:span text:style-name="T7161">equivocaciones</text:span><text:span text:style-name="T7162"><text:s/></text:span><text:span text:style-name="T7163">elementales</text:span><text:span text:style-name="T7164"><text:s/></text:span><text:span text:style-name="T7165">de</text:span><text:span text:style-name="T7166"><text:s/></text:span>nombres,<text:span text:style-name="T7167"><text:s/></text:span><text:span text:style-name="T7168">fechas,</text:span><text:span text:style-name="T7169"><text:s/></text:span><text:span text:style-name="T7170">operaciones</text:span><text:span text:style-name="T7171"><text:s/></text:span><text:span text:style-name="T7172">aritméticas,</text:span><text:span text:style-name="T7173"><text:s/></text:span>o<text:span text:style-name="T7174"><text:s/></text:span><text:span text:style-name="T7175">transcripciones</text:span><text:span text:style-name="T7176"><text:s/></text:span><text:span text:style-name="T7177">de</text:span><text:span text:style-name="T7178"><text:s/></text:span><text:span text:style-name="T7179">documentos,</text:span><text:span text:style-name="T7180"><text:s/></text:span><text:span text:style-name="T7181">que</text:span><text:span text:style-name="T7182"><text:s/></text:span><text:span text:style-name="T7183">el</text:span><text:span text:style-name="T7184"><text:s/></text:span><text:span text:style-name="T7185">error</text:span><text:span text:style-name="T7186"><text:s/></text:span>se<text:span text:style-name="T7187"><text:s/></text:span><text:span text:style-name="T7188">aprecie</text:span><text:span text:style-name="T7189"><text:s/></text:span><text:span text:style-name="T7190">teniendo</text:span><text:span text:style-name="T7191"><text:s/></text:span><text:span text:style-name="T7192">en</text:span><text:span text:style-name="T7193"><text:s/></text:span>cuenta<text:span text:style-name="T7194"><text:s/></text:span>exclusivamente<text:span text:style-name="T7195"><text:s/></text:span>los<text:span text:style-name="T7196"><text:s/></text:span><text:span text:style-name="T7197">datos</text:span><text:span text:style-name="T7198"><text:s/></text:span><text:span text:style-name="T7199">del</text:span><text:span text:style-name="T7200"><text:s/></text:span><text:span text:style-name="T7201">expediente</text:span><text:span text:style-name="T7202"><text:s/></text:span><text:span text:style-name="T7203">administrativo</text:span><text:span text:style-name="T7204"><text:s/></text:span><text:span text:style-name="T7205">en</text:span><text:span text:style-name="T7206"><text:s/></text:span><text:span text:style-name="T7207">el</text:span><text:span text:style-name="T7208"><text:s/></text:span>que<text:span text:style-name="T7209"><text:s/></text:span>se<text:span text:style-name="T7210"><text:s/></text:span><text:span text:style-name="T7211">advierta,</text:span><text:span text:style-name="T7212"><text:s/></text:span>que<text:span text:style-name="T7213"><text:s/></text:span>sea<text:span text:style-name="T7214"><text:s/></text:span><text:span text:style-name="T7215">patente</text:span><text:span text:style-name="T7216"><text:s/></text:span>y<text:span text:style-name="T7217"><text:s/></text:span><text:span text:style-name="T7218">claro,</text:span><text:span text:style-name="T7219"><text:s/></text:span>sin<text:span text:style-name="T7220"><text:s/></text:span>necesidad<text:span text:style-name="T7221"><text:s/></text:span><text:span text:style-name="T7222">de</text:span><text:span text:style-name="T7223"><text:s/></text:span><text:span text:style-name="T7224">acudir</text:span><text:span text:style-name="T7225"><text:s/></text:span>a<text:span text:style-name="T7226"><text:s/></text:span><text:span text:style-name="T7227">interpretaciones</text:span><text:span text:style-name="T7228"><text:s/></text:span><text:span text:style-name="T7229">de</text:span><text:span text:style-name="T7230"><text:s/></text:span>normas<text:span text:style-name="T7231"><text:s/></text:span><text:span text:style-name="T7232">jurídicas</text:span><text:span text:style-name="T7233"><text:s/></text:span><text:span text:style-name="T7234">aplicables,</text:span><text:span text:style-name="T7235"><text:s/></text:span>que<text:span text:style-name="T7236"><text:s/></text:span><text:span text:style-name="T7237">no</text:span><text:span text:style-name="T7238"><text:s/></text:span>se<text:span text:style-name="T7239"><text:s/></text:span>proceda<text:span text:style-name="T7240"><text:s/></text:span><text:span text:style-name="T7241">de</text:span><text:span text:style-name="T7242"><text:s/></text:span><text:span text:style-name="T7243">oficio</text:span><text:span text:style-name="T7244"><text:s/></text:span>a<text:span text:style-name="T7245"><text:s/></text:span><text:span text:style-name="T7246">la</text:span><text:span text:style-name="T7247"><text:s/></text:span><text:span text:style-name="T7248">revisión</text:span><text:span text:style-name="T7249"><text:s/></text:span><text:span text:style-name="T7250">de</text:span><text:span text:style-name="T7251"><text:s/></text:span><text:span text:style-name="T7252">actos</text:span><text:span text:style-name="T7253"><text:s/></text:span><text:span text:style-name="T7254">administrativos</text:span><text:span text:style-name="T7255"><text:s/></text:span>firmes<text:span text:style-name="T7256"><text:s/></text:span>y<text:span text:style-name="T7257"><text:s/></text:span>consentidos,<text:span text:style-name="T7258"><text:s/></text:span>que<text:span text:style-name="T7259"><text:s/></text:span><text:span text:style-name="T7260">no</text:span><text:span text:style-name="T7261"><text:s/></text:span>se<text:span text:style-name="T7262"><text:s/></text:span><text:span text:style-name="T7263">produzca</text:span><text:span text:style-name="T7264"><text:s/></text:span>una<text:span text:style-name="T7265"><text:s/></text:span><text:span text:style-name="T7266">alteración</text:span><text:span text:style-name="T7267"><text:s/></text:span>fundamental<text:span text:style-name="T7268"><text:s/></text:span><text:span text:style-name="T7269">en</text:span><text:span text:style-name="T7270"><text:s/></text:span><text:span text:style-name="T7271">el</text:span><text:span text:style-name="T7272"><text:s/></text:span><text:span text:style-name="T7273">sentido</text:span><text:span text:style-name="T7274"><text:s/></text:span>del<text:span text:style-name="T7275"><text:s/></text:span><text:span text:style-name="T7276">acto</text:span><text:span text:style-name="T7277"><text:s/></text:span>(pues<text:span text:style-name="T7278"><text:s/></text:span><text:span text:style-name="T7279">no</text:span><text:span text:style-name="T7280"><text:s/></text:span><text:span text:style-name="T7281">existe</text:span><text:span text:style-name="T7282"><text:s/></text:span><text:span text:style-name="T7283">error</text:span><text:span text:style-name="T7284"><text:s/></text:span><text:span text:style-name="T7285">material</text:span><text:span text:style-name="T7286"><text:s/></text:span>cuando<text:span text:style-name="T7287"><text:s/></text:span>su<text:span text:style-name="T7288"><text:s/></text:span><text:span text:style-name="T7289">apreciación</text:span><text:span text:style-name="T7290"><text:s/></text:span><text:span text:style-name="T7291">implique</text:span><text:span text:style-name="T7292"><text:s/></text:span><text:span text:style-name="T7293">un</text:span><text:span text:style-name="T7294"><text:s/></text:span>juicio<text:span text:style-name="T7295"><text:s/></text:span><text:span text:style-name="T7296">valorativo</text:span><text:span text:style-name="T7297"><text:s/></text:span>o<text:span text:style-name="T7298"><text:s/></text:span><text:span text:style-name="T7299">exija</text:span><text:span text:style-name="T7300"><text:s/></text:span><text:span text:style-name="T7301">una</text:span><text:span text:style-name="T7302"><text:s/></text:span>operación<text:span text:style-name="T7303"><text:s/></text:span><text:span text:style-name="T7304">de</text:span><text:span text:style-name="T7305"><text:s/></text:span><text:span text:style-name="T7306">calificación</text:span><text:span text:style-name="T7307"><text:s/></text:span><text:span text:style-name="T7308">jurídica),</text:span><text:span text:style-name="T7309"><text:s/></text:span><text:span text:style-name="T7310">que</text:span><text:span text:style-name="T7311"><text:s/></text:span><text:span text:style-name="T7312">no</text:span><text:span text:style-name="T7313"><text:s/></text:span>padezca<text:span text:style-name="T7314"><text:s/></text:span><text:span text:style-name="T7315">la</text:span><text:span text:style-name="T7316"><text:s/></text:span>subsistencia<text:span text:style-name="T7317"><text:s/></text:span><text:span text:style-name="T7318">del</text:span><text:span text:style-name="T7319"><text:s/></text:span><text:span text:style-name="T7320">acto</text:span><text:span text:style-name="T7321"><text:s/></text:span><text:span text:style-name="T7322">administrativo</text:span><text:span text:style-name="T7323"><text:s/></text:span><text:span text:style-name="T7324">es</text:span><text:span text:style-name="T7325"><text:s/></text:span>decir,<text:span text:style-name="T7326"><text:s/></text:span><text:span text:style-name="T7327">que</text:span><text:span text:style-name="T7328"><text:s/></text:span><text:span text:style-name="T7329">no</text:span><text:span text:style-name="T7330"><text:s/></text:span><text:span text:style-name="T7331">genere</text:span><text:span text:style-name="T7332"><text:s/></text:span>la<text:span text:style-name="T7333"><text:s/></text:span>anulación<text:span text:style-name="T7334"><text:s/></text:span>o<text:span text:style-name="T7335"><text:s/></text:span>revocación<text:span text:style-name="T7336"><text:s/></text:span>del<text:span text:style-name="T7337"><text:s/></text:span><text:span text:style-name="T7338">mismo,</text:span><text:span text:style-name="T7339"><text:s/></text:span><text:span text:style-name="T7340">en</text:span><text:span text:style-name="T7341"><text:s/></text:span>cuanto<text:span text:style-name="T7342"><text:s/></text:span><text:span text:style-name="T7343">creador</text:span><text:span text:style-name="T7344"><text:s/></text:span><text:span text:style-name="T7345">de</text:span><text:span text:style-name="T7346"><text:s/></text:span><text:span text:style-name="T7347">derechos</text:span><text:span text:style-name="T7348"><text:s/></text:span><text:span text:style-name="T7349">subjetivos,</text:span><text:span text:style-name="T7350"><text:s/></text:span>produciéndose<text:span text:style-name="T7351"><text:s/></text:span>uno<text:span text:style-name="T7352"><text:s/></text:span><text:span text:style-name="T7353">nuevo</text:span><text:span text:style-name="T7354"><text:s/></text:span><text:span text:style-name="T7355">sobre</text:span><text:span text:style-name="T7356"><text:s/></text:span><text:span text:style-name="T7357">bases</text:span><text:span text:style-name="T7358"><text:s/></text:span><text:span text:style-name="T7359">diferentes</text:span><text:span text:style-name="T7360"><text:s/></text:span>y<text:span text:style-name="T7361"><text:s/></text:span>sin<text:span text:style-name="T7362"><text:s/></text:span><text:span text:style-name="T7363">las</text:span><text:span text:style-name="T7364"><text:s/></text:span><text:span text:style-name="T7365">debidas</text:span><text:span text:style-name="T7366"><text:s/></text:span><text:span text:style-name="T7367">garantías</text:span><text:span text:style-name="T7368"><text:s/></text:span>para<text:span text:style-name="T7369"><text:s/></text:span><text:span text:style-name="T7370">el</text:span><text:span text:style-name="T7371"><text:s/></text:span><text:span text:style-name="T7372">afectado,</text:span><text:span text:style-name="T7373"><text:s/></text:span><text:span text:style-name="T7374">pues</text:span><text:span text:style-name="T7375"><text:s/></text:span><text:span text:style-name="T7376">el</text:span><text:span text:style-name="T7377"><text:s/></text:span><text:span text:style-name="T7378">acto</text:span><text:span text:style-name="T7379"><text:s/></text:span><text:span text:style-name="T7380">administrativo</text:span><text:span text:style-name="T7381"><text:s/></text:span><text:span text:style-name="T7382">rectificador</text:span><text:span text:style-name="T7383"><text:s/></text:span><text:span text:style-name="T7384">ha</text:span><text:span text:style-name="T7385"><text:s/></text:span><text:span text:style-name="T7386">de</text:span><text:span text:style-name="T7387"><text:s/></text:span>mostrar<text:span text:style-name="T7388"><text:s/></text:span><text:span text:style-name="T7389">idéntico</text:span><text:span text:style-name="T7390"><text:s/></text:span><text:span text:style-name="T7391">contenido</text:span><text:span text:style-name="T7392"><text:s/></text:span><text:span text:style-name="T7393">dispositivo,</text:span><text:span text:style-name="T7394"><text:s/></text:span><text:span text:style-name="T7395">sustantivo</text:span><text:span text:style-name="T7396"><text:s/></text:span>y<text:span text:style-name="T7397"><text:s/></text:span>resolutorio<text:span text:style-name="T7398"><text:s/></text:span>que<text:span text:style-name="T7399"><text:s/></text:span><text:span text:style-name="T7400">el</text:span><text:span text:style-name="T7401"><text:s/></text:span><text:span text:style-name="T7402">acto</text:span><text:span text:style-name="T7403"><text:s/></text:span><text:span text:style-name="T7404">rectificado,</text:span><text:span text:style-name="T7405"><text:s/></text:span><text:span text:style-name="T7406">sin</text:span><text:span text:style-name="T7407"><text:s/></text:span>que<text:span text:style-name="T7408"><text:s/></text:span>pueda<text:span text:style-name="T7409"><text:s/></text:span><text:span text:style-name="T7410">la</text:span><text:span text:style-name="T7411"><text:s/></text:span><text:span text:style-name="T7412">Administración,</text:span><text:span text:style-name="T7413"><text:s/></text:span>so<text:span text:style-name="T7414"><text:s/></text:span><text:span text:style-name="T7415">pretexto</text:span><text:span text:style-name="T7416"><text:s/></text:span><text:span text:style-name="T7417">de</text:span><text:span text:style-name="T7418"><text:s/></text:span>su<text:span text:style-name="T7419"><text:s/></text:span><text:span text:style-name="T7420">potestad</text:span><text:span text:style-name="T7421"><text:s/></text:span><text:span text:style-name="T7422">rectificatoria</text:span><text:span text:style-name="T7423"><text:s/></text:span><text:span text:style-name="T7424">de</text:span><text:span text:style-name="T7425"><text:s/></text:span><text:span text:style-name="T7426">oficio,</text:span><text:span text:style-name="T7427"><text:s/></text:span><text:span text:style-name="T7428">encubrir</text:span><text:span text:style-name="T7429"><text:s/></text:span><text:span text:style-name="T7430">una</text:span><text:s/><text:span text:style-name="T7431"><text:s/></text:span><text:span text:style-name="T7432">auténtica</text:span><text:span text:style-name="T7433"><text:s/></text:span><text:span text:style-name="T7434">revisión,</text:span><text:span text:style-name="T7435"><text:s/></text:span>y<text:span text:style-name="T7436"><text:s/></text:span>que<text:span text:style-name="T7437"><text:s/></text:span>se<text:span text:style-name="T7438"><text:s/></text:span>aplique<text:span text:style-name="T7439"><text:s/></text:span>con<text:span text:style-name="T7440"><text:s/></text:span><text:span text:style-name="T7441">profundo</text:span><text:span text:style-name="T7442"><text:s/></text:span><text:span text:style-name="T7443">criterio</text:span><text:span text:style-name="T7444"><text:s/></text:span><text:span text:style-name="T7445">restrictivo.</text:span><text:span text:style-name="T7446"><text:s/></text:span>En<text:span text:style-name="T7447"><text:s/></text:span><text:span text:style-name="T7448">este</text:span><text:span text:style-name="T7449"><text:s/></text:span>sentido<text:span text:style-name="T7450"><text:s/></text:span><text:span text:style-name="T7451">la</text:span><text:span text:style-name="T7452"><text:s/></text:span><text:span text:style-name="T7453">Sentencia</text:span><text:span text:style-name="T7454"><text:s/></text:span><text:span text:style-name="T7455">de</text:span><text:span text:style-name="T7456"><text:s/></text:span><text:span text:style-name="T7457">treinta</text:span><text:span text:style-name="T7458"><text:s/></text:span>y<text:span text:style-name="T7459"><text:s/></text:span>uno<text:span text:style-name="T7460"><text:s/></text:span><text:span text:style-name="T7461">de</text:span><text:span text:style-name="T7462"><text:s/></text:span>octubre<text:span text:style-name="T7463"><text:s/></text:span><text:span text:style-name="T7464">de</text:span><text:span text:style-name="T7465"><text:s/></text:span><text:span text:style-name="T7466">dos</text:span><text:span text:style-name="T7467"><text:s/></text:span>mil<text:span text:style-name="T7468"><text:s/></text:span><text:span text:style-name="T7469">expuso</text:span><text:span text:style-name="T7470"><text:s/></text:span>que<text:span text:style-name="T7471"><text:s/></text:span><text:span text:style-name="T7472">«no</text:span><text:span text:style-name="T7473"><text:s/></text:span><text:span text:style-name="T7474">puede,</text:span><text:span text:style-name="T7475"><text:s/></text:span>pues,<text:span text:style-name="T7476"><text:s/></text:span>calificarse<text:span text:style-name="T7477"><text:s/></text:span><text:span text:style-name="T7478">como</text:span><text:span text:style-name="T7479"><text:s/></text:span><text:span text:style-name="T7480">error</text:span><text:span text:style-name="T7481"><text:s/></text:span><text:span text:style-name="T7482">material</text:span><text:span text:style-name="T7483"><text:s/></text:span><text:span text:style-name="T7484">de</text:span><text:span text:style-name="T7485"><text:s/></text:span><text:span text:style-name="T7486">un</text:span><text:span text:style-name="T7487"><text:s/></text:span><text:span text:style-name="T7488">acto</text:span><text:span text:style-name="T7489"><text:s/></text:span><text:span text:style-name="T7490">administrativo,</text:span><text:span text:style-name="T7491"><text:s/></text:span>cuando<text:span text:style-name="T7492"><text:s/></text:span><text:span text:style-name="T7493">la</text:span><text:span text:style-name="T7494"><text:s/></text:span>rectificación<text:span text:style-name="T7495"><text:s/></text:span><text:span text:style-name="T7496">del</text:span><text:span text:style-name="T7497"><text:s/></text:span>mismo,<text:span text:style-name="T7498"><text:s/></text:span><text:span text:style-name="T7499">implique</text:span><text:span text:style-name="T7500"><text:s/></text:span><text:span text:style-name="T7501">un</text:span><text:span text:style-name="T7502"><text:s/></text:span>juicio<text:span text:style-name="T7503"><text:s/></text:span><text:span text:style-name="T7504">valorativo,</text:span><text:span text:style-name="T7505"><text:s/></text:span>o<text:span text:style-name="T7506"><text:s/></text:span><text:span text:style-name="T7507">cuando</text:span><text:span text:style-name="T7508"><text:s/></text:span><text:span text:style-name="T7509">represente</text:span><text:span text:style-name="T7510"><text:s/></text:span><text:span text:style-name="T7511">claramente</text:span><text:span text:style-name="T7512"><text:s/></text:span>una<text:span text:style-name="T7513"><text:s/></text:span><text:span text:style-name="T7514">alteración</text:span><text:span text:style-name="T7515"><text:s/></text:span>del<text:span text:style-name="T7516"><text:s/></text:span>sentido<text:span text:style-name="T7517"><text:s/></text:span>del<text:span text:style-name="T7518"><text:s/></text:span>acto,<text:span text:style-name="T7519"><text:s/></text:span><text:span text:style-name="T7520">de</text:span><text:span text:style-name="T7521"><text:s/></text:span>tal<text:span text:style-name="T7522"><text:s/></text:span>modo<text:span text:style-name="T7523"><text:s/></text:span><text:span text:style-name="T7524">que</text:span><text:span text:style-name="T7525"><text:s/></text:span>si<text:span text:style-name="T7526"><text:s/></text:span><text:span text:style-name="T7527">la</text:span><text:span text:style-name="T7528"><text:s/></text:span><text:span text:style-name="T7529">rectificación</text:span><text:span text:style-name="T7530"><text:s/></text:span><text:span text:style-name="T7531">implica</text:span><text:span text:style-name="T7532"><text:s/></text:span><text:span text:style-name="T7533">en</text:span><text:span text:style-name="T7534"><text:s/></text:span>realidad,<text:span text:style-name="T7535"><text:s/></text:span><text:span text:style-name="T7536">un</text:span><text:span text:style-name="T7537"><text:s/></text:span><text:span text:style-name="T7538">sentido</text:span><text:span text:style-name="T7539"><text:s/></text:span>y<text:span text:style-name="T7540"><text:s/></text:span>alcance<text:span text:style-name="T7541"><text:s/></text:span><text:span text:style-name="T7542">contrario</text:span><text:span text:style-name="T7543"><text:s/></text:span>o<text:span text:style-name="T7544"><text:s/></text:span><text:span text:style-name="T7545">diferente</text:span><text:span text:style-name="T7546"><text:s/></text:span>del<text:span text:style-name="T7547"><text:s/></text:span>acto<text:span text:style-name="T7548"><text:s/></text:span><text:span text:style-name="T7549">originario,</text:span><text:span text:style-name="T7550"><text:s/></text:span><text:span text:style-name="T7551">modificando</text:span><text:span text:style-name="T7552"><text:s/></text:span>su<text:span text:style-name="T7553"><text:s/></text:span><text:span text:style-name="T7554">contenido</text:span><text:span text:style-name="T7555"><text:s/></text:span><text:span text:style-name="T7556">en</text:span><text:span text:style-name="T7557"><text:s/></text:span>la<text:span text:style-name="T7558"><text:s/></text:span>descripción<text:span text:style-name="T7559"><text:s/></text:span>y<text:span text:style-name="T7560"><text:s/></text:span><text:span text:style-name="T7561">valoración</text:span><text:span text:style-name="T7562"><text:s/></text:span><text:span text:style-name="T7563">de</text:span><text:span text:style-name="T7564"><text:s/></text:span>datos,<text:span text:style-name="T7565"><text:s/></text:span>la<text:span text:style-name="T7566"><text:s/></text:span><text:span text:style-name="T7567">rectificación</text:span><text:span text:style-name="T7568"><text:s/></text:span>se<text:span text:style-name="T7569"><text:s/></text:span><text:span text:style-name="T7570">convierte</text:span><text:span text:style-name="T7571"><text:s/></text:span><text:span text:style-name="T7572">en</text:span><text:span text:style-name="T7573"><text:s/></text:span>realidad<text:span text:style-name="T7574"><text:s/></text:span><text:span text:style-name="T7575">en</text:span><text:span text:style-name="T7576"><text:s/></text:span>revocación<text:span text:style-name="T7577"><text:s/></text:span><text:span text:style-name="T7578">de</text:span><text:span text:style-name="T7579"><text:s/></text:span>oficio<text:span text:style-name="T7580"><text:s/></text:span>que<text:span text:style-name="T7581"><text:s/></text:span>requiere<text:span text:style-name="T7582"><text:s/></text:span><text:span text:style-name="T7583">el</text:span><text:span text:style-name="T7584"><text:s/></text:span><text:span text:style-name="T7585">procedimiento</text:span><text:span text:style-name="T7586"><text:s/></text:span>especifico<text:span text:style-name="T7587"><text:s/></text:span><text:span text:style-name="T7588">de</text:span><text:span text:style-name="T7589"><text:s/></text:span>los<text:span text:style-name="T7590"><text:s/></text:span><text:span text:style-name="T7591">arts.</text:span><text:span text:style-name="T7592"><text:s/></text:span>109<text:span text:style-name="T7593"><text:s/></text:span>y</text:p>
      <text:soft-page-break/>
      <text:p text:style-name="P7594"><draw:frame draw:z-index="1480" draw:id="id49" draw:style-name="a49" draw:name="Text Box 5" text:anchor-type="paragraph" svg:x="0.09653in" svg:y="4.20486in" svg:width="0.26389in" svg:height="1.65625in" style:rel-width="scale" style:rel-height="scale"><draw:text-box><text:p text:style-name="P7599"><text:span text:style-name="T7600">2.Firmante: GARCÍA MARTÍNEZ, DOLORES ALICIA</text:span></text:p><text:p text:style-name="P7601"><text:span text:style-name="T7602">Puesto: Presidenta del Cabildo de Fuerteventura Fecha Firma: 12/02/2025 12:01:54</text:span></text:p></draw:text-box><svg:title/><svg:desc/></draw:frame><draw:frame draw:z-index="1504" draw:id="id50" draw:style-name="a50" draw:name="Text Box 4" text:anchor-type="paragraph" svg:x="0.09653in" svg:y="1.11042in" svg:width="0.26389in" svg:height="1.97361in" style:rel-width="scale" style:rel-height="scale"><draw:text-box><text:p text:style-name="P7603"><text:span text:style-name="T7604">1.Firmante: ALONSO FALCÓN, VÍCTOR MODESTO</text:span></text:p><text:p text:style-name="P7605"><text:span text:style-name="T7606">Puesto: Consejero-Secretario del Consejo de Gobierno Insular Fecha Firma: 12/02/2025 11:52:59</text:span></text:p></draw:text-box><svg:title/><svg:desc/></draw:frame><text:span text:style-name="T7607">110</text:span><text:span text:style-name="T7608"><text:s/></text:span><text:span text:style-name="T7609">de</text:span><text:span text:style-name="T7610"><text:s/></text:span><text:span text:style-name="T7611">la</text:span><text:span text:style-name="T7612"><text:s/></text:span><text:span text:style-name="T7613">Ley</text:span><text:span text:style-name="T7614"><text:s/></text:span><text:span text:style-name="T7615">de</text:span><text:span text:style-name="T7616"><text:s/></text:span>Procedimiento<text:span text:style-name="T7617"><text:s/></text:span><text:span text:style-name="T7618">Administrativo</text:span><text:span text:style-name="T7619"><text:s/></text:span>,<text:span text:style-name="T7620"><text:s/></text:span>sentencias<text:span text:style-name="T7621"><text:s/></text:span><text:span text:style-name="T7622">del</text:span><text:span text:style-name="T7623"><text:s/></text:span>Tribunal<text:span text:style-name="T7624"><text:s/></text:span>Supremo<text:span text:style-name="T7625"><text:s/></text:span><text:span text:style-name="T7626">de</text:span><text:span text:style-name="T7627"><text:s/></text:span><text:span text:style-name="T7628">27</text:span><text:span text:style-name="T7629"><text:s/></text:span><text:span text:style-name="T7630">de</text:span><text:span text:style-name="T7631"><text:s/></text:span><text:span text:style-name="T7632">febrero</text:span><text:span text:style-name="T7633"><text:s/></text:span>)<text:span text:style-name="T7634"><text:s/></text:span>y<text:span text:style-name="T7635"><text:s/></text:span><text:span text:style-name="T7636">25</text:span><text:span text:style-name="T7637"><text:s/></text:span><text:span text:style-name="T7638">de</text:span><text:span text:style-name="T7639"><text:s/></text:span>mayo<text:span text:style-name="T7640"><text:s/></text:span><text:span text:style-name="T7641">de</text:span><text:span text:style-name="T7642"><text:s/></text:span><text:span text:style-name="T7643">1990</text:span><text:span text:style-name="T7644"><text:s/></text:span>,<text:span text:style-name="T7645"><text:s/></text:span><text:span text:style-name="T7646">16</text:span><text:span text:style-name="T7647"><text:s/></text:span><text:span text:style-name="T7648">de<text:s/></text:span>noviembre<text:span text:style-name="T7649"><text:s/></text:span><text:span text:style-name="T7650">de</text:span><text:span text:style-name="T7651"><text:s/></text:span><text:span text:style-name="T7652">1998</text:span><text:span text:style-name="T7653"><text:s/></text:span>)<text:span text:style-name="T7654"><text:s/></text:span>y<text:span text:style-name="T7655"><text:s/></text:span>9<text:span text:style-name="T7656"><text:s/></text:span><text:span text:style-name="T7657">de</text:span><text:span text:style-name="T7658"><text:s/></text:span>diciembre<text:span text:style-name="T7659"><text:s/></text:span><text:span text:style-name="T7660">de</text:span><text:span text:style-name="T7661"><text:s/></text:span><text:span text:style-name="T7662">1999</text:span><text:span text:style-name="T7663"><text:s/></text:span>»."</text:p>
      <text:p text:style-name="P7664"/>
      <text:p text:style-name="P7665">Tal<text:span text:style-name="T7666"><text:s/></text:span>y<text:span text:style-name="T7667"><text:s/></text:span><text:span text:style-name="T7668">como</text:span><text:span text:style-name="T7669"><text:s/></text:span>se<text:span text:style-name="T7670"><text:s/></text:span><text:span text:style-name="T7671">ha</text:span><text:span text:style-name="T7672"><text:s/></text:span><text:span text:style-name="T7673">expuesto</text:span><text:span text:style-name="T7674"><text:s/></text:span><text:span text:style-name="T7675">en</text:span><text:span text:style-name="T7676"><text:s/></text:span><text:span text:style-name="T7677">el</text:span><text:span text:style-name="T7678"><text:s/></text:span>antecedente<text:span text:style-name="T7679"><text:s/></text:span><text:span text:style-name="T7680">de</text:span><text:span text:style-name="T7681"><text:s/></text:span>hecho<text:span text:style-name="T7682"><text:s/></text:span><text:span text:style-name="T7683">de</text:span><text:span text:style-name="T7684"><text:s/></text:span><text:span text:style-name="T7685">la</text:span><text:span text:style-name="T7686"><text:s/></text:span><text:span text:style-name="T7687">presente</text:span><text:span text:style-name="T7688"><text:s/></text:span>resolución,<text:span text:style-name="T7689"><text:s/></text:span><text:span text:style-name="T7690">concurren</text:span><text:span text:style-name="T7691"><text:s/></text:span><text:span text:style-name="T7692">en</text:span><text:span text:style-name="T7693"><text:s/></text:span><text:span text:style-name="T7694">este</text:span><text:span text:style-name="T7695"><text:s/></text:span><text:span text:style-name="T7696">supuesto</text:span><text:span text:style-name="T7697"><text:s/></text:span><text:span text:style-name="T7698">las</text:span><text:span text:style-name="T7699"><text:s/></text:span><text:span text:style-name="T7700">distintas</text:span><text:span text:style-name="T7701"><text:s/></text:span><text:span text:style-name="T7702">notas</text:span><text:span text:style-name="T7703"><text:s/></text:span><text:span text:style-name="T7704">caracterizadoras</text:span><text:span text:style-name="T7705"><text:s/></text:span><text:span text:style-name="T7706">de</text:span><text:span text:style-name="T7707"><text:s/></text:span><text:span text:style-name="T7708">este</text:span><text:span text:style-name="T7709"><text:s/></text:span><text:span text:style-name="T7710">tipo</text:span><text:span text:style-name="T7711"><text:s/></text:span><text:span text:style-name="T7712">de</text:span><text:span text:style-name="T7713"><text:s/></text:span><text:span text:style-name="T7714">errores</text:span><text:span text:style-name="T7715"><text:s/></text:span>lo<text:span text:style-name="T7716"><text:s/></text:span><text:span text:style-name="T7717">que</text:span><text:span text:style-name="T7718"><text:s/></text:span><text:span text:style-name="T7719">habilita</text:span><text:span text:style-name="T7720"><text:s/></text:span><text:span text:style-name="T7721">al</text:span><text:span text:style-name="T7722"><text:s/></text:span><text:span text:style-name="T7723">órgano</text:span><text:span text:style-name="T7724"><text:s/></text:span>que<text:span text:style-name="T7725"><text:s/></text:span>lo<text:span text:style-name="T7726"><text:s/></text:span>dictó<text:span text:style-name="T7727"><text:s/></text:span>a<text:span text:style-name="T7728"><text:s/></text:span><text:span text:style-name="T7729">proceder</text:span><text:span text:style-name="T7730"><text:s/></text:span>a<text:span text:style-name="T7731"><text:s/></text:span>su<text:span text:style-name="T7732"><text:s/></text:span><text:span text:style-name="T7733">rectificación</text:span><text:span text:style-name="T7734"><text:s/></text:span><text:span text:style-name="T7735">por</text:span><text:span text:style-name="T7736"><text:s/></text:span>esta<text:span text:style-name="T7737"><text:s/></text:span><text:span text:style-name="T7738">vía.</text:span></text:p>
      <text:p text:style-name="P7739"/>
      <text:p text:style-name="P7740"><text:span text:style-name="T7741">Por</text:span><text:span text:style-name="T7742"><text:s/></text:span><text:span text:style-name="T7743">lo</text:span><text:span text:style-name="T7744"><text:s/></text:span><text:span text:style-name="T7745">que</text:span><text:span text:style-name="T7746"><text:s/></text:span><text:span text:style-name="T7747">se</text:span><text:span text:style-name="T7748"><text:s/></text:span><text:span text:style-name="T7749">informa</text:span><text:span text:style-name="T7750"><text:s/></text:span><text:span text:style-name="T7751">de</text:span><text:span text:style-name="T7752"><text:s/></text:span><text:span text:style-name="T7753">La</text:span><text:span text:style-name="T7754"><text:s/></text:span><text:span text:style-name="T7755">necesidad</text:span><text:span text:style-name="T7756"><text:s/></text:span><text:span text:style-name="T7757">de</text:span><text:span text:style-name="T7758"><text:s/></text:span><text:span text:style-name="T7759">efectuar</text:span><text:span text:style-name="T7760"><text:s/></text:span><text:span text:style-name="T7761">la</text:span><text:span text:style-name="T7762"><text:s/></text:span><text:span text:style-name="T7763">corrección</text:span><text:span text:style-name="T7764"><text:s/></text:span>del<text:span text:style-name="T7765"><text:s/></text:span><text:span text:style-name="T7766">párrafo</text:span><text:span text:style-name="T7767"><text:s/></text:span>primero<text:span text:style-name="T7768"><text:s/></text:span><text:span text:style-name="T7769">del</text:span><text:span text:style-name="T7770"><text:s/></text:span><text:span text:style-name="T7771">del</text:span><text:span text:style-name="T7772"><text:s/></text:span><text:span text:style-name="T7773">punto</text:span><text:span text:style-name="T7774"><text:s/></text:span><text:span text:style-name="T7775">10<text:s/></text:span>del<text:span text:style-name="T7776"><text:s/></text:span>Acuerdo<text:span text:style-name="T7777"><text:s/></text:span>del<text:span text:style-name="T7778"><text:s/></text:span>Consejo<text:span text:style-name="T7779"><text:s/>de</text:span><text:span text:style-name="T7780"><text:s/></text:span>Gobierno<text:span text:style-name="T7781"><text:s/>Insular</text:span><text:span text:style-name="T7782"><text:s/></text:span><text:span text:style-name="T7783">de esta Corporación</text:span><text:span text:style-name="T7784"><text:s/></text:span><text:span text:style-name="T7785">adoptado,<text:s/></text:span><text:span text:style-name="T7786">en</text:span><text:span text:style-name="T7787"><text:s/></text:span>fecha<text:span text:style-name="T7788"><text:s/></text:span><text:span text:style-name="T7789">23</text:span><text:span text:style-name="T7790"><text:s/></text:span><text:span text:style-name="T7791">de</text:span><text:span text:style-name="T7792"><text:s/></text:span><text:span text:style-name="T7793">abril</text:span><text:span text:style-name="T7794"><text:s/></text:span><text:span text:style-name="T7795">de</text:span><text:span text:style-name="T7796"><text:s/></text:span><text:span text:style-name="T7797">2024,</text:span><text:span text:style-name="T7798"><text:s/></text:span>punto<text:span text:style-name="T7799"><text:s/></text:span><text:span text:style-name="T7800">10.</text:span><text:span text:style-name="T7801"><text:s/></text:span>EXPEDIENTE<text:span text:style-name="T7802"><text:s/></text:span><text:span text:style-name="T7803">2023/35809</text:span><text:span text:style-name="T7804"><text:s/></text:span>ENCARGO<text:span text:style-name="T7805"><text:s/></text:span>DEL<text:span text:style-name="T7806"><text:s/></text:span><text:span text:style-name="T7807">SERVICIO</text:span><text:span text:style-name="T7808"><text:s/></text:span>PARA</text:p>
      <text:p text:style-name="P7809"><text:span text:style-name="T7810">LA</text:span><text:span text:style-name="T7811"><text:s/></text:span>GESTIÓN<text:span text:style-name="T7812"><text:s/></text:span>INTEGRAL<text:span text:style-name="T7813"><text:s/></text:span>DE<text:span text:style-name="T7814"><text:s/></text:span><text:span text:style-name="T7815">LA</text:span><text:span text:style-name="T7816"><text:s/></text:span>FLORA<text:span text:style-name="T7817"><text:s/></text:span>Y<text:span text:style-name="T7818"><text:s/></text:span>FAUNA<text:span text:style-name="T7819"><text:s/></text:span>A<text:span text:style-name="T7820"><text:s/></text:span>GESPLAN,<text:span text:style-name="T7821"><text:s/></text:span><text:span text:style-name="T7822">de</text:span><text:span text:style-name="T7823"><text:s/></text:span><text:span text:style-name="T7824">tal</text:span><text:span text:style-name="T7825"><text:s/></text:span>manera<text:span text:style-name="T7826"><text:s/></text:span>que<text:span text:style-name="T7827"><text:s/></text:span>se<text:span text:style-name="T7828"><text:s/></text:span>recoja<text:span text:style-name="T7829"><text:s/></text:span><text:span text:style-name="T7830">una</text:span><text:span text:style-name="T7831"><text:s/></text:span><text:span text:style-name="T7832">duración</text:span><text:span text:style-name="T7833"><text:s/></text:span><text:span text:style-name="T7834">de</text:span><text:span text:style-name="T7835"><text:s/></text:span><text:span text:style-name="T7836">tres</text:span><text:span text:style-name="T7837"><text:s/></text:span>años,<text:span text:style-name="T7838"><text:s/></text:span>con<text:span text:style-name="T7839"><text:s/></text:span><text:span text:style-name="T7840">posibilidad</text:span><text:span text:style-name="T7841"><text:s/></text:span><text:span text:style-name="T7842">de</text:span><text:span text:style-name="T7843"><text:s/></text:span>ser<text:span text:style-name="T7844"><text:s/></text:span><text:span text:style-name="T7845">prorrogable</text:span><text:span text:style-name="T7846"><text:s/></text:span><text:span text:style-name="T7847">hasta</text:span><text:span text:style-name="T7848"><text:s/></text:span><text:span text:style-name="T7849">otro</text:span><text:span text:style-name="T7850"><text:s/></text:span><text:span text:style-name="T7851">año</text:span><text:span text:style-name="T7852"><text:s/></text:span><text:span text:style-name="T7853">más.</text:span></text:p>
      <text:p text:style-name="P7854"/>
      <text:p text:style-name="P7855"><text:span text:style-name="T7856">Habiendo</text:span><text:span text:style-name="T7857"><text:s/></text:span>tenido<text:span text:style-name="T7858"><text:s/></text:span><text:span text:style-name="T7859">en</text:span><text:span text:style-name="T7860"><text:s/></text:span>cuenta<text:span text:style-name="T7861"><text:s/></text:span><text:span text:style-name="T7862">en</text:span><text:span text:style-name="T7863"><text:s/></text:span><text:span text:style-name="T7864">el</text:span><text:span text:style-name="T7865"><text:s/></text:span><text:span text:style-name="T7866">expediente</text:span><text:span text:style-name="T7867"><text:s/></text:span>que<text:span text:style-name="T7868"><text:s/></text:span>sirve<text:span text:style-name="T7869"><text:s/></text:span><text:span text:style-name="T7870">de</text:span><text:span text:style-name="T7871"><text:s/></text:span><text:span text:style-name="T7872">base</text:span><text:span text:style-name="T7873"><text:s/></text:span>a<text:span text:style-name="T7874"><text:s/></text:span><text:span text:style-name="T7875">la</text:span><text:span text:style-name="T7876"><text:s/></text:span><text:span text:style-name="T7877">presente</text:span><text:span text:style-name="T7878"><text:s/></text:span><text:span text:style-name="T7879">propuesta</text:span><text:span text:style-name="T7880"><text:s/></text:span><text:span text:style-name="T7881">el</text:span><text:span text:style-name="T7882"><text:s/></text:span><text:span text:style-name="T7883">procedimiento</text:span><text:span text:style-name="T7884"><text:s/></text:span>legalmente<text:span text:style-name="T7885"><text:s/></text:span><text:span text:style-name="T7886">establecido,</text:span><text:span text:style-name="T7887"><text:s/></text:span><text:span text:style-name="T7888">SE</text:span><text:span text:style-name="T7889"><text:s/></text:span>FORMULA<text:span text:style-name="T7890"><text:s/></text:span><text:span text:style-name="T7891">LA</text:span><text:span text:style-name="T7892"><text:s/></text:span>SIGUIENTE<text:span text:style-name="T7893"><text:s/></text:span>PROPUESTA.</text:p>
      <text:p text:style-name="P7894"/>
      <text:p text:style-name="P7895">A<text:span text:style-name="T7896"><text:s/></text:span><text:span text:style-name="T7897">la</text:span><text:span text:style-name="T7898"><text:s/></text:span><text:span text:style-name="T7899">vista</text:span><text:span text:style-name="T7900"><text:s/></text:span><text:span text:style-name="T7901">de</text:span><text:span text:style-name="T7902"><text:s/></text:span>cuanto<text:span text:style-name="T7903"><text:s/></text:span><text:span text:style-name="T7904">antecede,</text:span><text:span text:style-name="T7905"><text:s/></text:span><text:span text:style-name="T7906">el</text:span><text:span text:style-name="T7907"><text:s/></text:span>Consejo<text:span text:style-name="T7908"><text:s/></text:span><text:span text:style-name="T7909">de</text:span><text:span text:style-name="T7910"><text:s/></text:span>Gobierno<text:span text:style-name="T7911"><text:s/></text:span>Insular<text:span text:style-name="T7912"><text:s/></text:span><text:span text:style-name="T7913">por</text:span><text:span text:style-name="T7914"><text:s/></text:span>unanimidad<text:span text:style-name="T7915"><text:s/></text:span><text:span text:style-name="T7916">de</text:span><text:span text:style-name="T7917"><text:s/></text:span><text:span text:style-name="T7918">todos</text:span><text:span text:style-name="T7919"><text:s/></text:span>los<text:span text:style-name="T7920"><text:s/></text:span>miembros<text:span text:style-name="T7921"><text:s/></text:span><text:span text:style-name="T7922">presentes,</text:span><text:span text:style-name="T7923"><text:s/></text:span><text:span text:style-name="T7924">ACUERDA:</text:span></text:p>
      <text:p text:style-name="P7925"/>
      <text:p text:style-name="P7926"><text:span text:style-name="T7927">PRIMERO.</text:span><text:span text:style-name="T7928"><text:s/></text:span><text:span text:style-name="T7929">-</text:span><text:span text:style-name="T7930"><text:s/></text:span><text:span text:style-name="T7931">En</text:span><text:span text:style-name="T7932"><text:s/></text:span><text:span text:style-name="T7933">donde</text:span><text:span text:style-name="T7934"><text:s/></text:span><text:span text:style-name="T7935">dice</text:span><text:span text:style-name="T7936"><text:s/></text:span><text:span text:style-name="T7937">“</text:span><text:span text:style-name="T7938">PRIMERO.-</text:span><text:span text:style-name="T7939"><text:s/></text:span><text:span text:style-name="T7940">Encargar</text:span><text:span text:style-name="T7941"><text:s/></text:span><text:span text:style-name="T7942">a</text:span><text:span text:style-name="T7943"><text:s/></text:span><text:span text:style-name="T7944">la</text:span><text:span text:style-name="T7945"><text:s/></text:span><text:span text:style-name="T7946">entidad</text:span><text:span text:style-name="T7947"><text:s/></text:span><text:span text:style-name="T7948">GESTION</text:span><text:span text:style-name="T7949"><text:s/></text:span><text:span text:style-name="T7950">Y</text:span><text:span text:style-name="T7951"><text:s/></text:span><text:span text:style-name="T7952">PLANEAMIENTO</text:span><text:span text:style-name="T7953"><text:s/></text:span><text:span text:style-name="T7954">TERRITORIAL</text:span><text:span text:style-name="T7955"><text:s/></text:span><text:span text:style-name="T7956">Y</text:span><text:span text:style-name="T7957"><text:s/></text:span><text:span text:style-name="T7958">MEDIOAMBIENTAL,</text:span><text:span text:style-name="T7959"><text:s/></text:span><text:span text:style-name="T7960">S.A.</text:span><text:span text:style-name="T7961"><text:s/></text:span><text:span text:style-name="T7962">(GESPLAN),</text:span><text:span text:style-name="T7963"><text:s/></text:span><text:span text:style-name="T7964">con</text:span><text:span text:style-name="T7965"><text:s/></text:span><text:span text:style-name="T7966">CIF</text:span><text:span text:style-name="T7967"><text:s/></text:span><text:span text:style-name="T7968">A-38279972</text:span><text:span text:style-name="T7969"><text:s/></text:span><text:span text:style-name="T7970">la</text:span><text:span text:style-name="T7971"><text:s/></text:span><text:span text:style-name="T7972">ejecución</text:span><text:span text:style-name="T7973"><text:s/></text:span><text:span text:style-name="T7974">del</text:span></text:p>
      <text:p text:style-name="P7975"><text:span text:style-name="T7976">encargo</text:span><text:span text:style-name="T7977"><text:s/></text:span><text:span text:style-name="T7978">denominado</text:span><text:span text:style-name="T7979"><text:s/></text:span><text:span text:style-name="T7980">“GESTIÓN</text:span><text:span text:style-name="T7981"><text:s/></text:span><text:span text:style-name="T7982">INTEGRAL</text:span><text:span text:style-name="T7983"><text:s/></text:span><text:span text:style-name="T7984">DE</text:span><text:span text:style-name="T7985"><text:s/></text:span><text:span text:style-name="T7986">LA</text:span><text:span text:style-name="T7987"><text:s/></text:span><text:span text:style-name="T7988">FLORA</text:span><text:span text:style-name="T7989"><text:s/></text:span><text:span text:style-name="T7990">Y</text:span><text:span text:style-name="T7991"><text:s/></text:span><text:span text:style-name="T7992">FAUNA</text:span><text:span text:style-name="T7993"><text:s/></text:span><text:span text:style-name="T7994">SILVESTRE”,</text:span><text:span text:style-name="T7995"><text:s/></text:span><text:span text:style-name="T7996">con</text:span><text:span text:style-name="T7997"><text:s/></text:span><text:span text:style-name="T7998">una</text:span><text:span text:style-name="T7999"><text:s/></text:span><text:span text:style-name="T8000">duración</text:span><text:span text:style-name="T8001"><text:s/></text:span><text:span text:style-name="T8002">de</text:span><text:span text:style-name="T8003"><text:s/></text:span><text:span text:style-name="T8004">dos</text:span><text:span text:style-name="T8005"><text:s/></text:span><text:span text:style-name="T8006">(3)</text:span><text:span text:style-name="T8007"><text:s/></text:span><text:span text:style-name="T8008">años,</text:span><text:span text:style-name="T8009"><text:s/></text:span><text:span text:style-name="T8010">con</text:span><text:span text:style-name="T8011"><text:s/></text:span><text:span text:style-name="T8012">posibilidad</text:span><text:span text:style-name="T8013"><text:s/></text:span><text:span text:style-name="T8014">de</text:span><text:span text:style-name="T8015"><text:s/></text:span><text:span text:style-name="T8016">ser</text:span><text:span text:style-name="T8017"><text:s/></text:span><text:span text:style-name="T8018">prorrogable</text:span><text:span text:style-name="T8019"><text:s/></text:span><text:span text:style-name="T8020">hasta</text:span><text:span text:style-name="T8021"><text:s/></text:span><text:span text:style-name="T8022">otro</text:span><text:span text:style-name="T8023"><text:s/></text:span><text:span text:style-name="T8024">año</text:span><text:span text:style-name="T8025"><text:s/></text:span><text:span text:style-name="T8026">más,</text:span><text:span text:style-name="T8027"><text:s/></text:span><text:span text:style-name="T8028">y</text:span><text:span text:style-name="T8029"><text:s/></text:span><text:span text:style-name="T8030">un</text:span><text:span text:style-name="T8031"><text:s/></text:span><text:span text:style-name="T8032">precio</text:span><text:span text:style-name="T8033"><text:s/></text:span><text:span text:style-name="T8034">que</text:span><text:span text:style-name="T8035"><text:s/></text:span><text:span text:style-name="T8036">asciende</text:span><text:span text:style-name="T8037"><text:s/></text:span><text:span text:style-name="T8038">a</text:span><text:span text:style-name="T8039"><text:s/></text:span><text:span text:style-name="T8040">la</text:span><text:span text:style-name="T8041"><text:s/></text:span><text:span text:style-name="T8042">cantidad</text:span><text:span text:style-name="T8043"><text:s/></text:span><text:span text:style-name="T8044">de</text:span><text:span text:style-name="T8045"><text:s/></text:span><text:span text:style-name="T8046">UN</text:span><text:span text:style-name="T8047"><text:s/></text:span><text:span text:style-name="T8048">MILLÓN</text:span><text:span text:style-name="T8049"><text:s/></text:span><text:span text:style-name="T8050">NOVECIENTOS</text:span><text:span text:style-name="T8051"><text:s/></text:span><text:span text:style-name="T8052">VEINTICUATRO</text:span><text:span text:style-name="T8053"><text:s/></text:span><text:span text:style-name="T8054">MIL</text:span><text:span text:style-name="T8055"><text:s/></text:span><text:span text:style-name="T8056">TRESCIENTOS</text:span><text:span text:style-name="T8057"><text:s/></text:span><text:span text:style-name="T8058">VEINTIDOS</text:span><text:span text:style-name="T8059"><text:s/></text:span><text:span text:style-name="T8060">EUROS</text:span><text:span text:style-name="T8061"><text:s/></text:span><text:span text:style-name="T8062">CON</text:span><text:span text:style-name="T8063"><text:s/></text:span><text:span text:style-name="T8064">OCHENTA</text:span><text:span text:style-name="T8065"><text:s/></text:span><text:span text:style-name="T8066">Y</text:span><text:span text:style-name="T8067"><text:s/></text:span><text:span text:style-name="T8068">DOS</text:span><text:span text:style-name="T8069"><text:s/></text:span><text:span text:style-name="T8070">CÉNTIMOS</text:span><text:span text:style-name="T8071"><text:s/></text:span><text:span text:style-name="T8072">(1.924.322,82</text:span><text:span text:style-name="T8073"><text:s/></text:span><text:span text:style-name="T8074">€)</text:span></text:p>
      <text:p text:style-name="P8075"><text:span text:style-name="T8076">por</text:span><text:span text:style-name="T8077"><text:s/></text:span><text:span text:style-name="T8078">tres</text:span><text:span text:style-name="T8079"><text:s/></text:span><text:span text:style-name="T8080">años,</text:span><text:span text:style-name="T8081"><text:s/></text:span><text:span text:style-name="T8082">cantidad</text:span><text:span text:style-name="T8083"><text:s/></text:span><text:span text:style-name="T8084">que incluye</text:span><text:span text:style-name="T8085"><text:s/></text:span><text:span text:style-name="T8086">todo</text:span><text:span text:style-name="T8087"><text:s/></text:span><text:span text:style-name="T8088">tipo</text:span><text:span text:style-name="T8089"><text:s/></text:span><text:span text:style-name="T8090">de</text:span><text:span text:style-name="T8091"><text:s/></text:span><text:span text:style-name="T8092">gastos</text:span><text:span text:style-name="T8093"><text:s/></text:span><text:span text:style-name="T8094">e</text:span><text:span text:style-name="T8095"><text:s/></text:span><text:span text:style-name="T8096">impuestos</text:span><text:span text:style-name="T8097"><text:s/></text:span><text:span text:style-name="T8098">que</text:span><text:span text:style-name="T8099"><text:s/></text:span><text:span text:style-name="T8100">puedan</text:span><text:span text:style-name="T8101"><text:s/></text:span><text:span text:style-name="T8102">repercutirse</text:span><text:span text:style-name="T8103"><text:s/></text:span><text:span text:style-name="T8104">en</text:span><text:span text:style-name="T8105"><text:s/></text:span><text:span text:style-name="T8106">el</text:span><text:span text:style-name="T8107"><text:s/></text:span><text:span text:style-name="T8108">encargo.</text:span></text:p>
      <text:p text:style-name="P8109"/>
      <text:p text:style-name="P8110"><text:span text:style-name="T8111">No</text:span><text:span text:style-name="T8112"><text:s/></text:span><text:span text:style-name="T8113">es</text:span><text:span text:style-name="T8114"><text:s/></text:span><text:span text:style-name="T8115">de</text:span><text:span text:style-name="T8116"><text:s/></text:span><text:span text:style-name="T8117">aplicación</text:span><text:span text:style-name="T8118"><text:s/></text:span><text:span text:style-name="T8119">el</text:span><text:span text:style-name="T8120"><text:s/></text:span><text:span text:style-name="T8121">Impuesto</text:span><text:span text:style-name="T8122"><text:s/></text:span><text:span text:style-name="T8123">General</text:span><text:span text:style-name="T8124"><text:s/></text:span><text:span text:style-name="T8125">Indirecto</text:span><text:span text:style-name="T8126"><text:s/></text:span><text:span text:style-name="T8127">Canario</text:span><text:span text:style-name="T8128"><text:s/></text:span><text:span text:style-name="T8129">(IGIC)</text:span><text:span text:style-name="T8130"><text:s/></text:span><text:span text:style-name="T8131">en</text:span><text:span text:style-name="T8132"><text:s/></text:span><text:span text:style-name="T8133">virtud</text:span><text:span text:style-name="T8134"><text:s/></text:span><text:span text:style-name="T8135">de</text:span><text:span text:style-name="T8136"><text:s/></text:span><text:span text:style-name="T8137">la</text:span><text:span text:style-name="T8138"><text:s/></text:span><text:span text:style-name="T8139">Ley</text:span><text:span text:style-name="T8140"><text:s/></text:span><text:span text:style-name="T8141">28/2014,</text:span><text:span text:style-name="T8142"><text:s/></text:span><text:span text:style-name="T8143">de</text:span><text:span text:style-name="T8144"><text:s/></text:span><text:span text:style-name="T8145">27</text:span><text:span text:style-name="T8146"><text:s/></text:span><text:span text:style-name="T8147">de</text:span><text:span text:style-name="T8148"><text:s/></text:span><text:span text:style-name="T8149">noviembre,</text:span><text:span text:style-name="T8150"><text:s/></text:span><text:span text:style-name="T8151">por</text:span><text:span text:style-name="T8152"><text:s/></text:span><text:span text:style-name="T8153">la</text:span><text:span text:style-name="T8154"><text:s/></text:span><text:span text:style-name="T8155">que</text:span><text:span text:style-name="T8156"><text:s/></text:span><text:span text:style-name="T8157">modifica,</text:span><text:span text:style-name="T8158"><text:s/></text:span><text:span text:style-name="T8159">entre</text:span><text:span text:style-name="T8160"><text:s/></text:span><text:span text:style-name="T8161">otras,</text:span><text:span text:style-name="T8162"><text:s/></text:span><text:span text:style-name="T8163">la</text:span><text:span text:style-name="T8164"><text:s/></text:span><text:span text:style-name="T8165">Ley</text:span><text:span text:style-name="T8166"><text:s/></text:span><text:span text:style-name="T8167">20/1991,</text:span><text:span text:style-name="T8168"><text:s/></text:span><text:span text:style-name="T8169">de</text:span><text:span text:style-name="T8170"><text:s/></text:span><text:span text:style-name="T8171">7</text:span><text:span text:style-name="T8172"><text:s/></text:span><text:span text:style-name="T8173">de</text:span><text:span text:style-name="T8174"><text:s/></text:span><text:span text:style-name="T8175">junio,</text:span><text:span text:style-name="T8176"><text:s/></text:span><text:span text:style-name="T8177">de</text:span><text:span text:style-name="T8178"><text:s/></text:span><text:span text:style-name="T8179">modificación</text:span><text:span text:style-name="T8180"><text:s/></text:span><text:span text:style-name="T8181">de</text:span><text:span text:style-name="T8182"><text:s/></text:span><text:span text:style-name="T8183">los</text:span><text:span text:style-name="T8184"><text:s/></text:span><text:span text:style-name="T8185">aspectos</text:span><text:span text:style-name="T8186"><text:s/></text:span><text:span text:style-name="T8187">fiscales</text:span><text:span text:style-name="T8188"><text:s/></text:span><text:span text:style-name="T8189">del</text:span><text:span text:style-name="T8190"><text:s/></text:span><text:span text:style-name="T8191">Régimen</text:span><text:span text:style-name="T8192"><text:s/></text:span><text:span text:style-name="T8193">Económico</text:span><text:span text:style-name="T8194"><text:s/></text:span><text:span text:style-name="T8195">Fiscal</text:span><text:span text:style-name="T8196"><text:s/></text:span><text:span text:style-name="T8197">de</text:span><text:span text:style-name="T8198"><text:s/></text:span><text:span text:style-name="T8199">Canarias;</text:span><text:span text:style-name="T8200"><text:s/></text:span><text:span text:style-name="T8201">artículo</text:span><text:span text:style-name="T8202"><text:s/></text:span><text:span text:style-name="T8203">segundo,</text:span><text:span text:style-name="T8204"><text:s/></text:span><text:span text:style-name="T8205">punto</text:span><text:span text:style-name="T8206"><text:s/></text:span><text:span text:style-name="T8207">dos,</text:span><text:span text:style-name="T8208"><text:s/></text:span><text:span text:style-name="T8209">apartado</text:span><text:span text:style-name="T8210"><text:s/></text:span><text:span text:style-name="T8211">9</text:span><text:span text:style-name="T8212"><text:s/></text:span><text:span text:style-name="T8213">d).</text:span><text:span text:style-name="T8214"><text:s/></text:span><text:span text:style-name="T8215">“</text:span></text:p>
      <text:p text:style-name="P8216"/>
      <text:p text:style-name="P8217"><text:span text:style-name="T8218">Deberá</text:span><text:span text:style-name="T8219"><text:s/></text:span><text:span text:style-name="T8220">decir:</text:span></text:p>
      <text:p text:style-name="P8221"/>
      <text:p text:style-name="P8222"><text:span text:style-name="T8223">“</text:span><text:span text:style-name="T8224">PRIMERO.<text:s/></text:span><text:span text:style-name="T8225"><text:s/></text:span><text:span text:style-name="T8226">-<text:s/></text:span><text:span text:style-name="T8227"><text:s/></text:span><text:span text:style-name="T8228">Encargar</text:span><text:span text:style-name="T8229"><text:s/></text:span><text:span text:style-name="T8230"><text:s/></text:span><text:span text:style-name="T8231">a<text:s/></text:span><text:span text:style-name="T8232"><text:s/></text:span><text:span text:style-name="T8233">la<text:s/></text:span><text:span text:style-name="T8234"><text:s/></text:span><text:span text:style-name="T8235">entidad</text:span><text:span text:style-name="T8236"><text:s/></text:span><text:span text:style-name="T8237"><text:s/></text:span><text:span text:style-name="T8238">GESTION<text:s/></text:span><text:span text:style-name="T8239"><text:s/></text:span><text:span text:style-name="T8240">Y<text:s/></text:span><text:span text:style-name="T8241"><text:s/></text:span><text:span text:style-name="T8242">PLANEAMIENTO</text:span><text:span text:style-name="T8243"><text:s/></text:span><text:span text:style-name="T8244"><text:s/></text:span><text:span text:style-name="T8245">TERRITORIAL<text:s/></text:span><text:span text:style-name="T8246"><text:s/></text:span><text:span text:style-name="T8247">Y</text:span></text:p>
      <text:p text:style-name="P8248"><text:span text:style-name="T8249">MEDIOAMBIENTAL,</text:span><text:span text:style-name="T8250"><text:s/></text:span><text:span text:style-name="T8251">S.A.</text:span><text:span text:style-name="T8252"><text:s/></text:span><text:span text:style-name="T8253">(GESPLAN),</text:span><text:span text:style-name="T8254"><text:s/></text:span><text:span text:style-name="T8255">con</text:span><text:span text:style-name="T8256"><text:s/></text:span><text:span text:style-name="T8257">CIF</text:span><text:span text:style-name="T8258"><text:s/></text:span><text:span text:style-name="T8259">A-38279972</text:span><text:span text:style-name="T8260"><text:s/></text:span><text:span text:style-name="T8261">la</text:span><text:span text:style-name="T8262"><text:s/></text:span><text:span text:style-name="T8263">ejecución</text:span><text:span text:style-name="T8264"><text:s/></text:span><text:span text:style-name="T8265">del</text:span><text:span text:style-name="T8266"><text:s/></text:span><text:span text:style-name="T8267">encargo</text:span><text:span text:style-name="T8268"><text:s/></text:span><text:span text:style-name="T8269">denominado</text:span><text:span text:style-name="T8270"><text:s/></text:span><text:span text:style-name="T8271">“GESTIÓN</text:span><text:span text:style-name="T8272"><text:s/></text:span><text:span text:style-name="T8273">INTEGRAL</text:span><text:span text:style-name="T8274"><text:s/></text:span><text:span text:style-name="T8275">DE</text:span><text:span text:style-name="T8276"><text:s/></text:span><text:span text:style-name="T8277">LA</text:span><text:span text:style-name="T8278"><text:s/></text:span><text:span text:style-name="T8279">FLORA</text:span><text:span text:style-name="T8280"><text:s/></text:span><text:span text:style-name="T8281">Y</text:span><text:span text:style-name="T8282"><text:s/></text:span><text:span text:style-name="T8283">FAUNA</text:span><text:span text:style-name="T8284"><text:s/></text:span><text:span text:style-name="T8285">SILVESTRE”,</text:span><text:span text:style-name="T8286"><text:s/></text:span><text:span text:style-name="T8287">con</text:span><text:span text:style-name="T8288"><text:s/></text:span><text:span text:style-name="T8289">una</text:span><text:span text:style-name="T8290"><text:s/></text:span><text:span text:style-name="T8291">duración</text:span><text:span text:style-name="T8292"><text:s/></text:span><text:span text:style-name="T8293">de</text:span><text:span text:style-name="T8294"><text:s/></text:span><text:span text:style-name="T8295">tres</text:span><text:span text:style-name="T8296"><text:s/></text:span><text:span text:style-name="T8297">(3)</text:span><text:span text:style-name="T8298"><text:s/></text:span><text:span text:style-name="T8299">años,</text:span><text:span text:style-name="T8300"><text:s/></text:span><text:span text:style-name="T8301">con</text:span><text:span text:style-name="T8302"><text:s/></text:span><text:span text:style-name="T8303">posibilidad</text:span><text:span text:style-name="T8304"><text:s/></text:span><text:span text:style-name="T8305">de</text:span><text:span text:style-name="T8306"><text:s/></text:span><text:span text:style-name="T8307">ser</text:span><text:span text:style-name="T8308"><text:s/></text:span><text:span text:style-name="T8309">prorrogable</text:span><text:span text:style-name="T8310"><text:s/></text:span><text:span text:style-name="T8311">hasta</text:span><text:span text:style-name="T8312"><text:s/></text:span><text:span text:style-name="T8313">otro</text:span><text:span text:style-name="T8314"><text:s/></text:span><text:span text:style-name="T8315">año</text:span><text:span text:style-name="T8316"><text:s/></text:span><text:span text:style-name="T8317">más,</text:span><text:span text:style-name="T8318"><text:s/></text:span><text:span text:style-name="T8319">y</text:span><text:span text:style-name="T8320"><text:s/></text:span><text:span text:style-name="T8321">un</text:span><text:span text:style-name="T8322"><text:s/></text:span><text:span text:style-name="T8323">precio</text:span><text:span text:style-name="T8324"><text:s/></text:span><text:span text:style-name="T8325">que</text:span><text:span text:style-name="T8326"><text:s/></text:span><text:span text:style-name="T8327">asciende</text:span><text:span text:style-name="T8328"><text:s/></text:span><text:span text:style-name="T8329">a</text:span><text:span text:style-name="T8330"><text:s/></text:span><text:span text:style-name="T8331">la</text:span><text:span text:style-name="T8332"><text:s/></text:span><text:span text:style-name="T8333">cantidad</text:span><text:span text:style-name="T8334"><text:s/></text:span><text:span text:style-name="T8335">de</text:span><text:span text:style-name="T8336"><text:s/></text:span><text:span text:style-name="T8337">UN</text:span><text:span text:style-name="T8338"><text:s/></text:span><text:span text:style-name="T8339">MILLÓN</text:span><text:span text:style-name="T8340"><text:s/></text:span><text:span text:style-name="T8341">NOVECIENTOS</text:span><text:span text:style-name="T8342"><text:s/></text:span><text:span text:style-name="T8343">VEINTICUATRO</text:span><text:span text:style-name="T8344"><text:s/></text:span><text:span text:style-name="T8345">MIL</text:span><text:span text:style-name="T8346"><text:s/></text:span><text:span text:style-name="T8347">TRESCIENTOS</text:span><text:span text:style-name="T8348"><text:s/></text:span><text:span text:style-name="T8349">VEINTIDOS</text:span><text:span text:style-name="T8350"><text:s/></text:span><text:span text:style-name="T8351">EUROS</text:span><text:span text:style-name="T8352"><text:s/></text:span><text:span text:style-name="T8353">CON</text:span><text:span text:style-name="T8354"><text:s/></text:span><text:span text:style-name="T8355">OCHENTA</text:span><text:span text:style-name="T8356"><text:s/></text:span><text:span text:style-name="T8357">Y</text:span><text:span text:style-name="T8358"><text:s/></text:span><text:span text:style-name="T8359">DOS</text:span><text:span text:style-name="T8360"><text:s/></text:span><text:span text:style-name="T8361">CÉNTIMOS</text:span><text:span text:style-name="T8362"><text:s/></text:span><text:span text:style-name="T8363">(1.924.322,82</text:span><text:span text:style-name="T8364"><text:s/></text:span><text:span text:style-name="T8365">€)</text:span><text:span text:style-name="T8366"><text:s/></text:span><text:span text:style-name="T8367">por</text:span><text:span text:style-name="T8368"><text:s/></text:span><text:span text:style-name="T8369">tres</text:span><text:span text:style-name="T8370"><text:s/></text:span><text:span text:style-name="T8371">años,</text:span></text:p>
      <text:p text:style-name="P8372"><text:span text:style-name="T8373">cantidad</text:span><text:span text:style-name="T8374"><text:s/></text:span><text:span text:style-name="T8375">que</text:span><text:span text:style-name="T8376"><text:s/></text:span><text:span text:style-name="T8377">incluye</text:span><text:span text:style-name="T8378"><text:s/></text:span><text:span text:style-name="T8379">todo</text:span><text:span text:style-name="T8380"><text:s/></text:span><text:span text:style-name="T8381">tipo</text:span><text:span text:style-name="T8382"><text:s/></text:span><text:span text:style-name="T8383">de</text:span><text:span text:style-name="T8384"><text:s/></text:span><text:span text:style-name="T8385">gastos</text:span><text:span text:style-name="T8386"><text:s/></text:span><text:span text:style-name="T8387">e</text:span><text:span text:style-name="T8388"><text:s/></text:span><text:span text:style-name="T8389">impuestos</text:span><text:span text:style-name="T8390"><text:s/></text:span><text:span text:style-name="T8391">que</text:span><text:span text:style-name="T8392"><text:s/></text:span><text:span text:style-name="T8393">puedan</text:span><text:span text:style-name="T8394"><text:s/></text:span><text:span text:style-name="T8395">repercutirse</text:span><text:span text:style-name="T8396"><text:s/></text:span><text:span text:style-name="T8397">en</text:span><text:span text:style-name="T8398"><text:s/></text:span><text:span text:style-name="T8399">el</text:span><text:span text:style-name="T8400"><text:s/></text:span><text:span text:style-name="T8401">encargo.</text:span><text:span text:style-name="T8402"><text:s/></text:span><text:span text:style-name="T8403"><text:s/></text:span><text:span text:style-name="T8404">No</text:span><text:span text:style-name="T8405"><text:s/></text:span><text:span text:style-name="T8406">es</text:span><text:span text:style-name="T8407"><text:s/></text:span><text:span text:style-name="T8408">de</text:span><text:span text:style-name="T8409"><text:s/></text:span><text:span text:style-name="T8410">aplicación</text:span><text:span text:style-name="T8411"><text:s/></text:span><text:span text:style-name="T8412">el</text:span><text:span text:style-name="T8413"><text:s/></text:span><text:span text:style-name="T8414">Impuesto</text:span><text:span text:style-name="T8415"><text:s/></text:span><text:span text:style-name="T8416">General</text:span><text:span text:style-name="T8417"><text:s/></text:span><text:span text:style-name="T8418">Indirecto</text:span><text:span text:style-name="T8419"><text:s/></text:span><text:span text:style-name="T8420">Canario</text:span><text:span text:style-name="T8421"><text:s/></text:span><text:span text:style-name="T8422">(IGIC)</text:span><text:span text:style-name="T8423"><text:s/></text:span><text:span text:style-name="T8424">en</text:span><text:span text:style-name="T8425"><text:s/></text:span><text:span text:style-name="T8426">virtud</text:span><text:span text:style-name="T8427"><text:s/></text:span><text:span text:style-name="T8428">de</text:span><text:span text:style-name="T8429"><text:s/></text:span><text:span text:style-name="T8430">la</text:span><text:span text:style-name="T8431"><text:s/></text:span><text:span text:style-name="T8432">Ley</text:span><text:span text:style-name="T8433"><text:s/></text:span><text:span text:style-name="T8434">28/2014,</text:span><text:span text:style-name="T8435"><text:s/></text:span><text:span text:style-name="T8436">de</text:span><text:span text:style-name="T8437"><text:s/></text:span><text:span text:style-name="T8438">27</text:span><text:span text:style-name="T8439"><text:s/></text:span><text:span text:style-name="T8440">de</text:span><text:span text:style-name="T8441"><text:s/></text:span><text:span text:style-name="T8442">noviembre,</text:span><text:span text:style-name="T8443"><text:s/></text:span><text:span text:style-name="T8444">por</text:span><text:span text:style-name="T8445"><text:s/></text:span><text:span text:style-name="T8446">la</text:span><text:span text:style-name="T8447"><text:s/></text:span><text:span text:style-name="T8448">que</text:span><text:span text:style-name="T8449"><text:s/></text:span><text:span text:style-name="T8450">modifica,</text:span><text:span text:style-name="T8451"><text:s/></text:span><text:span text:style-name="T8452">entre</text:span><text:span text:style-name="T8453"><text:s/></text:span><text:span text:style-name="T8454">otras,</text:span><text:span text:style-name="T8455"><text:s/></text:span><text:span text:style-name="T8456">la</text:span><text:span text:style-name="T8457"><text:s/></text:span><text:span text:style-name="T8458">Ley</text:span><text:span text:style-name="T8459"><text:s/></text:span><text:span text:style-name="T8460">20/1991,</text:span><text:span text:style-name="T8461"><text:s/></text:span><text:span text:style-name="T8462">de</text:span><text:span text:style-name="T8463"><text:s/></text:span><text:span text:style-name="T8464">7</text:span><text:span text:style-name="T8465"><text:s/></text:span><text:span text:style-name="T8466">de</text:span><text:span text:style-name="T8467"><text:s/></text:span><text:span text:style-name="T8468">junio,</text:span><text:span text:style-name="T8469"><text:s/></text:span><text:span text:style-name="T8470">de</text:span><text:span text:style-name="T8471"><text:s/></text:span><text:span text:style-name="T8472">modificación</text:span><text:span text:style-name="T8473"><text:s/></text:span><text:span text:style-name="T8474">de</text:span><text:span text:style-name="T8475"><text:s/></text:span><text:span text:style-name="T8476">los</text:span><text:span text:style-name="T8477"><text:s/></text:span><text:span text:style-name="T8478">aspectos</text:span><text:span text:style-name="T8479"><text:s/></text:span><text:span text:style-name="T8480">fiscales</text:span><text:span text:style-name="T8481"><text:s/></text:span><text:span text:style-name="T8482">del</text:span><text:span text:style-name="T8483"><text:s/></text:span><text:span text:style-name="T8484">Régimen</text:span><text:span text:style-name="T8485"><text:s/></text:span><text:span text:style-name="T8486">Económico</text:span><text:span text:style-name="T8487"><text:s/></text:span><text:span text:style-name="T8488">Fiscal</text:span><text:span text:style-name="T8489"><text:s/></text:span><text:span text:style-name="T8490">de</text:span><text:span text:style-name="T8491"><text:s/></text:span><text:span text:style-name="T8492">Canarias;</text:span><text:span text:style-name="T8493"><text:s/></text:span><text:span text:style-name="T8494">artículo</text:span><text:span text:style-name="T8495"><text:s/></text:span><text:span text:style-name="T8496">segundo,</text:span><text:span text:style-name="T8497"><text:s/></text:span><text:span text:style-name="T8498">punto</text:span><text:span text:style-name="T8499"><text:s/></text:span><text:span text:style-name="T8500">dos,</text:span><text:span text:style-name="T8501"><text:s/></text:span><text:span text:style-name="T8502">apartado</text:span><text:span text:style-name="T8503"><text:s/></text:span><text:span text:style-name="T8504">9</text:span><text:span text:style-name="T8505"><text:s/></text:span><text:span text:style-name="T8506">d).”</text:span></text:p>
      <text:p text:style-name="P8507"/>
      <text:p text:style-name="P8508"><text:span text:style-name="T8509">Quedando</text:span><text:span text:style-name="T8510"><text:s/></text:span><text:span text:style-name="T8511">el</text:span><text:span text:style-name="T8512"><text:s/></text:span>resto<text:span text:style-name="T8513"><text:s/></text:span>del<text:span text:style-name="T8514"><text:s/></text:span>Acuerdo<text:span text:style-name="T8515"><text:s/></text:span><text:span text:style-name="T8516">en</text:span><text:span text:style-name="T8517"><text:s/></text:span>los<text:span text:style-name="T8518"><text:s/></text:span>mismos<text:span text:style-name="T8519"><text:s/></text:span><text:span text:style-name="T8520">términos.</text:span></text:p>
      <text:p text:style-name="P8521"/>
      <text:p text:style-name="P8522"><text:span text:style-name="T8523">SEGUNDO.</text:span><text:span text:style-name="T8524"><text:s/></text:span><text:span text:style-name="T8525">-</text:span><text:span text:style-name="T8526"><text:s/></text:span><text:span text:style-name="T8527">Notificar</text:span><text:span text:style-name="T8528"><text:s/></text:span><text:span text:style-name="T8529">la</text:span><text:span text:style-name="T8530"><text:s/></text:span><text:span text:style-name="T8531">presente</text:span><text:span text:style-name="T8532"><text:s/></text:span>Resolución<text:span text:style-name="T8533"><text:s/></text:span>a<text:span text:style-name="T8534"><text:s/></text:span><text:span text:style-name="T8535">la</text:span><text:span text:style-name="T8536"><text:s/></text:span><text:span text:style-name="T8537">entidad</text:span><text:span text:style-name="T8538"><text:s/></text:span>GESTIÓN<text:span text:style-name="T8539"><text:s/></text:span>Y<text:span text:style-name="T8540"><text:s/></text:span>PLANEAMIENTO<text:span text:style-name="T8541"><text:s/></text:span>TERRITORIAL<text:s/><text:span text:style-name="T8542"><text:s/></text:span>Y<text:s/><text:span text:style-name="T8543"><text:s/></text:span>MEDIOAMBIENTAL,<text:s/><text:span text:style-name="T8544"><text:s/></text:span>S.A.<text:s/><text:span text:style-name="T8545"><text:s/></text:span>(GESPLAN),<text:s/><text:span text:style-name="T8546"><text:s/></text:span>con<text:s/><text:span text:style-name="T8547"><text:s/></text:span><text:span text:style-name="T8548">CIF</text:span><text:s/><text:span text:style-name="T8549"><text:s/></text:span>A-38279972,<text:s/><text:span text:style-name="T8550"><text:s/></text:span><text:span text:style-name="T8551">para</text:span><text:s/><text:span text:style-name="T8552"><text:s/></text:span>su</text:p>
      <text:p text:style-name="P8553"><text:span text:style-name="T8554">conocimiento</text:span><text:span text:style-name="T8555"><text:s/></text:span>y<text:span text:style-name="T8556"><text:s/></text:span><text:span text:style-name="T8557">efectos</text:span><text:span text:style-name="T8558"><text:s/></text:span>oportunos.</text:p>
      <text:p text:style-name="P8559"/>
      <text:p text:style-name="P8560"><text:span text:style-name="T8561">DUODÉCIMO.</text:span><text:span text:style-name="T8562"><text:s/></text:span><text:span text:style-name="T8563">-</text:span><text:span text:style-name="T8564"><text:s/></text:span><text:span text:style-name="T8565">Dar</text:span><text:span text:style-name="T8566"><text:s/></text:span><text:span text:style-name="T8567">traslado</text:span><text:span text:style-name="T8568"><text:s/></text:span>del<text:span text:style-name="T8569"><text:s/></text:span><text:span text:style-name="T8570">presente</text:span><text:span text:style-name="T8571"><text:s/></text:span>acuerdo<text:span text:style-name="T8572"><text:s/></text:span>a<text:span text:style-name="T8573"><text:s/></text:span><text:span text:style-name="T8574">los</text:span><text:span text:style-name="T8575"><text:s/></text:span><text:span text:style-name="T8576">diferentes</text:span><text:span text:style-name="T8577"><text:s/></text:span><text:span text:style-name="T8578">departamentos</text:span><text:span text:style-name="T8579"><text:s/></text:span><text:span text:style-name="T8580">que</text:span><text:span text:style-name="T8581"><text:s/></text:span>han<text:span text:style-name="T8582"><text:s/></text:span><text:span text:style-name="T8583">de</text:span><text:span text:style-name="T8584"><text:s/></text:span><text:span text:style-name="T8585">intervenir</text:span><text:span text:style-name="T8586"><text:s/></text:span><text:span text:style-name="T8587">en</text:span><text:span text:style-name="T8588"><text:s/></text:span>la<text:span text:style-name="T8589"><text:s/></text:span><text:span text:style-name="T8590">tramitación</text:span><text:span text:style-name="T8591"><text:s/></text:span><text:span text:style-name="T8592">del</text:span><text:span text:style-name="T8593"><text:s/></text:span><text:span text:style-name="T8594">expediente</text:span><text:span text:style-name="T8595"><text:s/></text:span>y<text:span text:style-name="T8596"><text:s/></text:span><text:span text:style-name="T8597">al</text:span><text:span text:style-name="T8598"><text:s/></text:span>Pleno<text:span text:style-name="T8599"><text:s/></text:span><text:span text:style-name="T8600">de</text:span><text:span text:style-name="T8601"><text:s/></text:span><text:span text:style-name="T8602">la</text:span><text:span text:style-name="T8603"><text:s/></text:span><text:span text:style-name="T8604">Corporación</text:span><text:span text:style-name="T8605"><text:s/></text:span><text:span text:style-name="T8606">en</text:span><text:span text:style-name="T8607"><text:s/></text:span><text:span text:style-name="T8608">la</text:span><text:span text:style-name="T8609"><text:s/></text:span>primera<text:span text:style-name="T8610"><text:s/></text:span><text:span text:style-name="T8611">sesión</text:span><text:span text:style-name="T8612"><text:s/></text:span><text:span text:style-name="T8613">ordinaria</text:span><text:span text:style-name="T8614"><text:s/></text:span><text:span text:style-name="T8615">que</text:span><text:span text:style-name="T8616"><text:s/></text:span>se<text:span text:style-name="T8617"><text:s/></text:span><text:span text:style-name="T8618">celebre.</text:span></text:p>
      <text:p text:style-name="P8619"/>
      <text:p text:style-name="P8620"><text:span text:style-name="T8621">El</text:span><text:span text:style-name="T8622"><text:s/></text:span><text:span text:style-name="T8623">presente</text:span><text:span text:style-name="T8624"><text:s/></text:span><text:span text:style-name="T8625">acto</text:span><text:span text:style-name="T8626"><text:s/></text:span><text:span text:style-name="T8627">administrativo</text:span><text:span text:style-name="T8628"><text:s/></text:span>pone<text:span text:style-name="T8629"><text:s/></text:span>fin<text:span text:style-name="T8630"><text:s/></text:span>a<text:span text:style-name="T8631"><text:s/></text:span>la<text:span text:style-name="T8632"><text:s/></text:span>vía<text:span text:style-name="T8633"><text:s/></text:span><text:span text:style-name="T8634">administrativa,</text:span><text:span text:style-name="T8635"><text:s/></text:span>y<text:span text:style-name="T8636"><text:s/></text:span><text:span text:style-name="T8637">en</text:span><text:span text:style-name="T8638"><text:s/></text:span>consecuencia,<text:span text:style-name="T8639"><text:s/></text:span>podrá<text:span text:style-name="T8640"><text:s/></text:span>ser<text:span text:style-name="T8641"><text:s/></text:span><text:span text:style-name="T8642">recurrido</text:span><text:span text:style-name="T8643"><text:s/></text:span><text:span text:style-name="T8644">potestativamente</text:span><text:span text:style-name="T8645"><text:s/></text:span><text:span text:style-name="T8646">en</text:span><text:span text:style-name="T8647"><text:s/></text:span><text:span text:style-name="T8648">reposición</text:span><text:span text:style-name="T8649"><text:s/></text:span>ante<text:span text:style-name="T8650"><text:s/></text:span><text:span text:style-name="T8651">el</text:span><text:span text:style-name="T8652"><text:s/></text:span>Consejo<text:span text:style-name="T8653"><text:s/></text:span><text:span text:style-name="T8654">de</text:span><text:span text:style-name="T8655"><text:s/></text:span>Gobierno<text:span text:style-name="T8656"><text:s/></text:span>o<text:span text:style-name="T8657"><text:s/></text:span><text:span text:style-name="T8658">ser</text:span><text:span text:style-name="T8659"><text:s/></text:span><text:span text:style-name="T8660">impugnado</text:span><text:span text:style-name="T8661"><text:s/></text:span><text:span text:style-name="T8662">directamente</text:span><text:span text:style-name="T8663"><text:s/></text:span>ante<text:span text:style-name="T8664"><text:s/></text:span><text:span text:style-name="T8665">el</text:span><text:span text:style-name="T8666"><text:s/></text:span>orden<text:span text:style-name="T8667"><text:s/></text:span><text:span text:style-name="T8668">jurisdiccional</text:span><text:span text:style-name="T8669"><text:s/></text:span><text:span text:style-name="T8670">contencioso-administrativo,</text:span><text:span text:style-name="T8671"><text:s/></text:span>ante<text:span text:style-name="T8672"><text:s/></text:span>los<text:span text:style-name="T8673"><text:s/></text:span><text:span text:style-name="T8674">Juzgados</text:span><text:span text:style-name="T8675"><text:s/></text:span><text:span text:style-name="T8676">de</text:span><text:span text:style-name="T8677"><text:s/></text:span>lo</text:p>
      <text:soft-page-break/>
      <text:p text:style-name="P8678"><draw:frame draw:z-index="1528" draw:id="id54" draw:style-name="a54" draw:name="Text Box 3" text:anchor-type="paragraph" svg:x="0.09653in" svg:y="4.20486in" svg:width="0.26389in" svg:height="1.65625in" style:rel-width="scale" style:rel-height="scale"><draw:text-box><text:p text:style-name="P8683"><text:span text:style-name="T8684">2.Firmante: GARCÍA MARTÍNEZ, DOLORES ALICIA</text:span></text:p><text:p text:style-name="P8685"><text:span text:style-name="T8686">Puesto: Presidenta del Cabildo de Fuerteventura Fecha Firma: 12/02/2025 12:01:54</text:span></text:p></draw:text-box><svg:title/><svg:desc/></draw:frame><draw:frame draw:z-index="1552" draw:id="id55" draw:style-name="a55" draw:name="Text Box 2" text:anchor-type="paragraph" svg:x="0.09653in" svg:y="1.11042in" svg:width="0.26389in" svg:height="1.97361in" style:rel-width="scale" style:rel-height="scale"><draw:text-box><text:p text:style-name="P8687"><text:span text:style-name="T8688">1.Firmante: ALONSO FALCÓN, VÍCTOR MODESTO</text:span></text:p><text:p text:style-name="P8689"><text:span text:style-name="T8690">Puesto: Consejero-Secretario del Consejo de Gobierno Insular Fecha Firma: 12/02/2025 11:52:59</text:span></text:p></draw:text-box><svg:title/><svg:desc/></draw:frame><text:span text:style-name="T8691">contencioso</text:span><text:span text:style-name="T8692"><text:s/></text:span><text:span text:style-name="T8693">administrativo</text:span><text:span text:style-name="T8694"><text:s/></text:span><text:span text:style-name="T8695">de</text:span><text:span text:style-name="T8696"><text:s/></text:span><text:span text:style-name="T8697">Las</text:span><text:span text:style-name="T8698"><text:s/></text:span>Palmas<text:span text:style-name="T8699"><text:s/></text:span><text:span text:style-name="T8700">de</text:span><text:span text:style-name="T8701"><text:s/></text:span>Gran<text:span text:style-name="T8702"><text:s/></text:span><text:span text:style-name="T8703">Canaria,</text:span><text:span text:style-name="T8704"><text:s/></text:span>según<text:span text:style-name="T8705"><text:s/></text:span>disponen<text:span text:style-name="T8706"><text:s/></text:span><text:span text:style-name="T8707">los</text:span><text:span text:style-name="T8708"><text:s/></text:span><text:span text:style-name="T8709">artículos</text:span><text:span text:style-name="T8710"><text:s/></text:span>123<text:span text:style-name="T8711"><text:s/></text:span><text:span text:style-name="T8712">de</text:span><text:span text:style-name="T8713"><text:s/></text:span><text:span text:style-name="T8714">la</text:span><text:span text:style-name="T8715"><text:s/></text:span>ley<text:span text:style-name="T8716"><text:s/></text:span><text:span text:style-name="T8717">39/2015,</text:span><text:span text:style-name="T8718"><text:s/></text:span><text:span text:style-name="T8719">de</text:span><text:span text:style-name="T8720"><text:s/></text:span>1<text:span text:style-name="T8721"><text:s/></text:span><text:span text:style-name="T8722">de</text:span><text:span text:style-name="T8723"><text:s/></text:span><text:span text:style-name="T8724">octubre,</text:span><text:span text:style-name="T8725"><text:s/></text:span>del<text:span text:style-name="T8726"><text:s/></text:span><text:span text:style-name="T8727">procedimiento</text:span><text:span text:style-name="T8728"><text:s/></text:span><text:span text:style-name="T8729">administrativo</text:span><text:span text:style-name="T8730"><text:s/></text:span><text:span text:style-name="T8731">común</text:span><text:span text:style-name="T8732"><text:s/></text:span><text:span text:style-name="T8733">de</text:span><text:span text:style-name="T8734"><text:s/></text:span>las<text:span text:style-name="T8735"><text:s/></text:span><text:span text:style-name="T8736">administraciones</text:span><text:span text:style-name="T8737"><text:s/></text:span><text:span text:style-name="T8738">públicas,</text:span><text:span text:style-name="T8739"><text:s/></text:span>y<text:span text:style-name="T8740"><text:s/></text:span><text:span text:style-name="T8741">46</text:span><text:span text:style-name="T8742"><text:s/></text:span><text:span text:style-name="T8743">de</text:span><text:span text:style-name="T8744"><text:s/></text:span><text:span text:style-name="T8745">la</text:span><text:span text:style-name="T8746"><text:s/></text:span><text:span text:style-name="T8747">Ley</text:span><text:span text:style-name="T8748"><text:s/></text:span><text:span text:style-name="T8749">29/1998,</text:span><text:span text:style-name="T8750"><text:s/></text:span><text:span text:style-name="T8751">de</text:span><text:span text:style-name="T8752"><text:s/></text:span><text:span text:style-name="T8753">13</text:span><text:span text:style-name="T8754"><text:s/></text:span><text:span text:style-name="T8755">de</text:span><text:span text:style-name="T8756"><text:s/></text:span><text:span text:style-name="T8757">julio,</text:span><text:span text:style-name="T8758"><text:s/></text:span>reguladora<text:span text:style-name="T8759"><text:s/></text:span><text:span text:style-name="T8760">de</text:span><text:span text:style-name="T8761"><text:s/></text:span><text:span text:style-name="T8762">la</text:span><text:span text:style-name="T8763"><text:s/></text:span><text:span text:style-name="T8764">jurisdicción</text:span><text:span text:style-name="T8765"><text:s/></text:span><text:span text:style-name="T8766">contencioso-administrativa.</text:span></text:p>
      <text:p text:style-name="P8767"><text:span text:style-name="T8768">En</text:span><text:span text:style-name="T8769"><text:s/></text:span>su<text:span text:style-name="T8770"><text:s/></text:span>caso,<text:span text:style-name="T8771"><text:s/></text:span><text:span text:style-name="T8772">no</text:span><text:span text:style-name="T8773"><text:s/></text:span>se<text:span text:style-name="T8774"><text:s/></text:span>podrá<text:span text:style-name="T8775"><text:s/></text:span><text:span text:style-name="T8776">interponer</text:span><text:span text:style-name="T8777"><text:s/></text:span>recurso<text:span text:style-name="T8778"><text:s/></text:span><text:span text:style-name="T8779">contencioso-administrativo</text:span><text:span text:style-name="T8780"><text:s/></text:span>hasta<text:span text:style-name="T8781"><text:s/></text:span>que<text:span text:style-name="T8782"><text:s/></text:span>sea<text:span text:style-name="T8783"><text:s/></text:span><text:span text:style-name="T8784">resuelto</text:span><text:span text:style-name="T8785"><text:s/></text:span><text:span text:style-name="T8786">expresamente</text:span><text:span text:style-name="T8787"><text:s/></text:span>o<text:span text:style-name="T8788"><text:s/></text:span>se<text:span text:style-name="T8789"><text:s/></text:span><text:span text:style-name="T8790">haya</text:span><text:span text:style-name="T8791"><text:s/></text:span><text:span text:style-name="T8792">producido</text:span><text:span text:style-name="T8793"><text:s/></text:span><text:span text:style-name="T8794">la</text:span><text:span text:style-name="T8795"><text:s/></text:span>desestimación<text:span text:style-name="T8796"><text:s/></text:span><text:span text:style-name="T8797">presunta</text:span><text:span text:style-name="T8798"><text:s/></text:span><text:span text:style-name="T8799">del</text:span><text:span text:style-name="T8800"><text:s/></text:span>recurso<text:span text:style-name="T8801"><text:s/></text:span><text:span text:style-name="T8802">de</text:span><text:span text:style-name="T8803"><text:s/></text:span>reposición<text:span text:style-name="T8804"><text:s/></text:span><text:span text:style-name="T8805">interpuesto.</text:span></text:p>
      <text:p text:style-name="P8806"><text:span text:style-name="T8807">El</text:span><text:span text:style-name="T8808"><text:s/></text:span>plazo<text:span text:style-name="T8809"><text:s/></text:span>para<text:span text:style-name="T8810"><text:s/></text:span><text:span text:style-name="T8811">la</text:span><text:span text:style-name="T8812"><text:s/></text:span><text:span text:style-name="T8813">interposición</text:span><text:span text:style-name="T8814"><text:s/></text:span>del<text:span text:style-name="T8815"><text:s/></text:span>recurso<text:span text:style-name="T8816"><text:s/></text:span><text:span text:style-name="T8817">de</text:span><text:span text:style-name="T8818"><text:s/></text:span><text:span text:style-name="T8819">reposición</text:span><text:span text:style-name="T8820"><text:s/></text:span>será<text:span text:style-name="T8821"><text:s/></text:span><text:span text:style-name="T8822">de</text:span><text:span text:style-name="T8823"><text:s/></text:span><text:span text:style-name="T8824">un</text:span><text:span text:style-name="T8825"><text:s/></text:span><text:span text:style-name="T8826">mes.</text:span><text:span text:style-name="T8827"><text:s/></text:span><text:span text:style-name="T8828">Transcurrido</text:span><text:span text:style-name="T8829"><text:s/></text:span><text:span text:style-name="T8830">dicho</text:span><text:span text:style-name="T8831"><text:s/></text:span><text:span text:style-name="T8832">plazo,</text:span><text:span text:style-name="T8833"><text:s/></text:span>únicamente<text:span text:style-name="T8834"><text:s/></text:span><text:span text:style-name="T8835">podrá</text:span><text:span text:style-name="T8836"><text:s/></text:span><text:span text:style-name="T8837">interponerse</text:span><text:span text:style-name="T8838"><text:s/></text:span>recurso<text:span text:style-name="T8839"><text:s/></text:span><text:span text:style-name="T8840">contencioso-administrativo,</text:span><text:span text:style-name="T8841"><text:s/></text:span><text:span text:style-name="T8842">sin</text:span><text:span text:style-name="T8843"><text:s/></text:span><text:span text:style-name="T8844">perjuicio,</text:span><text:span text:style-name="T8845"><text:s/></text:span><text:span text:style-name="T8846">en</text:span><text:span text:style-name="T8847"><text:s/></text:span>su<text:span text:style-name="T8848"><text:s/></text:span>caso,<text:span text:style-name="T8849"><text:s/></text:span><text:span text:style-name="T8850">de</text:span><text:span text:style-name="T8851"><text:s/></text:span><text:span text:style-name="T8852">la</text:span><text:span text:style-name="T8853"><text:s/></text:span><text:span text:style-name="T8854">procedencia</text:span><text:span text:style-name="T8855"><text:s/></text:span>del<text:span text:style-name="T8856"><text:s/></text:span>recurso<text:span text:style-name="T8857"><text:s/></text:span><text:span text:style-name="T8858">extraordinario</text:span><text:span text:style-name="T8859"><text:s/></text:span><text:span text:style-name="T8860">de</text:span><text:span text:style-name="T8861"><text:s/></text:span>revisión.</text:p>
      <text:p text:style-name="P8862"><text:span text:style-name="T8863">El</text:span><text:span text:style-name="T8864"><text:s/></text:span>plazo<text:span text:style-name="T8865"><text:s/></text:span>para<text:span text:style-name="T8866"><text:s/></text:span><text:span text:style-name="T8867">interponer</text:span><text:span text:style-name="T8868"><text:s/></text:span><text:span text:style-name="T8869">el</text:span><text:span text:style-name="T8870"><text:s/></text:span>recurso<text:span text:style-name="T8871"><text:s/></text:span><text:span text:style-name="T8872">contencioso-administrativo</text:span><text:span text:style-name="T8873"><text:s/></text:span>será<text:span text:style-name="T8874"><text:s/></text:span><text:span text:style-name="T8875">de</text:span><text:span text:style-name="T8876"><text:s/></text:span>dos<text:span text:style-name="T8877"><text:s/></text:span>meses<text:span text:style-name="T8878"><text:s/></text:span><text:span text:style-name="T8879">contados</text:span><text:span text:style-name="T8880"><text:s/></text:span><text:span text:style-name="T8881">desde</text:span><text:span text:style-name="T8882"><text:s/></text:span><text:span text:style-name="T8883">el</text:span><text:span text:style-name="T8884"><text:s/></text:span><text:span text:style-name="T8885">día</text:span><text:span text:style-name="T8886"><text:s/></text:span>siguiente<text:span text:style-name="T8887"><text:s/></text:span><text:span text:style-name="T8888">al</text:span><text:span text:style-name="T8889"><text:s/></text:span><text:span text:style-name="T8890">de</text:span><text:span text:style-name="T8891"><text:s/></text:span><text:span text:style-name="T8892">la</text:span><text:span text:style-name="T8893"><text:s/></text:span><text:span text:style-name="T8894">notificación</text:span><text:span text:style-name="T8895"><text:s/></text:span><text:span text:style-name="T8896">de</text:span><text:span text:style-name="T8897"><text:s/></text:span>este<text:span text:style-name="T8898"><text:s/></text:span>acto.</text:p>
      <text:p text:style-name="P8899"/>
      <text:p text:style-name="P8900"><text:span text:style-name="T8901">Fin</text:span><text:span text:style-name="T8902"><text:s/></text:span><text:span text:style-name="T8903">de</text:span><text:span text:style-name="T8904"><text:s/></text:span><text:span text:style-name="T8905">la</text:span><text:span text:style-name="T8906"><text:s/></text:span><text:span text:style-name="T8907">sesión.</text:span><text:span text:style-name="T8908"><text:s/></text:span><text:span text:style-name="T8909">-</text:span><text:span text:style-name="T8910"><text:s/></text:span>Y<text:span text:style-name="T8911"><text:s/></text:span><text:span text:style-name="T8912">no</text:span><text:span text:style-name="T8913"><text:s/></text:span><text:span text:style-name="T8914">habiendo</text:span><text:span text:style-name="T8915"><text:s/></text:span><text:span text:style-name="T8916">más</text:span><text:span text:style-name="T8917"><text:s/></text:span><text:span text:style-name="T8918">asuntos</text:span><text:span text:style-name="T8919"><text:s/></text:span>que<text:span text:style-name="T8920"><text:s/></text:span><text:span text:style-name="T8921">tratar</text:span><text:span text:style-name="T8922"><text:s/></text:span>se<text:span text:style-name="T8923"><text:s/></text:span><text:span text:style-name="T8924">da</text:span><text:span text:style-name="T8925"><text:s/></text:span><text:span text:style-name="T8926">por</text:span><text:span text:style-name="T8927"><text:s/></text:span><text:span text:style-name="T8928">terminada</text:span><text:span text:style-name="T8929"><text:s/></text:span><text:span text:style-name="T8930">la</text:span><text:span text:style-name="T8931"><text:s/></text:span><text:span text:style-name="T8932">sesión</text:span><text:span text:style-name="T8933"><text:s/></text:span><text:span text:style-name="T8934">cuando</text:span><text:span text:style-name="T8935"><text:s/></text:span><text:span text:style-name="T8936">son</text:span><text:span text:style-name="T8937"><text:s/></text:span><text:span text:style-name="T8938">las</text:span><text:span text:style-name="T8939"><text:s/></text:span>8:45<text:span text:style-name="T8940"><text:s/></text:span>horas<text:span text:style-name="T8941"><text:s/></text:span><text:span text:style-name="T8942">levantándose</text:span><text:span text:style-name="T8943"><text:s/></text:span><text:span text:style-name="T8944">la</text:span><text:span text:style-name="T8945"><text:s/></text:span>presente<text:span text:style-name="T8946"><text:s/></text:span><text:span text:style-name="T8947">acta,</text:span><text:span text:style-name="T8948"><text:s/></text:span><text:span text:style-name="T8949">de</text:span><text:span text:style-name="T8950"><text:s/></text:span>todo<text:span text:style-name="T8951"><text:s/></text:span><text:span text:style-name="T8952">lo</text:span><text:span text:style-name="T8953"><text:s/></text:span>cual<text:span text:style-name="T8954"><text:s/></text:span><text:span text:style-name="T8955">doy</text:span><text:span text:style-name="T8956"><text:s/></text:span>fe,<text:span text:style-name="T8957"><text:s/></text:span><text:span text:style-name="T8958">yo,</text:span><text:span text:style-name="T8959"><text:s/></text:span><text:span text:style-name="T8960">el</text:span><text:span text:style-name="T8961"><text:s/></text:span><text:span text:style-name="T8962">Consejero-Secretario,</text:span><text:span text:style-name="T8963"><text:s/></text:span><text:span text:style-name="T8964">Víctor</text:span><text:span text:style-name="T8965"><text:s/></text:span><text:span text:style-name="T8966">Modesto</text:span><text:span text:style-name="T8967"><text:s/></text:span><text:span text:style-name="T8968">Alonso</text:span><text:span text:style-name="T8969"><text:s/></text:span><text:span text:style-name="T8970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Standard" style:family="paragraph">
      <style:paragraph-properties fo:line-height="5%"/>
    </style:style>
    <style:style style:name="P551" style:parent-style-name="Standard" style:family="paragraph">
      <style:paragraph-properties fo:line-height="5%"/>
    </style:style>
    <style:style style:name="P552" style:parent-style-name="Standard" style:family="paragraph">
      <style:paragraph-properties fo:margin-top="0.0048in" fo:margin-left="0.0138in">
        <style:tab-stops/>
      </style:paragraph-properties>
    </style:style>
    <style:style style:name="T55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6" style:parent-style-name="Standard" style:family="paragraph">
      <style:paragraph-properties fo:line-height="5%"/>
    </style:style>
    <style:style style:name="P1567" style:parent-style-name="Standard" style:family="paragraph">
      <style:paragraph-properties fo:line-height="5%"/>
    </style:style>
    <style:style style:name="P1568" style:parent-style-name="Standard" style:family="paragraph">
      <style:paragraph-properties fo:margin-top="0.0048in" fo:margin-left="0.0138in">
        <style:tab-stops/>
      </style:paragraph-properties>
    </style:style>
    <style:style style:name="T1569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Standard" style:family="paragraph">
      <style:paragraph-properties fo:line-height="5%"/>
    </style:style>
    <style:style style:name="P2261" style:parent-style-name="Standard" style:family="paragraph">
      <style:paragraph-properties fo:line-height="5%"/>
    </style:style>
    <style:style style:name="P2262" style:parent-style-name="Standard" style:family="paragraph">
      <style:paragraph-properties fo:margin-top="0.0048in" fo:margin-left="0.0138in">
        <style:tab-stops/>
      </style:paragraph-properties>
    </style:style>
    <style:style style:name="T2263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1" style:parent-style-name="Standard" style:family="paragraph">
      <style:paragraph-properties fo:line-height="5%"/>
    </style:style>
    <style:style style:name="P2912" style:parent-style-name="Standard" style:family="paragraph">
      <style:paragraph-properties fo:line-height="5%"/>
    </style:style>
    <style:style style:name="P2913" style:parent-style-name="Standard" style:family="paragraph">
      <style:paragraph-properties fo:margin-top="0.0048in" fo:margin-left="0.0138in">
        <style:tab-stops/>
      </style:paragraph-properties>
    </style:style>
    <style:style style:name="T2914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3909" style:parent-style-name="Standard" style:family="paragraph">
      <style:paragraph-properties fo:line-height="5%"/>
    </style:style>
    <style:style style:name="P3910" style:parent-style-name="Standard" style:family="paragraph">
      <style:paragraph-properties fo:line-height="5%"/>
    </style:style>
    <style:style style:name="P3911" style:parent-style-name="Standard" style:family="paragraph">
      <style:paragraph-properties fo:margin-top="0.0048in" fo:margin-left="0.0138in">
        <style:tab-stops/>
      </style:paragraph-properties>
    </style:style>
    <style:style style:name="T3912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7" style:parent-style-name="Standard" style:family="paragraph">
      <style:paragraph-properties fo:line-height="5%"/>
    </style:style>
    <style:style style:name="P4618" style:parent-style-name="Standard" style:family="paragraph">
      <style:paragraph-properties fo:line-height="5%"/>
    </style:style>
    <style:style style:name="P4619" style:parent-style-name="Standard" style:family="paragraph">
      <style:paragraph-properties fo:margin-top="0.0048in" fo:margin-left="0.0138in">
        <style:tab-stops/>
      </style:paragraph-properties>
    </style:style>
    <style:style style:name="T4620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4" style:parent-style-name="Standard" style:family="paragraph">
      <style:paragraph-properties fo:line-height="5%"/>
    </style:style>
    <style:style style:name="P5445" style:parent-style-name="Standard" style:family="paragraph">
      <style:paragraph-properties fo:line-height="5%"/>
    </style:style>
    <style:style style:name="P5446" style:parent-style-name="Standard" style:family="paragraph">
      <style:paragraph-properties fo:margin-top="0.0048in" fo:margin-left="0.0138in">
        <style:tab-stops/>
      </style:paragraph-properties>
    </style:style>
    <style:style style:name="T5447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0" style:parent-style-name="Standard" style:family="paragraph">
      <style:paragraph-properties fo:line-height="5%"/>
    </style:style>
    <style:style style:name="P6381" style:parent-style-name="Standard" style:family="paragraph">
      <style:paragraph-properties fo:line-height="5%"/>
    </style:style>
    <style:style style:name="P6382" style:parent-style-name="Standard" style:family="paragraph">
      <style:paragraph-properties fo:margin-top="0.0048in" fo:margin-left="0.0138in">
        <style:tab-stops/>
      </style:paragraph-properties>
    </style:style>
    <style:style style:name="T6383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5" style:parent-style-name="Standard" style:family="paragraph">
      <style:paragraph-properties fo:line-height="5%"/>
    </style:style>
    <style:style style:name="P7596" style:parent-style-name="Standard" style:family="paragraph">
      <style:paragraph-properties fo:line-height="5%"/>
    </style:style>
    <style:style style:name="P7597" style:parent-style-name="Standard" style:family="paragraph">
      <style:paragraph-properties fo:margin-top="0.0048in" fo:margin-left="0.0138in">
        <style:tab-stops/>
      </style:paragraph-properties>
    </style:style>
    <style:style style:name="T7598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9" style:parent-style-name="Standard" style:family="paragraph">
      <style:paragraph-properties fo:line-height="5%"/>
    </style:style>
    <style:style style:name="P8680" style:parent-style-name="Standard" style:family="paragraph">
      <style:paragraph-properties fo:line-height="5%"/>
    </style:style>
    <style:style style:name="P8681" style:parent-style-name="Standard" style:family="paragraph">
      <style:paragraph-properties fo:margin-top="0.0048in" fo:margin-left="0.0138in">
        <style:tab-stops/>
      </style:paragraph-properties>
    </style:style>
    <style:style style:name="T8682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2" draw:style-name="a2" draw:name="Text Box 2" text:anchor-type="paragraph" svg:x="2.45in" svg:y="11.51319in" svg:width="2.69514in" svg:height="0.09722in" style:rel-width="scale" style:rel-height="scale"><draw:text-box><text:p text:style-name="P4"><text:span text:style-name="T5">CSV: 35600IDOC2CDBD100DCF3A6B44B76D89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50"><draw:frame draw:id="id6" draw:style-name="a6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1"><draw:frame draw:id="id7" draw:style-name="a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8" draw:style-name="a8" draw:name="Text Box 2" text:anchor-type="paragraph" svg:x="2.45in" svg:y="11.51319in" svg:width="2.69514in" svg:height="0.09722in" style:rel-width="scale" style:rel-height="scale"><draw:text-box><text:p text:style-name="P552"><text:span text:style-name="T553">CSV: 35600IDOC2CDBD100DCF3A6B44B76D89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66"><draw:frame draw:id="id11" draw:style-name="a11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67"><draw:frame draw:id="id12" draw:style-name="a1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13" draw:style-name="a13" draw:name="Text Box 2" text:anchor-type="paragraph" svg:x="2.45in" svg:y="11.51319in" svg:width="2.69514in" svg:height="0.09722in" style:rel-width="scale" style:rel-height="scale"><draw:text-box><text:p text:style-name="P1568"><text:span text:style-name="T1569">CSV: 35600IDOC2CDBD100DCF3A6B44B76D89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60"><draw:frame draw:id="id16" draw:style-name="a16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61"><draw:frame draw:id="id17" draw:style-name="a1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18" draw:style-name="a18" draw:name="Text Box 2" text:anchor-type="paragraph" svg:x="2.45in" svg:y="11.51319in" svg:width="2.69514in" svg:height="0.09722in" style:rel-width="scale" style:rel-height="scale"><draw:text-box><text:p text:style-name="P2262"><text:span text:style-name="T2263">CSV: 35600IDOC2CDBD100DCF3A6B44B76D89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911"><draw:frame draw:id="id21" draw:style-name="a21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12"><draw:frame draw:id="id22" draw:style-name="a2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23" draw:style-name="a23" draw:name="Text Box 2" text:anchor-type="paragraph" svg:x="2.45in" svg:y="11.51319in" svg:width="2.69514in" svg:height="0.09722in" style:rel-width="scale" style:rel-height="scale"><draw:text-box><text:p text:style-name="P2913"><text:span text:style-name="T2914">CSV: 35600IDOC2CDBD100DCF3A6B44B76D89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909"><draw:frame draw:id="id26" draw:style-name="a2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10"><draw:frame draw:id="id27" draw:style-name="a2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28" draw:style-name="a28" draw:name="Text Box 2" text:anchor-type="paragraph" svg:x="2.45in" svg:y="11.51319in" svg:width="2.69514in" svg:height="0.09722in" style:rel-width="scale" style:rel-height="scale"><draw:text-box><text:p text:style-name="P3911"><text:span text:style-name="T3912">CSV: 35600IDOC2CDBD100DCF3A6B44B76D89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617"><draw:frame draw:id="id31" draw:style-name="a3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18"><draw:frame draw:id="id32" draw:style-name="a3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33" draw:style-name="a33" draw:name="Text Box 2" text:anchor-type="paragraph" svg:x="2.45in" svg:y="11.51319in" svg:width="2.69514in" svg:height="0.09722in" style:rel-width="scale" style:rel-height="scale"><draw:text-box><text:p text:style-name="P4619"><text:span text:style-name="T4620">CSV: 35600IDOC2CDBD100DCF3A6B44B76D89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444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45"><draw:frame draw:id="id37" draw:style-name="a3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38" draw:style-name="a38" draw:name="Text Box 2" text:anchor-type="paragraph" svg:x="2.45in" svg:y="11.51319in" svg:width="2.69514in" svg:height="0.09722in" style:rel-width="scale" style:rel-height="scale"><draw:text-box><text:p text:style-name="P5446"><text:span text:style-name="T5447">CSV: 35600IDOC2CDBD100DCF3A6B44B76D89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380"><draw:frame draw:id="id41" draw:style-name="a4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81"><draw:frame draw:id="id42" draw:style-name="a4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43" draw:style-name="a43" draw:name="Text Box 2" text:anchor-type="paragraph" svg:x="2.45in" svg:y="11.51319in" svg:width="2.69514in" svg:height="0.09722in" style:rel-width="scale" style:rel-height="scale"><draw:text-box><text:p text:style-name="P6382"><text:span text:style-name="T6383">CSV: 35600IDOC2CDBD100DCF3A6B44B76D89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595"><draw:frame draw:id="id46" draw:style-name="a4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96"><draw:frame draw:id="id47" draw:style-name="a4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48" draw:style-name="a48" draw:name="Text Box 2" text:anchor-type="paragraph" svg:x="2.45in" svg:y="11.51319in" svg:width="2.69514in" svg:height="0.09722in" style:rel-width="scale" style:rel-height="scale"><draw:text-box><text:p text:style-name="P7597"><text:span text:style-name="T7598">CSV: 35600IDOC2CDBD100DCF3A6B44B76D89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8679"><draw:frame draw:id="id51" draw:style-name="a5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80"><draw:frame draw:id="id52" draw:style-name="a52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86776" draw:id="id53" draw:style-name="a53" draw:name="Text Box 2" text:anchor-type="paragraph" svg:x="2.45in" svg:y="11.51319in" svg:width="2.69514in" svg:height="0.09722in" style:rel-width="scale" style:rel-height="scale"><draw:text-box><text:p text:style-name="P8681"><text:span text:style-name="T8682">CSV: 35600IDOC2CDBD100DCF3A6B44B76D8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3T08:27:00Z</meta:creation-date>
    <dc:date>2025-02-13T08:27:00Z</dc:date>
    <meta:template xlink:href="Normal.dotm" xlink:type="simple"/>
    <meta:editing-cycles>2</meta:editing-cycles>
    <meta:editing-duration>PT0S</meta:editing-duration>
    <meta:user-defined meta:name="Created" meta:value-type="date">2025-02-13T00:00:00Z</meta:user-defined>
    <meta:user-defined meta:name="LastSaved" meta:value-type="date">2025-02-13T00:00:00Z</meta:user-defined>
    <meta:document-statistic meta:page-count="11" meta:paragraph-count="384" meta:word-count="5019" meta:character-count="36878" meta:row-count="798" meta:non-whitespace-character-count="32170"/>
  </office:meta>
</office:document-meta>
</file>