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2229in" text:min-label-width="0.3388in" text:list-level-position-and-space-mode="label-alignment">
          <style:list-level-label-alignment text:label-followed-by="listtab" fo:margin-left="1.5618in" fo:text-indent="-0.3388in"/>
        </style:list-level-properties>
      </text:list-level-style-number>
      <text:list-level-style-bullet text:level="2" text:bullet-char="•">
        <style:list-level-properties text:space-before="1.8576in" text:min-label-width="0.3388in" text:list-level-position-and-space-mode="label-alignment">
          <style:list-level-label-alignment text:label-followed-by="listtab" fo:margin-left="2.1965in" fo:text-indent="-0.3388in"/>
        </style:list-level-properties>
      </text:list-level-style-bullet>
      <text:list-level-style-bullet text:level="3" text:bullet-char="•">
        <style:list-level-properties text:space-before="2.4916in" text:min-label-width="0.3388in" text:list-level-position-and-space-mode="label-alignment">
          <style:list-level-label-alignment text:label-followed-by="listtab" fo:margin-left="2.8305in" fo:text-indent="-0.3388in"/>
        </style:list-level-properties>
      </text:list-level-style-bullet>
      <text:list-level-style-bullet text:level="4" text:bullet-char="•">
        <style:list-level-properties text:space-before="3.1256in" text:min-label-width="0.3388in" text:list-level-position-and-space-mode="label-alignment">
          <style:list-level-label-alignment text:label-followed-by="listtab" fo:margin-left="3.4645in" fo:text-indent="-0.3388in"/>
        </style:list-level-properties>
      </text:list-level-style-bullet>
      <text:list-level-style-bullet text:level="5" text:bullet-char="•">
        <style:list-level-properties text:space-before="3.7604in" text:min-label-width="0.3388in" text:list-level-position-and-space-mode="label-alignment">
          <style:list-level-label-alignment text:label-followed-by="listtab" fo:margin-left="4.0993in" fo:text-indent="-0.3388in"/>
        </style:list-level-properties>
      </text:list-level-style-bullet>
      <text:list-level-style-bullet text:level="6" text:bullet-char="•">
        <style:list-level-properties text:space-before="4.3944in" text:min-label-width="0.3388in" text:list-level-position-and-space-mode="label-alignment">
          <style:list-level-label-alignment text:label-followed-by="listtab" fo:margin-left="4.7333in" fo:text-indent="-0.3388in"/>
        </style:list-level-properties>
      </text:list-level-style-bullet>
      <text:list-level-style-bullet text:level="7" text:bullet-char="•">
        <style:list-level-properties text:space-before="5.0291in" text:min-label-width="0.3388in" text:list-level-position-and-space-mode="label-alignment">
          <style:list-level-label-alignment text:label-followed-by="listtab" fo:margin-left="5.368in" fo:text-indent="-0.3388in"/>
        </style:list-level-properties>
      </text:list-level-style-bullet>
      <text:list-level-style-bullet text:level="8" text:bullet-char="•">
        <style:list-level-properties text:space-before="5.6631in" text:min-label-width="0.3388in" text:list-level-position-and-space-mode="label-alignment">
          <style:list-level-label-alignment text:label-followed-by="listtab" fo:margin-left="6.002in" fo:text-indent="-0.3388in"/>
        </style:list-level-properties>
      </text:list-level-style-bullet>
      <text:list-level-style-bullet text:level="9" text:bullet-char="•">
        <style:list-level-properties text:space-before="6.2979in" text:min-label-width="0.3388in" text:list-level-position-and-space-mode="label-alignment">
          <style:list-level-label-alignment text:label-followed-by="listtab" fo:margin-left="6.6368in" fo:text-indent="-0.338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8194in" text:min-label-width="0.1805in" text:list-level-position-and-space-mode="label-alignment">
          <style:list-level-label-alignment text:label-followed-by="listtab" fo:margin-left="1in" fo:text-indent="-0.1805in"/>
        </style:list-level-properties>
      </text:list-level-style-number>
      <text:list-level-style-bullet text:level="2" text:style-name="WW_CharLFO2LVL2" text:bullet-char="">
        <style:list-level-properties text:space-before="0.7381in" text:min-label-width="0.5819in" text:list-level-position-and-space-mode="label-alignment">
          <style:list-level-label-alignment text:label-followed-by="listtab" fo:margin-left="1.3201in" fo:text-indent="-0.5819in"/>
        </style:list-level-properties>
        <style:text-properties style:font-name="Wingdings"/>
      </text:list-level-style-bullet>
      <text:list-level-style-bullet text:level="3" text:bullet-char="•">
        <style:list-level-properties text:space-before="1.4701in" text:min-label-width="0.5819in" text:list-level-position-and-space-mode="label-alignment">
          <style:list-level-label-alignment text:label-followed-by="listtab" fo:margin-left="2.052in" fo:text-indent="-0.5819in"/>
        </style:list-level-properties>
      </text:list-level-style-bullet>
      <text:list-level-style-bullet text:level="4" text:bullet-char="•">
        <style:list-level-properties text:space-before="2.2013in" text:min-label-width="0.5819in" text:list-level-position-and-space-mode="label-alignment">
          <style:list-level-label-alignment text:label-followed-by="listtab" fo:margin-left="2.7833in" fo:text-indent="-0.5819in"/>
        </style:list-level-properties>
      </text:list-level-style-bullet>
      <text:list-level-style-bullet text:level="5" text:bullet-char="•">
        <style:list-level-properties text:space-before="2.9333in" text:min-label-width="0.5819in" text:list-level-position-and-space-mode="label-alignment">
          <style:list-level-label-alignment text:label-followed-by="listtab" fo:margin-left="3.5152in" fo:text-indent="-0.5819in"/>
        </style:list-level-properties>
      </text:list-level-style-bullet>
      <text:list-level-style-bullet text:level="6" text:bullet-char="•">
        <style:list-level-properties text:space-before="3.6652in" text:min-label-width="0.5819in" text:list-level-position-and-space-mode="label-alignment">
          <style:list-level-label-alignment text:label-followed-by="listtab" fo:margin-left="4.2472in" fo:text-indent="-0.5819in"/>
        </style:list-level-properties>
      </text:list-level-style-bullet>
      <text:list-level-style-bullet text:level="7" text:bullet-char="•">
        <style:list-level-properties text:space-before="4.3965in" text:min-label-width="0.5819in" text:list-level-position-and-space-mode="label-alignment">
          <style:list-level-label-alignment text:label-followed-by="listtab" fo:margin-left="4.9784in" fo:text-indent="-0.5819in"/>
        </style:list-level-properties>
      </text:list-level-style-bullet>
      <text:list-level-style-bullet text:level="8" text:bullet-char="•">
        <style:list-level-properties text:space-before="5.1284in" text:min-label-width="0.5819in" text:list-level-position-and-space-mode="label-alignment">
          <style:list-level-label-alignment text:label-followed-by="listtab" fo:margin-left="5.7104in" fo:text-indent="-0.5819in"/>
        </style:list-level-properties>
      </text:list-level-style-bullet>
      <text:list-level-style-bullet text:level="9" text:bullet-char="•">
        <style:list-level-properties text:space-before="5.8604in" text:min-label-width="0.5819in" text:list-level-position-and-space-mode="label-alignment">
          <style:list-level-label-alignment text:label-followed-by="listtab" fo:margin-left="6.4423in" fo:text-indent="-0.5819in"/>
        </style:list-level-properties>
      </text:list-level-style-bullet>
    </text:list-style>
    <style:style style:name="P1" style:parent-style-name="Überschrift1" style:master-page-name="MP0" style:family="paragraph">
      <style:paragraph-properties fo:text-align="justify" fo:margin-top="0.0979in" fo:line-height="100%" fo:margin-right="1.1784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48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48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Arial" fo:letter-spacing="0.002in" fo:font-size="5pt" style:font-size-asian="5pt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P18" style:parent-style-name="Standard" style:family="paragraph">
      <style:paragraph-properties fo:margin-top="0.0048in" fo:margin-left="0.0138in">
        <style:tab-stops/>
      </style:paragraph-properties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fo:letter-spacing="0.0284in"/>
    </style:style>
    <style:style style:name="T21" style:parent-style-name="Absatz-Standardschriftart" style:family="text">
      <style:text-properties fo:letter-spacing="0.0229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0.025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0.025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7in"/>
    </style:style>
    <style:style style:name="T28" style:parent-style-name="Absatz-Standardschriftart" style:family="text">
      <style:text-properties fo:letter-spacing="0.0243in"/>
    </style:style>
    <style:style style:name="T29" style:parent-style-name="Absatz-Standardschriftart" style:family="text">
      <style:text-properties fo:letter-spacing="0.0263in"/>
    </style:style>
    <style:style style:name="T30" style:parent-style-name="Absatz-Standardschriftart" style:family="text">
      <style:text-properties fo:letter-spacing="0.0256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0.027in"/>
    </style:style>
    <style:style style:name="T33" style:parent-style-name="Absatz-Standardschriftart" style:family="text">
      <style:text-properties style:font-name="Times New Roman" fo:letter-spacing="0.0236in" style:text-scale="99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1in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69in"/>
    </style:style>
    <style:style style:name="T49" style:parent-style-name="Absatz-Standardschriftart" style:family="text">
      <style:text-properties style:font-name="Times New Roman" fo:letter-spacing="0.0388in" style:text-scale="99%"/>
    </style:style>
    <style:style style:name="T50" style:parent-style-name="Absatz-Standardschriftart" style:family="text">
      <style:text-properties fo:letter-spacing="-0.0069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09in"/>
    </style:style>
    <style:style style:name="P57" style:parent-style-name="Standard" style:family="paragraph">
      <style:paragraph-properties style:line-height-at-least="0.0208in" fo:margin-left="0.789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" style:parent-style-name="Standard" style:family="paragraph">
      <style:paragraph-properties fo:margin-top="0.0513in" fo:margin-left="0.820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" style:parent-style-name="Standard" style:family="paragraph">
      <style:paragraph-properties fo:margin-left="0.820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48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-0.0041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-0.0062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-0.0069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48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62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-0.0069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P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left="0.8201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-0.0062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76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-0.0069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P108" style:parent-style-name="Textkörper" style:family="paragraph">
      <style:paragraph-properties fo:margin-top="0.002in" fo:margin-left="2.1in" fo:margin-right="3.4708in" fo:text-indent="0in">
        <style:tab-stops/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69in"/>
    </style:style>
    <style:style style:name="T111" style:parent-style-name="Absatz-Standardschriftart" style:family="text">
      <style:text-properties fo:letter-spacing="-0.0083in"/>
    </style:style>
    <style:style style:name="T112" style:parent-style-name="Absatz-Standardschriftart" style:family="text">
      <style:text-properties fo:letter-spacing="-0.0069in"/>
    </style:style>
    <style:style style:name="T113" style:parent-style-name="Absatz-Standardschriftart" style:family="text">
      <style:text-properties style:font-name="Times New Roman" fo:letter-spacing="0.0166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62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55in"/>
    </style:style>
    <style:style style:name="P118" style:parent-style-name="Textkörper" style:family="paragraph">
      <style:paragraph-properties fo:line-height="0.1583in" fo:margin-left="2.1in" fo:text-indent="0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8in"/>
    </style:style>
    <style:style style:name="T123" style:parent-style-name="Absatz-Standardschriftart" style:family="text">
      <style:text-properties fo:letter-spacing="-0.0069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" style:parent-style-name="Textkörper" style:family="paragraph">
      <style:paragraph-properties fo:text-align="justify" fo:margin-right="1.1784in" fo:text-indent="0.4916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style:font-name="Times New Roman" fo:letter-spacing="0.0604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48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5" style:parent-style-name="Textkörper" style:family="paragraph">
      <style:paragraph-properties fo:text-align="justify" fo:margin-right="1.1784in" fo:text-indent="0.491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506in" style:text-scale="99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2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66in"/>
    </style:style>
    <style:style style:name="T198" style:parent-style-name="Absatz-Standardschriftart" style:family="text">
      <style:text-properties fo:letter-spacing="0.0152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604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4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3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673in" style:text-scale="99%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style:font-name="Times New Roman" fo:letter-spacing="0.0479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645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55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55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55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7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" style:parent-style-name="Standard" style:family="paragraph">
      <style:paragraph-properties fo:text-align="justify" fo:margin-top="0.0513in" fo:margin-left="0.8201in" fo:margin-right="1.1763in" fo:text-indent="0.4916in">
        <style:tab-stops/>
      </style:paragraph-properties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Textkörper" style:family="paragraph">
      <style:paragraph-properties fo:text-align="justify" fo:margin-right="1.1784in" fo:text-indent="0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77in" style:text-scale="99%"/>
    </style:style>
    <style:style style:name="T335" style:parent-style-name="Absatz-Standardschriftart" style:family="text">
      <style:text-properties fo:letter-spacing="0.028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98in"/>
    </style:style>
    <style:style style:name="T338" style:parent-style-name="Absatz-Standardschriftart" style:family="text">
      <style:text-properties fo:letter-spacing="0.0291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fo:letter-spacing="0.028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color="#010101" fo:letter-spacing="-0.0006in"/>
    </style:style>
    <style:style style:name="T343" style:parent-style-name="Absatz-Standardschriftart" style:family="text">
      <style:text-properties fo:color="#010101" fo:letter-spacing="0.0312in"/>
    </style:style>
    <style:style style:name="T344" style:parent-style-name="Absatz-Standardschriftart" style:family="text">
      <style:text-properties fo:color="#010101"/>
    </style:style>
    <style:style style:name="T345" style:parent-style-name="Absatz-Standardschriftart" style:family="text">
      <style:text-properties fo:color="#010101" fo:letter-spacing="0.027in"/>
    </style:style>
    <style:style style:name="T346" style:parent-style-name="Absatz-Standardschriftart" style:family="text">
      <style:text-properties fo:color="#010101" fo:letter-spacing="-0.0006in"/>
    </style:style>
    <style:style style:name="T347" style:parent-style-name="Absatz-Standardschriftart" style:family="text">
      <style:text-properties fo:color="#010101" fo:letter-spacing="0.0298in"/>
    </style:style>
    <style:style style:name="T348" style:parent-style-name="Absatz-Standardschriftart" style:family="text">
      <style:text-properties fo:color="#010101" fo:letter-spacing="0.0006in"/>
    </style:style>
    <style:style style:name="T349" style:parent-style-name="Absatz-Standardschriftart" style:family="text">
      <style:text-properties fo:color="#010101" fo:letter-spacing="0.0291in"/>
    </style:style>
    <style:style style:name="T350" style:parent-style-name="Absatz-Standardschriftart" style:family="text">
      <style:text-properties fo:color="#010101"/>
    </style:style>
    <style:style style:name="T351" style:parent-style-name="Absatz-Standardschriftart" style:family="text">
      <style:text-properties fo:color="#010101" fo:letter-spacing="0.0291in"/>
    </style:style>
    <style:style style:name="T352" style:parent-style-name="Absatz-Standardschriftart" style:family="text">
      <style:text-properties fo:color="#010101" fo:letter-spacing="-0.0006in"/>
    </style:style>
    <style:style style:name="T353" style:parent-style-name="Absatz-Standardschriftart" style:family="text">
      <style:text-properties fo:color="#010101" fo:letter-spacing="0.0291in"/>
    </style:style>
    <style:style style:name="T354" style:parent-style-name="Absatz-Standardschriftart" style:family="text">
      <style:text-properties fo:color="#010101" fo:letter-spacing="-0.0006in"/>
    </style:style>
    <style:style style:name="T355" style:parent-style-name="Absatz-Standardschriftart" style:family="text">
      <style:text-properties fo:color="#010101" fo:letter-spacing="0.0305in"/>
    </style:style>
    <style:style style:name="T356" style:parent-style-name="Absatz-Standardschriftart" style:family="text">
      <style:text-properties fo:color="#010101" fo:letter-spacing="-0.0006in"/>
    </style:style>
    <style:style style:name="T357" style:parent-style-name="Absatz-Standardschriftart" style:family="text">
      <style:text-properties fo:color="#010101" fo:letter-spacing="0.0319in"/>
    </style:style>
    <style:style style:name="T358" style:parent-style-name="Absatz-Standardschriftart" style:family="text">
      <style:text-properties fo:color="#010101" fo:letter-spacing="-0.0006in"/>
    </style:style>
    <style:style style:name="T359" style:parent-style-name="Absatz-Standardschriftart" style:family="text">
      <style:text-properties fo:color="#010101" fo:letter-spacing="0.0291in"/>
    </style:style>
    <style:style style:name="T360" style:parent-style-name="Absatz-Standardschriftart" style:family="text">
      <style:text-properties fo:color="#010101" fo:letter-spacing="-0.0006in"/>
    </style:style>
    <style:style style:name="T361" style:parent-style-name="Absatz-Standardschriftart" style:family="text">
      <style:text-properties style:font-name="Times New Roman" fo:color="#010101" fo:letter-spacing="0.0381in" style:text-scale="99%"/>
    </style:style>
    <style:style style:name="T362" style:parent-style-name="Absatz-Standardschriftart" style:family="text">
      <style:text-properties fo:color="#010101" fo:letter-spacing="-0.0006in"/>
    </style:style>
    <style:style style:name="T363" style:parent-style-name="Absatz-Standardschriftart" style:family="text">
      <style:text-properties fo:color="#010101" fo:letter-spacing="0.0125in"/>
    </style:style>
    <style:style style:name="T364" style:parent-style-name="Absatz-Standardschriftart" style:family="text">
      <style:text-properties fo:color="#010101"/>
    </style:style>
    <style:style style:name="T365" style:parent-style-name="Absatz-Standardschriftart" style:family="text">
      <style:text-properties fo:color="#010101" fo:letter-spacing="0.0111in"/>
    </style:style>
    <style:style style:name="T366" style:parent-style-name="Absatz-Standardschriftart" style:family="text">
      <style:text-properties fo:color="#010101" fo:letter-spacing="-0.0006in"/>
    </style:style>
    <style:style style:name="T367" style:parent-style-name="Absatz-Standardschriftart" style:family="text">
      <style:text-properties fo:color="#010101" fo:letter-spacing="0.0125in"/>
    </style:style>
    <style:style style:name="T368" style:parent-style-name="Absatz-Standardschriftart" style:family="text">
      <style:text-properties fo:color="#010101"/>
    </style:style>
    <style:style style:name="T369" style:parent-style-name="Absatz-Standardschriftart" style:family="text">
      <style:text-properties fo:color="#010101" fo:letter-spacing="0.0118in"/>
    </style:style>
    <style:style style:name="T370" style:parent-style-name="Absatz-Standardschriftart" style:family="text">
      <style:text-properties fo:color="#010101"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2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style:font-name="Times New Roman" style:text-scale="99%"/>
    </style:style>
    <style:style style:name="T385" style:parent-style-name="Absatz-Standardschriftart" style:family="text">
      <style:text-properties style:font-name="Calibri" fo:color="#0000FF" fo:font-size="11pt" style:font-size-asian="11pt"/>
    </style:style>
    <style:style style:name="T386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87" style:parent-style-name="Absatz-Standardschriftart" style:family="text">
      <style:text-properties style:font-name="Calibri" fo:color="#0000FF" fo:letter-spacing="0.016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73in"/>
    </style:style>
    <style:style style:name="T390" style:parent-style-name="Absatz-Standardschriftart" style:family="text">
      <style:text-properties fo:color="#0000FF"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08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0.017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8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423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69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07" style:parent-style-name="Überschrift1" style:family="paragraph">
      <style:paragraph-properties fo:text-align="center" fo:margin-left="0.0347in">
        <style:tab-stops/>
      </style:paragraph-properties>
    </style:style>
    <style:style style:name="P4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fo:margin-left="1.2131in" fo:margin-right="5.3395in" fo:text-indent="-0.0006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411" style:parent-style-name="Absatz-Standardschriftart" style:family="text">
      <style:text-properties style:font-name="Arial" fo:letter-spacing="-0.0041in" fo:font-size="7pt" style:font-size-asian="7pt"/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413" style:parent-style-name="Absatz-Standardschriftart" style:family="text">
      <style:text-properties style:font-name="Arial" fo:letter-spacing="-0.0034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Arial" fo:letter-spacing="-0.0062i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Times New Roman" fo:letter-spacing="0.0277in" style:text-scale="99%" fo:font-size="7pt" style:font-size-asian="7pt"/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P419" style:parent-style-name="Standard" style:family="paragraph">
      <style:paragraph-properties fo:margin-left="1.2131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P42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22" style:parent-style-name="Überschrift1" style:family="paragraph">
      <style:paragraph-properties fo:margin-left="1.2131in">
        <style:tab-stops/>
      </style:paragraph-properties>
    </style:style>
    <style:style style:name="P423" style:parent-style-name="Standard" style:family="paragraph">
      <style:paragraph-properties fo:margin-top="0.0048in" fo:margin-left="0.0138in">
        <style:tab-stops/>
      </style:paragraph-properties>
    </style:style>
    <style:style style:name="T424" style:parent-style-name="Absatz-Standardschriftart" style:family="text">
      <style:text-properties style:font-name="Arial" fo:font-size="5pt" style:font-size-asian="5pt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55in"/>
    </style:style>
    <style:style style:name="T427" style:parent-style-name="Absatz-Standardschriftart" style:family="text">
      <style:text-properties fo:letter-spacing="-0.0055in"/>
    </style:style>
    <style:style style:name="T428" style:parent-style-name="Absatz-Standardschriftart" style:family="text">
      <style:text-properties fo:letter-spacing="-0.0055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Textkörper" style:family="paragraph">
      <style:paragraph-properties fo:text-align="justify" fo:margin-right="1.179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style:font-name="Times New Roman" fo:letter-spacing="0.0645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55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4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48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8" style:parent-style-name="Textkörper" style:family="paragraph">
      <style:paragraph-properties fo:text-align="justify" fo:margin-right="1.177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font-weight="bold" style:font-weight-asian="bold" fo:letter-spacing="0.0006in"/>
    </style:style>
    <style:style style:name="T497" style:parent-style-name="Absatz-Standardschriftart" style:family="text">
      <style:text-properties fo:font-weight="bold" style:font-weight-asian="bold" fo:letter-spacing="0.0048in"/>
    </style:style>
    <style:style style:name="T498" style:parent-style-name="Absatz-Standardschriftart" style:family="text">
      <style:text-properties fo:font-weight="bold" style:font-weight-asian="bold"/>
    </style:style>
    <style:style style:name="T499" style:parent-style-name="Absatz-Standardschriftart" style:family="text">
      <style:text-properties fo:font-weight="bold" style:font-weight-asian="bold" fo:letter-spacing="0.0062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style:font-name="Times New Roman" fo:letter-spacing="0.043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6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6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6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68in"/>
    </style:style>
    <style:style style:name="T524" style:parent-style-name="Absatz-Standardschriftart" style:family="text">
      <style:text-properties fo:letter-spacing="0.0347in"/>
    </style:style>
    <style:style style:name="T525" style:parent-style-name="Absatz-Standardschriftart" style:family="text">
      <style:text-properties fo:letter-spacing="0.0354in"/>
    </style:style>
    <style:style style:name="T526" style:parent-style-name="Absatz-Standardschriftart" style:family="text">
      <style:text-properties fo:letter-spacing="0.036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7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1in"/>
    </style:style>
    <style:style style:name="T533" style:parent-style-name="Absatz-Standardschriftart" style:family="text">
      <style:text-properties fo:letter-spacing="0.0354in"/>
    </style:style>
    <style:style style:name="T534" style:parent-style-name="Absatz-Standardschriftart" style:family="text">
      <style:text-properties style:font-name="Times New Roman" fo:letter-spacing="0.0437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52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08in"/>
    </style:style>
    <style:style style:name="T567" style:parent-style-name="Absatz-Standardschriftart" style:family="text">
      <style:text-properties fo:letter-spacing="0.020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1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43in"/>
    </style:style>
    <style:style style:name="T574" style:parent-style-name="Absatz-Standardschriftart" style:family="text">
      <style:text-properties fo:letter-spacing="0.0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01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2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756in" style:text-scale="99%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0.018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15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0.017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73in"/>
    </style:style>
    <style:style style:name="T602" style:parent-style-name="Absatz-Standardschriftart" style:family="text">
      <style:text-properties fo:letter-spacing="0.017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381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76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402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77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15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9in"/>
    </style:style>
    <style:style style:name="T682" style:parent-style-name="Absatz-Standardschriftart" style:family="text">
      <style:text-properties style:font-name="Times New Roman" fo:letter-spacing="0.0437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0.006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687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2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43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2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0.0222in"/>
    </style:style>
    <style:style style:name="T726" style:parent-style-name="Absatz-Standardschriftart" style:family="text">
      <style:text-properties style:font-name="Times New Roman" fo:letter-spacing="0.0715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style:font-name="Times New Roman" fo:letter-spacing="0.0576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41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style:font-name="Times New Roman" fo:letter-spacing="0.0645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41in"/>
    </style:style>
    <style:style style:name="T789" style:parent-style-name="Absatz-Standardschriftart" style:family="text">
      <style:text-properties fo:letter-spacing="-0.0027in"/>
    </style:style>
    <style:style style:name="P790" style:parent-style-name="Textkörper" style:family="paragraph">
      <style:paragraph-properties fo:text-align="justify" fo:margin-right="1.177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631in" style:text-scale="99%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-0.0006in"/>
    </style:style>
    <style:style style:name="P839" style:parent-style-name="Textkörper" style:master-page-name="MP1" style:family="paragraph">
      <style:paragraph-properties fo:break-before="page" fo:text-align="justify" fo:margin-top="0.0993in" fo:margin-right="1.1763in" fo:text-indent="0in"/>
    </style:style>
    <style:style style:name="P844" style:parent-style-name="Standard" style:family="paragraph">
      <style:paragraph-properties fo:margin-top="0.0048in" fo:margin-left="0.0138in">
        <style:tab-stops/>
      </style:paragraph-properties>
    </style:style>
    <style:style style:name="T845" style:parent-style-name="Absatz-Standardschriftart" style:family="text">
      <style:text-properties style:font-name="Arial" fo:font-size="5pt" style:font-size-asian="5pt"/>
    </style:style>
    <style:style style:name="P846" style:parent-style-name="Standard" style:family="paragraph">
      <style:paragraph-properties fo:margin-top="0.0048in" fo:margin-left="0.0138in">
        <style:tab-stops/>
      </style:paragraph-properties>
    </style:style>
    <style:style style:name="T847" style:parent-style-name="Absatz-Standardschriftart" style:family="text">
      <style:text-properties style:font-name="Arial" fo:font-size="5pt" style:font-size-asian="5pt"/>
    </style:style>
    <style:style style:name="P848" style:parent-style-name="Standard" style:family="paragraph">
      <style:paragraph-properties fo:margin-top="0.0048in" fo:margin-left="0.0138in">
        <style:tab-stops/>
      </style:paragraph-properties>
    </style:style>
    <style:style style:name="T849" style:parent-style-name="Absatz-Standardschriftart" style:family="text">
      <style:text-properties style:font-name="Arial" fo:font-size="5pt" style:font-size-asian="5pt"/>
    </style:style>
    <style:style style:name="P85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51" style:parent-style-name="Absatz-Standardschriftart" style:family="text">
      <style:text-properties style:font-name="Arial" fo:font-size="5pt" style:font-size-asian="5pt"/>
    </style:style>
    <style:style style:name="P852" style:parent-style-name="Standard" style:family="paragraph">
      <style:paragraph-properties fo:margin-top="0.0048in" fo:margin-left="0.0138in">
        <style:tab-stops/>
      </style:paragraph-properties>
    </style:style>
    <style:style style:name="T853" style:parent-style-name="Absatz-Standardschriftart" style:family="text">
      <style:text-properties style:font-name="Arial" fo:font-size="5pt" style:font-size-asian="5pt"/>
    </style:style>
    <style:style style:name="T854" style:parent-style-name="Absatz-Standardschriftart" style:family="text">
      <style:text-properties style:font-name="Arial" fo:letter-spacing="0.002in" fo:font-size="5pt" style:font-size-asian="5pt"/>
    </style:style>
    <style:style style:name="T855" style:parent-style-name="Absatz-Standardschriftart" style:family="text">
      <style:text-properties style:font-name="Arial" fo:font-size="5pt" style:font-size-asian="5pt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7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0.0055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style:font-name="Times New Roman" fo:letter-spacing="0.0604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631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62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-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62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2" style:parent-style-name="Textkörper" style:family="paragraph">
      <style:paragraph-properties fo:text-align="justify" fo:margin-right="1.17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0.0111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0.011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55in"/>
    </style:style>
    <style:style style:name="T977" style:parent-style-name="Absatz-Standardschriftart" style:family="text">
      <style:text-properties fo:letter-spacing="-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34in"/>
    </style:style>
    <style:style style:name="T980" style:parent-style-name="Absatz-Standardschriftart" style:family="text">
      <style:text-properties fo:letter-spacing="-0.005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55in"/>
    </style:style>
    <style:style style:name="T983" style:parent-style-name="Absatz-Standardschriftart" style:family="text">
      <style:text-properties fo:letter-spacing="-0.0055in"/>
    </style:style>
    <style:style style:name="T984" style:parent-style-name="Absatz-Standardschriftart" style:family="text">
      <style:text-properties fo:letter-spacing="-0.0055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55in"/>
    </style:style>
    <style:style style:name="P9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93" style:parent-style-name="Textkörper" style:family="paragraph">
      <style:paragraph-properties fo:text-align="justify" fo:margin-right="1.177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style:font-name="Times New Roman" fo:letter-spacing="0.0583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6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5in"/>
    </style:style>
    <style:style style:name="T1024" style:parent-style-name="Absatz-Standardschriftart" style:family="text">
      <style:text-properties fo:letter-spacing="0.0236in"/>
    </style:style>
    <style:style style:name="T1025" style:parent-style-name="Absatz-Standardschriftart" style:family="text">
      <style:text-properties fo:letter-spacing="0.023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0.025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43in"/>
    </style:style>
    <style:style style:name="T1035" style:parent-style-name="Absatz-Standardschriftart" style:family="text">
      <style:text-properties fo:letter-spacing="0.0263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22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493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61in"/>
    </style:style>
    <style:style style:name="T1042" style:parent-style-name="Absatz-Standardschriftart" style:family="text">
      <style:text-properties fo:letter-spacing="0.036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8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7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6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75in"/>
    </style:style>
    <style:style style:name="T1051" style:parent-style-name="Absatz-Standardschriftart" style:family="text">
      <style:text-properties fo:letter-spacing="0.037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6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6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6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8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style:font-name="Times New Roman" fo:letter-spacing="0.052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73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8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8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465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69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62in"/>
    </style:style>
    <style:style style:name="T1091" style:parent-style-name="Absatz-Standardschriftart" style:family="text">
      <style:text-properties fo:letter-spacing="-0.0048in"/>
    </style:style>
    <style:style style:name="P10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93" style:parent-style-name="Textkörper" style:family="paragraph">
      <style:paragraph-properties fo:text-align="justify" fo:margin-right="1.177in"/>
    </style:style>
    <style:style style:name="P1094" style:parent-style-name="Standard" style:family="paragraph">
      <style:paragraph-properties fo:margin-top="0.0048in" fo:margin-left="0.0138in">
        <style:tab-stops/>
      </style:paragraph-properties>
    </style:style>
    <style:style style:name="T1095" style:parent-style-name="Absatz-Standardschriftart" style:family="text">
      <style:text-properties style:font-name="Arial" fo:font-size="5pt" style:font-size-asian="5pt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0.0138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38in"/>
    </style:style>
    <style:style style:name="T1124" style:parent-style-name="Absatz-Standardschriftart" style:family="text">
      <style:text-properties fo:letter-spacing="0.013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25in"/>
    </style:style>
    <style:style style:name="T1131" style:parent-style-name="Absatz-Standardschriftart" style:family="text">
      <style:text-properties fo:letter-spacing="0.025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6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7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6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6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5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0.0256in"/>
    </style:style>
    <style:style style:name="T1146" style:parent-style-name="Absatz-Standardschriftart" style:family="text">
      <style:text-properties fo:letter-spacing="0.02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68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368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347in"/>
    </style:style>
    <style:style style:name="T1155" style:parent-style-name="Absatz-Standardschriftart" style:family="text">
      <style:text-properties fo:letter-spacing="0.036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75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36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6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45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0.0152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0.014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73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9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4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9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9in"/>
    </style:style>
    <style:style style:name="T1245" style:parent-style-name="Absatz-Standardschriftart" style:family="text">
      <style:text-properties fo:letter-spacing="0.0083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0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22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0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2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2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1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1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8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22in"/>
    </style:style>
    <style:style style:name="T1277" style:parent-style-name="Absatz-Standardschriftart" style:family="text">
      <style:text-properties fo:letter-spacing="0.021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0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55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41in"/>
    </style:style>
    <style:style style:name="T1313" style:parent-style-name="Absatz-Standardschriftart" style:family="text">
      <style:text-properties fo:letter-spacing="-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5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55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48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26" style:parent-style-name="Textkörper" style:family="paragraph">
      <style:paragraph-properties fo:text-align="justify" fo:margin-right="1.178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6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73in"/>
    </style:style>
    <style:style style:name="T1331" style:parent-style-name="Absatz-Standardschriftart" style:family="text">
      <style:text-properties fo:letter-spacing="0.0173in"/>
    </style:style>
    <style:style style:name="T1332" style:parent-style-name="Absatz-Standardschriftart" style:family="text">
      <style:text-properties fo:letter-spacing="0.017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6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73in"/>
    </style:style>
    <style:style style:name="T1339" style:parent-style-name="Absatz-Standardschriftart" style:family="text">
      <style:text-properties fo:letter-spacing="0.0173in"/>
    </style:style>
    <style:style style:name="T1340" style:parent-style-name="Absatz-Standardschriftart" style:family="text">
      <style:text-properties fo:letter-spacing="0.017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7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font-style="italic" style:font-style-asian="italic" fo:letter-spacing="-0.0006in"/>
    </style:style>
    <style:style style:name="T1347" style:parent-style-name="Absatz-Standardschriftart" style:family="text">
      <style:text-properties style:font-name="Times New Roman" fo:font-style="italic" style:font-style-asian="italic" fo:letter-spacing="0.0576in" style:text-scale="99%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34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0.003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548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465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27in"/>
    </style:style>
    <style:style style:name="T1412" style:parent-style-name="Absatz-Standardschriftart" style:family="text">
      <style:text-properties fo:letter-spacing="-0.0027in"/>
    </style:style>
    <style:style style:name="T1413" style:parent-style-name="Absatz-Standardschriftart" style:family="text">
      <style:text-properties fo:letter-spacing="-0.0034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in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6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34in"/>
    </style:style>
    <style:style style:name="T1429" style:parent-style-name="Absatz-Standardschriftart" style:family="text">
      <style:text-properties style:font-name="Times New Roman" fo:letter-spacing="0.0534in" style:text-scale="99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0.015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38in"/>
    </style:style>
    <style:style style:name="T1442" style:parent-style-name="Absatz-Standardschriftart" style:family="text">
      <style:text-properties fo:letter-spacing="0.0159in"/>
    </style:style>
    <style:style style:name="T1443" style:parent-style-name="Absatz-Standardschriftart" style:family="text">
      <style:text-properties fo:letter-spacing="0.014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73in"/>
    </style:style>
    <style:style style:name="T1446" style:parent-style-name="Absatz-Standardschriftart" style:family="text">
      <style:text-properties fo:letter-spacing="0.013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7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465in" style:text-scale="99%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0.0041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0.004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55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0.005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76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style:font-name="Times New Roman" fo:letter-spacing="0.052in" style:text-scale="99%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6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645in" style:text-scale="99%"/>
    </style:style>
    <style:style style:name="T1507" style:parent-style-name="Absatz-Standardschriftart" style:family="text">
      <style:text-properties fo:letter-spacing="-0.009in"/>
    </style:style>
    <style:style style:name="T1508" style:parent-style-name="Absatz-Standardschriftart" style:family="text">
      <style:text-properties fo:letter-spacing="-0.0006in"/>
    </style:style>
    <style:style style:name="P15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10" style:parent-style-name="Textkörper" style:family="paragraph">
      <style:paragraph-properties fo:text-align="justify" fo:margin-right="1.1777in"/>
    </style:style>
    <style:style style:name="P1511" style:parent-style-name="Standard" style:family="paragraph">
      <style:paragraph-properties fo:margin-top="0.0048in" fo:margin-left="0.0138in">
        <style:tab-stops/>
      </style:paragraph-properties>
    </style:style>
    <style:style style:name="T1512" style:parent-style-name="Absatz-Standardschriftart" style:family="text">
      <style:text-properties style:font-name="Arial" fo:font-size="5pt" style:font-size-asian="5pt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68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68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36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68in"/>
    </style:style>
    <style:style style:name="T1522" style:parent-style-name="Absatz-Standardschriftart" style:family="text">
      <style:text-properties fo:letter-spacing="0.0368in"/>
    </style:style>
    <style:style style:name="T1523" style:parent-style-name="Absatz-Standardschriftart" style:family="text">
      <style:text-properties fo:letter-spacing="0.036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68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0.036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416in" style:text-scale="99%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013in"/>
    </style:style>
    <style:style style:name="T1550" style:parent-style-name="Absatz-Standardschriftart" style:family="text">
      <style:text-properties style:font-name="Times New Roman" fo:letter-spacing="0.0409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13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fo:letter-spacing="0.0534in" style:text-scale="99%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36in"/>
    </style:style>
    <style:style style:name="T1582" style:parent-style-name="Absatz-Standardschriftart" style:family="text">
      <style:text-properties fo:letter-spacing="0.023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3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5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36in"/>
    </style:style>
    <style:style style:name="T1589" style:parent-style-name="Absatz-Standardschriftart" style:family="text">
      <style:text-properties fo:letter-spacing="0.024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43in"/>
    </style:style>
    <style:style style:name="T1592" style:parent-style-name="Absatz-Standardschriftart" style:family="text">
      <style:text-properties fo:letter-spacing="0.022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29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215in"/>
    </style:style>
    <style:style style:name="T1597" style:parent-style-name="Absatz-Standardschriftart" style:family="text">
      <style:text-properties fo:letter-spacing="0.022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451in" style:text-scale="99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0.016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6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6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2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0.0152in"/>
    </style:style>
    <style:style style:name="T1612" style:parent-style-name="Absatz-Standardschriftart" style:family="text">
      <style:text-properties fo:letter-spacing="0.015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6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66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5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534in" style:text-scale="99%"/>
    </style:style>
    <style:style style:name="T1622" style:parent-style-name="Absatz-Standardschriftart" style:family="text">
      <style:text-properties fo:letter-spacing="-0.0097in"/>
    </style:style>
    <style:style style:name="T1623" style:parent-style-name="Absatz-Standardschriftart" style:family="text">
      <style:text-properties fo:letter-spacing="-0.0006in"/>
    </style:style>
    <style:style style:name="P16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25" style:parent-style-name="Textkörper" style:family="paragraph">
      <style:paragraph-properties fo:text-align="justify" fo:margin-right="1.178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in"/>
    </style:style>
    <style:style style:name="T1630" style:parent-style-name="Absatz-Standardschriftart" style:family="text">
      <style:text-properties fo:font-weight="bold" style:font-weight-asian="bold"/>
    </style:style>
    <style:style style:name="T1631" style:parent-style-name="Absatz-Standardschriftart" style:family="text">
      <style:text-properties fo:font-weight="bold" style:font-weight-asian="bold" fo:letter-spacing="0.009in"/>
    </style:style>
    <style:style style:name="T1632" style:parent-style-name="Absatz-Standardschriftart" style:family="text">
      <style:text-properties fo:font-weight="bold" style:font-weight-asian="bold"/>
    </style:style>
    <style:style style:name="T1633" style:parent-style-name="Absatz-Standardschriftart" style:family="text">
      <style:text-properties fo:font-weight="bold" style:font-weight-asian="bold" fo:letter-spacing="0.0104in"/>
    </style:style>
    <style:style style:name="T1634" style:parent-style-name="Absatz-Standardschriftart" style:family="text">
      <style:text-properties fo:font-weight="bold" style:font-weight-asian="bold" fo:letter-spacing="-0.0006in"/>
    </style:style>
    <style:style style:name="T1635" style:parent-style-name="Absatz-Standardschriftart" style:family="text">
      <style:text-properties fo:font-weight="bold" style:font-weight-asian="bold" fo:letter-spacing="0.0125in"/>
    </style:style>
    <style:style style:name="T1636" style:parent-style-name="Absatz-Standardschriftart" style:family="text">
      <style:text-properties fo:font-weight="bold" style:font-weight-asian="bold" fo:letter-spacing="-0.0006in"/>
    </style:style>
    <style:style style:name="T1637" style:parent-style-name="Absatz-Standardschriftart" style:family="text">
      <style:text-properties fo:font-weight="bold" style:font-weight-asian="bold" fo:letter-spacing="0.0097in"/>
    </style:style>
    <style:style style:name="T1638" style:parent-style-name="Absatz-Standardschriftart" style:family="text">
      <style:text-properties fo:font-weight="bold" style:font-weight-asian="bold" fo:letter-spacing="-0.0006in"/>
    </style:style>
    <style:style style:name="T1639" style:parent-style-name="Absatz-Standardschriftart" style:family="text">
      <style:text-properties fo:font-weight="bold" style:font-weight-asian="bold" fo:letter-spacing="0.0111in"/>
    </style:style>
    <style:style style:name="T1640" style:parent-style-name="Absatz-Standardschriftart" style:family="text">
      <style:text-properties fo:font-weight="bold" style:font-weight-asian="bold"/>
    </style:style>
    <style:style style:name="T1641" style:parent-style-name="Absatz-Standardschriftart" style:family="text">
      <style:text-properties fo:font-weight="bold" style:font-weight-asian="bold" fo:letter-spacing="0.0097in"/>
    </style:style>
    <style:style style:name="T1642" style:parent-style-name="Absatz-Standardschriftart" style:family="text">
      <style:text-properties fo:font-weight="bold" style:font-weight-asian="bold"/>
    </style:style>
    <style:style style:name="T1643" style:parent-style-name="Absatz-Standardschriftart" style:family="text">
      <style:text-properties fo:font-weight="bold" style:font-weight-asian="bold" fo:letter-spacing="0.009in"/>
    </style:style>
    <style:style style:name="T1644" style:parent-style-name="Absatz-Standardschriftart" style:family="text">
      <style:text-properties fo:font-weight="bold" style:font-weight-asian="bold" fo:letter-spacing="-0.0006in"/>
    </style:style>
    <style:style style:name="T1645" style:parent-style-name="Absatz-Standardschriftart" style:family="text">
      <style:text-properties fo:font-weight="bold" style:font-weight-asian="bold" fo:letter-spacing="0.0104in"/>
    </style:style>
    <style:style style:name="T1646" style:parent-style-name="Absatz-Standardschriftart" style:family="text">
      <style:text-properties fo:font-weight="bold" style:font-weight-asian="bold" fo:letter-spacing="-0.0006in"/>
    </style:style>
    <style:style style:name="T1647" style:parent-style-name="Absatz-Standardschriftart" style:family="text">
      <style:text-properties fo:font-weight="bold" style:font-weight-asian="bold" fo:letter-spacing="0.0097in"/>
    </style:style>
    <style:style style:name="T1648" style:parent-style-name="Absatz-Standardschriftart" style:family="text">
      <style:text-properties fo:font-weight="bold" style:font-weight-asian="bold"/>
    </style:style>
    <style:style style:name="T1649" style:parent-style-name="Absatz-Standardschriftart" style:family="text">
      <style:text-properties fo:font-weight="bold" style:font-weight-asian="bold" fo:letter-spacing="0.0111in"/>
    </style:style>
    <style:style style:name="T1650" style:parent-style-name="Absatz-Standardschriftart" style:family="text">
      <style:text-properties fo:font-weight="bold" style:font-weight-asian="bold" fo:letter-spacing="-0.0006in"/>
    </style:style>
    <style:style style:name="T1651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1652" style:parent-style-name="Absatz-Standardschriftart" style:family="text">
      <style:text-properties fo:font-weight="bold" style:font-weight-asian="bold" fo:letter-spacing="-0.0006in"/>
    </style:style>
    <style:style style:name="T1653" style:parent-style-name="Absatz-Standardschriftart" style:family="text">
      <style:text-properties fo:font-weight="bold" style:font-weight-asian="bold" fo:letter-spacing="0.006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9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0.008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9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69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fo:letter-spacing="0.0729in" style:text-scale="99%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2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36in"/>
    </style:style>
    <style:style style:name="T1680" style:parent-style-name="Absatz-Standardschriftart" style:family="text">
      <style:text-properties fo:letter-spacing="0.0256in"/>
    </style:style>
    <style:style style:name="T1681" style:parent-style-name="Absatz-Standardschriftart" style:family="text">
      <style:text-properties fo:letter-spacing="0.0201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0.0222in"/>
    </style:style>
    <style:style style:name="T1684" style:parent-style-name="Absatz-Standardschriftart" style:family="text">
      <style:text-properties fo:letter-spacing="0.0215in"/>
    </style:style>
    <style:style style:name="T1685" style:parent-style-name="Absatz-Standardschriftart" style:family="text">
      <style:text-properties fo:letter-spacing="0.025in"/>
    </style:style>
    <style:style style:name="T1686" style:parent-style-name="Absatz-Standardschriftart" style:family="text">
      <style:text-properties fo:letter-spacing="0.021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4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2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5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3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506in" style:text-scale="99%"/>
    </style:style>
    <style:style style:name="T1697" style:parent-style-name="Absatz-Standardschriftart" style:family="text">
      <style:text-properties fo:letter-spacing="0.0034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1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4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1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5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41in"/>
    </style:style>
    <style:style style:name="T1724" style:parent-style-name="Absatz-Standardschriftart" style:family="text">
      <style:text-properties style:font-name="Times New Roman" fo:letter-spacing="0.0604in" style:text-scale="99%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87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0.015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8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8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8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8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8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173in"/>
    </style:style>
    <style:style style:name="T1752" style:parent-style-name="Absatz-Standardschriftart" style:family="text">
      <style:text-properties fo:letter-spacing="0.0187in"/>
    </style:style>
    <style:style style:name="T1753" style:parent-style-name="Absatz-Standardschriftart" style:family="text">
      <style:text-properties style:font-name="Times New Roman" fo:letter-spacing="0.0479in" style:text-scale="99%"/>
    </style:style>
    <style:style style:name="T1754" style:parent-style-name="Absatz-Standardschriftart" style:family="text">
      <style:text-properties fo:letter-spacing="-0.009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9in"/>
    </style:style>
    <style:style style:name="P1757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758" style:parent-style-name="Standard" style:family="paragraph">
      <style:paragraph-properties fo:text-align="justify" fo:line-height="98%" fo:margin-left="0.8201in" fo:margin-right="1.1777in" fo:text-indent="0.393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0.0381in" fo:font-size="10pt" style:font-size-asian="10pt"/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0.0381in" fo:font-size="10pt" style:font-size-asian="10pt"/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1770" style:parent-style-name="Absatz-Standardschriftart" style:family="text">
      <style:text-properties style:font-name="Arial" fo:letter-spacing="0.0381in" fo:font-size="10pt" style:font-size-asian="10pt"/>
    </style:style>
    <style:style style:name="T1771" style:parent-style-name="Absatz-Standardschriftart" style:family="text">
      <style:text-properties style:font-name="Arial" fo:font-size="10pt" style:font-size-asian="10pt"/>
    </style:style>
    <style:style style:name="T1772" style:parent-style-name="Absatz-Standardschriftart" style:family="text">
      <style:text-properties style:font-name="Arial" fo:letter-spacing="0.0381in" fo:font-size="10pt" style:font-size-asian="10pt"/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Arial" fo:letter-spacing="0.0368in" fo:font-size="10pt" style:font-size-asian="10pt"/>
    </style:style>
    <style:style style:name="T1775" style:parent-style-name="Absatz-Standardschriftart" style:family="text">
      <style:text-properties style:font-name="Arial" fo:letter-spacing="0.0006in" fo:font-size="10pt" style:font-size-asian="10pt"/>
    </style:style>
    <style:style style:name="T1776" style:parent-style-name="Absatz-Standardschriftart" style:family="text">
      <style:text-properties style:font-name="Arial" fo:letter-spacing="0.0368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font-size="10pt" style:font-size-asian="10pt"/>
    </style:style>
    <style:style style:name="T1781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0.0076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1785" style:parent-style-name="Absatz-Standardschriftart" style:family="text">
      <style:text-properties style:font-name="Arial" fo:letter-spacing="0.0097in" fo:font-size="10pt" style:font-size-asian="10pt"/>
    </style:style>
    <style:style style:name="T1786" style:parent-style-name="Absatz-Standardschriftart" style:family="text">
      <style:text-properties style:font-name="Arial" fo:letter-spacing="-0.0013in" fo:font-size="10pt" style:font-size-asian="10pt"/>
    </style:style>
    <style:style style:name="T1787" style:parent-style-name="Absatz-Standardschriftart" style:family="text">
      <style:text-properties style:font-name="Arial" fo:letter-spacing="0.0097in" fo:font-size="10pt" style:font-size-asian="10pt"/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1789" style:parent-style-name="Absatz-Standardschriftart" style:family="text">
      <style:text-properties style:font-name="Arial" fo:letter-spacing="0.0083in" fo:font-size="10pt" style:font-size-asian="10pt"/>
    </style:style>
    <style:style style:name="T1790" style:parent-style-name="Absatz-Standardschriftart" style:family="text">
      <style:text-properties style:font-name="Arial" fo:letter-spacing="-0.0006in" fo:font-size="10pt" style:font-size-asian="10pt"/>
    </style:style>
    <style:style style:name="T1791" style:parent-style-name="Absatz-Standardschriftart" style:family="text">
      <style:text-properties style:font-name="Arial" fo:letter-spacing="0.0069in" fo:font-size="10pt" style:font-size-asian="10pt"/>
    </style:style>
    <style:style style:name="T1792" style:parent-style-name="Absatz-Standardschriftart" style:family="text">
      <style:text-properties style:font-name="Arial" fo:font-size="10pt" style:font-size-asian="10pt"/>
    </style:style>
    <style:style style:name="T1793" style:parent-style-name="Absatz-Standardschriftart" style:family="text">
      <style:text-properties style:font-name="Arial" fo:letter-spacing="0.0083in" fo:font-size="10pt" style:font-size-asian="10pt"/>
    </style:style>
    <style:style style:name="T1794" style:parent-style-name="Absatz-Standardschriftart" style:family="text">
      <style:text-properties style:font-name="Arial" fo:font-size="10pt" style:font-size-asian="10pt"/>
    </style:style>
    <style:style style:name="T1795" style:parent-style-name="Absatz-Standardschriftart" style:family="text">
      <style:text-properties style:font-name="Arial" fo:letter-spacing="0.0076in" fo:font-size="10pt" style:font-size-asian="10pt"/>
    </style:style>
    <style:style style:name="T1796" style:parent-style-name="Absatz-Standardschriftart" style:family="text">
      <style:text-properties style:font-name="Arial" fo:font-size="10pt" style:font-size-asian="10pt"/>
    </style:style>
    <style:style style:name="T1797" style:parent-style-name="Absatz-Standardschriftart" style:family="text">
      <style:text-properties style:font-name="Arial" fo:letter-spacing="0.0076in" fo:font-size="10pt" style:font-size-asian="10pt"/>
    </style:style>
    <style:style style:name="T1798" style:parent-style-name="Absatz-Standardschriftart" style:family="text">
      <style:text-properties style:font-name="Arial" fo:letter-spacing="-0.0006in" fo:font-size="10pt" style:font-size-asian="10pt"/>
    </style:style>
    <style:style style:name="T1799" style:parent-style-name="Absatz-Standardschriftart" style:family="text">
      <style:text-properties style:font-name="Arial" fo:letter-spacing="0.0069in" fo:font-size="10pt" style:font-size-asian="10pt"/>
    </style:style>
    <style:style style:name="T1800" style:parent-style-name="Absatz-Standardschriftart" style:family="text">
      <style:text-properties style:font-name="Arial" fo:letter-spacing="0.0006in" fo:font-size="10pt" style:font-size-asian="10pt"/>
    </style:style>
    <style:style style:name="T1801" style:parent-style-name="Absatz-Standardschriftart" style:family="text">
      <style:text-properties style:font-name="Arial" fo:letter-spacing="0.0083in" fo:font-size="10pt" style:font-size-asian="10pt"/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0.0076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0.009in" fo:font-size="10pt" style:font-size-asian="10pt"/>
    </style:style>
    <style:style style:name="T1806" style:parent-style-name="Absatz-Standardschriftart" style:family="text">
      <style:text-properties style:font-name="Arial" fo:font-size="10pt" style:font-size-asian="10pt"/>
    </style:style>
    <style:style style:name="T1807" style:parent-style-name="Absatz-Standardschriftart" style:family="text">
      <style:text-properties style:font-name="Arial" fo:letter-spacing="0.0076in" fo:font-size="10pt" style:font-size-asian="10pt"/>
    </style:style>
    <style:style style:name="T1808" style:parent-style-name="Absatz-Standardschriftart" style:family="text">
      <style:text-properties style:font-name="Arial" fo:font-size="10pt" style:font-size-asian="10pt"/>
    </style:style>
    <style:style style:name="T1809" style:parent-style-name="Absatz-Standardschriftart" style:family="text">
      <style:text-properties style:font-name="Arial" fo:letter-spacing="0.0083in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letter-spacing="0.0076in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0.0076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Arial" fo:letter-spacing="0.0013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0.0027in" fo:font-size="10pt" style:font-size-asian="10pt"/>
    </style:style>
    <style:style style:name="T1820" style:parent-style-name="Absatz-Standardschriftart" style:family="text">
      <style:text-properties style:font-name="Arial" fo:font-size="10pt" style:font-size-asian="10pt"/>
    </style:style>
    <style:style style:name="T1821" style:parent-style-name="Absatz-Standardschriftart" style:family="text">
      <style:text-properties style:font-name="Arial" fo:letter-spacing="0.0013in" fo:font-size="10pt" style:font-size-asian="10pt"/>
    </style:style>
    <style:style style:name="T1822" style:parent-style-name="Absatz-Standardschriftart" style:family="text">
      <style:text-properties style:font-name="Arial" fo:font-size="10pt" style:font-size-asian="10pt"/>
    </style:style>
    <style:style style:name="T1823" style:parent-style-name="Absatz-Standardschriftart" style:family="text">
      <style:text-properties style:font-name="Arial" fo:letter-spacing="-0.002in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41" style:parent-style-name="Überschrift1" style:family="paragraph">
      <style:paragraph-properties fo:text-align="justify" fo:margin-top="0.0006in" fo:text-indent="-0.1798in">
        <style:tab-stops>
          <style:tab-stop style:type="left" style:position="0.0006in"/>
        </style:tab-stops>
      </style:paragraph-properties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6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41in"/>
    </style:style>
    <style:style style:name="T1846" style:parent-style-name="Absatz-Standardschriftart" style:family="text">
      <style:text-properties fo:letter-spacing="-0.006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55in"/>
    </style:style>
    <style:style style:name="T1849" style:parent-style-name="Absatz-Standardschriftart" style:family="text">
      <style:text-properties fo:letter-spacing="-0.0048in"/>
    </style:style>
    <style:style style:name="T1850" style:parent-style-name="Absatz-Standardschriftart" style:family="text">
      <style:text-properties fo:letter-spacing="-0.0006in"/>
    </style:style>
    <style:style style:name="P18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2" style:parent-style-name="Standard" style:family="paragraph">
      <style:paragraph-properties fo:text-align="justify" fo:margin-left="0.8201in" fo:margin-right="1.1777in" fo:text-indent="0.393in">
        <style:tab-stops/>
      </style:paragraph-properties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4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89" style:parent-style-name="Standard" style:family="paragraph">
      <style:paragraph-properties fo:text-align="justify" fo:line-height="100%" fo:margin-left="0.8201in" fo:margin-right="1.1777in" fo:text-indent="0.393in">
        <style:tab-stops/>
      </style:paragraph-properties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0.0263in" fo:font-size="10pt" style:font-size-asian="10pt"/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0.0263in" fo:font-size="10pt" style:font-size-asian="10pt"/>
    </style:style>
    <style:style style:name="T1913" style:parent-style-name="Absatz-Standardschriftart" style:family="text">
      <style:text-properties style:font-name="Arial" fo:letter-spacing="-0.0006in" fo:font-size="10pt" style:font-size-asian="10pt"/>
    </style:style>
    <style:style style:name="T1914" style:parent-style-name="Absatz-Standardschriftart" style:family="text">
      <style:text-properties style:font-name="Arial" fo:letter-spacing="0.027in" fo:font-size="10pt" style:font-size-asian="10pt"/>
    </style:style>
    <style:style style:name="T1915" style:parent-style-name="Absatz-Standardschriftart" style:family="text">
      <style:text-properties style:font-name="Arial" fo:font-size="10pt" style:font-size-asian="10pt"/>
    </style:style>
    <style:style style:name="T1916" style:parent-style-name="Absatz-Standardschriftart" style:family="text">
      <style:text-properties style:font-name="Arial" fo:letter-spacing="0.0277in" fo:font-size="10pt" style:font-size-asian="10pt"/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1918" style:parent-style-name="Absatz-Standardschriftart" style:family="text">
      <style:text-properties style:font-name="Arial" fo:letter-spacing="0.027in" fo:font-size="10pt" style:font-size-asian="10pt"/>
    </style:style>
    <style:style style:name="T1919" style:parent-style-name="Absatz-Standardschriftart" style:family="text">
      <style:text-properties style:font-name="Arial" fo:letter-spacing="-0.0006in" fo:font-size="10pt" style:font-size-asian="10pt"/>
    </style:style>
    <style:style style:name="T192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-0.0034in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1924" style:parent-style-name="Absatz-Standardschriftart" style:family="text">
      <style:text-properties style:font-name="Arial" fo:letter-spacing="-0.0034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Arial" fo:letter-spacing="-0.0027in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letter-spacing="-0.0034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-0.0027in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letter-spacing="-0.0034in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letter-spacing="-0.0048in" fo:font-size="10pt" style:font-size-asian="10pt"/>
    </style:style>
    <style:style style:name="T1935" style:parent-style-name="Absatz-Standardschriftart" style:family="text">
      <style:text-properties style:font-name="Arial" fo:font-size="10pt" style:font-size-asian="10pt"/>
    </style:style>
    <style:style style:name="T1936" style:parent-style-name="Absatz-Standardschriftart" style:family="text">
      <style:text-properties style:font-name="Arial" fo:letter-spacing="-0.002in" fo:font-size="10pt" style:font-size-asian="10pt"/>
    </style:style>
    <style:style style:name="T1937" style:parent-style-name="Absatz-Standardschriftart" style:family="text">
      <style:text-properties style:font-name="Arial" fo:font-size="10pt" style:font-size-asian="10pt"/>
    </style:style>
    <style:style style:name="T1938" style:parent-style-name="Absatz-Standardschriftart" style:family="text">
      <style:text-properties style:font-name="Arial" fo:letter-spacing="-0.0069in" fo:font-size="10pt" style:font-size-asian="10pt"/>
    </style:style>
    <style:style style:name="T1939" style:parent-style-name="Absatz-Standardschriftart" style:family="text">
      <style:text-properties style:font-name="Arial" fo:font-size="10pt" style:font-size-asian="10pt"/>
    </style:style>
    <style:style style:name="T1940" style:parent-style-name="Absatz-Standardschriftart" style:family="text">
      <style:text-properties style:font-name="Arial" fo:letter-spacing="-0.0034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-0.0048in" fo:font-size="10pt" style:font-size-asian="10pt"/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P1944" style:parent-style-name="Standard" style:master-page-name="MP2" style:family="paragraph">
      <style:paragraph-properties fo:break-before="page" fo:margin-top="0.0006in"/>
    </style:style>
    <style:style style:name="P1949" style:parent-style-name="Standard" style:family="paragraph">
      <style:paragraph-properties fo:margin-top="0.0048in" fo:margin-left="0.0138in">
        <style:tab-stops/>
      </style:paragraph-properties>
    </style:style>
    <style:style style:name="T1950" style:parent-style-name="Absatz-Standardschriftart" style:family="text">
      <style:text-properties style:font-name="Arial" fo:font-size="5pt" style:font-size-asian="5pt"/>
    </style:style>
    <style:style style:name="P1951" style:parent-style-name="Standard" style:family="paragraph">
      <style:paragraph-properties fo:margin-top="0.0048in" fo:margin-left="0.0138in">
        <style:tab-stops/>
      </style:paragraph-properties>
    </style:style>
    <style:style style:name="T1952" style:parent-style-name="Absatz-Standardschriftart" style:family="text">
      <style:text-properties style:font-name="Arial" fo:font-size="5pt" style:font-size-asian="5pt"/>
    </style:style>
    <style:style style:name="P1953" style:parent-style-name="Standard" style:family="paragraph">
      <style:paragraph-properties fo:margin-top="0.0048in" fo:margin-left="0.0138in">
        <style:tab-stops/>
      </style:paragraph-properties>
    </style:style>
    <style:style style:name="T1954" style:parent-style-name="Absatz-Standardschriftart" style:family="text">
      <style:text-properties style:font-name="Arial" fo:font-size="5pt" style:font-size-asian="5pt"/>
    </style:style>
    <style:style style:name="P195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956" style:parent-style-name="Absatz-Standardschriftart" style:family="text">
      <style:text-properties style:font-name="Arial" fo:font-size="5pt" style:font-size-asian="5pt"/>
    </style:style>
    <style:style style:name="P1957" style:parent-style-name="Standard" style:family="paragraph">
      <style:paragraph-properties fo:margin-top="0.0048in" fo:margin-left="0.0138in">
        <style:tab-stops/>
      </style:paragraph-properties>
    </style:style>
    <style:style style:name="T1958" style:parent-style-name="Absatz-Standardschriftart" style:family="text">
      <style:text-properties style:font-name="Arial" fo:font-size="5pt" style:font-size-asian="5pt"/>
    </style:style>
    <style:style style:name="T1959" style:parent-style-name="Absatz-Standardschriftart" style:family="text">
      <style:text-properties style:font-name="Arial" fo:letter-spacing="0.002in" fo:font-size="5pt" style:font-size-asian="5pt"/>
    </style:style>
    <style:style style:name="T1960" style:parent-style-name="Absatz-Standardschriftart" style:family="text">
      <style:text-properties style:font-name="Arial" fo:font-size="5pt" style:font-size-asian="5pt"/>
    </style:style>
    <style:style style:name="P1961" style:parent-style-name="Textkörper" style:family="paragraph">
      <style:paragraph-properties fo:margin-top="0.0513in" fo:line-height="0.159in" fo:margin-left="1.2131in" fo:text-indent="0in">
        <style:tab-stops/>
      </style:paragraph-properties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62in"/>
    </style:style>
    <style:style style:name="T1964" style:parent-style-name="Absatz-Standardschriftart" style:family="text">
      <style:text-properties fo:letter-spacing="-0.0062in"/>
    </style:style>
    <style:style style:name="T1965" style:parent-style-name="Absatz-Standardschriftart" style:family="text">
      <style:text-properties fo:letter-spacing="-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62in"/>
    </style:style>
    <style:style style:name="T1970" style:parent-style-name="Absatz-Standardschriftart" style:family="text">
      <style:text-properties fo:letter-spacing="-0.0062in"/>
    </style:style>
    <style:style style:name="T1971" style:parent-style-name="Absatz-Standardschriftart" style:family="text">
      <style:text-properties fo:letter-spacing="-0.0055in"/>
    </style:style>
    <style:style style:name="T1972" style:parent-style-name="Absatz-Standardschriftart" style:family="text">
      <style:text-properties fo:letter-spacing="-0.0062in"/>
    </style:style>
    <style:style style:name="T1973" style:parent-style-name="Absatz-Standardschriftart" style:family="text">
      <style:text-properties fo:letter-spacing="-0.0006in"/>
    </style:style>
    <style:style style:name="P1974" style:parent-style-name="Standard" style:family="paragraph">
      <style:paragraph-properties fo:text-align="justify" fo:margin-right="1.1784in" fo:text-indent="0.3937in">
        <style:tab-stops>
          <style:tab-stop style:type="left" style:position="0.9756in"/>
        </style:tab-stops>
      </style:paragraph-properties>
    </style:style>
    <style:style style:name="T1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letter-spacing="0.0166in" style:text-scale="99%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0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92" style:parent-style-name="Standard" style:family="paragraph">
      <style:paragraph-properties fo:text-align="justify" fo:line-height="100%" fo:margin-right="1.1784in" fo:text-indent="0.3937in">
        <style:tab-stops>
          <style:tab-stop style:type="left" style:position="0.9756in"/>
        </style:tab-stops>
      </style:paragraph-properties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1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0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0.0215in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0.0229in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0.0236in" fo:font-size="10pt" style:font-size-asian="10pt"/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2113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2114" style:parent-style-name="Absatz-Standardschriftart" style:family="text">
      <style:text-properties style:font-name="Arial" fo:letter-spacing="-0.0006in" fo:font-size="10pt" style:font-size-asian="10pt"/>
    </style:style>
    <style:style style:name="T2115" style:parent-style-name="Absatz-Standardschriftart" style:family="text">
      <style:text-properties style:font-name="Arial" fo:letter-spacing="0.0263in" fo:font-size="10pt" style:font-size-asian="10pt"/>
    </style:style>
    <style:style style:name="T2116" style:parent-style-name="Absatz-Standardschriftart" style:family="text">
      <style:text-properties style:font-name="Arial" fo:color="#0562C1" fo:letter-spacing="-0.0006in" fo:font-size="10pt" style:font-size-asian="10pt" style:text-underline-type="single" style:text-underline-style="solid" style:text-underline-width="auto" style:text-underline-mode="continuous" style:text-underline-color="#0562C1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0.0284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0.0263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0.0284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0.0263in" fo:font-size="10pt" style:font-size-asian="10pt"/>
    </style:style>
    <style:style style:name="T2125" style:parent-style-name="Absatz-Standardschriftart" style:family="text">
      <style:text-properties style:font-name="Arial" fo:letter-spacing="0.0006in" fo:font-size="10pt" style:font-size-asian="10pt"/>
    </style:style>
    <style:style style:name="T2126" style:parent-style-name="Absatz-Standardschriftart" style:family="text">
      <style:text-properties style:font-name="Arial" fo:letter-spacing="0.0263in" fo:font-size="10pt" style:font-size-asian="10pt"/>
    </style:style>
    <style:style style:name="T2127" style:parent-style-name="Absatz-Standardschriftart" style:family="text">
      <style:text-properties style:font-name="Arial" fo:font-size="10pt" style:font-size-asian="10pt"/>
    </style:style>
    <style:style style:name="T2128" style:parent-style-name="Absatz-Standardschriftart" style:family="text">
      <style:text-properties style:font-name="Arial" fo:letter-spacing="0.027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277in" fo:font-size="10pt" style:font-size-asian="10pt"/>
    </style:style>
    <style:style style:name="T2131" style:parent-style-name="Absatz-Standardschriftart" style:family="text">
      <style:text-properties style:font-name="Arial" fo:font-size="10pt" style:font-size-asian="10pt"/>
    </style:style>
    <style:style style:name="T2132" style:parent-style-name="Absatz-Standardschriftart" style:family="text">
      <style:text-properties style:font-name="Arial" fo:letter-spacing="0.0277in" fo:font-size="10pt" style:font-size-asian="10pt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Arial" fo:letter-spacing="0.0284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-0.0055in" fo:font-size="10pt" style:font-size-asian="10pt"/>
    </style:style>
    <style:style style:name="T2139" style:parent-style-name="Absatz-Standardschriftart" style:family="text">
      <style:text-properties style:font-name="Arial" fo:letter-spacing="0.0006in" fo:font-size="10pt" style:font-size-asian="10pt"/>
    </style:style>
    <style:style style:name="T2140" style:parent-style-name="Absatz-Standardschriftart" style:family="text">
      <style:text-properties style:font-name="Arial" fo:letter-spacing="-0.0048in" fo:font-size="10pt" style:font-size-asian="10pt"/>
    </style:style>
    <style:style style:name="T2141" style:parent-style-name="Absatz-Standardschriftart" style:family="text">
      <style:text-properties style:font-name="Arial" fo:font-size="10pt" style:font-size-asian="10pt"/>
    </style:style>
    <style:style style:name="T2142" style:parent-style-name="Absatz-Standardschriftart" style:family="text">
      <style:text-properties style:font-name="Arial" fo:letter-spacing="-0.0048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-0.0041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-0.0048in" fo:font-size="10pt" style:font-size-asian="10pt"/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-0.0048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P215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151" style:parent-style-name="Standard" style:family="paragraph">
      <style:paragraph-properties fo:text-align="justify" fo:margin-left="1.3118in" fo:margin-right="1.1784in" fo:text-indent="0.3951in">
        <style:tab-stops>
          <style:tab-stop style:type="left" style:position="0.984in"/>
        </style:tab-stops>
      </style:paragraph-properties>
    </style:style>
    <style:style style:name="T2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0.0111in" fo:font-size="10pt" style:font-size-asian="10pt"/>
    </style:style>
    <style:style style:name="T2162" style:parent-style-name="Absatz-Standardschriftart" style:family="text">
      <style:text-properties style:font-name="Arial" fo:font-size="10pt" style:font-size-asian="10pt"/>
    </style:style>
    <style:style style:name="T2163" style:parent-style-name="Absatz-Standardschriftart" style:family="text">
      <style:text-properties style:font-name="Arial" fo:letter-spacing="0.0118in" fo:font-size="10pt" style:font-size-asian="10pt"/>
    </style:style>
    <style:style style:name="T2164" style:parent-style-name="Absatz-Standardschriftart" style:family="text">
      <style:text-properties style:font-name="Arial" fo:font-size="10pt" style:font-size-asian="10pt"/>
    </style:style>
    <style:style style:name="T2165" style:parent-style-name="Absatz-Standardschriftart" style:family="text">
      <style:text-properties style:font-name="Arial" fo:letter-spacing="0.0125in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letter-spacing="0.0111in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0.0298in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0.0305in" fo:font-size="10pt" style:font-size-asian="10pt"/>
    </style:style>
    <style:style style:name="T2174" style:parent-style-name="Absatz-Standardschriftart" style:family="text">
      <style:text-properties style:font-name="Arial" fo:letter-spacing="-0.0006in" fo:font-size="10pt" style:font-size-asian="10pt"/>
    </style:style>
    <style:style style:name="T2175" style:parent-style-name="Absatz-Standardschriftart" style:family="text">
      <style:text-properties style:font-name="Arial" fo:letter-spacing="0.0312in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0.0298in" fo:font-size="10pt" style:font-size-asian="10pt"/>
    </style:style>
    <style:style style:name="T2178" style:parent-style-name="Absatz-Standardschriftart" style:family="text">
      <style:text-properties style:font-name="Arial" fo:letter-spacing="-0.0006in" fo:font-size="10pt" style:font-size-asian="10pt"/>
    </style:style>
    <style:style style:name="T2179" style:parent-style-name="Absatz-Standardschriftart" style:family="text">
      <style:text-properties style:font-name="Arial" fo:letter-spacing="0.0312in" fo:font-size="10pt" style:font-size-asian="10pt"/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2181" style:parent-style-name="Absatz-Standardschriftart" style:family="text">
      <style:text-properties style:font-name="Arial" fo:letter-spacing="0.0312in" fo:font-size="10pt" style:font-size-asian="10pt"/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2183" style:parent-style-name="Absatz-Standardschriftart" style:family="text">
      <style:text-properties style:font-name="Arial" fo:letter-spacing="0.0298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0.0284in" fo:font-size="10pt" style:font-size-asian="10pt"/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2187" style:parent-style-name="Absatz-Standardschriftart" style:family="text">
      <style:text-properties style:font-name="Arial" fo:letter-spacing="0.0312in" fo:font-size="10pt" style:font-size-asian="10pt"/>
    </style:style>
    <style:style style:name="T2188" style:parent-style-name="Absatz-Standardschriftart" style:family="text">
      <style:text-properties style:font-name="Arial" fo:letter-spacing="-0.0006in" fo:font-size="10pt" style:font-size-asian="10pt"/>
    </style:style>
    <style:style style:name="T2189" style:parent-style-name="Absatz-Standardschriftart" style:family="text">
      <style:text-properties style:font-name="Arial" fo:letter-spacing="0.0305in" fo:font-size="10pt" style:font-size-asian="10pt"/>
    </style:style>
    <style:style style:name="T2190" style:parent-style-name="Absatz-Standardschriftart" style:family="text">
      <style:text-properties style:font-name="Arial" fo:letter-spacing="-0.0006in" fo:font-size="10pt" style:font-size-asian="10pt"/>
    </style:style>
    <style:style style:name="T2191" style:parent-style-name="Absatz-Standardschriftart" style:family="text">
      <style:text-properties style:font-name="Arial" fo:letter-spacing="0.0319in" fo:font-size="10pt" style:font-size-asian="10pt"/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219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2195" style:parent-style-name="Absatz-Standardschriftart" style:family="text">
      <style:text-properties style:font-name="Arial" fo:letter-spacing="0.0298in" fo:font-size="10pt" style:font-size-asian="10pt"/>
    </style:style>
    <style:style style:name="T2196" style:parent-style-name="Absatz-Standardschriftart" style:family="text">
      <style:text-properties style:font-name="Arial" fo:font-size="10pt" style:font-size-asian="10pt"/>
    </style:style>
    <style:style style:name="T2197" style:parent-style-name="Absatz-Standardschriftart" style:family="text">
      <style:text-properties style:font-name="Arial" fo:letter-spacing="0.0305in" fo:font-size="10pt" style:font-size-asian="10pt"/>
    </style:style>
    <style:style style:name="T2198" style:parent-style-name="Absatz-Standardschriftart" style:family="text">
      <style:text-properties style:font-name="Arial" fo:letter-spacing="-0.0006in" fo:font-size="10pt" style:font-size-asian="10pt"/>
    </style:style>
    <style:style style:name="T2199" style:parent-style-name="Absatz-Standardschriftart" style:family="text">
      <style:text-properties style:font-name="Arial" fo:letter-spacing="0.0305in" fo:font-size="10pt" style:font-size-asian="10pt"/>
    </style:style>
    <style:style style:name="T2200" style:parent-style-name="Absatz-Standardschriftart" style:family="text">
      <style:text-properties style:font-name="Arial" fo:letter-spacing="-0.0006in" fo:font-size="10pt" style:font-size-asian="10pt"/>
    </style:style>
    <style:style style:name="T2201" style:parent-style-name="Absatz-Standardschriftart" style:family="text">
      <style:text-properties style:font-name="Arial" fo:letter-spacing="0.0326in" fo:font-size="10pt" style:font-size-asian="10pt"/>
    </style:style>
    <style:style style:name="T2202" style:parent-style-name="Absatz-Standardschriftart" style:family="text">
      <style:text-properties style:font-name="Arial" fo:letter-spacing="-0.0006in" fo:font-size="10pt" style:font-size-asian="10pt"/>
    </style:style>
    <style:style style:name="T2203" style:parent-style-name="Absatz-Standardschriftart" style:family="text">
      <style:text-properties style:font-name="Arial" fo:letter-spacing="0.0305in" fo:font-size="10pt" style:font-size-asian="10pt"/>
    </style:style>
    <style:style style:name="T2204" style:parent-style-name="Absatz-Standardschriftart" style:family="text">
      <style:text-properties style:font-name="Arial" fo:letter-spacing="-0.0006in" fo:font-size="10pt" style:font-size-asian="10pt"/>
    </style:style>
    <style:style style:name="T2205" style:parent-style-name="Absatz-Standardschriftart" style:family="text">
      <style:text-properties style:font-name="Arial" fo:letter-spacing="0.0333in" fo:font-size="10pt" style:font-size-asian="10pt"/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2207" style:parent-style-name="Absatz-Standardschriftart" style:family="text">
      <style:text-properties style:font-name="Arial" fo:letter-spacing="0.0298in" fo:font-size="10pt" style:font-size-asian="10pt"/>
    </style:style>
    <style:style style:name="T2208" style:parent-style-name="Absatz-Standardschriftart" style:family="text">
      <style:text-properties style:font-name="Arial" fo:font-size="10pt" style:font-size-asian="10pt"/>
    </style:style>
    <style:style style:name="T2209" style:parent-style-name="Absatz-Standardschriftart" style:family="text">
      <style:text-properties style:font-name="Arial" fo:letter-spacing="0.0298in" fo:font-size="10pt" style:font-size-asian="10pt"/>
    </style:style>
    <style:style style:name="T2210" style:parent-style-name="Absatz-Standardschriftart" style:family="text">
      <style:text-properties style:font-name="Arial" fo:font-size="10pt" style:font-size-asian="10pt"/>
    </style:style>
    <style:style style:name="T2211" style:parent-style-name="Absatz-Standardschriftart" style:family="text">
      <style:text-properties style:font-name="Arial" fo:letter-spacing="0.0305in" fo:font-size="10pt" style:font-size-asian="10pt"/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2213" style:parent-style-name="Absatz-Standardschriftart" style:family="text">
      <style:text-properties style:font-name="Arial" fo:letter-spacing="0.0298in" fo:font-size="10pt" style:font-size-asian="10pt"/>
    </style:style>
    <style:style style:name="T2214" style:parent-style-name="Absatz-Standardschriftart" style:family="text">
      <style:text-properties style:font-name="Arial" fo:letter-spacing="-0.0006in" fo:font-size="10pt" style:font-size-asian="10pt"/>
    </style:style>
    <style:style style:name="T221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216" style:parent-style-name="Absatz-Standardschriftart" style:family="text">
      <style:text-properties style:font-name="Arial" fo:font-size="10pt" style:font-size-asian="10pt"/>
    </style:style>
    <style:style style:name="T2217" style:parent-style-name="Absatz-Standardschriftart" style:family="text">
      <style:text-properties style:font-name="Arial" fo:letter-spacing="0.0062in" fo:font-size="10pt" style:font-size-asian="10pt"/>
    </style:style>
    <style:style style:name="T2218" style:parent-style-name="Absatz-Standardschriftart" style:family="text">
      <style:text-properties style:font-name="Arial" fo:letter-spacing="-0.0006in" fo:font-size="10pt" style:font-size-asian="10pt"/>
    </style:style>
    <style:style style:name="T2219" style:parent-style-name="Absatz-Standardschriftart" style:family="text">
      <style:text-properties style:font-name="Arial" fo:letter-spacing="0.0069in" fo:font-size="10pt" style:font-size-asian="10pt"/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T2221" style:parent-style-name="Absatz-Standardschriftart" style:family="text">
      <style:text-properties style:font-name="Arial" fo:letter-spacing="0.0069in" fo:font-size="10pt" style:font-size-asian="10pt"/>
    </style:style>
    <style:style style:name="T2222" style:parent-style-name="Absatz-Standardschriftart" style:family="text">
      <style:text-properties style:font-name="Arial" fo:font-size="10pt" style:font-size-asian="10pt"/>
    </style:style>
    <style:style style:name="T2223" style:parent-style-name="Absatz-Standardschriftart" style:family="text">
      <style:text-properties style:font-name="Arial" fo:letter-spacing="0.0069in" fo:font-size="10pt" style:font-size-asian="10pt"/>
    </style:style>
    <style:style style:name="T2224" style:parent-style-name="Absatz-Standardschriftart" style:family="text">
      <style:text-properties style:font-name="Arial" fo:letter-spacing="0.0006in" fo:font-size="10pt" style:font-size-asian="10pt"/>
    </style:style>
    <style:style style:name="T2225" style:parent-style-name="Absatz-Standardschriftart" style:family="text">
      <style:text-properties style:font-name="Arial" fo:letter-spacing="0.0069in" fo:font-size="10pt" style:font-size-asian="10pt"/>
    </style:style>
    <style:style style:name="T2226" style:parent-style-name="Absatz-Standardschriftart" style:family="text">
      <style:text-properties style:font-name="Arial" fo:font-size="10pt" style:font-size-asian="10pt"/>
    </style:style>
    <style:style style:name="T2227" style:parent-style-name="Absatz-Standardschriftart" style:family="text">
      <style:text-properties style:font-name="Arial" fo:letter-spacing="0.0076in" fo:font-size="10pt" style:font-size-asian="10pt"/>
    </style:style>
    <style:style style:name="T2228" style:parent-style-name="Absatz-Standardschriftart" style:family="text">
      <style:text-properties style:font-name="Arial" fo:font-size="10pt" style:font-size-asian="10pt"/>
    </style:style>
    <style:style style:name="T2229" style:parent-style-name="Absatz-Standardschriftart" style:family="text">
      <style:text-properties style:font-name="Arial" fo:letter-spacing="0.0048in" fo:font-size="10pt" style:font-size-asian="10pt"/>
    </style:style>
    <style:style style:name="T2230" style:parent-style-name="Absatz-Standardschriftart" style:family="text">
      <style:text-properties style:font-name="Arial" fo:letter-spacing="0.0006in" fo:font-size="10pt" style:font-size-asian="10pt"/>
    </style:style>
    <style:style style:name="T2231" style:parent-style-name="Absatz-Standardschriftart" style:family="text">
      <style:text-properties style:font-name="Arial" fo:letter-spacing="0.0069in" fo:font-size="10pt" style:font-size-asian="10pt"/>
    </style:style>
    <style:style style:name="T2232" style:parent-style-name="Absatz-Standardschriftart" style:family="text">
      <style:text-properties style:font-name="Arial" fo:font-size="10pt" style:font-size-asian="10pt"/>
    </style:style>
    <style:style style:name="T2233" style:parent-style-name="Absatz-Standardschriftart" style:family="text">
      <style:text-properties style:font-name="Arial" fo:letter-spacing="0.0069in" fo:font-size="10pt" style:font-size-asian="10pt"/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T2235" style:parent-style-name="Absatz-Standardschriftart" style:family="text">
      <style:text-properties style:font-name="Arial" fo:letter-spacing="0.0069in" fo:font-size="10pt" style:font-size-asian="10pt"/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Arial" fo:letter-spacing="0.0062in" fo:font-size="10pt" style:font-size-asian="10pt"/>
    </style:style>
    <style:style style:name="T2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2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4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1" style:parent-style-name="Absatz-Standardschriftart" style:family="text">
      <style:text-properties style:font-name="Times New Roman" fo:font-style="italic" style:font-style-asian="italic" fo:letter-spacing="0.0333in" style:text-scale="99%" fo:font-size="10pt" style:font-size-asian="10pt"/>
    </style:style>
    <style:style style:name="T2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6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2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6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2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7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2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2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2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1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2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9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2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5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3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4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3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3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3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1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2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3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9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2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3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3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4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4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4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0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4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7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2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42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428" style:parent-style-name="Überschrift1" style:family="paragraph">
      <style:paragraph-properties fo:text-align="justify" fo:margin-right="1.177in" fo:text-indent="0.3937in">
        <style:tab-stops>
          <style:tab-stop style:type="left" style:position="0.9756in"/>
        </style:tab-stops>
      </style:paragraph-properties>
    </style:style>
    <style:style style:name="P2429" style:parent-style-name="Standard" style:family="paragraph">
      <style:paragraph-properties fo:margin-top="0.0048in" fo:margin-left="0.0138in">
        <style:tab-stops/>
      </style:paragraph-properties>
    </style:style>
    <style:style style:name="T2430" style:parent-style-name="Absatz-Standardschriftart" style:family="text">
      <style:text-properties style:font-name="Arial" fo:font-size="5pt" style:font-size-asian="5pt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54in"/>
    </style:style>
    <style:style style:name="T2433" style:parent-style-name="Absatz-Standardschriftart" style:family="text">
      <style:text-properties fo:letter-spacing="0.0368in"/>
    </style:style>
    <style:style style:name="T2434" style:parent-style-name="Absatz-Standardschriftart" style:family="text">
      <style:text-properties fo:letter-spacing="0.0361in"/>
    </style:style>
    <style:style style:name="T2435" style:parent-style-name="Absatz-Standardschriftart" style:family="text">
      <style:text-properties fo:letter-spacing="0.035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354in"/>
    </style:style>
    <style:style style:name="T2438" style:parent-style-name="Absatz-Standardschriftart" style:family="text">
      <style:text-properties fo:letter-spacing="0.0368in"/>
    </style:style>
    <style:style style:name="T2439" style:parent-style-name="Absatz-Standardschriftart" style:family="text">
      <style:text-properties fo:letter-spacing="0.036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98in"/>
    </style:style>
    <style:style style:name="T2446" style:parent-style-name="Absatz-Standardschriftart" style:family="text">
      <style:text-properties fo:letter-spacing="0.029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9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312in"/>
    </style:style>
    <style:style style:name="T2451" style:parent-style-name="Absatz-Standardschriftart" style:family="text">
      <style:text-properties fo:letter-spacing="0.029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05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0.029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98in"/>
    </style:style>
    <style:style style:name="T2458" style:parent-style-name="Absatz-Standardschriftart" style:family="text">
      <style:text-properties fo:letter-spacing="0.0298in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94in"/>
    </style:style>
    <style:style style:name="T2462" style:parent-style-name="Absatz-Standardschriftart" style:family="text">
      <style:text-properties fo:letter-spacing="0.0194in"/>
    </style:style>
    <style:style style:name="T2463" style:parent-style-name="Absatz-Standardschriftart" style:family="text">
      <style:text-properties fo:letter-spacing="0.022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0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22in"/>
    </style:style>
    <style:style style:name="T2468" style:parent-style-name="Absatz-Standardschriftart" style:family="text">
      <style:text-properties fo:letter-spacing="0.019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2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0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1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15in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48in"/>
    </style:style>
    <style:style style:name="T2480" style:parent-style-name="Absatz-Standardschriftart" style:family="text">
      <style:text-properties fo:letter-spacing="-0.006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4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62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69in"/>
    </style:style>
    <style:style style:name="T2487" style:parent-style-name="Absatz-Standardschriftart" style:family="text">
      <style:text-properties fo:letter-spacing="-0.006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41in"/>
    </style:style>
    <style:style style:name="T2490" style:parent-style-name="Absatz-Standardschriftart" style:family="text">
      <style:text-properties fo:letter-spacing="-0.0076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3" style:parent-style-name="Textkörper" style:family="paragraph">
      <style:paragraph-properties fo:text-align="justify" fo:margin-right="1.1784in" fo:text-indent="0.3937in">
        <style:tab-stops>
          <style:tab-stop style:type="left" style:position="0.9756in"/>
        </style:tab-stops>
      </style:paragraph-properties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6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55in"/>
    </style:style>
    <style:style style:name="T2500" style:parent-style-name="Absatz-Standardschriftart" style:family="text">
      <style:text-properties fo:letter-spacing="0.0062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62in"/>
    </style:style>
    <style:style style:name="T2504" style:parent-style-name="Absatz-Standardschriftart" style:family="text">
      <style:text-properties fo:letter-spacing="0.006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6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312in" style:text-scale="99%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35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35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35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347in"/>
    </style:style>
    <style:style style:name="T2519" style:parent-style-name="Absatz-Standardschriftart" style:family="text">
      <style:text-properties fo:letter-spacing="0.0347in"/>
    </style:style>
    <style:style style:name="T2520" style:parent-style-name="Absatz-Standardschriftart" style:family="text">
      <style:text-properties fo:letter-spacing="0.0354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3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5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54in"/>
    </style:style>
    <style:style style:name="T2527" style:parent-style-name="Absatz-Standardschriftart" style:family="text">
      <style:text-properties fo:letter-spacing="0.0347in"/>
    </style:style>
    <style:style style:name="T2528" style:parent-style-name="Absatz-Standardschriftart" style:family="text">
      <style:text-properties fo:letter-spacing="0.0354in"/>
    </style:style>
    <style:style style:name="T2529" style:parent-style-name="Absatz-Standardschriftart" style:family="text">
      <style:text-properties fo:letter-spacing="0.0347in"/>
    </style:style>
    <style:style style:name="T2530" style:parent-style-name="Absatz-Standardschriftart" style:family="text">
      <style:text-properties style:font-name="Times New Roman" fo:letter-spacing="0.0534in" style:text-scale="99%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8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8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9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69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7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0.007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9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548in" style:text-scale="99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13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0.0013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style:font-name="Times New Roman" fo:letter-spacing="0.052in" style:text-scale="99%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0.0027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0.0055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6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76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9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7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style:font-name="Times New Roman" fo:letter-spacing="0.0465in" style:text-scale="99%"/>
    </style:style>
    <style:style style:name="P25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93" style:parent-style-name="Standard" style:family="paragraph">
      <style:paragraph-properties fo:text-align="justify" fo:margin-left="0.8201in" fo:margin-right="1.1777in" fo:text-indent="0.393in">
        <style:tab-stops/>
      </style:paragraph-properties>
    </style:style>
    <style:style style:name="P2594" style:parent-style-name="Standard" style:family="paragraph">
      <style:paragraph-properties fo:margin-top="0.0048in" fo:margin-left="0.0138in">
        <style:tab-stops/>
      </style:paragraph-properties>
    </style:style>
    <style:style style:name="T2595" style:parent-style-name="Absatz-Standardschriftart" style:family="text">
      <style:text-properties style:font-name="Arial" fo:font-size="5pt" style:font-size-asian="5pt"/>
    </style:style>
    <style:style style:name="T2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3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1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2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2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3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3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7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3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7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3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3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4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4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4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4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4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2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7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7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7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8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7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9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7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9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9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27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28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8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0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8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2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2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3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8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8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8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9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9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8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2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2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2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2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3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3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3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9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0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3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0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3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0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3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39" style:parent-style-name="Standard" style:family="paragraph">
      <style:paragraph-properties fo:text-align="justify" fo:margin-left="0.8201in" fo:margin-right="1.177in" fo:text-indent="0.393in">
        <style:tab-stops/>
      </style:paragraph-properties>
    </style:style>
    <style:style style:name="T3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5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5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5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8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0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0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0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9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0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30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9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1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0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1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1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10pt" style:font-size-asian="10pt" style:font-size-complex="10pt"/>
    </style:style>
    <style:style style:name="T3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88" style:parent-style-name="Standard" style:master-page-name="MP3" style:family="paragraph">
      <style:paragraph-properties fo:break-before="page" fo:text-align="justify" fo:margin-top="0.0979in" fo:margin-left="0.8201in" fo:margin-right="1.1784in" fo:text-indent="0.393in">
        <style:tab-stops/>
      </style:paragraph-properties>
    </style:style>
    <style:style style:name="P3193" style:parent-style-name="Standard" style:family="paragraph">
      <style:paragraph-properties fo:margin-top="0.0048in" fo:margin-left="0.0138in">
        <style:tab-stops/>
      </style:paragraph-properties>
    </style:style>
    <style:style style:name="T3194" style:parent-style-name="Absatz-Standardschriftart" style:family="text">
      <style:text-properties style:font-name="Arial" fo:font-size="5pt" style:font-size-asian="5pt"/>
    </style:style>
    <style:style style:name="P3195" style:parent-style-name="Standard" style:family="paragraph">
      <style:paragraph-properties fo:margin-top="0.0048in" fo:margin-left="0.0138in">
        <style:tab-stops/>
      </style:paragraph-properties>
    </style:style>
    <style:style style:name="T3196" style:parent-style-name="Absatz-Standardschriftart" style:family="text">
      <style:text-properties style:font-name="Arial" fo:font-size="5pt" style:font-size-asian="5pt"/>
    </style:style>
    <style:style style:name="P3197" style:parent-style-name="Standard" style:family="paragraph">
      <style:paragraph-properties fo:margin-top="0.0048in" fo:margin-left="0.0138in">
        <style:tab-stops/>
      </style:paragraph-properties>
    </style:style>
    <style:style style:name="T3198" style:parent-style-name="Absatz-Standardschriftart" style:family="text">
      <style:text-properties style:font-name="Arial" fo:font-size="5pt" style:font-size-asian="5pt"/>
    </style:style>
    <style:style style:name="P319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00" style:parent-style-name="Absatz-Standardschriftart" style:family="text">
      <style:text-properties style:font-name="Arial" fo:font-size="5pt" style:font-size-asian="5pt"/>
    </style:style>
    <style:style style:name="P3201" style:parent-style-name="Standard" style:family="paragraph">
      <style:paragraph-properties fo:margin-top="0.0048in" fo:margin-left="0.0138in">
        <style:tab-stops/>
      </style:paragraph-properties>
    </style:style>
    <style:style style:name="T3202" style:parent-style-name="Absatz-Standardschriftart" style:family="text">
      <style:text-properties style:font-name="Arial" fo:font-size="5pt" style:font-size-asian="5pt"/>
    </style:style>
    <style:style style:name="T3203" style:parent-style-name="Absatz-Standardschriftart" style:family="text">
      <style:text-properties style:font-name="Arial" fo:letter-spacing="0.002in" fo:font-size="5pt" style:font-size-asian="5pt"/>
    </style:style>
    <style:style style:name="T3204" style:parent-style-name="Absatz-Standardschriftart" style:family="text">
      <style:text-properties style:font-name="Arial" fo:font-size="5pt" style:font-size-asian="5pt"/>
    </style:style>
    <style:style style:name="T3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27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77" style:parent-style-name="Standard" style:family="paragraph">
      <style:paragraph-properties fo:text-align="justify" fo:margin-left="0.8201in" fo:margin-right="1.1784in" fo:text-indent="0.393in">
        <style:tab-stops/>
      </style:paragraph-properties>
    </style:style>
    <style:style style:name="T3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3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2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3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3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3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34in" style:text-scale="99%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04in" style:text-scale="99%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4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4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76in" style:text-scale="99%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347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471" style:parent-style-name="Standard" style:family="paragraph">
      <style:paragraph-properties fo:text-align="justify" fo:margin-top="0.0513in" fo:margin-right="1.1784in" fo:text-indent="0.3951in">
        <style:tab-stops>
          <style:tab-stop style:type="left" style:position="0.734in"/>
        </style:tab-stops>
      </style:paragraph-properties>
    </style:style>
    <style:style style:name="T3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7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4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475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34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477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34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481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34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483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485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34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487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348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489" style:parent-style-name="Absatz-Standardschriftart" style:family="text">
      <style:text-properties style:font-name="Times New Roman" fo:font-weight="bold" style:font-weight-asian="bold" fo:font-style="italic" style:font-style-asian="italic" fo:letter-spacing="0.034in" style:text-scale="99%" fo:font-size="10pt" style:font-size-asian="10pt"/>
    </style:style>
    <style:style style:name="T34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4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492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34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49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4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4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0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08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3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5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1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5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22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352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5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25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3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3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7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3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5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56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570" style:parent-style-name="Standard" style:family="paragraph">
      <style:paragraph-properties fo:text-align="justify" fo:margin-right="1.1777in" fo:text-indent="0.3951in">
        <style:tab-stops>
          <style:tab-stop style:type="left" style:position="0.734in"/>
        </style:tab-stops>
      </style:paragraph-properties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style:text-scale="99%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95in" style:text-scale="99%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P36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647" style:parent-style-name="Standard" style:family="paragraph">
      <style:paragraph-properties fo:text-align="justify" fo:margin-left="0.8201in" fo:margin-right="1.1763in" fo:text-indent="0.393in">
        <style:tab-stops/>
      </style:paragraph-properties>
    </style:style>
    <style:style style:name="P3648" style:parent-style-name="Standard" style:family="paragraph">
      <style:paragraph-properties fo:margin-top="0.0048in" fo:margin-left="0.0138in">
        <style:tab-stops/>
      </style:paragraph-properties>
    </style:style>
    <style:style style:name="T3649" style:parent-style-name="Absatz-Standardschriftart" style:family="text">
      <style:text-properties style:font-name="Arial" fo:font-size="5pt" style:font-size-asian="5pt"/>
    </style:style>
    <style:style style:name="T3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9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95in" style:text-scale="99%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54in" style:text-scale="99%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87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837" style:parent-style-name="Standard" style:family="paragraph">
      <style:paragraph-properties fo:text-align="justify" fo:margin-left="0.8201in" fo:margin-right="1.1784in" fo:text-indent="0.393in">
        <style:tab-stops/>
      </style:paragraph-properties>
    </style:style>
    <style:style style:name="T3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3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3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3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3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3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3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3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62in" style:text-scale="99%" fo:font-size="10pt" style:font-size-asian="10pt" style:font-size-complex="10pt"/>
    </style:style>
    <style:style style:name="T3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3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3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39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3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3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9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3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3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3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4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4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31in" style:text-scale="99%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98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984" style:parent-style-name="Standard" style:family="paragraph">
      <style:paragraph-properties fo:text-align="justify" fo:margin-left="0.8201in" fo:margin-right="1.1784in" fo:text-indent="0.393in">
        <style:tab-stops/>
      </style:paragraph-properties>
    </style:style>
    <style:style style:name="P3985" style:parent-style-name="Standard" style:family="paragraph">
      <style:paragraph-properties fo:margin-top="0.0048in" fo:margin-left="0.0138in">
        <style:tab-stops/>
      </style:paragraph-properties>
    </style:style>
    <style:style style:name="T3986" style:parent-style-name="Absatz-Standardschriftart" style:family="text">
      <style:text-properties style:font-name="Arial" fo:font-size="5pt" style:font-size-asian="5pt"/>
    </style:style>
    <style:style style:name="T3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9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9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9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1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0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1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4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4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40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4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4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2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40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34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4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40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4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2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4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4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4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058" style:parent-style-name="Standard" style:family="paragraph">
      <style:paragraph-properties fo:text-align="justify" fo:margin-top="0.002in" fo:margin-left="0.8201in" fo:margin-right="1.1791in" fo:text-indent="0.393in">
        <style:tab-stops/>
      </style:paragraph-properties>
    </style:style>
    <style:style style:name="T4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9in" style:text-scale="99%" fo:font-size="10pt" style:font-size-asian="10pt" style:font-size-complex="10pt"/>
    </style:style>
    <style:style style:name="T4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4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4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4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4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4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76in" style:text-scale="99%" fo:font-size="10pt" style:font-size-asian="10pt" style:font-size-complex="10pt"/>
    </style:style>
    <style:style style:name="T4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25in" fo:font-size="10pt" style:font-size-asian="10pt" style:font-size-complex="10pt"/>
    </style:style>
    <style:style style:name="T4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18in" fo:font-size="10pt" style:font-size-asian="10pt" style:font-size-complex="10pt"/>
    </style:style>
    <style:style style:name="T4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P410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4110" style:parent-style-name="Standard" style:family="paragraph">
      <style:paragraph-properties fo:text-align="justify" fo:margin-left="0.8201in" fo:margin-right="1.1784in" fo:text-indent="0.393in">
        <style:tab-stops/>
      </style:paragraph-properties>
    </style:style>
    <style:style style:name="T4111" style:parent-style-name="Absatz-Standardschriftart" style:family="text">
      <style:text-properties style:font-name="Arial" fo:letter-spacing="-0.0006in" fo:font-size="10pt" style:font-size-asian="10pt"/>
    </style:style>
    <style:style style:name="T4112" style:parent-style-name="Absatz-Standardschriftart" style:family="text">
      <style:text-properties style:font-name="Arial" fo:letter-spacing="0.018in" fo:font-size="10pt" style:font-size-asian="10pt"/>
    </style:style>
    <style:style style:name="T4113" style:parent-style-name="Absatz-Standardschriftart" style:family="text">
      <style:text-properties style:font-name="Arial" fo:font-size="10pt" style:font-size-asian="10pt"/>
    </style:style>
    <style:style style:name="T4114" style:parent-style-name="Absatz-Standardschriftart" style:family="text">
      <style:text-properties style:font-name="Arial" fo:letter-spacing="0.018in" fo:font-size="10pt" style:font-size-asian="10pt"/>
    </style:style>
    <style:style style:name="T4115" style:parent-style-name="Absatz-Standardschriftart" style:family="text">
      <style:text-properties style:font-name="Arial" fo:font-size="10pt" style:font-size-asian="10pt"/>
    </style:style>
    <style:style style:name="T4116" style:parent-style-name="Absatz-Standardschriftart" style:family="text">
      <style:text-properties style:font-name="Arial" fo:letter-spacing="0.0194in" fo:font-size="10pt" style:font-size-asian="10pt"/>
    </style:style>
    <style:style style:name="T4117" style:parent-style-name="Absatz-Standardschriftart" style:family="text">
      <style:text-properties style:font-name="Arial" fo:letter-spacing="-0.0006in" fo:font-size="10pt" style:font-size-asian="10pt"/>
    </style:style>
    <style:style style:name="T4118" style:parent-style-name="Absatz-Standardschriftart" style:family="text">
      <style:text-properties style:font-name="Arial" fo:letter-spacing="0.0187in" fo:font-size="10pt" style:font-size-asian="10pt"/>
    </style:style>
    <style:style style:name="T4119" style:parent-style-name="Absatz-Standardschriftart" style:family="text">
      <style:text-properties style:font-name="Arial" fo:letter-spacing="-0.0006in" fo:font-size="10pt" style:font-size-asian="10pt"/>
    </style:style>
    <style:style style:name="T4120" style:parent-style-name="Absatz-Standardschriftart" style:family="text">
      <style:text-properties style:font-name="Arial" fo:letter-spacing="0.0187in" fo:font-size="10pt" style:font-size-asian="10pt"/>
    </style:style>
    <style:style style:name="T4121" style:parent-style-name="Absatz-Standardschriftart" style:family="text">
      <style:text-properties style:font-name="Arial" fo:font-size="10pt" style:font-size-asian="10pt"/>
    </style:style>
    <style:style style:name="T4122" style:parent-style-name="Absatz-Standardschriftart" style:family="text">
      <style:text-properties style:font-name="Arial" fo:letter-spacing="0.018in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T4124" style:parent-style-name="Absatz-Standardschriftart" style:family="text">
      <style:text-properties style:font-name="Arial" fo:letter-spacing="0.0187in" fo:font-size="10pt" style:font-size-asian="10pt"/>
    </style:style>
    <style:style style:name="T4125" style:parent-style-name="Absatz-Standardschriftart" style:family="text">
      <style:text-properties style:font-name="Arial" fo:letter-spacing="-0.0006in" fo:font-size="10pt" style:font-size-asian="10pt"/>
    </style:style>
    <style:style style:name="T4126" style:parent-style-name="Absatz-Standardschriftart" style:family="text">
      <style:text-properties style:font-name="Arial" fo:letter-spacing="0.0194in" fo:font-size="10pt" style:font-size-asian="10pt"/>
    </style:style>
    <style:style style:name="T4127" style:parent-style-name="Absatz-Standardschriftart" style:family="text">
      <style:text-properties style:font-name="Arial" fo:letter-spacing="-0.0006in" fo:font-size="10pt" style:font-size-asian="10pt"/>
    </style:style>
    <style:style style:name="T4128" style:parent-style-name="Absatz-Standardschriftart" style:family="text">
      <style:text-properties style:font-name="Arial" fo:letter-spacing="0.0194in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T4130" style:parent-style-name="Absatz-Standardschriftart" style:family="text">
      <style:text-properties style:font-name="Arial" fo:letter-spacing="0.0194in" fo:font-size="10pt" style:font-size-asian="10pt"/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letter-spacing="0.0173in" fo:font-size="10pt" style:font-size-asian="10pt"/>
    </style:style>
    <style:style style:name="T4133" style:parent-style-name="Absatz-Standardschriftart" style:family="text">
      <style:text-properties style:font-name="Arial" fo:font-size="10pt" style:font-size-asian="10pt"/>
    </style:style>
    <style:style style:name="T4134" style:parent-style-name="Absatz-Standardschriftart" style:family="text">
      <style:text-properties style:font-name="Arial" fo:letter-spacing="0.0194in" fo:font-size="10pt" style:font-size-asian="10pt"/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4136" style:parent-style-name="Absatz-Standardschriftart" style:family="text">
      <style:text-properties style:font-name="Arial" fo:letter-spacing="0.0194in" fo:font-size="10pt" style:font-size-asian="10pt"/>
    </style:style>
    <style:style style:name="T4137" style:parent-style-name="Absatz-Standardschriftart" style:family="text">
      <style:text-properties style:font-name="Arial" fo:letter-spacing="-0.0006in" fo:font-size="10pt" style:font-size-asian="10pt"/>
    </style:style>
    <style:style style:name="T4138" style:parent-style-name="Absatz-Standardschriftart" style:family="text">
      <style:text-properties style:font-name="Arial" fo:letter-spacing="0.018in" fo:font-size="10pt" style:font-size-asian="10pt"/>
    </style:style>
    <style:style style:name="T4139" style:parent-style-name="Absatz-Standardschriftart" style:family="text">
      <style:text-properties style:font-name="Arial" fo:font-size="10pt" style:font-size-asian="10pt"/>
    </style:style>
    <style:style style:name="T414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41" style:parent-style-name="Absatz-Standardschriftart" style:family="text">
      <style:text-properties style:font-name="Arial" fo:letter-spacing="-0.0006in" fo:font-size="10pt" style:font-size-asian="10pt"/>
    </style:style>
    <style:style style:name="T4142" style:parent-style-name="Absatz-Standardschriftart" style:family="text">
      <style:text-properties style:font-name="Arial" fo:letter-spacing="0.0006in" fo:font-size="10pt" style:font-size-asian="10pt"/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0.0013in" fo:font-size="10pt" style:font-size-asian="10pt"/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4146" style:parent-style-name="Absatz-Standardschriftart" style:family="text">
      <style:text-properties style:font-name="Arial" fo:letter-spacing="0.0006in" fo:font-size="10pt" style:font-size-asian="10pt"/>
    </style:style>
    <style:style style:name="T4147" style:parent-style-name="Absatz-Standardschriftart" style:family="text">
      <style:text-properties style:font-name="Arial" fo:letter-spacing="0.0013in" fo:font-size="10pt" style:font-size-asian="10pt"/>
    </style:style>
    <style:style style:name="T4148" style:parent-style-name="Absatz-Standardschriftart" style:family="text">
      <style:text-properties style:font-name="Arial" fo:font-size="10pt" style:font-size-asian="10pt"/>
    </style:style>
    <style:style style:name="T4149" style:parent-style-name="Absatz-Standardschriftart" style:family="text">
      <style:text-properties style:font-name="Arial" fo:letter-spacing="0.0006in" fo:font-size="10pt" style:font-size-asian="10pt"/>
    </style:style>
    <style:style style:name="T4150" style:parent-style-name="Absatz-Standardschriftart" style:family="text">
      <style:text-properties style:font-name="Arial" fo:letter-spacing="-0.0006in" fo:font-size="10pt" style:font-size-asian="10pt"/>
    </style:style>
    <style:style style:name="T4151" style:parent-style-name="Absatz-Standardschriftart" style:family="text">
      <style:text-properties style:font-name="Arial" fo:letter-spacing="0.0006in" fo:font-size="10pt" style:font-size-asian="10pt"/>
    </style:style>
    <style:style style:name="T4152" style:parent-style-name="Absatz-Standardschriftart" style:family="text">
      <style:text-properties style:font-name="Arial" fo:font-size="10pt" style:font-size-asian="10pt"/>
    </style:style>
    <style:style style:name="T4153" style:parent-style-name="Absatz-Standardschriftart" style:family="text">
      <style:text-properties style:font-name="Arial" fo:letter-spacing="0.0013in" fo:font-size="10pt" style:font-size-asian="10pt"/>
    </style:style>
    <style:style style:name="T4154" style:parent-style-name="Absatz-Standardschriftart" style:family="text">
      <style:text-properties style:font-name="Arial" fo:letter-spacing="-0.0006in" fo:font-size="10pt" style:font-size-asian="10pt"/>
    </style:style>
    <style:style style:name="T4155" style:parent-style-name="Absatz-Standardschriftart" style:family="text">
      <style:text-properties style:font-name="Arial" fo:letter-spacing="0.0013in" fo:font-size="10pt" style:font-size-asian="10pt"/>
    </style:style>
    <style:style style:name="T4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5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7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4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4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1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01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4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0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1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2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42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2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9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4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33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4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2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3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1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9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2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5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1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8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9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4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2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9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2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1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1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4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1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4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1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4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1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4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3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3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34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4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3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4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34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48" style:parent-style-name="Standard" style:family="paragraph">
      <style:paragraph-properties fo:text-align="justify" fo:margin-left="0.8201in" fo:margin-right="1.1777in" fo:text-indent="0.393in">
        <style:tab-stops/>
      </style:paragraph-properties>
    </style:style>
    <style:style style:name="T4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3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6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6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3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7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3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76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4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10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4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1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2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44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3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4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4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4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4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5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4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79" style:parent-style-name="Standard" style:master-page-name="MP4" style:family="paragraph">
      <style:paragraph-properties fo:break-before="page" fo:text-align="justify" fo:margin-top="0.0979in" fo:margin-left="0.8201in" fo:margin-right="1.1784in">
        <style:tab-stops/>
      </style:paragraph-properties>
    </style:style>
    <style:style style:name="P4484" style:parent-style-name="Standard" style:family="paragraph">
      <style:paragraph-properties fo:margin-top="0.0048in" fo:margin-left="0.0138in">
        <style:tab-stops/>
      </style:paragraph-properties>
    </style:style>
    <style:style style:name="T4485" style:parent-style-name="Absatz-Standardschriftart" style:family="text">
      <style:text-properties style:font-name="Arial" fo:font-size="5pt" style:font-size-asian="5pt"/>
    </style:style>
    <style:style style:name="P4486" style:parent-style-name="Standard" style:family="paragraph">
      <style:paragraph-properties fo:margin-top="0.0048in" fo:margin-left="0.0138in">
        <style:tab-stops/>
      </style:paragraph-properties>
    </style:style>
    <style:style style:name="T4487" style:parent-style-name="Absatz-Standardschriftart" style:family="text">
      <style:text-properties style:font-name="Arial" fo:font-size="5pt" style:font-size-asian="5pt"/>
    </style:style>
    <style:style style:name="P4488" style:parent-style-name="Standard" style:family="paragraph">
      <style:paragraph-properties fo:margin-top="0.0048in" fo:margin-left="0.0138in">
        <style:tab-stops/>
      </style:paragraph-properties>
    </style:style>
    <style:style style:name="T4489" style:parent-style-name="Absatz-Standardschriftart" style:family="text">
      <style:text-properties style:font-name="Arial" fo:font-size="5pt" style:font-size-asian="5pt"/>
    </style:style>
    <style:style style:name="P449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491" style:parent-style-name="Absatz-Standardschriftart" style:family="text">
      <style:text-properties style:font-name="Arial" fo:font-size="5pt" style:font-size-asian="5pt"/>
    </style:style>
    <style:style style:name="P4492" style:parent-style-name="Standard" style:family="paragraph">
      <style:paragraph-properties fo:margin-top="0.0048in" fo:margin-left="0.0138in">
        <style:tab-stops/>
      </style:paragraph-properties>
    </style:style>
    <style:style style:name="T4493" style:parent-style-name="Absatz-Standardschriftart" style:family="text">
      <style:text-properties style:font-name="Arial" fo:font-size="5pt" style:font-size-asian="5pt"/>
    </style:style>
    <style:style style:name="T4494" style:parent-style-name="Absatz-Standardschriftart" style:family="text">
      <style:text-properties style:font-name="Arial" fo:letter-spacing="0.002in" fo:font-size="5pt" style:font-size-asian="5pt"/>
    </style:style>
    <style:style style:name="T4495" style:parent-style-name="Absatz-Standardschriftart" style:family="text">
      <style:text-properties style:font-name="Arial" fo:font-size="5pt" style:font-size-asian="5pt"/>
    </style:style>
    <style:style style:name="T4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4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5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5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5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53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4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4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4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5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4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5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6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6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45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65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6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5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6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5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57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7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7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4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7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4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4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8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8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8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5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8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8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5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9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5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0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13" style:parent-style-name="Standard" style:family="paragraph">
      <style:paragraph-properties fo:text-align="justify" fo:margin-left="0.8201in" fo:margin-right="1.1777in" fo:text-indent="0.393in">
        <style:tab-stops/>
      </style:paragraph-properties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4615" style:parent-style-name="Absatz-Standardschriftart" style:family="text">
      <style:text-properties style:font-name="Arial" fo:letter-spacing="0.0277in" fo:font-size="10pt" style:font-size-asian="10pt"/>
    </style:style>
    <style:style style:name="T4616" style:parent-style-name="Absatz-Standardschriftart" style:family="text">
      <style:text-properties style:font-name="Arial" fo:letter-spacing="-0.0006in" fo:font-size="10pt" style:font-size-asian="10pt"/>
    </style:style>
    <style:style style:name="T4617" style:parent-style-name="Absatz-Standardschriftart" style:family="text">
      <style:text-properties style:font-name="Arial" fo:letter-spacing="0.0277in" fo:font-size="10pt" style:font-size-asian="10pt"/>
    </style:style>
    <style:style style:name="T4618" style:parent-style-name="Absatz-Standardschriftart" style:family="text">
      <style:text-properties style:font-name="Arial" fo:letter-spacing="-0.0006in" fo:font-size="10pt" style:font-size-asian="10pt"/>
    </style:style>
    <style:style style:name="T4619" style:parent-style-name="Absatz-Standardschriftart" style:family="text">
      <style:text-properties style:font-name="Arial" fo:letter-spacing="0.0277in" fo:font-size="10pt" style:font-size-asian="10pt"/>
    </style:style>
    <style:style style:name="T4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6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3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6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43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4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62" style:parent-style-name="Absatz-Standardschriftart" style:family="text">
      <style:text-properties style:font-name="Arial" fo:letter-spacing="-0.0006in" fo:font-size="10pt" style:font-size-asian="10pt"/>
    </style:style>
    <style:style style:name="T4663" style:parent-style-name="Absatz-Standardschriftart" style:family="text">
      <style:text-properties style:font-name="Arial" fo:letter-spacing="0.002in" fo:font-size="10pt" style:font-size-asian="10pt"/>
    </style:style>
    <style:style style:name="T4664" style:parent-style-name="Absatz-Standardschriftart" style:family="text">
      <style:text-properties style:font-name="Arial" fo:font-size="10pt" style:font-size-asian="10pt"/>
    </style:style>
    <style:style style:name="T4665" style:parent-style-name="Absatz-Standardschriftart" style:family="text">
      <style:text-properties style:font-name="Arial" fo:letter-spacing="0.0013in" fo:font-size="10pt" style:font-size-asian="10pt"/>
    </style:style>
    <style:style style:name="T4666" style:parent-style-name="Absatz-Standardschriftart" style:family="text">
      <style:text-properties style:font-name="Arial" fo:font-size="10pt" style:font-size-asian="10pt"/>
    </style:style>
    <style:style style:name="T4667" style:parent-style-name="Absatz-Standardschriftart" style:family="text">
      <style:text-properties style:font-name="Arial" fo:letter-spacing="0.0034in" fo:font-size="10pt" style:font-size-asian="10pt"/>
    </style:style>
    <style:style style:name="T4668" style:parent-style-name="Absatz-Standardschriftart" style:family="text">
      <style:text-properties style:font-name="Arial" fo:letter-spacing="-0.0006in" fo:font-size="10pt" style:font-size-asian="10pt"/>
    </style:style>
    <style:style style:name="T4669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4670" style:parent-style-name="Absatz-Standardschriftart" style:family="text">
      <style:text-properties style:font-name="Arial" fo:color="#323232" fo:letter-spacing="-0.0006in" fo:font-size="10pt" style:font-size-asian="10pt"/>
    </style:style>
    <style:style style:name="T4671" style:parent-style-name="Absatz-Standardschriftart" style:family="text">
      <style:text-properties style:font-name="Arial" fo:color="#323232" fo:letter-spacing="0.0333in" fo:font-size="10pt" style:font-size-asian="10pt"/>
    </style:style>
    <style:style style:name="T4672" style:parent-style-name="Absatz-Standardschriftart" style:family="text">
      <style:text-properties style:font-name="Arial" fo:color="#323232" fo:letter-spacing="-0.0006in" fo:font-size="10pt" style:font-size-asian="10pt"/>
    </style:style>
    <style:style style:name="T4673" style:parent-style-name="Absatz-Standardschriftart" style:family="text">
      <style:text-properties style:font-name="Arial" fo:color="#323232" fo:letter-spacing="0.0333in" fo:font-size="10pt" style:font-size-asian="10pt"/>
    </style:style>
    <style:style style:name="T4674" style:parent-style-name="Absatz-Standardschriftart" style:family="text">
      <style:text-properties style:font-name="Arial" fo:color="#323232" fo:letter-spacing="-0.0006in" fo:font-size="10pt" style:font-size-asian="10pt"/>
    </style:style>
    <style:style style:name="T4675" style:parent-style-name="Absatz-Standardschriftart" style:family="text">
      <style:text-properties style:font-name="Arial" fo:color="#323232" fo:letter-spacing="0.0361in" fo:font-size="10pt" style:font-size-asian="10pt"/>
    </style:style>
    <style:style style:name="T4676" style:parent-style-name="Absatz-Standardschriftart" style:family="text">
      <style:text-properties style:font-name="Arial" fo:color="#323232" fo:font-size="10pt" style:font-size-asian="10pt"/>
    </style:style>
    <style:style style:name="T4677" style:parent-style-name="Absatz-Standardschriftart" style:family="text">
      <style:text-properties style:font-name="Arial" fo:color="#323232" fo:letter-spacing="0.0326in" fo:font-size="10pt" style:font-size-asian="10pt"/>
    </style:style>
    <style:style style:name="T4678" style:parent-style-name="Absatz-Standardschriftart" style:family="text">
      <style:text-properties style:font-name="Arial" fo:color="#323232" fo:letter-spacing="-0.0006in" fo:font-size="10pt" style:font-size-asian="10pt"/>
    </style:style>
    <style:style style:name="T4679" style:parent-style-name="Absatz-Standardschriftart" style:family="text">
      <style:text-properties style:font-name="Arial" fo:color="#323232" fo:letter-spacing="0.0333in" fo:font-size="10pt" style:font-size-asian="10pt"/>
    </style:style>
    <style:style style:name="T4680" style:parent-style-name="Absatz-Standardschriftart" style:family="text">
      <style:text-properties style:font-name="Arial" fo:color="#323232" fo:font-size="10pt" style:font-size-asian="10pt"/>
    </style:style>
    <style:style style:name="T4681" style:parent-style-name="Absatz-Standardschriftart" style:family="text">
      <style:text-properties style:font-name="Arial" fo:color="#323232" fo:letter-spacing="0.0333in" fo:font-size="10pt" style:font-size-asian="10pt"/>
    </style:style>
    <style:style style:name="T4682" style:parent-style-name="Absatz-Standardschriftart" style:family="text">
      <style:text-properties style:font-name="Arial" fo:color="#323232" fo:font-size="10pt" style:font-size-asian="10pt"/>
    </style:style>
    <style:style style:name="T4683" style:parent-style-name="Absatz-Standardschriftart" style:family="text">
      <style:text-properties style:font-name="Arial" fo:color="#323232" fo:letter-spacing="0.034in" fo:font-size="10pt" style:font-size-asian="10pt"/>
    </style:style>
    <style:style style:name="T4684" style:parent-style-name="Absatz-Standardschriftart" style:family="text">
      <style:text-properties style:font-name="Arial" fo:color="#323232" fo:font-size="10pt" style:font-size-asian="10pt"/>
    </style:style>
    <style:style style:name="T4685" style:parent-style-name="Absatz-Standardschriftart" style:family="text">
      <style:text-properties style:font-name="Arial" fo:color="#323232" fo:letter-spacing="0.0319in" fo:font-size="10pt" style:font-size-asian="10pt"/>
    </style:style>
    <style:style style:name="T4686" style:parent-style-name="Absatz-Standardschriftart" style:family="text">
      <style:text-properties style:font-name="Arial" fo:color="#323232" fo:font-size="10pt" style:font-size-asian="10pt"/>
    </style:style>
    <style:style style:name="T4687" style:parent-style-name="Absatz-Standardschriftart" style:family="text">
      <style:text-properties style:font-name="Arial" fo:color="#323232" fo:letter-spacing="0.0347in" fo:font-size="10pt" style:font-size-asian="10pt"/>
    </style:style>
    <style:style style:name="T4688" style:parent-style-name="Absatz-Standardschriftart" style:family="text">
      <style:text-properties style:font-name="Arial" fo:color="#323232" fo:letter-spacing="-0.0006in" fo:font-size="10pt" style:font-size-asian="10pt"/>
    </style:style>
    <style:style style:name="T4689" style:parent-style-name="Absatz-Standardschriftart" style:family="text">
      <style:text-properties style:font-name="Arial" fo:color="#323232" fo:letter-spacing="0.0333in" fo:font-size="10pt" style:font-size-asian="10pt"/>
    </style:style>
    <style:style style:name="T4690" style:parent-style-name="Absatz-Standardschriftart" style:family="text">
      <style:text-properties style:font-name="Arial" fo:color="#323232" fo:font-size="10pt" style:font-size-asian="10pt"/>
    </style:style>
    <style:style style:name="T4691" style:parent-style-name="Absatz-Standardschriftart" style:family="text">
      <style:text-properties style:font-name="Times New Roman" fo:color="#323232" fo:letter-spacing="0.0701in" style:text-scale="99%" fo:font-size="10pt" style:font-size-asian="10pt"/>
    </style:style>
    <style:style style:name="T4692" style:parent-style-name="Absatz-Standardschriftart" style:family="text">
      <style:text-properties style:font-name="Arial" fo:color="#323232" fo:letter-spacing="-0.0006in" fo:font-size="10pt" style:font-size-asian="10pt"/>
    </style:style>
    <style:style style:name="T4693" style:parent-style-name="Absatz-Standardschriftart" style:family="text">
      <style:text-properties style:font-name="Arial" fo:color="#323232" fo:letter-spacing="0.0062in" fo:font-size="10pt" style:font-size-asian="10pt"/>
    </style:style>
    <style:style style:name="T4694" style:parent-style-name="Absatz-Standardschriftart" style:family="text">
      <style:text-properties style:font-name="Arial" fo:color="#323232" fo:letter-spacing="-0.0006in" fo:font-size="10pt" style:font-size-asian="10pt"/>
    </style:style>
    <style:style style:name="T4695" style:parent-style-name="Absatz-Standardschriftart" style:family="text">
      <style:text-properties style:font-name="Arial" fo:color="#323232" fo:letter-spacing="0.0062in" fo:font-size="10pt" style:font-size-asian="10pt"/>
    </style:style>
    <style:style style:name="T4696" style:parent-style-name="Absatz-Standardschriftart" style:family="text">
      <style:text-properties style:font-name="Arial" fo:color="#323232" fo:letter-spacing="-0.0006in" fo:font-size="10pt" style:font-size-asian="10pt"/>
    </style:style>
    <style:style style:name="T4697" style:parent-style-name="Absatz-Standardschriftart" style:family="text">
      <style:text-properties style:font-name="Arial" fo:color="#323232" fo:letter-spacing="0.0062in" fo:font-size="10pt" style:font-size-asian="10pt"/>
    </style:style>
    <style:style style:name="T4698" style:parent-style-name="Absatz-Standardschriftart" style:family="text">
      <style:text-properties style:font-name="Arial" fo:color="#323232" fo:letter-spacing="-0.0006in" fo:font-size="10pt" style:font-size-asian="10pt"/>
    </style:style>
    <style:style style:name="T4699" style:parent-style-name="Absatz-Standardschriftart" style:family="text">
      <style:text-properties style:font-name="Arial" fo:color="#323232" fo:letter-spacing="0.0062in" fo:font-size="10pt" style:font-size-asian="10pt"/>
    </style:style>
    <style:style style:name="T4700" style:parent-style-name="Absatz-Standardschriftart" style:family="text">
      <style:text-properties style:font-name="Arial" fo:color="#323232" fo:letter-spacing="-0.0006in" fo:font-size="10pt" style:font-size-asian="10pt"/>
    </style:style>
    <style:style style:name="T4701" style:parent-style-name="Absatz-Standardschriftart" style:family="text">
      <style:text-properties style:font-name="Arial" fo:color="#323232" fo:letter-spacing="0.0055in" fo:font-size="10pt" style:font-size-asian="10pt"/>
    </style:style>
    <style:style style:name="T4702" style:parent-style-name="Absatz-Standardschriftart" style:family="text">
      <style:text-properties style:font-name="Arial" fo:color="#323232" fo:font-size="10pt" style:font-size-asian="10pt"/>
    </style:style>
    <style:style style:name="T4703" style:parent-style-name="Absatz-Standardschriftart" style:family="text">
      <style:text-properties style:font-name="Arial" fo:color="#323232" fo:letter-spacing="0.0055in" fo:font-size="10pt" style:font-size-asian="10pt"/>
    </style:style>
    <style:style style:name="T4704" style:parent-style-name="Absatz-Standardschriftart" style:family="text">
      <style:text-properties style:font-name="Arial" fo:color="#323232" fo:font-size="10pt" style:font-size-asian="10pt"/>
    </style:style>
    <style:style style:name="T4705" style:parent-style-name="Absatz-Standardschriftart" style:family="text">
      <style:text-properties style:font-name="Arial" fo:color="#323232" fo:letter-spacing="0.0062in" fo:font-size="10pt" style:font-size-asian="10pt"/>
    </style:style>
    <style:style style:name="T4706" style:parent-style-name="Absatz-Standardschriftart" style:family="text">
      <style:text-properties style:font-name="Arial" fo:color="#323232" fo:font-size="10pt" style:font-size-asian="10pt"/>
    </style:style>
    <style:style style:name="T4707" style:parent-style-name="Absatz-Standardschriftart" style:family="text">
      <style:text-properties style:font-name="Arial" fo:color="#323232" fo:letter-spacing="0.0041in" fo:font-size="10pt" style:font-size-asian="10pt"/>
    </style:style>
    <style:style style:name="T4708" style:parent-style-name="Absatz-Standardschriftart" style:family="text">
      <style:text-properties style:font-name="Arial" fo:color="#323232" fo:font-size="10pt" style:font-size-asian="10pt"/>
    </style:style>
    <style:style style:name="T4709" style:parent-style-name="Absatz-Standardschriftart" style:family="text">
      <style:text-properties style:font-name="Arial" fo:color="#323232" fo:letter-spacing="0.0055in" fo:font-size="10pt" style:font-size-asian="10pt"/>
    </style:style>
    <style:style style:name="T4710" style:parent-style-name="Absatz-Standardschriftart" style:family="text">
      <style:text-properties style:font-name="Arial" fo:color="#323232" fo:letter-spacing="-0.0006in" fo:font-size="10pt" style:font-size-asian="10pt"/>
    </style:style>
    <style:style style:name="T4711" style:parent-style-name="Absatz-Standardschriftart" style:family="text">
      <style:text-properties style:font-name="Arial" fo:color="#323232" fo:letter-spacing="0.0062in" fo:font-size="10pt" style:font-size-asian="10pt"/>
    </style:style>
    <style:style style:name="T4712" style:parent-style-name="Absatz-Standardschriftart" style:family="text">
      <style:text-properties style:font-name="Arial" fo:color="#323232" fo:letter-spacing="-0.0006in" fo:font-size="10pt" style:font-size-asian="10pt"/>
    </style:style>
    <style:style style:name="T4713" style:parent-style-name="Absatz-Standardschriftart" style:family="text">
      <style:text-properties style:font-name="Arial" fo:color="#323232" fo:letter-spacing="0.0055in" fo:font-size="10pt" style:font-size-asian="10pt"/>
    </style:style>
    <style:style style:name="T4714" style:parent-style-name="Absatz-Standardschriftart" style:family="text">
      <style:text-properties style:font-name="Arial" fo:color="#323232" fo:font-size="10pt" style:font-size-asian="10pt"/>
    </style:style>
    <style:style style:name="T4715" style:parent-style-name="Absatz-Standardschriftart" style:family="text">
      <style:text-properties style:font-name="Arial" fo:color="#323232" fo:letter-spacing="0.0055in" fo:font-size="10pt" style:font-size-asian="10pt"/>
    </style:style>
    <style:style style:name="T4716" style:parent-style-name="Absatz-Standardschriftart" style:family="text">
      <style:text-properties style:font-name="Arial" fo:color="#323232" fo:font-size="10pt" style:font-size-asian="10pt"/>
    </style:style>
    <style:style style:name="T4717" style:parent-style-name="Absatz-Standardschriftart" style:family="text">
      <style:text-properties style:font-name="Arial" fo:color="#323232" fo:letter-spacing="0.0062in" fo:font-size="10pt" style:font-size-asian="10pt"/>
    </style:style>
    <style:style style:name="T4718" style:parent-style-name="Absatz-Standardschriftart" style:family="text">
      <style:text-properties style:font-name="Arial" fo:color="#323232" fo:letter-spacing="-0.0006in" fo:font-size="10pt" style:font-size-asian="10pt"/>
    </style:style>
    <style:style style:name="T4719" style:parent-style-name="Absatz-Standardschriftart" style:family="text">
      <style:text-properties style:font-name="Times New Roman" fo:color="#323232" fo:letter-spacing="0.0631in" style:text-scale="99%" fo:font-size="10pt" style:font-size-asian="10pt"/>
    </style:style>
    <style:style style:name="T4720" style:parent-style-name="Absatz-Standardschriftart" style:family="text">
      <style:text-properties style:font-name="Arial" fo:color="#323232" fo:letter-spacing="-0.0006in" fo:font-size="10pt" style:font-size-asian="10pt"/>
    </style:style>
    <style:style style:name="T4721" style:parent-style-name="Absatz-Standardschriftart" style:family="text">
      <style:text-properties style:font-name="Arial" fo:color="#323232" fo:letter-spacing="-0.002in" fo:font-size="10pt" style:font-size-asian="10pt"/>
    </style:style>
    <style:style style:name="T4722" style:parent-style-name="Absatz-Standardschriftart" style:family="text">
      <style:text-properties style:font-name="Arial" fo:color="#323232" fo:letter-spacing="-0.0006in" fo:font-size="10pt" style:font-size-asian="10pt"/>
    </style:style>
    <style:style style:name="T4723" style:parent-style-name="Absatz-Standardschriftart" style:family="text">
      <style:text-properties style:font-name="Arial" fo:color="#323232" fo:font-size="10pt" style:font-size-asian="10pt"/>
    </style:style>
    <style:style style:name="T4724" style:parent-style-name="Absatz-Standardschriftart" style:family="text">
      <style:text-properties style:font-name="Arial" fo:color="#323232" fo:letter-spacing="0.0013in" fo:font-size="10pt" style:font-size-asian="10pt"/>
    </style:style>
    <style:style style:name="T4725" style:parent-style-name="Absatz-Standardschriftart" style:family="text">
      <style:text-properties style:font-name="Arial" fo:color="#323232" fo:font-size="10pt" style:font-size-asian="10pt"/>
    </style:style>
    <style:style style:name="T4726" style:parent-style-name="Absatz-Standardschriftart" style:family="text">
      <style:text-properties style:font-name="Arial" fo:color="#323232" fo:letter-spacing="-0.0034in" fo:font-size="10pt" style:font-size-asian="10pt"/>
    </style:style>
    <style:style style:name="T4727" style:parent-style-name="Absatz-Standardschriftart" style:family="text">
      <style:text-properties style:font-name="Arial" fo:color="#323232" fo:letter-spacing="-0.0006in" fo:font-size="10pt" style:font-size-asian="10pt"/>
    </style:style>
    <style:style style:name="T4728" style:parent-style-name="Absatz-Standardschriftart" style:family="text">
      <style:text-properties style:font-name="Arial" fo:color="#323232" fo:font-size="10pt" style:font-size-asian="10pt"/>
    </style:style>
    <style:style style:name="T4729" style:parent-style-name="Absatz-Standardschriftart" style:family="text">
      <style:text-properties style:font-name="Arial" fo:color="#323232" fo:letter-spacing="-0.0006in" fo:font-size="10pt" style:font-size-asian="10pt"/>
    </style:style>
    <style:style style:name="T4730" style:parent-style-name="Absatz-Standardschriftart" style:family="text">
      <style:text-properties style:font-name="Arial" fo:color="#323232" fo:font-size="10pt" style:font-size-asian="10pt"/>
    </style:style>
    <style:style style:name="T4731" style:parent-style-name="Absatz-Standardschriftart" style:family="text">
      <style:text-properties style:font-name="Arial" fo:color="#323232" fo:letter-spacing="-0.0006in" fo:font-size="10pt" style:font-size-asian="10pt"/>
    </style:style>
    <style:style style:name="T4732" style:parent-style-name="Absatz-Standardschriftart" style:family="text">
      <style:text-properties style:font-name="Arial" fo:color="#323232" fo:letter-spacing="-0.0013in" fo:font-size="10pt" style:font-size-asian="10pt"/>
    </style:style>
    <style:style style:name="T4733" style:parent-style-name="Absatz-Standardschriftart" style:family="text">
      <style:text-properties style:font-name="Arial" fo:color="#323232" fo:font-size="10pt" style:font-size-asian="10pt"/>
    </style:style>
    <style:style style:name="T4734" style:parent-style-name="Absatz-Standardschriftart" style:family="text">
      <style:text-properties style:font-name="Arial" fo:color="#323232" fo:letter-spacing="-0.0013in" fo:font-size="10pt" style:font-size-asian="10pt"/>
    </style:style>
    <style:style style:name="T4735" style:parent-style-name="Absatz-Standardschriftart" style:family="text">
      <style:text-properties style:font-name="Arial" fo:color="#323232" fo:font-size="10pt" style:font-size-asian="10pt"/>
    </style:style>
    <style:style style:name="T4736" style:parent-style-name="Absatz-Standardschriftart" style:family="text">
      <style:text-properties style:font-name="Arial" fo:color="#323232" fo:letter-spacing="-0.0013in" fo:font-size="10pt" style:font-size-asian="10pt"/>
    </style:style>
    <style:style style:name="T4737" style:parent-style-name="Absatz-Standardschriftart" style:family="text">
      <style:text-properties style:font-name="Arial" fo:color="#323232" fo:letter-spacing="0.0006in" fo:font-size="10pt" style:font-size-asian="10pt"/>
    </style:style>
    <style:style style:name="T4738" style:parent-style-name="Absatz-Standardschriftart" style:family="text">
      <style:text-properties style:font-name="Arial" fo:color="#323232" fo:font-size="10pt" style:font-size-asian="10pt"/>
    </style:style>
    <style:style style:name="T4739" style:parent-style-name="Absatz-Standardschriftart" style:family="text">
      <style:text-properties style:font-name="Arial" fo:color="#323232" fo:letter-spacing="-0.0013in" fo:font-size="10pt" style:font-size-asian="10pt"/>
    </style:style>
    <style:style style:name="T4740" style:parent-style-name="Absatz-Standardschriftart" style:family="text">
      <style:text-properties style:font-name="Arial" fo:color="#323232" fo:letter-spacing="-0.0006in" fo:font-size="10pt" style:font-size-asian="10pt"/>
    </style:style>
    <style:style style:name="T4741" style:parent-style-name="Absatz-Standardschriftart" style:family="text">
      <style:text-properties style:font-name="Arial" fo:color="#323232" fo:letter-spacing="-0.0013in" fo:font-size="10pt" style:font-size-asian="10pt"/>
    </style:style>
    <style:style style:name="T4742" style:parent-style-name="Absatz-Standardschriftart" style:family="text">
      <style:text-properties style:font-name="Arial" fo:color="#323232" fo:font-size="10pt" style:font-size-asian="10pt"/>
    </style:style>
    <style:style style:name="T4743" style:parent-style-name="Absatz-Standardschriftart" style:family="text">
      <style:text-properties style:font-name="Times New Roman" fo:color="#323232" fo:letter-spacing="0.052in" style:text-scale="99%" fo:font-size="10pt" style:font-size-asian="10pt"/>
    </style:style>
    <style:style style:name="T4744" style:parent-style-name="Absatz-Standardschriftart" style:family="text">
      <style:text-properties style:font-name="Arial" fo:color="#323232" fo:letter-spacing="-0.0006in" fo:font-size="10pt" style:font-size-asian="10pt"/>
    </style:style>
    <style:style style:name="T4745" style:parent-style-name="Absatz-Standardschriftart" style:family="text">
      <style:text-properties style:font-name="Arial" fo:color="#323232" fo:letter-spacing="-0.0055in" fo:font-size="10pt" style:font-size-asian="10pt"/>
    </style:style>
    <style:style style:name="T4746" style:parent-style-name="Absatz-Standardschriftart" style:family="text">
      <style:text-properties style:font-name="Arial" fo:color="#323232" fo:font-size="10pt" style:font-size-asian="10pt"/>
    </style:style>
    <style:style style:name="T4747" style:parent-style-name="Absatz-Standardschriftart" style:family="text">
      <style:text-properties style:font-name="Arial" fo:color="#323232" fo:letter-spacing="-0.0055in" fo:font-size="10pt" style:font-size-asian="10pt"/>
    </style:style>
    <style:style style:name="T4748" style:parent-style-name="Absatz-Standardschriftart" style:family="text">
      <style:text-properties style:font-name="Arial" fo:color="#323232" fo:font-size="10pt" style:font-size-asian="10pt"/>
    </style:style>
    <style:style style:name="T4749" style:parent-style-name="Absatz-Standardschriftart" style:family="text">
      <style:text-properties style:font-name="Arial" fo:color="#323232" fo:letter-spacing="-0.0055in" fo:font-size="10pt" style:font-size-asian="10pt"/>
    </style:style>
    <style:style style:name="T4750" style:parent-style-name="Absatz-Standardschriftart" style:family="text">
      <style:text-properties style:font-name="Arial" fo:color="#323232" fo:font-size="10pt" style:font-size-asian="10pt"/>
    </style:style>
    <style:style style:name="T4751" style:parent-style-name="Absatz-Standardschriftart" style:family="text">
      <style:text-properties style:font-name="Arial" fo:color="#323232" fo:letter-spacing="-0.0062in" fo:font-size="10pt" style:font-size-asian="10pt"/>
    </style:style>
    <style:style style:name="T4752" style:parent-style-name="Absatz-Standardschriftart" style:family="text">
      <style:text-properties style:font-name="Arial" fo:color="#323232" fo:font-size="10pt" style:font-size-asian="10pt"/>
    </style:style>
    <style:style style:name="T4753" style:parent-style-name="Absatz-Standardschriftart" style:family="text">
      <style:text-properties style:font-name="Arial" fo:color="#323232" fo:letter-spacing="-0.0055in" fo:font-size="10pt" style:font-size-asian="10pt"/>
    </style:style>
    <style:style style:name="T4754" style:parent-style-name="Absatz-Standardschriftart" style:family="text">
      <style:text-properties style:font-name="Arial" fo:color="#323232" fo:letter-spacing="-0.0006in" fo:font-size="10pt" style:font-size-asian="10pt"/>
    </style:style>
    <style:style style:name="T4755" style:parent-style-name="Absatz-Standardschriftart" style:family="text">
      <style:text-properties style:font-name="Arial" fo:color="#323232" fo:letter-spacing="-0.0055in" fo:font-size="10pt" style:font-size-asian="10pt"/>
    </style:style>
    <style:style style:name="T4756" style:parent-style-name="Absatz-Standardschriftart" style:family="text">
      <style:text-properties style:font-name="Arial" fo:color="#323232" fo:font-size="10pt" style:font-size-asian="10pt"/>
    </style:style>
    <style:style style:name="T4757" style:parent-style-name="Absatz-Standardschriftart" style:family="text">
      <style:text-properties style:font-name="Arial" fo:color="#323232" fo:letter-spacing="-0.0041in" fo:font-size="10pt" style:font-size-asian="10pt"/>
    </style:style>
    <style:style style:name="T4758" style:parent-style-name="Absatz-Standardschriftart" style:family="text">
      <style:text-properties style:font-name="Arial" fo:color="#323232" fo:letter-spacing="-0.0006in" fo:font-size="10pt" style:font-size-asian="10pt"/>
    </style:style>
    <style:style style:name="T4759" style:parent-style-name="Absatz-Standardschriftart" style:family="text">
      <style:text-properties style:font-name="Arial" fo:color="#323232" fo:letter-spacing="-0.0055in" fo:font-size="10pt" style:font-size-asian="10pt"/>
    </style:style>
    <style:style style:name="T4760" style:parent-style-name="Absatz-Standardschriftart" style:family="text">
      <style:text-properties style:font-name="Arial" fo:color="#323232" fo:letter-spacing="-0.0006in" fo:font-size="10pt" style:font-size-asian="10pt"/>
    </style:style>
    <style:style style:name="T4761" style:parent-style-name="Absatz-Standardschriftart" style:family="text">
      <style:text-properties style:font-name="Arial" fo:color="#323232" fo:letter-spacing="-0.0034in" fo:font-size="10pt" style:font-size-asian="10pt"/>
    </style:style>
    <style:style style:name="T4762" style:parent-style-name="Absatz-Standardschriftart" style:family="text">
      <style:text-properties style:font-name="Arial" fo:color="#323232" fo:letter-spacing="-0.0006in" fo:font-size="10pt" style:font-size-asian="10pt"/>
    </style:style>
    <style:style style:name="T4763" style:parent-style-name="Absatz-Standardschriftart" style:family="text">
      <style:text-properties style:font-name="Arial" fo:color="#323232" fo:letter-spacing="-0.0062in" fo:font-size="10pt" style:font-size-asian="10pt"/>
    </style:style>
    <style:style style:name="T4764" style:parent-style-name="Absatz-Standardschriftart" style:family="text">
      <style:text-properties style:font-name="Arial" fo:color="#323232" fo:font-size="10pt" style:font-size-asian="10pt"/>
    </style:style>
    <style:style style:name="P476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766" style:parent-style-name="Textkörper" style:family="paragraph">
      <style:paragraph-properties fo:text-align="justify" fo:margin-right="1.1784in"/>
    </style:style>
    <style:style style:name="T4767" style:parent-style-name="Absatz-Standardschriftart" style:family="text">
      <style:text-properties fo:color="#323232" fo:letter-spacing="-0.0006in"/>
    </style:style>
    <style:style style:name="T4768" style:parent-style-name="Absatz-Standardschriftart" style:family="text">
      <style:text-properties fo:color="#323232" fo:letter-spacing="0.0236in"/>
    </style:style>
    <style:style style:name="T4769" style:parent-style-name="Absatz-Standardschriftart" style:family="text">
      <style:text-properties fo:color="#323232"/>
    </style:style>
    <style:style style:name="T4770" style:parent-style-name="Absatz-Standardschriftart" style:family="text">
      <style:text-properties fo:color="#323232" fo:letter-spacing="0.0229in"/>
    </style:style>
    <style:style style:name="T4771" style:parent-style-name="Absatz-Standardschriftart" style:family="text">
      <style:text-properties fo:color="#323232" fo:letter-spacing="-0.0006in"/>
    </style:style>
    <style:style style:name="T4772" style:parent-style-name="Absatz-Standardschriftart" style:family="text">
      <style:text-properties fo:color="#323232" fo:letter-spacing="0.025in"/>
    </style:style>
    <style:style style:name="T4773" style:parent-style-name="Absatz-Standardschriftart" style:family="text">
      <style:text-properties fo:color="#323232"/>
    </style:style>
    <style:style style:name="T4774" style:parent-style-name="Absatz-Standardschriftart" style:family="text">
      <style:text-properties fo:color="#323232" fo:letter-spacing="0.0243in"/>
    </style:style>
    <style:style style:name="T4775" style:parent-style-name="Absatz-Standardschriftart" style:family="text">
      <style:text-properties fo:color="#323232" fo:letter-spacing="-0.0006in"/>
    </style:style>
    <style:style style:name="T4776" style:parent-style-name="Absatz-Standardschriftart" style:family="text">
      <style:text-properties fo:color="#323232" fo:letter-spacing="0.024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4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5in"/>
    </style:style>
    <style:style style:name="T4781" style:parent-style-name="Absatz-Standardschriftart" style:family="text">
      <style:text-properties fo:letter-spacing="0.0006in"/>
    </style:style>
    <style:style style:name="T4782" style:parent-style-name="Absatz-Standardschriftart" style:family="text">
      <style:text-properties fo:letter-spacing="0.0222in"/>
    </style:style>
    <style:style style:name="T4783" style:parent-style-name="Absatz-Standardschriftart" style:family="text">
      <style:text-properties fo:letter-spacing="0.0229in"/>
    </style:style>
    <style:style style:name="T4784" style:parent-style-name="Absatz-Standardschriftart" style:family="text">
      <style:text-properties fo:letter-spacing="0.0006in"/>
    </style:style>
    <style:style style:name="T4785" style:parent-style-name="Absatz-Standardschriftart" style:family="text">
      <style:text-properties fo:letter-spacing="0.025in"/>
    </style:style>
    <style:style style:name="T4786" style:parent-style-name="Absatz-Standardschriftart" style:family="text">
      <style:text-properties fo:letter-spacing="0.0229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0.0229in"/>
    </style:style>
    <style:style style:name="T4789" style:parent-style-name="Absatz-Standardschriftart" style:family="text">
      <style:text-properties fo:letter-spacing="0.023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43in"/>
    </style:style>
    <style:style style:name="T4792" style:parent-style-name="Absatz-Standardschriftart" style:family="text">
      <style:text-properties fo:letter-spacing="0.0236in"/>
    </style:style>
    <style:style style:name="T4793" style:parent-style-name="Absatz-Standardschriftart" style:family="text">
      <style:text-properties style:font-name="Times New Roman" fo:letter-spacing="0.0236in" style:text-scale="99%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25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25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25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04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1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04in"/>
    </style:style>
    <style:style style:name="T4806" style:parent-style-name="Absatz-Standardschriftart" style:family="text">
      <style:text-properties fo:letter-spacing="0.0006in"/>
    </style:style>
    <style:style style:name="T4807" style:parent-style-name="Absatz-Standardschriftart" style:family="text">
      <style:text-properties fo:letter-spacing="0.0138in"/>
    </style:style>
    <style:style style:name="T4808" style:parent-style-name="Absatz-Standardschriftart" style:family="text">
      <style:text-properties fo:letter-spacing="0.0083in"/>
    </style:style>
    <style:style style:name="T4809" style:parent-style-name="Absatz-Standardschriftart" style:family="text">
      <style:text-properties fo:letter-spacing="0.0104in"/>
    </style:style>
    <style:style style:name="T4810" style:parent-style-name="Absatz-Standardschriftart" style:family="text">
      <style:text-properties fo:letter-spacing="0.0104in"/>
    </style:style>
    <style:style style:name="T4811" style:parent-style-name="Absatz-Standardschriftart" style:family="text">
      <style:text-properties fo:letter-spacing="0.0111in"/>
    </style:style>
    <style:style style:name="T4812" style:parent-style-name="Absatz-Standardschriftart" style:family="text">
      <style:text-properties fo:letter-spacing="0.0104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04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style:font-name="Times New Roman" fo:letter-spacing="0.0451in" style:text-scale="99%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3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3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34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35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347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33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34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347in"/>
    </style:style>
    <style:style style:name="T4833" style:parent-style-name="Absatz-Standardschriftart" style:family="text">
      <style:text-properties fo:letter-spacing="0.033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34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34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368in"/>
    </style:style>
    <style:style style:name="T4840" style:parent-style-name="Absatz-Standardschriftart" style:family="text">
      <style:text-properties fo:letter-spacing="0.0305in"/>
    </style:style>
    <style:style style:name="T4841" style:parent-style-name="Absatz-Standardschriftart" style:family="text">
      <style:text-properties fo:letter-spacing="0.0006in"/>
    </style:style>
    <style:style style:name="T4842" style:parent-style-name="Absatz-Standardschriftart" style:family="text">
      <style:text-properties style:font-name="Times New Roman" fo:letter-spacing="0.0701in" style:text-scale="99%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48in"/>
    </style:style>
    <style:style style:name="T4845" style:parent-style-name="Absatz-Standardschriftart" style:family="text">
      <style:text-properties fo:letter-spacing="0.0055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fo:letter-spacing="0.004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55in"/>
    </style:style>
    <style:style style:name="T4850" style:parent-style-name="Absatz-Standardschriftart" style:family="text">
      <style:text-properties fo:letter-spacing="0.004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55in"/>
    </style:style>
    <style:style style:name="T4853" style:parent-style-name="Absatz-Standardschriftart" style:family="text">
      <style:text-properties fo:letter-spacing="0.0048in"/>
    </style:style>
    <style:style style:name="T4854" style:parent-style-name="Absatz-Standardschriftart" style:family="text">
      <style:text-properties fo:letter-spacing="0.0055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55in"/>
    </style:style>
    <style:style style:name="T4857" style:parent-style-name="Absatz-Standardschriftart" style:family="text">
      <style:text-properties fo:letter-spacing="0.005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8in"/>
    </style:style>
    <style:style style:name="T4860" style:parent-style-name="Absatz-Standardschriftart" style:family="text">
      <style:text-properties fo:letter-spacing="0.005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style:font-name="Times New Roman" fo:letter-spacing="0.0625in" style:text-scale="99%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1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2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27in"/>
    </style:style>
    <style:style style:name="T4869" style:parent-style-name="Absatz-Standardschriftart" style:family="text">
      <style:text-properties fo:letter-spacing="0.0013in"/>
    </style:style>
    <style:style style:name="T4870" style:parent-style-name="Absatz-Standardschriftart" style:family="text">
      <style:text-properties fo:letter-spacing="0.0027in"/>
    </style:style>
    <style:style style:name="T4871" style:parent-style-name="Absatz-Standardschriftart" style:family="text">
      <style:text-properties fo:letter-spacing="0.0013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27in"/>
    </style:style>
    <style:style style:name="T4874" style:parent-style-name="Absatz-Standardschriftart" style:family="text">
      <style:text-properties fo:letter-spacing="0.0006in"/>
    </style:style>
    <style:style style:name="T4875" style:parent-style-name="Absatz-Standardschriftart" style:family="text">
      <style:text-properties fo:letter-spacing="0.00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27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27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3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2in"/>
    </style:style>
    <style:style style:name="T4884" style:parent-style-name="Absatz-Standardschriftart" style:family="text">
      <style:text-properties fo:letter-spacing="0.0013in"/>
    </style:style>
    <style:style style:name="T4885" style:parent-style-name="Absatz-Standardschriftart" style:family="text">
      <style:text-properties fo:letter-spacing="0.0006in"/>
    </style:style>
    <style:style style:name="T4886" style:parent-style-name="Absatz-Standardschriftart" style:family="text">
      <style:text-properties fo:letter-spacing="0.0013in"/>
    </style:style>
    <style:style style:name="T4887" style:parent-style-name="Absatz-Standardschriftart" style:family="text">
      <style:text-properties fo:letter-spacing="0.0027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0.0541in" style:text-scale="99%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5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256in"/>
    </style:style>
    <style:style style:name="T4894" style:parent-style-name="Absatz-Standardschriftart" style:family="text">
      <style:text-properties fo:letter-spacing="0.026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5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5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7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63in"/>
    </style:style>
    <style:style style:name="T4903" style:parent-style-name="Absatz-Standardschriftart" style:family="text">
      <style:text-properties fo:letter-spacing="0.0006in"/>
    </style:style>
    <style:style style:name="T4904" style:parent-style-name="Absatz-Standardschriftart" style:family="text">
      <style:text-properties fo:letter-spacing="0.025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27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6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256in"/>
    </style:style>
    <style:style style:name="T4911" style:parent-style-name="Absatz-Standardschriftart" style:family="text">
      <style:text-properties fo:letter-spacing="0.0256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263in"/>
    </style:style>
    <style:style style:name="T4914" style:parent-style-name="Absatz-Standardschriftart" style:family="text">
      <style:text-properties style:font-name="Times New Roman" fo:letter-spacing="0.0493in" style:text-scale="99%"/>
    </style:style>
    <style:style style:name="T4915" style:parent-style-name="Absatz-Standardschriftart" style:family="text">
      <style:text-properties fo:letter-spacing="-0.0006in"/>
    </style:style>
    <style:style style:name="P49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17" style:parent-style-name="Textkörper" style:family="paragraph">
      <style:paragraph-properties fo:text-align="justify" fo:margin-right="1.178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9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69in"/>
    </style:style>
    <style:style style:name="T4922" style:parent-style-name="Absatz-Standardschriftart" style:family="text">
      <style:text-properties fo:letter-spacing="0.007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69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97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69in"/>
    </style:style>
    <style:style style:name="T4929" style:parent-style-name="Absatz-Standardschriftart" style:family="text">
      <style:text-properties fo:letter-spacing="0.009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7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7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76in"/>
    </style:style>
    <style:style style:name="T4938" style:parent-style-name="Absatz-Standardschriftart" style:family="text">
      <style:text-properties fo:letter-spacing="0.0069in"/>
    </style:style>
    <style:style style:name="T4939" style:parent-style-name="Absatz-Standardschriftart" style:family="text">
      <style:text-properties fo:letter-spacing="0.0076in"/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style:font-name="Times New Roman" fo:letter-spacing="0.0618in" style:text-scale="99%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62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55in"/>
    </style:style>
    <style:style style:name="P494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47" style:parent-style-name="Textkörper" style:family="paragraph">
      <style:paragraph-properties fo:text-align="justify" fo:margin-right="1.1791in"/>
    </style:style>
    <style:style style:name="P4948" style:parent-style-name="Standard" style:family="paragraph">
      <style:paragraph-properties fo:margin-top="0.0048in" fo:margin-left="0.0138in">
        <style:tab-stops/>
      </style:paragraph-properties>
    </style:style>
    <style:style style:name="T4949" style:parent-style-name="Absatz-Standardschriftart" style:family="text">
      <style:text-properties style:font-name="Arial" fo:font-size="5pt" style:font-size-asian="5pt"/>
    </style:style>
    <style:style style:name="T4950" style:parent-style-name="Absatz-Standardschriftart" style:family="text">
      <style:text-properties fo:letter-spacing="0.0055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69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62in"/>
    </style:style>
    <style:style style:name="T4955" style:parent-style-name="Absatz-Standardschriftart" style:family="text">
      <style:text-properties fo:letter-spacing="0.0006in"/>
    </style:style>
    <style:style style:name="T4956" style:parent-style-name="Absatz-Standardschriftart" style:family="text">
      <style:text-properties fo:letter-spacing="0.0062in"/>
    </style:style>
    <style:style style:name="T4957" style:parent-style-name="Absatz-Standardschriftart" style:family="text">
      <style:text-properties fo:letter-spacing="0.0062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62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0.0055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62in"/>
    </style:style>
    <style:style style:name="T4964" style:parent-style-name="Absatz-Standardschriftart" style:family="text">
      <style:text-properties fo:letter-spacing="0.0006in"/>
    </style:style>
    <style:style style:name="T4965" style:parent-style-name="Absatz-Standardschriftart" style:family="text">
      <style:text-properties fo:letter-spacing="0.0062in"/>
    </style:style>
    <style:style style:name="T4966" style:parent-style-name="Absatz-Standardschriftart" style:family="text">
      <style:text-properties fo:letter-spacing="0.0062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6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69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7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6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style:font-name="Times New Roman" fo:letter-spacing="0.0451in" style:text-scale="99%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69in"/>
    </style:style>
    <style:style style:name="T4979" style:parent-style-name="Absatz-Standardschriftart" style:family="text">
      <style:text-properties fo:letter-spacing="-0.006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55in"/>
    </style:style>
    <style:style style:name="T4982" style:parent-style-name="Absatz-Standardschriftart" style:family="text">
      <style:text-properties fo:font-weight="bold" style:font-weight-asian="bold" fo:letter-spacing="-0.0006in"/>
    </style:style>
    <style:style style:name="P49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4" style:parent-style-name="Textkörper" style:family="paragraph">
      <style:paragraph-properties fo:text-align="justify" fo:margin-right="1.1798in"/>
    </style:style>
    <style:style style:name="T4985" style:parent-style-name="Absatz-Standardschriftart" style:family="text">
      <style:text-properties style:font-name-complex="Arial" fo:font-weight="bold" style:font-weight-asian="bold" style:font-weight-complex="bold"/>
    </style:style>
    <style:style style:name="T4986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49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98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49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990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49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992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83in"/>
    </style:style>
    <style:style style:name="T4995" style:parent-style-name="Absatz-Standardschriftart" style:family="text">
      <style:text-properties style:font-name-complex="Arial" fo:font-weight="bold" style:font-weight-asian="bold" style:font-weight-complex="bold"/>
    </style:style>
    <style:style style:name="T4996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4997" style:parent-style-name="Absatz-Standardschriftart" style:family="text">
      <style:text-properties style:font-name-complex="Arial" fo:font-weight="bold" style:font-weight-asian="bold" style:font-weight-complex="bold"/>
    </style:style>
    <style:style style:name="T4998" style:parent-style-name="Absatz-Standardschriftart" style:family="text">
      <style:text-properties fo:letter-spacing="0.007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62in"/>
    </style:style>
    <style:style style:name="T5001" style:parent-style-name="Absatz-Standardschriftart" style:family="text">
      <style:text-properties fo:letter-spacing="0.009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208in"/>
    </style:style>
    <style:style style:name="T5006" style:parent-style-name="Absatz-Standardschriftart" style:family="text">
      <style:text-properties fo:letter-spacing="0.0229in"/>
    </style:style>
    <style:style style:name="T5007" style:parent-style-name="Absatz-Standardschriftart" style:family="text">
      <style:text-properties fo:letter-spacing="0.0243in"/>
    </style:style>
    <style:style style:name="T5008" style:parent-style-name="Absatz-Standardschriftart" style:family="text">
      <style:text-properties fo:letter-spacing="0.0201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43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29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2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229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229in"/>
    </style:style>
    <style:style style:name="T5019" style:parent-style-name="Absatz-Standardschriftart" style:family="text">
      <style:text-properties fo:letter-spacing="0.0208in"/>
    </style:style>
    <style:style style:name="T502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04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1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97in"/>
    </style:style>
    <style:style style:name="T5027" style:parent-style-name="Absatz-Standardschriftart" style:family="text">
      <style:text-properties fo:letter-spacing="0.0006in"/>
    </style:style>
    <style:style style:name="T5028" style:parent-style-name="Absatz-Standardschriftart" style:family="text">
      <style:text-properties fo:letter-spacing="0.0111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97in"/>
    </style:style>
    <style:style style:name="T5033" style:parent-style-name="Absatz-Standardschriftart" style:family="text">
      <style:text-properties fo:letter-spacing="0.0097in"/>
    </style:style>
    <style:style style:name="T5034" style:parent-style-name="Absatz-Standardschriftart" style:family="text">
      <style:text-properties fo:letter-spacing="0.009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97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97in"/>
    </style:style>
    <style:style style:name="T5039" style:parent-style-name="Absatz-Standardschriftart" style:family="text">
      <style:text-properties fo:letter-spacing="0.0097in"/>
    </style:style>
    <style:style style:name="T5040" style:parent-style-name="Absatz-Standardschriftart" style:family="text">
      <style:text-properties fo:letter-spacing="0.0097in"/>
    </style:style>
    <style:style style:name="T5041" style:parent-style-name="Absatz-Standardschriftart" style:family="text">
      <style:text-properties fo:letter-spacing="0.0083in"/>
    </style:style>
    <style:style style:name="T5042" style:parent-style-name="Absatz-Standardschriftart" style:family="text">
      <style:text-properties fo:letter-spacing="0.0111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48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34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41in"/>
    </style:style>
    <style:style style:name="T5051" style:parent-style-name="Absatz-Standardschriftart" style:family="text">
      <style:text-properties fo:letter-spacing="0.0006in"/>
    </style:style>
    <style:style style:name="T5052" style:parent-style-name="Absatz-Standardschriftart" style:family="text">
      <style:text-properties fo:letter-spacing="-0.0041in"/>
    </style:style>
    <style:style style:name="T5053" style:parent-style-name="Absatz-Standardschriftart" style:family="text">
      <style:text-properties fo:letter-spacing="-0.0048in"/>
    </style:style>
    <style:style style:name="T5054" style:parent-style-name="Absatz-Standardschriftart" style:family="text">
      <style:text-properties fo:letter-spacing="-0.0034in"/>
    </style:style>
    <style:style style:name="T5055" style:parent-style-name="Absatz-Standardschriftart" style:family="text">
      <style:text-properties fo:letter-spacing="-0.0006in"/>
    </style:style>
    <style:style style:name="P505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057" style:parent-style-name="Textkörper" style:family="paragraph">
      <style:paragraph-properties fo:text-align="justify" fo:margin-right="1.1791in"/>
    </style:style>
    <style:style style:name="T5058" style:parent-style-name="Absatz-Standardschriftart" style:family="text">
      <style:text-properties fo:font-weight="bold" style:font-weight-asian="bold"/>
    </style:style>
    <style:style style:name="T5059" style:parent-style-name="Absatz-Standardschriftart" style:family="text">
      <style:text-properties fo:font-weight="bold" style:font-weight-asian="bold" fo:letter-spacing="-0.0013in"/>
    </style:style>
    <style:style style:name="T5060" style:parent-style-name="Absatz-Standardschriftart" style:family="text">
      <style:text-properties fo:font-weight="bold" style:font-weight-asian="bold" fo:letter-spacing="-0.0006in"/>
    </style:style>
    <style:style style:name="T5061" style:parent-style-name="Absatz-Standardschriftart" style:family="text">
      <style:text-properties fo:font-weight="bold" style:font-weight-asian="bold" fo:letter-spacing="-0.0048in"/>
    </style:style>
    <style:style style:name="T5062" style:parent-style-name="Absatz-Standardschriftart" style:family="text">
      <style:text-properties fo:font-weight="bold" style:font-weight-asian="bold" fo:letter-spacing="-0.0006in"/>
    </style:style>
    <style:style style:name="T5063" style:parent-style-name="Absatz-Standardschriftart" style:family="text">
      <style:text-properties fo:font-weight="bold" style:font-weight-asian="bold" fo:letter-spacing="-0.0041in"/>
    </style:style>
    <style:style style:name="T5064" style:parent-style-name="Absatz-Standardschriftart" style:family="text">
      <style:text-properties fo:font-weight="bold" style:font-weight-asian="bold"/>
    </style:style>
    <style:style style:name="T5065" style:parent-style-name="Absatz-Standardschriftart" style:family="text">
      <style:text-properties fo:font-weight="bold" style:font-weight-asian="bold" fo:letter-spacing="-0.0048in"/>
    </style:style>
    <style:style style:name="T5066" style:parent-style-name="Absatz-Standardschriftart" style:family="text">
      <style:text-properties fo:font-weight="bold" style:font-weight-asian="bold"/>
    </style:style>
    <style:style style:name="T5067" style:parent-style-name="Absatz-Standardschriftart" style:family="text">
      <style:text-properties fo:font-weight="bold" style:font-weight-asian="bold" fo:letter-spacing="-0.0048in"/>
    </style:style>
    <style:style style:name="T5068" style:parent-style-name="Absatz-Standardschriftart" style:family="text">
      <style:text-properties fo:font-weight="bold" style:font-weight-asian="bold" fo:letter-spacing="-0.0006in"/>
    </style:style>
    <style:style style:name="T5069" style:parent-style-name="Absatz-Standardschriftart" style:family="text">
      <style:text-properties fo:font-weight="bold" style:font-weight-asian="bold" fo:letter-spacing="-0.0048in"/>
    </style:style>
    <style:style style:name="T5070" style:parent-style-name="Absatz-Standardschriftart" style:family="text">
      <style:text-properties fo:font-weight="bold" style:font-weight-asian="bold"/>
    </style:style>
    <style:style style:name="T5071" style:parent-style-name="Absatz-Standardschriftart" style:family="text">
      <style:text-properties fo:letter-spacing="-0.0041in"/>
    </style:style>
    <style:style style:name="T5072" style:parent-style-name="Absatz-Standardschriftart" style:family="text">
      <style:text-properties fo:letter-spacing="-0.0027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55in"/>
    </style:style>
    <style:style style:name="T5075" style:parent-style-name="Absatz-Standardschriftart" style:family="text">
      <style:text-properties fo:letter-spacing="-0.0027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style:font-name="Times New Roman" fo:letter-spacing="0.034in" style:text-scale="99%"/>
    </style:style>
    <style:style style:name="T5080" style:parent-style-name="Absatz-Standardschriftart" style:family="text">
      <style:text-properties fo:letter-spacing="0.0201in"/>
    </style:style>
    <style:style style:name="T5081" style:parent-style-name="Absatz-Standardschriftart" style:family="text">
      <style:text-properties fo:letter-spacing="0.0215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22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222in"/>
    </style:style>
    <style:style style:name="T5086" style:parent-style-name="Absatz-Standardschriftart" style:family="text">
      <style:text-properties fo:letter-spacing="0.0222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36in"/>
    </style:style>
    <style:style style:name="T5089" style:parent-style-name="Absatz-Standardschriftart" style:family="text">
      <style:text-properties fo:letter-spacing="0.0215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201in"/>
    </style:style>
    <style:style style:name="T5092" style:parent-style-name="Absatz-Standardschriftart" style:family="text">
      <style:text-properties fo:letter-spacing="0.022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23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3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15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style:font-name="Times New Roman" fo:letter-spacing="0.0437in" style:text-scale="99%"/>
    </style:style>
    <style:style style:name="T5101" style:parent-style-name="Absatz-Standardschriftart" style:family="text">
      <style:text-properties fo:letter-spacing="0.018in"/>
    </style:style>
    <style:style style:name="T5102" style:parent-style-name="Absatz-Standardschriftart" style:family="text">
      <style:text-properties fo:letter-spacing="0.0138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0.017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7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08in"/>
    </style:style>
    <style:style style:name="T5109" style:parent-style-name="Absatz-Standardschriftart" style:family="text">
      <style:text-properties fo:letter-spacing="0.0159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9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6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8in"/>
    </style:style>
    <style:style style:name="T5116" style:parent-style-name="Absatz-Standardschriftart" style:family="text">
      <style:text-properties fo:letter-spacing="0.018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73in"/>
    </style:style>
    <style:style style:name="T5119" style:parent-style-name="Absatz-Standardschriftart" style:family="text">
      <style:text-properties style:font-name="Times New Roman" fo:letter-spacing="0.0562in" style:text-scale="99%"/>
    </style:style>
    <style:style style:name="T5120" style:parent-style-name="Absatz-Standardschriftart" style:family="text">
      <style:text-properties fo:letter-spacing="-0.0062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34in"/>
    </style:style>
    <style:style style:name="T5123" style:parent-style-name="Absatz-Standardschriftart" style:family="text">
      <style:text-properties fo:letter-spacing="-0.0048in"/>
    </style:style>
    <style:style style:name="T5124" style:parent-style-name="Absatz-Standardschriftart" style:family="text">
      <style:text-properties fo:letter-spacing="-0.0006in"/>
    </style:style>
    <style:style style:name="P5125" style:parent-style-name="Standard" style:family="paragraph">
      <style:paragraph-properties fo:text-align="justify" fo:margin-left="0.8201in" fo:margin-right="1.1763in" fo:text-indent="0.393in">
        <style:tab-stops/>
      </style:paragraph-properties>
    </style:style>
    <style:style style:name="T5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2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4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1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5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9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5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3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5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5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6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5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1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2" style:parent-style-name="Standard" style:family="paragraph">
      <style:paragraph-properties fo:text-align="justify" fo:margin-left="0.8201in" fo:margin-right="1.177in" fo:text-indent="0.393in">
        <style:tab-stops/>
      </style:paragraph-properties>
    </style:style>
    <style:style style:name="P5193" style:parent-style-name="Standard" style:family="paragraph">
      <style:paragraph-properties fo:margin-top="0.0048in" fo:margin-left="0.0138in">
        <style:tab-stops/>
      </style:paragraph-properties>
    </style:style>
    <style:style style:name="T5194" style:parent-style-name="Absatz-Standardschriftart" style:family="text">
      <style:text-properties style:font-name="Arial" fo:font-size="5pt" style:font-size-asian="5pt"/>
    </style:style>
    <style:style style:name="T5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3" style:parent-style-name="Absatz-Standardschriftart" style:family="text">
      <style:text-properties style:font-name="Arial" fo:letter-spacing="0.0006in" fo:font-size="10pt" style:font-size-asian="10pt"/>
    </style:style>
    <style:style style:name="T5214" style:parent-style-name="Absatz-Standardschriftart" style:family="text">
      <style:text-properties style:font-name="Arial" fo:letter-spacing="0.0013in" fo:font-size="10pt" style:font-size-asian="10pt"/>
    </style:style>
    <style:style style:name="T5215" style:parent-style-name="Absatz-Standardschriftart" style:family="text">
      <style:text-properties style:font-name="Arial" fo:letter-spacing="-0.0006in" fo:font-size="10pt" style:font-size-asian="10pt"/>
    </style:style>
    <style:style style:name="T5216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5217" style:parent-style-name="Absatz-Standardschriftart" style:family="text">
      <style:text-properties style:font-name="Arial" fo:font-size="10pt" style:font-size-asian="10pt"/>
    </style:style>
    <style:style style:name="T5218" style:parent-style-name="Absatz-Standardschriftart" style:family="text">
      <style:text-properties style:font-name="Arial" fo:letter-spacing="0.0152in" fo:font-size="10pt" style:font-size-asian="10pt"/>
    </style:style>
    <style:style style:name="T5219" style:parent-style-name="Absatz-Standardschriftart" style:family="text">
      <style:text-properties style:font-name="Arial" fo:font-size="10pt" style:font-size-asian="10pt"/>
    </style:style>
    <style:style style:name="T5220" style:parent-style-name="Absatz-Standardschriftart" style:family="text">
      <style:text-properties style:font-name="Arial" fo:letter-spacing="0.0166in" fo:font-size="10pt" style:font-size-asian="10pt"/>
    </style:style>
    <style:style style:name="T5221" style:parent-style-name="Absatz-Standardschriftart" style:family="text">
      <style:text-properties style:font-name="Arial" fo:font-size="10pt" style:font-size-asian="10pt"/>
    </style:style>
    <style:style style:name="T5222" style:parent-style-name="Absatz-Standardschriftart" style:family="text">
      <style:text-properties style:font-name="Arial" fo:letter-spacing="0.0152in" fo:font-size="10pt" style:font-size-asian="10pt"/>
    </style:style>
    <style:style style:name="T5223" style:parent-style-name="Absatz-Standardschriftart" style:family="text">
      <style:text-properties style:font-name="Arial" fo:font-size="10pt" style:font-size-asian="10pt"/>
    </style:style>
    <style:style style:name="T5224" style:parent-style-name="Absatz-Standardschriftart" style:family="text">
      <style:text-properties style:font-name="Arial" fo:letter-spacing="0.0159in" fo:font-size="10pt" style:font-size-asian="10pt"/>
    </style:style>
    <style:style style:name="T5225" style:parent-style-name="Absatz-Standardschriftart" style:family="text">
      <style:text-properties style:font-name="Arial" fo:letter-spacing="0.0006in" fo:font-size="10pt" style:font-size-asian="10pt"/>
    </style:style>
    <style:style style:name="T5226" style:parent-style-name="Absatz-Standardschriftart" style:family="text">
      <style:text-properties style:font-name="Arial" fo:letter-spacing="0.018in" fo:font-size="10pt" style:font-size-asian="10pt"/>
    </style:style>
    <style:style style:name="T5227" style:parent-style-name="Absatz-Standardschriftart" style:family="text">
      <style:text-properties style:font-name="Arial" fo:letter-spacing="-0.0006in" fo:font-size="10pt" style:font-size-asian="10pt"/>
    </style:style>
    <style:style style:name="T5228" style:parent-style-name="Absatz-Standardschriftart" style:family="text">
      <style:text-properties style:font-name="Arial" fo:letter-spacing="0.0166in" fo:font-size="10pt" style:font-size-asian="10pt"/>
    </style:style>
    <style:style style:name="T5229" style:parent-style-name="Absatz-Standardschriftart" style:family="text">
      <style:text-properties style:font-name="Arial" fo:letter-spacing="-0.0006in" fo:font-size="10pt" style:font-size-asian="10pt"/>
    </style:style>
    <style:style style:name="T5230" style:parent-style-name="Absatz-Standardschriftart" style:family="text">
      <style:text-properties style:font-name="Arial" fo:letter-spacing="0.0173in" fo:font-size="10pt" style:font-size-asian="10pt"/>
    </style:style>
    <style:style style:name="T5231" style:parent-style-name="Absatz-Standardschriftart" style:family="text">
      <style:text-properties style:font-name="Arial" fo:letter-spacing="-0.0006in" fo:font-size="10pt" style:font-size-asian="10pt"/>
    </style:style>
    <style:style style:name="T5232" style:parent-style-name="Absatz-Standardschriftart" style:family="text">
      <style:text-properties style:font-name="Arial" fo:letter-spacing="0.0166in" fo:font-size="10pt" style:font-size-asian="10pt"/>
    </style:style>
    <style:style style:name="T5233" style:parent-style-name="Absatz-Standardschriftart" style:family="text">
      <style:text-properties style:font-name="Arial" fo:font-size="10pt" style:font-size-asian="10pt"/>
    </style:style>
    <style:style style:name="T5234" style:parent-style-name="Absatz-Standardschriftart" style:family="text">
      <style:text-properties style:font-name="Arial" fo:letter-spacing="0.0166in" fo:font-size="10pt" style:font-size-asian="10pt"/>
    </style:style>
    <style:style style:name="T5235" style:parent-style-name="Absatz-Standardschriftart" style:family="text">
      <style:text-properties style:font-name="Arial" fo:letter-spacing="0.0006in" fo:font-size="10pt" style:font-size-asian="10pt"/>
    </style:style>
    <style:style style:name="T5236" style:parent-style-name="Absatz-Standardschriftart" style:family="text">
      <style:text-properties style:font-name="Arial" fo:letter-spacing="0.0159in" fo:font-size="10pt" style:font-size-asian="10pt"/>
    </style:style>
    <style:style style:name="T5237" style:parent-style-name="Absatz-Standardschriftart" style:family="text">
      <style:text-properties style:font-name="Arial" fo:font-size="10pt" style:font-size-asian="10pt"/>
    </style:style>
    <style:style style:name="T5238" style:parent-style-name="Absatz-Standardschriftart" style:family="text">
      <style:text-properties style:font-name="Arial" fo:letter-spacing="0.0152in" fo:font-size="10pt" style:font-size-asian="10pt"/>
    </style:style>
    <style:style style:name="T5239" style:parent-style-name="Absatz-Standardschriftart" style:family="text">
      <style:text-properties style:font-name="Arial" fo:letter-spacing="0.0006in" fo:font-size="10pt" style:font-size-asian="10pt"/>
    </style:style>
    <style:style style:name="T5240" style:parent-style-name="Absatz-Standardschriftart" style:family="text">
      <style:text-properties style:font-name="Arial" fo:letter-spacing="0.0159in" fo:font-size="10pt" style:font-size-asian="10pt"/>
    </style:style>
    <style:style style:name="T5241" style:parent-style-name="Absatz-Standardschriftart" style:family="text">
      <style:text-properties style:font-name="Arial" fo:font-size="10pt" style:font-size-asian="10pt"/>
    </style:style>
    <style:style style:name="T5242" style:parent-style-name="Absatz-Standardschriftart" style:family="text">
      <style:text-properties style:font-name="Arial" fo:letter-spacing="0.0159in" fo:font-size="10pt" style:font-size-asian="10pt"/>
    </style:style>
    <style:style style:name="T5243" style:parent-style-name="Absatz-Standardschriftart" style:family="text">
      <style:text-properties style:font-name="Arial" fo:font-size="10pt" style:font-size-asian="10pt"/>
    </style:style>
    <style:style style:name="T5244" style:parent-style-name="Absatz-Standardschriftart" style:family="text">
      <style:text-properties style:font-name="Arial" fo:letter-spacing="0.0173in" fo:font-size="10pt" style:font-size-asian="10pt"/>
    </style:style>
    <style:style style:name="T5245" style:parent-style-name="Absatz-Standardschriftart" style:family="text">
      <style:text-properties style:font-name="Arial" fo:font-size="10pt" style:font-size-asian="10pt"/>
    </style:style>
    <style:style style:name="T5246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5247" style:parent-style-name="Absatz-Standardschriftart" style:family="text">
      <style:text-properties style:font-name="Arial" fo:letter-spacing="-0.0006in" fo:font-size="10pt" style:font-size-asian="10pt"/>
    </style:style>
    <style:style style:name="T5248" style:parent-style-name="Absatz-Standardschriftart" style:family="text">
      <style:text-properties style:font-name="Arial" fo:letter-spacing="0.0236in" fo:font-size="10pt" style:font-size-asian="10pt"/>
    </style:style>
    <style:style style:name="T5249" style:parent-style-name="Absatz-Standardschriftart" style:family="text">
      <style:text-properties style:font-name="Arial" fo:letter-spacing="-0.0006in" fo:font-size="10pt" style:font-size-asian="10pt"/>
    </style:style>
    <style:style style:name="T5250" style:parent-style-name="Absatz-Standardschriftart" style:family="text">
      <style:text-properties style:font-name="Arial" fo:letter-spacing="0.0243in" fo:font-size="10pt" style:font-size-asian="10pt"/>
    </style:style>
    <style:style style:name="T5251" style:parent-style-name="Absatz-Standardschriftart" style:family="text">
      <style:text-properties style:font-name="Arial" fo:letter-spacing="-0.0006in" fo:font-size="10pt" style:font-size-asian="10pt"/>
    </style:style>
    <style:style style:name="T5252" style:parent-style-name="Absatz-Standardschriftart" style:family="text">
      <style:text-properties style:font-name="Arial" fo:letter-spacing="0.025in" fo:font-size="10pt" style:font-size-asian="10pt"/>
    </style:style>
    <style:style style:name="T5253" style:parent-style-name="Absatz-Standardschriftart" style:family="text">
      <style:text-properties style:font-name="Arial" fo:letter-spacing="-0.0006in" fo:font-size="10pt" style:font-size-asian="10pt"/>
    </style:style>
    <style:style style:name="T5254" style:parent-style-name="Absatz-Standardschriftart" style:family="text">
      <style:text-properties style:font-name="Arial" fo:letter-spacing="0.0256in" fo:font-size="10pt" style:font-size-asian="10pt"/>
    </style:style>
    <style:style style:name="T5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2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6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68" style:parent-style-name="Überschrift1" style:family="paragraph">
      <style:paragraph-properties fo:text-align="justify" fo:margin-right="1.1777in" fo:text-indent="-0.0006in"/>
    </style:style>
    <style:style style:name="T5269" style:parent-style-name="Absatz-Standardschriftart" style:family="text">
      <style:text-properties fo:letter-spacing="0.0173in"/>
    </style:style>
    <style:style style:name="T5270" style:parent-style-name="Absatz-Standardschriftart" style:family="text">
      <style:text-properties fo:letter-spacing="0.0173in"/>
    </style:style>
    <style:style style:name="T5271" style:parent-style-name="Absatz-Standardschriftart" style:family="text">
      <style:text-properties fo:letter-spacing="0.018in"/>
    </style:style>
    <style:style style:name="T5272" style:parent-style-name="Absatz-Standardschriftart" style:family="text">
      <style:text-properties fo:letter-spacing="0.0173in"/>
    </style:style>
    <style:style style:name="T5273" style:parent-style-name="Absatz-Standardschriftart" style:family="text">
      <style:text-properties fo:letter-spacing="0.01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173in"/>
    </style:style>
    <style:style style:name="T5276" style:parent-style-name="Absatz-Standardschriftart" style:family="text">
      <style:text-properties style:font-name-complex="Arial" fo:font-weight="normal" style:font-weight-asian="normal" style:font-weight-complex="normal"/>
    </style:style>
    <style:style style:name="T5277" style:parent-style-name="Absatz-Standardschriftart" style:family="text">
      <style:text-properties style:font-name-complex="Arial" fo:font-weight="normal" style:font-weight-asian="normal" style:font-weight-complex="normal" fo:letter-spacing="0.0173in"/>
    </style:style>
    <style:style style:name="T5278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5279" style:parent-style-name="Absatz-Standardschriftart" style:family="text">
      <style:text-properties style:font-name-complex="Arial" fo:font-weight="normal" style:font-weight-asian="normal" style:font-weight-complex="normal" fo:letter-spacing="0.0173in"/>
    </style:style>
    <style:style style:name="T5280" style:parent-style-name="Absatz-Standardschriftart" style:family="text">
      <style:text-properties style:font-name-complex="Arial" fo:font-weight="normal" style:font-weight-asian="normal" style:font-weight-complex="normal"/>
    </style:style>
    <style:style style:name="T5281" style:parent-style-name="Absatz-Standardschriftart" style:family="text">
      <style:text-properties style:font-name-complex="Arial" fo:font-weight="normal" style:font-weight-asian="normal" style:font-weight-complex="normal" fo:letter-spacing="0.0194in"/>
    </style:style>
    <style:style style:name="T5282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5283" style:parent-style-name="Absatz-Standardschriftart" style:family="text">
      <style:text-properties style:font-name-complex="Arial" fo:font-weight="normal" style:font-weight-asian="normal" style:font-weight-complex="normal" fo:letter-spacing="0.018in"/>
    </style:style>
    <style:style style:name="T5284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5285" style:parent-style-name="Absatz-Standardschriftart" style:family="text">
      <style:text-properties style:font-name="Times New Roman" style:font-name-asian="Times New Roman" style:font-name-complex="Times New Roman" fo:font-weight="normal" style:font-weight-asian="normal" style:font-weight-complex="normal" fo:letter-spacing="0.0458in" style:text-scale="99%"/>
    </style:style>
    <style:style style:name="T5286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5287" style:parent-style-name="Absatz-Standardschriftart" style:family="text">
      <style:text-properties style:font-name-complex="Arial" fo:font-weight="normal" style:font-weight-asian="normal" style:font-weight-complex="normal" fo:letter-spacing="0.0263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7in"/>
    </style:style>
    <style:style style:name="T5290" style:parent-style-name="Absatz-Standardschriftart" style:family="text">
      <style:text-properties fo:letter-spacing="0.0006in"/>
    </style:style>
    <style:style style:name="T5291" style:parent-style-name="Absatz-Standardschriftart" style:family="text">
      <style:text-properties fo:letter-spacing="0.0229in"/>
    </style:style>
    <style:style style:name="T5292" style:parent-style-name="Absatz-Standardschriftart" style:family="text">
      <style:text-properties fo:letter-spacing="0.0256in"/>
    </style:style>
    <style:style style:name="T5293" style:parent-style-name="Absatz-Standardschriftart" style:family="text">
      <style:text-properties fo:letter-spacing="0.027in"/>
    </style:style>
    <style:style style:name="T5294" style:parent-style-name="Absatz-Standardschriftart" style:family="text">
      <style:text-properties fo:letter-spacing="0.025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256in"/>
    </style:style>
    <style:style style:name="T5297" style:parent-style-name="Absatz-Standardschriftart" style:family="text">
      <style:text-properties fo:letter-spacing="0.025in"/>
    </style:style>
    <style:style style:name="T5298" style:parent-style-name="Absatz-Standardschriftart" style:family="text">
      <style:text-properties fo:letter-spacing="0.0256in"/>
    </style:style>
    <style:style style:name="T5299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62in"/>
    </style:style>
    <style:style style:name="T5302" style:parent-style-name="Absatz-Standardschriftart" style:family="text">
      <style:text-properties fo:letter-spacing="0.0055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55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69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7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55in"/>
    </style:style>
    <style:style style:name="T5311" style:parent-style-name="Absatz-Standardschriftart" style:family="text">
      <style:text-properties fo:letter-spacing="0.0062in"/>
    </style:style>
    <style:style style:name="T5312" style:parent-style-name="Absatz-Standardschriftart" style:family="text">
      <style:text-properties fo:letter-spacing="0.0055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55in"/>
    </style:style>
    <style:style style:name="T5315" style:parent-style-name="Absatz-Standardschriftart" style:family="text">
      <style:text-properties fo:letter-spacing="0.0069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6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62in"/>
    </style:style>
    <style:style style:name="T5320" style:parent-style-name="Absatz-Standardschriftart" style:family="text">
      <style:text-properties fo:letter-spacing="0.0006in"/>
    </style:style>
    <style:style style:name="T5321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5322" style:parent-style-name="Absatz-Standardschriftart" style:family="text">
      <style:text-properties fo:letter-spacing="-0.0069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62in"/>
    </style:style>
    <style:style style:name="T5325" style:parent-style-name="Absatz-Standardschriftart" style:family="text">
      <style:text-properties fo:letter-spacing="-0.0041in"/>
    </style:style>
    <style:style style:name="T5326" style:parent-style-name="Absatz-Standardschriftart" style:family="text">
      <style:text-properties fo:letter-spacing="-0.0076in"/>
    </style:style>
    <style:style style:name="T5327" style:parent-style-name="Absatz-Standardschriftart" style:family="text">
      <style:text-properties fo:letter-spacing="-0.0048in"/>
    </style:style>
    <style:style style:name="T5328" style:parent-style-name="Absatz-Standardschriftart" style:family="text">
      <style:text-properties fo:letter-spacing="-0.0062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41in"/>
    </style:style>
    <style:style style:name="P53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2" style:parent-style-name="Textkörper" style:family="paragraph">
      <style:paragraph-properties fo:text-align="justify" fo:margin-right="1.182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7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8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9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69in"/>
    </style:style>
    <style:style style:name="T5341" style:parent-style-name="Absatz-Standardschriftart" style:family="text">
      <style:text-properties fo:letter-spacing="0.009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9in"/>
    </style:style>
    <style:style style:name="T5344" style:parent-style-name="Absatz-Standardschriftart" style:family="text">
      <style:text-properties fo:letter-spacing="0.0069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8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9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9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83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69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style:font-name="Times New Roman" fo:letter-spacing="0.0618in" style:text-scale="99%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145in"/>
    </style:style>
    <style:style style:name="P53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60" style:parent-style-name="Textkörper" style:family="paragraph">
      <style:paragraph-properties fo:text-align="justify" fo:margin-right="1.1777in"/>
    </style:style>
    <style:style style:name="T5361" style:parent-style-name="Absatz-Standardschriftart" style:family="text">
      <style:text-properties fo:letter-spacing="0.0062in"/>
    </style:style>
    <style:style style:name="T5362" style:parent-style-name="Absatz-Standardschriftart" style:family="text">
      <style:text-properties fo:letter-spacing="0.0069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0.008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69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83in"/>
    </style:style>
    <style:style style:name="T5369" style:parent-style-name="Absatz-Standardschriftart" style:family="text">
      <style:text-properties fo:letter-spacing="0.0006in"/>
    </style:style>
    <style:style style:name="T5370" style:parent-style-name="Absatz-Standardschriftart" style:family="text">
      <style:text-properties fo:letter-spacing="0.007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76in"/>
    </style:style>
    <style:style style:name="T5373" style:parent-style-name="Absatz-Standardschriftart" style:family="text">
      <style:text-properties fo:letter-spacing="0.0062in"/>
    </style:style>
    <style:style style:name="T5374" style:parent-style-name="Absatz-Standardschriftart" style:family="text">
      <style:text-properties fo:letter-spacing="0.0069in"/>
    </style:style>
    <style:style style:name="T5375" style:parent-style-name="Absatz-Standardschriftart" style:family="text">
      <style:text-properties fo:letter-spacing="0.007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7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8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83in"/>
    </style:style>
    <style:style style:name="T5382" style:parent-style-name="Absatz-Standardschriftart" style:family="text">
      <style:text-properties fo:letter-spacing="0.0069in"/>
    </style:style>
    <style:style style:name="T5383" style:parent-style-name="Absatz-Standardschriftart" style:family="text">
      <style:text-properties fo:letter-spacing="0.0006in"/>
    </style:style>
    <style:style style:name="T5384" style:parent-style-name="Absatz-Standardschriftart" style:family="text">
      <style:text-properties fo:letter-spacing="0.0055in"/>
    </style:style>
    <style:style style:name="T5385" style:parent-style-name="Absatz-Standardschriftart" style:family="text">
      <style:text-properties fo:letter-spacing="0.0069in"/>
    </style:style>
    <style:style style:name="T5386" style:parent-style-name="Absatz-Standardschriftart" style:family="text">
      <style:text-properties fo:letter-spacing="0.0006in"/>
    </style:style>
    <style:style style:name="T5387" style:parent-style-name="Absatz-Standardschriftart" style:family="text">
      <style:text-properties fo:letter-spacing="0.0069in"/>
    </style:style>
    <style:style style:name="T5388" style:parent-style-name="Absatz-Standardschriftart" style:family="text">
      <style:text-properties style:font-name="Times New Roman" fo:letter-spacing="0.0236in" style:text-scale="99%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201in"/>
    </style:style>
    <style:style style:name="T5391" style:parent-style-name="Absatz-Standardschriftart" style:family="text">
      <style:text-properties fo:letter-spacing="0.020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08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215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20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215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1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15in"/>
    </style:style>
    <style:style style:name="T5404" style:parent-style-name="Absatz-Standardschriftart" style:family="text">
      <style:text-properties fo:letter-spacing="0.0201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0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215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15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08in"/>
    </style:style>
    <style:style style:name="T5413" style:parent-style-name="Absatz-Standardschriftart" style:family="text">
      <style:text-properties fo:letter-spacing="0.0006in"/>
    </style:style>
    <style:style style:name="T5414" style:parent-style-name="Absatz-Standardschriftart" style:family="text">
      <style:text-properties style:font-name="Times New Roman" fo:letter-spacing="0.0562in" style:text-scale="99%"/>
    </style:style>
    <style:style style:name="T5415" style:parent-style-name="Absatz-Standardschriftart" style:family="text">
      <style:text-properties fo:letter-spacing="0.0104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04in"/>
    </style:style>
    <style:style style:name="T5418" style:parent-style-name="Absatz-Standardschriftart" style:family="text">
      <style:text-properties fo:letter-spacing="0.0006in"/>
    </style:style>
    <style:style style:name="T5419" style:parent-style-name="Absatz-Standardschriftart" style:family="text">
      <style:text-properties fo:letter-spacing="0.0104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11in"/>
    </style:style>
    <style:style style:name="T5422" style:parent-style-name="Absatz-Standardschriftart" style:family="text">
      <style:text-properties fo:letter-spacing="0.0104in"/>
    </style:style>
    <style:style style:name="T5423" style:parent-style-name="Absatz-Standardschriftart" style:family="text">
      <style:text-properties fo:letter-spacing="0.0104in"/>
    </style:style>
    <style:style style:name="T5424" style:parent-style-name="Absatz-Standardschriftart" style:family="text">
      <style:text-properties fo:letter-spacing="0.0111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11in"/>
    </style:style>
    <style:style style:name="T5427" style:parent-style-name="Absatz-Standardschriftart" style:family="text">
      <style:text-properties fo:letter-spacing="0.010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18in"/>
    </style:style>
    <style:style style:name="T5430" style:parent-style-name="Absatz-Standardschriftart" style:family="text">
      <style:text-properties fo:letter-spacing="0.0006in"/>
    </style:style>
    <style:style style:name="T5431" style:parent-style-name="Absatz-Standardschriftart" style:family="text">
      <style:text-properties fo:letter-spacing="0.0104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125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1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style:font-name="Times New Roman" fo:letter-spacing="0.0493in" style:text-scale="99%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48in"/>
    </style:style>
    <style:style style:name="T5440" style:parent-style-name="Absatz-Standardschriftart" style:family="text">
      <style:text-properties fo:letter-spacing="-0.004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27in"/>
    </style:style>
    <style:style style:name="T5443" style:parent-style-name="Absatz-Standardschriftart" style:family="text">
      <style:text-properties fo:letter-spacing="-0.0048in"/>
    </style:style>
    <style:style style:name="T5444" style:parent-style-name="Absatz-Standardschriftart" style:family="text">
      <style:text-properties fo:letter-spacing="-0.0006in"/>
    </style:style>
    <style:style style:name="P54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46" style:parent-style-name="Textkörper" style:family="paragraph">
      <style:paragraph-properties fo:text-align="justify" fo:margin-right="1.1777in"/>
    </style:style>
    <style:style style:name="T5447" style:parent-style-name="Absatz-Standardschriftart" style:family="text">
      <style:text-properties fo:font-weight="bold" style:font-weight-asian="bold"/>
    </style:style>
    <style:style style:name="T5448" style:parent-style-name="Absatz-Standardschriftart" style:family="text">
      <style:text-properties fo:font-weight="bold" style:font-weight-asian="bold" fo:letter-spacing="-0.00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0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1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06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06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0.00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style:font-name="Times New Roman" fo:letter-spacing="0.0437in" style:text-scale="99%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48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62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55in"/>
    </style:style>
    <style:style style:name="T5473" style:parent-style-name="Absatz-Standardschriftart" style:family="text">
      <style:text-properties fo:letter-spacing="0.004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5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55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5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55in"/>
    </style:style>
    <style:style style:name="T5482" style:parent-style-name="Absatz-Standardschriftart" style:family="text">
      <style:text-properties fo:letter-spacing="0.005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62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62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6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style:font-name="Times New Roman" fo:letter-spacing="0.0701in" style:text-scale="99%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29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30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98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31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31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305in"/>
    </style:style>
    <style:style style:name="T5503" style:parent-style-name="Absatz-Standardschriftart" style:family="text">
      <style:text-properties fo:letter-spacing="0.0305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305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0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98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1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4in"/>
    </style:style>
    <style:style style:name="T5514" style:parent-style-name="Absatz-Standardschriftart" style:family="text">
      <style:text-properties style:font-name="Times New Roman" fo:letter-spacing="0.0673in" style:text-scale="99%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62in"/>
    </style:style>
    <style:style style:name="T5517" style:parent-style-name="Absatz-Standardschriftart" style:family="text">
      <style:text-properties fo:letter-spacing="-0.0055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-0.0055in"/>
    </style:style>
    <style:style style:name="T5520" style:parent-style-name="Absatz-Standardschriftart" style:family="text">
      <style:text-properties fo:letter-spacing="0.0006in"/>
    </style:style>
    <style:style style:name="T5521" style:parent-style-name="Absatz-Standardschriftart" style:family="text">
      <style:text-properties fo:letter-spacing="-0.0055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41in"/>
    </style:style>
    <style:style style:name="T5524" style:parent-style-name="Absatz-Standardschriftart" style:family="text">
      <style:text-properties fo:letter-spacing="-0.0006in"/>
    </style:style>
    <style:style style:name="P5525" style:parent-style-name="Textkörper" style:master-page-name="MP5" style:family="paragraph">
      <style:paragraph-properties fo:break-before="page" fo:text-align="justify" fo:margin-top="0.0979in" fo:line-height="100%" fo:margin-right="1.1798in"/>
    </style:style>
    <style:style style:name="P5530" style:parent-style-name="Standard" style:family="paragraph">
      <style:paragraph-properties fo:margin-top="0.0048in" fo:margin-left="0.0138in">
        <style:tab-stops/>
      </style:paragraph-properties>
    </style:style>
    <style:style style:name="T5531" style:parent-style-name="Absatz-Standardschriftart" style:family="text">
      <style:text-properties style:font-name="Arial" fo:font-size="5pt" style:font-size-asian="5pt"/>
    </style:style>
    <style:style style:name="P5532" style:parent-style-name="Standard" style:family="paragraph">
      <style:paragraph-properties fo:margin-top="0.0048in" fo:margin-left="0.0138in">
        <style:tab-stops/>
      </style:paragraph-properties>
    </style:style>
    <style:style style:name="T5533" style:parent-style-name="Absatz-Standardschriftart" style:family="text">
      <style:text-properties style:font-name="Arial" fo:font-size="5pt" style:font-size-asian="5pt"/>
    </style:style>
    <style:style style:name="P5534" style:parent-style-name="Standard" style:family="paragraph">
      <style:paragraph-properties fo:margin-top="0.0048in" fo:margin-left="0.0138in">
        <style:tab-stops/>
      </style:paragraph-properties>
    </style:style>
    <style:style style:name="T5535" style:parent-style-name="Absatz-Standardschriftart" style:family="text">
      <style:text-properties style:font-name="Arial" fo:font-size="5pt" style:font-size-asian="5pt"/>
    </style:style>
    <style:style style:name="P553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537" style:parent-style-name="Absatz-Standardschriftart" style:family="text">
      <style:text-properties style:font-name="Arial" fo:font-size="5pt" style:font-size-asian="5pt"/>
    </style:style>
    <style:style style:name="P5538" style:parent-style-name="Standard" style:family="paragraph">
      <style:paragraph-properties fo:margin-top="0.0048in" fo:margin-left="0.0138in">
        <style:tab-stops/>
      </style:paragraph-properties>
    </style:style>
    <style:style style:name="T5539" style:parent-style-name="Absatz-Standardschriftart" style:family="text">
      <style:text-properties style:font-name="Arial" fo:font-size="5pt" style:font-size-asian="5pt"/>
    </style:style>
    <style:style style:name="T5540" style:parent-style-name="Absatz-Standardschriftart" style:family="text">
      <style:text-properties style:font-name="Arial" fo:letter-spacing="0.002in" fo:font-size="5pt" style:font-size-asian="5pt"/>
    </style:style>
    <style:style style:name="T5541" style:parent-style-name="Absatz-Standardschriftart" style:family="text">
      <style:text-properties style:font-name="Arial" fo:font-size="5pt" style:font-size-asian="5pt"/>
    </style:style>
    <style:style style:name="P5542" style:parent-style-name="Standard" style:family="paragraph">
      <style:paragraph-properties fo:margin-top="0.0048in" fo:margin-left="0.0138in">
        <style:tab-stops/>
      </style:paragraph-properties>
    </style:style>
    <style:style style:name="T5543" style:parent-style-name="Absatz-Standardschriftart" style:family="text">
      <style:text-properties style:font-name="Arial" fo:font-size="5pt" style:font-size-asian="5pt"/>
    </style:style>
    <style:style style:name="T5544" style:parent-style-name="Absatz-Standardschriftart" style:family="text">
      <style:text-properties fo:font-weight="bold" style:font-weight-asian="bold"/>
    </style:style>
    <style:style style:name="T5545" style:parent-style-name="Absatz-Standardschriftart" style:family="text">
      <style:text-properties fo:font-weight="bold" style:font-weight-asian="bold" fo:letter-spacing="0.010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4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41in"/>
    </style:style>
    <style:style style:name="T5550" style:parent-style-name="Absatz-Standardschriftart" style:family="text">
      <style:text-properties fo:letter-spacing="0.006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41in"/>
    </style:style>
    <style:style style:name="T5553" style:parent-style-name="Absatz-Standardschriftart" style:family="text">
      <style:text-properties fo:letter-spacing="0.0041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41in"/>
    </style:style>
    <style:style style:name="T5556" style:parent-style-name="Absatz-Standardschriftart" style:family="text">
      <style:text-properties fo:letter-spacing="0.0048in"/>
    </style:style>
    <style:style style:name="T5557" style:parent-style-name="Absatz-Standardschriftart" style:family="text">
      <style:text-properties fo:letter-spacing="0.0048in"/>
    </style:style>
    <style:style style:name="T5558" style:parent-style-name="Absatz-Standardschriftart" style:family="text">
      <style:text-properties fo:letter-spacing="0.0041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41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48in"/>
    </style:style>
    <style:style style:name="T5563" style:parent-style-name="Absatz-Standardschriftart" style:family="text">
      <style:text-properties fo:letter-spacing="0.0055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41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style:font-name="Times New Roman" fo:letter-spacing="0.0437in" style:text-scale="99%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62in"/>
    </style:style>
    <style:style style:name="T5570" style:parent-style-name="Absatz-Standardschriftart" style:family="text">
      <style:text-properties fo:letter-spacing="-0.0055in"/>
    </style:style>
    <style:style style:name="T5571" style:parent-style-name="Absatz-Standardschriftart" style:family="text">
      <style:text-properties fo:letter-spacing="-0.0006in"/>
    </style:style>
    <style:style style:name="P557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573" style:parent-style-name="Textkörper" style:family="paragraph">
      <style:paragraph-properties fo:text-align="justify" fo:line-height="100%" fo:margin-right="1.1798in"/>
    </style:style>
    <style:style style:name="T5574" style:parent-style-name="Absatz-Standardschriftart" style:family="text">
      <style:text-properties fo:font-weight="bold" style:font-weight-asian="bold"/>
    </style:style>
    <style:style style:name="T5575" style:parent-style-name="Absatz-Standardschriftart" style:family="text">
      <style:text-properties fo:font-weight="bold" style:font-weight-asian="bold" fo:letter-spacing="0.008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9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0.008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9in"/>
    </style:style>
    <style:style style:name="T5582" style:parent-style-name="Absatz-Standardschriftart" style:family="text">
      <style:text-properties fo:letter-spacing="0.0076in"/>
    </style:style>
    <style:style style:name="T5583" style:parent-style-name="Absatz-Standardschriftart" style:family="text">
      <style:text-properties fo:letter-spacing="0.0083in"/>
    </style:style>
    <style:style style:name="T5584" style:parent-style-name="Absatz-Standardschriftart" style:family="text">
      <style:text-properties fo:letter-spacing="0.0076in"/>
    </style:style>
    <style:style style:name="T5585" style:parent-style-name="Absatz-Standardschriftart" style:family="text">
      <style:text-properties fo:letter-spacing="0.0097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9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9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style:font-name="Times New Roman" fo:letter-spacing="0.0437in" style:text-scale="99%"/>
    </style:style>
    <style:style style:name="T5592" style:parent-style-name="Absatz-Standardschriftart" style:family="text">
      <style:text-properties fo:letter-spacing="-0.0062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41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55in"/>
    </style:style>
    <style:style style:name="T5597" style:parent-style-name="Absatz-Standardschriftart" style:family="text">
      <style:text-properties fo:letter-spacing="0.0006in"/>
    </style:style>
    <style:style style:name="T5598" style:parent-style-name="Absatz-Standardschriftart" style:family="text">
      <style:text-properties fo:letter-spacing="-0.0055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48in"/>
    </style:style>
    <style:style style:name="T5601" style:parent-style-name="Absatz-Standardschriftart" style:family="text">
      <style:text-properties fo:letter-spacing="-0.0027in"/>
    </style:style>
    <style:style style:name="T5602" style:parent-style-name="Absatz-Standardschriftart" style:family="text">
      <style:text-properties fo:letter-spacing="-0.0069in"/>
    </style:style>
    <style:style style:name="P560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5604" style:parent-style-name="Textkörper" style:family="paragraph">
      <style:paragraph-properties fo:text-align="justify" fo:line-height="100%" fo:margin-right="1.1777in"/>
    </style:style>
    <style:style style:name="T5605" style:parent-style-name="Absatz-Standardschriftart" style:family="text">
      <style:text-properties fo:font-weight="bold" style:font-weight-asian="bold"/>
    </style:style>
    <style:style style:name="T5606" style:parent-style-name="Absatz-Standardschriftart" style:family="text">
      <style:text-properties fo:font-weight="bold" style:font-weight-asian="bold" fo:letter-spacing="0.0229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243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25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23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24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243in"/>
    </style:style>
    <style:style style:name="T5617" style:parent-style-name="Absatz-Standardschriftart" style:family="text">
      <style:text-properties fo:letter-spacing="0.0236in"/>
    </style:style>
    <style:style style:name="T5618" style:parent-style-name="Absatz-Standardschriftart" style:family="text">
      <style:text-properties fo:letter-spacing="0.024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24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23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24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43in"/>
    </style:style>
    <style:style style:name="T5627" style:parent-style-name="Absatz-Standardschriftart" style:family="text">
      <style:text-properties fo:letter-spacing="0.0243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style:font-name="Times New Roman" fo:letter-spacing="0.052in" style:text-scale="99%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5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243in"/>
    </style:style>
    <style:style style:name="T5634" style:parent-style-name="Absatz-Standardschriftart" style:family="text">
      <style:text-properties fo:letter-spacing="0.0263in"/>
    </style:style>
    <style:style style:name="T5635" style:parent-style-name="Absatz-Standardschriftart" style:family="text">
      <style:text-properties fo:letter-spacing="0.024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56in"/>
    </style:style>
    <style:style style:name="T5638" style:parent-style-name="Absatz-Standardschriftart" style:family="text">
      <style:text-properties fo:letter-spacing="0.0263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63in"/>
    </style:style>
    <style:style style:name="T5641" style:parent-style-name="Absatz-Standardschriftart" style:family="text">
      <style:text-properties fo:letter-spacing="0.023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263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256in"/>
    </style:style>
    <style:style style:name="T5646" style:parent-style-name="Absatz-Standardschriftart" style:family="text">
      <style:text-properties fo:letter-spacing="0.0243in"/>
    </style:style>
    <style:style style:name="T5647" style:parent-style-name="Absatz-Standardschriftart" style:family="text">
      <style:text-properties fo:letter-spacing="0.026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25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263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style:font-name="Times New Roman" fo:letter-spacing="0.0604in" style:text-scale="99%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48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27in"/>
    </style:style>
    <style:style style:name="T5658" style:parent-style-name="Absatz-Standardschriftart" style:family="text">
      <style:text-properties fo:letter-spacing="-0.0055in"/>
    </style:style>
    <style:style style:name="T5659" style:parent-style-name="Absatz-Standardschriftart" style:family="text">
      <style:text-properties fo:letter-spacing="-0.0048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3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34in"/>
    </style:style>
    <style:style style:name="T5664" style:parent-style-name="Absatz-Standardschriftart" style:family="text">
      <style:text-properties fo:letter-spacing="-0.0055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34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34in"/>
    </style:style>
    <style:style style:name="T5669" style:parent-style-name="Absatz-Standardschriftart" style:family="text">
      <style:text-properties fo:letter-spacing="-0.0034in"/>
    </style:style>
    <style:style style:name="T5670" style:parent-style-name="Absatz-Standardschriftart" style:family="text">
      <style:text-properties fo:letter-spacing="-0.0083in"/>
    </style:style>
    <style:style style:name="T5671" style:parent-style-name="Absatz-Standardschriftart" style:family="text">
      <style:text-properties fo:letter-spacing="-0.0006in"/>
    </style:style>
    <style:style style:name="P56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673" style:parent-style-name="Textkörper" style:family="paragraph">
      <style:paragraph-properties fo:text-align="justify" fo:margin-right="1.1798in"/>
    </style:style>
    <style:style style:name="T5674" style:parent-style-name="Absatz-Standardschriftart" style:family="text">
      <style:text-properties fo:font-weight="bold" style:font-weight-asian="bold"/>
    </style:style>
    <style:style style:name="T5675" style:parent-style-name="Absatz-Standardschriftart" style:family="text">
      <style:text-properties fo:font-weight="bold" style:font-weight-asian="bold" fo:letter-spacing="0.0041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41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48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34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34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34in"/>
    </style:style>
    <style:style style:name="T5686" style:parent-style-name="Absatz-Standardschriftart" style:family="text">
      <style:text-properties fo:letter-spacing="0.0041in"/>
    </style:style>
    <style:style style:name="T5687" style:parent-style-name="Absatz-Standardschriftart" style:family="text">
      <style:text-properties fo:letter-spacing="0.0034in"/>
    </style:style>
    <style:style style:name="T5688" style:parent-style-name="Absatz-Standardschriftart" style:family="text">
      <style:text-properties fo:letter-spacing="0.0034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27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34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style:font-name="Times New Roman" fo:letter-spacing="0.034in" style:text-scale="99%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27in"/>
    </style:style>
    <style:style style:name="T5697" style:parent-style-name="Absatz-Standardschriftart" style:family="text">
      <style:text-properties fo:letter-spacing="0.002in"/>
    </style:style>
    <style:style style:name="T5698" style:parent-style-name="Absatz-Standardschriftart" style:family="text">
      <style:text-properties fo:letter-spacing="0.0027in"/>
    </style:style>
    <style:style style:name="T5699" style:parent-style-name="Absatz-Standardschriftart" style:family="text">
      <style:text-properties fo:letter-spacing="0.0013in"/>
    </style:style>
    <style:style style:name="T5700" style:parent-style-name="Absatz-Standardschriftart" style:family="text">
      <style:text-properties fo:letter-spacing="0.002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2in"/>
    </style:style>
    <style:style style:name="T5703" style:parent-style-name="Absatz-Standardschriftart" style:family="text">
      <style:text-properties fo:letter-spacing="0.0006in"/>
    </style:style>
    <style:style style:name="T5704" style:parent-style-name="Absatz-Standardschriftart" style:family="text">
      <style:text-properties fo:letter-spacing="0.001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13in"/>
    </style:style>
    <style:style style:name="T5707" style:parent-style-name="Absatz-Standardschriftart" style:family="text">
      <style:text-properties fo:letter-spacing="0.0006in"/>
    </style:style>
    <style:style style:name="T5708" style:parent-style-name="Absatz-Standardschriftart" style:family="text">
      <style:text-properties fo:letter-spacing="0.0034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2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48in"/>
    </style:style>
    <style:style style:name="T5713" style:parent-style-name="Absatz-Standardschriftart" style:family="text">
      <style:text-properties fo:letter-spacing="0.0013in"/>
    </style:style>
    <style:style style:name="T5714" style:parent-style-name="Absatz-Standardschriftart" style:family="text">
      <style:text-properties style:font-name="Times New Roman" fo:letter-spacing="0.0645in" style:text-scale="99%"/>
    </style:style>
    <style:style style:name="T5715" style:parent-style-name="Absatz-Standardschriftart" style:family="text">
      <style:text-properties fo:letter-spacing="-0.0048in"/>
    </style:style>
    <style:style style:name="T5716" style:parent-style-name="Absatz-Standardschriftart" style:family="text">
      <style:text-properties fo:letter-spacing="0.0006in"/>
    </style:style>
    <style:style style:name="T5717" style:parent-style-name="Absatz-Standardschriftart" style:family="text">
      <style:text-properties fo:letter-spacing="-0.0041in"/>
    </style:style>
    <style:style style:name="T5718" style:parent-style-name="Absatz-Standardschriftart" style:family="text">
      <style:text-properties fo:letter-spacing="-0.0041in"/>
    </style:style>
    <style:style style:name="T5719" style:parent-style-name="Absatz-Standardschriftart" style:family="text">
      <style:text-properties fo:letter-spacing="0.0006in"/>
    </style:style>
    <style:style style:name="T5720" style:parent-style-name="Absatz-Standardschriftart" style:family="text">
      <style:text-properties fo:letter-spacing="-0.002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41in"/>
    </style:style>
    <style:style style:name="T5723" style:parent-style-name="Absatz-Standardschriftart" style:family="text">
      <style:text-properties fo:letter-spacing="-0.0041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2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27in"/>
    </style:style>
    <style:style style:name="T5728" style:parent-style-name="Absatz-Standardschriftart" style:family="text">
      <style:text-properties fo:letter-spacing="-0.0041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41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2in"/>
    </style:style>
    <style:style style:name="T5733" style:parent-style-name="Absatz-Standardschriftart" style:family="text">
      <style:text-properties fo:letter-spacing="-0.0041in"/>
    </style:style>
    <style:style style:name="T5734" style:parent-style-name="Absatz-Standardschriftart" style:family="text">
      <style:text-properties fo:letter-spacing="-0.0041in"/>
    </style:style>
    <style:style style:name="T5735" style:parent-style-name="Absatz-Standardschriftart" style:family="text">
      <style:text-properties fo:letter-spacing="-0.0006in"/>
    </style:style>
    <style:style style:name="P57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37" style:parent-style-name="Textkörper" style:family="paragraph">
      <style:paragraph-properties fo:text-align="justify" fo:margin-right="1.178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55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7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55in"/>
    </style:style>
    <style:style style:name="T5744" style:parent-style-name="Absatz-Standardschriftart" style:family="text">
      <style:text-properties fo:letter-spacing="0.006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62in"/>
    </style:style>
    <style:style style:name="T5747" style:parent-style-name="Absatz-Standardschriftart" style:family="text">
      <style:text-properties fo:letter-spacing="0.0069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62in"/>
    </style:style>
    <style:style style:name="T5750" style:parent-style-name="Absatz-Standardschriftart" style:family="text">
      <style:text-properties fo:letter-spacing="0.0069in"/>
    </style:style>
    <style:style style:name="T5751" style:parent-style-name="Absatz-Standardschriftart" style:family="text">
      <style:text-properties fo:letter-spacing="0.0055in"/>
    </style:style>
    <style:style style:name="T5752" style:parent-style-name="Absatz-Standardschriftart" style:family="text">
      <style:text-properties fo:letter-spacing="0.0076in"/>
    </style:style>
    <style:style style:name="T5753" style:parent-style-name="Absatz-Standardschriftart" style:family="text">
      <style:text-properties fo:letter-spacing="0.0055in"/>
    </style:style>
    <style:style style:name="T5754" style:parent-style-name="Absatz-Standardschriftart" style:family="text">
      <style:text-properties fo:letter-spacing="0.0069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83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style:font-name="Times New Roman" fo:letter-spacing="0.0423in" style:text-scale="99%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41in"/>
    </style:style>
    <style:style style:name="T5761" style:parent-style-name="Absatz-Standardschriftart" style:family="text">
      <style:text-properties fo:letter-spacing="0.004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6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55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62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69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41in"/>
    </style:style>
    <style:style style:name="T5772" style:parent-style-name="Absatz-Standardschriftart" style:family="text">
      <style:text-properties fo:letter-spacing="0.0041in"/>
    </style:style>
    <style:style style:name="T5773" style:parent-style-name="Absatz-Standardschriftart" style:family="text">
      <style:text-properties fo:letter-spacing="0.0076in"/>
    </style:style>
    <style:style style:name="T5774" style:parent-style-name="Absatz-Standardschriftart" style:family="text">
      <style:text-properties fo:letter-spacing="0.002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41in"/>
    </style:style>
    <style:style style:name="T5777" style:parent-style-name="Absatz-Standardschriftart" style:family="text">
      <style:text-properties fo:letter-spacing="0.0006in"/>
    </style:style>
    <style:style style:name="T5778" style:parent-style-name="Absatz-Standardschriftart" style:family="text">
      <style:text-properties fo:letter-spacing="0.004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55in"/>
    </style:style>
    <style:style style:name="T5781" style:parent-style-name="Absatz-Standardschriftart" style:family="text">
      <style:text-properties fo:letter-spacing="0.0048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48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62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style:font-name="Times New Roman" fo:letter-spacing="0.0381in" style:text-scale="99%"/>
    </style:style>
    <style:style style:name="T5788" style:parent-style-name="Absatz-Standardschriftart" style:family="text">
      <style:text-properties fo:letter-spacing="-0.009in"/>
    </style:style>
    <style:style style:name="T5789" style:parent-style-name="Absatz-Standardschriftart" style:family="text">
      <style:text-properties fo:letter-spacing="-0.0006in"/>
    </style:style>
    <style:style style:name="P579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791" style:parent-style-name="Standard" style:family="paragraph">
      <style:paragraph-properties fo:text-align="justify" fo:margin-left="0.8201in" fo:margin-right="1.1798in" fo:text-indent="0.393in">
        <style:tab-stops/>
      </style:paragraph-properties>
    </style:style>
    <style:style style:name="T5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94" style:parent-style-name="Absatz-Standardschriftart" style:family="text">
      <style:text-properties style:font-name="Arial" fo:letter-spacing="-0.0006in" fo:font-size="10pt" style:font-size-asian="10pt"/>
    </style:style>
    <style:style style:name="T5795" style:parent-style-name="Absatz-Standardschriftart" style:family="text">
      <style:text-properties style:font-name="Arial" fo:letter-spacing="0.0097in" fo:font-size="10pt" style:font-size-asian="10pt"/>
    </style:style>
    <style:style style:name="T5796" style:parent-style-name="Absatz-Standardschriftart" style:family="text">
      <style:text-properties style:font-name="Arial" fo:letter-spacing="-0.0006in" fo:font-size="10pt" style:font-size-asian="10pt"/>
    </style:style>
    <style:style style:name="T5797" style:parent-style-name="Absatz-Standardschriftart" style:family="text">
      <style:text-properties style:font-name="Arial" fo:letter-spacing="0.0097in" fo:font-size="10pt" style:font-size-asian="10pt"/>
    </style:style>
    <style:style style:name="T5798" style:parent-style-name="Absatz-Standardschriftart" style:family="text">
      <style:text-properties style:font-name="Arial" fo:font-size="10pt" style:font-size-asian="10pt"/>
    </style:style>
    <style:style style:name="T5799" style:parent-style-name="Absatz-Standardschriftart" style:family="text">
      <style:text-properties style:font-name="Arial" fo:letter-spacing="0.009in" fo:font-size="10pt" style:font-size-asian="10pt"/>
    </style:style>
    <style:style style:name="T5800" style:parent-style-name="Absatz-Standardschriftart" style:family="text">
      <style:text-properties style:font-name="Arial" fo:letter-spacing="-0.0006in" fo:font-size="10pt" style:font-size-asian="10pt"/>
    </style:style>
    <style:style style:name="T5801" style:parent-style-name="Absatz-Standardschriftart" style:family="text">
      <style:text-properties style:font-name="Arial" fo:letter-spacing="0.0083in" fo:font-size="10pt" style:font-size-asian="10pt"/>
    </style:style>
    <style:style style:name="T5802" style:parent-style-name="Absatz-Standardschriftart" style:family="text">
      <style:text-properties style:font-name="Arial" fo:font-size="10pt" style:font-size-asian="10pt"/>
    </style:style>
    <style:style style:name="T5803" style:parent-style-name="Absatz-Standardschriftart" style:family="text">
      <style:text-properties style:font-name="Arial" fo:letter-spacing="0.0083in" fo:font-size="10pt" style:font-size-asian="10pt"/>
    </style:style>
    <style:style style:name="T5804" style:parent-style-name="Absatz-Standardschriftart" style:family="text">
      <style:text-properties style:font-name="Arial" fo:letter-spacing="0.0006in" fo:font-size="10pt" style:font-size-asian="10pt"/>
    </style:style>
    <style:style style:name="T5805" style:parent-style-name="Absatz-Standardschriftart" style:family="text">
      <style:text-properties style:font-name="Arial" fo:letter-spacing="0.009in" fo:font-size="10pt" style:font-size-asian="10pt"/>
    </style:style>
    <style:style style:name="T5806" style:parent-style-name="Absatz-Standardschriftart" style:family="text">
      <style:text-properties style:font-name="Arial" fo:font-size="10pt" style:font-size-asian="10pt"/>
    </style:style>
    <style:style style:name="T5807" style:parent-style-name="Absatz-Standardschriftart" style:family="text">
      <style:text-properties style:font-name="Arial" fo:letter-spacing="0.0083in" fo:font-size="10pt" style:font-size-asian="10pt"/>
    </style:style>
    <style:style style:name="T5808" style:parent-style-name="Absatz-Standardschriftart" style:family="text">
      <style:text-properties style:font-name="Arial" fo:letter-spacing="0.0006in" fo:font-size="10pt" style:font-size-asian="10pt"/>
    </style:style>
    <style:style style:name="T5809" style:parent-style-name="Absatz-Standardschriftart" style:family="text">
      <style:text-properties style:font-name="Arial" fo:letter-spacing="0.0097in" fo:font-size="10pt" style:font-size-asian="10pt"/>
    </style:style>
    <style:style style:name="T5810" style:parent-style-name="Absatz-Standardschriftart" style:family="text">
      <style:text-properties style:font-name="Arial" fo:letter-spacing="-0.0006in" fo:font-size="10pt" style:font-size-asian="10pt"/>
    </style:style>
    <style:style style:name="T5811" style:parent-style-name="Absatz-Standardschriftart" style:family="text">
      <style:text-properties style:font-name="Arial" fo:letter-spacing="0.0097in" fo:font-size="10pt" style:font-size-asian="10pt"/>
    </style:style>
    <style:style style:name="T5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5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5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8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6" style:parent-style-name="Textkörper" style:family="paragraph">
      <style:paragraph-properties fo:text-align="justify" fo:margin-right="1.1763in"/>
    </style:style>
    <style:style style:name="P5827" style:parent-style-name="Standard" style:family="paragraph">
      <style:paragraph-properties fo:margin-top="0.0048in" fo:margin-left="0.0138in">
        <style:tab-stops/>
      </style:paragraph-properties>
    </style:style>
    <style:style style:name="T5828" style:parent-style-name="Absatz-Standardschriftart" style:family="text">
      <style:text-properties style:font-name="Arial" fo:font-size="5pt" style:font-size-asian="5pt"/>
    </style:style>
    <style:style style:name="T5829" style:parent-style-name="Absatz-Standardschriftart" style:family="text">
      <style:text-properties fo:font-weight="bold" style:font-weight-asian="bold"/>
    </style:style>
    <style:style style:name="T5830" style:parent-style-name="Absatz-Standardschriftart" style:family="text">
      <style:text-properties fo:font-weight="bold" style:font-weight-asian="bold" fo:letter-spacing="0.0034in"/>
    </style:style>
    <style:style style:name="T5831" style:parent-style-name="Absatz-Standardschriftart" style:family="text">
      <style:text-properties fo:letter-spacing="0.0027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27in"/>
    </style:style>
    <style:style style:name="T5834" style:parent-style-name="Absatz-Standardschriftart" style:family="text">
      <style:text-properties fo:letter-spacing="0.0027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34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2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27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34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27in"/>
    </style:style>
    <style:style style:name="T5847" style:parent-style-name="Absatz-Standardschriftart" style:family="text">
      <style:text-properties fo:letter-spacing="0.0027in"/>
    </style:style>
    <style:style style:name="T5848" style:parent-style-name="Absatz-Standardschriftart" style:family="text">
      <style:text-properties fo:letter-spacing="0.0027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34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27in"/>
    </style:style>
    <style:style style:name="T5853" style:parent-style-name="Absatz-Standardschriftart" style:family="text">
      <style:text-properties fo:letter-spacing="0.0006in"/>
    </style:style>
    <style:style style:name="T5854" style:parent-style-name="Absatz-Standardschriftart" style:family="text">
      <style:text-properties fo:letter-spacing="0.00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style:font-name="Times New Roman" fo:letter-spacing="0.0395in" style:text-scale="99%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04in"/>
    </style:style>
    <style:style style:name="T5859" style:parent-style-name="Absatz-Standardschriftart" style:family="text">
      <style:text-properties fo:letter-spacing="0.0125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11in"/>
    </style:style>
    <style:style style:name="T5862" style:parent-style-name="Absatz-Standardschriftart" style:family="text">
      <style:text-properties fo:letter-spacing="0.0104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11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25in"/>
    </style:style>
    <style:style style:name="T5867" style:parent-style-name="Absatz-Standardschriftart" style:family="text">
      <style:text-properties fo:letter-spacing="0.011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38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25in"/>
    </style:style>
    <style:style style:name="T5872" style:parent-style-name="Absatz-Standardschriftart" style:family="text">
      <style:text-properties fo:letter-spacing="0.0111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18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11in"/>
    </style:style>
    <style:style style:name="T5877" style:parent-style-name="Absatz-Standardschriftart" style:family="text">
      <style:text-properties fo:letter-spacing="0.0111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04in"/>
    </style:style>
    <style:style style:name="T5880" style:parent-style-name="Absatz-Standardschriftart" style:family="text">
      <style:text-properties fo:letter-spacing="0.0006in"/>
    </style:style>
    <style:style style:name="T5881" style:parent-style-name="Absatz-Standardschriftart" style:family="text">
      <style:text-properties style:font-name="Times New Roman" fo:letter-spacing="0.059in" style:text-scale="99%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305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312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312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32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305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305in"/>
    </style:style>
    <style:style style:name="T5894" style:parent-style-name="Absatz-Standardschriftart" style:family="text">
      <style:text-properties fo:letter-spacing="0.0312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312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305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0.0305in"/>
    </style:style>
    <style:style style:name="T5901" style:parent-style-name="Absatz-Standardschriftart" style:family="text">
      <style:text-properties fo:letter-spacing="0.0312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32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312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0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style:font-name="Times New Roman" fo:letter-spacing="0.0548in" style:text-scale="99%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69in"/>
    </style:style>
    <style:style style:name="T5912" style:parent-style-name="Absatz-Standardschriftart" style:family="text">
      <style:text-properties fo:letter-spacing="-0.0055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55in"/>
    </style:style>
    <style:style style:name="T5915" style:parent-style-name="Absatz-Standardschriftart" style:family="text">
      <style:text-properties fo:letter-spacing="-0.0006in"/>
    </style:style>
    <style:style style:name="P591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917" style:parent-style-name="Textkörper" style:family="paragraph">
      <style:paragraph-properties fo:text-align="justify" fo:line-height="100%" fo:margin-right="1.1777in" fo:text-indent="0in"/>
    </style:style>
    <style:style style:name="T591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1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592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21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592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23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592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25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592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27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5928" style:parent-style-name="Absatz-Standardschriftart" style:family="text">
      <style:text-properties fo:letter-spacing="0.025in"/>
    </style:style>
    <style:style style:name="T5929" style:parent-style-name="Absatz-Standardschriftart" style:family="text">
      <style:text-properties fo:letter-spacing="0.0006in"/>
    </style:style>
    <style:style style:name="T5930" style:parent-style-name="Absatz-Standardschriftart" style:family="text">
      <style:text-properties fo:letter-spacing="0.026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27in"/>
    </style:style>
    <style:style style:name="T5933" style:parent-style-name="Absatz-Standardschriftart" style:family="text">
      <style:text-properties fo:letter-spacing="0.0006in"/>
    </style:style>
    <style:style style:name="T5934" style:parent-style-name="Absatz-Standardschriftart" style:family="text">
      <style:text-properties fo:letter-spacing="0.025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63in"/>
    </style:style>
    <style:style style:name="T5937" style:parent-style-name="Absatz-Standardschriftart" style:family="text">
      <style:text-properties fo:letter-spacing="0.02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25in"/>
    </style:style>
    <style:style style:name="T5940" style:parent-style-name="Absatz-Standardschriftart" style:family="text">
      <style:text-properties fo:letter-spacing="0.027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27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5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7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style:font-name="Times New Roman" fo:letter-spacing="0.052in" style:text-scale="99%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77in"/>
    </style:style>
    <style:style style:name="T5953" style:parent-style-name="Absatz-Standardschriftart" style:family="text">
      <style:text-properties fo:letter-spacing="0.0006in"/>
    </style:style>
    <style:style style:name="T5954" style:parent-style-name="Absatz-Standardschriftart" style:family="text">
      <style:text-properties fo:letter-spacing="0.0277in"/>
    </style:style>
    <style:style style:name="T5955" style:parent-style-name="Absatz-Standardschriftart" style:family="text">
      <style:text-properties fo:letter-spacing="0.029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77in"/>
    </style:style>
    <style:style style:name="T5958" style:parent-style-name="Absatz-Standardschriftart" style:family="text">
      <style:text-properties fo:letter-spacing="0.0291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284in"/>
    </style:style>
    <style:style style:name="T5961" style:parent-style-name="Absatz-Standardschriftart" style:family="text">
      <style:text-properties fo:letter-spacing="0.0277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284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298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77in"/>
    </style:style>
    <style:style style:name="T5968" style:parent-style-name="Absatz-Standardschriftart" style:family="text">
      <style:text-properties fo:letter-spacing="0.0298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277in"/>
    </style:style>
    <style:style style:name="T5971" style:parent-style-name="Absatz-Standardschriftart" style:family="text">
      <style:text-properties fo:letter-spacing="0.0291in"/>
    </style:style>
    <style:style style:name="T5972" style:parent-style-name="Absatz-Standardschriftart" style:family="text">
      <style:text-properties fo:letter-spacing="0.0263in"/>
    </style:style>
    <style:style style:name="T5973" style:parent-style-name="Absatz-Standardschriftart" style:family="text">
      <style:text-properties fo:letter-spacing="0.0312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0.0277in"/>
    </style:style>
    <style:style style:name="T5976" style:parent-style-name="Absatz-Standardschriftart" style:family="text">
      <style:text-properties fo:letter-spacing="0.0006in"/>
    </style:style>
    <style:style style:name="T5977" style:parent-style-name="Absatz-Standardschriftart" style:family="text">
      <style:text-properties style:font-name="Times New Roman" fo:letter-spacing="0.0479in" style:text-scale="99%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9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9in"/>
    </style:style>
    <style:style style:name="T5982" style:parent-style-name="Absatz-Standardschriftart" style:family="text">
      <style:text-properties fo:letter-spacing="-0.0104in"/>
    </style:style>
    <style:style style:name="T5983" style:parent-style-name="Absatz-Standardschriftart" style:family="text">
      <style:text-properties fo:letter-spacing="-0.0097in"/>
    </style:style>
    <style:style style:name="T5984" style:parent-style-name="Absatz-Standardschriftart" style:family="text">
      <style:text-properties fo:letter-spacing="-0.0006in"/>
    </style:style>
    <style:style style:family="graphic" style:name="a22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25556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6909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4.73194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frame draw:z-index="1048" draw:id="id3" draw:style-name="a3" draw:name="Text Box 40" text:anchor-type="paragraph" svg:x="0.09653in" svg:y="7.38403in" svg:width="0.09722in" svg:height="1.25556in" style:rel-width="scale" style:rel-height="scale"><draw:text-box><text:p text:style-name="P6"><text:span text:style-name="T7">3.Firmante: ACOSTA CABRERA, BLAS</text:span></text:p></draw:text-box><svg:title/><svg:desc/></draw:frame><draw:frame draw:z-index="1072" draw:id="id4" draw:style-name="a4" draw:name="Text Box 39" text:anchor-type="paragraph" svg:x="0.09653in" svg:y="4.17014in" svg:width="0.09722in" svg:height="1.69097in" style:rel-width="scale" style:rel-height="scale"><draw:text-box><text:p text:style-name="P8"><text:span text:style-name="T9">2.Firmante: HERNÁNDEZ RODRÍGUEZ,ADARGOMA</text:span></text:p></draw:text-box><svg:title/><svg:desc/></draw:frame><draw:frame draw:z-index="1096" draw:id="id5" draw:style-name="a5" draw:name="Text Box 38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06/02/2025 13:33:58</text:span></text:p></draw:text-box><svg:title/><svg:desc/></draw:frame><draw:frame draw:z-index="1120" draw:id="id6" draw:style-name="a6" draw:name="Text Box 37" text:anchor-type="paragraph" svg:x="0.17986in" svg:y="3.88819in" svg:width="0.09722in" svg:height="4.73194in" style:rel-width="scale" style:rel-height="scale"><draw:text-box><text:p text:style-name="P14"><text:span text:style-name="T15">Puesto: Consejero de Área Insular de Infraestructuras, Carreteras, Planif. y Coop. Munici<text:s/></text:span><text:span text:style-name="T16"><text:s/></text:span><text:span text:style-name="T17">Puesto: Consejero-Secretario del Consejo de Gobierno Insular</text:span></text:p></draw:text-box><svg:title/><svg:desc/></draw:frame><draw:frame draw:z-index="1168" draw:id="id7" draw:style-name="a7" draw:name="Text Box 36" text:anchor-type="paragraph" svg:x="0.26319in" svg:y="4.74861in" svg:width="0.09722in" svg:height="1.09375in" style:rel-width="scale" style:rel-height="scale"><draw:text-box><text:p text:style-name="P18"><text:span text:style-name="T19">Fecha Firma: 06/02/2025 14:59:20</text:span></text:p></draw:text-box><svg:title/><svg:desc/></draw:frame>BORRADOR<text:span text:style-name="T20"><text:s/></text:span>ACTA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SESION</text:span><text:span text:style-name="T27"><text:s/></text:span>EXTRAORDINARIA<text:span text:style-name="T28"><text:s/></text:span>DEL<text:span text:style-name="T29"><text:s/></text:span>CONSEJO<text:span text:style-name="T30"><text:s/></text:span><text:span text:style-name="T31">DE</text:span><text:span text:style-name="T32"><text:s/></text:span>GOBIERNO<text:span text:style-name="T33"><text:s/></text:span><text:span text:style-name="T34">INSULAR</text:span><text:span text:style-name="T35"><text:s/></text:span><text:span text:style-name="T36">DEL</text:span><text:span text:style-name="T37"><text:s/></text:span>EXCMO.<text:span text:style-name="T38"><text:s/></text:span><text:span text:style-name="T39">CABILDO</text:span><text:span text:style-name="T40"><text:s/></text:span>INSULAR<text:span text:style-name="T41"><text:s/></text:span>DE<text:span text:style-name="T42"><text:s/></text:span>FUERTEVENTURA,<text:span text:style-name="T43"><text:s/></text:span>CELEBRADA<text:span text:style-name="T44"><text:s/></text:span><text:span text:style-name="T45">EL</text:span><text:span text:style-name="T46"><text:s/></text:span><text:span text:style-name="T47">DIA</text:span><text:span text:style-name="T48"><text:s/></text:span>6<text:span text:style-name="T49"><text:s/></text:span>DE<text:span text:style-name="T50"><text:s/></text:span>FEBRERO<text:span text:style-name="T51"><text:s/></text:span>DE<text:span text:style-name="T52"><text:s/></text:span><text:span text:style-name="T53">2025,</text:span><text:span text:style-name="T54"><text:s/></text:span>EN<text:span text:style-name="T55"><text:s/></text:span>PRIMERA<text:span text:style-name="T56"><text:s/></text:span>CONVOCATORIA.</text:h>
      <text:p text:style-name="P57"><text:span text:style-name="T58"><draw:custom-shape svg:x="0.01042in" svg:y="0.01042in" svg:width="5.94514in" svg:height="0.00139in" draw:z-index="0" draw:id="id8" draw:style-name="a8" draw:name="Freeform 3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 <text:s text:c="2"/>E<text:s/></text:span><text:span text:style-name="T74"><text:s/></text:span><text:span text:style-name="T75">S:</text:span></text:p>
      <text:p text:style-name="P76"/>
      <text:p text:style-name="P77"><text:span text:style-name="T78">PRESIDENTE</text:span><text:span text:style-name="T79"><text:s/></text:span><text:span text:style-name="T80">ACCIDENTAL:</text:span><text:span text:style-name="T81"><text:s/></text:span><text:span text:style-name="T82">Don</text:span><text:span text:style-name="T83"><text:s/></text:span><text:span text:style-name="T84">Blas</text:span><text:span text:style-name="T85"><text:s/></text:span><text:span text:style-name="T86">Acosta</text:span><text:span text:style-name="T87"><text:s/></text:span><text:span text:style-name="T88">Cabrera</text:span><text:span text:style-name="T89"><text:s/></text:span><text:span text:style-name="T90">(Decreto</text:span><text:span text:style-name="T91"><text:s/></text:span><text:span text:style-name="T92">515/2025</text:span><text:span text:style-name="T93"><text:s/></text:span><text:span text:style-name="T94">de</text:span><text:span text:style-name="T95"><text:s/></text:span><text:span text:style-name="T96">5/2/2025)</text:span></text:p>
      <text:p text:style-name="P97"/>
      <text:p text:style-name="P98"><text:span text:style-name="T99">CONSEJEROS/AS:</text:span><text:span text:style-name="T100"><text:s/></text:span><text:span text:style-name="T101">Doña</text:span><text:span text:style-name="T102"><text:s/></text:span><text:span text:style-name="T103">Nuria</text:span><text:span text:style-name="T104"><text:s/></text:span><text:span text:style-name="T105">Cabrera</text:span><text:span text:style-name="T106"><text:s/></text:span><text:span text:style-name="T107">Méndez</text:span></text:p>
      <text:p text:style-name="P108"><text:span text:style-name="T109">Don</text:span><text:span text:style-name="T110"><text:s/></text:span>Adargoma<text:span text:style-name="T111"><text:s/></text:span>Hernández<text:span text:style-name="T112"><text:s/></text:span>Rodríguez<text:span text:style-name="T113"><text:s/></text:span><text:span text:style-name="T114">Don</text:span><text:span text:style-name="T115"><text:s/></text:span>Rayco<text:span text:style-name="T116"><text:s/></text:span>León<text:span text:style-name="T117"><text:s/></text:span>Jordán</text:p>
      <text:p text:style-name="P118"><text:span text:style-name="T119">Doña</text:span><text:span text:style-name="T120"><text:s/></text:span><text:span text:style-name="T121">Marlene</text:span><text:span text:style-name="T122"><text:s/></text:span>Figueroa<text:span text:style-name="T123"><text:s/></text:span><text:span text:style-name="T124">Martín</text:span></text:p>
      <text:p text:style-name="P125"/>
      <text:p text:style-name="P126">No<text:span text:style-name="T127"><text:s/></text:span><text:span text:style-name="T128">asisten,</text:span><text:span text:style-name="T129"><text:s/></text:span>doña<text:span text:style-name="T130"><text:s/></text:span><text:span text:style-name="T131">Dolores</text:span><text:span text:style-name="T132"><text:s/></text:span><text:span text:style-name="T133">Alicia</text:span><text:span text:style-name="T134"><text:s/></text:span>García<text:span text:style-name="T135"><text:s/></text:span><text:span text:style-name="T136">Martínez,</text:span><text:span text:style-name="T137"><text:s/></text:span>doña<text:span text:style-name="T138"><text:s/></text:span><text:span text:style-name="T139">Nereida</text:span><text:span text:style-name="T140"><text:s/></text:span><text:span text:style-name="T141">Calero</text:span><text:span text:style-name="T142"><text:s/></text:span><text:span text:style-name="T143">Saavedra</text:span><text:span text:style-name="T144"><text:s/></text:span>y<text:span text:style-name="T145"><text:s/></text:span>don<text:span text:style-name="T146"><text:s/></text:span><text:span text:style-name="T147">Víctor</text:span><text:span text:style-name="T148"><text:s/></text:span><text:span text:style-name="T149">Modesto</text:span><text:span text:style-name="T150"><text:s/></text:span><text:span text:style-name="T151">Alonso</text:span><text:span text:style-name="T152"><text:s/></text:span><text:span text:style-name="T153">Falcón</text:span></text:p>
      <text:p text:style-name="P154"/>
      <text:p text:style-name="P155"><text:span text:style-name="T156">En</text:span><text:span text:style-name="T157"><text:s/></text:span><text:span text:style-name="T158">Puerto</text:span><text:span text:style-name="T159"><text:s/></text:span>del<text:span text:style-name="T160"><text:s/></text:span><text:span text:style-name="T161">Rosario,</text:span><text:s/><text:span text:style-name="T162">provincia</text:span><text:span text:style-name="T163"><text:s/></text:span><text:span text:style-name="T164">de</text:span><text:span text:style-name="T165"><text:s/></text:span><text:span text:style-name="T166">Las<text:s/></text:span>Palmas,<text:span text:style-name="T167"><text:s/></text:span><text:span text:style-name="T168">siendo</text:span><text:span text:style-name="T169"><text:s/></text:span><text:span text:style-name="T170">las 11:30 horas<text:s/></text:span>del<text:span text:style-name="T171"><text:s/></text:span><text:span text:style-name="T172">día</text:span><text:s/><text:span text:style-name="T173">seis</text:span><text:span text:style-name="T174"><text:s/></text:span><text:span text:style-name="T175">de</text:span><text:span text:style-name="T176"><text:s/></text:span><text:span text:style-name="T177">febrero</text:span><text:span text:style-name="T178"><text:s/></text:span><text:span text:style-name="T179">de</text:span><text:span text:style-name="T180"><text:s/></text:span><text:span text:style-name="T181">dos</text:span><text:span text:style-name="T182"><text:s/></text:span>mil<text:span text:style-name="T183"><text:s/></text:span><text:span text:style-name="T184">veinticinco,</text:span><text:span text:style-name="T185"><text:s/></text:span>se<text:span text:style-name="T186"><text:s/></text:span><text:span text:style-name="T187">reunió</text:span><text:span text:style-name="T188"><text:s/></text:span><text:span text:style-name="T189">el</text:span><text:span text:style-name="T190"><text:s/></text:span>Consejo<text:span text:style-name="T191"><text:s/></text:span><text:span text:style-name="T192">de</text:span><text:span text:style-name="T193"><text:s/></text:span><text:span text:style-name="T194">Gobierno</text:span><text:span text:style-name="T195"><text:s/></text:span><text:span text:style-name="T196">Insular</text:span><text:span text:style-name="T197"><text:s/></text:span>del<text:span text:style-name="T198"><text:s/></text:span>Excmo.<text:span text:style-name="T199"><text:s/></text:span><text:span text:style-name="T200">Cabildo</text:span><text:span text:style-name="T201"><text:s/></text:span><text:span text:style-name="T202">Insular</text:span><text:span text:style-name="T203"><text:s/></text:span><text:span text:style-name="T204">de</text:span><text:span text:style-name="T205"><text:s/></text:span><text:span text:style-name="T206">Fuerteventura</text:span><text:span text:style-name="T207"><text:s/></text:span><text:span text:style-name="T208">en</text:span><text:span text:style-name="T209"><text:s/></text:span><text:span text:style-name="T210">las</text:span><text:span text:style-name="T211"><text:s/></text:span><text:span text:style-name="T212">dependencias</text:span><text:span text:style-name="T213"><text:s/></text:span><text:span text:style-name="T214">de</text:span><text:span text:style-name="T215"><text:s/></text:span>la<text:span text:style-name="T216"><text:s/></text:span>Casa<text:span text:style-name="T217"><text:s/></text:span><text:span text:style-name="T218">Palacio</text:span><text:span text:style-name="T219"><text:s/></text:span><text:span text:style-name="T220">Insular</text:span><text:span text:style-name="T221"><text:s/></text:span><text:span text:style-name="T222">bajo</text:span><text:span text:style-name="T223"><text:s/></text:span><text:span text:style-name="T224">la</text:span><text:span text:style-name="T225"><text:s/></text:span><text:span text:style-name="T226">Presidencia</text:span><text:span text:style-name="T227"><text:s/></text:span>Accidental<text:span text:style-name="T228"><text:s/></text:span><text:span text:style-name="T229">de</text:span><text:span text:style-name="T230"><text:s/></text:span>don<text:span text:style-name="T231"><text:s/></text:span><text:span text:style-name="T232">Blas</text:span><text:span text:style-name="T233"><text:s/></text:span>Acosta<text:span text:style-name="T234"><text:s/></text:span><text:span text:style-name="T235">Cabrera,</text:span><text:span text:style-name="T236"><text:s/></text:span>concurriendo<text:span text:style-name="T237"><text:s/></text:span><text:span text:style-name="T238">los/as</text:span><text:span text:style-name="T239"><text:s/></text:span><text:span text:style-name="T240">Consejeros/as</text:span><text:span text:style-name="T241"><text:s/></text:span><text:span text:style-name="T242">reseñados</text:span><text:span text:style-name="T243"><text:s/></text:span><text:span text:style-name="T244">ut</text:span><text:span text:style-name="T245"><text:s/></text:span>supra,<text:span text:style-name="T246"><text:s/></text:span><text:span text:style-name="T247">asistidos</text:span><text:s/><text:span text:style-name="T248">del Consejero-Secretario</text:span><text:s/><text:span text:style-name="T249">suplente,</text:span><text:s/>don<text:span text:style-name="T250"><text:s/></text:span>Adargoma<text:s/><text:span text:style-name="T251">Hernández<text:s/></text:span>Rodríguez,<text:s/><text:span text:style-name="T252">al</text:span><text:span text:style-name="T253"><text:s/></text:span>objeto<text:s/><text:span text:style-name="T254">de</text:span><text:span text:style-name="T255"><text:s/></text:span><text:span text:style-name="T256">celebrar</text:span><text:span text:style-name="T257"><text:s/></text:span><text:span text:style-name="T258">la</text:span><text:span text:style-name="T259"><text:s/></text:span>sesión<text:span text:style-name="T260"><text:s/></text:span><text:span text:style-name="T261">extraordinaria</text:span><text:span text:style-name="T262"><text:s/></text:span>convocada<text:span text:style-name="T263"><text:s/></text:span>para<text:span text:style-name="T264"><text:s/></text:span><text:span text:style-name="T265">este</text:span><text:span text:style-name="T266"><text:s/></text:span><text:span text:style-name="T267">día,</text:span><text:span text:style-name="T268"><text:s/></text:span>y<text:span text:style-name="T269"><text:s/></text:span><text:span text:style-name="T270">realizada</text:span><text:span text:style-name="T271"><text:s/></text:span><text:span text:style-name="T272">en</text:span><text:span text:style-name="T273"><text:s/></text:span>primera<text:span text:style-name="T274"><text:s/></text:span><text:span text:style-name="T275">convocatoria.</text:span></text:p>
      <text:p text:style-name="P276"/>
      <text:h text:style-name="P277" text:outline-level="1"><text:span text:style-name="T278">ORDEN</text:span><text:span text:style-name="T279"><text:s/></text:span><text:span text:style-name="T280">DEL</text:span><text:span text:style-name="T281"><text:s/></text:span><text:span text:style-name="T282">DÍA</text:span></text:h>
      <text:p text:style-name="P283"/>
      <text:p text:style-name="P284"><text:span text:style-name="T285">ÚNICO.-</text:span><text:span text:style-name="T286"><text:s/></text:span><text:span text:style-name="T287">ENCARGO</text:span><text:span text:style-name="T288"><text:s/></text:span><text:span text:style-name="T289">DENOMINADO</text:span><text:span text:style-name="T290"><text:s/></text:span><text:span text:style-name="T291">“FEAGA</text:span><text:span text:style-name="T292"><text:s/></text:span><text:span text:style-name="T293">25”,</text:span><text:span text:style-name="T294"><text:s/></text:span><text:span text:style-name="T295">AL</text:span><text:span text:style-name="T296"><text:s/></text:span><text:span text:style-name="T297">MEDIO</text:span><text:span text:style-name="T298"><text:s/></text:span><text:span text:style-name="T299">PROPIO</text:span><text:span text:style-name="T300"><text:s/></text:span><text:span text:style-name="T301">PERSONIFICADO</text:span><text:span text:style-name="T302"><text:s/></text:span><text:span text:style-name="T303">«TECNOLOGÍAS</text:span><text:span text:style-name="T304"><text:s/></text:span><text:span text:style-name="T305">Y</text:span><text:span text:style-name="T306"><text:s/></text:span><text:span text:style-name="T307">SERVICIOS</text:span><text:span text:style-name="T308"><text:s/></text:span><text:span text:style-name="T309">AGRARIOS,</text:span><text:span text:style-name="T310"><text:s/></text:span><text:span text:style-name="T311">S.A.,</text:span><text:span text:style-name="T312"><text:s/></text:span><text:span text:style-name="T313">S.M.E.,</text:span><text:span text:style-name="T314"><text:s/></text:span><text:span text:style-name="T315">M.P.»</text:span><text:span text:style-name="T316"><text:s/></text:span><text:span text:style-name="T317">(TRAGSATEC)</text:span><text:span text:style-name="T318"><text:s/></text:span><text:span text:style-name="T319">EXPEDIENTE</text:span><text:span text:style-name="T320"><text:s/></text:span><text:span text:style-name="T321">2024/28379</text:span></text:p>
      <text:p text:style-name="P322"/>
      <text:p text:style-name="P323"><text:span text:style-name="T324">Visto<text:s/></text:span><text:span text:style-name="T325">el</text:span><text:span text:style-name="T326"><text:s/></text:span><text:span text:style-name="T327">informe-propuesta<text:s/></text:span>firmado<text:span text:style-name="T328"><text:s/>el</text:span><text:span text:style-name="T329"><text:s/></text:span><text:span text:style-name="T330">3/2/2025 por</text:span><text:s/>la Jefa<text:span text:style-name="T331"><text:s/>de Servicio de</text:span><text:span text:style-name="T332"><text:s/></text:span><text:span text:style-name="T333">Agricultura, Ganadería</text:span><text:span text:style-name="T334"><text:s/></text:span>y<text:span text:style-name="T335"><text:s/></text:span><text:span text:style-name="T336">Pesca,</text:span><text:span text:style-name="T337"><text:s/></text:span>doña<text:span text:style-name="T338"><text:s/></text:span>Beatriz<text:span text:style-name="T339"><text:s/></text:span>Fajardo<text:span text:style-name="T340"><text:s/></text:span><text:span text:style-name="T341">Feo</text:span><text:span text:style-name="T342">,</text:span><text:span text:style-name="T343"><text:s/></text:span><text:span text:style-name="T344">y</text:span><text:span text:style-name="T345"><text:s/></text:span><text:span text:style-name="T346">por</text:span><text:span text:style-name="T347"><text:s/></text:span><text:span text:style-name="T348">el</text:span><text:span text:style-name="T349"><text:s/></text:span><text:span text:style-name="T350">Consejero</text:span><text:span text:style-name="T351"><text:s/></text:span><text:span text:style-name="T352">delegado</text:span><text:span text:style-name="T353"><text:s/></text:span><text:span text:style-name="T354">de</text:span><text:span text:style-name="T355"><text:s/></text:span><text:span text:style-name="T356">Sector</text:span><text:span text:style-name="T357"><text:s/></text:span><text:span text:style-name="T358">Primario,</text:span><text:span text:style-name="T359"><text:s/></text:span><text:span text:style-name="T360">don</text:span><text:span text:style-name="T361"><text:s/></text:span><text:span text:style-name="T362">Matías</text:span><text:span text:style-name="T363"><text:s/></text:span><text:span text:style-name="T364">Fidel</text:span><text:span text:style-name="T365"><text:s/></text:span><text:span text:style-name="T366">Peña</text:span><text:span text:style-name="T367"><text:s/></text:span><text:span text:style-name="T368">García,</text:span><text:span text:style-name="T369"><text:s/></text:span><text:span text:style-name="T370">cu</text:span><text:span text:style-name="T371">yo</text:span><text:span text:style-name="T372"><text:s/></text:span><text:span text:style-name="T373">texto</text:span><text:span text:style-name="T374"><text:s/></text:span><text:span text:style-name="T375">íntegro</text:span><text:span text:style-name="T376"><text:s/></text:span>figura<text:span text:style-name="T377"><text:s/></text:span><text:span text:style-name="T378">en</text:span><text:span text:style-name="T379"><text:s/></text:span><text:span text:style-name="T380">el</text:span><text:span text:style-name="T381"><text:s/></text:span>Expediente<text:span text:style-name="T382"><text:s/></text:span>2024/28379<text:span text:style-name="T383"><text:s/></text:span>con<text:span text:style-name="T384"><text:s/></text:span><text:span text:style-name="T385"><text:s/></text:span><text:span text:style-name="T386">(CSV:35600IDOC25A458E07DC1BBE44BA4CD2)</text:span><text:span text:style-name="T387"><text:s/></text:span><text:span text:style-name="T388">en</text:span><text:span text:style-name="T389"><text:s/></text:span><text:a xlink:href="http://sede.cabildofuer.es/" office:target-frame-name="_top" xlink:show="replace"><text:span text:style-name="T390">http://sede.cabildofuer.es</text:span><text:span text:style-name="T391">,</text:span><text:span text:style-name="T392"><text:s/></text:span></text:a>y<text:span text:style-name="T393"><text:s/></text:span>que<text:span text:style-name="T394"><text:s/></text:span><text:span text:style-name="T395">servirá</text:span><text:span text:style-name="T396"><text:s/></text:span><text:span text:style-name="T397">de</text:span><text:span text:style-name="T398"><text:s/></text:span><text:span text:style-name="T399">motivación</text:span><text:span text:style-name="T400"><text:s/></text:span><text:span text:style-name="T401">al</text:span><text:span text:style-name="T402"><text:s/></text:span><text:span text:style-name="T403">presente</text:span><text:span text:style-name="T404"><text:s/></text:span><text:span text:style-name="T405">acuerdo:</text:span></text:p>
      <text:p text:style-name="P406"/>
      <text:h text:style-name="P407" text:outline-level="1">INFORME-PROPUESTA</text:h>
      <text:p text:style-name="P408"/>
      <text:p text:style-name="P409"><text:span text:style-name="T410">Agricultura,</text:span><text:span text:style-name="T411"><text:s/></text:span><text:span text:style-name="T412">Ganadería</text:span><text:span text:style-name="T413"><text:s/></text:span><text:span text:style-name="T414">y</text:span><text:span text:style-name="T415"><text:s/></text:span><text:span text:style-name="T416">Pesca</text:span><text:span text:style-name="T417"><text:s/></text:span><text:span text:style-name="T418">Ref.:2025/28379</text:span></text:p>
      <text:p text:style-name="P419"><text:span text:style-name="T420">ACC/ncm</text:span></text:p>
      <text:p text:style-name="P421"/>
      <text:h text:style-name="P422" text:outline-level="1"><draw:frame draw:z-index="1144" draw:id="id9" draw:style-name="a9" draw:name="Text Box 32" text:anchor-type="paragraph" svg:x="0.26319in" svg:y="0.07986in" svg:width="0.09722in" svg:height="1.09375in" style:rel-width="scale" style:rel-height="scale"><draw:text-box><text:p text:style-name="P423"><text:span text:style-name="T424">Fecha Firma: 07/02/2025 06:39:19</text:span></text:p></draw:text-box><svg:title/><svg:desc/></draw:frame><text:span text:style-name="T425">FEAGA,</text:span><text:span text:style-name="T426"><text:s/></text:span>La<text:span text:style-name="T427"><text:s/></text:span>Feria<text:span text:style-name="T428"><text:s/></text:span>de<text:span text:style-name="T429"><text:s/></text:span><text:span text:style-name="T430">Agricultura,</text:span><text:span text:style-name="T431"><text:s/></text:span><text:span text:style-name="T432">Ganadería</text:span><text:span text:style-name="T433"><text:s/></text:span>y<text:span text:style-name="T434"><text:s/></text:span><text:span text:style-name="T435">Pesca</text:span><text:span text:style-name="T436"><text:s/></text:span><text:span text:style-name="T437">en</text:span><text:span text:style-name="T438"><text:s/></text:span><text:span text:style-name="T439">Fuerteventura.</text:span></text:h>
      <text:p text:style-name="P440"/>
      <text:p text:style-name="P441"><text:span text:style-name="T442">Con</text:span><text:span text:style-name="T443"><text:s/></text:span>una<text:span text:style-name="T444"><text:s/></text:span><text:span text:style-name="T445">trayectoria de</text:span><text:span text:style-name="T446"><text:s/></text:span>más<text:span text:style-name="T447"><text:s/></text:span><text:span text:style-name="T448">de<text:s/></text:span>treinta<text:span text:style-name="T449"><text:s/></text:span><text:span text:style-name="T450">ediciones,</text:span><text:span text:style-name="T451"><text:s/></text:span><text:span text:style-name="T452">el</text:span><text:span text:style-name="T453"><text:s/></text:span><text:span text:style-name="T454">Cabildo</text:span><text:span text:style-name="T455"><text:s/></text:span><text:span text:style-name="T456">de</text:span><text:span text:style-name="T457"><text:s/></text:span><text:span text:style-name="T458">Fuerteventura</text:span><text:span text:style-name="T459"><text:s/></text:span><text:span text:style-name="T460">apuesta<text:s/></text:span><text:span text:style-name="T461">un</text:span><text:span text:style-name="T462"><text:s/></text:span><text:span text:style-name="T463">año</text:span><text:span text:style-name="T464"><text:s/></text:span><text:span text:style-name="T465">más</text:span><text:span text:style-name="T466"><text:s/></text:span><text:span text:style-name="T467">por</text:span><text:span text:style-name="T468"><text:s/></text:span>FEAGA<text:span text:style-name="T469"><text:s/></text:span><text:span text:style-name="T470">reuniendo</text:span><text:span text:style-name="T471"><text:s/></text:span><text:span text:style-name="T472">lo</text:span><text:span text:style-name="T473"><text:s/></text:span>mejor<text:span text:style-name="T474"><text:s/></text:span><text:span text:style-name="T475">del</text:span><text:span text:style-name="T476"><text:s/></text:span><text:span text:style-name="T477">sector</text:span><text:span text:style-name="T478"><text:s/></text:span>primario<text:span text:style-name="T479"><text:s/></text:span><text:span text:style-name="T480">de</text:span><text:span text:style-name="T481"><text:s/></text:span><text:span text:style-name="T482">Canarias</text:span><text:span text:style-name="T483"><text:s/></text:span><text:span text:style-name="T484">en</text:span><text:span text:style-name="T485"><text:s/></text:span><text:span text:style-name="T486">Fuerteventura.</text:span></text:p>
      <text:p text:style-name="P487"/>
      <text:p text:style-name="P488"><text:span text:style-name="T489">En</text:span><text:span text:style-name="T490"><text:s/></text:span><text:span text:style-name="T491">el</text:span><text:span text:style-name="T492"><text:s/></text:span>marco<text:span text:style-name="T493"><text:s/></text:span><text:span text:style-name="T494">de</text:span><text:span text:style-name="T495"><text:s/></text:span><text:span text:style-name="T496">FEAGA</text:span><text:span text:style-name="T497"><text:s/></text:span><text:span text:style-name="T498">2025</text:span><text:span text:style-name="T499"><text:s/></text:span>se<text:span text:style-name="T500"><text:s/></text:span><text:span text:style-name="T501">desarrolla</text:span><text:span text:style-name="T502"><text:s/></text:span>uno<text:span text:style-name="T503"><text:s/></text:span><text:span text:style-name="T504">de</text:span><text:span text:style-name="T505"><text:s/></text:span>los<text:span text:style-name="T506"><text:s/></text:span><text:span text:style-name="T507">objetivos</text:span><text:span text:style-name="T508"><text:s/></text:span><text:span text:style-name="T509">más</text:span><text:span text:style-name="T510"><text:s/></text:span><text:span text:style-name="T511">importantes</text:span><text:span text:style-name="T512"><text:s/></text:span><text:span text:style-name="T513">por</text:span><text:span text:style-name="T514"><text:s/></text:span>lo<text:span text:style-name="T515"><text:s/></text:span><text:span text:style-name="T516">que</text:span><text:span text:style-name="T517"><text:s/></text:span><text:span text:style-name="T518">apuesta</text:span><text:span text:style-name="T519"><text:s/></text:span><text:span text:style-name="T520">la</text:span><text:span text:style-name="T521"><text:s/></text:span><text:span text:style-name="T522">institución</text:span><text:span text:style-name="T523"><text:s/></text:span>del<text:span text:style-name="T524"><text:s/></text:span>Cabildo<text:span text:style-name="T525"><text:s/></text:span>Insular<text:span text:style-name="T526"><text:s/></text:span><text:span text:style-name="T527">de</text:span><text:s/><text:span text:style-name="T528">Fuerteventura.</text:span><text:span text:style-name="T529"><text:s/></text:span><text:span text:style-name="T530">Por</text:span><text:s text:c="2"/><text:span text:style-name="T531">un</text:span><text:span text:style-name="T532"><text:s/></text:span>lado,<text:span text:style-name="T533"><text:s/></text:span>concienciar<text:span text:style-name="T534"><text:s/></text:span><text:span text:style-name="T535">directamente</text:span><text:span text:style-name="T536"><text:s/></text:span>a<text:span text:style-name="T537"><text:s/></text:span><text:span text:style-name="T538">la</text:span><text:span text:style-name="T539"><text:s/></text:span>población<text:span text:style-name="T540"><text:s/></text:span><text:span text:style-name="T541">de</text:span><text:span text:style-name="T542"><text:s/></text:span><text:span text:style-name="T543">no</text:span><text:span text:style-name="T544"><text:s/></text:span><text:span text:style-name="T545">abandonar</text:span><text:span text:style-name="T546"><text:s/></text:span><text:span text:style-name="T547">el</text:span><text:span text:style-name="T548"><text:s/></text:span>sector<text:span text:style-name="T549"><text:s/></text:span><text:span text:style-name="T550">primario</text:span><text:span text:style-name="T551"><text:s/></text:span><text:span text:style-name="T552">en</text:span><text:span text:style-name="T553"><text:s/></text:span><text:span text:style-name="T554">pro</text:span><text:span text:style-name="T555"><text:s/></text:span><text:span text:style-name="T556">de</text:span><text:span text:style-name="T557"><text:s/></text:span>otros,<text:span text:style-name="T558"><text:s/></text:span><text:span text:style-name="T559">mediante</text:span><text:span text:style-name="T560"><text:s/></text:span><text:span text:style-name="T561">las</text:span><text:span text:style-name="T562"><text:s/></text:span><text:span text:style-name="T563">distintas</text:span><text:span text:style-name="T564"><text:s/></text:span><text:span text:style-name="T565">jornadas</text:span><text:span text:style-name="T566"><text:s/></text:span>donde<text:span text:style-name="T567"><text:s/></text:span><text:span text:style-name="T568">realizarán</text:span><text:span text:style-name="T569"><text:s/></text:span><text:span text:style-name="T570">diferentes</text:span><text:span text:style-name="T571"><text:s/></text:span><text:span text:style-name="T572">actividades</text:span><text:span text:style-name="T573"><text:s/></text:span>y<text:span text:style-name="T574"><text:s/></text:span><text:span text:style-name="T575">ponencias</text:span><text:span text:style-name="T576"><text:s/></text:span><text:span text:style-name="T577">para</text:span><text:span text:style-name="T578"><text:s/></text:span>tratar<text:span text:style-name="T579"><text:s/></text:span><text:span text:style-name="T580">los</text:span><text:span text:style-name="T581"><text:s/></text:span><text:span text:style-name="T582">temas</text:span><text:span text:style-name="T583"><text:s/></text:span>más<text:span text:style-name="T584"><text:s/></text:span><text:span text:style-name="T585">urgentes</text:span><text:span text:style-name="T586"><text:s/></text:span>relacionados<text:span text:style-name="T587"><text:s/></text:span>con<text:span text:style-name="T588"><text:s/></text:span><text:span text:style-name="T589">los</text:span><text:span text:style-name="T590"><text:s/></text:span><text:span text:style-name="T591">sectores</text:span><text:span text:style-name="T592"><text:s/></text:span><text:span text:style-name="T593">agrícolas,</text:span><text:span text:style-name="T594"><text:s/></text:span><text:span text:style-name="T595">ganaderos</text:span><text:span text:style-name="T596"><text:s/></text:span>y<text:span text:style-name="T597"><text:s/></text:span>pesqueros<text:span text:style-name="T598"><text:s/></text:span>con<text:span text:style-name="T599"><text:s/></text:span><text:span text:style-name="T600">el</text:span><text:span text:style-name="T601"><text:s/></text:span>fin<text:span text:style-name="T602"><text:s/></text:span><text:span text:style-name="T603">de</text:span><text:span text:style-name="T604"><text:s/></text:span><text:span text:style-name="T605">concienciar</text:span><text:span text:style-name="T606"><text:s/></text:span>a<text:span text:style-name="T607"><text:s/></text:span>la<text:span text:style-name="T608"><text:s/></text:span>población<text:span text:style-name="T609"><text:s/></text:span><text:span text:style-name="T610">sobre</text:span><text:span text:style-name="T611"><text:s/></text:span><text:span text:style-name="T612">el</text:span><text:span text:style-name="T613"><text:s/></text:span>potencial<text:span text:style-name="T614"><text:s/></text:span><text:span text:style-name="T615">de</text:span><text:span text:style-name="T616"><text:s/></text:span><text:span text:style-name="T617">los</text:span><text:span text:style-name="T618"><text:s/></text:span><text:span text:style-name="T619">mismos</text:span><text:span text:style-name="T620"><text:s/></text:span><text:span text:style-name="T621">en</text:span><text:span text:style-name="T622"><text:s/></text:span><text:span text:style-name="T623">una</text:span><text:span text:style-name="T624"><text:s/></text:span>economía<text:span text:style-name="T625"><text:s/></text:span><text:span text:style-name="T626">circular</text:span><text:span text:style-name="T627"><text:s/></text:span>y<text:span text:style-name="T628"><text:s/></text:span><text:span text:style-name="T629">darles</text:span><text:span text:style-name="T630"><text:s/></text:span><text:span text:style-name="T631">las</text:span><text:span text:style-name="T632"><text:s/></text:span><text:span text:style-name="T633">herramientas</text:span><text:span text:style-name="T634"><text:s/></text:span><text:span text:style-name="T635">correctas</text:span><text:span text:style-name="T636"><text:s/></text:span><text:span text:style-name="T637">en</text:span><text:span text:style-name="T638"><text:s/></text:span><text:span text:style-name="T639">materia</text:span><text:span text:style-name="T640"><text:s/></text:span><text:span text:style-name="T641">de</text:span><text:span text:style-name="T642"><text:s/></text:span><text:span text:style-name="T643">sostenibilidad.</text:span><text:span text:style-name="T644"><text:s/></text:span><text:span text:style-name="T645">Por</text:span><text:span text:style-name="T646"><text:s/></text:span>otro<text:span text:style-name="T647"><text:s/></text:span><text:span text:style-name="T648">lado,</text:span><text:span text:style-name="T649"><text:s/></text:span>FEAGA<text:span text:style-name="T650"><text:s/></text:span><text:span text:style-name="T651">ha</text:span><text:span text:style-name="T652"><text:s/></text:span><text:span text:style-name="T653">adoptado</text:span><text:span text:style-name="T654"><text:s/></text:span>a<text:span text:style-name="T655"><text:s/></text:span><text:span text:style-name="T656">lo</text:span><text:span text:style-name="T657"><text:s/></text:span><text:span text:style-name="T658">largo</text:span><text:span text:style-name="T659"><text:s/></text:span><text:span text:style-name="T660">de</text:span><text:span text:style-name="T661"><text:s/></text:span>las<text:span text:style-name="T662"><text:s/></text:span>últimas<text:span text:style-name="T663"><text:s/></text:span><text:span text:style-name="T664">ediciones</text:span><text:span text:style-name="T665"><text:s/></text:span><text:span text:style-name="T666">un</text:span><text:span text:style-name="T667"><text:s/></text:span>concepto<text:span text:style-name="T668"><text:s/></text:span><text:span text:style-name="T669">más</text:span><text:span text:style-name="T670"><text:s/></text:span><text:span text:style-name="T671">profesional</text:span><text:span text:style-name="T672"><text:s/></text:span>y<text:span text:style-name="T673"><text:s/></text:span><text:span text:style-name="T674">más</text:span><text:span text:style-name="T675"><text:s/></text:span><text:span text:style-name="T676">participativo</text:span><text:span text:style-name="T677"><text:s/></text:span><text:span text:style-name="T678">por</text:span><text:span text:style-name="T679"><text:s/></text:span><text:span text:style-name="T680">parte</text:span><text:span text:style-name="T681"><text:s/></text:span>del<text:span text:style-name="T682"><text:s/></text:span><text:span text:style-name="T683">sector</text:span><text:span text:style-name="T684"><text:s/></text:span><text:span text:style-name="T685">primario,</text:span><text:span text:style-name="T686"><text:s/></text:span>casas<text:span text:style-name="T687"><text:s/></text:span><text:span text:style-name="T688">comerciales</text:span><text:span text:style-name="T689"><text:s/></text:span>y<text:span text:style-name="T690"><text:s/></text:span><text:span text:style-name="T691">profesionales</text:span><text:span text:style-name="T692"><text:s/></text:span>del<text:span text:style-name="T693"><text:s/></text:span><text:span text:style-name="T694">sector.</text:span><text:span text:style-name="T695"><text:s/></text:span><text:span text:style-name="T696">Una</text:span><text:span text:style-name="T697"><text:s/></text:span>feria<text:span text:style-name="T698"><text:s/></text:span><text:span text:style-name="T699">donde</text:span><text:span text:style-name="T700"><text:s/></text:span><text:span text:style-name="T701">se</text:span><text:span text:style-name="T702"><text:s/></text:span>muestra<text:span text:style-name="T703"><text:s/></text:span><text:span text:style-name="T704">un</text:span><text:span text:style-name="T705"><text:s/></text:span><text:span text:style-name="T706">auténtico</text:span><text:span text:style-name="T707"><text:s/></text:span><text:span text:style-name="T708">intercambio</text:span><text:span text:style-name="T709"><text:s/></text:span><text:span text:style-name="T710">de</text:span><text:span text:style-name="T711"><text:s/></text:span><text:span text:style-name="T712">conocimientos,</text:span><text:span text:style-name="T713"><text:s/></text:span><text:span text:style-name="T714">de</text:span><text:span text:style-name="T715"><text:s/></text:span><text:span text:style-name="T716">experiencias</text:span><text:span text:style-name="T717"><text:s/></text:span>y<text:span text:style-name="T718"><text:s/></text:span><text:span text:style-name="T719">de</text:span><text:span text:style-name="T720"><text:s/></text:span><text:span text:style-name="T721">tecnologías;</text:span><text:span text:style-name="T722"><text:s/></text:span><text:span text:style-name="T723">donde</text:span><text:span text:style-name="T724"><text:s/></text:span>las<text:span text:style-name="T725"><text:s/></text:span>casas<text:span text:style-name="T726"><text:s/></text:span><text:span text:style-name="T727">comerciales</text:span><text:span text:style-name="T728"><text:s/></text:span>y<text:span text:style-name="T729"><text:s/></text:span>los<text:span text:style-name="T730"><text:s/></text:span><text:span text:style-name="T731">representantes</text:span><text:span text:style-name="T732"><text:s/></text:span><text:span text:style-name="T733">del</text:span><text:span text:style-name="T734"><text:s/></text:span><text:span text:style-name="T735">Sector,</text:span><text:span text:style-name="T736"><text:s/></text:span>tienen<text:span text:style-name="T737"><text:s/></text:span>los<text:span text:style-name="T738"><text:s/></text:span><text:span text:style-name="T739">medios</text:span><text:span text:style-name="T740"><text:s/></text:span>y<text:span text:style-name="T741"><text:s/></text:span><text:span text:style-name="T742">los</text:span><text:span text:style-name="T743"><text:s/></text:span><text:span text:style-name="T744">espacios</text:span><text:span text:style-name="T745"><text:s/></text:span><text:span text:style-name="T746">suficientes</text:span><text:span text:style-name="T747"><text:s/></text:span>para<text:span text:style-name="T748"><text:s/></text:span><text:span text:style-name="T749">exponer</text:span><text:span text:style-name="T750"><text:s/></text:span>sus<text:span text:style-name="T751"><text:s/></text:span><text:span text:style-name="T752">productos</text:span><text:s/>y<text:span text:style-name="T753"><text:s/></text:span>cerrar<text:span text:style-name="T754"><text:s/></text:span><text:span text:style-name="T755">operaciones</text:span><text:span text:style-name="T756"><text:s/></text:span><text:span text:style-name="T757">comerciales,</text:span><text:span text:style-name="T758"><text:s/></text:span><text:span text:style-name="T759">una</text:span><text:span text:style-name="T760"><text:s/></text:span><text:span text:style-name="T761">feria</text:span><text:span text:style-name="T762"><text:s/></text:span>que<text:span text:style-name="T763"><text:s/></text:span>muestra<text:span text:style-name="T764"><text:s/></text:span><text:span text:style-name="T765">al</text:span><text:span text:style-name="T766"><text:s/></text:span><text:span text:style-name="T767">ciudadano</text:span><text:span text:style-name="T768"><text:s/></text:span><text:span text:style-name="T769">el</text:span><text:span text:style-name="T770"><text:s/></text:span><text:span text:style-name="T771">potencial</text:span><text:span text:style-name="T772"><text:s/></text:span>del<text:span text:style-name="T773"><text:s/></text:span><text:span text:style-name="T774">sector<text:s/></text:span>y<text:span text:style-name="T775"><text:s/></text:span><text:span text:style-name="T776">le</text:span><text:span text:style-name="T777"><text:s/></text:span><text:span text:style-name="T778">anima</text:span><text:span text:style-name="T779"><text:s/></text:span>a<text:span text:style-name="T780"><text:s/></text:span><text:span text:style-name="T781">consumir</text:span><text:span text:style-name="T782"><text:s/></text:span><text:span text:style-name="T783">los</text:span><text:span text:style-name="T784"><text:s/></text:span><text:span text:style-name="T785">productos</text:span><text:span text:style-name="T786"><text:s/></text:span><text:span text:style-name="T787">que</text:span><text:span text:style-name="T788"><text:s/></text:span>se<text:span text:style-name="T789"><text:s/></text:span>generan.</text:p>
      <text:p text:style-name="P790"><text:span text:style-name="T791">El</text:span><text:span text:style-name="T792"><text:s/></text:span><text:span text:style-name="T793">servicio</text:span><text:span text:style-name="T794"><text:s/></text:span><text:span text:style-name="T795">de</text:span><text:span text:style-name="T796"><text:s/></text:span><text:span text:style-name="T797">agricultura,</text:span><text:span text:style-name="T798"><text:s/></text:span><text:span text:style-name="T799">ganadería</text:span><text:span text:style-name="T800"><text:s/></text:span>y<text:span text:style-name="T801"><text:s/></text:span>pesca<text:span text:style-name="T802"><text:s/></text:span><text:span text:style-name="T803">ha</text:span><text:span text:style-name="T804"><text:s/></text:span>optado<text:span text:style-name="T805"><text:s/></text:span><text:span text:style-name="T806">por</text:span><text:span text:style-name="T807"><text:s/></text:span><text:span text:style-name="T808">el</text:span><text:span text:style-name="T809"><text:s/></text:span><text:span text:style-name="T810">procedimiento</text:span><text:span text:style-name="T811"><text:s/></text:span><text:span text:style-name="T812">de</text:span><text:span text:style-name="T813"><text:s/></text:span><text:span text:style-name="T814">encargo</text:span><text:span text:style-name="T815"><text:s/></text:span>a<text:span text:style-name="T816"><text:s/></text:span>medio<text:span text:style-name="T817"><text:s/></text:span><text:span text:style-name="T818">propio</text:span><text:span text:style-name="T819"><text:s/></text:span>personificado<text:span text:style-name="T820"><text:s/></text:span>a<text:span text:style-name="T821"><text:s/></text:span><text:span text:style-name="T822">Tragsatec</text:span><text:span text:style-name="T823"><text:s/></text:span><text:span text:style-name="T824">para</text:span><text:span text:style-name="T825"><text:s/></text:span><text:span text:style-name="T826">llevar</text:span><text:span text:style-name="T827"><text:s/></text:span>a<text:span text:style-name="T828"><text:s/></text:span><text:span text:style-name="T829">cabo</text:span><text:span text:style-name="T830"><text:s/></text:span><text:span text:style-name="T831">la</text:span><text:span text:style-name="T832"><text:s/></text:span><text:span text:style-name="T833">feria</text:span><text:span text:style-name="T834"><text:s/></text:span>FEAGA 2025.<text:span text:style-name="T835"><text:s/></text:span><text:span text:style-name="T836">Las</text:span><text:span text:style-name="T837"><text:s/></text:span><text:span text:style-name="T838">razones</text:span></text:p>
      <text:soft-page-break/>
      <text:p text:style-name="P839"><draw:frame draw:z-index="1192" draw:id="id13" draw:style-name="a13" draw:name="Text Box 31" text:anchor-type="paragraph" svg:x="0.09653in" svg:y="7.38403in" svg:width="0.09722in" svg:height="1.25556in" style:rel-width="scale" style:rel-height="scale"><draw:text-box><text:p text:style-name="P844"><text:span text:style-name="T845">3.Firmante: ACOSTA CABRERA, BLAS</text:span></text:p></draw:text-box><svg:title/><svg:desc/></draw:frame><draw:frame draw:z-index="1216" draw:id="id14" draw:style-name="a14" draw:name="Text Box 30" text:anchor-type="paragraph" svg:x="0.09653in" svg:y="4.17014in" svg:width="0.09722in" svg:height="1.69097in" style:rel-width="scale" style:rel-height="scale"><draw:text-box><text:p text:style-name="P846"><text:span text:style-name="T847">2.Firmante: HERNÁNDEZ RODRÍGUEZ,ADARGOMA</text:span></text:p></draw:text-box><svg:title/><svg:desc/></draw:frame><draw:frame draw:z-index="1240" draw:id="id15" draw:style-name="a15" draw:name="Text Box 29" text:anchor-type="paragraph" svg:x="0.09653in" svg:y="1.11042in" svg:width="0.26389in" svg:height="1.97361in" style:rel-width="scale" style:rel-height="scale"><draw:text-box><text:p text:style-name="P848"><text:span text:style-name="T849">1.Firmante: ALONSO FALCÓN, VÍCTOR MODESTO</text:span></text:p><text:p text:style-name="P850"><text:span text:style-name="T851">Puesto: Consejero-Secretario del Consejo de Gobierno Insular Fecha Firma: 06/02/2025 13:33:58</text:span></text:p></draw:text-box><svg:title/><svg:desc/></draw:frame><draw:frame draw:z-index="1264" draw:id="id16" draw:style-name="a16" draw:name="Text Box 28" text:anchor-type="paragraph" svg:x="0.17986in" svg:y="3.88819in" svg:width="0.09722in" svg:height="4.73194in" style:rel-width="scale" style:rel-height="scale"><draw:text-box><text:p text:style-name="P852"><text:span text:style-name="T853">Puesto: Consejero de Área Insular de Infraestructuras, Carreteras, Planif. y Coop. Munici<text:s/></text:span><text:span text:style-name="T854"><text:s/></text:span><text:span text:style-name="T855">Puesto: Consejero-Secretario del Consejo de Gobierno Insular</text:span></text:p></draw:text-box><svg:title/><svg:desc/></draw:frame><text:span text:style-name="T856">por</text:span><text:span text:style-name="T857"><text:s/></text:span><text:span text:style-name="T858">las</text:span><text:span text:style-name="T859"><text:s/></text:span><text:span text:style-name="T860">cuales</text:span><text:span text:style-name="T861"><text:s/></text:span><text:span text:style-name="T862">el</text:span><text:span text:style-name="T863"><text:s/></text:span><text:span text:style-name="T864">servicio</text:span><text:span text:style-name="T865"><text:s/></text:span><text:span text:style-name="T866">de</text:span><text:span text:style-name="T867"><text:s/></text:span><text:span text:style-name="T868">agricultura,</text:span><text:span text:style-name="T869"><text:s/></text:span><text:span text:style-name="T870">ganadería</text:span><text:span text:style-name="T871"><text:s/></text:span>y<text:span text:style-name="T872"><text:s/></text:span>pesca<text:span text:style-name="T873"><text:s/></text:span><text:span text:style-name="T874">ha</text:span><text:span text:style-name="T875"><text:s/></text:span>optado<text:span text:style-name="T876"><text:s/></text:span>por<text:span text:style-name="T877"><text:s/></text:span><text:span text:style-name="T878">el</text:span><text:span text:style-name="T879"><text:s/></text:span><text:span text:style-name="T880">procedimiento</text:span><text:span text:style-name="T881"><text:s/></text:span><text:span text:style-name="T882">de</text:span><text:span text:style-name="T883"><text:s/></text:span><text:span text:style-name="T884">encargo</text:span><text:span text:style-name="T885"><text:s/></text:span>a medio<text:span text:style-name="T886"><text:s/></text:span><text:span text:style-name="T887">propio</text:span><text:span text:style-name="T888"><text:s/></text:span><text:span text:style-name="T889">personificado</text:span><text:span text:style-name="T890"><text:s/></text:span>a<text:span text:style-name="T891"><text:s/>Tragsatec</text:span><text:span text:style-name="T892"><text:s/></text:span>para<text:span text:style-name="T893"><text:s/>llevar</text:span><text:s/>a<text:span text:style-name="T894"><text:s/></text:span><text:span text:style-name="T895">cabo</text:span><text:span text:style-name="T896"><text:s/></text:span>la<text:span text:style-name="T897"><text:s/>feria<text:s/></text:span>FEAGA 2025<text:span text:style-name="T898"><text:s/></text:span><text:span text:style-name="T899">está</text:span><text:span text:style-name="T900"><text:s/></text:span><text:span text:style-name="T901">relacionado</text:span><text:span text:style-name="T902"><text:s/></text:span>con<text:span text:style-name="T903"><text:s/></text:span><text:span text:style-name="T904">la</text:span><text:span text:style-name="T905"><text:s/></text:span>eficiencia<text:span text:style-name="T906"><text:s/></text:span>y<text:span text:style-name="T907"><text:s/></text:span><text:span text:style-name="T908">eficacia</text:span><text:span text:style-name="T909"><text:s/></text:span><text:span text:style-name="T910">administrativa.</text:span></text:p>
      <text:p text:style-name="P911"/>
      <text:p text:style-name="P912"><text:span text:style-name="T913">El</text:span><text:s/>encargo<text:span text:style-name="T914"><text:s/></text:span>a<text:span text:style-name="T915"><text:s/></text:span>medio<text:span text:style-name="T916"><text:s/></text:span><text:span text:style-name="T917">propio</text:span><text:span text:style-name="T918"><text:s/></text:span><text:span text:style-name="T919">personificado</text:span><text:span text:style-name="T920"><text:s/></text:span><text:span text:style-name="T921">es</text:span><text:span text:style-name="T922"><text:s/></text:span><text:span text:style-name="T923">una</text:span><text:span text:style-name="T924"><text:s/></text:span>opción<text:span text:style-name="T925"><text:s/></text:span><text:span text:style-name="T926">más</text:span><text:span text:style-name="T927"><text:s/></text:span><text:span text:style-name="T928">eficiente</text:span><text:span text:style-name="T929"><text:s/></text:span><text:span text:style-name="T930">que</text:span><text:span text:style-name="T931"><text:s/></text:span>la<text:span text:style-name="T932"><text:s/></text:span><text:span text:style-name="T933">contratación</text:span><text:span text:style-name="T934"><text:s/></text:span><text:span text:style-name="T935">pública</text:span><text:span text:style-name="T936"><text:s/></text:span>y<text:span text:style-name="T937"><text:s/></text:span><text:span text:style-name="T938">resulta</text:span><text:span text:style-name="T939"><text:s/></text:span>sostenible<text:span text:style-name="T940"><text:s/></text:span>y<text:span text:style-name="T941"><text:s/></text:span><text:span text:style-name="T942">eficaz,</text:span><text:span text:style-name="T943"><text:s/></text:span><text:span text:style-name="T944">aplicando</text:span><text:span text:style-name="T945"><text:s/></text:span>criterios<text:span text:style-name="T946"><text:s/></text:span><text:span text:style-name="T947">de</text:span><text:span text:style-name="T948"><text:s/></text:span><text:span text:style-name="T949">rentabilidad</text:span><text:span text:style-name="T950"><text:s/></text:span><text:span text:style-name="T951">económica.</text:span><text:span text:style-name="T952"><text:s/></text:span><text:span text:style-name="T953">Asimismo,</text:span><text:span text:style-name="T954"><text:s/></text:span><text:span text:style-name="T955">analizado</text:span><text:span text:style-name="T956"><text:s/></text:span>los<text:span text:style-name="T957"><text:s/></text:span><text:span text:style-name="T958">costes</text:span><text:s/>y<text:span text:style-name="T959"><text:s/></text:span><text:span text:style-name="T960">el</text:span><text:span text:style-name="T961"><text:s/></text:span><text:span text:style-name="T962">plazo</text:span><text:span text:style-name="T963"><text:s/></text:span><text:span text:style-name="T964">de ejecución</text:span><text:span text:style-name="T965"><text:s/></text:span>del<text:span text:style-name="T966"><text:s/></text:span>encargo<text:span text:style-name="T967"><text:s/></text:span>se<text:span text:style-name="T968"><text:s/></text:span>concluyen<text:span text:style-name="T969"><text:s/></text:span><text:span text:style-name="T970">que</text:span><text:span text:style-name="T971"><text:s/></text:span>“puede<text:span text:style-name="T972"><text:s/></text:span><text:span text:style-name="T973">considerarse</text:span><text:span text:style-name="T974"><text:s/></text:span><text:span text:style-name="T975">justificada</text:span><text:span text:style-name="T976"><text:s/></text:span>la<text:span text:style-name="T977"><text:s/></text:span><text:span text:style-name="T978">eficiencia</text:span><text:span text:style-name="T979"><text:s/></text:span>económica<text:span text:style-name="T980"><text:s/></text:span><text:span text:style-name="T981">en</text:span><text:span text:style-name="T982"><text:s/></text:span>la<text:span text:style-name="T983"><text:s/></text:span>que<text:span text:style-name="T984"><text:s/></text:span>pretende<text:span text:style-name="T985"><text:s/></text:span><text:span text:style-name="T986">motivarse</text:span><text:span text:style-name="T987"><text:s/></text:span><text:span text:style-name="T988">el</text:span><text:span text:style-name="T989"><text:s/></text:span><text:span text:style-name="T990">presente</text:span><text:span text:style-name="T991"><text:s/></text:span>encargo”.</text:p>
      <text:p text:style-name="P992"/>
      <text:p text:style-name="P993"><text:span text:style-name="T994">La</text:span><text:span text:style-name="T995"><text:s/></text:span><text:span text:style-name="T996">formalización</text:span><text:span text:style-name="T997"><text:s/></text:span>del<text:span text:style-name="T998"><text:s/></text:span>encargo<text:span text:style-name="T999"><text:s/></text:span><text:span text:style-name="T1000">es</text:span><text:span text:style-name="T1001"><text:s/></text:span>conforme<text:span text:style-name="T1002"><text:s/></text:span>a<text:span text:style-name="T1003"><text:s/></text:span><text:span text:style-name="T1004">derecho,<text:s/></text:span><text:span text:style-name="T1005">es</text:span><text:span text:style-name="T1006"><text:s/></text:span><text:span text:style-name="T1007">decir,</text:span><text:span text:style-name="T1008"><text:s/></text:span>se<text:span text:style-name="T1009"><text:s/></text:span><text:span text:style-name="T1010">ha</text:span><text:span text:style-name="T1011"><text:s/></text:span><text:span text:style-name="T1012">comprobado</text:span><text:span text:style-name="T1013"><text:s/></text:span><text:span text:style-name="T1014">que</text:span><text:span text:style-name="T1015"><text:s/></text:span><text:span text:style-name="T1016">se</text:span><text:span text:style-name="T1017"><text:s/></text:span><text:span text:style-name="T1018">cumplen</text:span><text:span text:style-name="T1019"><text:s/></text:span><text:span text:style-name="T1020">los</text:span><text:span text:style-name="T1021"><text:s/></text:span><text:span text:style-name="T1022">requisitos</text:span><text:span text:style-name="T1023"><text:s/></text:span>que<text:span text:style-name="T1024"><text:s/></text:span>establece<text:span text:style-name="T1025"><text:s/></text:span><text:span text:style-name="T1026">el</text:span><text:span text:style-name="T1027"><text:s/></text:span><text:span text:style-name="T1028">ordenamiento</text:span><text:span text:style-name="T1029"><text:s/></text:span>jurídico<text:span text:style-name="T1030"><text:s/></text:span><text:span text:style-name="T1031">para</text:span><text:span text:style-name="T1032"><text:s/></text:span><text:span text:style-name="T1033">poder</text:span><text:span text:style-name="T1034"><text:s/></text:span>realizar<text:span text:style-name="T1035"><text:s/></text:span><text:span text:style-name="T1036">el</text:span><text:span text:style-name="T1037"><text:s/></text:span><text:span text:style-name="T1038">citado</text:span><text:span text:style-name="T1039"><text:s/></text:span><text:span text:style-name="T1040">encargo.</text:span><text:span text:style-name="T1041"><text:s/></text:span>Además,<text:span text:style-name="T1042"><text:s/></text:span><text:span text:style-name="T1043">las</text:span><text:span text:style-name="T1044"><text:s/></text:span><text:span text:style-name="T1045">prestaciones</text:span><text:span text:style-name="T1046"><text:s/></text:span><text:span text:style-name="T1047">de</text:span><text:span text:style-name="T1048"><text:s/></text:span><text:span text:style-name="T1049">servicios</text:span><text:span text:style-name="T1050"><text:s/></text:span>recogidas<text:span text:style-name="T1051"><text:s/></text:span><text:span text:style-name="T1052">en</text:span><text:span text:style-name="T1053"><text:s/></text:span><text:span text:style-name="T1054">el</text:span><text:span text:style-name="T1055"><text:s/></text:span><text:span text:style-name="T1056">pliego</text:span><text:span text:style-name="T1057"><text:s/></text:span><text:span text:style-name="T1058">de</text:span><text:span text:style-name="T1059"><text:s/></text:span><text:span text:style-name="T1060">prescripciones</text:span><text:span text:style-name="T1061"><text:s/></text:span><text:span text:style-name="T1062">técnicas</text:span><text:span text:style-name="T1063"><text:s/></text:span><text:span text:style-name="T1064">que</text:span><text:span text:style-name="T1065"><text:s/></text:span><text:span text:style-name="T1066">rigen</text:span><text:span text:style-name="T1067"><text:s/></text:span><text:span text:style-name="T1068">el</text:span><text:span text:style-name="T1069"><text:s/></text:span><text:span text:style-name="T1070">presente</text:span><text:span text:style-name="T1071"><text:s/></text:span>encargo<text:span text:style-name="T1072"><text:s/></text:span>se<text:span text:style-name="T1073"><text:s/></text:span>encuentren<text:span text:style-name="T1074"><text:s/></text:span><text:span text:style-name="T1075">dentro</text:span><text:span text:style-name="T1076"><text:s/></text:span>del<text:span text:style-name="T1077"><text:s/></text:span><text:span text:style-name="T1078">objeto</text:span><text:span text:style-name="T1079"><text:s/></text:span>social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entidad</text:span><text:span text:style-name="T1086"><text:s/></text:span><text:span text:style-name="T1087">delimitado</text:span><text:span text:style-name="T1088"><text:s/></text:span><text:span text:style-name="T1089">en</text:span><text:span text:style-name="T1090"><text:s/></text:span>sus<text:span text:style-name="T1091"><text:s/></text:span>estatutos.</text:p>
      <text:p text:style-name="P1092"/>
      <text:p text:style-name="P1093"><draw:frame draw:z-index="1312" draw:id="id17" draw:style-name="a17" draw:name="Text Box 27" text:anchor-type="paragraph" svg:x="0.26319in" svg:y="1.37083in" svg:width="0.09722in" svg:height="1.09375in" style:rel-width="scale" style:rel-height="scale"><draw:text-box><text:p text:style-name="P1094"><text:span text:style-name="T1095">Fecha Firma: 06/02/2025 14:59:20</text:span></text:p></draw:text-box><svg:title/><svg:desc/></draw:frame>De<text:span text:style-name="T1096"><text:s/>conformidad</text:span><text:s/>con<text:span text:style-name="T1097"><text:s/></text:span><text:span text:style-name="T1098">el</text:span><text:span text:style-name="T1099"><text:s/>artículo 32</text:span><text:span text:style-name="T1100"><text:s/></text:span><text:span text:style-name="T1101">de</text:span><text:s/>la<text:span text:style-name="T1102"><text:s/></text:span><text:span text:style-name="T1103">Ley</text:span><text:span text:style-name="T1104"><text:s/></text:span>9/2017,<text:s/><text:span text:style-name="T1105">de</text:span><text:span text:style-name="T1106"><text:s/></text:span>8<text:s/><text:span text:style-name="T1107">de<text:s/></text:span>noviembre,<text:s/><text:span text:style-name="T1108">de Contratos</text:span><text:span text:style-name="T1109"><text:s/></text:span>del<text:span text:style-name="T1110"><text:s/></text:span><text:span text:style-name="T1111">Sector</text:span><text:span text:style-name="T1112"><text:s/></text:span>Público<text:span text:style-name="T1113"><text:s/></text:span><text:span text:style-name="T1114">(en</text:span><text:span text:style-name="T1115"><text:s/></text:span>adelante,<text:span text:style-name="T1116"><text:s/></text:span><text:span text:style-name="T1117">LCSP)</text:span><text:span text:style-name="T1118"><text:s/></text:span>“1.<text:span text:style-name="T1119"><text:s/></text:span>Los<text:span text:style-name="T1120"><text:s/></text:span>poderes<text:span text:style-name="T1121"><text:s/></text:span><text:span text:style-name="T1122">adjudicadores</text:span><text:span text:style-name="T1123"><text:s/></text:span>podrán<text:span text:style-name="T1124"><text:s/></text:span><text:span text:style-name="T1125">organizarse</text:span><text:span text:style-name="T1126"><text:s/></text:span><text:span text:style-name="T1127">ejecutando</text:span><text:span text:style-name="T1128"><text:s/></text:span><text:span text:style-name="T1129">de</text:span><text:span text:style-name="T1130"><text:s/></text:span>manera<text:span text:style-name="T1131"><text:s/></text:span><text:span text:style-name="T1132">directa</text:span><text:span text:style-name="T1133"><text:s/></text:span><text:span text:style-name="T1134">prestaciones</text:span><text:span text:style-name="T1135"><text:s/></text:span><text:span text:style-name="T1136">propias</text:span><text:span text:style-name="T1137"><text:s/></text:span><text:span text:style-name="T1138">de</text:span><text:span text:style-name="T1139"><text:s/></text:span><text:span text:style-name="T1140">los</text:span><text:span text:style-name="T1141"><text:s/></text:span><text:span text:style-name="T1142">contratos</text:span><text:span text:style-name="T1143"><text:s/></text:span><text:span text:style-name="T1144">de</text:span><text:span text:style-name="T1145"><text:s/></text:span>obras,<text:span text:style-name="T1146"><text:s/></text:span><text:span text:style-name="T1147">suministros,</text:span><text:span text:style-name="T1148"><text:s/></text:span><text:span text:style-name="T1149">servicios,</text:span><text:s/>concesión<text:span text:style-name="T1150"><text:s/></text:span><text:span text:style-name="T1151">de</text:span><text:span text:style-name="T1152"><text:s/></text:span>obras<text:span text:style-name="T1153"><text:s/></text:span>y<text:span text:style-name="T1154"><text:s/></text:span>concesión<text:span text:style-name="T1155"><text:s/></text:span><text:span text:style-name="T1156">de</text:span><text:s/><text:span text:style-name="T1157">servicios,</text:span><text:span text:style-name="T1158"><text:s/></text:span>a<text:span text:style-name="T1159"><text:s/></text:span>cambio<text:span text:style-name="T1160"><text:s/></text:span><text:span text:style-name="T1161">de</text:span><text:s/>una<text:span text:style-name="T1162"><text:s/></text:span><text:span text:style-name="T1163">compensación</text:span><text:span text:style-name="T1164"><text:s/></text:span><text:span text:style-name="T1165">tarifaria,</text:span><text:span text:style-name="T1166"><text:s/></text:span><text:span text:style-name="T1167">valiéndose</text:span><text:span text:style-name="T1168"><text:s/></text:span><text:span text:style-name="T1169">de</text:span><text:span text:style-name="T1170"><text:s/></text:span>otra<text:span text:style-name="T1171"><text:s/></text:span>persona<text:span text:style-name="T1172"><text:s/></text:span>jurídica<text:span text:style-name="T1173"><text:s/></text:span><text:span text:style-name="T1174">distinta</text:span><text:span text:style-name="T1175"><text:s/></text:span>a<text:span text:style-name="T1176"><text:s/></text:span><text:span text:style-name="T1177">ellos,</text:span><text:span text:style-name="T1178"><text:s/></text:span><text:span text:style-name="T1179">ya</text:span><text:span text:style-name="T1180"><text:s/></text:span>sea<text:span text:style-name="T1181"><text:s/></text:span><text:span text:style-name="T1182">de</text:span><text:span text:style-name="T1183"><text:s/></text:span>derecho<text:span text:style-name="T1184"><text:s/></text:span>público<text:span text:style-name="T1185"><text:s/></text:span>o<text:span text:style-name="T1186"><text:s/></text:span><text:span text:style-name="T1187">de</text:span><text:span text:style-name="T1188"><text:s/></text:span><text:span text:style-name="T1189">derecho</text:span><text:span text:style-name="T1190"><text:s/></text:span><text:span text:style-name="T1191">privado,</text:span><text:span text:style-name="T1192"><text:s/></text:span>previo<text:span text:style-name="T1193"><text:s/></text:span>encargo<text:span text:style-name="T1194"><text:s/></text:span>a<text:span text:style-name="T1195"><text:s/></text:span><text:span text:style-name="T1196">esta,</text:span><text:span text:style-name="T1197"><text:s/></text:span>con<text:span text:style-name="T1198"><text:s/></text:span><text:span text:style-name="T1199">sujeción</text:span><text:span text:style-name="T1200"><text:s/></text:span>a<text:span text:style-name="T1201"><text:s/></text:span><text:span text:style-name="T1202">lo</text:span><text:span text:style-name="T1203"><text:s/></text:span><text:span text:style-name="T1204">dispuesto</text:span><text:span text:style-name="T1205"><text:s/></text:span><text:span text:style-name="T1206">en</text:span><text:span text:style-name="T1207"><text:s/></text:span><text:span text:style-name="T1208">este</text:span><text:span text:style-name="T1209"><text:s/></text:span><text:span text:style-name="T1210">artículo,</text:span><text:span text:style-name="T1211"><text:s/></text:span>siempre<text:span text:style-name="T1212"><text:s/></text:span>y<text:span text:style-name="T1213"><text:s/></text:span><text:span text:style-name="T1214">cuando</text:span><text:span text:style-name="T1215"><text:s/></text:span><text:span text:style-name="T1216">la</text:span><text:span text:style-name="T1217"><text:s/></text:span>persona<text:span text:style-name="T1218"><text:s/></text:span><text:span text:style-name="T1219">jurídica</text:span><text:span text:style-name="T1220"><text:s/></text:span><text:span text:style-name="T1221">que</text:span><text:span text:style-name="T1222"><text:s/></text:span><text:span text:style-name="T1223">utilicen</text:span><text:span text:style-name="T1224"><text:s/></text:span>merezca<text:span text:style-name="T1225"><text:s/></text:span>la<text:span text:style-name="T1226"><text:s/></text:span><text:span text:style-name="T1227">calificación</text:span><text:span text:style-name="T1228"><text:s/></text:span>jurídica<text:span text:style-name="T1229"><text:s/></text:span><text:span text:style-name="T1230">de</text:span><text:span text:style-name="T1231"><text:s/></text:span>medio<text:span text:style-name="T1232"><text:s/></text:span><text:span text:style-name="T1233">propio</text:span><text:span text:style-name="T1234"><text:s/></text:span><text:span text:style-name="T1235">personificado</text:span><text:span text:style-name="T1236"><text:s/></text:span><text:span text:style-name="T1237">respecto</text:span><text:span text:style-name="T1238"><text:s/></text:span><text:span text:style-name="T1239">de</text:span><text:span text:style-name="T1240"><text:s/></text:span><text:span text:style-name="T1241">ellos</text:span><text:span text:style-name="T1242"><text:s/></text:span><text:span text:style-name="T1243">de</text:span><text:span text:style-name="T1244"><text:s/></text:span>conformidad<text:span text:style-name="T1245"><text:s/></text:span>con<text:span text:style-name="T1246"><text:s/></text:span>lo<text:span text:style-name="T1247"><text:s/></text:span><text:span text:style-name="T1248">dispuesto</text:span><text:span text:style-name="T1249"><text:s/></text:span><text:span text:style-name="T1250">en</text:span><text:span text:style-name="T1251"><text:s/></text:span><text:span text:style-name="T1252">los</text:span><text:span text:style-name="T1253"><text:s/></text:span>tres<text:span text:style-name="T1254"><text:s/></text:span><text:span text:style-name="T1255">apartados</text:span><text:span text:style-name="T1256"><text:s/></text:span><text:span text:style-name="T1257">siguientes,</text:span><text:span text:style-name="T1258"><text:s/></text:span>y<text:span text:style-name="T1259"><text:s/></text:span><text:span text:style-name="T1260">sin</text:span><text:span text:style-name="T1261"><text:s/></text:span><text:span text:style-name="T1262">perjuicio</text:span><text:span text:style-name="T1263"><text:s/></text:span><text:span text:style-name="T1264">de</text:span><text:span text:style-name="T1265"><text:s/></text:span><text:span text:style-name="T1266">los</text:span><text:span text:style-name="T1267"><text:s/></text:span><text:span text:style-name="T1268">requisitos</text:span><text:span text:style-name="T1269"><text:s/></text:span><text:span text:style-name="T1270">establecidos</text:span><text:span text:style-name="T1271"><text:s/></text:span><text:span text:style-name="T1272">para</text:span><text:span text:style-name="T1273"><text:s/></text:span>los<text:span text:style-name="T1274"><text:s/></text:span><text:span text:style-name="T1275">medios</text:span><text:span text:style-name="T1276"><text:s/></text:span>propios<text:span text:style-name="T1277"><text:s/></text:span><text:span text:style-name="T1278">del</text:span><text:span text:style-name="T1279"><text:s/></text:span><text:span text:style-name="T1280">ámbito</text:span><text:span text:style-name="T1281"><text:s/></text:span><text:span text:style-name="T1282">estatal</text:span><text:span text:style-name="T1283"><text:s/></text:span><text:span text:style-name="T1284">en</text:span><text:span text:style-name="T1285"><text:s/></text:span><text:span text:style-name="T1286">la</text:span><text:span text:style-name="T1287"><text:s/></text:span><text:span text:style-name="T1288">Ley</text:span><text:span text:style-name="T1289"><text:s/>40/2015,</text:span><text:span text:style-name="T1290"><text:s/></text:span><text:span text:style-name="T1291">de<text:s/></text:span>1<text:span text:style-name="T1292"><text:s/></text:span><text:span text:style-name="T1293">de</text:span><text:s/><text:span text:style-name="T1294">octubre,</text:span><text:span text:style-name="T1295"><text:s/></text:span><text:span text:style-name="T1296">de</text:span><text:span text:style-name="T1297"><text:s/></text:span>Régimen<text:span text:style-name="T1298"><text:s/></text:span>Jurídico<text:span text:style-name="T1299"><text:s/></text:span>del<text:span text:style-name="T1300"><text:s/></text:span><text:span text:style-name="T1301">Sector</text:span><text:span text:style-name="T1302"><text:s/></text:span><text:span text:style-name="T1303">Público.</text:span><text:span text:style-name="T1304"><text:s/></text:span><text:span text:style-name="T1305">El</text:span><text:span text:style-name="T1306"><text:s/></text:span>encargo<text:span text:style-name="T1307"><text:s/></text:span><text:span text:style-name="T1308">que</text:span><text:span text:style-name="T1309"><text:s/></text:span>cumpla<text:span text:style-name="T1310"><text:s/></text:span><text:span text:style-name="T1311">dichos</text:span><text:span text:style-name="T1312"><text:s/></text:span>requisitos<text:span text:style-name="T1313"><text:s/></text:span><text:span text:style-name="T1314">no</text:span><text:span text:style-name="T1315"><text:s/></text:span><text:span text:style-name="T1316">tendrá</text:span><text:span text:style-name="T1317"><text:s/></text:span><text:span text:style-name="T1318">la</text:span><text:span text:style-name="T1319"><text:s/></text:span><text:span text:style-name="T1320">consideración</text:span><text:span text:style-name="T1321"><text:s/></text:span><text:span text:style-name="T1322">de</text:span><text:span text:style-name="T1323"><text:s/></text:span><text:span text:style-name="T1324">contrato.”</text:span></text:p>
      <text:p text:style-name="P1325"/>
      <text:p text:style-name="P1326"><text:span text:style-name="T1327">La</text:span><text:span text:style-name="T1328"><text:s/></text:span><text:span text:style-name="T1329">compensación</text:span><text:span text:style-name="T1330"><text:s/></text:span>económica<text:span text:style-name="T1331"><text:s/></text:span>se<text:span text:style-name="T1332"><text:s/></text:span><text:span text:style-name="T1333">establecerá,</text:span><text:span text:style-name="T1334"><text:s/></text:span><text:span text:style-name="T1335">por</text:span><text:span text:style-name="T1336"><text:s/></text:span><text:span text:style-name="T1337">referencia</text:span><text:span text:style-name="T1338"><text:s/></text:span>a<text:span text:style-name="T1339"><text:s/></text:span>tarifas<text:span text:style-name="T1340"><text:s/></text:span><text:span text:style-name="T1341">aprobadas</text:span><text:span text:style-name="T1342"><text:s/></text:span><text:span text:style-name="T1343">en</text:span><text:span text:style-name="T1344"><text:s/></text:span><text:span text:style-name="T1345">la</text:span><text:span text:style-name="T1346">,</text:span><text:span text:style-name="T1347"><text:s/></text:span><text:span text:style-name="T1348">Resolución</text:span><text:span text:style-name="T1349"><text:s/></text:span><text:span text:style-name="T1350">de</text:span><text:span text:style-name="T1351"><text:s/></text:span><text:span text:style-name="T1352">15</text:span><text:span text:style-name="T1353"><text:s/></text:span><text:span text:style-name="T1354">de</text:span><text:span text:style-name="T1355"><text:s/></text:span><text:span text:style-name="T1356">abril</text:span><text:span text:style-name="T1357"><text:s/></text:span><text:span text:style-name="T1358">de</text:span><text:span text:style-name="T1359"><text:s/></text:span><text:span text:style-name="T1360">2024,</text:span><text:span text:style-name="T1361"><text:s/></text:span><text:span text:style-name="T1362">de</text:span><text:span text:style-name="T1363"><text:s/></text:span>la<text:span text:style-name="T1364"><text:s/></text:span><text:span text:style-name="T1365">Subsecretaría,</text:span><text:span text:style-name="T1366"><text:s/></text:span><text:span text:style-name="T1367">por</text:span><text:span text:style-name="T1368"><text:s/></text:span><text:span text:style-name="T1369">la</text:span><text:span text:style-name="T1370"><text:s/></text:span>que<text:span text:style-name="T1371"><text:s/></text:span>se<text:span text:style-name="T1372"><text:s/></text:span>publica<text:span text:style-name="T1373"><text:s/></text:span><text:span text:style-name="T1374">el</text:span><text:span text:style-name="T1375"><text:s/></text:span><text:span text:style-name="T1376">Acuerdo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Comisión</text:span><text:span text:style-name="T1383"><text:s/></text:span><text:span text:style-name="T1384">para</text:span><text:span text:style-name="T1385"><text:s/></text:span><text:span text:style-name="T1386">la</text:span><text:span text:style-name="T1387"><text:s/></text:span><text:span text:style-name="T1388">determinación</text:span><text:span text:style-name="T1389"><text:s/></text:span><text:span text:style-name="T1390">de</text:span><text:span text:style-name="T1391"><text:s/></text:span>tarifas<text:span text:style-name="T1392"><text:s/></text:span><text:span text:style-name="T1393">de</text:span><text:span text:style-name="T1394"><text:s/></text:span>Tragsa,<text:span text:style-name="T1395"><text:s/></text:span><text:span text:style-name="T1396">por</text:span><text:span text:style-name="T1397"><text:s/></text:span><text:span text:style-name="T1398">el</text:span><text:span text:style-name="T1399"><text:s/></text:span><text:span text:style-name="T1400">que</text:span><text:span text:style-name="T1401"><text:s/></text:span>se<text:span text:style-name="T1402"><text:s/></text:span>aprueban<text:span text:style-name="T1403"><text:s/></text:span>las<text:span text:style-name="T1404"><text:s/></text:span><text:span text:style-name="T1405">Tarifas</text:span><text:span text:style-name="T1406"><text:s/></text:span><text:span text:style-name="T1407">2024</text:span><text:span text:style-name="T1408"><text:s/></text:span><text:span text:style-name="T1409">aplicables</text:span><text:span text:style-name="T1410"><text:s/></text:span>a<text:span text:style-name="T1411"><text:s/></text:span>las<text:span text:style-name="T1412"><text:s/></text:span>actuaciones<text:span text:style-name="T1413"><text:s/></text:span>a<text:span text:style-name="T1414"><text:s/></text:span><text:span text:style-name="T1415">realizar</text:span><text:span text:style-name="T1416"><text:s/></text:span><text:span text:style-name="T1417">por</text:span><text:span text:style-name="T1418"><text:s/></text:span>Tragsa<text:span text:style-name="T1419"><text:s/></text:span>y<text:span text:style-name="T1420"><text:s/></text:span><text:span text:style-name="T1421">Tragsatec</text:span><text:span text:style-name="T1422"><text:s/></text:span><text:span text:style-name="T1423">para</text:span><text:span text:style-name="T1424"><text:s/></text:span><text:span text:style-name="T1425">aquellas</text:span><text:span text:style-name="T1426"><text:s/></text:span><text:span text:style-name="T1427">entidades</text:span><text:span text:style-name="T1428"><text:s/></text:span>respecto<text:span text:style-name="T1429"><text:s/></text:span><text:span text:style-name="T1430">de</text:span><text:span text:style-name="T1431"><text:s/></text:span><text:span text:style-name="T1432">las</text:span><text:span text:style-name="T1433"><text:s/></text:span><text:span text:style-name="T1434">cuales</text:span><text:span text:style-name="T1435"><text:s/></text:span>tenga<text:span text:style-name="T1436"><text:s/></text:span><text:span text:style-name="T1437">la</text:span><text:span text:style-name="T1438"><text:s/></text:span>consideración<text:span text:style-name="T1439"><text:s/></text:span><text:span text:style-name="T1440">de</text:span><text:span text:style-name="T1441"><text:s/></text:span>medio<text:span text:style-name="T1442"><text:s/></text:span>propio<text:span text:style-name="T1443"><text:s/></text:span><text:span text:style-name="T1444">personificado</text:span><text:span text:style-name="T1445"><text:s/></text:span>y<text:span text:style-name="T1446"><text:s/></text:span><text:span text:style-name="T1447">servicio</text:span><text:span text:style-name="T1448"><text:s/></text:span><text:span text:style-name="T1449">técnico</text:span><text:span text:style-name="T1450"><text:s/></text:span><text:span text:style-name="T1451">en</text:span><text:span text:style-name="T1452"><text:s/></text:span><text:span text:style-name="T1453">los</text:span><text:span text:style-name="T1454"><text:s/></text:span><text:span text:style-name="T1455">términos</text:span><text:span text:style-name="T1456"><text:s/></text:span><text:span text:style-name="T1457">previstos</text:span><text:span text:style-name="T1458"><text:s/></text:span><text:span text:style-name="T1459">en</text:span><text:span text:style-name="T1460"><text:s/></text:span><text:span text:style-name="T1461">la</text:span><text:span text:style-name="T1462"><text:s/></text:span>Ley<text:span text:style-name="T1463"><text:s/></text:span><text:span text:style-name="T1464">9/2017,</text:span><text:span text:style-name="T1465"><text:s/></text:span><text:span text:style-name="T1466">de</text:span><text:span text:style-name="T1467"><text:s/></text:span>8<text:span text:style-name="T1468"><text:s/></text:span><text:span text:style-name="T1469">de</text:span><text:span text:style-name="T1470"><text:s/></text:span><text:span text:style-name="T1471">noviembre,</text:span><text:span text:style-name="T1472"><text:s/></text:span><text:span text:style-name="T1473">de</text:span><text:span text:style-name="T1474"><text:s/></text:span><text:span text:style-name="T1475">Contratos</text:span><text:span text:style-name="T1476"><text:s/></text:span>del<text:span text:style-name="T1477"><text:s/></text:span>Sector<text:span text:style-name="T1478"><text:s/></text:span><text:span text:style-name="T1479">Público,</text:span><text:span text:style-name="T1480"><text:s/></text:span>y<text:span text:style-name="T1481"><text:s/></text:span>se<text:span text:style-name="T1482"><text:s/></text:span><text:span text:style-name="T1483">revisan</text:span><text:span text:style-name="T1484"><text:s/></text:span><text:span text:style-name="T1485">los</text:span><text:span text:style-name="T1486"><text:s/></text:span>coeficientes<text:span text:style-name="T1487"><text:s/></text:span>para<text:span text:style-name="T1488"><text:s/></text:span>la<text:span text:style-name="T1489"><text:s/></text:span><text:span text:style-name="T1490">actualización</text:span><text:span text:style-name="T1491"><text:s/></text:span><text:span text:style-name="T1492">de</text:span><text:span text:style-name="T1493"><text:s/></text:span>los<text:span text:style-name="T1494"><text:s/></text:span><text:span text:style-name="T1495">precios</text:span><text:span text:style-name="T1496"><text:s/></text:span><text:span text:style-name="T1497">simples</text:span><text:span text:style-name="T1498"><text:s/></text:span><text:span text:style-name="T1499">en</text:span><text:span text:style-name="T1500"><text:s/></text:span><text:span text:style-name="T1501">actuaciones</text:span><text:span text:style-name="T1502"><text:s/></text:span><text:span text:style-name="T1503">no</text:span><text:span text:style-name="T1504"><text:s/></text:span><text:span text:style-name="T1505">sujetas</text:span><text:span text:style-name="T1506"><text:s/></text:span>a<text:span text:style-name="T1507"><text:s/></text:span><text:span text:style-name="T1508">impuestos.</text:span></text:p>
      <text:p text:style-name="P1509"/>
      <text:p text:style-name="P1510"><draw:frame draw:z-index="1288" draw:id="id18" draw:style-name="a18" draw:name="Text Box 26" text:anchor-type="paragraph" svg:x="0.26319in" svg:y="0.79514in" svg:width="0.09722in" svg:height="1.09375in" style:rel-width="scale" style:rel-height="scale"><draw:text-box><text:p text:style-name="P1511"><text:span text:style-name="T1512">Fecha Firma: 07/02/2025 06:39:19</text:span></text:p></draw:text-box><svg:title/><svg:desc/></draw:frame><text:span text:style-name="T1513">Y,</text:span><text:span text:style-name="T1514"><text:s/></text:span><text:span text:style-name="T1515">en</text:span><text:s/><text:span text:style-name="T1516">la</text:span><text:span text:style-name="T1517"><text:s/></text:span><text:span text:style-name="T1518">forma</text:span><text:span text:style-name="T1519"><text:s/></text:span><text:span text:style-name="T1520">que</text:span><text:span text:style-name="T1521"><text:s/></text:span>reglamentariamente<text:span text:style-name="T1522"><text:s/></text:span>se<text:span text:style-name="T1523"><text:s/></text:span><text:span text:style-name="T1524">determine,</text:span><text:s/><text:span text:style-name="T1525">atendiendo</text:span><text:span text:style-name="T1526"><text:s/></text:span><text:span text:style-name="T1527">al</text:span><text:span text:style-name="T1528"><text:s/></text:span>coste<text:s/><text:span text:style-name="T1529">efectivo</text:span><text:span text:style-name="T1530"><text:s/></text:span><text:span text:style-name="T1531">soportado</text:span><text:span text:style-name="T1532"><text:s/></text:span>por<text:s/><text:span text:style-name="T1533">el</text:span><text:span text:style-name="T1534"><text:s/></text:span>medio<text:span text:style-name="T1535"><text:s/></text:span><text:span text:style-name="T1536">propio</text:span><text:span text:style-name="T1537"><text:s/></text:span><text:span text:style-name="T1538">para</text:span><text:span text:style-name="T1539"><text:s/></text:span>las<text:span text:style-name="T1540"><text:s/></text:span><text:span text:style-name="T1541">actividades</text:span><text:span text:style-name="T1542"><text:s/></text:span><text:span text:style-name="T1543">objeto</text:span><text:span text:style-name="T1544"><text:s/></text:span><text:span text:style-name="T1545">del</text:span><text:s/>encargo<text:span text:style-name="T1546"><text:s/></text:span>que<text:span text:style-name="T1547"><text:s/></text:span>se<text:span text:style-name="T1548"><text:s/></text:span>subcontraten<text:span text:style-name="T1549"><text:s/></text:span>con<text:span text:style-name="T1550"><text:s/></text:span><text:span text:style-name="T1551">empresarios</text:span><text:span text:style-name="T1552"><text:s/></text:span><text:span text:style-name="T1553">particulares</text:span><text:span text:style-name="T1554"><text:s/></text:span><text:span text:style-name="T1555">en</text:span><text:span text:style-name="T1556"><text:s/></text:span><text:span text:style-name="T1557">los</text:span><text:span text:style-name="T1558"><text:s/></text:span>casos<text:span text:style-name="T1559"><text:s/></text:span><text:span text:style-name="T1560">en</text:span><text:span text:style-name="T1561"><text:s/></text:span><text:span text:style-name="T1562">que</text:span><text:span text:style-name="T1563"><text:s/></text:span><text:span text:style-name="T1564">este</text:span><text:span text:style-name="T1565"><text:s/></text:span>coste<text:span text:style-name="T1566"><text:s/></text:span>sea<text:span text:style-name="T1567"><text:s/></text:span><text:span text:style-name="T1568">inferior</text:span><text:span text:style-name="T1569"><text:s/></text:span><text:span text:style-name="T1570">al</text:span><text:span text:style-name="T1571"><text:s/></text:span><text:span text:style-name="T1572">resultante</text:span><text:span text:style-name="T1573"><text:s/></text:span><text:span text:style-name="T1574">de</text:span><text:span text:style-name="T1575"><text:s/></text:span><text:span text:style-name="T1576">aplicar</text:span><text:span text:style-name="T1577"><text:s/></text:span><text:span text:style-name="T1578">las</text:span><text:span text:style-name="T1579"><text:s/></text:span><text:span text:style-name="T1580">tarifas</text:span><text:span text:style-name="T1581"><text:s/></text:span>a<text:span text:style-name="T1582"><text:s/></text:span><text:span text:style-name="T1583">las</text:span><text:span text:style-name="T1584"><text:s/></text:span><text:span text:style-name="T1585">actividades</text:span><text:span text:style-name="T1586"><text:s/></text:span><text:span text:style-name="T1587">subcontratadas.</text:span><text:span text:style-name="T1588"><text:s/></text:span>Dichas<text:span text:style-name="T1589"><text:s/></text:span><text:span text:style-name="T1590">tarifas</text:span><text:span text:style-name="T1591"><text:s/></text:span>se<text:span text:style-name="T1592"><text:s/></text:span><text:span text:style-name="T1593">calcularán</text:span><text:span text:style-name="T1594"><text:s/></text:span><text:span text:style-name="T1595">de</text:span><text:span text:style-name="T1596"><text:s/></text:span>manera<text:span text:style-name="T1597"><text:s/></text:span><text:span text:style-name="T1598">que</text:span><text:span text:style-name="T1599"><text:s/></text:span><text:span text:style-name="T1600">representen</text:span><text:span text:style-name="T1601"><text:s/></text:span>los<text:span text:style-name="T1602"><text:s/></text:span><text:span text:style-name="T1603">costes</text:span><text:span text:style-name="T1604"><text:s/></text:span><text:span text:style-name="T1605">reales</text:span><text:span text:style-name="T1606"><text:s/></text:span><text:span text:style-name="T1607">de</text:span><text:span text:style-name="T1608"><text:s/></text:span>realización<text:span text:style-name="T1609"><text:s/></text:span><text:span text:style-name="T1610">de</text:span><text:span text:style-name="T1611"><text:s/></text:span>las<text:span text:style-name="T1612"><text:s/></text:span><text:span text:style-name="T1613">unidades</text:span><text:span text:style-name="T1614"><text:s/></text:span><text:span text:style-name="T1615">producidas</text:span><text:span text:style-name="T1616"><text:s/></text:span>directamente<text:span text:style-name="T1617"><text:s/></text:span><text:span text:style-name="T1618">por</text:span><text:span text:style-name="T1619"><text:s/></text:span><text:span text:style-name="T1620">el</text:span><text:span text:style-name="T1621"><text:s/></text:span>medio<text:span text:style-name="T1622"><text:s/></text:span><text:span text:style-name="T1623">propio.</text:span></text:p>
      <text:p text:style-name="P1624"/>
      <text:p text:style-name="P1625"><text:span text:style-name="T1626">En</text:span><text:span text:style-name="T1627"><text:s/></text:span><text:span text:style-name="T1628">la</text:span><text:span text:style-name="T1629"><text:s/></text:span><text:span text:style-name="T1630">providencia</text:span><text:span text:style-name="T1631"><text:s/></text:span><text:span text:style-name="T1632">del</text:span><text:span text:style-name="T1633"><text:s/></text:span><text:span text:style-name="T1634">Sr.</text:span><text:span text:style-name="T1635"><text:s/></text:span><text:span text:style-name="T1636">Consejero</text:span><text:span text:style-name="T1637"><text:s/></text:span><text:span text:style-name="T1638">Insular</text:span><text:span text:style-name="T1639"><text:s/></text:span><text:span text:style-name="T1640">Delegado</text:span><text:span text:style-name="T1641"><text:s/></text:span><text:span text:style-name="T1642">de</text:span><text:span text:style-name="T1643"><text:s/></text:span><text:span text:style-name="T1644">Sector</text:span><text:span text:style-name="T1645"><text:s/></text:span><text:span text:style-name="T1646">Primario</text:span><text:span text:style-name="T1647"><text:s/></text:span><text:span text:style-name="T1648">de</text:span><text:span text:style-name="T1649"><text:s/></text:span><text:span text:style-name="T1650">fecha</text:span><text:span text:style-name="T1651"><text:s/></text:span><text:span text:style-name="T1652">31/10/2024</text:span><text:span text:style-name="T1653"><text:s/></text:span><text:span text:style-name="T1654">disponiendo</text:span><text:span text:style-name="T1655"><text:s/></text:span><text:span text:style-name="T1656">el</text:span><text:span text:style-name="T1657"><text:s/></text:span><text:span text:style-name="T1658">trámite</text:span><text:span text:style-name="T1659"><text:s/></text:span><text:span text:style-name="T1660">del</text:span><text:span text:style-name="T1661"><text:s/></text:span><text:span text:style-name="T1662">encargo</text:span><text:span text:style-name="T1663"><text:s/></text:span>a<text:span text:style-name="T1664"><text:s/></text:span><text:span text:style-name="T1665">la</text:span><text:span text:style-name="T1666"><text:s/></text:span>Empresa<text:span text:style-name="T1667"><text:s/></text:span><text:span text:style-name="T1668">de</text:span><text:span text:style-name="T1669"><text:s/></text:span><text:span text:style-name="T1670">Transformación</text:span><text:span text:style-name="T1671"><text:s/></text:span><text:span text:style-name="T1672">Agraria,</text:span><text:span text:style-name="T1673"><text:s/></text:span><text:span text:style-name="T1674">S.A.,</text:span><text:span text:style-name="T1675"><text:s/></text:span><text:span text:style-name="T1676">S.M.E.,</text:span><text:span text:style-name="T1677"><text:s/></text:span><text:span text:style-name="T1678">M.P.»</text:span><text:span text:style-name="T1679"><text:s/></text:span>(TRAGSA),<text:span text:style-name="T1680"><text:s/></text:span>y<text:span text:style-name="T1681"><text:s/></text:span><text:span text:style-name="T1682">su</text:span><text:span text:style-name="T1683"><text:s/></text:span>filial<text:span text:style-name="T1684"><text:s/></text:span>«Tecnologías<text:span text:style-name="T1685"><text:s/></text:span>y<text:span text:style-name="T1686"><text:s/></text:span><text:span text:style-name="T1687">Servicios</text:span><text:span text:style-name="T1688"><text:s/></text:span><text:span text:style-name="T1689">Agrarios,</text:span><text:span text:style-name="T1690"><text:s/></text:span><text:span text:style-name="T1691">S.A.,</text:span><text:span text:style-name="T1692"><text:s/></text:span><text:span text:style-name="T1693">S.M.E.,</text:span><text:span text:style-name="T1694"><text:s/></text:span><text:span text:style-name="T1695">M.P.»</text:span><text:span text:style-name="T1696"><text:s/></text:span>(TRAGSATEC)<text:span text:style-name="T1697"><text:s/></text:span>con<text:span text:style-name="T1698"><text:s/></text:span><text:span text:style-name="T1699">C.I.F.:</text:span><text:span text:style-name="T1700"><text:s/></text:span>A<text:span text:style-name="T1701"><text:s/></text:span><text:span text:style-name="T1702">79.365.821,</text:span><text:span text:style-name="T1703"><text:s/></text:span><text:span text:style-name="T1704">en</text:span><text:span text:style-name="T1705"><text:s/></text:span><text:span text:style-name="T1706">virtud</text:span><text:span text:style-name="T1707"><text:s/></text:span><text:span text:style-name="T1708">de</text:span><text:span text:style-name="T1709"><text:s/></text:span><text:span text:style-name="T1710">lo</text:span><text:span text:style-name="T1711"><text:s/></text:span><text:span text:style-name="T1712">dispuesto</text:span><text:span text:style-name="T1713"><text:s/></text:span><text:span text:style-name="T1714">en</text:span><text:span text:style-name="T1715"><text:s/></text:span><text:span text:style-name="T1716">el</text:span><text:span text:style-name="T1717"><text:s/></text:span><text:span text:style-name="T1718">artículo</text:span><text:span text:style-name="T1719"><text:s/></text:span><text:span text:style-name="T1720">32</text:span><text:span text:style-name="T1721"><text:s/></text:span><text:span text:style-name="T1722">apartado</text:span><text:span text:style-name="T1723"><text:s/></text:span>6<text:span text:style-name="T1724"><text:s/></text:span><text:span text:style-name="T1725">de</text:span><text:span text:style-name="T1726"><text:s/></text:span><text:span text:style-name="T1727">la</text:span><text:span text:style-name="T1728"><text:s/></text:span><text:span text:style-name="T1729">Ley</text:span><text:span text:style-name="T1730"><text:s/></text:span><text:span text:style-name="T1731">9/2017,</text:span><text:span text:style-name="T1732"><text:s/></text:span><text:span text:style-name="T1733">de</text:span><text:span text:style-name="T1734"><text:s/></text:span>8<text:span text:style-name="T1735"><text:s/></text:span><text:span text:style-name="T1736">de</text:span><text:span text:style-name="T1737"><text:s/></text:span><text:span text:style-name="T1738">noviembre,</text:span><text:span text:style-name="T1739"><text:s/></text:span><text:span text:style-name="T1740">de</text:span><text:span text:style-name="T1741"><text:s/></text:span><text:span text:style-name="T1742">Contratos</text:span><text:span text:style-name="T1743"><text:s/></text:span><text:span text:style-name="T1744">del</text:span><text:span text:style-name="T1745"><text:s/></text:span><text:span text:style-name="T1746">Sector</text:span><text:span text:style-name="T1747"><text:s/></text:span><text:span text:style-name="T1748">Público,</text:span><text:span text:style-name="T1749"><text:s/></text:span><text:span text:style-name="T1750">al</text:span><text:span text:style-name="T1751"><text:s/></text:span>ser<text:span text:style-name="T1752"><text:s/></text:span>TRAGSATEC<text:span text:style-name="T1753"><text:s/></text:span>medio<text:span text:style-name="T1754"><text:s/></text:span><text:span text:style-name="T1755">propio</text:span><text:span text:style-name="T1756"><text:s/></text:span>personificado.</text:p>
      <text:p text:style-name="P1757"/>
      <text:p text:style-name="P1758"><text:span text:style-name="T1759">Consta</text:span><text:span text:style-name="T1760"><text:s/></text:span><text:span text:style-name="T1761">el</text:span><text:span text:style-name="T1762"><text:s/></text:span><text:span text:style-name="T1763">pliego</text:span><text:span text:style-name="T1764"><text:s/></text:span><text:span text:style-name="T1765">de</text:span><text:span text:style-name="T1766"><text:s/></text:span><text:span text:style-name="T1767">prescripciones</text:span><text:span text:style-name="T1768"><text:s/></text:span><text:span text:style-name="T1769">técnicas</text:span><text:span text:style-name="T1770"><text:s/></text:span><text:span text:style-name="T1771">del</text:span><text:span text:style-name="T1772"><text:s/></text:span><text:span text:style-name="T1773">encargo</text:span><text:span text:style-name="T1774"><text:s/></text:span><text:span text:style-name="T1775">como</text:span><text:span text:style-name="T1776"><text:s/></text:span><text:span text:style-name="T1777">parte</text:span><text:span text:style-name="T1778"><text:s/></text:span><text:span text:style-name="T1779">integrante</text:span><text:span text:style-name="T1780"><text:s/>del</text:span><text:span text:style-name="T1781"><text:s/></text:span><text:span text:style-name="T1782">presente</text:span><text:span text:style-name="T1783"><text:s/></text:span><text:span text:style-name="T1784">procedimiento</text:span><text:span text:style-name="T1785"><text:s/></text:span><text:span text:style-name="T1786">y,</text:span><text:span text:style-name="T1787"><text:s/></text:span><text:span text:style-name="T1788">por</text:span><text:span text:style-name="T1789"><text:s/></text:span><text:span text:style-name="T1790">el</text:span><text:span text:style-name="T1791"><text:s/></text:span><text:span text:style-name="T1792">cual,</text:span><text:span text:style-name="T1793"><text:s/></text:span><text:span text:style-name="T1794">se</text:span><text:span text:style-name="T1795"><text:s/></text:span><text:span text:style-name="T1796">rige</text:span><text:span text:style-name="T1797"><text:s/></text:span><text:span text:style-name="T1798">el</text:span><text:span text:style-name="T1799"><text:s/></text:span><text:span text:style-name="T1800">mismo.</text:span><text:span text:style-name="T1801"><text:s/></text:span><text:span text:style-name="T1802">Elaborado</text:span><text:span text:style-name="T1803"><text:s/></text:span><text:span text:style-name="T1804">al</text:span><text:span text:style-name="T1805"><text:s/></text:span><text:span text:style-name="T1806">efecto</text:span><text:span text:style-name="T1807"><text:s/></text:span><text:span text:style-name="T1808">por</text:span><text:span text:style-name="T1809"><text:s/></text:span><text:span text:style-name="T1810">el</text:span><text:span text:style-name="T1811"><text:s/></text:span><text:span text:style-name="T1812">servicio</text:span><text:span text:style-name="T1813"><text:s/></text:span><text:span text:style-name="T1814">de</text:span><text:span text:style-name="T1815"><text:s/></text:span><text:span text:style-name="T1816">agricultura,</text:span><text:span text:style-name="T1817"><text:s/></text:span><text:span text:style-name="T1818">ganadería</text:span><text:span text:style-name="T1819"><text:s/></text:span><text:span text:style-name="T1820">y pesca</text:span><text:span text:style-name="T1821"><text:s/></text:span><text:span text:style-name="T1822">y</text:span><text:span text:style-name="T1823"><text:s/></text:span><text:span text:style-name="T1824">suscrito</text:span><text:span text:style-name="T1825"><text:s/></text:span><text:span text:style-name="T1826">por</text:span><text:span text:style-name="T1827"><text:s/></text:span><text:span text:style-name="T1828">el</text:span><text:span text:style-name="T1829"><text:s/></text:span><text:span text:style-name="T1830">Técnico</text:span><text:span text:style-name="T1831"><text:s/></text:span><text:span text:style-name="T1832">de</text:span><text:span text:style-name="T1833"><text:s/></text:span><text:span text:style-name="T1834">Agricultura,</text:span><text:span text:style-name="T1835"><text:s/></text:span><text:span text:style-name="T1836">ganadería</text:span><text:span text:style-name="T1837"><text:s/></text:span><text:span text:style-name="T1838">y</text:span><text:span text:style-name="T1839"><text:s/></text:span><text:span text:style-name="T1840">pesca,</text:span></text:p>
      <text:list text:style-name="LFO2" text:continue-numbering="true">
        <text:list-item>
          <text:p text:style-name="P1841"><text:span text:style-name="T1842">Antonio</text:span><text:span text:style-name="T1843"><text:s/></text:span><text:span text:style-name="T1844">Curbelo</text:span><text:span text:style-name="T1845"><text:s/></text:span>Cabrera<text:span text:style-name="T1846"><text:s/></text:span><text:span text:style-name="T1847">en</text:span><text:span text:style-name="T1848"><text:s/></text:span>fecha<text:span text:style-name="T1849"><text:s/></text:span><text:span text:style-name="T1850">16/01/2025.</text:span></text:p>
        </text:list-item>
      </text:list>
      <text:p text:style-name="P1851"/>
      <text:p text:style-name="P1852"><text:span text:style-name="T1853">Consta</text:span><text:span text:style-name="T1854"><text:s/></text:span><text:span text:style-name="T1855">Memoria</text:span><text:span text:style-name="T1856"><text:s/></text:span><text:span text:style-name="T1857">justificativa</text:span><text:span text:style-name="T1858"><text:s/></text:span><text:span text:style-name="T1859">de</text:span><text:span text:style-name="T1860"><text:s/></text:span><text:span text:style-name="T1861">la</text:span><text:span text:style-name="T1862"><text:s/></text:span><text:span text:style-name="T1863">necesidad</text:span><text:span text:style-name="T1864"><text:s/></text:span><text:span text:style-name="T1865">suscrita</text:span><text:span text:style-name="T1866"><text:s/></text:span><text:span text:style-name="T1867">por</text:span><text:span text:style-name="T1868"><text:s/></text:span><text:span text:style-name="T1869">el</text:span><text:span text:style-name="T1870"><text:s/></text:span><text:span text:style-name="T1871">Consejero</text:span><text:span text:style-name="T1872"><text:s/></text:span><text:span text:style-name="T1873">Insular</text:span><text:span text:style-name="T1874"><text:s/></text:span><text:span text:style-name="T1875">Delegado</text:span><text:span text:style-name="T1876"><text:s/></text:span><text:span text:style-name="T1877">de</text:span><text:span text:style-name="T1878"><text:s/></text:span><text:span text:style-name="T1879">Sector</text:span><text:span text:style-name="T1880"><text:s/></text:span><text:span text:style-name="T1881">Primario</text:span><text:span text:style-name="T1882"><text:s/></text:span><text:span text:style-name="T1883">de</text:span><text:span text:style-name="T1884"><text:s/></text:span><text:span text:style-name="T1885">fecha</text:span><text:span text:style-name="T1886"><text:s/></text:span><text:span text:style-name="T1887">30/01/2025.</text:span></text:p>
      <text:p text:style-name="P1888"/>
      <text:p text:style-name="P1889"><text:span text:style-name="T1890">Consta</text:span><text:span text:style-name="T1891"><text:s/></text:span><text:span text:style-name="T1892">informe</text:span><text:span text:style-name="T1893"><text:s/></text:span><text:span text:style-name="T1894">jurídico</text:span><text:span text:style-name="T1895"><text:s/></text:span><text:span text:style-name="T1896">de</text:span><text:span text:style-name="T1897"><text:s/></text:span><text:span text:style-name="T1898">fecha</text:span><text:span text:style-name="T1899"><text:s/></text:span><text:span text:style-name="T1900">3</text:span><text:span text:style-name="T1901"><text:s/></text:span><text:span text:style-name="T1902">de</text:span><text:span text:style-name="T1903"><text:s/></text:span><text:span text:style-name="T1904">febrero</text:span><text:span text:style-name="T1905"><text:s/></text:span><text:span text:style-name="T1906">de</text:span><text:span text:style-name="T1907"><text:s/></text:span><text:span text:style-name="T1908">2025</text:span><text:span text:style-name="T1909">,</text:span><text:span text:style-name="T1910"><text:s/></text:span><text:span text:style-name="T1911">suscrito</text:span><text:span text:style-name="T1912"><text:s/></text:span><text:span text:style-name="T1913">por</text:span><text:span text:style-name="T1914"><text:s/></text:span><text:span text:style-name="T1915">Dña.</text:span><text:span text:style-name="T1916"><text:s/></text:span><text:span text:style-name="T1917">Mª</text:span><text:span text:style-name="T1918"><text:s/></text:span><text:span text:style-name="T1919">del</text:span><text:span text:style-name="T1920"><text:s/></text:span><text:span text:style-name="T1921">Rosario</text:span><text:span text:style-name="T1922"><text:s/></text:span><text:span text:style-name="T1923">Sarmiento</text:span><text:span text:style-name="T1924"><text:s/></text:span><text:span text:style-name="T1925">Pérez,</text:span><text:span text:style-name="T1926"><text:s/></text:span><text:span text:style-name="T1927">Directora</text:span><text:span text:style-name="T1928"><text:s/></text:span><text:span text:style-name="T1929">de</text:span><text:span text:style-name="T1930"><text:s/></text:span><text:span text:style-name="T1931">la</text:span><text:span text:style-name="T1932"><text:s/></text:span><text:span text:style-name="T1933">Asesoría</text:span><text:span text:style-name="T1934"><text:s/></text:span><text:span text:style-name="T1935">Jurídica</text:span><text:span text:style-name="T1936"><text:s/></text:span><text:span text:style-name="T1937">y</text:span><text:span text:style-name="T1938"><text:s/></text:span><text:span text:style-name="T1939">Defensa</text:span><text:span text:style-name="T1940"><text:s/></text:span><text:span text:style-name="T1941">en</text:span><text:span text:style-name="T1942"><text:s/></text:span><text:span text:style-name="T1943">Juicio.</text:span></text:p>
      <text:soft-page-break/>
      <text:p text:style-name="P1944"><draw:frame draw:z-index="1336" draw:id="id22" draw:style-name="a22" draw:name="Text Box 25" text:anchor-type="paragraph" svg:x="0.09653in" svg:y="7.38403in" svg:width="0.09722in" svg:height="1.25556in" style:rel-width="scale" style:rel-height="scale"><draw:text-box><text:p text:style-name="P1949"><text:span text:style-name="T1950">3.Firmante: ACOSTA CABRERA, BLAS</text:span></text:p></draw:text-box><svg:title/><svg:desc/></draw:frame><draw:frame draw:z-index="1360" draw:id="id23" draw:style-name="a23" draw:name="Text Box 24" text:anchor-type="paragraph" svg:x="0.09653in" svg:y="4.17014in" svg:width="0.09722in" svg:height="1.69097in" style:rel-width="scale" style:rel-height="scale"><draw:text-box><text:p text:style-name="P1951"><text:span text:style-name="T1952">2.Firmante: HERNÁNDEZ RODRÍGUEZ,ADARGOMA</text:span></text:p></draw:text-box><svg:title/><svg:desc/></draw:frame><draw:frame draw:z-index="1384" draw:id="id24" draw:style-name="a24" draw:name="Text Box 23" text:anchor-type="paragraph" svg:x="0.09653in" svg:y="1.11042in" svg:width="0.26389in" svg:height="1.97361in" style:rel-width="scale" style:rel-height="scale"><draw:text-box><text:p text:style-name="P1953"><text:span text:style-name="T1954">1.Firmante: ALONSO FALCÓN, VÍCTOR MODESTO</text:span></text:p><text:p text:style-name="P1955"><text:span text:style-name="T1956">Puesto: Consejero-Secretario del Consejo de Gobierno Insular Fecha Firma: 06/02/2025 13:33:58</text:span></text:p></draw:text-box><svg:title/><svg:desc/></draw:frame><draw:frame draw:z-index="1408" draw:id="id25" draw:style-name="a25" draw:name="Text Box 22" text:anchor-type="paragraph" svg:x="0.17986in" svg:y="3.88819in" svg:width="0.09722in" svg:height="4.73194in" style:rel-width="scale" style:rel-height="scale"><draw:text-box><text:p text:style-name="P1957"><text:span text:style-name="T1958">Puesto: Consejero de Área Insular de Infraestructuras, Carreteras, Planif. y Coop. Munici<text:s/></text:span><text:span text:style-name="T1959"><text:s/></text:span><text:span text:style-name="T1960">Puesto: Consejero-Secretario del Consejo de Gobierno Insular</text:span></text:p></draw:text-box><svg:title/><svg:desc/></draw:frame></text:p>
      <text:p text:style-name="P1961"><text:span text:style-name="T1962">Atendiendo</text:span><text:span text:style-name="T1963"><text:s/></text:span>que<text:span text:style-name="T1964"><text:s/></text:span>consta<text:span text:style-name="T1965"><text:s/></text:span><text:span text:style-name="T1966">en</text:span><text:span text:style-name="T1967"><text:s/></text:span><text:span text:style-name="T1968">el</text:span><text:span text:style-name="T1969"><text:s/></text:span>expediente<text:span text:style-name="T1970"><text:s/></text:span>la<text:span text:style-name="T1971"><text:s/></text:span>siguiente<text:span text:style-name="T1972"><text:s/></text:span><text:span text:style-name="T1973">documentación:</text:span></text:p>
      <text:list text:style-name="LFO2" text:continue-numbering="true">
        <text:list-item>
          <text:list>
            <text:list-item>
              <text:p text:style-name="P1974"><text:span text:style-name="T1975">Circular</text:span><text:span text:style-name="T1976"><text:s/></text:span><text:span text:style-name="T1977">de</text:span><text:span text:style-name="T1978"><text:s/></text:span><text:span text:style-name="T1979">la</text:span><text:span text:style-name="T1980"><text:s/></text:span><text:span text:style-name="T1981">Presidencia</text:span><text:span text:style-name="T1982"><text:s/></text:span><text:span text:style-name="T1983">de</text:span><text:span text:style-name="T1984"><text:s/></text:span><text:span text:style-name="T1985">fecha</text:span><text:span text:style-name="T1986"><text:s/></text:span><text:span text:style-name="T1987">3</text:span><text:span text:style-name="T1988"><text:s/></text:span><text:span text:style-name="T1989">de</text:span><text:span text:style-name="T1990"><text:s/></text:span><text:span text:style-name="T1991">octubre</text:span><text:span text:style-name="T1992"><text:s/></text:span><text:span text:style-name="T1993">de</text:span><text:span text:style-name="T1994"><text:s/></text:span><text:span text:style-name="T1995">2018</text:span><text:span text:style-name="T1996"><text:s/></text:span><text:span text:style-name="T1997">en</text:span><text:span text:style-name="T1998"><text:s/></text:span><text:span text:style-name="T1999">la</text:span><text:span text:style-name="T2000"><text:s/></text:span><text:span text:style-name="T2001">que</text:span><text:span text:style-name="T2002"><text:s/></text:span><text:span text:style-name="T2003">“</text:span><text:span text:style-name="T2004">Se</text:span><text:span text:style-name="T2005"><text:s/></text:span><text:span text:style-name="T2006">pone</text:span><text:span text:style-name="T2007"><text:s/></text:span><text:span text:style-name="T2008">en</text:span><text:span text:style-name="T2009"><text:s/></text:span><text:span text:style-name="T2010">conocimiento</text:span><text:span text:style-name="T2011"><text:s/></text:span><text:span text:style-name="T2012">de</text:span><text:span text:style-name="T2013"><text:s/></text:span><text:span text:style-name="T2014">los</text:span><text:span text:style-name="T2015"><text:s/></text:span><text:span text:style-name="T2016">Servicios</text:span><text:span text:style-name="T2017"><text:s/></text:span><text:span text:style-name="T2018">y</text:span><text:span text:style-name="T2019"><text:s/></text:span><text:span text:style-name="T2020">Áreas</text:span><text:span text:style-name="T2021"><text:s/></text:span><text:span text:style-name="T2022">de</text:span><text:span text:style-name="T2023"><text:s/></text:span><text:span text:style-name="T2024">esta</text:span><text:span text:style-name="T2025"><text:s/></text:span><text:span text:style-name="T2026">Corporación</text:span><text:span text:style-name="T2027"><text:s/></text:span><text:span text:style-name="T2028">que</text:span><text:span text:style-name="T2029"><text:s/></text:span><text:span text:style-name="T2030">podrán</text:span><text:span text:style-name="T2031"><text:s/></text:span><text:span text:style-name="T2032">efectuarse</text:span><text:span text:style-name="T2033"><text:s/></text:span><text:span text:style-name="T2034">encargos</text:span><text:span text:style-name="T2035"><text:s/></text:span><text:span text:style-name="T2036">en</text:span><text:span text:style-name="T2037"><text:s/></text:span><text:span text:style-name="T2038">los</text:span><text:span text:style-name="T2039"><text:s/></text:span><text:span text:style-name="T2040">términos</text:span><text:span text:style-name="T2041"><text:s/></text:span><text:span text:style-name="T2042">del</text:span><text:span text:style-name="T2043"><text:s/></text:span><text:span text:style-name="T2044">artículo</text:span><text:span text:style-name="T2045"><text:s/></text:span><text:span text:style-name="T2046">32</text:span><text:span text:style-name="T2047"><text:s/></text:span><text:span text:style-name="T2048">de</text:span><text:span text:style-name="T2049"><text:s/></text:span><text:span text:style-name="T2050">la</text:span><text:span text:style-name="T2051"><text:s/></text:span><text:span text:style-name="T2052">Ley</text:span><text:span text:style-name="T2053"><text:s/></text:span><text:span text:style-name="T2054">9/2017,</text:span><text:span text:style-name="T2055"><text:s/></text:span><text:span text:style-name="T2056">de</text:span><text:span text:style-name="T2057"><text:s/></text:span><text:span text:style-name="T2058">8</text:span><text:span text:style-name="T2059"><text:s/></text:span><text:span text:style-name="T2060">de</text:span><text:span text:style-name="T2061"><text:s/></text:span><text:span text:style-name="T2062">noviembre,</text:span><text:span text:style-name="T2063"><text:s/></text:span><text:span text:style-name="T2064">de</text:span><text:span text:style-name="T2065"><text:s/></text:span><text:span text:style-name="T2066">Contratos</text:span><text:span text:style-name="T2067"><text:s/></text:span><text:span text:style-name="T2068">del</text:span><text:span text:style-name="T2069"><text:s/></text:span><text:span text:style-name="T2070">Sector</text:span><text:span text:style-name="T2071"><text:s/></text:span><text:span text:style-name="T2072">público</text:span><text:span text:style-name="T2073"><text:s/></text:span><text:span text:style-name="T2074">a</text:span><text:span text:style-name="T2075"><text:s/></text:span><text:span text:style-name="T2076">GESPLAN,</text:span><text:span text:style-name="T2077"><text:s/></text:span><text:span text:style-name="T2078">TRAGSA</text:span><text:span text:style-name="T2079"><text:s/></text:span><text:span text:style-name="T2080">y</text:span><text:span text:style-name="T2081"><text:s/></text:span><text:span text:style-name="T2082">TRAGSATEC,</text:span><text:span text:style-name="T2083"><text:s/></text:span><text:span text:style-name="T2084">siguiendo</text:span><text:span text:style-name="T2085"><text:s/></text:span><text:span text:style-name="T2086">el</text:span><text:span text:style-name="T2087"><text:s/></text:span><text:span text:style-name="T2088">procedimiento</text:span><text:span text:style-name="T2089"><text:s/></text:span><text:span text:style-name="T2090">establecido.”</text:span></text:p>
            </text:list-item>
          </text:list>
        </text:list-item>
      </text:list>
      <text:p text:style-name="P2091"/>
      <text:list text:style-name="LFO2" text:continue-numbering="true">
        <text:list-item>
          <text:list>
            <text:list-item>
              <text:p text:style-name="P2092"><text:span text:style-name="T2093">Copia</text:span><text:span text:style-name="T2094"><text:s/></text:span><text:span text:style-name="T2095">de</text:span><text:span text:style-name="T2096"><text:s/></text:span><text:span text:style-name="T2097">los</text:span><text:span text:style-name="T2098"><text:s/></text:span><text:span text:style-name="T2099">Estatutos</text:span><text:span text:style-name="T2100"><text:s/></text:span><text:span text:style-name="T2101">Sociales</text:span><text:span text:style-name="T2102"><text:s/></text:span><text:span text:style-name="T2103">de</text:span><text:span text:style-name="T2104"><text:s/></text:span><text:span text:style-name="T2105">TRAGSATEC</text:span><text:span text:style-name="T2106">,</text:span><text:span text:style-name="T2107"><text:s/></text:span><text:span text:style-name="T2108">extraídos</text:span><text:span text:style-name="T2109"><text:s/></text:span><text:span text:style-name="T2110">de</text:span><text:span text:style-name="T2111"><text:s/></text:span><text:span text:style-name="T2112">la</text:span><text:span text:style-name="T2113"><text:s/></text:span><text:span text:style-name="T2114">web</text:span><text:span text:style-name="T2115"><text:s/></text:span><text:a xlink:href="http://www.tragsa.es/" office:target-frame-name="_top" xlink:show="replace"><text:span text:style-name="T2116">http://www.tragsa.es</text:span><text:span text:style-name="T2117">,</text:span><text:span text:style-name="T2118"><text:s/></text:span></text:a><text:span text:style-name="T2119">en</text:span><text:span text:style-name="T2120"><text:s/></text:span><text:span text:style-name="T2121">cuyo</text:span><text:span text:style-name="T2122"><text:s/></text:span><text:span text:style-name="T2123">artículo</text:span><text:span text:style-name="T2124"><text:s/></text:span><text:span text:style-name="T2125">2º</text:span><text:span text:style-name="T2126"><text:s/></text:span><text:span text:style-name="T2127">quedan</text:span><text:span text:style-name="T2128"><text:s/></text:span><text:span text:style-name="T2129">definidas</text:span><text:span text:style-name="T2130"><text:s/></text:span><text:span text:style-name="T2131">las</text:span><text:span text:style-name="T2132"><text:s/></text:span><text:span text:style-name="T2133">actividades</text:span><text:span text:style-name="T2134"><text:s/></text:span><text:span text:style-name="T2135">que</text:span><text:span text:style-name="T2136"><text:s/></text:span><text:span text:style-name="T2137">constituyen</text:span><text:span text:style-name="T2138"><text:s/></text:span><text:span text:style-name="T2139">el</text:span><text:span text:style-name="T2140"><text:s/></text:span><text:span text:style-name="T2141">objeto</text:span><text:span text:style-name="T2142"><text:s/></text:span><text:span text:style-name="T2143">social</text:span><text:span text:style-name="T2144"><text:s/></text:span><text:span text:style-name="T2145">de</text:span><text:span text:style-name="T2146"><text:s/></text:span><text:span text:style-name="T2147">la</text:span><text:span text:style-name="T2148"><text:s/></text:span><text:span text:style-name="T2149">empresa.</text:span></text:p>
            </text:list-item>
          </text:list>
        </text:list-item>
      </text:list>
      <text:p text:style-name="P2150"/>
      <text:list text:style-name="LFO2" text:continue-numbering="true">
        <text:list-item>
          <text:list>
            <text:list-item>
              <text:p text:style-name="P2151"><text:span text:style-name="T2152">Pliego</text:span><text:span text:style-name="T2153"><text:s/></text:span><text:span text:style-name="T2154">de</text:span><text:span text:style-name="T2155"><text:s/></text:span><text:span text:style-name="T2156">Prescripciones</text:span><text:span text:style-name="T2157"><text:s/></text:span><text:span text:style-name="T2158">Técnicas</text:span><text:span text:style-name="T2159"><text:s/></text:span><text:span text:style-name="T2160">(en</text:span><text:span text:style-name="T2161"><text:s/></text:span><text:span text:style-name="T2162">adelante</text:span><text:span text:style-name="T2163"><text:s/></text:span><text:span text:style-name="T2164">PPT)</text:span><text:span text:style-name="T2165"><text:s/></text:span><text:span text:style-name="T2166">redactado</text:span><text:span text:style-name="T2167"><text:s/></text:span><text:span text:style-name="T2168">en</text:span><text:span text:style-name="T2169"><text:s/></text:span><text:span text:style-name="T2170">función</text:span><text:span text:style-name="T2171"><text:s/></text:span><text:span text:style-name="T2172">de</text:span><text:span text:style-name="T2173"><text:s/></text:span><text:span text:style-name="T2174">las</text:span><text:span text:style-name="T2175"><text:s/></text:span><text:span text:style-name="T2176">instrucciones</text:span><text:span text:style-name="T2177"><text:s/></text:span><text:span text:style-name="T2178">dictadas</text:span><text:span text:style-name="T2179"><text:s/></text:span><text:span text:style-name="T2180">por</text:span><text:span text:style-name="T2181"><text:s/></text:span><text:span text:style-name="T2182">el</text:span><text:span text:style-name="T2183"><text:s/></text:span><text:span text:style-name="T2184">Consejero</text:span><text:span text:style-name="T2185"><text:s/></text:span><text:span text:style-name="T2186">Insular</text:span><text:span text:style-name="T2187"><text:s/></text:span><text:span text:style-name="T2188">Delegado</text:span><text:span text:style-name="T2189"><text:s/></text:span><text:span text:style-name="T2190">de</text:span><text:span text:style-name="T2191"><text:s/></text:span><text:span text:style-name="T2192">Sector</text:span><text:span text:style-name="T2193"><text:s/></text:span><text:span text:style-name="T2194">Primario,</text:span><text:span text:style-name="T2195"><text:s/></text:span><text:span text:style-name="T2196">además</text:span><text:span text:style-name="T2197"><text:s/></text:span><text:span text:style-name="T2198">de</text:span><text:span text:style-name="T2199"><text:s/></text:span><text:span text:style-name="T2200">las</text:span><text:span text:style-name="T2201"><text:s/></text:span><text:span text:style-name="T2202">determinaciones</text:span><text:span text:style-name="T2203"><text:s/></text:span><text:span text:style-name="T2204">recogidas</text:span><text:span text:style-name="T2205"><text:s/></text:span><text:span text:style-name="T2206">en</text:span><text:span text:style-name="T2207"><text:s/></text:span><text:span text:style-name="T2208">la</text:span><text:span text:style-name="T2209"><text:s/></text:span><text:span text:style-name="T2210">memoria</text:span><text:span text:style-name="T2211"><text:s/></text:span><text:span text:style-name="T2212">justificativa,</text:span><text:span text:style-name="T2213"><text:s/></text:span><text:span text:style-name="T2214">de</text:span><text:span text:style-name="T2215"><text:s/></text:span><text:span text:style-name="T2216">fecha</text:span><text:span text:style-name="T2217"><text:s/></text:span><text:span text:style-name="T2218">30</text:span><text:span text:style-name="T2219"><text:s/></text:span><text:span text:style-name="T2220">de</text:span><text:span text:style-name="T2221"><text:s/></text:span><text:span text:style-name="T2222">enero</text:span><text:span text:style-name="T2223"><text:s/></text:span><text:span text:style-name="T2224">de</text:span><text:span text:style-name="T2225"><text:s/></text:span><text:span text:style-name="T2226">2025,</text:span><text:span text:style-name="T2227"><text:s/></text:span><text:span text:style-name="T2228">y</text:span><text:span text:style-name="T2229"><text:s/></text:span><text:span text:style-name="T2230">de</text:span><text:span text:style-name="T2231"><text:s/></text:span><text:span text:style-name="T2232">conformidad</text:span><text:span text:style-name="T2233"><text:s/></text:span><text:span text:style-name="T2234">a</text:span><text:span text:style-name="T2235"><text:s/></text:span><text:span text:style-name="T2236">la</text:span><text:span text:style-name="T2237"><text:s/></text:span><text:span text:style-name="T2238">Resolución</text:span><text:span text:style-name="T2239"><text:s/></text:span><text:span text:style-name="T2240">de</text:span><text:span text:style-name="T2241"><text:s/></text:span><text:span text:style-name="T2242">15</text:span><text:span text:style-name="T2243"><text:s/></text:span><text:span text:style-name="T2244">de</text:span><text:span text:style-name="T2245"><text:s/></text:span><text:span text:style-name="T2246">abril</text:span><text:span text:style-name="T2247"><text:s/></text:span><text:span text:style-name="T2248">de</text:span><text:span text:style-name="T2249"><text:s/></text:span><text:span text:style-name="T2250">2024,</text:span><text:span text:style-name="T2251"><text:s/></text:span><text:span text:style-name="T2252">de</text:span><text:span text:style-name="T2253"><text:s/></text:span><text:span text:style-name="T2254">la</text:span><text:span text:style-name="T2255"><text:s/></text:span><text:span text:style-name="T2256">Subsecretaría,</text:span><text:span text:style-name="T2257"><text:s/></text:span><text:span text:style-name="T2258">por</text:span><text:span text:style-name="T2259"><text:s/></text:span><text:span text:style-name="T2260">la</text:span><text:span text:style-name="T2261"><text:s/></text:span><text:span text:style-name="T2262">que</text:span><text:span text:style-name="T2263"><text:s/></text:span><text:span text:style-name="T2264">se</text:span><text:span text:style-name="T2265"><text:s/></text:span><text:span text:style-name="T2266">publica</text:span><text:span text:style-name="T2267"><text:s/></text:span><text:span text:style-name="T2268">el</text:span><text:span text:style-name="T2269"><text:s/></text:span><text:span text:style-name="T2270">Acuerdo</text:span><text:span text:style-name="T2271"><text:s/></text:span><text:span text:style-name="T2272">de</text:span><text:span text:style-name="T2273"><text:s/></text:span><text:span text:style-name="T2274">la</text:span><text:span text:style-name="T2275"><text:s/></text:span><text:span text:style-name="T2276">Comisión</text:span><text:span text:style-name="T2277"><text:s/></text:span><text:span text:style-name="T2278">para</text:span><text:span text:style-name="T2279"><text:s/></text:span><text:span text:style-name="T2280">la</text:span><text:span text:style-name="T2281"><text:s/></text:span><text:span text:style-name="T2282">determinación</text:span><text:span text:style-name="T2283"><text:s/></text:span><text:span text:style-name="T2284">de</text:span><text:span text:style-name="T2285"><text:s/></text:span><text:span text:style-name="T2286">tarifas</text:span><text:span text:style-name="T2287"><text:s/></text:span><text:span text:style-name="T2288">de</text:span><text:span text:style-name="T2289"><text:s/></text:span><text:span text:style-name="T2290">Tragsa,</text:span><text:span text:style-name="T2291"><text:s/></text:span><text:span text:style-name="T2292">por</text:span><text:span text:style-name="T2293"><text:s/></text:span><text:span text:style-name="T2294">el</text:span><text:span text:style-name="T2295"><text:s/></text:span><text:span text:style-name="T2296">que</text:span><text:span text:style-name="T2297"><text:s/></text:span><text:span text:style-name="T2298">se</text:span><text:span text:style-name="T2299"><text:s/></text:span><text:span text:style-name="T2300">aprueban</text:span><text:span text:style-name="T2301"><text:s/></text:span><text:span text:style-name="T2302">las</text:span><text:span text:style-name="T2303"><text:s/></text:span><text:span text:style-name="T2304">Tarifas</text:span><text:span text:style-name="T2305"><text:s/></text:span><text:span text:style-name="T2306">2024</text:span><text:span text:style-name="T2307"><text:s/></text:span><text:span text:style-name="T2308">aplicables</text:span><text:span text:style-name="T2309"><text:s/></text:span><text:span text:style-name="T2310">a</text:span><text:span text:style-name="T2311"><text:s/></text:span><text:span text:style-name="T2312">las</text:span><text:span text:style-name="T2313"><text:s/></text:span><text:span text:style-name="T2314">actuaciones</text:span><text:span text:style-name="T2315"><text:s/></text:span><text:span text:style-name="T2316">a</text:span><text:span text:style-name="T2317"><text:s/></text:span><text:span text:style-name="T2318">realizar</text:span><text:span text:style-name="T2319"><text:s/></text:span><text:span text:style-name="T2320">por</text:span><text:span text:style-name="T2321"><text:s/></text:span><text:span text:style-name="T2322">Tragsa</text:span><text:span text:style-name="T2323"><text:s/></text:span><text:span text:style-name="T2324">y</text:span><text:span text:style-name="T2325"><text:s/></text:span><text:span text:style-name="T2326">Tragsatec</text:span><text:span text:style-name="T2327"><text:s/></text:span><text:span text:style-name="T2328">para</text:span><text:span text:style-name="T2329"><text:s/></text:span><text:span text:style-name="T2330">aquellas</text:span><text:span text:style-name="T2331"><text:s/></text:span><text:span text:style-name="T2332">entidades</text:span><text:span text:style-name="T2333"><text:s/></text:span><text:span text:style-name="T2334">respecto</text:span><text:span text:style-name="T2335"><text:s/></text:span><text:span text:style-name="T2336">de</text:span><text:span text:style-name="T2337"><text:s/></text:span><text:span text:style-name="T2338">las</text:span><text:span text:style-name="T2339"><text:s/></text:span><text:span text:style-name="T2340">cuales</text:span><text:span text:style-name="T2341"><text:s/></text:span><text:span text:style-name="T2342">tenga</text:span><text:span text:style-name="T2343"><text:s/></text:span><text:span text:style-name="T2344">la</text:span><text:span text:style-name="T2345"><text:s/></text:span><text:span text:style-name="T2346">consideración</text:span><text:span text:style-name="T2347"><text:s/></text:span><text:span text:style-name="T2348">de</text:span><text:span text:style-name="T2349"><text:s/></text:span><text:span text:style-name="T2350">medio</text:span><text:span text:style-name="T2351"><text:s/></text:span><text:span text:style-name="T2352">propio</text:span><text:span text:style-name="T2353"><text:s/></text:span><text:span text:style-name="T2354">personificado</text:span><text:span text:style-name="T2355"><text:s/></text:span><text:span text:style-name="T2356">y</text:span><text:span text:style-name="T2357"><text:s/></text:span><text:span text:style-name="T2358">servicio</text:span><text:span text:style-name="T2359"><text:s/></text:span><text:span text:style-name="T2360">técnico</text:span><text:span text:style-name="T2361"><text:s/></text:span><text:span text:style-name="T2362">en<text:s/></text:span><text:span text:style-name="T2363">los</text:span><text:span text:style-name="T2364"><text:s/></text:span><text:span text:style-name="T2365">términos</text:span><text:span text:style-name="T2366"><text:s/></text:span><text:span text:style-name="T2367">previstos</text:span><text:span text:style-name="T2368"><text:s/></text:span><text:span text:style-name="T2369">en</text:span><text:span text:style-name="T2370"><text:s/>la</text:span><text:span text:style-name="T2371"><text:s/></text:span><text:span text:style-name="T2372">Ley</text:span><text:span text:style-name="T2373"><text:s/></text:span><text:span text:style-name="T2374">9/2017,</text:span><text:span text:style-name="T2375"><text:s/></text:span><text:span text:style-name="T2376">de</text:span><text:span text:style-name="T2377"><text:s/></text:span><text:span text:style-name="T2378">8<text:s/></text:span><text:span text:style-name="T2379">de</text:span><text:span text:style-name="T2380"><text:s/>noviembre,</text:span><text:span text:style-name="T2381"><text:s/></text:span><text:span text:style-name="T2382">de</text:span><text:span text:style-name="T2383"><text:s/></text:span><text:span text:style-name="T2384">Contratos</text:span><text:span text:style-name="T2385"><text:s/></text:span><text:span text:style-name="T2386">del</text:span><text:span text:style-name="T2387"><text:s/></text:span><text:span text:style-name="T2388">Sector</text:span><text:span text:style-name="T2389"><text:s/></text:span><text:span text:style-name="T2390">Público,</text:span><text:span text:style-name="T2391"><text:s/></text:span><text:span text:style-name="T2392">y</text:span><text:span text:style-name="T2393"><text:s/></text:span><text:span text:style-name="T2394">se</text:span><text:span text:style-name="T2395"><text:s/></text:span><text:span text:style-name="T2396">revisan</text:span><text:span text:style-name="T2397"><text:s/></text:span><text:span text:style-name="T2398">los</text:span><text:span text:style-name="T2399"><text:s/></text:span><text:span text:style-name="T2400">coeficientes</text:span><text:span text:style-name="T2401"><text:s/></text:span><text:span text:style-name="T2402">para</text:span><text:span text:style-name="T2403"><text:s/></text:span><text:span text:style-name="T2404">la</text:span><text:span text:style-name="T2405"><text:s/></text:span><text:span text:style-name="T2406">actualización</text:span><text:span text:style-name="T2407"><text:s/></text:span><text:span text:style-name="T2408">de</text:span><text:span text:style-name="T2409"><text:s/></text:span><text:span text:style-name="T2410">los</text:span><text:span text:style-name="T2411"><text:s/></text:span><text:span text:style-name="T2412">precios</text:span><text:span text:style-name="T2413"><text:s/></text:span><text:span text:style-name="T2414">simples</text:span><text:span text:style-name="T2415"><text:s/></text:span><text:span text:style-name="T2416">en</text:span><text:span text:style-name="T2417"><text:s/></text:span><text:span text:style-name="T2418">actuaciones</text:span><text:span text:style-name="T2419"><text:s/></text:span><text:span text:style-name="T2420">no</text:span><text:span text:style-name="T2421"><text:s/></text:span><text:span text:style-name="T2422">sujetas</text:span><text:span text:style-name="T2423"><text:s/></text:span><text:span text:style-name="T2424">a</text:span><text:span text:style-name="T2425"><text:s/></text:span><text:span text:style-name="T2426">impuestos.</text:span></text:p>
            </text:list-item>
          </text:list>
        </text:list-item>
      </text:list>
      <text:p text:style-name="P2427"/>
      <text:list text:style-name="LFO2" text:continue-numbering="true">
        <text:list-item>
          <text:list>
            <text:list-item>
              <text:p text:style-name="P2428"><draw:frame draw:z-index="1456" draw:id="id26" draw:style-name="a26" draw:name="Text Box 21" text:anchor-type="paragraph" svg:x="0.26319in" svg:y="-0.06458in" svg:width="0.09722in" svg:height="1.09375in" style:rel-width="scale" style:rel-height="scale"><draw:text-box><text:p text:style-name="P2429"><text:span text:style-name="T2430">Fecha Firma: 06/02/2025 14:59:20</text:span></text:p></draw:text-box><svg:title/><svg:desc/></draw:frame><text:span text:style-name="T2431">Documento</text:span><text:span text:style-name="T2432"><text:s/></text:span>de<text:span text:style-name="T2433"><text:s/></text:span>retención<text:span text:style-name="T2434"><text:s/></text:span>de<text:span text:style-name="T2435"><text:s/></text:span><text:span text:style-name="T2436">crédito,</text:span><text:span text:style-name="T2437"><text:s/></text:span>de<text:span text:style-name="T2438"><text:s/></text:span>fecha<text:span text:style-name="T2439"><text:s/></text:span><text:span text:style-name="T2440">09/01/2025,</text:span><text:span text:style-name="T2441"><text:s/></text:span><text:span text:style-name="T2442">con</text:span><text:span text:style-name="T2443"><text:s/></text:span><text:span text:style-name="T2444">numero</text:span><text:span text:style-name="T2445"><text:s/></text:span>de<text:span text:style-name="T2446"><text:s/></text:span><text:span text:style-name="T2447">referencia</text:span><text:span text:style-name="T2448"><text:s/></text:span><text:span text:style-name="T2449">22025000350</text:span><text:span text:style-name="T2450"><text:s/></text:span>y<text:span text:style-name="T2451"><text:s/></text:span><text:span text:style-name="T2452">número</text:span><text:span text:style-name="T2453"><text:s/></text:span><text:span text:style-name="T2454">de</text:span><text:span text:style-name="T2455"><text:s/></text:span><text:span text:style-name="T2456">operación</text:span><text:span text:style-name="T2457"><text:s/></text:span>220250000018<text:span text:style-name="T2458"><text:s/></text:span>por<text:span text:style-name="T2459"><text:s/></text:span><text:span text:style-name="T2460">importe</text:span><text:span text:style-name="T2461"><text:s/></text:span>de<text:span text:style-name="T2462"><text:s/></text:span>800.000,00€,<text:span text:style-name="T2463"><text:s/></text:span><text:span text:style-name="T2464">con</text:span><text:span text:style-name="T2465"><text:s/></text:span><text:span text:style-name="T2466">cargo</text:span><text:span text:style-name="T2467"><text:s/></text:span>a<text:span text:style-name="T2468"><text:s/></text:span><text:span text:style-name="T2469">la</text:span><text:span text:style-name="T2470"><text:s/></text:span><text:span text:style-name="T2471">aplicación</text:span><text:span text:style-name="T2472"><text:s/></text:span><text:span text:style-name="T2473">presupuestaria</text:span><text:span text:style-name="T2474"><text:s/></text:span><text:span text:style-name="T2475">41360</text:span><text:span text:style-name="T2476"><text:s/></text:span>4190A<text:span text:style-name="T2477"><text:s/></text:span><text:span text:style-name="T2478">2279924</text:span><text:span text:style-name="T2479"><text:s/></text:span>“otros<text:span text:style-name="T2480"><text:s/></text:span><text:span text:style-name="T2481">trabajos</text:span><text:span text:style-name="T2482"><text:s/></text:span><text:span text:style-name="T2483">realizados</text:span><text:span text:style-name="T2484"><text:s/></text:span><text:span text:style-name="T2485">por</text:span><text:span text:style-name="T2486"><text:s/></text:span>otras<text:span text:style-name="T2487"><text:s/></text:span><text:span text:style-name="T2488">empresas</text:span><text:span text:style-name="T2489"><text:s/></text:span>y<text:span text:style-name="T2490"><text:s/></text:span><text:span text:style-name="T2491">profesionales”.</text:span></text:p>
            </text:list-item>
          </text:list>
        </text:list-item>
      </text:list>
      <text:p text:style-name="P2492"/>
      <text:list text:style-name="LFO2" text:continue-numbering="true">
        <text:list-item>
          <text:list>
            <text:list-item>
              <text:p text:style-name="P2493"><text:span text:style-name="T2494">Las</text:span><text:span text:style-name="T2495"><text:s/></text:span><text:span text:style-name="T2496">prestaciones</text:span><text:span text:style-name="T2497"><text:s/></text:span><text:span text:style-name="T2498">de</text:span><text:span text:style-name="T2499"><text:s/></text:span>servicios<text:span text:style-name="T2500"><text:s/></text:span>a<text:span text:style-name="T2501"><text:s/></text:span><text:span text:style-name="T2502">realizar</text:span><text:span text:style-name="T2503"><text:s/></text:span>recogidas<text:span text:style-name="T2504"><text:s/></text:span><text:span text:style-name="T2505">explícitamente</text:span><text:span text:style-name="T2506"><text:s/></text:span><text:span text:style-name="T2507">en</text:span><text:span text:style-name="T2508"><text:s/></text:span><text:span text:style-name="T2509">el</text:span><text:span text:style-name="T2510"><text:s/></text:span><text:span text:style-name="T2511">pliego</text:span><text:span text:style-name="T2512"><text:s/></text:span><text:span text:style-name="T2513">de</text:span><text:span text:style-name="T2514"><text:s/></text:span><text:span text:style-name="T2515">prescripciones</text:span><text:span text:style-name="T2516"><text:s/></text:span><text:span text:style-name="T2517">técnicas</text:span><text:span text:style-name="T2518"><text:s/></text:span>que<text:span text:style-name="T2519"><text:s/></text:span>rige<text:span text:style-name="T2520"><text:s/></text:span><text:span text:style-name="T2521">el</text:span><text:span text:style-name="T2522"><text:s/></text:span><text:span text:style-name="T2523">presente</text:span><text:span text:style-name="T2524"><text:s/></text:span><text:span text:style-name="T2525">encargo</text:span><text:span text:style-name="T2526"><text:s/></text:span>se<text:span text:style-name="T2527"><text:s/></text:span>adecuan<text:span text:style-name="T2528"><text:s/></text:span>a<text:span text:style-name="T2529"><text:s/></text:span>las<text:span text:style-name="T2530"><text:s/></text:span><text:span text:style-name="T2531">funciones</text:span><text:span text:style-name="T2532"><text:s/></text:span><text:span text:style-name="T2533">descritas</text:span><text:span text:style-name="T2534"><text:s/></text:span><text:span text:style-name="T2535">en</text:span><text:span text:style-name="T2536"><text:s/></text:span><text:span text:style-name="T2537">la</text:span><text:span text:style-name="T2538"><text:s/></text:span><text:span text:style-name="T2539">disposición</text:span><text:span text:style-name="T2540"><text:s/></text:span>adicional<text:span text:style-name="T2541"><text:s/></text:span>vigésima<text:span text:style-name="T2542"><text:s/></text:span><text:span text:style-name="T2543">cuarta</text:span><text:span text:style-name="T2544"><text:s/></text:span><text:span text:style-name="T2545">de</text:span><text:span text:style-name="T2546"><text:s/></text:span><text:span text:style-name="T2547">la</text:span><text:span text:style-name="T2548"><text:s/></text:span>LCSP,<text:span text:style-name="T2549"><text:s/></text:span><text:span text:style-name="T2550">relativa</text:span><text:span text:style-name="T2551"><text:s/></text:span><text:span text:style-name="T2552">al</text:span><text:span text:style-name="T2553"><text:s/></text:span><text:span text:style-name="T2554">régimen</text:span><text:span text:style-name="T2555"><text:s/></text:span><text:span text:style-name="T2556">jurídico</text:span><text:span text:style-name="T2557"><text:s/></text:span><text:span text:style-name="T2558">de</text:span><text:span text:style-name="T2559"><text:s/></text:span>la<text:span text:style-name="T2560"><text:s/></text:span>«Empresa<text:span text:style-name="T2561"><text:s/></text:span><text:span text:style-name="T2562">de</text:span><text:span text:style-name="T2563"><text:s/></text:span>Transformación<text:span text:style-name="T2564"><text:s/></text:span><text:span text:style-name="T2565">Agraria,</text:span><text:span text:style-name="T2566"><text:s/></text:span><text:span text:style-name="T2567">S.A.,</text:span><text:span text:style-name="T2568"><text:s/></text:span><text:span text:style-name="T2569">S.M.E.,</text:span><text:span text:style-name="T2570"><text:s/></text:span><text:span text:style-name="T2571">M.P.»</text:span><text:span text:style-name="T2572"><text:s/></text:span>(TRAGSA),<text:span text:style-name="T2573"><text:s/></text:span>y<text:span text:style-name="T2574"><text:s/></text:span><text:span text:style-name="T2575">de</text:span><text:span text:style-name="T2576"><text:s/></text:span>su<text:span text:style-name="T2577"><text:s/></text:span><text:span text:style-name="T2578">filial</text:span><text:span text:style-name="T2579"><text:s/></text:span><text:span text:style-name="T2580">«Tecnologías</text:span><text:span text:style-name="T2581"><text:s/></text:span>y<text:span text:style-name="T2582"><text:s/></text:span>Servicios<text:span text:style-name="T2583"><text:s/></text:span><text:span text:style-name="T2584">Agrarios,</text:span><text:span text:style-name="T2585"><text:s/></text:span><text:span text:style-name="T2586">S.A.,</text:span><text:span text:style-name="T2587"><text:s/></text:span><text:span text:style-name="T2588">S.M.E.,</text:span><text:span text:style-name="T2589"><text:s/></text:span><text:span text:style-name="T2590">M.P.»</text:span><text:span text:style-name="T2591"><text:s/></text:span>(TRAGSATEC).</text:p>
            </text:list-item>
          </text:list>
        </text:list-item>
      </text:list>
      <text:p text:style-name="P2592"/>
      <text:p text:style-name="P2593"><draw:frame draw:z-index="1432" draw:id="id27" draw:style-name="a27" draw:name="Text Box 20" text:anchor-type="paragraph" svg:x="0.26319in" svg:y="0.79514in" svg:width="0.09722in" svg:height="1.09375in" style:rel-width="scale" style:rel-height="scale"><draw:text-box><text:p text:style-name="P2594"><text:span text:style-name="T2595">Fecha Firma: 07/02/2025 06:39:19</text:span></text:p></draw:text-box><svg:title/><svg:desc/></draw:frame><text:span text:style-name="T2596">Considerando</text:span><text:span text:style-name="T2597"><text:s/></text:span><text:span text:style-name="T2598">que</text:span><text:span text:style-name="T2599"><text:s/></text:span><text:span text:style-name="T2600">en<text:s/></text:span><text:span text:style-name="T2601">la</text:span><text:span text:style-name="T2602"><text:s/></text:span><text:span text:style-name="T2603">disposición</text:span><text:span text:style-name="T2604"><text:s/></text:span><text:span text:style-name="T2605">adicional</text:span><text:span text:style-name="T2606"><text:s/></text:span><text:span text:style-name="T2607">vigésima</text:span><text:span text:style-name="T2608"><text:s/></text:span><text:span text:style-name="T2609">cuarta,</text:span><text:span text:style-name="T2610"><text:s/></text:span><text:span text:style-name="T2611">de</text:span><text:span text:style-name="T2612"><text:s/></text:span><text:span text:style-name="T2613">la</text:span><text:span text:style-name="T2614"><text:s/></text:span><text:span text:style-name="T2615">Ley<text:s/></text:span><text:span text:style-name="T2616">9/2017,</text:span><text:span text:style-name="T2617"><text:s/></text:span><text:span text:style-name="T2618">de</text:span><text:span text:style-name="T2619"><text:s/></text:span><text:span text:style-name="T2620">8</text:span><text:span text:style-name="T2621"><text:s/></text:span><text:span text:style-name="T2622">de</text:span><text:span text:style-name="T2623"><text:s/></text:span><text:span text:style-name="T2624">noviembre,</text:span><text:span text:style-name="T2625"><text:s/></text:span><text:span text:style-name="T2626">de</text:span><text:span text:style-name="T2627"><text:s/></text:span><text:span text:style-name="T2628">Contratos</text:span><text:span text:style-name="T2629"><text:s/></text:span><text:span text:style-name="T2630">del</text:span><text:span text:style-name="T2631"><text:s/></text:span><text:span text:style-name="T2632">Sector</text:span><text:span text:style-name="T2633"><text:s/></text:span><text:span text:style-name="T2634">Público,</text:span><text:span text:style-name="T2635"><text:s/></text:span><text:span text:style-name="T2636">relativa</text:span><text:span text:style-name="T2637"><text:s/></text:span><text:span text:style-name="T2638">al</text:span><text:span text:style-name="T2639"><text:s/></text:span><text:span text:style-name="T2640">régimen</text:span><text:span text:style-name="T2641"><text:s/></text:span><text:span text:style-name="T2642">jurídico</text:span><text:span text:style-name="T2643"><text:s/></text:span><text:span text:style-name="T2644">de</text:span><text:span text:style-name="T2645"><text:s/></text:span><text:span text:style-name="T2646">la</text:span><text:span text:style-name="T2647"><text:s/></text:span><text:span text:style-name="T2648">«Empresa</text:span><text:span text:style-name="T2649"><text:s/></text:span><text:span text:style-name="T2650">de</text:span><text:span text:style-name="T2651"><text:s/></text:span><text:span text:style-name="T2652">Transformación</text:span><text:span text:style-name="T2653"><text:s/></text:span><text:span text:style-name="T2654">Agraria,</text:span><text:span text:style-name="T2655"><text:s/></text:span><text:span text:style-name="T2656">S.A.,</text:span><text:span text:style-name="T2657"><text:s/></text:span><text:span text:style-name="T2658">S.M.E.,</text:span><text:span text:style-name="T2659"><text:s/></text:span><text:span text:style-name="T2660">M.P.»</text:span><text:span text:style-name="T2661"><text:s/></text:span><text:span text:style-name="T2662">(TRAGSA),</text:span><text:span text:style-name="T2663"><text:s/></text:span><text:span text:style-name="T2664">y</text:span><text:span text:style-name="T2665"><text:s/></text:span><text:span text:style-name="T2666">de</text:span><text:span text:style-name="T2667"><text:s/></text:span><text:span text:style-name="T2668">su</text:span><text:span text:style-name="T2669"><text:s/></text:span><text:span text:style-name="T2670">filial</text:span><text:span text:style-name="T2671"><text:s/></text:span><text:span text:style-name="T2672">«Tecnologías</text:span><text:span text:style-name="T2673"><text:s/></text:span><text:span text:style-name="T2674">y</text:span><text:span text:style-name="T2675"><text:s/></text:span><text:span text:style-name="T2676">Servicios</text:span><text:span text:style-name="T2677"><text:s/></text:span><text:span text:style-name="T2678">Agrarios,</text:span><text:span text:style-name="T2679"><text:s/></text:span><text:span text:style-name="T2680">S.A.,</text:span><text:span text:style-name="T2681"><text:s/></text:span><text:span text:style-name="T2682">S.M.E.,</text:span><text:span text:style-name="T2683"><text:s/></text:span><text:span text:style-name="T2684">M.P.»</text:span><text:span text:style-name="T2685"><text:s/></text:span><text:span text:style-name="T2686">(TRAGSATEC),</text:span><text:span text:style-name="T2687"><text:s/></text:span><text:span text:style-name="T2688">se</text:span><text:span text:style-name="T2689"><text:s/></text:span><text:span text:style-name="T2690">recoge</text:span><text:span text:style-name="T2691"><text:s/></text:span><text:span text:style-name="T2692">que</text:span><text:span text:style-name="T2693"><text:s/></text:span><text:span text:style-name="T2694">‘…</text:span><text:span text:style-name="T2695"><text:s/></text:span><text:span text:style-name="T2696">La</text:span><text:span text:style-name="T2697"><text:s/></text:span><text:span text:style-name="T2698">«Empresa</text:span><text:span text:style-name="T2699"><text:s/></text:span><text:span text:style-name="T2700">de</text:span><text:span text:style-name="T2701"><text:s/></text:span><text:span text:style-name="T2702">Transformación</text:span><text:span text:style-name="T2703"><text:s/></text:span><text:span text:style-name="T2704">Agraria,</text:span><text:span text:style-name="T2705"><text:s/></text:span><text:span text:style-name="T2706">S.A.,</text:span><text:span text:style-name="T2707"><text:s/></text:span><text:span text:style-name="T2708">S.M.E.,</text:span><text:span text:style-name="T2709"><text:s/></text:span><text:span text:style-name="T2710">M.P.»</text:span><text:span text:style-name="T2711"><text:s/></text:span><text:span text:style-name="T2712">(TRAGSA),</text:span><text:span text:style-name="T2713"><text:s/></text:span><text:span text:style-name="T2714">y</text:span><text:span text:style-name="T2715"><text:s/></text:span><text:span text:style-name="T2716">su</text:span><text:span text:style-name="T2717"><text:s/></text:span><text:span text:style-name="T2718">filial</text:span><text:span text:style-name="T2719"><text:s/></text:span><text:span text:style-name="T2720">«Tecnologías</text:span><text:span text:style-name="T2721"><text:s/></text:span><text:span text:style-name="T2722">y</text:span><text:span text:style-name="T2723"><text:s/></text:span><text:span text:style-name="T2724">Servicios</text:span><text:span text:style-name="T2725"><text:s/></text:span><text:span text:style-name="T2726">Agrarios,</text:span><text:span text:style-name="T2727"><text:s/></text:span><text:span text:style-name="T2728">S.A.,</text:span><text:span text:style-name="T2729"><text:s/></text:span><text:span text:style-name="T2730">S.M.E.,</text:span><text:span text:style-name="T2731"><text:s/></text:span><text:span text:style-name="T2732">M.P.»</text:span><text:span text:style-name="T2733"><text:s/></text:span><text:span text:style-name="T2734">(TRAGSATEC),</text:span><text:span text:style-name="T2735"><text:s/></text:span><text:span text:style-name="T2736">tienen</text:span><text:span text:style-name="T2737"><text:s/></text:span><text:span text:style-name="T2738">por</text:span><text:span text:style-name="T2739"><text:s/></text:span><text:span text:style-name="T2740">función</text:span><text:span text:style-name="T2741"><text:s/></text:span><text:span text:style-name="T2742">entre</text:span><text:span text:style-name="T2743"><text:s/></text:span><text:span text:style-name="T2744">otras,</text:span><text:span text:style-name="T2745"><text:s/></text:span><text:span text:style-name="T2746">la</text:span><text:span text:style-name="T2747"><text:s/></text:span><text:span text:style-name="T2748">prestación</text:span><text:span text:style-name="T2749"><text:s/></text:span><text:span text:style-name="T2750">de</text:span><text:span text:style-name="T2751"><text:s/></text:span><text:span text:style-name="T2752">servicios esenciales en</text:span><text:span text:style-name="T2753"><text:s/></text:span><text:span text:style-name="T2754">materia</text:span><text:span text:style-name="T2755"><text:s/></text:span><text:span text:style-name="T2756">de</text:span><text:span text:style-name="T2757"><text:s/></text:span><text:span text:style-name="T2758">desarrollo</text:span><text:span text:style-name="T2759"><text:s/></text:span><text:span text:style-name="T2760">rural,</text:span><text:span text:style-name="T2761"><text:s/></text:span><text:span text:style-name="T2762">conservación<text:s/></text:span><text:span text:style-name="T2763">del</text:span><text:span text:style-name="T2764"><text:s/>medioambiente,…,</text:span><text:span text:style-name="T2765"><text:s/></text:span><text:span text:style-name="T2766">y<text:s/></text:span><text:span text:style-name="T2767">otros</text:span><text:span text:style-name="T2768"><text:s/></text:span><text:span text:style-name="T2769">ámbitos</text:span><text:span text:style-name="T2770"><text:s/></text:span><text:span text:style-name="T2771">conexos,</text:span><text:span text:style-name="T2772"><text:s/></text:span><text:span text:style-name="T2773">con</text:span><text:span text:style-name="T2774"><text:s/></text:span><text:span text:style-name="T2775">arreglo</text:span><text:span text:style-name="T2776"><text:s/></text:span><text:span text:style-name="T2777">a</text:span><text:span text:style-name="T2778"><text:s/></text:span><text:span text:style-name="T2779">lo</text:span><text:span text:style-name="T2780"><text:s/></text:span><text:span text:style-name="T2781">establecido</text:span><text:span text:style-name="T2782"><text:s/></text:span><text:span text:style-name="T2783">en</text:span><text:span text:style-name="T2784"><text:s/></text:span><text:span text:style-name="T2785">esta</text:span><text:span text:style-name="T2786"><text:s/></text:span><text:span text:style-name="T2787">disposición.</text:span><text:span text:style-name="T2788"><text:s/></text:span><text:span text:style-name="T2789">…’,</text:span><text:span text:style-name="T2790"><text:s/></text:span><text:span text:style-name="T2791">y</text:span><text:span text:style-name="T2792"><text:s/></text:span><text:span text:style-name="T2793">así</text:span><text:span text:style-name="T2794"><text:s/></text:span><text:span text:style-name="T2795">mismo</text:span><text:span text:style-name="T2796"><text:s/></text:span><text:span text:style-name="T2797">que</text:span><text:span text:style-name="T2798"><text:s/></text:span><text:span text:style-name="T2799">‘…</text:span><text:span text:style-name="T2800"><text:s/></text:span><text:span text:style-name="T2801">TRAGSA</text:span><text:span text:style-name="T2802"><text:s/></text:span><text:span text:style-name="T2803">y</text:span><text:span text:style-name="T2804"><text:s/></text:span><text:span text:style-name="T2805">su</text:span><text:span text:style-name="T2806"><text:s/></text:span><text:span text:style-name="T2807">filial</text:span><text:span text:style-name="T2808"><text:s/></text:span><text:span text:style-name="T2809">TRAGSATEC</text:span><text:span text:style-name="T2810"><text:s/></text:span><text:span text:style-name="T2811">tendrán</text:span><text:span text:style-name="T2812"><text:s/></text:span><text:span text:style-name="T2813">la</text:span><text:span text:style-name="T2814"><text:s/></text:span><text:span text:style-name="T2815">consideración</text:span><text:span text:style-name="T2816"><text:s/></text:span><text:span text:style-name="T2817">de</text:span><text:span text:style-name="T2818"><text:s/></text:span><text:span text:style-name="T2819">medios</text:span><text:span text:style-name="T2820"><text:s/></text:span><text:span text:style-name="T2821">propios</text:span><text:span text:style-name="T2822"><text:s/></text:span><text:span text:style-name="T2823">personificados</text:span><text:span text:style-name="T2824"><text:s/></text:span><text:span text:style-name="T2825">y</text:span><text:span text:style-name="T2826"><text:s/></text:span><text:span text:style-name="T2827">servicios</text:span><text:span text:style-name="T2828"><text:s/></text:span><text:span text:style-name="T2829">técnicos</text:span><text:span text:style-name="T2830"><text:s/></text:span><text:span text:style-name="T2831">de</text:span><text:span text:style-name="T2832"><text:s/></text:span><text:span text:style-name="T2833">…,</text:span><text:span text:style-name="T2834"><text:s/></text:span><text:span text:style-name="T2835">de</text:span><text:span text:style-name="T2836"><text:s/></text:span><text:span text:style-name="T2837">los</text:span><text:span text:style-name="T2838"><text:s/></text:span><text:span text:style-name="T2839">Cabildos</text:span><text:span text:style-name="T2840"><text:s/></text:span><text:span text:style-name="T2841">…</text:span><text:span text:style-name="T2842"><text:s/></text:span><text:span text:style-name="T2843">y</text:span><text:span text:style-name="T2844"><text:s/></text:span><text:span text:style-name="T2845">de</text:span><text:span text:style-name="T2846"><text:s/></text:span><text:span text:style-name="T2847">las</text:span><text:span text:style-name="T2848"><text:s/></text:span><text:span text:style-name="T2849">entidades</text:span><text:span text:style-name="T2850"><text:s/></text:span><text:span text:style-name="T2851">del</text:span><text:span text:style-name="T2852"><text:s/></text:span><text:span text:style-name="T2853">sector</text:span><text:span text:style-name="T2854"><text:s/></text:span><text:span text:style-name="T2855">público</text:span><text:span text:style-name="T2856"><text:s/></text:span><text:span text:style-name="T2857">dependientes</text:span><text:span text:style-name="T2858"><text:s/></text:span><text:span text:style-name="T2859">de</text:span><text:span text:style-name="T2860"><text:s/></text:span><text:span text:style-name="T2861">cualesquiera</text:span><text:span text:style-name="T2862"><text:s/></text:span><text:span text:style-name="T2863">de</text:span><text:span text:style-name="T2864"><text:s/></text:span><text:span text:style-name="T2865">ellas</text:span><text:span text:style-name="T2866"><text:s/></text:span><text:span text:style-name="T2867">que</text:span><text:span text:style-name="T2868"><text:s/></text:span><text:span text:style-name="T2869">tengan</text:span><text:span text:style-name="T2870"><text:s/></text:span><text:span text:style-name="T2871">la</text:span><text:span text:style-name="T2872"><text:s/></text:span><text:span text:style-name="T2873">condición</text:span><text:span text:style-name="T2874"><text:s/></text:span><text:span text:style-name="T2875">de</text:span><text:span text:style-name="T2876"><text:s/></text:span><text:span text:style-name="T2877">poderes</text:span><text:span text:style-name="T2878"><text:s/></text:span><text:span text:style-name="T2879">adjudicadores,</text:span><text:span text:style-name="T2880"><text:s/></text:span><text:span text:style-name="T2881">siempre</text:span><text:span text:style-name="T2882"><text:s/></text:span><text:span text:style-name="T2883">que</text:span><text:span text:style-name="T2884"><text:s/></text:span><text:span text:style-name="T2885">se</text:span><text:span text:style-name="T2886"><text:s/></text:span><text:span text:style-name="T2887">cumplan los requisitos establecidos</text:span><text:span text:style-name="T2888"><text:s/></text:span><text:span text:style-name="T2889">en</text:span><text:span text:style-name="T2890"><text:s/></text:span><text:span text:style-name="T2891">el</text:span><text:span text:style-name="T2892"><text:s/></text:span><text:span text:style-name="T2893">punto</text:span><text:span text:style-name="T2894"><text:s/></text:span><text:span text:style-name="T2895">2°</text:span>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letra</text:span><text:span text:style-name="T2902"><text:s/></text:span><text:span text:style-name="T2903">d)<text:s/></text:span><text:span text:style-name="T2904">del</text:span><text:span text:style-name="T2905"><text:s/></text:span><text:span text:style-name="T2906">apartado</text:span><text:span text:style-name="T2907"><text:s/>2</text:span><text:span text:style-name="T2908"><text:s/></text:span><text:span text:style-name="T2909">del</text:span><text:span text:style-name="T2910"><text:s/></text:span><text:span text:style-name="T2911">artículo</text:span><text:span text:style-name="T2912"><text:s/></text:span><text:span text:style-name="T2913">32</text:span><text:span text:style-name="T2914">,</text:span><text:span text:style-name="T2915"><text:s/></text:span><text:span text:style-name="T2916">y</text:span><text:span text:style-name="T2917"><text:s/></text:span><text:span text:style-name="T2918">en</text:span><text:span text:style-name="T2919"><text:s/></text:span><text:span text:style-name="T2920">las</text:span><text:span text:style-name="T2921"><text:s/></text:span><text:span text:style-name="T2922">letras</text:span><text:span text:style-name="T2923"><text:s/></text:span><text:span text:style-name="T2924">a)</text:span><text:span text:style-name="T2925"><text:s/></text:span><text:span text:style-name="T2926">y</text:span><text:span text:style-name="T2927"><text:s/></text:span><text:span text:style-name="T2928">b)</text:span><text:span text:style-name="T2929"><text:s/></text:span><text:span text:style-name="T2930">del</text:span><text:span text:style-name="T2931"><text:s/></text:span><text:span text:style-name="T2932">apartado</text:span><text:span text:style-name="T2933"><text:s/></text:span><text:span text:style-name="T2934">4</text:span><text:span text:style-name="T2935"><text:s/></text:span><text:span text:style-name="T2936">del</text:span><text:span text:style-name="T2937"><text:s/></text:span><text:span text:style-name="T2938">mismo</text:span><text:span text:style-name="T2939"><text:s/></text:span><text:span text:style-name="T2940">artículo</text:span><text:span text:style-name="T2941">,</text:span><text:span text:style-name="T2942"><text:s/></text:span><text:span text:style-name="T2943">y</text:span><text:span text:style-name="T2944"><text:s/></text:span><text:span text:style-name="T2945">estarán</text:span><text:span text:style-name="T2946"><text:s/></text:span><text:span text:style-name="T2947">obligadas</text:span><text:span text:style-name="T2948"><text:s/></text:span><text:span text:style-name="T2949">a</text:span><text:span text:style-name="T2950"><text:s/></text:span><text:span text:style-name="T2951">realizar,</text:span><text:span text:style-name="T2952"><text:s/></text:span><text:span text:style-name="T2953">con</text:span><text:span text:style-name="T2954"><text:s/></text:span><text:span text:style-name="T2955">carácter</text:span><text:span text:style-name="T2956"><text:s/></text:span><text:span text:style-name="T2957">exclusivo,</text:span><text:span text:style-name="T2958"><text:s/></text:span><text:span text:style-name="T2959">los</text:span><text:span text:style-name="T2960"><text:s/></text:span><text:span text:style-name="T2961">trabajos</text:span><text:span text:style-name="T2962"><text:s/></text:span><text:span text:style-name="T2963">que</text:span><text:span text:style-name="T2964"><text:s/></text:span><text:span text:style-name="T2965">estos</text:span><text:span text:style-name="T2966"><text:s/></text:span><text:span text:style-name="T2967">les</text:span><text:span text:style-name="T2968"><text:s/></text:span><text:span text:style-name="T2969">encomienden</text:span><text:span text:style-name="T2970"><text:s/></text:span><text:span text:style-name="T2971">en</text:span><text:span text:style-name="T2972"><text:s/></text:span><text:span text:style-name="T2973">las</text:span><text:span text:style-name="T2974"><text:s/></text:span><text:span text:style-name="T2975">materias</text:span><text:span text:style-name="T2976"><text:s/></text:span><text:span text:style-name="T2977">señaladas</text:span><text:span text:style-name="T2978"><text:s/></text:span><text:span text:style-name="T2979">en</text:span><text:span text:style-name="T2980"><text:s/></text:span><text:span text:style-name="T2981">los</text:span><text:span text:style-name="T2982"><text:s/></text:span><text:span text:style-name="T2983">apartados</text:span><text:span text:style-name="T2984"><text:s/></text:span><text:span text:style-name="T2985">4</text:span><text:span text:style-name="T2986"><text:s/></text:span><text:span text:style-name="T2987">y</text:span><text:span text:style-name="T2988"><text:s/></text:span><text:span text:style-name="T2989">5,</text:span><text:span text:style-name="T2990"><text:s/></text:span><text:span text:style-name="T2991">dando</text:span><text:span text:style-name="T2992"><text:s/></text:span><text:span text:style-name="T2993">una</text:span><text:span text:style-name="T2994"><text:s/></text:span><text:span text:style-name="T2995">especial</text:span><text:span text:style-name="T2996"><text:s/></text:span><text:span text:style-name="T2997">prioridad</text:span><text:span text:style-name="T2998"><text:s/></text:span><text:span text:style-name="T2999">a</text:span><text:span text:style-name="T3000"><text:s/></text:span><text:span text:style-name="T3001">aquellos</text:span><text:span text:style-name="T3002"><text:s/></text:span><text:span text:style-name="T3003">que</text:span><text:span text:style-name="T3004"><text:s/></text:span><text:span text:style-name="T3005">sean</text:span><text:span text:style-name="T3006"><text:s/></text:span><text:span text:style-name="T3007">urgentes</text:span><text:span text:style-name="T3008"><text:s/></text:span><text:span text:style-name="T3009">o</text:span><text:span text:style-name="T3010"><text:s/></text:span><text:span text:style-name="T3011">que</text:span><text:span text:style-name="T3012"><text:s/></text:span><text:span text:style-name="T3013">se</text:span><text:span text:style-name="T3014"><text:s/></text:span><text:span text:style-name="T3015">ordenen</text:span><text:span text:style-name="T3016"><text:s/></text:span><text:span text:style-name="T3017">como</text:span><text:span text:style-name="T3018"><text:s/></text:span><text:span text:style-name="T3019">consecuencia</text:span><text:span text:style-name="T3020"><text:s/></text:span><text:span text:style-name="T3021">de</text:span><text:span text:style-name="T3022"><text:s/></text:span><text:span text:style-name="T3023">las</text:span><text:span text:style-name="T3024"><text:s/></text:span><text:span text:style-name="T3025">situaciones</text:span><text:span text:style-name="T3026"><text:s/></text:span><text:span text:style-name="T3027">de</text:span><text:span text:style-name="T3028"><text:s/></text:span><text:span text:style-name="T3029">emergencia</text:span><text:span text:style-name="T3030"><text:s/></text:span><text:span text:style-name="T3031">que</text:span><text:span text:style-name="T3032"><text:s/></text:span><text:span text:style-name="T3033">se</text:span><text:span text:style-name="T3034"><text:s/></text:span><text:span text:style-name="T3035">declaren.</text:span><text:span text:style-name="T3036"><text:s/></text:span><text:span text:style-name="T3037">...’</text:span></text:p>
      <text:p text:style-name="P3038"/>
      <text:p text:style-name="P3039"><text:span text:style-name="T3040">Considerando</text:span><text:span text:style-name="T3041"><text:s/></text:span><text:span text:style-name="T3042">que</text:span><text:span text:style-name="T3043"><text:s/></text:span><text:span text:style-name="T3044">según</text:span><text:span text:style-name="T3045"><text:s/>se</text:span><text:span text:style-name="T3046"><text:s/></text:span><text:span text:style-name="T3047">indica</text:span><text:span text:style-name="T3048"><text:s/></text:span><text:span text:style-name="T3049">en</text:span><text:span text:style-name="T3050"><text:s/></text:span><text:span text:style-name="T3051">la</text:span><text:span text:style-name="T3052"><text:s/></text:span><text:span text:style-name="T3053">disposición</text:span><text:span text:style-name="T3054"><text:s/></text:span><text:span text:style-name="T3055">adicional</text:span><text:span text:style-name="T3056"><text:s/></text:span><text:span text:style-name="T3057">vigésima</text:span><text:span text:style-name="T3058"><text:s/></text:span><text:span text:style-name="T3059">cuarta,</text:span><text:span text:style-name="T3060"><text:s/></text:span><text:span text:style-name="T3061">de</text:span><text:span text:style-name="T3062"><text:s/></text:span><text:span text:style-name="T3063">la</text:span><text:span text:style-name="T3064"><text:s/>Ley</text:span><text:span text:style-name="T3065"><text:s/></text:span><text:span text:style-name="T3066">9/2017</text:span><text:span text:style-name="T3067"><text:s/></text:span><text:span text:style-name="T3068">de</text:span><text:span text:style-name="T3069"><text:s/></text:span><text:span text:style-name="T3070">Contratos</text:span><text:span text:style-name="T3071"><text:s/></text:span><text:span text:style-name="T3072">del</text:span><text:span text:style-name="T3073"><text:s/></text:span><text:span text:style-name="T3074">Sector</text:span><text:span text:style-name="T3075"><text:s/></text:span><text:span text:style-name="T3076">Público</text:span><text:span text:style-name="T3077"><text:s/></text:span><text:span text:style-name="T3078">‘…</text:span><text:span text:style-name="T3079"><text:s/></text:span><text:span text:style-name="T3080">Las</text:span><text:span text:style-name="T3081"><text:s/></text:span><text:span text:style-name="T3082">relaciones</text:span><text:span text:style-name="T3083"><text:s/></text:span><text:span text:style-name="T3084">de</text:span><text:span text:style-name="T3085"><text:s/></text:span><text:span text:style-name="T3086">TRAGSA</text:span><text:span text:style-name="T3087"><text:s/></text:span><text:span text:style-name="T3088">y</text:span><text:span text:style-name="T3089"><text:s/></text:span><text:span text:style-name="T3090">su</text:span><text:span text:style-name="T3091"><text:s/></text:span><text:span text:style-name="T3092">filial</text:span><text:span text:style-name="T3093"><text:s/></text:span><text:span text:style-name="T3094">TRAGSATEC</text:span><text:span text:style-name="T3095"><text:s/></text:span><text:span text:style-name="T3096">con</text:span><text:span text:style-name="T3097"><text:s/></text:span><text:span text:style-name="T3098">los</text:span><text:span text:style-name="T3099"><text:s/></text:span><text:span text:style-name="T3100">poderes</text:span><text:span text:style-name="T3101"><text:s/></text:span><text:span text:style-name="T3102">adjudicadores</text:span><text:span text:style-name="T3103"><text:s/></text:span><text:span text:style-name="T3104">de</text:span><text:span text:style-name="T3105"><text:s/></text:span><text:span text:style-name="T3106">los</text:span><text:span text:style-name="T3107"><text:s/></text:span><text:span text:style-name="T3108">que</text:span><text:span text:style-name="T3109"><text:s/></text:span><text:span text:style-name="T3110">son</text:span><text:span text:style-name="T3111"><text:s/></text:span><text:span text:style-name="T3112">medios</text:span><text:span text:style-name="T3113"><text:s/></text:span><text:span text:style-name="T3114">propios</text:span><text:span text:style-name="T3115"><text:s/></text:span><text:span text:style-name="T3116">instrumentales</text:span><text:span text:style-name="T3117"><text:s/></text:span><text:span text:style-name="T3118">y</text:span><text:span text:style-name="T3119"><text:s/></text:span><text:span text:style-name="T3120">servicios</text:span><text:span text:style-name="T3121"><text:s/></text:span><text:span text:style-name="T3122">técnicos</text:span><text:span text:style-name="T3123"><text:s/>tienen<text:s/></text:span><text:span text:style-name="T3124">naturaleza</text:span><text:span text:style-name="T3125"><text:s/></text:span><text:span text:style-name="T3126">instrumental</text:span><text:span text:style-name="T3127"><text:s/>y<text:s/></text:span><text:span text:style-name="T3128">no</text:span><text:span text:style-name="T3129"><text:s/>contractual,</text:span><text:span text:style-name="T3130"><text:s/></text:span><text:span text:style-name="T3131">articulándose</text:span><text:span text:style-name="T3132"><text:s/></text:span><text:span text:style-name="T3133">a</text:span><text:span text:style-name="T3134"><text:s/></text:span><text:span text:style-name="T3135">través</text:span><text:span text:style-name="T3136"><text:s/></text:span><text:span text:style-name="T3137">de</text:span><text:span text:style-name="T3138"><text:s/></text:span><text:span text:style-name="T3139">encargos</text:span><text:span text:style-name="T3140"><text:s/></text:span><text:span text:style-name="T3141">de</text:span><text:span text:style-name="T3142"><text:s/></text:span><text:span text:style-name="T3143">los</text:span><text:span text:style-name="T3144"><text:s/></text:span><text:span text:style-name="T3145">previstos</text:span><text:span text:style-name="T3146"><text:s/></text:span><text:span text:style-name="T3147">en</text:span><text:span text:style-name="T3148"><text:s/></text:span><text:span text:style-name="T3149">el</text:span><text:span text:style-name="T3150"><text:s/></text:span><text:span text:style-name="T3151">artículo</text:span><text:span text:style-name="T3152"><text:s/></text:span><text:span text:style-name="T3153">32</text:span><text:span text:style-name="T3154"><text:s/></text:span><text:span text:style-name="T3155">de</text:span><text:span text:style-name="T3156"><text:s/></text:span><text:span text:style-name="T3157">esta</text:span><text:span text:style-name="T3158"><text:s/></text:span><text:span text:style-name="T3159">Ley,</text:span><text:span text:style-name="T3160"><text:s/></text:span><text:span text:style-name="T3161">por</text:span><text:span text:style-name="T3162"><text:s/></text:span><text:span text:style-name="T3163">lo</text:span><text:span text:style-name="T3164"><text:s/></text:span><text:span text:style-name="T3165">que,</text:span><text:span text:style-name="T3166"><text:s/></text:span><text:span text:style-name="T3167">a</text:span><text:span text:style-name="T3168"><text:s/></text:span><text:span text:style-name="T3169">todos</text:span><text:span text:style-name="T3170"><text:s/></text:span><text:span text:style-name="T3171">los</text:span><text:span text:style-name="T3172"><text:s/></text:span><text:span text:style-name="T3173">efectos,</text:span><text:span text:style-name="T3174"><text:s/></text:span><text:span text:style-name="T3175">son</text:span><text:span text:style-name="T3176"><text:s/></text:span><text:span text:style-name="T3177">de</text:span><text:span text:style-name="T3178"><text:s/></text:span><text:span text:style-name="T3179">carácter</text:span><text:span text:style-name="T3180"><text:s/></text:span><text:span text:style-name="T3181">interno,</text:span><text:span text:style-name="T3182"><text:s/></text:span><text:span text:style-name="T3183">dependiente</text:span><text:span text:style-name="T3184"><text:s/></text:span><text:span text:style-name="T3185">y</text:span><text:span text:style-name="T3186"><text:s/></text:span><text:span text:style-name="T3187">subordinado.</text:span></text:p>
      <text:soft-page-break/>
      <text:p text:style-name="P3188"><draw:frame draw:z-index="1480" draw:id="id31" draw:style-name="a31" draw:name="Text Box 19" text:anchor-type="paragraph" svg:x="0.09653in" svg:y="7.38403in" svg:width="0.09722in" svg:height="1.25556in" style:rel-width="scale" style:rel-height="scale"><draw:text-box><text:p text:style-name="P3193"><text:span text:style-name="T3194">3.Firmante: ACOSTA CABRERA, BLAS</text:span></text:p></draw:text-box><svg:title/><svg:desc/></draw:frame><draw:frame draw:z-index="1504" draw:id="id32" draw:style-name="a32" draw:name="Text Box 18" text:anchor-type="paragraph" svg:x="0.09653in" svg:y="4.17014in" svg:width="0.09722in" svg:height="1.69097in" style:rel-width="scale" style:rel-height="scale"><draw:text-box><text:p text:style-name="P3195"><text:span text:style-name="T3196">2.Firmante: HERNÁNDEZ RODRÍGUEZ,ADARGOMA</text:span></text:p></draw:text-box><svg:title/><svg:desc/></draw:frame><draw:frame draw:z-index="1528" draw:id="id33" draw:style-name="a33" draw:name="Text Box 17" text:anchor-type="paragraph" svg:x="0.09653in" svg:y="1.11042in" svg:width="0.26389in" svg:height="1.97361in" style:rel-width="scale" style:rel-height="scale"><draw:text-box><text:p text:style-name="P3197"><text:span text:style-name="T3198">1.Firmante: ALONSO FALCÓN, VÍCTOR MODESTO</text:span></text:p><text:p text:style-name="P3199"><text:span text:style-name="T3200">Puesto: Consejero-Secretario del Consejo de Gobierno Insular Fecha Firma: 06/02/2025 13:33:58</text:span></text:p></draw:text-box><svg:title/><svg:desc/></draw:frame><draw:frame draw:z-index="1552" draw:id="id34" draw:style-name="a34" draw:name="Text Box 16" text:anchor-type="paragraph" svg:x="0.17986in" svg:y="3.88819in" svg:width="0.09722in" svg:height="4.73194in" style:rel-width="scale" style:rel-height="scale"><draw:text-box><text:p text:style-name="P3201"><text:span text:style-name="T3202">Puesto: Consejero de Área Insular de Infraestructuras, Carreteras, Planif. y Coop. Munici<text:s/></text:span><text:span text:style-name="T3203"><text:s/></text:span><text:span text:style-name="T3204">Puesto: Consejero-Secretario del Consejo de Gobierno Insular</text:span></text:p></draw:text-box><svg:title/><svg:desc/></draw:frame><text:span text:style-name="T3205">La</text:span><text:span text:style-name="T3206"><text:s/></text:span><text:span text:style-name="T3207">comunicación</text:span><text:span text:style-name="T3208"><text:s/></text:span><text:span text:style-name="T3209">efectuada</text:span><text:span text:style-name="T3210"><text:s/></text:span><text:span text:style-name="T3211">por</text:span><text:span text:style-name="T3212"><text:s/></text:span><text:span text:style-name="T3213">uno</text:span><text:span text:style-name="T3214"><text:s/></text:span><text:span text:style-name="T3215">de</text:span><text:span text:style-name="T3216"><text:s/></text:span><text:span text:style-name="T3217">estos</text:span><text:span text:style-name="T3218"><text:s/></text:span><text:span text:style-name="T3219">poderes</text:span><text:span text:style-name="T3220"><text:s/></text:span><text:span text:style-name="T3221">adjudicadores</text:span><text:span text:style-name="T3222"><text:s/></text:span><text:span text:style-name="T3223">encargando</text:span><text:span text:style-name="T3224"><text:s/></text:span><text:span text:style-name="T3225">una</text:span><text:span text:style-name="T3226"><text:s/></text:span><text:span text:style-name="T3227">actuación</text:span><text:span text:style-name="T3228"><text:s/></text:span><text:span text:style-name="T3229">a</text:span><text:span text:style-name="T3230"><text:s/></text:span><text:span text:style-name="T3231">alguna</text:span><text:span text:style-name="T3232"><text:s/></text:span><text:span text:style-name="T3233">de</text:span><text:span text:style-name="T3234"><text:s/></text:span><text:span text:style-name="T3235">las</text:span><text:span text:style-name="T3236"><text:s/></text:span><text:span text:style-name="T3237">sociedades</text:span><text:span text:style-name="T3238"><text:s/></text:span><text:span text:style-name="T3239">del</text:span><text:span text:style-name="T3240"><text:s/></text:span><text:span text:style-name="T3241">grupo</text:span><text:span text:style-name="T3242"><text:s/></text:span><text:span text:style-name="T3243">supondrá</text:span><text:span text:style-name="T3244"><text:s/></text:span><text:span text:style-name="T3245">la</text:span><text:span text:style-name="T3246"><text:s/></text:span><text:span text:style-name="T3247">orden</text:span><text:span text:style-name="T3248"><text:s/></text:span><text:span text:style-name="T3249">para</text:span><text:span text:style-name="T3250"><text:s/></text:span><text:span text:style-name="T3251">iniciarla,</text:span><text:span text:style-name="T3252"><text:s/></text:span><text:span text:style-name="T3253">sin</text:span><text:span text:style-name="T3254"><text:s/></text:span><text:span text:style-name="T3255">perjuicio</text:span><text:span text:style-name="T3256"><text:s/></text:span><text:span text:style-name="T3257">de</text:span><text:span text:style-name="T3258"><text:s/></text:span><text:span text:style-name="T3259">la</text:span><text:span text:style-name="T3260"><text:s/></text:span><text:span text:style-name="T3261">observancia</text:span><text:span text:style-name="T3262"><text:s/></text:span><text:span text:style-name="T3263">de</text:span><text:span text:style-name="T3264"><text:s/></text:span><text:span text:style-name="T3265">lo</text:span><text:span text:style-name="T3266"><text:s/></text:span><text:span text:style-name="T3267">establecido</text:span><text:span text:style-name="T3268"><text:s/></text:span><text:span text:style-name="T3269">en</text:span><text:span text:style-name="T3270"><text:s/></text:span><text:span text:style-name="T3271">el</text:span><text:span text:style-name="T3272"><text:s/></text:span><text:span text:style-name="T3273">artículo</text:span><text:span text:style-name="T3274"><text:s/></text:span><text:span text:style-name="T3275">32.6.b)…’.</text:span></text:p>
      <text:p text:style-name="P3276"/>
      <text:p text:style-name="P3277"><text:span text:style-name="T3278">Considerando</text:span><text:span text:style-name="T3279"><text:s/></text:span><text:span text:style-name="T3280">que</text:span><text:span text:style-name="T3281"><text:s/></text:span><text:span text:style-name="T3282">de</text:span><text:span text:style-name="T3283"><text:s/></text:span><text:span text:style-name="T3284">acuerdo</text:span><text:span text:style-name="T3285"><text:s/></text:span><text:span text:style-name="T3286">con</text:span><text:span text:style-name="T3287"><text:s/></text:span><text:span text:style-name="T3288">lo</text:span><text:span text:style-name="T3289"><text:s/></text:span><text:span text:style-name="T3290">establecido</text:span><text:span text:style-name="T3291"><text:s/></text:span><text:span text:style-name="T3292">en</text:span><text:span text:style-name="T3293"><text:s/></text:span><text:span text:style-name="T3294">el</text:span><text:span text:style-name="T3295"><text:s/></text:span><text:span text:style-name="T3296">apartado</text:span><text:span text:style-name="T3297"><text:s/></text:span><text:span text:style-name="T3298">6</text:span><text:span text:style-name="T3299"><text:s/></text:span><text:span text:style-name="T3300">del</text:span><text:span text:style-name="T3301"><text:s/></text:span><text:span text:style-name="T3302">artículo</text:span><text:span text:style-name="T3303"><text:s/></text:span><text:span text:style-name="T3304">32</text:span><text:span text:style-name="T3305"><text:s/></text:span><text:span text:style-name="T3306">de</text:span><text:span text:style-name="T3307"><text:s/></text:span><text:span text:style-name="T3308">la</text:span><text:span text:style-name="T3309"><text:s/></text:span><text:span text:style-name="T3310">Ley</text:span><text:span text:style-name="T3311"><text:s/></text:span><text:span text:style-name="T3312">9/2017</text:span><text:span text:style-name="T3313">,</text:span><text:span text:style-name="T3314"><text:s/></text:span><text:span text:style-name="T3315">de</text:span><text:span text:style-name="T3316"><text:s/></text:span><text:span text:style-name="T3317">8</text:span><text:span text:style-name="T3318"><text:s/></text:span><text:span text:style-name="T3319">de</text:span><text:span text:style-name="T3320"><text:s/></text:span><text:span text:style-name="T3321">noviembre,</text:span><text:span text:style-name="T3322"><text:s/></text:span><text:span text:style-name="T3323">de</text:span><text:span text:style-name="T3324"><text:s/></text:span><text:span text:style-name="T3325">Contratos</text:span><text:span text:style-name="T3326"><text:s/></text:span><text:span text:style-name="T3327">del</text:span><text:span text:style-name="T3328"><text:s/></text:span><text:span text:style-name="T3329">Sector</text:span><text:span text:style-name="T3330"><text:s/></text:span><text:span text:style-name="T3331">Público,</text:span><text:span text:style-name="T3332"><text:s/></text:span><text:span text:style-name="T3333">relativo</text:span><text:span text:style-name="T3334"><text:s/></text:span><text:span text:style-name="T3335">a</text:span><text:span text:style-name="T3336"><text:s/></text:span><text:span text:style-name="T3337">los</text:span><text:span text:style-name="T3338"><text:s/></text:span><text:span text:style-name="T3339">encargos</text:span><text:span text:style-name="T3340"><text:s/></text:span><text:span text:style-name="T3341">de</text:span><text:span text:style-name="T3342"><text:s/></text:span><text:span text:style-name="T3343">los</text:span><text:span text:style-name="T3344"><text:s/></text:span><text:span text:style-name="T3345">poderes</text:span><text:span text:style-name="T3346"><text:s/></text:span><text:span text:style-name="T3347">adjudicadores</text:span><text:span text:style-name="T3348"><text:s/></text:span><text:span text:style-name="T3349">a</text:span><text:span text:style-name="T3350"><text:s/></text:span><text:span text:style-name="T3351">medios</text:span><text:span text:style-name="T3352"><text:s/></text:span><text:span text:style-name="T3353">propios</text:span><text:span text:style-name="T3354"><text:s/></text:span><text:span text:style-name="T3355">personificados,</text:span><text:span text:style-name="T3356"><text:s/></text:span><text:span text:style-name="T3357">hay</text:span><text:span text:style-name="T3358"><text:s/></text:span><text:span text:style-name="T3359">que</text:span><text:span text:style-name="T3360"><text:s/></text:span><text:span text:style-name="T3361">tener</text:span><text:span text:style-name="T3362"><text:s/></text:span><text:span text:style-name="T3363">en</text:span><text:span text:style-name="T3364"><text:s/></text:span><text:span text:style-name="T3365">cuenta</text:span><text:span text:style-name="T3366"><text:s/></text:span><text:span text:style-name="T3367">que</text:span><text:span text:style-name="T3368"><text:s/></text:span><text:span text:style-name="T3369">‘…</text:span><text:span text:style-name="T3370"><text:s/></text:span><text:span text:style-name="T3371">Los</text:span><text:span text:style-name="T3372"><text:s/></text:span><text:span text:style-name="T3373">encargos</text:span><text:span text:style-name="T3374"><text:s/></text:span><text:span text:style-name="T3375">que</text:span><text:span text:style-name="T3376"><text:s/></text:span><text:span text:style-name="T3377">realicen</text:span><text:span text:style-name="T3378"><text:s/></text:span><text:span text:style-name="T3379">las</text:span><text:span text:style-name="T3380"><text:s/></text:span><text:span text:style-name="T3381">entidades</text:span><text:span text:style-name="T3382"><text:s/></text:span><text:span text:style-name="T3383">del</text:span><text:span text:style-name="T3384"><text:s/></text:span><text:span text:style-name="T3385">sector</text:span><text:span text:style-name="T3386"><text:s/></text:span><text:span text:style-name="T3387">público</text:span><text:span text:style-name="T3388"><text:s/></text:span><text:span text:style-name="T3389">a</text:span><text:span text:style-name="T3390"><text:s/></text:span><text:span text:style-name="T3391">un</text:span><text:span text:style-name="T3392"><text:s/></text:span><text:span text:style-name="T3393">ente</text:span><text:span text:style-name="T3394"><text:s/></text:span><text:span text:style-name="T3395">que,</text:span><text:span text:style-name="T3396"><text:s/></text:span><text:span text:style-name="T3397">de</text:span><text:span text:style-name="T3398"><text:s/></text:span><text:span text:style-name="T3399">acuerdo</text:span><text:span text:style-name="T3400"><text:s/></text:span><text:span text:style-name="T3401">con</text:span><text:span text:style-name="T3402"><text:s/></text:span><text:span text:style-name="T3403">los</text:span><text:span text:style-name="T3404"><text:s/></text:span><text:span text:style-name="T3405">apartados</text:span><text:span text:style-name="T3406"><text:s/></text:span><text:span text:style-name="T3407">segundo,</text:span><text:span text:style-name="T3408"><text:s/></text:span><text:span text:style-name="T3409">tercero</text:span><text:span text:style-name="T3410"><text:s/></text:span><text:span text:style-name="T3411">o</text:span><text:span text:style-name="T3412"><text:s/></text:span><text:span text:style-name="T3413">cuarto</text:span><text:span text:style-name="T3414"><text:s/></text:span><text:span text:style-name="T3415">de</text:span><text:span text:style-name="T3416"><text:s/></text:span><text:span text:style-name="T3417">este</text:span><text:span text:style-name="T3418"><text:s/></text:span><text:span text:style-name="T3419">artículo,</text:span><text:span text:style-name="T3420"><text:s/></text:span><text:span text:style-name="T3421">pueda</text:span><text:span text:style-name="T3422"><text:s/></text:span><text:span text:style-name="T3423">ser</text:span><text:span text:style-name="T3424"><text:s/></text:span><text:span text:style-name="T3425">calificado</text:span><text:span text:style-name="T3426"><text:s/></text:span><text:span text:style-name="T3427">como</text:span><text:span text:style-name="T3428"><text:s/></text:span><text:span text:style-name="T3429">medio</text:span><text:span text:style-name="T3430"><text:s/></text:span><text:span text:style-name="T3431">propio</text:span><text:span text:style-name="T3432"><text:s/></text:span><text:span text:style-name="T3433">personificado</text:span><text:span text:style-name="T3434"><text:s/></text:span><text:span text:style-name="T3435">del</text:span><text:span text:style-name="T3436"><text:s/></text:span><text:span text:style-name="T3437">primero</text:span><text:span text:style-name="T3438"><text:s/></text:span><text:span text:style-name="T3439">o</text:span><text:span text:style-name="T3440"><text:s/></text:span><text:span text:style-name="T3441">primeros,</text:span><text:span text:style-name="T3442"><text:s/></text:span><text:span text:style-name="T3443">no</text:span><text:span text:style-name="T3444"><text:s/></text:span><text:span text:style-name="T3445">tendrán</text:span><text:span text:style-name="T3446"><text:s/></text:span><text:span text:style-name="T3447">la</text:span><text:span text:style-name="T3448"><text:s/></text:span><text:span text:style-name="T3449">consideración</text:span><text:span text:style-name="T3450"><text:s/></text:span><text:span text:style-name="T3451">jurídica</text:span><text:span text:style-name="T3452"><text:s/></text:span><text:span text:style-name="T3453">de</text:span><text:span text:style-name="T3454"><text:s/></text:span><text:span text:style-name="T3455">contrato</text:span><text:span text:style-name="T3456">,</text:span><text:span text:style-name="T3457"><text:s/></text:span><text:span text:style-name="T3458">debiendo</text:span><text:span text:style-name="T3459"><text:s/></text:span><text:span text:style-name="T3460">únicamente</text:span><text:span text:style-name="T3461"><text:s/></text:span><text:span text:style-name="T3462">cumplir</text:span><text:span text:style-name="T3463"><text:s/></text:span><text:span text:style-name="T3464">las</text:span><text:span text:style-name="T3465"><text:s/></text:span><text:span text:style-name="T3466">siguientes</text:span><text:span text:style-name="T3467"><text:s/></text:span><text:span text:style-name="T3468">normas</text:span><text:span text:style-name="T3469">:</text:span></text:p>
      <text:p text:style-name="P3470"/>
      <text:list text:style-name="LFO1" text:continue-numbering="true">
        <text:list-item>
          <text:p text:style-name="P3471"><text:span text:style-name="T3472">El</text:span><text:span text:style-name="T3473"><text:s/></text:span><text:span text:style-name="T3474">medio</text:span><text:span text:style-name="T3475"><text:s/></text:span><text:span text:style-name="T3476">propio</text:span><text:span text:style-name="T3477"><text:s/></text:span><text:span text:style-name="T3478">personificado</text:span><text:span text:style-name="T3479"><text:s/></text:span><text:span text:style-name="T3480">deberá</text:span><text:span text:style-name="T3481"><text:s/></text:span><text:span text:style-name="T3482">haber</text:span><text:span text:style-name="T3483"><text:s/></text:span><text:span text:style-name="T3484">publicado</text:span><text:span text:style-name="T3485"><text:s/></text:span><text:span text:style-name="T3486">en</text:span><text:span text:style-name="T3487"><text:s/></text:span><text:span text:style-name="T3488">la</text:span><text:span text:style-name="T3489"><text:s/></text:span><text:span text:style-name="T3490">Plataforma</text:span><text:span text:style-name="T3491"><text:s/>de</text:span><text:span text:style-name="T3492"><text:s/></text:span><text:span text:style-name="T3493">Contratación</text:span><text:span text:style-name="T3494"><text:s/></text:span><text:span text:style-name="T3495">correspondiente</text:span><text:span text:style-name="T3496"><text:s/></text:span><text:span text:style-name="T3497">su</text:span><text:span text:style-name="T3498"><text:s/></text:span><text:span text:style-name="T3499">condición<text:s/></text:span><text:span text:style-name="T3500">de<text:s/></text:span><text:span text:style-name="T3501">tal;</text:span><text:span text:style-name="T3502"><text:s/></text:span><text:span text:style-name="T3503">respecto</text:span><text:span text:style-name="T3504"><text:s/></text:span><text:span text:style-name="T3505">de</text:span><text:span text:style-name="T3506"><text:s/></text:span><text:span text:style-name="T3507">qué</text:span><text:span text:style-name="T3508"><text:s/></text:span><text:span text:style-name="T3509">poderes</text:span><text:span text:style-name="T3510"><text:s/></text:span><text:span text:style-name="T3511">adjudicadores</text:span><text:span text:style-name="T3512"><text:s/></text:span><text:span text:style-name="T3513">la</text:span><text:span text:style-name="T3514"><text:s/></text:span><text:span text:style-name="T3515">ostenta;</text:span><text:span text:style-name="T3516"><text:s/></text:span><text:span text:style-name="T3517">y</text:span><text:span text:style-name="T3518"><text:s/></text:span><text:span text:style-name="T3519">los</text:span><text:span text:style-name="T3520"><text:s/></text:span><text:span text:style-name="T3521">sectores</text:span><text:span text:style-name="T3522"><text:s/></text:span><text:span text:style-name="T3523">de<text:s/></text:span><text:span text:style-name="T3524">actividad</text:span><text:span text:style-name="T3525"><text:s/></text:span><text:span text:style-name="T3526">en</text:span><text:span text:style-name="T3527"><text:s/></text:span><text:span text:style-name="T3528">los</text:span><text:span text:style-name="T3529"><text:s/></text:span><text:span text:style-name="T3530">que,</text:span><text:span text:style-name="T3531"><text:s/></text:span><text:span text:style-name="T3532">estando</text:span><text:span text:style-name="T3533"><text:s/></text:span><text:span text:style-name="T3534">comprendidos</text:span><text:span text:style-name="T3535"><text:s/></text:span><text:span text:style-name="T3536">en</text:span><text:span text:style-name="T3537"><text:s/></text:span><text:span text:style-name="T3538">su</text:span><text:span text:style-name="T3539"><text:s/></text:span><text:span text:style-name="T3540">objeto</text:span><text:span text:style-name="T3541"><text:s/></text:span><text:span text:style-name="T3542">social,</text:span><text:span text:style-name="T3543"><text:s/></text:span><text:span text:style-name="T3544">sería</text:span><text:span text:style-name="T3545"><text:s/></text:span><text:span text:style-name="T3546">apto</text:span><text:span text:style-name="T3547"><text:s/></text:span><text:span text:style-name="T3548">para</text:span><text:span text:style-name="T3549"><text:s/></text:span><text:span text:style-name="T3550">ejecutar</text:span><text:span text:style-name="T3551"><text:s/></text:span><text:span text:style-name="T3552">las</text:span><text:span text:style-name="T3553"><text:s/></text:span><text:span text:style-name="T3554">prestaciones</text:span><text:span text:style-name="T3555"><text:s/></text:span><text:span text:style-name="T3556">que</text:span><text:span text:style-name="T3557"><text:s/></text:span><text:span text:style-name="T3558">vayan</text:span><text:span text:style-name="T3559"><text:s/></text:span><text:span text:style-name="T3560">a</text:span><text:span text:style-name="T3561"><text:s/></text:span><text:span text:style-name="T3562">ser</text:span><text:span text:style-name="T3563"><text:s/></text:span><text:span text:style-name="T3564">objeto</text:span><text:span text:style-name="T3565"><text:s/></text:span><text:span text:style-name="T3566">de</text:span><text:span text:style-name="T3567"><text:s/></text:span><text:span text:style-name="T3568">encargo.</text:span></text:p>
        </text:list-item>
      </text:list>
      <text:p text:style-name="P3569"/>
      <text:list text:style-name="LFO1" text:continue-numbering="true">
        <text:list-item>
          <text:p text:style-name="P3570"><text:span text:style-name="T3571">El</text:span><text:span text:style-name="T3572"><text:s/></text:span><text:span text:style-name="T3573">encargo</text:span><text:span text:style-name="T3574"><text:s/></text:span><text:span text:style-name="T3575">deberá</text:span><text:span text:style-name="T3576"><text:s/></text:span><text:span text:style-name="T3577">ser</text:span><text:span text:style-name="T3578"><text:s/></text:span><text:span text:style-name="T3579">objeto</text:span><text:span text:style-name="T3580"><text:s/></text:span><text:span text:style-name="T3581">de</text:span><text:span text:style-name="T3582"><text:s/></text:span><text:span text:style-name="T3583">formalización</text:span><text:span text:style-name="T3584"><text:s/></text:span><text:span text:style-name="T3585">en</text:span><text:span text:style-name="T3586"><text:s/></text:span><text:span text:style-name="T3587">un</text:span><text:span text:style-name="T3588"><text:s/></text:span><text:span text:style-name="T3589">documento</text:span><text:span text:style-name="T3590"><text:s/></text:span><text:span text:style-name="T3591">que</text:span><text:span text:style-name="T3592"><text:s/></text:span><text:span text:style-name="T3593">será</text:span><text:span text:style-name="T3594"><text:s/></text:span><text:span text:style-name="T3595">publicado</text:span><text:span text:style-name="T3596"><text:s/></text:span><text:span text:style-name="T3597">en</text:span><text:span text:style-name="T3598"><text:s/></text:span><text:span text:style-name="T3599">la</text:span><text:span text:style-name="T3600"><text:s/></text:span><text:span text:style-name="T3601">Plataforma</text:span><text:span text:style-name="T3602"><text:s/></text:span><text:span text:style-name="T3603">de</text:span><text:span text:style-name="T3604"><text:s/></text:span><text:span text:style-name="T3605">Contratación</text:span><text:span text:style-name="T3606"><text:s/></text:span><text:span text:style-name="T3607">correspondiente</text:span><text:span text:style-name="T3608"><text:s/></text:span><text:span text:style-name="T3609">en</text:span><text:span text:style-name="T3610"><text:s/></text:span><text:span text:style-name="T3611">los</text:span><text:span text:style-name="T3612"><text:s/></text:span><text:span text:style-name="T3613">supuestos</text:span><text:span text:style-name="T3614"><text:s/></text:span><text:span text:style-name="T3615">previstos</text:span><text:span text:style-name="T3616"><text:s/></text:span><text:span text:style-name="T3617">del</text:span><text:span text:style-name="T3618"><text:s/></text:span><text:span text:style-name="T3619">artículo</text:span><text:span text:style-name="T3620"><text:s/></text:span><text:span text:style-name="T3621">63.6.</text:span><text:span text:style-name="T3622"><text:s/></text:span><text:span text:style-name="T3623">El</text:span><text:span text:style-name="T3624"><text:s/></text:span><text:span text:style-name="T3625">documento</text:span><text:span text:style-name="T3626"><text:s/></text:span><text:span text:style-name="T3627">de</text:span><text:span text:style-name="T3628"><text:s/></text:span><text:span text:style-name="T3629">formalización</text:span><text:span text:style-name="T3630"><text:s/></text:span><text:span text:style-name="T3631">establecerá</text:span><text:span text:style-name="T3632"><text:s/></text:span><text:span text:style-name="T3633">el</text:span><text:span text:style-name="T3634"><text:s/></text:span><text:span text:style-name="T3635">plazo</text:span><text:span text:style-name="T3636"><text:s/></text:span><text:span text:style-name="T3637">de</text:span><text:span text:style-name="T3638"><text:s/></text:span><text:span text:style-name="T3639">duración</text:span><text:span text:style-name="T3640"><text:s/></text:span><text:span text:style-name="T3641">del</text:span><text:span text:style-name="T3642"><text:s/></text:span><text:span text:style-name="T3643">encargo.</text:span><text:span text:style-name="T3644"><text:s/></text:span><text:span text:style-name="T3645">…’</text:span></text:p>
        </text:list-item>
      </text:list>
      <text:p text:style-name="P3646"/>
      <text:p text:style-name="P3647"><draw:frame draw:z-index="1600" draw:id="id35" draw:style-name="a35" draw:name="Text Box 15" text:anchor-type="paragraph" svg:x="0.26319in" svg:y="0.09583in" svg:width="0.09722in" svg:height="1.09375in" style:rel-width="scale" style:rel-height="scale"><draw:text-box><text:p text:style-name="P3648"><text:span text:style-name="T3649">Fecha Firma: 06/02/2025 14:59:20</text:span></text:p></draw:text-box><svg:title/><svg:desc/></draw:frame><text:span text:style-name="T3650">Considerando</text:span><text:span text:style-name="T3651"><text:s/></text:span><text:span text:style-name="T3652">que</text:span><text:span text:style-name="T3653"><text:s/></text:span><text:span text:style-name="T3654">se</text:span><text:span text:style-name="T3655"><text:s/></text:span><text:span text:style-name="T3656">ha</text:span><text:span text:style-name="T3657"><text:s/></text:span><text:span text:style-name="T3658">cumplido</text:span><text:span text:style-name="T3659"><text:s/></text:span><text:span text:style-name="T3660">lo</text:span><text:span text:style-name="T3661"><text:s/></text:span><text:span text:style-name="T3662">establecido</text:span><text:span text:style-name="T3663"><text:s/></text:span><text:span text:style-name="T3664">en</text:span><text:span text:style-name="T3665"><text:s/></text:span><text:span text:style-name="T3666">la</text:span><text:span text:style-name="T3667"><text:s/></text:span><text:span text:style-name="T3668">citada</text:span><text:span text:style-name="T3669"><text:s/></text:span><text:span text:style-name="T3670">disposición</text:span><text:span text:style-name="T3671"><text:s/></text:span><text:span text:style-name="T3672">adicional</text:span><text:span text:style-name="T3673"><text:s/></text:span><text:span text:style-name="T3674">en</text:span><text:span text:style-name="T3675"><text:s/></text:span><text:span text:style-name="T3676">relación</text:span><text:span text:style-name="T3677"><text:s/></text:span><text:span text:style-name="T3678">a</text:span><text:span text:style-name="T3679"><text:s/></text:span><text:span text:style-name="T3680">la</text:span><text:span text:style-name="T3681"><text:s/></text:span><text:span text:style-name="T3682">participación</text:span><text:span text:style-name="T3683"><text:s/></text:span><text:span text:style-name="T3684">del</text:span><text:span text:style-name="T3685"><text:s/></text:span><text:span text:style-name="T3686">Cabildo</text:span><text:span text:style-name="T3687"><text:s/></text:span><text:span text:style-name="T3688">Insular</text:span><text:span text:style-name="T3689"><text:s/></text:span><text:span text:style-name="T3690">de</text:span><text:span text:style-name="T3691"><text:s/></text:span><text:span text:style-name="T3692">Fuerteventura</text:span><text:span text:style-name="T3693"><text:s/></text:span><text:span text:style-name="T3694">en</text:span><text:span text:style-name="T3695"><text:s/></text:span><text:span text:style-name="T3696">el</text:span><text:span text:style-name="T3697"><text:s/></text:span><text:span text:style-name="T3698">capital</text:span><text:span text:style-name="T3699"><text:s/></text:span><text:span text:style-name="T3700">de</text:span><text:span text:style-name="T3701"><text:s/></text:span><text:span text:style-name="T3702">esta</text:span><text:span text:style-name="T3703"><text:s/></text:span><text:span text:style-name="T3704">sociedad</text:span><text:span text:style-name="T3705"><text:s/></text:span><text:span text:style-name="T3706">mediante</text:span><text:span text:style-name="T3707"><text:s/></text:span><text:span text:style-name="T3708">la</text:span><text:span text:style-name="T3709"><text:s/></text:span><text:span text:style-name="T3710">adquisición</text:span><text:span text:style-name="T3711"><text:s/></text:span><text:span text:style-name="T3712">de</text:span><text:span text:style-name="T3713"><text:s/></text:span><text:span text:style-name="T3714">acciones</text:span><text:span text:style-name="T3715"><text:s/></text:span><text:span text:style-name="T3716">cuya</text:span><text:span text:style-name="T3717"><text:s/></text:span><text:span text:style-name="T3718">enajenación</text:span><text:span text:style-name="T3719"><text:s/></text:span><text:span text:style-name="T3720">ha</text:span><text:span text:style-name="T3721"><text:s/></text:span><text:span text:style-name="T3722">sido</text:span><text:span text:style-name="T3723"><text:s/></text:span><text:span text:style-name="T3724">autorizada</text:span><text:span text:style-name="T3725"><text:s/></text:span><text:span text:style-name="T3726">por</text:span><text:span text:style-name="T3727"><text:s/></text:span><text:span text:style-name="T3728">el</text:span><text:span text:style-name="T3729"><text:s/></text:span><text:span text:style-name="T3730">Ministerio</text:span><text:span text:style-name="T3731"><text:s/></text:span><text:span text:style-name="T3732">y</text:span><text:span text:style-name="T3733"><text:s/></text:span><text:span text:style-name="T3734">la<text:s/></text:span><text:span text:style-name="T3735">circular</text:span><text:span text:style-name="T3736"><text:s/></text:span><text:span text:style-name="T3737">de</text:span><text:span text:style-name="T3738"><text:s/>la</text:span><text:span text:style-name="T3739"><text:s/></text:span><text:span text:style-name="T3740">Presidencia</text:span><text:span text:style-name="T3741"><text:s/></text:span><text:span text:style-name="T3742">de</text:span><text:span text:style-name="T3743"><text:s/>fecha 3<text:s/></text:span><text:span text:style-name="T3744">de</text:span><text:span text:style-name="T3745"><text:s/></text:span><text:span text:style-name="T3746">octubre</text:span><text:span text:style-name="T3747"><text:s/></text:span><text:span text:style-name="T3748">de</text:span><text:span text:style-name="T3749"><text:s/>2018<text:s/></text:span><text:span text:style-name="T3750">en</text:span><text:span text:style-name="T3751"><text:s/></text:span><text:span text:style-name="T3752">la</text:span><text:span text:style-name="T3753"><text:s/>que</text:span><text:span text:style-name="T3754"><text:s/></text:span><text:span text:style-name="T3755">“Se pone<text:s/></text:span><text:span text:style-name="T3756">en</text:span><text:span text:style-name="T3757"><text:s/></text:span><text:span text:style-name="T3758">conocimiento</text:span><text:span text:style-name="T3759"><text:s/></text:span><text:span text:style-name="T3760">de</text:span><text:span text:style-name="T3761"><text:s/></text:span><text:span text:style-name="T3762">los</text:span><text:span text:style-name="T3763"><text:s/></text:span><text:span text:style-name="T3764">Servicios</text:span><text:span text:style-name="T3765"><text:s/></text:span><text:span text:style-name="T3766">y</text:span><text:span text:style-name="T3767"><text:s/></text:span><text:span text:style-name="T3768">Áreas</text:span><text:span text:style-name="T3769"><text:s/></text:span><text:span text:style-name="T3770">de <text:s/></text:span><text:span text:style-name="T3771">esta</text:span><text:span text:style-name="T3772"><text:s/></text:span><text:span text:style-name="T3773">Corporación</text:span><text:span text:style-name="T3774"><text:s/></text:span><text:span text:style-name="T3775">que</text:span><text:span text:style-name="T3776"><text:s/></text:span><text:span text:style-name="T3777">podrán</text:span><text:span text:style-name="T3778"><text:s/></text:span><text:span text:style-name="T3779">efectuarse</text:span><text:span text:style-name="T3780"><text:s/></text:span><text:span text:style-name="T3781">encargos</text:span><text:span text:style-name="T3782"><text:s/></text:span><text:span text:style-name="T3783">en</text:span><text:span text:style-name="T3784"><text:s/></text:span><text:span text:style-name="T3785">los</text:span><text:span text:style-name="T3786"><text:s/></text:span><text:span text:style-name="T3787">términos</text:span><text:span text:style-name="T3788"><text:s/></text:span><text:span text:style-name="T3789">del</text:span><text:span text:style-name="T3790"><text:s text:c="2"/></text:span><text:span text:style-name="T3791">artículo</text:span><text:span text:style-name="T3792"><text:s/></text:span><text:span text:style-name="T3793">32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Ley</text:span><text:span text:style-name="T3800"><text:s/></text:span><text:span text:style-name="T3801">9/2017,</text:span><text:span text:style-name="T3802"><text:s/></text:span><text:span text:style-name="T3803">de</text:span><text:span text:style-name="T3804"><text:s/></text:span><text:span text:style-name="T3805">8</text:span><text:span text:style-name="T3806"><text:s/></text:span><text:span text:style-name="T3807">de</text:span><text:span text:style-name="T3808"><text:s/></text:span><text:span text:style-name="T3809">noviembre, <text:s/>de</text:span><text:span text:style-name="T3810"><text:s/></text:span><text:span text:style-name="T3811">Contratos</text:span><text:span text:style-name="T3812"><text:s/></text:span><text:span text:style-name="T3813">del</text:span><text:span text:style-name="T3814"><text:s/></text:span><text:span text:style-name="T3815">Sector</text:span><text:span text:style-name="T3816"><text:s/></text:span><text:span text:style-name="T3817">público</text:span><text:span text:style-name="T3818"><text:s/></text:span><text:span text:style-name="T3819">a</text:span><text:span text:style-name="T3820"><text:s/></text:span><text:span text:style-name="T3821">GESPLAN,</text:span><text:span text:style-name="T3822"><text:s/></text:span><text:span text:style-name="T3823">TRAGSA</text:span><text:span text:style-name="T3824"><text:s/></text:span><text:span text:style-name="T3825">y</text:span><text:span text:style-name="T3826"><text:s/></text:span><text:span text:style-name="T3827">TRAGSATEC,</text:span><text:span text:style-name="T3828"><text:s/></text:span><text:span text:style-name="T3829">siguiendo</text:span><text:span text:style-name="T3830"><text:s/></text:span><text:span text:style-name="T3831">el</text:span><text:span text:style-name="T3832"><text:s/></text:span><text:span text:style-name="T3833">procedimiento</text:span><text:span text:style-name="T3834"><text:s/></text:span><text:span text:style-name="T3835">establecido”.</text:span></text:p>
      <text:p text:style-name="P3836"/>
      <text:p text:style-name="P3837"><text:span text:style-name="T3838">Considerando</text:span><text:span text:style-name="T3839"><text:s/></text:span><text:span text:style-name="T3840">que</text:span><text:span text:style-name="T3841"><text:s/></text:span><text:span text:style-name="T3842">de</text:span><text:span text:style-name="T3843"><text:s/></text:span><text:span text:style-name="T3844">acuerdo</text:span><text:span text:style-name="T3845"><text:s/></text:span><text:span text:style-name="T3846">con</text:span><text:span text:style-name="T3847"><text:s/></text:span><text:span text:style-name="T3848">lo</text:span><text:span text:style-name="T3849"><text:s/></text:span><text:span text:style-name="T3850">dispuesto</text:span><text:span text:style-name="T3851"><text:s/></text:span><text:span text:style-name="T3852">en</text:span><text:span text:style-name="T3853"><text:s/></text:span><text:span text:style-name="T3854">la</text:span><text:span text:style-name="T3855"><text:s/></text:span><text:span text:style-name="T3856">disposición</text:span><text:span text:style-name="T3857"><text:s/></text:span><text:span text:style-name="T3858">adicional</text:span><text:span text:style-name="T3859"><text:s/></text:span><text:span text:style-name="T3860">‘…</text:span><text:span text:style-name="T3861"><text:s/></text:span><text:span text:style-name="T3862">7.</text:span><text:span text:style-name="T3863"><text:s/></text:span><text:span text:style-name="T3864">El</text:span><text:span text:style-name="T3865"><text:s/></text:span><text:span text:style-name="T3866">importe</text:span><text:span text:style-name="T3867"><text:s/></text:span><text:span text:style-name="T3868">de</text:span><text:span text:style-name="T3869"><text:s/></text:span><text:span text:style-name="T3870">las</text:span><text:span text:style-name="T3871"><text:s/></text:span><text:span text:style-name="T3872">obras,</text:span><text:span text:style-name="T3873"><text:s/></text:span><text:span text:style-name="T3874">trabajos</text:span><text:span text:style-name="T3875">,</text:span><text:span text:style-name="T3876"><text:s/></text:span><text:span text:style-name="T3877">proyectos,</text:span><text:span text:style-name="T3878"><text:s/></text:span><text:span text:style-name="T3879">estudios</text:span><text:span text:style-name="T3880"><text:s/></text:span><text:span text:style-name="T3881">y</text:span><text:span text:style-name="T3882"><text:s/></text:span><text:span text:style-name="T3883">suministros</text:span><text:span text:style-name="T3884"><text:s/></text:span><text:span text:style-name="T3885">realizados</text:span><text:span text:style-name="T3886"><text:s/></text:span><text:span text:style-name="T3887">por</text:span><text:span text:style-name="T3888"><text:s/></text:span><text:span text:style-name="T3889">TRAGSA</text:span><text:span text:style-name="T3890"><text:s/></text:span><text:span text:style-name="T3891">y</text:span><text:span text:style-name="T3892"><text:s/></text:span><text:span text:style-name="T3893">por</text:span><text:span text:style-name="T3894"><text:s/></text:span><text:span text:style-name="T3895">su</text:span><text:span text:style-name="T3896"><text:s/></text:span><text:span text:style-name="T3897">filial</text:span><text:span text:style-name="T3898"><text:s/></text:span><text:span text:style-name="T3899">TRAGSATEC</text:span><text:span text:style-name="T3900"><text:s/></text:span><text:span text:style-name="T3901">se</text:span><text:span text:style-name="T3902"><text:s/></text:span><text:span text:style-name="T3903">determinará</text:span><text:span text:style-name="T3904"><text:s/></text:span><text:span text:style-name="T3905">aplicando</text:span><text:span text:style-name="T3906"><text:s/></text:span><text:span text:style-name="T3907">a</text:span><text:span text:style-name="T3908"><text:s/></text:span><text:span text:style-name="T3909">las</text:span><text:span text:style-name="T3910"><text:s/></text:span><text:span text:style-name="T3911">unidades</text:span><text:span text:style-name="T3912"><text:s/></text:span><text:span text:style-name="T3913">directamente</text:span><text:span text:style-name="T3914"><text:s/></text:span><text:span text:style-name="T3915">ejecutadas</text:span><text:span text:style-name="T3916"><text:s/></text:span><text:span text:style-name="T3917">por</text:span><text:span text:style-name="T3918"><text:s/></text:span><text:span text:style-name="T3919">el</text:span><text:span text:style-name="T3920"><text:s/></text:span><text:span text:style-name="T3921">medio</text:span><text:span text:style-name="T3922"><text:s/></text:span><text:span text:style-name="T3923">propio</text:span><text:span text:style-name="T3924"><text:s/></text:span><text:span text:style-name="T3925">las</text:span><text:span text:style-name="T3926"><text:s/></text:span><text:span text:style-name="T3927">tarifas</text:span><text:span text:style-name="T3928"><text:s/></text:span><text:span text:style-name="T3929">correspondientes</text:span><text:span text:style-name="T3930"><text:s/></text:span><text:span text:style-name="T3931">y,</text:span><text:span text:style-name="T3932"><text:s/></text:span><text:span text:style-name="T3933">en</text:span><text:span text:style-name="T3934"><text:s/></text:span><text:span text:style-name="T3935">la</text:span><text:span text:style-name="T3936"><text:s/></text:span><text:span text:style-name="T3937">forma</text:span><text:span text:style-name="T3938"><text:s/></text:span><text:span text:style-name="T3939">que</text:span><text:span text:style-name="T3940"><text:s/></text:span><text:span text:style-name="T3941">reglamentariamente</text:span><text:span text:style-name="T3942"><text:s/></text:span><text:span text:style-name="T3943">se</text:span><text:span text:style-name="T3944"><text:s/></text:span><text:span text:style-name="T3945">determine,</text:span><text:span text:style-name="T3946"><text:s/></text:span><text:span text:style-name="T3947">atendiendo</text:span><text:span text:style-name="T3948"><text:s/></text:span><text:span text:style-name="T3949">al</text:span><text:span text:style-name="T3950"><text:s/></text:span><text:span text:style-name="T3951">coste</text:span><text:span text:style-name="T3952"><text:s/></text:span><text:span text:style-name="T3953">efectivo</text:span><text:span text:style-name="T3954"><text:s/></text:span><text:span text:style-name="T3955">soportado</text:span><text:span text:style-name="T3956"><text:s/></text:span><text:span text:style-name="T3957">por</text:span><text:span text:style-name="T3958"><text:s/></text:span><text:span text:style-name="T3959">el</text:span><text:span text:style-name="T3960"><text:s/></text:span><text:span text:style-name="T3961">medio</text:span><text:span text:style-name="T3962"><text:s/></text:span><text:span text:style-name="T3963">propio</text:span><text:span text:style-name="T3964"><text:s/>para <text:s/>las <text:s/></text:span><text:span text:style-name="T3965">actividades</text:span><text:span text:style-name="T3966"><text:s text:c="2"/></text:span><text:span text:style-name="T3967">objeto</text:span><text:span text:style-name="T3968"><text:s/></text:span><text:span text:style-name="T3969">del</text:span><text:span text:style-name="T3970"><text:s/></text:span><text:span text:style-name="T3971">encargo</text:span><text:span text:style-name="T3972"><text:s/></text:span><text:span text:style-name="T3973">que</text:span><text:span text:style-name="T3974"><text:s/></text:span><text:span text:style-name="T3975">se</text:span><text:span text:style-name="T3976"><text:s/></text:span><text:span text:style-name="T3977">subcontraten <text:s/></text:span><text:span text:style-name="T3978">con</text:span><text:span text:style-name="T3979"><text:s text:c="2"/></text:span><text:span text:style-name="T3980">empresarios</text:span><text:span text:style-name="T3981"><text:s/></text:span><text:span text:style-name="T3982">particulares.</text:span></text:p>
      <text:p text:style-name="P3983"/>
      <text:p text:style-name="P3984"><draw:frame draw:z-index="1576" draw:id="id36" draw:style-name="a36" draw:name="Text Box 14" text:anchor-type="paragraph" svg:x="0.26319in" svg:y="0.15833in" svg:width="0.09722in" svg:height="1.09375in" style:rel-width="scale" style:rel-height="scale"><draw:text-box><text:p text:style-name="P3985"><text:span text:style-name="T3986">Fecha Firma: 07/02/2025 06:39:19</text:span></text:p></draw:text-box><svg:title/><svg:desc/></draw:frame><text:span text:style-name="T3987">Dichas</text:span><text:span text:style-name="T3988"><text:s/></text:span><text:span text:style-name="T3989">tarifas</text:span><text:span text:style-name="T3990"><text:s/></text:span><text:span text:style-name="T3991">se</text:span><text:span text:style-name="T3992"><text:s/></text:span><text:span text:style-name="T3993">calcularán</text:span><text:span text:style-name="T3994"><text:s/></text:span><text:span text:style-name="T3995">de</text:span><text:span text:style-name="T3996"><text:s/></text:span><text:span text:style-name="T3997">manera</text:span><text:span text:style-name="T3998"><text:s/></text:span><text:span text:style-name="T3999">que</text:span><text:span text:style-name="T4000"><text:s/></text:span><text:span text:style-name="T4001">representen</text:span><text:span text:style-name="T4002"><text:s/></text:span><text:span text:style-name="T4003">los</text:span><text:span text:style-name="T4004"><text:s/></text:span><text:span text:style-name="T4005">costes</text:span><text:span text:style-name="T4006"><text:s/></text:span><text:span text:style-name="T4007">reales</text:span><text:span text:style-name="T4008"><text:s/></text:span><text:span text:style-name="T4009">de</text:span><text:span text:style-name="T4010"><text:s/></text:span><text:span text:style-name="T4011">realización</text:span><text:span text:style-name="T4012"><text:s/></text:span><text:span text:style-name="T4013">y</text:span><text:span text:style-name="T4014"><text:s/></text:span><text:span text:style-name="T4015">su</text:span><text:span text:style-name="T4016"><text:s/></text:span><text:span text:style-name="T4017">aplicación</text:span><text:span text:style-name="T4018"><text:s/></text:span><text:span text:style-name="T4019">a</text:span><text:span text:style-name="T4020"><text:s/></text:span><text:span text:style-name="T4021">las</text:span><text:span text:style-name="T4022"><text:s/></text:span><text:span text:style-name="T4023">unidades</text:span><text:span text:style-name="T4024"><text:s/></text:span><text:span text:style-name="T4025">producidas</text:span><text:span text:style-name="T4026"><text:s/></text:span><text:span text:style-name="T4027">servirá</text:span><text:span text:style-name="T4028"><text:s/></text:span><text:span text:style-name="T4029">de</text:span><text:span text:style-name="T4030"><text:s/></text:span><text:span text:style-name="T4031">justificante</text:span><text:span text:style-name="T4032"><text:s/></text:span><text:span text:style-name="T4033">de</text:span><text:span text:style-name="T4034"><text:s/></text:span><text:span text:style-name="T4035">la</text:span><text:span text:style-name="T4036"><text:s/></text:span><text:span text:style-name="T4037">inversión</text:span><text:span text:style-name="T4038"><text:s/></text:span><text:span text:style-name="T4039">o</text:span><text:span text:style-name="T4040"><text:s/></text:span><text:span text:style-name="T4041">de</text:span><text:span text:style-name="T4042"><text:s/></text:span><text:span text:style-name="T4043">los</text:span><text:span text:style-name="T4044"><text:s/></text:span><text:span text:style-name="T4045">servicios</text:span><text:span text:style-name="T4046"><text:s/></text:span><text:span text:style-name="T4047">realizados</text:span><text:span text:style-name="T4048"><text:s/></text:span><text:span text:style-name="T4049">directamente</text:span><text:span text:style-name="T4050"><text:s/></text:span><text:span text:style-name="T4051">por</text:span><text:span text:style-name="T4052"><text:s/></text:span><text:span text:style-name="T4053">el</text:span><text:span text:style-name="T4054"><text:s/></text:span><text:span text:style-name="T4055">medio</text:span><text:span text:style-name="T4056"><text:s/></text:span><text:span text:style-name="T4057">propio.</text:span></text:p>
      <text:p text:style-name="P4058"><text:span text:style-name="T4059">La</text:span><text:span text:style-name="T4060"><text:s/></text:span><text:span text:style-name="T4061">elaboración<text:s/></text:span><text:span text:style-name="T4062">y</text:span><text:span text:style-name="T4063"><text:s/></text:span><text:span text:style-name="T4064">aprobación de</text:span><text:span text:style-name="T4065"><text:s/></text:span><text:span text:style-name="T4066">las</text:span><text:span text:style-name="T4067"><text:s/></text:span><text:span text:style-name="T4068">tarifas</text:span><text:span text:style-name="T4069"><text:s/></text:span><text:span text:style-name="T4070">se</text:span><text:span text:style-name="T4071"><text:s/></text:span><text:span text:style-name="T4072">realizará</text:span><text:span text:style-name="T4073"><text:s/>por<text:s/></text:span><text:span text:style-name="T4074">las</text:span><text:span text:style-name="T4075"><text:s/></text:span><text:span text:style-name="T4076">Administraciones</text:span><text:span text:style-name="T4077"><text:s/></text:span><text:span text:style-name="T4078">de</text:span><text:span text:style-name="T4079"><text:s/></text:span><text:span text:style-name="T4080">las</text:span><text:span text:style-name="T4081"><text:s/></text:span><text:span text:style-name="T4082">que</text:span><text:span text:style-name="T4083"><text:s/></text:span><text:span text:style-name="T4084">el</text:span><text:span text:style-name="T4085"><text:s/></text:span><text:span text:style-name="T4086">grupo</text:span><text:span text:style-name="T4087"><text:s/></text:span><text:span text:style-name="T4088">es</text:span><text:span text:style-name="T4089"><text:s/></text:span><text:span text:style-name="T4090">medio</text:span><text:span text:style-name="T4091"><text:s/></text:span><text:span text:style-name="T4092">propio</text:span><text:span text:style-name="T4093"><text:s/></text:span><text:span text:style-name="T4094">personificado,</text:span><text:span text:style-name="T4095"><text:s/></text:span><text:span text:style-name="T4096">con</text:span><text:span text:style-name="T4097"><text:s/></text:span><text:span text:style-name="T4098">arreglo</text:span><text:span text:style-name="T4099"><text:s/></text:span><text:span text:style-name="T4100">al</text:span><text:span text:style-name="T4101"><text:s/></text:span><text:span text:style-name="T4102">procedimiento</text:span><text:span text:style-name="T4103"><text:s/></text:span><text:span text:style-name="T4104">establecido</text:span><text:span text:style-name="T4105"><text:s/></text:span><text:span text:style-name="T4106">reglamentariamente.</text:span><text:span text:style-name="T4107"><text:s/></text:span><text:span text:style-name="T4108">…’</text:span></text:p>
      <text:p text:style-name="P4109"/>
      <text:p text:style-name="P4110"><text:span text:style-name="T4111">Considerando</text:span><text:span text:style-name="T4112"><text:s/></text:span><text:span text:style-name="T4113">que</text:span><text:span text:style-name="T4114"><text:s/></text:span><text:span text:style-name="T4115">a</text:span><text:span text:style-name="T4116"><text:s/></text:span><text:span text:style-name="T4117">este</text:span><text:span text:style-name="T4118"><text:s/></text:span><text:span text:style-name="T4119">respecto</text:span><text:span text:style-name="T4120"><text:s/></text:span><text:span text:style-name="T4121">se</text:span><text:span text:style-name="T4122"><text:s/></text:span><text:span text:style-name="T4123">ha</text:span><text:span text:style-name="T4124"><text:s/></text:span><text:span text:style-name="T4125">tenido</text:span><text:span text:style-name="T4126"><text:s/></text:span><text:span text:style-name="T4127">en</text:span><text:span text:style-name="T4128"><text:s/></text:span><text:span text:style-name="T4129">cuenta</text:span><text:span text:style-name="T4130"><text:s/></text:span><text:span text:style-name="T4131">el</text:span><text:span text:style-name="T4132"><text:s/></text:span><text:span text:style-name="T4133">acuerdo</text:span><text:span text:style-name="T4134"><text:s/></text:span><text:span text:style-name="T4135">de</text:span><text:span text:style-name="T4136"><text:s/></text:span><text:span text:style-name="T4137">la</text:span><text:span text:style-name="T4138"><text:s/></text:span><text:span text:style-name="T4139">Comisión</text:span><text:span text:style-name="T4140"><text:s/></text:span><text:span text:style-name="T4141">para</text:span><text:span text:style-name="T4142"><text:s/></text:span><text:span text:style-name="T4143">la</text:span><text:span text:style-name="T4144"><text:s/></text:span><text:span text:style-name="T4145">determinación<text:s/></text:span><text:span text:style-name="T4146">de</text:span><text:span text:style-name="T4147"><text:s/></text:span><text:span text:style-name="T4148">las</text:span><text:span text:style-name="T4149"><text:s/></text:span><text:span text:style-name="T4150">tarifas</text:span><text:span text:style-name="T4151"><text:s/></text:span><text:span text:style-name="T4152">TRAGSA,</text:span><text:span text:style-name="T4153"><text:s/></text:span><text:span text:style-name="T4154">acordado por</text:span><text:span text:style-name="T4155"><text:s/></text:span><text:span text:style-name="T4156">Resolución<text:s/></text:span><text:span text:style-name="T4157">de</text:span><text:span text:style-name="T4158"><text:s/></text:span><text:span text:style-name="T4159">15</text:span><text:span text:style-name="T4160"><text:s/></text:span><text:span text:style-name="T4161">de<text:s/></text:span><text:span text:style-name="T4162">abril</text:span><text:span text:style-name="T4163"><text:s/></text:span><text:span text:style-name="T4164">de</text:span><text:span text:style-name="T4165"><text:s/></text:span><text:span text:style-name="T4166">2024,</text:span><text:span text:style-name="T4167"><text:s/></text:span><text:span text:style-name="T4168">de</text:span><text:span text:style-name="T4169"><text:s/></text:span><text:span text:style-name="T4170">la</text:span><text:span text:style-name="T4171"><text:s/></text:span><text:span text:style-name="T4172">Subsecretaría,</text:span><text:span text:style-name="T4173"><text:s/></text:span><text:span text:style-name="T4174">por</text:span><text:span text:style-name="T4175"><text:s/></text:span><text:span text:style-name="T4176">la</text:span><text:span text:style-name="T4177"><text:s/></text:span><text:span text:style-name="T4178">que</text:span><text:span text:style-name="T4179"><text:s/></text:span><text:span text:style-name="T4180">se</text:span><text:span text:style-name="T4181"><text:s/></text:span><text:span text:style-name="T4182">publica</text:span><text:span text:style-name="T4183"><text:s/></text:span><text:span text:style-name="T4184">el</text:span><text:span text:style-name="T4185"><text:s/></text:span><text:span text:style-name="T4186">Acuerdo</text:span><text:span text:style-name="T4187"><text:s/></text:span><text:span text:style-name="T4188">de</text:span><text:span text:style-name="T4189"><text:s/></text:span><text:span text:style-name="T4190">la</text:span><text:span text:style-name="T4191"><text:s/></text:span><text:span text:style-name="T4192">Comisión</text:span><text:span text:style-name="T4193"><text:s/></text:span><text:span text:style-name="T4194">para</text:span><text:span text:style-name="T4195"><text:s/></text:span><text:span text:style-name="T4196">la</text:span><text:span text:style-name="T4197"><text:s/></text:span><text:span text:style-name="T4198">determinación</text:span><text:span text:style-name="T4199"><text:s/></text:span><text:span text:style-name="T4200">de</text:span><text:span text:style-name="T4201"><text:s/></text:span><text:span text:style-name="T4202">tarifas</text:span><text:span text:style-name="T4203"><text:s/></text:span><text:span text:style-name="T4204">de</text:span><text:span text:style-name="T4205"><text:s/></text:span><text:span text:style-name="T4206">Tragsa,</text:span><text:span text:style-name="T4207"><text:s/></text:span><text:span text:style-name="T4208">por</text:span><text:span text:style-name="T4209"><text:s/></text:span><text:span text:style-name="T4210">el</text:span><text:span text:style-name="T4211"><text:s/></text:span><text:span text:style-name="T4212">que</text:span><text:span text:style-name="T4213"><text:s/></text:span><text:span text:style-name="T4214">se</text:span><text:span text:style-name="T4215"><text:s/></text:span><text:span text:style-name="T4216">aprueban</text:span><text:span text:style-name="T4217"><text:s/></text:span><text:span text:style-name="T4218">las</text:span><text:span text:style-name="T4219"><text:s/></text:span><text:span text:style-name="T4220">Tarifas</text:span><text:span text:style-name="T4221"><text:s/></text:span><text:span text:style-name="T4222">2024</text:span><text:span text:style-name="T4223"><text:s/></text:span><text:span text:style-name="T4224">aplicables</text:span><text:span text:style-name="T4225"><text:s/></text:span><text:span text:style-name="T4226">a</text:span><text:span text:style-name="T4227"><text:s/></text:span><text:span text:style-name="T4228">las</text:span><text:span text:style-name="T4229"><text:s/></text:span><text:span text:style-name="T4230">actuaciones</text:span><text:span text:style-name="T4231"><text:s/></text:span><text:span text:style-name="T4232">a</text:span><text:span text:style-name="T4233"><text:s/></text:span><text:span text:style-name="T4234">realizar</text:span><text:span text:style-name="T4235"><text:s/></text:span><text:span text:style-name="T4236">por</text:span><text:span text:style-name="T4237"><text:s/></text:span><text:span text:style-name="T4238">Tragsa</text:span><text:span text:style-name="T4239"><text:s/></text:span><text:span text:style-name="T4240">y</text:span><text:span text:style-name="T4241"><text:s/></text:span><text:span text:style-name="T4242">Tragsatec</text:span><text:span text:style-name="T4243"><text:s/></text:span><text:span text:style-name="T4244">para</text:span><text:span text:style-name="T4245"><text:s/></text:span><text:span text:style-name="T4246">aquellas</text:span><text:span text:style-name="T4247"><text:s/></text:span><text:span text:style-name="T4248">entidades</text:span><text:span text:style-name="T4249"><text:s/></text:span><text:span text:style-name="T4250">respecto</text:span><text:span text:style-name="T4251"><text:s/></text:span><text:span text:style-name="T4252">de</text:span><text:span text:style-name="T4253"><text:s/></text:span><text:span text:style-name="T4254">las</text:span><text:span text:style-name="T4255"><text:s/></text:span><text:span text:style-name="T4256">cuales</text:span><text:span text:style-name="T4257"><text:s/></text:span><text:span text:style-name="T4258">tenga</text:span><text:span text:style-name="T4259"><text:s/></text:span><text:span text:style-name="T4260">la</text:span><text:span text:style-name="T4261"><text:s/></text:span><text:span text:style-name="T4262">consideración</text:span><text:span text:style-name="T4263"><text:s/></text:span><text:span text:style-name="T4264">de</text:span><text:span text:style-name="T4265"><text:s/></text:span><text:span text:style-name="T4266">medio</text:span><text:span text:style-name="T4267"><text:s/></text:span><text:span text:style-name="T4268">propio</text:span><text:span text:style-name="T4269"><text:s/></text:span><text:span text:style-name="T4270">personificado</text:span><text:span text:style-name="T4271"><text:s/></text:span><text:span text:style-name="T4272">y</text:span><text:span text:style-name="T4273"><text:s/></text:span><text:span text:style-name="T4274">servicio</text:span><text:span text:style-name="T4275"><text:s/></text:span><text:span text:style-name="T4276">técnico</text:span><text:span text:style-name="T4277"><text:s/></text:span><text:span text:style-name="T4278">en</text:span><text:span text:style-name="T4279"><text:s/></text:span><text:span text:style-name="T4280">los</text:span><text:span text:style-name="T4281"><text:s/></text:span><text:span text:style-name="T4282">términos</text:span><text:span text:style-name="T4283"><text:s/></text:span><text:span text:style-name="T4284">previstos</text:span><text:span text:style-name="T4285"><text:s/></text:span><text:span text:style-name="T4286">en</text:span><text:span text:style-name="T4287"><text:s/></text:span><text:span text:style-name="T4288">la</text:span><text:span text:style-name="T4289"><text:s/></text:span><text:span text:style-name="T4290">Ley</text:span><text:span text:style-name="T4291"><text:s/></text:span><text:span text:style-name="T4292">9/2017,</text:span><text:span text:style-name="T4293"><text:s/></text:span><text:span text:style-name="T4294">de</text:span><text:span text:style-name="T4295"><text:s/></text:span><text:span text:style-name="T4296">8</text:span><text:span text:style-name="T4297"><text:s/></text:span><text:span text:style-name="T4298">de</text:span><text:span text:style-name="T4299"><text:s/></text:span><text:span text:style-name="T4300">noviembre,</text:span><text:span text:style-name="T4301"><text:s/></text:span><text:span text:style-name="T4302">de</text:span><text:span text:style-name="T4303"><text:s/></text:span><text:span text:style-name="T4304">Contratos</text:span><text:span text:style-name="T4305"><text:s/></text:span><text:span text:style-name="T4306">del</text:span><text:span text:style-name="T4307"><text:s/></text:span><text:span text:style-name="T4308">Sector</text:span><text:span text:style-name="T4309"><text:s/></text:span><text:span text:style-name="T4310">Público,</text:span><text:span text:style-name="T4311"><text:s/></text:span><text:span text:style-name="T4312">y</text:span><text:span text:style-name="T4313"><text:s/></text:span><text:span text:style-name="T4314">se</text:span><text:span text:style-name="T4315"><text:s/></text:span><text:span text:style-name="T4316">revisan</text:span><text:span text:style-name="T4317"><text:s/></text:span><text:span text:style-name="T4318">los</text:span><text:span text:style-name="T4319"><text:s/></text:span><text:span text:style-name="T4320">coeficientes</text:span><text:span text:style-name="T4321"><text:s/></text:span><text:span text:style-name="T4322">para</text:span><text:span text:style-name="T4323"><text:s/></text:span><text:span text:style-name="T4324">la</text:span><text:span text:style-name="T4325"><text:s/></text:span><text:span text:style-name="T4326">actualización</text:span><text:span text:style-name="T4327"><text:s/></text:span><text:span text:style-name="T4328">de</text:span><text:span text:style-name="T4329"><text:s/></text:span><text:span text:style-name="T4330">los</text:span><text:span text:style-name="T4331"><text:s/></text:span><text:span text:style-name="T4332">precios</text:span><text:span text:style-name="T4333"><text:s/></text:span><text:span text:style-name="T4334">simples</text:span><text:span text:style-name="T4335"><text:s/></text:span><text:span text:style-name="T4336">en</text:span><text:span text:style-name="T4337"><text:s/></text:span><text:span text:style-name="T4338">actuaciones</text:span><text:span text:style-name="T4339"><text:s/></text:span><text:span text:style-name="T4340">no</text:span><text:span text:style-name="T4341"><text:s/></text:span><text:span text:style-name="T4342">sujetas</text:span><text:span text:style-name="T4343"><text:s/></text:span><text:span text:style-name="T4344">a</text:span><text:span text:style-name="T4345"><text:s/></text:span><text:span text:style-name="T4346">impuestos.</text:span></text:p>
      <text:p text:style-name="P4347"/>
      <text:p text:style-name="P4348"><text:span text:style-name="T4349">Considerando</text:span><text:span text:style-name="T4350"><text:s/></text:span><text:span text:style-name="T4351">que</text:span><text:span text:style-name="T4352"><text:s/></text:span><text:span text:style-name="T4353">el</text:span><text:span text:style-name="T4354"><text:s/></text:span><text:span text:style-name="T4355">presente</text:span><text:span text:style-name="T4356"><text:s/></text:span><text:span text:style-name="T4357">encargo</text:span><text:span text:style-name="T4358"><text:s/></text:span><text:span text:style-name="T4359">está</text:span><text:span text:style-name="T4360"><text:s/></text:span><text:span text:style-name="T4361">exento</text:span><text:span text:style-name="T4362"><text:s/></text:span><text:span text:style-name="T4363">de</text:span><text:span text:style-name="T4364"><text:s/></text:span><text:span text:style-name="T4365">IGIC,</text:span><text:span text:style-name="T4366"><text:s/></text:span><text:span text:style-name="T4367">según</text:span><text:span text:style-name="T4368"><text:s/></text:span><text:span text:style-name="T4369">lo</text:span><text:span text:style-name="T4370"><text:s/></text:span><text:span text:style-name="T4371">establecido</text:span><text:span text:style-name="T4372"><text:s/></text:span><text:span text:style-name="T4373">en</text:span><text:span text:style-name="T4374"><text:s/></text:span><text:span text:style-name="T4375">el</text:span><text:span text:style-name="T4376"><text:s/></text:span><text:span text:style-name="T4377">artículo</text:span><text:span text:style-name="T4378"><text:s/></text:span><text:span text:style-name="T4379">7</text:span><text:span text:style-name="T4380"><text:s/></text:span><text:span text:style-name="T4381">relativo</text:span><text:span text:style-name="T4382"><text:s/></text:span><text:span text:style-name="T4383">a</text:span><text:span text:style-name="T4384"><text:s/></text:span><text:span text:style-name="T4385">las</text:span><text:span text:style-name="T4386"><text:s/></text:span><text:span text:style-name="T4387">operaciones</text:span><text:span text:style-name="T4388"><text:s/></text:span><text:span text:style-name="T4389">no</text:span><text:span text:style-name="T4390"><text:s/></text:span><text:span text:style-name="T4391">sujetas</text:span><text:span text:style-name="T4392"><text:s/></text:span><text:span text:style-name="T4393">al</text:span><text:span text:style-name="T4394"><text:s/></text:span><text:span text:style-name="T4395">impuesto,</text:span><text:span text:style-name="T4396"><text:s/></text:span><text:span text:style-name="T4397">apartado</text:span><text:span text:style-name="T4398"><text:s/></text:span><text:span text:style-name="T4399">8º,</text:span><text:span text:style-name="T4400"><text:s/></text:span><text:span text:style-name="T4401">de</text:span><text:span text:style-name="T4402"><text:s/></text:span><text:span text:style-name="T4403">la</text:span><text:span text:style-name="T4404"><text:s/></text:span><text:span text:style-name="T4405">Ley</text:span><text:span text:style-name="T4406"><text:s/></text:span><text:span text:style-name="T4407">37/1992,</text:span><text:span text:style-name="T4408"><text:s/></text:span><text:span text:style-name="T4409">de</text:span><text:span text:style-name="T4410"><text:s/></text:span><text:span text:style-name="T4411">28</text:span><text:span text:style-name="T4412"><text:s/></text:span><text:span text:style-name="T4413">de</text:span><text:span text:style-name="T4414"><text:s/></text:span><text:span text:style-name="T4415">diciembre,</text:span><text:span text:style-name="T4416"><text:s/></text:span><text:span text:style-name="T4417">del</text:span><text:span text:style-name="T4418"><text:s/></text:span><text:span text:style-name="T4419">Impuesto</text:span><text:span text:style-name="T4420"><text:s/></text:span><text:span text:style-name="T4421">sobre</text:span><text:span text:style-name="T4422"><text:s/></text:span><text:span text:style-name="T4423">el</text:span><text:span text:style-name="T4424"><text:s/></text:span><text:span text:style-name="T4425">Valor</text:span><text:span text:style-name="T4426"><text:s/></text:span><text:span text:style-name="T4427">Añadido,</text:span><text:span text:style-name="T4428"><text:s/></text:span><text:span text:style-name="T4429">que</text:span><text:span text:style-name="T4430"><text:s/></text:span><text:span text:style-name="T4431">indica</text:span><text:span text:style-name="T4432"><text:s/></text:span><text:span text:style-name="T4433">que</text:span><text:span text:style-name="T4434"><text:s/></text:span><text:span text:style-name="T4435">“</text:span><text:span text:style-name="T4436">No</text:span><text:span text:style-name="T4437"><text:s/></text:span><text:span text:style-name="T4438">estarán</text:span><text:span text:style-name="T4439"><text:s/></text:span><text:span text:style-name="T4440">sujetos</text:span><text:span text:style-name="T4441"><text:s/></text:span><text:span text:style-name="T4442">al</text:span><text:span text:style-name="T4443"><text:s/></text:span><text:span text:style-name="T4444">Impuesto</text:span><text:span text:style-name="T4445"><text:s/></text:span><text:span text:style-name="T4446"><text:s/></text:span><text:span text:style-name="T4447">los<text:s/></text:span><text:span text:style-name="T4448"><text:s/></text:span><text:span text:style-name="T4449">servicios</text:span><text:span text:style-name="T4450"><text:s/></text:span><text:span text:style-name="T4451"><text:s/></text:span><text:span text:style-name="T4452">prestados</text:span><text:span text:style-name="T4453"><text:s/></text:span><text:span text:style-name="T4454"><text:s/></text:span><text:span text:style-name="T4455">en</text:span><text:span text:style-name="T4456"><text:s/></text:span><text:span text:style-name="T4457"><text:s/></text:span><text:span text:style-name="T4458">virtud</text:span><text:span text:style-name="T4459"><text:s/></text:span><text:span text:style-name="T4460"><text:s/></text:span><text:span text:style-name="T4461">de</text:span><text:span text:style-name="T4462"><text:s/></text:span><text:span text:style-name="T4463"><text:s/></text:span><text:span text:style-name="T4464">los</text:span><text:span text:style-name="T4465"><text:s/></text:span><text:span text:style-name="T4466"><text:s/></text:span><text:span text:style-name="T4467">encargos</text:span><text:span text:style-name="T4468"><text:s/></text:span><text:span text:style-name="T4469"><text:s/></text:span><text:span text:style-name="T4470">ejecutados</text:span><text:span text:style-name="T4471"><text:s/></text:span><text:span text:style-name="T4472"><text:s/></text:span><text:span text:style-name="T4473">por<text:s/></text:span><text:span text:style-name="T4474"><text:s/></text:span><text:span text:style-name="T4475">los</text:span><text:span text:style-name="T4476"><text:s/></text:span><text:span text:style-name="T4477"><text:s/></text:span><text:span text:style-name="T4478">entes,</text:span></text:p>
      <text:soft-page-break/>
      <text:p text:style-name="P4479"><draw:frame draw:z-index="1624" draw:id="id40" draw:style-name="a40" draw:name="Text Box 13" text:anchor-type="paragraph" svg:x="0.09653in" svg:y="7.38403in" svg:width="0.09722in" svg:height="1.25556in" style:rel-width="scale" style:rel-height="scale"><draw:text-box><text:p text:style-name="P4484"><text:span text:style-name="T4485">3.Firmante: ACOSTA CABRERA, BLAS</text:span></text:p></draw:text-box><svg:title/><svg:desc/></draw:frame><draw:frame draw:z-index="1648" draw:id="id41" draw:style-name="a41" draw:name="Text Box 12" text:anchor-type="paragraph" svg:x="0.09653in" svg:y="4.17014in" svg:width="0.09722in" svg:height="1.69097in" style:rel-width="scale" style:rel-height="scale"><draw:text-box><text:p text:style-name="P4486"><text:span text:style-name="T4487">2.Firmante: HERNÁNDEZ RODRÍGUEZ,ADARGOMA</text:span></text:p></draw:text-box><svg:title/><svg:desc/></draw:frame><draw:frame draw:z-index="1672" draw:id="id42" draw:style-name="a42" draw:name="Text Box 11" text:anchor-type="paragraph" svg:x="0.09653in" svg:y="1.11042in" svg:width="0.26389in" svg:height="1.97361in" style:rel-width="scale" style:rel-height="scale"><draw:text-box><text:p text:style-name="P4488"><text:span text:style-name="T4489">1.Firmante: ALONSO FALCÓN, VÍCTOR MODESTO</text:span></text:p><text:p text:style-name="P4490"><text:span text:style-name="T4491">Puesto: Consejero-Secretario del Consejo de Gobierno Insular Fecha Firma: 06/02/2025 13:33:58</text:span></text:p></draw:text-box><svg:title/><svg:desc/></draw:frame><draw:frame draw:z-index="1696" draw:id="id43" draw:style-name="a43" draw:name="Text Box 10" text:anchor-type="paragraph" svg:x="0.17986in" svg:y="3.88819in" svg:width="0.09722in" svg:height="4.73194in" style:rel-width="scale" style:rel-height="scale"><draw:text-box><text:p text:style-name="P4492"><text:span text:style-name="T4493">Puesto: Consejero de Área Insular de Infraestructuras, Carreteras, Planif. y Coop. Munici<text:s/></text:span><text:span text:style-name="T4494"><text:s/></text:span><text:span text:style-name="T4495">Puesto: Consejero-Secretario del Consejo de Gobierno Insular</text:span></text:p></draw:text-box><svg:title/><svg:desc/></draw:frame><text:span text:style-name="T4496">organismos</text:span><text:span text:style-name="T4497"><text:s/></text:span><text:span text:style-name="T4498">y</text:span><text:span text:style-name="T4499"><text:s/></text:span><text:span text:style-name="T4500">entidades</text:span><text:span text:style-name="T4501"><text:s/></text:span><text:span text:style-name="T4502">del</text:span><text:span text:style-name="T4503"><text:s/></text:span><text:span text:style-name="T4504">sector</text:span><text:span text:style-name="T4505"><text:s/></text:span><text:span text:style-name="T4506">público</text:span><text:span text:style-name="T4507"><text:s/></text:span><text:span text:style-name="T4508">que</text:span><text:span text:style-name="T4509"><text:s/></text:span><text:span text:style-name="T4510">ostenten,</text:span><text:span text:style-name="T4511"><text:s/></text:span><text:span text:style-name="T4512">de</text:span><text:span text:style-name="T4513"><text:s/></text:span><text:span text:style-name="T4514">conformidad</text:span><text:span text:style-name="T4515"><text:s/></text:span><text:span text:style-name="T4516">con</text:span><text:span text:style-name="T4517"><text:s/></text:span><text:span text:style-name="T4518">lo</text:span><text:span text:style-name="T4519"><text:s/></text:span><text:span text:style-name="T4520">establecido</text:span><text:span text:style-name="T4521"><text:s/></text:span><text:span text:style-name="T4522">en</text:span><text:span text:style-name="T4523"><text:s/></text:span><text:span text:style-name="T4524">el</text:span><text:span text:style-name="T4525"><text:s/></text:span><text:span text:style-name="T4526">artículo</text:span><text:span text:style-name="T4527"><text:s/></text:span><text:span text:style-name="T4528">32</text:span><text:span text:style-name="T4529"><text:s/></text:span><text:span text:style-name="T4530">de</text:span><text:span text:style-name="T4531"><text:s/></text:span><text:span text:style-name="T4532">la</text:span><text:span text:style-name="T4533"><text:s/></text:span><text:span text:style-name="T4534">Ley</text:span><text:span text:style-name="T4535"><text:s/></text:span><text:span text:style-name="T4536">de</text:span><text:span text:style-name="T4537"><text:s/></text:span><text:span text:style-name="T4538">Contratos</text:span><text:span text:style-name="T4539"><text:s/></text:span><text:span text:style-name="T4540">del</text:span><text:span text:style-name="T4541"><text:s/></text:span><text:span text:style-name="T4542">Sector</text:span><text:span text:style-name="T4543"><text:s/></text:span><text:span text:style-name="T4544">Público,</text:span><text:span text:style-name="T4545"><text:s/></text:span><text:span text:style-name="T4546">la</text:span><text:span text:style-name="T4547"><text:s/></text:span><text:span text:style-name="T4548">condición</text:span><text:span text:style-name="T4549"><text:s/></text:span><text:span text:style-name="T4550">de</text:span><text:span text:style-name="T4551"><text:s/></text:span><text:span text:style-name="T4552">medio</text:span><text:span text:style-name="T4553"><text:s/></text:span><text:span text:style-name="T4554">propio</text:span><text:span text:style-name="T4555"><text:s/></text:span><text:span text:style-name="T4556">personificado</text:span><text:span text:style-name="T4557"><text:s/></text:span><text:span text:style-name="T4558">del</text:span><text:span text:style-name="T4559"><text:s/></text:span><text:span text:style-name="T4560">poder</text:span><text:span text:style-name="T4561"><text:s/></text:span><text:span text:style-name="T4562">adjudicador</text:span><text:span text:style-name="T4563"><text:s/></text:span><text:span text:style-name="T4564">que</text:span><text:span text:style-name="T4565"><text:s/></text:span><text:span text:style-name="T4566">haya</text:span><text:span text:style-name="T4567"><text:s/></text:span><text:span text:style-name="T4568">ordenado</text:span><text:span text:style-name="T4569"><text:s/></text:span><text:span text:style-name="T4570">el</text:span><text:span text:style-name="T4571"><text:s/></text:span><text:span text:style-name="T4572">encargo,</text:span><text:span text:style-name="T4573"><text:s/></text:span><text:span text:style-name="T4574">en</text:span><text:span text:style-name="T4575"><text:s/></text:span><text:span text:style-name="T4576">los</text:span><text:span text:style-name="T4577"><text:s/></text:span><text:span text:style-name="T4578">términos</text:span><text:span text:style-name="T4579"><text:s/></text:span><text:span text:style-name="T4580">establecidos</text:span><text:span text:style-name="T4581"><text:s/></text:span><text:span text:style-name="T4582">en</text:span><text:span text:style-name="T4583"><text:s/></text:span><text:span text:style-name="T4584">el</text:span><text:span text:style-name="T4585"><text:s/></text:span><text:span text:style-name="T4586">referido</text:span><text:span text:style-name="T4587"><text:s/></text:span><text:span text:style-name="T4588">artículo</text:span><text:span text:style-name="T4589"><text:s/></text:span><text:span text:style-name="T4590">32</text:span><text:span text:style-name="T4591">.”,</text:span><text:span text:style-name="T4592"><text:s/></text:span><text:span text:style-name="T4593">como</text:span><text:span text:style-name="T4594"><text:s/></text:span><text:span text:style-name="T4595">es</text:span><text:span text:style-name="T4596"><text:s/></text:span><text:span text:style-name="T4597">el</text:span><text:span text:style-name="T4598"><text:s/></text:span><text:span text:style-name="T4599">caso</text:span><text:span text:style-name="T4600"><text:s/></text:span><text:span text:style-name="T4601">de</text:span><text:span text:style-name="T4602"><text:s/></text:span><text:span text:style-name="T4603">TRAGSA</text:span><text:span text:style-name="T4604"><text:s/></text:span><text:span text:style-name="T4605">y</text:span><text:span text:style-name="T4606"><text:s/></text:span><text:span text:style-name="T4607">su</text:span><text:span text:style-name="T4608"><text:s/></text:span><text:span text:style-name="T4609">filial</text:span><text:span text:style-name="T4610"><text:s/></text:span><text:span text:style-name="T4611">TRAGSATEC.</text:span></text:p>
      <text:p text:style-name="P4612"/>
      <text:p text:style-name="P4613"><text:span text:style-name="T4614">Considerando</text:span><text:span text:style-name="T4615"><text:s/></text:span><text:span text:style-name="T4616">que</text:span><text:span text:style-name="T4617"><text:s/></text:span><text:span text:style-name="T4618">en</text:span><text:span text:style-name="T4619"><text:s/></text:span><text:span text:style-name="T4620">el</text:span><text:span text:style-name="T4621"><text:s/></text:span><text:span text:style-name="T4622">artículo</text:span><text:span text:style-name="T4623"><text:s/></text:span><text:span text:style-name="T4624">8.1.b)</text:span><text:span text:style-name="T4625"><text:s/></text:span><text:span text:style-name="T4626">de</text:span><text:span text:style-name="T4627"><text:s/></text:span><text:span text:style-name="T4628">la</text:span><text:span text:style-name="T4629"><text:s/></text:span><text:span text:style-name="T4630">Ley</text:span><text:span text:style-name="T4631"><text:s/></text:span><text:span text:style-name="T4632">19/2013,</text:span><text:span text:style-name="T4633"><text:s/></text:span><text:span text:style-name="T4634">de</text:span><text:span text:style-name="T4635"><text:s/></text:span><text:span text:style-name="T4636">9</text:span><text:span text:style-name="T4637"><text:s/></text:span><text:span text:style-name="T4638">de</text:span><text:span text:style-name="T4639"><text:s/></text:span><text:span text:style-name="T4640">diciembre,</text:span><text:span text:style-name="T4641"><text:s/></text:span><text:span text:style-name="T4642">de</text:span><text:span text:style-name="T4643"><text:s/></text:span><text:span text:style-name="T4644">transparencia,</text:span><text:span text:style-name="T4645"><text:s/></text:span><text:span text:style-name="T4646">acceso</text:span><text:span text:style-name="T4647"><text:s/></text:span><text:span text:style-name="T4648">a</text:span><text:span text:style-name="T4649"><text:s/></text:span><text:span text:style-name="T4650">la</text:span><text:span text:style-name="T4651"><text:s/></text:span><text:span text:style-name="T4652">información</text:span><text:span text:style-name="T4653"><text:s/></text:span><text:span text:style-name="T4654">pública</text:span><text:span text:style-name="T4655"><text:s/></text:span><text:span text:style-name="T4656">y</text:span><text:span text:style-name="T4657"><text:s/></text:span><text:span text:style-name="T4658">buen</text:span><text:span text:style-name="T4659"><text:s/></text:span><text:span text:style-name="T4660">gobierno,</text:span><text:span text:style-name="T4661"><text:s/></text:span><text:span text:style-name="T4662">en</text:span><text:span text:style-name="T4663"><text:s/></text:span><text:span text:style-name="T4664">relación</text:span><text:span text:style-name="T4665"><text:s/></text:span><text:span text:style-name="T4666">con</text:span><text:span text:style-name="T4667"><text:s/></text:span><text:span text:style-name="T4668">la</text:span><text:span text:style-name="T4669"><text:s/></text:span><text:span text:style-name="T4670">información</text:span><text:span text:style-name="T4671"><text:s/></text:span><text:span text:style-name="T4672">económica,</text:span><text:span text:style-name="T4673"><text:s/></text:span><text:span text:style-name="T4674">presupuestaria</text:span><text:span text:style-name="T4675"><text:s/></text:span><text:span text:style-name="T4676">y</text:span><text:span text:style-name="T4677"><text:s/></text:span><text:span text:style-name="T4678">estadística,</text:span><text:span text:style-name="T4679"><text:s/></text:span><text:span text:style-name="T4680">se</text:span><text:span text:style-name="T4681"><text:s/></text:span><text:span text:style-name="T4682">establece</text:span><text:span text:style-name="T4683"><text:s/></text:span><text:span text:style-name="T4684">que</text:span><text:span text:style-name="T4685"><text:s/></text:span><text:span text:style-name="T4686">se</text:span><text:span text:style-name="T4687"><text:s/></text:span><text:span text:style-name="T4688">deberán</text:span><text:span text:style-name="T4689"><text:s/></text:span><text:span text:style-name="T4690">hacer</text:span><text:span text:style-name="T4691"><text:s/></text:span><text:span text:style-name="T4692">públicas</text:span><text:span text:style-name="T4693"><text:s/></text:span><text:span text:style-name="T4694">las</text:span><text:span text:style-name="T4695"><text:s/></text:span><text:span text:style-name="T4696">encomiendas</text:span><text:span text:style-name="T4697"><text:s/></text:span><text:span text:style-name="T4698">de</text:span><text:span text:style-name="T4699"><text:s/></text:span><text:span text:style-name="T4700">gestión</text:span><text:span text:style-name="T4701"><text:s/></text:span><text:span text:style-name="T4702">que</text:span><text:span text:style-name="T4703"><text:s/></text:span><text:span text:style-name="T4704">se</text:span><text:span text:style-name="T4705"><text:s/></text:span><text:span text:style-name="T4706">firmen,</text:span><text:span text:style-name="T4707"><text:s/></text:span><text:span text:style-name="T4708">con</text:span><text:span text:style-name="T4709"><text:s/></text:span><text:span text:style-name="T4710">indicación</text:span><text:span text:style-name="T4711"><text:s/></text:span><text:span text:style-name="T4712">de</text:span><text:span text:style-name="T4713"><text:s/></text:span><text:span text:style-name="T4714">su</text:span><text:span text:style-name="T4715"><text:s/></text:span><text:span text:style-name="T4716">objeto,</text:span><text:span text:style-name="T4717"><text:s/></text:span><text:span text:style-name="T4718">presupuesto,</text:span><text:span text:style-name="T4719"><text:s/></text:span><text:span text:style-name="T4720">duración,</text:span><text:span text:style-name="T4721"><text:s/></text:span><text:span text:style-name="T4722">obligaciones</text:span><text:span text:style-name="T4723"><text:s/>económicas</text:span><text:span text:style-name="T4724"><text:s/></text:span><text:span text:style-name="T4725">y</text:span><text:span text:style-name="T4726"><text:s/></text:span><text:span text:style-name="T4727">las</text:span><text:span text:style-name="T4728"><text:s/></text:span><text:span text:style-name="T4729">subcontrataciones</text:span><text:span text:style-name="T4730"><text:s/></text:span><text:span text:style-name="T4731">que</text:span><text:span text:style-name="T4732"><text:s/></text:span><text:span text:style-name="T4733">se</text:span><text:span text:style-name="T4734"><text:s/></text:span><text:span text:style-name="T4735">realicen</text:span><text:span text:style-name="T4736"><text:s/></text:span><text:span text:style-name="T4737">con</text:span><text:span text:style-name="T4738"><text:s/>mención</text:span><text:span text:style-name="T4739"><text:s/></text:span><text:span text:style-name="T4740">de</text:span><text:span text:style-name="T4741"><text:s/></text:span><text:span text:style-name="T4742">los</text:span><text:span text:style-name="T4743"><text:s/></text:span><text:span text:style-name="T4744">adjudicatarios,</text:span><text:span text:style-name="T4745"><text:s/></text:span><text:span text:style-name="T4746">procedimiento</text:span><text:span text:style-name="T4747"><text:s/></text:span><text:span text:style-name="T4748">seguido</text:span><text:span text:style-name="T4749"><text:s/></text:span><text:span text:style-name="T4750">para</text:span><text:span text:style-name="T4751"><text:s/></text:span><text:span text:style-name="T4752">la</text:span><text:span text:style-name="T4753"><text:s/></text:span><text:span text:style-name="T4754">adjudicación</text:span><text:span text:style-name="T4755"><text:s/></text:span><text:span text:style-name="T4756">e</text:span><text:span text:style-name="T4757"><text:s/></text:span><text:span text:style-name="T4758">importe</text:span><text:span text:style-name="T4759"><text:s/></text:span><text:span text:style-name="T4760">de</text:span><text:span text:style-name="T4761"><text:s/></text:span><text:span text:style-name="T4762">la</text:span><text:span text:style-name="T4763"><text:s/></text:span><text:span text:style-name="T4764">misma.</text:span></text:p>
      <text:p text:style-name="P4765"/>
      <text:p text:style-name="P4766"><text:span text:style-name="T4767">Al</text:span><text:span text:style-name="T4768"><text:s/></text:span><text:span text:style-name="T4769">amparo</text:span><text:span text:style-name="T4770"><text:s/></text:span><text:span text:style-name="T4771">de</text:span><text:span text:style-name="T4772"><text:s/></text:span><text:span text:style-name="T4773">lo</text:span><text:span text:style-name="T4774"><text:s/></text:span><text:span text:style-name="T4775">establecido</text:span><text:span text:style-name="T4776"><text:s/></text:span><text:span text:style-name="T4777">en</text:span><text:span text:style-name="T4778"><text:s/></text:span><text:span text:style-name="T4779">la</text:span><text:span text:style-name="T4780"><text:s/></text:span><text:span text:style-name="T4781">Ley</text:span><text:span text:style-name="T4782"><text:s/></text:span>9/2017,<text:span text:style-name="T4783"><text:s/></text:span><text:span text:style-name="T4784">de</text:span><text:span text:style-name="T4785"><text:s/></text:span>8<text:span text:style-name="T4786"><text:s/></text:span><text:span text:style-name="T4787">de</text:span><text:span text:style-name="T4788"><text:s/></text:span>noviembre,<text:span text:style-name="T4789"><text:s/></text:span><text:span text:style-name="T4790">de</text:span><text:span text:style-name="T4791"><text:s/></text:span>Contratos<text:span text:style-name="T4792"><text:s/></text:span>del<text:span text:style-name="T4793"><text:s/></text:span><text:span text:style-name="T4794">Sector</text:span><text:span text:style-name="T4795"><text:s/></text:span><text:span text:style-name="T4796">Público</text:span><text:span text:style-name="T4797"><text:s/></text:span><text:span text:style-name="T4798">en</text:span><text:span text:style-name="T4799"><text:s/></text:span><text:span text:style-name="T4800">relación</text:span><text:span text:style-name="T4801"><text:s/></text:span><text:span text:style-name="T4802">al</text:span><text:span text:style-name="T4803"><text:s/></text:span><text:span text:style-name="T4804">artículo</text:span><text:span text:style-name="T4805"><text:s/></text:span><text:span text:style-name="T4806">32</text:span><text:span text:style-name="T4807"><text:s/></text:span>y<text:span text:style-name="T4808"><text:s/></text:span>la<text:span text:style-name="T4809"><text:s/></text:span>disposición<text:span text:style-name="T4810"><text:s/></text:span>adicional<text:span text:style-name="T4811"><text:s/></text:span>vigésima<text:span text:style-name="T4812"><text:s/></text:span><text:span text:style-name="T4813">cuarta,</text:span><text:span text:style-name="T4814"><text:s/></text:span><text:span text:style-name="T4815">lo</text:span><text:span text:style-name="T4816"><text:s/></text:span><text:span text:style-name="T4817">establecido</text:span><text:span text:style-name="T4818"><text:s/></text:span><text:span text:style-name="T4819">en</text:span><text:span text:style-name="T4820"><text:s/></text:span><text:span text:style-name="T4821">el</text:span><text:span text:style-name="T4822"><text:s/></text:span><text:span text:style-name="T4823">artículo</text:span><text:span text:style-name="T4824"><text:s/></text:span><text:span text:style-name="T4825">48</text:span><text:span text:style-name="T4826"><text:s/></text:span><text:span text:style-name="T4827">del</text:span><text:span text:style-name="T4828"><text:s/></text:span><text:span text:style-name="T4829">reglamento</text:span><text:span text:style-name="T4830"><text:s/></text:span><text:span text:style-name="T4831">Orgánico</text:span><text:span text:style-name="T4832"><text:s/></text:span>del<text:span text:style-name="T4833"><text:s/></text:span><text:span text:style-name="T4834">Cabildo</text:span><text:span text:style-name="T4835"><text:s/></text:span><text:span text:style-name="T4836">de</text:span><text:span text:style-name="T4837"><text:s/></text:span><text:span text:style-name="T4838">Fuerteventura</text:span><text:span text:style-name="T4839"><text:s/></text:span>y<text:span text:style-name="T4840"><text:s/></text:span><text:span text:style-name="T4841">de</text:span><text:span text:style-name="T4842"><text:s/></text:span><text:span text:style-name="T4843">conformidad</text:span><text:span text:style-name="T4844"><text:s/></text:span>con<text:span text:style-name="T4845"><text:s/></text:span><text:span text:style-name="T4846">el</text:span><text:span text:style-name="T4847"><text:s/></text:span><text:span text:style-name="T4848">Certificado</text:span><text:span text:style-name="T4849"><text:s/></text:span>del<text:span text:style-name="T4850"><text:s/></text:span><text:span text:style-name="T4851">Consejero-Secretario</text:span><text:span text:style-name="T4852"><text:s/></text:span>del<text:span text:style-name="T4853"><text:s/></text:span>Consejo<text:span text:style-name="T4854"><text:s/></text:span><text:span text:style-name="T4855">de</text:span><text:span text:style-name="T4856"><text:s/></text:span>Gobierno<text:span text:style-name="T4857"><text:s/></text:span><text:span text:style-name="T4858">de</text:span><text:span text:style-name="T4859"><text:s/></text:span>fecha<text:span text:style-name="T4860"><text:s/></text:span><text:span text:style-name="T4861">27</text:span><text:span text:style-name="T4862"><text:s/></text:span><text:span text:style-name="T4863">de</text:span><text:span text:style-name="T4864"><text:s/></text:span><text:span text:style-name="T4865">febrero</text:span><text:span text:style-name="T4866"><text:s/></text:span><text:span text:style-name="T4867">de</text:span><text:span text:style-name="T4868"><text:s/></text:span>2024,<text:span text:style-name="T4869"><text:s/></text:span>donde<text:span text:style-name="T4870"><text:s/></text:span>se<text:span text:style-name="T4871"><text:s/></text:span><text:span text:style-name="T4872">recoge</text:span><text:span text:style-name="T4873"><text:s/></text:span><text:span text:style-name="T4874">el</text:span><text:span text:style-name="T4875"><text:s/></text:span><text:span text:style-name="T4876">acuerdo</text:span><text:span text:style-name="T4877"><text:s/></text:span><text:span text:style-name="T4878">adoptado</text:span><text:span text:style-name="T4879"><text:s/></text:span><text:span text:style-name="T4880">por</text:span><text:span text:style-name="T4881"><text:s/></text:span><text:span text:style-name="T4882">el</text:span><text:span text:style-name="T4883"><text:s/></text:span>Consejo<text:span text:style-name="T4884"><text:s/></text:span><text:span text:style-name="T4885">de</text:span><text:span text:style-name="T4886"><text:s/></text:span>Gobierno<text:span text:style-name="T4887"><text:s/></text:span><text:span text:style-name="T4888">Insular,</text:span><text:span text:style-name="T4889"><text:s/></text:span><text:span text:style-name="T4890">el</text:span><text:span text:style-name="T4891"><text:s/></text:span><text:span text:style-name="T4892">órgano</text:span><text:span text:style-name="T4893"><text:s/></text:span>competente,<text:span text:style-name="T4894"><text:s/></text:span><text:span text:style-name="T4895">en</text:span><text:span text:style-name="T4896"><text:s/></text:span><text:span text:style-name="T4897">materia</text:span><text:span text:style-name="T4898"><text:s/></text:span><text:span text:style-name="T4899">de</text:span><text:span text:style-name="T4900"><text:s/></text:span><text:span text:style-name="T4901">aprobación</text:span><text:span text:style-name="T4902"><text:s/></text:span><text:span text:style-name="T4903">de</text:span><text:span text:style-name="T4904"><text:s/></text:span><text:span text:style-name="T4905">encargos,</text:span><text:span text:style-name="T4906"><text:s/></text:span><text:span text:style-name="T4907">es</text:span><text:span text:style-name="T4908"><text:s/></text:span><text:span text:style-name="T4909">el</text:span><text:span text:style-name="T4910"><text:s/></text:span>Consejo<text:span text:style-name="T4911"><text:s/></text:span><text:span text:style-name="T4912">de</text:span><text:span text:style-name="T4913"><text:s/></text:span>Gobierno<text:span text:style-name="T4914"><text:s/></text:span><text:span text:style-name="T4915">Insular.</text:span></text:p>
      <text:p text:style-name="P4916"/>
      <text:p text:style-name="P4917"><text:span text:style-name="T4918">Visto</text:span><text:span text:style-name="T4919"><text:s/></text:span><text:span text:style-name="T4920">el</text:span><text:span text:style-name="T4921"><text:s/></text:span>informe<text:span text:style-name="T4922"><text:s/></text:span><text:span text:style-name="T4923">de</text:span><text:span text:style-name="T4924"><text:s/></text:span><text:span text:style-name="T4925">la</text:span><text:span text:style-name="T4926"><text:s/></text:span><text:span text:style-name="T4927">Viceinterventora,</text:span><text:span text:style-name="T4928"><text:s/></text:span>doña<text:span text:style-name="T4929"><text:s/></text:span><text:span text:style-name="T4930">Auxiliadora</text:span><text:span text:style-name="T4931"><text:s/></text:span><text:span text:style-name="T4932">Cabrera</text:span><text:span text:style-name="T4933"><text:s/></text:span><text:span text:style-name="T4934">Padilla,</text:span><text:span text:style-name="T4935"><text:s/></text:span><text:span text:style-name="T4936">de</text:span><text:span text:style-name="T4937"><text:s/></text:span>fecha<text:span text:style-name="T4938"><text:s/></text:span>4<text:span text:style-name="T4939"><text:s/></text:span><text:span text:style-name="T4940">de</text:span><text:span text:style-name="T4941"><text:s/></text:span><text:span text:style-name="T4942">febrero</text:span><text:span text:style-name="T4943"><text:s/></text:span><text:span text:style-name="T4944">de</text:span><text:span text:style-name="T4945"><text:s/></text:span>2025.</text:p>
      <text:p text:style-name="P4946"/>
      <text:p text:style-name="P4947"><draw:frame draw:z-index="1744" draw:id="id44" draw:style-name="a44" draw:name="Text Box 9" text:anchor-type="paragraph" svg:x="0.26319in" svg:y="0.09375in" svg:width="0.09722in" svg:height="1.09375in" style:rel-width="scale" style:rel-height="scale"><draw:text-box><text:p text:style-name="P4948"><text:span text:style-name="T4949">Fecha Firma: 06/02/2025 14:59:20</text:span></text:p></draw:text-box><svg:title/><svg:desc/></draw:frame>A<text:span text:style-name="T4950"><text:s/></text:span><text:span text:style-name="T4951">la</text:span><text:span text:style-name="T4952"><text:s/></text:span><text:span text:style-name="T4953">vista</text:span><text:span text:style-name="T4954"><text:s/></text:span><text:span text:style-name="T4955">de</text:span><text:span text:style-name="T4956"><text:s/></text:span>cuanto<text:span text:style-name="T4957"><text:s/></text:span><text:span text:style-name="T4958">antecede,</text:span><text:span text:style-name="T4959"><text:s/></text:span><text:span text:style-name="T4960">el</text:span><text:span text:style-name="T4961"><text:s/></text:span><text:span text:style-name="T4962">Consejo</text:span><text:span text:style-name="T4963"><text:s/></text:span><text:span text:style-name="T4964">de</text:span><text:span text:style-name="T4965"><text:s/></text:span>Gobierno<text:span text:style-name="T4966"><text:s/></text:span><text:span text:style-name="T4967">Insular</text:span><text:span text:style-name="T4968"><text:s/></text:span><text:span text:style-name="T4969">por</text:span><text:span text:style-name="T4970"><text:s/></text:span><text:span text:style-name="T4971">unanimidad</text:span><text:span text:style-name="T4972"><text:s/></text:span><text:span text:style-name="T4973">de</text:span><text:span text:style-name="T4974"><text:s/></text:span><text:span text:style-name="T4975">todos</text:span><text:span text:style-name="T4976"><text:s/></text:span><text:span text:style-name="T4977">los</text:span><text:span text:style-name="T4978"><text:s/></text:span>miembros<text:span text:style-name="T4979"><text:s/></text:span><text:span text:style-name="T4980">presentes,</text:span><text:span text:style-name="T4981"><text:s/></text:span><text:span text:style-name="T4982">ACUERDA:</text:span></text:p>
      <text:p text:style-name="P4983"/>
      <text:p text:style-name="P4984"><text:span text:style-name="T4985">PRIMERO.-</text:span><text:span text:style-name="T4986"><text:s/></text:span><text:span text:style-name="T4987">Aprobar</text:span><text:span text:style-name="T4988"><text:s/></text:span><text:span text:style-name="T4989">el</text:span><text:span text:style-name="T4990"><text:s/></text:span><text:span text:style-name="T4991">encargo</text:span><text:span text:style-name="T4992"><text:s/></text:span><text:span text:style-name="T4993">denominado</text:span><text:span text:style-name="T4994"><text:s/></text:span><text:span text:style-name="T4995">“FEAGA</text:span><text:span text:style-name="T4996"><text:s/></text:span><text:span text:style-name="T4997">25</text:span>”,<text:span text:style-name="T4998"><text:s/></text:span><text:span text:style-name="T4999">al</text:span><text:span text:style-name="T5000"><text:s/></text:span>medio<text:span text:style-name="T5001"><text:s/></text:span><text:span text:style-name="T5002">propio</text:span><text:span text:style-name="T5003"><text:s/></text:span><text:span text:style-name="T5004">personificado</text:span><text:span text:style-name="T5005"><text:s/></text:span>a<text:span text:style-name="T5006"><text:s/></text:span>«Tecnologías<text:span text:style-name="T5007"><text:s/></text:span>y<text:span text:style-name="T5008"><text:s/></text:span><text:span text:style-name="T5009">Servicios</text:span><text:span text:style-name="T5010"><text:s/></text:span><text:span text:style-name="T5011">Agrarios,</text:span><text:span text:style-name="T5012"><text:s/></text:span><text:span text:style-name="T5013">S.A.,</text:span><text:span text:style-name="T5014"><text:s/></text:span><text:span text:style-name="T5015">S.M.E.,</text:span><text:span text:style-name="T5016"><text:s/></text:span><text:span text:style-name="T5017">M.P.»</text:span><text:span text:style-name="T5018"><text:s/></text:span>(TRAGSATEC),<text:span text:style-name="T5019"><text:s/></text:span>con<text:span text:style-name="T5020"><text:s/></text:span><text:span text:style-name="T5021">C.I.F.:</text:span><text:span text:style-name="T5022"><text:s/></text:span><text:span text:style-name="T5023">A79365821,</text:span><text:span text:style-name="T5024"><text:s/></text:span><text:span text:style-name="T5025">por</text:span><text:span text:style-name="T5026"><text:s/></text:span><text:span text:style-name="T5027">un</text:span><text:span text:style-name="T5028"><text:s/></text:span><text:span text:style-name="T5029">período</text:span><text:span text:style-name="T5030"><text:s/></text:span><text:span text:style-name="T5031">de</text:span><text:span text:style-name="T5032"><text:s/></text:span>cinco<text:span text:style-name="T5033"><text:s/></text:span>meses,<text:span text:style-name="T5034"><text:s/></text:span><text:span text:style-name="T5035">comenzando</text:span><text:span text:style-name="T5036"><text:s/></text:span><text:span text:style-name="T5037">el</text:span><text:span text:style-name="T5038"><text:s/></text:span>encargo<text:span text:style-name="T5039"><text:s/></text:span>una<text:span text:style-name="T5040"><text:s/></text:span>vez<text:span text:style-name="T5041"><text:s/></text:span>se<text:span text:style-name="T5042"><text:s/></text:span><text:span text:style-name="T5043">haya</text:span><text:span text:style-name="T5044"><text:s/></text:span><text:span text:style-name="T5045">suscrito</text:span><text:span text:style-name="T5046"><text:s/></text:span><text:span text:style-name="T5047">el</text:span><text:span text:style-name="T5048"><text:s/></text:span><text:span text:style-name="T5049">acta</text:span><text:span text:style-name="T5050"><text:s/></text:span><text:span text:style-name="T5051">de</text:span><text:span text:style-name="T5052"><text:s/></text:span>inicio<text:span text:style-name="T5053"><text:s/></text:span>del<text:span text:style-name="T5054"><text:s/></text:span><text:span text:style-name="T5055">encargo.</text:span></text:p>
      <text:p text:style-name="P5056"/>
      <text:p text:style-name="P5057"><text:span text:style-name="T5058">SEGUNDO.-</text:span><text:span text:style-name="T5059"><text:s/></text:span><text:span text:style-name="T5060">Aprobar</text:span><text:span text:style-name="T5061"><text:s/></text:span><text:span text:style-name="T5062">el</text:span><text:span text:style-name="T5063"><text:s/></text:span><text:span text:style-name="T5064">pliego</text:span><text:span text:style-name="T5065"><text:s/></text:span><text:span text:style-name="T5066">de</text:span><text:span text:style-name="T5067"><text:s/></text:span><text:span text:style-name="T5068">prescripciones</text:span><text:span text:style-name="T5069"><text:s/></text:span><text:span text:style-name="T5070">técnicas</text:span>,<text:span text:style-name="T5071"><text:s/></text:span>anexo,<text:span text:style-name="T5072"><text:s/></text:span><text:span text:style-name="T5073">que</text:span><text:span text:style-name="T5074"><text:s/></text:span>rige<text:span text:style-name="T5075"><text:s/></text:span><text:span text:style-name="T5076">el</text:span><text:span text:style-name="T5077"><text:s/></text:span><text:span text:style-name="T5078">encargo</text:span><text:span text:style-name="T5079"><text:s/></text:span>a<text:span text:style-name="T5080"><text:s/></text:span>medio<text:span text:style-name="T5081"><text:s/></text:span><text:span text:style-name="T5082">propio</text:span><text:span text:style-name="T5083"><text:s/></text:span><text:span text:style-name="T5084">personificado</text:span><text:span text:style-name="T5085"><text:s/></text:span>a<text:span text:style-name="T5086"><text:s/></text:span><text:span text:style-name="T5087">la</text:span><text:span text:style-name="T5088"><text:s/></text:span>Empresa<text:span text:style-name="T5089"><text:s/></text:span><text:span text:style-name="T5090">de</text:span><text:span text:style-name="T5091"><text:s/></text:span>Transformación<text:span text:style-name="T5092"><text:s/></text:span><text:span text:style-name="T5093">Agraria,</text:span><text:span text:style-name="T5094"><text:s/></text:span><text:span text:style-name="T5095">S.A.,</text:span><text:span text:style-name="T5096"><text:s/></text:span><text:span text:style-name="T5097">S.M.E.,</text:span><text:span text:style-name="T5098"><text:s/></text:span><text:span text:style-name="T5099">M.P.»</text:span><text:span text:style-name="T5100"><text:s/></text:span>(TRAGSA),<text:span text:style-name="T5101"><text:s/></text:span>y<text:span text:style-name="T5102"><text:s/></text:span><text:span text:style-name="T5103">su</text:span><text:span text:style-name="T5104"><text:s/></text:span><text:span text:style-name="T5105">filial</text:span><text:span text:style-name="T5106"><text:s/></text:span><text:span text:style-name="T5107">«Tecnologías</text:span><text:span text:style-name="T5108"><text:s/></text:span>y<text:span text:style-name="T5109"><text:s/></text:span><text:span text:style-name="T5110">Servicios</text:span><text:span text:style-name="T5111"><text:s/></text:span><text:span text:style-name="T5112">Agrarios,</text:span><text:span text:style-name="T5113"><text:s/></text:span><text:span text:style-name="T5114">S.A.,</text:span><text:span text:style-name="T5115"><text:s/></text:span>S.M.E.,<text:span text:style-name="T5116"><text:s/></text:span><text:span text:style-name="T5117">M.P.»</text:span><text:span text:style-name="T5118"><text:s/></text:span>(TRAGSATEC)<text:span text:style-name="T5119"><text:s/></text:span>con<text:span text:style-name="T5120"><text:s/></text:span><text:span text:style-name="T5121">C.I.F.:</text:span><text:span text:style-name="T5122"><text:s/></text:span>A<text:span text:style-name="T5123"><text:s/></text:span><text:span text:style-name="T5124">79.365.821.</text:span></text:p>
      <text:p text:style-name="P5125"><text:span text:style-name="T5126">La</text:span><text:span text:style-name="T5127"><text:s/></text:span><text:span text:style-name="T5128">ejecución</text:span><text:span text:style-name="T5129"><text:s/></text:span><text:span text:style-name="T5130">de</text:span><text:span text:style-name="T5131"><text:s/></text:span><text:span text:style-name="T5132">las</text:span><text:span text:style-name="T5133"><text:s/></text:span><text:span text:style-name="T5134">referidas</text:span><text:span text:style-name="T5135"><text:s/></text:span><text:span text:style-name="T5136">actuaciones</text:span><text:span text:style-name="T5137"><text:s/></text:span><text:span text:style-name="T5138">es</text:span><text:span text:style-name="T5139"><text:s/></text:span><text:span text:style-name="T5140">por</text:span><text:span text:style-name="T5141"><text:s/></text:span><text:span text:style-name="T5142">un</text:span><text:span text:style-name="T5143"><text:s/></text:span><text:span text:style-name="T5144">período</text:span><text:span text:style-name="T5145"><text:s/></text:span><text:span text:style-name="T5146">de</text:span><text:span text:style-name="T5147"><text:s/></text:span><text:span text:style-name="T5148">cinco</text:span><text:span text:style-name="T5149"><text:s/></text:span><text:span text:style-name="T5150">meses</text:span><text:span text:style-name="T5151"><text:s/></text:span><text:span text:style-name="T5152">cuyo</text:span><text:span text:style-name="T5153"><text:s/></text:span><text:span text:style-name="T5154">importe</text:span><text:span text:style-name="T5155"><text:s/></text:span><text:span text:style-name="T5156">asciende</text:span><text:span text:style-name="T5157"><text:s/></text:span><text:span text:style-name="T5158">a</text:span><text:span text:style-name="T5159"><text:s/></text:span><text:span text:style-name="T5160">la</text:span><text:span text:style-name="T5161"><text:s/></text:span><text:span text:style-name="T5162">cantidad</text:span><text:span text:style-name="T5163"><text:s/></text:span><text:span text:style-name="T5164">de</text:span><text:span text:style-name="T5165"><text:s/></text:span><text:span text:style-name="T5166">SETECIENTOS</text:span><text:span text:style-name="T5167"><text:s/></text:span><text:span text:style-name="T5168">NOVENTA</text:span><text:span text:style-name="T5169"><text:s/></text:span><text:span text:style-name="T5170">Y</text:span><text:span text:style-name="T5171"><text:s/></text:span><text:span text:style-name="T5172">NUEVE</text:span><text:span text:style-name="T5173"><text:s/></text:span><text:span text:style-name="T5174">MIL</text:span><text:span text:style-name="T5175"><text:s/></text:span><text:span text:style-name="T5176">NOVECIENTOS</text:span><text:span text:style-name="T5177"><text:s/></text:span><text:span text:style-name="T5178">OCHENTA</text:span><text:span text:style-name="T5179"><text:s/></text:span><text:span text:style-name="T5180">YSEIS</text:span><text:span text:style-name="T5181"><text:s/></text:span><text:span text:style-name="T5182">EUROS</text:span><text:span text:style-name="T5183"><text:s/></text:span><text:span text:style-name="T5184">CON</text:span><text:span text:style-name="T5185"><text:s/></text:span><text:span text:style-name="T5186">DIECISEIS</text:span><text:span text:style-name="T5187"><text:s/></text:span><text:span text:style-name="T5188">CÉNTIMOS</text:span><text:span text:style-name="T5189"><text:s/></text:span><text:span text:style-name="T5190">(799.986,16€)</text:span></text:p>
      <text:p text:style-name="P5191"/>
      <text:p text:style-name="P5192"><draw:frame draw:z-index="1720" draw:id="id45" draw:style-name="a45" draw:name="Text Box 8" text:anchor-type="paragraph" svg:x="0.26319in" svg:y="0.31667in" svg:width="0.09722in" svg:height="1.09375in" style:rel-width="scale" style:rel-height="scale"><draw:text-box><text:p text:style-name="P5193"><text:span text:style-name="T5194">Fecha Firma: 07/02/2025 06:39:19</text:span></text:p></draw:text-box><svg:title/><svg:desc/></draw:frame><text:span text:style-name="T5195">TERCERO.-</text:span><text:span text:style-name="T5196"><text:s/></text:span><text:span text:style-name="T5197">Autorizar</text:span><text:span text:style-name="T5198"><text:s/></text:span><text:span text:style-name="T5199">y</text:span><text:span text:style-name="T5200"><text:s/></text:span><text:span text:style-name="T5201">disponer</text:span><text:span text:style-name="T5202"><text:s/></text:span><text:span text:style-name="T5203">el</text:span><text:span text:style-name="T5204"><text:s/>gasto</text:span><text:span text:style-name="T5205"><text:s/></text:span><text:span text:style-name="T5206">a</text:span><text:span text:style-name="T5207"><text:s/></text:span><text:span text:style-name="T5208">favor</text:span><text:span text:style-name="T5209"><text:s/></text:span><text:span text:style-name="T5210">de</text:span><text:span text:style-name="T5211"><text:s/></text:span><text:span text:style-name="T5212">TRAGSATEC,<text:s/></text:span><text:span text:style-name="T5213">con</text:span><text:span text:style-name="T5214"><text:s/></text:span><text:span text:style-name="T5215">C.I.F.:</text:span><text:span text:style-name="T5216"><text:s/></text:span><text:span text:style-name="T5217">A79365821,</text:span><text:span text:style-name="T5218"><text:s/></text:span><text:span text:style-name="T5219">por</text:span><text:span text:style-name="T5220"><text:s/></text:span><text:span text:style-name="T5221">la</text:span><text:span text:style-name="T5222"><text:s/></text:span><text:span text:style-name="T5223">ejecución</text:span><text:span text:style-name="T5224"><text:s/></text:span><text:span text:style-name="T5225">de</text:span><text:span text:style-name="T5226"><text:s/></text:span><text:span text:style-name="T5227">las</text:span><text:span text:style-name="T5228"><text:s/></text:span><text:span text:style-name="T5229">referidas</text:span><text:span text:style-name="T5230"><text:s/></text:span><text:span text:style-name="T5231">actuaciones</text:span><text:span text:style-name="T5232"><text:s/></text:span><text:span text:style-name="T5233">por</text:span><text:span text:style-name="T5234"><text:s/></text:span><text:span text:style-name="T5235">un</text:span><text:span text:style-name="T5236"><text:s/></text:span><text:span text:style-name="T5237">período</text:span><text:span text:style-name="T5238"><text:s/></text:span><text:span text:style-name="T5239">de</text:span><text:span text:style-name="T5240"><text:s/></text:span><text:span text:style-name="T5241">cinco</text:span><text:span text:style-name="T5242"><text:s/></text:span><text:span text:style-name="T5243">meses,</text:span><text:span text:style-name="T5244"><text:s/></text:span><text:span text:style-name="T5245">y</text:span><text:span text:style-name="T5246"><text:s/></text:span><text:span text:style-name="T5247">cuyo</text:span><text:span text:style-name="T5248"><text:s/></text:span><text:span text:style-name="T5249">importe</text:span><text:span text:style-name="T5250"><text:s/></text:span><text:span text:style-name="T5251">es</text:span><text:span text:style-name="T5252"><text:s/></text:span><text:span text:style-name="T5253">de</text:span><text:span text:style-name="T5254"><text:s/></text:span><text:span text:style-name="T5255">SETECIENTOS</text:span><text:span text:style-name="T5256"><text:s/></text:span><text:span text:style-name="T5257">NOVENTA</text:span><text:span text:style-name="T5258"><text:s/></text:span><text:span text:style-name="T5259">Y</text:span><text:span text:style-name="T5260"><text:s/></text:span><text:span text:style-name="T5261">NUEVE</text:span><text:span text:style-name="T5262"><text:s/></text:span><text:span text:style-name="T5263">MIL</text:span><text:span text:style-name="T5264"><text:s/></text:span><text:span text:style-name="T5265">NOVECIENTOS</text:span><text:span text:style-name="T5266"><text:s/></text:span><text:span text:style-name="T5267">OCHENTA</text:span></text:p>
      <text:h text:style-name="P5268" text:outline-level="1">YSEIS<text:span text:style-name="T5269"><text:s/></text:span>EUROS<text:span text:style-name="T5270"><text:s/></text:span>CON<text:span text:style-name="T5271"><text:s/></text:span>DIECISEIS<text:span text:style-name="T5272"><text:s/></text:span>CÉNTIMOS<text:span text:style-name="T5273"><text:s/></text:span><text:span text:style-name="T5274">(799.986,16€),</text:span><text:span text:style-name="T5275"><text:s/></text:span><text:span text:style-name="T5276">con</text:span><text:span text:style-name="T5277"><text:s/></text:span><text:span text:style-name="T5278">cargo</text:span><text:span text:style-name="T5279"><text:s/></text:span><text:span text:style-name="T5280">a</text:span><text:span text:style-name="T5281"><text:s/></text:span><text:span text:style-name="T5282">la</text:span><text:span text:style-name="T5283"><text:s/></text:span><text:span text:style-name="T5284">aplicación</text:span><text:span text:style-name="T5285"><text:s/></text:span><text:span text:style-name="T5286">presupuestaria</text:span><text:span text:style-name="T5287"><text:s/></text:span><text:span text:style-name="T5288">41360</text:span><text:span text:style-name="T5289"><text:s/></text:span><text:span text:style-name="T5290">4190A</text:span><text:span text:style-name="T5291"><text:s/></text:span>2279924<text:span text:style-name="T5292"><text:s/></text:span>denominada<text:span text:style-name="T5293"><text:s/></text:span>“otros<text:span text:style-name="T5294"><text:s/></text:span><text:span text:style-name="T5295">trabajos</text:span><text:span text:style-name="T5296"><text:s/></text:span>realizados<text:span text:style-name="T5297"><text:s/></text:span>por<text:span text:style-name="T5298"><text:s/></text:span>otras<text:span text:style-name="T5299"><text:s/></text:span><text:span text:style-name="T5300">empresas</text:span><text:span text:style-name="T5301"><text:s/></text:span>y<text:span text:style-name="T5302"><text:s/></text:span><text:span text:style-name="T5303">profesionales”,</text:span><text:span text:style-name="T5304"><text:s/></text:span><text:span text:style-name="T5305">para</text:span><text:span text:style-name="T5306"><text:s/></text:span><text:span text:style-name="T5307">ello</text:span><text:span text:style-name="T5308"><text:s/></text:span><text:span text:style-name="T5309">consta</text:span><text:span text:style-name="T5310"><text:s/></text:span>Documento<text:span text:style-name="T5311"><text:s/></text:span>de<text:span text:style-name="T5312"><text:s/></text:span><text:span text:style-name="T5313">Retención</text:span><text:span text:style-name="T5314"><text:s/></text:span>de<text:span text:style-name="T5315"><text:s/></text:span><text:span text:style-name="T5316">crédito</text:span><text:span text:style-name="T5317"><text:s/></text:span><text:span text:style-name="T5318">con</text:span><text:span text:style-name="T5319"><text:s/></text:span><text:span text:style-name="T5320">nº</text:span><text:span text:style-name="T5321"><text:s/></text:span>de<text:span text:style-name="T5322"><text:s/></text:span><text:span text:style-name="T5323">referencia</text:span><text:span text:style-name="T5324"><text:s/></text:span>22025000350<text:span text:style-name="T5325"><text:s/></text:span>y<text:span text:style-name="T5326"><text:s/></text:span>nº<text:span text:style-name="T5327"><text:s/></text:span>de<text:span text:style-name="T5328"><text:s/></text:span><text:span text:style-name="T5329">operación</text:span><text:span text:style-name="T5330"><text:s/></text:span>220250000018.</text:h>
      <text:p text:style-name="P5331"/>
      <text:p text:style-name="P5332"><text:span text:style-name="T5333">Las</text:span><text:span text:style-name="T5334"><text:s/></text:span><text:span text:style-name="T5335">actuaciones</text:span><text:span text:style-name="T5336"><text:s/></text:span><text:span text:style-name="T5337">deberán</text:span><text:span text:style-name="T5338"><text:s/></text:span><text:span text:style-name="T5339">ejecutarse</text:span><text:span text:style-name="T5340"><text:s/></text:span>con<text:span text:style-name="T5341"><text:s/></text:span><text:span text:style-name="T5342">arreglo</text:span><text:span text:style-name="T5343"><text:s/></text:span>a<text:span text:style-name="T5344"><text:s/></text:span><text:span text:style-name="T5345">lo</text:span><text:span text:style-name="T5346"><text:s/></text:span><text:span text:style-name="T5347">establecido</text:span><text:span text:style-name="T5348"><text:s/></text:span><text:span text:style-name="T5349">en</text:span><text:span text:style-name="T5350"><text:s/></text:span><text:span text:style-name="T5351">el</text:span><text:span text:style-name="T5352"><text:s/></text:span><text:span text:style-name="T5353">pliego</text:span><text:span text:style-name="T5354"><text:s/></text:span><text:span text:style-name="T5355">de</text:span><text:span text:style-name="T5356"><text:s/></text:span><text:span text:style-name="T5357">prescripciones</text:span><text:span text:style-name="T5358"><text:s/></text:span>técnicas.</text:p>
      <text:p text:style-name="P5359"/>
      <text:p text:style-name="P5360">De<text:span text:style-name="T5361"><text:s/></text:span>acuerdo<text:span text:style-name="T5362"><text:s/></text:span><text:span text:style-name="T5363">con</text:span><text:span text:style-name="T5364"><text:s/></text:span><text:span text:style-name="T5365">el</text:span><text:span text:style-name="T5366"><text:s/></text:span><text:span text:style-name="T5367">punto</text:span><text:span text:style-name="T5368"><text:s/></text:span><text:span text:style-name="T5369">b)</text:span><text:span text:style-name="T5370"><text:s/></text:span><text:span text:style-name="T5371">del</text:span><text:span text:style-name="T5372"><text:s/></text:span>apartado<text:span text:style-name="T5373"><text:s/></text:span>séptimo<text:span text:style-name="T5374"><text:s/></text:span>del<text:span text:style-name="T5375"><text:s/></text:span><text:span text:style-name="T5376">artículo</text:span><text:span text:style-name="T5377"><text:s/></text:span><text:span text:style-name="T5378">32</text:span><text:span text:style-name="T5379"><text:s/></text:span><text:span text:style-name="T5380">de</text:span><text:span text:style-name="T5381"><text:s/></text:span>la<text:span text:style-name="T5382"><text:s/></text:span><text:span text:style-name="T5383">Ley</text:span><text:span text:style-name="T5384"><text:s/></text:span>8/2017,<text:span text:style-name="T5385"><text:s/></text:span><text:span text:style-name="T5386">de</text:span><text:span text:style-name="T5387"><text:s/></text:span>8<text:span text:style-name="T5388"><text:s/></text:span><text:span text:style-name="T5389">de</text:span><text:span text:style-name="T5390"><text:s/></text:span>noviembre,<text:span text:style-name="T5391"><text:s/></text:span><text:span text:style-name="T5392">de</text:span><text:span text:style-name="T5393"><text:s/></text:span><text:span text:style-name="T5394">Contratos</text:span><text:span text:style-name="T5395"><text:s/></text:span><text:span text:style-name="T5396">del</text:span><text:span text:style-name="T5397"><text:s/></text:span><text:span text:style-name="T5398">Sector</text:span><text:span text:style-name="T5399"><text:s/></text:span><text:span text:style-name="T5400">Público,</text:span><text:span text:style-name="T5401"><text:s/></text:span><text:span text:style-name="T5402">el</text:span><text:span text:style-name="T5403"><text:s/></text:span>importe<text:span text:style-name="T5404"><text:s/></text:span><text:span text:style-name="T5405">de</text:span><text:span text:style-name="T5406"><text:s/></text:span><text:span text:style-name="T5407">prestaciones</text:span><text:span text:style-name="T5408"><text:s/></text:span><text:span text:style-name="T5409">parciales</text:span><text:span text:style-name="T5410"><text:s/></text:span><text:span text:style-name="T5411">que</text:span><text:span text:style-name="T5412"><text:s/></text:span><text:span text:style-name="T5413">el</text:span><text:span text:style-name="T5414"><text:s/></text:span>medio<text:span text:style-name="T5415"><text:s/></text:span><text:span text:style-name="T5416">propio,</text:span><text:span text:style-name="T5417"><text:s/></text:span><text:span text:style-name="T5418">en</text:span><text:span text:style-name="T5419"><text:s/></text:span><text:span text:style-name="T5420">este</text:span><text:span text:style-name="T5421"><text:s/></text:span>caso<text:span text:style-name="T5422"><text:s/></text:span>TRAGSATEC<text:span text:style-name="T5423"><text:s/></text:span>pueda<text:span text:style-name="T5424"><text:s/></text:span><text:span text:style-name="T5425">contratar</text:span><text:span text:style-name="T5426"><text:s/></text:span>con<text:span text:style-name="T5427"><text:s/></text:span><text:span text:style-name="T5428">terceros</text:span><text:span text:style-name="T5429"><text:s/></text:span><text:span text:style-name="T5430">no</text:span><text:span text:style-name="T5431"><text:s/></text:span><text:span text:style-name="T5432">excederá</text:span><text:span text:style-name="T5433"><text:s/></text:span><text:span text:style-name="T5434">del</text:span><text:span text:style-name="T5435"><text:s/></text:span><text:span text:style-name="T5436">50%</text:span><text:span text:style-name="T5437"><text:s/></text:span><text:span text:style-name="T5438">de</text:span><text:span text:style-name="T5439"><text:s/></text:span>la<text:span text:style-name="T5440"><text:s/></text:span><text:span text:style-name="T5441">cuantía</text:span><text:span text:style-name="T5442"><text:s/></text:span>del<text:span text:style-name="T5443"><text:s/></text:span><text:span text:style-name="T5444">encargo.</text:span></text:p>
      <text:p text:style-name="P5445"/>
      <text:p text:style-name="P5446"><text:span text:style-name="T5447">CUARTO.-</text:span><text:span text:style-name="T5448"><text:s/></text:span><text:span text:style-name="T5449">El</text:span><text:span text:style-name="T5450"><text:s/></text:span><text:span text:style-name="T5451">importe<text:s/></text:span>máximo<text:span text:style-name="T5452"><text:s/></text:span>a<text:span text:style-name="T5453"><text:s/></text:span><text:span text:style-name="T5454">percibir</text:span><text:span text:style-name="T5455"><text:s/></text:span><text:span text:style-name="T5456">por</text:span><text:s/>Tragsatec<text:span text:style-name="T5457"><text:s/></text:span>será<text:span text:style-name="T5458"><text:s/></text:span><text:span text:style-name="T5459">el</text:span><text:span text:style-name="T5460"><text:s/></text:span><text:span text:style-name="T5461">resultante<text:s/></text:span><text:span text:style-name="T5462">de</text:span><text:span text:style-name="T5463"><text:s/></text:span>los<text:span text:style-name="T5464"><text:s/></text:span><text:span text:style-name="T5465">servicios</text:span><text:span text:style-name="T5466"><text:s/></text:span><text:span text:style-name="T5467">efectivamente</text:span><text:span text:style-name="T5468"><text:s/></text:span><text:span text:style-name="T5469">realizados</text:span><text:span text:style-name="T5470"><text:s/></text:span><text:span text:style-name="T5471">de</text:span><text:span text:style-name="T5472"><text:s/></text:span>forma<text:span text:style-name="T5473"><text:s/></text:span><text:span text:style-name="T5474">satisfactoria,</text:span><text:span text:style-name="T5475"><text:s/></text:span><text:span text:style-name="T5476">facturados</text:span><text:span text:style-name="T5477"><text:s/></text:span><text:span text:style-name="T5478">en</text:span><text:span text:style-name="T5479"><text:s/></text:span><text:span text:style-name="T5480">base</text:span><text:span text:style-name="T5481"><text:s/></text:span>a<text:span text:style-name="T5482"><text:s/></text:span><text:span text:style-name="T5483">los</text:span><text:span text:style-name="T5484"><text:s/></text:span><text:span text:style-name="T5485">precios</text:span><text:span text:style-name="T5486"><text:s/></text:span><text:span text:style-name="T5487">indicados</text:span><text:span text:style-name="T5488"><text:s/></text:span><text:span text:style-name="T5489">en</text:span><text:span text:style-name="T5490"><text:s/></text:span><text:span text:style-name="T5491">el</text:span><text:span text:style-name="T5492"><text:s/></text:span><text:span text:style-name="T5493">pliego</text:span><text:span text:style-name="T5494"><text:s/></text:span><text:span text:style-name="T5495">de</text:span><text:span text:style-name="T5496"><text:s/></text:span><text:span text:style-name="T5497">prescripciones</text:span><text:span text:style-name="T5498"><text:s/></text:span><text:span text:style-name="T5499">técnicas</text:span><text:span text:style-name="T5500"><text:s/></text:span><text:span text:style-name="T5501">que</text:span><text:span text:style-name="T5502"><text:s/></text:span>forma<text:span text:style-name="T5503"><text:s/></text:span><text:span text:style-name="T5504">parte</text:span><text:span text:style-name="T5505"><text:s/></text:span><text:span text:style-name="T5506">integrante</text:span><text:span text:style-name="T5507"><text:s/></text:span><text:span text:style-name="T5508">del</text:span><text:span text:style-name="T5509"><text:s/></text:span><text:span text:style-name="T5510">presente</text:span><text:span text:style-name="T5511"><text:s/></text:span><text:span text:style-name="T5512">expediente</text:span><text:span text:style-name="T5513"><text:s/></text:span>y<text:span text:style-name="T5514"><text:s/></text:span><text:span text:style-name="T5515">aprobado</text:span><text:span text:style-name="T5516"><text:s/></text:span>junto<text:span text:style-name="T5517"><text:s/></text:span><text:span text:style-name="T5518">con</text:span><text:span text:style-name="T5519"><text:s/></text:span><text:span text:style-name="T5520">el</text:span><text:span text:style-name="T5521"><text:s/></text:span><text:span text:style-name="T5522">presente</text:span><text:span text:style-name="T5523"><text:s/></text:span><text:span text:style-name="T5524">encargo.</text:span></text:p>
      <text:soft-page-break/>
      <text:p text:style-name="P5525"><draw:frame draw:z-index="1768" draw:id="id49" draw:style-name="a49" draw:name="Text Box 7" text:anchor-type="paragraph" svg:x="0.09653in" svg:y="7.38403in" svg:width="0.09722in" svg:height="1.25556in" style:rel-width="scale" style:rel-height="scale"><draw:text-box><text:p text:style-name="P5530"><text:span text:style-name="T5531">3.Firmante: ACOSTA CABRERA, BLAS</text:span></text:p></draw:text-box><svg:title/><svg:desc/></draw:frame><draw:frame draw:z-index="1792" draw:id="id50" draw:style-name="a50" draw:name="Text Box 6" text:anchor-type="paragraph" svg:x="0.09653in" svg:y="4.17014in" svg:width="0.09722in" svg:height="1.69097in" style:rel-width="scale" style:rel-height="scale"><draw:text-box><text:p text:style-name="P5532"><text:span text:style-name="T5533">2.Firmante: HERNÁNDEZ RODRÍGUEZ,ADARGOMA</text:span></text:p></draw:text-box><svg:title/><svg:desc/></draw:frame><draw:frame draw:z-index="1816" draw:id="id51" draw:style-name="a51" draw:name="Text Box 5" text:anchor-type="paragraph" svg:x="0.09653in" svg:y="1.11042in" svg:width="0.26389in" svg:height="1.97361in" style:rel-width="scale" style:rel-height="scale"><draw:text-box><text:p text:style-name="P5534"><text:span text:style-name="T5535">1.Firmante: ALONSO FALCÓN, VÍCTOR MODESTO</text:span></text:p><text:p text:style-name="P5536"><text:span text:style-name="T5537">Puesto: Consejero-Secretario del Consejo de Gobierno Insular Fecha Firma: 06/02/2025 13:33:58</text:span></text:p></draw:text-box><svg:title/><svg:desc/></draw:frame><draw:frame draw:z-index="1840" draw:id="id52" draw:style-name="a52" draw:name="Text Box 4" text:anchor-type="paragraph" svg:x="0.17986in" svg:y="3.88819in" svg:width="0.09722in" svg:height="4.73194in" style:rel-width="scale" style:rel-height="scale"><draw:text-box><text:p text:style-name="P5538"><text:span text:style-name="T5539">Puesto: Consejero de Área Insular de Infraestructuras, Carreteras, Planif. y Coop. Munici<text:s/></text:span><text:span text:style-name="T5540"><text:s/></text:span><text:span text:style-name="T5541">Puesto: Consejero-Secretario del Consejo de Gobierno Insular</text:span></text:p></draw:text-box><svg:title/><svg:desc/></draw:frame><draw:frame draw:z-index="1864" draw:id="id53" draw:style-name="a53" draw:name="Text Box 3" text:anchor-type="paragraph" svg:x="0.26319in" svg:y="7.52639in" svg:width="0.09722in" svg:height="1.09375in" style:rel-width="scale" style:rel-height="scale"><draw:text-box><text:p text:style-name="P5542"><text:span text:style-name="T5543">Fecha Firma: 07/02/2025 06:39:19</text:span></text:p></draw:text-box><svg:title/><svg:desc/></draw:frame><text:span text:style-name="T5544">QUINTO.-</text:span><text:span text:style-name="T5545"><text:s/></text:span><text:span text:style-name="T5546">La</text:span><text:span text:style-name="T5547"><text:s/></text:span><text:span text:style-name="T5548">duración</text:span><text:span text:style-name="T5549"><text:s/></text:span>del<text:span text:style-name="T5550"><text:s/></text:span><text:span text:style-name="T5551">encargo</text:span><text:span text:style-name="T5552"><text:s/></text:span>será<text:span text:style-name="T5553"><text:s/></text:span><text:span text:style-name="T5554">de</text:span><text:span text:style-name="T5555"><text:s/></text:span>cinco<text:span text:style-name="T5556"><text:s/></text:span>meses,<text:span text:style-name="T5557"><text:s/></text:span>a<text:span text:style-name="T5558"><text:s/></text:span><text:span text:style-name="T5559">la</text:span><text:span text:style-name="T5560"><text:s/></text:span><text:span text:style-name="T5561">formalización</text:span><text:span text:style-name="T5562"><text:s/></text:span>del<text:span text:style-name="T5563"><text:s/></text:span><text:span text:style-name="T5564">Acta</text:span><text:span text:style-name="T5565"><text:s/></text:span><text:span text:style-name="T5566">de</text:span><text:span text:style-name="T5567"><text:s/></text:span><text:span text:style-name="T5568">inicio</text:span><text:span text:style-name="T5569"><text:s/></text:span>del<text:span text:style-name="T5570"><text:s/></text:span><text:span text:style-name="T5571">encargo.</text:span></text:p>
      <text:p text:style-name="P5572"/>
      <text:p text:style-name="P5573"><text:span text:style-name="T5574">SEXTO.-</text:span><text:span text:style-name="T5575"><text:s/></text:span><text:span text:style-name="T5576">Designar</text:span><text:span text:style-name="T5577"><text:s/></text:span><text:span text:style-name="T5578">como</text:span><text:span text:style-name="T5579"><text:s/></text:span><text:span text:style-name="T5580">responsable</text:span><text:span text:style-name="T5581"><text:s/></text:span>del<text:span text:style-name="T5582"><text:s/></text:span>encargo<text:span text:style-name="T5583"><text:s/></text:span>a<text:span text:style-name="T5584"><text:s/></text:span>D.<text:span text:style-name="T5585"><text:s/></text:span><text:span text:style-name="T5586">Antonio</text:span><text:span text:style-name="T5587"><text:s/></text:span><text:span text:style-name="T5588">Curbelo</text:span><text:span text:style-name="T5589"><text:s/></text:span><text:span text:style-name="T5590">Cabrera,</text:span><text:span text:style-name="T5591"><text:s/></text:span>Técnico<text:span text:style-name="T5592"><text:s/></text:span><text:span text:style-name="T5593">del</text:span><text:span text:style-name="T5594"><text:s/></text:span><text:span text:style-name="T5595">Servicio</text:span><text:span text:style-name="T5596"><text:s/></text:span><text:span text:style-name="T5597">de</text:span><text:span text:style-name="T5598"><text:s/></text:span><text:span text:style-name="T5599">Agricultura,</text:span><text:span text:style-name="T5600"><text:s/></text:span>Ganadería<text:span text:style-name="T5601"><text:s/></text:span>y<text:span text:style-name="T5602"><text:s/></text:span>Pesca.</text:p>
      <text:p text:style-name="P5603"/>
      <text:p text:style-name="P5604"><text:span text:style-name="T5605">SEPTIMO.-</text:span><text:span text:style-name="T5606"><text:s/></text:span><text:span text:style-name="T5607">En</text:span><text:span text:style-name="T5608"><text:s/></text:span><text:span text:style-name="T5609">cualquier</text:span><text:span text:style-name="T5610"><text:s/></text:span><text:span text:style-name="T5611">tipo</text:span><text:span text:style-name="T5612"><text:s/></text:span><text:span text:style-name="T5613">de</text:span><text:span text:style-name="T5614"><text:s/></text:span><text:span text:style-name="T5615">publicidad</text:span><text:span text:style-name="T5616"><text:s/></text:span>que<text:span text:style-name="T5617"><text:s/></text:span>se<text:span text:style-name="T5618"><text:s/></text:span><text:span text:style-name="T5619">realice</text:span><text:span text:style-name="T5620"><text:s/></text:span><text:span text:style-name="T5621">de</text:span><text:span text:style-name="T5622"><text:s/></text:span><text:span text:style-name="T5623">la</text:span><text:span text:style-name="T5624"><text:s/></text:span><text:span text:style-name="T5625">actuación</text:span><text:span text:style-name="T5626"><text:s/></text:span>objeto<text:span text:style-name="T5627"><text:s/></text:span><text:span text:style-name="T5628">del</text:span><text:span text:style-name="T5629"><text:s/></text:span><text:span text:style-name="T5630">presente</text:span><text:span text:style-name="T5631"><text:s/></text:span><text:span text:style-name="T5632">encargo,</text:span><text:span text:style-name="T5633"><text:s/></text:span>se<text:span text:style-name="T5634"><text:s/></text:span>hará<text:span text:style-name="T5635"><text:s/></text:span><text:span text:style-name="T5636">referencia</text:span><text:span text:style-name="T5637"><text:s/></text:span>a<text:span text:style-name="T5638"><text:s/></text:span><text:span text:style-name="T5639">que</text:span><text:span text:style-name="T5640"><text:s/></text:span>su<text:span text:style-name="T5641"><text:s/></text:span><text:span text:style-name="T5642">financiación</text:span><text:span text:style-name="T5643"><text:s/></text:span><text:span text:style-name="T5644">es</text:span><text:span text:style-name="T5645"><text:s/></text:span>aportada<text:span text:style-name="T5646"><text:s/></text:span>por<text:span text:style-name="T5647"><text:s/></text:span><text:span text:style-name="T5648">el</text:span><text:span text:style-name="T5649"><text:s/></text:span><text:span text:style-name="T5650">Servicio</text:span><text:span text:style-name="T5651"><text:s/></text:span><text:span text:style-name="T5652">de</text:span><text:span text:style-name="T5653"><text:s/></text:span><text:span text:style-name="T5654">Agricultura,</text:span><text:span text:style-name="T5655"><text:s/></text:span><text:span text:style-name="T5656">Ganadería</text:span><text:span text:style-name="T5657"><text:s/></text:span>y<text:span text:style-name="T5658"><text:s/></text:span>Pesca,<text:span text:style-name="T5659"><text:s/></text:span><text:span text:style-name="T5660">indicándose</text:span><text:span text:style-name="T5661"><text:s/></text:span><text:span text:style-name="T5662">la</text:span><text:span text:style-name="T5663"><text:s/></text:span>denominación<text:span text:style-name="T5664"><text:s/></text:span><text:span text:style-name="T5665">de</text:span><text:span text:style-name="T5666"><text:s/></text:span><text:span text:style-name="T5667">la</text:span><text:span text:style-name="T5668"><text:s/></text:span>misma<text:span text:style-name="T5669"><text:s/></text:span>y<text:span text:style-name="T5670"><text:s/></text:span><text:span text:style-name="T5671">duración.</text:span></text:p>
      <text:p text:style-name="P5672"/>
      <text:p text:style-name="P5673"><text:span text:style-name="T5674">OCTAVO.-</text:span><text:span text:style-name="T5675"><text:s/></text:span><text:span text:style-name="T5676">Dar</text:span><text:span text:style-name="T5677"><text:s/></text:span><text:span text:style-name="T5678">traslado</text:span><text:span text:style-name="T5679"><text:s/></text:span><text:span text:style-name="T5680">de</text:span><text:span text:style-name="T5681"><text:s/></text:span><text:span text:style-name="T5682">la</text:span><text:span text:style-name="T5683"><text:s/></text:span><text:span text:style-name="T5684">presente</text:span><text:span text:style-name="T5685"><text:s/></text:span>Resolución<text:span text:style-name="T5686"><text:s/></text:span>a<text:span text:style-name="T5687"><text:s/></text:span>TRAGSATEC,<text:span text:style-name="T5688"><text:s/></text:span><text:span text:style-name="T5689">al</text:span><text:span text:style-name="T5690"><text:s/></text:span><text:span text:style-name="T5691">servicio</text:span><text:span text:style-name="T5692"><text:s/></text:span><text:span text:style-name="T5693">de</text:span><text:span text:style-name="T5694"><text:s/></text:span><text:span text:style-name="T5695">Contabilidad,</text:span><text:span text:style-name="T5696"><text:s/></text:span>para<text:span text:style-name="T5697"><text:s/></text:span>proceder<text:span text:style-name="T5698"><text:s/></text:span>a<text:span text:style-name="T5699"><text:s/></text:span>su<text:span text:style-name="T5700"><text:s/></text:span><text:span text:style-name="T5701">contabilización,</text:span><text:span text:style-name="T5702"><text:s/></text:span><text:span text:style-name="T5703">al</text:span><text:span text:style-name="T5704"><text:s/></text:span><text:span text:style-name="T5705">Servicio</text:span><text:span text:style-name="T5706"><text:s/></text:span><text:span text:style-name="T5707">de</text:span><text:span text:style-name="T5708"><text:s/></text:span><text:span text:style-name="T5709">Agricultura,</text:span><text:span text:style-name="T5710"><text:s/></text:span><text:span text:style-name="T5711">Ganadería</text:span><text:span text:style-name="T5712"><text:s/></text:span>y<text:span text:style-name="T5713"><text:s/></text:span>Pesca<text:span text:style-name="T5714"><text:s/></text:span>y<text:span text:style-name="T5715"><text:s/></text:span><text:span text:style-name="T5716">al</text:span><text:span text:style-name="T5717"><text:s/></text:span>Pleno<text:span text:style-name="T5718"><text:s/></text:span><text:span text:style-name="T5719">de</text:span><text:span text:style-name="T5720"><text:s/></text:span><text:span text:style-name="T5721">la</text:span><text:span text:style-name="T5722"><text:s/></text:span>Corporación<text:span text:style-name="T5723"><text:s/></text:span><text:span text:style-name="T5724">en</text:span><text:span text:style-name="T5725"><text:s/></text:span><text:span text:style-name="T5726">la</text:span><text:span text:style-name="T5727"><text:s/></text:span>primera<text:span text:style-name="T5728"><text:s/></text:span><text:span text:style-name="T5729">sesión</text:span><text:span text:style-name="T5730"><text:s/></text:span><text:span text:style-name="T5731">ordinaria</text:span><text:span text:style-name="T5732"><text:s/></text:span>que<text:span text:style-name="T5733"><text:s/></text:span>se<text:span text:style-name="T5734"><text:s/></text:span><text:span text:style-name="T5735">celebre.</text:span></text:p>
      <text:p text:style-name="P5736"/>
      <text:p text:style-name="P5737"><text:span text:style-name="T5738">La</text:span><text:span text:style-name="T5739"><text:s/></text:span><text:span text:style-name="T5740">comunicación</text:span><text:span text:style-name="T5741"><text:s/></text:span><text:span text:style-name="T5742">tendrá</text:span><text:span text:style-name="T5743"><text:s/></text:span>carácter<text:span text:style-name="T5744"><text:s/></text:span><text:span text:style-name="T5745">de</text:span><text:span text:style-name="T5746"><text:s/></text:span>orden<text:span text:style-name="T5747"><text:s/></text:span><text:span text:style-name="T5748">de</text:span><text:span text:style-name="T5749"><text:s/></text:span>trabajo<text:span text:style-name="T5750"><text:s/></text:span>y<text:span text:style-name="T5751"><text:s/></text:span>encargo<text:span text:style-name="T5752"><text:s/></text:span>a<text:span text:style-name="T5753"><text:s/></text:span>los<text:span text:style-name="T5754"><text:s/></text:span><text:span text:style-name="T5755">diferentes</text:span><text:span text:style-name="T5756"><text:s/></text:span><text:span text:style-name="T5757">actores</text:span><text:span text:style-name="T5758"><text:s/></text:span><text:span text:style-name="T5759">que</text:span><text:span text:style-name="T5760"><text:s/></text:span>han<text:span text:style-name="T5761"><text:s/></text:span><text:span text:style-name="T5762">de</text:span><text:span text:style-name="T5763"><text:s/></text:span><text:span text:style-name="T5764">intervenir</text:span><text:span text:style-name="T5765"><text:s/></text:span><text:span text:style-name="T5766">en</text:span><text:span text:style-name="T5767"><text:s/></text:span><text:span text:style-name="T5768">la</text:span><text:span text:style-name="T5769"><text:s/></text:span><text:span text:style-name="T5770">tramitación</text:span><text:span text:style-name="T5771"><text:s/></text:span>del<text:span text:style-name="T5772"><text:s/></text:span>expediente<text:span text:style-name="T5773"><text:s/></text:span>y<text:span text:style-name="T5774"><text:s/></text:span><text:span text:style-name="T5775">ejecución</text:span><text:span text:style-name="T5776"><text:s/></text:span><text:span text:style-name="T5777">de</text:span><text:span text:style-name="T5778"><text:s/></text:span><text:span text:style-name="T5779">las</text:span><text:span text:style-name="T5780"><text:s/></text:span>labores,<text:span text:style-name="T5781"><text:s/></text:span><text:span text:style-name="T5782">cada</text:span><text:span text:style-name="T5783"><text:s/></text:span><text:span text:style-name="T5784">uno</text:span><text:span text:style-name="T5785"><text:s/></text:span><text:span text:style-name="T5786">en</text:span><text:span text:style-name="T5787"><text:s/></text:span>su<text:span text:style-name="T5788"><text:s/></text:span><text:span text:style-name="T5789">condición.</text:span></text:p>
      <text:p text:style-name="P5790"/>
      <text:p text:style-name="P5791"><text:span text:style-name="T5792">NOVENO-</text:span><text:span text:style-name="T5793"><text:s/></text:span><text:span text:style-name="T5794">Se</text:span><text:span text:style-name="T5795"><text:s/></text:span><text:span text:style-name="T5796">publicará</text:span><text:span text:style-name="T5797"><text:s/></text:span><text:span text:style-name="T5798">la</text:span><text:span text:style-name="T5799"><text:s/></text:span><text:span text:style-name="T5800">presente</text:span><text:span text:style-name="T5801"><text:s/></text:span><text:span text:style-name="T5802">Resolución</text:span><text:span text:style-name="T5803"><text:s/></text:span><text:span text:style-name="T5804">de</text:span><text:span text:style-name="T5805"><text:s/></text:span><text:span text:style-name="T5806">encargo</text:span><text:span text:style-name="T5807"><text:s/></text:span><text:span text:style-name="T5808">en</text:span><text:span text:style-name="T5809"><text:s/></text:span><text:span text:style-name="T5810">la</text:span><text:span text:style-name="T5811"><text:s/></text:span><text:span text:style-name="T5812">Plataforma</text:span><text:span text:style-name="T5813"><text:s/></text:span><text:span text:style-name="T5814">de</text:span><text:span text:style-name="T5815"><text:s/></text:span><text:span text:style-name="T5816">Contratación</text:span><text:span text:style-name="T5817"><text:s/></text:span><text:span text:style-name="T5818">del</text:span><text:span text:style-name="T5819"><text:s/></text:span><text:span text:style-name="T5820">Cabildo</text:span><text:span text:style-name="T5821"><text:s/></text:span><text:span text:style-name="T5822">de</text:span><text:span text:style-name="T5823"><text:s/></text:span><text:span text:style-name="T5824">Fuerteventura.</text:span></text:p>
      <text:p text:style-name="P5825"/>
      <text:p text:style-name="P5826"><draw:frame draw:z-index="1888" draw:id="id54" draw:style-name="a54" draw:name="Text Box 2" text:anchor-type="paragraph" svg:x="0.26319in" svg:y="0.41389in" svg:width="0.09722in" svg:height="1.09375in" style:rel-width="scale" style:rel-height="scale"><draw:text-box><text:p text:style-name="P5827"><text:span text:style-name="T5828">Fecha Firma: 06/02/2025 14:59:20</text:span></text:p></draw:text-box><svg:title/><svg:desc/></draw:frame><text:span text:style-name="T5829">DÉCIMO.-</text:span><text:span text:style-name="T5830"><text:s/></text:span>De<text:span text:style-name="T5831"><text:s/></text:span><text:span text:style-name="T5832">conformidad</text:span><text:span text:style-name="T5833"><text:s/></text:span>con<text:span text:style-name="T5834"><text:s/></text:span><text:span text:style-name="T5835">lo</text:span><text:span text:style-name="T5836"><text:s/></text:span><text:span text:style-name="T5837">previsto</text:span><text:span text:style-name="T5838"><text:s/></text:span><text:span text:style-name="T5839">en</text:span><text:span text:style-name="T5840"><text:s/></text:span><text:span text:style-name="T5841">el</text:span><text:span text:style-name="T5842"><text:s/></text:span><text:span text:style-name="T5843">artículo</text:span><text:span text:style-name="T5844"><text:s/></text:span><text:span text:style-name="T5845">44</text:span><text:span text:style-name="T5846"><text:s/></text:span>apartado<text:span text:style-name="T5847"><text:s/></text:span>2<text:span text:style-name="T5848"><text:s/></text:span><text:span text:style-name="T5849">de</text:span><text:span text:style-name="T5850"><text:s/></text:span><text:span text:style-name="T5851">la</text:span><text:span text:style-name="T5852"><text:s/></text:span><text:span text:style-name="T5853">Ley</text:span><text:span text:style-name="T5854"><text:s/></text:span><text:span text:style-name="T5855">9/2017,</text:span><text:span text:style-name="T5856"><text:s/></text:span><text:span text:style-name="T5857">de</text:span><text:span text:style-name="T5858"><text:s/></text:span>8<text:span text:style-name="T5859"><text:s/></text:span><text:span text:style-name="T5860">de</text:span><text:span text:style-name="T5861"><text:s/></text:span>noviembre,<text:span text:style-name="T5862"><text:s/></text:span><text:span text:style-name="T5863">de</text:span><text:span text:style-name="T5864"><text:s/></text:span><text:span text:style-name="T5865">Contratos</text:span><text:span text:style-name="T5866"><text:s/></text:span>del<text:span text:style-name="T5867"><text:s/></text:span><text:span text:style-name="T5868">Sector</text:span><text:span text:style-name="T5869"><text:s/></text:span><text:span text:style-name="T5870">Público,</text:span><text:span text:style-name="T5871"><text:s/></text:span>será<text:span text:style-name="T5872"><text:s/></text:span><text:span text:style-name="T5873">susceptible</text:span><text:span text:style-name="T5874"><text:s/></text:span><text:span text:style-name="T5875">de</text:span><text:span text:style-name="T5876"><text:s/></text:span>recurso<text:span text:style-name="T5877"><text:s/></text:span><text:span text:style-name="T5878">especial</text:span><text:span text:style-name="T5879"><text:s/></text:span><text:span text:style-name="T5880">en</text:span><text:span text:style-name="T5881"><text:s/></text:span><text:span text:style-name="T5882">materia</text:span><text:span text:style-name="T5883"><text:s/></text:span><text:span text:style-name="T5884">de</text:span><text:span text:style-name="T5885"><text:s/></text:span><text:span text:style-name="T5886">contratación</text:span><text:span text:style-name="T5887"><text:s/></text:span><text:span text:style-name="T5888">la</text:span><text:span text:style-name="T5889"><text:s/></text:span><text:span text:style-name="T5890">formalización</text:span><text:span text:style-name="T5891"><text:s/></text:span><text:span text:style-name="T5892">del</text:span><text:span text:style-name="T5893"><text:s/></text:span>presente<text:span text:style-name="T5894"><text:s/></text:span><text:span text:style-name="T5895">encargo</text:span><text:span text:style-name="T5896"><text:s/></text:span><text:span text:style-name="T5897">en</text:span><text:span text:style-name="T5898"><text:s/></text:span><text:span text:style-name="T5899">el</text:span><text:span text:style-name="T5900"><text:s/></text:span>caso<text:span text:style-name="T5901"><text:s/></text:span><text:span text:style-name="T5902">en</text:span><text:span text:style-name="T5903"><text:s/></text:span><text:span text:style-name="T5904">que</text:span><text:span text:style-name="T5905"><text:s/></text:span><text:span text:style-name="T5906">este</text:span><text:span text:style-name="T5907"><text:s/></text:span><text:span text:style-name="T5908">no</text:span><text:span text:style-name="T5909"><text:s/></text:span><text:span text:style-name="T5910">cumpla</text:span><text:span text:style-name="T5911"><text:s/></text:span>los<text:span text:style-name="T5912"><text:s/></text:span><text:span text:style-name="T5913">requisitos</text:span><text:span text:style-name="T5914"><text:s/></text:span><text:span text:style-name="T5915">legales.</text:span></text:p>
      <text:p text:style-name="P5916"/>
      <text:p text:style-name="P5917"><text:span text:style-name="T5918">Fin</text:span><text:span text:style-name="T5919"><text:s/></text:span><text:span text:style-name="T5920">de</text:span><text:span text:style-name="T5921"><text:s/></text:span><text:span text:style-name="T5922">la</text:span><text:span text:style-name="T5923"><text:s/></text:span><text:span text:style-name="T5924">sesión.</text:span><text:span text:style-name="T5925"><text:s/></text:span><text:span text:style-name="T5926">-</text:span><text:span text:style-name="T5927"><text:s/></text:span>Y<text:span text:style-name="T5928"><text:s/></text:span><text:span text:style-name="T5929">no</text:span><text:span text:style-name="T5930"><text:s/></text:span><text:span text:style-name="T5931">habiendo</text:span><text:span text:style-name="T5932"><text:s/></text:span><text:span text:style-name="T5933">más</text:span><text:span text:style-name="T5934"><text:s/></text:span><text:span text:style-name="T5935">asuntos</text:span><text:span text:style-name="T5936"><text:s/></text:span>que<text:span text:style-name="T5937"><text:s/></text:span><text:span text:style-name="T5938">tratar</text:span><text:span text:style-name="T5939"><text:s/></text:span>se<text:span text:style-name="T5940"><text:s/></text:span><text:span text:style-name="T5941">da</text:span><text:span text:style-name="T5942"><text:s/></text:span><text:span text:style-name="T5943">por</text:span><text:span text:style-name="T5944"><text:s/></text:span><text:span text:style-name="T5945">terminada</text:span><text:span text:style-name="T5946"><text:s/></text:span><text:span text:style-name="T5947">la</text:span><text:span text:style-name="T5948"><text:s/></text:span><text:span text:style-name="T5949">sesión</text:span><text:span text:style-name="T5950"><text:s/></text:span><text:span text:style-name="T5951">cuando</text:span><text:span text:style-name="T5952"><text:s/></text:span><text:span text:style-name="T5953">son</text:span><text:span text:style-name="T5954"><text:s/></text:span>las<text:span text:style-name="T5955"><text:s/></text:span><text:span text:style-name="T5956">11:38</text:span><text:span text:style-name="T5957"><text:s/></text:span>horas<text:span text:style-name="T5958"><text:s/></text:span><text:span text:style-name="T5959">levantándose</text:span><text:span text:style-name="T5960"><text:s/></text:span>la<text:span text:style-name="T5961"><text:s/></text:span><text:span text:style-name="T5962">presente</text:span><text:span text:style-name="T5963"><text:s/></text:span><text:span text:style-name="T5964">acta,</text:span><text:span text:style-name="T5965"><text:s/></text:span><text:span text:style-name="T5966">de</text:span><text:span text:style-name="T5967"><text:s/></text:span>todo<text:span text:style-name="T5968"><text:s/></text:span><text:span text:style-name="T5969">lo</text:span><text:span text:style-name="T5970"><text:s/></text:span>cual<text:span text:style-name="T5971"><text:s/></text:span>doy<text:span text:style-name="T5972"><text:s/></text:span>fe,<text:span text:style-name="T5973"><text:s/></text:span><text:span text:style-name="T5974">yo,</text:span><text:span text:style-name="T5975"><text:s/></text:span><text:span text:style-name="T5976">el</text:span><text:span text:style-name="T5977"><text:s/></text:span><text:span text:style-name="T5978">Consejero-Secretario</text:span><text:span text:style-name="T5979"><text:s/></text:span><text:span text:style-name="T5980">suplente,</text:span><text:span text:style-name="T5981"><text:s/></text:span>Adargoma<text:span text:style-name="T5982"><text:s/></text:span>Hernández<text:span text:style-name="T5983"><text:s/></text:span><text:span text:style-name="T5984">Rodrígu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39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2LVL2" style:family="text">
      <style:text-properties style:font-name="Wingdings" style:font-name-asian="Wingdings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2229in" text:min-label-width="0.3388in" text:list-level-position-and-space-mode="label-alignment">
          <style:list-level-label-alignment text:label-followed-by="listtab" fo:margin-left="1.5618in" fo:text-indent="-0.3388in"/>
        </style:list-level-properties>
      </text:list-level-style-number>
      <text:list-level-style-bullet text:level="2" text:bullet-char="•">
        <style:list-level-properties text:space-before="1.8576in" text:min-label-width="0.3388in" text:list-level-position-and-space-mode="label-alignment">
          <style:list-level-label-alignment text:label-followed-by="listtab" fo:margin-left="2.1965in" fo:text-indent="-0.3388in"/>
        </style:list-level-properties>
      </text:list-level-style-bullet>
      <text:list-level-style-bullet text:level="3" text:bullet-char="•">
        <style:list-level-properties text:space-before="2.4916in" text:min-label-width="0.3388in" text:list-level-position-and-space-mode="label-alignment">
          <style:list-level-label-alignment text:label-followed-by="listtab" fo:margin-left="2.8305in" fo:text-indent="-0.3388in"/>
        </style:list-level-properties>
      </text:list-level-style-bullet>
      <text:list-level-style-bullet text:level="4" text:bullet-char="•">
        <style:list-level-properties text:space-before="3.1256in" text:min-label-width="0.3388in" text:list-level-position-and-space-mode="label-alignment">
          <style:list-level-label-alignment text:label-followed-by="listtab" fo:margin-left="3.4645in" fo:text-indent="-0.3388in"/>
        </style:list-level-properties>
      </text:list-level-style-bullet>
      <text:list-level-style-bullet text:level="5" text:bullet-char="•">
        <style:list-level-properties text:space-before="3.7604in" text:min-label-width="0.3388in" text:list-level-position-and-space-mode="label-alignment">
          <style:list-level-label-alignment text:label-followed-by="listtab" fo:margin-left="4.0993in" fo:text-indent="-0.3388in"/>
        </style:list-level-properties>
      </text:list-level-style-bullet>
      <text:list-level-style-bullet text:level="6" text:bullet-char="•">
        <style:list-level-properties text:space-before="4.3944in" text:min-label-width="0.3388in" text:list-level-position-and-space-mode="label-alignment">
          <style:list-level-label-alignment text:label-followed-by="listtab" fo:margin-left="4.7333in" fo:text-indent="-0.3388in"/>
        </style:list-level-properties>
      </text:list-level-style-bullet>
      <text:list-level-style-bullet text:level="7" text:bullet-char="•">
        <style:list-level-properties text:space-before="5.0291in" text:min-label-width="0.3388in" text:list-level-position-and-space-mode="label-alignment">
          <style:list-level-label-alignment text:label-followed-by="listtab" fo:margin-left="5.368in" fo:text-indent="-0.3388in"/>
        </style:list-level-properties>
      </text:list-level-style-bullet>
      <text:list-level-style-bullet text:level="8" text:bullet-char="•">
        <style:list-level-properties text:space-before="5.6631in" text:min-label-width="0.3388in" text:list-level-position-and-space-mode="label-alignment">
          <style:list-level-label-alignment text:label-followed-by="listtab" fo:margin-left="6.002in" fo:text-indent="-0.3388in"/>
        </style:list-level-properties>
      </text:list-level-style-bullet>
      <text:list-level-style-bullet text:level="9" text:bullet-char="•">
        <style:list-level-properties text:space-before="6.2979in" text:min-label-width="0.3388in" text:list-level-position-and-space-mode="label-alignment">
          <style:list-level-label-alignment text:label-followed-by="listtab" fo:margin-left="6.6368in" fo:text-indent="-0.338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8194in" text:min-label-width="0.1805in" text:list-level-position-and-space-mode="label-alignment">
          <style:list-level-label-alignment text:label-followed-by="listtab" fo:margin-left="1in" fo:text-indent="-0.1805in"/>
        </style:list-level-properties>
      </text:list-level-style-number>
      <text:list-level-style-bullet text:level="2" text:style-name="WW_CharLFO2LVL2" text:bullet-char="">
        <style:list-level-properties text:space-before="0.7381in" text:min-label-width="0.5819in" text:list-level-position-and-space-mode="label-alignment">
          <style:list-level-label-alignment text:label-followed-by="listtab" fo:margin-left="1.3201in" fo:text-indent="-0.5819in"/>
        </style:list-level-properties>
        <style:text-properties style:font-name="Wingdings"/>
      </text:list-level-style-bullet>
      <text:list-level-style-bullet text:level="3" text:bullet-char="•">
        <style:list-level-properties text:space-before="1.4701in" text:min-label-width="0.5819in" text:list-level-position-and-space-mode="label-alignment">
          <style:list-level-label-alignment text:label-followed-by="listtab" fo:margin-left="2.052in" fo:text-indent="-0.5819in"/>
        </style:list-level-properties>
      </text:list-level-style-bullet>
      <text:list-level-style-bullet text:level="4" text:bullet-char="•">
        <style:list-level-properties text:space-before="2.2013in" text:min-label-width="0.5819in" text:list-level-position-and-space-mode="label-alignment">
          <style:list-level-label-alignment text:label-followed-by="listtab" fo:margin-left="2.7833in" fo:text-indent="-0.5819in"/>
        </style:list-level-properties>
      </text:list-level-style-bullet>
      <text:list-level-style-bullet text:level="5" text:bullet-char="•">
        <style:list-level-properties text:space-before="2.9333in" text:min-label-width="0.5819in" text:list-level-position-and-space-mode="label-alignment">
          <style:list-level-label-alignment text:label-followed-by="listtab" fo:margin-left="3.5152in" fo:text-indent="-0.5819in"/>
        </style:list-level-properties>
      </text:list-level-style-bullet>
      <text:list-level-style-bullet text:level="6" text:bullet-char="•">
        <style:list-level-properties text:space-before="3.6652in" text:min-label-width="0.5819in" text:list-level-position-and-space-mode="label-alignment">
          <style:list-level-label-alignment text:label-followed-by="listtab" fo:margin-left="4.2472in" fo:text-indent="-0.5819in"/>
        </style:list-level-properties>
      </text:list-level-style-bullet>
      <text:list-level-style-bullet text:level="7" text:bullet-char="•">
        <style:list-level-properties text:space-before="4.3965in" text:min-label-width="0.5819in" text:list-level-position-and-space-mode="label-alignment">
          <style:list-level-label-alignment text:label-followed-by="listtab" fo:margin-left="4.9784in" fo:text-indent="-0.5819in"/>
        </style:list-level-properties>
      </text:list-level-style-bullet>
      <text:list-level-style-bullet text:level="8" text:bullet-char="•">
        <style:list-level-properties text:space-before="5.1284in" text:min-label-width="0.5819in" text:list-level-position-and-space-mode="label-alignment">
          <style:list-level-label-alignment text:label-followed-by="listtab" fo:margin-left="5.7104in" fo:text-indent="-0.5819in"/>
        </style:list-level-properties>
      </text:list-level-style-bullet>
      <text:list-level-style-bullet text:level="9" text:bullet-char="•">
        <style:list-level-properties text:space-before="5.8604in" text:min-label-width="0.5819in" text:list-level-position-and-space-mode="label-alignment">
          <style:list-level-label-alignment text:label-followed-by="listtab" fo:margin-left="6.4423in" fo:text-indent="-0.5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Standard" style:family="paragraph">
      <style:paragraph-properties fo:line-height="5%"/>
    </style:style>
    <style:style style:name="P841" style:parent-style-name="Standard" style:family="paragraph">
      <style:paragraph-properties fo:line-height="5%"/>
    </style:style>
    <style:style style:name="P842" style:parent-style-name="Standard" style:family="paragraph">
      <style:paragraph-properties fo:margin-top="0.0048in" fo:margin-left="0.0138in">
        <style:tab-stops/>
      </style:paragraph-properties>
    </style:style>
    <style:style style:name="T843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5" style:parent-style-name="Standard" style:family="paragraph">
      <style:paragraph-properties fo:line-height="5%"/>
    </style:style>
    <style:style style:name="P1946" style:parent-style-name="Standard" style:family="paragraph">
      <style:paragraph-properties fo:line-height="5%"/>
    </style:style>
    <style:style style:name="P1947" style:parent-style-name="Standard" style:family="paragraph">
      <style:paragraph-properties fo:margin-top="0.0048in" fo:margin-left="0.0138in">
        <style:tab-stops/>
      </style:paragraph-properties>
    </style:style>
    <style:style style:name="T194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9" style:parent-style-name="Standard" style:family="paragraph">
      <style:paragraph-properties fo:line-height="5%"/>
    </style:style>
    <style:style style:name="P3190" style:parent-style-name="Standard" style:family="paragraph">
      <style:paragraph-properties fo:line-height="5%"/>
    </style:style>
    <style:style style:name="P3191" style:parent-style-name="Standard" style:family="paragraph">
      <style:paragraph-properties fo:margin-top="0.0048in" fo:margin-left="0.0138in">
        <style:tab-stops/>
      </style:paragraph-properties>
    </style:style>
    <style:style style:name="T3192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0" style:parent-style-name="Standard" style:family="paragraph">
      <style:paragraph-properties fo:line-height="5%"/>
    </style:style>
    <style:style style:name="P4481" style:parent-style-name="Standard" style:family="paragraph">
      <style:paragraph-properties fo:line-height="5%"/>
    </style:style>
    <style:style style:name="P4482" style:parent-style-name="Standard" style:family="paragraph">
      <style:paragraph-properties fo:margin-top="0.0048in" fo:margin-left="0.0138in">
        <style:tab-stops/>
      </style:paragraph-properties>
    </style:style>
    <style:style style:name="T4483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6" style:parent-style-name="Standard" style:family="paragraph">
      <style:paragraph-properties fo:line-height="5%"/>
    </style:style>
    <style:style style:name="P5527" style:parent-style-name="Standard" style:family="paragraph">
      <style:paragraph-properties fo:line-height="5%"/>
    </style:style>
    <style:style style:name="P5528" style:parent-style-name="Standard" style:family="paragraph">
      <style:paragraph-properties fo:margin-top="0.0048in" fo:margin-left="0.0138in">
        <style:tab-stops/>
      </style:paragraph-properties>
    </style:style>
    <style:style style:name="T5529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416" draw:id="id2" draw:style-name="a2" draw:name="Text Box 1" text:anchor-type="paragraph" svg:x="2.45in" svg:y="11.51319in" svg:width="2.68333in" svg:height="0.09722in" style:rel-width="scale" style:rel-height="scale"><draw:text-box><text:p text:style-name="P4"><text:span text:style-name="T5">CSV: 35600IDOC2B6BA4B0EC58F054CABD46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40"><draw:frame draw:id="id10" draw:style-name="a1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41"><draw:frame draw:id="id11" draw:style-name="a1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416" draw:id="id12" draw:style-name="a12" draw:name="Text Box 1" text:anchor-type="paragraph" svg:x="2.45in" svg:y="11.51319in" svg:width="2.68333in" svg:height="0.09722in" style:rel-width="scale" style:rel-height="scale"><draw:text-box><text:p text:style-name="P842"><text:span text:style-name="T843">CSV: 35600IDOC2B6BA4B0EC58F054CABD465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945"><draw:frame draw:id="id19" draw:style-name="a19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46"><draw:frame draw:id="id20" draw:style-name="a2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416" draw:id="id21" draw:style-name="a21" draw:name="Text Box 1" text:anchor-type="paragraph" svg:x="2.45in" svg:y="11.51319in" svg:width="2.68333in" svg:height="0.09722in" style:rel-width="scale" style:rel-height="scale"><draw:text-box><text:p text:style-name="P1947"><text:span text:style-name="T1948">CSV: 35600IDOC2B6BA4B0EC58F054CABD46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3189"><draw:frame draw:id="id28" draw:style-name="a28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90"><draw:frame draw:id="id29" draw:style-name="a2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416" draw:id="id30" draw:style-name="a30" draw:name="Text Box 1" text:anchor-type="paragraph" svg:x="2.45in" svg:y="11.51319in" svg:width="2.68333in" svg:height="0.09722in" style:rel-width="scale" style:rel-height="scale"><draw:text-box><text:p text:style-name="P3191"><text:span text:style-name="T3192">CSV: 35600IDOC2B6BA4B0EC58F054CABD465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4480"><draw:frame draw:id="id37" draw:style-name="a3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481"><draw:frame draw:id="id38" draw:style-name="a3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416" draw:id="id39" draw:style-name="a39" draw:name="Text Box 1" text:anchor-type="paragraph" svg:x="2.45in" svg:y="11.51319in" svg:width="2.68333in" svg:height="0.09722in" style:rel-width="scale" style:rel-height="scale"><draw:text-box><text:p text:style-name="P4482"><text:span text:style-name="T4483">CSV: 35600IDOC2B6BA4B0EC58F054CABD465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5526"><draw:frame draw:id="id46" draw:style-name="a4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27"><draw:frame draw:id="id47" draw:style-name="a4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416" draw:id="id48" draw:style-name="a48" draw:name="Text Box 1" text:anchor-type="paragraph" svg:x="2.45in" svg:y="11.51319in" svg:width="2.68333in" svg:height="0.09722in" style:rel-width="scale" style:rel-height="scale"><draw:text-box><text:p text:style-name="P5528"><text:span text:style-name="T5529">CSV: 35600IDOC2B6BA4B0EC58F054CABD46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7T13:50:00Z</meta:creation-date>
    <dc:date>2025-02-07T13:50:00Z</dc: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5-02-07T00:00:00Z</meta:user-defined>
    <meta:document-statistic meta:page-count="6" meta:paragraph-count="68" meta:word-count="3262" meta:character-count="20845" meta:row-count="334" meta:non-whitespace-character-count="17623"/>
  </office:meta>
</office:document-meta>
</file>