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387cm"/>
    </style:style>
    <style:style style:name="co3" style:family="table-column">
      <style:table-column-properties fo:break-before="auto" style:column-width="5.78cm"/>
    </style:style>
    <style:style style:name="co4" style:family="table-column">
      <style:table-column-properties fo:break-before="auto" style:column-width="9.021cm"/>
    </style:style>
    <style:style style:name="co5" style:family="table-column">
      <style:table-column-properties fo:break-before="auto" style:column-width="8.197cm"/>
    </style:style>
    <style:style style:name="co6" style:family="table-column">
      <style:table-column-properties fo:break-before="auto" style:column-width="7.177cm"/>
    </style:style>
    <style:style style:name="co7" style:family="table-column">
      <style:table-column-properties fo:break-before="auto" style:column-width="16.231cm"/>
    </style:style>
    <style:style style:name="ro1" style:family="table-row">
      <style:table-row-properties style:row-height="0.496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755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3.963cm" fo:break-before="auto" style:use-optimal-row-height="true"/>
    </style:style>
    <style:style style:name="ro7" style:family="table-row">
      <style:table-row-properties style:row-height="2.23cm" fo:break-before="auto" style:use-optimal-row-height="true"/>
    </style:style>
    <style:style style:name="ro8" style:family="table-row">
      <style:table-row-properties style:row-height="1.796cm" fo:break-before="auto" style:use-optimal-row-height="true"/>
    </style:style>
    <style:style style:name="ro9" style:family="table-row">
      <style:table-row-properties style:row-height="3.323cm" fo:break-before="auto" style:use-optimal-row-height="false"/>
    </style:style>
    <style:style style:name="ro10" style:family="table-row">
      <style:table-row-properties style:row-height="3.685cm" fo:break-before="auto" style:use-optimal-row-height="false"/>
    </style:style>
    <style:style style:name="ro11" style:family="table-row">
      <style:table-row-properties style:row-height="3.53cm" fo:break-before="auto" style:use-optimal-row-height="true"/>
    </style:style>
    <style:style style:name="ro12" style:family="table-row">
      <style:table-row-properties style:row-height="3.487cm" fo:break-before="auto" style:use-optimal-row-height="false"/>
    </style:style>
    <style:style style:name="ro13" style:family="table-row">
      <style:table-row-properties style:row-height="1.909cm" fo:break-before="auto" style:use-optimal-row-height="false"/>
    </style:style>
    <style:style style:name="ro14" style:family="table-row">
      <style:table-row-properties style:row-height="1.316cm" fo:break-before="auto" style:use-optimal-row-height="false"/>
    </style:style>
    <style:style style:name="ro15" style:family="table-row">
      <style:table-row-properties style:row-height="3.092cm" fo:break-before="auto" style:use-optimal-row-height="false"/>
    </style:style>
    <style:style style:name="ro16" style:family="table-row">
      <style:table-row-properties style:row-height="4.015cm" fo:break-before="auto" style:use-optimal-row-height="false"/>
    </style:style>
    <style:style style:name="ro17" style:family="table-row">
      <style:table-row-properties style:row-height="2.401cm" fo:break-before="auto" style:use-optimal-row-height="false"/>
    </style:style>
    <style:style style:name="ro18" style:family="table-row">
      <style:table-row-properties style:row-height="1.579cm" fo:break-before="auto" style:use-optimal-row-height="false"/>
    </style:style>
    <style:style style:name="ro19" style:family="table-row">
      <style:table-row-properties style:row-height="1.362cm" fo:break-before="auto" style:use-optimal-row-height="true"/>
    </style:style>
    <style:style style:name="ro20" style:family="table-row">
      <style:table-row-properties style:row-height="10.994cm" fo:break-before="auto" style:use-optimal-row-height="true"/>
    </style:style>
    <style:style style:name="ro21" style:family="table-row">
      <style:table-row-properties style:row-height="8.733cm" fo:break-before="auto" style:use-optimal-row-height="true"/>
    </style:style>
    <style:style style:name="ro22" style:family="table-row">
      <style:table-row-properties style:row-height="5.697cm" fo:break-before="auto" style:use-optimal-row-height="true"/>
    </style:style>
    <style:style style:name="ro23" style:family="table-row">
      <style:table-row-properties style:row-height="2.663cm" fo:break-before="auto" style:use-optimal-row-height="true"/>
    </style:style>
    <style:style style:name="ro24" style:family="table-row">
      <style:table-row-properties style:row-height="3.096cm" fo:break-before="auto" style:use-optimal-row-height="true"/>
    </style:style>
    <style:style style:name="ro25" style:family="table-row">
      <style:table-row-properties style:row-height="0.928cm" fo:break-before="auto" style:use-optimal-row-height="true"/>
    </style:style>
    <style:style style:name="ro26" style:family="table-row">
      <style:table-row-properties style:row-height="2.6cm" fo:break-before="auto" style:use-optimal-row-height="true"/>
    </style:style>
    <style:style style:name="ro27" style:family="table-row">
      <style:table-row-properties style:row-height="6.999cm" fo:break-before="auto" style:use-optimal-row-height="true"/>
    </style:style>
    <style:style style:name="ro28" style:family="table-row">
      <style:table-row-properties style:row-height="4.676cm" fo:break-before="auto" style:use-optimal-row-height="true"/>
    </style:style>
    <style:style style:name="ro29" style:family="table-row">
      <style:table-row-properties style:row-height="4.397cm" fo:break-before="auto" style:use-optimal-row-height="true"/>
    </style:style>
    <style:style style:name="ro30" style:family="table-row">
      <style:table-row-properties style:row-height="1.734cm" fo:break-before="auto" style:use-optimal-row-height="true"/>
    </style:style>
    <style:style style:name="ro31" style:family="table-row">
      <style:table-row-properties style:row-height="5.11cm" fo:break-before="auto" style:use-optimal-row-height="true"/>
    </style:style>
    <style:style style:name="ro32" style:family="table-row">
      <style:table-row-properties style:row-height="6.38cm" fo:break-before="auto" style:use-optimal-row-height="true"/>
    </style:style>
    <style:style style:name="ro33" style:family="table-row">
      <style:table-row-properties style:row-height="4.831cm" fo:break-before="auto" style:use-optimal-row-height="true"/>
    </style:style>
    <style:style style:name="ro34" style:family="table-row">
      <style:table-row-properties style:row-height="5.26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02cm solid #000000"/>
      <style:text-properties style:font-name="Arial" fo:font-size="10pt" style:font-size-asian="10pt" style:font-size-complex="10pt"/>
    </style:style>
    <style:style style:name="ce2" style:family="table-cell" style:parent-style-name="Default">
      <style:table-cell-properties fo:border="0.002cm solid #000000"/>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fo:wrap-option="wrap" fo:border="0.002cm solid #000000" style:vertical-align="top"/>
      <style:paragraph-properties fo:text-align="justify" fo:margin-left="0cm"/>
      <style:text-properties style:font-name="Arial" fo:font-size="10pt" style:font-size-asian="10pt" style:font-size-complex="10pt"/>
    </style:style>
    <style:style style:name="ce9"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0" style:family="table-cell" style:parent-style-name="Default">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7" style:family="table-cell" style:parent-style-name="Default" style:data-style-name="N10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8" style:family="table-cell" style:parent-style-name="Default" style:data-style-name="N100">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data-style-name="N100">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data-style-name="N10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22" style:family="table-cell" style:parent-style-name="Default" style:data-style-name="N10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2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29" style:family="table-cell" style:parent-style-name="Default" style:data-style-name="N100">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data-style-name="N100">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100">
      <style:table-cell-properties fo:background-color="#00cccc" style:diagonal-bl-tr="none" style:diagonal-tl-br="none" style:text-align-source="fix" style:repeat-content="false" fo:border="0.002cm solid #000000" style:rotation-align="none"/>
      <style:paragraph-properties fo:text-align="justify" fo:margin-left="0cm"/>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size-asian="10pt" style:font-size-complex="10pt"/>
    </style:style>
    <style:style style:name="ce33" style:family="table-cell" style:parent-style-name="Default" style:data-style-name="N10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34" style:family="table-cell" style:parent-style-name="Default" style:data-style-name="N10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size-asian="10pt" style:font-size-complex="10pt"/>
    </style:style>
    <style:style style:name="ce35" style:family="table-cell" style:parent-style-name="Default" style:data-style-name="N100">
      <style:table-cell-properties style:text-align-source="fix" style:repeat-content="false" fo:background-color="transparent"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9"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41"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42"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44" style:family="table-cell" style:parent-style-name="Default" style:data-style-name="N100">
      <style:table-cell-properties fo:background-color="transparent" fo:wrap-option="wrap" fo:border="0.002cm solid #000000" style:vertical-align="top"/>
      <style:text-properties style:font-name="Arial" fo:font-size="10pt" style:font-size-asian="10pt" style:font-size-complex="10pt"/>
    </style:style>
    <style:style style:name="ce45" style:family="table-cell" style:parent-style-name="Default" style:data-style-name="N100">
      <style:table-cell-properties fo:background-color="transparent" fo:wrap-option="wrap" fo:border="0.002cm solid #000000" style:vertical-align="middle"/>
      <style:text-properties style:font-name="Arial" fo:font-size="10pt" style:font-size-asian="10pt" style:font-size-complex="10pt"/>
    </style:style>
    <style:style style:name="ce46"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size-asian="10pt" style:font-size-complex="10pt"/>
    </style:style>
    <style:style style:name="ce47" style:family="table-cell" style:parent-style-name="Default" style:data-style-name="N100">
      <style:table-cell-properties style:text-align-source="value-type" style:repeat-content="false" fo:background-color="transparent" fo:wrap-option="wrap" fo:border="0.002cm solid #000000" style:vertical-align="middle"/>
      <style:paragraph-properties fo:margin-left="0cm"/>
      <style:text-properties style:font-name="Arial" fo:font-size="10pt" style:font-size-asian="10pt" style:font-size-complex="10pt"/>
    </style:style>
    <style:style style:name="ce48"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data-style-name="N100">
      <style:table-cell-properties style:text-align-source="fix" style:repeat-content="false" fo:wrap-option="wrap" fo:border="0.002cm solid #000000" style:vertical-align="top"/>
      <style:paragraph-properties fo:text-align="justify" fo:margin-left="0cm"/>
      <style:text-properties style:font-name="Arial" fo:font-size="10pt" style:font-size-asian="10pt" style:font-size-complex="10pt"/>
    </style:style>
    <style:style style:name="ce50" style:family="table-cell" style:parent-style-name="Default" style:data-style-name="N10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51" style:family="table-cell" style:parent-style-name="Default" style:data-style-name="N10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52" style:family="table-cell" style:parent-style-name="Default" style:data-style-name="N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4"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7" style:family="table-cell" style:parent-style-name="Default" style:data-style-name="N114">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58" style:family="table-cell" style:parent-style-name="Default" style:data-style-name="N114">
      <style:table-cell-properties style:glyph-orientation-vertical="0" fo:background-color="#99cc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data-style-name="N114">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4">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61" style:family="table-cell" style:parent-style-name="Default" style:data-style-name="N114">
      <style:table-cell-properties style:text-align-source="fix" style:repeat-content="false"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62" style:family="table-cell" style:parent-style-name="Default" style:data-style-name="N114">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63" style:family="table-cell" style:parent-style-name="Default" style:data-style-name="N114">
      <style:table-cell-properties style:text-align-source="fix" style:repeat-content="false" fo:background-color="transparent" fo:border="0.002cm solid #000000" style:vertical-align="top"/>
      <style:paragraph-properties fo:text-align="center" fo:margin-left="0cm"/>
      <style:text-properties style:font-name="Arial" fo:font-size="10pt" style:font-size-asian="10pt" style:font-size-complex="10pt"/>
    </style:style>
    <style:style style:name="ce64"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5" style:family="table-cell" style:parent-style-name="Default" style:data-style-name="N114">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6" style:family="table-cell" style:parent-style-name="Default" style:data-style-name="N11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1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14">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14">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70" style:family="table-cell" style:parent-style-name="Default" style:data-style-name="N114">
      <style:table-cell-properties fo:background-color="#ffffff" style:text-align-source="fix" style:repeat-content="false"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71" style:family="table-cell" style:parent-style-name="Default" style:data-style-name="N114">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72" style:family="table-cell" style:parent-style-name="Default" style:data-style-name="N114">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73" style:family="table-cell" style:parent-style-name="Default" style:data-style-name="N11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5f_Convenios" style:data-style-name="N11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Calibri1" style:font-size-asian="10pt" style:font-name-complex="Calibri1" style:font-size-complex="10pt"/>
    </style:style>
    <style:style style:name="ce76" style:family="table-cell" style:parent-style-name="Default" style:data-style-name="N114">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7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78" style:family="table-cell" style:parent-style-name="Excel_5f_BuiltIn_5f_Hyperlink" style:data-style-name="N14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79" style:family="table-cell" style:parent-style-name="Default">
      <style:table-cell-properties style:text-align-source="fix" style:repeat-content="false" fo:border="0.002cm solid #000000"/>
      <style:paragraph-properties fo:text-align="end" fo:margin-left="0cm"/>
      <style:text-properties style:font-name="Arial" fo:font-size="10pt" style:font-size-asian="10pt" style:font-size-complex="10pt"/>
    </style:style>
    <style:style style:name="ce80"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81" style:family="table-cell" style:parent-style-name="Default">
      <style:table-cell-properties fo:border="0.002cm solid #000000"/>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0000ff" style:text-outline="false" style:text-line-through-style="none" style:font-name="Calibri" fo:font-size="11pt" fo:language="zxx" fo:country="none" fo:font-style="normal" fo:text-shadow="none" style:text-underline-style="solid" style:text-underline-width="auto" style:text-underline-color="font-color"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Ayudas y Subvenciones" table:style-name="ta1" table:print="false">
        <table:table-column table:style-name="co1" table:default-cell-style-name="ce1"/>
        <table:table-column table:style-name="co2" table:default-cell-style-name="ce3"/>
        <table:table-column table:style-name="co3" table:default-cell-style-name="ce17"/>
        <table:table-column table:style-name="co4" table:default-cell-style-name="ce28"/>
        <table:table-column table:style-name="co5" table:default-cell-style-name="ce28"/>
        <table:table-column table:style-name="co6" table:default-cell-style-name="ce57"/>
        <table:table-column table:style-name="co7" table:default-cell-style-name="ce1"/>
        <table:table-column table:style-name="co1" table:number-columns-repeated="1015" table:default-cell-style-name="ce1"/>
        <table:table-column table:style-name="co1" table:number-columns-repeated="2" table:default-cell-style-name="ce81"/>
        <table:table-row table:style-name="ro1">
          <table:table-cell table:number-columns-repeated="1024"/>
        </table:table-row>
        <table:table-row table:style-name="ro1">
          <table:table-cell table:number-columns-repeated="1024"/>
        </table:table-row>
        <table:table-row table:style-name="ro2">
          <table:table-cell/>
          <table:table-cell table:style-name="ce4" office:value-type="string" table:number-columns-spanned="2" table:number-rows-spanned="1">
            <text:p>NIF:P3500003C</text:p>
          </table:table-cell>
          <table:covered-table-cell table:style-name="ce18"/>
          <table:table-cell table:style-name="ce29" office:value-type="string">
            <text:p>TIPO DE ENTIDAD: B</text:p>
          </table:table-cell>
          <table:table-cell table:style-name="ce29" office:value-type="string">
            <text:p>NOMBRE DE LA ENTIDAD: </text:p>
          </table:table-cell>
          <table:table-cell table:style-name="ce29" office:value-type="string">
            <text:p>CABILDO INSULAR DE FUERTEVENTURA</text:p>
          </table:table-cell>
          <table:table-cell table:number-columns-repeated="1018"/>
        </table:table-row>
        <table:table-row table:style-name="ro3">
          <table:table-cell table:number-columns-repeated="1024"/>
        </table:table-row>
        <table:table-row table:style-name="ro1">
          <table:table-cell table:number-columns-repeated="1024"/>
        </table:table-row>
        <table:table-row table:style-name="ro4">
          <table:table-cell/>
          <table:table-cell table:style-name="ce5" office:value-type="string" table:number-columns-spanned="5" table:number-rows-spanned="1">
            <text:p><text:s text:c="53"/>AYUDAS Y SUBVENCIONES, AÑO <text:s/>2024</text:p>
          </table:table-cell>
          <table:covered-table-cell table:style-name="ce19"/>
          <table:covered-table-cell table:number-columns-repeated="2" table:style-name="ce30"/>
          <table:covered-table-cell table:style-name="ce58"/>
          <table:table-cell table:number-columns-repeated="1018"/>
        </table:table-row>
        <table:table-row table:style-name="ro5">
          <table:table-cell table:style-name="ce2"/>
          <table:table-cell table:style-name="ce6" office:value-type="string">
            <text:p>CONSEJERÍA </text:p>
          </table:table-cell>
          <table:table-cell table:style-name="ce20" office:value-type="string">
            <text:p>AREA</text:p>
          </table:table-cell>
          <table:table-cell table:style-name="ce31" office:value-type="string">
            <text:p>OBJETO O FINALIDAD</text:p>
          </table:table-cell>
          <table:table-cell table:style-name="ce48" office:value-type="string">
            <text:p>BENEFICIARIO</text:p>
          </table:table-cell>
          <table:table-cell table:style-name="ce59" office:value-type="string">
            <text:p>IMPORTE</text:p>
          </table:table-cell>
          <table:table-cell table:number-columns-repeated="1018"/>
        </table:table-row>
        <table:table-row table:style-name="ro6">
          <table:table-cell table:style-name="ce2"/>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32" office:value-type="string">
            <text:p>ASOCIACIÓN ESPAÑOLA CONTRA EL CÁNCER</text:p>
            <text:p><text:s/>CIF G-28197564</text:p>
          </table:table-cell>
          <table:table-cell table:style-name="ce60" office:value-type="currency" office:currency="EUR" office:value="82166.67">
            <text:p>82.166,67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Mantenimiento del Banco de Alimentos, cubriendo únicamente los gastos corrientes, suministros y actividades desde el 1 de enero de 2024 a 31 de mayo de 2025.</text:p>
          </table:table-cell>
          <table:table-cell table:style-name="ce32" office:value-type="string">
            <text:p>ASOCIACIÓN BANCO DE ALIMENTOS DE LAS PALMAS</text:p>
            <text:p><text:s/>G35568401</text:p>
          </table:table-cell>
          <table:table-cell table:style-name="ce60" office:value-type="currency" office:currency="EUR" office:value="28333">
            <text:p>28.333,00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SERVICIO DE ATENCIÓN, ASESORAMIENTO E INFORMACIÓN A LA POBLACIÓN MIGRANTE (S.A.A.I.M.), cubriendo los gastos de pesonal, gastos corrientes, servicios, suministros y actividades durante el año 2024.</text:p>
          </table:table-cell>
          <table:table-cell table:style-name="ce32" office:value-type="string">
            <text:p>ASOCIACIÓN SOCIO-CULTURAL ENTRE MARES</text:p>
            <text:p>CIF G76200542</text:p>
            <text:p/>
          </table:table-cell>
          <table:table-cell table:style-name="ce60" office:value-type="currency" office:currency="EUR" office:value="56666.67">
            <text:p>56.666,67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3" office:value-type="string">
            <text:p>Apoyo y ejecución de del programa denominado APOYO A LA CASA SAGRADO CORAZÓN DE JESÚS , cubriendo los gastos de personal, gastos corrientes, servicios, suministros y actividades</text:p>
          </table:table-cell>
          <table:table-cell table:style-name="ce33" office:value-type="string">
            <text:p>CASA SAGRADO CORAZÓN DE JESÚS </text:p>
            <text:p>CIF R-3500275G</text:p>
            <text:p/>
          </table:table-cell>
          <table:table-cell table:style-name="ce61" office:value-type="currency" office:currency="EUR" office:value="14166.67">
            <text:p>14.166,67 €</text:p>
          </table:table-cell>
          <table:table-cell table:number-columns-repeated="1018"/>
        </table:table-row>
        <table:table-row table:style-name="ro9">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del programa denominado CONOCE, PREVIENE, CONÉCTATE… SALUDABLEMENTE.</text:p>
          </table:table-cell>
          <table:table-cell table:style-name="ce32" office:value-type="string">
            <text:p>FUNDACION CANARIA YRICHEN</text:p>
            <text:p>CIF G35739432</text:p>
            <text:p/>
          </table:table-cell>
          <table:table-cell table:style-name="ce60" office:value-type="currency" office:currency="EUR" office:value="31403">
            <text:p>31.403,00 €</text:p>
          </table:table-cell>
          <table:table-cell table:number-columns-repeated="1018"/>
        </table:table-row>
        <table:table-row table:style-name="ro10">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32" office:value-type="string">
            <text:p>CÁRITAS DIOCESANA DE CANARIAS </text:p>
            <text:p>CIF R3500367B</text:p>
            <text:p/>
          </table:table-cell>
          <table:table-cell table:style-name="ce60" office:value-type="currency" office:currency="EUR" office:value="29750">
            <text:p>29.750,00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los programas denominados CASA DE ACOGIDA Y GUAGUASEO cubriendo los gastos de personal, gastos corrientes, servicios, suministros y actividades.</text:p>
          </table:table-cell>
          <table:table-cell table:style-name="ce32" office:value-type="string">
            <text:p>MISIÓN CRISTIANA MODERNA</text:p>
            <text:p>CIF R-3500348B</text:p>
            <text:p/>
          </table:table-cell>
          <table:table-cell table:style-name="ce60" office:value-type="currency" office:currency="EUR" office:value="92083.32">
            <text:p>92.083,32 €</text:p>
          </table:table-cell>
          <table:table-cell table:number-columns-repeated="1018"/>
        </table:table-row>
        <table:table-row table:style-name="ro11">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Programa denominado: Gastos de Funcionamiento, Programa de Integración Social y/o Actividades para Personas con Discapacidad, cubriendo únicamente los gastos de personal, gastos corrientes, servicios, suministros y actividades para la anualidad 2024.</text:p>
            <text:p/>
            <text:p/>
          </table:table-cell>
          <table:table-cell table:style-name="ce32" office:value-type="string">
            <text:p>ASOCIACIÓN MAJORERA POR LA SALUD MENTAL (ASOMASAMEN) </text:p>
            <text:p>CIF: G-35678168</text:p>
            <text:p/>
          </table:table-cell>
          <table:table-cell table:style-name="ce60" office:value-type="currency" office:currency="EUR" office:value="212500">
            <text:p>212.500,00 €</text:p>
          </table:table-cell>
          <table:table-cell table:number-columns-repeated="1018"/>
        </table:table-row>
        <table:table-row table:style-name="ro12">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del programa denominado PROMOCIÓN DE LA AUTONOMÍA PERSONAL Y APOYO A CUIDADORES/AS, cubriendo los gastos de personal, gastos corrientes.</text:p>
            <text:p/>
            <text:p/>
          </table:table-cell>
          <table:table-cell table:style-name="ce32" office:value-type="string">
            <text:p>ASOCIACIÓN DE FUERTEVENTURA DE FAMILIAS DE PERSONAS CON ALZHEIMER Y OTRAS DEMENCIAS (AFFA)</text:p>
            <text:p>CIF G-76365618</text:p>
            <text:p/>
          </table:table-cell>
          <table:table-cell table:style-name="ce60" office:value-type="currency" office:currency="EUR" office:value="425000">
            <text:p>425.000,00 €</text:p>
          </table:table-cell>
          <table:table-cell table:number-columns-repeated="1018"/>
        </table:table-row>
        <table:table-row table:style-name="ro13">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los programas denominados INSERCIÓN LABORAL DE PERSONAS CON DISCAPACIDAD, MUSICOTERAPIA Y HUERTOS URBANOS ACCESIBLES cubriendo los gastos de personal, gastos corrientes, servicios, suministros y actividades.</text:p>
          </table:table-cell>
          <table:table-cell table:style-name="ce32" office:value-type="string">
            <text:p>ASOCIACIÓN ADISFUER</text:p>
            <text:p>CIF G35316660</text:p>
            <text:p/>
          </table:table-cell>
          <table:table-cell table:style-name="ce62" office:value-type="currency" office:currency="EUR" office:value="174250">
            <text:p>174.250,00 €</text:p>
          </table:table-cell>
          <table:table-cell table:number-columns-repeated="1018"/>
        </table:table-row>
        <table:table-row table:style-name="ro14">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del programa denominado SERVICIO DE ATENCIÓN A COLECTIVOS VULNERABLES , cubriendo los gastos de personal, gastos corrientes, servicios, suministros y actividades. </text:p>
          </table:table-cell>
          <table:table-cell table:style-name="ce32" office:value-type="string">
            <text:p>ENTIDAD OBRA SOCIAL LA MILAGROSA (HIJAS DE LA CARIDAD) </text:p>
            <text:p>CIF R3500454H</text:p>
            <text:p/>
          </table:table-cell>
          <table:table-cell table:style-name="ce61" office:value-type="currency" office:currency="EUR" office:value="106250">
            <text:p>106.250,00 €</text:p>
          </table:table-cell>
          <table:table-cell table:number-columns-repeated="1018"/>
        </table:table-row>
        <table:table-row table:style-name="ro15">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4" office:value-type="string">
            <text:p>Apoyo y ejecución del programa denominado TRANSICIÓN A LA VIDA ADULTA E INDEPENDIENTE cubriendo únicamente los gastos DE PERSONAL corrientes, servicios, suministros y actividades. </text:p>
          </table:table-cell>
          <table:table-cell table:style-name="ce32" office:value-type="string">
            <text:p>ASOCIACIÓN DEPORTIVA PLAY AND TRAIN </text:p>
            <text:p>CIF G55040372</text:p>
            <text:p/>
          </table:table-cell>
          <table:table-cell table:style-name="ce62" office:value-type="currency" office:currency="EUR" office:value="35417">
            <text:p>35.417,00 €</text:p>
          </table:table-cell>
          <table:table-cell table:number-columns-repeated="1018"/>
        </table:table-row>
        <table:table-row table:style-name="ro16">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32" office:value-type="string">
            <text:p>CRUZ ROJA EN FUERTEVENTURA </text:p>
            <text:p>CIF Q2866001G</text:p>
            <text:p/>
          </table:table-cell>
          <table:table-cell table:style-name="ce62" office:value-type="currency" office:currency="EUR" office:value="195996">
            <text:p>195.996,00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Ejecución del programa denominado Acompañamiento y Cohesión Social: Acompañad@s, cubriendo únicamente los gastos de personal, gastos corrientes, servicios, suministros y actividades para la anualidad 2024. </text:p>
          </table:table-cell>
          <table:table-cell table:style-name="ce32" office:value-type="string">
            <text:p>ASOCIACIÓN CULTURAL RAÍZ DEL PUEBLO </text:p>
            <text:p>CIF: G-35048206</text:p>
            <text:p/>
          </table:table-cell>
          <table:table-cell table:style-name="ce62" office:value-type="currency" office:currency="EUR" office:value="17000">
            <text:p>17.000,00 €</text:p>
          </table:table-cell>
          <table:table-cell table:number-columns-repeated="1018"/>
        </table:table-row>
        <table:table-row table:style-name="ro1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4. </text:p>
          </table:table-cell>
          <table:table-cell table:style-name="ce32" office:value-type="string">
            <text:p>FEDERACIÓN DE ASOCIACIONES DE MUJERES ARENA Y LAURISILVA (FAMAL)</text:p>
            <text:p>CIF: G-38374468</text:p>
            <text:p/>
          </table:table-cell>
          <table:table-cell table:style-name="ce61" office:value-type="currency" office:currency="EUR" office:value="70883">
            <text:p>70.883,00 €</text:p>
          </table:table-cell>
          <table:table-cell table:number-columns-repeated="1018"/>
        </table:table-row>
        <table:table-row table:style-name="ro18">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Hogar María Auxiliadora, cubriendo únicamente los gastos de personal, gastos corrientes, servicios, suministros y actividades para la anualidad 2024. </text:p>
          </table:table-cell>
          <table:table-cell table:style-name="ce32" office:value-type="string">
            <text:p>FUNDACIÓN CANARIA MAIN</text:p>
            <text:p>CIF: G-35863992</text:p>
            <text:p/>
          </table:table-cell>
          <table:table-cell table:style-name="ce61" office:value-type="currency" office:currency="EUR" office:value="205416.67">
            <text:p>205.416,67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Ejecución del Programa denominado Mantenimiento, cubriendo únicamente los gastos de personal, durante la anualidad 2024. </text:p>
          </table:table-cell>
          <table:table-cell table:style-name="ce32" office:value-type="string">
            <text:p>FUNDACIÓN CANARIA DE APOYO A LAS PERSONAS AFECTADAS POR TRASTORNOS DE NEURODESARROLLO</text:p>
            <text:p>CIF: G76256346</text:p>
            <text:p/>
          </table:table-cell>
          <table:table-cell table:style-name="ce62" office:value-type="currency" office:currency="EUR" office:value="35417">
            <text:p>35.417,00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 del programa denominado PROGRAMA PARA LA INCLUSIÓN SOCIAL DE PERSONAS CON DISCAPACIDAD: OCUPACIÓN CON SENTIDO, cubriendo los gastos de personal, gastos corrientes y actividades</text:p>
          </table:table-cell>
          <table:table-cell table:style-name="ce32" office:value-type="string">
            <text:p>ASOCIACIÓN DE PERSONAS CON DISCAPACIDAD VISUAL Y AUDITIVA, FÍSICA Y PSÍQUICA (ADIVIA) </text:p>
            <text:p>CIF: G76289586</text:p>
            <text:p/>
          </table:table-cell>
          <table:table-cell table:style-name="ce62" office:value-type="currency" office:currency="EUR" office:value="134583.33">
            <text:p>134.583,33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Medidas de Apoyo al Colectivo de Personas Sordas de Fuerteventura, cubriendo únicamente los gastos de personal, gastos corrientes, servicios, suministros y actividades durante la anualidad 2024.</text:p>
          </table:table-cell>
          <table:table-cell table:style-name="ce32" office:value-type="string">
            <text:p>Asociaciones de Personas Sordas de las Islas Canarias (FASICAN)</text:p>
            <text:p>CIF: G38438750</text:p>
          </table:table-cell>
          <table:table-cell table:style-name="ce62" office:value-type="currency" office:currency="EUR" office:value="28333.33">
            <text:p>28.333,33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Gastos de Funcionamiento y Proyecto Social, cubriendo únicamente los gastos de personal, gastos corrientes, servicios, suministros y actividades desde el 1 de enero de 2024 hasta 31 de mayo de 2025</text:p>
          </table:table-cell>
          <table:table-cell table:style-name="ce32" office:value-type="string">
            <text:p>FUNDACIÓN ADSIS</text:p>
            <text:p><text:s/>CIF: G81436099</text:p>
            <text:p/>
          </table:table-cell>
          <table:table-cell table:style-name="ce61" office:value-type="currency" office:currency="EUR" office:value="31166.67">
            <text:p>31.166,67 €</text:p>
          </table:table-cell>
          <table:table-cell table:number-columns-repeated="1018"/>
        </table:table-row>
        <table:table-row table:style-name="ro19">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Apoyo Social y Económico, cubriendo únicamente los gastos de personal para la anualidad 2024.</text:p>
          </table:table-cell>
          <table:table-cell table:style-name="ce32" office:value-type="string">
            <text:p>FUNDACIÓN CANARIA PEQUEÑO VALIENTE</text:p>
            <text:p><text:s/>CIF: G76349273</text:p>
            <text:p/>
          </table:table-cell>
          <table:table-cell table:style-name="ce62" office:value-type="currency" office:currency="EUR" office:value="56667">
            <text:p>56.667,00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1" office:value-type="string">
            <text:p>Accion Social</text:p>
          </table:table-cell>
          <table:table-cell table:style-name="ce32" office:value-type="string">
            <text:p>Apoyo y ejecución del programa denominado Emplea-T Fuerteventura, cubriendo únicamente los gastos de personal, gastos corrientes, servicios, suministros y actividades durante la anualidad 2024.</text:p>
          </table:table-cell>
          <table:table-cell table:style-name="ce32" office:value-type="string">
            <text:p>FUNDACIÓN CANARIA PARA LAS PERSONAS CON SORDERA Y SUS FAMILIAS (FUNCASOR)</text:p>
            <text:p><text:s/>CIF: G38298766</text:p>
            <text:p/>
          </table:table-cell>
          <table:table-cell table:style-name="ce62" office:value-type="currency" office:currency="EUR" office:value="14167">
            <text:p>14.167,00 €</text:p>
          </table:table-cell>
          <table:table-cell table:number-columns-repeated="1018"/>
        </table:table-row>
        <table:table-row table:style-name="ro7">
          <table:table-cell/>
          <table:table-cell table:style-name="ce8" office:value-type="string">
            <text:p>Acción Social, Diversidad, LGTBIQ+, Participación Ciudadana y Gobierno Abierto</text:p>
          </table:table-cell>
          <table:table-cell table:style-name="ce22" office:value-type="string">
            <text:p>Accion Social</text:p>
          </table:table-cell>
          <table:table-cell table:style-name="ce32" office:value-type="string">
            <text:p>Apoyo y ejecución del programa denominado Integración para Colectivos Vulnerables en Actividades en y con la Naturaleza, cubriendo únicamente los gastos de personal, gastos corrientes, servicios, suministros y actividades durante la anualidad 2024. </text:p>
          </table:table-cell>
          <table:table-cell table:style-name="ce32" office:value-type="string">
            <text:p>ASOCIACIÓN DE VOLUNTARIOS DE AYUDA A LA NATURALEZA DE FUERTEVENTURA (AVANFUER)</text:p>
            <text:p>CIF: G-35908136</text:p>
          </table:table-cell>
          <table:table-cell table:style-name="ce62" office:value-type="currency" office:currency="EUR" office:value="28333.33">
            <text:p>28.333,33 €</text:p>
          </table:table-cell>
          <table:table-cell table:number-columns-repeated="1018"/>
        </table:table-row>
        <table:table-row table:style-name="ro7">
          <table:table-cell/>
          <table:table-cell table:style-name="ce8" office:value-type="string">
            <text:p>Acción Social, Diversidad, LGTBIQ+, Participación Ciudadana y Gobierno Abierto</text:p>
          </table:table-cell>
          <table:table-cell table:style-name="ce22" office:value-type="string">
            <text:p>Accion Social</text:p>
          </table:table-cell>
          <table:table-cell table:style-name="ce32" office:value-type="string">
            <text:p>Apoyo y ejecución del Programa denominado Educar en Salud, Detección Precoz del VIH, Hepatitis y Sífilis; cubriendo únicamente los gastos de personal, gastos corrientes, servicios, suministros y actividades para la anualidad 2024.</text:p>
          </table:table-cell>
          <table:table-cell table:style-name="ce32" office:value-type="string">
            <text:p>ASOCIACIÓN ALTIHAY FUERTEVENTURA - COLECTIVO LGTBI+ Y SIMPATIZANTES DE CANARIAS</text:p>
            <text:p>CIF: V35704857</text:p>
            <text:p/>
          </table:table-cell>
          <table:table-cell table:style-name="ce62" office:value-type="currency" office:currency="EUR" office:value="39667">
            <text:p>39.667,00 €</text:p>
          </table:table-cell>
          <table:table-cell table:number-columns-repeated="1018"/>
        </table:table-row>
        <table:table-row table:style-name="ro8">
          <table:table-cell/>
          <table:table-cell table:style-name="ce8" office:value-type="string">
            <text:p>Acción Social, Diversidad, LGTBIQ+, Participación Ciudadana y Gobierno Abierto</text:p>
          </table:table-cell>
          <table:table-cell table:style-name="ce22" office:value-type="string">
            <text:p>Accion Social</text:p>
          </table:table-cell>
          <table:table-cell table:style-name="ce32" office:value-type="string">
            <text:p>Apoyo y ejecución del programa denominado Puntos de Encuentro Familiar, cubriendo tanto los gastos corrientes, servicios, suministros y actividades como los de equipamiento durante el año 2024</text:p>
          </table:table-cell>
          <table:table-cell table:style-name="ce49" office:value-type="string">
            <text:p>FUNDACIÓN CANARIA CENTRO DE ATENCIÓN A LA FAMILIA</text:p>
            <text:p>CIF: G38055067 </text:p>
          </table:table-cell>
          <table:table-cell table:style-name="ce63" office:value-type="currency" office:currency="EUR" office:value="11333.33">
            <text:p>11.333,33 €</text:p>
          </table:table-cell>
          <table:table-cell table:number-columns-repeated="1018"/>
        </table:table-row>
        <table:table-row table:style-name="ro8">
          <table:table-cell/>
          <table:table-cell table:style-name="ce8" office:value-type="string">
            <text:p>Acción Social, Diversidad, LGTBIQ+, Participación Ciudadana y Gobierno Abierto</text:p>
          </table:table-cell>
          <table:table-cell table:style-name="ce22" office:value-type="string">
            <text:p>Accion Social</text:p>
          </table:table-cell>
          <table:table-cell table:style-name="ce32" office:value-type="string">
            <text:p>Apoyo y ejecución del programa denominado Plan Insular de Diabetes, cubriendo únicamente los gastos de personal, gastos corrientes, servicios, suministros y actividades para la anualidad 2024.</text:p>
          </table:table-cell>
          <table:table-cell table:style-name="ce49" office:value-type="string">
            <text:p>ASOCIACIÓN MAJORERA PARA LA DIABETES (AMADI)</text:p>
            <text:p>CIF: G76057330</text:p>
          </table:table-cell>
          <table:table-cell table:style-name="ce63" office:value-type="currency" office:currency="EUR" office:value="56667">
            <text:p>56.667,00 €</text:p>
          </table:table-cell>
          <table:table-cell table:number-columns-repeated="1018"/>
        </table:table-row>
        <table:table-row table:style-name="ro20">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table:style-name="ce38" office:value-type="string">
            <text:p>Asociación de Personas con</text:p>
            <text:p>Discapacidad Visual, Auditiva, Física y Psíquica “ADIVIA” C.I.F. G-76.289.586</text:p>
          </table:table-cell>
          <table:table-cell table:style-name="ce64" office:value-type="currency" office:currency="EUR" office:value="30000">
            <text:p>30.000,00 €</text:p>
          </table:table-cell>
          <table:table-cell table:number-columns-repeated="1018"/>
        </table:table-row>
        <table:table-row table:style-name="ro21">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Seguir con la divulgación del uso de las sillas joëlette, potenciando la divulgación entre los diferentes colectivos sociales y educativos de la isla. Facilitar la divulgación mediante diferentes actividades como pueden ser la marcha nórdica adaptad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práctica de la marcha nórdica adaptada y la progresión por terrenos no técnicos estivales e invernales. El curso, que se impartirá, incluye prácticas con miembros de los comités de montaña y discapacidad, Marcha Nórdica y de la Escuela de Tecnificación de la Federación de Montañismo, el material necesario para el desarrollo de la actividad, alojamiento en alberge en habitaciones colectivas, comida y cena del sábado y el desayuno del domingo. </text:p>
          </table:table-cell>
          <table:table-cell table:style-name="ce38" office:value-type="string">
            <text:p>Club Deportivo Fuertetrail 35613 C.I.F. G 76322908</text:p>
          </table:table-cell>
          <table:table-cell table:style-name="ce64" office:value-type="currency" office:currency="EUR" office:value="7000">
            <text:p>7.000,00 €</text:p>
          </table:table-cell>
          <table:table-cell table:number-columns-repeated="1018"/>
        </table:table-row>
        <table:table-row table:style-name="ro6">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5"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table:style-name="ce38" office:value-type="string">
            <text:p><text:s/>Asociación Fuertevida Parkinson No Limits <text:s/>C.I.F. G-76.335.587</text:p>
          </table:table-cell>
          <table:table-cell table:style-name="ce65" office:value-type="currency" office:currency="EUR" office:value="11000">
            <text:p>11.000,00 €</text:p>
          </table:table-cell>
          <table:table-cell table:number-columns-repeated="1018"/>
        </table:table-row>
        <table:table-row table:style-name="ro22">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5" office:value-type="string">
            <text:p>Proyecto “PROPUESTA DE ACTIVIDADES DE FORMACIÓN Y OCIO PARA LA POBLACIÓN CON UNA DISCAPACIDAD” para el ejercicio 2024, que es una iniciativa centrada en línea con los objetivos de desarrollo sostenible 2030 de las naciones unidas: ODS 3: 1. promover y organizar actividades físicas y deportivas para mejorar la condición física y de salud de las personas con una discapacidad a través de actividades deportivos. ODS 10: 1. Todas las actividades de Play and Train son inclusivas y educan a la población en general sobre la discapacidad, contribuyendo a reducir la brecha de desigualdad. 2. Igualdad de acceso a actividades para todas las capacidades diferentes, el género y la edad.</text:p>
          </table:table-cell>
          <table:table-cell table:style-name="ce50" office:value-type="string">
            <text:p><text:s/>Asociación Play and Train C.I.F. G55040372G</text:p>
          </table:table-cell>
          <table:table-cell table:style-name="ce65" office:value-type="currency" office:currency="EUR" office:value="12000">
            <text:p>12.000,00 €</text:p>
          </table:table-cell>
          <table:table-cell table:number-columns-repeated="1018"/>
        </table:table-row>
        <table:table-row table:style-name="ro7">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3"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38" office:value-type="string">
            <text:p>TRANSPORTES ANTONIO DÍAZ HERNÁNDEZ, S.L </text:p>
            <text:p>C.I.F. B35062926</text:p>
          </table:table-cell>
          <table:table-cell table:style-name="ce64" office:value-type="currency" office:currency="EUR" office:value="100000">
            <text:p>100.000,00 €</text:p>
          </table:table-cell>
          <table:table-cell table:number-columns-repeated="1018"/>
        </table:table-row>
        <table:table-row table:style-name="ro7">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3"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38" office:value-type="string">
            <text:p>TRANSPORTES ANTONIO DÍAZ HERNÁNDEZ, S.L </text:p>
            <text:p>C.I.F. B35062926</text:p>
          </table:table-cell>
          <table:table-cell table:style-name="ce64" office:value-type="currency" office:currency="EUR" office:value="1500000">
            <text:p>1.500.000,00 €</text:p>
          </table:table-cell>
          <table:table-cell table:number-columns-repeated="1018"/>
        </table:table-row>
        <table:table-row table:style-name="ro7">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la Sociedad Cooperativa Limitada Emtafur en relación con la subvención solicitada consistente en: gastos en nóminas</text:p>
          </table:table-cell>
          <table:table-cell table:style-name="ce38" office:value-type="string">
            <text:p>Sociedad Cooperativa Limitada EMTAFUR C.I.F. F-35.505.528</text:p>
          </table:table-cell>
          <table:table-cell table:style-name="ce65" office:value-type="string">
            <text:p>31,682,24€</text:p>
          </table:table-cell>
          <table:table-cell table:number-columns-repeated="1018"/>
        </table:table-row>
        <table:table-row table:style-name="ro23">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de COTAP Taxistas de Pájara Sociedad Cooperativa en relación con la subvención solicitada consistente en:</text:p>
            <text:p>gastos de nóminas</text:p>
          </table:table-cell>
          <table:table-cell table:style-name="ce46" office:value-type="string">
            <text:p><text:s/>COTAP Taxistas de Pájara Sociedad Cooperativa C.I.F. F-35.823.186</text:p>
          </table:table-cell>
          <table:table-cell table:style-name="ce65" office:value-type="currency" office:currency="EUR" office:value="13128">
            <text:p>13.128,00 €</text:p>
          </table:table-cell>
          <table:table-cell table:number-columns-repeated="1018"/>
        </table:table-row>
        <table:table-row table:style-name="ro23">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la Sociedad Cooperativa de Taxistas de La Oliva en relación con la subvención solicitada consistente en: gastos de licencias de uso y mantenimiento de software taxitronic.</text:p>
          </table:table-cell>
          <table:table-cell table:style-name="ce38" office:value-type="string">
            <text:p>Sociedad Cooperativa de Taxistas</text:p>
            <text:p>de La Oliva C.I.F. F-35.301.357</text:p>
          </table:table-cell>
          <table:table-cell table:style-name="ce65" office:value-type="currency" office:currency="EUR" office:value="9452.16">
            <text:p>9.452,16 €</text:p>
          </table:table-cell>
          <table:table-cell table:number-columns-repeated="1018"/>
        </table:table-row>
        <table:table-row table:style-name="ro24">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la Asociación Profesional de Empresarios Taxistas de San Diego de Tuineje en relación con la subvención</text:p>
            <text:p>solicitada consistente en: gastos en servicios de central y de samrttd c/tx.</text:p>
          </table:table-cell>
          <table:table-cell table:style-name="ce38" office:value-type="string">
            <text:p>Asociación Profesional de</text:p>
            <text:p>Empresarios Taxistas de San Diego de Tuineje <text:s/>C.I.F. G-35.449.826</text:p>
          </table:table-cell>
          <table:table-cell table:style-name="ce65" office:value-type="currency" office:currency="EUR" office:value="1926.56">
            <text:p>1.926,56 €</text:p>
          </table:table-cell>
          <table:table-cell table:number-columns-repeated="1018"/>
        </table:table-row>
        <table:table-row table:style-name="ro24">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Taxistas de Puerto del Rosario, Sociedad Cooperativa en relación con la subvención solicitada consistente en:</text:p>
            <text:p>cuotas, servicios de asesoramiento, servicio de call center, nóminas de teleoperadores.</text:p>
          </table:table-cell>
          <table:table-cell table:style-name="ce38" office:value-type="string">
            <text:p><text:s/>Taxistas de Puerto del Rosario, Sociedad</text:p>
            <text:p>Cooperativa C.I.F. F35.131.796</text:p>
          </table:table-cell>
          <table:table-cell table:style-name="ce65" office:value-type="currency" office:currency="EUR" office:value="12427.84">
            <text:p>12.427,84 €</text:p>
          </table:table-cell>
          <table:table-cell table:number-columns-repeated="1018"/>
        </table:table-row>
        <table:table-row table:style-name="ro23">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la Sociedad Cooperativa de Transportistas de Fuerteventura en relación con la subvención solicitada</text:p>
            <text:p>consistente en: gastos de asesoría, nóminas, servicios de prevención, curso formación, teléfono</text:p>
          </table:table-cell>
          <table:table-cell table:style-name="ce46" office:value-type="string">
            <text:p>Sociedad Cooperativa de</text:p>
            <text:p>Transportistas de Fuerteventura C.I.F. F-35.484.930</text:p>
          </table:table-cell>
          <table:table-cell table:style-name="ce65" office:value-type="currency" office:currency="EUR" office:value="22930.24">
            <text:p>22.930,24 €</text:p>
          </table:table-cell>
          <table:table-cell table:number-columns-repeated="1018"/>
        </table:table-row>
        <table:table-row table:style-name="ro1">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Sufragar Gastos De Funcionamiento</text:p>
          </table:table-cell>
          <table:table-cell table:style-name="ce36" office:value-type="string">
            <text:p>Cofradia De Pescadores De Corralejo</text:p>
          </table:table-cell>
          <table:table-cell table:style-name="ce66" office:value-type="currency" office:currency="EUR" office:value="20000">
            <text:p>20.000,00 €</text:p>
          </table:table-cell>
          <table:table-cell table:number-columns-repeated="1018"/>
        </table:table-row>
        <table:table-row table:style-name="ro1">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Sufragar Gastos De Funcionamiento</text:p>
          </table:table-cell>
          <table:table-cell table:style-name="ce36" office:value-type="string">
            <text:p>Asociacion Productores Del Campo Majorero</text:p>
          </table:table-cell>
          <table:table-cell table:style-name="ce66" office:value-type="currency" office:currency="EUR" office:value="22000">
            <text:p>22.000,00 €</text:p>
          </table:table-cell>
          <table:table-cell table:number-columns-repeated="1018"/>
        </table:table-row>
        <table:table-row table:style-name="ro25">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Sufragar Gastos De Funcionamiento</text:p>
          </table:table-cell>
          <table:table-cell table:style-name="ce36" office:value-type="string">
            <text:p>Asociación De</text:p>
            <text:p>Discapacitados De Fuertentura “ADISFUER”</text:p>
          </table:table-cell>
          <table:table-cell table:style-name="ce66" office:value-type="currency" office:currency="EUR" office:value="65000">
            <text:p>65.000,00 €</text:p>
          </table:table-cell>
          <table:table-cell table:number-columns-repeated="1018"/>
        </table:table-row>
        <table:table-row table:style-name="ro25">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Sufragar Gastos De Funcionamiento</text:p>
          </table:table-cell>
          <table:table-cell table:style-name="ce36" office:value-type="string">
            <text:p>Cofradia De</text:p>
            <text:p>Pescadores De Morro Jable</text:p>
          </table:table-cell>
          <table:table-cell table:style-name="ce66" office:value-type="currency" office:currency="EUR" office:value="20000">
            <text:p>20.000,00 €</text:p>
          </table:table-cell>
          <table:table-cell table:number-columns-repeated="1018"/>
        </table:table-row>
        <table:table-row table:style-name="ro19">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Sufragar Gastos De Funcionamiento</text:p>
          </table:table-cell>
          <table:table-cell table:style-name="ce36" office:value-type="string">
            <text:p>Federación</text:p>
            <text:p>Nacional De Criadores De La Raza Caprina Majorera “FECAMA”:</text:p>
          </table:table-cell>
          <table:table-cell table:style-name="ce66" office:value-type="currency" office:currency="EUR" office:value="15000">
            <text:p>15.000,00 €</text:p>
          </table:table-cell>
          <table:table-cell table:number-columns-repeated="1018"/>
        </table:table-row>
        <table:table-row table:style-name="ro1">
          <table:table-cell/>
          <table:table-cell table:style-name="ce11" office:value-type="string">
            <text:p>Agricultura Ganaderia Y Pesca</text:p>
          </table:table-cell>
          <table:table-cell table:style-name="ce24" office:value-type="string">
            <text:p>Agricultura Ganaderia Y Pesca</text:p>
          </table:table-cell>
          <table:table-cell table:style-name="ce36" office:value-type="string">
            <text:p>Ruta Del Queso 2024</text:p>
          </table:table-cell>
          <table:table-cell table:style-name="ce36" office:value-type="string">
            <text:p>Convenio Asociación Vecinos Casillas Del Angel</text:p>
          </table:table-cell>
          <table:table-cell table:style-name="ce66" office:value-type="currency" office:currency="EUR" office:value="4000">
            <text:p>4.000,00 €</text:p>
          </table:table-cell>
          <table:table-cell table:number-columns-repeated="1018"/>
        </table:table-row>
        <table:table-row table:style-name="ro19">
          <table:table-cell/>
          <table:table-cell table:style-name="ce12" office:value-type="string">
            <text:p>Educación Y Juventud</text:p>
          </table:table-cell>
          <table:table-cell table:style-name="ce24" office:value-type="string">
            <text:p>Educación</text:p>
          </table:table-cell>
          <table:table-cell table:style-name="ce36" office:value-type="string">
            <text:p>Becas de estudios para sufragar los gastos de estudios en la isla y fuera de la isla de Fuerteventura, curso 2023/2024</text:p>
          </table:table-cell>
          <table:table-cell table:style-name="ce36" office:value-type="string">
            <text:p>Estudiantes de la ESO, Bachillerato, Formación Profesional, universitarios de grado y master o postgrados (<text:span text:style-name="T1">6241 </text:span><text:span text:style-name="T2">solicitudes)</text:span></text:p>
          </table:table-cell>
          <table:table-cell table:style-name="ce67" office:value-type="currency" office:currency="EUR" office:value="3837230">
            <text:p>3.837.230,00 €</text:p>
          </table:table-cell>
          <table:table-cell table:number-columns-repeated="1018"/>
        </table:table-row>
        <table:table-row table:style-name="ro19">
          <table:table-cell/>
          <table:table-cell table:style-name="ce12" office:value-type="string">
            <text:p>Educación Y Juventud</text:p>
          </table:table-cell>
          <table:table-cell table:style-name="ce24" office:value-type="string">
            <text:p>Educación</text:p>
          </table:table-cell>
          <table:table-cell table:style-name="ce37" office:value-type="string">
            <text:p>Becas en especie para la inmersión lingüística, curso 2023/2024</text:p>
          </table:table-cell>
          <table:table-cell table:style-name="ce37" office:value-type="string">
            <text:p>Becas para la participación de alumnos de 4º ESO en un programa de inmersión lingüística para el curso 2023/2024</text:p>
          </table:table-cell>
          <table:table-cell table:style-name="ce67" office:value-type="currency" office:currency="EUR" office:value="112000">
            <text:p>112.000,00 €</text:p>
          </table:table-cell>
          <table:table-cell table:number-columns-repeated="1018"/>
        </table:table-row>
        <table:table-row table:style-name="ro25">
          <table:table-cell/>
          <table:table-cell table:style-name="ce12" office:value-type="string">
            <text:p>Educación Y Juventud</text:p>
          </table:table-cell>
          <table:table-cell table:style-name="ce24" office:value-type="string">
            <text:p>Educación</text:p>
          </table:table-cell>
          <table:table-cell table:style-name="ce36" office:value-type="string">
            <text:p>Centro Asociado De La Uned En Fuerteventura</text:p>
          </table:table-cell>
          <table:table-cell table:style-name="ce36" office:value-type="string">
            <text:p>Aportación económica al Centro Asociado de la UNED en Fuerteventura, anualidad 2024</text:p>
          </table:table-cell>
          <table:table-cell table:style-name="ce67" office:value-type="currency" office:currency="EUR" office:value="96063.52">
            <text:p>96.063,52 €</text:p>
          </table:table-cell>
          <table:table-cell table:number-columns-repeated="1018"/>
        </table:table-row>
        <table:table-row table:style-name="ro8">
          <table:table-cell/>
          <table:table-cell table:style-name="ce7" office:value-type="string">
            <text:p>Acción Social, Diversidad, LGTBIQ+, Participación Ciudadana y Gobierno Abierto</text:p>
          </table:table-cell>
          <table:table-cell table:style-name="ce21" office:value-type="string">
            <text:p>Acción Social</text:p>
          </table:table-cell>
          <table:table-cell table:style-name="ce32" office:value-type="string">
            <text:p>Apoyo y ejecución del programa “Funcionamiento”, cubriendo únicamente los gastos de personal, gastos corrientes, servicios, suministros y actividades durante la anualidad 2024.</text:p>
          </table:table-cell>
          <table:table-cell table:style-name="ce32" office:value-type="string">
            <text:p>ASOCIACIÓN CONTRA EL CÁNCER DE MAMA METASTÁSICO FUERTEVENTURA</text:p>
            <text:p>CIF: G16839078</text:p>
            <text:p/>
          </table:table-cell>
          <table:table-cell table:style-name="ce60" office:value-type="currency" office:currency="EUR" office:value="17000">
            <text:p>17.000,00 €</text:p>
          </table:table-cell>
          <table:table-cell table:number-columns-repeated="1018"/>
        </table:table-row>
        <table:table-row table:style-name="ro26">
          <table:table-cell/>
          <table:table-cell table:style-name="ce7" office:value-type="string">
            <text:p>Acción Social, Diversidad, LGTBIQ+, Participación Ciudadana y Gobierno Abierto</text:p>
          </table:table-cell>
          <table:table-cell table:style-name="ce21" office:value-type="string">
            <text:p>Acción Social</text:p>
          </table:table-cell>
          <table:table-cell table:style-name="ce32" office:value-type="string">
            <text:p>Ejecución del Programa denominado “Aulas Abiertas para la Vida Adulta”, cubriendo únicamente los gastos de personal, servicios, suministros y actividades para la anualidad 2024. </text:p>
          </table:table-cell>
          <table:table-cell table:style-name="ce32" office:value-type="string">
            <text:p>ASOCIACIÓN PARA LA INCLUSIÓN, INTEGRACIÓN Y DESARROLLO DE PERSONAS CON DIVERSIDAD FUNCIONAL DE FUERTEVENTURA (AI2MAS)</text:p>
            <text:p>CIF: G56206204</text:p>
            <text:p/>
          </table:table-cell>
          <table:table-cell table:style-name="ce60" office:value-type="currency" office:currency="EUR" office:value="17000">
            <text:p>17.000,00 €</text:p>
          </table:table-cell>
          <table:table-cell table:number-columns-repeated="1018"/>
        </table:table-row>
        <table:table-row table:style-name="ro7">
          <table:table-cell/>
          <table:table-cell table:style-name="ce7" office:value-type="string">
            <text:p>Acción Social, Diversidad, LGTBIQ+, Participación Ciudadana y Gobierno Abierto</text:p>
          </table:table-cell>
          <table:table-cell table:style-name="ce21" office:value-type="string">
            <text:p>Acción Social</text:p>
          </table:table-cell>
          <table:table-cell table:style-name="ce33" office:value-type="string">
            <text:p>Articular la cooperación interadministrativa entre el Cabildo de Fuerteventura y la Mancomunidad de Municipios Centro Sur para la ejecución del Programa Mantenimiento de plazas de Rehabilitación Psicosocial en el Centro de Gran Tarajal, para la anualidad 2024.</text:p>
          </table:table-cell>
          <table:table-cell table:style-name="ce33" office:value-type="string">
            <text:p>MANCOMUNIDAD DE MUNICIPIOS CENTRO SUR DE FUERTEVENTURA</text:p>
            <text:p>CIF: P 8503001C</text:p>
            <text:p/>
          </table:table-cell>
          <table:table-cell table:style-name="ce61" office:value-type="currency" office:currency="EUR" office:value="110873.32">
            <text:p>110.873,32 €</text:p>
          </table:table-cell>
          <table:table-cell table:number-columns-repeated="1018"/>
        </table:table-row>
        <table:table-row table:style-name="ro6">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table:style-name="ce46" office:value-type="string">
            <text:p>Federación Insular de Fuerteventura de Bola Canaria y Petanca</text:p>
          </table:table-cell>
          <table:table-cell table:style-name="ce64" office:value-type="currency" office:currency="EUR" office:value="17600">
            <text:p>17.600,00 €</text:p>
          </table:table-cell>
          <table:table-cell table:number-columns-repeated="1018"/>
        </table:table-row>
        <table:table-row table:style-name="ro11">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es regular la concesión del Cabildo de Fuerteventura de una</text:p>
            <text:p>subvención nominada prevista en el presupuesto general 2024 a favor de la Federación de</text:p>
            <text:p>Lucha del Garrote Canario, para el desarrollo de las actividades de su Proyecto de Promoción</text:p>
            <text:p>Deportiva 2024, con la finalidad de fomentar los juegos y deportes tradicionales de Canarias.</text:p>
          </table:table-cell>
          <table:table-cell table:style-name="ce46" office:value-type="string">
            <text:p>Federación de</text:p>
            <text:p>Lucha del Garrote Canario</text:p>
          </table:table-cell>
          <table:table-cell table:style-name="ce64" office:value-type="currency" office:currency="EUR" office:value="29300">
            <text:p>29.300,00 €</text:p>
          </table:table-cell>
          <table:table-cell table:number-columns-repeated="1018"/>
        </table:table-row>
        <table:table-row table:style-name="ro6">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es regular la concesión del Cabildo de Fuerteventura de una</text:p>
            <text:p>subvención nominada prevista en el presupuesto general 2024, a través de dos aplicaciones</text:p>
            <text:p>presupuestarias, a favor de la Federación Insular de Lucha Canaria de Fuerteventura, para el</text:p>
            <text:p>desarrollo de las actividades de sus Programas 2024, con la finalidad de fomentar los juegos y</text:p>
            <text:p>deportes tradicionales de Canarias.</text:p>
          </table:table-cell>
          <table:table-cell table:style-name="ce46" office:value-type="string">
            <text:p><text:s/>Federación Insular de Lucha Canaria de Fuerteventura</text:p>
          </table:table-cell>
          <table:table-cell table:style-name="ce64" office:value-type="currency" office:currency="EUR" office:value="134400">
            <text:p>134.400,00 €</text:p>
          </table:table-cell>
          <table:table-cell table:number-columns-repeated="1018"/>
        </table:table-row>
        <table:table-row table:style-name="ro27">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es regular la concesión del Excmo. Cabildo Insular de</text:p>
            <text:p>Fuerteventura de una subvención nominada prevista en el Presupuesto General 2024, a través</text:p>
            <text:p>de dos aplicaciones presupuestarias, a favor de la Federación Insular de Barquillos de Vela</text:p>
            <text:p>Latina de Fuerteventura, para el desarrollo de las actividades de su Programa Deportivo</text:p>
            <text:p>Temporada 2024, con la finalidad de fomentar los juegos autóctonos y tradicionales de Canarias</text:p>
            <text:p>entre los que se encuentra la Vela Latina Canaria, además, de la oportunidad de desarrollar</text:p>
            <text:p>programas de divulgación en Centro de Educación Secundaria, así como la `Competición Oficial</text:p>
            <text:p>de Barquillos de Vela Latina Canaria para la Temporada 2024 a nivel insular y regional´.</text:p>
          </table:table-cell>
          <table:table-cell table:style-name="ce46" office:value-type="string">
            <text:p><text:s/>Federación Insular de Barquillos de Vela</text:p>
            <text:p>Latina de Fuerteventura</text:p>
          </table:table-cell>
          <table:table-cell table:style-name="ce64" office:value-type="currency" office:currency="EUR" office:value="40000">
            <text:p>40.000,00 €</text:p>
          </table:table-cell>
          <table:table-cell table:number-columns-repeated="1018"/>
        </table:table-row>
        <table:table-row table:style-name="ro24">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de colaboración es regular la concesión del Cabildo de Fuerteventura de una subvención nominada prevista en el Presupuesto General del Cabildo de Fuerteventura de 2024 a favor del Club Deportivo SORIA 9, para auxiliar la organización y celebración de la prueba ciclista cívico-militar en bicicleta de montaña, denominada “FudeNaS 2024”.</text:p>
          </table:table-cell>
          <table:table-cell table:style-name="ce46" office:value-type="string">
            <text:p>Club Deportivo SORIA 9</text:p>
          </table:table-cell>
          <table:table-cell table:style-name="ce64" office:value-type="currency" office:currency="EUR" office:value="30000">
            <text:p>30.000,00 €</text:p>
          </table:table-cell>
          <table:table-cell table:number-columns-repeated="3"/>
          <table:table-cell table:style-name="ce79"/>
          <table:table-cell table:number-columns-repeated="1014"/>
        </table:table-row>
        <table:table-row table:style-name="ro6">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8"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table:style-name="ce46" office:value-type="string">
            <text:p>Federación Insular de Fuerteventura de Bola Canaria y Petanca</text:p>
          </table:table-cell>
          <table:table-cell table:style-name="ce64" office:value-type="currency" office:currency="EUR" office:value="17600">
            <text:p>17.600,00 €</text:p>
          </table:table-cell>
          <table:table-cell table:number-columns-repeated="1018"/>
        </table:table-row>
        <table:table-row table:style-name="ro28">
          <table:table-cell/>
          <table:table-cell table:style-name="ce10" office:value-type="string">
            <text:p>Contratación</text:p>
            <text:p>Pública, Deportes, Transportes, Movilidad y Comunicaciones.</text:p>
          </table:table-cell>
          <table:table-cell table:style-name="ce23" office:value-type="string">
            <text:p>Deportes</text:p>
          </table:table-cell>
          <table:table-cell table:style-name="ce34" office:value-type="string">
            <text:p>El objeto del presente Convenio es establecer con carácter de base reguladora, la instrumentalización por parte del Excmo. Cabildo Insular de Fuerteventura de una subvención</text:p>
            <text:p>nominada a favor del Ilmo. Ayuntamiento de La Oliva para el suministro del equipamiento deportivo de la pista de atletismo del Complejo Municipal Urbanización Geafond de</text:p>
            <text:p>Corralejo, en el T.M. de La Oliva, al objeto dotar la citada instalación con todos los materiales necesarios para su puesta en funcionamiento y disposición de los usuarios.</text:p>
          </table:table-cell>
          <table:table-cell table:style-name="ce46" office:value-type="string">
            <text:p>IImo. Ayuntamiento de La</text:p>
            <text:p>Oliva.</text:p>
          </table:table-cell>
          <table:table-cell table:style-name="ce65" office:value-type="currency" office:currency="EUR" office:value="149997.18">
            <text:p>149.997,18 €</text:p>
          </table:table-cell>
          <table:table-cell table:number-columns-repeated="1018"/>
        </table:table-row>
        <table:table-row table:style-name="ro23">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3" office:value-type="string">
            <text:p>Regular la aportación que realiza la Consejería de Transportes, Movilidad y Comunicaciones del Cabildo de Fuerteventura a la Asociación de Taxis de Antigua en relación con la subvención solicitada consistente en: gastos de gestión de la flota: servicios de uso del sistema call center (central de llamadas y gestión de flota).</text:p>
          </table:table-cell>
          <table:table-cell table:style-name="ce46" office:value-type="string">
            <text:p>Asociación de Taxis de Antigua C.I.F. G-35.378.215</text:p>
          </table:table-cell>
          <table:table-cell table:style-name="ce65" office:value-type="string">
            <text:p>4,901,12 €</text:p>
          </table:table-cell>
          <table:table-cell table:number-columns-repeated="1018"/>
        </table:table-row>
        <table:table-row table:style-name="ro24">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5" office:value-type="string">
            <text:p>Regular la aportación que realiza la Consejería de Transportes, Movilidad y Comunicaciones del Cabildo de Fuerteventura a la Asociación de Profesionales del Taxi Fuerte Taxi en relación con la subvención solicitada consistente en: <text:s/>gastos de asesoramiento jurídico, contable y laboral y mantenimiento de la página web y de la programación del sofftware</text:p>
          </table:table-cell>
          <table:table-cell table:style-name="ce46" office:value-type="string">
            <text:p>Asociación de Profesionales del Taxi Fuerte Taxi C.I.F. G-72.832.108</text:p>
          </table:table-cell>
          <table:table-cell table:style-name="ce65" office:value-type="currency" office:currency="EUR" office:value="2275.52">
            <text:p>2.275,52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table:style-name="ce51" office:value-type="string">
            <text:p>Ayuntamiento de Betancuria C.I.F. P3500700D</text:p>
          </table:table-cell>
          <table:table-cell table:style-name="ce65" office:value-type="currency" office:currency="EUR" office:value="40000">
            <text:p>4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Rutas teatralizadas 2024: Ruta de los Coroneles 2024"</text:p>
          </table:table-cell>
          <table:table-cell table:style-name="ce38" office:value-type="string">
            <text:p>Asociación Sociocultural Raíz del Pueblo</text:p>
          </table:table-cell>
          <table:table-cell table:style-name="ce65" office:value-type="string">
            <text:p>7,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rivados de la organización y desarrollo del X Festival Folklórico Agrupación Folkórica Maxorata</text:p>
          </table:table-cell>
          <table:table-cell table:style-name="ce38" office:value-type="string">
            <text:p>Agrupación Folkórica Maxorata de Puerto del Rosario</text:p>
          </table:table-cell>
          <table:table-cell table:style-name="ce64" office:value-type="string">
            <text:p>8,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denominado "La Cantata 2024"</text:p>
          </table:table-cell>
          <table:table-cell table:style-name="ce38" office:value-type="string">
            <text:p>Asociación Más Ruínes que Caín</text:p>
          </table:table-cell>
          <table:table-cell table:style-name="ce65" office:value-type="string">
            <text:p>5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VI Muestra de Cine Medioambiental de Fuerteventura 2024"</text:p>
          </table:table-cell>
          <table:table-cell table:style-name="ce51" office:value-type="string">
            <text:p>Asociación Avanfuer</text:p>
          </table:table-cell>
          <table:table-cell table:style-name="ce65"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XII Muestra de Cine LGTBI de Fuerteventura"</text:p>
          </table:table-cell>
          <table:table-cell table:style-name="ce51" office:value-type="string">
            <text:p>Asociación Altihay Fuerteventura</text:p>
          </table:table-cell>
          <table:table-cell table:style-name="ce65" office:value-type="string">
            <text:p>10,000,00 €</text:p>
          </table:table-cell>
          <table:table-cell table:number-columns-repeated="3"/>
          <table:table-cell table:style-name="ce80"/>
          <table:table-cell table:number-columns-repeated="1014"/>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IX Festival Ópera Fuerteventura</text:p>
          </table:table-cell>
          <table:table-cell table:style-name="ce50" office:value-type="string">
            <text:p>Asociación Ópera Fuerteventura G. Verdi</text:p>
          </table:table-cell>
          <table:table-cell table:style-name="ce65" office:value-type="string">
            <text:p>4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 funcionamiento derivados de la organización y desarrollo del proyecto "Aula nº XIII-2024: retos para Fuerteventura hoy"</text:p>
          </table:table-cell>
          <table:table-cell table:style-name="ce50" office:value-type="string">
            <text:p>Fundación Canaria Manuel Velázquez</text:p>
          </table:table-cell>
          <table:table-cell table:style-name="ce65" office:value-type="string">
            <text:p>4,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Mogollón intercultural y actividades inclusivas 2024"</text:p>
          </table:table-cell>
          <table:table-cell table:style-name="ce46" office:value-type="string">
            <text:p>Asociación Sociocultural Raíz del Pueblo</text:p>
          </table:table-cell>
          <table:table-cell table:style-name="ce65" office:value-type="string">
            <text:p>8,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La habitación danzante 2024"</text:p>
          </table:table-cell>
          <table:table-cell table:style-name="ce38" office:value-type="string">
            <text:p>Asociación Canaria de Escuelas de Danza de Fuerteventura</text:p>
          </table:table-cell>
          <table:table-cell table:style-name="ce64"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Encuentro de Cultura Popular Canaria 2024"</text:p>
          </table:table-cell>
          <table:table-cell table:style-name="ce38" office:value-type="string">
            <text:p>Asociación de Vecinos Buenos Amigos de Casillas del Ángel</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rivados de la organización y desarrollo del "33 Festival Internacional Canarias Jazz &amp; Más" en Fuerteventura</text:p>
          </table:table-cell>
          <table:table-cell table:style-name="ce38" office:value-type="string">
            <text:p>Colorado Producciones S. L.</text:p>
          </table:table-cell>
          <table:table-cell table:style-name="ce65" office:value-type="string">
            <text:p>15,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IX Encuentro de Improvisadores por el Casco Viejo de Corralejo"</text:p>
          </table:table-cell>
          <table:table-cell table:style-name="ce38" office:value-type="string">
            <text:p>Fundación Canaria Ochosílabas</text:p>
          </table:table-cell>
          <table:table-cell table:style-name="ce65" office:value-type="string">
            <text:p>12,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IV Festival Beat3, Tetir 2024"</text:p>
          </table:table-cell>
          <table:table-cell table:style-name="ce38" office:value-type="string">
            <text:p>Asociación de Vecinos Vega de TEtir</text:p>
          </table:table-cell>
          <table:table-cell table:style-name="ce65"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cultural "XXXVI Gran Baile de Taifas de La Matilla"</text:p>
          </table:table-cell>
          <table:table-cell table:style-name="ce50" office:value-type="string">
            <text:p>Asociación Centro Cultural Aceitunal</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la <text:s/>actividad cultural Apoyo al encuentro de Solistas de Tetir</text:p>
          </table:table-cell>
          <table:table-cell table:style-name="ce50" office:value-type="string">
            <text:p>Ayuntamiento de Puerto del Rosario</text:p>
          </table:table-cell>
          <table:table-cell table:style-name="ce65" office:value-type="string">
            <text:p>8,000,00</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la <text:s/>actividad cultural Centenario D. Miguel de Unamuno. Grupo de Música Popular Tabajoste</text:p>
          </table:table-cell>
          <table:table-cell table:style-name="ce38" office:value-type="string">
            <text:p>Ayuntamiento de Puerto del Rosario</text:p>
          </table:table-cell>
          <table:table-cell table:style-name="ce65" office:value-type="string">
            <text:p>10,000,00 <text:s/>€</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XVI Memorial Esteban Ramírez de León"</text:p>
          </table:table-cell>
          <table:table-cell table:style-name="ce38" office:value-type="string">
            <text:p>Asociación Músico-Cultural Agrupación Folkórica Tababaire</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VIII Fuerteventura Reggae Festival"</text:p>
          </table:table-cell>
          <table:table-cell table:style-name="ce50" office:value-type="string">
            <text:p>Asociación Jóvenes Artistas Independientes</text:p>
          </table:table-cell>
          <table:table-cell table:style-name="ce64" office:value-type="string">
            <text:p>15,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actividad cultural V Edición de Rutas Teatralizada por la Villa Histórica de Betancuria</text:p>
          </table:table-cell>
          <table:table-cell table:style-name="ce50" office:value-type="string">
            <text:p>Ayuntamiento de Betancuria</text:p>
          </table:table-cell>
          <table:table-cell table:style-name="ce64" office:value-type="string">
            <text:p>10,000,00</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actividad cultural V Encuentro Romance en Betancuria</text:p>
          </table:table-cell>
          <table:table-cell table:style-name="ce50" office:value-type="string">
            <text:p>Ayuntamiento de Betancuria</text:p>
          </table:table-cell>
          <table:table-cell table:style-name="ce65" office:value-type="string">
            <text:p>15,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Gastos de funcionamiento 2024</text:p>
          </table:table-cell>
          <table:table-cell table:style-name="ce38" office:value-type="string">
            <text:p>Asociación Canaria de Profesionales de la Gestión Cultural</text:p>
          </table:table-cell>
          <table:table-cell table:style-name="ce65" office:value-type="string">
            <text:p>5,000,00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text:s/>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text:p>
          </table:table-cell>
          <table:table-cell table:style-name="ce51" office:value-type="string">
            <text:p>Cabildo Insular De Fuerteventura</text:p>
          </table:table-cell>
          <table:table-cell table:style-name="ce65" office:value-type="currency" office:currency="EUR" office:value="1087275">
            <text:p>1.087.275,00 €</text:p>
          </table:table-cell>
          <table:table-cell table:number-columns-repeated="1018"/>
        </table:table-row>
        <table:table-row table:style-name="ro8">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 sufragar los costes laborales totales de los trabajadores/as, para la ejecución de un proyecto de “promoción del desarrollo de la actividad económica” (PRODAE)</text:p>
          </table:table-cell>
          <table:table-cell table:style-name="ce51" office:value-type="string">
            <text:p>Cabildo Insular De Fuerteventura</text:p>
          </table:table-cell>
          <table:table-cell table:style-name="ce65" office:value-type="currency" office:currency="EUR" office:value="37811.12">
            <text:p>37.811,12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s/></text:p>
          </table:table-cell>
          <table:table-cell table:style-name="ce51" office:value-type="string">
            <text:p>Cabildo Insular De Fuerteventura</text:p>
          </table:table-cell>
          <table:table-cell table:style-name="ce65" office:value-type="currency" office:currency="EUR" office:value="1752861">
            <text:p>1.752.861,00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l desarrollo de cinco proyectos de formación en alternancia con el empleo para el ejercicio 2024, financiados por el servicio canario de empleo, servicio público de empleo estatal y el cabildo de fuerteventura, a través de los recursos asignados por el fondo de desarrollo de canarias. <text:s/></text:p>
          </table:table-cell>
          <table:table-cell table:style-name="ce51" office:value-type="string">
            <text:p>Cabildo Insular De Fuerteventura</text:p>
          </table:table-cell>
          <table:table-cell table:style-name="ce65" office:value-type="currency" office:currency="EUR" office:value="1426788">
            <text:p>1.426.788,00 €</text:p>
          </table:table-cell>
          <table:table-cell table:number-columns-repeated="1018"/>
        </table:table-row>
        <table:table-row table:style-name="ro29">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concedida al cabildo insular de fuerteventura para el desarrollo deol 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 Además la aportación de fondos propios destinada al desarrollo del presente proyecto se encuentra financiada a través del fonde de desarrollo de canarias. </text:p>
          </table:table-cell>
          <table:table-cell table:style-name="ce51" office:value-type="string">
            <text:p>Cabildo Insular De Fuerteventura</text:p>
          </table:table-cell>
          <table:table-cell table:style-name="ce65" office:value-type="currency" office:currency="EUR" office:value="1087275">
            <text:p>1.087.275,00 €</text:p>
          </table:table-cell>
          <table:table-cell table:number-columns-repeated="1018"/>
        </table:table-row>
        <table:table-row table:style-name="ro8">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 sufragar los costes laborales totales de los trabajadores/as, para la ejecución de un proyecto de “promoción del desarrollo de la actividad económica” (PRODAE).</text:p>
          </table:table-cell>
          <table:table-cell table:style-name="ce51" office:value-type="string">
            <text:p>Cabildo Insular De Fuerteventura</text:p>
          </table:table-cell>
          <table:table-cell table:style-name="ce65" office:value-type="currency" office:currency="EUR" office:value="37811.12">
            <text:p>37.811,12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p>
          </table:table-cell>
          <table:table-cell table:style-name="ce51" office:value-type="string">
            <text:p>Cabildo Insular De Fuerteventura</text:p>
          </table:table-cell>
          <table:table-cell table:style-name="ce65" office:value-type="currency" office:currency="EUR" office:value="1752861">
            <text:p>1.752.861,00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l desarrollo de cinco proyectos de formación en alternancia con el empleo para el ejercicio 2024, financiados por el servicio canario de empleo, servicio público de empleo estatal y el cabildo de fuerteventura, a través de los recursos asignados por el fondo de desarrollo de canarias. </text:p>
          </table:table-cell>
          <table:table-cell table:style-name="ce51" office:value-type="string">
            <text:p>Cabildo Insular De Fuerteventura</text:p>
          </table:table-cell>
          <table:table-cell table:style-name="ce65" office:value-type="currency" office:currency="EUR" office:value="1426788">
            <text:p>1.426.788,00 €</text:p>
          </table:table-cell>
          <table:table-cell table:number-columns-repeated="1018"/>
        </table:table-row>
        <table:table-row table:style-name="ro24">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concedida al cabildo insular de fuerteventura para el desarrollo deol proyecto nuevas oportunidades de empleo fuerteventura 2023, financiadas por el servicio canario de empleo y susceptible de estar cofinanciadas por el fondo social europeo plus en el ámbito del nuevo marco financiero plurianual para el periodo 2021-2027–programa FSE+CANARIAs 2021-2027. </text:p>
          </table:table-cell>
          <table:table-cell table:style-name="ce51" office:value-type="string">
            <text:p>Cabildo Insular De Fuerteventura</text:p>
          </table:table-cell>
          <table:table-cell table:style-name="ce65" office:value-type="currency" office:currency="EUR" office:value="1087275">
            <text:p>1.087.275,00 €</text:p>
          </table:table-cell>
          <table:table-cell table:number-columns-repeated="1018"/>
        </table:table-row>
        <table:table-row table:style-name="ro8">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 sufragar los costes laborales totales de los trabajadores/as, para la ejecución de un proyecto de “promoción del desarrollo de la actividad económica” (PRODAE).</text:p>
          </table:table-cell>
          <table:table-cell table:style-name="ce51" office:value-type="string">
            <text:p>Cabildo Insular De Fuerteventura</text:p>
          </table:table-cell>
          <table:table-cell table:style-name="ce65" office:value-type="currency" office:currency="EUR" office:value="37811.12">
            <text:p>37.811,12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3" office:value-type="string">
            <text:p>Empleo</text:p>
          </table:table-cell>
          <table:table-cell table:style-name="ce32" office:value-type="string">
            <text:p>Subvención destinada al desarrollo de cinco proyectos de formación en alternancia con el empleo para el ejercicio 2023, financiados por el servicio canario de empleo, servicio público de empleo estatal y el cabildo de fuerteventura, a través de los recursos asignados por el fondo de desarrollo de canarias. </text:p>
          </table:table-cell>
          <table:table-cell table:style-name="ce51" office:value-type="string">
            <text:p>Cabildo Insular De Fuerteventura</text:p>
          </table:table-cell>
          <table:table-cell table:style-name="ce65" office:value-type="currency" office:currency="EUR" office:value="1752861">
            <text:p>1.752.861,00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5" office:value-type="string">
            <text:p>Cooperación al Desarrollo</text:p>
          </table:table-cell>
          <table:table-cell table:style-name="ce39"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munidad</text:p>
          </table:table-cell>
          <table:table-cell table:style-name="ce39" office:value-type="string">
            <text:p>Asociación Rosa del Desierto</text:p>
          </table:table-cell>
          <table:table-cell table:style-name="ce68" office:value-type="currency" office:currency="EUR" office:value="23500">
            <text:p>23.500,00 €</text:p>
          </table:table-cell>
          <table:table-cell table:number-columns-repeated="1018"/>
        </table:table-row>
        <table:table-row table:style-name="ro23">
          <table:table-cell/>
          <table:table-cell office:value-type="string">
            <text:p>Consejería de Hacienda, Promoción Económica, Recursos Humanos, Deportes y Movilidad Sostenible</text:p>
          </table:table-cell>
          <table:table-cell table:style-name="ce25" office:value-type="string">
            <text:p>Participación Ciudadana</text:p>
          </table:table-cell>
          <table:table-cell table:style-name="ce39"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52" office:value-type="string">
            <text:p>Fundación ECCA Social</text:p>
          </table:table-cell>
          <table:table-cell table:style-name="ce68" office:value-type="currency" office:currency="EUR" office:value="32500">
            <text:p>32.500,00 €</text:p>
          </table:table-cell>
          <table:table-cell table:number-columns-repeated="1018"/>
        </table:table-row>
        <table:table-row table:style-name="ro30">
          <table:table-cell/>
          <table:table-cell table:style-name="ce13" office:value-type="string">
            <text:p>Información, Transparencia y Participación Ciudadana</text:p>
          </table:table-cell>
          <table:table-cell table:style-name="ce25" office:value-type="string">
            <text:p>Cooperación al Desarrollo</text:p>
          </table:table-cell>
          <table:table-cell table:style-name="ce39" office:value-type="string">
            <text:p>Lograr difundir cada día más el problema y la causa saharaui y que pueda calar más en la totalidad de la población e instituciones de nuestra comunidad autónoma.</text:p>
          </table:table-cell>
          <table:table-cell table:style-name="ce52" office:value-type="string">
            <text:p>Asociación Canaria Amistad Pueblo Saharaui</text:p>
          </table:table-cell>
          <table:table-cell table:style-name="ce68" office:value-type="currency" office:currency="EUR" office:value="2500">
            <text:p>2.500,00 €</text:p>
          </table:table-cell>
          <table:table-cell table:number-columns-repeated="1018"/>
        </table:table-row>
        <table:table-row table:style-name="ro25">
          <table:table-cell/>
          <table:table-cell table:style-name="ce13" office:value-type="string">
            <text:p>Información, Transparencia y Participación Ciudadana</text:p>
          </table:table-cell>
          <table:table-cell table:style-name="ce25" office:value-type="string">
            <text:p>Participación Ciudadana</text:p>
          </table:table-cell>
          <table:table-cell table:style-name="ce39" office:value-type="string">
            <text:p>Desarrollo de un proceso de audición social, consolidación y diseminación del proyecto barrio DS.</text:p>
          </table:table-cell>
          <table:table-cell table:style-name="ce39" office:value-type="string">
            <text:p>Fundación General Universidad de La Laguna</text:p>
          </table:table-cell>
          <table:table-cell table:style-name="ce68" office:value-type="currency" office:currency="EUR" office:value="120668.35">
            <text:p>120.668,35 €</text:p>
          </table:table-cell>
          <table:table-cell table:number-columns-repeated="1018"/>
        </table:table-row>
        <table:table-row table:style-name="ro19">
          <table:table-cell/>
          <table:table-cell table:style-name="ce13" office:value-type="string">
            <text:p>Información, Transparencia y Participación Ciudadana</text:p>
          </table:table-cell>
          <table:table-cell table:style-name="ce25" office:value-type="string">
            <text:p>Participación Ciudadana</text:p>
          </table:table-cell>
          <table:table-cell table:style-name="ce39" office:value-type="string">
            <text:p>Acciones de encuentros participativos, dinamizaciones callejeras y acciones formativas que fomenten la participación elemental comunitaria.</text:p>
          </table:table-cell>
          <table:table-cell table:style-name="ce39" office:value-type="string">
            <text:p>Ayto de Puerto del Rosario</text:p>
          </table:table-cell>
          <table:table-cell table:style-name="ce68" office:value-type="currency" office:currency="EUR" office:value="19166">
            <text:p>19.166,00 €</text:p>
          </table:table-cell>
          <table:table-cell table:number-columns-repeated="1018"/>
        </table:table-row>
        <table:table-row table:style-name="ro19">
          <table:table-cell/>
          <table:table-cell table:style-name="ce13" office:value-type="string">
            <text:p>Información, Transparencia y Participación Ciudadana</text:p>
          </table:table-cell>
          <table:table-cell table:style-name="ce25" office:value-type="string">
            <text:p>Participación Ciudadana</text:p>
          </table:table-cell>
          <table:table-cell table:style-name="ce39" office:value-type="string">
            <text:p>Acciones de encuentros participativos, dinamizaciones callejeras y acciones formativas que fomenten la participación elemental comunitaria.</text:p>
          </table:table-cell>
          <table:table-cell table:style-name="ce39" office:value-type="string">
            <text:p>Ayto de La Oliva</text:p>
          </table:table-cell>
          <table:table-cell table:style-name="ce68" office:value-type="currency" office:currency="EUR" office:value="12863">
            <text:p>12.863,00 €</text:p>
          </table:table-cell>
          <table:table-cell table:number-columns-repeated="1018"/>
        </table:table-row>
        <table:table-row table:style-name="ro8">
          <table:table-cell/>
          <table:table-cell table:style-name="ce13" office:value-type="string">
            <text:p>Información, Transparencia y Participación Ciudadana</text:p>
          </table:table-cell>
          <table:table-cell table:style-name="ce25" office:value-type="string">
            <text:p>Participación Ciudadana</text:p>
          </table:table-cell>
          <table:table-cell table:style-name="ce39" office:value-type="string">
            <text:p>Captación, formación y participación del voluntariado, potenciando la cultura de participación y cooperación entre todos los miembros de la organización y con otras asociaciones.</text:p>
          </table:table-cell>
          <table:table-cell table:style-name="ce39" office:value-type="string">
            <text:p>Cruz Roja Española</text:p>
          </table:table-cell>
          <table:table-cell table:style-name="ce68" office:value-type="currency" office:currency="EUR" office:value="12000">
            <text:p>12.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Rutas teatralizadas 2024: Ruta de los Coroneles 2024"</text:p>
          </table:table-cell>
          <table:table-cell table:style-name="ce38" office:value-type="string">
            <text:p>Asociación Sociocultural Raíz del Pueblo</text:p>
          </table:table-cell>
          <table:table-cell table:style-name="ce65" office:value-type="string">
            <text:p>7,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rivados de la organización y desarrollo del X Festival Folklórico Agrupación Folkórica Maxorata</text:p>
          </table:table-cell>
          <table:table-cell table:style-name="ce38" office:value-type="string">
            <text:p>Agrupación Folkórica Maxorata de Puerto del Rosario</text:p>
          </table:table-cell>
          <table:table-cell table:style-name="ce64" office:value-type="string">
            <text:p>8,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denominado "La Cantata 2024"</text:p>
          </table:table-cell>
          <table:table-cell table:style-name="ce38" office:value-type="string">
            <text:p>Asociación Más Ruínes que Caín</text:p>
          </table:table-cell>
          <table:table-cell table:style-name="ce65" office:value-type="string">
            <text:p>5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VI Muestra de Cine Medioambiental de Fuerteventura 2024"</text:p>
          </table:table-cell>
          <table:table-cell table:style-name="ce51" office:value-type="string">
            <text:p>Asociación Avanfuer</text:p>
          </table:table-cell>
          <table:table-cell table:style-name="ce65"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XII Muestra de Cine LGTBI de Fuerteventura"</text:p>
          </table:table-cell>
          <table:table-cell table:style-name="ce51" office:value-type="string">
            <text:p>Asociación Altihay Fuerteventura</text:p>
          </table:table-cell>
          <table:table-cell table:style-name="ce65" office:value-type="string">
            <text:p>10,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IX Festival Ópera Fuerteventura</text:p>
          </table:table-cell>
          <table:table-cell table:style-name="ce50" office:value-type="string">
            <text:p>Asociación Ópera Fuerteventura G. Verdi</text:p>
          </table:table-cell>
          <table:table-cell table:style-name="ce65" office:value-type="string">
            <text:p>4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 funcionamiento derivados de la organización y desarrollo del proyecto "Aula nº XIII-2024: retos para Fuerteventura hoy"</text:p>
          </table:table-cell>
          <table:table-cell table:style-name="ce50" office:value-type="string">
            <text:p>Fundación Canaria Manuel Velázquez</text:p>
          </table:table-cell>
          <table:table-cell table:style-name="ce65" office:value-type="string">
            <text:p>4,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Mogollón intercultural y actividades inclusivas 2024"</text:p>
          </table:table-cell>
          <table:table-cell table:style-name="ce46" office:value-type="string">
            <text:p>Asociación Sociocultural Raíz del Pueblo</text:p>
          </table:table-cell>
          <table:table-cell table:style-name="ce65" office:value-type="string">
            <text:p>8,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La habitación danzante 2024"</text:p>
          </table:table-cell>
          <table:table-cell table:style-name="ce38" office:value-type="string">
            <text:p>Asociación Canaria de Escuelas de Danza de Fuerteventura</text:p>
          </table:table-cell>
          <table:table-cell table:style-name="ce64"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Encuentro de Cultura Popular Canaria 2024"</text:p>
          </table:table-cell>
          <table:table-cell table:style-name="ce38" office:value-type="string">
            <text:p>Asociación de Vecinos Buenos Amigos de Casillas del Ángel</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parte de los gastos derivados de la organización y desarrollo del "33 Festival Internacional Canarias Jazz &amp; Más" en Fuerteventura</text:p>
          </table:table-cell>
          <table:table-cell table:style-name="ce38" office:value-type="string">
            <text:p>Colorado Producciones S. L.</text:p>
          </table:table-cell>
          <table:table-cell table:style-name="ce65" office:value-type="string">
            <text:p>15,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IX Encuentro de Improvisadores por el Casco Viejo de Corralejo"</text:p>
          </table:table-cell>
          <table:table-cell table:style-name="ce38" office:value-type="string">
            <text:p>Fundación Canaria Ochosílabas</text:p>
          </table:table-cell>
          <table:table-cell table:style-name="ce65" office:value-type="string">
            <text:p>12,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IV Festival Beat3, Tetir 2024"</text:p>
          </table:table-cell>
          <table:table-cell table:style-name="ce38" office:value-type="string">
            <text:p>Asociación de Vecinos Vega de TEtir</text:p>
          </table:table-cell>
          <table:table-cell table:style-name="ce65" office:value-type="string">
            <text:p>10,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cultural "XXXVI Gran Baile de Taifas de La Matilla"</text:p>
          </table:table-cell>
          <table:table-cell table:style-name="ce50" office:value-type="string">
            <text:p>Asociación Centro Cultural Aceitunal</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la <text:s/>actividad cultural Apoyo al encuentro de Solistas de Tetir</text:p>
          </table:table-cell>
          <table:table-cell table:style-name="ce50" office:value-type="string">
            <text:p>Ayuntamiento de Puerto del Rosario</text:p>
          </table:table-cell>
          <table:table-cell table:style-name="ce65" office:value-type="string">
            <text:p>8,000,00</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la <text:s/>actividad cultural Centenario D. Miguel de Unamuno. Grupo de Música Popular Tabajoste</text:p>
          </table:table-cell>
          <table:table-cell table:style-name="ce38" office:value-type="string">
            <text:p>Ayuntamiento de Puerto del Rosario</text:p>
          </table:table-cell>
          <table:table-cell table:style-name="ce65" office:value-type="string">
            <text:p>10,000,00 <text:s/>€</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XXVI Memorial Esteban Ramírez de León"</text:p>
          </table:table-cell>
          <table:table-cell table:style-name="ce38" office:value-type="string">
            <text:p>Asociación Músico-Cultural Agrupación Folkórica Tababaire</text:p>
          </table:table-cell>
          <table:table-cell table:style-name="ce65" office:value-type="string">
            <text:p>8,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l proyecto "VIII Fuerteventura Reggae Festival"</text:p>
          </table:table-cell>
          <table:table-cell table:style-name="ce50" office:value-type="string">
            <text:p>Asociación Jóvenes Artistas Independientes</text:p>
          </table:table-cell>
          <table:table-cell table:style-name="ce64" office:value-type="string">
            <text:p>15,000,00 €</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actividad cultural V Edición de Rutas Teatralizada por la Villa Histórica de Betancuria</text:p>
          </table:table-cell>
          <table:table-cell table:style-name="ce50" office:value-type="string">
            <text:p>Ayuntamiento de Betancuria</text:p>
          </table:table-cell>
          <table:table-cell table:style-name="ce64" office:value-type="string">
            <text:p>10,000,00</text:p>
          </table:table-cell>
          <table:table-cell table:number-columns-repeated="1018"/>
        </table:table-row>
        <table:table-row table:style-name="ro19">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Sufragar los gastos derivados de la organización y desarrollo de actividad cultural V Encuentro Romance en Betancuria</text:p>
          </table:table-cell>
          <table:table-cell table:style-name="ce50" office:value-type="string">
            <text:p>Ayuntamiento de Betancuria</text:p>
          </table:table-cell>
          <table:table-cell table:style-name="ce65" office:value-type="string">
            <text:p>15,000,00 €</text:p>
          </table:table-cell>
          <table:table-cell table:number-columns-repeated="1018"/>
        </table:table-row>
        <table:table-row table:style-name="ro25">
          <table:table-cell/>
          <table:table-cell table:style-name="ce10" office:value-type="string">
            <text:p>Consejería de Cultura, Patrimonio Cultural e Innovación</text:p>
          </table:table-cell>
          <table:table-cell table:style-name="ce23" office:value-type="string">
            <text:p>Cultura</text:p>
          </table:table-cell>
          <table:table-cell table:style-name="ce38" office:value-type="string">
            <text:p>Gastos de funcionamiento 2024</text:p>
          </table:table-cell>
          <table:table-cell table:style-name="ce38" office:value-type="string">
            <text:p>Asociación Canaria de Profesionales de la Gestión Cultural</text:p>
          </table:table-cell>
          <table:table-cell table:style-name="ce65" office:value-type="string">
            <text:p>5,000,00 €</text:p>
          </table:table-cell>
          <table:table-cell table:number-columns-repeated="1018"/>
        </table:table-row>
        <table:table-row table:style-name="ro19">
          <table:table-cell/>
          <table:table-cell table:style-name="ce10" office:value-type="string">
            <text:p>Contratación Pública, Deportes, Transportes, Movilidad y Comunicaciones.</text:p>
          </table:table-cell>
          <table:table-cell table:style-name="ce23" office:value-type="string">
            <text:p>Deportes</text:p>
          </table:table-cell>
          <table:table-cell table:style-name="ce38" office:value-type="string">
            <text:p>Desarrollo de las actividades de su Proyecto de Promoción Deportiva 2024, con la finalidad de fomentar los juegos y deportes tradicionales de Canarias.</text:p>
          </table:table-cell>
          <table:table-cell table:style-name="ce46" office:value-type="string">
            <text:p>Federación de Juego del Palo Canario</text:p>
          </table:table-cell>
          <table:table-cell table:style-name="ce64" office:value-type="currency" office:currency="EUR" office:value="14300">
            <text:p>14.300,00 €</text:p>
          </table:table-cell>
          <table:table-cell table:number-columns-repeated="1018"/>
        </table:table-row>
        <table:table-row table:style-name="ro19">
          <table:table-cell/>
          <table:table-cell table:style-name="ce10" office:value-type="string">
            <text:p>Contratación Pública, Deportes, Transportes, Movilidad y Comunicaciones.</text:p>
          </table:table-cell>
          <table:table-cell table:style-name="ce23" office:value-type="string">
            <text:p>Deportes</text:p>
          </table:table-cell>
          <table:table-cell table:style-name="ce38" office:value-type="string">
            <text:p>Auxiliar la organización y celebración de la prueba CAMPEONATO EUROPEO DE TIRO CON ARCO (EIC 2024).</text:p>
          </table:table-cell>
          <table:table-cell table:style-name="ce46" office:value-type="string">
            <text:p>CD Maxoarco</text:p>
          </table:table-cell>
          <table:table-cell table:style-name="ce64" office:value-type="currency" office:currency="EUR" office:value="14476">
            <text:p>14.476,00 €</text:p>
          </table:table-cell>
          <table:table-cell table:number-columns-repeated="1018"/>
        </table:table-row>
        <table:table-row table:style-name="ro26">
          <table:table-cell/>
          <table:table-cell table:style-name="ce10" office:value-type="string">
            <text:p>Industria, Actividades Clasificadas, Desarrollo Económico y Seguridad</text:p>
          </table:table-cell>
          <table:table-cell table:style-name="ce23" office:value-type="string">
            <text:p>Artesanía</text:p>
          </table:table-cell>
          <table:table-cell table:style-name="ce34" office:value-type="string">
            <text:p>Destinada a sufragar los gastos derivados del proyecto “El trabajo con palma en Fuerteventura”, en el que se enmarca la impartición de taller de palma en la Casa de la Cultura de Puerto del Rosario, con un cómputo total de 54 horas de formación a cargo del artesano D. Ángel Nolasco Herrera.</text:p>
          </table:table-cell>
          <table:table-cell table:style-name="ce51" office:value-type="string">
            <text:p>Ayto. de Puerto del Rosario</text:p>
          </table:table-cell>
          <table:table-cell table:style-name="ce64" office:value-type="string">
            <text:p><text:s/>6.666,00€</text:p>
            <text:p><text:s text:c="4"/></text:p>
          </table:table-cell>
          <table:table-cell table:number-columns-repeated="1018"/>
        </table:table-row>
        <table:table-row table:style-name="ro31">
          <table:table-cell/>
          <table:table-cell table:style-name="ce10" office:value-type="string">
            <text:p>Industria, Actividades Clasificadas, Desarrollo Económico y Seguridad</text:p>
          </table:table-cell>
          <table:table-cell table:style-name="ce23" office:value-type="string">
            <text:p>Artesanía</text:p>
          </table:table-cell>
          <table:table-cell table:style-name="ce34" office:value-type="string">
            <text:p><text:s/>Destinada a sufragar los gastos derivados del proyecto “Manos Creativas III”, en el que se enmarca por un lado la impartición de un curso de palma en los centros culturales de los pueblos del municipio de Betancuria (Villa de Betancuria, Vega de Río Palmas y Valle de Santa Inés), con un cómputo de 20 horas de formación a cargo del artesano D. Ángel Nolasco Herrera (LITO). Por otro lado, se llevará a cabo un taller de costura creativa, en uno de los tres centros culturales, ubicados en el Municipio de Betancuria, con un cómputo de 40 horas de formación a cargo de la artesana María del Carmen González Bello. </text:p>
          </table:table-cell>
          <table:table-cell table:style-name="ce51" office:value-type="string">
            <text:p>Ayto. de Betancuria</text:p>
          </table:table-cell>
          <table:table-cell table:style-name="ce64" office:value-type="string">
            <text:p><text:s/>6.666,00€</text:p>
            <text:p><text:s text:c="4"/></text:p>
          </table:table-cell>
          <table:table-cell table:number-columns-repeated="1018"/>
        </table:table-row>
        <table:table-row table:style-name="ro29">
          <table:table-cell/>
          <table:table-cell table:style-name="ce10" office:value-type="string">
            <text:p>Industria, Actividades Clasificadas, Desarrollo Económico y Seguridad</text:p>
          </table:table-cell>
          <table:table-cell table:style-name="ce23" office:value-type="string">
            <text:p>Artesanía</text:p>
          </table:table-cell>
          <table:table-cell table:style-name="ce34" office:value-type="string">
            <text:p>Destinada a sufragar los gastos derivados del proyecto “El Arte de los Oficio Artesanales”, en el que se enmarca por un lado la impartición de 10 Masterclass de palma en la Casa de la Cultura de Gran Tarajal, con un cómputo total de 40 horas de formación a cargo del artesano D. Ángel Nolasco Herrera. Por otro lado, el montaje del Stand de artesanía del municipio de Tuineje en la Feria Insular de Artesanía <text:s/>en el cual se representó a los artesanos y artesanas del municipio de Tuineje por medio de una mercería. </text:p>
          </table:table-cell>
          <table:table-cell table:style-name="ce51" office:value-type="string">
            <text:p>Ayto. de Tuineje</text:p>
          </table:table-cell>
          <table:table-cell table:style-name="ce64" office:value-type="string">
            <text:p><text:s/>6.666,00€</text:p>
            <text:p><text:s text:c="4"/></text:p>
          </table:table-cell>
          <table:table-cell table:number-columns-repeated="1018"/>
        </table:table-row>
        <table:table-row table:style-name="ro23">
          <table:table-cell/>
          <table:table-cell table:style-name="ce10" office:value-type="string">
            <text:p>Industria, Actividades Clasificadas, Desarrollo Económico y Seguridad</text:p>
          </table:table-cell>
          <table:table-cell table:style-name="ce23" office:value-type="string">
            <text:p>Artesanía</text:p>
          </table:table-cell>
          <table:table-cell table:style-name="ce34" office:value-type="string">
            <text:p>Destinada a sufragar los gastos derivados del proyecto Fomento del oficio de Alfarería “Elaboración e pastas y su aplicación”, en el que se enmarca la impartición de taller de alfarería en la Casa de la Cultura de Morro Jable, con un cómputo total de 152 horas de formación a cargo del maestro alfarero Delfín Díaz Almeida. </text:p>
          </table:table-cell>
          <table:table-cell table:style-name="ce51" office:value-type="string">
            <text:p>Ayto. de Pájara</text:p>
          </table:table-cell>
          <table:table-cell table:style-name="ce64" office:value-type="string">
            <text:p><text:s/>6.666,00€</text:p>
            <text:p><text:s text:c="4"/></text:p>
          </table:table-cell>
          <table:table-cell table:number-columns-repeated="1018"/>
        </table:table-row>
        <table:table-row table:style-name="ro6">
          <table:table-cell/>
          <table:table-cell table:style-name="ce10" office:value-type="string">
            <text:p>Industria, Actividades Clasificadas, Desarrollo Económico y Seguridad</text:p>
          </table:table-cell>
          <table:table-cell table:style-name="ce23" office:value-type="string">
            <text:p>Artesanía</text:p>
          </table:table-cell>
          <table:table-cell table:style-name="ce34" office:value-type="string">
            <text:p>Destinada a sufragar los gastos derivados de la realización de los talleres, que se llevarán a cabo en el periodo comprendido entre los meses de febrero y diciembre de 2024 en los centros culturales <text:s/>del municipio de La Oliva y serán impartidos por artesanas/os de la isla de Fuerteventura. </text:p>
            <text:p>Estos gastos suponen un presupuesto total de DIECISÉIS MIL CIENTO SESENTA EUROS <text:s/>(16.160,00€), desglosado en los siguientes gastos: </text:p>
          </table:table-cell>
          <table:table-cell table:style-name="ce51" office:value-type="string">
            <text:p>Ayto. de La Oliva</text:p>
          </table:table-cell>
          <table:table-cell table:style-name="ce64" office:value-type="string">
            <text:p><text:s/>6.666,00€</text:p>
            <text:p><text:s text:c="4"/></text:p>
          </table:table-cell>
          <table:table-cell table:number-columns-repeated="1018"/>
        </table:table-row>
        <table:table-row table:style-name="ro7">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3"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38" office:value-type="string">
            <text:p>Nex Continental Holdings,S.L.U. C.I.F. B85146363</text:p>
          </table:table-cell>
          <table:table-cell table:style-name="ce69" office:value-type="currency" office:currency="EUR" office:value="56560.3">
            <text:p>56.560,30 €</text:p>
          </table:table-cell>
          <table:table-cell table:number-columns-repeated="1018"/>
        </table:table-row>
        <table:table-row table:style-name="ro7">
          <table:table-cell/>
          <table:table-cell table:style-name="ce10" office:value-type="string">
            <text:p>Contratación Pública, Deportes, Transportes, Movilidad y Comunicaciones</text:p>
          </table:table-cell>
          <table:table-cell table:style-name="ce23" office:value-type="string">
            <text:p>Transportes</text:p>
          </table:table-cell>
          <table:table-cell table:style-name="ce33"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38" office:value-type="string">
            <text:p>Nex Continental Holdings,S.L.U. C.I.F. B85146363</text:p>
          </table:table-cell>
          <table:table-cell table:style-name="ce70" office:value-type="currency" office:currency="EUR" office:value="4363974.39">
            <text:p>4.363.974,39 €</text:p>
          </table:table-cell>
          <table:table-cell table:number-columns-repeated="1018"/>
        </table:table-row>
        <table:table-row table:style-name="ro32">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1. Continuar prestando el servicio de asesoramiento sobre los recursos, a los socios de ADIVIA, a instituciones públicas y privadas y ciudadanos en general que estén interesados, en materia de discapacidad, accesibilidad y dependencia. 2. Sensibilizar y hacer visible el día a día de las personas con discapacidad y promover el buen trato, a través de publicaciones en Facebook, Instagram; así como otras redes sociales y medios de comunicación. 3. Asesoramiento legal y técnico en materia de accesibilidad a instituciones públicas para el acondicionamiento de todos los elementos que componen la cadena de la accesibilidad, también para el comercio local o sector turístico. Elaboración de propuestas consensuadas para la creación de ordenanzas y reglamentos.</text:p>
          </table:table-cell>
          <table:table-cell table:style-name="ce38" office:value-type="string">
            <text:p>Asociación de Personas con</text:p>
            <text:p>Discapacidad Visual, Auditiva, Física y Psíquica “ADIVIA” C.I.F. G-76.289.586</text:p>
          </table:table-cell>
          <table:table-cell table:style-name="ce71" office:value-type="currency" office:currency="EUR" office:value="30000">
            <text:p>30.000,00 €</text:p>
          </table:table-cell>
          <table:table-cell table:number-columns-repeated="1018"/>
        </table:table-row>
        <table:table-row table:style-name="ro33">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Seguir con la divulgación del uso de las sillas joëlette, potenciando la divulgación entre los diferentes colectivos sociales y educativos de la isl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ráctica de la marcha nórdica adaptada y la progresión por terrenos no técnicos estivales e invernales.</text:p>
          </table:table-cell>
          <table:table-cell table:style-name="ce38" office:value-type="string">
            <text:p>Club Deportivo Fuertetrail 35613 C.I.F. G 76322908</text:p>
          </table:table-cell>
          <table:table-cell table:style-name="ce71" office:value-type="currency" office:currency="EUR" office:value="7000">
            <text:p>7.000,00 €</text:p>
          </table:table-cell>
          <table:table-cell table:number-columns-repeated="1018"/>
        </table:table-row>
        <table:table-row table:style-name="ro6">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5"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table:style-name="ce38" office:value-type="string">
            <text:p><text:s/>Asociación Fuertevida Parkinson No Limits <text:s/>C.I.F. G-76.335.587</text:p>
          </table:table-cell>
          <table:table-cell table:style-name="ce72" office:value-type="currency" office:currency="EUR" office:value="11000">
            <text:p>11.000,00 €</text:p>
          </table:table-cell>
          <table:table-cell table:number-columns-repeated="1018"/>
        </table:table-row>
        <table:table-row table:style-name="ro24">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Proyecto “PROPUESTA DE ACTIVIDADES DE FORMACIÓN Y OCIO PARA LA POBLACIÓN CON UNA DISCAPACIDAD” 1. promover y organizar actividades físicas y deportivas para mejorar la condición física y de salud de las personas con una discapacidad. 2. Igualdad de acceso a actividades para todas las capacidades diferentes, el género y la edad.</text:p>
          </table:table-cell>
          <table:table-cell table:style-name="ce50" office:value-type="string">
            <text:p><text:s/>Asociación Play and Train C.I.F. G55040372G</text:p>
          </table:table-cell>
          <table:table-cell table:style-name="ce72" office:value-type="currency" office:currency="EUR" office:value="12000">
            <text:p>12.000,00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table:style-name="ce51" office:value-type="string">
            <text:p>Ayuntamiento de Betancuria C.I.F. P3500700D</text:p>
          </table:table-cell>
          <table:table-cell table:style-name="ce72" office:value-type="currency" office:currency="EUR" office:value="40000">
            <text:p>40.000,00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La Oliva para la ejecución de actuaciones en materia de accesibilidad encaminadas a mejorar las condiciones de accesibilidad universal.</text:p>
          </table:table-cell>
          <table:table-cell table:style-name="ce51" office:value-type="string">
            <text:p>Ayuntamiento de La Oliva C.I.F. P3501500G</text:p>
          </table:table-cell>
          <table:table-cell table:style-name="ce72" office:value-type="currency" office:currency="EUR" office:value="39777.07">
            <text:p>39.777,07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Pájara para la ejecución de actuaciones en materia de accesibilidad encaminadas a mejorar las condiciones de accesibilidad universal.</text:p>
          </table:table-cell>
          <table:table-cell table:style-name="ce51" office:value-type="string">
            <text:p>Ayuntamiento de Pájara C.I.F. P3501600E</text:p>
          </table:table-cell>
          <table:table-cell table:style-name="ce72" office:value-type="currency" office:currency="EUR" office:value="37958.6">
            <text:p>37.958,60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Puerto del Rosario para la ejecución de actuaciones en materia de accesibilidad encaminadas a mejorar las condiciones de accesibilidad universal.</text:p>
          </table:table-cell>
          <table:table-cell table:style-name="ce51" office:value-type="string">
            <text:p>Ayto de Puerto del Rosario C.I.F. P3501800A</text:p>
          </table:table-cell>
          <table:table-cell table:style-name="ce72" office:value-type="currency" office:currency="EUR" office:value="40000">
            <text:p>40.000,00 €</text:p>
          </table:table-cell>
          <table:table-cell table:number-columns-repeated="1018"/>
        </table:table-row>
        <table:table-row table:style-name="ro7">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Instrumentalizar la colaboración entre el Cabildo Insular de Fuerteventura y el Ayuntamiento de Tuineje para la ejecución de actuaciones en materia de accesibilidad encaminadas a mejorar las condiciones de accesibilidad universal.</text:p>
          </table:table-cell>
          <table:table-cell table:style-name="ce51" office:value-type="string">
            <text:p>Ayuntamiento de Tuineje C.I.F. P3503000F</text:p>
          </table:table-cell>
          <table:table-cell table:style-name="ce72" office:value-type="currency" office:currency="EUR" office:value="39791.84">
            <text:p>39.791,84 €</text:p>
          </table:table-cell>
          <table:table-cell table:number-columns-repeated="1018"/>
        </table:table-row>
        <table:table-row table:style-name="ro11">
          <table:table-cell/>
          <table:table-cell table:style-name="ce9" office:value-type="string">
            <text:p>Accesibilidad, Informática, Nuevas Tecnologías y Planificación y Proyectos Estratégicos </text:p>
          </table:table-cell>
          <table:table-cell table:style-name="ce23" office:value-type="string">
            <text:p>Accesibilidad</text:p>
          </table:table-cell>
          <table:table-cell table:style-name="ce33" office:value-type="string">
            <text:p>Continuar contribuyendo a la mejora de la calidad de vida de las personas con algún tipo de discapacidad y de sus familias,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text:p>
          </table:table-cell>
          <table:table-cell table:style-name="ce38" office:value-type="string">
            <text:p>Asociación de Personas con</text:p>
            <text:p>Discapacidad Visual, Auditiva, Física y Psíquica “ADIVIA” C.I.F. G-76.289.586</text:p>
          </table:table-cell>
          <table:table-cell table:style-name="ce72" office:value-type="currency" office:currency="EUR" office:value="20000">
            <text:p>20.000,00 €</text:p>
          </table:table-cell>
          <table:table-cell table:number-columns-repeated="1018"/>
        </table:table-row>
        <table:table-row table:style-name="ro19">
          <table:table-cell/>
          <table:table-cell table:style-name="ce14"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text:s/>Actuación 3.1 Plan Mejora Gestión Residuos Áreas Turísticas Urbanas FTV: Implnatación de Recogida separada de bioresiduos y su tratamiento.</text:p>
          </table:table-cell>
          <table:table-cell table:style-name="ce53" office:value-type="string">
            <text:p>Cabildo de Fuerteventura</text:p>
          </table:table-cell>
          <table:table-cell table:style-name="ce73" office:value-type="currency" office:currency="EUR" office:value="2125000">
            <text:p>2.125.000,00 €</text:p>
          </table:table-cell>
          <table:table-cell table:number-columns-repeated="1018"/>
        </table:table-row>
        <table:table-row table:style-name="ro19">
          <table:table-cell/>
          <table:table-cell table:style-name="ce14"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Depósito regulador La Lajita. Conducción por gravedad arqueta casa Calejo a Depósito de Lajares</text:p>
          </table:table-cell>
          <table:table-cell table:style-name="ce53" office:value-type="string">
            <text:p>Cabildo de Fuerteventura</text:p>
          </table:table-cell>
          <table:table-cell table:style-name="ce74" office:value-type="currency" office:currency="EUR" office:value="2000000">
            <text:p>2.000.000,00 €</text:p>
          </table:table-cell>
          <table:table-cell table:number-columns-repeated="1018"/>
        </table:table-row>
        <table:table-row table:style-name="ro19">
          <table:table-cell/>
          <table:table-cell table:style-name="ce14"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Red de distribución de Corralejo</text:p>
          </table:table-cell>
          <table:table-cell table:style-name="ce53" office:value-type="string">
            <text:p>Cabildo de Fuerteventura</text:p>
          </table:table-cell>
          <table:table-cell table:style-name="ce74" office:value-type="currency" office:currency="EUR" office:value="3000000">
            <text:p>3.000.000,00 €</text:p>
          </table:table-cell>
          <table:table-cell table:number-columns-repeated="1018"/>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Subvencion a las instalaciones de energias renovables en viviendas (medida i)</text:p>
          </table:table-cell>
          <table:table-cell table:style-name="ce54" office:value-type="string">
            <text:p>Concurrencia competitiva</text:p>
          </table:table-cell>
          <table:table-cell table:style-name="ce67" office:value-type="string">
            <text:p>887.432.14 €</text:p>
          </table:table-cell>
          <table:table-cell table:number-columns-repeated="1018"/>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Solar -termica (medida ii)</text:p>
          </table:table-cell>
          <table:table-cell table:style-name="ce55" office:value-type="string">
            <text:p>Concurrencia competitiva</text:p>
          </table:table-cell>
          <table:table-cell table:style-name="ce67" office:value-type="currency" office:currency="EUR" office:value="10245.05">
            <text:p>10.245,05 €</text:p>
          </table:table-cell>
          <table:table-cell table:style-name="ce77" office:value-type="string">
            <text:p><text:span text:style-name="T3"><text:a xlink:href="https://www.cabildofuer.es/documentos/Industria/Subvenciones/energias_renovables_2024/medida1_resolucion_ordenacion_pago.pdf">https://www.cabildofuer.es/documentos/Industria/Subvenciones/energias_renovables_2024/medida1_resolucion_ordenacion_pago.pdf</text:a></text:span></text:p>
          </table:table-cell>
          <table:table-cell table:number-columns-repeated="1017"/>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Adquisicion de vehículos eléctricos puros</text:p>
          </table:table-cell>
          <table:table-cell table:style-name="ce55" office:value-type="string">
            <text:p>Concurrencia competitiva</text:p>
          </table:table-cell>
          <table:table-cell table:style-name="ce67" office:value-type="currency" office:currency="EUR" office:value="76000">
            <text:p>76.000,00 €</text:p>
          </table:table-cell>
          <table:table-cell table:style-name="ce77" office:value-type="string">
            <text:p><text:span text:style-name="T3"><text:a xlink:href="https://www.cabildofuer.es/cabildo/atencion-al-ciudadano/ayudas-becas-y-subvenciones/industria/medida-ii/">https://www.cabildofuer.es/cabildo/atencion-al-ciudadano/ayudas-becas-y-subvenciones/industria/medida-ii/</text:a></text:span></text:p>
          </table:table-cell>
          <table:table-cell table:number-columns-repeated="1017"/>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Energias renovables en explotaciones ganaderas y agricoas</text:p>
          </table:table-cell>
          <table:table-cell table:style-name="ce55" office:value-type="string">
            <text:p>Concurrencia competitiva</text:p>
          </table:table-cell>
          <table:table-cell table:style-name="ce67" office:value-type="currency" office:currency="EUR" office:value="78567.54">
            <text:p>78.567,54 €</text:p>
          </table:table-cell>
          <table:table-cell table:style-name="ce77" office:value-type="string">
            <text:p><text:span text:style-name="T3"><text:a xlink:href="https://www.cabildofuer.es/cabildo/atencion-al-ciudadano/ayudas-becas-y-subvenciones/industria/medida-iii/">https://www.cabildofuer.es/cabildo/atencion-al-ciudadano/ayudas-becas-y-subvenciones/industria/medida-iii/</text:a></text:span></text:p>
          </table:table-cell>
          <table:table-cell table:number-columns-repeated="1017"/>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Mejora de la eficiencia energética en instalaciones de iluminación en pymes</text:p>
          </table:table-cell>
          <table:table-cell table:style-name="ce55" office:value-type="string">
            <text:p>Concurrencia competitiva</text:p>
          </table:table-cell>
          <table:table-cell table:style-name="ce67" office:value-type="currency" office:currency="EUR" office:value="1575.04">
            <text:p>1.575,04 €</text:p>
          </table:table-cell>
          <table:table-cell table:style-name="ce78" office:value-type="string">
            <text:p><text:span text:style-name="T3"><text:a xlink:href="https://www.cabildofuer.es/documentos/Industria/Subvenciones/energias_renovables_2024/medida4_justificacion_subvencion.pdf">https://www.cabildofuer.es/documentos/Industria/Subvenciones/energias_renovables_2024/medida4_justificacion_subvencion.pdf </text:a></text:span></text:p>
          </table:table-cell>
          <table:table-cell table:number-columns-repeated="1017"/>
        </table:table-row>
        <table:table-row table:style-name="ro25">
          <table:table-cell/>
          <table:table-cell table:style-name="ce11" office:value-type="string">
            <text:p>Industria Y Actividades Clasificadas</text:p>
          </table:table-cell>
          <table:table-cell table:style-name="ce24" office:value-type="string">
            <text:p>Industria </text:p>
          </table:table-cell>
          <table:table-cell table:style-name="ce41" office:value-type="string">
            <text:p>Instalaciones de autoconsumo en comercios y pymes</text:p>
          </table:table-cell>
          <table:table-cell table:style-name="ce55" office:value-type="string">
            <text:p>Concurrencia competitiva</text:p>
          </table:table-cell>
          <table:table-cell table:style-name="ce67" office:value-type="string">
            <text:p>61,934,94 €</text:p>
          </table:table-cell>
          <table:table-cell table:style-name="ce78" office:value-type="string">
            <text:p><text:span text:style-name="T3"><text:a xlink:href="https://www.cabildofuer.es/documentos/Industria/Subvenciones/energias_renovables_2024/medida5_resolucion_ordenacion_pago.pdf">https://www.cabildofuer.es/documentos/Industria/Subvenciones/energias_renovables_2024/medida5_resolucion_ordenacion_pago.pdf </text:a></text:span></text:p>
          </table:table-cell>
          <table:table-cell table:number-columns-repeated="1017"/>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Adquisión punto limpio móvil</text:p>
          </table:table-cell>
          <table:table-cell table:style-name="ce53" office:value-type="string">
            <text:p>Cabildo de Fuerteventura</text:p>
          </table:table-cell>
          <table:table-cell table:style-name="ce73" office:value-type="currency" office:currency="EUR" office:value="82000">
            <text:p>82.000,00 €</text:p>
          </table:table-cell>
          <table:table-cell table:style-name="ce78" office:value-type="string">
            <text:p><text:span text:style-name="T3"><text:a xlink:href="https://www.cabildofuer.es/documentos/Industria/Subvenciones/energias_renovables_2024/medida6_resolucion_ordenacion_pago.pdf">https://www.cabildofuer.es/documentos/Industria/Subvenciones/energias_renovables_2024/medida6_resolucion_ordenacion_pago.pdf </text:a></text:span></text:p>
          </table:table-cell>
          <table:table-cell table:number-columns-repeated="1017"/>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Redacción proyecto planta tratamiento lixiviados en el Complejo ambiental Zurita</text:p>
          </table:table-cell>
          <table:table-cell table:style-name="ce53" office:value-type="string">
            <text:p>Cabildo de Fuerteventura</text:p>
          </table:table-cell>
          <table:table-cell table:style-name="ce73" office:value-type="currency" office:currency="EUR" office:value="38790.26">
            <text:p>38.790,26 €</text:p>
          </table:table-cell>
          <table:table-cell table:number-columns-repeated="1018"/>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text:s/>Actuación 3.1 Plan Mejora Gestión Residuos Áreas Turísticas Urbanas FTV: Implantación de Recogida separada de bioresiduos y su tratamiento.</text:p>
          </table:table-cell>
          <table:table-cell table:style-name="ce53" office:value-type="string">
            <text:p>Cabildo de Fuerteventura</text:p>
          </table:table-cell>
          <table:table-cell table:style-name="ce73" office:value-type="currency" office:currency="EUR" office:value="2125000">
            <text:p>2.125.000,00 €</text:p>
          </table:table-cell>
          <table:table-cell table:number-columns-repeated="1018"/>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Depósito regulador La Lajita. Conducción por gravedad arqueta casa Calero a Depósito de Lajares</text:p>
          </table:table-cell>
          <table:table-cell table:style-name="ce53" office:value-type="string">
            <text:p>Cabildo de Fuerteventura</text:p>
          </table:table-cell>
          <table:table-cell table:style-name="ce74" office:value-type="currency" office:currency="EUR" office:value="2000000">
            <text:p>2.000.000,00 €</text:p>
          </table:table-cell>
          <table:table-cell table:number-columns-repeated="1018"/>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0" office:value-type="string">
            <text:p>Red de distribución de Corralejo</text:p>
          </table:table-cell>
          <table:table-cell table:style-name="ce53" office:value-type="string">
            <text:p>Cabildo de Fuerteventura</text:p>
          </table:table-cell>
          <table:table-cell table:style-name="ce74" office:value-type="currency" office:currency="EUR" office:value="3000000">
            <text:p>3.000.000,00 €</text:p>
          </table:table-cell>
          <table:table-cell table:number-columns-repeated="1018"/>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2" office:value-type="string">
            <text:p>Suministro de bombas, cuadros eléctricos, </text:p>
            <text:p>membranas de ósmosis inversa y piezas especiales para el servicio de abastecimiento</text:p>
          </table:table-cell>
          <table:table-cell table:style-name="ce53" office:value-type="string">
            <text:p>Cabildo de Fuerteventura</text:p>
          </table:table-cell>
          <table:table-cell table:style-name="ce74" office:value-type="currency" office:currency="EUR" office:value="5181435.72">
            <text:p>5.181.435,72 €</text:p>
          </table:table-cell>
          <table:table-cell table:number-columns-repeated="1018"/>
        </table:table-row>
        <table:table-row table:style-name="ro19">
          <table:table-cell/>
          <table:table-cell table:style-name="ce15" office:value-type="string">
            <text:p>Consejero de Área Insular de Aguas, Educación y Juventud, Sector Primario y Residuos</text:p>
          </table:table-cell>
          <table:table-cell table:style-name="ce26" office:value-type="string">
            <text:p>Aguas y residuos</text:p>
          </table:table-cell>
          <table:table-cell table:style-name="ce42" office:value-type="string">
            <text:p>Red de distribución primaria de abastecimiento a Puerto del Rosario. 1ª Actuación: Nueva red de distribución de Puerto del Rosario.</text:p>
          </table:table-cell>
          <table:table-cell table:style-name="ce56" office:value-type="string">
            <text:p>Cabildo de Fuerteventura</text:p>
          </table:table-cell>
          <table:table-cell table:style-name="ce73" office:value-type="currency" office:currency="EUR" office:value="2600000">
            <text:p>2.600.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muestra de ganado</text:p>
          </table:table-cell>
          <table:table-cell table:style-name="ce38" office:value-type="string">
            <text:p>Aavv Tabaibe Muestra De Ganado </text:p>
          </table:table-cell>
          <table:table-cell table:style-name="ce75" office:value-type="currency" office:currency="EUR" office:value="5000">
            <text:p>5.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muestra de ganado</text:p>
          </table:table-cell>
          <table:table-cell table:style-name="ce38" office:value-type="string">
            <text:p>Aavv Melindraga Muestra De Ganado </text:p>
          </table:table-cell>
          <table:table-cell table:style-name="ce75" office:value-type="currency" office:currency="EUR" office:value="5000">
            <text:p>5.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funcionamiento</text:p>
          </table:table-cell>
          <table:table-cell table:style-name="ce38" office:value-type="string">
            <text:p>Asoc. Criadores De Cabra Majorera <text:s/></text:p>
          </table:table-cell>
          <table:table-cell table:style-name="ce75" office:value-type="currency" office:currency="EUR" office:value="80000">
            <text:p>80.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funcionamiento</text:p>
          </table:table-cell>
          <table:table-cell table:style-name="ce38" office:value-type="string">
            <text:p>Asociación Agroecológica Ecogavias</text:p>
          </table:table-cell>
          <table:table-cell table:style-name="ce75" office:value-type="currency" office:currency="EUR" office:value="12000">
            <text:p>12.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funcionamiento</text:p>
          </table:table-cell>
          <table:table-cell table:style-name="ce50" office:value-type="string">
            <text:p>La Asociación Olivafuer <text:s/></text:p>
          </table:table-cell>
          <table:table-cell table:style-name="ce75" office:value-type="currency" office:currency="EUR" office:value="2000">
            <text:p>2.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funcionamiento</text:p>
          </table:table-cell>
          <table:table-cell table:style-name="ce50" office:value-type="string">
            <text:p>Asociación Fuertgourmet</text:p>
          </table:table-cell>
          <table:table-cell table:style-name="ce75" office:value-type="currency" office:currency="EUR" office:value="6000">
            <text:p>6.000,00 €</text:p>
          </table:table-cell>
          <table:table-cell table:number-columns-repeated="1018"/>
        </table:table-row>
        <table:table-row table:style-name="ro25">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inversiones </text:p>
          </table:table-cell>
          <table:table-cell table:style-name="ce38" office:value-type="string">
            <text:p>Federación Nacional De Criadores De La Raza Caprina Majorera “FECAMA”</text:p>
          </table:table-cell>
          <table:table-cell table:style-name="ce75" office:value-type="currency" office:currency="EUR" office:value="21000">
            <text:p>21.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inversiones </text:p>
          </table:table-cell>
          <table:table-cell table:style-name="ce38" office:value-type="string">
            <text:p>Cofradia De Pescadores De Morro Jable</text:p>
          </table:table-cell>
          <table:table-cell table:style-name="ce75" office:value-type="currency" office:currency="EUR" office:value="2000">
            <text:p>2.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inversiones </text:p>
          </table:table-cell>
          <table:table-cell table:style-name="ce38" office:value-type="string">
            <text:p>Cofradia De Pescadores De Corralejo</text:p>
          </table:table-cell>
          <table:table-cell table:style-name="ce75" office:value-type="currency" office:currency="EUR" office:value="70000">
            <text:p>70.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inversiones </text:p>
          </table:table-cell>
          <table:table-cell office:value-type="string">
            <text:p>Asociación Agroecológica Ecogavias</text:p>
          </table:table-cell>
          <table:table-cell table:style-name="ce75" office:value-type="currency" office:currency="EUR" office:value="6000">
            <text:p>6.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43" office:value-type="string">
            <text:p>Muestra Ganado Mugabe'24</text:p>
          </table:table-cell>
          <table:table-cell office:value-type="string">
            <text:p>Ayto. De Betancuria</text:p>
          </table:table-cell>
          <table:table-cell table:style-name="ce75" office:value-type="currency" office:currency="EUR" office:value="11000">
            <text:p>11.000,00 €</text:p>
          </table:table-cell>
          <table:table-cell table:number-columns-repeated="1018"/>
        </table:table-row>
        <table:table-row table:style-name="ro25">
          <table:table-cell/>
          <table:table-cell table:style-name="ce16" office:value-type="string">
            <text:p>Agricultura, Ganaderia y Pesca</text:p>
          </table:table-cell>
          <table:table-cell table:style-name="ce27" office:value-type="string">
            <text:p>Agricultura, Ganaderia Y Pesca</text:p>
          </table:table-cell>
          <table:table-cell table:style-name="ce43" office:value-type="string">
            <text:p>Gastos de funcionamiento para la modernización de la agricultura y zona rurales</text:p>
          </table:table-cell>
          <table:table-cell office:value-type="string">
            <text:p><text:s/>AAVV. Guisguey Los Pajeros</text:p>
          </table:table-cell>
          <table:table-cell table:style-name="ce75" office:value-type="currency" office:currency="EUR" office:value="10000">
            <text:p>10.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Evento "Paladea La Oliva 2024"</text:p>
          </table:table-cell>
          <table:table-cell office:value-type="string">
            <text:p><text:s/>Caima</text:p>
          </table:table-cell>
          <table:table-cell table:style-name="ce75" office:value-type="currency" office:currency="EUR" office:value="50000">
            <text:p>50.000,00 €</text:p>
          </table:table-cell>
          <table:table-cell table:number-columns-repeated="1018"/>
        </table:table-row>
        <table:table-row table:style-name="ro1">
          <table:table-cell/>
          <table:table-cell table:style-name="ce16" office:value-type="string">
            <text:p>Agricultura, Ganaderia y Pesca</text:p>
          </table:table-cell>
          <table:table-cell table:style-name="ce27" office:value-type="string">
            <text:p>Agricultura, Ganaderia Y Pesca</text:p>
          </table:table-cell>
          <table:table-cell table:style-name="ce27" office:value-type="string">
            <text:p>Sufragar gastos de funcionamiento</text:p>
          </table:table-cell>
          <table:table-cell office:value-type="string">
            <text:p>Asoc. Viticultores Majuelo</text:p>
          </table:table-cell>
          <table:table-cell table:style-name="ce65" office:value-type="currency" office:currency="EUR" office:value="20000">
            <text:p>20.000,00 €</text:p>
          </table:table-cell>
          <table:table-cell table:number-columns-repeated="1018"/>
        </table:table-row>
        <table:table-row table:style-name="ro19">
          <table:table-cell/>
          <table:table-cell table:style-name="ce16" office:value-type="string">
            <text:p>Agricultura, Ganaderia y Pesca</text:p>
          </table:table-cell>
          <table:table-cell table:style-name="ce27" office:value-type="string">
            <text:p>Sector Primario</text:p>
          </table:table-cell>
          <table:table-cell table:style-name="ce32" office:value-type="string">
            <text:p>Sufragar los gastos corrientes de GDR Maxorata y los gastos corrientes derivados de la gestión de la Tienda del Aeropuerto de Fuerteventura.</text:p>
          </table:table-cell>
          <table:table-cell table:style-name="ce46" office:value-type="string">
            <text:p><text:s/>GDR Maxorata</text:p>
          </table:table-cell>
          <table:table-cell table:style-name="ce76" office:value-type="currency" office:currency="EUR" office:value="280000">
            <text:p>280.000,00 €</text:p>
          </table:table-cell>
          <table:table-cell table:number-columns-repeated="1018"/>
        </table:table-row>
        <table:table-row table:style-name="ro26">
          <table:table-cell/>
          <table:table-cell table:style-name="ce16" office:value-type="string">
            <text:p>Agricultura, Ganaderia y Pesca</text:p>
          </table:table-cell>
          <table:table-cell table:style-name="ce27" office:value-type="string">
            <text:p>Sector Primario</text:p>
          </table:table-cell>
          <table:table-cell table:style-name="ce32" office:value-type="string">
            <text:p>Fomento y mejora de las actividades de zonas marítimas y costeras de Fuerteventura, mediante el auxilio económico para sufragar los gastos de gestión y funcionamiento de Asociación Grupo de Acción Costera de Fuerteventura necesarios para el cumplimiento de sus fines.</text:p>
          </table:table-cell>
          <table:table-cell table:style-name="ce46" office:value-type="string">
            <text:p>Acción Costera De Fuerteventura</text:p>
          </table:table-cell>
          <table:table-cell table:style-name="ce69" office:value-type="currency" office:currency="EUR" office:value="65000">
            <text:p>65.000,00 €</text:p>
          </table:table-cell>
          <table:table-cell table:number-columns-repeated="1018"/>
        </table:table-row>
        <table:table-row table:style-name="ro34">
          <table:table-cell/>
          <table:table-cell table:style-name="ce16" office:value-type="string">
            <text:p>Agricultura, Ganaderia y Pesca</text:p>
          </table:table-cell>
          <table:table-cell table:style-name="ce27" office:value-type="string">
            <text:p>Sector Primario</text:p>
          </table:table-cell>
          <table:table-cell table:style-name="ce44" office:value-type="string">
            <text:p>Es objeto del presente Convenio establecer un marco de colaboración económica, técnica, hidráulica y administrativa entre Cabildo de Fuerteventura y el Consorcio de Abastecimiento de Aguas a Fuerteventura mediante la transferencia de capitales,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 ISLA DE FUERTEVENTURA (LAS PALMAS)</text:p>
          </table:table-cell>
          <table:table-cell table:style-name="ce46" office:value-type="string">
            <text:p>Consorcio De Abastecimiento De Aguas A Fuerteventura</text:p>
          </table:table-cell>
          <table:table-cell table:style-name="ce69" office:value-type="currency" office:currency="EUR" office:value="1148333.33">
            <text:p>1.148.333,33 €</text:p>
          </table:table-cell>
          <table:table-cell table:number-columns-repeated="1018"/>
        </table:table-row>
        <table:table-row table:style-name="ro25">
          <table:table-cell/>
          <table:table-cell table:style-name="ce16" office:value-type="string">
            <text:p>Agricultura, Ganaderia y Pesca</text:p>
          </table:table-cell>
          <table:table-cell table:style-name="ce27" office:value-type="string">
            <text:p>Sector Primario</text:p>
          </table:table-cell>
          <table:table-cell table:style-name="ce45" office:value-type="string">
            <text:p>Subvención al agua uso agropecuario y pesquero</text:p>
          </table:table-cell>
          <table:table-cell table:style-name="ce46" office:value-type="string">
            <text:p>Consorcio De Abastecimiento De Aguas A Fuerteventura</text:p>
          </table:table-cell>
          <table:table-cell table:style-name="ce69" office:value-type="currency" office:currency="EUR" office:value="2801783">
            <text:p>2.801.783,00 €</text:p>
          </table:table-cell>
          <table:table-cell table:number-columns-repeated="1018"/>
        </table:table-row>
        <table:table-row table:style-name="ro19">
          <table:table-cell/>
          <table:table-cell table:style-name="ce16" office:value-type="string">
            <text:p>Agricultura, Ganaderia y Pesca</text:p>
          </table:table-cell>
          <table:table-cell table:style-name="ce27" office:value-type="string">
            <text:p>Sector Primario</text:p>
          </table:table-cell>
          <table:table-cell table:style-name="ce46" office:value-type="string">
            <text:p>Subvenciones, en régimen de concurrencia competitiva, para el fomento de la recría ganadera de Fuerteventura, anualidad 2024.</text:p>
          </table:table-cell>
          <table:table-cell table:style-name="ce46" office:value-type="string">
            <text:p>Ganaderos de Fuerteventura</text:p>
          </table:table-cell>
          <table:table-cell table:style-name="ce76" office:value-type="currency" office:currency="EUR" office:value="1200000">
            <text:p>1.200.000,00 €</text:p>
          </table:table-cell>
          <table:table-cell table:number-columns-repeated="1018"/>
        </table:table-row>
        <table:table-row table:style-name="ro25">
          <table:table-cell/>
          <table:table-cell table:style-name="ce16" office:value-type="string">
            <text:p>Agricultura, Ganaderia y Pesca</text:p>
          </table:table-cell>
          <table:table-cell table:style-name="ce27" office:value-type="string">
            <text:p>Sector Primario</text:p>
          </table:table-cell>
          <table:table-cell table:style-name="ce47" office:value-type="string">
            <text:p>Subvenciones, en régimen de concurrencia competitiva, para las ADSG de Fuerteventura, anualidad 2024</text:p>
          </table:table-cell>
          <table:table-cell table:style-name="ce51" office:value-type="string">
            <text:p>ADSG de Fuerteventura</text:p>
          </table:table-cell>
          <table:table-cell table:style-name="ce69" office:value-type="currency" office:currency="EUR" office:value="75000">
            <text:p>75.000,00 €</text:p>
          </table:table-cell>
          <table:table-cell table:number-columns-repeated="1018"/>
        </table:table-row>
        <table:table-row table:style-name="ro1" table:number-rows-repeated="1048393">
          <table:table-cell table:number-columns-repeated="1024"/>
        </table:table-row>
        <table:table-row table:style-name="ro1">
          <table:table-cell table:number-columns-repeated="1024"/>
        </table:table-row>
      </table:table>
      <table:database-ranges>
        <table:database-range table:target-range-address="'Ayudas y Subvenciones'.B1:'Ayudas y Subvenciones'.B104857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currency-style style:name="N154P0" style:volatile="true">
      <number:number number:decimal-places="2" number:min-integer-digits="1" number:grouping="true"/>
      <number:text> </number:text>
      <number:currency-symbol>€</number:currency-symbol>
    </number:currency-style>
    <number:currency-style style:name="N154">
      <style:text-properties fo:color="#ff0000"/>
      <number:text>-</number:text>
      <number:number number:decimal-places="2" number:min-integer-digits="1" number:grouping="true"/>
      <number:text> </number:text>
      <number:currency-symbol>€</number:currency-symbol>
      <style:map style:condition="value()&gt;=0" style:apply-style-name="N154P0"/>
    </number:currency-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number-style style:name="N8110P0" style:volatile="true" number:language="es" number:country="ES">
      <number:number number:decimal-places="0" number:min-integer-digits="1" number:grouping="true"/>
      <number:text> €</number:text>
    </number:number-style>
    <number:number-style style:name="N8110" number:language="es" number:country="ES">
      <number:text>-</number:text>
      <number:number number:decimal-places="0" number:min-integer-digits="1" number:grouping="true"/>
      <number:text> €</number:text>
      <style:map style:condition="value()&gt;=0" style:apply-style-name="N8110P0"/>
    </number:number-style>
    <number:number-style style:name="N8111P0" style:volatile="true" number:language="es" number:country="ES">
      <number:number number:decimal-places="0" number:min-integer-digits="1" number:grouping="true"/>
      <number:text> €</number:text>
    </number:number-style>
    <number:number-style style:name="N8111" number:language="es" number:country="ES">
      <style:text-properties fo:color="#ff0000"/>
      <number:text>-</number:text>
      <number:number number:decimal-places="0" number:min-integer-digits="1" number:grouping="true"/>
      <number:text> €</number:text>
      <style:map style:condition="value()&gt;=0" style:apply-style-name="N8111P0"/>
    </number:number-style>
    <number:number-style style:name="N8113P0" style:volatile="true" number:language="es" number:country="ES">
      <number:number number:decimal-places="2" number:min-integer-digits="1" number:grouping="true"/>
      <number:text> €</number:text>
    </number:number-style>
    <number:number-style style:name="N8113" number:language="es" number:country="ES">
      <number:text>-</number:text>
      <number:number number:decimal-places="2" number:min-integer-digits="1" number:grouping="true"/>
      <number:text> €</number:text>
      <style:map style:condition="value()&gt;=0" style:apply-style-name="N8113P0"/>
    </number:number-style>
    <number:number-style style:name="N8114P0" style:volatile="true" number:language="es" number:country="ES">
      <number:number number:decimal-places="2" number:min-integer-digits="1" number:grouping="true"/>
      <number:text> €</number:text>
    </number:number-style>
    <number:number-style style:name="N8114" number:language="es" number:country="ES">
      <style:text-properties fo:color="#ff0000"/>
      <number:text>-</number:text>
      <number:number number:decimal-places="2" number:min-integer-digits="1" number:grouping="true"/>
      <number:text> €</number:text>
      <style:map style:condition="value()&gt;=0" style:apply-style-name="N8114P0"/>
    </number:number-style>
    <number:date-style style:name="N8115" number:language="es" number:country="ES">
      <number:day number:style="long"/>
      <number:text>-</number:text>
      <number:month number:textual="true"/>
      <number:text>-</number:text>
      <number:year/>
    </number:date-style>
    <number:date-style style:name="N8116" number:language="es" number:country="ES">
      <number:day number:style="long"/>
      <number:text>-</number:text>
      <number:month number:textual="true"/>
    </number:date-style>
    <number:date-style style:name="N8117" number:language="es" number:country="ES">
      <number:month number:textual="true"/>
      <number:text>-</number:text>
      <number:year/>
    </number:date-style>
    <number:time-style style:name="N8118" number:language="es" number:country="ES">
      <number:hours/>
      <number:text>:</number:text>
      <number:minutes number:style="long"/>
      <number:text> </number:text>
      <number:am-pm/>
    </number:time-style>
    <number:time-style style:name="N8119" number:language="es" number:country="ES">
      <number:hours/>
      <number:text>:</number:text>
      <number:minutes number:style="long"/>
      <number:text>:</number:text>
      <number:seconds number:style="long"/>
      <number:text> </number:text>
      <number:am-pm/>
    </number:time-style>
    <number:time-style style:name="N8120" number:language="es" number:country="ES">
      <number:hours/>
      <number:text>:</number:text>
      <number:minutes number:style="long"/>
    </number:time-style>
    <number:time-style style:name="N8121" number:language="es" number:country="ES">
      <number:hours/>
      <number:text>:</number:text>
      <number:minutes number:style="long"/>
      <number:text>:</number:text>
      <number:seconds number:style="long"/>
    </number:time-style>
    <number:date-style style:name="N8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es" number:country="ES">
      <number:number number:decimal-places="0" number:min-integer-digits="1" number:grouping="true"/>
      <number:text>   </number:text>
    </number:number-style>
    <number:number-style style:name="N8124" number:language="es" number:country="ES">
      <number:text>-</number:text>
      <number:number number:decimal-places="0" number:min-integer-digits="1" number:grouping="true"/>
      <number:text>   </number:text>
      <style:map style:condition="value()&gt;=0" style:apply-style-name="N8124P0"/>
    </number:number-style>
    <number:number-style style:name="N8125P0" style:volatile="true" number:language="es" number:country="ES">
      <number:number number:decimal-places="0" number:min-integer-digits="1" number:grouping="true"/>
      <number:text>   </number:text>
    </number:number-style>
    <number:number-style style:name="N8125" number:language="es" number:country="ES">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es" number:country="ES">
      <number:number number:decimal-places="2" number:min-integer-digits="1" number:grouping="true"/>
      <number:text>   </number:text>
    </number:number-style>
    <number:number-style style:name="N8127" number:language="es" number:country="ES">
      <number:text>-</number:text>
      <number:number number:decimal-places="2" number:min-integer-digits="1" number:grouping="true"/>
      <number:text>   </number:text>
      <style:map style:condition="value()&gt;=0" style:apply-style-name="N8127P0"/>
    </number:number-style>
    <number:number-style style:name="N8128P0" style:volatile="true" number:language="es" number:country="ES">
      <number:number number:decimal-places="2" number:min-integer-digits="1" number:grouping="true"/>
      <number:text>   </number:text>
    </number:number-style>
    <number:number-style style:name="N8128" number:language="es" number:country="ES">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es" number:country="ES">
      <number:number number:decimal-places="0" number:min-integer-digits="1" number:grouping="true"/>
      <number:text>    </number:text>
    </number:number-style>
    <number:number-style style:name="N8132P1" style:volatile="true" number:language="es" number:country="ES">
      <number:text>-</number:text>
      <number:number number:decimal-places="0" number:min-integer-digits="1" number:grouping="true"/>
      <number:text>    </number:text>
    </number:number-style>
    <number:number-style style:name="N8132P2" style:volatile="true" number:language="es" number:country="ES">
      <number:text> -    </number:text>
    </number:number-style>
    <number:text-style style:name="N8132" number:language="es" number:country="ES">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es" number:country="ES">
      <number:number number:decimal-places="0" number:min-integer-digits="1" number:grouping="true"/>
      <number:text> € </number:text>
    </number:number-style>
    <number:number-style style:name="N8136P1" style:volatile="true" number:language="es" number:country="ES">
      <number:text>-</number:text>
      <number:number number:decimal-places="0" number:min-integer-digits="1" number:grouping="true"/>
      <number:text> € </number:text>
    </number:number-style>
    <number:number-style style:name="N8136P2" style:volatile="true" number:language="es" number:country="ES">
      <number:text> - € </number:text>
    </number:number-style>
    <number:text-style style:name="N8136" number:language="es" number:country="ES">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s" number:country="ES">
      <number:number number:decimal-places="2" number:min-integer-digits="1" number:grouping="true"/>
      <number:text>    </number:text>
    </number:number-style>
    <number:number-style style:name="N8140P1" style:volatile="true" number:language="es" number:country="ES">
      <number:text>-</number:text>
      <number:number number:decimal-places="2" number:min-integer-digits="1" number:grouping="true"/>
      <number:text>    </number:text>
    </number:number-style>
    <number:number-style style:name="N8140P2" style:volatile="true" number:language="es" number:country="ES">
      <number:text> -</number:text>
      <number:number number:decimal-places="0" number:min-integer-digits="0"/>
      <number:text>    </number:text>
    </number:number-style>
    <number:text-style style:name="N8140" number:language="es" number:country="ES">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es" number:country="ES">
      <number:number number:decimal-places="2" number:min-integer-digits="1" number:grouping="true"/>
      <number:text> € </number:text>
    </number:number-style>
    <number:number-style style:name="N8144P1" style:volatile="true" number:language="es" number:country="ES">
      <number:text>-</number:text>
      <number:number number:decimal-places="2" number:min-integer-digits="1" number:grouping="true"/>
      <number:text> € </number:text>
    </number:number-style>
    <number:number-style style:name="N8144P2" style:volatile="true" number:language="es" number:country="ES">
      <number:text> -</number:text>
      <number:number number:decimal-places="0" number:min-integer-digits="0"/>
      <number:text> € </number:text>
    </number:number-style>
    <number:text-style style:name="N8144" number:language="es" number:country="ES">
      <number:text-content/>
      <number:text> </number:text>
      <style:map style:condition="value()&gt;0" style:apply-style-name="N8144P0"/>
      <style:map style:condition="value()&lt;0" style:apply-style-name="N8144P1"/>
      <style:map style:condition="value()=0" style:apply-style-name="N8144P2"/>
    </number:text-style>
    <number:time-style style:name="N8145" number:language="es" number:country="ES">
      <number:minutes number:style="long"/>
      <number:text>:</number:text>
      <number:seconds number:style="long"/>
    </number:time-style>
    <number:time-style style:name="N8146" number:language="es" number:country="ES" number:truncate-on-overflow="false">
      <number:hours/>
      <number:text>:</number:text>
      <number:minutes number:style="long"/>
      <number:text>:</number:text>
      <number:seconds number:style="long"/>
    </number:time-style>
    <number:time-style style:name="N8147" number:language="es" number:country="ES">
      <number:minutes number:style="long"/>
      <number:text>:</number:text>
      <number:seconds number:style="long" number:decimal-places="1"/>
    </number:time-style>
    <number:number-style style:name="N8148" number:language="es" number:country="ES">
      <number:scientific-number number:decimal-places="1" number:min-integer-digits="3" number:min-exponent-digits="1"/>
    </number:number-style>
    <number:currency-style style:name="N814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4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49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2"/>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0">10/02/2025</text:date>, <text:time>12:56:46</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YUDAS_20_Y_20_SUBVENCIONES" style:display-name="PageStyle_AYUDAS Y SUBVENCIONES" style:page-layout-name="Mpm8">
      <style:header style:display="false"/>
      <style:header-left style:display="false"/>
      <style:footer style:display="false"/>
      <style:footer-left style:display="false"/>
    </style:master-page>
    <style:master-page style:name="PageStyle_5f_Ayudas_20_y_20_subvenciones_20_9" style:display-name="PageStyle_Ayudas y subvenciones 9" style:page-layout-name="Mpm8">
      <style:header style:display="false"/>
      <style:header-left style:display="false"/>
      <style:footer style:display="false"/>
      <style:footer-left style:display="false"/>
    </style:master-page>
    <style:master-page style:name="PageStyle_5f_Ayudas_20_y_20_subvenciones_20_10" style:display-name="PageStyle_Ayudas y subvenciones 10" style:page-layout-name="Mpm8">
      <style:header style:display="false"/>
      <style:header-left style:display="false"/>
      <style:footer style:display="false"/>
      <style:footer-left style:display="false"/>
    </style:master-page>
    <style:master-page style:name="PageStyle_5f_Ayudas_20_y_20_subvenciones_20_11" style:display-name="PageStyle_Ayudas y subvenciones 11" style:page-layout-name="Mpm5">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8">
      <style:header style:display="false"/>
      <style:header-left style:display="false"/>
      <style:footer style:display="false"/>
      <style:footer-left style:display="false"/>
    </style:master-page>
    <style:master-page style:name="PageStyle_5f_Ayudas_20_y_20_subvenciones_20_12" style:display-name="PageStyle_Ayudas y subvenciones 12" style:page-layout-name="Mpm8">
      <style:header style:display="false"/>
      <style:header-left style:display="false"/>
      <style:footer style:display="false"/>
      <style:footer-left style:display="false"/>
    </style:master-page>
    <style:master-page style:name="PageStyle_5f_Ayudas_5f_y_5f_Subvenciones" style:display-name="PageStyle_Ayudas_y_Subvenciones"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20_Y_20_SUBVENCIONES_20_2" style:display-name="PageStyle_AYUDAS Y SUBVENCIONES 2" style:page-layout-name="Mpm8">
      <style:header style:display="false"/>
      <style:header-left style:display="false"/>
      <style:footer style:display="false"/>
      <style:footer-left style:display="false"/>
    </style:master-page>
    <style:master-page style:name="PageStyle_5f_Ayudas_5f_y_5f_Subvenciones_20_1" style:display-name="PageStyle_Ayudas_y_Subvenciones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5f_y_5f_Subvenciones_20_2" style:display-name="PageStyle_Ayudas_y_Subvenciones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Ayudas_5f_y_5f_Subvenciones_20_3" style:display-name="PageStyle_Ayudas_y_Subvenciones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5H14M33S</meta:editing-duration>
    <meta:editing-cycles>47</meta:editing-cycles>
    <meta:generator>OpenOffice/4.1.7$Win32 OpenOffice.org_project/417m1$Build-9800</meta:generator>
    <dc:date>2025-02-10T12:56:46.47</dc:date>
    <meta:document-statistic meta:table-count="1" meta:cell-count="891" meta:object-count="0"/>
    <meta:user-defined meta:name="Info 1"/>
    <meta:user-defined meta:name="Info 2"/>
    <meta:user-defined meta:name="Info 3"/>
    <meta:user-defined meta:name="Info 4"/>
  </office:meta>
</office:document-meta>
</file>