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</style:style>
    <style:style style:name="P2" style:parent-style-name="Standard" style:family="paragraph">
      <style:paragraph-properties fo:margin-top="0.0048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T8" style:parent-style-name="Absatz-Standardschriftart" style:family="text">
      <style:text-properties style:font-name="Arial" fo:letter-spacing="-0.0055in" fo:font-size="5pt" style:font-size-asian="5pt"/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2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48in" fo:margin-left="0.0138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style:line-height-at-least="0.1388in" fo:margin-left="0.1118in">
        <style:tab-stops/>
      </style:paragraph-properties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8" style:parent-style-name="Überschrift1" style:family="paragraph">
      <style:paragraph-properties fo:line-height="149%" fo:margin-right="1.1763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0.0222in"/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0.0222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0.0208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16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73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194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01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style:font-name="Times New Roman" fo:letter-spacing="0.0395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13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13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0.0013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13in"/>
    </style:style>
    <style:style style:name="P4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P48" style:parent-style-name="Standard" style:family="paragraph">
      <style:paragraph-properties style:line-height-at-least="0.0208in" fo:margin-left="0.0812in">
        <style:tab-stops/>
      </style:paragraph-properties>
    </style:style>
    <style:style style:name="T49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1" style:parent-style-name="Standard" style:family="paragraph">
      <style:paragraph-properties fo:margin-top="0.05in" fo:margin-left="2.2868in">
        <style:tab-stops/>
      </style:paragraph-properties>
    </style:style>
    <style:style style:name="T5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style:font-name="Arial" fo:font-weight="bold" style:font-weight-asian="bold" fo:letter-spacing="0.0416in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style:font-name="Arial" fo:font-weight="bold" style:font-weight-asian="bold" fo:letter-spacing="0.0416in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style:font-name="Arial" fo:font-weight="bold" style:font-weight-asian="bold" fo:letter-spacing="0.0416in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style:font-name="Arial" fo:font-weight="bold" style:font-weight-asian="bold" fo:letter-spacing="0.0402in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5" style:parent-style-name="Absatz-Standardschriftart" style:family="text">
      <style:text-properties style:font-name="Arial" fo:font-weight="bold" style:font-weight-asian="bold" fo:letter-spacing="0.0416in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style:font-name="Arial" fo:font-weight="bold" style:font-weight-asian="bold" fo:letter-spacing="-0.0006in"/>
    </style:style>
    <style:style style:name="P6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9" style:parent-style-name="Textkörper" style:family="paragraph">
      <style:paragraph-properties fo:text-align="justify" fo:margin-top="0.05in" fo:line-height="149%" fo:margin-right="1.1763in" fo:text-indent="0.491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48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48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5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5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55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5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4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5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55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0.005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4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5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48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style:font-name="Times New Roman" fo:letter-spacing="0.0437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4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6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5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18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52in"/>
    </style:style>
    <style:style style:name="T108" style:parent-style-name="Absatz-Standardschriftart" style:family="text">
      <style:text-properties fo:letter-spacing="0.015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45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5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4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5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style:font-name="Times New Roman" fo:letter-spacing="0.018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2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34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3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3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34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03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2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2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3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3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2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34in"/>
    </style:style>
    <style:style style:name="T147" style:parent-style-name="Absatz-Standardschriftart" style:family="text">
      <style:text-properties fo:letter-spacing="0.00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5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style:font-name="Times New Roman" fo:letter-spacing="0.049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83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0.00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7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7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8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8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4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style:font-name="Times New Roman" fo:letter-spacing="0.022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43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0.02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3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5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0.026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2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5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style:font-name="Times New Roman" fo:letter-spacing="0.035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3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38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0.014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3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5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45in"/>
    </style:style>
    <style:style style:name="T202" style:parent-style-name="Absatz-Standardschriftart" style:family="text">
      <style:text-properties fo:letter-spacing="-0.0006in"/>
    </style:style>
    <style:style style:name="P203" style:parent-style-name="Textkörper" style:family="paragraph">
      <style:paragraph-properties fo:text-align="justify" fo:line-height="150%" fo:margin-right="1.176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4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6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5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4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5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6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6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5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4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5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55in"/>
    </style:style>
    <style:style style:name="T226" style:parent-style-name="Absatz-Standardschriftart" style:family="text">
      <style:text-properties fo:letter-spacing="0.0055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0.004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62in"/>
    </style:style>
    <style:style style:name="T231" style:parent-style-name="Absatz-Standardschriftart" style:family="text">
      <style:text-properties fo:letter-spacing="0.0041in"/>
    </style:style>
    <style:style style:name="T232" style:parent-style-name="Absatz-Standardschriftart" style:family="text">
      <style:text-properties style:font-name="Times New Roman" fo:letter-spacing="0.022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8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6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54in"/>
    </style:style>
    <style:style style:name="T239" style:parent-style-name="Absatz-Standardschriftart" style:family="text">
      <style:text-properties fo:color="#010101" fo:letter-spacing="-0.0006in"/>
    </style:style>
    <style:style style:name="T240" style:parent-style-name="Absatz-Standardschriftart" style:family="text">
      <style:text-properties fo:color="#010101" fo:letter-spacing="0.0388in"/>
    </style:style>
    <style:style style:name="T241" style:parent-style-name="Absatz-Standardschriftart" style:family="text">
      <style:text-properties fo:color="#010101" fo:letter-spacing="-0.0013in"/>
    </style:style>
    <style:style style:name="T242" style:parent-style-name="Absatz-Standardschriftart" style:family="text">
      <style:text-properties fo:color="#010101" fo:letter-spacing="0.0361in"/>
    </style:style>
    <style:style style:name="T243" style:parent-style-name="Absatz-Standardschriftart" style:family="text">
      <style:text-properties fo:color="#010101" fo:letter-spacing="-0.0006in"/>
    </style:style>
    <style:style style:name="T244" style:parent-style-name="Absatz-Standardschriftart" style:family="text">
      <style:text-properties fo:color="#010101" fo:letter-spacing="0.0388in"/>
    </style:style>
    <style:style style:name="T245" style:parent-style-name="Absatz-Standardschriftart" style:family="text">
      <style:text-properties fo:color="#010101" fo:letter-spacing="-0.0006in"/>
    </style:style>
    <style:style style:name="T246" style:parent-style-name="Absatz-Standardschriftart" style:family="text">
      <style:text-properties fo:color="#010101" fo:letter-spacing="0.0388in"/>
    </style:style>
    <style:style style:name="T247" style:parent-style-name="Absatz-Standardschriftart" style:family="text">
      <style:text-properties fo:color="#010101" fo:letter-spacing="-0.0006in"/>
    </style:style>
    <style:style style:name="T248" style:parent-style-name="Absatz-Standardschriftart" style:family="text">
      <style:text-properties fo:color="#010101" fo:letter-spacing="0.0388in"/>
    </style:style>
    <style:style style:name="T249" style:parent-style-name="Absatz-Standardschriftart" style:family="text">
      <style:text-properties fo:color="#010101" fo:letter-spacing="-0.0006in"/>
    </style:style>
    <style:style style:name="T250" style:parent-style-name="Absatz-Standardschriftart" style:family="text">
      <style:text-properties fo:color="#010101" fo:letter-spacing="0.0381in"/>
    </style:style>
    <style:style style:name="T251" style:parent-style-name="Absatz-Standardschriftart" style:family="text">
      <style:text-properties fo:color="#010101" fo:letter-spacing="-0.0006in"/>
    </style:style>
    <style:style style:name="T252" style:parent-style-name="Absatz-Standardschriftart" style:family="text">
      <style:text-properties fo:color="#010101" fo:letter-spacing="0.0388in"/>
    </style:style>
    <style:style style:name="T253" style:parent-style-name="Absatz-Standardschriftart" style:family="text">
      <style:text-properties fo:color="#010101" fo:letter-spacing="-0.0006in"/>
    </style:style>
    <style:style style:name="T254" style:parent-style-name="Absatz-Standardschriftart" style:family="text">
      <style:text-properties fo:color="#010101" fo:letter-spacing="0.0381in"/>
    </style:style>
    <style:style style:name="T255" style:parent-style-name="Absatz-Standardschriftart" style:family="text">
      <style:text-properties fo:color="#010101" fo:letter-spacing="-0.0006in"/>
    </style:style>
    <style:style style:name="T256" style:parent-style-name="Absatz-Standardschriftart" style:family="text">
      <style:text-properties fo:color="#010101" fo:letter-spacing="0.0388in"/>
    </style:style>
    <style:style style:name="T257" style:parent-style-name="Absatz-Standardschriftart" style:family="text">
      <style:text-properties fo:color="#010101" fo:letter-spacing="-0.0006in"/>
    </style:style>
    <style:style style:name="T258" style:parent-style-name="Absatz-Standardschriftart" style:family="text">
      <style:text-properties fo:color="#010101" fo:letter-spacing="0.0368in"/>
    </style:style>
    <style:style style:name="T259" style:parent-style-name="Absatz-Standardschriftart" style:family="text">
      <style:text-properties fo:color="#010101" fo:letter-spacing="-0.0006in"/>
    </style:style>
    <style:style style:name="T260" style:parent-style-name="Absatz-Standardschriftart" style:family="text">
      <style:text-properties fo:color="#010101" fo:letter-spacing="0.0388in"/>
    </style:style>
    <style:style style:name="T261" style:parent-style-name="Absatz-Standardschriftart" style:family="text">
      <style:text-properties fo:color="#010101" fo:letter-spacing="-0.0006in"/>
    </style:style>
    <style:style style:name="T262" style:parent-style-name="Absatz-Standardschriftart" style:family="text">
      <style:text-properties style:font-name="Times New Roman" fo:color="#010101" fo:letter-spacing="0.0409in"/>
    </style:style>
    <style:style style:name="T263" style:parent-style-name="Absatz-Standardschriftart" style:family="text">
      <style:text-properties fo:color="#010101" fo:letter-spacing="-0.0013in"/>
    </style:style>
    <style:style style:name="T264" style:parent-style-name="Absatz-Standardschriftart" style:family="text">
      <style:text-properties fo:color="#010101" fo:letter-spacing="0.009in"/>
    </style:style>
    <style:style style:name="T265" style:parent-style-name="Absatz-Standardschriftart" style:family="text">
      <style:text-properties fo:color="#010101" fo:letter-spacing="-0.0006in"/>
    </style:style>
    <style:style style:name="T266" style:parent-style-name="Absatz-Standardschriftart" style:family="text">
      <style:text-properties fo:color="#010101" fo:letter-spacing="0.01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9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0.00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97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0.008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7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9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97in"/>
    </style:style>
    <style:style style:name="T281" style:parent-style-name="Absatz-Standardschriftart" style:family="text">
      <style:text-properties fo:letter-spacing="0.009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0.009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style:font-name="Times New Roman" fo:letter-spacing="0.049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1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2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15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2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2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2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1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1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2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1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15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0.023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style:font-name="Times New Roman" fo:letter-spacing="0.0451in"/>
    </style:style>
    <style:style style:name="T312" style:parent-style-name="Absatz-Standardschriftart" style:family="text">
      <style:text-properties fo:letter-spacing="-0.0006in"/>
    </style:style>
    <style:style style:name="P313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14" style:parent-style-name="Überschrift1" style:family="paragraph">
      <style:paragraph-properties fo:text-align="justify" fo:margin-top="0in" fo:line-height="149%" fo:margin-right="1.1763in" fo:text-indent="0.4916in"/>
    </style:style>
    <style:style style:name="T315" style:parent-style-name="Absatz-Standardschriftart" style:family="text">
      <style:text-properties fo:letter-spacing="0.014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5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5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73in"/>
    </style:style>
    <style:style style:name="T322" style:parent-style-name="Absatz-Standardschriftart" style:family="text">
      <style:text-properties fo:letter-spacing="0.0118in"/>
    </style:style>
    <style:style style:name="T323" style:parent-style-name="Absatz-Standardschriftart" style:family="text">
      <style:text-properties fo:letter-spacing="0.015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5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52in"/>
    </style:style>
    <style:style style:name="T328" style:parent-style-name="Absatz-Standardschriftart" style:family="text">
      <style:text-properties fo:letter-spacing="0.013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5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5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52in"/>
    </style:style>
    <style:style style:name="T335" style:parent-style-name="Absatz-Standardschriftart" style:family="text">
      <style:text-properties fo:letter-spacing="0.013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5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style:font-name="Times New Roman" fo:letter-spacing="0.02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1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18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0.0131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0.011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2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8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1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1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31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style:font-name="Times New Roman" fo:letter-spacing="0.042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34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34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0.004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2in"/>
    </style:style>
    <style:style style:name="T375" style:parent-style-name="Absatz-Standardschriftart" style:family="text">
      <style:text-properties fo:letter-spacing="0.003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3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3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style:font-name="Times New Roman" fo:letter-spacing="0.035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P3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412" style:parent-style-name="Standard" style:family="paragraph">
      <style:paragraph-properties style:line-height-at-least="0.1319in" fo:margin-left="1.3611in">
        <style:tab-stops/>
      </style:paragraph-properties>
    </style:style>
    <style:style style:name="T413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414" style:parent-style-name="Standard" style:family="paragraph">
      <style:paragraph-properties fo:margin-top="0.0319in" fo:margin-left="0.0326in">
        <style:tab-stops/>
      </style:paragraph-properties>
    </style:style>
    <style:style style:name="T415" style:parent-style-name="Absatz-Standardschriftart" style:family="text">
      <style:text-properties style:font-name="Arial" fo:font-size="5pt" style:font-size-asian="5pt"/>
    </style:style>
    <style:style style:family="graphic" style:name="a6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0" style:parent-style-name="Graphics">
      <style:graphic-properties fo:min-width="1.32083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min-width="1.42917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 style:parent-style-name="Graphics">
      <style:graphic-properties fo:min-width="4.42708in" fo:min-height="0.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096" draw:id="id0" draw:style-name="a0" draw:name="Text Box 12" text:anchor-type="paragraph" svg:x="0.09653in" svg:y="4.54028in" svg:width="0.09722in" svg:height="1.32083in" style:rel-width="scale" style:rel-height="scale"><draw:text-box><text:p text:style-name="P2"><text:span text:style-name="T3">2.Firmante: GONZALEZ CABRERA, LUIS</text:span></text:p></draw:text-box><svg:title/><svg:desc/></draw:frame><draw:frame draw:z-index="1120" draw:id="id1" draw:style-name="a1" draw:name="Text Box 11" text:anchor-type="paragraph" svg:x="0.09653in" svg:y="1.65486in" svg:width="0.09722in" svg:height="1.42917in" style:rel-width="scale" style:rel-height="scale"><draw:text-box><text:p text:style-name="P4"><text:span text:style-name="T5">1.Firmante: ANTÓN ABARQUERO, RAQUEL</text:span></text:p></draw:text-box><svg:title/><svg:desc/></draw:frame><draw:frame draw:z-index="1144" draw:id="id2" draw:style-name="a2" draw:name="Text Box 10" text:anchor-type="paragraph" svg:x="0.17986in" svg:y="1.41528in" svg:width="0.1in" svg:height="4.42708in" style:rel-width="scale" style:rel-height="scale"><draw:text-box><text:p text:style-name="P6"><text:span text:style-name="T7">Puesto: Consejero Delegado de Contr. Pública, Dep, Transp, Movilidad y Comunicacione<text:s/></text:span><text:span text:style-name="T8"><text:s/></text:span><text:span text:style-name="T9">Puesto: Secretaria Técnica del Consejo de Gobierno</text:span></text:p></draw:text-box><svg:title/><svg:desc/></draw:frame><draw:frame draw:z-index="1168" draw:id="id3" draw:style-name="a3" draw:name="Text Box 9" text:anchor-type="paragraph" svg:x="0.26597in" svg:y="4.74861in" svg:width="0.09722in" svg:height="1.09375in" style:rel-width="scale" style:rel-height="scale"><draw:text-box><text:p text:style-name="P10"><text:span text:style-name="T11">Fecha Firma: 18/02/2025 13:13:50</text:span></text:p></draw:text-box><svg:title/><svg:desc/></draw:frame><draw:frame draw:z-index="1192" draw:id="id4" draw:style-name="a4" draw:name="Text Box 8" text:anchor-type="paragraph" svg:x="0.26319in" svg:y="1.97083in" svg:width="0.09722in" svg:height="1.09375in" style:rel-width="scale" style:rel-height="scale"><draw:text-box><text:p text:style-name="P12"><text:span text:style-name="T13">Fecha Firma: 17/02/2025 13:57:55</text:span></text:p></draw:text-box><svg:title/><svg:desc/></draw:frame></text:p>
      <text:p text:style-name="P14"><text:span text:style-name="T15"><draw:frame draw:style-name="a5" draw:name="image1.png" text:anchor-type="as-char" svg:x="0in" svg:y="0in" svg:width="1.836in" svg:height="0.5906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h text:style-name="P18" text:outline-level="1"><text:span text:style-name="T19">RAQUEL</text:span><text:s/><text:span text:style-name="T20"><text:s/></text:span><text:span text:style-name="T21">ANTÓN</text:span><text:s/><text:span text:style-name="T22"><text:s/></text:span><text:span text:style-name="T23">ABARQUERO,</text:span><text:s/><text:span text:style-name="T24"><text:s/></text:span><text:span text:style-name="T25">SECRETARIA</text:span><text:s/><text:span text:style-name="T26"><text:s/></text:span><text:span text:style-name="T27">TÉCNICA</text:span><text:s/><text:span text:style-name="T28"><text:s/></text:span><text:span text:style-name="T29">DEL</text:span><text:s/><text:span text:style-name="T30"><text:s/></text:span><text:span text:style-name="T31">CONSEJO</text:span><text:s/><text:span text:style-name="T32"><text:s/></text:span><text:span text:style-name="T33">DE</text:span><text:span text:style-name="T34"><text:s/></text:span><text:span text:style-name="T35">GOBIERNO<text:s/></text:span><text:span text:style-name="T36">INSULAR</text:span><text:span text:style-name="T37"><text:s/></text:span><text:span text:style-name="T38">DEL</text:span><text:s/><text:span text:style-name="T39">EXCMO.</text:span><text:span text:style-name="T40"><text:s/></text:span><text:span text:style-name="T41">CABILDO</text:span><text:span text:style-name="T42"><text:s/></text:span><text:span text:style-name="T43">INSULAR.</text:span><text:span text:style-name="T44"><text:s/></text:span><text:span text:style-name="T45">DE<text:s/></text:span><text:span text:style-name="T46">FUERTEVENTURA.</text:span></text:h>
      <text:p text:style-name="P47"/>
      <text:p text:style-name="P48"><text:span text:style-name="T49"><draw:custom-shape svg:x="0.01042in" svg:y="0.01042in" svg:width="5.94514in" svg:height="0.00139in" draw:z-index="0" draw:id="id5" draw:style-name="a6" draw:name="Freeform 7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0"/>
      <text:p text:style-name="P51"><text:span text:style-name="T52">C <text:s/>E</text:span><text:span text:style-name="T53"><text:s/></text:span><text:span text:style-name="T54">R</text:span><text:span text:style-name="T55"><text:s/></text:span><text:span text:style-name="T56">T</text:span><text:span text:style-name="T57"><text:s/></text:span><text:span text:style-name="T58">I<text:s/></text:span><text:span text:style-name="T59"><text:s/></text:span><text:span text:style-name="T60">F</text:span><text:span text:style-name="T61"><text:s/></text:span><text:span text:style-name="T62">I<text:s/></text:span><text:span text:style-name="T63"><text:s/></text:span><text:span text:style-name="T64">C</text:span><text:span text:style-name="T65"><text:s/></text:span><text:span text:style-name="T66">O</text:span><text:span text:style-name="T67">:</text:span></text:p>
      <text:p text:style-name="P68"/>
      <text:p text:style-name="P69"><text:span text:style-name="T70">Visto</text:span><text:span text:style-name="T71"><text:s/></text:span><text:span text:style-name="T72">el</text:span><text:span text:style-name="T73"><text:s/></text:span><text:span text:style-name="T74">despacho</text:span><text:span text:style-name="T75"><text:s/></text:span><text:span text:style-name="T76">de</text:span><text:span text:style-name="T77"><text:s/></text:span><text:span text:style-name="T78">fecha</text:span><text:span text:style-name="T79"><text:s/></text:span><text:span text:style-name="T80">17</text:span><text:span text:style-name="T81"><text:s/></text:span><text:span text:style-name="T82">de</text:span><text:span text:style-name="T83"><text:s/></text:span><text:span text:style-name="T84">febrero</text:span><text:span text:style-name="T85"><text:s/></text:span><text:span text:style-name="T86">de</text:span><text:span text:style-name="T87"><text:s/></text:span><text:span text:style-name="T88">2025</text:span><text:span text:style-name="T89"><text:s/></text:span><text:span text:style-name="T90">del</text:span><text:span text:style-name="T91"><text:s/></text:span><text:span text:style-name="T92">Servicio</text:span><text:span text:style-name="T93"><text:s/></text:span><text:span text:style-name="T94">de</text:span><text:span text:style-name="T95"><text:s/></text:span><text:span text:style-name="T96">Contratación</text:span><text:span text:style-name="T97"><text:s/></text:span><text:span text:style-name="T98">(Expediente</text:span><text:span text:style-name="T99"><text:s/></text:span><text:span text:style-name="T100">2023/25997),</text:span><text:span text:style-name="T101"><text:s/></text:span><text:span text:style-name="T102">solicitando</text:span><text:span text:style-name="T103"><text:s/></text:span><text:span text:style-name="T104">certificado</text:span><text:span text:style-name="T105"><text:s/></text:span><text:span text:style-name="T106">relativo</text:span><text:span text:style-name="T107"><text:s/></text:span>a<text:span text:style-name="T108"><text:s/></text:span><text:span text:style-name="T109">la</text:span><text:span text:style-name="T110"><text:s/></text:span><text:span text:style-name="T111">exposición</text:span><text:span text:style-name="T112"><text:s/></text:span><text:span text:style-name="T113">al</text:span><text:span text:style-name="T114"><text:s/></text:span><text:span text:style-name="T115">público</text:span><text:span text:style-name="T116"><text:s/></text:span><text:span text:style-name="T117">en</text:span><text:span text:style-name="T118"><text:s/></text:span><text:span text:style-name="T119">el</text:span><text:span text:style-name="T120"><text:s/></text:span><text:span text:style-name="T121">Boletín</text:span><text:span text:style-name="T122"><text:s/></text:span><text:span text:style-name="T123">Oficial</text:span><text:span text:style-name="T124"><text:s/></text:span><text:span text:style-name="T125">de</text:span><text:span text:style-name="T126"><text:s/></text:span><text:span text:style-name="T127">La</text:span><text:span text:style-name="T128"><text:s/></text:span><text:span text:style-name="T129">Provincia</text:span><text:span text:style-name="T130"><text:s/></text:span><text:span text:style-name="T131">de</text:span><text:span text:style-name="T132"><text:s/></text:span><text:span text:style-name="T133">Las</text:span><text:span text:style-name="T134"><text:s/></text:span><text:span text:style-name="T135">Palmas,</text:span><text:span text:style-name="T136"><text:s/></text:span><text:span text:style-name="T137">en</text:span><text:span text:style-name="T138"><text:s/></text:span><text:span text:style-name="T139">el</text:span><text:span text:style-name="T140"><text:s/></text:span><text:span text:style-name="T141">Portal</text:span><text:span text:style-name="T142"><text:s/></text:span><text:span text:style-name="T143">de</text:span><text:span text:style-name="T144"><text:s/></text:span><text:span text:style-name="T145">Transparencia</text:span><text:span text:style-name="T146"><text:s/></text:span>y<text:span text:style-name="T147"><text:s/></text:span><text:span text:style-name="T148">en</text:span><text:span text:style-name="T149"><text:s/></text:span><text:span text:style-name="T150">la</text:span><text:span text:style-name="T151"><text:s/></text:span><text:span text:style-name="T152">página</text:span><text:span text:style-name="T153"><text:s/></text:span><text:span text:style-name="T154">web</text:span><text:span text:style-name="T155"><text:s/></text:span><text:span text:style-name="T156">del</text:span><text:span text:style-name="T157"><text:s/></text:span><text:span text:style-name="T158">Cabildo</text:span><text:span text:style-name="T159"><text:s/></text:span><text:span text:style-name="T160">Insular</text:span><text:span text:style-name="T161"><text:s/></text:span><text:span text:style-name="T162">de</text:span><text:span text:style-name="T163"><text:s/></text:span><text:span text:style-name="T164">Fuerteventura</text:span><text:span text:style-name="T165"><text:s/></text:span><text:span text:style-name="T166">del</text:span><text:span text:style-name="T167"><text:s/></text:span><text:span text:style-name="T168">acuerdo</text:span><text:span text:style-name="T169"><text:s/></text:span><text:span text:style-name="T170">plenario</text:span><text:span text:style-name="T171"><text:s/></text:span><text:span text:style-name="T172">del</text:span><text:span text:style-name="T173"><text:s/></text:span><text:span text:style-name="T174">REGLAMENTO</text:span><text:span text:style-name="T175"><text:s/></text:span><text:span text:style-name="T176">ORGÁNICO</text:span><text:span text:style-name="T177"><text:s/></text:span><text:span text:style-name="T178">DEL</text:span><text:span text:style-name="T179"><text:s/></text:span><text:span text:style-name="T180">TRIBUNAL</text:span><text:span text:style-name="T181"><text:s/></text:span><text:span text:style-name="T182">ADMINISTRATIVO</text:span><text:span text:style-name="T183"><text:s/></text:span><text:span text:style-name="T184">DEL</text:span><text:span text:style-name="T185"><text:s/></text:span><text:span text:style-name="T186">CABILDO</text:span><text:span text:style-name="T187"><text:s/></text:span><text:span text:style-name="T188">DE</text:span><text:span text:style-name="T189"><text:s/></text:span><text:span text:style-name="T190">FUERTEVENTURA</text:span><text:s text:c="3"/><text:span text:style-name="T191"><text:s/></text:span><text:span text:style-name="T192">SOBRE</text:span><text:s text:c="3"/><text:span text:style-name="T193"><text:s/></text:span><text:span text:style-name="T194">RECURSOS</text:span><text:s text:c="3"/><text:span text:style-name="T195"><text:s/></text:span><text:span text:style-name="T196">ESPECIALES</text:span><text:s text:c="3"/><text:span text:style-name="T197"><text:s/></text:span><text:span text:style-name="T198">EN</text:span><text:s text:c="3"/><text:span text:style-name="T199"><text:s/></text:span><text:span text:style-name="T200">MATERIA</text:span><text:s text:c="3"/><text:span text:style-name="T201"><text:s/></text:span><text:span text:style-name="T202">DE</text:span></text:p>
      <text:p text:style-name="P203"><text:span text:style-name="T204">CONTRATACIÓN</text:span><text:span text:style-name="T205"><text:s/></text:span><text:span text:style-name="T206">PÚBLICA,</text:span><text:span text:style-name="T207"><text:s/></text:span><text:span text:style-name="T208">desde</text:span><text:span text:style-name="T209"><text:s/></text:span><text:span text:style-name="T210">el</text:span><text:span text:style-name="T211"><text:s/></text:span><text:span text:style-name="T212">día</text:span><text:span text:style-name="T213"><text:s/></text:span><text:span text:style-name="T214">11</text:span><text:span text:style-name="T215"><text:s/></text:span><text:span text:style-name="T216">de</text:span><text:span text:style-name="T217"><text:s/></text:span><text:span text:style-name="T218">enero</text:span><text:span text:style-name="T219"><text:s/></text:span><text:span text:style-name="T220">al</text:span><text:span text:style-name="T221"><text:s/></text:span><text:span text:style-name="T222">13</text:span><text:span text:style-name="T223"><text:s/></text:span><text:span text:style-name="T224">de</text:span><text:span text:style-name="T225"><text:s/></text:span>febrero<text:span text:style-name="T226"><text:s/></text:span><text:span text:style-name="T227">de</text:span><text:span text:style-name="T228"><text:s/></text:span><text:span text:style-name="T229">2025,</text:span><text:span text:style-name="T230"><text:s/></text:span>y<text:span text:style-name="T231"><text:s/></text:span>del<text:span text:style-name="T232"><text:s/></text:span><text:span text:style-name="T233">escrito</text:span><text:span text:style-name="T234"><text:s/></text:span><text:span text:style-name="T235">de</text:span><text:span text:style-name="T236"><text:s/></text:span><text:span text:style-name="T237">fecha</text:span><text:span text:style-name="T238"><text:s/></text:span><text:span text:style-name="T239">14</text:span><text:span text:style-name="T240"><text:s/></text:span><text:span text:style-name="T241">de</text:span><text:span text:style-name="T242"><text:s/></text:span><text:span text:style-name="T243">febrero</text:span><text:span text:style-name="T244"><text:s/></text:span><text:span text:style-name="T245">de</text:span><text:span text:style-name="T246"><text:s/></text:span><text:span text:style-name="T247">2025</text:span><text:span text:style-name="T248"><text:s/></text:span><text:span text:style-name="T249">del</text:span><text:span text:style-name="T250"><text:s/></text:span><text:span text:style-name="T251">empleado</text:span><text:span text:style-name="T252"><text:s/></text:span><text:span text:style-name="T253">de</text:span><text:span text:style-name="T254"><text:s/></text:span><text:span text:style-name="T255">la</text:span><text:span text:style-name="T256"><text:s/></text:span><text:span text:style-name="T257">Oficina</text:span><text:span text:style-name="T258"><text:s/></text:span><text:span text:style-name="T259">Atención</text:span><text:span text:style-name="T260"><text:s/></text:span><text:span text:style-name="T261">al</text:span><text:span text:style-name="T262"><text:s/></text:span><text:span text:style-name="T263">Ciudadano,</text:span><text:span text:style-name="T264"><text:s/></text:span><text:span text:style-name="T265">don</text:span><text:span text:style-name="T266"><text:s/></text:span><text:span text:style-name="T267">Domingo</text:span><text:span text:style-name="T268"><text:s/></text:span><text:span text:style-name="T269">Nieves</text:span><text:span text:style-name="T270"><text:s/></text:span><text:span text:style-name="T271">Hormiga,</text:span><text:span text:style-name="T272"><text:s/></text:span><text:span text:style-name="T273">hago</text:span><text:span text:style-name="T274"><text:s/></text:span><text:span text:style-name="T275">constar</text:span><text:span text:style-name="T276"><text:s/></text:span><text:span text:style-name="T277">que,</text:span><text:span text:style-name="T278"><text:s/></text:span><text:span text:style-name="T279">NO</text:span><text:span text:style-name="T280"><text:s/></text:span>se<text:span text:style-name="T281"><text:s/></text:span><text:span text:style-name="T282">han</text:span><text:span text:style-name="T283"><text:s/></text:span><text:span text:style-name="T284">presentado</text:span><text:span text:style-name="T285"><text:s/></text:span><text:span text:style-name="T286">alegaciones</text:span><text:span text:style-name="T287"><text:s/></text:span><text:span text:style-name="T288">respecto</text:span><text:span text:style-name="T289"><text:s/></text:span><text:span text:style-name="T290">al</text:span><text:span text:style-name="T291"><text:s/></text:span><text:span text:style-name="T292">asunto</text:span><text:span text:style-name="T293"><text:s/></text:span><text:span text:style-name="T294">de</text:span><text:span text:style-name="T295"><text:s/></text:span><text:span text:style-name="T296">referencia</text:span><text:span text:style-name="T297"><text:s/></text:span><text:span text:style-name="T298">en</text:span><text:span text:style-name="T299"><text:s/></text:span><text:span text:style-name="T300">el</text:span><text:span text:style-name="T301"><text:s/></text:span><text:span text:style-name="T302">Registro</text:span><text:span text:style-name="T303"><text:s/></text:span><text:span text:style-name="T304">General</text:span><text:span text:style-name="T305"><text:s/></text:span><text:span text:style-name="T306">del</text:span><text:span text:style-name="T307"><text:s/></text:span><text:span text:style-name="T308">Cabildo</text:span><text:span text:style-name="T309"><text:s/></text:span><text:span text:style-name="T310">de</text:span><text:span text:style-name="T311"><text:s/></text:span><text:span text:style-name="T312">Fuerteventura.</text:span></text:p>
      <text:p text:style-name="P313"/>
      <text:h text:style-name="P314" text:outline-level="1">Y<text:span text:style-name="T315"><text:s/></text:span><text:span text:style-name="T316">para</text:span><text:span text:style-name="T317"><text:s/></text:span><text:span text:style-name="T318">que</text:span><text:span text:style-name="T319"><text:s/></text:span><text:span text:style-name="T320">conste</text:span><text:span text:style-name="T321"><text:s/></text:span>y<text:span text:style-name="T322"><text:s/></text:span>surta<text:span text:style-name="T323"><text:s/></text:span><text:span text:style-name="T324">efectos,</text:span><text:span text:style-name="T325"><text:s/></text:span><text:span text:style-name="T326">expido</text:span><text:span text:style-name="T327"><text:s/></text:span>la<text:span text:style-name="T328"><text:s/></text:span><text:span text:style-name="T329">presente</text:span><text:span text:style-name="T330"><text:s/></text:span><text:span text:style-name="T331">de</text:span><text:span text:style-name="T332"><text:s/></text:span><text:span text:style-name="T333">Orden</text:span><text:span text:style-name="T334"><text:s/></text:span>y<text:span text:style-name="T335"><text:s/></text:span><text:span text:style-name="T336">con</text:span><text:span text:style-name="T337"><text:s/></text:span><text:span text:style-name="T338">el</text:span><text:span text:style-name="T339"><text:s/></text:span><text:span text:style-name="T340">Visto</text:span><text:span text:style-name="T341"><text:s/></text:span><text:span text:style-name="T342">Bueno</text:span><text:span text:style-name="T343"><text:s/></text:span><text:span text:style-name="T344">del</text:span><text:span text:style-name="T345"><text:s/></text:span><text:span text:style-name="T346">Consejero</text:span><text:span text:style-name="T347"><text:s/></text:span><text:span text:style-name="T348">Insular</text:span><text:span text:style-name="T349"><text:s/></text:span><text:span text:style-name="T350">Delegado</text:span><text:span text:style-name="T351"><text:s/></text:span><text:span text:style-name="T352">de</text:span><text:span text:style-name="T353"><text:s/></text:span><text:span text:style-name="T354">Contratación</text:span><text:span text:style-name="T355"><text:s/></text:span><text:span text:style-name="T356">Pública,</text:span><text:span text:style-name="T357"><text:s/></text:span><text:span text:style-name="T358">Deportes,</text:span><text:span text:style-name="T359"><text:s/></text:span><text:span text:style-name="T360">Transportes,</text:span><text:span text:style-name="T361"><text:s/></text:span><text:span text:style-name="T362">Movilidad</text:span><text:span text:style-name="T363"><text:s/></text:span>y<text:span text:style-name="T364"><text:s/></text:span><text:span text:style-name="T365">Comunicaciones,</text:span><text:span text:style-name="T366"><text:s/></text:span><text:span text:style-name="T367">en</text:span><text:span text:style-name="T368"><text:s/></text:span><text:span text:style-name="T369">Puerto</text:span><text:span text:style-name="T370"><text:s/></text:span><text:span text:style-name="T371">del</text:span><text:span text:style-name="T372"><text:s/></text:span><text:span text:style-name="T373">Rosario</text:span><text:span text:style-name="T374"><text:s/></text:span>a<text:span text:style-name="T375"><text:s/></text:span><text:span text:style-name="T376">la</text:span><text:span text:style-name="T377"><text:s/></text:span><text:span text:style-name="T378">fecha</text:span><text:span text:style-name="T379"><text:s/></text:span><text:span text:style-name="T380">de</text:span><text:span text:style-name="T381"><text:s/></text:span><text:span text:style-name="T382">la</text:span><text:span text:style-name="T383"><text:s/></text:span><text:span text:style-name="T384">firma</text:span><text:s/><text:span text:style-name="T385">digital.</text:span></text:h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><text:span text:style-name="T413"><draw:g draw:z-index="0" draw:name="Group 2" draw:id="id8" draw:style-name="a9" text:anchor-type="as-char"><svg:title/><svg:desc/><draw:frame draw:id="id6" draw:style-name="a7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7" draw:style-name="a8" draw:name="Text Box 3" svg:x="0in" svg:y="0in" svg:width="4.12986in" svg:height="0.13889in" style:rel-width="scale" style:rel-height="scale"><draw:text-box><text:p text:style-name="P414"><text:span text:style-name="T415">CSV: 35600IDOC272A9A8E46F041644B177CE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in" fo:margin-left="0.111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2in" fo:margin-left="0.1118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277in" fo:margin-left="1.069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26T12:07:00Z</meta:creation-date>
    <dc:date>2025-02-26T12:07:00Z</dc:date>
    <meta:template xlink:href="Normal.dotm" xlink:type="simple"/>
    <meta:editing-cycles>2</meta:editing-cycles>
    <meta:editing-duration>PT0S</meta:editing-duration>
    <meta:user-defined meta:name="Created" meta:value-type="date">2025-02-26T00:00:00Z</meta:user-defined>
    <meta:user-defined meta:name="LastSaved" meta:value-type="date">2025-02-26T00:00:00Z</meta:user-defined>
    <meta:document-statistic meta:page-count="1" meta:paragraph-count="5" meta:word-count="190" meta:character-count="1185" meta:row-count="54" meta:non-whitespace-character-count="972"/>
  </office:meta>
</office:document-meta>
</file>