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style:line-height-at-least="0.1388in" fo:margin-left="0.06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5.1166in" style:use-optimal-column-width="false"/>
    </style:style>
    <style:style style:name="Table14" style:family="table">
      <style:table-properties style:width="6.2916in" fo:margin-left="0.384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0.0104in solid 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027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34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ableRow28" style:family="table-row">
      <style:table-row-properties style:row-height="0.4868in" style:use-optimal-row-height="false"/>
    </style:style>
    <style:style style:name="TableCell29" style:family="table-cell">
      <style:table-cell-properties fo:border="0.0104in solid 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02in" fo:margin-left="0.0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Cell32" style:family="table-cell">
      <style:table-cell-properties fo:border="0.0104in solid #C0C0C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7in" fo:margin-right="0.0861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83in" fo:font-size="10pt" style:font-size-asian="10pt"/>
    </style:style>
    <style:style style:name="T36" style:parent-style-name="Absatz-Standardschriftart" style:family="text">
      <style:text-properties style:font-name="Arial" fo:letter-spacing="0.0006in" fo:font-size="10pt" style:font-size-asian="10pt"/>
    </style:style>
    <style:style style:name="T37" style:parent-style-name="Absatz-Standardschriftart" style:family="text">
      <style:text-properties style:font-name="Arial" fo:letter-spacing="-0.0083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8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1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55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62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4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-0.0048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6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55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55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-0.0055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5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-0.0048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69in" fo:font-size="10pt" style:font-size-asian="10pt"/>
    </style:style>
    <style:style style:name="T78" style:parent-style-name="Absatz-Standardschriftart" style:family="text">
      <style:text-properties style:font-name="Arial" fo:letter-spacing="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27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Standard" style:family="paragraph">
      <style:paragraph-properties fo:text-align="center" fo:margin-right="0.7902in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" style:parent-style-name="Textkörper" style:family="paragraph">
      <style:paragraph-properties fo:text-align="justify" fo:margin-top="0.0513in" fo:margin-right="1.177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2in"/>
    </style:style>
    <style:style style:name="T97" style:parent-style-name="Absatz-Standardschriftart" style:family="text">
      <style:text-properties fo:letter-spacing="0.03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12in"/>
    </style:style>
    <style:style style:name="T108" style:parent-style-name="Absatz-Standardschriftart" style:family="text">
      <style:text-properties fo:letter-spacing="0.031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2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0.0312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9in"/>
    </style:style>
    <style:style style:name="T128" style:parent-style-name="Absatz-Standardschriftart" style:family="text">
      <style:text-properties fo:letter-spacing="0.032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style:font-name="Times New Roman" fo:letter-spacing="0.0277in" style:text-scale="99%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style:font-name="Times New Roman" fo:letter-spacing="0.0194in" style:text-scale="99%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291in"/>
    </style:style>
    <style:style style:name="T156" style:parent-style-name="Absatz-Standardschriftart" style:family="text">
      <style:text-properties fo:letter-spacing="0.0006in"/>
    </style:style>
    <style:style style:name="P157" style:parent-style-name="Textkörper" style:family="paragraph">
      <style:paragraph-properties fo:text-align="justify" fo:margin-right="1.17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6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54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54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6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395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0.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631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06in" style:text-scale="99%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04" style:parent-style-name="Standard" style:family="paragraph">
      <style:paragraph-properties style:line-height-at-least="0.1319in" fo:margin-left="1.6388in">
        <style:tab-stops/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306" style:parent-style-name="Standard" style:family="paragraph">
      <style:paragraph-properties fo:margin-top="0.0319in" fo:margin-left="0.0326in">
        <style:tab-stops/>
      </style:paragraph-properties>
    </style:style>
    <style:style style:name="T30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931in" svg:y="4.27014in" svg:width="0.26389in" svg:height="1.59167in" style:rel-width="scale" style:rel-height="scale"><draw:text-box><text:p text:style-name="P2"><text:span text:style-name="T3">2.Firmante: QUESADA AGUIAR, ELSA</text:span></text:p><text:p text:style-name="P4"><text:span text:style-name="T5">Puesto: Jefa de Servicio de Educación y Juventud Fecha Firma: 05/02/2025 09:28:05</text:span></text:p></draw:text-box><svg:title/><svg:desc/></draw:frame><draw:frame draw:z-index="1096" draw:id="id1" draw:style-name="a1" draw:name="Text Box 5" text:anchor-type="paragraph" svg:x="0.09931in" svg:y="1.74306in" svg:width="0.26389in" svg:height="1.34028in" style:rel-width="scale" style:rel-height="scale"><draw:text-box><text:p text:style-name="P6"><text:span text:style-name="T7">1.Firmante: REYES ESPINEL,JESSICA</text:span></text:p><text:p text:style-name="P8"><text:span text:style-name="T9">Puesto: Técnico de Educación y Juventud Fecha Firma: 05/02/2025 09:15:54</text:span></text:p></draw:text-box><svg:title/><svg:desc/></draw:frame></text:p>
      <text:p text:style-name="P10"><text:span text:style-name="T11"><draw:frame draw:style-name="a2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:</text:span></text:p>
          </table:table-cell>
          <table:table-cell table:style-name="TableCell21">
            <text:p text:style-name="P22"><text:span text:style-name="T23">2024</text:span><text:span text:style-name="T24"><text:s/></text:span><text:span text:style-name="T25">/</text:span><text:span text:style-name="T26"><text:s/></text:span><text:span text:style-name="T27">8096</text:span></text:p>
          </table:table-cell>
        </table:table-row>
        <table:table-row table:style-name="TableRow28">
          <table:table-cell table:style-name="TableCell29">
            <text:p text:style-name="P30"><text:span text:style-name="T31">Asunto:</text:span></text:p>
          </table:table-cell>
          <table:table-cell table:style-name="TableCell32">
            <text:p text:style-name="P33"><text:span text:style-name="T34">MODIFIC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ORDENANZA</text:span><text:span text:style-name="T41"><text:s/></text:span><text:span text:style-name="T42">ESPECÍFICA</text:span><text:span text:style-name="T43"><text:s/></text:span><text:span text:style-name="T44">DEL</text:span><text:span text:style-name="T45"><text:s/></text:span><text:span text:style-name="T46">EXCMO.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FUERTEVENTURA,</text:span><text:span text:style-name="T53"><text:s/></text:span><text:span text:style-name="T54">POR</text:span><text:span text:style-name="T55"><text:s/></text:span><text:span text:style-name="T56">LA</text:span><text:span text:style-name="T57"><text:s/></text:span><text:span text:style-name="T58">QUE</text:span><text:span text:style-name="T59"><text:s/></text:span><text:span text:style-name="T60">SE</text:span><text:span text:style-name="T61"><text:s/></text:span><text:span text:style-name="T62">REGULA</text:span><text:span text:style-name="T63"><text:s/></text:span><text:span text:style-name="T64">EL</text:span><text:span text:style-name="T65"><text:s/></text:span><text:span text:style-name="T66">RÉGIMEN</text:span><text:span text:style-name="T67"><text:s/></text:span><text:span text:style-name="T68">GENERAL</text:span><text:span text:style-name="T69"><text:s/></text:span><text:span text:style-name="T70">DE</text:span><text:span text:style-name="T71"><text:s/></text:span><text:span text:style-name="T72">SUBVENCIONES</text:span><text:span text:style-name="T73"><text:s/></text:span><text:span text:style-name="T74">EN</text:span><text:span text:style-name="T75"><text:s/></text:span><text:span text:style-name="T76">MATERIA</text:span><text:span text:style-name="T77"><text:s/></text:span><text:span text:style-name="T78">DE</text:span><text:span text:style-name="T79"><text:s/></text:span><text:span text:style-name="T80">EDUCACIÓN</text:span><text:span text:style-name="T81"><text:s/></text:span><text:span text:style-name="T82">Y</text:span><text:span text:style-name="T83"><text:s/></text:span><text:span text:style-name="T84">JUVENTUD.</text:span></text:p>
          </table:table-cell>
        </table:table-row>
      </table:table>
      <text:p text:style-name="P85"/>
      <text:p text:style-name="P86"/>
      <text:p text:style-name="P87"><text:span text:style-name="T88">DILIGENCIA</text:span></text:p>
      <text:p text:style-name="P89"/>
      <text:p text:style-name="P90"><text:span text:style-name="T91">Por</text:span><text:span text:style-name="T92"><text:s/></text:span><text:span text:style-name="T93">la</text:span><text:span text:style-name="T94"><text:s/></text:span><text:span text:style-name="T95">presente</text:span><text:span text:style-name="T96"><text:s/></text:span>se<text:span text:style-name="T97"><text:s/></text:span><text:span text:style-name="T98">hace</text:span><text:span text:style-name="T99"><text:s/></text:span><text:span text:style-name="T100">constar</text:span><text:span text:style-name="T101"><text:s/></text:span><text:span text:style-name="T102">que</text:span><text:span text:style-name="T103"><text:s/></text:span><text:span text:style-name="T104">durante</text:span><text:span text:style-name="T105"><text:s/></text:span><text:span text:style-name="T106">el</text:span><text:span text:style-name="T107"><text:s/></text:span>proceso<text:span text:style-name="T108"><text:s/></text:span><text:span text:style-name="T109">de</text:span><text:span text:style-name="T110"><text:s/></text:span><text:span text:style-name="T111">consulta</text:span><text:span text:style-name="T112"><text:s/></text:span><text:span text:style-name="T113">pública</text:span><text:span text:style-name="T114"><text:s/></text:span><text:span text:style-name="T115">relativa</text:span><text:span text:style-name="T116"><text:s/></text:span>a<text:span text:style-name="T117"><text:s/></text:span><text:span text:style-name="T118">la</text:span><text:span text:style-name="T119"><text:s/></text:span><text:span text:style-name="T120">MODIFICACIÓN</text:span><text:span text:style-name="T121"><text:s/></text:span>DE<text:span text:style-name="T122"><text:s/></text:span>LA<text:span text:style-name="T123"><text:s/></text:span>ORDENANZA<text:span text:style-name="T124"><text:s/></text:span>ESPECÍFICA<text:span text:style-name="T125"><text:s/></text:span><text:span text:style-name="T126">DEL</text:span><text:span text:style-name="T127"><text:s/></text:span>EXCMO.CABILDO<text:span text:style-name="T128"><text:s/></text:span><text:span text:style-name="T129">INSULAR</text:span><text:span text:style-name="T130"><text:s/></text:span>DE<text:span text:style-name="T131"><text:s/></text:span>FUERTEVENTURA,<text:span text:style-name="T132"><text:s/></text:span>POR<text:span text:style-name="T133"><text:s/></text:span><text:span text:style-name="T134">LA</text:span><text:span text:style-name="T135"><text:s/></text:span>QUE<text:span text:style-name="T136"><text:s/></text:span>SE <text:s/>REGULA<text:span text:style-name="T137"><text:s/></text:span><text:span text:style-name="T138">EL</text:span><text:span text:style-name="T139"><text:s/></text:span>RÉGIMEN<text:span text:style-name="T140"><text:s/></text:span>GENERAL<text:span text:style-name="T141"><text:s/></text:span><text:span text:style-name="T142">DE</text:span><text:span text:style-name="T143"><text:s/></text:span>SUBVENCIONES<text:s/><text:span text:style-name="T144"><text:s/></text:span><text:span text:style-name="T145">EN</text:span><text:s/><text:span text:style-name="T146"><text:s/></text:span>MATERIA<text:s/><text:span text:style-name="T147"><text:s/></text:span><text:span text:style-name="T148">DE</text:span><text:s/><text:span text:style-name="T149"><text:s/></text:span>EDUCACIÓN<text:s/><text:span text:style-name="T150"><text:s/></text:span>Y<text:s/><text:span text:style-name="T151"><text:s/></text:span>JUVENTUD,<text:s/><text:span text:style-name="T152"><text:s/></text:span>llevada<text:s/><text:span text:style-name="T153"><text:s/></text:span>a<text:s/><text:span text:style-name="T154"><text:s/></text:span>cabo<text:s/><text:span text:style-name="T155"><text:s/></text:span><text:span text:style-name="T156">en</text:span></text:p>
      <text:p text:style-name="P157"><text:span text:style-name="T158">cumplimiento</text:span><text:span text:style-name="T159"><text:s/></text:span><text:span text:style-name="T160">de</text:span><text:span text:style-name="T161"><text:s/></text:span><text:span text:style-name="T162">lo</text:span><text:span text:style-name="T163"><text:s/></text:span>dispuesto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artículo</text:span><text:span text:style-name="T170"><text:s/></text:span><text:span text:style-name="T171">133</text:span><text:span text:style-name="T172"><text:s/></text:span><text:span text:style-name="T173">de</text:span><text:span text:style-name="T174"><text:s/></text:span><text:span text:style-name="T175">la</text:span><text:span text:style-name="T176"><text:s/></text:span>ley<text:span text:style-name="T177"><text:s/></text:span>39/2015<text:span text:style-name="T178"><text:s/></text:span><text:span text:style-name="T179">de</text:span><text:span text:style-name="T180"><text:s/></text:span><text:span text:style-name="T181">01</text:span><text:span text:style-name="T182"><text:s/></text:span><text:span text:style-name="T183">de</text:span><text:span text:style-name="T184"><text:s/></text:span><text:span text:style-name="T185">octubre,</text:span><text:span text:style-name="T186"><text:s/></text:span><text:span text:style-name="T187">de</text:span><text:span text:style-name="T188"><text:s/></text:span><text:span text:style-name="T189">procedimiento</text:span><text:span text:style-name="T190"><text:s/></text:span><text:span text:style-name="T191">administrativo</text:span><text:span text:style-name="T192"><text:s/></text:span>común<text:span text:style-name="T193"><text:s/></text:span>a<text:span text:style-name="T194"><text:s/></text:span><text:span text:style-name="T195">las</text:span><text:span text:style-name="T196"><text:s/></text:span><text:span text:style-name="T197">Administraciones</text:span><text:span text:style-name="T198"><text:s/></text:span><text:span text:style-name="T199">públicas,</text:span><text:span text:style-name="T200"><text:s/></text:span>cuyo<text:span text:style-name="T201"><text:s/></text:span><text:span text:style-name="T202">período</text:span><text:span text:style-name="T203"><text:s/></text:span><text:span text:style-name="T204">de</text:span><text:span text:style-name="T205"><text:s/></text:span><text:span text:style-name="T206">presentación</text:span><text:span text:style-name="T207"><text:s/></text:span><text:span text:style-name="T208">comprendió</text:span><text:span text:style-name="T209"><text:s/></text:span>del<text:span text:style-name="T210"><text:s/></text:span><text:span text:style-name="T211">20</text:span><text:span text:style-name="T212"><text:s/></text:span><text:span text:style-name="T213">de</text:span><text:span text:style-name="T214"><text:s/></text:span>enero<text:span text:style-name="T215"><text:s/></text:span>hasta<text:span text:style-name="T216"><text:s/></text:span><text:span text:style-name="T217">el</text:span><text:span text:style-name="T218"><text:s/></text:span><text:span text:style-name="T219">03</text:span><text:span text:style-name="T220"><text:s/></text:span><text:span text:style-name="T221">de</text:span><text:span text:style-name="T222"><text:s/></text:span><text:span text:style-name="T223">febrero</text:span><text:span text:style-name="T224"><text:s/></text:span><text:span text:style-name="T225">de</text:span><text:span text:style-name="T226"><text:s/></text:span>2025<text:span text:style-name="T227"><text:s/></text:span>(ambos<text:span text:style-name="T228"><text:s/></text:span><text:span text:style-name="T229">inclusive),</text:span><text:span text:style-name="T230"><text:s/></text:span><text:span text:style-name="T231">no</text:span><text:span text:style-name="T232"><text:s/></text:span>se<text:span text:style-name="T233"><text:s/></text:span><text:span text:style-name="T234">recibió</text:span><text:span text:style-name="T235"><text:s/></text:span>ningún<text:span text:style-name="T236"><text:s/></text:span>tipo<text:span text:style-name="T237"><text:s/></text:span><text:span text:style-name="T238">de</text:span><text:span text:style-name="T239"><text:s/></text:span>sugerencia<text:span text:style-name="T240"><text:s/></text:span>o<text:span text:style-name="T241"><text:s/></text:span>respuesta<text:span text:style-name="T242"><text:s/></text:span>a<text:span text:style-name="T243"><text:s/></text:span><text:span text:style-name="T244">la</text:span><text:span text:style-name="T245"><text:s/></text:span>consulta<text:span text:style-name="T246"><text:s/></text:span><text:span text:style-name="T247">en</text:span><text:span text:style-name="T248"><text:s/></text:span><text:span text:style-name="T249">el</text:span><text:span text:style-name="T250"><text:s/></text:span>buzón<text:span text:style-name="T251"><text:s/></text:span>habilitado<text:span text:style-name="T252"><text:s/></text:span><text:span text:style-name="T253">al</text:span><text:span text:style-name="T254"><text:s/></text:span><text:span text:style-name="T255">efecto.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<draw:g draw:z-index="0" draw:name="Group 2" draw:id="id4" draw:style-name="a5" text:anchor-type="as-char"><svg:title/><svg:desc/><draw:frame draw:id="id2" draw:style-name="a3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3" draw:style-name="a4" draw:name="Text Box 3" svg:x="0in" svg:y="0in" svg:width="4.12986in" svg:height="0.13889in" style:rel-width="scale" style:rel-height="scale"><draw:text-box><text:p text:style-name="P306"><text:span text:style-name="T307">CSV: 35600IDOC219B17CE014098F4F87D6C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7T07:48:00Z</meta:creation-date>
    <dc:date>2025-02-27T07:48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document-statistic meta:page-count="1" meta:paragraph-count="7" meta:word-count="138" meta:character-count="867" meta:row-count="71" meta:non-whitespace-character-count="725"/>
  </office:meta>
</office:document-meta>
</file>