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6.325cm"/>
    </style:style>
    <style:style style:name="co8" style:family="table-column">
      <style:table-column-properties fo:break-before="auto" style:column-width="4.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74cm" fo:break-before="auto" style:use-optimal-row-height="true"/>
    </style:style>
    <style:style style:name="ro3" style:family="table-row">
      <style:table-row-properties style:row-height="1.813cm" fo:break-before="auto" style:use-optimal-row-height="true"/>
    </style:style>
    <style:style style:name="ro4" style:family="table-row">
      <style:table-row-properties style:row-height="2.69cm" fo:break-before="auto" style:use-optimal-row-height="true"/>
    </style:style>
    <style:style style:name="ro5" style:family="table-row">
      <style:table-row-properties style:row-height="3.129cm" fo:break-before="auto" style:use-optimal-row-height="true"/>
    </style:style>
    <style:style style:name="ro6" style:family="table-row">
      <style:table-row-properties style:row-height="2.251cm" fo:break-before="auto" style:use-optimal-row-height="true"/>
    </style:style>
    <style:style style:name="ro7" style:family="table-row">
      <style:table-row-properties style:row-height="3.5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00cccc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6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CONTRATOS ADJUDICADOS DEL CABILDO INSULAR DE FUERTEVENTURA</text:p>
          </table:table-cell>
          <table:covered-table-cell table:number-columns-repeated="3" table:style-name="ce2" office:value-type="string">
            <text:p>CONTRATOS ADJUDICADOS DEL CABILDO INSULAR DE FUERTEVENTURA</text:p>
          </table:covered-table-cell>
          <table:table-cell table:style-name="ce2" office:value-type="float" office:value="2024">
            <text:p>2024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º</text:p>
          </table:table-cell>
          <table:table-cell table:style-name="ce3" office:value-type="string">
            <text:p>REFERENCIA </text:p>
          </table:table-cell>
          <table:table-cell table:style-name="ce3" office:value-type="string">
            <text:p>TIPO DE PROCEDIMIENTO </text:p>
          </table:table-cell>
          <table:table-cell table:style-name="ce2" office:value-type="string">
            <text:p>PRECIO ADJUDICACIÓN </text:p>
          </table:table-cell>
          <table:table-cell table:style-name="ce2" office:value-type="string">
            <text:p>NÚMERO DE EXPEDIENTE</text:p>
          </table:table-cell>
          <table:table-cell table:style-name="ce2" office:value-type="string">
            <text:p>TIPO CONTRATO</text:p>
          </table:table-cell>
          <table:table-cell table:style-name="ce3" office:value-type="string">
            <text:p>DESCRIPCIÓN</text:p>
          </table:table-cell>
          <table:table-cell table:style-name="ce2" office:value-type="string">
            <text:p>FECHA ADJUDICACIÓN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INSTALACIONES AUTOCONSUMO COFRADÍA DE GRAN TARAJAL </text:p>
          </table:table-cell>
          <table:table-cell table:style-name="ce4" office:value-type="string">
            <text:p>ABIERTO SIMPLIFICADO </text:p>
          </table:table-cell>
          <table:table-cell table:style-name="ce11" office:value-type="currency" office:currency="EUR" office:value="173199.35">
            <text:p>173.199,35 €</text:p>
          </table:table-cell>
          <table:table-cell table:style-name="ce12" office:value-type="string">
            <text:p>2381/2023 </text:p>
          </table:table-cell>
          <table:table-cell table:style-name="ce12" office:value-type="string">
            <text:p>OBRAS </text:p>
          </table:table-cell>
          <table:table-cell table:style-name="ce4" office:value-type="string">
            <text:p>INSTALACIONES AUTOCONSUMO COFRADÍA DE GRAN TARAJAL </text:p>
          </table:table-cell>
          <table:table-cell table:style-name="ce15" office:value-type="date" office:date-value="2024-04-18">
            <text:p>18/04/24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AMPLIACIÓN DE DEPÓSITO DE AGUA PARA CONSUMO HUMANO (EDAM GRAN TARAJAL) </text:p>
          </table:table-cell>
          <table:table-cell table:style-name="ce4" office:value-type="string">
            <text:p>ABIERTO SIMPLIFICADO </text:p>
          </table:table-cell>
          <table:table-cell table:style-name="ce12" office:value-type="string">
            <text:p>290.984,17 €   </text:p>
          </table:table-cell>
          <table:table-cell table:style-name="ce12" office:value-type="string">
            <text:p>2020/00022456R </text:p>
          </table:table-cell>
          <table:table-cell table:style-name="ce12" office:value-type="string">
            <text:p>OBRAS </text:p>
          </table:table-cell>
          <table:table-cell table:style-name="ce4" office:value-type="string">
            <text:p>NUEVO DEPÓSITO INTERIOR DE REGULACIÓN EN LA EDAM DE GRAN TARAJAL (PICABAS 2020-2025) Y (FDCAN FTV 2023-2027) </text:p>
          </table:table-cell>
          <table:table-cell table:style-name="ce15" office:value-type="date" office:date-value="2024-05-07">
            <text:p>07/05/24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5" office:value-type="string">
            <text:p>SERVICIO DE DESINSECTACIÓN, DESRATIZACIÓN Y DESINFECCIÓN DEL CABILDO DE FUERTEVENTURA </text:p>
          </table:table-cell>
          <table:table-cell table:style-name="ce4" office:value-type="string">
            <text:p>ABIERTO </text:p>
          </table:table-cell>
          <table:table-cell table:style-name="ce12" office:value-type="string">
            <text:p>70.858,94 €  </text:p>
          </table:table-cell>
          <table:table-cell table:style-name="ce12" office:value-type="string">
            <text:p>21379/2022 </text:p>
          </table:table-cell>
          <table:table-cell table:style-name="ce12" office:value-type="string">
            <text:p>SERVICIOS </text:p>
          </table:table-cell>
          <table:table-cell table:style-name="ce4" office:value-type="string">
            <text:p>SERVICIO DE DESINSECTACIÓN, DESRATIZACIÓN Y DESINFECCIÓN DEL CABILDO DE FUERTEVENTURA </text:p>
          </table:table-cell>
          <table:table-cell table:style-name="ce15" office:value-type="date" office:date-value="2024-01-02">
            <text:p>02/01/24</text:p>
          </table:table-cell>
          <table:table-cell table:number-columns-repeated="1016"/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string">
            <text:p>CONTRATO DE SUMINISTRO DE MARQUESINAS APARCABICICLETAS FOTOVOLTAICAS CON CARGO AL PSTD FINANCIADO CON FONDOS NEXT GENERATION </text:p>
          </table:table-cell>
          <table:table-cell table:style-name="ce4" office:value-type="string">
            <text:p>ABIERTO </text:p>
          </table:table-cell>
          <table:table-cell table:style-name="ce12" office:value-type="string">
            <text:p>399.936,33 €   </text:p>
          </table:table-cell>
          <table:table-cell table:style-name="ce12" office:value-type="string">
            <text:p>27841/2023 </text:p>
          </table:table-cell>
          <table:table-cell table:style-name="ce12" office:value-type="string">
            <text:p>SUMINISTROS </text:p>
          </table:table-cell>
          <table:table-cell table:style-name="ce4" office:value-type="string">
            <text:p>CONTRATO DE SUMINISTRO DE MARQUESINAS APARCABICICLETAS FOTOVOLTAICAS CON CARGO AL PSTD FINANCIADO CON FONDOS NEXT GENERATION </text:p>
          </table:table-cell>
          <table:table-cell table:style-name="ce15" office:value-type="date" office:date-value="2024-04-14">
            <text:p>14/04/24</text:p>
          </table:table-cell>
          <table:table-cell table:number-columns-repeated="1016"/>
        </table:table-row>
        <table:table-row table:style-name="ro5">
          <table:table-cell office:value-type="float" office:value="5">
            <text:p>5</text:p>
          </table:table-cell>
          <table:table-cell table:style-name="ce6" office:value-type="string">
            <text:p>SUMINISTRO CON INSTALACIÓN DE EQUIPOS DE AIRE ACONDICIONADO PARA LAS OFICINAS DE ASUNTOS SOCIALES Y CONSUMO Y EL ALBERGUE DE TEFÍA </text:p>
          </table:table-cell>
          <table:table-cell table:style-name="ce4" office:value-type="string">
            <text:p>ABIERTO SIMPLIFICADO </text:p>
          </table:table-cell>
          <table:table-cell table:style-name="ce12" office:value-type="string">
            <text:p>20.843,24 €   </text:p>
          </table:table-cell>
          <table:table-cell table:style-name="ce12" office:value-type="string">
            <text:p>28008/2023 </text:p>
          </table:table-cell>
          <table:table-cell table:style-name="ce12" office:value-type="string">
            <text:p>SUMINISTROS </text:p>
          </table:table-cell>
          <table:table-cell table:style-name="ce4" office:value-type="string">
            <text:p>SUMINISTRO CON INSTALACIÓN DE EQUIPOS DE AIRE ACONDICIONADO PARA LAS OFICINAS DE ASUNTOS SOCIALES Y CONSUMO Y EL ALBERGUE DE TEFÍA, DOS LOTES </text:p>
          </table:table-cell>
          <table:table-cell table:style-name="ce15" office:value-type="date" office:date-value="2024-03-05">
            <text:p>05/03/24</text:p>
          </table:table-cell>
          <table:table-cell table:number-columns-repeated="1016"/>
        </table:table-row>
        <table:table-row table:style-name="ro6">
          <table:table-cell office:value-type="float" office:value="6">
            <text:p>6</text:p>
          </table:table-cell>
          <table:table-cell table:style-name="ce6" office:value-type="string">
            <text:p>CONTRATO DE SUMINISTRO DE ACCESIBILIDAD EN PLAYAS FINANACIADO CON FONDOS NEXT GENERATION PSTD </text:p>
          </table:table-cell>
          <table:table-cell table:style-name="ce4" office:value-type="string">
            <text:p>ABIERTO SIMPLIFICADO </text:p>
          </table:table-cell>
          <table:table-cell table:style-name="ce12" office:value-type="string">
            <text:p>57.848,56 €   </text:p>
          </table:table-cell>
          <table:table-cell table:style-name="ce12" office:value-type="string">
            <text:p>6729/2023 </text:p>
          </table:table-cell>
          <table:table-cell table:style-name="ce12" office:value-type="string">
            <text:p>SUMINISTROS </text:p>
          </table:table-cell>
          <table:table-cell table:style-name="ce4" office:value-type="string">
            <text:p>CONTRATO DE SUMINISTRO DE ACCESIBILIDAD EN PLAYAS FINANACIADO CON FONDOS NEXT GENERATION PSTD </text:p>
          </table:table-cell>
          <table:table-cell table:style-name="ce15" office:value-type="date" office:date-value="2024-04-12">
            <text:p>12/04/24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6" office:value-type="string">
            <text:p>INSTALACIONES AUTOCONSUMO COFRADÍA DE MORROJABLE </text:p>
          </table:table-cell>
          <table:table-cell table:style-name="ce4" office:value-type="string">
            <text:p>ABIERTO SIMPLIFICADO </text:p>
          </table:table-cell>
          <table:table-cell table:style-name="ce11" office:value-type="currency" office:currency="EUR" office:value="172694.22">
            <text:p>172.694,22 €</text:p>
          </table:table-cell>
          <table:table-cell table:style-name="ce12" office:value-type="string">
            <text:p>2399/2023 </text:p>
          </table:table-cell>
          <table:table-cell table:style-name="ce12" office:value-type="string">
            <text:p>OBRAS </text:p>
          </table:table-cell>
          <table:table-cell table:style-name="ce4" office:value-type="string">
            <text:p>INSTALACIONES AUTOCONSUMO COFRADÍA DE MORROJABLE </text:p>
          </table:table-cell>
          <table:table-cell table:style-name="ce15" office:value-type="date" office:date-value="2024-07-12">
            <text:p>12/07/24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table:style-name="ce6" office:value-type="string">
            <text:p>ACUERDO MARCO SERVICIO DE MEDIACIÓN DE RIESGOS Y SEGUROS DE LA FEMP </text:p>
          </table:table-cell>
          <table:table-cell table:style-name="ce4" office:value-type="string">
            <text:p>ACUERDO MARCO </text:p>
          </table:table-cell>
          <table:table-cell table:style-name="ce12" office:value-type="string">
            <text:p>115.005,53 €   </text:p>
          </table:table-cell>
          <table:table-cell table:style-name="ce12" office:value-type="string">
            <text:p>10162/2024 </text:p>
          </table:table-cell>
          <table:table-cell table:style-name="ce12" office:value-type="string">
            <text:p>SERVICIOS </text:p>
          </table:table-cell>
          <table:table-cell table:style-name="ce4" office:value-type="string">
            <text:p>ACUERDO MARCO SERVICIO DE MEDIACIÓN DE RIESGOS Y SEGUROS DE LA FEMP </text:p>
          </table:table-cell>
          <table:table-cell table:style-name="ce15" office:value-type="date" office:date-value="2024-06-10">
            <text:p>10/06/24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string">
            <text:p>SERVICIO DE PRODUCCIÓN LOGISTICA DE LA UNIVERSIDAD DE VERANO DE FUERTEVENTURA </text:p>
          </table:table-cell>
          <table:table-cell table:style-name="ce4" office:value-type="string">
            <text:p>ABIERTO </text:p>
          </table:table-cell>
          <table:table-cell table:style-name="ce12" office:value-type="string">
            <text:p>86.893,19 €   </text:p>
          </table:table-cell>
          <table:table-cell table:style-name="ce12" office:value-type="string">
            <text:p>31020/2023 </text:p>
          </table:table-cell>
          <table:table-cell table:style-name="ce12" office:value-type="string">
            <text:p>SERVICIOS </text:p>
          </table:table-cell>
          <table:table-cell table:style-name="ce4" office:value-type="string">
            <text:p>SERVICIO DE PRODUCCIÓN LOGISTICA DE LA UNIVERSIDAD DE VERANO DE FUERTEVENTURA </text:p>
          </table:table-cell>
          <table:table-cell table:style-name="ce15" office:value-type="date" office:date-value="2024-05-21">
            <text:p>21/05/24</text:p>
          </table:table-cell>
          <table:table-cell table:number-columns-repeated="1016"/>
        </table:table-row>
        <table:table-row table:style-name="ro6">
          <table:table-cell office:value-type="float" office:value="10">
            <text:p>10</text:p>
          </table:table-cell>
          <table:table-cell table:style-name="ce6" office:value-type="string">
            <text:p>SERVICIO DE CAMBIO Y REPARACIÓN DE NEUMÁTICOS DEL PARQUE MÓVIL DEL CABILDO DE FUERTEVENTURA </text:p>
          </table:table-cell>
          <table:table-cell table:style-name="ce4" office:value-type="string">
            <text:p>ABIERTO </text:p>
          </table:table-cell>
          <table:table-cell table:style-name="ce12" office:value-type="string">
            <text:p>118.853,82 €   </text:p>
          </table:table-cell>
          <table:table-cell table:style-name="ce12" office:value-type="string">
            <text:p>3550/2023 </text:p>
          </table:table-cell>
          <table:table-cell table:style-name="ce12" office:value-type="string">
            <text:p>SERVICIOS </text:p>
          </table:table-cell>
          <table:table-cell table:style-name="ce4" office:value-type="string">
            <text:p>SERVICIO DE CAMBIO Y REPARACIÓN DE NEUMÁTICOS DEL PARQUE MÓVIL DEL CABILDO DE FUERTEVENTURA </text:p>
          </table:table-cell>
          <table:table-cell table:style-name="ce15" office:value-type="date" office:date-value="2024-07-05">
            <text:p>05/07/24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4" office:value-type="string">
            <text:p>CONTRATO SUMINISTRO CALZADO LABORAL PARA EL PERSONAL DEL CABILDO DE FUERTEVENTURA. TRAMITACIÓN URGENTE </text:p>
          </table:table-cell>
          <table:table-cell table:style-name="ce4" office:value-type="string">
            <text:p>ABIERTO </text:p>
          </table:table-cell>
          <table:table-cell table:style-name="ce12" office:value-type="string">
            <text:p>49.769,60 €   </text:p>
          </table:table-cell>
          <table:table-cell table:style-name="ce12" office:value-type="string">
            <text:p>1413/2023 </text:p>
          </table:table-cell>
          <table:table-cell table:style-name="ce12" office:value-type="string">
            <text:p>SUMINISTROS </text:p>
          </table:table-cell>
          <table:table-cell table:style-name="ce4" office:value-type="string">
            <text:p>CONTRATO SUMINISTRO CALZADO LABORAL PARA EL PERSONAL DEL CABILDO DE FUERTEVENTURA. TRAMITACIÓN URGENTE </text:p>
          </table:table-cell>
          <table:table-cell table:style-name="ce15" office:value-type="date" office:date-value="2024-07-11">
            <text:p>11/07/24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7" office:value-type="string">
            <text:p>INSTALACIÓN DE PUNTOS DE RECARGA PÚBLICA MEDIA-LENTA EN ESPACIOS PÚBLICOS MUNICIPALES PARA VEHÍCULOS ELÉCTRICOS. </text:p>
          </table:table-cell>
          <table:table-cell table:style-name="ce4" office:value-type="string">
            <text:p>ABIERTO </text:p>
          </table:table-cell>
          <table:table-cell table:style-name="ce12" office:value-type="string">
            <text:p>242.546,56 €   </text:p>
          </table:table-cell>
          <table:table-cell table:style-name="ce12" office:value-type="string">
            <text:p>2022/00008153K </text:p>
          </table:table-cell>
          <table:table-cell table:style-name="ce12" office:value-type="string">
            <text:p>SUMINISTROS </text:p>
          </table:table-cell>
          <table:table-cell table:style-name="ce4" office:value-type="string">
            <text:p>INSTALACIÓN DE PUNTOS DE RECARGA PÚBLICA MEDIA-LENTA EN ESPACIOS PÚBLICOS MUNICIPALES PARA VEHÍCULOS ELÉCTRICOS. </text:p>
          </table:table-cell>
          <table:table-cell table:style-name="ce15" office:value-type="date" office:date-value="2024-07-12">
            <text:p>12/07/24</text:p>
          </table:table-cell>
          <table:table-cell table:number-columns-repeated="1016"/>
        </table:table-row>
        <table:table-row table:style-name="ro6">
          <table:table-cell office:value-type="float" office:value="13">
            <text:p>13</text:p>
          </table:table-cell>
          <table:table-cell table:style-name="ce6" office:value-type="string">
            <text:p>SUMINISTRO PÉRGOLAS Y MARQUESINA PARA CREACIÓN DE ZONAS DE SOMBRA CON CARGO AL PSTD </text:p>
          </table:table-cell>
          <table:table-cell table:style-name="ce4" office:value-type="string">
            <text:p>ABIERTO </text:p>
          </table:table-cell>
          <table:table-cell table:style-name="ce13" office:value-type="currency" office:currency="EUR" office:value="902943.02">
            <text:p>902.943,02 €</text:p>
          </table:table-cell>
          <table:table-cell table:style-name="ce12" office:value-type="string">
            <text:p>22242/2023 </text:p>
          </table:table-cell>
          <table:table-cell table:style-name="ce12" office:value-type="string">
            <text:p>SUMINISTROS </text:p>
          </table:table-cell>
          <table:table-cell table:style-name="ce4" office:value-type="string">
            <text:p>SUMINISTRO PÉRGOLAS Y MARQUESINA PARA CREACIÓN DE ZONAS DE SOMBRA CON CARGO AL PSTD </text:p>
          </table:table-cell>
          <table:table-cell table:style-name="ce15" office:value-type="date" office:date-value="2024-07-08">
            <text:p>08/07/24</text:p>
          </table:table-cell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string">
            <text:p>CONTRATO DE SUMINISTRO DE UNIFORMES PARA EL PERSONAL DE LOS PROGRAMAS DE FORMACIÓN Y EMPLEO PARA LA ANUALIDAD 2024 </text:p>
          </table:table-cell>
          <table:table-cell table:style-name="ce4" office:value-type="string">
            <text:p>ABIERTO SIMPLIFICADO </text:p>
          </table:table-cell>
          <table:table-cell table:style-name="ce12" office:value-type="string">
            <text:p>44.736,52 €   </text:p>
          </table:table-cell>
          <table:table-cell table:style-name="ce12" office:value-type="string">
            <text:p>34042/2023 </text:p>
          </table:table-cell>
          <table:table-cell table:style-name="ce12" office:value-type="string">
            <text:p>SUMINISTROS </text:p>
          </table:table-cell>
          <table:table-cell table:style-name="ce4" office:value-type="string">
            <text:p>CONTRATO DE SUMINISTRO DE UNIFORMES PARA EL PERSONAL DE LOS PROGRAMAS DE FORMACIÓN Y EMPLEO PARA LA ANUALIDAD 2024 </text:p>
          </table:table-cell>
          <table:table-cell table:style-name="ce15" office:value-type="date" office:date-value="2024-07-08">
            <text:p>08/07/24</text:p>
          </table:table-cell>
          <table:table-cell table:number-columns-repeated="1016"/>
        </table:table-row>
        <table:table-row table:style-name="ro7">
          <table:table-cell office:value-type="float" office:value="15">
            <text:p>15</text:p>
          </table:table-cell>
          <table:table-cell table:style-name="ce4" office:value-type="string">
            <text:p>SERVICIO DE GESTIÓN INTEGRAL Y VENTA DE LOCALIDADES, TAQUILLAS E INVITACIONES EN ESPECTÁCULOS, EVENTOS Y ACTIVIDADES POR EL ÁREA INSULAR DE CULTURA.. </text:p>
          </table:table-cell>
          <table:table-cell table:style-name="ce4" office:value-type="string">
            <text:p>ABIERTO </text:p>
          </table:table-cell>
          <table:table-cell table:style-name="ce13" office:value-type="currency" office:currency="EUR" office:value="70485.84">
            <text:p>70.485,84 €</text:p>
          </table:table-cell>
          <table:table-cell table:style-name="ce12" office:value-type="string">
            <text:p>1755/2024 </text:p>
          </table:table-cell>
          <table:table-cell table:style-name="ce12" office:value-type="string">
            <text:p>SERVICIOS </text:p>
          </table:table-cell>
          <table:table-cell table:style-name="ce4" office:value-type="string">
            <text:p>SERVICIO DE GESTIÓN INTEGRAL Y VENTA DE LOCALIDADES, TAQUILLAS E INVITACIONES EN ESPECTÁCULOS, EVENTOS Y ACTIVIDADES POR EL ÁREA INSULAR DE CULTURA. </text:p>
          </table:table-cell>
          <table:table-cell table:style-name="ce15" office:value-type="date" office:date-value="2024-09-26">
            <text:p>26/09/24</text:p>
          </table:table-cell>
          <table:table-cell table:number-columns-repeated="1016"/>
        </table:table-row>
        <table:table-row table:style-name="ro7">
          <table:table-cell office:value-type="float" office:value="16">
            <text:p>16</text:p>
          </table:table-cell>
          <table:table-cell table:style-name="ce4" office:value-type="string">
            <text:p>SERVICIO DE FORMACIÓN NO FORMAL (NO ASOCIADA A CERTIFICADO DE PROFESIONALIDAD) PARA LOS PROGRAMAS DE FORMACIÓN EN ALTERNANCIA CON EL EMPLEO </text:p>
          </table:table-cell>
          <table:table-cell table:style-name="ce4" office:value-type="string">
            <text:p>ABIERTO SIMPLIFICADO </text:p>
          </table:table-cell>
          <table:table-cell table:style-name="ce12" office:value-type="string">
            <text:p>139.093,92 €  </text:p>
          </table:table-cell>
          <table:table-cell table:style-name="ce12" office:value-type="string">
            <text:p>34094/2023 </text:p>
          </table:table-cell>
          <table:table-cell table:style-name="ce12" office:value-type="string">
            <text:p>SERVICIOS </text:p>
          </table:table-cell>
          <table:table-cell table:style-name="ce4" office:value-type="string">
            <text:p>SERVICIO DE FORMACIÓN NO FORMAL (NO ASOCIADA A CERTIFICADO DE PROFESIONALIDAD) PARA LOS PROGRAMAS DE FORMACIÓN EN ALTERNANCIA EMPLEO, 5 L </text:p>
          </table:table-cell>
          <table:table-cell table:style-name="ce15" office:value-type="date" office:date-value="2024-10-22">
            <text:p>22/10/24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string">
            <text:p>SERVICIO DE PRODUCCIÓN Y EJECUCIÓN DEL CERTAMEN MAXO ARTE JOVEN </text:p>
          </table:table-cell>
          <table:table-cell table:style-name="ce4" office:value-type="string">
            <text:p>ABIERTO </text:p>
          </table:table-cell>
          <table:table-cell table:style-name="ce12" office:value-type="string">
            <text:p>115.141,18 €   </text:p>
          </table:table-cell>
          <table:table-cell table:style-name="ce12" office:value-type="string">
            <text:p>9911/2024 </text:p>
          </table:table-cell>
          <table:table-cell table:style-name="ce12" office:value-type="string">
            <text:p>SERVICIOS </text:p>
          </table:table-cell>
          <table:table-cell table:style-name="ce6" office:value-type="string">
            <text:p>SERVICIO DE PRODUCCIÓN Y EJECUCIÓN DEL CERTAMEN MAXO ARTE JOVEN </text:p>
          </table:table-cell>
          <table:table-cell table:style-name="ce15" office:value-type="date" office:date-value="2024-11-06">
            <text:p>06/11/24</text:p>
          </table:table-cell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6" office:value-type="string">
            <text:p>SUMINISTRO DE GUAGUAS ELÉCTRICAS E INSTALACIONES ACCESORIAS LÍNEA AEROPUERTO ESTACION DE PUERTO DEL ROSARIO. </text:p>
          </table:table-cell>
          <table:table-cell table:style-name="ce4" office:value-type="string">
            <text:p>ABIERTO </text:p>
          </table:table-cell>
          <table:table-cell table:style-name="ce12" office:value-type="string">
            <text:p>2.133.125,00 €   </text:p>
          </table:table-cell>
          <table:table-cell table:style-name="ce12" office:value-type="string">
            <text:p>30482/2023 </text:p>
          </table:table-cell>
          <table:table-cell table:style-name="ce12" office:value-type="string">
            <text:p>SUMINISTROS </text:p>
          </table:table-cell>
          <table:table-cell table:style-name="ce4" office:value-type="string">
            <text:p>SUMINISTRO DE GUAGUAS ELÉCTRICAS E INSTALACIONES ACCESORIAS LÍNEA AEROPUERTO ESTACION DE PUERTO DEL ROSARIO </text:p>
          </table:table-cell>
          <table:table-cell table:style-name="ce15" office:value-type="date" office:date-value="2024-10-16">
            <text:p>16/10/24</text:p>
          </table:table-cell>
          <table:table-cell table:number-columns-repeated="1016"/>
        </table:table-row>
        <table:table-row table:style-name="ro6">
          <table:table-cell office:value-type="float" office:value="19">
            <text:p>19</text:p>
          </table:table-cell>
          <table:table-cell table:style-name="ce6" office:value-type="string">
            <text:p>SUMINISTRO DE EQUIPOS INFORMÁTICOS Y DE VIDEOCONFERENCIA PARA BIBLIOTECA GRAN TARAJAL </text:p>
          </table:table-cell>
          <table:table-cell table:style-name="ce4" office:value-type="string">
            <text:p>ABIERTO SIMPLIFICADO </text:p>
          </table:table-cell>
          <table:table-cell table:style-name="ce12" office:value-type="string">
            <text:p>53.988,09 €   </text:p>
          </table:table-cell>
          <table:table-cell table:style-name="ce12" office:value-type="string">
            <text:p>3315/2024 </text:p>
          </table:table-cell>
          <table:table-cell table:style-name="ce12" office:value-type="string">
            <text:p>SUMINISTROS </text:p>
          </table:table-cell>
          <table:table-cell table:style-name="ce6" office:value-type="string">
            <text:p>SUMINISTRO DE EQUIPOS INFORMÁTICOS Y DE VIDEOCONFERENCIA PARA BIBLIOTECA GRAN TARAJAL, INTEGRADO POR DOS LOTES </text:p>
          </table:table-cell>
          <table:table-cell table:style-name="ce15" office:value-type="date" office:date-value="2024-10-01">
            <text:p>01/10/24</text:p>
          </table:table-cell>
          <table:table-cell table:number-columns-repeated="1016"/>
        </table:table-row>
        <table:table-row table:style-name="ro6">
          <table:table-cell office:value-type="float" office:value="20">
            <text:p>20</text:p>
          </table:table-cell>
          <table:table-cell table:style-name="ce4" office:value-type="string">
            <text:p>SUMINISTRO, INSTALACIÓN Y MANTENIMIENTO DE PANTALLAS LED EN EL CENTRO INSULAR DE JUVENTUD </text:p>
          </table:table-cell>
          <table:table-cell table:style-name="ce4" office:value-type="string">
            <text:p>ABIERTO SIMPLIFICADO </text:p>
          </table:table-cell>
          <table:table-cell table:style-name="ce12" office:value-type="string">
            <text:p>78.994,09 €   </text:p>
          </table:table-cell>
          <table:table-cell table:style-name="ce12" office:value-type="string">
            <text:p>779/2024 </text:p>
          </table:table-cell>
          <table:table-cell table:style-name="ce12" office:value-type="string">
            <text:p>SUMINISTROS </text:p>
          </table:table-cell>
          <table:table-cell table:style-name="ce6" office:value-type="string">
            <text:p>SUMINISTRO, INSTALACIÓN Y MANTENIMIENTO DE PANTALLAS LED EN EL CENTRO INSULAR DE JUVENTUD </text:p>
          </table:table-cell>
          <table:table-cell table:style-name="ce15" office:value-type="date" office:date-value="2024-10-09">
            <text:p>09/10/24</text:p>
          </table:table-cell>
          <table:table-cell table:number-columns-repeated="1016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REHABILITACIÓN SUPERFICIAL DEL FIRME DE LA CARRETERA FV-2 ENTRE LOS PP.KK. 74+300 Y 82+320 (ENLACE PECENESCAL - GLORIETA LAS GAVIOTAS) </text:p>
          </table:table-cell>
          <table:table-cell table:style-name="ce8" office:value-type="string">
            <text:p>ABIERTO </text:p>
          </table:table-cell>
          <table:table-cell table:style-name="ce11" office:value-type="currency" office:currency="EUR" office:value="3156940.34">
            <text:p>3.156.940,34 €</text:p>
          </table:table-cell>
          <table:table-cell table:style-name="ce14" office:value-type="string">
            <text:p>10451/2024 </text:p>
          </table:table-cell>
          <table:table-cell table:style-name="ce14" office:value-type="string">
            <text:p>OBRAS </text:p>
          </table:table-cell>
          <table:table-cell table:style-name="ce8" office:value-type="string">
            <text:p>REHABILITACIÓN SUPERFICIAL DEL FIRME DE LA CARRETERA FV-2 ENTRE LOS PP.KK. 74+300 Y 82+320 (ENLACE PECENESCAL - GLORIETA LAS GAVIOTAS) </text:p>
          </table:table-cell>
          <table:table-cell table:style-name="ce15" office:value-type="date" office:date-value="2024-10-30">
            <text:p>30/10/24</text:p>
          </table:table-cell>
          <table:table-cell table:number-columns-repeated="1016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SERVICIO DE MANTENIMIENTO DE LOS SISTEMAS DE PROTECCIÓN CONTRA INCENDIOS DE LOS CENTROS Y EDIFICIOS DEL CABILDO DE FUERTEVENTURA </text:p>
          </table:table-cell>
          <table:table-cell table:style-name="ce8" office:value-type="string">
            <text:p>ABIERTO </text:p>
          </table:table-cell>
          <table:table-cell table:style-name="ce11" office:value-type="currency" office:currency="EUR" office:value="74857.54">
            <text:p>74.857,54 €</text:p>
          </table:table-cell>
          <table:table-cell table:style-name="ce14" office:value-type="string">
            <text:p>10150/2024 </text:p>
          </table:table-cell>
          <table:table-cell table:style-name="ce14" office:value-type="string">
            <text:p>SERVICIOS </text:p>
          </table:table-cell>
          <table:table-cell table:style-name="ce8" office:value-type="string">
            <text:p>MANTENIMIENTO DE LOS SISTEMAS DE PROTECCIÓN CONTRA INCENDIOS DE LOS CENTROS Y EDIFICIOS DEL CABILDO DE FUERTEVENTURA </text:p>
          </table:table-cell>
          <table:table-cell table:style-name="ce15" office:value-type="date" office:date-value="2024-02-05">
            <text:p>05/02/24</text:p>
          </table:table-cell>
          <table:table-cell table:number-columns-repeated="1016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SERVICIOS DE TRANSPORTE DE LOS CENTROS DE DÍA PARA LAS PERSONAS USUARIAS EN SITUACIÓN DE DEPENDENCIA, INTEGRADO POR DOS LOTES </text:p>
          </table:table-cell>
          <table:table-cell table:style-name="ce8" office:value-type="string">
            <text:p>ABIERTO </text:p>
          </table:table-cell>
          <table:table-cell table:style-name="ce14" office:value-type="string">
            <text:p>2.264.954,92 €   </text:p>
          </table:table-cell>
          <table:table-cell table:style-name="ce14" office:value-type="string">
            <text:p>10839/2024 </text:p>
          </table:table-cell>
          <table:table-cell table:style-name="ce14" office:value-type="string">
            <text:p>SERVICIOS </text:p>
          </table:table-cell>
          <table:table-cell table:style-name="ce8" office:value-type="string">
            <text:p>SERVICIOS DE TRANSPORTE DE LOS CENTROS DE DÍA PARA LAS PERSONAS USUARIAS EN SITUACIÓN DE DEPENDENCIA, INTEGRADO POR DOS LOTES </text:p>
          </table:table-cell>
          <table:table-cell table:style-name="ce15" office:value-type="date" office:date-value="2024-11-08">
            <text:p>08/11/24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style-name="ce9" office:value-type="string">
            <text:p>SERVICIO DE ASISTENCIA Y PORTERÍA DE LAS ACTIVIDADES CULTURALES DESARROLLADAS EN LOS ESPACIOS GESTIONADOS POR EL ÁREA DE CULTURA. </text:p>
          </table:table-cell>
          <table:table-cell table:style-name="ce8" office:value-type="string">
            <text:p>ABIERTO </text:p>
          </table:table-cell>
          <table:table-cell table:style-name="ce14" office:value-type="string">
            <text:p>81.807,59 €   </text:p>
          </table:table-cell>
          <table:table-cell table:style-name="ce14" office:value-type="string">
            <text:p>1756/2024 </text:p>
          </table:table-cell>
          <table:table-cell table:style-name="ce14" office:value-type="string">
            <text:p>SERVICIOS </text:p>
          </table:table-cell>
          <table:table-cell table:style-name="ce8" office:value-type="string">
            <text:p>SERVICIO DE ASISTENCIA Y PORTERÍA DE LAS ACTIVIDADES CULTURALES DESARROLLADAS EN LOS ESPACIOS GESTIONADOS POR EL ÁREA DE CULTURA </text:p>
          </table:table-cell>
          <table:table-cell table:style-name="ce15" office:value-type="date" office:date-value="2024-12-30">
            <text:p>30/12/24</text:p>
          </table:table-cell>
          <table:table-cell table:number-columns-repeated="1016"/>
        </table:table-row>
        <table:table-row table:style-name="ro6">
          <table:table-cell office:value-type="float" office:value="25">
            <text:p>25</text:p>
          </table:table-cell>
          <table:table-cell table:style-name="ce8" office:value-type="string">
            <text:p>SUMINISTRO DE REPUESTOS, PRODUCTOS DE LIMPIEZA TALLER Y PRODUCTOS DE CHAPA Y PINTURA PARA VEHÍCULOS </text:p>
          </table:table-cell>
          <table:table-cell table:style-name="ce8" office:value-type="string">
            <text:p>ABIERTO SIMPLIFICADO </text:p>
          </table:table-cell>
          <table:table-cell table:style-name="ce14" office:value-type="string">
            <text:p>43.112,82 €   </text:p>
          </table:table-cell>
          <table:table-cell table:style-name="ce14" office:value-type="string">
            <text:p>11312/2024 </text:p>
          </table:table-cell>
          <table:table-cell table:style-name="ce14" office:value-type="string">
            <text:p>SUMINISTROS </text:p>
          </table:table-cell>
          <table:table-cell table:style-name="ce8" office:value-type="string">
            <text:p>SUMINISTRO DE REPUESTOS, PRODUCTOS DE LIMPIEZA TALLER Y PRODUCTOS DE CHAPA Y PINTURA PARA VEHÍCULOS, 13 LOTES </text:p>
          </table:table-cell>
          <table:table-cell table:style-name="ce15" office:value-type="date" office:date-value="2024-11-27">
            <text:p>27/11/24</text:p>
          </table:table-cell>
          <table:table-cell table:number-columns-repeated="1016"/>
        </table:table-row>
        <table:table-row table:style-name="ro5">
          <table:table-cell office:value-type="float" office:value="26">
            <text:p>26</text:p>
          </table:table-cell>
          <table:table-cell table:style-name="ce9" office:value-type="string">
            <text:p>SUMINISTRO DE COMBUSTIBLE Y LUBRICANTES PARA LOS VEHÍCULOS Y MAQUINARIA DEL PARQUE MÓVIL DEL CABILDO DE FUERTEVENTURA </text:p>
          </table:table-cell>
          <table:table-cell table:style-name="ce8" office:value-type="string">
            <text:p>ABIERTO </text:p>
          </table:table-cell>
          <table:table-cell table:style-name="ce14" office:value-type="string">
            <text:p>1.611.660,50 €   </text:p>
          </table:table-cell>
          <table:table-cell table:style-name="ce14" office:value-type="string">
            <text:p>632/2024 </text:p>
          </table:table-cell>
          <table:table-cell table:style-name="ce14" office:value-type="string">
            <text:p>SUMINISTROS </text:p>
          </table:table-cell>
          <table:table-cell table:style-name="ce8" office:value-type="string">
            <text:p>SUMINISTRO DE COMBUSTIBLE Y LUBRICANTES PARA LOS VEHÍCULOS Y MAQUINARIA DEL PARQUE MÓVIL DEL CABILDO DE FUERTEVENTURA, INTEGRADO POR CUATRO LOTES </text:p>
          </table:table-cell>
          <table:table-cell table:style-name="ce15" office:value-type="date" office:date-value="2024-11-18">
            <text:p>18/11/24</text:p>
          </table:table-cell>
          <table:table-cell table:number-columns-repeated="1016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5:Sheet1.H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/02/2025</text:date>, <text:time>09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38M27S</meta:editing-duration>
    <meta:editing-cycles>8</meta:editing-cycles>
    <meta:generator>OpenOffice/4.1.7$Win32 OpenOffice.org_project/417m1$Build-9800</meta:generator>
    <dc:date>2025-02-18T09:10:21.67</dc:date>
    <meta:document-statistic meta:table-count="3" meta:cell-count="221" meta:object-count="0"/>
    <meta:user-defined meta:name="Info 1"/>
    <meta:user-defined meta:name="Info 2"/>
    <meta:user-defined meta:name="Info 3"/>
    <meta:user-defined meta:name="Info 4"/>
  </office:meta>
</office:document-meta>
</file>