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14cm"/>
    </style:style>
    <style:style style:name="co2" style:family="table-column">
      <style:table-column-properties fo:break-before="auto" style:column-width="3.39cm"/>
    </style:style>
    <style:style style:name="co3" style:family="table-column">
      <style:table-column-properties fo:break-before="auto" style:column-width="8.003cm"/>
    </style:style>
    <style:style style:name="co4" style:family="table-column">
      <style:table-column-properties fo:break-before="auto" style:column-width="8.814cm"/>
    </style:style>
    <style:style style:name="co5" style:family="table-column">
      <style:table-column-properties fo:break-before="auto" style:column-width="8.38cm"/>
    </style:style>
    <style:style style:name="co6" style:family="table-column">
      <style:table-column-properties fo:break-before="auto" style:column-width="4.978cm"/>
    </style:style>
    <style:style style:name="co7" style:family="table-column">
      <style:table-column-properties fo:break-before="auto" style:column-width="4.822cm"/>
    </style:style>
    <style:style style:name="co8" style:family="table-column">
      <style:table-column-properties fo:break-before="auto" style:column-width="7.932cm"/>
    </style:style>
    <style:style style:name="co9" style:family="table-column">
      <style:table-column-properties fo:break-before="auto" style:column-width="4.8cm"/>
    </style:style>
    <style:style style:name="co10" style:family="table-column">
      <style:table-column-properties fo:break-before="auto" style:column-width="6.722cm"/>
    </style:style>
    <style:style style:name="co11" style:family="table-column">
      <style:table-column-properties fo:break-before="auto" style:column-width="16.69cm"/>
    </style:style>
    <style:style style:name="co1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547cm" fo:break-before="auto" style:use-optimal-row-height="false"/>
    </style:style>
    <style:style style:name="ro4" style:family="table-row">
      <style:table-row-properties style:row-height="4.055cm" fo:break-before="auto" style:use-optimal-row-height="false"/>
    </style:style>
    <style:style style:name="ro5" style:family="table-row">
      <style:table-row-properties style:row-height="4.161cm" fo:break-before="auto" style:use-optimal-row-height="false"/>
    </style:style>
    <style:style style:name="ro6" style:family="table-row">
      <style:table-row-properties style:row-height="3.38cm" fo:break-before="auto" style:use-optimal-row-height="false"/>
    </style:style>
    <style:style style:name="ro7" style:family="table-row">
      <style:table-row-properties style:row-height="4.219cm" fo:break-before="auto" style:use-optimal-row-height="false"/>
    </style:style>
    <style:style style:name="ro8" style:family="table-row">
      <style:table-row-properties style:row-height="3.237cm" fo:break-before="auto" style:use-optimal-row-height="false"/>
    </style:style>
    <style:style style:name="ro9" style:family="table-row">
      <style:table-row-properties style:row-height="3.579cm" fo:break-before="auto" style:use-optimal-row-height="false"/>
    </style:style>
    <style:style style:name="ro10" style:family="table-row">
      <style:table-row-properties style:row-height="4.503cm" fo:break-before="auto" style:use-optimal-row-height="false"/>
    </style:style>
    <style:style style:name="ro11" style:family="table-row">
      <style:table-row-properties style:row-height="3.415cm" fo:break-before="auto" style:use-optimal-row-height="false"/>
    </style:style>
    <style:style style:name="ro12" style:family="table-row">
      <style:table-row-properties style:row-height="2.155cm" fo:break-before="auto" style:use-optimal-row-height="false"/>
    </style:style>
    <style:style style:name="ro13" style:family="table-row">
      <style:table-row-properties style:row-height="2.383cm" fo:break-before="auto" style:use-optimal-row-height="false"/>
    </style:style>
    <style:style style:name="ro14" style:family="table-row">
      <style:table-row-properties style:row-height="2.418cm" fo:break-before="auto" style:use-optimal-row-height="false"/>
    </style:style>
    <style:style style:name="ro15" style:family="table-row">
      <style:table-row-properties style:row-height="6.278cm" fo:break-before="auto" style:use-optimal-row-height="false"/>
    </style:style>
    <style:style style:name="ro16" style:family="table-row">
      <style:table-row-properties style:row-height="4.06cm" fo:break-before="auto" style:use-optimal-row-height="true"/>
    </style:style>
    <style:style style:name="ro17" style:family="table-row">
      <style:table-row-properties style:row-height="1.353cm" fo:break-before="auto" style:use-optimal-row-height="true"/>
    </style:style>
    <style:style style:name="ro18" style:family="table-row">
      <style:table-row-properties style:row-height="3.556cm" fo:break-before="auto" style:use-optimal-row-height="false"/>
    </style:style>
    <style:style style:name="ro19" style:family="table-row">
      <style:table-row-properties style:row-height="1.813cm" fo:break-before="auto" style:use-optimal-row-height="false"/>
    </style:style>
    <style:style style:name="ro20" style:family="table-row">
      <style:table-row-properties style:row-height="2.062cm" fo:break-before="auto" style:use-optimal-row-height="false"/>
    </style:style>
    <style:style style:name="ro21" style:family="table-row">
      <style:table-row-properties style:row-height="2.81cm" fo:break-before="auto" style:use-optimal-row-height="false"/>
    </style:style>
    <style:style style:name="ro22" style:family="table-row">
      <style:table-row-properties style:row-height="2.702cm" fo:break-before="auto" style:use-optimal-row-height="false"/>
    </style:style>
    <style:style style:name="ro23" style:family="table-row">
      <style:table-row-properties style:row-height="1.956cm" fo:break-before="auto" style:use-optimal-row-height="false"/>
    </style:style>
    <style:style style:name="ro24" style:family="table-row">
      <style:table-row-properties style:row-height="2.275cm" fo:break-before="auto" style:use-optimal-row-height="false"/>
    </style:style>
    <style:style style:name="ro25" style:family="table-row">
      <style:table-row-properties style:row-height="2.916cm" fo:break-before="auto" style:use-optimal-row-height="false"/>
    </style:style>
    <style:style style:name="ro26" style:family="table-row">
      <style:table-row-properties style:row-height="2.205cm" fo:break-before="auto" style:use-optimal-row-height="false"/>
    </style:style>
    <style:style style:name="ro27" style:family="table-row">
      <style:table-row-properties style:row-height="0.901cm" fo:break-before="auto" style:use-optimal-row-height="true"/>
    </style:style>
    <style:style style:name="ro28" style:family="table-row">
      <style:table-row-properties style:row-height="2.348cm" fo:break-before="auto" style:use-optimal-row-height="false"/>
    </style:style>
    <style:style style:name="ro29" style:family="table-row">
      <style:table-row-properties style:row-height="1.991cm" fo:break-before="auto" style:use-optimal-row-height="false"/>
    </style:style>
    <style:style style:name="ro30" style:family="table-row">
      <style:table-row-properties style:row-height="1.921cm" fo:break-before="auto" style:use-optimal-row-height="false"/>
    </style:style>
    <style:style style:name="ro31" style:family="table-row">
      <style:table-row-properties style:row-height="2.632cm" fo:break-before="auto" style:use-optimal-row-height="false"/>
    </style:style>
    <style:style style:name="ro32" style:family="table-row">
      <style:table-row-properties style:row-height="3.485cm" fo:break-before="auto" style:use-optimal-row-height="false"/>
    </style:style>
    <style:style style:name="ro33" style:family="table-row">
      <style:table-row-properties style:row-height="4.233cm" fo:break-before="auto" style:use-optimal-row-height="false"/>
    </style:style>
    <style:style style:name="ro34" style:family="table-row">
      <style:table-row-properties style:row-height="2.24cm" fo:break-before="auto" style:use-optimal-row-height="false"/>
    </style:style>
    <style:style style:name="ro35" style:family="table-row">
      <style:table-row-properties style:row-height="2.842cm" fo:break-before="auto" style:use-optimal-row-height="false"/>
    </style:style>
    <style:style style:name="ro36" style:family="table-row">
      <style:table-row-properties style:row-height="2.895cm" fo:break-before="auto" style:use-optimal-row-height="false"/>
    </style:style>
    <style:style style:name="ro37" style:family="table-row">
      <style:table-row-properties style:row-height="6.951cm" fo:break-before="auto" style:use-optimal-row-height="false"/>
    </style:style>
    <style:style style:name="ro38" style:family="table-row">
      <style:table-row-properties style:row-height="3.08cm" fo:break-before="auto" style:use-optimal-row-height="false"/>
    </style:style>
    <style:style style:name="ro39" style:family="table-row">
      <style:table-row-properties style:row-height="2.974cm" fo:break-before="auto" style:use-optimal-row-height="false"/>
    </style:style>
    <style:style style:name="ro40" style:family="table-row">
      <style:table-row-properties style:row-height="3.806cm" fo:break-before="auto" style:use-optimal-row-height="false"/>
    </style:style>
    <style:style style:name="ro41" style:family="table-row">
      <style:table-row-properties style:row-height="3.769cm" fo:break-before="auto" style:use-optimal-row-height="false"/>
    </style:style>
    <style:style style:name="ro42" style:family="table-row">
      <style:table-row-properties style:row-height="4.05cm" fo:break-before="auto" style:use-optimal-row-height="false"/>
    </style:style>
    <style:style style:name="ro43" style:family="table-row">
      <style:table-row-properties style:row-height="4.838cm" fo:break-before="auto" style:use-optimal-row-height="false"/>
    </style:style>
    <style:style style:name="ro44" style:family="table-row">
      <style:table-row-properties style:row-height="5.015cm" fo:break-before="auto" style:use-optimal-row-height="false"/>
    </style:style>
    <style:style style:name="ro45" style:family="table-row">
      <style:table-row-properties style:row-height="5.549cm" fo:break-before="auto" style:use-optimal-row-height="false"/>
    </style:style>
    <style:style style:name="ro46" style:family="table-row">
      <style:table-row-properties style:row-height="4.625cm" fo:break-before="auto" style:use-optimal-row-height="false"/>
    </style:style>
    <style:style style:name="ro47" style:family="table-row">
      <style:table-row-properties style:row-height="4.731cm" fo:break-before="auto" style:use-optimal-row-height="false"/>
    </style:style>
    <style:style style:name="ro48" style:family="table-row">
      <style:table-row-properties style:row-height="4.766cm" fo:break-before="auto" style:use-optimal-row-height="false"/>
    </style:style>
    <style:style style:name="ro49" style:family="table-row">
      <style:table-row-properties style:row-height="4.697cm" fo:break-before="auto" style:use-optimal-row-height="false"/>
    </style:style>
    <style:style style:name="ro50" style:family="table-row">
      <style:table-row-properties style:row-height="5.724cm" fo:break-before="auto" style:use-optimal-row-height="false"/>
    </style:style>
    <style:style style:name="ro51" style:family="table-row">
      <style:table-row-properties style:row-height="6.81cm" fo:break-before="auto" style:use-optimal-row-height="false"/>
    </style:style>
    <style:style style:name="ro52" style:family="table-row">
      <style:table-row-properties style:row-height="4.879cm" fo:break-before="auto" style:use-optimal-row-height="false"/>
    </style:style>
    <style:style style:name="ro53" style:family="table-row">
      <style:table-row-properties style:row-height="5.089cm" fo:break-before="auto" style:use-optimal-row-height="false"/>
    </style:style>
    <style:style style:name="ro54" style:family="table-row">
      <style:table-row-properties style:row-height="6.248cm" fo:break-before="auto" style:use-optimal-row-height="false"/>
    </style:style>
    <style:style style:name="ro55" style:family="table-row">
      <style:table-row-properties style:row-height="5.195cm" fo:break-before="auto" style:use-optimal-row-height="false"/>
    </style:style>
    <style:style style:name="ro56" style:family="table-row">
      <style:table-row-properties style:row-height="4.738cm" fo:break-before="auto" style:use-optimal-row-height="false"/>
    </style:style>
    <style:style style:name="ro57" style:family="table-row">
      <style:table-row-properties style:row-height="4.983cm" fo:break-before="auto" style:use-optimal-row-height="false"/>
    </style:style>
    <style:style style:name="ro58" style:family="table-row">
      <style:table-row-properties style:row-height="5.616cm" fo:break-before="auto" style:use-optimal-row-height="false"/>
    </style:style>
    <style:style style:name="ro59" style:family="table-row">
      <style:table-row-properties style:row-height="5.72cm" fo:break-before="auto" style:use-optimal-row-height="false"/>
    </style:style>
    <style:style style:name="ro60" style:family="table-row">
      <style:table-row-properties style:row-height="2.775cm" fo:break-before="auto" style:use-optimal-row-height="false"/>
    </style:style>
    <style:style style:name="ro61" style:family="table-row">
      <style:table-row-properties style:row-height="3.059cm" fo:break-before="auto" style:use-optimal-row-height="false"/>
    </style:style>
    <style:style style:name="ro62" style:family="table-row">
      <style:table-row-properties style:row-height="2.489cm" fo:break-before="auto" style:use-optimal-row-height="false"/>
    </style:style>
    <style:style style:name="ro63" style:family="table-row">
      <style:table-row-properties style:row-height="2.312cm" fo:break-before="auto" style:use-optimal-row-height="false"/>
    </style:style>
    <style:style style:name="ro64" style:family="table-row">
      <style:table-row-properties style:row-height="2.526cm" fo:break-before="auto" style:use-optimal-row-height="false"/>
    </style:style>
    <style:style style:name="ro65" style:family="table-row">
      <style:table-row-properties style:row-height="3.201cm" fo:break-before="auto" style:use-optimal-row-height="false"/>
    </style:style>
    <style:style style:name="ro66" style:family="table-row">
      <style:table-row-properties style:row-height="5.868cm" fo:break-before="auto" style:use-optimal-row-height="false"/>
    </style:style>
    <style:style style:name="ro67" style:family="table-row">
      <style:table-row-properties style:row-height="5.584cm" fo:break-before="auto" style:use-optimal-row-height="false"/>
    </style:style>
    <style:style style:name="ro68" style:family="table-row">
      <style:table-row-properties style:row-height="5.833cm" fo:break-before="auto" style:use-optimal-row-height="false"/>
    </style:style>
    <style:style style:name="ro69" style:family="table-row">
      <style:table-row-properties style:row-height="5.087cm" fo:break-before="auto" style:use-optimal-row-height="false"/>
    </style:style>
    <style:style style:name="ro70" style:family="table-row">
      <style:table-row-properties style:row-height="5.692cm" fo:break-before="auto" style:use-optimal-row-height="false"/>
    </style:style>
    <style:style style:name="ro71" style:family="table-row">
      <style:table-row-properties style:row-height="6.652cm" fo:break-before="auto" style:use-optimal-row-height="false"/>
    </style:style>
    <style:style style:name="ro72" style:family="table-row">
      <style:table-row-properties style:row-height="6.189cm" fo:break-before="auto" style:use-optimal-row-height="false"/>
    </style:style>
    <style:style style:name="ro73" style:family="table-row">
      <style:table-row-properties style:row-height="6.011cm" fo:break-before="auto" style:use-optimal-row-height="false"/>
    </style:style>
    <style:style style:name="ro74" style:family="table-row">
      <style:table-row-properties style:row-height="2.953cm" fo:break-before="auto" style:use-optimal-row-height="false"/>
    </style:style>
    <style:style style:name="ro75" style:family="table-row">
      <style:table-row-properties style:row-height="1.778cm" fo:break-before="auto" style:use-optimal-row-height="false"/>
    </style:style>
    <style:style style:name="ro76" style:family="table-row">
      <style:table-row-properties style:row-height="7.087cm" fo:break-before="auto" style:use-optimal-row-height="false"/>
    </style:style>
    <style:style style:name="ro77" style:family="table-row">
      <style:table-row-properties style:row-height="0.453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wrap-option="wrap" fo:border="0.002cm solid #000000"/>
      <style:text-properties style:font-name="Arial" fo:font-size="10pt" style:font-size-asian="10pt" style:font-size-complex="10pt"/>
    </style:style>
    <style:style style:name="ce2" style:family="table-cell" style:parent-style-name="Default">
      <style:table-cell-properties fo:background-color="transparent" fo:wrap-option="wrap" fo:border="0.002cm solid #000000"/>
      <style:text-properties style:font-name="Arial" fo:font-size="10pt" style:font-size-asian="10pt" style:font-size-complex="10pt"/>
    </style:style>
    <style:style style:name="ce3" style:family="table-cell" style:parent-style-name="Default">
      <style:table-cell-properties style:text-align-source="fix" style:repeat-content="false" fo:background-color="transparent" fo:wrap-option="wrap" fo:border="0.002cm solid #000000"/>
      <style:paragraph-properties fo:text-align="justify" fo:margin-left="0cm"/>
      <style:text-properties style:font-name="Arial" fo:font-size="10pt" style:font-size-asian="10pt" style:font-size-complex="10pt"/>
    </style:style>
    <style:style style:name="ce4" style:family="table-cell" style:parent-style-name="Default">
      <style:table-cell-properties fo:background-color="#00cccc" fo:wrap-option="wrap" fo:border="0.002cm solid #000000"/>
      <style:text-properties style:font-name="Arial" fo:font-size="11pt" fo:font-weight="bold" style:font-size-asian="11pt" style:font-weight-asian="bold" style:font-size-complex="11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 style:family="table-cell" style:parent-style-name="Default" style:data-style-name="N0">
      <style:table-cell-properties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Arial1" fo:font-size="9pt" style:font-name-asian="Arial1" style:font-size-asian="9pt" style:font-name-complex="Arial1" style:font-size-complex="9pt"/>
    </style:style>
    <style:style style:name="ce13" style:family="table-cell" style:parent-style-name="Default" style:data-style-name="N0">
      <style:table-cell-properties fo:background-color="transparent" fo:wrap-option="wrap" fo:border="0.002cm solid #000000" style:vertical-align="automatic"/>
      <style:text-properties style:font-name="Arial1" fo:font-size="10pt" style:font-name-asian="Arial1" style:font-size-asian="10pt" style:font-name-complex="Arial1" style:font-size-complex="10pt"/>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Arial1" fo:font-size="10pt" style:font-name-asian="Arial1" style:font-size-asian="10pt" style:font-name-complex="Arial1" style:font-size-complex="10pt"/>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1" style:family="table-cell" style:parent-style-name="Default" style:data-style-name="N0">
      <style:table-cell-properties style:text-align-source="fix" style:repeat-content="false" fo:background-color="transparent" fo:border="0.002cm solid #000000" style:vertical-align="middle"/>
      <style:paragraph-properties fo:text-align="justify"/>
      <style:text-properties style:font-name="Arial1" fo:font-size="10pt" style:font-name-asian="Arial1" style:font-size-asian="10pt" style:font-name-complex="Arial1" style:font-size-complex="10pt"/>
    </style:style>
    <style:style style:name="ce22" style:family="table-cell" style:parent-style-name="Default" style:data-style-name="N0">
      <style:table-cell-properties fo:background-color="transparent" fo:wrap-option="wrap" fo:border="0.002cm solid #000000" style:vertical-align="middle"/>
      <style:text-properties style:font-name="Arial1" fo:font-size="10pt" style:font-name-asian="Arial1" style:font-size-asian="10pt" style:font-name-complex="Arial1" style:font-size-complex="10pt"/>
    </style:style>
    <style:style style:name="ce23"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26" style:family="table-cell" style:parent-style-name="Default" style:data-style-name="N0">
      <style:table-cell-properties fo:background-color="transparent" fo:border="0.002cm solid #000000" style:vertical-align="middle"/>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wrap-option="wrap" fo:border="0.002cm solid #000000" style:vertical-align="middle"/>
      <style:text-properties style:font-name="Arial" fo:font-size="10pt" style:font-size-asian="10pt" style:font-size-complex="10pt"/>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data-style-name="N110">
      <style:table-cell-properties style:text-align-source="fix" style:repeat-content="false" fo:background-color="transparent" fo:wrap-option="wrap" fo:border="0.002cm solid #000000"/>
      <style:paragraph-properties fo:text-align="center" fo:margin-left="0cm"/>
      <style:text-properties style:font-name="Arial" fo:font-size="10pt" style:font-size-asian="10pt" style:font-size-complex="10pt"/>
    </style:style>
    <style:style style:name="ce30" style:family="table-cell" style:parent-style-name="Default" style:data-style-name="N110">
      <style:table-cell-properties fo:background-color="#00cccc" style:text-align-source="fix" style:repeat-content="false" fo:wrap-option="wrap" fo:border="0.002cm solid #000000"/>
      <style:paragraph-properties fo:text-align="center" fo:margin-left="0cm"/>
      <style:text-properties style:font-name="Arial" fo:font-size="11pt" fo:font-weight="bold" style:font-size-asian="11pt" style:font-weight-asian="bold" style:font-size-complex="11pt" style:font-weight-complex="bold"/>
    </style:style>
    <style:style style:name="ce31" style:family="table-cell" style:parent-style-name="Default" style:data-style-name="N0">
      <style:table-cell-properties fo:background-color="#00cccc" style:text-align-source="fix" style:repeat-content="false" fo:wrap-option="wrap" fo:border="0.002cm solid #000000"/>
      <style:paragraph-properties fo:text-align="center" fo:margin-left="0cm"/>
      <style:text-properties style:font-name="Arial" fo:font-size="11pt" fo:font-weight="bold" style:font-size-asian="11pt" style:font-weight-asian="bold" style:font-size-complex="11pt" style:font-weight-complex="bold"/>
    </style:style>
    <style:style style:name="ce32" style:family="table-cell" style:parent-style-name="Default" style:data-style-name="N110">
      <style:table-cell-properties style:text-align-source="fix" style:repeat-content="false" fo:wrap-option="wrap" fo:border="0.002cm solid #000000"/>
      <style:paragraph-properties fo:text-align="center" fo:margin-left="0cm"/>
      <style:text-properties style:font-name="Arial" fo:font-size="10pt" style:font-size-asian="10pt" style:font-size-complex="10pt"/>
    </style:style>
    <style:style style:name="ce33" style:family="table-cell" style:parent-style-name="Normal_5f_Convenios" style:data-style-name="N110">
      <style:table-cell-properties style:text-align-source="fix" style:repeat-content="false" fo:wrap-option="wrap" fo:border="0.002cm solid #000000"/>
      <style:paragraph-properties fo:text-align="center" fo:margin-left="0cm"/>
      <style:text-properties style:font-name="Arial" fo:font-size="10pt" style:font-size-asian="10pt" style:font-size-complex="10pt"/>
    </style:style>
    <style:style style:name="ce34" style:family="table-cell" style:parent-style-name="Normal_5f_Convenios" style:data-style-name="N8109">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Calibri1" style:font-size-asian="10pt" style:font-name-complex="Calibri1" style:font-size-complex="10pt"/>
    </style:style>
    <style:style style:name="ce35"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36" style:family="table-cell" style:parent-style-name="Default" style:data-style-name="N14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7"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38" style:family="table-cell" style:parent-style-name="Default" style:data-style-name="N8107">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39"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0"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1" style:family="table-cell" style:parent-style-name="Default" style:data-style-name="N110">
      <style:table-cell-properties style:text-align-source="fix" style:repeat-content="false" fo:wrap-option="wrap" fo:border="0.002cm solid #000000"/>
      <style:paragraph-properties fo:text-align="start" fo:margin-left="0cm"/>
      <style:text-properties style:font-name="Arial" fo:font-size="10pt" style:font-size-asian="10pt" style:font-size-complex="10pt"/>
    </style:style>
    <style:style style:name="ce42" style:family="table-cell" style:parent-style-name="Default" style:data-style-name="N14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Excel_5f_BuiltIn_5f_Currency" style:data-style-name="N110">
      <style:table-cell-properties style:text-align-source="fix" style:repeat-content="false" fo:wrap-option="wrap" fo:border="0.002cm solid #000000"/>
      <style:paragraph-properties fo:text-align="center" fo:margin-left="0cm"/>
      <style:text-properties style:font-name="Arial" fo:font-size="10pt" style:font-size-asian="10pt" style:font-size-complex="10pt"/>
    </style:style>
    <style:style style:name="ce45" style:family="table-cell" style:parent-style-name="Excel_5f_BuiltIn_5f_Currency" style:data-style-name="N8107">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46" style:family="table-cell" style:parent-style-name="Default" style:data-style-name="N110">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47"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8107">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51" style:family="table-cell" style:parent-style-name="Excel_5f_BuiltIn_5f_Currency" style:data-style-name="N8107">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52" style:family="table-cell" style:parent-style-name="Default">
      <style:table-cell-properties style:text-align-source="fix" style:repeat-content="false" fo:wrap-option="wrap" fo:border="0.002cm solid #000000"/>
      <style:paragraph-properties fo:text-align="start" fo:margin-left="0cm"/>
      <style:text-properties style:font-name="Arial" fo:font-size="10pt" style:font-size-asian="10pt" style:font-size-complex="10pt"/>
    </style:style>
    <style:style style:name="ce53" style:family="table-cell" style:parent-style-name="Default">
      <style:table-cell-properties fo:background-color="#00cccc" style:text-align-source="fix" style:repeat-content="false" fo:wrap-option="wrap" fo:border="0.002cm solid #000000"/>
      <style:paragraph-properties fo:text-align="start" fo:margin-left="0cm"/>
      <style:text-properties style:font-name="Arial" fo:font-size="11pt" fo:font-weight="bold" style:font-size-asian="11pt" style:font-weight-asian="bold" style:font-size-complex="11pt" style:font-weight-complex="bold"/>
    </style:style>
    <style:style style:name="ce54" style:family="table-cell" style:parent-style-name="Default" style:data-style-name="N36">
      <style:table-cell-properties style:text-align-source="fix" style:repeat-content="false" fo:background-color="transparent"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57" style:family="table-cell" style:parent-style-name="Default" style:data-style-name="N36">
      <style:table-cell-properties style:text-align-source="fix" style:repeat-content="false" fo:background-color="transparent"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58"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59" style:family="table-cell" style:parent-style-name="Default" style:data-style-name="N36">
      <style:table-cell-properties style:text-align-source="fix" style:repeat-content="false"/>
      <style:paragraph-properties fo:text-align="start" fo:margin-left="0cm"/>
      <style:text-properties style:font-name="Arial" fo:font-size="10pt" style:font-size-asian="10pt" style:font-size-complex="10pt"/>
    </style:style>
    <style:style style:name="ce60"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61"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63"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64"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65"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66"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text-align-source="fix" style:repeat-content="false" fo:background-color="transparent" fo:wrap-option="wrap" fo:border="0.002cm solid #000000"/>
      <style:paragraph-properties fo:text-align="start" fo:margin-left="0cm"/>
      <style:text-properties style:font-name="Arial" fo:font-size="10pt" style:font-size-asian="10pt" style:font-size-complex="10pt"/>
    </style:style>
    <style:style style:name="ce6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Hipervínculo">
      <style:table-cell-properties fo:wrap-option="wrap" fo:border="0.002cm solid #000000"/>
      <style:text-properties style:font-name="Arial" fo:font-size="10pt" style:font-size-asian="10pt" style:font-size-complex="10pt"/>
    </style:style>
    <style:style style:name="T1"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2"/>
        <table:table-column table:style-name="co7" table:default-cell-style-name="ce32"/>
        <table:table-column table:style-name="co8" table:default-cell-style-name="ce52"/>
        <table:table-column table:style-name="co9" table:default-cell-style-name="ce52"/>
        <table:table-column table:style-name="co10" table:default-cell-style-name="ce52"/>
        <table:table-column table:style-name="co11" table:default-cell-style-name="ce1"/>
        <table:table-column table:style-name="co12" table:number-columns-repeated="3" table:default-cell-style-name="ce1"/>
        <table:table-column table:style-name="co12" table:visibility="collapse" table:number-columns-repeated="2" table:default-cell-style-name="ce1"/>
        <table:table-column table:style-name="co12" table:number-columns-repeated="1008" table:default-cell-style-name="ce1"/>
        <table:table-row table:style-name="ro1">
          <table:table-cell table:number-columns-repeated="2"/>
          <table:table-cell table:style-name="ce2" table:number-columns-repeated="3"/>
          <table:table-cell table:style-name="ce29"/>
          <table:table-cell table:number-columns-repeated="1018"/>
        </table:table-row>
        <table:table-row table:style-name="ro2">
          <table:table-cell table:number-columns-repeated="2"/>
          <table:table-cell table:style-name="ce4" office:value-type="string">
            <text:p>NIF </text:p>
          </table:table-cell>
          <table:table-cell table:style-name="ce4" office:value-type="string">
            <text:p>TIPOS DE ENTIDAD</text:p>
          </table:table-cell>
          <table:table-cell table:style-name="ce4" office:value-type="string">
            <text:p>NOMBRE DE LA ENTIDAD</text:p>
          </table:table-cell>
          <table:table-cell table:style-name="ce30" office:value-type="string">
            <text:p>EJERCICIO</text:p>
          </table:table-cell>
          <table:table-cell table:number-columns-repeated="1018"/>
        </table:table-row>
        <table:table-row table:style-name="ro2">
          <table:table-cell table:number-columns-repeated="2"/>
          <table:table-cell table:style-name="ce4" office:value-type="string">
            <text:p>P3500003C</text:p>
          </table:table-cell>
          <table:table-cell table:style-name="ce4" office:value-type="string">
            <text:p>B</text:p>
          </table:table-cell>
          <table:table-cell table:style-name="ce4" office:value-type="string">
            <text:p>CABILDO INSULAR DE FUERTEVENTURA</text:p>
          </table:table-cell>
          <table:table-cell table:style-name="ce31" office:value-type="float" office:value="2024">
            <text:p>2024</text:p>
          </table:table-cell>
          <table:table-cell table:number-columns-repeated="1018"/>
        </table:table-row>
        <table:table-row table:style-name="ro1" table:number-rows-repeated="2">
          <table:table-cell table:number-columns-repeated="1024"/>
        </table:table-row>
        <table:table-row table:style-name="ro3">
          <table:table-cell/>
          <table:table-cell table:style-name="ce4" office:value-type="string">
            <text:p>SERVICIO</text:p>
          </table:table-cell>
          <table:table-cell table:style-name="ce4" office:value-type="string">
            <text:p>PARTES FIRMANTES Y DENOMINACIÓN DEL CONVENIO</text:p>
          </table:table-cell>
          <table:table-cell table:style-name="ce4" office:value-type="string">
            <text:p>OBJETO</text:p>
          </table:table-cell>
          <table:table-cell table:style-name="ce4" office:value-type="string">
            <text:p>ACTUACIONES O ACTIVIDADES COMPROMETIDAS</text:p>
          </table:table-cell>
          <table:table-cell table:style-name="ce30" office:value-type="string">
            <text:p>OBLIGACIÓN ECONÓMICA DEL CABILDO</text:p>
          </table:table-cell>
          <table:table-cell table:style-name="ce30" office:value-type="string">
            <text:p>OBLIGACIÓN ECONÓMICA <text:s/>DEL FIRMANTE</text:p>
          </table:table-cell>
          <table:table-cell table:style-name="ce53" office:value-type="string">
            <text:p>PLAZO <text:s/>Y CONDICIONES DE VIGENCIA</text:p>
          </table:table-cell>
          <table:table-cell table:style-name="ce53" office:value-type="string">
            <text:p>ÓRGANO O UNIDAD <text:s/>ENCARGADA DE LA EJECUCIÓN</text:p>
          </table:table-cell>
          <table:table-cell table:style-name="ce53" office:value-type="string">
            <text:p>MODIFICACIONES REALIZADAS:OBJETO Y FECHA</text:p>
          </table:table-cell>
          <table:table-cell table:style-name="ce4" office:value-type="string">
            <text:p>ENLACE AL CONVENIO</text:p>
          </table:table-cell>
          <table:table-cell table:number-columns-repeated="1013"/>
        </table:table-row>
        <table:table-row table:style-name="ro4">
          <table:table-cell/>
          <table:table-cell office:value-type="string">
            <text:p>Accesibilidad</text:p>
          </table:table-cell>
          <table:table-cell office:value-type="string">
            <text:p>Convenio De Colaboración Entre El Excmo. Cabildo Insular De Fuerteventura Y La Asociación De Personas Con Discapacidad Visual, Auditiva, Física Y Psíquica “ADIVIA”Asociación De Personas Con Discapacidad Visual, Auditiva, Física Y Psíquica “ADIVIA”, Para La Continuidad Del Punto De Información Insular De Adivia Fuerteventura</text:p>
          </table:table-cell>
          <table:table-cell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Con la realización de jornadas de sensibilización de discapacidad y accesibilidad dirigidas a las administraciones públicas y al sector empresarial de cada uno de los municipios de la isla, foros escolares. La invitación de asociaciones, organismos y personas para que relaten sus experiencias en la radio. 3. Asesoramiento legal y técnico en materia de accesibilidad a instituciones públicas para el acondicionamiento de todos los elementos que componen la cadena de la accesibilidad, también para el comercio local o sector turístico. Participación en consejos de accesibilidad. Elaboración de informes y planes estratégicos que marquen posibles hojas de ruta que resuelvan las deficiencias de accesibilidad en los diferentes municipios de la isla. Elaboración de propuestas consensuadas para la creación de ordenanzas y reglamentos.</text:p>
          </table:table-cell>
          <table:table-cell office:value-type="string">
            <text:p>Continuar mejorando la calidad de vida de las personas con algún tipo de discapacidad visual, auditiva, física o psíquica y de sus familias, el asesoramiento a entidades públicas e interesados a través de acciones que promuevan la accesibilidad universal, la autonomía personal, la integración social y laboral, siempre, bajo las premisas de “autonomía personal” y “accesibilidad universal”, que son claves para poder realizar la rutina diaria en igualdad de condiciones, asegurando así, el pleno ejercicio de todos los derechos y libertades de las personas con discapacidad como viene reflejado en la normativa vigente. Considerando prioritario la continuidad de un “Punto de Información Insular sobre Discapacidad, Accesibilidad y Dependencia”, sirviendo de complemento a los servicios de información, valoración y orientación de las instituciones públicas.</text:p>
          </table:table-cell>
          <table:table-cell office:value-type="currency" office:currency="EUR" office:value="30000">
            <text:p>30.000,00 €</text:p>
          </table:table-cell>
          <table:table-cell office:value-type="string">
            <text:p>No hay </text:p>
          </table:table-cell>
          <table:table-cell office:value-type="string">
            <text:p><text:s/>El Convenio entrará en vigor al día siguiente de la firma del mismo hasta el 31 de diciembre de 2025.</text:p>
          </table:table-cell>
          <table:table-cell office:value-type="string">
            <text:p>Asociación De Personas Con Discapacidad Visual, Auditiva, Física Y Psíquica “ADIVIA”</text:p>
          </table:table-cell>
          <table:table-cell office:value-type="string">
            <text:p>No hay</text:p>
          </table:table-cell>
          <table:table-cell office:value-type="string">
            <text:p><text:a xlink:href="https://drive.google.com/file/d/1Yu0SkNH7Us6U6yvpJHebSbI7M4te0Zuh/view?usp=drive_link">https://drive.google.com/file/d/1Yu0SkNH7Us6U6yvpJHebSbI7M4te0Zuh/view?usp=drive_link</text:a></text:p>
          </table:table-cell>
          <table:table-cell table:number-columns-repeated="1013"/>
        </table:table-row>
        <table:table-row table:style-name="ro5">
          <table:table-cell/>
          <table:table-cell office:value-type="string">
            <text:p>Accesibilidad</text:p>
          </table:table-cell>
          <table:table-cell office:value-type="string">
            <text:p>Convenio De Colaboración Entre El Excmo. Cabildo Insular De Fuerteventura Y El Club Deportivo Fuertetrail 35613 Para Acciones En Materia De Accesibilidad Ejercicio 2024</text:p>
          </table:table-cell>
          <table:table-cell office:value-type="string">
            <text:p>Seguir con la divulgación del uso de las sillas joëlette, potenciando la divulgación entre los diferentes colectivos sociales y educativos de la isla. Facilitar la divulgación mediante diferentes actividades como pueden ser la marcha nórdica adaptada, (Mediante la escuela de montaña y el comité inclusivo se organizan durante dos días un curso de Marcha Nórdica Adaptada y progresión por terrenos no técnicos con sistema de guiado NWBlind. Esta formación se realizará de manera presencial con un número de horas de duración y consiste en el guiado de personas con discapacidad visual con sistema NWBlind para la práctica de la marcha nórdica adaptada y la progresión por terrenos no técnicos estivales e invernales. El curso, que se impartirá, incluye prácticas con miembros de los comités de montaña y discapacidad, Marcha Nórdica y de la Escuela de Tecnificación de la Federación de Montañismo, el material necesario para el desarrollo de la actividad, alojamiento en alberge en habitaciones colectivas, comida y cena del sábado y el desayuno del domingo. </text:p>
          </table:table-cell>
          <table:table-cell office:value-type="string">
            <text:p>Organización y desarrollo de las actividades descritas por el interés cultural y social, encaminadas a conseguir mejorar la vida de las personas fomentando el acercamiento al entorno tanto deportivo como social de los familiares y círculos cercanos de las personas con discapacidad , así como la práctica de actividades inclusivas, donde todas las personas podamos participar y disfrutar de cualquier actividad</text:p>
          </table:table-cell>
          <table:table-cell office:value-type="currency" office:currency="EUR" office:value="7000">
            <text:p>7.000,00 €</text:p>
          </table:table-cell>
          <table:table-cell office:value-type="string">
            <text:p>No hay </text:p>
          </table:table-cell>
          <table:table-cell office:value-type="string">
            <text:p>El convenio entrará en vigor al día siguiente de la firma del mismo, y finalizará el 30 de</text:p>
            <text:p>septiembre de 2025, económicamente tendrá efecto desde el 1 de agosto de 2024. </text:p>
          </table:table-cell>
          <table:table-cell office:value-type="string">
            <text:p>Accesibilidad</text:p>
          </table:table-cell>
          <table:table-cell office:value-type="string">
            <text:p>No hay</text:p>
          </table:table-cell>
          <table:table-cell office:value-type="string">
            <text:p><text:a xlink:href="https://drive.google.com/file/d/1ldiVcM94RHQQAjgEUXbWjCXBp71Mqfbm/view?usp=drive_link">https://drive.google.com/file/d/1ldiVcM94RHQQAjgEUXbWjCXBp71Mqfbm/view?usp=drive_link</text:a></text:p>
          </table:table-cell>
          <table:table-cell table:number-columns-repeated="1013"/>
        </table:table-row>
        <table:table-row table:style-name="ro6">
          <table:table-cell/>
          <table:table-cell office:value-type="string">
            <text:p>Accesibilidad</text:p>
          </table:table-cell>
          <table:table-cell office:value-type="string">
            <text:p>Convenio De Colaboración Entre El Excmo. Cabildo Insular De Fuerteventura Y La Asociación Fuertevida Parkinson No Limits Para Acciones En Materia De Accesibilidad Ejercicio 2024.</text:p>
          </table:table-cell>
          <table:table-cell office:value-type="string">
            <text:p>Proyecto “NATURALEZA PARA TODOS, II EDICION” que es una iniciativa centrada en enriquecer el bienestar físico y emocional de las personas residentes en la isla de Fuerteventura, al mismo tiempo que fomenta la inclusión y la integración en la comunidad local. Este proyecto, se centra de manera específica en dos grupos de población; las personas con Parkinson y las personas mayores, quienes enfrentan desafíos particulares en su búsqueda de un bienestar personal, físico, social y emocional. </text:p>
          </table:table-cell>
          <table:table-cell office:value-type="string">
            <text:p>Organiza en la anualidad 2024-2025, una serie de encuentros y excursiones, que se llevarán a cabo una vez al mes, en el territorio de la isla de Fuerteventura, prefiriendo espacios naturales o históricos con actividades creativas orientadas al bienestar psicofísico, locialización e inclusión de los participantes con el lugar y la población. </text:p>
          </table:table-cell>
          <table:table-cell office:value-type="currency" office:currency="EUR" office:value="11000">
            <text:p>11.000,00 €</text:p>
          </table:table-cell>
          <table:table-cell office:value-type="string">
            <text:p>No hay </text:p>
          </table:table-cell>
          <table:table-cell office:value-type="string">
            <text:p>El convenio entrará en vigor al día siguiente de la firma del mismo, y finalizará el 30 de</text:p>
            <text:p>noviembre de 2025. No obstante, económicamente tendrá efecto desde el 1 de septiembre de</text:p>
            <text:p>2024.</text:p>
          </table:table-cell>
          <table:table-cell office:value-type="string">
            <text:p>Accesibilidad</text:p>
          </table:table-cell>
          <table:table-cell office:value-type="string">
            <text:p>No hay</text:p>
          </table:table-cell>
          <table:table-cell office:value-type="string">
            <text:p><text:a xlink:href="https://drive.google.com/file/d/14J7omD0BPfVzyGVlCEzRn2hQ-A3gh_zw/view?usp=drive_link">https://drive.google.com/file/d/14J7omD0BPfVzyGVlCEzRn2hQ-A3gh_zw/view?usp=drive_link</text:a></text:p>
          </table:table-cell>
          <table:table-cell table:number-columns-repeated="1013"/>
        </table:table-row>
        <table:table-row table:style-name="ro7">
          <table:table-cell/>
          <table:table-cell office:value-type="string">
            <text:p>Accesibilidad</text:p>
          </table:table-cell>
          <table:table-cell office:value-type="string">
            <text:p>Convenio De Colaboración Entre El Excmo. Cabildo Insular De Fuerteventura Y La Asociación Play And Train Para Acciones En Materia De Accesibilidad Ejercicio 2024. </text:p>
          </table:table-cell>
          <table:table-cell office:value-type="string">
            <text:p>Proyecto “PROPUESTA DE ACTIVIDADES DE FORMACIÓN Y OCIO PARA LA POBLACIÓN CON UNA DISCAPACIDAD” para el ejercicio 2024, que es una iniciativa centrada en línea con los objetivos de desarrollo sostenible 2030 de las naciones unidas: ODS 3: 1. promover y organizar actividades físicas y deportivas para mejorar la condición física y de salud de las personas con una discapacidad a través de actividades deportivos. ODS 10: 1. Todas las actividades de Play and Train son inclusivas y educan a la población en general sobre la discapacidad, contribuyendo a reducir la brecha de desigualdad. 2. Igualdad de acceso a actividades para todas las capacidades diferentes, el género y la edad.</text:p>
          </table:table-cell>
          <table:table-cell office:value-type="string">
            <text:p>Fomentar la practica tecnificación y competición del deporte para personas con una discapacidad, ser un centro de creación de redes de intercambio, que promueva el desarrollo y la investigación en nuevos materiales para la práctica de deportes para todas las personas sea cual sea su nivel de movilidad funcional. centro de desarrollo de actividades culturales. </text:p>
          </table:table-cell>
          <table:table-cell office:value-type="currency" office:currency="EUR" office:value="12000">
            <text:p>12.000,00 €</text:p>
          </table:table-cell>
          <table:table-cell office:value-type="currency" office:currency="EUR" office:value="3362">
            <text:p>3.362,00 €</text:p>
          </table:table-cell>
          <table:table-cell office:value-type="string">
            <text:p>El convenio entrará en vigor al día siguiente de la firma del mismo, y finalizará el 31 de enero de 2025. No obstante, económicamente tendrá efecto desde el 1 de febrero de 2024</text:p>
          </table:table-cell>
          <table:table-cell office:value-type="string">
            <text:p>Accesibilidad</text:p>
          </table:table-cell>
          <table:table-cell office:value-type="string">
            <text:p>No hay</text:p>
          </table:table-cell>
          <table:table-cell office:value-type="string">
            <text:p><text:a xlink:href="https://drive.google.com/file/d/1wvKO-MO4qbA4QEQ_OajGjyPMhL8YG7r9/view?usp=drive_link">https://drive.google.com/file/d/1wvKO-MO4qbA4QEQ_OajGjyPMhL8YG7r9/view?usp=drive_link</text:a></text:p>
          </table:table-cell>
          <table:table-cell table:number-columns-repeated="1013"/>
        </table:table-row>
        <table:table-row table:style-name="ro8">
          <table:table-cell/>
          <table:table-cell office:value-type="string">
            <text:p>Accesibilidad</text:p>
          </table:table-cell>
          <table:table-cell office:value-type="string">
            <text:p>Convenio de colaboración entre el excmo. Cabildo insular de fuerteventura y el ayuntamiento de betancuria para la ejecucion de actuaciones en materia de accesibilidad </text:p>
          </table:table-cell>
          <table:table-cell office:value-type="string">
            <text:p>Instrumentalizar la colaboración entre el Cabildo Insular de Fuerteventura y el Ayuntamiento de Betancuria para la ejecución de actuaciones en materia de accesibilidad encaminadas a mejorar las condiciones de accesibilidad universal.</text:p>
          </table:table-cell>
          <table:table-cell office:value-type="string">
            <text:p>Redacción de proyecto de ejecución de paseo peatonal accesible en la villa de betancuria. Proyecto de mejora del camino chamarta. </text:p>
          </table:table-cell>
          <table:table-cell office:value-type="currency" office:currency="EUR" office:value="40000">
            <text:p>40.000,00 €</text:p>
          </table:table-cell>
          <table:table-cell office:value-type="currency" office:currency="EUR" office:value="0">
            <text:p>0,00 €</text:p>
          </table:table-cell>
          <table:table-cell office:value-type="string">
            <text:p>E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text:p>
          </table:table-cell>
          <table:table-cell office:value-type="string">
            <text:p>Ayto. De Betancuria</text:p>
          </table:table-cell>
          <table:table-cell office:value-type="string">
            <text:p>No hay</text:p>
          </table:table-cell>
          <table:table-cell table:style-name="ce71" office:value-type="string">
            <text:p><text:a xlink:href="https://drive.google.com/file/d/1maeoPUqzaQWxR9JAEf_6NzjY3dR7SJga/view?usp=drive_link">https://drive.google.com/file/d/1maeoPUqzaQWxR9JAEf_6NzjY3dR7SJga/view?usp=drive_link</text:a></text:p>
          </table:table-cell>
          <table:table-cell table:number-columns-repeated="1013"/>
        </table:table-row>
        <table:table-row table:style-name="ro9">
          <table:table-cell/>
          <table:table-cell office:value-type="string">
            <text:p>Accesibilidad</text:p>
          </table:table-cell>
          <table:table-cell office:value-type="string">
            <text:p>Convenio de colaboración entre el excmo. Cabildo insular de fuerteventura y el ayuntamiento de la oliva para la ejecucion de actuaciones en materia de accesibilidad </text:p>
          </table:table-cell>
          <table:table-cell office:value-type="string">
            <text:p>Instrumentalizar la colaboración entre el Cabildo Insular de Fuerteventura y el Ayuntamiento de La Oliva para la ejecución de actuaciones en materia de accesibilidad encaminadas a mejorar las condiciones de accesibilidad universal.</text:p>
          </table:table-cell>
          <table:table-cell office:value-type="string">
            <text:p>Obras para itinerario accesible en calle la Santa María, en Corralejo</text:p>
          </table:table-cell>
          <table:table-cell office:value-type="currency" office:currency="EUR" office:value="39777.07">
            <text:p>39.777,07 €</text:p>
          </table:table-cell>
          <table:table-cell office:value-type="currency" office:currency="EUR" office:value="0">
            <text:p>0,00 €</text:p>
          </table:table-cell>
          <table:table-cell office:value-type="string">
            <text:p>El objeto del convenio se ejecutará en el período comprendido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No obstante, económicamente tendrá efectos desde 1 de enero de 2024. </text:p>
          </table:table-cell>
          <table:table-cell office:value-type="string">
            <text:p>Ayuntamiento De La Oliva</text:p>
          </table:table-cell>
          <table:table-cell office:value-type="string">
            <text:p>No hay</text:p>
          </table:table-cell>
          <table:table-cell office:value-type="string">
            <text:p><text:a xlink:href="https://drive.google.com/file/d/1zGwfmCy19xfKnjDVwolRN-hJF1Lap9nj/view?usp=drive_link">https://drive.google.com/file/d/1zGwfmCy19xfKnjDVwolRN-hJF1Lap9nj/view?usp=drive_link</text:a></text:p>
          </table:table-cell>
          <table:table-cell table:number-columns-repeated="1013"/>
        </table:table-row>
        <table:table-row table:style-name="ro10">
          <table:table-cell/>
          <table:table-cell office:value-type="string">
            <text:p>Accesibilidad</text:p>
          </table:table-cell>
          <table:table-cell office:value-type="string">
            <text:p>Convenio de colaboración entre el excmo. Cabildo insular de fuerteventura y el ayuntamiento de pájara para la ejecucion de actuaciones en materia de accesibilidad </text:p>
          </table:table-cell>
          <table:table-cell office:value-type="string">
            <text:p>Instrumentalizar la colaboración entre el Cabildo Insular de Fuerteventura y el Ayuntamiento de Pájara para la ejecución de actuaciones en materia de accesibilidad encaminadas a mejorar las condiciones de accesibilidad universal.</text:p>
          </table:table-cell>
          <table:table-cell office:value-type="string">
            <text:p>Página web ayuntamiento accesible. Charlas de concienciación y Sensibilización para el ies jandía.formación en accesibilidad.</text:p>
            <text:p>Para la oficina técnica. Plan de accesibilidad de playas.</text:p>
          </table:table-cell>
          <table:table-cell office:value-type="currency" office:currency="EUR" office:value="37958.6">
            <text:p>37.958,60 €</text:p>
          </table:table-cell>
          <table:table-cell office:value-type="currency" office:currency="EUR" office:value="0">
            <text:p>0,00 €</text:p>
          </table:table-cell>
          <table:table-cell office:value-type="string">
            <text:p>El objeto del convenio se ejecutará en el período comprendido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text:p>
          </table:table-cell>
          <table:table-cell office:value-type="string">
            <text:p>Ayuntamiento De Pájara</text:p>
          </table:table-cell>
          <table:table-cell office:value-type="string">
            <text:p>No hay</text:p>
          </table:table-cell>
          <table:table-cell office:value-type="string">
            <text:p><text:a xlink:href="https://drive.google.com/file/d/1Kc4_gseTRy0n-ZMFW2NivI18UIGx5y_F/view?usp=drive_link">https://drive.google.com/file/d/1Kc4_gseTRy0n-ZMFW2NivI18UIGx5y_F/view?usp=drive_link</text:a></text:p>
          </table:table-cell>
          <table:table-cell table:number-columns-repeated="1013"/>
        </table:table-row>
        <table:table-row table:style-name="ro11">
          <table:table-cell/>
          <table:table-cell office:value-type="string">
            <text:p>Accesibilidad</text:p>
          </table:table-cell>
          <table:table-cell office:value-type="string">
            <text:p>Convenio de colaboración entre el excmo. Cabildo insular de fuerteventura y el ayuntamiento de puerto del rosario para la ejecucion de actuaciones en materia de accesibilidad </text:p>
          </table:table-cell>
          <table:table-cell office:value-type="string">
            <text:p>Instrumentalizar la colaboración entre el Cabildo Insular de Fuerteventura y el Ayuntamiento de Puerto del Rosario para la ejecución de actuaciones en materia de accesibilidad encaminadas a mejorar las condiciones de accesibilidad universal.</text:p>
          </table:table-cell>
          <table:table-cell office:value-type="string">
            <text:p>MOVILIDAD Y ACCESIBILIDAD. PLAYAS: Hacer accesibles las playas de Puerto del Rosario para personas con movilidad reducida (PMR) haciendo hincapié en Playa Blanca,</text:p>
            <text:p>ya que se encuentra con un deterioro extremo </text:p>
          </table:table-cell>
          <table:table-cell office:value-type="currency" office:currency="EUR" office:value="40000">
            <text:p>40.000,00 €</text:p>
          </table:table-cell>
          <table:table-cell office:value-type="currency" office:currency="EUR" office:value="260000">
            <text:p>260.000,00 €</text:p>
          </table:table-cell>
          <table:table-cell office:value-type="string">
            <text:p>El objeto del convenio se ejecutará en el período comprendido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text:p>
          </table:table-cell>
          <table:table-cell office:value-type="string">
            <text:p>Ayuntamiento De Puerto Del Rosario</text:p>
          </table:table-cell>
          <table:table-cell office:value-type="string">
            <text:p>No hay</text:p>
          </table:table-cell>
          <table:table-cell office:value-type="string">
            <text:p><text:a xlink:href="https://drive.google.com/file/d/1I0_CSceUGr7vxMfTQP-j8NHYBDCLa4x5/view?usp=drive_link">https://drive.google.com/file/d/1I0_CSceUGr7vxMfTQP-j8NHYBDCLa4x5/view?usp=drive_link</text:a></text:p>
          </table:table-cell>
          <table:table-cell table:number-columns-repeated="1013"/>
        </table:table-row>
        <table:table-row table:style-name="ro12">
          <table:table-cell/>
          <table:table-cell office:value-type="string">
            <text:p>Accesibilidad</text:p>
          </table:table-cell>
          <table:table-cell office:value-type="string">
            <text:p>Convenio de colaboración entre el excmo. Cabildo insular de Fuerteventura y el ayuntamiento de Tuineje para la ejecución de actuaciones en materia de accesibilidad </text:p>
          </table:table-cell>
          <table:table-cell office:value-type="string">
            <text:p>Instrumentalizar la colaboración entre el Cabildo Insular de Fuerteventura y el Ayuntamiento de Tuineje para la ejecución de actuaciones en materia de accesibilidad encaminadas a mejorar las condiciones de accesibilidad universal.</text:p>
          </table:table-cell>
          <table:table-cell office:value-type="string">
            <text:p>PROYECTO ELIMINANDO BARRERAS. <text:s/>parques infantiles convirtiéndolos en parques más inclusivos dotándolos de columpios especiales que permitan a todos los niños disfrutar de ellos</text:p>
          </table:table-cell>
          <table:table-cell office:value-type="currency" office:currency="EUR" office:value="39791.84">
            <text:p>39.791,84 €</text:p>
          </table:table-cell>
          <table:table-cell office:value-type="currency" office:currency="EUR" office:value="0">
            <text:p>0,00 €</text:p>
          </table:table-cell>
          <table:table-cell office:value-type="string">
            <text:p>El objeto del convenio se ejecutará en el período comprendido desde el día siguiente a la firma del presente convenio hasta el 30 de septiembre de 2025. Entrará en vigor en el momento de su suscripción y permanecerá vigente hasta la finalización y justificación total de la actuación objeto del mismo, todo ello hasta el 30 de noviembre de 2025. No obstante, económicamente tendrá efectos desde 1 de enero de 2024. </text:p>
          </table:table-cell>
          <table:table-cell office:value-type="string">
            <text:p>Ayuntamiento De Tuineje</text:p>
          </table:table-cell>
          <table:table-cell office:value-type="string">
            <text:p>No hay</text:p>
          </table:table-cell>
          <table:table-cell office:value-type="string">
            <text:p><text:a xlink:href="https://drive.google.com/file/d/1zGEDo6Hwaar4qeiBogkwv36h1_WgX3_Z/view?usp=drive_link">https://drive.google.com/file/d/1zGEDo6Hwaar4qeiBogkwv36h1_WgX3_Z/view?usp=drive_link</text:a></text:p>
          </table:table-cell>
          <table:table-cell table:number-columns-repeated="1013"/>
        </table:table-row>
        <table:table-row table:style-name="ro13">
          <table:table-cell/>
          <table:table-cell office:value-type="string">
            <text:p>Accesibilidad</text:p>
          </table:table-cell>
          <table:table-cell office:value-type="string">
            <text:p>Convenio de colaboración entre el excmo. Cabildo insular de Fuerteventura y la Asociación de personas con discapacidad visual, auditiva, física y psíquica “Adivia”, para sello calidad en accesibilidad</text:p>
          </table:table-cell>
          <table:table-cell office:value-type="string">
            <text:p>Continuar contribuyendo a la mejora de la calidad de vida de las personas con algún tipo de discapacidad y de sus familias, siempre, bajo las premisas de “autonomía personal” y “accesibilidad universal”, que son claves para poder realizar la rutina diaria en igualdad de condiciones, asegurando así, el pleno ejercicio de todos los derechos y libertades de las personas con discapacidad como viene reflejado en la normativa vigente.</text:p>
          </table:table-cell>
          <table:table-cell office:value-type="string">
            <text:p>Promover la Inclusión: Garantizar que todas las personas, independientemente de sus capacidades, puedan acceder y utilizar servicios, productos, y entornos de manera equitativa. Cumplimiento de Normativas: Asegurar que los establecimientos de uso público cumplan con la normativa de accesibilidad vigente. Mejora de la accesibilidad universal: Facilitar el uso de tecnologías, espacios físicos y servicios para todos los usuarios, incluyendo aquellos con discapacidades visuales, auditivas, motoras o cognitivas. Responsabilidad Social: Demostrar el compromiso del negocio con la responsabilidad social y la inclusión, mejorando su imagen y reputación.</text:p>
          </table:table-cell>
          <table:table-cell office:value-type="currency" office:currency="EUR" office:value="20000">
            <text:p>20.000,00 €</text:p>
          </table:table-cell>
          <table:table-cell office:value-type="currency" office:currency="EUR" office:value="0">
            <text:p>0,00 €</text:p>
          </table:table-cell>
          <table:table-cell office:value-type="string">
            <text:p>El Convenio entrará en vigor al día siguiente de la firma del mismo hasta el 31 de diciembre de 2025.</text:p>
          </table:table-cell>
          <table:table-cell office:value-type="string">
            <text:p>Asociación De Personas Con Discapacidad Visual, Auditiva, Física Y Psíquica “ADIVIA”</text:p>
          </table:table-cell>
          <table:table-cell office:value-type="string">
            <text:p>No hay</text:p>
          </table:table-cell>
          <table:table-cell office:value-type="string">
            <text:p><text:a xlink:href="https://drive.google.com/file/d/1rzgN6enkZPj476HGwACC6mo-qkqe6vB0/view?usp=drive_link">https://drive.google.com/file/d/1rzgN6enkZPj476HGwACC6mo-qkqe6vB0/view?usp=drive_link</text:a></text:p>
          </table:table-cell>
          <table:table-cell table:number-columns-repeated="1013"/>
        </table:table-row>
        <table:table-row table:style-name="ro14">
          <table:table-cell/>
          <table:table-cell office:value-type="string">
            <text:p>Acción Social</text:p>
          </table:table-cell>
          <table:table-cell office:value-type="string">
            <text:p>Cabildo de Fuerteventura y la Asociación Española contra el cáncer: junta insular de fuerteventura para la ejecución del programa denominado intervención psicosocial con pacientes oncológicos y sus familiares en la isla de Fuerteventura</text:p>
          </table:table-cell>
          <table:table-cell office:value-type="string">
            <text:p>El objeto de la presente adenda es modificar convenio de colaboración entre el cabildo de Fuerteventura y la Asociación Española contra el Cáncer: junta insular de Fuerteventura para la ejecución del programa denominado intervención psicosocial con pacientes oncológicos y sus familiares en la isla de Fuerteventura” , suscrito con fecha de 31 de diciembre de 2024</text:p>
          </table:table-cell>
          <table:table-cell office:value-type="string">
            <text:p>El programa" Intervención psicosocial con pacientes oncológicos y sus familias en la Isla de Fuerteventura. contemplado en el ANEXO I.</text:p>
          </table:table-cell>
          <table:table-cell office:value-type="currency" office:currency="EUR" office:value="82166.67">
            <text:p>82.166,67 €</text:p>
          </table:table-cell>
          <table:table-cell office:value-type="currency" office:currency="EUR" office:value="59864.52">
            <text:p>59.864,52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ESPAÑOLA CONTRA EL CÁNCER</text:p>
            <text:p>CIF: G-28197564</text:p>
            <text:p/>
          </table:table-cell>
          <table:table-cell office:value-type="string">
            <text:p>No hay</text:p>
          </table:table-cell>
          <table:table-cell office:value-type="string">
            <text:p><text:a xlink:href="https://drive.google.com/file/d/1Rp6p4YKRAC6qc3zAj-Z8Qm-CCy_enKo9/view?usp=drive_link">https://drive.google.com/file/d/1Rp6p4YKRAC6qc3zAj-Z8Qm-CCy_enKo9/view?usp=drive_link</text:a></text:p>
          </table:table-cell>
          <table:table-cell table:number-columns-repeated="1013"/>
        </table:table-row>
        <table:table-row table:style-name="ro15">
          <table:table-cell/>
          <table:table-cell office:value-type="string">
            <text:p>Acción Social</text:p>
          </table:table-cell>
          <table:table-cell office:value-type="string">
            <text:p>Cabildo de Fuerteventura y el Ayuntamiento de la Oliva para la ejecución del programa “entornos residenciales de rehabilitación programada de “casco viejo de Corralejo ” y “casco de Corralejo fase II”, en el municipio de la Oliva.</text:p>
          </table:table-cell>
          <table:table-cell office:value-type="string">
            <text:p>Articular la cooperación interadministrativa entre el cabildo de Fuerteventura y el Ayuntamiento de la Oliva,para la ejecución del acuerdo n.º 18 de la comisión bilateral, celebrada el 6 de junio de 2024, relativo a los entornos residenciales de rehabilitación programada de “casco viejo de Corralejo ” y “casco de Corralejo fase II”, en el municipio de la Oliva, en relación con la ejecución de los programas de ayuda en materia de rehabilitación residencial y vivienda social del plan de recuperación, transformación y resiliencia - financiado por la Unión Europea –nextgenerationeu en la Comunidad Autónoma de Canarias, suscrito el 31 de diciembre 2024</text:p>
          </table:table-cell>
          <table:table-cell office:value-type="string">
            <text:p>Rehabilitación programada <text:s/>“CASCO VIEJO DE CORRALEJO ” Y “CASCO DE CORRALEJO FASE II”, <text:s/>en el Municipio de La Oliva, en relación con la ejecución de los programas de ayuda en materia de rehabilitación residencial y vivienda social.</text:p>
          </table:table-cell>
          <table:table-cell office:value-type="currency" office:currency="EUR" office:value="217577.93">
            <text:p>217.577,93 €</text:p>
          </table:table-cell>
          <table:table-cell office:value-type="currency" office:currency="EUR" office:value="2182601.89">
            <text:p>2.182.601,89 €</text:p>
          </table:table-cell>
          <table:table-cell office:value-type="string">
            <text:p>Plazo de ejecución del programa: La ejecución de las actividades contempladas en el programa financiado deberán estar comprendidas entre el 1 de enero de 2024 y el 30 de junio de 2026. </text:p>
            <text:p>Duración y vigencia: La vigencia de este convenio se establece desde su firma hasta el 30 de septiembre de 2026, pero con efectos desde el 1 de enero de 2024.</text:p>
            <text:p/>
          </table:table-cell>
          <table:table-cell office:value-type="string">
            <text:p>AYUNTAMIENTO DE LA OLIVA</text:p>
            <text:p>CIF: P3501500G</text:p>
          </table:table-cell>
          <table:table-cell office:value-type="string">
            <text:p>No hay</text:p>
          </table:table-cell>
          <table:table-cell office:value-type="string">
            <text:p><text:a xlink:href="https://drive.google.com/file/d/1kescjW2x_G10jHkSNzabol7AhRImQB-_/view?usp=drive_link">https://drive.google.com/file/d/1kescjW2x_G10jHkSNzabol7AhRImQB-_/view?usp=drive_link</text:a></text:p>
          </table:table-cell>
          <table:table-cell table:number-columns-repeated="1013"/>
        </table:table-row>
        <table:table-row table:style-name="ro16">
          <table:table-cell/>
          <table:table-cell office:value-type="string">
            <text:p>Acción Social</text:p>
          </table:table-cell>
          <table:table-cell office:value-type="string">
            <text:p>Comunidad Autónoma de canarias, a través de la</text:p>
            <text:p>Consejería de bienestar social, igualdad, juventud, infancia y familias, encomienda al Cabildo Insular de Fuerteventura la gestión de la actividad consistente en la elaboración de informes psicológicos y sociales que sirvan de base</text:p>
          </table:table-cell>
          <table:table-cell office:value-type="string">
            <text:p>El objeto de esta adenda <text:s/>es la gestión de la actividad consistente en la elaboración de informes psicológicos y sociales que sirvan de base para el dictamen del reconocimiento del grado de discapacidad, inscrito en el Registro de Convenios del Departamento con nº RCO2021TF00018, el 30 de diciembre de 2022 y publicado en el Boletín Oficial de Canarias Núm. 17, de 25 de enero de 2023, suscrito el 31 de diciembre de 2024.</text:p>
          </table:table-cell>
          <table:table-cell office:value-type="string">
            <text:p>Elaboración de informes psicológicos y sociales que sirvan de base para el dictamen del reconocimiento del grado de discapacidad</text:p>
          </table:table-cell>
          <table:table-cell office:value-type="currency" office:currency="EUR" office:value="189463.2">
            <text:p>189.463,20 €</text:p>
          </table:table-cell>
          <table:table-cell office:value-type="string">
            <text:p>0.0</text:p>
          </table:table-cell>
          <table:table-cell office:value-type="string">
            <text:p>Plazo de ejecución del programa: La ejecución de las actividades contempladas en el programa financiado deberán estar comprendidas entre el 1 de enero de 2025 y el 31 de diciembre de 2025. </text:p>
            <text:p>Duración y vigencia: La vigencia de este convenio se establece desde su firma hasta el 31 de diciembre <text:s/>de 2025, .</text:p>
            <text:p/>
          </table:table-cell>
          <table:table-cell office:value-type="string">
            <text:p>CONSEJERÍA DE BIENESTAR SOCIAL, IGUALDAD, JUVENTUD, INFANCIA Y FAMILIAS. <text:s text:c="2"/>CIF: S3511001D <text:s text:c="61"/></text:p>
          </table:table-cell>
          <table:table-cell office:value-type="string">
            <text:p>No hay</text:p>
          </table:table-cell>
          <table:table-cell office:value-type="string">
            <text:p><text:a xlink:href="https://drive.google.com/file/d/1zN0tyFiCzH_kHRlntmoNAdMiKStrCTLg/view?usp=drive_link">https://drive.google.com/file/d/1zN0tyFiCzH_kHRlntmoNAdMiKStrCTLg/view?usp=drive_link</text:a></text:p>
          </table:table-cell>
          <table:table-cell table:number-columns-repeated="1013"/>
        </table:table-row>
        <table:table-row table:style-name="ro17">
          <table:table-cell/>
          <table:table-cell office:value-type="string">
            <text:p>Agricultura, Ganadería y Pesca</text:p>
          </table:table-cell>
          <table:table-cell office:value-type="string">
            <text:p>Cabildo I. de Fuerteventura y la Cofradía de Pescadores de Corralejo para sufragas gastos de funcionamiento</text:p>
          </table:table-cell>
          <table:table-cell office:value-type="string">
            <text:p>Sufragar gastos de funcionamiento</text:p>
          </table:table-cell>
          <table:table-cell office:value-type="string">
            <text:p>gastos de Personal laboral y seguros sociales , gastos de Mantenimiento maquinaria industrial de</text:p>
            <text:p>lonja y Gastos en limpieza y oficina</text:p>
          </table:table-cell>
          <table:table-cell office:value-type="currency" office:currency="EUR" office:value="20000">
            <text:p>20.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Cofradía Pescadores de Corralejo</text:p>
          </table:table-cell>
          <table:table-cell office:value-type="string">
            <text:p>No hay</text:p>
          </table:table-cell>
          <table:table-cell office:value-type="string">
            <text:p><text:a xlink:href="https://drive.google.com/file/d/1P3GO5icRWcOoin7qnjoEYiQfeRXAdaB9/view?usp=drive_link">https://drive.google.com/file/d/1P3GO5icRWcOoin7qnjoEYiQfeRXAdaB9/view?usp=drive_link</text:a></text:p>
          </table:table-cell>
          <table:table-cell table:number-columns-repeated="1013"/>
        </table:table-row>
        <table:table-row table:style-name="ro18">
          <table:table-cell/>
          <table:table-cell office:value-type="string">
            <text:p>Agricultura, Ganadería y Pesca</text:p>
          </table:table-cell>
          <table:table-cell office:value-type="string">
            <text:p>Cabildo I. de fuerteventura y la Asociación Productores del Campo Majorero, para sufragar gastos de funcionamiento.</text:p>
          </table:table-cell>
          <table:table-cell office:value-type="string">
            <text:p>Sufragar gastos de funcionamiento</text:p>
          </table:table-cell>
          <table:table-cell office:value-type="string">
            <text:p>abonos y fitosanitarios.</text:p>
          </table:table-cell>
          <table:table-cell office:value-type="currency" office:currency="EUR" office:value="22000">
            <text:p>22.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Asociación productores del Campo Majorero</text:p>
          </table:table-cell>
          <table:table-cell office:value-type="string">
            <text:p>No hay</text:p>
          </table:table-cell>
          <table:table-cell office:value-type="string">
            <text:p><text:a xlink:href="https://drive.google.com/file/d/1MREt_XgWru4V4jtkt2mQ0D7Gn57oq_kZ/view?usp=drive_link">https://drive.google.com/file/d/1MREt_XgWru4V4jtkt2mQ0D7Gn57oq_kZ/view?usp=drive_link</text:a></text:p>
          </table:table-cell>
          <table:table-cell table:number-columns-repeated="1013"/>
        </table:table-row>
        <table:table-row table:style-name="ro19">
          <table:table-cell/>
          <table:table-cell office:value-type="string">
            <text:p>Agricultura, Ganadería y Pesca</text:p>
          </table:table-cell>
          <table:table-cell office:value-type="string">
            <text:p>Cabildo I. de Fuerteventura y la Asociación de discpacitados de Fuerteventura " ADISFUER", para sufragar gastos de funcionamiento</text:p>
          </table:table-cell>
          <table:table-cell office:value-type="string">
            <text:p>Sufragar gastos de funcionamiento</text:p>
          </table:table-cell>
          <table:table-cell office:value-type="string">
            <text:p>Salarios y Seguridad Social, Servicios</text:p>
            <text:p>externos (Veterinario y Monitores) y gastos corrientes como alquileres suministros, impuestos (modelo</text:p>
            <text:p>111)</text:p>
          </table:table-cell>
          <table:table-cell office:value-type="currency" office:currency="EUR" office:value="65000">
            <text:p>65.000,00 €</text:p>
          </table:table-cell>
          <table:table-cell office:value-type="currency" office:currency="EUR" office:value="0">
            <text:p>0,00 €</text:p>
          </table:table-cell>
          <table:table-cell office:value-type="string">
            <text:p>01 junio 2024 a 31 de mayo 2024 justificacion a 31 julio <text:s/>2025</text:p>
          </table:table-cell>
          <table:table-cell office:value-type="string">
            <text:p>Asociación de discapacitados de Fuerteventura "ADISFUER"</text:p>
          </table:table-cell>
          <table:table-cell office:value-type="string">
            <text:p>No hay</text:p>
          </table:table-cell>
          <table:table-cell office:value-type="string">
            <text:p><text:a xlink:href="https://drive.google.com/file/d/1Jk38Nd65jfmoPfhSLmbopg-5BcrzBUV4/view?usp=drive_link">https://drive.google.com/file/d/1Jk38Nd65jfmoPfhSLmbopg-5BcrzBUV4/view?usp=drive_link</text:a></text:p>
          </table:table-cell>
          <table:table-cell table:number-columns-repeated="1013"/>
        </table:table-row>
        <table:table-row table:style-name="ro20">
          <table:table-cell/>
          <table:table-cell office:value-type="string">
            <text:p>Agricultura, Ganadería y Pesca</text:p>
          </table:table-cell>
          <table:table-cell office:value-type="string">
            <text:p>Cabildo I. de Fuerteventura y la Cofradía de Pescadores de Corralejo para sufragas gastos de funcionamiento</text:p>
          </table:table-cell>
          <table:table-cell office:value-type="string">
            <text:p>Sufragar gastos de funcionamiento</text:p>
          </table:table-cell>
          <table:table-cell office:value-type="string">
            <text:p>gastos de personal (seguros sociales), etc.</text:p>
          </table:table-cell>
          <table:table-cell office:value-type="currency" office:currency="EUR" office:value="20000">
            <text:p>20.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Cofradía de pescadores de Morro Jable</text:p>
          </table:table-cell>
          <table:table-cell office:value-type="string">
            <text:p>No hay</text:p>
          </table:table-cell>
          <table:table-cell office:value-type="string">
            <text:p><text:a xlink:href="https://drive.google.com/file/d/1Pw4JOHAuts6OFCrQbfdlUcXOJijUv_bK/view?usp=drive_link">https://drive.google.com/file/d/1Pw4JOHAuts6OFCrQbfdlUcXOJijUv_bK/view?usp=drive_link</text:a></text:p>
          </table:table-cell>
          <table:table-cell table:number-columns-repeated="1013"/>
        </table:table-row>
        <table:table-row table:style-name="ro21">
          <table:table-cell/>
          <table:table-cell office:value-type="string">
            <text:p>Agricultura, Ganadería y Pesca</text:p>
          </table:table-cell>
          <table:table-cell office:value-type="string">
            <text:p>Cabildo I. de Fuerteventura y la Federación nacional de criadores de la raza caprina majorera "FECANA", para sufragar gastos de funcionamiento </text:p>
          </table:table-cell>
          <table:table-cell office:value-type="string">
            <text:p>Sufragar gastos de funcionamiento</text:p>
          </table:table-cell>
          <table:table-cell office:value-type="string">
            <text:p>Gestión del logotipo 100% Raza Autóctona</text:p>
            <text:p>Viajes de formación</text:p>
            <text:p>Formación para el sector ganadero</text:p>
          </table:table-cell>
          <table:table-cell office:value-type="currency" office:currency="EUR" office:value="15000">
            <text:p>15.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Federación Nacional de criadores de la raza caprima majorera "FECAMA"</text:p>
          </table:table-cell>
          <table:table-cell office:value-type="string">
            <text:p>No hay</text:p>
          </table:table-cell>
          <table:table-cell office:value-type="string">
            <text:p><text:a xlink:href="https://drive.google.com/file/d/1fVA2K4tHSA7Ia5C9fz76FfyvPqs5esfB/view?usp=drive_link">https://drive.google.com/file/d/1fVA2K4tHSA7Ia5C9fz76FfyvPqs5esfB/view?usp=drive_link</text:a></text:p>
          </table:table-cell>
          <table:table-cell table:number-columns-repeated="1013"/>
        </table:table-row>
        <table:table-row table:style-name="ro22">
          <table:table-cell/>
          <table:table-cell office:value-type="string">
            <text:p>Agricultura, Ganadería y Pesca</text:p>
          </table:table-cell>
          <table:table-cell office:value-type="string">
            <text:p>Cabildo I. de Fuerteventura y la Asociación de vecinos de Casillas del Angel para la realización de la RUTA DEL Queso 2024</text:p>
          </table:table-cell>
          <table:table-cell table:number-columns-repeated="2" office:value-type="string">
            <text:p>Ruta del Queso 2024</text:p>
          </table:table-cell>
          <table:table-cell table:number-columns-repeated="2" office:value-type="currency" office:currency="EUR" office:value="4000">
            <text:p>4.000,00 €</text:p>
          </table:table-cell>
          <table:table-cell office:value-type="string">
            <text:p>01/01/2024 -31/12/2024 y justificación 28.02.25</text:p>
          </table:table-cell>
          <table:table-cell office:value-type="string">
            <text:p>Asociación de vecinos Casillas del Angel</text:p>
          </table:table-cell>
          <table:table-cell office:value-type="string">
            <text:p>No hay</text:p>
          </table:table-cell>
          <table:table-cell office:value-type="string">
            <text:p><text:a xlink:href="https://drive.google.com/file/d/1QelM8WrKv8_PcNHndvM8ASuFmWOYLL2p/view?usp=drive_link">https://drive.google.com/file/d/1QelM8WrKv8_PcNHndvM8ASuFmWOYLL2p/view?usp=drive_link</text:a></text:p>
          </table:table-cell>
          <table:table-cell table:number-columns-repeated="1013"/>
        </table:table-row>
        <table:table-row table:style-name="ro23">
          <table:table-cell/>
          <table:table-cell office:value-type="string">
            <text:p>Agricultura, Ganadería y Pesca</text:p>
          </table:table-cell>
          <table:table-cell office:value-type="string">
            <text:p>Excmo. Cabildo de Fuerteventura y la <text:s/>Asociación de Ganaderos de Costa de Tuineje (LA Cabra Morisca)</text:p>
          </table:table-cell>
          <table:table-cell table:number-columns-repeated="2" office:value-type="string">
            <text:p>Gastos de alimento del ganado y gastos de funcionamiento del año 2024</text:p>
          </table:table-cell>
          <table:table-cell office:value-type="currency" office:currency="EUR" office:value="7000">
            <text:p>7.000,00 €</text:p>
          </table:table-cell>
          <table:table-cell office:value-type="currency" office:currency="EUR" office:value="0">
            <text:p>0,00 €</text:p>
          </table:table-cell>
          <table:table-cell office:value-type="string">
            <text:p>01/01/2024_ 31/12/2024</text:p>
          </table:table-cell>
          <table:table-cell office:value-type="string">
            <text:p>Asociación De Ganaderos De Costa De Tuineje</text:p>
          </table:table-cell>
          <table:table-cell office:value-type="string">
            <text:p>No hay</text:p>
          </table:table-cell>
          <table:table-cell office:value-type="string">
            <text:p><text:a xlink:href="https://drive.google.com/file/d/1732uThQYM-KqFqqSEh4gxA_bbVMlX0fA/view?usp=drive_link">https://drive.google.com/file/d/1732uThQYM-KqFqqSEh4gxA_bbVMlX0fA/view?usp=drive_link</text:a></text:p>
          </table:table-cell>
          <table:table-cell table:number-columns-repeated="1013"/>
        </table:table-row>
        <table:table-row table:style-name="ro24">
          <table:table-cell/>
          <table:table-cell office:value-type="string">
            <text:p>Agricultura, Ganadería y Pesca</text:p>
          </table:table-cell>
          <table:table-cell office:value-type="string">
            <text:p>Excmo. Cabildo de Fuerteventura y la Asociación de Ganaderos de Mal Nombre</text:p>
          </table:table-cell>
          <table:table-cell table:number-columns-repeated="2" office:value-type="string">
            <text:p>Gastos de funcionamiento del año 2024.</text:p>
          </table:table-cell>
          <table:table-cell office:value-type="currency" office:currency="EUR" office:value="10000">
            <text:p>10.000,00 €</text:p>
          </table:table-cell>
          <table:table-cell office:value-type="currency" office:currency="EUR" office:value="0">
            <text:p>0,00 €</text:p>
          </table:table-cell>
          <table:table-cell office:value-type="string">
            <text:p>01/01/2024_31/12/2024</text:p>
          </table:table-cell>
          <table:table-cell office:value-type="string">
            <text:p>Asociacion De Ganaderos De Mal Nombre</text:p>
          </table:table-cell>
          <table:table-cell office:value-type="string">
            <text:p>No hay</text:p>
          </table:table-cell>
          <table:table-cell office:value-type="string">
            <text:p><text:a xlink:href="https://drive.google.com/file/d/1gpSvI3SfkWeUxz4q5d0EBKzacw2_1Gmo/view?usp=drive_link">https://drive.google.com/file/d/1gpSvI3SfkWeUxz4q5d0EBKzacw2_1Gmo/view?usp=drive_link</text:a></text:p>
          </table:table-cell>
          <table:table-cell table:number-columns-repeated="1013"/>
        </table:table-row>
        <table:table-row table:style-name="ro25">
          <table:table-cell/>
          <table:table-cell office:value-type="string">
            <text:p>Agricultura, Ganadería y Pesca</text:p>
          </table:table-cell>
          <table:table-cell office:value-type="string">
            <text:p>Excmo. Cabildo d Fuerteventura y <text:s/>la Asociación de Tradiciones y <text:s/>Costumbres Ganaderas del Mancomún de Betancuria "GAMABE".</text:p>
          </table:table-cell>
          <table:table-cell table:number-columns-repeated="2" office:value-type="string">
            <text:p>Gastos alimento del ganado y gastos de funcionamiento del año 2024.</text:p>
          </table:table-cell>
          <table:table-cell office:value-type="currency" office:currency="EUR" office:value="20000">
            <text:p>20.000,00 €</text:p>
          </table:table-cell>
          <table:table-cell office:value-type="currency" office:currency="EUR" office:value="0">
            <text:p>0,00 €</text:p>
          </table:table-cell>
          <table:table-cell office:value-type="string">
            <text:p>01/01/2024_31/12/2024</text:p>
          </table:table-cell>
          <table:table-cell office:value-type="string">
            <text:p>Asociación De Tradiciones Y Costumbres Ganaderas Del Mancomún De Betancuria "GAMABE".</text:p>
          </table:table-cell>
          <table:table-cell office:value-type="string">
            <text:p>No hay</text:p>
          </table:table-cell>
          <table:table-cell office:value-type="string">
            <text:p><text:a xlink:href="https://drive.google.com/file/d/1SdwqteiMVVIEDDq_-o2Gxq8a2CkYFX8E/view?usp=drive_link">https://drive.google.com/file/d/1SdwqteiMVVIEDDq_-o2Gxq8a2CkYFX8E/view?usp=drive_link</text:a></text:p>
          </table:table-cell>
          <table:table-cell table:number-columns-repeated="1013"/>
        </table:table-row>
        <table:table-row table:style-name="ro14">
          <table:table-cell/>
          <table:table-cell office:value-type="string">
            <text:p>Agricultura, Ganadería y Pesca</text:p>
          </table:table-cell>
          <table:table-cell office:value-type="string">
            <text:p>Excmo. Cabildo de Fuerteventura y la Asociación De Ganaderos De Puerto Del Rosario - Puipana</text:p>
          </table:table-cell>
          <table:table-cell table:number-columns-repeated="2" office:value-type="string">
            <text:p>Gastos de alimento ganado y gastos de funcionamiento año 2024.</text:p>
          </table:table-cell>
          <table:table-cell office:value-type="currency" office:currency="EUR" office:value="10000">
            <text:p>10.000,00 €</text:p>
          </table:table-cell>
          <table:table-cell office:value-type="currency" office:currency="EUR" office:value="0">
            <text:p>0,00 €</text:p>
          </table:table-cell>
          <table:table-cell office:value-type="string">
            <text:p>01/01/2024_31/12/2024</text:p>
          </table:table-cell>
          <table:table-cell office:value-type="string">
            <text:p>Asociación De Ganaderos De Puerto Del Rosario - Puipana</text:p>
          </table:table-cell>
          <table:table-cell office:value-type="string">
            <text:p>No hay</text:p>
          </table:table-cell>
          <table:table-cell office:value-type="string">
            <text:p><text:a xlink:href="https://drive.google.com/file/d/1YXqenSJZQjtLy1z_6udgYnfWkRfeuT_R/view?usp=drive_link">https://drive.google.com/file/d/1YXqenSJZQjtLy1z_6udgYnfWkRfeuT_R/view?usp=drive_link</text:a></text:p>
          </table:table-cell>
          <table:table-cell table:number-columns-repeated="1013"/>
        </table:table-row>
        <table:table-row table:style-name="ro26">
          <table:table-cell/>
          <table:table-cell office:value-type="string">
            <text:p>Agricultura, Ganadería y Pesca</text:p>
          </table:table-cell>
          <table:table-cell office:value-type="string">
            <text:p>Excmo. Cabildo de Fuerteventura y <text:s/>la Asociación de Ganaderos del Mancomún de Antigua</text:p>
          </table:table-cell>
          <table:table-cell table:number-columns-repeated="2" office:value-type="string">
            <text:p>Alimento del ganado y gastos de funcionamiento del año 2024.</text:p>
          </table:table-cell>
          <table:table-cell office:value-type="currency" office:currency="EUR" office:value="12000">
            <text:p>12.000,00 €</text:p>
          </table:table-cell>
          <table:table-cell office:value-type="currency" office:currency="EUR" office:value="0">
            <text:p>0,00 €</text:p>
          </table:table-cell>
          <table:table-cell office:value-type="string">
            <text:p>01/01/2024_31/12/2024</text:p>
          </table:table-cell>
          <table:table-cell office:value-type="string">
            <text:p>Asociación De Ganaderos Del Mancomún De Antigua</text:p>
          </table:table-cell>
          <table:table-cell office:value-type="string">
            <text:p>No hay</text:p>
          </table:table-cell>
          <table:table-cell office:value-type="string">
            <text:p><text:a xlink:href="https://drive.google.com/file/d/1wFUJm-KFNAraN2dBLEVfUuxm4p-MStVv/view?usp=drive_link">https://drive.google.com/file/d/1wFUJm-KFNAraN2dBLEVfUuxm4p-MStVv/view?usp=drive_link</text:a></text:p>
          </table:table-cell>
          <table:table-cell table:number-columns-repeated="1013"/>
        </table:table-row>
        <table:table-row table:style-name="ro17">
          <table:table-cell/>
          <table:table-cell office:value-type="string">
            <text:p>Agricultura, Ganadería y Pesca</text:p>
          </table:table-cell>
          <table:table-cell office:value-type="string">
            <text:p>Excmo. Cabildo de Fuerteventura <text:s/>y la Asociación de Viticultores de Fuerteventura "MAJUELO"</text:p>
          </table:table-cell>
          <table:table-cell table:number-columns-repeated="2" office:value-type="string">
            <text:p>Financiacion de gastos de funcionamiento 2024</text:p>
          </table:table-cell>
          <table:table-cell office:value-type="currency" office:currency="EUR" office:value="20000">
            <text:p>20.000,00 €</text:p>
          </table:table-cell>
          <table:table-cell office:value-type="currency" office:currency="EUR" office:value="0">
            <text:p>0,00 €</text:p>
          </table:table-cell>
          <table:table-cell office:value-type="string">
            <text:p>01/01/2024_31/12/2024</text:p>
          </table:table-cell>
          <table:table-cell office:value-type="string">
            <text:p>Asociación De Viticultores De Fuerteventura "MAJUELO"</text:p>
          </table:table-cell>
          <table:table-cell office:value-type="string">
            <text:p>No hay</text:p>
          </table:table-cell>
          <table:table-cell office:value-type="string">
            <text:p><text:a xlink:href="https://drive.google.com/file/d/13yIMgQBr-LyuoIXzhUZI4Cwmpe4bgutA/view?usp=drive_link">https://drive.google.com/file/d/13yIMgQBr-LyuoIXzhUZI4Cwmpe4bgutA/view?usp=drive_link</text:a></text:p>
          </table:table-cell>
          <table:table-cell table:number-columns-repeated="1013"/>
        </table:table-row>
        <table:table-row table:style-name="ro23">
          <table:table-cell/>
          <table:table-cell office:value-type="string">
            <text:p>Agricultura, Ganadería y Pesca</text:p>
          </table:table-cell>
          <table:table-cell office:value-type="string">
            <text:p>Excmo. Cabildo de Fuerteventura y <text:s/>la Asociación de Viticultores de Fuerteventura "MAJUELO"</text:p>
          </table:table-cell>
          <table:table-cell table:number-columns-repeated="2" office:value-type="string">
            <text:p>Financiacion de gastos de inversion del año 2024.</text:p>
          </table:table-cell>
          <table:table-cell office:value-type="currency" office:currency="EUR" office:value="6000">
            <text:p>6.000,00 €</text:p>
          </table:table-cell>
          <table:table-cell office:value-type="currency" office:currency="EUR" office:value="0">
            <text:p>0,00 €</text:p>
          </table:table-cell>
          <table:table-cell office:value-type="string">
            <text:p>01/01/2024_31/12/2024</text:p>
          </table:table-cell>
          <table:table-cell office:value-type="string">
            <text:p>Asociación De Viticultores De Fuerteventura "MAJUELO"</text:p>
          </table:table-cell>
          <table:table-cell office:value-type="string">
            <text:p>No hay</text:p>
          </table:table-cell>
          <table:table-cell office:value-type="string">
            <text:p><text:a xlink:href="https://drive.google.com/file/d/1Y4Ts-yAmhAFbbto26dmjvxVpGqsvUJfJ/view?usp=drive_link">https://drive.google.com/file/d/1Y4Ts-yAmhAFbbto26dmjvxVpGqsvUJfJ/view?usp=drive_link</text:a></text:p>
          </table:table-cell>
          <table:table-cell table:number-columns-repeated="1013"/>
        </table:table-row>
        <table:table-row table:style-name="ro17">
          <table:table-cell/>
          <table:table-cell office:value-type="string">
            <text:p>Agricultura, Ganadería y Pesca</text:p>
          </table:table-cell>
          <table:table-cell office:value-type="string">
            <text:p>Excmo. Cabildo de Fuerteventura y <text:s/>la Asociación de Vecinos San Pedro Alcántara Ampuyenta.</text:p>
          </table:table-cell>
          <table:table-cell table:number-columns-repeated="2" office:value-type="string">
            <text:p>Financiacion de cata vino 2024.</text:p>
          </table:table-cell>
          <table:table-cell office:value-type="currency" office:currency="EUR" office:value="4000">
            <text:p>4.000,00 €</text:p>
          </table:table-cell>
          <table:table-cell office:value-type="currency" office:currency="EUR" office:value="0">
            <text:p>0,00 €</text:p>
          </table:table-cell>
          <table:table-cell office:value-type="string">
            <text:p>01/01/2024_31/12/2024</text:p>
          </table:table-cell>
          <table:table-cell office:value-type="string">
            <text:p>Asociación De Vecinos San Pedro De Alcántara Ampuyenta.</text:p>
          </table:table-cell>
          <table:table-cell office:value-type="string">
            <text:p>No hay</text:p>
          </table:table-cell>
          <table:table-cell office:value-type="string">
            <text:p><text:a xlink:href="https://drive.google.com/file/d/1iiEpy6Y4eDU7YulMzTFzlZ3wErOH_0X8/view?usp=drive_link">https://drive.google.com/file/d/1iiEpy6Y4eDU7YulMzTFzlZ3wErOH_0X8/view?usp=drive_link</text:a></text:p>
          </table:table-cell>
          <table:table-cell table:number-columns-repeated="1013"/>
        </table:table-row>
        <table:table-row table:style-name="ro17">
          <table:table-cell/>
          <table:table-cell office:value-type="string">
            <text:p>Agricultura, Ganadería y Pesca</text:p>
          </table:table-cell>
          <table:table-cell office:value-type="string">
            <text:p>Excmo. Cabildo de Fuerteventura y la Asociación The Animal Academy - Refugio Animal Fuerteventura</text:p>
          </table:table-cell>
          <table:table-cell table:number-columns-repeated="2" office:value-type="string">
            <text:p>Financiacion de gastos de funcionamiento del año 2024.</text:p>
          </table:table-cell>
          <table:table-cell office:value-type="currency" office:currency="EUR" office:value="3000">
            <text:p>3.000,00 €</text:p>
          </table:table-cell>
          <table:table-cell office:value-type="currency" office:currency="EUR" office:value="0">
            <text:p>0,00 €</text:p>
          </table:table-cell>
          <table:table-cell office:value-type="string">
            <text:p>01/01/2024_31/12/2024</text:p>
          </table:table-cell>
          <table:table-cell office:value-type="string">
            <text:p>Asociación The Animal Academy - Refugio Animal Fuerteventura</text:p>
          </table:table-cell>
          <table:table-cell office:value-type="string">
            <text:p>No hay</text:p>
          </table:table-cell>
          <table:table-cell office:value-type="string">
            <text:p><text:a xlink:href="https://drive.google.com/file/d/1-gr3hzP826ly1tS7vTZVWgqtHtNcnUI_/view?usp=drive_link">https://drive.google.com/file/d/1-gr3hzP826ly1tS7vTZVWgqtHtNcnUI_/view?usp=drive_link</text:a></text:p>
          </table:table-cell>
          <table:table-cell table:number-columns-repeated="1013"/>
        </table:table-row>
        <table:table-row table:style-name="ro27">
          <table:table-cell/>
          <table:table-cell office:value-type="string">
            <text:p>Agricultura, Ganadería y Pesca</text:p>
          </table:table-cell>
          <table:table-cell office:value-type="string">
            <text:p><text:s/>Excmo. Cabildo Insular de Fuerteventura y <text:s/>Cooperativa Coexfur</text:p>
          </table:table-cell>
          <table:table-cell office:value-type="string">
            <text:p>Sufragar gastos de funcionamiento</text:p>
          </table:table-cell>
          <table:table-cell office:value-type="string">
            <text:p>Gastos de personal laboral (nóminas)</text:p>
          </table:table-cell>
          <table:table-cell table:style-name="ce33" office:value-type="currency" office:currency="EUR" office:value="10000">
            <text:p>10.000,00 €</text:p>
          </table:table-cell>
          <table:table-cell office:value-type="currency" office:currency="EUR" office:value="4821.42">
            <text:p>4.821,42 €</text:p>
          </table:table-cell>
          <table:table-cell office:value-type="string">
            <text:p>01 enero 2024 a 31 de diciembre justificacion a 28 febrero 2025</text:p>
          </table:table-cell>
          <table:table-cell office:value-type="string">
            <text:p>Cooperativa Coexfur</text:p>
          </table:table-cell>
          <table:table-cell office:value-type="string">
            <text:p>No hay</text:p>
          </table:table-cell>
          <table:table-cell office:value-type="string">
            <text:p><text:a xlink:href="https://drive.google.com/file/d/1d9CrIfiiHjK4WP181dW0VfV18uzmULuL/view?usp=drive_link">https://drive.google.com/file/d/1d9CrIfiiHjK4WP181dW0VfV18uzmULuL/view?usp=drive_link</text:a></text:p>
          </table:table-cell>
          <table:table-cell table:number-columns-repeated="1013"/>
        </table:table-row>
        <table:table-row table:style-name="ro28">
          <table:table-cell/>
          <table:table-cell office:value-type="string">
            <text:p>Agricultura, Ganadería y Pesca</text:p>
          </table:table-cell>
          <table:table-cell office:value-type="string">
            <text:p><text:s/>Excmo. Cabildo Insular de Fuerteventura y <text:s/>Asociación de criadores de Cabras de Fuerteventura para la financiación de gastos de funcionamiento , 2024</text:p>
          </table:table-cell>
          <table:table-cell office:value-type="string">
            <text:p>Fomento, mejora y mantenimiento de la actividad ganadera, año 2024.</text:p>
          </table:table-cell>
          <table:table-cell office:value-type="string">
            <text:p>Gastos de personal</text:p>
          </table:table-cell>
          <table:table-cell table:style-name="ce33" office:value-type="currency" office:currency="EUR" office:value="20000">
            <text:p>20.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Asociación de Cabra Fuerteventura</text:p>
          </table:table-cell>
          <table:table-cell office:value-type="string">
            <text:p>No hay</text:p>
          </table:table-cell>
          <table:table-cell office:value-type="string">
            <text:p><text:a xlink:href="https://drive.google.com/file/d/1Q6rW-2gu9qVJZ3GtXcytbkdWMo86sN9-/view?usp=drive_link">https://drive.google.com/file/d/1Q6rW-2gu9qVJZ3GtXcytbkdWMo86sN9-/view?usp=drive_link</text:a></text:p>
          </table:table-cell>
          <table:table-cell table:number-columns-repeated="1013"/>
        </table:table-row>
        <table:table-row table:style-name="ro20">
          <table:table-cell/>
          <table:table-cell office:value-type="string">
            <text:p>Agricultura, Ganadería y Pesca</text:p>
          </table:table-cell>
          <table:table-cell office:value-type="string">
            <text:p><text:s/>Excmo. Cabildo Insular de Fuerteventura y <text:s/>Cooperativa Agrícola Gran Tarajal</text:p>
          </table:table-cell>
          <table:table-cell office:value-type="string">
            <text:p>Sufragar gastos de funcionamiento</text:p>
          </table:table-cell>
          <table:table-cell office:value-type="string">
            <text:p>Gastos de asesoría laboral, gastos de personal (nominas, irpf y ss),</text:p>
            <text:p>Combustible, gastos de teléfono, insumos (semillas, turba etc…)</text:p>
          </table:table-cell>
          <table:table-cell table:style-name="ce33" office:value-type="currency" office:currency="EUR" office:value="95000">
            <text:p>95.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Cooperativa Agrícola Gran Tarajal</text:p>
          </table:table-cell>
          <table:table-cell office:value-type="string">
            <text:p>No hay</text:p>
          </table:table-cell>
          <table:table-cell office:value-type="string">
            <text:p><text:a xlink:href="https://drive.google.com/file/d/1K57HFUVEy-GYhv4YzLaZNAI1icu_XrYs/view?usp=drive_link">https://drive.google.com/file/d/1K57HFUVEy-GYhv4YzLaZNAI1icu_XrYs/view?usp=drive_link</text:a></text:p>
          </table:table-cell>
          <table:table-cell table:number-columns-repeated="1013"/>
        </table:table-row>
        <table:table-row table:style-name="ro29">
          <table:table-cell/>
          <table:table-cell office:value-type="string">
            <text:p>Agricultura, Ganadería y Pesca</text:p>
          </table:table-cell>
          <table:table-cell office:value-type="string">
            <text:p>Excmo. Cabildo Insular de Fuerteventura y Sociedad Cooperativa Majorera Cosechera Exp. Umce </text:p>
          </table:table-cell>
          <table:table-cell office:value-type="string">
            <text:p>Sufragar gastos de funcionamiento</text:p>
          </table:table-cell>
          <table:table-cell office:value-type="string">
            <text:p>Gastos de personal (sueldos y salarios de enero a mayo</text:p>
            <text:p>2024)</text:p>
          </table:table-cell>
          <table:table-cell table:style-name="ce33" office:value-type="currency" office:currency="EUR" office:value="30000">
            <text:p>30.000,00 €</text:p>
          </table:table-cell>
          <table:table-cell office:value-type="currency" office:currency="EUR" office:value="1392.7">
            <text:p>1.392,70 €</text:p>
          </table:table-cell>
          <table:table-cell office:value-type="string">
            <text:p>01 enero 2024 a 31 de diciembre justificacion a 28 febrero 2025</text:p>
          </table:table-cell>
          <table:table-cell office:value-type="string">
            <text:p>Sociedad Cooperativa Majorera Cosechera Exp. Umce </text:p>
          </table:table-cell>
          <table:table-cell office:value-type="string">
            <text:p>No hay</text:p>
          </table:table-cell>
          <table:table-cell office:value-type="string">
            <text:p><text:a xlink:href="https://drive.google.com/file/d/1n-6-Wgq8nxXZDQbErZYZDMc21gQj9tA0/view?usp=drive_link">https://drive.google.com/file/d/1n-6-Wgq8nxXZDQbErZYZDMc21gQj9tA0/view?usp=drive_link</text:a></text:p>
          </table:table-cell>
          <table:table-cell table:number-columns-repeated="1013"/>
        </table:table-row>
        <table:table-row table:style-name="ro30">
          <table:table-cell/>
          <table:table-cell office:value-type="string">
            <text:p>Agricultura, Ganadería y Pesca</text:p>
          </table:table-cell>
          <table:table-cell office:value-type="string">
            <text:p>Excmo. Cabildo Insular de Fuerteventura y denominación de Origen de Queso Majorero</text:p>
          </table:table-cell>
          <table:table-cell office:value-type="string">
            <text:p>Sufragar gastos de funcionamiento</text:p>
          </table:table-cell>
          <table:table-cell office:value-type="string">
            <text:p>Gastos de personal laboral (nominas),</text:p>
            <text:p>Seguros sociales, irpf, honorarios gestión labora, y gastos varios</text:p>
          </table:table-cell>
          <table:table-cell table:style-name="ce33" office:value-type="currency" office:currency="EUR" office:value="30000">
            <text:p>30.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Denominación de Origen de Queso Majorero</text:p>
          </table:table-cell>
          <table:table-cell office:value-type="string">
            <text:p>No hay</text:p>
          </table:table-cell>
          <table:table-cell office:value-type="string">
            <text:p><text:a xlink:href="https://drive.google.com/file/d/1yS2nQVtokS2yYj0ottPpsXGKvbssR2Rt/view?usp=drive_link">https://drive.google.com/file/d/1yS2nQVtokS2yYj0ottPpsXGKvbssR2Rt/view?usp=drive_link</text:a></text:p>
          </table:table-cell>
          <table:table-cell table:number-columns-repeated="1013"/>
        </table:table-row>
        <table:table-row table:style-name="ro31">
          <table:table-cell/>
          <table:table-cell office:value-type="string">
            <text:p>Agricultura, Ganadería y Pesca</text:p>
          </table:table-cell>
          <table:table-cell office:value-type="string">
            <text:p>Excmo. Cabildo Insular De Fuerteventura Y Cofradía De Pescadores De Gran Tarajal</text:p>
          </table:table-cell>
          <table:table-cell office:value-type="string">
            <text:p>Sufragar gastos de funcionamiento</text:p>
          </table:table-cell>
          <table:table-cell office:value-type="string">
            <text:p>Gastos derivados del personal, pago de nóminas, seguridad social, irpf, otros</text:p>
            <text:p>Gastos</text:p>
          </table:table-cell>
          <table:table-cell table:style-name="ce33" office:value-type="currency" office:currency="EUR" office:value="20000">
            <text:p>20.000,00 €</text:p>
          </table:table-cell>
          <table:table-cell table:style-name="ce44" office:value-type="currency" office:currency="EUR" office:value="0">
            <text:p>0,00 €</text:p>
          </table:table-cell>
          <table:table-cell office:value-type="string">
            <text:p>01 enero 2024 a 31 de diciembre justificacion a 28 febrero 2025</text:p>
          </table:table-cell>
          <table:table-cell office:value-type="string">
            <text:p>Cofradía De Pescadores De Gran Tarajal</text:p>
          </table:table-cell>
          <table:table-cell office:value-type="string">
            <text:p>No hay</text:p>
          </table:table-cell>
          <table:table-cell office:value-type="string">
            <text:p><text:a xlink:href="https://drive.google.com/file/d/1fzdZIXahp0_XNrNi8sk7iLBhsefbYs4o/view?usp=drive_link">https://drive.google.com/file/d/1fzdZIXahp0_XNrNi8sk7iLBhsefbYs4o/view?usp=drive_link</text:a></text:p>
          </table:table-cell>
          <table:table-cell table:number-columns-repeated="1013"/>
        </table:table-row>
        <table:table-row table:style-name="ro32">
          <table:table-cell/>
          <table:table-cell office:value-type="string">
            <text:p>Agricultura, Ganadería y Pesca</text:p>
          </table:table-cell>
          <table:table-cell office:value-type="string">
            <text:p>Excmo. Cabildo Insular de Fuerteventura y Asociación de vecinos El Tabaibe</text:p>
          </table:table-cell>
          <table:table-cell office:value-type="string">
            <text:p>Sufragar gastos de funcionamiento</text:p>
          </table:table-cell>
          <table:table-cell office:value-type="string">
            <text:p>Comida de los animales asistentes, servicios veterinarios, gastos de personal destinado a las personal que exponen y manejan a los animales asistentes, gastos del transporte de los animales que van a ser expuestos, gastos del concurso de valoración morfológica</text:p>
          </table:table-cell>
          <table:table-cell table:style-name="ce33" office:value-type="currency" office:currency="EUR" office:value="5000">
            <text:p>5.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Asociación de vecinos El Tabaibe</text:p>
          </table:table-cell>
          <table:table-cell office:value-type="string">
            <text:p>No hay</text:p>
          </table:table-cell>
          <table:table-cell office:value-type="string">
            <text:p><text:a xlink:href="https://drive.google.com/file/d/1jis2bM8U9ds4M_mHWJhLcZgNGctdXdKq/view?usp=drive_link">https://drive.google.com/file/d/1jis2bM8U9ds4M_mHWJhLcZgNGctdXdKq/view?usp=drive_link</text:a></text:p>
          </table:table-cell>
          <table:table-cell table:number-columns-repeated="1013"/>
        </table:table-row>
        <table:table-row table:style-name="ro33">
          <table:table-cell/>
          <table:table-cell office:value-type="string">
            <text:p>Agricultura, Ganadería y Pesca</text:p>
          </table:table-cell>
          <table:table-cell office:value-type="string">
            <text:p>Excmo. Cabildo Insular de Fuerteventura y Asociación de Vecino Melindraga</text:p>
          </table:table-cell>
          <table:table-cell office:value-type="string">
            <text:p>Sufragar gastos de funcionamiento</text:p>
          </table:table-cell>
          <table:table-cell office:value-type="string">
            <text:p>Comida de los animales asistentes, servicios veterinarios, gastos de personal destinado a las personal que exponen y manejan a los animales asistentes, gastos del transporte de los animales que van a ser expuestos, gastos del concurso de valoración morfológica</text:p>
          </table:table-cell>
          <table:table-cell table:style-name="ce33" office:value-type="currency" office:currency="EUR" office:value="5000">
            <text:p>5.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Asociación de Vecino Melindraga</text:p>
          </table:table-cell>
          <table:table-cell office:value-type="string">
            <text:p>No hay</text:p>
          </table:table-cell>
          <table:table-cell office:value-type="string">
            <text:p><text:a xlink:href="https://drive.google.com/file/d/1NEnBHAfgWTh8SvF-npOp3JcUB99BOo9f/view?usp=drive_link">https://drive.google.com/file/d/1NEnBHAfgWTh8SvF-npOp3JcUB99BOo9f/view?usp=drive_link</text:a></text:p>
          </table:table-cell>
          <table:table-cell table:number-columns-repeated="1013"/>
        </table:table-row>
        <table:table-row table:style-name="ro34">
          <table:table-cell/>
          <table:table-cell office:value-type="string">
            <text:p>Agricultura, Ganadería y Pesca</text:p>
          </table:table-cell>
          <table:table-cell office:value-type="string">
            <text:p>Excmo. Cabildo Insular de Fuerteventura y <text:s/>Asociación de Discapacitados Adisfuer</text:p>
          </table:table-cell>
          <table:table-cell office:value-type="string">
            <text:p>Sufragar gastos de inversion</text:p>
          </table:table-cell>
          <table:table-cell office:value-type="string">
            <text:p>Material informático, (proyector, ordenador de</text:p>
            <text:p>Mesa, portátil, impresora etc.), mobiliario de oficina (sillas, mesas, aire acondicionado,</text:p>
            <text:p>Estanterías, etc.), materiales para la granja e invernadero (bidones, planchas de techo,</text:p>
            <text:p>Maquina barredora, mesa de trabajo, termos para baños, carros andamios, etc.)</text:p>
          </table:table-cell>
          <table:table-cell table:style-name="ce33" office:value-type="currency" office:currency="EUR" office:value="10000">
            <text:p>10.000,00 €</text:p>
          </table:table-cell>
          <table:table-cell office:value-type="currency" office:currency="EUR" office:value="0">
            <text:p>0,00 €</text:p>
          </table:table-cell>
          <table:table-cell office:value-type="string">
            <text:p>01 enero 2024 a 31 de diciembre justificacion a 28 febrero 2025</text:p>
          </table:table-cell>
          <table:table-cell office:value-type="string">
            <text:p>Asociación de Discapacitados Adisfuer</text:p>
          </table:table-cell>
          <table:table-cell office:value-type="string">
            <text:p>No hay</text:p>
          </table:table-cell>
          <table:table-cell office:value-type="string">
            <text:p><text:a xlink:href="https://drive.google.com/file/d/1KWAbH5VVadPW_20DEd0KJkvw7IZh3mxJ/view?usp=drive_link">https://drive.google.com/file/d/1KWAbH5VVadPW_20DEd0KJkvw7IZh3mxJ/view?usp=drive_link</text:a></text:p>
          </table:table-cell>
          <table:table-cell table:number-columns-repeated="1013"/>
        </table:table-row>
        <table:table-row table:style-name="ro14">
          <table:table-cell/>
          <table:table-cell office:value-type="string">
            <text:p>Agricultura, Ganadería y Pesca</text:p>
          </table:table-cell>
          <table:table-cell office:value-type="string">
            <text:p>Excmo. Cabildo de Fuerteventura y La Asociación Agroecológica Ecogavias </text:p>
          </table:table-cell>
          <table:table-cell office:value-type="string">
            <text:p>Sufragar gastos de inversión año 2024</text:p>
          </table:table-cell>
          <table:table-cell office:value-type="string">
            <text:p>Herramientas y aperos agrícolas para los socios de la asociación.</text:p>
          </table:table-cell>
          <table:table-cell office:value-type="currency" office:currency="EUR" office:value="6000">
            <text:p>6.000,00 €</text:p>
          </table:table-cell>
          <table:table-cell office:value-type="currency" office:currency="EUR" office:value="0">
            <text:p>0,00 €</text:p>
          </table:table-cell>
          <table:table-cell office:value-type="string">
            <text:p>28 de febrero de 2025</text:p>
          </table:table-cell>
          <table:table-cell office:value-type="string">
            <text:p>Asociación Agroecologica Ecogavias</text:p>
          </table:table-cell>
          <table:table-cell office:value-type="string">
            <text:p>No hay</text:p>
          </table:table-cell>
          <table:table-cell office:value-type="string">
            <text:p><text:a xlink:href="https://drive.google.com/file/d/1-EWuHQIHuUoj8Uf_XcfCzyoqx403IAi6/view?usp=drive_link">https://drive.google.com/file/d/1-EWuHQIHuUoj8Uf_XcfCzyoqx403IAi6/view?usp=drive_link</text:a></text:p>
          </table:table-cell>
          <table:table-cell table:number-columns-repeated="1013"/>
        </table:table-row>
        <table:table-row table:style-name="ro21">
          <table:table-cell/>
          <table:table-cell office:value-type="string">
            <text:p>Agricultura, Ganadería y Pesca</text:p>
          </table:table-cell>
          <table:table-cell office:value-type="string">
            <text:p>Excmo. Cabildo de Fuerteventura y la Asociación Agroecológica Ecogavias </text:p>
          </table:table-cell>
          <table:table-cell office:value-type="string">
            <text:p>Sufragar gastos de funcionamiento año 2024.</text:p>
          </table:table-cell>
          <table:table-cell office:value-type="string">
            <text:p>Asesoramiento , insumos agrícolas y materiales para la comercialización de los productos agrícolas.</text:p>
          </table:table-cell>
          <table:table-cell office:value-type="currency" office:currency="EUR" office:value="12000">
            <text:p>12.000,00 €</text:p>
          </table:table-cell>
          <table:table-cell office:value-type="currency" office:currency="EUR" office:value="0">
            <text:p>0,00 €</text:p>
          </table:table-cell>
          <table:table-cell office:value-type="string">
            <text:p>28 de febrero de 2015</text:p>
          </table:table-cell>
          <table:table-cell office:value-type="string">
            <text:p>Asociación Agroecologica Ecogavias</text:p>
          </table:table-cell>
          <table:table-cell office:value-type="string">
            <text:p>No hay</text:p>
          </table:table-cell>
          <table:table-cell office:value-type="string">
            <text:p><text:a xlink:href="https://drive.google.com/file/d/1Bc6uHzRnLQY5VT7t_LqkpXCaB8p9-c2U/view?usp=drive_link">https://drive.google.com/file/d/1Bc6uHzRnLQY5VT7t_LqkpXCaB8p9-c2U/view?usp=drive_link</text:a></text:p>
          </table:table-cell>
          <table:table-cell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text:s/>Excmo. Cabildo Insular de Fuerteventura y Asociación de Criadores de Cabras de Fuerteventura para la financiación de gastos de funcionamiento, año 2024 (Adenda)</text:p>
          </table:table-cell>
          <table:table-cell table:style-name="ce5" office:value-type="string">
            <text:p>Fomento, mejora y mantenimiento de la actividad ganadera, año 2024.</text:p>
          </table:table-cell>
          <table:table-cell table:style-name="ce5" office:value-type="string">
            <text:p>Gastos de personal <text:s/></text:p>
          </table:table-cell>
          <table:table-cell table:style-name="ce34" office:value-type="currency" office:currency="EUR" office:value="80000">
            <text:p>80.000,00 €</text:p>
          </table:table-cell>
          <table:table-cell table:style-name="ce38" office:value-type="currency" office:currency="EUR" office:value="0">
            <text:p>0,00 €</text:p>
          </table:table-cell>
          <table:table-cell table:style-name="ce5" office:value-type="string">
            <text:p>01 enero 2024 a 31 de diciembre justificación a 28 febrero 2025</text:p>
          </table:table-cell>
          <table:table-cell table:style-name="ce55" office:value-type="string">
            <text:p>Asociación de Criadores de Cabras de Fuerteventura</text:p>
          </table:table-cell>
          <table:table-cell table:style-name="ce55" office:value-type="string">
            <text:p>Incremento económico / 13-11-2024</text:p>
          </table:table-cell>
          <table:table-cell table:style-name="ce2" office:value-type="string">
            <text:p><text:a xlink:href="https://drive.google.com/file/d/1bxC1HZKkLyrcYU7YaGjADrCW6Q0Nodnl/view?usp=drive_link">https://drive.google.com/file/d/1bxC1HZKkLyrcYU7YaGjADrCW6Q0Nodnl/view?usp=drive_link</text:a> <text:s/><text:a xlink:href="https://drive.google.com/file/d/1bQttFMaZKjm0i3lCDxuzSyK9hy4n-UzU/view?usp=drive_link">https://drive.google.com/file/d/1bQttFMaZKjm0i3lCDxuzSyK9hy4n-UzU/view?usp=drive_link</text:a> </text:p>
          </table:table-cell>
          <table:table-cell table:style-name="ce2" table:number-columns-repeated="1013"/>
        </table:table-row>
        <table:table-row table:style-name="ro35">
          <table:table-cell table:style-name="ce2"/>
          <table:table-cell table:style-name="ce2" office:value-type="string">
            <text:p>Agricultura, Ganadería y Pesca</text:p>
          </table:table-cell>
          <table:table-cell table:style-name="ce6" office:value-type="string">
            <text:p>Excmo. Cabildo Insular de Fuerteventura y Asociación de vecinos El Tabaibe para la financiación de muestra de ganado Tiscamanita 2024, <text:s/>(Adenda).</text:p>
          </table:table-cell>
          <table:table-cell table:style-name="ce5" office:value-type="string">
            <text:p>Gastos de muestra de ganadoTiscamanita 2024.</text:p>
          </table:table-cell>
          <table:table-cell table:style-name="ce7" office:value-type="string">
            <text:p>Comida de los animales asistentes, servicios veterinarios, gastos de personal destinado a las personas que exponen y manejan a los animales asistentes, gastos del transporte de los animales que van a ser expuestos, gastos del concurso de valoración morfológica.</text:p>
          </table:table-cell>
          <table:table-cell table:style-name="ce34" office:value-type="currency" office:currency="EUR" office:value="5000">
            <text:p>5.000,00 €</text:p>
          </table:table-cell>
          <table:table-cell table:style-name="ce38" office:value-type="currency" office:currency="EUR" office:value="0">
            <text:p>0,00 €</text:p>
          </table:table-cell>
          <table:table-cell table:style-name="ce5" office:value-type="string">
            <text:p>01 enero 2024 a 31 de diciembre justificación a 28 febrero 2025</text:p>
          </table:table-cell>
          <table:table-cell table:style-name="ce55" office:value-type="string">
            <text:p>Asociación de vecinos El Tabaibe</text:p>
          </table:table-cell>
          <table:table-cell table:style-name="ce5" office:value-type="string">
            <text:p>Incremento económico 21-11-24</text:p>
          </table:table-cell>
          <table:table-cell table:style-name="ce2" office:value-type="string">
            <text:p><text:a xlink:href="https://drive.google.com/file/d/1ZNGrWTY9M08vcz-EDaXIo3ewK4wE38mo/view?usp=drive_link">https://drive.google.com/file/d/1ZNGrWTY9M08vcz-EDaXIo3ewK4wE38mo/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Excmo. Cabildo Insular de Fuerteventura y Asociación de vecinos Melindraga para la financiación de muestra de ganado Tesejerague 202, ( Adenda).</text:p>
          </table:table-cell>
          <table:table-cell table:style-name="ce5" office:value-type="string">
            <text:p>Gastos de muestra de ganado Tesejerague 2024.</text:p>
          </table:table-cell>
          <table:table-cell table:style-name="ce7" office:value-type="string">
            <text:p>Comida de los animales asistentes, servicios veterinarios, gastos de personal destinado a las personas que exponen y manejan a los animales asistentes, gastos del transporte de los animales que van a ser expuestos, gastos del concurso de valoración morfológica.</text:p>
          </table:table-cell>
          <table:table-cell table:style-name="ce34" office:value-type="currency" office:currency="EUR" office:value="5000">
            <text:p>5.000,00 €</text:p>
          </table:table-cell>
          <table:table-cell table:style-name="ce38" office:value-type="currency" office:currency="EUR" office:value="0">
            <text:p>0,00 €</text:p>
          </table:table-cell>
          <table:table-cell table:style-name="ce5" office:value-type="string">
            <text:p>01 enero 2024 a 31 de diciembre justificación a 28 febrero 2025</text:p>
          </table:table-cell>
          <table:table-cell table:style-name="ce55" office:value-type="string">
            <text:p>Asociación de vecino Melindraga</text:p>
          </table:table-cell>
          <table:table-cell table:style-name="ce5" office:value-type="string">
            <text:p>Incremento económico/ 11-11-24</text:p>
          </table:table-cell>
          <table:table-cell table:style-name="ce2" office:value-type="string">
            <text:p><text:a xlink:href="https://drive.google.com/file/d/1Zp4cGfe2fmsCxBICe_EyY0-DQ08yOQMh/view?usp=drive_link">https://drive.google.com/file/d/1Zp4cGfe2fmsCxBICe_EyY0-DQ08yOQMh/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Excmo. Cabildo Insular de Fuerteventura y Cofradía de Pescadores de Gran Tarajal, para la financiación de gastos de inversión del año 2024.</text:p>
          </table:table-cell>
          <table:table-cell table:style-name="ce5" office:value-type="string">
            <text:p>Fomento, mejora y mantenimiento de la actividad pesquera, año 2024.</text:p>
          </table:table-cell>
          <table:table-cell table:style-name="ce25" office:value-type="string">
            <text:p>Gastos derivados de la instalación de una cámara de congelación, e inversión de control y gestión de combustible para las embarcaciones pesqueras en el puerto de Gran Tarajal.</text:p>
          </table:table-cell>
          <table:table-cell table:style-name="ce34" office:value-type="currency" office:currency="EUR" office:value="50000">
            <text:p>50.000,00 €</text:p>
          </table:table-cell>
          <table:table-cell table:style-name="ce45" office:value-type="currency" office:currency="EUR" office:value="0">
            <text:p>0,00 €</text:p>
          </table:table-cell>
          <table:table-cell table:style-name="ce5" office:value-type="string">
            <text:p>01 enero 2024 a 28 febrero 2025 justificación a 31 marzo 2025</text:p>
          </table:table-cell>
          <table:table-cell table:style-name="ce55" office:value-type="string">
            <text:p>Cofradía de Pescadores de Gran Tarajal</text:p>
          </table:table-cell>
          <table:table-cell table:style-name="ce67" office:value-type="string">
            <text:p>No hay</text:p>
          </table:table-cell>
          <table:table-cell table:style-name="ce2" office:value-type="string">
            <text:p><text:a xlink:href="https://drive.google.com/file/d/1Xvn-4dHCAwLgDurKVPDgs-XiYYisV-tI/view?usp=drive_link">https://drive.google.com/file/d/1Xvn-4dHCAwLgDurKVPDgs-XiYYisV-tI/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Excmo. Cabildo de Fuerteventura y <text:s/>la Asociación Agroecológica Ecogavias, para gastos de funcionamiento anualidad 2024.</text:p>
          </table:table-cell>
          <table:table-cell table:style-name="ce5" office:value-type="string">
            <text:p>Sufragar gastos de funcionamiento</text:p>
          </table:table-cell>
          <table:table-cell table:style-name="ce6" office:value-type="string">
            <text:p>Gastos en gestoría, insumos agrícolas y de comercialización y de oficina</text:p>
          </table:table-cell>
          <table:table-cell table:style-name="ce34" office:value-type="currency" office:currency="EUR" office:value="12000">
            <text:p>12.000,00 €</text:p>
          </table:table-cell>
          <table:table-cell table:style-name="ce45" office:value-type="currency" office:currency="EUR" office:value="0">
            <text:p>0,00 €</text:p>
          </table:table-cell>
          <table:table-cell table:style-name="ce5" office:value-type="string">
            <text:p>01 enero 2024 a 31 de diciembre justificación a 28 febrero 2025</text:p>
          </table:table-cell>
          <table:table-cell table:style-name="ce55" office:value-type="string">
            <text:p>Asociación Agroecológica Ecogavias</text:p>
          </table:table-cell>
          <table:table-cell table:style-name="ce67" office:value-type="string">
            <text:p>No hay</text:p>
          </table:table-cell>
          <table:table-cell table:style-name="ce2" office:value-type="string">
            <text:p><text:a xlink:href="https://drive.google.com/file/d/1Bc6uHzRnLQY5VT7t_LqkpXCaB8p9-c2U/view?usp=drive_link">https://drive.google.com/file/d/1Bc6uHzRnLQY5VT7t_LqkpXCaB8p9-c2U/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Excmo. Cabildo de Fuerteventura y <text:s/>la Asociación Olivafuer para la financiación de gastos de funcionamiento del año 2024 (Adenda)</text:p>
          </table:table-cell>
          <table:table-cell table:style-name="ce5" office:value-type="string">
            <text:p>Sufragar gastos de funcionamiento</text:p>
          </table:table-cell>
          <table:table-cell table:style-name="ce6" office:value-type="string">
            <text:p>Gastos en material de oficina, gastos de asesoría y en la elaboración de cursos formativos.</text:p>
          </table:table-cell>
          <table:table-cell table:style-name="ce34" office:value-type="currency" office:currency="EUR" office:value="20000">
            <text:p>20.000,00 €</text:p>
          </table:table-cell>
          <table:table-cell table:style-name="ce45" office:value-type="currency" office:currency="EUR" office:value="0">
            <text:p>0,00 €</text:p>
          </table:table-cell>
          <table:table-cell table:style-name="ce5" office:value-type="string">
            <text:p>01 enero 2024 a 31 de mayo 2025 justificación a 31 mayo 2025</text:p>
          </table:table-cell>
          <table:table-cell table:style-name="ce55" office:value-type="string">
            <text:p>Asociación Olivafuer </text:p>
          </table:table-cell>
          <table:table-cell table:style-name="ce5" office:value-type="string">
            <text:p>Modificación plazo ejecución y justificación / 20-12-24</text:p>
          </table:table-cell>
          <table:table-cell table:style-name="ce2" office:value-type="string">
            <text:p><text:a xlink:href="https://drive.google.com/file/d/1nG0bi2zsXRhuBHt_5XxHKFAakqoBkjrt/view?usp=drive_link">https://drive.google.com/file/d/1nG0bi2zsXRhuBHt_5XxHKFAakqoBkjrt/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text:s/>Excmo. Cabildo de Fuerteventura y <text:s/>la Asociación Fuertgourmet para la financiación de gastos de funcionamiento del año 2024.</text:p>
          </table:table-cell>
          <table:table-cell table:style-name="ce5" office:value-type="string">
            <text:p>Fomento, mejora y mantenimiento de la actividad pesquera año 2024.</text:p>
          </table:table-cell>
          <table:table-cell table:style-name="ce6" office:value-type="string">
            <text:p>Gastos de gerencia, asesoría, mantenimiento de la pagina web, combustible y transportes</text:p>
          </table:table-cell>
          <table:table-cell table:style-name="ce34" office:value-type="currency" office:currency="EUR" office:value="6000">
            <text:p>6.000,00 €</text:p>
          </table:table-cell>
          <table:table-cell table:style-name="ce45" office:value-type="currency" office:currency="EUR" office:value="0">
            <text:p>0,00 €</text:p>
          </table:table-cell>
          <table:table-cell table:style-name="ce5" office:value-type="string">
            <text:p>01 enero 2024 a 31 de diciembre justificación a 28 febrero 2025</text:p>
          </table:table-cell>
          <table:table-cell table:style-name="ce55" office:value-type="string">
            <text:p>Asociación Fuertgourmet</text:p>
          </table:table-cell>
          <table:table-cell table:style-name="ce67" office:value-type="string">
            <text:p>No hay</text:p>
          </table:table-cell>
          <table:table-cell table:style-name="ce2" office:value-type="string">
            <text:p><text:a xlink:href="https://drive.google.com/file/d/1xFDhlKjm0HhHiP0-M3ZdDeV_QsR01s1F/view?usp=drive_link">https://drive.google.com/file/d/1xFDhlKjm0HhHiP0-M3ZdDeV_QsR01s1F/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Excmo. Cabildo de Fuerteventura y <text:s/>la Federación nacional de criadores de la raza caprina majorera “FECAMA”, gastos de inversión del año 2024.</text:p>
          </table:table-cell>
          <table:table-cell table:style-name="ce5" office:value-type="string">
            <text:p>Fomento , mejora y mantenimiento de la actividad ganadera durante el año 2024.</text:p>
          </table:table-cell>
          <table:table-cell table:style-name="ce6" office:value-type="string">
            <text:p>Adquisición de la impresora multicoder con software para el diseño, las puertas maya hércules de dos hojas, la puerta de acero galvanizado de corredera, la tapa de aljibe en acero galvanizado, y obras del estercolero.</text:p>
          </table:table-cell>
          <table:table-cell table:style-name="ce34" office:value-type="currency" office:currency="EUR" office:value="21000">
            <text:p>21.000,00 €</text:p>
          </table:table-cell>
          <table:table-cell table:style-name="ce45" office:value-type="currency" office:currency="EUR" office:value="0">
            <text:p>0,00 €</text:p>
          </table:table-cell>
          <table:table-cell table:style-name="ce5" office:value-type="string">
            <text:p>01 enero 2024 a 31 de diciembre justificación a 28 febrero 2025</text:p>
          </table:table-cell>
          <table:table-cell table:style-name="ce55" office:value-type="string">
            <text:p>Federación nacional de criadores de la raza caprina majorera “FECAMA”</text:p>
          </table:table-cell>
          <table:table-cell table:style-name="ce67" office:value-type="string">
            <text:p>No hay</text:p>
          </table:table-cell>
          <table:table-cell table:style-name="ce2" office:value-type="string">
            <text:p><text:a xlink:href="https://drive.google.com/file/d/1RShVv9_5z9Eqkjrz5t0dt6F6WLzSPSGo/view?usp=drive_link">https://drive.google.com/file/d/1RShVv9_5z9Eqkjrz5t0dt6F6WLzSPSGo/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Excmo. Cabildo de Fuerteventura y <text:s/>la cofradía de pescadores de Morro Jable para la finaciación de gastos de inversión año 2024.</text:p>
          </table:table-cell>
          <table:table-cell table:style-name="ce5" office:value-type="string">
            <text:p>Fomento, mejora y mantenimiento de la actividad pesquera año 2024.</text:p>
          </table:table-cell>
          <table:table-cell table:style-name="ce6" office:value-type="string">
            <text:p>Compra de una transpaleta y una cámara frigorífica</text:p>
          </table:table-cell>
          <table:table-cell table:style-name="ce34" office:value-type="currency" office:currency="EUR" office:value="20000">
            <text:p>20.000,00 €</text:p>
          </table:table-cell>
          <table:table-cell table:style-name="ce45" office:value-type="currency" office:currency="EUR" office:value="0">
            <text:p>0,00 €</text:p>
          </table:table-cell>
          <table:table-cell table:style-name="ce5" office:value-type="string">
            <text:p>01 enero 2024 a 28 febrero 2025 justificación a 31 marzo 2025</text:p>
          </table:table-cell>
          <table:table-cell table:style-name="ce55" office:value-type="string">
            <text:p>Cofradía de pescadores de Morro Jable</text:p>
          </table:table-cell>
          <table:table-cell table:style-name="ce67" office:value-type="string">
            <text:p>No hay</text:p>
          </table:table-cell>
          <table:table-cell table:style-name="ce2" office:value-type="string">
            <text:p><text:a xlink:href="https://drive.google.com/file/d/1Elydd8jbXIZGwoN5D2_y6InL8jHn2Ts2/view?usp=drive_link">https://drive.google.com/file/d/1Elydd8jbXIZGwoN5D2_y6InL8jHn2Ts2/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6" office:value-type="string">
            <text:p><text:s/>Excmo. Cabildo de Fuerteventura y <text:s/>La Cofradía de Pescadores de Corralejo para la financiación de gastos de inversión del año 2024.</text:p>
          </table:table-cell>
          <table:table-cell table:style-name="ce5" office:value-type="string">
            <text:p>Fomento, mejora y mantenimiento de la actividad pesquera año 2024.</text:p>
          </table:table-cell>
          <table:table-cell table:style-name="ce6" office:value-type="string">
            <text:p>Compra de una carretilla elevadora eléctrica y la instalación de una cámara frigorífica</text:p>
          </table:table-cell>
          <table:table-cell table:style-name="ce34" office:value-type="currency" office:currency="EUR" office:value="70000">
            <text:p>70.000,00 €</text:p>
          </table:table-cell>
          <table:table-cell table:style-name="ce45" office:value-type="currency" office:currency="EUR" office:value="0">
            <text:p>0,00 €</text:p>
          </table:table-cell>
          <table:table-cell table:style-name="ce5" office:value-type="string">
            <text:p>01 enero 2024 a 28 febrero 2025 justificación a 28 febrero <text:s/>2025</text:p>
          </table:table-cell>
          <table:table-cell table:style-name="ce55" office:value-type="string">
            <text:p>Cofradía de pescadores de Corralejo</text:p>
          </table:table-cell>
          <table:table-cell table:style-name="ce67" office:value-type="string">
            <text:p>No hay</text:p>
          </table:table-cell>
          <table:table-cell table:style-name="ce2" office:value-type="string">
            <text:p><text:a xlink:href="https://drive.google.com/file/d/1o6iCExuTv-qrMmBpJt4msiLS2XVDE9MT/view?usp=drive_link">https://drive.google.com/file/d/1o6iCExuTv-qrMmBpJt4msiLS2XVDE9MT/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Excmo. Cabildo de Fuerteventura y Asociación Agroecológica Ecogavias, para gastos de Inversión <text:s/>2024.</text:p>
          </table:table-cell>
          <table:table-cell table:style-name="ce5" office:value-type="string">
            <text:p>Fomento , mejora y mantenimiento de la actividad agrícolo durante el año 2024.</text:p>
          </table:table-cell>
          <table:table-cell table:style-name="ce5" office:value-type="string">
            <text:p>Inversión en maquinaria agrícola y aperos: motoazada, biotrituradora,asurcador, caja basculante estiércol.</text:p>
          </table:table-cell>
          <table:table-cell table:style-name="ce34" office:value-type="currency" office:currency="EUR" office:value="6000">
            <text:p>6.000,00 €</text:p>
          </table:table-cell>
          <table:table-cell table:style-name="ce34" office:value-type="currency" office:currency="EUR" office:value="0">
            <text:p>0,00 €</text:p>
          </table:table-cell>
          <table:table-cell table:style-name="ce54" office:value-type="string">
            <text:p>01/01/2024 - 28/02/2025</text:p>
          </table:table-cell>
          <table:table-cell table:style-name="ce55" office:value-type="string">
            <text:p>Asociación Agroecológica Ecogavias</text:p>
          </table:table-cell>
          <table:table-cell table:style-name="ce67" office:value-type="string">
            <text:p>No hay</text:p>
          </table:table-cell>
          <table:table-cell table:style-name="ce2" office:value-type="string">
            <text:p><text:a xlink:href="https://drive.google.com/file/d/1O_M3vQ2NcVGtq6Qligf6bXLOX_eR9lam/view?usp=drive_link">https://drive.google.com/file/d/1O_M3vQ2NcVGtq6Qligf6bXLOX_eR9lam/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Excmo. Cabildo de Fuerteventura y <text:s/>Ayto. de Betancuria para la organización y desarrollo de la VII muestra de ganado Betancuria (MUGABE) 2024.</text:p>
          </table:table-cell>
          <table:table-cell table:style-name="ce5" office:value-type="string">
            <text:p>Desarrollo de la VII muestra de ganado MUGABE 2024.</text:p>
          </table:table-cell>
          <table:table-cell table:style-name="ce5" office:value-type="string">
            <text:p>Gastos de apoyo <text:s/>a la organización y desarrollo de actividades de la VII muestra de ganado.</text:p>
          </table:table-cell>
          <table:table-cell table:style-name="ce34" office:value-type="currency" office:currency="EUR" office:value="11000">
            <text:p>11.000,00 €</text:p>
          </table:table-cell>
          <table:table-cell table:style-name="ce34" office:value-type="currency" office:currency="EUR" office:value="0">
            <text:p>0,00 €</text:p>
          </table:table-cell>
          <table:table-cell table:style-name="ce54" office:value-type="string">
            <text:p>01/01/2024 -31/12/2024 y justificación 28.02.25</text:p>
          </table:table-cell>
          <table:table-cell table:style-name="ce55" office:value-type="string">
            <text:p>Ayto. De Betancuria</text:p>
          </table:table-cell>
          <table:table-cell table:style-name="ce67" office:value-type="string">
            <text:p>No hay</text:p>
          </table:table-cell>
          <table:table-cell table:style-name="ce2" office:value-type="string">
            <text:p><text:a xlink:href="https://drive.google.com/file/d/1H4kdWteS6XDuS54SOH56jM58dsorIFGr/view?usp=drive_link">https://drive.google.com/file/d/1H4kdWteS6XDuS54SOH56jM58dsorIFGr/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Excmo. Cabildo de Fuerteventura y <text:s/>AAVV Guisguey Los Pajeros, gastos de funcionamiento.</text:p>
          </table:table-cell>
          <table:table-cell table:style-name="ce5" office:value-type="string">
            <text:p>Fomento, mejora y mantenimiento en la actividad de la Asociación durante el año 2024.</text:p>
          </table:table-cell>
          <table:table-cell table:style-name="ce5" office:value-type="string">
            <text:p>Gastos de funcionamiento como teléfono, seguro responsabilidad civil, cubas de agua, bañera de estiércol, curso y taller de alfarería.</text:p>
          </table:table-cell>
          <table:table-cell table:style-name="ce34" office:value-type="currency" office:currency="EUR" office:value="10000">
            <text:p>10.000,00 €</text:p>
          </table:table-cell>
          <table:table-cell table:style-name="ce34" office:value-type="currency" office:currency="EUR" office:value="0">
            <text:p>0,00 €</text:p>
          </table:table-cell>
          <table:table-cell table:style-name="ce54" office:value-type="string">
            <text:p>01/01/2024 -31/12/2024 y justificación 28.02.25</text:p>
          </table:table-cell>
          <table:table-cell table:style-name="ce55" office:value-type="string">
            <text:p>AAVV Guisguey Los Pajeros</text:p>
          </table:table-cell>
          <table:table-cell table:style-name="ce67" office:value-type="string">
            <text:p>No hay</text:p>
          </table:table-cell>
          <table:table-cell table:style-name="ce2" office:value-type="string">
            <text:p><text:a xlink:href="https://drive.google.com/file/d/1XKrnuXniPy3UL9bTKJE4-PWSCNkvtrnC/view?usp=drive_link">https://drive.google.com/file/d/1XKrnuXniPy3UL9bTKJE4-PWSCNkvtrnC/view?usp=drive_link</text:a> </text:p>
          </table:table-cell>
          <table:table-cell table:style-name="ce2" table:number-columns-repeated="1013"/>
        </table:table-row>
        <table:table-row table:style-name="ro14">
          <table:table-cell table:style-name="ce2"/>
          <table:table-cell table:style-name="ce2" office:value-type="string">
            <text:p>Agricultura, Ganadería y Pesca</text:p>
          </table:table-cell>
          <table:table-cell table:style-name="ce5" office:value-type="string">
            <text:p>Excmo. Cabildo De Fuerteventura y <text:s/>C:D. Caima Fuerteventura Balonmano, gastos de funcionamiento del evento "Paladea La Oliva 2024".</text:p>
          </table:table-cell>
          <table:table-cell table:style-name="ce5" office:value-type="string">
            <text:p>Sufragar gastos <text:s/>de funcionamiento año 2024 vinculadas al evento "Paladea La Oliva 2024".</text:p>
          </table:table-cell>
          <table:table-cell table:style-name="ce5" office:value-type="string">
            <text:p>Puesta en valor <text:s/>de los productos "Kilometro cero" del sector primario, talleres de cocina, difusión en prensa y televisión y demostraciones gastronómicas.</text:p>
          </table:table-cell>
          <table:table-cell table:style-name="ce34" office:value-type="currency" office:currency="EUR" office:value="50000">
            <text:p>50.000,00 €</text:p>
          </table:table-cell>
          <table:table-cell table:style-name="ce34" office:value-type="currency" office:currency="EUR" office:value="0">
            <text:p>0,00 €</text:p>
          </table:table-cell>
          <table:table-cell table:style-name="ce54" office:value-type="string">
            <text:p>01/01/2024 -31/12/2024 y justificación 28.02.25</text:p>
          </table:table-cell>
          <table:table-cell table:style-name="ce55" office:value-type="string">
            <text:p>Caima</text:p>
          </table:table-cell>
          <table:table-cell table:style-name="ce67" office:value-type="string">
            <text:p>No hay</text:p>
          </table:table-cell>
          <table:table-cell table:style-name="ce2" office:value-type="string">
            <text:p><text:a xlink:href="https://drive.google.com/file/d/1rDJA9HQpWP2OiL9NauDH_Z1wd2ohiRTz/view?usp=drive_link">https://drive.google.com/file/d/1rDJA9HQpWP2OiL9NauDH_Z1wd2ohiRTz/view?usp=drive_link</text:a> </text:p>
          </table:table-cell>
          <table:table-cell table:style-name="ce2" table:number-columns-repeated="1013"/>
        </table:table-row>
        <table:table-row table:style-name="ro36">
          <table:table-cell table:style-name="ce2"/>
          <table:table-cell table:style-name="ce2" office:value-type="string">
            <text:p>Agricultura, Ganadería y Pesca</text:p>
          </table:table-cell>
          <table:table-cell table:style-name="ce5" office:value-type="string">
            <text:p>Excmo. Cabildo De Fuerteventura y Asoc. Viticultores de Fuerteventura <text:s/>"Majuelo" para la financiación <text:s/>de gastos de funcionamiento, año 2024, (Adenda).</text:p>
          </table:table-cell>
          <table:table-cell table:style-name="ce5" office:value-type="string">
            <text:p><text:s/>Gastos de funcionamiento.</text:p>
          </table:table-cell>
          <table:table-cell table:style-name="ce5" office:value-type="string">
            <text:p>Contratación de los servicios de formación y asesoramiento,actividades formativas para los socios,gastos derivados de la contratación de personal (sueldo, tc1 tc2),gastos derivados del viaje de formación,gastos de material fungible necesario,gastos de gestoria (tramites adtvos varios).</text:p>
          </table:table-cell>
          <table:table-cell table:style-name="ce35" office:value-type="currency" office:currency="EUR" office:value="20000">
            <text:p>20.000,00 € </text:p>
          </table:table-cell>
          <table:table-cell table:style-name="ce34" office:value-type="currency" office:currency="EUR" office:value="0">
            <text:p>0,00 €</text:p>
          </table:table-cell>
          <table:table-cell table:style-name="ce54" office:value-type="string">
            <text:p>01/01/2024_31/03/2025</text:p>
          </table:table-cell>
          <table:table-cell table:style-name="ce54" office:value-type="string">
            <text:p>Asoc. Viticultores Majuelo</text:p>
          </table:table-cell>
          <table:table-cell table:style-name="ce55" office:value-type="string">
            <text:p>Modificar plazo de ejecución y justificación_17/12/2024</text:p>
          </table:table-cell>
          <table:table-cell table:style-name="ce2" office:value-type="string">
            <text:p><text:a xlink:href="https://drive.google.com/file/d/1ztQVWv2ILe-wqgYwLT6Fyf-8Rmuntvyx/view?usp=drive_link">https://drive.google.com/file/d/1ztQVWv2ILe-wqgYwLT6Fyf-8Rmuntvyx/view?usp=drive_link</text:a> </text:p>
          </table:table-cell>
          <table:table-cell table:style-name="ce2" table:number-columns-repeated="1013"/>
        </table:table-row>
        <table:table-row table:style-name="ro37">
          <table:table-cell table:style-name="ce3"/>
          <table:table-cell table:style-name="ce3" office:value-type="string">
            <text:p>Agricultura, Ganadería y Pesca</text:p>
          </table:table-cell>
          <table:table-cell table:style-name="ce7" office:value-type="string">
            <text:p>Cabildo insular de Fuerteventura y el CAAF de Fuerteventura // <text:s/>adenda al convenio interadministrativo de colaboración entre El cabildo insular de fuerteventura y el consorcio de abastecimiento de aguas a Fuerteventura para financiar parcialmente la Construcción, entrega, recepción y seguimiento medioambiental de las obras de modernización y consolidación de los regadíos recogidas en el proyecto de modernización y mejora del regadío en la zona centro Sur de fuerteventura, TTMM. De Tuineje y Pájara, isla de Fuerteventura (las palmas).</text:p>
          </table:table-cell>
          <table:table-cell table:style-name="ce15" office:value-type="string">
            <text:p>Es objeto del presente convenio establecer un marco de colaboración económica, Técnica, hidráulica y administrativa entre cabildo de Fuerteventura y el Consorcio de Abastecimiento de aguas a Fuerteventura mediante la transferencia de capitales, para financiar parcialmente la construcción, entrega, recepción y seguimiento medioambiental de las obras de modernización y consolidación de los regadíos recogidas en el Proyecto de modernización y mejora del regadío en la zona centro sur de Fuerteventura, TTMM.. de Tuineje y Pájara.</text:p>
          </table:table-cell>
          <table:table-cell table:style-name="ce15" office:value-type="string">
            <text:p>Construcción, entrega, recepción y seguimiento medioambiental de las obras de modernización y consolidación de los regadíos recogidas en el Proyecto de modernización y mejora del regadío en la zona centro sur de Fuerteventura, TTMM.. de Tuineje y Pájara.</text:p>
          </table:table-cell>
          <table:table-cell table:style-name="ce36" office:value-type="currency" office:currency="EUR" office:value="1148333.33">
            <text:p>1.148.333,33 € </text:p>
          </table:table-cell>
          <table:table-cell table:style-name="ce34" office:value-type="currency" office:currency="EUR" office:value="0">
            <text:p>0,00 €</text:p>
          </table:table-cell>
          <table:table-cell table:style-name="ce55" office:value-type="string">
            <text:p>Realizar la inversión objeto del presente convenio, entre el 25 de mayo de 2023 al 31 de diciembre 2025.</text:p>
          </table:table-cell>
          <table:table-cell table:style-name="ce62" office:value-type="string">
            <text:p>El Servicio De Agricultura, Ganadería Y Pesca.</text:p>
          </table:table-cell>
          <table:table-cell table:style-name="ce62" office:value-type="string">
            <text:p>Reajuste de anualidades: suprimir una anualidad. Suscripción 17/12/24</text:p>
          </table:table-cell>
          <table:table-cell table:style-name="ce3" office:value-type="string">
            <text:p><text:a xlink:href="https://drive.google.com/file/d/1cZ9v1Ygm1jV69GT9-LO3O0WJSqxBD0mR/view?usp=drive_link">https://drive.google.com/file/d/1cZ9v1Ygm1jV69GT9-LO3O0WJSqxBD0mR/view?usp=drive_link</text:a> </text:p>
          </table:table-cell>
          <table:table-cell table:style-name="ce3" table:number-columns-repeated="1013"/>
        </table:table-row>
        <table:table-row table:style-name="ro38">
          <table:table-cell table:style-name="ce2"/>
          <table:table-cell table:style-name="ce2" office:value-type="string">
            <text:p>Agricultura, Ganadería y Pesca</text:p>
          </table:table-cell>
          <table:table-cell table:style-name="ce8" office:value-type="string">
            <text:p>Cabildo Insular Fuerteventura Y GDR Maxorata// Adenda al convenio de colaboración entre el Excmo. Cabildo Insular de Fuerteventura y la Asociación para la gestión del desarrollo Rural Maxorata Verde para la financiación de gastos corrientes de la Tienda del Aeropuerto, Anualidad 2024.</text:p>
          </table:table-cell>
          <table:table-cell table:style-name="ce5" office:value-type="string">
            <text:p>Sufragar los gastos corrientes de GDR Maxorata y los gastos corrientes derivados de la gestión de la tienda del aeropuerto de Fuerteventura.</text:p>
          </table:table-cell>
          <table:table-cell table:style-name="ce5" office:value-type="string">
            <text:p>Gastos de publiciad en <text:s/>medios de comunicación y RRSS, diseño, impresión y material de bolsas de promoción, diseño gráfico de material publicitario, gastos de librería, papelería y materiales de oficina en la tienda.</text:p>
          </table:table-cell>
          <table:table-cell table:style-name="ce37" office:value-type="currency" office:currency="EUR" office:value="280000">
            <text:p>280.000,00 € </text:p>
          </table:table-cell>
          <table:table-cell table:style-name="ce46" office:value-type="currency" office:currency="EUR" office:value="0">
            <text:p>0,00 €</text:p>
          </table:table-cell>
          <table:table-cell table:style-name="ce56" office:value-type="string">
            <text:p>Plazo ejecución de la inversión desde el 1 de enero de 2024 hasta el 30 de junio de 2025; el plazo para la Justificación, hasta el 31 de julio de 2025, de la subvención concedida; y la <text:s/>Vigencia del mismo, desde 1 de enero de 2024 hasta el 31 de julio de 2025.</text:p>
          </table:table-cell>
          <table:table-cell table:style-name="ce55" office:value-type="string">
            <text:p>Asociación para la gestión del desarrollo Rural Maxorata Verde </text:p>
          </table:table-cell>
          <table:table-cell table:style-name="ce68" office:value-type="string">
            <text:p>Incremento económico: 70.000,00 € y prórroga plazos ejecución, justificación y vigencia. Suscripción 24/09/2024</text:p>
          </table:table-cell>
          <table:table-cell table:style-name="ce2" office:value-type="string">
            <text:p><text:a xlink:href="https://drive.google.com/file/d/1e8zW3Nn_nqZI77pIhNBIZimfYJu5PAoU/view?usp=drive_link">https://drive.google.com/file/d/1e8zW3Nn_nqZI77pIhNBIZimfYJu5PAoU/view?usp=drive_link</text:a> </text:p>
          </table:table-cell>
          <table:table-cell table:style-name="ce2" table:number-columns-repeated="1013"/>
        </table:table-row>
        <table:table-row table:style-name="ro39">
          <table:table-cell/>
          <table:table-cell office:value-type="string">
            <text:p>Agricultura, Ganadería y Pesca</text:p>
          </table:table-cell>
          <table:table-cell table:style-name="ce5" office:value-type="string">
            <text:p>Cabildo Insular Fuerteventura y Acción Costera de Fuerteventura // Convenio de colaboración entre El Excmo. Cabildo Insular de Fuerteventura y el Grupo de Acción Costera Fuerteventura para los</text:p>
            <text:p>gastos de funcionamiento, anualidad 2024</text:p>
          </table:table-cell>
          <table:table-cell table:number-columns-repeated="2" table:style-name="ce8" office:value-type="string">
            <text:p>Fomento y mejora de las actividades de zonas marítimas y costeras de Fuerteventura, mediante el auxilio económico para sufragar los gastos de gestión y funcionamiento de asociación grupo de Acción costera de Fuerteventura necesarios para el cumplimiento de sus fines</text:p>
          </table:table-cell>
          <table:table-cell table:style-name="ce38" office:value-type="currency" office:currency="EUR" office:value="69000">
            <text:p>69.000,00 €</text:p>
          </table:table-cell>
          <table:table-cell table:style-name="ce46" office:value-type="currency" office:currency="EUR" office:value="0">
            <text:p>0,00 €</text:p>
          </table:table-cell>
          <table:table-cell table:style-name="ce55" office:value-type="string">
            <text:p>Realizar la inversión objeto del presente convenio, entre el 1 de enero de 2024 al 28 de Febrero 2025.</text:p>
          </table:table-cell>
          <table:table-cell table:style-name="ce55" office:value-type="string">
            <text:p>Acción costera de Fuerteventura</text:p>
          </table:table-cell>
          <table:table-cell table:style-name="ce55" office:value-type="string">
            <text:p>No hay</text:p>
          </table:table-cell>
          <table:table-cell office:value-type="string">
            <text:p><text:a xlink:href="https://drive.google.com/file/d/1bxC1HZKkLyrcYU7YaGjADrCW6Q0Nodnl/view?usp=drive_link">https://drive.google.com/file/d/1bxC1HZKkLyrcYU7YaGjADrCW6Q0Nodnl/view?usp=drive_link</text:a> <text:s/></text:p>
          </table:table-cell>
          <table:table-cell table:number-columns-repeated="1013"/>
        </table:table-row>
        <table:table-row table:style-name="ro28">
          <table:table-cell/>
          <table:table-cell office:value-type="string">
            <text:p>Aguas y Residuos</text:p>
          </table:table-cell>
          <table:table-cell office:value-type="string">
            <text:p>Acuerdo de colaboración entre Cabildo Insular de Fuerteventura y Ecoembes para la mejora de la contenerización de la recogida selectiva de envases ligeros y papel y cartón en la isla de Fuerteventura.</text:p>
          </table:table-cell>
          <table:table-cell table:number-columns-repeated="2" office:value-type="string">
            <text:p>Adquisición de contenedores de recogida separada de papel-cartón y envases ligeros.</text:p>
          </table:table-cell>
          <table:table-cell office:value-type="string">
            <text:p>No hay</text:p>
          </table:table-cell>
          <table:table-cell office:value-type="string">
            <text:p>24.407,99 euros (impuestos incluidos)</text:p>
          </table:table-cell>
          <table:table-cell office:value-type="string">
            <text:p>20.06.2023. Duración 1 año </text:p>
          </table:table-cell>
          <table:table-cell office:value-type="string">
            <text:p>Ecoembes</text:p>
          </table:table-cell>
          <table:table-cell office:value-type="string">
            <text:p>No hay</text:p>
          </table:table-cell>
          <table:table-cell office:value-type="string">
            <text:p><text:a xlink:href="https://drive.google.com/file/d/1U4WILnd0_AKg3tXw6emoTizaFfpW1X7T/view?usp=drive_link">https://drive.google.com/file/d/1U4WILnd0_AKg3tXw6emoTizaFfpW1X7T/view?usp=drive_link</text:a></text:p>
          </table:table-cell>
          <table:table-cell table:number-columns-repeated="1013"/>
        </table:table-row>
        <table:table-row table:style-name="ro14">
          <table:table-cell/>
          <table:table-cell office:value-type="string">
            <text:p>Aguas y Residuos</text:p>
          </table:table-cell>
          <table:table-cell table:style-name="ce9" office:value-type="string">
            <text:p>Acuerdo de colaboración entre Cabildo Insular de Fuerteventura y Ecoembes para la mejora de la contenerización de la recogida selectiva de envases ligeros y papel y cartón en la isla de Fuerteventura.</text:p>
          </table:table-cell>
          <table:table-cell table:number-columns-repeated="2" table:style-name="ce16" office:value-type="string">
            <text:p>Adquisición de contenedores de recogida separada de papel-cartón y envases ligeros.</text:p>
          </table:table-cell>
          <table:table-cell office:value-type="string">
            <text:p>No hay</text:p>
          </table:table-cell>
          <table:table-cell table:style-name="ce47" office:value-type="string">
            <text:p>4.000 euros (impuestos incluidos)</text:p>
          </table:table-cell>
          <table:table-cell table:style-name="ce16" office:value-type="string">
            <text:p>19.11.2024 <text:s/>Duración 1 año</text:p>
          </table:table-cell>
          <table:table-cell office:value-type="string">
            <text:p>Ecoembes</text:p>
          </table:table-cell>
          <table:table-cell office:value-type="string">
            <text:p>No hay</text:p>
          </table:table-cell>
          <table:table-cell office:value-type="string">
            <text:p><text:a xlink:href="https://drive.google.com/file/d/1hGGit5TQ4R1EMdnWXEA8IG0jnKNLwHNz/view?usp=drive_link">https://drive.google.com/file/d/1hGGit5TQ4R1EMdnWXEA8IG0jnKNLwHNz/view?usp=drive_link</text:a> </text:p>
          </table:table-cell>
          <table:table-cell table:number-columns-repeated="1013"/>
        </table:table-row>
        <table:table-row table:style-name="ro40">
          <table:table-cell/>
          <table:table-cell office:value-type="string">
            <text:p>Aguas y Residuos</text:p>
          </table:table-cell>
          <table:table-cell table:style-name="ce10" office:value-type="string">
            <text:p>Convenio de cooperación entre el gobierno de canarias, a través de la Consejería de transición ecológica y energía y el cabildo de</text:p>
            <text:p>Fuerteventura, para la ejecución de las obras definalización y la Puesta en marcha de la planta de compostaje y la planta de clasificación de la 2ª fase de desarrollo del Complejo ambiental de Zurita. </text:p>
          </table:table-cell>
          <table:table-cell table:style-name="ce17" office:value-type="string">
            <text:p>Realización de las acciones encaminadas a la finalización de las obras y puesta en marcha de la Planta de Compostaje y la Planta de Clasificación de la 2ª Fase de Desarrollo del Complejo Ambiental de Zurita</text:p>
          </table:table-cell>
          <table:table-cell table:style-name="ce17" office:value-type="string">
            <text:p>Finalización de las obras de Planta de compostaje y Planta de Clasificación de la 2ª Fase de Desarrollo del Complejo Ambiental de Zurita. Puesta en funcionamiento de las mismas.</text:p>
          </table:table-cell>
          <table:table-cell office:value-type="string">
            <text:p>No hay</text:p>
          </table:table-cell>
          <table:table-cell table:style-name="ce48" office:value-type="string">
            <text:p>Consejería de Transición Ecológica y Energía de 14.703.606,05€</text:p>
          </table:table-cell>
          <table:table-cell table:style-name="ce17" office:value-type="string">
            <text:p>SUSCRITO el 27.12.2024. Duración 4 años.</text:p>
          </table:table-cell>
          <table:table-cell table:style-name="ce17" office:value-type="string">
            <text:p>Servicio de Aguas y Residuos</text:p>
          </table:table-cell>
          <table:table-cell office:value-type="string">
            <text:p>No hay</text:p>
          </table:table-cell>
          <table:table-cell office:value-type="string">
            <text:p><text:a xlink:href="https://drive.google.com/file/d/1Q_xajfK5MaW0T77oI6sNanm_dNDFVGN-/view?usp=drive_link">https://drive.google.com/file/d/1Q_xajfK5MaW0T77oI6sNanm_dNDFVGN-/view?usp=drive_link</text:a> </text:p>
          </table:table-cell>
          <table:table-cell table:number-columns-repeated="1013"/>
        </table:table-row>
        <table:table-row table:style-name="ro41">
          <table:table-cell/>
          <table:table-cell office:value-type="string">
            <text:p>Aguas y Residuos</text:p>
          </table:table-cell>
          <table:table-cell table:style-name="ce11" office:value-type="string">
            <text:p>Convenio entre el gobierno de canarias, a través de la consejería de transición ecológica y energía del gobierno de canarias, y el cabildo insular de fuerteventura para la encomienda de gestión de la competencia relativa a la formulación y realización de <text:s/>de actos de mero trámite respecto del plan de residuos de la isla de Fuerteventura</text:p>
          </table:table-cell>
          <table:table-cell table:style-name="ce18" office:value-type="string">
            <text:p>Consejería de Transición Ecológica y Energía del Gobierno de Canarias</text:p>
          </table:table-cell>
          <table:table-cell table:style-name="ce18" office:value-type="string">
            <text:p>Realización de actividades de carácter material, técnico o de servicios y la competencia para la realización de los trabajos de formulación y la realización de actuaciones de mero trámite respecto de su Plan Director Insular de Residuos</text:p>
          </table:table-cell>
          <table:table-cell office:value-type="string">
            <text:p>No hay</text:p>
          </table:table-cell>
          <table:table-cell table:style-name="ce49" office:value-type="string">
            <text:p>No hay</text:p>
          </table:table-cell>
          <table:table-cell table:style-name="ce18" office:value-type="string">
            <text:p>Dos años desde su firma 23<text:span text:style-name="T1">.09.2024</text:span></text:p>
          </table:table-cell>
          <table:table-cell table:style-name="ce17" office:value-type="string">
            <text:p>Gobierno de Canarias, Consejería <text:s/>de Transición Ecológica y Energía</text:p>
          </table:table-cell>
          <table:table-cell office:value-type="string">
            <text:p>No hay</text:p>
          </table:table-cell>
          <table:table-cell office:value-type="string">
            <text:p><text:a xlink:href="https://drive.google.com/file/d/1-nbHa0DPty9r9X-DJBOdUEPRJ2zU-x22/view?usp=drive_link">https://drive.google.com/file/d/1-nbHa0DPty9r9X-DJBOdUEPRJ2zU-x22/view?usp=drive_link</text:a> </text:p>
          </table:table-cell>
          <table:table-cell table:number-columns-repeated="1013"/>
        </table:table-row>
        <table:table-row table:style-name="ro42">
          <table:table-cell/>
          <table:table-cell office:value-type="string">
            <text:p>Artesanía</text:p>
          </table:table-cell>
          <table:table-cell office:value-type="string">
            <text:p>* excmo. Cabildo insular de fuerteventura. </text:p>
            <text:p/>
            <text:p>* la asociación de artesanos creativos.</text:p>
            <text:p/>
            <text:p>Convenio de colaboración entre el excmo. Cabildo insular de fuerteventura y la asociación de artesanos creativos en fuerteventura 2024</text:p>
          </table:table-cell>
          <table:table-cell office:value-type="string">
            <text:p>El objeto del presente Convenio es instrumentalizar la subvención directa a favor de la Asociación de Artesanos Creativos en Fuerteventura</text:p>
          </table:table-cell>
          <table:table-cell office:value-type="string">
            <text:p>* Servicios administrativos y de asesoría y consultoría</text:p>
            <text:p>* Publicidad y promoción para la difusión de la artesanía y de la artesanía</text:p>
            <text:p>* Gastos corrientes</text:p>
            <text:p>* Gastos corrientes de funcionamiento para la consolidación de la Tienda de Artesanía de Betancuria, para el fomento de la comercialización de los productos artesanos</text:p>
            <text:p>* Gestión y mantenimiento de la página web para la promoción de las actividades, difusión de la artesanía, y comercialización de los productos artesanos</text:p>
          </table:table-cell>
          <table:table-cell office:value-type="currency" office:currency="EUR" office:value="35000">
            <text:p>35.000,00 €</text:p>
          </table:table-cell>
          <table:table-cell office:value-type="currency" office:currency="EUR" office:value="0">
            <text:p>0,00 €</text:p>
          </table:table-cell>
          <table:table-cell office:value-type="string">
            <text:p>14/06/2024 - 30/04/2025</text:p>
            <text:p>(Con eficacia retroactiva desde marzo de 2024)</text:p>
          </table:table-cell>
          <table:table-cell office:value-type="string">
            <text:p>Asociación de <text:s/>artesanos de Fuerteventura</text:p>
          </table:table-cell>
          <table:table-cell office:value-type="string">
            <text:p>No hay</text:p>
          </table:table-cell>
          <table:table-cell office:value-type="string">
            <text:p><text:a xlink:href="https://drive.google.com/file/d/13rwDFjbSPtRDF4diqP4JGsE7ZnXNXkuF/view?usp=drive_link">https://drive.google.com/file/d/13rwDFjbSPtRDF4diqP4JGsE7ZnXNXkuF/view?usp=drive_link</text:a></text:p>
          </table:table-cell>
          <table:table-cell table:number-columns-repeated="1013"/>
        </table:table-row>
        <table:table-row table:style-name="ro42">
          <table:table-cell/>
          <table:table-cell office:value-type="string">
            <text:p>Artesanía</text:p>
          </table:table-cell>
          <table:table-cell office:value-type="string">
            <text:p>Cabildo insular de Fuerteventura</text:p>
            <text:p/>
            <text:p>Ayto. de Puerto del Rosario</text:p>
            <text:p/>
            <text:p>Convenio de colaboración entre el excmo. Cabildo de Fuerteventura y el <text:s/>Ayuntamiento de Puerto del Rosario para la difusión y fomento de la artesanía. </text:p>
          </table:table-cell>
          <table:table-cell office:value-type="string">
            <text:p>* Instrumentalizar una subvención directa a favor del Ilmo. Ayuntamiento de Puerto del Rosario para la realización del <text:s/>proyecto “El trabajo con palma en Fuerteventura”.</text:p>
          </table:table-cell>
          <table:table-cell office:value-type="string">
            <text:p>* Taller de palma en la Casa de la Cultura de Puerto del Rosario</text:p>
          </table:table-cell>
          <table:table-cell office:value-type="currency" office:currency="EUR" office:value="6666">
            <text:p>6.666,00 €</text:p>
          </table:table-cell>
          <table:table-cell office:value-type="currency" office:currency="EUR" office:value="0">
            <text:p>0,00 €</text:p>
          </table:table-cell>
          <table:table-cell office:value-type="string">
            <text:p>30/10/2024 al 28/02/2025</text:p>
            <text:p>(con eficacia retroactiva desde enero de 2024)</text:p>
          </table:table-cell>
          <table:table-cell office:value-type="string">
            <text:p>Ayuntamiento Puerto del Rosario</text:p>
          </table:table-cell>
          <table:table-cell office:value-type="string">
            <text:p>N/A</text:p>
          </table:table-cell>
          <table:table-cell office:value-type="string">
            <text:p><text:a xlink:href="https://drive.google.com/file/d/1bjJ7ydnk8H6jABf_sShTClMXdFCoWxnv/view?usp=drive_link">https://drive.google.com/file/d/1bjJ7ydnk8H6jABf_sShTClMXdFCoWxnv/view?usp=drive_link</text:a></text:p>
          </table:table-cell>
          <table:table-cell table:number-columns-repeated="1013"/>
        </table:table-row>
        <table:table-row table:style-name="ro42">
          <table:table-cell/>
          <table:table-cell office:value-type="string">
            <text:p>Artesanía</text:p>
          </table:table-cell>
          <table:table-cell office:value-type="string">
            <text:p>Cabildo insular de Fuerteventura</text:p>
            <text:p/>
            <text:p>Ayto. de Betancuria</text:p>
            <text:p/>
            <text:p>Convenio de colaboración entre el excmo. Cabildo de Fuerteventura y el Ayuntamiento de Betancuria para la difusión y fomento de la artesanía. </text:p>
          </table:table-cell>
          <table:table-cell office:value-type="string">
            <text:p>* Instrumentalizar una subvención directa a favor del Ilmo. Ayuntamiento de Betancuria, destinada a sufragar los gastos derivados del proyecto “Manos Creativas III”.</text:p>
          </table:table-cell>
          <table:table-cell office:value-type="string">
            <text:p>* Curso de Palma</text:p>
            <text:p/>
            <text:p>* Curso de Costura Creativa</text:p>
          </table:table-cell>
          <table:table-cell office:value-type="currency" office:currency="EUR" office:value="6666.66">
            <text:p>6.666,66 €</text:p>
          </table:table-cell>
          <table:table-cell office:value-type="currency" office:currency="EUR" office:value="829.34">
            <text:p>829,34 €</text:p>
          </table:table-cell>
          <table:table-cell office:value-type="string">
            <text:p>13/12/2024 al 31/01/2025</text:p>
            <text:p>( con eficacia retroactiva desde enero de 2024)</text:p>
          </table:table-cell>
          <table:table-cell office:value-type="string">
            <text:p>Ayuntamiento Betancuria</text:p>
          </table:table-cell>
          <table:table-cell office:value-type="string">
            <text:p>N/A</text:p>
          </table:table-cell>
          <table:table-cell office:value-type="string">
            <text:p><text:a xlink:href="https://drive.google.com/file/d/1Epd-GjVtBoguIKsVT0g7RSZJvQg67odL/view?usp=drive_link">https://drive.google.com/file/d/1Epd-GjVtBoguIKsVT0g7RSZJvQg67odL/view?usp=drive_link</text:a></text:p>
          </table:table-cell>
          <table:table-cell table:number-columns-repeated="1013"/>
        </table:table-row>
        <table:table-row table:style-name="ro42">
          <table:table-cell/>
          <table:table-cell office:value-type="string">
            <text:p>Artesanía</text:p>
          </table:table-cell>
          <table:table-cell office:value-type="string">
            <text:p>Cabildo insular de Fuerteventura</text:p>
            <text:p/>
            <text:p>Ayto. de Tuineje</text:p>
            <text:p/>
            <text:p>Convenio de colaboración entre el excmo. Cabildo de Fuerteventura y el <text:s/>Ayuntamiento de Tuineje para la difusión y fomento de la artesanía. </text:p>
          </table:table-cell>
          <table:table-cell office:value-type="string">
            <text:p>* Instrumentalizar una subvención directa a favor del Ilmo. Ayuntamiento de Tuineje destinada a sufragar los gastos derivados del proyecto “El Arte de los Oficio Artesanales”</text:p>
          </table:table-cell>
          <table:table-cell office:value-type="string">
            <text:p>* Stand de artesanía en la Feria Insular de Artesanía 2024 </text:p>
            <text:p/>
            <text:p>* Masterclass de Palma. </text:p>
          </table:table-cell>
          <table:table-cell office:value-type="currency" office:currency="EUR" office:value="6666.66">
            <text:p>6.666,66 €</text:p>
          </table:table-cell>
          <table:table-cell office:value-type="currency" office:currency="EUR" office:value="1047.02">
            <text:p>1.047,02 €</text:p>
          </table:table-cell>
          <table:table-cell office:value-type="string">
            <text:p>20/12/2024 al 31/01/2024</text:p>
            <text:p>(con eficacia retroactiva desde enero de 2024)</text:p>
          </table:table-cell>
          <table:table-cell office:value-type="string">
            <text:p>Ayhuntamiento de Tuineje</text:p>
          </table:table-cell>
          <table:table-cell office:value-type="string">
            <text:p>N/A</text:p>
          </table:table-cell>
          <table:table-cell office:value-type="string">
            <text:p><text:a xlink:href="https://drive.google.com/file/d/1G-22Qsn6rRGQXKHAbttft7Vt2I8nyjfj/view?usp=drive_link">https://drive.google.com/file/d/1G-22Qsn6rRGQXKHAbttft7Vt2I8nyjfj/view?usp=drive_link</text:a></text:p>
          </table:table-cell>
          <table:table-cell table:number-columns-repeated="1013"/>
        </table:table-row>
        <table:table-row table:style-name="ro42">
          <table:table-cell/>
          <table:table-cell office:value-type="string">
            <text:p>Artesanía</text:p>
          </table:table-cell>
          <table:table-cell office:value-type="string">
            <text:p>Cabildo insular de Fuerteventura</text:p>
            <text:p/>
            <text:p>Ayto. de Pájara</text:p>
            <text:p/>
            <text:p>Convenio de colaboración entre el excmo. Cabildo de Fuerteventura y el <text:s/>Ayuntamiento de Pájara para la difusión y fomento de la artesanía. </text:p>
          </table:table-cell>
          <table:table-cell office:value-type="string">
            <text:p>* Instrumentalizar una subvención directa a favor del Ilmo. Ayuntamiento de Pájara, destinada a sufragar los gastos derivados del proyecto Fomento del oficio de Alfarería “Elaboración e pastas y su aplicación”</text:p>
          </table:table-cell>
          <table:table-cell office:value-type="string">
            <text:p>* Taller: Fomento del oficio de Alfarería “Elaboración e pastas y su aplicación” </text:p>
          </table:table-cell>
          <table:table-cell office:value-type="currency" office:currency="EUR" office:value="6666.66">
            <text:p>6.666,66 €</text:p>
          </table:table-cell>
          <table:table-cell office:value-type="currency" office:currency="EUR" office:value="0">
            <text:p>0,00 €</text:p>
          </table:table-cell>
          <table:table-cell office:value-type="string">
            <text:p>12/12/2024 al 28/02/2024</text:p>
          </table:table-cell>
          <table:table-cell office:value-type="string">
            <text:p>Ayuntamiento de Pájara </text:p>
          </table:table-cell>
          <table:table-cell office:value-type="string">
            <text:p>N/A</text:p>
          </table:table-cell>
          <table:table-cell office:value-type="string">
            <text:p><text:a xlink:href="https://drive.google.com/file/d/1ZPqyT1Gp5G4hWm-6_FpLwakWT7LRUMb4/view?usp=drive_link">https://drive.google.com/file/d/1ZPqyT1Gp5G4hWm-6_FpLwakWT7LRUMb4/view?usp=drive_link</text:a></text:p>
          </table:table-cell>
          <table:table-cell table:number-columns-repeated="1013"/>
        </table:table-row>
        <table:table-row table:style-name="ro42">
          <table:table-cell/>
          <table:table-cell office:value-type="string">
            <text:p>Artesanía</text:p>
          </table:table-cell>
          <table:table-cell office:value-type="string">
            <text:p>Cabildo insular de Fuerteventura</text:p>
            <text:p/>
            <text:p>Ayto. de la Oliva</text:p>
            <text:p/>
            <text:p>Convenio de colaboración entre el excmo. Cabildo de Fuerteventura y el <text:s/>Ayuntamiento de la Oliva para la difusión y fomento de la artesanía.</text:p>
          </table:table-cell>
          <table:table-cell office:value-type="string">
            <text:p>* Regular la concesión de una subvención directa a favor del Ilmo. Ayuntamiento de La Oliva,destinada a sufragar los gastos derivados de la realización de los talleres que se llevarán a cabo en el periodo comprendido entre los meses de febrero y diciembre de 2024 en los centros culturales del municipio de La Oliva</text:p>
          </table:table-cell>
          <table:table-cell office:value-type="string">
            <text:p>* Curso de Costura Creativa por María del Carmen González Bello <text:s/></text:p>
            <text:p/>
            <text:p>* Curso de Palma por Ángel Nolasco Herrera </text:p>
          </table:table-cell>
          <table:table-cell office:value-type="currency" office:currency="EUR" office:value="6666.66">
            <text:p>6.666,66 €</text:p>
          </table:table-cell>
          <table:table-cell office:value-type="currency" office:currency="EUR" office:value="9493.34">
            <text:p>9.493,34 €</text:p>
          </table:table-cell>
          <table:table-cell office:value-type="string">
            <text:p>05/12/2024 al 28/02/2025</text:p>
          </table:table-cell>
          <table:table-cell office:value-type="string">
            <text:p>Ayuntamiento de La Oliva <text:s/></text:p>
          </table:table-cell>
          <table:table-cell office:value-type="string">
            <text:p>N/A</text:p>
          </table:table-cell>
          <table:table-cell office:value-type="string">
            <text:p><text:a xlink:href="https://drive.google.com/file/d/1ZUARlihUGGRgY_oXlWIPPG-eZ2tF3QeH/view?usp=drive_link">https://drive.google.com/file/d/1ZUARlihUGGRgY_oXlWIPPG-eZ2tF3QeH/view?usp=drive_link</text:a></text:p>
          </table:table-cell>
          <table:table-cell table:number-columns-repeated="1013"/>
        </table:table-row>
        <table:table-row table:style-name="ro43">
          <table:table-cell/>
          <table:table-cell office:value-type="string">
            <text:p>Asuntos sociales</text:p>
          </table:table-cell>
          <table:table-cell office:value-type="string">
            <text:p>El cabildo de fuerteventura y la asociación banco de alimentos de las palmas para la ejecución del programa denominado mantenimiento del banco de alimentos, 2024.</text:p>
            <text:p>Cif: g35568401</text:p>
            <text:p/>
          </table:table-cell>
          <table:table-cell office:value-type="string">
            <text:p>El presente convenio tiene por objeto articular una subvención directa nominada prevista en los presupuestos de esta Corporación a la Asociación de Banco de Alimentos de Las Palmas para el apoyo y ejecución del Programa denominado Mantenimiento del Banco de Alimentos, cubriendo únicamente los gastos corrientes, suministros y actividades desde el 1 de enero de 2024 a 31 de mayo de 2025.</text:p>
          </table:table-cell>
          <table:table-cell office:value-type="string">
            <text:p>Se trata de un programa destinado a dotar al Banco de Alimentos de Las Palmas de los recursos necesario para entregar gratuitamente a las entidades públicas y privadas que cubren la necesidad de alimentación de aquella población que se encuentre en precaria situación socioeconómica perteneciente a la isla de Fuerteventura.</text:p>
          </table:table-cell>
          <table:table-cell office:value-type="currency" office:currency="EUR" office:value="28333">
            <text:p>28.333,00 €</text:p>
          </table:table-cell>
          <table:table-cell office:value-type="currency" office:currency="EUR" office:value="0">
            <text:p>0,00 €</text:p>
          </table:table-cell>
          <table:table-cell office:value-type="string">
            <text:p>Plazo de ejecución del programa: La ejecución de las actividades contempladas en el programa financiado deberá estar comprendida entre el 1 de enero de 2024 y el 31 de mayo de 2025.</text:p>
            <text:p>Duración y vigencia: La vigencia de este convenio se establece desde su firma hasta el 30 de junio de 2025, pero con efectos desde el 1 de enero de 2024.</text:p>
            <text:p/>
          </table:table-cell>
          <table:table-cell office:value-type="string">
            <text:p>ASOCIACIÓN BANCO DE ALIMENTOS DE LAS PALMAS</text:p>
            <text:p><text:s/>G35568401</text:p>
            <text:p/>
          </table:table-cell>
          <table:table-cell office:value-type="string">
            <text:p>No hay</text:p>
          </table:table-cell>
          <table:table-cell office:value-type="string">
            <text:p><text:a xlink:href="https://drive.google.com/file/d/1yV5Z5AwmZjrEenaX1I8CSq5wqmv9oNY0/view?usp=drive_link">https://drive.google.com/file/d/1yV5Z5AwmZjrEenaX1I8CSq5wqmv9oNY0/view?usp=drive_link</text:a></text:p>
          </table:table-cell>
          <table:table-cell table:number-columns-repeated="1013"/>
        </table:table-row>
        <table:table-row table:style-name="ro44">
          <table:table-cell/>
          <table:table-cell office:value-type="string">
            <text:p>Asuntos sociales</text:p>
          </table:table-cell>
          <table:table-cell office:value-type="string">
            <text:p>El cabildo de fuerteventura y la asociación socio-cultural entre mares para la ejecución del programa denominado servicio de atención, asesoramiento e información a la población migrante.</text:p>
            <text:p>Cif g76200542</text:p>
            <text:p/>
          </table:table-cell>
          <table:table-cell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SESORAMIENTO E INFORMACIÓN A LA POBLACIÓN MIGRANTE (S.A.A.I.M.), cubriendo los gastos de pesonal, gastos corrientes, servicios, suministros y actividades durante el año 2024.</text:p>
          </table:table-cell>
          <table:table-cell office:value-type="string">
            <text:p>El programa denominado SERVICIO DE ATENCIÓN, ASESORAMIENTO E INFORMACIÓN A LA POBLACIÓN MIGRANTE (S.A.A.I.M.), tiene por objeto impulsar dinámicas de colaboración entre los agentes sociales locales e insulares que contribuyan al fomento de la convivencia ciudadana e interculturales en una realidad en la que la presencia y el arraigo de personas de origen extranjero plantean nuevos retos y nuevas oportunidades para la cohesión social. Fomentando la integración de la población inmigrante, facilitando su inclusión social y promoviendo la convivencia ciudadana en el entorno social a través de la participación de las personas inmigradas y autóctonas en el entorno local e insular. En definitiva, capacitar al conjunto de la sociedad para afrontar las oportunidades, retos y problemáticas de la nueva realidad social en relación con la gestión adecuada de la diversidad sociocultural (étnica, lingüística, religiosa…) y contribuir al desarrollo del espacio insular compartido, de acuerdo con el programa descrito en el ANEXO I.</text:p>
          </table:table-cell>
          <table:table-cell office:value-type="currency" office:currency="EUR" office:value="56666.67">
            <text:p>56.666,67 €</text:p>
          </table:table-cell>
          <table:table-cell office:value-type="currency" office:currency="EUR" office:value="8000">
            <text:p>8.000,00 €</text:p>
          </table:table-cell>
          <table:table-cell office:value-type="string">
            <text:p>Plazo de ejecución del programa. La ejecución de las actividades contempladas en el programa financiado deberán estar comprendidas entre el 01 de Febrero de 2024, hasta el 28 de Febrero de 2025</text:p>
            <text:p>Duración y vigencia- La vigencia de este convenio se establece desde su firma hasta el 30 de JUNIO del 2025, pero con efectos desde el 1 de Febrero de 2024</text:p>
            <text:p/>
          </table:table-cell>
          <table:table-cell office:value-type="string">
            <text:p>ASOCIACIÓN SOCIO-CULTURAL ENTRE MARES</text:p>
            <text:p>CIF G76200542</text:p>
            <text:p/>
          </table:table-cell>
          <table:table-cell office:value-type="string">
            <text:p>No hay</text:p>
          </table:table-cell>
          <table:table-cell office:value-type="string">
            <text:p><text:a xlink:href="https://drive.google.com/file/d/11VVHDvdvtZfKQ_uAEfJp1izCaBdlhCvS/view?usp=drive_link">https://drive.google.com/file/d/11VVHDvdvtZfKQ_uAEfJp1izCaBdlhCvS/view?usp=drive_link</text:a></text:p>
          </table:table-cell>
          <table:table-cell table:number-columns-repeated="1013"/>
        </table:table-row>
        <table:table-row table:style-name="ro45">
          <table:table-cell/>
          <table:table-cell office:value-type="string">
            <text:p>Asuntos sociales</text:p>
          </table:table-cell>
          <table:table-cell office:value-type="string">
            <text:p>Cabildo de fuerteventura y la entidad siervas de los pobres, hijas del sagrado corazón de jesús, para la ejecución del programa denominado, apoyo a la casa sagrado corazón de jesús”</text:p>
            <text:p>Cif r-3500275g</text:p>
            <text:p/>
          </table:table-cell>
          <table:table-cell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 , cubriendo los gastos de personal, gastos corrientes, servicios, suministros y actividades</text:p>
          </table:table-cell>
          <table:table-cell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cos en Centros hospitalarios y servicios especializados en Gran Canaria, de acuerdo con el programa descrito en el ANEXO I.</text:p>
          </table:table-cell>
          <table:table-cell office:value-type="currency" office:currency="EUR" office:value="14166.67">
            <text:p>14.166,67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hasta el 31 de mayo de 2025.</text:p>
            <text:p>Duración y vigencia- La vigencia de este convenio se establece desde su firma hasta el 31 de junio del 2.024, pero con efectos desde el 1 de enero de 2024.</text:p>
            <text:p/>
          </table:table-cell>
          <table:table-cell office:value-type="string">
            <text:p>CASA SAGRADO CORAZÓN DE JESÚS </text:p>
            <text:p>CIF R-3500275G</text:p>
            <text:p/>
          </table:table-cell>
          <table:table-cell office:value-type="string">
            <text:p>No hay</text:p>
          </table:table-cell>
          <table:table-cell office:value-type="string">
            <text:p><text:a xlink:href="https://drive.google.com/file/d/15n4MFrjqe2S76Em4ZawEfNGaRtL3FaDF/view?usp=drive_link">https://drive.google.com/file/d/15n4MFrjqe2S76Em4ZawEfNGaRtL3FaDF/view?usp=drive_link</text:a></text:p>
          </table:table-cell>
          <table:table-cell table:number-columns-repeated="1013"/>
        </table:table-row>
        <table:table-row table:style-name="ro46">
          <table:table-cell/>
          <table:table-cell office:value-type="string">
            <text:p>Asuntos sociales</text:p>
          </table:table-cell>
          <table:table-cell office:value-type="string">
            <text:p>Cabildo de fuerteventura y la fundación canaria yrichen, para la ejecución del programa denominado “conoce, previene conéctate… saludablemente”</text:p>
            <text:p>Cif g35739432</text:p>
            <text:p/>
          </table:table-cell>
          <table:table-cell office:value-type="string">
            <text:p>El presente convenio tiene por objeto articular una subvención directa nominada en los vigentes presupuestos del Cabildo de Fuerteventura, a la entidad FUNDACION CANARIA YRICHEN para el apoyo y ejecución de del programa denominado CONOCE, PREVIENE, CONÉCTATE… SALUDABLEMENTE</text:p>
          </table:table-cell>
          <table:table-cell office:value-type="string">
            <text:p>El programa denominado CONOCE, PREVIENE CONÉCTATE… SALUDABLEMENTE, tiene por objeto la prevención de adicciones, a través de varios ejes de actuación en diferentes ámbitos (educativo, familiar y comunitario), para llegar tanto a población infantil y juvenil, como a familias y profesionales que trabajan y/o acompañan a este sector de población en su día a día, de acuerdo con el programa descrito en el ANEXO I.</text:p>
          </table:table-cell>
          <table:table-cell office:value-type="currency" office:currency="EUR" office:value="31403">
            <text:p>31.403,00 €</text:p>
          </table:table-cell>
          <table:table-cell office:value-type="currency" office:currency="EUR" office:value="31004.07">
            <text:p>31.004,07 €</text:p>
          </table:table-cell>
          <table:table-cell office:value-type="string">
            <text:p>Plazo de ejecución del programa. La ejecución de las actividades contempladas en el programa financiado deberán estar comprendidas entre el 1 de enero de 2024, hasta el 31 de mayo de 2025.</text:p>
            <text:p>Duración y vigencia- La vigencia de este convenio se establece desde su firma hasta el 30 de junio del 2025, pero con efectos desde el 1 de enero de 2024.</text:p>
            <text:p/>
          </table:table-cell>
          <table:table-cell office:value-type="string">
            <text:p>FUNDACION CANARIA YRICHEN</text:p>
            <text:p>CIF G35739432</text:p>
            <text:p/>
          </table:table-cell>
          <table:table-cell office:value-type="string">
            <text:p>No hay</text:p>
          </table:table-cell>
          <table:table-cell office:value-type="string">
            <text:p><text:a xlink:href="https://drive.google.com/file/d/1sSU1gipaiQUl1B8Xhkc_aSLPugUwm1vr/view?usp=drive_link">https://drive.google.com/file/d/1sSU1gipaiQUl1B8Xhkc_aSLPugUwm1vr/view?usp=drive_link</text:a></text:p>
          </table:table-cell>
          <table:table-cell table:number-columns-repeated="1013"/>
        </table:table-row>
        <table:table-row table:style-name="ro47">
          <table:table-cell/>
          <table:table-cell office:value-type="string">
            <text:p>Asuntos sociales</text:p>
          </table:table-cell>
          <table:table-cell office:value-type="string">
            <text:p><text:s/>Entre el cabildo de fuerteventura y cáritas diocesana de canarias para la ejecución del programa denominado atención a personas en situación de exclusión social”</text:p>
            <text:p>Cif g35739432</text:p>
            <text:p/>
          </table:table-cell>
          <table:table-cell office:value-type="string">
            <text:p>El presente convenio tiene por objeto articular una subvención directa nominada en los vigentes presupuestos del Cabildo de Fuerteventura, a la CÁRITAS DIOCESANA DE CANARIAS para el apoyo y ejecución de del programa denominado ATENCIÓN A PERSONAS EN SITUACIÓN DE EXCLUSIÓN SOCIAL, cubriendo los gastos corrientes.</text:p>
          </table:table-cell>
          <table:table-cell office:value-type="string">
            <text:p>El programa denominado ATENCIÓN A PERSONAS EN SITUACIÓN DE EXCLUSIÓN SOCIAL , tiene por objeto Ofrecer una acogida y atención de calidad, donde se escuche, oriente, asesore a las familias y/o personas con bajos o nulos recursos socioeconómicos que viven en Fuerteventura informando de acuerdo con el programa descrito en el ANEXO I.</text:p>
            <text:p/>
            <text:p/>
          </table:table-cell>
          <table:table-cell office:value-type="currency" office:currency="EUR" office:value="29750">
            <text:p>29.750,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hasta el 31 de mayo de 2025</text:p>
            <text:p>Duración y vigencia- La vigencia de este convenio se establece desde su firma hasta el 30 de junio del 2025, pero con efectos desde el 1 de enero de 2024</text:p>
            <text:p/>
          </table:table-cell>
          <table:table-cell office:value-type="string">
            <text:p>CÁRITAS DIOCESANA DE CANARIAS </text:p>
            <text:p>CIF R3500367B</text:p>
            <text:p/>
          </table:table-cell>
          <table:table-cell office:value-type="string">
            <text:p>No hay</text:p>
          </table:table-cell>
          <table:table-cell office:value-type="string">
            <text:p><text:a xlink:href="https://drive.google.com/file/d/1fA0IUQOe60mtXdYvhYXN9n4498JCvZ4H/view?usp=drive_link">https://drive.google.com/file/d/1fA0IUQOe60mtXdYvhYXN9n4498JCvZ4H/view?usp=drive_link</text:a></text:p>
          </table:table-cell>
          <table:table-cell table:number-columns-repeated="1013"/>
        </table:table-row>
        <table:table-row table:style-name="ro48">
          <table:table-cell/>
          <table:table-cell office:value-type="string">
            <text:p>Asuntos sociales</text:p>
          </table:table-cell>
          <table:table-cell office:value-type="string">
            <text:p>Cabildo de fuerteventura y misión cristiana moderna para la ejecución de los programas denominados, casa de acogida y guaguaseo”</text:p>
            <text:p>Cif: r-3500348b</text:p>
            <text:p/>
          </table:table-cell>
          <table:table-cell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os de personal, gastos corrientes, servicios, suministros y actividades.</text:p>
          </table:table-cell>
          <table:table-cell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que no cuentan con ningún recurso al que acceder, reconociéndoles su dignidad y la posibilidad de normalizar su vida, de acuerdo con el programa descrito en el ANEXO I</text:p>
          </table:table-cell>
          <table:table-cell office:value-type="currency" office:currency="EUR" office:value="92083.32">
            <text:p>92.083,32 €</text:p>
          </table:table-cell>
          <table:table-cell office:value-type="currency" office:currency="EUR" office:value="8476.82">
            <text:p>8.476,82 €</text:p>
          </table:table-cell>
          <table:table-cell office:value-type="string">
            <text:p>Plazo de ejecución del programa. La ejecución de las actividades contempladas en el programa financiado deberán estar comprendidas entre el 01 de enero de 2024, hasta el 31 de mayo de 2025</text:p>
            <text:p>Duración y vigencia- La vigencia de este convenio se establece desde su firma hasta el 30 de junio del 2025, pero con efectos desde el 1 de enero de 2024.</text:p>
            <text:p/>
          </table:table-cell>
          <table:table-cell office:value-type="string">
            <text:p>MISIÓN CRISTIANA MODERNA</text:p>
            <text:p>CIF R-3500348B</text:p>
            <text:p/>
            <text:p/>
          </table:table-cell>
          <table:table-cell office:value-type="string">
            <text:p>No hay</text:p>
          </table:table-cell>
          <table:table-cell office:value-type="string">
            <text:p><text:a xlink:href="https://drive.google.com/file/d/1MlZDcqMWnyPfGQmkTUgHGDw-q5AEHnkz/view?usp=drive_link">https://drive.google.com/file/d/1MlZDcqMWnyPfGQmkTUgHGDw-q5AEHnkz/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asociación majorera por la salud mental (asomasamen) para la ejecución del programa: gastos de funcionamiento, programa de integración social y/o actividades para personas con discapacidad, 2024.</text:p>
            <text:p>Cif: g35678168</text:p>
            <text:p/>
          </table:table-cell>
          <table:table-cell office:value-type="string">
            <text:p>El presente convenio tiene por objeto articular una subvención directa nominada prevista en los vigentes presupuestos a la Asociación Majorera por la Salud Mental (ASOMASAMEN), para el apoyo y ejecución del programa denominado Programa denominado: Gastos de Funcionamiento, Programa de Integración Social y/o Actividades para Personas con Discapacidad, cubriendo únicamente los gastos de personal, gastos corrientes, servicios, suministros y actividades para la anualidad 2024.</text:p>
          </table:table-cell>
          <table:table-cell office:value-type="string">
            <text:p>El programa denominado: Gastos de Funcionamiento, Programa de Integración Social y/o Actividades para Personas con Discapacidad, tiene como finalidad mejorar la calidad de vida de las personas con problemas de salud mental, y sus familias, de acuerdo con el programa descrito en el ANEXO I.</text:p>
          </table:table-cell>
          <table:table-cell office:value-type="currency" office:currency="EUR" office:value="212500">
            <text:p>212.500,00 €</text:p>
          </table:table-cell>
          <table:table-cell office:value-type="currency" office:currency="EUR" office:value="30000">
            <text:p>30.000,00 €</text:p>
          </table:table-cell>
          <table:table-cell office:value-type="string">
            <text:p>Plazo de ejecución del programa: La ejecución de las actividades contempladas en el programa financiado deberán estar comprendidas entre el 1 de enero de 2024 y el 31 de mayo de 2025.</text:p>
            <text:p>Duración y vigencia: La vigencia de este convenio se establece desde su firma hasta el 30 de junio de 2025, pero con efectos desde el 1 de enero de 2024.</text:p>
            <text:p/>
          </table:table-cell>
          <table:table-cell office:value-type="string">
            <text:p>ASOCIACIÓN MAJORERA POR LA SALUD MENTAL (ASOMASAMEN) </text:p>
            <text:p>CIF: G-35678168</text:p>
            <text:p/>
          </table:table-cell>
          <table:table-cell office:value-type="string">
            <text:p>No hay</text:p>
          </table:table-cell>
          <table:table-cell office:value-type="string">
            <text:p><text:a xlink:href="https://drive.google.com/file/d/1StKiRq-g-3r4KCVrnsI2SWtUv48wT6cP/view?usp=drive_link">https://drive.google.com/file/d/1StKiRq-g-3r4KCVrnsI2SWtUv48wT6cP/view?usp=drive_link</text:a></text:p>
          </table:table-cell>
          <table:table-cell table:number-columns-repeated="1013"/>
        </table:table-row>
        <table:table-row table:style-name="ro42">
          <table:table-cell/>
          <table:table-cell office:value-type="string">
            <text:p>Asuntos sociales</text:p>
          </table:table-cell>
          <table:table-cell office:value-type="string">
            <text:p>El cabildo de fuerteventura y la asociación de fuerteventura de familias de personas con alzheimer y otras demencias, para la ejecución del programa denominado promoción de la autonomía personal y apoyo a cuidadores/as”</text:p>
            <text:p>Cif: g-76365618</text:p>
            <text:p/>
          </table:table-cell>
          <table:table-cell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e del programa denominado PROMOCIÓN DE LA AUTONOMÍA PERSONAL Y APOYO A CUIDADORES/AS, cubriendo los gastos de personal, gastos corrientes.</text:p>
          </table:table-cell>
          <table:table-cell office:value-type="string">
            <text:p>El programa denominado PROMOCIÓN DE LA AUTONOMÍA PERSONAL Y APOYO A CUIDADORES/AS, tiene por objeto garantizar la atención especializada de las personas mayores que conviven con una situación de dependencia derivada del Alzheimer u otras demencias en la totalidad de municipios que conforman la isla de Fuerteventura. de acuerdo con el programa descrito en el ANEXO I.</text:p>
          </table:table-cell>
          <table:table-cell office:value-type="currency" office:currency="EUR" office:value="425000">
            <text:p>425.000,00 €</text:p>
          </table:table-cell>
          <table:table-cell office:value-type="currency" office:currency="EUR" office:value="742.01">
            <text:p>742,01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ASOCIACIÓN DE FUERTEVENTURA DE FAMILIAS DE PERSONAS CON ALZHEIMER Y OTRAS DEMENCIAS (AFFA)</text:p>
            <text:p>CIF G-76365618</text:p>
            <text:p/>
          </table:table-cell>
          <table:table-cell office:value-type="string">
            <text:p>No hay</text:p>
          </table:table-cell>
          <table:table-cell office:value-type="string">
            <text:p><text:a xlink:href="https://drive.google.com/file/d/102GRoOhMLNaAlM9Lp9umRJs1uHBr3eKW/view?usp=drive_link">https://drive.google.com/file/d/102GRoOhMLNaAlM9Lp9umRJs1uHBr3eKW/view?usp=drive_link</text:a></text:p>
          </table:table-cell>
          <table:table-cell table:number-columns-repeated="1013"/>
        </table:table-row>
        <table:table-row table:style-name="ro42">
          <table:table-cell/>
          <table:table-cell office:value-type="string">
            <text:p>Asuntos sociales</text:p>
          </table:table-cell>
          <table:table-cell office:value-type="string">
            <text:p>El cabildo de fuerteventura y la asociación adisfuer para la ejecución de los programas denominados inserción laboral de personas con discapacidad, musicoterapia y huertos urbanos accesibles.</text:p>
            <text:p>Cif g35316660</text:p>
            <text:p/>
            <text:p/>
          </table:table-cell>
          <table:table-cell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 MUSICOTERAPIA Y HUERTOS URBANOS ACCESIBLES cubriendo los gastos de personal, gastos corrientes, servicios, suministros y actividades.</text:p>
          </table:table-cell>
          <table:table-cell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lidades de empleo protegido, promoviendo la formación específica y adaptada de las personas con discapacidad., y el programa de MUSICOTERAPIA, tiene por objeto desarrollar un taller musical como un proceso sistemático de intervención, donde el Músico ayuda a las personas a mejorar la salud a nivel físico y psicológico, utilizando experiencias musicales y las relaciones que evolucionan por medio de ellas, como fuerzas dinámicas de cambio; el programa de HUERTOS URBANOS </text:p>
          </table:table-cell>
          <table:table-cell office:value-type="currency" office:currency="EUR" office:value="174250">
            <text:p>174.250,00 €</text:p>
          </table:table-cell>
          <table:table-cell office:value-type="currency" office:currency="EUR" office:value="9981.4">
            <text:p>9.981,40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ASOCIACIÓN ADISFUER</text:p>
            <text:p>CIF G35316660</text:p>
            <text:p/>
          </table:table-cell>
          <table:table-cell office:value-type="string">
            <text:p>No hay</text:p>
          </table:table-cell>
          <table:table-cell office:value-type="string">
            <text:p><text:a xlink:href="https://drive.google.com/file/d/1TpfYUCJXWvewBWmrLal_fobsKIp1ZKMt/view?usp=drive_link">https://drive.google.com/file/d/1TpfYUCJXWvewBWmrLal_fobsKIp1ZKMt/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ENTIDAD OBRA SOCIAL LA MILAGROSA COMPAÑÍA HIJAS DE LA CARIDAD DE SAN VICENTE DE PAÚL, PARA LA EJECUCIÓN DEL PROGRAMA DENOMINADO: SERVICIO DE ATENCIÓN A LOS COLECTIVOS MÁS VULNERABLES</text:p>
            <text:p>CIF R3500454H</text:p>
            <text:p/>
          </table:table-cell>
          <table:table-cell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VICIO DE ATENCIÓN A COLECTIVOS VULNERABLES , cubriendo los gastos de personal, gastos corrientes, servicios, suministros y actividades</text:p>
          </table:table-cell>
          <table:table-cell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odo momento sus características personales, de acuerdo con el programa descrito en el ANEXO I.</text:p>
          </table:table-cell>
          <table:table-cell office:value-type="currency" office:currency="EUR" office:value="106250">
            <text:p>106.250,00 €</text:p>
          </table:table-cell>
          <table:table-cell office:value-type="currency" office:currency="EUR" office:value="46068.63">
            <text:p>46.068,63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ENTIDAD OBRA SOCIAL LA MILAGROSA (HIJAS DE LA CARIDAD) </text:p>
            <text:p>CIF R3500454H</text:p>
            <text:p/>
          </table:table-cell>
          <table:table-cell office:value-type="string">
            <text:p>No hay</text:p>
          </table:table-cell>
          <table:table-cell office:value-type="string">
            <text:p><text:a xlink:href="https://drive.google.com/file/d/1WRZM0eu6YmtpVly4-67qy4Avpv-dfZ1R/view?usp=drive_link">https://drive.google.com/file/d/1WRZM0eu6YmtpVly4-67qy4Avpv-dfZ1R/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asociación deportiva play and train para la ejecución del programa denominado transición a la vida adulta e independiente</text:p>
            <text:p>Cif g55040372</text:p>
            <text:p/>
          </table:table-cell>
          <table:table-cell office:value-type="string">
            <text:p>El presente convenio tiene por objeto articular una subvención directa nominada prevista en los presupuestos de esta Corporación a LA ASOCIACIÓN PLAY AND TRAIN para el apoyo y ejecución del programa denominado TRANSICIÓN A LA VIDA ADULTA E INDEPENDIENTE cubriendo únicamente los gastos DE PERSONAL corrientes, servicios, suministros y actividades. </text:p>
            <text:p/>
            <text:p/>
          </table:table-cell>
          <table:table-cell office:value-type="string">
            <text:p>El programa denominado TRANSICIÓN A LA VIDA ADULTA E INDEPENDIENTE, tiene por objeto promover que jóvenes con discapacidad elaboren y concreten proyectos de vida independiente a, de acuerdo a lo contemplado en el ANEXO I.</text:p>
          </table:table-cell>
          <table:table-cell office:value-type="currency" office:currency="EUR" office:value="35417">
            <text:p>35.417,00 €</text:p>
          </table:table-cell>
          <table:table-cell table:style-name="ce44" office:value-type="currency" office:currency="EUR" office:value="6646.06">
            <text:p>6.646,06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ASOCIACIÓN DEPORTIVA PLAY AND TRAIN </text:p>
            <text:p>CIF G55040372</text:p>
            <text:p/>
          </table:table-cell>
          <table:table-cell office:value-type="string">
            <text:p>No hay</text:p>
          </table:table-cell>
          <table:table-cell office:value-type="string">
            <text:p><text:a xlink:href="https://drive.google.com/file/d/1ilgtcxpBpb7cxLXvkNxaZNeQxIUf2SzI/view?usp=drive_link">https://drive.google.com/file/d/1ilgtcxpBpb7cxLXvkNxaZNeQxIUf2SzI/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excmo. Cabildo de fuerteventura y cruz roja para la ejecución de los programas denominados fomento del voluntariado, ayuda a domicilio complementaria, promoción del éxito escolar y orientación sociolaboral para personas de difícil inserción </text:p>
            <text:p>Cif q2866001g</text:p>
            <text:p/>
          </table:table-cell>
          <table:table-cell office:value-type="string">
            <text:p>El presente convenio tiene por objeto articular una subvención directa nominada prevista en los presupuestos de esta Corporación a Cruz Roja para el 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text:p>
          </table:table-cell>
          <table:table-cell office:value-type="string">
            <text:p>El programa denominado Fomento del Voluntariado, Ayuda a Domicilio Complementaria, Promoción del Éxito Escolar y Orientación Sociolaboral a Personas de Difícil Inserción , tiene por objeto propiciar la participación e incorporación del voluntariado en Cruz Roja en Fuerteventura para el desarrollo de proyectos con las personas más necesitadas; mejorar la calidad de vida de las personas mayores en su proceso de envejecimiento, favorecer el éxito escolar de los niños/a de la isla de Fuerteventura mediante la aportación de ayudas para la adquisición de libros de texto, vestuario y calzado y mejorar la inserción sociolaboral de personas en situación de riesgo de exclusión social, de acuerdo a lo contemplado en el ANEXO I..</text:p>
          </table:table-cell>
          <table:table-cell office:value-type="currency" office:currency="EUR" office:value="195996">
            <text:p>195.996,00 €</text:p>
          </table:table-cell>
          <table:table-cell office:value-type="currency" office:currency="EUR" office:value="500">
            <text:p>500,00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CRUZ ROJA EN FUERTEVENTURA </text:p>
            <text:p>CIF Q2866001G</text:p>
            <text:p/>
          </table:table-cell>
          <table:table-cell office:value-type="string">
            <text:p>No hay</text:p>
          </table:table-cell>
          <table:table-cell office:value-type="string">
            <text:p><text:a xlink:href="https://drive.google.com/file/d/1-QRhr1CPp0NAqsU4PHui3fqGIUPDoA63/view?usp=drive_link">https://drive.google.com/file/d/1-QRhr1CPp0NAqsU4PHui3fqGIUPDoA63/view?usp=drive_link</text:a></text:p>
          </table:table-cell>
          <table:table-cell table:number-columns-repeated="1013"/>
        </table:table-row>
        <table:table-row table:style-name="ro49">
          <table:table-cell/>
          <table:table-cell office:value-type="string">
            <text:p>Asuntos sociales</text:p>
          </table:table-cell>
          <table:table-cell office:value-type="string">
            <text:p>Cabildo de fuerteventura y la asociación cultural raíz del pueblo para la ejecución del programa: acompañamiento y cohesión social: acompañad@s, 2024.</text:p>
            <text:p>G-35048206</text:p>
            <text:p/>
          </table:table-cell>
          <table:table-cell office:value-type="string">
            <text:p>El presente convenio tiene por objeto articular una subvención directa nominada en los vigentes presupuestos de esta Corporación, a la Asociación Cultural Raíz del Pueblo, para la ejecución del programa denominado Acompañamiento y Cohesión Social: Acompañad@s, cubriendo únicamente los gastos de personal, gastos corrientes, servicios, suministros y actividades para la anualidad 2024. </text:p>
          </table:table-cell>
          <table:table-cell office:value-type="string">
            <text:p>El programa denominado Acompañamiento y Cohesión Social: Acompañad@s, tiene como finalidad la atención a las familias más vulnerables de la zona rural de la Oliva y ayudar a evitar y superar las situaciones de marginación social de sectores de la población vulnerables de la zona rural del pueblo de La Oliva, favoreciendo su pleno y libre desarrollo personal, social, cultural y educativo.</text:p>
          </table:table-cell>
          <table:table-cell office:value-type="currency" office:currency="EUR" office:value="17000">
            <text:p>17.000,00 €</text:p>
          </table:table-cell>
          <table:table-cell table:style-name="ce44" office:value-type="currency" office:currency="EUR" office:value="124276">
            <text:p>124.276,00 €</text:p>
          </table:table-cell>
          <table:table-cell office:value-type="string">
            <text:p>Plazo de ejecución del programa: La ejecución de las actividades contempladas en el programa financiado deberá estar comprendida entre el 1 de enero de 2024 y el 31 de mayo de 2025. </text:p>
            <text:p>Duración y vigencia: La vigencia de este convenio se establece desde su firma hasta el 30 de junio de 2025, pero con efectos desde el 1 de enero de 2024.</text:p>
            <text:p/>
            <text:p/>
          </table:table-cell>
          <table:table-cell office:value-type="string">
            <text:p>ASOCIACIÓN CULTURAL RAÍZ DEL PUEBLO </text:p>
            <text:p>CIF: G-35048206</text:p>
            <text:p/>
          </table:table-cell>
          <table:table-cell office:value-type="string">
            <text:p>No hay</text:p>
          </table:table-cell>
          <table:table-cell office:value-type="string">
            <text:p><text:a xlink:href="https://drive.google.com/file/d/17Yo2neVdsHbbMDiYkRog0fsrv2_aM9-t/view?usp=drive_link">https://drive.google.com/file/d/17Yo2neVdsHbbMDiYkRog0fsrv2_aM9-t/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federación de asociaciones de mujeres arena y laurisilva (famal) para la ejecución del programa denominado gastos de funcionamiento: centro de apoyo integral a mujeres víctimas de violencia y/o discriminación por razón de género, 2024.</text:p>
            <text:p>Cif: g-38374468</text:p>
            <text:p/>
          </table:table-cell>
          <table:table-cell office:value-type="string">
            <text:p>El presente convenio tiene por objeto articular una subvención directa nominada prevista en los presupuestos de esta Corporación a la Federación de Asociaciones de Mujeres Arena y Laurisilva (FAMAL), para el apoyo y ejecución del programa denominado Gastos de Funcionamiento: Centro de Apoyo Integral a Mujeres Víctimas de Violencia y/o Discriminación por razón de Género, cubriendo únicamente los gastos de personal, gastos corrientes, servicios, suministros y actividades durante la anualidad 2024. </text:p>
          </table:table-cell>
          <table:table-cell office:value-type="string">
            <text:p>El programa denominado Gastos de Funcionamiento: Centro de Apoyo Integral a Mujeres Víctimas de Violencia y/o Discriminación por razón de Género, viene contemplado en el ANEXO I.</text:p>
          </table:table-cell>
          <table:table-cell office:value-type="currency" office:currency="EUR" office:value="70883">
            <text:p>70.883,00 €</text:p>
          </table:table-cell>
          <table:table-cell office:value-type="currency" office:currency="EUR" office:value="119243.47">
            <text:p>119.243,47 €</text:p>
          </table:table-cell>
          <table:table-cell office:value-type="string">
            <text:p>Plazo de ejecución del programa: La ejecución de las actividades contempladas en el programa financiado deberá estar comprendida entre el 1 de enero de 2024 y el 31 de mayo 2025. </text:p>
            <text:p>Duración y vigencia: La vigencia de este convenio se establece desde su firma hasta el 30 de junio de 2025, pero con efectos desde el 1 de enero de 2024</text:p>
            <text:p/>
          </table:table-cell>
          <table:table-cell office:value-type="string">
            <text:p>FEDERACIÓN DE ASOCIACIONES DE MUJERES ARENA Y LAURISILVA (FAMAL)</text:p>
            <text:p>CIF: G-38374468</text:p>
            <text:p/>
          </table:table-cell>
          <table:table-cell office:value-type="string">
            <text:p>No hay</text:p>
          </table:table-cell>
          <table:table-cell office:value-type="string">
            <text:p><text:a xlink:href="https://drive.google.com/file/d/1fohajGNdbKLxkM4AYWlyBWjUezPX8Cjd/view?usp=drive_link">https://drive.google.com/file/d/1fohajGNdbKLxkM4AYWlyBWjUezPX8Cjd/view?usp=drive_link</text:a></text:p>
          </table:table-cell>
          <table:table-cell table:number-columns-repeated="1013"/>
        </table:table-row>
        <table:table-row table:style-name="ro42">
          <table:table-cell/>
          <table:table-cell office:value-type="string">
            <text:p>Asuntos sociales</text:p>
          </table:table-cell>
          <table:table-cell office:value-type="string">
            <text:p>Entre el cabildo de fuerteventura y la fundación canaria main para la ejecución del programa denominado hogar maria auxiliadora. </text:p>
            <text:p><text:s/>G-35863992</text:p>
            <text:p/>
          </table:table-cell>
          <table:table-cell office:value-type="string">
            <text:p>El presente convenio tiene por objeto articular una subvención directa nominada prevista en los presupuestos de esta Corporación a la Fundación Canaria Main para el apoyo y ejecución del programa Hogar María Auxiliadora, cubriendo únicamente los gastos de personal, gastos corrientes, servicios, suministros y actividades para la anualidad 2024. </text:p>
          </table:table-cell>
          <table:table-cell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 </text:p>
          </table:table-cell>
          <table:table-cell office:value-type="currency" office:currency="EUR" office:value="205416.67">
            <text:p>205.416,67 €</text:p>
          </table:table-cell>
          <table:table-cell office:value-type="currency" office:currency="EUR" office:value="0">
            <text:p>0,00 €</text:p>
          </table:table-cell>
          <table:table-cell office:value-type="string">
            <text:p>Plazo de ejecución del programa: La ejecución de las actividades contempladas en el programa financiado deberá estar comprendida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FUNDACIÓN CANARIA MAIN</text:p>
            <text:p>CIF: G-35863992</text:p>
            <text:p/>
          </table:table-cell>
          <table:table-cell office:value-type="string">
            <text:p>No hay</text:p>
          </table:table-cell>
          <table:table-cell office:value-type="string">
            <text:p><text:a xlink:href="https://drive.google.com/file/d/1BzEXVgixlAOoxmhzEPX5r8L2KQE_pwvW/view?usp=drive_link">https://drive.google.com/file/d/1BzEXVgixlAOoxmhzEPX5r8L2KQE_pwvW/view?usp=drive_link</text:a></text:p>
          </table:table-cell>
          <table:table-cell table:number-columns-repeated="1013"/>
        </table:table-row>
        <table:table-row table:style-name="ro42">
          <table:table-cell/>
          <table:table-cell office:value-type="string">
            <text:p>Asuntos sociales</text:p>
          </table:table-cell>
          <table:table-cell office:value-type="string">
            <text:p>El cabildo de fuerteventura y la fundación canaria de apoyo a las personas afectadas por trastornos del neurodesarrollo (funteac) para la ejecución del programa denominado mantenimiento, 2024.</text:p>
            <text:p>Cif: g76256346</text:p>
            <text:p/>
          </table:table-cell>
          <table:table-cell office:value-type="string">
            <text:p>El presente convenio tiene por objeto articular una subvención directa nominada prevista en los presupuestos de esta Corporación a la Fundación Canaria de Apoyo a las Personas afectadas por Trastornos del Neurodesarrollo (FUNTEAC) para la ejecución del Programa denominado Mantenimiento, cubriendo únicamente los gastos de personal, durante la anualidad 2024. </text:p>
          </table:table-cell>
          <table:table-cell office:value-type="string">
            <text:p>El programa denominado Mantenimiento, tiene como finalidad trabajar para la mejora de la calidad de vida de las personas con trastornos del neurodesarrollo, sus familiares y allegados, favorecer su integración social, desarrollar acciones de sensibilización y acompañar, orientar y sensibilizar a profesionales de diferentes ámbitos en este tipo de trastornos de acuerdo con el programa descrito en el ANEXO I.</text:p>
          </table:table-cell>
          <table:table-cell office:value-type="currency" office:currency="EUR" office:value="35417">
            <text:p>35.417,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FUNDACIÓN CANARIA DE APOYO A LAS PERSONAS AFECTADAS POR TRASTORNOS DE NEURODESARROLLO</text:p>
            <text:p>CIF: G76256346</text:p>
            <text:p/>
          </table:table-cell>
          <table:table-cell office:value-type="string">
            <text:p>No hay</text:p>
          </table:table-cell>
          <table:table-cell office:value-type="string">
            <text:p><text:a xlink:href="https://drive.google.com/file/d/1iU0xDjJ9gg_l2VH87Jan0b-S7WafZ80z/view?usp=drive_link">https://drive.google.com/file/d/1iU0xDjJ9gg_l2VH87Jan0b-S7WafZ80z/view?usp=drive_link</text:a></text:p>
          </table:table-cell>
          <table:table-cell table:number-columns-repeated="1013"/>
        </table:table-row>
        <table:table-row table:style-name="ro42">
          <table:table-cell/>
          <table:table-cell office:value-type="string">
            <text:p>Asuntos sociales</text:p>
          </table:table-cell>
          <table:table-cell office:value-type="string">
            <text:p><text:s/>El cabildo de fuerteventura y la asociación de personas con discapacidad visual, auditiva, física y psíquica (adivia) para la ejecución del programa denominado programa para la inclusion social de personas con discapacidad. Ocupacion con sentido</text:p>
            <text:p>Cif: g76289586</text:p>
            <text:p/>
          </table:table-cell>
          <table:table-cell office:value-type="string">
            <text:p>El presente convenio tiene por objeto articular una subvención directa nominada en los vigentes presupuestos del Cabildo de Fuerteventura, a la ASOCIACIÓN ADIVIA para el apoyo y ejecución de del programa denominado PROGRAMA PARA LA INCLUSIÓN SOCIAL DE PERSONAS CON DISCAPACIDAD: OCUPACIÓN CON SENTIDO, cubriendo los gastos de personal, gastos corrientes y actividades</text:p>
          </table:table-cell>
          <table:table-cell office:value-type="string">
            <text:p>El programa denominado PROGRAMA PARA LA INCLUSIÓN SOCIAL DE PERSONAS CON DISCAPACIDAD: OCUPACIÓN CON SENTIDO, tiene por objeto desarrollar o mantener competencias sociales que promuevan la autonomía personal e independencia funcional de las personas con diversidad funcional participantes. de acuerdo con el programa descrito en el ANEXO I.</text:p>
          </table:table-cell>
          <table:table-cell office:value-type="currency" office:currency="EUR" office:value="134583.33">
            <text:p>134.583,33 €</text:p>
          </table:table-cell>
          <table:table-cell office:value-type="currency" office:currency="EUR" office:value="113333.33">
            <text:p>113.333,33 €</text:p>
          </table:table-cell>
          <table:table-cell office:value-type="string">
            <text:p>Plazo de ejecución del programa. La ejecución de las actividades contempladas en el programa financiado deberán estar comprendidas entre el 1 de enero de 2024, hasta el 31 de mayo de 2025 </text:p>
            <text:p>Duración y vigencia- La vigencia de este convenio se establece desde su firma hasta el 30 de junio del 2025, pero con efectos desde el 1 de enero de 2024</text:p>
            <text:p/>
          </table:table-cell>
          <table:table-cell office:value-type="string">
            <text:p>ASOCIACIÓN DE PERSONAS CON DISCAPACIDAD VISUAL Y AUDITIVA, FÍSICA Y PSÍQUICA (ADIVIA) </text:p>
            <text:p>CIF: G76289586</text:p>
            <text:p/>
          </table:table-cell>
          <table:table-cell office:value-type="string">
            <text:p>No hay</text:p>
          </table:table-cell>
          <table:table-cell office:value-type="string">
            <text:p><text:a xlink:href="https://drive.google.com/file/d/1BqzRbZQvKZxezGz8myLGnTNY6iwAlFCw/view?usp=drive_link">https://drive.google.com/file/d/1BqzRbZQvKZxezGz8myLGnTNY6iwAlFCw/view?usp=drive_link</text:a></text:p>
          </table:table-cell>
          <table:table-cell table:number-columns-repeated="1013"/>
        </table:table-row>
        <table:table-row table:style-name="ro42">
          <table:table-cell/>
          <table:table-cell office:value-type="string">
            <text:p>Asuntos sociales</text:p>
          </table:table-cell>
          <table:table-cell office:value-type="string">
            <text:p>Adenda primera de modificación del convenio de cooperación entre el cabildo de fuerteventura y el ayuntamiento de antigua para la ejecución del programa “calidad de vida y dependencia”, 2023-2024. <text:s text:c="33"/>P3500300c</text:p>
          </table:table-cell>
          <table:table-cell table:number-columns-repeated="2" office:value-type="string">
            <text:p>La modificación propuesta consiste en destinar la cantidad de 43.805,52€ del Programa de Apoyo Técnico al Departamento de Servicios Sociales, a los siguientes Programas que ve incrementado el coste de los mismos de acuerdo al siguiente detalle: Ayudas de Emergencia Social: 38.000,00€ y Prevención e Integración Social: 72.441,08€, para la anualidad 2023.</text:p>
          </table:table-cell>
          <table:table-cell table:number-columns-repeated="2" office:value-type="currency" office:currency="EUR" office:value="0">
            <text:p>0,00 €</text:p>
          </table:table-cell>
          <table:table-cell/>
          <table:table-cell office:value-type="string">
            <text:p>AYUNTAMIENTO DE ANTIGUA </text:p>
            <text:p>P3500300C</text:p>
            <text:p/>
          </table:table-cell>
          <table:table-cell office:value-type="string">
            <text:p>No hay</text:p>
          </table:table-cell>
          <table:table-cell office:value-type="string">
            <text:p><text:a xlink:href="https://drive.google.com/file/d/1Ic6Y8Preo5kNHk87Kvf_Jap_ift_8xL7/view?usp=drive_link">https://drive.google.com/file/d/1Ic6Y8Preo5kNHk87Kvf_Jap_ift_8xL7/view?usp=drive_link</text:a></text:p>
          </table:table-cell>
          <table:table-cell table:number-columns-repeated="1013"/>
        </table:table-row>
        <table:table-row table:style-name="ro42">
          <table:table-cell/>
          <table:table-cell office:value-type="string">
            <text:p>Asuntos sociales</text:p>
          </table:table-cell>
          <table:table-cell office:value-type="string">
            <text:p>Adenda primera de modificación de convenio de cooperación entre el cabildo de fuerteventura y el ayuntamiento de la oliva para la ejecución del programa “calidad de vida y dependencia”, 2023-2024.</text:p>
            <text:p>P3501500g</text:p>
            <text:p/>
          </table:table-cell>
          <table:table-cell table:number-columns-repeated="2" office:value-type="string">
            <text:p>La modificación propuesta consiste en aminorar la cantidad de 109.173,32€ € destinado inicialmente a gastos de personal y desviarlo a gastos corrientes, ascendiendo los gastos por este concepto a 174.394,54€ para la anualidad 2023.</text:p>
          </table:table-cell>
          <table:table-cell table:number-columns-repeated="2" office:value-type="currency" office:currency="EUR" office:value="0">
            <text:p>0,00 €</text:p>
          </table:table-cell>
          <table:table-cell/>
          <table:table-cell office:value-type="string">
            <text:p>AYUNTAMIENTO DE LA OLIVA</text:p>
            <text:p>P3501500G</text:p>
            <text:p/>
          </table:table-cell>
          <table:table-cell office:value-type="string">
            <text:p>No hay</text:p>
          </table:table-cell>
          <table:table-cell office:value-type="string">
            <text:p><text:a xlink:href="https://drive.google.com/file/d/1fQuwn3x0ONOGI8wRL8eRzRDCYuewgKRX/view?usp=drive_link">https://drive.google.com/file/d/1fQuwn3x0ONOGI8wRL8eRzRDCYuewgKRX/view?usp=drive_link</text:a></text:p>
          </table:table-cell>
          <table:table-cell table:number-columns-repeated="1013"/>
        </table:table-row>
        <table:table-row table:style-name="ro42">
          <table:table-cell/>
          <table:table-cell office:value-type="string">
            <text:p>Asuntos sociales</text:p>
          </table:table-cell>
          <table:table-cell office:value-type="string">
            <text:p>Adenda primera de modificación del convenio de cooperación entre el cabildo de fuerteventura y el ayuntamiento de pájara para la ejecución del programa “calidad de vida y dependencia”, 2023-2024.</text:p>
            <text:p>P3501600e</text:p>
            <text:p/>
          </table:table-cell>
          <table:table-cell table:number-columns-repeated="2" office:value-type="string">
            <text:p>La modificación propuesta consiste en aminorar la cantidad de 84.884,29€ destinado inicialmente a personal y desviarlo a gastos corrientes, ascendiendo los gastos por este concepto a 185.828,37€.</text:p>
          </table:table-cell>
          <table:table-cell table:number-columns-repeated="2" office:value-type="currency" office:currency="EUR" office:value="0">
            <text:p>0,00 €</text:p>
          </table:table-cell>
          <table:table-cell/>
          <table:table-cell office:value-type="string">
            <text:p>AYUNTAMIENTO DE PÁJARA </text:p>
            <text:p>P3501600E</text:p>
            <text:p/>
          </table:table-cell>
          <table:table-cell office:value-type="string">
            <text:p>No hay</text:p>
          </table:table-cell>
          <table:table-cell office:value-type="string">
            <text:p><text:a xlink:href="https://drive.google.com/file/d/1NEoSxLQQlDc5xL37DWhSkgukjlL0tycD/view?usp=drive_link">https://drive.google.com/file/d/1NEoSxLQQlDc5xL37DWhSkgukjlL0tycD/view?usp=drive_link</text:a></text:p>
          </table:table-cell>
          <table:table-cell table:number-columns-repeated="1013"/>
        </table:table-row>
        <table:table-row table:style-name="ro42">
          <table:table-cell/>
          <table:table-cell office:value-type="string">
            <text:p>Asuntos sociales</text:p>
          </table:table-cell>
          <table:table-cell office:value-type="string">
            <text:p>Adenda segunda de modificación del convenio de cooperación entre el cabildo de fuerteventura y el ayuntamiento de puerto del rosario para la ejecución del programa “calidad de vida y dependencia”, 2023-2024. </text:p>
            <text:p>P3501800a</text:p>
            <text:p/>
          </table:table-cell>
          <table:table-cell office:value-type="string">
            <text:p>La modificación propuesta consiste en aminora el gasto en personal por importe de 90.837,97€ en los programas que a continuación se relacionan y destinar dicha cantidad a gastos de ayudas de emergencia del Programa de Ayudas de Emergencias Social ascendiendo la cantidad del mismo en dicho concepto a 190.837,97€ </text:p>
            <text:p>• Programa 1 de Ayudas de Emergencia Social: 55.564€. </text:p>
            <text:p>• Programa 2 de Atención a la Infancia y la familia: 29.774,13€. </text:p>
            <text:p>• Programa 3 de la Atención a Víctimas de Violencia de Género: 5.499,84€. </text:p>
            <text:p/>
          </table:table-cell>
          <table:table-cell office:value-type="string">
            <text:p>La modificación propuesta consiste en aminora el gasto en personal por importe de 90.837,97€ en los programas que a continuación se relacionan y destinar dicha cantidad a gastos de ayudas de emergencia del Programa de Ayudas de Emergencias Social ascendiendo la cantidad del mismo en dicho concepto a 190.837,97€ </text:p>
            <text:p>• Programa 1 de Ayudas de Emergencia Social: 55.564€. </text:p>
            <text:p>• Programa 2 de Atención a la Infancia y la familia: 29.774,13€. </text:p>
            <text:p>• Programa 3 de la Atención a Víctimas de Violencia de Género: 5.499,84€. </text:p>
            <text:p/>
          </table:table-cell>
          <table:table-cell table:number-columns-repeated="2" office:value-type="currency" office:currency="EUR" office:value="0">
            <text:p>0,00 €</text:p>
          </table:table-cell>
          <table:table-cell/>
          <table:table-cell office:value-type="string">
            <text:p>AYUNTAMIENTO DE PUERTO DEL ROSARIO </text:p>
            <text:p>P3501800A</text:p>
            <text:p/>
          </table:table-cell>
          <table:table-cell office:value-type="string">
            <text:p>No hay</text:p>
          </table:table-cell>
          <table:table-cell office:value-type="string">
            <text:p><text:a xlink:href="https://drive.google.com/file/d/1AaOsn2HhBi0nAaBol-XlmjlrFLuvIftO/view?usp=drive_link">https://drive.google.com/file/d/1AaOsn2HhBi0nAaBol-XlmjlrFLuvIftO/view?usp=drive_link</text:a></text:p>
          </table:table-cell>
          <table:table-cell table:number-columns-repeated="1013"/>
        </table:table-row>
        <table:table-row table:style-name="ro42">
          <table:table-cell/>
          <table:table-cell office:value-type="string">
            <text:p>Asuntos sociales</text:p>
          </table:table-cell>
          <table:table-cell office:value-type="string">
            <text:p>Adenda primera de modificación del convenio de cooperación entre el cabildo de fuerteventura y el ayuntamiento de tuineje para la ejecución del programa “calidad de vida y dependencia”, 2023-2024. </text:p>
            <text:p>P3503000f</text:p>
            <text:p/>
          </table:table-cell>
          <table:table-cell office:value-type="string">
            <text:p>La modificación propuesta consiste en la sustitución de un/a trabajador social por un/a auxiliar administrativo en el Programa “Integración Social”, asi como la modificación de las funciones del Administrativo. Y destinar la cantidad de 100.114,96€ del Programa “Integración Social” al Programa “Ayudas Económicas de Emergencia Social” para la anualidad 2023.</text:p>
          </table:table-cell>
          <table:table-cell/>
          <table:table-cell table:number-columns-repeated="2" office:value-type="currency" office:currency="EUR" office:value="0">
            <text:p>0,00 €</text:p>
          </table:table-cell>
          <table:table-cell/>
          <table:table-cell office:value-type="string">
            <text:p>AYUNTAMIENTO DE TUINEJE </text:p>
            <text:p>P3503000F</text:p>
            <text:p/>
          </table:table-cell>
          <table:table-cell office:value-type="string">
            <text:p>No hay</text:p>
          </table:table-cell>
          <table:table-cell office:value-type="string">
            <text:p><text:a xlink:href="https://drive.google.com/file/d/1z_VukFM6IDZZWJZOUus0VTN30QFSVzg4/view?usp=drive_link">https://drive.google.com/file/d/1z_VukFM6IDZZWJZOUus0VTN30QFSVzg4/view?usp=drive_link</text:a></text:p>
          </table:table-cell>
          <table:table-cell table:number-columns-repeated="3"/>
          <table:table-cell office:value-type="float" office:value="40000">
            <text:p>40000</text:p>
          </table:table-cell>
          <table:table-cell office:value-type="float" office:value="0">
            <text:p>0</text:p>
          </table:table-cell>
          <table:table-cell table:number-columns-repeated="1008"/>
        </table:table-row>
        <table:table-row table:style-name="ro50">
          <table:table-cell/>
          <table:table-cell office:value-type="string">
            <text:p>Asuntos sociales</text:p>
          </table:table-cell>
          <table:table-cell office:value-type="string">
            <text:p>Convenio entre el cabildo de fuerteventura y la federación de asociaciones de personas sordas de las islas canarias (fasican) para la ejecución del programa medidas de apoyo al colectivo de personas sordas de fuerteventura.</text:p>
            <text:p>Cif: g38438750</text:p>
            <text:p/>
          </table:table-cell>
          <table:table-cell office:value-type="string">
            <text:p>El presente convenio tiene por objeto articular una subvención directa nominada prevista en los presupuestos de esta Corporación a la Federación de Asociaciones de Personas Sordas de las Islas Canarias (FASICAN), para el apoyo y ejecución del programa Medidas de Apoyo al Colectivo de Personas Sordas de Fuerteventura, cubriendo únicamente los gastos de personal, gastos corrientes, servicios, suministros y actividades durante la anualidad 2024.</text:p>
          </table:table-cell>
          <table:table-cell office:value-type="string">
            <text:p>El programa denominado Medidas de Apoyo al Colectivo de Personas Sordas de Fuerteventura tiene como finalidad mejorar el bienestar social de todas las personas sordas y sus familias, promover el uso de la Lengua de Signos, fortalecer el movimiento asociativo y conseguir un cambio en la realidad social de Canarias, de acuerdo con el programa descrito en el ANEXO I.</text:p>
          </table:table-cell>
          <table:table-cell office:value-type="currency" office:currency="EUR" office:value="28333.33">
            <text:p>28.333,33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abril de 2024 y el 31 de mayo de 2025.</text:p>
            <text:p>Duración y vigencia: La vigencia de este convenio se establece desde su firma hasta el 30 de junio de 2025, pero con efectos desde el 1 de abril de 2024.</text:p>
            <text:p/>
          </table:table-cell>
          <table:table-cell office:value-type="string">
            <text:p>Asociaciones de Personas Sordas de las Islas Canarias (FASICAN)</text:p>
            <text:p>CIF: G38438750</text:p>
            <text:p/>
          </table:table-cell>
          <table:table-cell office:value-type="string">
            <text:p>No hay</text:p>
          </table:table-cell>
          <table:table-cell office:value-type="string">
            <text:p><text:a xlink:href="https://drive.google.com/file/d/1sevzqFx5BCmJlUyz1niJzSjeWbRVSDHm/view?usp=drive_link">https://drive.google.com/file/d/1sevzqFx5BCmJlUyz1niJzSjeWbRVSDHm/view?usp=drive_link</text:a></text:p>
          </table:table-cell>
          <table:table-cell table:number-columns-repeated="1013"/>
        </table:table-row>
        <table:table-row table:style-name="ro51">
          <table:table-cell/>
          <table:table-cell office:value-type="string">
            <text:p>Asuntos sociales</text:p>
          </table:table-cell>
          <table:table-cell office:value-type="string">
            <text:p>Convenio entre el cabildo de fuerteventura y la fundación adsis para la ejecución del programa denominado gastos de funcionamiento y proyecto social, año 2024.</text:p>
            <text:p>Cif: g81436099</text:p>
            <text:p/>
          </table:table-cell>
          <table:table-cell office:value-type="string">
            <text:p>El presente convenio tiene por objeto articular una subvención directa nominada prevista en los presupuestos de esta Corporación a la Fundación Adsis para el apoyo y ejecución del programa denominado Gastos de Funcionamiento y Proyecto Social, cubriendo únicamente los gastos de personal, gastos corrientes, servicios, suministros y actividades desde el 1 de enero de 2024 hasta 31 de mayo de 2025.</text:p>
          </table:table-cell>
          <table:table-cell office:value-type="string">
            <text:p>El programa denominado, Gastos de Funcionamiento y Proyecto Social, contempla los siguientes los proyectos: Proyecto ADSIS Cohesiona y Emplea y Proyecto Aluesa Fuerteventura: Prevención y Rehabilitación de Adicciones Comportamentales; de acuerdo con el programa descrito en el ANEXO I</text:p>
          </table:table-cell>
          <table:table-cell office:value-type="currency" office:currency="EUR" office:value="31166.67">
            <text:p>31.166,67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text:p>
            <text:p>Duración y vigencia: La vigencia de este convenio se establece desde su firma hasta el 30 de junio de 2025, pero con efectos desde el 1 de enero de 2024.</text:p>
            <text:p/>
          </table:table-cell>
          <table:table-cell office:value-type="string">
            <text:p>FUNDACIÓN ADSIS</text:p>
            <text:p><text:s/>CIF: G81436099</text:p>
            <text:p/>
          </table:table-cell>
          <table:table-cell office:value-type="string">
            <text:p>No hay</text:p>
          </table:table-cell>
          <table:table-cell office:value-type="string">
            <text:p><text:a xlink:href="https://drive.google.com/file/d/1QIWCRsMrXc_nw08MfyXbOPIEC_K05Wzq/view?usp=drive_link">https://drive.google.com/file/d/1QIWCRsMrXc_nw08MfyXbOPIEC_K05Wzq/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fundación canaria pequeño valiente para la ejecución del programa denominado apoyo social y económico, 2024.</text:p>
            <text:p>Cif: g76349273</text:p>
            <text:p/>
          </table:table-cell>
          <table:table-cell office:value-type="string">
            <text:p>El presente convenio tiene por objeto articular una subvención directa nominada prevista en los presupuestos de esta Corporación a la Fundación Canaria Pequeño Valiente, para el apoyo y ejecución del programa denominado Apoyo Social y Económico, cubriendo únicamente los gastos de personal para la anualidad 2024.</text:p>
          </table:table-cell>
          <table:table-cell office:value-type="string">
            <text:p>El programa denominado, Apoyo Social y Económico va dirigido a los niños y niñas afectados/as por el cáncer de la isla de Fuerteventura y sus familiares, y tiene como objetivo la atención psicosocial a las familias afectadas por el cáncer infantil. ANEXO I.</text:p>
          </table:table-cell>
          <table:table-cell office:value-type="currency" office:currency="EUR" office:value="56667">
            <text:p>56.667,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text:p>
            <text:p>Duración y vigencia: La vigencia de este convenio se establece desde su firma hasta el 30 de junio de 2025, pero con efectos desde el 1 de enero de 2024.</text:p>
            <text:p/>
          </table:table-cell>
          <table:table-cell office:value-type="string">
            <text:p>FUNDACIÓN CANARIA PEQUEÑO VALIENTE</text:p>
            <text:p><text:s/>CIF: G76349273</text:p>
            <text:p/>
            <text:p/>
          </table:table-cell>
          <table:table-cell office:value-type="string">
            <text:p>No hay</text:p>
          </table:table-cell>
          <table:table-cell office:value-type="string">
            <text:p><text:a xlink:href="https://drive.google.com/file/d/1hEdoiMxcQF4rRtoA8cmkRo_5sUFlRmVv/view?usp=drive_link">https://drive.google.com/file/d/1hEdoiMxcQF4rRtoA8cmkRo_5sUFlRmVv/view?usp=drive_link</text:a></text:p>
          </table:table-cell>
          <table:table-cell table:number-columns-repeated="1013"/>
        </table:table-row>
        <table:table-row table:style-name="ro42">
          <table:table-cell/>
          <table:table-cell office:value-type="string">
            <text:p>Asuntos sociales</text:p>
          </table:table-cell>
          <table:table-cell office:value-type="string">
            <text:p>El cabildo de fuerteventura y la fundación canaria para personas con sordera y sus familias (funcasor) para la ejecución del programa denominado emplea -t fuerteventura, 2024.</text:p>
            <text:p>Cif: g38298766</text:p>
            <text:p/>
          </table:table-cell>
          <table:table-cell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do Emplea-T Fuerteventura, cubriendo únicamente los gastos de personal, gastos corrientes, servicios, suministros y actividades durante la anualidad 2024.</text:p>
            <text:p/>
            <text:p/>
          </table:table-cell>
          <table:table-cell office:value-type="string">
            <text:p>El programa denominado Emplea-T Fuerteventura, tiene como finalidad trabajar para la mejora de la calidad de vida de las personas con sordera y sus familias así como favorecer su integración en todos los ámbitos de la vida: social, laboral, cultura, educativo, …., de acuerdo con el programa descrito en el ANEXO I.</text:p>
          </table:table-cell>
          <table:table-cell office:value-type="currency" office:currency="EUR" office:value="14167">
            <text:p>14.167,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text:p>
            <text:p>Duración y vigencia: La vigencia de este convenio se establece desde su firma hasta el 30 de junio de 2025, pero con efectos desde el 1 de enero de 2024.</text:p>
            <text:p/>
          </table:table-cell>
          <table:table-cell office:value-type="string">
            <text:p>FUNDACIÓN CANARIA PARA LAS PERSONAS CON SORDERA Y SUS FAMILIAS (FUNCASOR)</text:p>
            <text:p><text:s/>CIF: G38298766</text:p>
            <text:p/>
          </table:table-cell>
          <table:table-cell office:value-type="string">
            <text:p>No hay</text:p>
          </table:table-cell>
          <table:table-cell office:value-type="string">
            <text:p><text:a xlink:href="https://drive.google.com/file/d/1UycaENW0Sc0pNsoqigNRCnU5Wal00itb/view?usp=drive_link">https://drive.google.com/file/d/1UycaENW0Sc0pNsoqigNRCnU5Wal00itb/view?usp=drive_link</text:a></text:p>
          </table:table-cell>
          <table:table-cell table:number-columns-repeated="1013"/>
        </table:table-row>
        <table:table-row table:style-name="ro42">
          <table:table-cell/>
          <table:table-cell office:value-type="string">
            <text:p>Asuntos sociales</text:p>
          </table:table-cell>
          <table:table-cell office:value-type="string">
            <text:p>Cabildo de fuerteventura y la asociación de voluntarios de ayuda a la naturaleza de fuerteventura (avanfuer) para la ejecución del programa denominado integración para colectivos vulnerables en actividades en y con la naturaleza, 2024. </text:p>
            <text:p>Cif: g-35908136</text:p>
            <text:p/>
          </table:table-cell>
          <table:table-cell office:value-type="string">
            <text:p>El presente convenio tiene por objeto articular una subvención directa nominada prevista en los presupuestos de esta Corporación a Asociación de Voluntarios de Ayuda a la Naturaleza de Fuerteventura (Avanfuer) para el apoyo y ejecución del programa denominado Integración para Colectivos Vulnerables en Actividades en y con la Naturaleza, cubriendo únicamente los gastos de personal, gastos corrientes, servicios, suministros y actividades durante la anualidad 2024. </text:p>
          </table:table-cell>
          <table:table-cell office:value-type="string">
            <text:p>El Programa denominado Proyecto de Integración para colectivos vulnerables en actividades en y con la naturaleza, pretende la divulgación y la educación ambiental , de acuerdo con el programa descrito en el ANEXO I. </text:p>
          </table:table-cell>
          <table:table-cell office:value-type="currency" office:currency="EUR" office:value="28333.33">
            <text:p>28.333,33 €</text:p>
          </table:table-cell>
          <table:table-cell office:value-type="currency" office:currency="EUR" office:value="1222.94">
            <text:p>1.222,94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DE VOLUNTARIOS DE AYUDA A LA NATURALEZA DE FUERTEVENTURA (AVANFUER)</text:p>
            <text:p>CIF: G-35908136</text:p>
            <text:p/>
          </table:table-cell>
          <table:table-cell office:value-type="string">
            <text:p>No hay</text:p>
          </table:table-cell>
          <table:table-cell office:value-type="string">
            <text:p><text:a xlink:href="https://drive.google.com/file/d/1j5VvxC0A3SYl270FXMsqWL8qXRu_AsYh/view?usp=drive_link">https://drive.google.com/file/d/1j5VvxC0A3SYl270FXMsqWL8qXRu_AsYh/view?usp=drive_link</text:a></text:p>
          </table:table-cell>
          <table:table-cell table:number-columns-repeated="1013"/>
        </table:table-row>
        <table:table-row table:style-name="ro42">
          <table:table-cell/>
          <table:table-cell office:value-type="string">
            <text:p>Asuntos sociales</text:p>
          </table:table-cell>
          <table:table-cell office:value-type="string">
            <text:p>Cabildo de fuerteventura y la asociación altihay fuerteventura - colectivo lgtbi+ y simpatizantes de canarias para la ejecucion del programa denominado educar en salud, detección precoz del vih, hepatitis y sífilis 2024.</text:p>
            <text:p>Cif: v35704857</text:p>
            <text:p/>
          </table:table-cell>
          <table:table-cell office:value-type="string">
            <text:p>El presente convenio tiene por objeto articular una subvención directa nominada prevista en los presupuestos de esta Corporación a la Asociación ALTIHAY Fuerteventura - Colectivo LGTBI+ y simpatizantes de Canarias, para el apoyo y ejecución del Programa denominado Educar en Salud, Detección Precoz del VIH, Hepatitis y Sífilis; cubriendo únicamente los gastos de personal, gastos corrientes, servicios, suministros y actividades para la anualidad 2024.</text:p>
          </table:table-cell>
          <table:table-cell office:value-type="string">
            <text:p>El programa denominado Educar en Salud, Detección Precoz del VIH, Hepatitis y Sífilis, tiene por finalidad la necesidad de detectar la infección precoz por VIH/SIDA, Hepatitis C y Sífilis en la población en general, dándole continuidad y estabilidad al servicio de Prueba Rápidas en entornos no clínicos para la población general de Fuerteventura., para contribuir en la mejora de la calidad de vida de las personas usuarias y disminuir así , la carga viral comunitaria en la isla de Fuerteventura, de acuerdo con el programa descrito en el ANEXO I.</text:p>
          </table:table-cell>
          <table:table-cell office:value-type="currency" office:currency="EUR" office:value="39667">
            <text:p>39.667,00 €</text:p>
          </table:table-cell>
          <table:table-cell office:value-type="currency" office:currency="EUR" office:value="0">
            <text:p>0,00 €</text:p>
          </table:table-cell>
          <table:table-cell office:value-type="string">
            <text:p>Plazo de ejecución: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ALTIHAY FUERTEVENTURA - COLECTIVO LGTBI+ Y SIMPATIZANTES DE CANARIAS</text:p>
            <text:p>CIF: V35704857</text:p>
            <text:p/>
          </table:table-cell>
          <table:table-cell office:value-type="string">
            <text:p>No hay</text:p>
          </table:table-cell>
          <table:table-cell office:value-type="string">
            <text:p><text:a xlink:href="https://drive.google.com/file/d/19QTdd28OrNAP5l0cIVfEYA3XSn_Sk4QV/view?usp=drive_link">https://drive.google.com/file/d/19QTdd28OrNAP5l0cIVfEYA3XSn_Sk4QV/view?usp=drive_link</text:a></text:p>
          </table:table-cell>
          <table:table-cell table:number-columns-repeated="1013"/>
        </table:table-row>
        <table:table-row table:style-name="ro42">
          <table:table-cell/>
          <table:table-cell office:value-type="string">
            <text:p>Asuntos sociales</text:p>
          </table:table-cell>
          <table:table-cell office:value-type="string">
            <text:p>Cabildo de fuerteventura y la fundación canaria centro de atención a la familia para la ejecución del programa denominado puntos de encuentro familiar, 2024</text:p>
            <text:p>Cif: g38055067 <text:s/></text:p>
            <text:p/>
          </table:table-cell>
          <table:table-cell office:value-type="string">
            <text:p>El presente convenio tiene por objeto articular una subvención directa nominada prevista en los presupuestos vigentes de esta Corporación, a la Fundación Canaria Centro de Atención a la Familia para el apoyo y ejecución del programa denominado Puntos de Encuentro Familiar, cubriendo tanto los gastos corrientes, servicios, suministros y actividades como los de equipamiento durante el año 2024</text:p>
          </table:table-cell>
          <table:table-cell office:value-type="string">
            <text:p>El programa denominado Puntos de Encuentro Familiar es un servicio para dar respuesta a aquellas situaciones en las que se da una separación o divorcio contencioso, en donde el régimen de visitas establecido deba llevarse a cabo con la intervención vigilada y seguimiento por parte de profesionales. También se ofrece como un recurso idóneo para algunos casos de acogimiento familiar, preservación familiar o reintegración a la familia de origen, de acuerdo con el programa descrito en el ANEXO I </text:p>
            <text:p/>
            <text:p/>
          </table:table-cell>
          <table:table-cell office:value-type="currency" office:currency="EUR" office:value="11333.33">
            <text:p>11.333,33 €</text:p>
          </table:table-cell>
          <table:table-cell office:value-type="currency" office:currency="EUR" office:value="70030.72">
            <text:p>70.030,72 €</text:p>
          </table:table-cell>
          <table:table-cell office:value-type="string">
            <text:p>Plazo de ejecución: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FUNDACIÓN CANARIA CENTRO DE ATENCIÓN A LA FAMILIA</text:p>
            <text:p>CIF: G38055067 </text:p>
            <text:p/>
          </table:table-cell>
          <table:table-cell office:value-type="string">
            <text:p>No hay</text:p>
          </table:table-cell>
          <table:table-cell office:value-type="string">
            <text:p><text:a xlink:href="https://drive.google.com/file/d/1-4Rqv7hN77Qa2zchcGeRdV0enUZmNe9u/view?usp=drive_link">https://drive.google.com/file/d/1-4Rqv7hN77Qa2zchcGeRdV0enUZmNe9u/view?usp=drive_link</text:a></text:p>
          </table:table-cell>
          <table:table-cell table:number-columns-repeated="1013"/>
        </table:table-row>
        <table:table-row table:style-name="ro42">
          <table:table-cell/>
          <table:table-cell office:value-type="string">
            <text:p>Asuntos sociales</text:p>
          </table:table-cell>
          <table:table-cell office:value-type="string">
            <text:p>El cabildo de fuerteventura y la asociación majorera para la diabetes (amadi) para la ejecución del programa denominado plan insular de diabetes </text:p>
            <text:p>Cif: g76057330 <text:s/></text:p>
            <text:p/>
          </table:table-cell>
          <table:table-cell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 cubriendo únicamente los gastos de personal, gastos corrientes, servicios, suministros y actividades para la anualidad 2024.</text:p>
          </table:table-cell>
          <table:table-cell office:value-type="string">
            <text:p>El programa denominado Plan Insular de Diabetes, tiene como finalidad sensibilizar y brindar atención a la población de Fuerteventura sobre esta enfermedad, de acuerdo con el programa descrito en el ANEXO I.</text:p>
          </table:table-cell>
          <table:table-cell office:value-type="currency" office:currency="EUR" office:value="56667">
            <text:p>56.667,00 €</text:p>
          </table:table-cell>
          <table:table-cell office:value-type="currency" office:currency="EUR" office:value="24069.46">
            <text:p>24.069,46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MAJORERA PARA LA DIABETES (AMADI)</text:p>
            <text:p>CIF: G76057330</text:p>
            <text:p/>
          </table:table-cell>
          <table:table-cell office:value-type="string">
            <text:p>No hay</text:p>
          </table:table-cell>
          <table:table-cell office:value-type="string">
            <text:p><text:a xlink:href="https://drive.google.com/file/d/1aRlndS4yh_tWvBcnarukg2X4sBR_BcW8/view?usp=drive_link">https://drive.google.com/file/d/1aRlndS4yh_tWvBcnarukg2X4sBR_BcW8/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asociación contra el cáncer de mama metastásico fuerteventura, para la ejecución del programa “funcionamiento”, 2024</text:p>
            <text:p>Cif: g16839078</text:p>
            <text:p/>
            <text:p/>
            <text:p/>
          </table:table-cell>
          <table:table-cell office:value-type="string">
            <text:p>El presente convenio tiene por objeto articular una subvención directa nominada prevista en los presupuestos de esta Corporación a la Asociación contra el cáncer de mama metastásico Fuerteventura, para el apoyo y ejecución del programa “Funcionamiento”, cubriendo únicamente los gastos de personal, gastos corrientes, servicios, suministros y actividades durante la anualidad 2024.</text:p>
          </table:table-cell>
          <table:table-cell office:value-type="string">
            <text:p>El programa “Funcionamiento” va dirigido a personas afectadas por el cáncer de mama metastásico y a sus familiares, contemplándose entre sus objetivos, todo ello de acuerdo con el programa contemplado en el ANEXO I.</text:p>
          </table:table-cell>
          <table:table-cell office:value-type="currency" office:currency="EUR" office:value="17000">
            <text:p>17.000,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CONTRA EL CÁNCER DE MAMA METASTÁSICO FUERTEVENTURA</text:p>
            <text:p>CIF: G16839078</text:p>
            <text:p/>
          </table:table-cell>
          <table:table-cell office:value-type="string">
            <text:p>No hay</text:p>
          </table:table-cell>
          <table:table-cell office:value-type="string">
            <text:p><text:a xlink:href="https://drive.google.com/file/d/1KSopsSRw1SLRPlQnlX2a8mRJrKJLFYRE/view?usp=drive_link">https://drive.google.com/file/d/1KSopsSRw1SLRPlQnlX2a8mRJrKJLFYRE/view?usp=drive_link</text:a></text:p>
          </table:table-cell>
          <table:table-cell table:number-columns-repeated="1013"/>
        </table:table-row>
        <table:table-row table:style-name="ro42">
          <table:table-cell/>
          <table:table-cell office:value-type="string">
            <text:p>Asuntos sociales</text:p>
          </table:table-cell>
          <table:table-cell office:value-type="string">
            <text:p>Convenio entre el cabildo de fuerteventura y la asociación para la inclusión, integración y desarrollo de personas con diversidad funcional de fuerteventura (a12mas) para la ejecución del programa denominado ”aulas abiertas para la vida adulta”</text:p>
            <text:p>Cif: g56206204</text:p>
            <text:p/>
          </table:table-cell>
          <table:table-cell office:value-type="string">
            <text:p>El presente convenio tiene por objeto articular una subvención directa nominada prevista en los presupuestos de esta Corporación a la Asociación para la Inclusión, Integración y Desarrollo de Personas con Diversidad Funcional de Fuerteventura (AI2MAS) para la ejecución del Programa denominado “Aulas Abiertas para la Vida Adulta”, cubriendo únicamente los gastos de personal, servicios, suministros y actividades para la anualidad 2024. </text:p>
          </table:table-cell>
          <table:table-cell office:value-type="string">
            <text:p>El programa denominado “Aulas Abiertas para la Vida Adulta”, tiene como finalidad ejercitar el área cognitivo, motriz y socioeducativo de alumnos procedentes de las aulas Enclave, con discapacidad psíquica (intelectual), física, sensorial, cognitiva o auditiva, una vez finalizada la etapa escolar a los 21 años, de acuerdo con el programa descrito en el ANEXO I.</text:p>
          </table:table-cell>
          <table:table-cell office:value-type="currency" office:currency="EUR" office:value="17000">
            <text:p>17.000,00 €</text:p>
          </table:table-cell>
          <table:table-cell office:value-type="currency" office:currency="EUR" office:value="0">
            <text:p>0,00 €</text:p>
          </table:table-cell>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PARA LA INCLUSIÓN, INTEGRACIÓN Y DESARROLLO DE PERSONAS CON DIVERSIDAD FUNCIONAL DE FUERTEVENTURA (AI2MAS)</text:p>
            <text:p>CIF: G56206204</text:p>
            <text:p/>
          </table:table-cell>
          <table:table-cell office:value-type="string">
            <text:p>No hay</text:p>
          </table:table-cell>
          <table:table-cell office:value-type="string">
            <text:p><text:a xlink:href="https://drive.google.com/file/d/1Bp6jmqlI_rGp-sAH9ou8EPrhaY1izTNB/view?usp=drive_link">https://drive.google.com/file/d/1Bp6jmqlI_rGp-sAH9ou8EPrhaY1izTNB/view?usp=drive_link</text:a></text:p>
          </table:table-cell>
          <table:table-cell table:number-columns-repeated="3"/>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CONTRA EL CÁNCER DE MAMA METASTÁSICO FUERTEVENTURA</text:p>
            <text:p>CIF: G16839078</text:p>
            <text:p/>
          </table:table-cell>
          <table:table-cell table:number-columns-repeated="1008"/>
        </table:table-row>
        <table:table-row table:style-name="ro42">
          <table:table-cell/>
          <table:table-cell office:value-type="string">
            <text:p>Asuntos sociales</text:p>
          </table:table-cell>
          <table:table-cell office:value-type="string">
            <text:p>Convenio de cooperación entre el cabildo de fuerteventura y la mancomunidad de municipios centro sur para la ejecución del programa mantenimiento de plazas de rehabilitación psicosocial en el centro de gran tarajal, 2024 </text:p>
            <text:p>Cif: p8503001c</text:p>
            <text:p/>
          </table:table-cell>
          <table:table-cell office:value-type="string">
            <text:p>El presente convenio tiene por objeto articular la cooperación interadministrativa entre el Cabildo de Fuerteventura y la Mancomunidad de Municipios Centro Sur para la ejecución del Programa Mantenimiento de plazas de Rehabilitación Psicosocial en el Centro de Gran Tarajal, para la anualidad 2024.</text:p>
          </table:table-cell>
          <table:table-cell office:value-type="string">
            <text:p>El programa tiene como objetivo la atención psicosocial a las personas usuarias, y apoyo a sus familiares o convivientes. Con la rehabilitación psicosocial se pretende recuperar las habilidades y capacidades que las personas con un trastorno mental grave hayan visto mermada en el transcurso de la enfermedad, para lograr el máximo nivel de independencia y autonomía posible. Esto requiere de una atención integral abarcando las áreas cognitiva, afectiva, laboral, social, familiar, etc., tal y como se detalla en el Anexo I.</text:p>
          </table:table-cell>
          <table:table-cell office:value-type="currency" office:currency="EUR" office:value="110873.32">
            <text:p>110.873,32 €</text:p>
          </table:table-cell>
          <table:table-cell office:value-type="currency" office:currency="EUR" office:value="10005.4">
            <text:p>10.005,40 €</text:p>
          </table:table-cell>
          <table:table-cell office:value-type="string">
            <text:p>El plazo para realizar la actividad comprende: Del 1 de enero de 2024 hasta el 31 de diciembre de 2024, o hasta el momento en que se suscriba el convenio de delegación de competencia para la gestión del recurso si este fuera anterior. </text:p>
            <text:p>Período de vigencia del convenio.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office:value-type="string">
            <text:p>MANCOMUNIDAD DE MUNICIPIOS CENTRO SUR DE FUERTEVENTURA</text:p>
            <text:p>CIF: P 8503001C</text:p>
            <text:p/>
          </table:table-cell>
          <table:table-cell office:value-type="string">
            <text:p>No hay</text:p>
          </table:table-cell>
          <table:table-cell office:value-type="string">
            <text:p><text:a xlink:href="https://drive.google.com/file/d/1ScVJsvPoXVRk74GJILShDtYVpp5EKA8H/view?usp=drive_link">https://drive.google.com/file/d/1ScVJsvPoXVRk74GJILShDtYVpp5EKA8H/view?usp=drive_link</text:a></text:p>
          </table:table-cell>
          <table:table-cell table:number-columns-repeated="3"/>
          <table:table-cell office:value-type="string">
            <text:p>Plazo de ejecución del programa: La ejecución de las actividades contempladas en el programa financiado deberán estar comprendidas entre el 1 de enero de 2024 y el 31 de mayo de 2025. </text:p>
            <text:p>Duración y vigencia: La vigencia de este convenio se establece desde su firma hasta el 30 de junio de 2025, pero con efectos desde el 1 de enero de 2024.</text:p>
            <text:p/>
          </table:table-cell>
          <table:table-cell office:value-type="string">
            <text:p>ASOCIACIÓN PARA LA INCLUSIÓN, INTEGRACIÓN Y DESARROLLO DE PERSONAS CON DIVERSIDAD FUNCIONAL DE FUERTEVENTURA (AI2MAS)</text:p>
            <text:p>CIF: G56206204</text:p>
            <text:p/>
          </table:table-cell>
          <table:table-cell table:number-columns-repeated="1008"/>
        </table:table-row>
        <table:table-row table:style-name="ro42">
          <table:table-cell/>
          <table:table-cell office:value-type="string">
            <text:p>Comercio</text:p>
          </table:table-cell>
          <table:table-cell office:value-type="string">
            <text:p>* cabildo de fuerteventura</text:p>
            <text:p/>
            <text:p>* federación de áreas urbanas de canarias fauca</text:p>
            <text:p/>
            <text:p><text:s/>Desarrollo del programa de fomento al consumo “yo compro en fuerteventura” 2024.</text:p>
          </table:table-cell>
          <table:table-cell office:value-type="string">
            <text:p>Instrumentalizar el régimen de colaboración entre el Cabildo de Fuerteventura y la Federación de Áreas Urbanas de Canarias “FAUCA”, en aras de impulsar la reactivación social y económica mediante la realización y puesta en marcha del Proyecto “YO COMPRO EN FUERTEVENTURA”</text:p>
          </table:table-cell>
          <table:table-cell office:value-type="string">
            <text:p>* Programa de fomento al consumo. “Yo compro en Fuerteventura”</text:p>
          </table:table-cell>
          <table:table-cell office:value-type="currency" office:currency="EUR" office:value="400000">
            <text:p>400.000,00 €</text:p>
          </table:table-cell>
          <table:table-cell office:value-type="currency" office:currency="EUR" office:value="0">
            <text:p>0,00 €</text:p>
          </table:table-cell>
          <table:table-cell office:value-type="string">
            <text:p>24/09/2024 - 15/03/2025</text:p>
          </table:table-cell>
          <table:table-cell office:value-type="string">
            <text:p>Servicio de Comercio</text:p>
          </table:table-cell>
          <table:table-cell office:value-type="string">
            <text:p>No hay</text:p>
          </table:table-cell>
          <table:table-cell office:value-type="string">
            <text:p><text:a xlink:href="https://drive.google.com/file/d/17Q0axlci8DrmBzHq7nfCch8_lIs6AyEM/view?usp=drive_link">https://drive.google.com/file/d/17Q0axlci8DrmBzHq7nfCch8_lIs6AyEM/view?usp=drive_link</text:a></text:p>
          </table:table-cell>
          <table:table-cell table:number-columns-repeated="3"/>
          <table:table-cell office:value-type="string">
            <text:p>El plazo para realizar la actividad comprende: Del 1 de enero de 2024 hasta el 31 de diciembre de 2024, o hasta el momento en que se suscriba el convenio de delegación de competencia para la gestión del recurso si este fuera anterior. </text:p>
            <text:p>Período de vigencia del convenio.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office:value-type="string">
            <text:p>MANCOMUNIDAD DE MUNICIPIOS CENTRO SUR DE FUERTEVENTURA</text:p>
            <text:p>CIF: P 8503001C</text:p>
            <text:p/>
          </table:table-cell>
          <table:table-cell table:number-columns-repeated="1008"/>
        </table:table-row>
        <table:table-row table:style-name="ro42">
          <table:table-cell/>
          <table:table-cell office:value-type="string">
            <text:p>Comercio</text:p>
          </table:table-cell>
          <table:table-cell table:style-name="ce12" office:value-type="string">
            <text:p>Cabildo de Fuerteventura y el <text:s/>Ayto. de La Oliva para actividades de dinamización del sector comercial 2024.</text:p>
            <text:p/>
          </table:table-cell>
          <table:table-cell table:style-name="ce19" office:value-type="string">
            <text:p>Regular la concesión de una subvención nominada a favor del Ilmo. Ayuntamiento de La Oliva destinado a la realización de actividades de dinamización del sector comercial durante 2024.</text:p>
          </table:table-cell>
          <table:table-cell table:style-name="ce20" office:value-type="string">
            <text:p>Semana canaria Corralejo.</text:p>
            <text:p/>
            <text:p>Dinamización navidad 2024- operación.</text:p>
            <text:p/>
            <text:p>Bailarines y zancudos.</text:p>
          </table:table-cell>
          <table:table-cell table:style-name="ce39" office:value-type="currency" office:currency="EUR" office:value="25000">
            <text:p>25.000,00 € </text:p>
          </table:table-cell>
          <table:table-cell table:style-name="ce50" office:value-type="currency" office:currency="EUR" office:value="2601.72">
            <text:p>2.601,72 €</text:p>
          </table:table-cell>
          <table:table-cell table:style-name="ce57" office:value-type="string">
            <text:p>16/10/2024 - 31/01/2025</text:p>
          </table:table-cell>
          <table:table-cell table:style-name="ce63" office:value-type="string">
            <text:p>Ayuntamiento de La Oliva</text:p>
          </table:table-cell>
          <table:table-cell office:value-type="string">
            <text:p>No hay</text:p>
          </table:table-cell>
          <table:table-cell office:value-type="string">
            <text:p><text:a xlink:href="https://drive.google.com/file/d/1p-qYVMb3vPt_UkHbftZaAARqgGMQLYzU/view?usp=drive_link">https://drive.google.com/file/d/1p-qYVMb3vPt_UkHbftZaAARqgGMQLYzU/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de Fuerteventura y el ayuntamiento de Betancuria para actividades de dinamización comercial 2024,</text:p>
          </table:table-cell>
          <table:table-cell table:style-name="ce19" office:value-type="string">
            <text:p>Regular la concesión de una subvención nominada a favor del Ilmo. Ayuntamiento de Betancuria destinado a la realización de actividades de dinamización comercial durante 2024.</text:p>
          </table:table-cell>
          <table:table-cell table:style-name="ce20" office:value-type="string">
            <text:p>Campaña de promoción de comercio “yo consumo </text:p>
            <text:p>Betancuria” .</text:p>
            <text:p/>
            <text:p>Campaña de dinamización del mercadillo de la peña.</text:p>
          </table:table-cell>
          <table:table-cell table:style-name="ce39" office:value-type="currency" office:currency="EUR" office:value="25000">
            <text:p>25.000,00 € </text:p>
          </table:table-cell>
          <table:table-cell table:style-name="ce50" office:value-type="currency" office:currency="EUR" office:value="0">
            <text:p>0,00 €</text:p>
          </table:table-cell>
          <table:table-cell table:style-name="ce57" office:value-type="string">
            <text:p>11/10/2024 - 31/01/2025</text:p>
          </table:table-cell>
          <table:table-cell table:style-name="ce64" office:value-type="string">
            <text:p>Ayuntamiento de Betancuria</text:p>
          </table:table-cell>
          <table:table-cell office:value-type="string">
            <text:p>No hay</text:p>
          </table:table-cell>
          <table:table-cell office:value-type="string">
            <text:p><text:a xlink:href="https://drive.google.com/file/d/10syIzbqHF5RTDdxx5NRjj0VoG_6L8ucZ/view?usp=drive_link">https://drive.google.com/file/d/10syIzbqHF5RTDdxx5NRjj0VoG_6L8ucZ/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Insular de Fuerteventura y el Ayuntamiento de antigua para actividades de dinamización comercial 2024.</text:p>
            <text:p/>
            <text:p/>
          </table:table-cell>
          <table:table-cell table:style-name="ce20" office:value-type="string">
            <text:p>Regular la concesión de una subvención nominada a favor del Ilmo. Ayuntamiento de Antigua destinado a la realización de actividades de dinamización comercial durante 2024.</text:p>
          </table:table-cell>
          <table:table-cell table:style-name="ce20" office:value-type="string">
            <text:p>Caleta es música y diversión. </text:p>
            <text:p/>
            <text:p>Cómete Caleta de Fuste.</text:p>
          </table:table-cell>
          <table:table-cell table:style-name="ce40" office:value-type="currency" office:currency="EUR" office:value="25000">
            <text:p>25.000,00 € </text:p>
          </table:table-cell>
          <table:table-cell table:style-name="ce50" office:value-type="currency" office:currency="EUR" office:value="6137">
            <text:p>6.137,00 €</text:p>
          </table:table-cell>
          <table:table-cell table:style-name="ce57" office:value-type="string">
            <text:p>15/10/2024 - 31/01/2025</text:p>
          </table:table-cell>
          <table:table-cell table:style-name="ce63" office:value-type="string">
            <text:p>Ayuntamiento de Antigua</text:p>
          </table:table-cell>
          <table:table-cell office:value-type="string">
            <text:p>No hay</text:p>
          </table:table-cell>
          <table:table-cell office:value-type="string">
            <text:p><text:a xlink:href="https://drive.google.com/file/d/10syIzbqHF5RTDdxx5NRjj0VoG_6L8ucZ/view?usp=drive_link">https://drive.google.com/file/d/10syIzbqHF5RTDdxx5NRjj0VoG_6L8ucZ/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
            <text:p>Convenio entre el Cabildo de Fuerteventura y el ayuntamiento de Tuineje para actividades de dinamización del sector comercial 2024.</text:p>
            <text:p/>
          </table:table-cell>
          <table:table-cell table:style-name="ce21" office:value-type="string">
            <text:p>Regular la concesión de una subvención a favor del Ilmo. Ayuntamiento de Tuineje, cuyo importe asciende a un total de QUINCE MIL EUROS (15.000,00€) para sufragar los gastos del proyecto destinado a la realización de actividades de dinamización del sector comercial durante 2024.</text:p>
          </table:table-cell>
          <table:table-cell table:style-name="ce20" office:value-type="string">
            <text:p>Campaña de dinamización comercial "black friday gran tarajal 2024".</text:p>
          </table:table-cell>
          <table:table-cell table:style-name="ce40" office:value-type="currency" office:currency="EUR" office:value="15000">
            <text:p>15.000,00 € </text:p>
          </table:table-cell>
          <table:table-cell table:style-name="ce51" office:value-type="currency" office:currency="EUR" office:value="0">
            <text:p>0,00 €</text:p>
          </table:table-cell>
          <table:table-cell table:style-name="ce57" office:value-type="string">
            <text:p>20/12/2024 - 31/01/2025</text:p>
          </table:table-cell>
          <table:table-cell table:style-name="ce65" office:value-type="string">
            <text:p>Ayuntamiento de Tuineje</text:p>
          </table:table-cell>
          <table:table-cell office:value-type="string">
            <text:p>No hay</text:p>
          </table:table-cell>
          <table:table-cell office:value-type="string">
            <text:p><text:a xlink:href="https://drive.google.com/file/d/1cMMbFqfjy6Nw5n7c1g5CZl2CbIRYWQ7E/view?usp=drive_link">https://drive.google.com/file/d/1cMMbFqfjy6Nw5n7c1g5CZl2CbIRYWQ7E/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de Fuerteventura y la Asociación comercial. Empresarial y profesional del norte (Empronor), para acciones de dinamización comercial 2024.</text:p>
            <text:p/>
            <text:p/>
          </table:table-cell>
          <table:table-cell table:style-name="ce20" office:value-type="string">
            <text:p>Instrumentalizar la concesión de una subvención a favor de la Asociación Comercial, Empresarial y Profesional del Norte “EMPRONOR” para la realización de acciones de dinamización comercial, durante el ejercicio 2024.</text:p>
          </table:table-cell>
          <table:table-cell table:style-name="ce20" office:value-type="string">
            <text:p>Ven a pasarlo de miedo.</text:p>
            <text:p/>
            <text:p>Mágica navidad en Corralejo.</text:p>
          </table:table-cell>
          <table:table-cell table:style-name="ce40" office:value-type="currency" office:currency="EUR" office:value="25000">
            <text:p>25.000,00 € </text:p>
          </table:table-cell>
          <table:table-cell table:style-name="ce50" office:value-type="currency" office:currency="EUR" office:value="0">
            <text:p>0,00 €</text:p>
          </table:table-cell>
          <table:table-cell table:style-name="ce57" office:value-type="string">
            <text:p>05/10/2024 - 31/01/2025</text:p>
          </table:table-cell>
          <table:table-cell table:style-name="ce64" office:value-type="string">
            <text:p>Asociación comercial y empresarial y profesional del norte (Empronor).</text:p>
          </table:table-cell>
          <table:table-cell office:value-type="string">
            <text:p>No hay</text:p>
          </table:table-cell>
          <table:table-cell table:number-columns-repeated="1014"/>
        </table:table-row>
        <table:table-row table:style-name="ro42">
          <table:table-cell/>
          <table:table-cell office:value-type="string">
            <text:p>Comercio</text:p>
          </table:table-cell>
          <table:table-cell table:style-name="ce13" office:value-type="string">
            <text:p>Convenio entre Cabildo de Fuerteventura y la Asociación de empresarios zona centro de Puerto del Rosario para acciones de dinamización </text:p>
            <text:p/>
            <text:p/>
          </table:table-cell>
          <table:table-cell table:style-name="ce22" office:value-type="string">
            <text:p><text:s/>Instrumentalizar la concesión de una subvención a favor de la “Asociación de Empresarios Zona Centro de Puerto del Rosario” cuyo importe asciende a un total de CINCUENTA MIL EUROS (50.000,00€) para sufragar los gastos de la realización de </text:p>
            <text:p>acciones de dinamización comercial, durante el ejercicio 2024. </text:p>
          </table:table-cell>
          <table:table-cell table:style-name="ce13" office:value-type="string">
            <text:p>Campaña publicidad medios comunicación genérica </text:p>
            <text:p/>
            <text:p>Campaña navidad en las zonas comercial abiertas </text:p>
            <text:p/>
            <text:p>Campaña san valentin</text:p>
            <text:p/>
            <text:p>Campaña día del padre</text:p>
            <text:p/>
            <text:p>Campaña día de la madre</text:p>
            <text:p/>
            <text:p>Campaña mojate v edición </text:p>
            <text:p/>
            <text:p>Campaña busca la suerte en el corazón rasca</text:p>
          </table:table-cell>
          <table:table-cell table:style-name="ce40" office:value-type="currency" office:currency="EUR" office:value="50000">
            <text:p>50.000,00 € </text:p>
          </table:table-cell>
          <table:table-cell table:style-name="ce50" office:value-type="currency" office:currency="EUR" office:value="80000">
            <text:p>80.000,00 €</text:p>
          </table:table-cell>
          <table:table-cell table:style-name="ce58" office:value-type="string">
            <text:p>12/11/2024 - 31/01/2025</text:p>
          </table:table-cell>
          <table:table-cell table:style-name="ce23" office:value-type="string">
            <text:p>Asociación de empresarios zona centro de Puerto del Rosario</text:p>
          </table:table-cell>
          <table:table-cell office:value-type="string">
            <text:p>No hay</text:p>
          </table:table-cell>
          <table:table-cell office:value-type="string">
            <text:p><text:a xlink:href="https://drive.google.com/file/d/13p3UQEFpa01T_BfvPQNSOXfCwgaxgIBv/view?usp=drive_link">https://drive.google.com/file/d/13p3UQEFpa01T_BfvPQNSOXfCwgaxgIBv/view?usp=drive_link</text:a> </text:p>
          </table:table-cell>
          <table:table-cell table:number-columns-repeated="1013"/>
        </table:table-row>
        <table:table-row table:style-name="ro42">
          <table:table-cell/>
          <table:table-cell office:value-type="string">
            <text:p>Comercio</text:p>
          </table:table-cell>
          <table:table-cell table:style-name="ce13" office:value-type="string">
            <text:p>Convenio entre el Cabildo de Fuerteventura y la Asociación de empresarios y comerciantes de Antigua (AECA), para acciones de dinamización comercial 2024.</text:p>
            <text:p/>
            <text:p/>
          </table:table-cell>
          <table:table-cell table:style-name="ce22" office:value-type="string">
            <text:p>Instrumentalizar la concesión de una subvención nominada a favor de la Asociación de Empresarios y Comerciantes de Antigua (AECA), cuyo importe asciende a un total de VEINTICINCO MIL EUROS (25.000,00€) para sufragar los gastos de la realización de acciones de dinamización comercial, durante el ejercicio 2024.</text:p>
          </table:table-cell>
          <table:table-cell table:style-name="ce26" office:value-type="string">
            <text:p>Caleta: shop &amp; fun. Zca de caleta de fuste</text:p>
          </table:table-cell>
          <table:table-cell table:style-name="ce40" office:value-type="currency" office:currency="EUR" office:value="25000">
            <text:p>25.000,00 € </text:p>
          </table:table-cell>
          <table:table-cell table:style-name="ce50" office:value-type="currency" office:currency="EUR" office:value="0">
            <text:p>0,00 €</text:p>
          </table:table-cell>
          <table:table-cell table:style-name="ce58" office:value-type="string">
            <text:p>10/12/2024 - 31/01/2025</text:p>
          </table:table-cell>
          <table:table-cell table:style-name="ce23" office:value-type="string">
            <text:p>Asociación de empresarios y comerciantes de Antigua (Aeca)</text:p>
          </table:table-cell>
          <table:table-cell office:value-type="string">
            <text:p>No hay</text:p>
          </table:table-cell>
          <table:table-cell office:value-type="string">
            <text:p><text:a xlink:href="https://drive.google.com/file/d/1N2lZOKnElVMTVV-6IRqta8lYYxynqH_Q/view?usp=drive_link">https://drive.google.com/file/d/1N2lZOKnElVMTVV-6IRqta8lYYxynqH_Q/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de Fuerteventura y la asociación <text:s/>de la pequeña y mediana empresa de Tuineje “La Gavia” para acciones de dinamización comercial 2024.</text:p>
            <text:p/>
            <text:p/>
          </table:table-cell>
          <table:table-cell table:style-name="ce20" office:value-type="string">
            <text:p>Instrumentalizar la concesión de una subvención a favor de la Asociación de la Pequeña y Mediana Empresa de Tuineje “La Gavia” para <text:s/>la realización de acciones de dinamización comercial, durante el ejercicio 2024.</text:p>
          </table:table-cell>
          <table:table-cell table:style-name="ce20" office:value-type="string">
            <text:p>I feria de oportunidades de invierno Gran Tarajal </text:p>
            <text:p/>
            <text:p>XV feria de oportunidades de verano Gran Tarajal.</text:p>
            <text:p/>
            <text:p>II pasarela mágica Gran Tarajal.</text:p>
            <text:p/>
            <text:p>Campaña de navidad “busca la estrella”</text:p>
          </table:table-cell>
          <table:table-cell table:style-name="ce40" office:value-type="currency" office:currency="EUR" office:value="40000">
            <text:p>40.000,00 € </text:p>
          </table:table-cell>
          <table:table-cell table:style-name="ce50" office:value-type="currency" office:currency="EUR" office:value="0">
            <text:p>0,00 €</text:p>
          </table:table-cell>
          <table:table-cell table:style-name="ce57" office:value-type="string">
            <text:p>04/10/2024 - 31/01/2025</text:p>
          </table:table-cell>
          <table:table-cell table:style-name="ce64" office:value-type="string">
            <text:p>Asociación de la pequeña y mediana empresa de Tuineje (La Gavia)</text:p>
          </table:table-cell>
          <table:table-cell office:value-type="string">
            <text:p>No hay</text:p>
          </table:table-cell>
          <table:table-cell office:value-type="string">
            <text:p><text:a xlink:href="https://drive.google.com/file/d/1SbP-wnF0O7s_XKNjmk1rrlUceJjxK3xQ/view?usp=drive_link">https://drive.google.com/file/d/1SbP-wnF0O7s_XKNjmk1rrlUceJjxK3xQ/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de Fuerteventura y la Asociación de pequeños y medianos empresarios del municipio de Pájara “Altaba”para acciones <text:s/>de dinamización comercial 2024.</text:p>
            <text:p/>
            <text:p/>
          </table:table-cell>
          <table:table-cell table:style-name="ce20" office:value-type="string">
            <text:p>Instrumentalizar la concesión de una subvención a favor de la Asociación de Pequeños y Medianos Empresarios del municipio de Pájara “Altaba” para <text:s/>acciones de dinamización comercial, durante el ejercicio 2024.</text:p>
          </table:table-cell>
          <table:table-cell table:style-name="ce20" office:value-type="string">
            <text:p>Campaña de verano 2024 </text:p>
            <text:p/>
            <text:p>Evento dinamizador adios verano 2024 </text:p>
            <text:p/>
            <text:p>Campaña de Spots comerciales en radio de la </text:p>
            <text:p>Zca </text:p>
            <text:p/>
            <text:p>Campaña de navidad 2024 </text:p>
            <text:p/>
            <text:p>Campaña comercial navidad loca en Morro </text:p>
            <text:p>Jable 2024 </text:p>
          </table:table-cell>
          <table:table-cell table:style-name="ce40" office:value-type="currency" office:currency="EUR" office:value="25000">
            <text:p>25.000,00 € </text:p>
          </table:table-cell>
          <table:table-cell table:style-name="ce50" office:value-type="currency" office:currency="EUR" office:value="600">
            <text:p>600,00 €</text:p>
          </table:table-cell>
          <table:table-cell table:style-name="ce57" office:value-type="string">
            <text:p>13/10/2024 - 31/01/2025</text:p>
          </table:table-cell>
          <table:table-cell table:style-name="ce64" office:value-type="string">
            <text:p>Asociación de pequeños y medianos empresarios del municipio de Pájara (Altaba)</text:p>
          </table:table-cell>
          <table:table-cell office:value-type="string">
            <text:p>No hay</text:p>
          </table:table-cell>
          <table:table-cell office:value-type="string">
            <text:p><text:a xlink:href="https://drive.google.com/file/d/1eF-UZxno-iCPpS6jy4YTg3e_WejuIjUd/view?usp=drive_link">https://drive.google.com/file/d/1eF-UZxno-iCPpS6jy4YTg3e_WejuIjUd/view?usp=drive_link</text:a> </text:p>
          </table:table-cell>
          <table:table-cell table:number-columns-repeated="1013"/>
        </table:table-row>
        <table:table-row table:style-name="ro42">
          <table:table-cell/>
          <table:table-cell office:value-type="string">
            <text:p>Comercio</text:p>
          </table:table-cell>
          <table:table-cell table:style-name="ce13" office:value-type="string">
            <text:p/>
            <text:p>Convenio entre el Cabildo de fuerteventura y la Asociación comercial y empresarial y profesional del norte “Empronor” para digitalización del comercio 2024.</text:p>
            <text:p/>
          </table:table-cell>
          <table:table-cell table:style-name="ce23" office:value-type="string">
            <text:p>Instrumentalizar la concesión de una subvención a favor de la Asociación Comercial, Empresarial y Profesional del Norte “EMPRONOR”, cuyo importe asciende a un total de DIEZ MIL EUROS (10.000,00€) para el desarrollo de la Digitalización del Comercio, durante el ejercicio 2024.</text:p>
          </table:table-cell>
          <table:table-cell table:style-name="ce22" office:value-type="string">
            <text:p>Diseño web implantación profesional <text:s/>y posicionamiento.</text:p>
            <text:p/>
            <text:p>Creación de código qr e implantación en los comercio. </text:p>
            <text:p/>
            <text:p>Gestión de redes sociales.</text:p>
          </table:table-cell>
          <table:table-cell table:style-name="ce40" office:value-type="currency" office:currency="EUR" office:value="10000">
            <text:p>10.000,00 € </text:p>
          </table:table-cell>
          <table:table-cell table:style-name="ce50" office:value-type="currency" office:currency="EUR" office:value="0">
            <text:p>0,00 €</text:p>
          </table:table-cell>
          <table:table-cell table:style-name="ce58" office:value-type="string">
            <text:p>05/11/2024 - 31/01/2025</text:p>
          </table:table-cell>
          <table:table-cell table:style-name="ce23" office:value-type="string">
            <text:p>Asociación comercial y empresarial y profesional del norte (Empronor)</text:p>
          </table:table-cell>
          <table:table-cell office:value-type="string">
            <text:p>No hay</text:p>
          </table:table-cell>
          <table:table-cell office:value-type="string">
            <text:p><text:a xlink:href="https://drive.google.com/file/d/1PGI1uAkvtmsYupe5fr0uCipuaf3ejW18/view?usp=drive_link">https://drive.google.com/file/d/1PGI1uAkvtmsYupe5fr0uCipuaf3ejW18/view?usp=drive_link</text:a> </text:p>
          </table:table-cell>
          <table:table-cell table:number-columns-repeated="1013"/>
        </table:table-row>
        <table:table-row table:style-name="ro42">
          <table:table-cell/>
          <table:table-cell office:value-type="string">
            <text:p>Comercio</text:p>
          </table:table-cell>
          <table:table-cell table:style-name="ce13" office:value-type="string">
            <text:p>Convenio entre el Cabildo de Fuerteventura y la Asociación de empresarios zona centro de Puerto del Rosario para digitalización del comercio 2024.</text:p>
            <text:p/>
            <text:p/>
          </table:table-cell>
          <table:table-cell table:style-name="ce22" office:value-type="string">
            <text:p>Instrumentalizar la concesión de una subvención a favor de la “Asociación de Empresarios Zona Centro de Puerto del Rosario”, cuyo importe asciende a un total de DIEZ MIL EUROS (10.000,00€) para el desarrollo de la Digitalización del Comercio, durante el ejercicio 2024.</text:p>
          </table:table-cell>
          <table:table-cell table:style-name="ce27" office:value-type="string">
            <text:p>13 páginas web y miniside (nuevos asociados).</text:p>
            <text:p/>
            <text:p>Seo páginas web.</text:p>
          </table:table-cell>
          <table:table-cell table:style-name="ce40" office:value-type="currency" office:currency="EUR" office:value="10000">
            <text:p>10.000,00 € </text:p>
          </table:table-cell>
          <table:table-cell table:style-name="ce50" office:value-type="currency" office:currency="EUR" office:value="0">
            <text:p>0,00 €</text:p>
          </table:table-cell>
          <table:table-cell table:style-name="ce58" office:value-type="string">
            <text:p>11/12/2024-31/01/2025</text:p>
          </table:table-cell>
          <table:table-cell table:style-name="ce23" office:value-type="string">
            <text:p>Asociación de empresarios zona centro de Puerto del Rosario</text:p>
          </table:table-cell>
          <table:table-cell office:value-type="string">
            <text:p>No hay</text:p>
          </table:table-cell>
          <table:table-cell office:value-type="string">
            <text:p><text:a xlink:href="https://drive.google.com/file/d/1iYafj2TUdT4RV4YqL0tF2z2m2ZVYUNxa/view?usp=drive_link">https://drive.google.com/file/d/1iYafj2TUdT4RV4YqL0tF2z2m2ZVYUNxa/view?usp=drive_link</text:a> </text:p>
          </table:table-cell>
          <table:table-cell table:number-columns-repeated="1013"/>
        </table:table-row>
        <table:table-row table:style-name="ro42">
          <table:table-cell/>
          <table:table-cell office:value-type="string">
            <text:p>Comercio</text:p>
          </table:table-cell>
          <table:table-cell table:style-name="ce13" office:value-type="string">
            <text:p>Convenio entre el Cabildo de Fuerteventura y la Asociación de la pequeña y mediana empresa de Tuineje “La Gavia” para digitalización del comercio 2024.</text:p>
            <text:p/>
            <text:p/>
          </table:table-cell>
          <table:table-cell table:style-name="ce22" office:value-type="string">
            <text:p>Instrumentalizar la concesión de una subvención a favor de la Asociación de la Pequeña y Mediana Empresa de Tuineje “La Gavia”, cuyo importe asciende a un total de DIEZ MIL EUROS (10.000,00€) para el desarrollo de la Digitalización del Comercio, durante el ejercicio 2024.</text:p>
          </table:table-cell>
          <table:table-cell table:style-name="ce22" office:value-type="string">
            <text:p>Presencia en internet-creación de página web.</text:p>
            <text:p/>
            <text:p>Gestión de redes sociales.</text:p>
            <text:p/>
            <text:p>Presencia avanzada en internet .</text:p>
          </table:table-cell>
          <table:table-cell table:style-name="ce40" office:value-type="currency" office:currency="EUR" office:value="10000">
            <text:p>10.000,00 € </text:p>
          </table:table-cell>
          <table:table-cell table:style-name="ce50" office:value-type="currency" office:currency="EUR" office:value="0">
            <text:p>0,00 €</text:p>
          </table:table-cell>
          <table:table-cell table:style-name="ce58" office:value-type="string">
            <text:p>26/10/2024 - 31/01/2025</text:p>
          </table:table-cell>
          <table:table-cell table:style-name="ce23" office:value-type="string">
            <text:p>Asociación de la pequeña y mediana empresa de Tuineje (La Gavia)</text:p>
          </table:table-cell>
          <table:table-cell office:value-type="string">
            <text:p>No hay</text:p>
          </table:table-cell>
          <table:table-cell office:value-type="string">
            <text:p><text:a xlink:href="https://drive.google.com/file/d/1JiNckETFuS4EE-q5c1sldeUlGrQYZ0LX/view?usp=drive_link">https://drive.google.com/file/d/1JiNckETFuS4EE-q5c1sldeUlGrQYZ0LX/view?usp=drive_link</text:a> </text:p>
          </table:table-cell>
          <table:table-cell table:number-columns-repeated="1013"/>
        </table:table-row>
        <table:table-row table:style-name="ro42">
          <table:table-cell/>
          <table:table-cell office:value-type="string">
            <text:p>Comercio</text:p>
          </table:table-cell>
          <table:table-cell table:style-name="ce12" office:value-type="string">
            <text:p>Convenio entre el Cabildo de Fuerteventura y la Asociación de pequeños y medianos empresarios del municipio de Pájara “Altaba” para digitalización del comercio 2024.</text:p>
            <text:p/>
          </table:table-cell>
          <table:table-cell table:style-name="ce20" office:value-type="string">
            <text:p>Instrumentalizar la concesión de una subvención a favor de la Asociación de Pequeños y Medianos Empresarios del municipio de Pájara, “Altaba” para el desarrollo de la Digitalización del Comercio, durante el ejercicio 2024.</text:p>
          </table:table-cell>
          <table:table-cell table:style-name="ce20" office:value-type="string">
            <text:p><text:s/>Presencia en internet - creación de página web. </text:p>
            <text:p/>
            <text:p>Gestión de redes sociales.</text:p>
            <text:p/>
            <text:p>Presencia avanzada en interne.t</text:p>
          </table:table-cell>
          <table:table-cell table:style-name="ce40" office:value-type="currency" office:currency="EUR" office:value="10000">
            <text:p>10.000,00 € </text:p>
          </table:table-cell>
          <table:table-cell table:style-name="ce50" office:value-type="currency" office:currency="EUR" office:value="0">
            <text:p>0,00 €</text:p>
          </table:table-cell>
          <table:table-cell table:style-name="ce57" office:value-type="string">
            <text:p>25/10/2024 - 31/01/2025</text:p>
          </table:table-cell>
          <table:table-cell table:style-name="ce64" office:value-type="string">
            <text:p>Asociación de pequeños y medianos empresarios del municipio de Pájara (Altaba)</text:p>
          </table:table-cell>
          <table:table-cell office:value-type="string">
            <text:p>No hay</text:p>
          </table:table-cell>
          <table:table-cell office:value-type="string">
            <text:p><text:a xlink:href="https://drive.google.com/file/d/109iO84mQzZKiYZRZrH7KZoi4tsqDP5ka/view?usp=drive_link">https://drive.google.com/file/d/109iO84mQzZKiYZRZrH7KZoi4tsqDP5ka/view?usp=drive_link</text:a> </text:p>
          </table:table-cell>
          <table:table-cell table:number-columns-repeated="1013"/>
        </table:table-row>
        <table:table-row table:style-name="ro42">
          <table:table-cell/>
          <table:table-cell office:value-type="string">
            <text:p>Cultura</text:p>
          </table:table-cell>
          <table:table-cell office:value-type="string">
            <text:p>P3501500G-Ayuntamiento de La Oliva y el Cabildo I. de Fuerteventura. </text:p>
          </table:table-cell>
          <table:table-cell office:value-type="string">
            <text:p>Organización y desarrollo de actividades culturales 2023</text:p>
          </table:table-cell>
          <table:table-cell office:value-type="string">
            <text:p>Apoyo actividades culturales generales, inclusivas, eventos populares, Festival Internacional de Blues y Jazz, Festival sonido costero Soco</text:p>
          </table:table-cell>
          <table:table-cell office:value-type="string">
            <text:p>26,850,00 €</text:p>
          </table:table-cell>
          <table:table-cell office:value-type="string">
            <text:p>69,528,00 €</text:p>
          </table:table-cell>
          <table:table-cell office:value-type="string">
            <text:p>30 de abril de 2024</text:p>
          </table:table-cell>
          <table:table-cell office:value-type="string">
            <text:p>Ayto. De la Oliva</text:p>
          </table:table-cell>
          <table:table-cell office:value-type="string">
            <text:p>No hay</text:p>
          </table:table-cell>
          <table:table-cell office:value-type="string">
            <text:p><text:a xlink:href="https://drive.google.com/file/d/1z_1827fpkjSuKjaq4mVqDClEjn2WVKDU/view?usp=drive_link">https://drive.google.com/file/d/1z_1827fpkjSuKjaq4mVqDClEjn2WVKDU/view?usp=drive_link</text:a></text:p>
          </table:table-cell>
          <table:table-cell table:number-columns-repeated="1013"/>
        </table:table-row>
        <table:table-row table:style-name="ro42">
          <table:table-cell/>
          <table:table-cell office:value-type="string">
            <text:p>Cultura</text:p>
          </table:table-cell>
          <table:table-cell office:value-type="string">
            <text:p>G76363910-Agrupación Folklórica El Tostón del Cotillo y el Cabildo I. De Fuerteventura</text:p>
          </table:table-cell>
          <table:table-cell office:value-type="string">
            <text:p>Encuentro de jóvenes solistas Cotillo 2024</text:p>
          </table:table-cell>
          <table:table-cell office:value-type="string">
            <text:p>XXVIII Encuentro de jóvenes solistas Cotillo 2024</text:p>
          </table:table-cell>
          <table:table-cell office:value-type="string">
            <text:p>5,000, 00 €</text:p>
          </table:table-cell>
          <table:table-cell office:value-type="currency" office:currency="EUR" office:value="0">
            <text:p>0,00 €</text:p>
          </table:table-cell>
          <table:table-cell office:value-type="string">
            <text:p>31 de marzo de 2025</text:p>
          </table:table-cell>
          <table:table-cell office:value-type="string">
            <text:p>Agrupación Folklórica el Tostón <text:s/>del Cotillo</text:p>
          </table:table-cell>
          <table:table-cell office:value-type="string">
            <text:p>No hay</text:p>
          </table:table-cell>
          <table:table-cell office:value-type="string">
            <text:p><text:a xlink:href="https://drive.google.com/file/d/1EZPprM8taprnApFBjuzMeVSzCZbZKO7u/view?usp=drive_link">https://drive.google.com/file/d/1EZPprM8taprnApFBjuzMeVSzCZbZKO7u/view?usp=drive_link</text:a></text:p>
          </table:table-cell>
          <table:table-cell table:number-columns-repeated="1013"/>
        </table:table-row>
        <table:table-row table:style-name="ro42">
          <table:table-cell/>
          <table:table-cell office:value-type="string">
            <text:p>Cultura</text:p>
          </table:table-cell>
          <table:table-cell office:value-type="string">
            <text:p>G76302256-Federación Insular de Murgas Majoreras y el Cabildo I. De Fuerteventura</text:p>
          </table:table-cell>
          <table:table-cell office:value-type="string">
            <text:p>Sufragar gastos de la organización y desarrollo del encuentro Insular de Murgas de Fuerteventura 2023</text:p>
          </table:table-cell>
          <table:table-cell office:value-type="string">
            <text:p>Encuentro Insular de Murgas y actividades paralelas 2023</text:p>
          </table:table-cell>
          <table:table-cell office:value-type="string">
            <text:p>20,000,00 €</text:p>
          </table:table-cell>
          <table:table-cell office:value-type="currency" office:currency="EUR" office:value="0">
            <text:p>0,00 €</text:p>
          </table:table-cell>
          <table:table-cell office:value-type="string">
            <text:p>31 de julio de 2024</text:p>
          </table:table-cell>
          <table:table-cell office:value-type="string">
            <text:p>Federación Insular de Murgas Majoreras</text:p>
          </table:table-cell>
          <table:table-cell office:value-type="string">
            <text:p>No hay</text:p>
          </table:table-cell>
          <table:table-cell office:value-type="string">
            <text:p><text:a xlink:href="https://drive.google.com/file/d/1ooqmRTpq19rRxrZdlbJFTjvKXZGOn0KQ/view?usp=drive_link">https://drive.google.com/file/d/1ooqmRTpq19rRxrZdlbJFTjvKXZGOn0KQ/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35048206 <text:s/>Asociación Sociocultural Raíz del Pueblo. Proyecto Cultural "Rutas teatralizada 2024: Ruta de los Coroneles"</text:p>
          </table:table-cell>
          <table:table-cell office:value-type="string">
            <text:p>Sufragar los gastos derivados de la organización y desarrollo del proyecto "Rutas teatralizadas 2024: Ruta de los Coroneles 2024"</text:p>
          </table:table-cell>
          <table:table-cell office:value-type="string">
            <text:p>Proyecto Rutas teatralizadas 2024: Ruta de los Coroneles 2024</text:p>
          </table:table-cell>
          <table:table-cell office:value-type="string">
            <text:p>7,000,00 €</text:p>
          </table:table-cell>
          <table:table-cell office:value-type="currency" office:currency="EUR" office:value="0">
            <text:p>0,00 €</text:p>
          </table:table-cell>
          <table:table-cell office:value-type="string">
            <text:p>30 de noviembre de 2024</text:p>
          </table:table-cell>
          <table:table-cell office:value-type="string">
            <text:p>Asociación Sociocultural Raíz del Pueblo</text:p>
          </table:table-cell>
          <table:table-cell office:value-type="string">
            <text:p>No hay</text:p>
          </table:table-cell>
          <table:table-cell office:value-type="string">
            <text:p><text:a xlink:href="https://drive.google.com/file/d/1HP157JoURQdYQHZHyKIPEyYB7VPJrjHz/view?usp=drive_link">https://drive.google.com/file/d/1HP157JoURQdYQHZHyKIPEyYB7VPJrjHz/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240837 Agrupación Folklórica Maxorata Puerto del Rosario. X Festival Folkórico Agrupación Folklórica Maxorata</text:p>
          </table:table-cell>
          <table:table-cell office:value-type="string">
            <text:p>Sufragar parte de los gastos derivados de la organización y desarrollo del X Festival Folklórico Agrupación Folkórica Maxorata</text:p>
          </table:table-cell>
          <table:table-cell office:value-type="string">
            <text:p>Proyecto X Festival Folklórico Agrupación Folklórica Maxorata</text:p>
          </table:table-cell>
          <table:table-cell office:value-type="string">
            <text:p>8,000,00 €</text:p>
          </table:table-cell>
          <table:table-cell office:value-type="currency" office:currency="EUR" office:value="190">
            <text:p>190,00 €</text:p>
          </table:table-cell>
          <table:table-cell office:value-type="string">
            <text:p>31 de enero de 2025</text:p>
          </table:table-cell>
          <table:table-cell office:value-type="string">
            <text:p>Agrupación Folklórica Maxorata de Puerto del Rosario</text:p>
          </table:table-cell>
          <table:table-cell office:value-type="string">
            <text:p>No hay</text:p>
          </table:table-cell>
          <table:table-cell office:value-type="string">
            <text:p><text:a xlink:href="https://drive.google.com/file/d/1-SuYvHFxFw9tzM6uMTgnfS0-9pPRNxBe/view?usp=drive_link">https://drive.google.com/file/d/1-SuYvHFxFw9tzM6uMTgnfS0-9pPRNxBe/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045111 Asociación Más Ruínes que Caín. Proyecto cultural " La Cantata 2024".</text:p>
          </table:table-cell>
          <table:table-cell office:value-type="string">
            <text:p>Sufragar los gastos derivados de la organización y desarrollo del proyecto denominado "La Cantata 2024"</text:p>
          </table:table-cell>
          <table:table-cell office:value-type="string">
            <text:p>Proyecto La Cantata 2024</text:p>
          </table:table-cell>
          <table:table-cell office:value-type="string">
            <text:p>50,000,00 €</text:p>
          </table:table-cell>
          <table:table-cell office:value-type="currency" office:currency="EUR" office:value="0">
            <text:p>0,00 €</text:p>
          </table:table-cell>
          <table:table-cell office:value-type="string">
            <text:p>31 de enero de 2025</text:p>
          </table:table-cell>
          <table:table-cell office:value-type="string">
            <text:p>Asociación Más Ruínes que Caín</text:p>
          </table:table-cell>
          <table:table-cell office:value-type="string">
            <text:p>No hay</text:p>
          </table:table-cell>
          <table:table-cell office:value-type="string">
            <text:p><text:a xlink:href="https://drive.google.com/file/d/1PvBCf9GeBdlYbnErXccxRoFHxMuHwtD6/view?usp=drive_link">https://drive.google.com/file/d/1PvBCf9GeBdlYbnErXccxRoFHxMuHwtD6/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35908136 Asociación Avanfuer. Proyecto "VI Edición de la muestra de cine medioambiental de Fuerteventura 2024"</text:p>
          </table:table-cell>
          <table:table-cell office:value-type="string">
            <text:p>Sufragar los gastos derivados de la organización y desarrollo del proyecto "VI Muestra de Cine Medioambiental de Fuerteventura 2024"</text:p>
          </table:table-cell>
          <table:table-cell office:value-type="string">
            <text:p>Proyecto VI Muestra de Cine Medioambiental de Fuerteventura 2024</text:p>
          </table:table-cell>
          <table:table-cell office:value-type="string">
            <text:p>10,000,00 €</text:p>
          </table:table-cell>
          <table:table-cell office:value-type="currency" office:currency="EUR" office:value="0">
            <text:p>0,00 €</text:p>
          </table:table-cell>
          <table:table-cell office:value-type="string">
            <text:p>31 de enero de 2025</text:p>
          </table:table-cell>
          <table:table-cell office:value-type="string">
            <text:p>Asociación Avanfuer</text:p>
          </table:table-cell>
          <table:table-cell office:value-type="string">
            <text:p>No hay</text:p>
          </table:table-cell>
          <table:table-cell office:value-type="string">
            <text:p><text:a xlink:href="https://drive.google.com/file/d/1Ft7DcV_KfMtqs1olyhCtmBuak_738DuF/view?usp=drive_link">https://drive.google.com/file/d/1Ft7DcV_KfMtqs1olyhCtmBuak_738DuF/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35704857 Asociación Altihay Fuerteventura. Proyecto "XXII Muestra de Cine LGTBI de Fuerteventura"</text:p>
          </table:table-cell>
          <table:table-cell office:value-type="string">
            <text:p>Sufragar los gastos derivados de la organización y desarrollo del proyecto "XXII Muestra de Cine LGTBI de Fuerteventura"</text:p>
          </table:table-cell>
          <table:table-cell office:value-type="string">
            <text:p>Proyecto XXII Muestra de Cine LGTBI de Fuerteventura</text:p>
          </table:table-cell>
          <table:table-cell office:value-type="string">
            <text:p>10,000,00 €</text:p>
          </table:table-cell>
          <table:table-cell office:value-type="currency" office:currency="EUR" office:value="0">
            <text:p>0,00 €</text:p>
          </table:table-cell>
          <table:table-cell office:value-type="string">
            <text:p>28 de febrero de 2025</text:p>
          </table:table-cell>
          <table:table-cell office:value-type="string">
            <text:p>Asociación Altihay Fuerteventura</text:p>
          </table:table-cell>
          <table:table-cell office:value-type="string">
            <text:p>No hay</text:p>
          </table:table-cell>
          <table:table-cell office:value-type="string">
            <text:p><text:a xlink:href="https://drive.google.com/file/d/1S0QC9V3Zsmn03QvpqwBupOVbJrxakpsU/view?usp=drive_link">https://drive.google.com/file/d/1S0QC9V3Zsmn03QvpqwBupOVbJrxakpsU/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273242 <text:s/>Asociación Ópera Fuerteventura G.Verdi. Espectáculo "IX Festival Ópera Fuerteventura: Il Barbiere Di Siviglia"</text:p>
          </table:table-cell>
          <table:table-cell office:value-type="string">
            <text:p>Sufragar los gastos derivados de la organización y desarrollo del proyecto "IX Festival Ópera Fuerteventura</text:p>
          </table:table-cell>
          <table:table-cell office:value-type="string">
            <text:p>Espectáculo IX Festival Ópera Fuerteventura: II Barbiere di Siviglia</text:p>
          </table:table-cell>
          <table:table-cell office:value-type="string">
            <text:p>40,000,00 €</text:p>
          </table:table-cell>
          <table:table-cell office:value-type="currency" office:currency="EUR" office:value="100">
            <text:p>100,00 €</text:p>
          </table:table-cell>
          <table:table-cell office:value-type="string">
            <text:p>31 de marzo de 2025</text:p>
          </table:table-cell>
          <table:table-cell office:value-type="string">
            <text:p>Asociación Ópera Fuerteventura G. Verdi</text:p>
          </table:table-cell>
          <table:table-cell office:value-type="string">
            <text:p>No hay</text:p>
          </table:table-cell>
          <table:table-cell office:value-type="string">
            <text:p><text:a xlink:href="https://drive.google.com/file/d/1lPPyIDsDC4WTpA28fb31MdeH4waf6S_G/view?usp=drive_link">https://drive.google.com/file/d/1lPPyIDsDC4WTpA28fb31MdeH4waf6S_G/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35616200 Fundación Canaria Manuel Velázquez Cabrera. Gastos de funcionamiento proyecto Aula nº XIII-2024: retos para Fuerteventura hoy</text:p>
          </table:table-cell>
          <table:table-cell office:value-type="string">
            <text:p>Sufragar parte de los gastos de funcionamiento derivados de la organización y desarrollo del proyecto "Aula nº XIII-2024: retos para Fuerteventura hoy"</text:p>
          </table:table-cell>
          <table:table-cell office:value-type="string">
            <text:p>Proyecto Aula nº XIII-2024: retos para Fuerteventura hoy</text:p>
          </table:table-cell>
          <table:table-cell office:value-type="string">
            <text:p>4,000,00 €</text:p>
          </table:table-cell>
          <table:table-cell office:value-type="currency" office:currency="EUR" office:value="600">
            <text:p>600,00 €</text:p>
          </table:table-cell>
          <table:table-cell office:value-type="string">
            <text:p>31 de marzo de 2025</text:p>
          </table:table-cell>
          <table:table-cell office:value-type="string">
            <text:p>Fundación Canaria Manuel Velázquez Cabrera</text:p>
          </table:table-cell>
          <table:table-cell office:value-type="string">
            <text:p>No hay</text:p>
          </table:table-cell>
          <table:table-cell office:value-type="string">
            <text:p><text:a xlink:href="https://drive.google.com/file/d/1Vb-tlvoQBcr07PqfyroxZ5_ZFruZhnc4/view?usp=drive_link">https://drive.google.com/file/d/1Vb-tlvoQBcr07PqfyroxZ5_ZFruZhnc4/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text:s/>Fuerteventura y G35048206 <text:s/>Asociación Sociocultural Raíz del Pueblo. Proyecto cultural "Mogollón intercultural y actividades inclusicas 2024"</text:p>
          </table:table-cell>
          <table:table-cell office:value-type="string">
            <text:p>Sufragar los gastos derivados de la organización y desarrollo del proyecto "Mogollón intercultural y actividades inclusivas 2024"</text:p>
          </table:table-cell>
          <table:table-cell office:value-type="string">
            <text:p>Proyecto Mogollón intercultural y actividades inclusivas 2024</text:p>
          </table:table-cell>
          <table:table-cell office:value-type="string">
            <text:p>8,000,00 €</text:p>
          </table:table-cell>
          <table:table-cell office:value-type="currency" office:currency="EUR" office:value="0">
            <text:p>0,00 €</text:p>
          </table:table-cell>
          <table:table-cell office:value-type="string">
            <text:p>31 de marzo de 2025</text:p>
          </table:table-cell>
          <table:table-cell office:value-type="string">
            <text:p>Asociación sociocultural Raíz del Pueblo</text:p>
          </table:table-cell>
          <table:table-cell office:value-type="string">
            <text:p>No hay</text:p>
          </table:table-cell>
          <table:table-cell office:value-type="string">
            <text:p><text:a xlink:href="https://drive.google.com/file/d/1iP4Vfd6FtoaRdgSpBmy0gjUTvGNWbRMs/view?usp=drive_link">https://drive.google.com/file/d/1iP4Vfd6FtoaRdgSpBmy0gjUTvGNWbRMs/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283753 Asociación Canaria de Escuelas de Danza de Fuerteventura. Proyecto "La habitación danzante 2024"</text:p>
          </table:table-cell>
          <table:table-cell office:value-type="string">
            <text:p>Sufragar los gastos derivados de la organización y desarrollo del proyecto "La habitación danzante 2024"</text:p>
          </table:table-cell>
          <table:table-cell office:value-type="string">
            <text:p><text:s text:c="3"/>Proyecto La habitación danzante 2024</text:p>
          </table:table-cell>
          <table:table-cell office:value-type="string">
            <text:p>10,000,00 €</text:p>
          </table:table-cell>
          <table:table-cell office:value-type="currency" office:currency="EUR" office:value="0">
            <text:p>0,00 €</text:p>
          </table:table-cell>
          <table:table-cell office:value-type="string">
            <text:p>1 de septiembre de 2025</text:p>
          </table:table-cell>
          <table:table-cell office:value-type="string">
            <text:p>Asociación Canaria de Escuelas de Danza de Fuerteventura</text:p>
          </table:table-cell>
          <table:table-cell office:value-type="string">
            <text:p>No hay</text:p>
          </table:table-cell>
          <table:table-cell office:value-type="string">
            <text:p><text:a xlink:href="https://drive.google.com/file/d/1ylsvjdm_ttP0m0OdIB_kGkeqXjQ6kilF/view?usp=drive_link">https://drive.google.com/file/d/1ylsvjdm_ttP0m0OdIB_kGkeqXjQ6kilF/view?usp=drive_link</text:a></text:p>
          </table:table-cell>
          <table:table-cell table:number-columns-repeated="1013"/>
        </table:table-row>
        <table:table-row table:style-name="ro52">
          <table:table-cell/>
          <table:table-cell office:value-type="string">
            <text:p>Cultura</text:p>
          </table:table-cell>
          <table:table-cell office:value-type="string">
            <text:p>P3500003C Cabildo Insular de Fuerteventura y G35308766 Asociación de Vecinos Buenos Amigos de Casillas del Ángel. Proyecto cultural "Encuentro de Cultura Popular canaria 2024"</text:p>
          </table:table-cell>
          <table:table-cell office:value-type="string">
            <text:p>Sufragar los gastos derivados de la organización y desarrollo del proyecto "Encuentro de Cultura Popular Canaria 2024"</text:p>
          </table:table-cell>
          <table:table-cell office:value-type="string">
            <text:p>Proyecto Encuentro de Cultura Popular Canaria 2024</text:p>
          </table:table-cell>
          <table:table-cell office:value-type="string">
            <text:p>8,000,00 <text:s/>€</text:p>
          </table:table-cell>
          <table:table-cell office:value-type="currency" office:currency="EUR" office:value="65.32">
            <text:p>65,32 €</text:p>
          </table:table-cell>
          <table:table-cell office:value-type="string">
            <text:p>31 de octubre de 2024</text:p>
          </table:table-cell>
          <table:table-cell office:value-type="string">
            <text:p>Asociación de Vecinos Buenos Amigos de Casillas del Ángel</text:p>
          </table:table-cell>
          <table:table-cell office:value-type="string">
            <text:p>No hay</text:p>
          </table:table-cell>
          <table:table-cell office:value-type="string">
            <text:p><text:a xlink:href="https://drive.google.com/file/d/1IcoClQYhpoQ0x8LmMxO__Nsp0aq__JrY/view?usp=drive_link">https://drive.google.com/file/d/1IcoClQYhpoQ0x8LmMxO__Nsp0aq__JrY/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B35416403 Colorado Producciones S.L. Proyecto "33 Festival Internacional Canarias Jazz &amp; Más 2024"</text:p>
          </table:table-cell>
          <table:table-cell office:value-type="string">
            <text:p>Sufragar parte de los gastos derivados de la organización y desarrollo del "33 Festival Internacional Canarias Jazz &amp; Más" en Fuerteventura</text:p>
          </table:table-cell>
          <table:table-cell office:value-type="string">
            <text:p>Proyecto 33 Festival Internacional Canarias Jazz &amp; Más</text:p>
          </table:table-cell>
          <table:table-cell office:value-type="string">
            <text:p>15,000,00 €</text:p>
          </table:table-cell>
          <table:table-cell office:value-type="string">
            <text:p>9,100,00 €</text:p>
          </table:table-cell>
          <table:table-cell office:value-type="string">
            <text:p>31 de octubre de 2024</text:p>
          </table:table-cell>
          <table:table-cell office:value-type="string">
            <text:p>Colorado Producciones S.L.</text:p>
          </table:table-cell>
          <table:table-cell office:value-type="string">
            <text:p>No hay</text:p>
          </table:table-cell>
          <table:table-cell office:value-type="string">
            <text:p><text:a xlink:href="https://drive.google.com/file/d/1HMH2hudisZaPUqzaP_7kotMpEa-coGB_/view?usp=drive_link">https://drive.google.com/file/d/1HMH2hudisZaPUqzaP_7kotMpEa-coGB_/view?usp=drive_link</text:a></text:p>
          </table:table-cell>
          <table:table-cell table:number-columns-repeated="1013"/>
        </table:table-row>
        <table:table-row table:style-name="ro53">
          <table:table-cell/>
          <table:table-cell office:value-type="string">
            <text:p>Cultura</text:p>
          </table:table-cell>
          <table:table-cell office:value-type="string">
            <text:p>P3500003C Cabildo Insular de Fuerteventura y G02960086. Fundación Canaria Ochosílabas Proyecto "XIX Encuentro improvisadores por el casco viejo de Corralejo"</text:p>
          </table:table-cell>
          <table:table-cell office:value-type="string">
            <text:p>Sufragar los gastos derivados de la organización y desarrollo del proyecto "XIX Encuentro de Improvisadores por el Casco Viejo de Corralejo"</text:p>
          </table:table-cell>
          <table:table-cell office:value-type="string">
            <text:p>Proyecto XIX Encuentro de Improvisadores por el Casco Viejo de Corralejo</text:p>
          </table:table-cell>
          <table:table-cell office:value-type="string">
            <text:p>12,000,00 €</text:p>
          </table:table-cell>
          <table:table-cell office:value-type="currency" office:currency="EUR" office:value="0">
            <text:p>0,00 €</text:p>
          </table:table-cell>
          <table:table-cell office:value-type="string">
            <text:p>31 de octubre de 2024</text:p>
          </table:table-cell>
          <table:table-cell office:value-type="string">
            <text:p>Fundación Canaria Ochosílabas</text:p>
          </table:table-cell>
          <table:table-cell office:value-type="string">
            <text:p>No hay</text:p>
          </table:table-cell>
          <table:table-cell office:value-type="string">
            <text:p><text:a xlink:href="https://drive.google.com/file/d/1iEsUHJp9gUpY6nmX8BHrSrNSaAAzIgi1/view?usp=drive_link">https://drive.google.com/file/d/1iEsUHJp9gUpY6nmX8BHrSrNSaAAzIgi1/view?usp=drive_link</text:a></text:p>
          </table:table-cell>
          <table:table-cell table:number-columns-repeated="1013"/>
        </table:table-row>
        <table:table-row table:style-name="ro54">
          <table:table-cell/>
          <table:table-cell office:value-type="string">
            <text:p>Cultura</text:p>
          </table:table-cell>
          <table:table-cell office:value-type="string">
            <text:p>P350000C Cabildo Insular de Fuerteventura y G76240365 Asociación de Vecinos Vega de Tetir. Proyecto "IV Festival Beat3, Tetir 2024"</text:p>
          </table:table-cell>
          <table:table-cell office:value-type="string">
            <text:p>Sufragar los gastos derivados de la organización y desarrollo del proyecto "IV Festival Beat3, Tetir 2024"</text:p>
          </table:table-cell>
          <table:table-cell office:value-type="string">
            <text:p>Proyecto IV Festival Beat3, Tetir 2024</text:p>
          </table:table-cell>
          <table:table-cell office:value-type="string">
            <text:p>10,000,00 €</text:p>
          </table:table-cell>
          <table:table-cell office:value-type="currency" office:currency="EUR" office:value="0">
            <text:p>0,00 €</text:p>
          </table:table-cell>
          <table:table-cell office:value-type="string">
            <text:p>30 de noviembre de 2024</text:p>
          </table:table-cell>
          <table:table-cell office:value-type="string">
            <text:p>Asociación de Vecinos Vega de Tetir</text:p>
          </table:table-cell>
          <table:table-cell office:value-type="string">
            <text:p>No hay</text:p>
          </table:table-cell>
          <table:table-cell office:value-type="string">
            <text:p><text:a xlink:href="https://drive.google.com/file/d/1igQGBdDte_NFr47eNEV48JTl53J5XUUK/view?usp=drive_link">https://drive.google.com/file/d/1igQGBdDte_NFr47eNEV48JTl53J5XUUK/view?usp=drive_link</text:a></text:p>
          </table:table-cell>
          <table:table-cell table:number-columns-repeated="1013"/>
        </table:table-row>
        <table:table-row table:style-name="ro55">
          <table:table-cell/>
          <table:table-cell office:value-type="string">
            <text:p>Cultura</text:p>
          </table:table-cell>
          <table:table-cell office:value-type="string">
            <text:p>P3500003C Cabildo Insular de Fuerteventura y G35051648 Asociación Centro Cultural Aceitunal. Proyecto "XXXVI Gran Baile de Taifas de la Matilla"</text:p>
          </table:table-cell>
          <table:table-cell office:value-type="string">
            <text:p>Sufragar los gastos derivados de la organización y desarrollo del proyecto cultural "XXXVI Gran Baile de Taifas de La Matilla"</text:p>
          </table:table-cell>
          <table:table-cell office:value-type="string">
            <text:p>Proyecto XXXVI Gran Baile de Taifas de La Matilla</text:p>
          </table:table-cell>
          <table:table-cell office:value-type="string">
            <text:p>8,000,00 €</text:p>
          </table:table-cell>
          <table:table-cell office:value-type="currency" office:currency="EUR" office:value="0">
            <text:p>0,00 €</text:p>
          </table:table-cell>
          <table:table-cell office:value-type="string">
            <text:p>30 de noviembre de 2024</text:p>
          </table:table-cell>
          <table:table-cell office:value-type="string">
            <text:p>Asociación Centro Cultural Aceitunal</text:p>
          </table:table-cell>
          <table:table-cell office:value-type="string">
            <text:p>No hay</text:p>
          </table:table-cell>
          <table:table-cell office:value-type="string">
            <text:p><text:a xlink:href="https://drive.google.com/file/d/1phKn73cwBiOi___hrNOZq8tW7tVI6v6R/view?usp=drive_link">https://drive.google.com/file/d/1phKn73cwBiOi___hrNOZq8tW7tVI6v6R/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tura y P3501800A Ayuntamiento de Puerto del Rosario. Organización y desarrollo de actividades culturales 2024</text:p>
          </table:table-cell>
          <table:table-cell office:value-type="string">
            <text:p>Sufragar los gastos derivados de la organización y desarrollo de actividades culturales en el municipio</text:p>
          </table:table-cell>
          <table:table-cell office:value-type="string">
            <text:p>Centenario de D. Miguel de Unamuno. Grupo de Música popular Tabajote</text:p>
          </table:table-cell>
          <table:table-cell office:value-type="string">
            <text:p>10,000,00 €</text:p>
          </table:table-cell>
          <table:table-cell office:value-type="string">
            <text:p>3,000,00 €</text:p>
          </table:table-cell>
          <table:table-cell office:value-type="string">
            <text:p>31 de enero de 2025</text:p>
          </table:table-cell>
          <table:table-cell office:value-type="string">
            <text:p>Ayuntamiento de Puerto del Rosario</text:p>
          </table:table-cell>
          <table:table-cell office:value-type="string">
            <text:p>No hay</text:p>
          </table:table-cell>
          <table:table-cell office:value-type="string">
            <text:p><text:a xlink:href="https://drive.google.com/file/d/1DVYq-tj1B9bWoCqqAnywifreEPVFEl6f/view?usp=drive_link">https://drive.google.com/file/d/1DVYq-tj1B9bWoCqqAnywifreEPVFEl6f/view?usp=drive_link</text:a></text:p>
          </table:table-cell>
          <table:table-cell table:number-columns-repeated="1013"/>
        </table:table-row>
        <table:table-row table:style-name="ro56">
          <table:table-cell/>
          <table:table-cell office:value-type="string">
            <text:p>Cultura</text:p>
          </table:table-cell>
          <table:table-cell office:value-type="string">
            <text:p>P3500003C Cabildo Insular de Fuertevetura y P3501800A Ayuntamiento de Puerto del Rosario. Organización y desarrollo de actividades culturales 2024</text:p>
          </table:table-cell>
          <table:table-cell office:value-type="string">
            <text:p>Sufragar los gastos derivados de la organización y desarrollo de actividades culturales en el municipio</text:p>
          </table:table-cell>
          <table:table-cell office:value-type="string">
            <text:p>Apoyo al encuentro de Solistas de Tetir</text:p>
          </table:table-cell>
          <table:table-cell office:value-type="string">
            <text:p>8,000,00 €</text:p>
          </table:table-cell>
          <table:table-cell office:value-type="currency" office:currency="EUR" office:value="400">
            <text:p>400,00 €</text:p>
          </table:table-cell>
          <table:table-cell office:value-type="string">
            <text:p>31 de enero de 2025</text:p>
          </table:table-cell>
          <table:table-cell office:value-type="string">
            <text:p>Ayuntamiento de Puerto del Rosario</text:p>
          </table:table-cell>
          <table:table-cell office:value-type="string">
            <text:p>No hay</text:p>
          </table:table-cell>
          <table:table-cell office:value-type="string">
            <text:p><text:a xlink:href="https://drive.google.com/file/d/1oDniXM5ya8HovynIENST0Md9lfrYsCuS/view?usp=drive_link">https://drive.google.com/file/d/1oDniXM5ya8HovynIENST0Md9lfrYsCuS/view?usp=drive_link</text:a></text:p>
          </table:table-cell>
          <table:table-cell table:number-columns-repeated="1013"/>
        </table:table-row>
        <table:table-row table:style-name="ro57">
          <table:table-cell/>
          <table:table-cell office:value-type="string">
            <text:p>Cultura</text:p>
          </table:table-cell>
          <table:table-cell office:value-type="string">
            <text:p>P3500003C Cabildo Insular de Fuerteventura y G35567718 <text:s/>Asociación Músico-Cultural Agrupación Folkórica Tababaire. Proyecto "XXVI Memoria Esteban Ramírez de León"</text:p>
          </table:table-cell>
          <table:table-cell office:value-type="string">
            <text:p>Sufragar los gastos derivados de la organización y desarrollo del proyecto "XXVI Memorial Esteban Ramírez de León"</text:p>
          </table:table-cell>
          <table:table-cell office:value-type="string">
            <text:p>Proyecto XXVI Memorial Esteban Ramírez de León</text:p>
          </table:table-cell>
          <table:table-cell office:value-type="string">
            <text:p>8,000,00 €</text:p>
          </table:table-cell>
          <table:table-cell office:value-type="currency" office:currency="EUR" office:value="600">
            <text:p>600,00 €</text:p>
          </table:table-cell>
          <table:table-cell office:value-type="string">
            <text:p>31 de enero de 2025</text:p>
          </table:table-cell>
          <table:table-cell office:value-type="string">
            <text:p>Asociación Músico-Cultural Agrupación Folklórica Tababaire</text:p>
          </table:table-cell>
          <table:table-cell office:value-type="string">
            <text:p>No hay</text:p>
          </table:table-cell>
          <table:table-cell office:value-type="string">
            <text:p><text:a xlink:href="https://drive.google.com/file/d/1-5aQCdAVAn7K2CZW0nP2zChOHwGQdjfl/view?usp=drive_link">https://drive.google.com/file/d/1-5aQCdAVAn7K2CZW0nP2zChOHwGQdjfl/view?usp=drive_link</text:a></text:p>
          </table:table-cell>
          <table:table-cell table:number-columns-repeated="1013"/>
        </table:table-row>
        <table:table-row table:style-name="ro58">
          <table:table-cell/>
          <table:table-cell office:value-type="string">
            <text:p>Cultura</text:p>
          </table:table-cell>
          <table:table-cell office:value-type="string">
            <text:p>P3500003C Cabildo Insular de Fuerteventura y G76059245. Asociación Jóvenes Artistas Independientes. Proyecto "VIII Fuerteventura Reggae Festival"</text:p>
          </table:table-cell>
          <table:table-cell office:value-type="string">
            <text:p>Sufragar los gastos derivados de la organización y desarrollo del proyecto "VIII Fuerteventura Reggae Festival"</text:p>
          </table:table-cell>
          <table:table-cell office:value-type="string">
            <text:p>Proyecto VIII Fuerteventura Reggae Festival</text:p>
          </table:table-cell>
          <table:table-cell office:value-type="string">
            <text:p>15,000,00 €</text:p>
          </table:table-cell>
          <table:table-cell office:value-type="currency" office:currency="EUR" office:value="0">
            <text:p>0,00 €</text:p>
          </table:table-cell>
          <table:table-cell office:value-type="string">
            <text:p>28 de febrero de 2025</text:p>
          </table:table-cell>
          <table:table-cell office:value-type="string">
            <text:p>Asociación Jóvenes Artistas Independientes</text:p>
          </table:table-cell>
          <table:table-cell office:value-type="string">
            <text:p>No hay</text:p>
          </table:table-cell>
          <table:table-cell office:value-type="string">
            <text:p><text:a xlink:href="https://drive.google.com/file/d/1DYga_ycBRv_eIT_ElTHBP9B3BCrF1eTA/view?usp=drive_link">https://drive.google.com/file/d/1DYga_ycBRv_eIT_ElTHBP9B3BCrF1eTA/view?usp=drive_link</text:a></text:p>
          </table:table-cell>
          <table:table-cell table:number-columns-repeated="1013"/>
        </table:table-row>
        <table:table-row table:style-name="ro59">
          <table:table-cell/>
          <table:table-cell office:value-type="string">
            <text:p>Cultura</text:p>
          </table:table-cell>
          <table:table-cell office:value-type="string">
            <text:p>P3500003C Cabildo Insular de Fuerteventura y P3500700D Ayuntamiento de Betancuria. Organización y desarrollo de actividades culturales 2024</text:p>
          </table:table-cell>
          <table:table-cell office:value-type="string">
            <text:p>Sufragar los gastos derivados de la organización y desarrollo de actividades culturales en el municipio</text:p>
          </table:table-cell>
          <table:table-cell office:value-type="string">
            <text:p>V Edición de Rutas Teatralizadas por la Villa Histórica de Betancuria</text:p>
          </table:table-cell>
          <table:table-cell office:value-type="string">
            <text:p>10,000,00 €</text:p>
          </table:table-cell>
          <table:table-cell office:value-type="currency" office:currency="EUR" office:value="0">
            <text:p>0,00 €</text:p>
          </table:table-cell>
          <table:table-cell office:value-type="string">
            <text:p>31 de marzo de 2025</text:p>
          </table:table-cell>
          <table:table-cell office:value-type="string">
            <text:p>Ayuntamiento de Betancuria</text:p>
          </table:table-cell>
          <table:table-cell office:value-type="string">
            <text:p>No hay</text:p>
          </table:table-cell>
          <table:table-cell office:value-type="string">
            <text:p><text:a xlink:href="https://drive.google.com/file/d/1oDniXM5ya8HovynIENST0Md9lfrYsCuS/view?usp=drive_link">https://drive.google.com/file/d/1oDniXM5ya8HovynIENST0Md9lfrYsCuS/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0700D Ayuntamiento de Betancuria. Organización y desarrollo de actividades culturales 2024</text:p>
          </table:table-cell>
          <table:table-cell office:value-type="string">
            <text:p>Sufragar los gastos derivados de la organización y desarrollo de actividades culturales en el municipio</text:p>
          </table:table-cell>
          <table:table-cell office:value-type="string">
            <text:p>V Encuentro Romance con Betancuria</text:p>
          </table:table-cell>
          <table:table-cell office:value-type="string">
            <text:p>15,000,00 €</text:p>
          </table:table-cell>
          <table:table-cell office:value-type="currency" office:currency="EUR" office:value="308.44">
            <text:p>308,44 €</text:p>
          </table:table-cell>
          <table:table-cell office:value-type="string">
            <text:p>31 de marzo de 2025</text:p>
          </table:table-cell>
          <table:table-cell office:value-type="string">
            <text:p>Ayuntamiento de Betancuria</text:p>
          </table:table-cell>
          <table:table-cell office:value-type="string">
            <text:p>No hay</text:p>
          </table:table-cell>
          <table:table-cell office:value-type="string">
            <text:p><text:a xlink:href="https://drive.google.com/file/d/1oDniXM5ya8HovynIENST0Md9lfrYsCuS/view?usp=drive_link">https://drive.google.com/file/d/1oDniXM5ya8HovynIENST0Md9lfrYsCuS/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106871 Asociación Canaria de Profesionales de la Gestión Cultural. Gastos de funcionamiento 2024</text:p>
          </table:table-cell>
          <table:table-cell table:number-columns-repeated="2" office:value-type="string">
            <text:p>Gastos de funcionamiento 2024</text:p>
          </table:table-cell>
          <table:table-cell office:value-type="string">
            <text:p>5,000,00 €</text:p>
          </table:table-cell>
          <table:table-cell table:style-name="ce44" office:value-type="string">
            <text:p>3,000,00 €</text:p>
          </table:table-cell>
          <table:table-cell office:value-type="string">
            <text:p>31 de marzo de 2025</text:p>
          </table:table-cell>
          <table:table-cell office:value-type="string">
            <text:p>Asociación Canaria de Profesionales de la Gestión Cultural</text:p>
          </table:table-cell>
          <table:table-cell office:value-type="string">
            <text:p>No hay</text:p>
          </table:table-cell>
          <table:table-cell office:value-type="string">
            <text:p><text:a xlink:href="https://drive.google.com/file/d/1CXXONuSWrnFdge4TWW9d2zxW-ah69PYD/view?usp=drive_link">https://drive.google.com/file/d/1CXXONuSWrnFdge4TWW9d2zxW-ah69PYD/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1600E Ayuntamiento de Pájara.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Actividad "Espectáculo entre dos culturas"</text:p>
          </table:table-cell>
          <table:table-cell office:value-type="string">
            <text:p>10,000,00</text:p>
          </table:table-cell>
          <table:table-cell office:value-type="currency" office:currency="EUR" office:value="4470">
            <text:p>4.470,00 €</text:p>
          </table:table-cell>
          <table:table-cell office:value-type="string">
            <text:p>30 de noviembre de 2024</text:p>
          </table:table-cell>
          <table:table-cell office:value-type="string">
            <text:p>Ayuntamiento de Pájara</text:p>
          </table:table-cell>
          <table:table-cell office:value-type="string">
            <text:p>No hay</text:p>
          </table:table-cell>
          <table:table-cell office:value-type="string">
            <text:p><text:a xlink:href="https://drive.google.com/file/d/1Y01tQ-QuGzO5tC7Q8Etc1okID_xDKXhA/view?usp=drive_link">https://drive.google.com/file/d/1Y01tQ-QuGzO5tC7Q8Etc1okID_xDKXhA/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1600E Ayuntamiento de Pájara.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Actividad Espectáculo "Chungo" de Luis Zahera</text:p>
          </table:table-cell>
          <table:table-cell office:value-type="currency" office:currency="EUR" office:value="10000">
            <text:p>10.000,00 €</text:p>
          </table:table-cell>
          <table:table-cell office:value-type="string">
            <text:p>2,536,29</text:p>
          </table:table-cell>
          <table:table-cell office:value-type="string">
            <text:p>30 de noviembre de 2024</text:p>
          </table:table-cell>
          <table:table-cell office:value-type="string">
            <text:p>Ayuntamiento de Pájara</text:p>
          </table:table-cell>
          <table:table-cell office:value-type="string">
            <text:p>No hay</text:p>
          </table:table-cell>
          <table:table-cell office:value-type="string">
            <text:p><text:a xlink:href="https://drive.google.com/file/d/1Y01tQ-QuGzO5tC7Q8Etc1okID_xDKXhA/view?usp=drive_link">https://drive.google.com/file/d/1Y01tQ-QuGzO5tC7Q8Etc1okID_xDKXhA/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3000F Ayuntamiento de Tuineje.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Actividad "Día de Canarias 2024"</text:p>
          </table:table-cell>
          <table:table-cell office:value-type="currency" office:currency="EUR" office:value="10000">
            <text:p>10.000,00 €</text:p>
          </table:table-cell>
          <table:table-cell office:value-type="currency" office:currency="EUR" office:value="1924.26">
            <text:p>1.924,26 €</text:p>
          </table:table-cell>
          <table:table-cell office:value-type="string">
            <text:p>28 de enero de 2025</text:p>
          </table:table-cell>
          <table:table-cell office:value-type="string">
            <text:p>Ayuntamiento de Tuineje</text:p>
          </table:table-cell>
          <table:table-cell office:value-type="string">
            <text:p>No hay</text:p>
          </table:table-cell>
          <table:table-cell office:value-type="string">
            <text:p><text:a xlink:href="https://drive.google.com/file/d/1_wv6xwk1sAnyRPhcc-a12WV3ev7KCfED/view?usp=drive_link">https://drive.google.com/file/d/1_wv6xwk1sAnyRPhcc-a12WV3ev7KCfED/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3000F Ayuntamiento de Tuineje.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Actividad "Summer Sound Festival"</text:p>
          </table:table-cell>
          <table:table-cell office:value-type="currency" office:currency="EUR" office:value="15000">
            <text:p>15.000,00 €</text:p>
          </table:table-cell>
          <table:table-cell office:value-type="currency" office:currency="EUR" office:value="4000">
            <text:p>4.000,00 €</text:p>
          </table:table-cell>
          <table:table-cell office:value-type="string">
            <text:p>28 de <text:s/>enero de 2025</text:p>
          </table:table-cell>
          <table:table-cell office:value-type="string">
            <text:p>Ayuntamiento de Tuineje</text:p>
          </table:table-cell>
          <table:table-cell office:value-type="string">
            <text:p>No hay</text:p>
          </table:table-cell>
          <table:table-cell office:value-type="string">
            <text:p><text:a xlink:href="https://drive.google.com/file/d/1_wv6xwk1sAnyRPhcc-a12WV3ev7KCfED/view?usp=drive_link">https://drive.google.com/file/d/1_wv6xwk1sAnyRPhcc-a12WV3ev7KCfED/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3000F Ayuntamiento de Tuineje.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Fiestas Juradas de San Miguel 2024</text:p>
          </table:table-cell>
          <table:table-cell office:value-type="currency" office:currency="EUR" office:value="6300">
            <text:p>6.300,00 €</text:p>
          </table:table-cell>
          <table:table-cell office:value-type="currency" office:currency="EUR" office:value="7000">
            <text:p>7.000,00 €</text:p>
          </table:table-cell>
          <table:table-cell office:value-type="string">
            <text:p>28 de enero de 2025</text:p>
          </table:table-cell>
          <table:table-cell office:value-type="string">
            <text:p>Ayuntamiento de <text:s/>Tuineje</text:p>
          </table:table-cell>
          <table:table-cell office:value-type="string">
            <text:p>No hay</text:p>
          </table:table-cell>
          <table:table-cell office:value-type="string">
            <text:p><text:a xlink:href="https://drive.google.com/file/d/1_wv6xwk1sAnyRPhcc-a12WV3ev7KCfED/view?usp=drive_link">https://drive.google.com/file/d/1_wv6xwk1sAnyRPhcc-a12WV3ev7KCfED/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text:s/>P3501500G Ayuntamiento de La Oliva.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Actividad "Día de Libro"</text:p>
          </table:table-cell>
          <table:table-cell office:value-type="currency" office:currency="EUR" office:value="10000">
            <text:p>10.000,00 €</text:p>
          </table:table-cell>
          <table:table-cell office:value-type="string">
            <text:p>12.376.43 €</text:p>
          </table:table-cell>
          <table:table-cell office:value-type="string">
            <text:p>31 de enero de 2025</text:p>
          </table:table-cell>
          <table:table-cell office:value-type="string">
            <text:p>Ayuntamiento de La Oliva</text:p>
          </table:table-cell>
          <table:table-cell office:value-type="string">
            <text:p>No hay</text:p>
          </table:table-cell>
          <table:table-cell office:value-type="string">
            <text:p><text:a xlink:href="https://drive.google.com/file/d/1WAFcGY4dsp0yWPTD-Ks_CxiOzZRero3Y/view?usp=drive_link">https://drive.google.com/file/d/1WAFcGY4dsp0yWPTD-Ks_CxiOzZRero3Y/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1500G Ayuntamiento de La Oliva. Organización y desarrollo de actividades culturales durante el 2024</text:p>
          </table:table-cell>
          <table:table-cell office:value-type="string">
            <text:p>Sufragar los gastos derivados de la organización y desarrollo de las actividades culturales durante 2024</text:p>
          </table:table-cell>
          <table:table-cell office:value-type="string">
            <text:p>Festival Internacional de Blues &amp;Jazz</text:p>
          </table:table-cell>
          <table:table-cell office:value-type="currency" office:currency="EUR" office:value="12300">
            <text:p>12.300,00 €</text:p>
          </table:table-cell>
          <table:table-cell table:style-name="ce44" office:value-type="currency" office:currency="EUR" office:value="1924.96">
            <text:p>1.924,96 €</text:p>
          </table:table-cell>
          <table:table-cell office:value-type="string">
            <text:p>31 de enero de 2025</text:p>
          </table:table-cell>
          <table:table-cell office:value-type="string">
            <text:p>Ayuntamiento de La Oliva</text:p>
          </table:table-cell>
          <table:table-cell office:value-type="string">
            <text:p>No hay</text:p>
          </table:table-cell>
          <table:table-cell office:value-type="string">
            <text:p><text:a xlink:href="https://drive.google.com/file/d/1WAFcGY4dsp0yWPTD-Ks_CxiOzZRero3Y/view?usp=drive_link">https://drive.google.com/file/d/1WAFcGY4dsp0yWPTD-Ks_CxiOzZRero3Y/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text:s/>y P35000700D Ayuntamiento de Betancuria. Proyecto "Auto de los Reyes Magos en Betancuria 2024-2025</text:p>
          </table:table-cell>
          <table:table-cell office:value-type="string">
            <text:p>Sufragar los gastos derivados de la organización y desarrollo en el municipio de Betancuria</text:p>
          </table:table-cell>
          <table:table-cell office:value-type="string">
            <text:p>Proyecto "Auto de los Reyes Magos 2024-2025"</text:p>
          </table:table-cell>
          <table:table-cell office:value-type="currency" office:currency="EUR" office:value="25000">
            <text:p>25.000,00 €</text:p>
          </table:table-cell>
          <table:table-cell office:value-type="currency" office:currency="EUR" office:value="9891.17">
            <text:p>9.891,17 €</text:p>
          </table:table-cell>
          <table:table-cell office:value-type="string">
            <text:p>30 de abril de 2025</text:p>
          </table:table-cell>
          <table:table-cell office:value-type="string">
            <text:p>Ayuntamiento de Betancuria</text:p>
          </table:table-cell>
          <table:table-cell office:value-type="string">
            <text:p>No hay</text:p>
          </table:table-cell>
          <table:table-cell office:value-type="string">
            <text:p><text:a xlink:href="https://drive.google.com/file/d/1iHjllotWEOft955FSKyxdlQUneOtTz5a/view?usp=drive_link">https://drive.google.com/file/d/1iHjllotWEOft955FSKyxdlQUneOtTz5a/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35273762 Fundación Colectivo Mafasca. Organización y desarrollo de actividades culturales 2024-2025</text:p>
          </table:table-cell>
          <table:table-cell office:value-type="string">
            <text:p>Sufragar los gastos derivados de la organización y desarrollo de actividades culturales 2024-2025</text:p>
          </table:table-cell>
          <table:table-cell office:value-type="string">
            <text:p>Jornada cultural, Talleres y Encuentro de Villancicos</text:p>
          </table:table-cell>
          <table:table-cell office:value-type="currency" office:currency="EUR" office:value="8000">
            <text:p>8.000,00 €</text:p>
          </table:table-cell>
          <table:table-cell table:style-name="ce44" office:value-type="currency" office:currency="EUR" office:value="0">
            <text:p>0,00 €</text:p>
          </table:table-cell>
          <table:table-cell office:value-type="string">
            <text:p>30 de abril de 2025</text:p>
          </table:table-cell>
          <table:table-cell office:value-type="string">
            <text:p>Fundación Coletivo Mafasca</text:p>
          </table:table-cell>
          <table:table-cell office:value-type="string">
            <text:p>No hay</text:p>
          </table:table-cell>
          <table:table-cell office:value-type="string">
            <text:p><text:a xlink:href="https://drive.google.com/file/d/1om30Mdqa-uznqUatUUGZuQS6UU7v9RRH/view?usp=drive_link">https://drive.google.com/file/d/1om30Mdqa-uznqUatUUGZuQS6UU7v9RRH/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0001007 Fundación Canaria Parque Científico Tecnológico de la Universidad de Las Palmas de Gran Canaria. Organización y desarrollo de la "Cátedra Manuel Velázquez Cabrera de Historia de la Administración 2024-2025"</text:p>
          </table:table-cell>
          <table:table-cell office:value-type="string">
            <text:p>Organización y desarrollo de la "Cátedra Manuel Velázquez Cabrera de Historia de la Administración 2024-2025"</text:p>
          </table:table-cell>
          <table:table-cell office:value-type="string">
            <text:p>Cátédra Manuel Velázquez Cabrera de la Historia de la Administración 2024-25</text:p>
          </table:table-cell>
          <table:table-cell office:value-type="currency" office:currency="EUR" office:value="29000">
            <text:p>29.000,00 €</text:p>
          </table:table-cell>
          <table:table-cell office:value-type="currency" office:currency="EUR" office:value="0">
            <text:p>0,00 €</text:p>
          </table:table-cell>
          <table:table-cell office:value-type="string">
            <text:p>30 de septiembre de2025</text:p>
          </table:table-cell>
          <table:table-cell office:value-type="string">
            <text:p>Cátedra Manuel Velázquez CAbrera</text:p>
          </table:table-cell>
          <table:table-cell office:value-type="string">
            <text:p>No hay</text:p>
          </table:table-cell>
          <table:table-cell office:value-type="string">
            <text:p><text:a xlink:href="https://drive.google.com/file/d/1xEGxkQwmYQHT-LzNYKItUQdIUodWd8gw/view?usp=drive_link">https://drive.google.com/file/d/1xEGxkQwmYQHT-LzNYKItUQdIUodWd8gw/view?usp=drive_link</text:a></text:p>
          </table:table-cell>
          <table:table-cell table:number-columns-repeated="1013"/>
        </table:table-row>
        <table:table-row table:style-name="ro42">
          <table:table-cell/>
          <table:table-cell office:value-type="string">
            <text:p>Cultura</text:p>
          </table:table-cell>
          <table:table-cell office:value-type="string">
            <text:p>P3500003 Cabildo Insular de Fuerteventura y G35586601 Asociación Cultural Orquesta Clásica Béla Bartók. Proyecto "Barrios Orquestados 2024-2025"</text:p>
          </table:table-cell>
          <table:table-cell office:value-type="string">
            <text:p>Sufragar los gastos derivados de la organización y desarrollo de proyecto "Barrios Orquestados 2024-2025"</text:p>
          </table:table-cell>
          <table:table-cell office:value-type="string">
            <text:p>Proyecto "Barrios Orquestados 2024-2025"</text:p>
          </table:table-cell>
          <table:table-cell office:value-type="currency" office:currency="EUR" office:value="57000">
            <text:p>57.000,00 €</text:p>
          </table:table-cell>
          <table:table-cell office:value-type="currency" office:currency="EUR" office:value="0">
            <text:p>0,00 €</text:p>
          </table:table-cell>
          <table:table-cell office:value-type="string">
            <text:p>31 de octubre de 2025</text:p>
          </table:table-cell>
          <table:table-cell office:value-type="string">
            <text:p>Asociación Cultural Orquesta Clásica Béla Bartók.</text:p>
          </table:table-cell>
          <table:table-cell office:value-type="string">
            <text:p>No hay</text:p>
          </table:table-cell>
          <table:table-cell office:value-type="string">
            <text:p><text:a xlink:href="https://drive.google.com/file/d/1SHANxPJilcOsVUSROvrLGN2_V9uik2gF/view?usp=drive_link">https://drive.google.com/file/d/1SHANxPJilcOsVUSROvrLGN2_V9uik2gF/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P3503000F Ayuntamiento de Tuineje. Festival Internacional de Payasos y Payasas Tran Tran 2024</text:p>
          </table:table-cell>
          <table:table-cell office:value-type="string">
            <text:p>Sufragar los gastos derivados de la organización y desarrollo de la 14” Festival Internacional de payasos y payasas de Fuerteventura Tran Tran 2024</text:p>
          </table:table-cell>
          <table:table-cell office:value-type="string">
            <text:p>Proyecto “14” Festival Internacional de payasos y payasas de Fuerteventura Tran Tran Gran Tarajal 2024</text:p>
          </table:table-cell>
          <table:table-cell office:value-type="string">
            <text:p>36,867,15 €</text:p>
          </table:table-cell>
          <table:table-cell office:value-type="string">
            <text:p>226,000,00 €</text:p>
          </table:table-cell>
          <table:table-cell office:value-type="string">
            <text:p>31 de marzo de 2025</text:p>
          </table:table-cell>
          <table:table-cell office:value-type="string">
            <text:p>Ayuntamiento de Tuineje</text:p>
          </table:table-cell>
          <table:table-cell office:value-type="string">
            <text:p>No hay</text:p>
          </table:table-cell>
          <table:table-cell office:value-type="string">
            <text:p><text:a xlink:href="https://drive.google.com/file/d/1R1aayGlSkqBhxcQEttk45NgcMT0BwQzJ/view?usp=drive_link">https://drive.google.com/file/d/1R1aayGlSkqBhxcQEttk45NgcMT0BwQzJ/view?usp=drive_link</text:a></text:p>
          </table:table-cell>
          <table:table-cell table:number-columns-repeated="1013"/>
        </table:table-row>
        <table:table-row table:style-name="ro42">
          <table:table-cell/>
          <table:table-cell office:value-type="string">
            <text:p>Cultura</text:p>
          </table:table-cell>
          <table:table-cell office:value-type="string">
            <text:p>P3500003C Cabildo Insular de Fuerteventura y G76302256 Fundación Insular de Murgas Majoreras</text:p>
          </table:table-cell>
          <table:table-cell office:value-type="string">
            <text:p>Sufragar los gastos derivados de la organización y desarrollo de la XIII Edición del Concurso Insular de Murgas Majoreras” </text:p>
          </table:table-cell>
          <table:table-cell office:value-type="string">
            <text:p>Proyecto “XIII Edición del Concurso Insular de Murgas Majoreras 2024”</text:p>
          </table:table-cell>
          <table:table-cell office:value-type="string">
            <text:p>20,000,00 €</text:p>
          </table:table-cell>
          <table:table-cell office:value-type="currency" office:currency="EUR" office:value="0">
            <text:p>0,00 €</text:p>
          </table:table-cell>
          <table:table-cell office:value-type="string">
            <text:p>31 de junio de 2025</text:p>
          </table:table-cell>
          <table:table-cell office:value-type="string">
            <text:p>Fundación Insular de Murgas Majoreras</text:p>
          </table:table-cell>
          <table:table-cell office:value-type="string">
            <text:p>No hay</text:p>
          </table:table-cell>
          <table:table-cell office:value-type="string">
            <text:p><text:a xlink:href="https://drive.google.com/file/d/1vRtGUELLA66MP43Iy6mgSzmRn9KcOF6w/view?usp=drive_link">https://drive.google.com/file/d/1vRtGUELLA66MP43Iy6mgSzmRn9KcOF6w/view?usp=drive_link</text:a></text:p>
          </table:table-cell>
          <table:table-cell table:number-columns-repeated="1013"/>
        </table:table-row>
        <table:table-row table:style-name="ro42">
          <table:table-cell/>
          <table:table-cell office:value-type="string">
            <text:p>Deportes</text:p>
          </table:table-cell>
          <table:table-cell office:value-type="string">
            <text:p>Convenio administrativo entre el excmo. Cabildo insular de Fuerteventura y el Ilmo. Ayuntamiento de la Oliva para el equipamiento de la pista de atletismo de Corralejo, en el municipio de La Oliva.</text:p>
            <text:p/>
            <text:p/>
          </table:table-cell>
          <table:table-cell office:value-type="string">
            <text:p>El objeto del presente Convenio es establecer con carácter de base reguladora, la instrumentalización por parte del Excmo. Cabildo Insular de Fuerteventura de una subvención</text:p>
            <text:p>nominada a favor del Ilmo. Ayuntamiento de La Oliva para el suministro del equipamiento deportivo de la pista de atletismo del Complejo Municipal Urbanización Geafond de</text:p>
            <text:p>Corralejo, en el T.M. de La Oliva, al objeto dotar la citada instalación con todos los materiales necesarios para su puesta en funcionamiento y disposición de los usuarios.</text:p>
          </table:table-cell>
          <table:table-cell office:value-type="string">
            <text:p>Ver ESTIPULACIÓN SEGUNDA.- Gastos subvencionables.</text:p>
          </table:table-cell>
          <table:table-cell office:value-type="currency" office:currency="EUR" office:value="149997.18">
            <text:p>149.997,18 €</text:p>
          </table:table-cell>
          <table:table-cell office:value-type="currency" office:currency="EUR" office:value="32913.93">
            <text:p>32.913,93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
            <text:p>Resolución del Consejero Insular Delegado de Contratación Pública, Deportes, Transportes, Movilidad y Comunicaciones, número 9469/2024 de fecha 20/11/2024. Aprobación de la ADENDA PRIMERA del convenio.</text:p>
          </table:table-cell>
          <table:table-cell office:value-type="string">
            <text:p><text:a xlink:href="https://drive.google.com/file/d/1ALGRqpZVGELhFyZvfT17Jn60v3ilpqaW/view?usp=drive_link">https://drive.google.com/file/d/1ALGRqpZVGELhFyZvfT17Jn60v3ilpqaW/view?usp=drive_link</text:a> <text:s text:c="5"/><text:a xlink:href="https://drive.google.com/file/d/1qwc4eSnKajg-WVRz6Q0ia62vkX7untkG/view?usp=drive_link">https://drive.google.com/file/d/1qwc4eSnKajg-WVRz6Q0ia62vkX7untkG/view?usp=drive_link</text:a></text:p>
          </table:table-cell>
          <table:table-cell table:number-columns-repeated="1013"/>
        </table:table-row>
        <table:table-row table:style-name="ro42">
          <table:table-cell/>
          <table:table-cell office:value-type="string">
            <text:p>Deportes</text:p>
          </table:table-cell>
          <table:table-cell office:value-type="string">
            <text:p>Convenio de colaboración entre el excmo. Cabildo insular de</text:p>
            <text:p>Fuerteventura y la federación insular de fuerteventura de bola</text:p>
            <text:p>Canaria y petanca para el desarrollo del proyecto de “promoción</text:p>
            <text:p>Deportiva 2024”. De una parte,</text:p>
          </table:table-cell>
          <table:table-cell office:value-type="string">
            <text:p>El objeto del presente Convenio de colaboración es regular la concesión de una subvención</text:p>
            <text:p>nominada del Cabildo de Fuerteventura prevista en el Presupuesto General 2024 a favor de la</text:p>
            <text:p>Federación Insular de Fuerteventura de Bola Canaria y Petanca, para el desarrollo de las</text:p>
            <text:p>actividades de su Proyecto de Promoción Deportiva 2024, con la finalidad de fomentar los</text:p>
            <text:p>juegos y deportes tradicionales de Canarias.</text:p>
          </table:table-cell>
          <table:table-cell office:value-type="string">
            <text:p>Ver ESTIPULACIÓN SEGUNDA.- Gastos subvencionables.</text:p>
          </table:table-cell>
          <table:table-cell office:value-type="currency" office:currency="EUR" office:value="17600">
            <text:p>17.600,00 €</text:p>
          </table:table-cell>
          <table:table-cell office:value-type="currency" office:currency="EUR" office:value="0">
            <text:p>0,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No hay</text:p>
          </table:table-cell>
          <table:table-cell office:value-type="string">
            <text:p><text:a xlink:href="https://drive.google.com/file/d/1AwY73p0uSML1ptkrd3Wuopb9Pshl9CtN/view?usp=drive_link">https://drive.google.com/file/d/1AwY73p0uSML1ptkrd3Wuopb9Pshl9CtN/view?usp=drive_link</text:a></text:p>
          </table:table-cell>
          <table:table-cell table:number-columns-repeated="1013"/>
        </table:table-row>
        <table:table-row table:style-name="ro42">
          <table:table-cell/>
          <table:table-cell office:value-type="string">
            <text:p>Deportes</text:p>
          </table:table-cell>
          <table:table-cell office:value-type="string">
            <text:p>Convenio de colaboración entre el excmo. Cabildo insular de fuerteventura y la</text:p>
            <text:p>Federación de lucha del garrote canario para el desarrollo del</text:p>
            <text:p>Proyecto de “promoción deportiva 2024”.</text:p>
            <text:p/>
            <text:p/>
          </table:table-cell>
          <table:table-cell office:value-type="string">
            <text:p>El objeto del presente Convenio es regular la concesión del Cabildo de Fuerteventura de una</text:p>
            <text:p>subvención nominada prevista en el presupuesto general 2024 a favor de la Federación de</text:p>
            <text:p>Lucha del Garrote Canario, para el desarrollo de las actividades de su Proyecto de Promoción</text:p>
            <text:p>Deportiva 2024, con la finalidad de fomentar los juegos y deportes tradicionales de Canarias.</text:p>
          </table:table-cell>
          <table:table-cell office:value-type="string">
            <text:p>Ver ESTIPULACIÓN SEGUNDA.- Gastos subvencionables.</text:p>
          </table:table-cell>
          <table:table-cell office:value-type="currency" office:currency="EUR" office:value="29300">
            <text:p>29.300,00 €</text:p>
          </table:table-cell>
          <table:table-cell office:value-type="currency" office:currency="EUR" office:value="4629.7">
            <text:p>4.629,7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No hay</text:p>
          </table:table-cell>
          <table:table-cell office:value-type="string">
            <text:p><text:a xlink:href="https://drive.google.com/file/d/1bHuU-dL-GJHAF-fkL010oChsVQ00LJcJ/view?usp=drive_link">https://drive.google.com/file/d/1bHuU-dL-GJHAF-fkL010oChsVQ00LJcJ/view?usp=drive_link</text:a></text:p>
          </table:table-cell>
          <table:table-cell table:number-columns-repeated="1013"/>
        </table:table-row>
        <table:table-row table:style-name="ro42">
          <table:table-cell/>
          <table:table-cell office:value-type="string">
            <text:p>Deportes</text:p>
          </table:table-cell>
          <table:table-cell office:value-type="string">
            <text:p>Convenio de colaboración entre el excmo. Cabildo insular de fuerteventura y la</text:p>
            <text:p>Federación insular de lucha canaria de fuerteventura para el</text:p>
            <text:p>Desarrollo de los programas 2024:</text:p>
            <text:p>Promoción del deporte y material o bienes inventariables deportivos y complementarios a</text:p>
            <text:p>La actividad deportiva. </text:p>
          </table:table-cell>
          <table:table-cell office:value-type="string">
            <text:p>El objeto del presente Convenio es regular la concesión del Cabildo de Fuerteventura de una</text:p>
            <text:p>subvención nominada prevista en el presupuesto general 2024, a través de dos aplicaciones</text:p>
            <text:p>presupuestarias, a favor de la Federación Insular de Lucha Canaria de Fuerteventura, para el</text:p>
            <text:p>desarrollo de las actividades de sus Programas 2024, con la finalidad de fomentar los juegos y</text:p>
            <text:p>deportes tradicionales de Canarias.</text:p>
          </table:table-cell>
          <table:table-cell office:value-type="string">
            <text:p>Ver ESTIPULACIÓN SEGUNDA.- Gastos subvencionables.</text:p>
          </table:table-cell>
          <table:table-cell office:value-type="currency" office:currency="EUR" office:value="134400">
            <text:p>134.400,00 €</text:p>
          </table:table-cell>
          <table:table-cell office:value-type="currency" office:currency="EUR" office:value="0">
            <text:p>0,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No hay</text:p>
          </table:table-cell>
          <table:table-cell office:value-type="string">
            <text:p><text:a xlink:href="https://drive.google.com/file/d/1GmLOEURORuzyAPaEh7T7nrFmqWHGPVuN/view?usp=drive_link">https://drive.google.com/file/d/1GmLOEURORuzyAPaEh7T7nrFmqWHGPVuN/view?usp=drive_link</text:a></text:p>
          </table:table-cell>
          <table:table-cell table:number-columns-repeated="1013"/>
        </table:table-row>
        <table:table-row table:style-name="ro42">
          <table:table-cell/>
          <table:table-cell office:value-type="string">
            <text:p>Deportes</text:p>
          </table:table-cell>
          <table:table-cell office:value-type="string">
            <text:p>Convenio de colaboración entre el excmo. Cabildo insular de fuerteventura y la</text:p>
            <text:p>Federación insular de barquillos de vela latina de fuerteventura para el</text:p>
            <text:p>Desarrollo de los programas 2024:</text:p>
            <text:p>Promoción del deporte y material o bienes inventariables deportivos y complementarios a</text:p>
            <text:p>La actividad deportiva. </text:p>
          </table:table-cell>
          <table:table-cell office:value-type="string">
            <text:p>El objeto del presente Convenio es regular la concesión del Excmo. Cabildo Insular de</text:p>
            <text:p>Fuerteventura de una subvención nominada prevista en el Presupuesto General 2024, a través</text:p>
            <text:p>de dos aplicaciones presupuestarias, a favor de la Federación Insular de Barquillos de Vela</text:p>
            <text:p>Latina de Fuerteventura, para el desarrollo de las actividades de su Programa Deportivo</text:p>
            <text:p>Temporada 2024, con la finalidad de fomentar los juegos autóctonos y tradicionales de Canarias</text:p>
            <text:p>entre los que se encuentra la Vela Latina Canaria, además, de la oportunidad de desarrollar</text:p>
            <text:p>programas de divulgación en Centro de Educación Secundaria, así como la `Competición Oficial</text:p>
            <text:p>de Barquillos de Vela Latina Canaria para la Temporada 2024 a nivel insular y regional´.</text:p>
          </table:table-cell>
          <table:table-cell office:value-type="string">
            <text:p>Ver ESTIPULACIÓN SEGUNDA.- Gastos subvencionables.</text:p>
          </table:table-cell>
          <table:table-cell office:value-type="currency" office:currency="EUR" office:value="40000">
            <text:p>40.000,00 €</text:p>
          </table:table-cell>
          <table:table-cell office:value-type="currency" office:currency="EUR" office:value="0">
            <text:p>0,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No hay</text:p>
          </table:table-cell>
          <table:table-cell office:value-type="string">
            <text:p><text:a xlink:href="https://drive.google.com/file/d/1J1YIh9gNfq6ncwhSqXxnOSlmsooiJcfa/view?usp=drive_link">https://drive.google.com/file/d/1J1YIh9gNfq6ncwhSqXxnOSlmsooiJcfa/view?usp=drive_link</text:a></text:p>
          </table:table-cell>
          <table:table-cell table:number-columns-repeated="1013"/>
        </table:table-row>
        <table:table-row table:style-name="ro42">
          <table:table-cell/>
          <table:table-cell office:value-type="string">
            <text:p>Deportes</text:p>
          </table:table-cell>
          <table:table-cell office:value-type="string">
            <text:p>Convenio de colaboración entre el excmo. Cabildo insular de fuerteventura y club deportivo soria 9 para el desarrollo del evento deportivo de interés insular: “fudenas 2024”. <text:s text:c="129"/></text:p>
          </table:table-cell>
          <table:table-cell office:value-type="string">
            <text:p>El objeto del presente Convenio de colaboración es regular la concesión del Cabildo de Fuerteventura de una subvención nominada prevista en el Presupuesto General del Cabildo de Fuerteventura de 2024 a favor del Club Deportivo SORIA 9, para auxiliar la organización y celebración de la prueba ciclista cívico-militar en bicicleta de montaña, denominada “FudeNaS 2024”.</text:p>
          </table:table-cell>
          <table:table-cell office:value-type="string">
            <text:p>Ver ESTIPULACIÓN SEGUNDA.- Gastos subvencionables.</text:p>
          </table:table-cell>
          <table:table-cell office:value-type="currency" office:currency="EUR" office:value="30000">
            <text:p>30.000,00 €</text:p>
          </table:table-cell>
          <table:table-cell office:value-type="currency" office:currency="EUR" office:value="113800">
            <text:p>113.800,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Servicio de Deportes</text:p>
          </table:table-cell>
          <table:table-cell office:value-type="string">
            <text:p>No hay</text:p>
          </table:table-cell>
          <table:table-cell office:value-type="string">
            <text:p><text:a xlink:href="https://drive.google.com/file/d/1I6Llot0WSBlirWcN1Q1ZLEW1u5qg7pkl/view?usp=drive_link">https://drive.google.com/file/d/1I6Llot0WSBlirWcN1Q1ZLEW1u5qg7pkl/view?usp=drive_link</text:a></text:p>
          </table:table-cell>
          <table:table-cell table:number-columns-repeated="1013"/>
        </table:table-row>
        <table:table-row table:style-name="ro42">
          <table:table-cell/>
          <table:table-cell office:value-type="string">
            <text:p>Deportes</text:p>
          </table:table-cell>
          <table:table-cell office:value-type="string">
            <text:p><text:s/>El Cabildo Insular de Fuerteventura y la Federación de juego del palo canario para el desarrollo del proyecto de “Promoción Deportiva 2024”. </text:p>
          </table:table-cell>
          <table:table-cell office:value-type="string">
            <text:p>El objeto del presente Convenio de colaboración es regular la concesión de una subvención nominada del Cabildo de Fuerteventura prevista en el Presupuesto General 2024 a favor de la Federación de Juego del Palo Canario, para el desarrollo de las actividades de su Proyecto de Promoción Deportiva 2024, con la finalidad de fomentar los</text:p>
            <text:p>juegos y deportes tradicionales de Canarias.</text:p>
          </table:table-cell>
          <table:table-cell office:value-type="string">
            <text:p>Ver ESTIPULACIÓN SEGUNDA.- Gastos subvencionables.</text:p>
          </table:table-cell>
          <table:table-cell office:value-type="currency" office:currency="EUR" office:value="14300">
            <text:p>14.300,00 €</text:p>
          </table:table-cell>
          <table:table-cell office:value-type="currency" office:currency="EUR" office:value="0">
            <text:p>0,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Federación <text:s/>de juego del palo Canario </text:p>
          </table:table-cell>
          <table:table-cell office:value-type="string">
            <text:p>No hay</text:p>
          </table:table-cell>
          <table:table-cell office:value-type="string">
            <text:p><text:a xlink:href="https://drive.google.com/file/d/16IMjz4eJ9v9JiQSsjJJSBa-HBNHo29u9/view?usp=drive_link">https://drive.google.com/file/d/16IMjz4eJ9v9JiQSsjJJSBa-HBNHo29u9/view?usp=drive_link</text:a></text:p>
          </table:table-cell>
          <table:table-cell table:number-columns-repeated="1013"/>
        </table:table-row>
        <table:table-row table:style-name="ro42">
          <table:table-cell/>
          <table:table-cell office:value-type="string">
            <text:p>Deportes</text:p>
          </table:table-cell>
          <table:table-cell office:value-type="string">
            <text:p><text:s/>Cabildo insular de Fuerteventura y club deportivo Maxoarco para el desarrollo del Evento deportivo de interés insular: campeonato europeo de tiro con Arco (EIC 2024)</text:p>
            <text:p/>
          </table:table-cell>
          <table:table-cell office:value-type="string">
            <text:p>El objeto del presente Convenio de colaboración es regular la concesión del Cabildo de Fuerteventura de una subvención nominada prevista en el Presupuesto General del Cabildo</text:p>
            <text:p>de Fuerteventura de 2024 a favor del Club Deportivo Maxoarco, para auxiliar la organización y celebración de la prueba CAMPEONATO EUROPEO DE TIRO CON ARCO (EIC 2024).</text:p>
          </table:table-cell>
          <table:table-cell office:value-type="string">
            <text:p>Ver ESTIPULACIÓN SEGUNDA.- Gastos subvencionables.</text:p>
          </table:table-cell>
          <table:table-cell office:value-type="currency" office:currency="EUR" office:value="14476">
            <text:p>14.476,00 €</text:p>
          </table:table-cell>
          <table:table-cell office:value-type="currency" office:currency="EUR" office:value="25462">
            <text:p>25.462,00 €</text:p>
          </table:table-cell>
          <table:table-cell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office:value-type="string">
            <text:p>Club deportivo Maxoarco</text:p>
          </table:table-cell>
          <table:table-cell office:value-type="string">
            <text:p>No hay</text:p>
          </table:table-cell>
          <table:table-cell office:value-type="string">
            <text:p><text:a xlink:href="https://drive.google.com/file/d/118WSEUP_hceIUxYC44sVvbpz4HTo6c_4/view?usp=drive_link">https://drive.google.com/file/d/118WSEUP_hceIUxYC44sVvbpz4HTo6c_4/view?usp=drive_link</text:a></text:p>
          </table:table-cell>
          <table:table-cell table:number-columns-repeated="1013"/>
        </table:table-row>
        <table:table-row table:style-name="ro42">
          <table:table-cell/>
          <table:table-cell office:value-type="string">
            <text:p>Educación y Juventud</text:p>
          </table:table-cell>
          <table:table-cell office:value-type="string">
            <text:p>Cabildo fuerteventura/radio ecca fundación canaria</text:p>
          </table:table-cell>
          <table:table-cell office:value-type="string">
            <text:p>Mejora de la empleabilidad, la promoción de la cultura de la sostenibilidad medioambiental y del patrimonio cultural de Fuerteventura, el fomento de la sociedad de la información, la lucha contra la exclusión social en Fuerteventura y el desarrollo de pol</text:p>
          </table:table-cell>
          <table:table-cell office:value-type="string">
            <text:p>Establecimiento de un plan de financiación complementario a los recursos que Radio Ecca obtiene por otras vías en orden a facilitar el cumplimiento de los objetivos señalados en este plan. Establecimiento de un plan de colaboración en orden a intensificar</text:p>
          </table:table-cell>
          <table:table-cell office:value-type="string">
            <text:p>40.203,16 euros anualidad 2023</text:p>
          </table:table-cell>
          <table:table-cell office:value-type="currency" office:currency="EUR" office:value="0">
            <text:p>0,00 €</text:p>
          </table:table-cell>
          <table:table-cell office:value-type="string">
            <text:p>Desde el 1/01/2024 al 30/11/2024 </text:p>
          </table:table-cell>
          <table:table-cell office:value-type="string">
            <text:p>Radio Ecca Fundación Canaria</text:p>
          </table:table-cell>
          <table:table-cell office:value-type="string">
            <text:p>No hay</text:p>
          </table:table-cell>
          <table:table-cell office:value-type="string">
            <text:p><text:a xlink:href="https://drive.google.com/file/d/1Bdez32nN3H8kR32TcEQHIZCtszQM4T4T/view?usp=drive_link">https://drive.google.com/file/d/1Bdez32nN3H8kR32TcEQHIZCtszQM4T4T/view?usp=drive_link</text:a></text:p>
          </table:table-cell>
          <table:table-cell table:number-columns-repeated="1013"/>
        </table:table-row>
        <table:table-row table:style-name="ro42">
          <table:table-cell/>
          <table:table-cell office:value-type="string">
            <text:p>Educación y Juventud</text:p>
          </table:table-cell>
          <table:table-cell office:value-type="string">
            <text:p>Cabildo fuerteventura/asoc. Canarias a tu alcance</text:p>
          </table:table-cell>
          <table:table-cell office:value-type="string">
            <text:p>Subvención nominada para sufragar los gastos corrientes necesarios para el desarrollo del programa "Habilidades socieducativas para personas con discapacidad intelectual y/o física para el entorno de la formación profesional adaptada no reglada en cocina-</text:p>
          </table:table-cell>
          <table:table-cell office:value-type="string">
            <text:p>Sufragar los gastos corrientes del programa de habilidades socioducativas dirigido a personas con discapaciad mayores de 21 años</text:p>
          </table:table-cell>
          <table:table-cell office:value-type="string">
            <text:p>51.000,00 euros</text:p>
          </table:table-cell>
          <table:table-cell office:value-type="currency" office:currency="EUR" office:value="0">
            <text:p>0,00 €</text:p>
          </table:table-cell>
          <table:table-cell office:value-type="string">
            <text:p>Del 01/01/2024 al 31/12/2024</text:p>
          </table:table-cell>
          <table:table-cell office:value-type="string">
            <text:p>Asoc. Canarias a tu Alcance</text:p>
          </table:table-cell>
          <table:table-cell office:value-type="string">
            <text:p>No hay</text:p>
          </table:table-cell>
          <table:table-cell office:value-type="string">
            <text:p><text:a xlink:href="https://drive.google.com/file/d/1xBDzAHtLOuAalLRw17KOeHcJNYTklszE/view?usp=drive_link">https://drive.google.com/file/d/1xBDzAHtLOuAalLRw17KOeHcJNYTklszE/view?usp=drive_link</text:a></text:p>
          </table:table-cell>
          <table:table-cell table:number-columns-repeated="1013"/>
        </table:table-row>
        <table:table-row table:style-name="ro42">
          <table:table-cell/>
          <table:table-cell office:value-type="string">
            <text:p>Educación y Juventud</text:p>
          </table:table-cell>
          <table:table-cell office:value-type="string">
            <text:p>Cabildo fuerteventura/federación insular de ampas de fuerteventra (fimapa)</text:p>
          </table:table-cell>
          <table:table-cell office:value-type="string">
            <text:p>Fomento de la participación de familias en el ámbio educativo, anualidad 2024</text:p>
          </table:table-cell>
          <table:table-cell office:value-type="string">
            <text:p>Impulsar y fomentar la participación de las familias en los centros educativos, mejorar la formación de las familias en la gestión de las asociaciones, <text:s text:c="2"/>formar y asesorar a las familias en el proceso de aprendizaje de sus hijos e hijas, así como promover</text:p>
          </table:table-cell>
          <table:table-cell office:value-type="string">
            <text:p>20.000,00 euros</text:p>
          </table:table-cell>
          <table:table-cell office:value-type="currency" office:currency="EUR" office:value="0">
            <text:p>0,00 €</text:p>
          </table:table-cell>
          <table:table-cell office:value-type="string">
            <text:p>Del 01/01/2024 al 31/01/2025</text:p>
          </table:table-cell>
          <table:table-cell office:value-type="string">
            <text:p>Federación Insular de Ampas de Fuerteventura (Fimapa)</text:p>
          </table:table-cell>
          <table:table-cell office:value-type="string">
            <text:p>No hay</text:p>
          </table:table-cell>
          <table:table-cell office:value-type="string">
            <text:p><text:a xlink:href="https://drive.google.com/file/d/1PYyI5Rgd17B5R8VbFzrEN9ICSGz2CWSo/view?usp=drive_link">https://drive.google.com/file/d/1PYyI5Rgd17B5R8VbFzrEN9ICSGz2CWSo/view?usp=drive_link</text:a></text:p>
          </table:table-cell>
          <table:table-cell table:number-columns-repeated="1013"/>
        </table:table-row>
        <table:table-row table:style-name="ro42">
          <table:table-cell/>
          <table:table-cell office:value-type="string">
            <text:p>Empleo</text:p>
          </table:table-cell>
          <table:table-cell office:value-type="string">
            <text:p>Convenio de cooperación entre el Servicio Canario de Empleo y el Cabildo Insular de Fuerteventura para la coordinación y ejecución de programas propios de políticas activas de empleo de la isla de Fuerteventura</text:p>
          </table:table-cell>
          <table:table-cell office:value-type="string">
            <text:p>Constituye el objeto del presente convenio articular una relación de cooperación entre el SCE</text:p>
            <text:p>y el Cabildo de Fuerteventura para la coordinación y seguimiento en la ejecución de</text:p>
            <text:p>programas propios de Políticas Activas de Empleo (PAE) de la isla de Fuerteventura.</text:p>
            <text:p>El desarrollo de los citados programas se llevarán a cabo, con financiación del Cabildo, a</text:p>
            <text:p>través de actuaciones propias o por medio de concesión de subvenciones a entidades</text:p>
            <text:p>públicas y privadas, con la finalidad de facilitar la inserción laboral y mejorar la empleabilidad</text:p>
            <text:p>de las personas de la isla, especialmente afectadas por la situación de crisis económica</text:p>
            <text:p>actual.</text:p>
          </table:table-cell>
          <table:table-cell office:value-type="string">
            <text:p>La coordinación y seguimiento en la ejecución de</text:p>
            <text:p>programas propios de Políticas Activas de Empleo (PAE) de la isla de Fuerteventura.</text:p>
          </table:table-cell>
          <table:table-cell table:number-columns-repeated="2" office:value-type="string">
            <text:p>El presente convenio no implica aportaciones económicas de ninguna de las partes.</text:p>
          </table:table-cell>
          <table:table-cell office:value-type="string">
            <text:p>Convenio suscrito el 19.05.2022. <text:s text:c="13"/>El plazo de vigencia será de cuatro años contados desde la firma del mismo. No obstante, en cualquier momento antes de la finalización del plazo previsto de vigencia se podrá acordar por unanimidad de los firmantes su prórroga o su extinción.</text:p>
          </table:table-cell>
          <table:table-cell office:value-type="string">
            <text:p>Empleo</text:p>
          </table:table-cell>
          <table:table-cell office:value-type="string">
            <text:p>No hay</text:p>
          </table:table-cell>
          <table:table-cell office:value-type="string">
            <text:p><text:a xlink:href="https://drive.google.com/file/d/1knUwoMqKXbHB0nZallCr-WTjrKP-q7nJ/view?usp=drive_link">https://drive.google.com/file/d/1knUwoMqKXbHB0nZallCr-WTjrKP-q7nJ/view?usp=drive_link</text:a></text:p>
          </table:table-cell>
          <table:table-cell table:number-columns-repeated="1013"/>
        </table:table-row>
        <table:table-row table:style-name="ro42">
          <table:table-cell/>
          <table:table-cell office:value-type="string">
            <text:p>Empleo</text:p>
          </table:table-cell>
          <table:table-cell office:value-type="string">
            <text:p>Convenio de Cooperación entre el Servicio Canario de Empleo y el Cabildo insular de Fuerteventura para la coordinación de las Actuaciones en materia de empleo de los recursos asignados en el marco del fondo de desarrollo de Canarias – FDCAN, periodo 2023-2027.</text:p>
          </table:table-cell>
          <table:table-cell office:value-type="string">
            <text:p>Constituye el objeto del presente convenio articular una relación de cooperación entre</text:p>
            <text:p>administraciones públicas instrumentalizando la coordinación, planificación, diseño y evaluación en el</text:p>
            <text:p>desarrollo de las distintas iniciativas de la Línea 3, Apoyo a la Empleabilidad, de su programación</text:p>
            <text:p>plurianual insular aprobada para el FDCAN para la isla, y de la que dimanarán compromisos</text:p>
            <text:p>específicos asumidos libremente por las partes signatarias en el marco de sus respectivas</text:p>
            <text:p>competencias.</text:p>
          </table:table-cell>
          <table:table-cell office:value-type="string">
            <text:p>La coordinación, planificación, diseño y evaluación en el</text:p>
            <text:p>desarrollo de las distintas iniciativas de la Línea 3, Apoyo a la Empleabilidad, de su programación</text:p>
            <text:p>plurianual insular aprobada para el FDCAN para la isla.</text:p>
          </table:table-cell>
          <table:table-cell table:number-columns-repeated="2" office:value-type="string">
            <text:p>El presente convenio no implica aportaciones económicas de ninguna de las partes.</text:p>
          </table:table-cell>
          <table:table-cell office:value-type="string">
            <text:p>Convenio suscrito el 05.07.2024. <text:s text:c="12"/>El plazo de vigencia será de cuatro años contados a partir de la fecha de la firma del convenio. No obstante, en cualquier momentos antes de la finalización del plazo previsto de vigencia se podrá acordar unánimemente su prorroga o su extinción.</text:p>
          </table:table-cell>
          <table:table-cell office:value-type="string">
            <text:p>Empleo</text:p>
          </table:table-cell>
          <table:table-cell office:value-type="string">
            <text:p>No hay</text:p>
          </table:table-cell>
          <table:table-cell office:value-type="string">
            <text:p><text:a xlink:href="https://drive.google.com/file/d/1vzrcFVkuAqw5i7sg_fkzuVa82pLapaYh/view?usp=drive_link">https://drive.google.com/file/d/1vzrcFVkuAqw5i7sg_fkzuVa82pLapaYh/view?usp=drive_link</text:a></text:p>
          </table:table-cell>
          <table:table-cell table:number-columns-repeated="1013"/>
        </table:table-row>
        <table:table-row table:style-name="ro42">
          <table:table-cell/>
          <table:table-cell office:value-type="string">
            <text:p>Empleo</text:p>
          </table:table-cell>
          <table:table-cell office:value-type="string">
            <text:p>Acuerdo marco para el desarrollo de programas de formación entre el <text:s/>Cabildo de Fuerteventura y la Fundación Canaria universitaria de las Palmas</text:p>
          </table:table-cell>
          <table:table-cell office:value-type="string">
            <text:p>El presente Acuerdo tiene por objeto regular el marco de la colaboración entre el Cabildo Insular de</text:p>
            <text:p>Fuerteventura y la Fundación Universitaria para la ejecución de actuaciones de capacitación, que</text:p>
            <text:p>mejoren la empleabilidad de los habitantes de la Isla. Entre los programas a desarrollar caben</text:p>
            <text:p>destacar:</text:p>
            <text:p>• Programa de Formación Dual Inserta, que tiene como objeto la mejora de la empleabilidad de los</text:p>
            <text:p>egresados universitarios y de formación profesional para completar los conocimientos adquiridos en</text:p>
            <text:p>su formación académica, en el seno de la corporación insular, empresas o entidades públicas o</text:p>
            <text:p>privadas para que, mediante la práctica y el contacto con la actividad real, adquieran las</text:p>
            <text:p>competencias y el conocimiento aplicado que les facilite su futura integración en el mercado laboral o</text:p>
            <text:p>profesional.</text:p>
            <text:p><text:s/></text:p>
          </table:table-cell>
          <table:table-cell office:value-type="string">
            <text:p>La ejecución de actuaciones de capacitación, que</text:p>
            <text:p>mejoren la empleabilidad de los habitantes de la Isla. </text:p>
          </table:table-cell>
          <table:table-cell office:value-type="string">
            <text:p>150.000,00 euros. Aprobados <text:s/>mediante Resolución núm. 8452/2023</text:p>
          </table:table-cell>
          <table:table-cell office:value-type="string">
            <text:p>El presente convenio no implica aportaciones económicas de ninguna de las partes.</text:p>
          </table:table-cell>
          <table:table-cell office:value-type="string">
            <text:p>Acuerdo-Marco suscrito el 22.07.2022. La duración del presente acuerdo se establece en cuatro años naturales a partir de la fecha de firma del presente convenio, pudiéndose prorrogar por mutuo acuerdo de las partes si las circunstancias así lo aconsejaran, y estas no procediesen a su denuncia por escrito con al menos un mes de antelación a la fecha de su vencimiento, hasta un máximo de 4 años más.</text:p>
            <text:p/>
            <text:p/>
          </table:table-cell>
          <table:table-cell office:value-type="string">
            <text:p>Empleo</text:p>
          </table:table-cell>
          <table:table-cell office:value-type="string">
            <text:p>No hay</text:p>
          </table:table-cell>
          <table:table-cell office:value-type="string">
            <text:p><text:a xlink:href="https://drive.google.com/file/d/1Ykqvmwdq_CoV_PNOxIMsJwHPt-8R5ETK/view?usp=drive_link">https://drive.google.com/file/d/1Ykqvmwdq_CoV_PNOxIMsJwHPt-8R5ETK/view?usp=drive_link</text:a></text:p>
          </table:table-cell>
          <table:table-cell table:number-columns-repeated="1013"/>
        </table:table-row>
        <table:table-row table:style-name="ro60">
          <table:table-cell/>
          <table:table-cell office:value-type="string">
            <text:p>Gestión de Bienes</text:p>
          </table:table-cell>
          <table:table-cell office:value-type="string">
            <text:p>Convenio de colaboración entre el Cabildo Insular de Fuerteventura y el Ayuntamiento de Pájara, ”Cesión de equipamiento adaptado para personas mayores y con discapacidad”.</text:p>
          </table:table-cell>
          <table:table-cell office:value-type="string">
            <text:p>Cesión de 9 camas hospitalarias al Ayuntamiento de Pájara</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text:p>
            <text:p>firma del acta de recepción. </text:p>
          </table:table-cell>
          <table:table-cell office:value-type="string">
            <text:p>Gestión de Bienes</text:p>
          </table:table-cell>
          <table:table-cell office:value-type="string">
            <text:p>No hay</text:p>
          </table:table-cell>
          <table:table-cell office:value-type="string">
            <text:p><text:a xlink:href="https://drive.google.com/file/d/1Pv2tZkv9NjONBSdDVXxPsbU8RTCoQDhA/view?usp=drive_link">https://drive.google.com/file/d/1Pv2tZkv9NjONBSdDVXxPsbU8RTCoQDhA/view?usp=drive_link</text:a></text:p>
          </table:table-cell>
          <table:table-cell table:number-columns-repeated="1013"/>
        </table:table-row>
        <table:table-row table:style-name="ro61">
          <table:table-cell/>
          <table:table-cell office:value-type="string">
            <text:p>Gestión de Bienes</text:p>
          </table:table-cell>
          <table:table-cell office:value-type="string">
            <text:p>Convenio de colaboración entre el Cabildo Insular de Fuerteventura y el Ayuntamiento de Puerto del Rosario, ”Cesión de equipamiento adaptado para personas mayores y con discapacidad”.</text:p>
          </table:table-cell>
          <table:table-cell office:value-type="string">
            <text:p>Cesión de 12 camas hospitalarias al Ayuntamiento de Puerto del Rosario</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firma del acta de recepcón. </text:p>
          </table:table-cell>
          <table:table-cell office:value-type="string">
            <text:p>Gestión de Bienes</text:p>
          </table:table-cell>
          <table:table-cell office:value-type="string">
            <text:p>No hay</text:p>
          </table:table-cell>
          <table:table-cell office:value-type="string">
            <text:p><text:a xlink:href="https://drive.google.com/file/d/1Cxs1wJ4gJ_Xt_pdbFoAbaWYGYYR753G7/view?usp=drive_link">https://drive.google.com/file/d/1Cxs1wJ4gJ_Xt_pdbFoAbaWYGYYR753G7/view?usp=drive_link</text:a></text:p>
          </table:table-cell>
          <table:table-cell table:number-columns-repeated="1013"/>
        </table:table-row>
        <table:table-row table:style-name="ro62">
          <table:table-cell/>
          <table:table-cell office:value-type="string">
            <text:p>Gestión de Bienes</text:p>
          </table:table-cell>
          <table:table-cell office:value-type="string">
            <text:p>Convenio de colaboración entre el Cabildo Insular de Fuerteventura y el Ayuntamiento de Betancuria, ”Cesión de equipamiento adaptado para personas mayores y con discapacidad”.</text:p>
          </table:table-cell>
          <table:table-cell office:value-type="string">
            <text:p>Cesión de 5 camas hospitalarias al Ayntamiento de Betancuria</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firma del acta de recepción. </text:p>
          </table:table-cell>
          <table:table-cell office:value-type="string">
            <text:p>Gestión de Bienes</text:p>
          </table:table-cell>
          <table:table-cell office:value-type="string">
            <text:p>No hay</text:p>
          </table:table-cell>
          <table:table-cell office:value-type="string">
            <text:p><text:a xlink:href="https://drive.google.com/file/d/1pUJPsuNeamJpv_Qw26z3qh9VVQkUBWaw/view?usp=drive_link">https://drive.google.com/file/d/1pUJPsuNeamJpv_Qw26z3qh9VVQkUBWaw/view?usp=drive_link</text:a></text:p>
          </table:table-cell>
          <table:table-cell table:number-columns-repeated="1013"/>
        </table:table-row>
        <table:table-row table:style-name="ro63">
          <table:table-cell/>
          <table:table-cell office:value-type="string">
            <text:p>Gestión de Bienes</text:p>
          </table:table-cell>
          <table:table-cell office:value-type="string">
            <text:p>Convenio de colaboración entre el Cabildo Insular de Fuerteventura y el Ayuntamiento de La Oliva, ”Cesión de equipamiento adaptado para personas mayores y con discapacidad”.</text:p>
          </table:table-cell>
          <table:table-cell office:value-type="string">
            <text:p>Cesión de 10 camas hospitalarias al Ayuntamiento de La Oliva</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firma del acta de recepción. </text:p>
          </table:table-cell>
          <table:table-cell office:value-type="string">
            <text:p>Gestión de Bienes</text:p>
          </table:table-cell>
          <table:table-cell office:value-type="string">
            <text:p>No hay</text:p>
          </table:table-cell>
          <table:table-cell office:value-type="string">
            <text:p><text:a xlink:href="https://drive.google.com/file/d/1Cxs1wJ4gJ_Xt_pdbFoAbaWYGYYR753G7/view?usp=drive_link">https://drive.google.com/file/d/1Cxs1wJ4gJ_Xt_pdbFoAbaWYGYYR753G7/view?usp=drive_link</text:a></text:p>
          </table:table-cell>
          <table:table-cell table:number-columns-repeated="1013"/>
        </table:table-row>
        <table:table-row table:style-name="ro64">
          <table:table-cell/>
          <table:table-cell office:value-type="string">
            <text:p>Gestión de Bienes</text:p>
          </table:table-cell>
          <table:table-cell office:value-type="string">
            <text:p>Convenio de colaboración entre el Cabildo Insular de Fuerteventura y el Ayuntamiento de Antigua, ”Cesión de equipamiento adaptado para personas mayores y con discapacidad”.</text:p>
          </table:table-cell>
          <table:table-cell office:value-type="string">
            <text:p>Cesión de 8 camas hospitalarias al Ayuntamiento de Antigua</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firma del acta de recepción. </text:p>
          </table:table-cell>
          <table:table-cell office:value-type="string">
            <text:p>Gestión de Bienes</text:p>
          </table:table-cell>
          <table:table-cell office:value-type="string">
            <text:p>No hay</text:p>
          </table:table-cell>
          <table:table-cell office:value-type="string">
            <text:p><text:a xlink:href="https://drive.google.com/file/d/198V-7hQ7a27Eg2poavgGl3dSl2nuSjq2/view?usp=drive_link">https://drive.google.com/file/d/198V-7hQ7a27Eg2poavgGl3dSl2nuSjq2/view?usp=drive_link</text:a></text:p>
          </table:table-cell>
          <table:table-cell table:number-columns-repeated="1013"/>
        </table:table-row>
        <table:table-row table:style-name="ro31">
          <table:table-cell/>
          <table:table-cell office:value-type="string">
            <text:p>Gestión de Bienes</text:p>
          </table:table-cell>
          <table:table-cell office:value-type="string">
            <text:p>Convenio de colaboración entre el Cabildo Insular de Fuerteventura y el Ayuntamiento de Tuineje, ”Cesión de equipamiento adaptado para personas mayores y con discapacidad”.</text:p>
          </table:table-cell>
          <table:table-cell office:value-type="string">
            <text:p>Cesión de 7 camas hospitalarias al Ayuntamiento de Tuineje</text:p>
          </table:table-cell>
          <table:table-cell office:value-type="string">
            <text:p>Desarrollar un SERVICIO DE PRÉSTAMO, entre las personas mayores y/o con discapacidad que lo requieran dentro del ámbito municipal</text:p>
          </table:table-cell>
          <table:table-cell table:number-columns-repeated="2" office:value-type="string">
            <text:p>No hay</text:p>
          </table:table-cell>
          <table:table-cell office:value-type="string">
            <text:p><text:s/>Convenio entrará en vigor a la firma por ambas partes del mismo y finalizará con la firma del acta de recepción. </text:p>
          </table:table-cell>
          <table:table-cell office:value-type="string">
            <text:p>Gestión de Bienes</text:p>
          </table:table-cell>
          <table:table-cell office:value-type="string">
            <text:p>No hay</text:p>
          </table:table-cell>
          <table:table-cell office:value-type="string">
            <text:p><text:a xlink:href="https://drive.google.com/file/d/1vZN6ka3VWopm0AhfZ4sTYwhNFup9qYK0/view?usp=drive_link">https://drive.google.com/file/d/1vZN6ka3VWopm0AhfZ4sTYwhNFup9qYK0/view?usp=drive_link</text:a></text:p>
          </table:table-cell>
          <table:table-cell table:number-columns-repeated="1013"/>
        </table:table-row>
        <table:table-row table:style-name="ro65">
          <table:table-cell/>
          <table:table-cell office:value-type="string">
            <text:p>Información, Transparencia y Participación Ciudadana</text:p>
          </table:table-cell>
          <table:table-cell office:value-type="string">
            <text:p>Cabildo de Fuerteventura y Asociación Rosa del Desierto. FORMADOR DE AGENTES DE SALUD</text:p>
          </table:table-cell>
          <table:table-cell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munidad</text:p>
          </table:table-cell>
          <table:table-cell office:value-type="string">
            <text:p>Dotar a jóvenes agentes de salud de capacidad para transmitir hábitos en salud.</text:p>
          </table:table-cell>
          <table:table-cell office:value-type="currency" office:currency="EUR" office:value="23500">
            <text:p>23.500,00 €</text:p>
          </table:table-cell>
          <table:table-cell office:value-type="currency" office:currency="EUR" office:value="0">
            <text:p>0,00 €</text:p>
          </table:table-cell>
          <table:table-cell table:style-name="ce59" office:value-type="date" office:date-value="2025-03-31">
            <text:p>31/03/2025</text:p>
          </table:table-cell>
          <table:table-cell office:value-type="string">
            <text:p>Asociación Rosa del Desierto</text:p>
          </table:table-cell>
          <table:table-cell office:value-type="string">
            <text:p>No hay</text:p>
          </table:table-cell>
          <table:table-cell office:value-type="string">
            <text:p><text:a xlink:href="https://drive.google.com/file/d/1cGW_71lXdh8OX_WtI4zoWiEysSx1RZju/view?usp=drive_link">https://drive.google.com/file/d/1cGW_71lXdh8OX_WtI4zoWiEysSx1RZju/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Fundación ECCA Social. DESARROLLO PROYECTO COMUNITARIO INTEGRAL.</text:p>
          </table:table-cell>
          <table:table-cell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office:value-type="string">
            <text:p>Fomentar la participación comunitaria: Animar a los residentes a involucrarse activamente en la toma de decisiones y en la implementación de actividades que beneficien a la comunidad en su conjunto</text:p>
          </table:table-cell>
          <table:table-cell office:value-type="currency" office:currency="EUR" office:value="32500">
            <text:p>32.500,00 €</text:p>
          </table:table-cell>
          <table:table-cell office:value-type="currency" office:currency="EUR" office:value="0">
            <text:p>0,00 €</text:p>
          </table:table-cell>
          <table:table-cell table:style-name="ce59" office:value-type="date" office:date-value="2025-06-30">
            <text:p>30/06/2025</text:p>
          </table:table-cell>
          <table:table-cell office:value-type="string">
            <text:p>Fundación ECCA Social</text:p>
          </table:table-cell>
          <table:table-cell office:value-type="string">
            <text:p>No hay</text:p>
          </table:table-cell>
          <table:table-cell office:value-type="string">
            <text:p><text:a xlink:href="https://drive.google.com/file/d/1_byodJixIUsZGuP9iL7Gq9drKohxUbpQ/view?usp=drive_link">https://drive.google.com/file/d/1_byodJixIUsZGuP9iL7Gq9drKohxUbpQ/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text:s/>Asociación Canaria Amistad Pueblo Saharaui. APOYO A ACAPS Y A LA DELEGACIÓN DEL FRENTE POLISARIO EN LAS ACTIVIDADES QUE REALIZAN EN CANARIAS: "POR LA SOLUCIÓN DEL CONFLICTO SAHARAIU"</text:p>
          </table:table-cell>
          <table:table-cell office:value-type="string">
            <text:p>Lograr difundir cada día más el problema y la causa saharaui y que pueda calar más en la totalidad de la población e instituciones de nuestra comunidad autónoma.</text:p>
          </table:table-cell>
          <table:table-cell office:value-type="string">
            <text:p>Contribuir con los gastos de las delegaciones regionales e insulares del pueblo saharaui y del sufrimiento que este pueblo padece desde hace más de 44 años. </text:p>
            <text:p/>
            <text:p/>
          </table:table-cell>
          <table:table-cell office:value-type="currency" office:currency="EUR" office:value="25500">
            <text:p>25.500,00 €</text:p>
          </table:table-cell>
          <table:table-cell office:value-type="currency" office:currency="EUR" office:value="0">
            <text:p>0,00 €</text:p>
          </table:table-cell>
          <table:table-cell table:style-name="ce59" office:value-type="date" office:date-value="2024-12-31">
            <text:p>31/12/2024</text:p>
          </table:table-cell>
          <table:table-cell office:value-type="string">
            <text:p>Asociación Canaria Amistad Pueblo Saharaui</text:p>
          </table:table-cell>
          <table:table-cell office:value-type="string">
            <text:p>No hay</text:p>
          </table:table-cell>
          <table:table-cell office:value-type="string">
            <text:p><text:a xlink:href="https://drive.google.com/file/d/1iiX7jMzXmtFDFtSQsO_h0nnKuBa8ILKe/view?usp=drive_link">https://drive.google.com/file/d/1iiX7jMzXmtFDFtSQsO_h0nnKuBa8ILKe/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text:s/>Fundación General Universidad de La Laguna. FUERTEVENTURA PROTAGONISTA</text:p>
          </table:table-cell>
          <table:table-cell office:value-type="string">
            <text:p>Garantizar programas de formación, de intervención, de proporcionar</text:p>
            <text:p>herramientas para una mejor gestión y dinamización para fomentar la participación</text:p>
            <text:p>comunitaria en Fuerteventura y en los procesos de participación en la isla de Fuerteventura,</text:p>
            <text:p>en el que el Cabildo Insular de Fuerteventura apoya, como institución insular, en materia de</text:p>
            <text:p>participación ciudadana.</text:p>
          </table:table-cell>
          <table:table-cell office:value-type="string">
            <text:p>Desarrollo de un proceso de audición social, consolidación y diseminación del proyecto barriods.</text:p>
          </table:table-cell>
          <table:table-cell office:value-type="currency" office:currency="EUR" office:value="120668.35">
            <text:p>120.668,35 €</text:p>
          </table:table-cell>
          <table:table-cell office:value-type="currency" office:currency="EUR" office:value="0">
            <text:p>0,00 €</text:p>
          </table:table-cell>
          <table:table-cell table:style-name="ce59" office:value-type="date" office:date-value="2025-10-31">
            <text:p>31/10/2025</text:p>
          </table:table-cell>
          <table:table-cell office:value-type="string">
            <text:p>Fundación General Universidad de La Laguna</text:p>
          </table:table-cell>
          <table:table-cell office:value-type="string">
            <text:p>No hay</text:p>
          </table:table-cell>
          <table:table-cell office:value-type="string">
            <text:p><text:a xlink:href="https://drive.google.com/file/d/15eDE2QtdlxB9rJVLpbWD7-7W7td8wZPb/view?usp=drive_link">https://drive.google.com/file/d/15eDE2QtdlxB9rJVLpbWD7-7W7td8wZPb/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text:s/>Ayto de Puerto del Rosario. CONVENIO PARTICIPACIÓN CIUDADANA Y DINAMIZACIÓN CALLEJERA</text:p>
          </table:table-cell>
          <table:table-cell office:value-type="string">
            <text:p>Acciones de encuentros participativos, dinamizaciones callejeras y acciones formativas que fomenten la participación elemental comunitaria.</text:p>
          </table:table-cell>
          <table:table-cell office:value-type="string">
            <text:p>Promover el envejecimiento activo en personas mayores con encuentros que garanticen una mayor calidad de vida, facilitar espacios de encuentros a fin de evitar el aislamiento y la soledad, ofrecer talleres y actividades de ocio y tiempo libre que los estimulen física y mentalmente.</text:p>
          </table:table-cell>
          <table:table-cell office:value-type="currency" office:currency="EUR" office:value="19166">
            <text:p>19.166,00 €</text:p>
          </table:table-cell>
          <table:table-cell office:value-type="currency" office:currency="EUR" office:value="0">
            <text:p>0,00 €</text:p>
          </table:table-cell>
          <table:table-cell table:style-name="ce59" office:value-type="date" office:date-value="2025-10-31">
            <text:p>31/10/2025</text:p>
          </table:table-cell>
          <table:table-cell office:value-type="string">
            <text:p>Ayto de Puerto del Rosario</text:p>
          </table:table-cell>
          <table:table-cell office:value-type="string">
            <text:p>No hay</text:p>
          </table:table-cell>
          <table:table-cell office:value-type="string">
            <text:p><text:a xlink:href="https://drive.google.com/file/d/1qTnueq3m_1P6S7dsF14zXMf1F9-kGUm8/view?usp=drive_link">https://drive.google.com/file/d/1qTnueq3m_1P6S7dsF14zXMf1F9-kGUm8/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text:s/>Ayto de La Oliva. CONVENIO PARTICIPACIÓN CIUDADANA Y DINAMIZACIÓN CALLEJERA</text:p>
          </table:table-cell>
          <table:table-cell office:value-type="string">
            <text:p>Acciones de encuentros participativos, dinamizaciones callejeras y acciones formativas que fomenten la participación elemental comunitaria.</text:p>
          </table:table-cell>
          <table:table-cell office:value-type="string">
            <text:p>La promoción de la salud y hábitos saludables, la participación comunitaria, dinamización de calle, convivencia y relación social, fomentar valores comunitarios: respeto, solidaridad, tolerancia, inclusión... y la utilización del juego para educar y concienciar.</text:p>
          </table:table-cell>
          <table:table-cell office:value-type="currency" office:currency="EUR" office:value="12863">
            <text:p>12.863,00 €</text:p>
          </table:table-cell>
          <table:table-cell office:value-type="currency" office:currency="EUR" office:value="0">
            <text:p>0,00 €</text:p>
          </table:table-cell>
          <table:table-cell table:style-name="ce59" office:value-type="date" office:date-value="2024-06-30">
            <text:p>30/06/2024</text:p>
          </table:table-cell>
          <table:table-cell office:value-type="string">
            <text:p>Ayto de La Oliva</text:p>
          </table:table-cell>
          <table:table-cell office:value-type="string">
            <text:p>No hay</text:p>
          </table:table-cell>
          <table:table-cell office:value-type="string">
            <text:p><text:a xlink:href="https://drive.google.com/file/d/1OprZMfSuZOaQHBydxZzw2DlfFh7F1Ixk/view?usp=drive_link">https://drive.google.com/file/d/1OprZMfSuZOaQHBydxZzw2DlfFh7F1Ixk/view?usp=drive_link</text:a></text:p>
          </table:table-cell>
          <table:table-cell table:number-columns-repeated="1013"/>
        </table:table-row>
        <table:table-row table:style-name="ro42">
          <table:table-cell/>
          <table:table-cell office:value-type="string">
            <text:p>Información, Transparencia y Participación Ciudadana</text:p>
          </table:table-cell>
          <table:table-cell office:value-type="string">
            <text:p>Cabildo de Fuerteventura y <text:s/>Cruz Roja Española. FORTALECIMIENTO DE LA PARTICIPACIÓN VOLUNTARIA Y DINAMIZACIÓN DE LA ACTIVIDAD.</text:p>
          </table:table-cell>
          <table:table-cell office:value-type="string">
            <text:p>Captación, formación y participación del voluntariado, potenciando la cultura de participación y cooperación entre todos los miembros de la organización y con otras asociaciones.</text:p>
          </table:table-cell>
          <table:table-cell office:value-type="string">
            <text:p>Incrementar los niveles de participación de los voluntarios/as, incrementar los niveles de coordinación interna y la detección de necesidades de perfiles de personas voluntarias, desarrollar acciones de coordinación con otras Asociaciones Sociales Insulares y empresas para promover acciones colaborativas.</text:p>
          </table:table-cell>
          <table:table-cell office:value-type="currency" office:currency="EUR" office:value="12000">
            <text:p>12.000,00 €</text:p>
          </table:table-cell>
          <table:table-cell office:value-type="currency" office:currency="EUR" office:value="0">
            <text:p>0,00 €</text:p>
          </table:table-cell>
          <table:table-cell table:style-name="ce59" office:value-type="date" office:date-value="2024-12-31">
            <text:p>31/12/2024</text:p>
          </table:table-cell>
          <table:table-cell office:value-type="string">
            <text:p>Cruz Roja Española</text:p>
          </table:table-cell>
          <table:table-cell office:value-type="string">
            <text:p>No hay</text:p>
          </table:table-cell>
          <table:table-cell office:value-type="string">
            <text:p><text:a xlink:href="https://drive.google.com/file/d/1Ee7e1Lbg45e5jv-KQo6qETwLUHIqmqt4/view?usp=drive_link">https://drive.google.com/file/d/1Ee7e1Lbg45e5jv-KQo6qETwLUHIqmqt4/view?usp=drive_link</text:a></text:p>
          </table:table-cell>
          <table:table-cell table:number-columns-repeated="1013"/>
        </table:table-row>
        <table:table-row table:style-name="ro42">
          <table:table-cell/>
          <table:table-cell office:value-type="string">
            <text:p>Medio Ambiente</text:p>
          </table:table-cell>
          <table:table-cell office:value-type="string">
            <text:p>ADS biodiversidad y Cabildo Insular de Fuerteventura, ADS biodiversidad y cabildo insular de Fuerteventura, “Proyecto de ampliación del habitat <text:s/>reproductor de la tortuga boba en la macaronesia <text:s/>(reintroducción en Canarias)”</text:p>
          </table:table-cell>
          <table:table-cell office:value-type="string">
            <text:p>Asegurar el adecuado mantenimiento de los ejemplares de tortuga boba (Caretta caretta), potenciando así el desarrollo de actividades y/o programas de conservación de esta especies marinas amenazadas, además de para mejorar la formación del personal técnico y local de la isla de Fuerteventura en el manejo de los protocolos de actuación y manejo de las tortugas marinas en Fuerteventura, potenciar la investigación científica sobre los mismos y establecer mecanismo de difusión hacia la sociedad.</text:p>
          </table:table-cell>
          <table:table-cell office:value-type="string">
            <text:p>Mantenimiento del stock de tortugas marinas procedentes del “Programa de Ampliación del hábitat reproductor de la tortuga boba en la Macaronesia (Reintroducción en Canarias)”; Desarrollo de estudios del comportamiento, biología y alimentación de tortugas marinas; Desarrollo de programas de formación sobre tortugas marinas; Participación en actividades de investigación con tortugas marinas, Reforzar la divulgación de las actuaciones llevadas a cabo con tortugas marinas, Cualquier otra ividad que las partes consideren importantes. </text:p>
          </table:table-cell>
          <table:table-cell table:number-columns-repeated="2" office:value-type="string">
            <text:p>No hay</text:p>
          </table:table-cell>
          <table:table-cell table:style-name="ce60" office:value-type="string">
            <text:p>Cuatro años</text:p>
          </table:table-cell>
          <table:table-cell office:value-type="string">
            <text:p>ADS biodiversidad</text:p>
          </table:table-cell>
          <table:table-cell office:value-type="string">
            <text:p>No hay</text:p>
          </table:table-cell>
          <table:table-cell table:style-name="ce71" office:value-type="string">
            <text:p><text:a xlink:href="https://drive.google.com/file/d/1B2IbOHuDZfNtO-DEEPkv_0JIobyZBsle/view?usp=drive_link">https://drive.google.com/file/d/1B2IbOHuDZfNtO-DEEPkv_0JIobyZBsle/view?usp=drive_link</text:a></text:p>
          </table:table-cell>
          <table:table-cell table:number-columns-repeated="1013"/>
        </table:table-row>
        <table:table-row table:style-name="ro42">
          <table:table-cell/>
          <table:table-cell office:value-type="string">
            <text:p>Medio Ambiente</text:p>
          </table:table-cell>
          <table:table-cell office:value-type="string">
            <text:p/>
            <text:p>Sociedad de ciencias aranzadi y Cabildo Insular de Fuerteventura, anillamiento científico de aves en el centro de recuperación de fauna silvestre de la Oliva’</text:p>
            <text:p/>
          </table:table-cell>
          <table:table-cell table:number-columns-repeated="2" office:value-type="string">
            <text:p>Regular la colaboración de la Sociedad de Ciencias Aranzadi con el CR de la Estación Biológica de la Oliva, perteneciente al Cabildo de Fuerteventura, para el anillamiento de las aves recuperadas en dicho Centro y que son devueltas al medio natural.</text:p>
          </table:table-cell>
          <table:table-cell table:number-columns-repeated="2" office:value-type="string">
            <text:p>No hay</text:p>
          </table:table-cell>
          <table:table-cell table:style-name="ce60" office:value-type="string">
            <text:p>Hasta 31 de diciembre de 2024</text:p>
          </table:table-cell>
          <table:table-cell office:value-type="string">
            <text:p>Servicio de Medio Ambiente</text:p>
          </table:table-cell>
          <table:table-cell office:value-type="string">
            <text:p>No hay</text:p>
          </table:table-cell>
          <table:table-cell table:style-name="ce71" office:value-type="string">
            <text:p><text:a xlink:href="https://drive.google.com/file/d/1eAkTkxQNJuWqOaQrJB41oEMb57bn4yq7/view?usp=drive_link">https://drive.google.com/file/d/1eAkTkxQNJuWqOaQrJB41oEMb57bn4yq7/view?usp=drive_link</text:a></text:p>
          </table:table-cell>
          <table:table-cell table:number-columns-repeated="1013"/>
        </table:table-row>
        <table:table-row table:style-name="ro42">
          <table:table-cell/>
          <table:table-cell office:value-type="string">
            <text:p>Patrimonio Cultural</text:p>
          </table:table-cell>
          <table:table-cell office:value-type="string">
            <text:p>Obispado Diocesis De Canarias Y Cabildo De Fuerteventura </text:p>
          </table:table-cell>
          <table:table-cell office:value-type="string">
            <text:p>Establecer una prorroga por periodo de 4 años de la actual vigencia del convenio marco subcrito en fecha 09/09/2020</text:p>
          </table:table-cell>
          <table:table-cell office:value-type="string">
            <text:p>Mantenimiento, conservacion, restauracion, difusion y divulgacion del patrimonio cultural de titularidad eclesiastica en fuerteventura</text:p>
          </table:table-cell>
          <table:table-cell table:style-name="ce41" office:value-type="string">
            <text:p>Convenio marco ( convenio zona conventual 3 anualidades de 100.000€ y convenio de bienes inmuebles de titularidad eclesiastica en fuerteventura 3 anualidades de 100.000€)</text:p>
          </table:table-cell>
          <table:table-cell office:value-type="string">
            <text:p>No hay</text:p>
          </table:table-cell>
          <table:table-cell table:style-name="ce60" office:value-type="string">
            <text:p>La presente adenda se perfecciona por la prestacion del consentimiento de las partes, y adquirira eficacia el 10/09/2024 por un periodo de 4 años</text:p>
          </table:table-cell>
          <table:table-cell office:value-type="string">
            <text:p>Consejeria De Cultura, Patrimonio Cultural E Innovacion</text:p>
          </table:table-cell>
          <table:table-cell office:value-type="string">
            <text:p>Adenda del Convenio , prorrogapor 4 años</text:p>
          </table:table-cell>
          <table:table-cell office:value-type="string">
            <text:p><text:a xlink:href="https://drive.google.com/file/d/11ztqqDcl9bUONIZR1Jw5mfGbNb053SSL/view?usp=drive_link">https://drive.google.com/file/d/11ztqqDcl9bUONIZR1Jw5mfGbNb053SSL/view?usp=drive_link</text:a></text:p>
          </table:table-cell>
          <table:table-cell table:number-columns-repeated="1013"/>
        </table:table-row>
        <table:table-row table:style-name="ro42">
          <table:table-cell/>
          <table:table-cell office:value-type="string">
            <text:p>Patrimonio Cultural</text:p>
          </table:table-cell>
          <table:table-cell table:style-name="ce14" office:value-type="string">
            <text:p>Obispado diocesis de Canarias y Cabildo de Fuerteventura- Convenio especifico para la redaccion y ejecucion de un proyecto de consolidacion, conservacion y restauracion de la zona conventual de Betancuria </text:p>
          </table:table-cell>
          <table:table-cell table:style-name="ce24" office:value-type="string">
            <text:p>La redaccion y ejecucion de un proyecto de consolidacion, conservacion y restauracion de la zona conventual de Betancuria </text:p>
          </table:table-cell>
          <table:table-cell table:style-name="ce28" office:value-type="string">
            <text:p>Redaccion y ejecucion de un proyecto de consolidacion, conservacion y restauracion</text:p>
          </table:table-cell>
          <table:table-cell table:style-name="ce42" office:value-type="currency" office:currency="EUR" office:value="100000">
            <text:p>100.000,00 € </text:p>
          </table:table-cell>
          <table:table-cell office:value-type="string">
            <text:p>No hay</text:p>
          </table:table-cell>
          <table:table-cell table:style-name="ce61" office:value-type="string">
            <text:p>Establecer una prorroga por periodo de 1 año finalizando <text:s/>el 11/12/2025 </text:p>
          </table:table-cell>
          <table:table-cell table:style-name="ce66" office:value-type="string">
            <text:p>Obispado Diocesis de Canarias</text:p>
          </table:table-cell>
          <table:table-cell table:style-name="ce69" office:value-type="string">
            <text:p><text:span text:style-name="T2">Establecer una prorroga por periodo de 1 año finalizando <text:s/>el 11/12/202</text:span><text:span text:style-name="T3">5 </text:span></text:p>
          </table:table-cell>
          <table:table-cell office:value-type="string">
            <text:p><text:a xlink:href="https://drive.google.com/file/d/1BwiS_6mWPi1yfp5du1Ddu-Fd6_wOD87U/view?usp=drive_link">https://drive.google.com/file/d/1BwiS_6mWPi1yfp5du1Ddu-Fd6_wOD87U/view?usp=drive_link</text:a> </text:p>
          </table:table-cell>
          <table:table-cell table:number-columns-repeated="1013"/>
        </table:table-row>
        <table:table-row table:style-name="ro42">
          <table:table-cell/>
          <table:table-cell office:value-type="string">
            <text:p>Patrimonio Cultural</text:p>
          </table:table-cell>
          <table:table-cell table:style-name="ce14" office:value-type="string">
            <text:p>Ayto. de la oliva y Cabildo insular de Fuerteventura - <text:s/>Convenio de colaboración con el ayto. de La Oliva para la elaboración del catálogo de protección del patrimonio cultural del municipio</text:p>
          </table:table-cell>
          <table:table-cell table:style-name="ce14" office:value-type="string">
            <text:p><text:s/>La elaboración del catálogo de protección del patrimonio cultural del municipio</text:p>
          </table:table-cell>
          <table:table-cell table:style-name="ce14" office:value-type="string">
            <text:p>Redacción y aprobación del catálogo de protección del patrimonio cultural del municipio</text:p>
          </table:table-cell>
          <table:table-cell table:style-name="ce43" office:value-type="float" office:value="12000">
            <text:p>12000,00</text:p>
          </table:table-cell>
          <table:table-cell office:value-type="string">
            <text:p>No hay</text:p>
          </table:table-cell>
          <table:table-cell table:style-name="ce61" office:value-type="string">
            <text:p>Segunda prórroga del convenio específico de colaboración entre el Ayto. de la Oliva y el Cabildo Insular de Fuerteventura</text:p>
          </table:table-cell>
          <table:table-cell table:style-name="ce61" office:value-type="string">
            <text:p>Ayuntamiento De La Oliva</text:p>
          </table:table-cell>
          <table:table-cell table:style-name="ce70" office:value-type="string">
            <text:p>Segunda prórroga de un año finalizando 10/12/2025</text:p>
          </table:table-cell>
          <table:table-cell office:value-type="string">
            <text:p><text:a xlink:href="https://drive.google.com/file/d/1oHh1-obOBUNcN4h8eEmalH9SQLn6LQqB/view?usp=drive_link">https://drive.google.com/file/d/1oHh1-obOBUNcN4h8eEmalH9SQLn6LQqB/view?usp=drive_link</text:a> </text:p>
          </table:table-cell>
          <table:table-cell table:number-columns-repeated="1013"/>
        </table:table-row>
        <table:table-row table:style-name="ro42">
          <table:table-cell/>
          <table:table-cell office:value-type="string">
            <text:p>Planificacion y Proyectos Estratégicos</text:p>
          </table:table-cell>
          <table:table-cell office:value-type="string">
            <text:p>Convenio administrativo entre la mancomunidad de municipios centro sur de fuerteventura y el cabildo insular de fuerteventura</text:p>
          </table:table-cell>
          <table:table-cell office:value-type="string">
            <text:p>El objeto del presente convenio es la colaboracion en el desarrollo de la iniciativa presentada por el Cabildo de Fuerteventura, seleccionada como beneficiara de la ayuda RED.es para el desarrollo del Programa de Islas Inteligentes ( Smart Island)</text:p>
          </table:table-cell>
          <table:table-cell office:value-type="string">
            <text:p>PLATAFORMA DE TRAMITACIÓN ELECTRÓNICA: <text:s text:c="16"/>Sistema de archivo de gestión documental <text:s text:c="33"/>Sistema de digitalización de documentos <text:s text:c="27"/></text:p>
          </table:table-cell>
          <table:table-cell table:number-columns-repeated="2" office:value-type="string">
            <text:p>La firma de este convenio no obliga a gasto económico</text:p>
          </table:table-cell>
          <table:table-cell table:style-name="ce60" office:value-type="string">
            <text:p>19/07/2024 hasta el 31/12/2025</text:p>
          </table:table-cell>
          <table:table-cell office:value-type="string">
            <text:p>Planificacion y Proyectos Estratégicos</text:p>
          </table:table-cell>
          <table:table-cell office:value-type="string">
            <text:p>No hay</text:p>
          </table:table-cell>
          <table:table-cell office:value-type="string">
            <text:p><text:a xlink:href="https://drive.google.com/file/d/1fadQDLYo6Y_d15zIJhjy4HjlZPzimbQT/view?usp=drive_link">https://drive.google.com/file/d/1fadQDLYo6Y_d15zIJhjy4HjlZPzimbQT/view?usp=drive_link</text:a></text:p>
          </table:table-cell>
          <table:table-cell table:number-columns-repeated="1013"/>
        </table:table-row>
        <table:table-row table:style-name="ro42">
          <table:table-cell/>
          <table:table-cell office:value-type="string">
            <text:p>Planificacion y Proyectos Estratégicos</text:p>
          </table:table-cell>
          <table:table-cell office:value-type="string">
            <text:p>Convenio entre la <text:s/>sociedad canaria de fomento económico, proexca y el cabildo insular de fuerteventura.</text:p>
          </table:table-cell>
          <table:table-cell office:value-type="string">
            <text:p>El objeto del presente convenio es la internacionalización de la economía de Fuerteventura.</text:p>
          </table:table-cell>
          <table:table-cell office:value-type="string">
            <text:p>A.- Area de promocion exterior: <text:s text:c="160"/>B.- Area a invertir en Canarias</text:p>
          </table:table-cell>
          <table:table-cell table:number-columns-repeated="2" office:value-type="currency" office:currency="EUR" office:value="10000">
            <text:p>10.000,00 €</text:p>
          </table:table-cell>
          <table:table-cell table:style-name="ce60" office:value-type="string">
            <text:p>17/09/2024 hasta el 31/12/2024</text:p>
          </table:table-cell>
          <table:table-cell office:value-type="string">
            <text:p>Planificación y Proyectos Estrategicos</text:p>
          </table:table-cell>
          <table:table-cell office:value-type="string">
            <text:p>No hay</text:p>
          </table:table-cell>
          <table:table-cell office:value-type="string">
            <text:p><text:a xlink:href="https://drive.google.com/file/d/15mQY4Kfh8FoeamSagfqAxh9A826FLchX/view?usp=drive_link">https://drive.google.com/file/d/15mQY4Kfh8FoeamSagfqAxh9A826FLchX/view?usp=drive_link</text:a></text:p>
          </table:table-cell>
          <table:table-cell table:number-columns-repeated="1013"/>
        </table:table-row>
        <table:table-row table:style-name="ro42">
          <table:table-cell/>
          <table:table-cell office:value-type="string">
            <text:p>Planificación y Proyectos Estratégicos</text:p>
          </table:table-cell>
          <table:table-cell office:value-type="string">
            <text:p>Consorcio de Abastecimiento De Agua De Fuerteventura ( Caaf) Y Cabildo Insular De Fuerteventura. <text:s text:c="55"/>Convenio Administrativo Para La Cooperacion En El Desarrollo De La Iniciativa Presentada Por El Cabildo</text:p>
          </table:table-cell>
          <table:table-cell office:value-type="string">
            <text:p>El objeto del presente convenio es la colaboracion en el desarrollo de la iniciativa presentada por el Cabildo de Fuerteventura, seleccionada como beneficiaria de la ayuda concedida por RED.es para el desarrollo del Programa de Islas Inteligentes ( Smart </text:p>
          </table:table-cell>
          <table:table-cell office:value-type="string">
            <text:p>PLATAFORMA DE TRAMITACIÓN ELECTRÓNICA <text:s text:c="11"/>Sistema de archivo de gestión documental <text:s text:c="21"/>Sistema de digitalización de documentos <text:s text:c="24"/>Firma electrónica <text:s text:c="56"/>Módulo de validación de documentos <text:s text:c="29"/>Catálogo de tramites del ciudadano <text:s text:c="24"/>Registros electrónicos <text:s text:c="47"/>Gestión de representación y apoderamientos <text:s text:c="11"/>Resoluciones y gestión de sesiones de órganos <text:s text:c="8"/>colegiados <text:s text:c="64"/>Módulo de notificaciones <text:s text:c="41"/>Módulo de censo <text:s text:c="54"/>Pasarela de pago telemátic <text:s text:c="37"/>Reutilización de documentos del ciudadano <text:s text:c="11"/>Sede electrónica <text:s text:c="54"/>Gestor de expedientes</text:p>
          </table:table-cell>
          <table:table-cell table:number-columns-repeated="2" office:value-type="string">
            <text:p>No hay</text:p>
          </table:table-cell>
          <table:table-cell table:style-name="ce60" office:value-type="string">
            <text:p>Desde el 13.06.2024 hasta el 31.12.2025</text:p>
          </table:table-cell>
          <table:table-cell office:value-type="string">
            <text:p>Consorcio de Abastecimiento de Aguas</text:p>
          </table:table-cell>
          <table:table-cell office:value-type="string">
            <text:p>No hay</text:p>
          </table:table-cell>
          <table:table-cell office:value-type="string">
            <text:p><text:a xlink:href="https://drive.google.com/file/d/1Slaezl2m9ylG4UfNO51EKut8zLOO6YJR/view?usp=drive_link">https://drive.google.com/file/d/1Slaezl2m9ylG4UfNO51EKut8zLOO6YJR/view?usp=drive_link</text:a></text:p>
          </table:table-cell>
          <table:table-cell table:number-columns-repeated="1013"/>
        </table:table-row>
        <table:table-row table:style-name="ro42">
          <table:table-cell/>
          <table:table-cell office:value-type="string">
            <text:p>Servicios Sociales</text:p>
          </table:table-cell>
          <table:table-cell office:value-type="string">
            <text:p>Cabildo Insular de Fuerteventura y la Asociación Española contra el Cancer. Junta insular de Fuerteventura para la ejecución del programa denominado intervención psicosocial con pacientes oncológicos y sus familiares en la isla de Fuerteventura</text:p>
            <text:p/>
          </table:table-cell>
          <table:table-cell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 CON PACIENTES ONCOLÓGICOS Y SUS FAMILIARES EN LA ISLA DE FUERTEVENTURA, cubriendo los gastos de personal, gastos corrientes.</text:p>
          </table:table-cell>
          <table:table-cell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ico de cáncer, y prevenir la aparición de la enfermedad difundiendo mensajes de salud. de acuerdo con el programa descrito en el ANEXO I.</text:p>
          </table:table-cell>
          <table:table-cell office:value-type="currency" office:currency="EUR" office:value="82166.67">
            <text:p>82.166,67 €</text:p>
          </table:table-cell>
          <table:table-cell office:value-type="currency" office:currency="EUR" office:value="2949.41">
            <text:p>2.949,41 €</text:p>
          </table:table-cell>
          <table:table-cell office:value-type="string">
            <text:p><text:s text:c="2"/>el 1 de enero de 2024 <text:s/>hasta el 31 de mayo de 2025. Vigencia hasta <text:s/>el 30 de junio del 2025,</text:p>
            <text:p/>
          </table:table-cell>
          <table:table-cell office:value-type="string">
            <text:p>ASOCIACIÓN ESPAÑOLA CONTRA EL CÁNCER</text:p>
            <text:p><text:s/>CIF G-28197564</text:p>
            <text:p/>
            <text:p/>
            <text:p/>
            <text:p/>
            <text:p/>
          </table:table-cell>
          <table:table-cell office:value-type="string">
            <text:p>No hay</text:p>
          </table:table-cell>
          <table:table-cell office:value-type="string">
            <text:p><text:a xlink:href="https://drive.google.com/file/d/1ptt51wZ6T29VQiiTBqJC1ImltFiv3PwZ/view?usp=drive_link">https://drive.google.com/file/d/1ptt51wZ6T29VQiiTBqJC1ImltFiv3PwZ/view?usp=drive_link</text:a></text:p>
          </table:table-cell>
          <table:table-cell table:number-columns-repeated="1013"/>
        </table:table-row>
        <table:table-row table:style-name="ro42">
          <table:table-cell/>
          <table:table-cell office:value-type="string">
            <text:p>Transportes</text:p>
          </table:table-cell>
          <table:table-cell office:value-type="string">
            <text:p>Convenio de colaboración entre el cabildo insular de fuerteventura y la mercantil transportes antonio díaz hernández, s.l., Para potenciar el uso del transporte público regular de viajeros mediante subvención al usuario. Periodo 2024</text:p>
          </table:table-cell>
          <table:table-cell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office:value-type="string">
            <text:p>Potenciar la movilidad sostenible a través de bonificación al usuario mediante tarjeta sin contacto en sus modalidades de estudiante, familia numerosa, residente, social (pensionista y discapacitado), +80</text:p>
          </table:table-cell>
          <table:table-cell office:value-type="currency" office:currency="EUR" office:value="100000">
            <text:p>100.000,00 €</text:p>
          </table:table-cell>
          <table:table-cell office:value-type="string">
            <text:p>No hay</text:p>
          </table:table-cell>
          <table:table-cell office:value-type="string">
            <text:p>El plazo para la realización del gasto correspondiente a las bonificaciones será hasta el 31 de diciembre de 2024, inclusive, y la justificación definitiva será mediante un resumen que englobe todas las liquidaciones mensuales correspondientes hasta la mensualidad de diciembre de 2024, y tendrá plazo para su presentación hasta el 30 de junio 2025.</text:p>
          </table:table-cell>
          <table:table-cell office:value-type="string">
            <text:p>Transportes</text:p>
          </table:table-cell>
          <table:table-cell office:value-type="string">
            <text:p>Modificar la Cláusula QUINTA: PLAZOS PARA LA JUSTIFICACIÓN DE LA SUBVENCIÓN Y FORMA DE PAGO, del citado convenio en los siguientes términos: QUINTA: PLAZOS PARA LA JUSTIFICACIÓN DE LA SUBVENCIÓN Y FORMA DE PAGO: El plazo para la realización del gasto correspondiente a las bonificaciones será desde el 01 de enero de 2024 hasta el 21 de abril de 2024, inclusive, y la justificación definitiva será mediante un resumen que englobe todas las liquidaciones mensuales correspondientes desde el 01 de enero de 2024 hasta el 21 de abril de 2024, inclusive, teniendo plazo para su presentación, hasta el 30 de septiembre 2024. (14/06/2024)</text:p>
          </table:table-cell>
          <table:table-cell office:value-type="string">
            <text:p><text:a xlink:href="https://drive.google.com/file/d/1Yc0dQ3WYGU3yjNMqaXR7C7kCLBxezvZb/view?usp=drive_link">https://drive.google.com/file/d/1Yc0dQ3WYGU3yjNMqaXR7C7kCLBxezvZb/view?usp=drive_link</text:a></text:p>
          </table:table-cell>
          <table:table-cell table:number-columns-repeated="1013"/>
        </table:table-row>
        <table:table-row table:style-name="ro42">
          <table:table-cell/>
          <table:table-cell office:value-type="string">
            <text:p>Transportes</text:p>
          </table:table-cell>
          <table:table-cell office:value-type="string">
            <text:p>Convenio de colaboración entre el cabildo insular de fuerteventura y la mercantil transportes antonio díaz hernández, s.l., Para potenciar el uso del transporte público regular de viajeros mediante subvención al usuario residente canario. Periodo 2024.</text:p>
          </table:table-cell>
          <table:table-cell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office:value-type="string">
            <text:p>Potenciar la movilidad sostenible a través de bonificación al usuario mediante tarjeta sin contacto en su modalidad bono residente canario</text:p>
          </table:table-cell>
          <table:table-cell office:value-type="currency" office:currency="EUR" office:value="1500000">
            <text:p>1.500.000,00 €</text:p>
          </table:table-cell>
          <table:table-cell office:value-type="string">
            <text:p>No hay</text:p>
          </table:table-cell>
          <table:table-cell office:value-type="string">
            <text:p>El plazo para la realización del gasto correspondiente a las bonificaciones será hasta el 31 de diciembre de 2024, inclusive, y la justificación definitiva será mediante un resumen que englobe todas las liquidaciones mensuales correspondientes hasta la mensualidad de diciembre de 2024, y tendrá plazo para su presentación hasta el 30 de noviembre de 2025</text:p>
          </table:table-cell>
          <table:table-cell office:value-type="string">
            <text:p>Transportes</text:p>
          </table:table-cell>
          <table:table-cell office:value-type="string">
            <text:p>No hay</text:p>
          </table:table-cell>
          <table:table-cell office:value-type="string">
            <text:p><text:a xlink:href="https://drive.google.com/file/d/1chQoECttL_xS_nMVJO_xr4lj8Vfjmtjs/view?usp=drive_link">https://drive.google.com/file/d/1chQoECttL_xS_nMVJO_xr4lj8Vfjmtjs/view?usp=drive_link</text:a></text:p>
          </table:table-cell>
          <table:table-cell table:number-columns-repeated="1013"/>
        </table:table-row>
        <table:table-row table:style-name="ro45">
          <table:table-cell/>
          <table:table-cell office:value-type="string">
            <text:p>Transportes</text:p>
          </table:table-cell>
          <table:table-cell office:value-type="string">
            <text:p>Convenio de colaboración entre el cabildo de fuerteventura y la sociedad cooperativa limitada emtafur,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Sociedad Cooperativa Limitada Emtafur en relación con la subvención solicitada consistente en: gastos en nóminas</text:p>
          </table:table-cell>
          <table:table-cell office:value-type="string">
            <text:p>Subvención Gastos Corrientes, con un importe de 31.682,24€, para subvencionar al sector del transporte terrestre discrecional</text:p>
          </table:table-cell>
          <table:table-cell office:value-type="string">
            <text:p>31,682,24€</text:p>
          </table:table-cell>
          <table:table-cell office:value-type="currency" office:currency="EUR" office:value="2294.53">
            <text:p>2.294,53 €</text:p>
          </table:table-cell>
          <table:table-cell office:value-type="string">
            <text:p>El plazo para la realización del gasto será desde el 01 de enero de 2024 hasta el 31 de diciembre de 2024. La justificación será mediante: memoria justificativa de la actuación, nóminas y comprobantes bancario por el que se acredite que la sociedad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pW4X37NJUmW9w0zlqgSB3xqJGmUT6hwj/view?usp=drive_link">https://drive.google.com/file/d/1pW4X37NJUmW9w0zlqgSB3xqJGmUT6hwj/view?usp=drive_link</text:a></text:p>
          </table:table-cell>
          <table:table-cell table:number-columns-repeated="1013"/>
        </table:table-row>
        <table:table-row table:style-name="ro66">
          <table:table-cell/>
          <table:table-cell office:value-type="string">
            <text:p>Transportes</text:p>
          </table:table-cell>
          <table:table-cell office:value-type="string">
            <text:p>Convenio de colaboración entre el cabildo de fuerteventura y cotap taxistas de pajara sociedad cooperativa,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de COTAP Taxistas de Pájara Sociedad Cooperativa en relación con la subvención solicitada consistente en:</text:p>
            <text:p>gastos de nóminas</text:p>
          </table:table-cell>
          <table:table-cell office:value-type="string">
            <text:p>Subvención Gastos Corrientes, con un importe de 13.128,00€, para subvencionar al sector del transporte terrestre discrecional</text:p>
          </table:table-cell>
          <table:table-cell office:value-type="currency" office:currency="EUR" office:value="13128">
            <text:p>13.128,00 €</text:p>
          </table:table-cell>
          <table:table-cell office:value-type="currency" office:currency="EUR" office:value="6622.32">
            <text:p>6.622,32 €</text:p>
          </table:table-cell>
          <table:table-cell office:value-type="string">
            <text:p>El plazo para la realización del gasto será desde el 01 de enero de 2024 hasta el 31 de diciembre de 2024. La justificación será mediante: memoria justificativa de la actuación, nóminas firmadas y comprobantes bancario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A_xLfDBb6XH6nmUD24X36gGTX0KM52n8/view?usp=drive_link">https://drive.google.com/file/d/1A_xLfDBb6XH6nmUD24X36gGTX0KM52n8/view?usp=drive_link</text:a></text:p>
          </table:table-cell>
          <table:table-cell table:number-columns-repeated="1013"/>
        </table:table-row>
        <table:table-row table:style-name="ro67">
          <table:table-cell/>
          <table:table-cell office:value-type="string">
            <text:p>Transportes</text:p>
          </table:table-cell>
          <table:table-cell office:value-type="string">
            <text:p>Convenio de colaboración entre el cabildo de fuerteventura y la sociedad cooperativa de taxistas de la oliva,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Sociedad Cooperativa de Taxistas de La Oliva en relación con la subvención solicitada consistente en: gastos de licencias de uso y mantenimiento de software taxitronic.</text:p>
          </table:table-cell>
          <table:table-cell office:value-type="string">
            <text:p>Subvención Gastos Corrientes, con un importe de 9.452,16€, para subvencionar al sector del transporte terrestre discrecional</text:p>
          </table:table-cell>
          <table:table-cell office:value-type="currency" office:currency="EUR" office:value="9452.16">
            <text:p>9.452,16 €</text:p>
          </table:table-cell>
          <table:table-cell office:value-type="currency" office:currency="EUR" office:value="1623.84">
            <text:p>1.623,84 €</text:p>
          </table:table-cell>
          <table:table-cell office:value-type="string">
            <text:p>El plazo para la realización del gasto será desde el 01 de enero de 2024 hasta el 31 de diciembre de 2024. La justificación será mediante: memoria justificativa de la actuación, factura original y comprobantes bancario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3_NaW_SjdbsP9_ZPiTH6ajcCjV2uaMg7/view?usp=drive_link">https://drive.google.com/file/d/13_NaW_SjdbsP9_ZPiTH6ajcCjV2uaMg7/view?usp=drive_link</text:a></text:p>
          </table:table-cell>
          <table:table-cell table:number-columns-repeated="1013"/>
        </table:table-row>
        <table:table-row table:style-name="ro68">
          <table:table-cell/>
          <table:table-cell office:value-type="string">
            <text:p>Transportes</text:p>
          </table:table-cell>
          <table:table-cell office:value-type="string">
            <text:p>Convenio de colaboración entre el cabildo de fuerteventura y la asociación profesional de empresarios taxistas san diego de tuineje,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Asociación Profesional de Empresarios Taxistas de San Diego de Tuineje en relación con la subvención</text:p>
            <text:p>solicitada consistente en: gastos en servicios de central y de samrttd c/tx.</text:p>
          </table:table-cell>
          <table:table-cell office:value-type="string">
            <text:p>Subvención Gastos Corrientes, con un importe de 1.926,56€, para subvencionar al sector del transporte terrestre discrecional</text:p>
          </table:table-cell>
          <table:table-cell office:value-type="currency" office:currency="EUR" office:value="1926.56">
            <text:p>1.926,56 €</text:p>
          </table:table-cell>
          <table:table-cell office:value-type="currency" office:currency="EUR" office:value="1493.98">
            <text:p>1.493,98 €</text:p>
          </table:table-cell>
          <table:table-cell office:value-type="string">
            <text:p>El plazo para la realización del gasto será desde el 01 de enero de 2024 hasta el 31 de diciembre de 2024. La justificación será mediante: memoria justificativa de la actuación, facturas y comprobantes bancario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zHRNtWV5HTkOzIcn9TjxmCODEqIjbUGz/view?usp=drive_link">https://drive.google.com/file/d/1zHRNtWV5HTkOzIcn9TjxmCODEqIjbUGz/view?usp=drive_link</text:a></text:p>
          </table:table-cell>
          <table:table-cell table:number-columns-repeated="1013"/>
        </table:table-row>
        <table:table-row table:style-name="ro69">
          <table:table-cell/>
          <table:table-cell office:value-type="string">
            <text:p>Transportes</text:p>
          </table:table-cell>
          <table:table-cell office:value-type="string">
            <text:p>Convenio de colaboración entre el cabildo de fuerteventura y taxistas de puerto del rosario sociedad cooperativa,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Taxistas de Puerto del Rosario, Sociedad Cooperativa en relación con la subvención solicitada consistente en:</text:p>
            <text:p>cuotas, servicios de asesoramiento, servicio de call center, nóminas de teleoperadores.</text:p>
          </table:table-cell>
          <table:table-cell office:value-type="string">
            <text:p>Subvención Gastos Corrientes, con un importe de 12.427,84€, para subvencionar al sector del transporte terrestre discrecional.</text:p>
          </table:table-cell>
          <table:table-cell office:value-type="currency" office:currency="EUR" office:value="12427.84">
            <text:p>12.427,84 €</text:p>
          </table:table-cell>
          <table:table-cell table:style-name="ce44" office:value-type="currency" office:currency="EUR" office:value="1199.88">
            <text:p>1.199,88 €</text:p>
          </table:table-cell>
          <table:table-cell office:value-type="string">
            <text:p>El plazo para la realización del gasto será desde el 01 de enero de 2024 hasta el 31 de diciembre de 2024. La justificación será mediante: memoria justificativa de la actuación, facturas, nóminas, comprobantes bancario y relación de ficheros de pagos de nóminas de entidad bancaria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oab6HhgvphFRMOIZD2NGvy-oEod2tK_G/view?usp=drive_link">https://drive.google.com/file/d/1oab6HhgvphFRMOIZD2NGvy-oEod2tK_G/view?usp=drive_link</text:a></text:p>
          </table:table-cell>
          <table:table-cell table:number-columns-repeated="1013"/>
        </table:table-row>
        <table:table-row table:style-name="ro70">
          <table:table-cell/>
          <table:table-cell office:value-type="string">
            <text:p>Transportes</text:p>
          </table:table-cell>
          <table:table-cell office:value-type="string">
            <text:p>Convenio de colaboración entre el cabildo de fuerteventura y la sociedad cooperativa de transportistas de fuerteventura,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Sociedad Cooperativa de Transportistas de Fuerteventura en relación con la subvención solicitada</text:p>
            <text:p>consistente en: gastos de asesoría, nóminas, servicios de prevención, curso formación, teléfono</text:p>
          </table:table-cell>
          <table:table-cell office:value-type="string">
            <text:p>Subvención Gastos Corrientes, con un importe de 22.930,24€, para subvencionar al sector del transporte terrestre discrecional</text:p>
          </table:table-cell>
          <table:table-cell office:value-type="currency" office:currency="EUR" office:value="22930.24">
            <text:p>22.930,24 €</text:p>
          </table:table-cell>
          <table:table-cell office:value-type="currency" office:currency="EUR" office:value="0">
            <text:p>0,00 €</text:p>
          </table:table-cell>
          <table:table-cell office:value-type="string">
            <text:p>El plazo para la realización del gasto será desde el 01 de enero de 2024 hasta el 31 de diciembre de 2024. La justificación será mediante: memoria justificativa de la actuación, facturas, nóminas y comprobantes bancarios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5rUlt4UTuCDGvfFZRoDolafTSd_AGk42/view?usp=drive_link">https://drive.google.com/file/d/15rUlt4UTuCDGvfFZRoDolafTSd_AGk42/view?usp=drive_link</text:a></text:p>
          </table:table-cell>
          <table:table-cell table:number-columns-repeated="1013"/>
        </table:table-row>
        <table:table-row table:style-name="ro42">
          <table:table-cell/>
          <table:table-cell office:value-type="string">
            <text:p>Transportes</text:p>
          </table:table-cell>
          <table:table-cell office:value-type="string">
            <text:p>Convenio de colaboración entre el cabildo de fuerteventura y la mercantil transportes antonio díaz hernández, s.l., Para la financiación del servicio regular interurbano de viajeros por carretera en la isla de fuerteventura. Período comprendido desde el 01 de enero de 2024 hasta el 21 de abril de 2024.</text:p>
          </table:table-cell>
          <table:table-cell office:value-type="string">
            <text:p>Establecer el régimen de colaboración entre CF y el Operador para la financiación del transporte regular interurbano de viajeros por carretera en la isla de Fuerteventura, cubriendo, mediante el procedimiento que ulteriormente se definirá, tanto los gastos razonables derivados de la explotación del servicio, como las inversiones en flota y todo tipo de activos relacionados con las tecnologías de la información y comunicación, así como el beneficio industrial, para el período comprendido entre el 01 de enero de 2024 hasta 21 de abril de 2024 con el fin de garantizar la prestación satisfactoria del servicio público de transportes.</text:p>
          </table:table-cell>
          <table:table-cell office:value-type="string">
            <text:p>a) Potenciar el transporte público para que pueda satisfacer adecuadamente las necesidades de movilidad de la población residente, así como resolver las deficiencias que en la actualidad presenta este servicio. b) Financiar el transporte insular regular interurbano de viajeros por carretera cubriendo adecuada y eficientemente sus necesidades. c) Mejorar la calidad del servicio y potenciar su utilización por los usuarios, para lo que se prevé: 1. Ejecutar el cuadro de líneas y horarios de la concesión que figura como Anexo II al presente CI. 2. Establecer medidas de control que permitan evaluar el nivel de satisfacción de los usuarios. </text:p>
          </table:table-cell>
          <table:table-cell table:number-columns-repeated="2" office:value-type="currency" office:currency="EUR" office:value="0">
            <text:p>0,00 €</text:p>
          </table:table-cell>
          <table:table-cell office:value-type="string">
            <text:p>Este convenio de colaboración entrará en vigor al día siguiente de la firma del mismo y tendrá una duración hasta el 30 de diciembre de 2024</text:p>
          </table:table-cell>
          <table:table-cell office:value-type="string">
            <text:p>Transportes</text:p>
          </table:table-cell>
          <table:table-cell office:value-type="string">
            <text:p>1ª adenda suscrita el 19/07/2024, que tiene por objeto abonar a la empresa concesionaria del servicio público regular de viajeros de la Isla de Fuerteventura, la liquidación del periodo comprendido desde el 01 de enero de 2024 hasta el 21 de abril de 2024, cifrada en la cantidad de UN MILLÓN CIENTO NOVENTA Y NUEVE MIL QUINIENTOS DOCE EUROS CON NOVENTA Y UN CÉNTIMO DE EURO (1.199.512,91€), todo ello dentro del marco de la financiación del transporte público regular de viajeros.</text:p>
          </table:table-cell>
          <table:table-cell office:value-type="string">
            <text:p><text:a xlink:href="https://drive.google.com/file/d/1p0Ua49MR5jTKDGMWvDRF3P-_isZhnKBc/view?usp=drive_link">https://drive.google.com/file/d/1p0Ua49MR5jTKDGMWvDRF3P-_isZhnKBc/view?usp=drive_link</text:a> <text:s text:c="10"/><text:a xlink:href="https://drive.google.com/file/d/1lPl_wNCdz5e1kVhFFc-3ccTyjWZT_B7d/view?usp=drive_link">https://drive.google.com/file/d/1lPl_wNCdz5e1kVhFFc-3ccTyjWZT_B7d/view?usp=drive_link</text:a></text:p>
          </table:table-cell>
          <table:table-cell table:number-columns-repeated="1013"/>
        </table:table-row>
        <table:table-row table:style-name="ro71">
          <table:table-cell/>
          <table:table-cell office:value-type="string">
            <text:p>Transportes</text:p>
          </table:table-cell>
          <table:table-cell office:value-type="string">
            <text:p>Convenio de colaboración entre el cabildo insular de fuerteventura y la mercantil transportes antonio díaz hernández, s.l., Para potenciar el uso del transporte público regular de viajeros mediante subvención al usuario residente canario. Periodo 2023</text:p>
          </table:table-cell>
          <table:table-cell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office:value-type="string">
            <text:p>Potenciar la movilidad sostenible a través de bonificación al usuario mediante tarjeta sin contacto en su modalidad bono residente canario</text:p>
          </table:table-cell>
          <table:table-cell office:value-type="currency" office:currency="EUR" office:value="790350.7">
            <text:p>790.350,70 €</text:p>
          </table:table-cell>
          <table:table-cell office:value-type="currency" office:currency="EUR" office:value="0">
            <text:p>0,00 €</text:p>
          </table:table-cell>
          <table:table-cell office:value-type="string">
            <text:p>El plazo para la realización del gasto correspondiente a las bonificaciones será</text:p>
            <text:p>hasta el 31 de diciembre de 2023, inclusive, y la justificación definitiva será mediante un</text:p>
            <text:p>resumen que englobe todas las liquidaciones mensuales correspondientes hasta la</text:p>
            <text:p>mensualidad de diciembre de 2023, y tendrá plazo para su presentación hasta el 30 de</text:p>
            <text:p>noviembre de 2024. El convenio de colaboración entrará en vigor al día siguiente de la firma del</text:p>
            <text:p>mismo y tendrá una duración hasta el 30 de noviembre de 2024.</text:p>
          </table:table-cell>
          <table:table-cell office:value-type="string">
            <text:p>Transportes</text:p>
          </table:table-cell>
          <table:table-cell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 3ª adenda suscrita el 12/12/2023 modificando la claúsula PRIMERA: OBJETO DE LA SUBVENCION Y SUS BENEFICIARIOS: PUNTO 2º.1. FINANCIACION DE LAS ACTIVIDADES SUBVENCIONADAS. 4ª adenda suscrita el 8/08/204, modificando la cláusula PRIMERA: OBJETO DE LA SUBVENCIÓN Y SUS</text:p>
            <text:p>BENEFICIARIOS: punto 2º.1. Financiación de las actividades subvencionadas del citado convenio en los siguientes términos: PRIMERA: OBJETO DE LA SUBVENCIÓN Y SUS BENEFICIARIOS. – <text:s/>2º.- Financiación de las actividades subvencionadas: 1. La actividad de movilidad objeto de la subvención será financiada con cargo a fondos públicos, procedentes de los créditos consignados en las aplicaciones presupuestaria 4140 4400E 47202 y 11140 4400E 4720224 con documento de retención de crédito con referencias números 22023001858, 22023001859, 22023004281, 22023004282, 22023007024, 22023007025, 22023007026 y 22024007471 y números de operaciones 220230001359, 220230023002, 22023000040341 y 220240031109, por importes de 790.350,70€, 2.100.000,00€, 3.279.065,40€ y 626.243,66€, lo que supone el 100% del presupuesto de los gastos estimados. </text:p>
          </table:table-cell>
          <table:table-cell office:value-type="string">
            <text:p><text:a xlink:href="https://drive.google.com/file/d/1UbzmKNQnqPner__yoCOQSZ4LZ-C9Hu2b/view?usp=drive_link">https://drive.google.com/file/d/1UbzmKNQnqPner__yoCOQSZ4LZ-C9Hu2b/view?usp=drive_link</text:a></text:p>
          </table:table-cell>
          <table:table-cell table:number-columns-repeated="1013"/>
        </table:table-row>
        <table:table-row table:style-name="ro72">
          <table:table-cell/>
          <table:table-cell office:value-type="string">
            <text:p>Transportes</text:p>
          </table:table-cell>
          <table:table-cell office:value-type="string">
            <text:p>Convenio de colaboración entre el cabildo de fuerteventura y la asociación de taxistas de antigua,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Asociación de Taxis de Antigua en relación con la subvención solicitada consistente en: gastos de gestión de la flota: servicios de uso del sistema call center (central de llamadas y gestión de flota)</text:p>
          </table:table-cell>
          <table:table-cell office:value-type="string">
            <text:p>Subvención Gastos Corrientes, con un importe de 4.901,12€, para subvencionar al sector del transporte terrestre discrecional</text:p>
          </table:table-cell>
          <table:table-cell office:value-type="currency" office:currency="EUR" office:value="4901.12">
            <text:p>4.901,12 €</text:p>
          </table:table-cell>
          <table:table-cell office:value-type="currency" office:currency="EUR" office:value="0">
            <text:p>0,00 €</text:p>
          </table:table-cell>
          <table:table-cell office:value-type="string">
            <text:p>El plazo para la realización del gasto será desde el 01 de enero de 2024 hasta el 31 de diciembre de 2024. La justificación será mediante: memoria justificativa de la actuación, factura original y comprobante bancario por el que se acredite que la asociación ha realizado el gasto objeto de este convenio. El plazo para presentar la justificación de la subvención será hasta el 30 de marzo de 2025. El Convenio entrará en vigor al día siguiente de la firma del mismo con efectos retroactivos al 1 de enero de 2024,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E2gfPFiVmGH0U6Avs67pNUI_IR1r-Rp-/view?usp=drive_link">https://drive.google.com/file/d/1E2gfPFiVmGH0U6Avs67pNUI_IR1r-Rp-/view?usp=drive_link</text:a></text:p>
          </table:table-cell>
          <table:table-cell table:number-columns-repeated="1013"/>
        </table:table-row>
        <table:table-row table:style-name="ro73">
          <table:table-cell/>
          <table:table-cell office:value-type="string">
            <text:p>Transportes</text:p>
          </table:table-cell>
          <table:table-cell office:value-type="string">
            <text:p>Convenio de colaboración entre el cabildo de fuerteventura y la asociación de profesionales del taxi fuerte taxi, para la realización de inversiones y/o gastos en el sector del transporte terrestre discrecional 2024.</text:p>
          </table:table-cell>
          <table:table-cell office:value-type="string">
            <text:p>Regular la aportación que realiza la Consejería de Transportes, Movilidad y Comunicaciones del Cabildo de Fuerteventura a la Asociación de Profesionales del Taxi Fuerte Taxi en relación con la subvención solicitada consistente en: gastos de asesoramiento jurídico, contable y laboral y mantenimiento de la página web y de la programación del sofftware.</text:p>
          </table:table-cell>
          <table:table-cell office:value-type="string">
            <text:p>Subvención Gastos Corrientes, con un importe de 2.275,52€, para subvencionar al sector del transporte terrestre discrecional</text:p>
          </table:table-cell>
          <table:table-cell office:value-type="currency" office:currency="EUR" office:value="2275.52">
            <text:p>2.275,52 €</text:p>
          </table:table-cell>
          <table:table-cell office:value-type="currency" office:currency="EUR" office:value="0">
            <text:p>0,00 €</text:p>
          </table:table-cell>
          <table:table-cell office:value-type="string">
            <text:p>El plazo para la realización del gasto será desde el 01 de enero de 2024 hasta el 31 de diciembre de 2024. La justificación será mediante: memoria justificativa de la actuación, factura original y comprobante bancario por el que se acredite que la asociación ha realizado el gasto objeto de este convenio. El plazo para presentar la justificación de la subvención será hasta el 30 de marzo de 2025. El Convenio entrará en vigor al día siguiente de la firma del mismo con efectos retroactivos al 1 de enero de 2024, y finalizará el 31 de mayo de 2025.</text:p>
          </table:table-cell>
          <table:table-cell office:value-type="string">
            <text:p>Transportes</text:p>
          </table:table-cell>
          <table:table-cell office:value-type="string">
            <text:p>No hay</text:p>
          </table:table-cell>
          <table:table-cell office:value-type="string">
            <text:p><text:a xlink:href="https://drive.google.com/file/d/1iOWr0BVuRV8JcUaZSmd_dtRyD2-Fp72i/view?usp=drive_link">https://drive.google.com/file/d/1iOWr0BVuRV8JcUaZSmd_dtRyD2-Fp72i/view?usp=drive_link</text:a></text:p>
          </table:table-cell>
          <table:table-cell table:number-columns-repeated="1013"/>
        </table:table-row>
        <table:table-row table:style-name="ro46">
          <table:table-cell/>
          <table:table-cell office:value-type="string">
            <text:p>Transportes</text:p>
          </table:table-cell>
          <table:table-cell office:value-type="string">
            <text:p>Convenio de colaboración entre el cabildo insular de fuerteventura y la mercantil nex continental holdings, s.l.u., Para potenciar el uso del transporte público regular de viajeros mediante subvención al usuario. Periodo desde el 22 de abril de 2024 al 31 de diciembre de 2024.</text:p>
          </table:table-cell>
          <table:table-cell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office:value-type="string">
            <text:p>Potenciar la movilidad sostenible a través de bonificación al usuario mediante tarjeta sin contacto en sus modalidades de estudiante, familia numerosa, residente, social (pensionista y discapacitado), +80</text:p>
          </table:table-cell>
          <table:table-cell office:value-type="currency" office:currency="EUR" office:value="56560.3">
            <text:p>56.560,30 €</text:p>
          </table:table-cell>
          <table:table-cell office:value-type="currency" office:currency="EUR" office:value="0">
            <text:p>0,00 €</text:p>
          </table:table-cell>
          <table:table-cell office:value-type="string">
            <text:p>El plazo para la realización del gasto correspondiente a las bonificaciones será desde el 22 de abril hasta el 31 de diciembre de 2024, inclusive, y la justificación definitiva será mediante un resumen que englobe todas las liquidaciones mensuales correspondientes desde el 22 de abril hasta el 31 de diciembre de 2024 inclusive, teniendo plazo para su presentación hasta el 30 de noviembre 2025.</text:p>
          </table:table-cell>
          <table:table-cell office:value-type="string">
            <text:p>Nex Continental Holdings, S.L.U.</text:p>
          </table:table-cell>
          <table:table-cell office:value-type="string">
            <text:p>No hay</text:p>
          </table:table-cell>
          <table:table-cell office:value-type="string">
            <text:p><text:a xlink:href="https://drive.google.com/file/d/1gw8FcPhOt-pcNyWoxjiW4VquVjE4_F-o/view?usp=drive_link">https://drive.google.com/file/d/1gw8FcPhOt-pcNyWoxjiW4VquVjE4_F-o/view?usp=drive_link</text:a></text:p>
          </table:table-cell>
          <table:table-cell table:number-columns-repeated="1013"/>
        </table:table-row>
        <table:table-row table:style-name="ro43">
          <table:table-cell/>
          <table:table-cell office:value-type="string">
            <text:p>Transportes</text:p>
          </table:table-cell>
          <table:table-cell office:value-type="string">
            <text:p>Convenio de colaboración entre el cabildo insular de fuerteventura y la mercantil nex continental holdings, s.l.u., Para potenciar el uso del transporte público regular de viajeros mediante subvención al usuario residente canario. Periodo desde el 22 de abril de 2024 al 31 de diciembre de 2024.</text:p>
          </table:table-cell>
          <table:table-cell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office:value-type="string">
            <text:p>Potenciar la movilidad sostenible a través de bonificación al usuario mediante tarjeta sin contacto en su modalidad bono residente canario</text:p>
          </table:table-cell>
          <table:table-cell office:value-type="currency" office:currency="EUR" office:value="4363974.39">
            <text:p>4.363.974,39 €</text:p>
          </table:table-cell>
          <table:table-cell office:value-type="currency" office:currency="EUR" office:value="0">
            <text:p>0,00 €</text:p>
          </table:table-cell>
          <table:table-cell office:value-type="string">
            <text:p>El plazo para la realización del gasto correspondiente a las bonificaciones será desde el 22 de abril de 2024 hasta el 31 de diciembre de 2024, inclusive, y la justificación definitiva será mediante un resumen que englobe todas las liquidaciones mensuales correspondientes desde el 22 de abril de 2024 hasta el 31 de diciembre de 2024, inclusive, teniendo plazo para su presentación hasta el 30 de noviembre de 2025.</text:p>
          </table:table-cell>
          <table:table-cell office:value-type="string">
            <text:p>Nex Continental Holdings, S.L.U.</text:p>
          </table:table-cell>
          <table:table-cell office:value-type="string">
            <text:p>No hay</text:p>
          </table:table-cell>
          <table:table-cell office:value-type="string">
            <text:p><text:a xlink:href="https://drive.google.com/file/d/17GLq03HS5-khte2PZBbZyrpqEtMFFDYV/view?usp=drive_link">https://drive.google.com/file/d/17GLq03HS5-khte2PZBbZyrpqEtMFFDYV/view?usp=drive_link</text:a></text:p>
          </table:table-cell>
          <table:table-cell table:number-columns-repeated="1013"/>
        </table:table-row>
        <table:table-row table:style-name="ro42">
          <table:table-cell/>
          <table:table-cell office:value-type="string">
            <text:p>Turismo</text:p>
          </table:table-cell>
          <table:table-cell office:value-type="string">
            <text:p>Cabildo Fuerteventura Y Asociación De Empresarios Turísticos De Fuerteventura (ASOFUER)</text:p>
          </table:table-cell>
          <table:table-cell office:value-type="string">
            <text:p>Ejecución del proyecto "plataforma Big Data Tourist, Fuerteventura destino"</text:p>
          </table:table-cell>
          <table:table-cell office:value-type="string">
            <text:p>Consultoría de negocio, diseño de la solución, construcción de la herramienta big data, implementación y pruebas, formación y gestión del cambio</text:p>
          </table:table-cell>
          <table:table-cell office:value-type="currency" office:currency="EUR" office:value="128200">
            <text:p>128.200,00 €</text:p>
          </table:table-cell>
          <table:table-cell office:value-type="currency" office:currency="EUR" office:value="0">
            <text:p>0,00 €</text:p>
          </table:table-cell>
          <table:table-cell office:value-type="string">
            <text:p>Desde el 01 de noviembre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m7VBJ522Mq-aejOS0KAjMIEq4dxYZYQj/view?usp=drive_link">https://drive.google.com/file/d/1m7VBJ522Mq-aejOS0KAjMIEq4dxYZYQj/view?usp=drive_link</text:a></text:p>
          </table:table-cell>
          <table:table-cell table:number-columns-repeated="1013"/>
        </table:table-row>
        <table:table-row table:style-name="ro22">
          <table:table-cell/>
          <table:table-cell office:value-type="string">
            <text:p>Turismo</text:p>
          </table:table-cell>
          <table:table-cell office:value-type="string">
            <text:p>Cabildo Fuerteventura Y Ayuntamiento De Antigua</text:p>
          </table:table-cell>
          <table:table-cell office:value-type="string">
            <text:p>Colaboración para la ejecución de las actuaciones complementadas en el plan de sostenibilidad turística en destino (pstd)</text:p>
          </table:table-cell>
          <table:table-cell office:value-type="string">
            <text:p>Suministros varios</text:p>
          </table:table-cell>
          <table:table-cell office:value-type="currency" office:currency="EUR" office:value="580711.73">
            <text:p>580.711,73 €</text:p>
          </table:table-cell>
          <table:table-cell office:value-type="currency" office:currency="EUR" office:value="0">
            <text:p>0,00 €</text:p>
          </table:table-cell>
          <table:table-cell office:value-type="string">
            <text:p>Desde el 05 de abril de <text:s/>2024 hasta el 30 de junio <text:s/>2025</text:p>
          </table:table-cell>
          <table:table-cell office:value-type="string">
            <text:p>Servicio de turismo </text:p>
          </table:table-cell>
          <table:table-cell office:value-type="string">
            <text:p>No hay</text:p>
          </table:table-cell>
          <table:table-cell office:value-type="string">
            <text:p><text:a xlink:href="https://drive.google.com/file/d/1jRAr9fQT4mbxoqcUU_xQrd5W2GXeaXIG/view?usp=drive_link">https://drive.google.com/file/d/1jRAr9fQT4mbxoqcUU_xQrd5W2GXeaXIG/view?usp=drive_link</text:a></text:p>
          </table:table-cell>
          <table:table-cell table:number-columns-repeated="1013"/>
        </table:table-row>
        <table:table-row table:style-name="ro24">
          <table:table-cell/>
          <table:table-cell office:value-type="string">
            <text:p>Turismo</text:p>
          </table:table-cell>
          <table:table-cell office:value-type="string">
            <text:p>Cabildo Fuerteventura Y Ayuntamiento De Betancuria</text:p>
          </table:table-cell>
          <table:table-cell office:value-type="string">
            <text:p>Desarrollo del plan de sostenibilidad turística</text:p>
          </table:table-cell>
          <table:table-cell office:value-type="string">
            <text:p>Suministros varios</text:p>
          </table:table-cell>
          <table:table-cell office:value-type="currency" office:currency="EUR" office:value="50833.02">
            <text:p>50.833,02 €</text:p>
          </table:table-cell>
          <table:table-cell office:value-type="currency" office:currency="EUR" office:value="0">
            <text:p>0,00 €</text:p>
          </table:table-cell>
          <table:table-cell office:value-type="string">
            <text:p>Desde el 23 de enero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fr1cNiH4RYlyc1pCTRDWOR9n1aFE5CvC/view?usp=drive_link">https://drive.google.com/file/d/1fr1cNiH4RYlyc1pCTRDWOR9n1aFE5CvC/view?usp=drive_link</text:a></text:p>
          </table:table-cell>
          <table:table-cell table:number-columns-repeated="1013"/>
        </table:table-row>
        <table:table-row table:style-name="ro31">
          <table:table-cell/>
          <table:table-cell office:value-type="string">
            <text:p>Turismo</text:p>
          </table:table-cell>
          <table:table-cell office:value-type="string">
            <text:p>Cabildo Fuerteventura Y Ayuntamiento De Puerto Del Rosario</text:p>
          </table:table-cell>
          <table:table-cell office:value-type="string">
            <text:p>Desarrollo del plan de sostenibilidad turística</text:p>
          </table:table-cell>
          <table:table-cell office:value-type="string">
            <text:p>Suministros varios</text:p>
          </table:table-cell>
          <table:table-cell office:value-type="currency" office:currency="EUR" office:value="668552.94">
            <text:p>668.552,94 €</text:p>
          </table:table-cell>
          <table:table-cell office:value-type="currency" office:currency="EUR" office:value="0">
            <text:p>0,00 €</text:p>
          </table:table-cell>
          <table:table-cell office:value-type="string">
            <text:p>Desde el 01 de febrero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aLhY2l6bLrnuXcGyaWVmhMPT-670Y-XR/view?usp=drive_link">https://drive.google.com/file/d/1aLhY2l6bLrnuXcGyaWVmhMPT-670Y-XR/view?usp=drive_link</text:a></text:p>
          </table:table-cell>
          <table:table-cell table:number-columns-repeated="1013"/>
        </table:table-row>
        <table:table-row table:style-name="ro74">
          <table:table-cell/>
          <table:table-cell office:value-type="string">
            <text:p>Turismo</text:p>
          </table:table-cell>
          <table:table-cell office:value-type="string">
            <text:p>Cabildo Fuerteventura Y Ayuntamiento De La Oliva</text:p>
          </table:table-cell>
          <table:table-cell office:value-type="string">
            <text:p>Desarrollo del plan de sostenibilidad turística</text:p>
          </table:table-cell>
          <table:table-cell office:value-type="string">
            <text:p>Obras y suministros varios</text:p>
          </table:table-cell>
          <table:table-cell office:value-type="currency" office:currency="EUR" office:value="1510831.48">
            <text:p>1.510.831,48 €</text:p>
          </table:table-cell>
          <table:table-cell office:value-type="currency" office:currency="EUR" office:value="0">
            <text:p>0,00 €</text:p>
          </table:table-cell>
          <table:table-cell office:value-type="string">
            <text:p>Desde el 12 de marzo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FgWKYM0dZpDc-C0NtsZm1Rm8EmpQIqpJ/view?usp=drive_link">https://drive.google.com/file/d/1FgWKYM0dZpDc-C0NtsZm1Rm8EmpQIqpJ/view?usp=drive_link</text:a></text:p>
          </table:table-cell>
          <table:table-cell table:number-columns-repeated="1013"/>
        </table:table-row>
        <table:table-row table:style-name="ro61">
          <table:table-cell/>
          <table:table-cell office:value-type="string">
            <text:p>Turismo</text:p>
          </table:table-cell>
          <table:table-cell office:value-type="string">
            <text:p>Cabildo Fuerteventura Y Ayuntamiento de Pájara</text:p>
          </table:table-cell>
          <table:table-cell office:value-type="string">
            <text:p>Desarrollo del plan de sostenibilidad turística</text:p>
          </table:table-cell>
          <table:table-cell office:value-type="string">
            <text:p>Suministros varios</text:p>
          </table:table-cell>
          <table:table-cell office:value-type="currency" office:currency="EUR" office:value="769480.86">
            <text:p>769.480,86 €</text:p>
          </table:table-cell>
          <table:table-cell office:value-type="currency" office:currency="EUR" office:value="0">
            <text:p>0,00 €</text:p>
          </table:table-cell>
          <table:table-cell office:value-type="string">
            <text:p>Desde el 23 de enero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JsKkgBkDND1D0CrueaDStdVwXbYvgREi/view?usp=drive_link">https://drive.google.com/file/d/1JsKkgBkDND1D0CrueaDStdVwXbYvgREi/view?usp=drive_link</text:a></text:p>
          </table:table-cell>
          <table:table-cell table:number-columns-repeated="1013"/>
        </table:table-row>
        <table:table-row table:style-name="ro75">
          <table:table-cell/>
          <table:table-cell office:value-type="string">
            <text:p>Turismo</text:p>
          </table:table-cell>
          <table:table-cell office:value-type="string">
            <text:p>Cabildo Fuerteventura Y Ayuntamiento de Tuineje</text:p>
          </table:table-cell>
          <table:table-cell office:value-type="string">
            <text:p>Desarrollo del plan de sostenibilidad turística</text:p>
          </table:table-cell>
          <table:table-cell office:value-type="string">
            <text:p>Suministros varios</text:p>
          </table:table-cell>
          <table:table-cell office:value-type="currency" office:currency="EUR" office:value="1019005.51">
            <text:p>1.019.005,51 €</text:p>
          </table:table-cell>
          <table:table-cell office:value-type="currency" office:currency="EUR" office:value="0">
            <text:p>0,00 €</text:p>
          </table:table-cell>
          <table:table-cell office:value-type="string">
            <text:p>Desde el 20 de marzo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oL5LjszdiCZYrG7NTEGtgKBJQwvORCEC/view?usp=drive_link">https://drive.google.com/file/d/1oL5LjszdiCZYrG7NTEGtgKBJQwvORCEC/view?usp=drive_link</text:a></text:p>
          </table:table-cell>
          <table:table-cell table:number-columns-repeated="1013"/>
        </table:table-row>
        <table:table-row table:style-name="ro64">
          <table:table-cell/>
          <table:table-cell office:value-type="string">
            <text:p>Turismo</text:p>
          </table:table-cell>
          <table:table-cell office:value-type="string">
            <text:p>Cabildo Fuerteventura Y Autoridad Portuaria Las Palmas</text:p>
          </table:table-cell>
          <table:table-cell office:value-type="string">
            <text:p>Obras de acondicionamiento del paseo marítimo de puerto del rosario financiado por fondos de la unión europea- Next Generation Eu</text:p>
          </table:table-cell>
          <table:table-cell office:value-type="string">
            <text:p>Acondicionamiento del paseo marítimo de Puerto del Rosario</text:p>
          </table:table-cell>
          <table:table-cell office:value-type="currency" office:currency="EUR" office:value="562575.47">
            <text:p>562.575,47 €</text:p>
          </table:table-cell>
          <table:table-cell office:value-type="currency" office:currency="EUR" office:value="0">
            <text:p>0,00 €</text:p>
          </table:table-cell>
          <table:table-cell office:value-type="string">
            <text:p>Desde el 10 de abril de <text:s/>2024 hasta el 30 de junio <text:s/>2025</text:p>
          </table:table-cell>
          <table:table-cell office:value-type="string">
            <text:p>Servicio de turismo</text:p>
          </table:table-cell>
          <table:table-cell office:value-type="string">
            <text:p>No hay</text:p>
          </table:table-cell>
          <table:table-cell office:value-type="string">
            <text:p><text:a xlink:href="https://drive.google.com/file/d/18hxp0aFXmpBiD-J6MrN_WKwrM7STwC39/view?usp=drive_link">https://drive.google.com/file/d/18hxp0aFXmpBiD-J6MrN_WKwrM7STwC39/view?usp=drive_link</text:a></text:p>
          </table:table-cell>
          <table:table-cell table:number-columns-repeated="1013"/>
        </table:table-row>
        <table:table-row table:style-name="ro42" table:number-rows-repeated="2">
          <table:table-cell table:number-columns-repeated="1024"/>
        </table:table-row>
        <table:table-row table:style-name="ro76">
          <table:table-cell table:number-columns-repeated="1024"/>
        </table:table-row>
        <table:table-row table:style-name="ro42" table:number-rows-repeated="1048357">
          <table:table-cell table:number-columns-repeated="1024"/>
        </table:table-row>
        <table:table-row table:style-name="ro77">
          <table:table-cell table:number-columns-repeated="1024"/>
        </table:table-row>
        <table:named-expressions>
          <table:named-range table:name="Excel_BuiltIn_Print_Area" table:base-cell-address="$Convenios.$A$1" table:cell-range-address="$Convenios.$B$1:.$J$9" table:range-usable-as="print-range"/>
          <table:named-range table:name="Excel_BuiltIn_Print_Titles" table:base-cell-address="$Convenios.$A$1" table:cell-range-address="$Convenios.$B$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s>
      <table:database-ranges>
        <table:database-range table:target-range-address="Convenios.B6:Convenios.K21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1" number:min-exponent-digits="1"/>
    </number:number-style>
    <number:currency-style style:name="N166P0" style:volatile="true">
      <number:number number:decimal-places="5" number:min-integer-digits="0"/>
      <number:text> </number:text>
      <number:currency-symbol number:language="es" number:country="ES">€</number:currency-symbol>
      <number:text> </number:text>
    </number:currency-style>
    <number:currency-style style:name="N166P1" style:volatile="true">
      <number:text>-</number:text>
      <number:number number:decimal-places="5" number:min-integer-digits="0"/>
      <number:text> </number:text>
      <number:currency-symbol number:language="es" number:country="ES">€</number:currency-symbol>
      <number:text> </number:text>
    </number:currency-style>
    <number:currency-style style:name="N166P2" style:volatile="true">
      <number:text>-</number:text>
      <number:number number:decimal-places="0" number:min-integer-digits="0"/>
      <number:text> </number:text>
      <number:currency-symbol number:language="es" number:country="ES">€</number:currency-symbol>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Sí</number:text>
    </number:number-style>
    <number:number-style style:name="N168P1" style:volatile="true">
      <number:text>Sí</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dadero</number:text>
    </number:number-style>
    <number:number-style style:name="N170P1" style:volatile="true">
      <number:text>Verdad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ctivado</number:text>
    </number:number-style>
    <number:number-style style:name="N172P1" style:volatile="true">
      <number:text>Activado</number:text>
    </number:number-style>
    <number:number-style style:name="N172">
      <number:text>Desactivado</number:text>
      <style:map style:condition="value()&gt;0" style:apply-style-name="N172P0"/>
      <style:map style:condition="value()&lt;0" style:apply-style-name="N172P1"/>
    </number:number-style>
    <number:currency-style style:name="N173P0" style:volatile="true">
      <number:number number:decimal-places="2" number:min-integer-digits="1" number:grouping="true"/>
      <number:text> </number:text>
      <number:currency-symbol>€</number:currency-symbol>
    </number:currency-style>
    <number:currency-style style:name="N173">
      <style:text-properties fo:color="#ff0000"/>
      <number:text>-</number:text>
      <number:number number:decimal-places="2" number:min-integer-digits="1" number:grouping="true"/>
      <number:text> </number:text>
      <number:currency-symbol>€</number:currency-symbol>
      <style:map style:condition="value()&gt;=0" style:apply-style-name="N173P0"/>
    </number:currency-style>
    <number:currency-style style:name="N175P0" style:volatile="true">
      <number:number number:decimal-places="3" number:min-integer-digits="1" number:grouping="true"/>
      <number:text> </number:text>
      <number:currency-symbol number:language="es" number:country="ES">€</number:currency-symbol>
    </number:currency-style>
    <number:currency-style style:name="N175">
      <number:text>-</number:text>
      <number:number number:decimal-places="3"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integer-digits="1" number:grouping="true"/>
      <number:text>  </number:text>
    </number:number-style>
    <number:currency-style style:name="N177P0" style:volatile="true">
      <number:number number:decimal-places="2" number:min-integer-digits="1" number:grouping="true"/>
      <number:text> </number:text>
      <number:currency-symbol number:language="es" number:country="ES">€</number:currency-symbol>
    </number:currency-style>
    <number:currency-style style:name="N177">
      <number:text>-</number:text>
      <number:number number:decimal-places="2" number:min-integer-digits="1" number:grouping="true"/>
      <number:text> </number:text>
      <number:currency-symbol number:language="es" number:country="ES">€</number:currency-symbol>
      <style:map style:condition="value()&gt;=0" style:apply-style-name="N177P0"/>
    </number:currency-style>
    <number:number-style style:name="N178">
      <number:number number:decimal-places="1" number:min-integer-digits="1"/>
    </number:number-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8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9P0"/>
    </number:currency-style>
    <number:currency-style style:name="N8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8112P0" style:volatile="true" number:language="es" number:country="ES">
      <number:number number:decimal-places="0" number:min-integer-digits="1" number:grouping="true"/>
      <number:text> €</number:text>
    </number:number-style>
    <number:number-style style:name="N8112" number:language="es" number:country="ES">
      <number:text>-</number:text>
      <number:number number:decimal-places="0" number:min-integer-digits="1" number:grouping="true"/>
      <number:text> €</number:text>
      <style:map style:condition="value()&gt;=0" style:apply-style-name="N8112P0"/>
    </number:number-style>
    <number:number-style style:name="N8113P0" style:volatile="true" number:language="es" number:country="ES">
      <number:number number:decimal-places="0" number:min-integer-digits="1" number:grouping="true"/>
      <number:text> €</number:text>
    </number:number-style>
    <number:number-style style:name="N8113" number:language="es" number:country="ES">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es" number:country="ES">
      <number:number number:decimal-places="2" number:min-integer-digits="1" number:grouping="true"/>
      <number:text> €</number:text>
    </number:number-style>
    <number:number-style style:name="N8115" number:language="es" number:country="ES">
      <number:text>-</number:text>
      <number:number number:decimal-places="2"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style:text-properties fo:color="#ff0000"/>
      <number:text>-</number:text>
      <number:number number:decimal-places="2" number:min-integer-digits="1" number:grouping="true"/>
      <number:text> €</number:text>
      <style:map style:condition="value()&gt;=0" style:apply-style-name="N8116P0"/>
    </number:number-style>
    <number:date-style style:name="N8117" number:language="es" number:country="ES">
      <number:day number:style="long"/>
      <number:text>-</number:text>
      <number:month number:textual="true"/>
      <number:text>-</number:text>
      <number:year/>
    </number:date-style>
    <number:date-style style:name="N8118" number:language="es" number:country="ES">
      <number:day number:style="long"/>
      <number:text>-</number:text>
      <number:month number:textual="true"/>
    </number:date-style>
    <number:date-style style:name="N8119" number:language="es" number:country="ES">
      <number:month number:textual="true"/>
      <number:text>-</number:text>
      <number:year/>
    </number:date-style>
    <number:time-style style:name="N8120" number:language="es" number:country="ES">
      <number:hours/>
      <number:text>:</number:text>
      <number:minutes number:style="long"/>
      <number:text> </number:text>
      <number:am-pm/>
    </number:time-style>
    <number:time-style style:name="N8121" number:language="es" number:country="ES">
      <number:hours/>
      <number:text>:</number:text>
      <number:minutes number:style="long"/>
      <number:text>:</number:text>
      <number:seconds number:style="long"/>
      <number:text> </number:text>
      <number:am-pm/>
    </number:time-style>
    <number:time-style style:name="N8122" number:language="es" number:country="ES">
      <number:hours/>
      <number:text>:</number:text>
      <number:minutes number:style="long"/>
    </number:time-style>
    <number:time-style style:name="N8123" number:language="es" number:country="ES">
      <number:hours/>
      <number:text>:</number:text>
      <number:minutes number:style="long"/>
      <number:text>:</number:text>
      <number:seconds number:style="long"/>
    </number:time-style>
    <number:date-style style:name="N8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6P0" style:volatile="true" number:language="es" number:country="ES">
      <number:number number:decimal-places="0" number:min-integer-digits="1" number:grouping="true"/>
      <number:text>   </number:text>
    </number:number-style>
    <number:number-style style:name="N8126" number:language="es" number:country="ES">
      <number:text>-</number:text>
      <number:number number:decimal-places="0" number:min-integer-digits="1" number:grouping="true"/>
      <number:text>   </number:text>
      <style:map style:condition="value()&gt;=0" style:apply-style-name="N8126P0"/>
    </number:number-style>
    <number:number-style style:name="N8127P0" style:volatile="true" number:language="es" number:country="ES">
      <number:number number:decimal-places="0" number:min-integer-digits="1" number:grouping="true"/>
      <number:text>   </number:text>
    </number:number-style>
    <number:number-style style:name="N8127" number:language="es" number:country="ES">
      <style:text-properties fo:color="#ff0000"/>
      <number:text>-</number:text>
      <number:number number:decimal-places="0" number:min-integer-digits="1" number:grouping="true"/>
      <number:text>   </number:text>
      <style:map style:condition="value()&gt;=0" style:apply-style-name="N8127P0"/>
    </number:number-style>
    <number:number-style style:name="N8129P0" style:volatile="true" number:language="es" number:country="ES">
      <number:number number:decimal-places="2" number:min-integer-digits="1" number:grouping="true"/>
      <number:text>   </number:text>
    </number:number-style>
    <number:number-style style:name="N8129" number:language="es" number:country="ES">
      <number:text>-</number:text>
      <number:number number:decimal-places="2" number:min-integer-digits="1" number:grouping="true"/>
      <number:text>   </number:text>
      <style:map style:condition="value()&gt;=0" style:apply-style-name="N8129P0"/>
    </number:number-style>
    <number:number-style style:name="N8130P0" style:volatile="true" number:language="es" number:country="ES">
      <number:number number:decimal-places="2" number:min-integer-digits="1" number:grouping="true"/>
      <number:text>   </number:text>
    </number:number-style>
    <number:number-style style:name="N8130" number:language="es" number:country="ES">
      <style:text-properties fo:color="#ff0000"/>
      <number:text>-</number:text>
      <number:number number:decimal-places="2" number:min-integer-digits="1" number:grouping="true"/>
      <number:text>   </number:text>
      <style:map style:condition="value()&gt;=0" style:apply-style-name="N8130P0"/>
    </number:number-style>
    <number:number-style style:name="N8134P0" style:volatile="true" number:language="es" number:country="ES">
      <number:number number:decimal-places="0" number:min-integer-digits="1" number:grouping="true"/>
      <number:text>    </number:text>
    </number:number-style>
    <number:number-style style:name="N8134P1" style:volatile="true" number:language="es" number:country="ES">
      <number:text>-</number:text>
      <number:number number:decimal-places="0" number:min-integer-digits="1" number:grouping="true"/>
      <number:text>    </number:text>
    </number:number-style>
    <number:number-style style:name="N8134P2" style:volatile="true" number:language="es" number:country="ES">
      <number:text> -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0" number:min-integer-digits="1" number:grouping="true"/>
      <number:text> € </number:text>
    </number:number-style>
    <number:number-style style:name="N8138P1" style:volatile="true" number:language="es" number:country="ES">
      <number:text>-</number:text>
      <number:number number:decimal-places="0" number:min-integer-digits="1" number:grouping="true"/>
      <number:text> € </number:text>
    </number:number-style>
    <number:number-style style:name="N8138P2" style:volatile="true" number:language="es" number:country="ES">
      <number:text> -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es" number:country="ES">
      <number:number number:decimal-places="2" number:min-integer-digits="1" number:grouping="true"/>
      <number:text>    </number:text>
    </number:number-style>
    <number:number-style style:name="N8142P1" style:volatile="true" number:language="es" number:country="ES">
      <number:text>-</number:text>
      <number:number number:decimal-places="2" number:min-integer-digits="1" number:grouping="true"/>
      <number:text>    </number:text>
    </number:number-style>
    <number:number-style style:name="N8142P2" style:volatile="true" number:language="es" number:country="ES">
      <number:text> -</number:text>
      <number:number number:decimal-places="0" number:min-integer-digits="0"/>
      <number:text>    </number:text>
    </number:number-style>
    <number:text-style style:name="N8142" number:language="es" number:country="ES">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es" number:country="ES">
      <number:number number:decimal-places="2" number:min-integer-digits="1" number:grouping="true"/>
      <number:text> € </number:text>
    </number:number-style>
    <number:number-style style:name="N8146P1" style:volatile="true" number:language="es" number:country="ES">
      <number:text>-</number:text>
      <number:number number:decimal-places="2" number:min-integer-digits="1" number:grouping="true"/>
      <number:text> € </number:text>
    </number:number-style>
    <number:number-style style:name="N8146P2" style:volatile="true" number:language="es" number:country="ES">
      <number:text> -</number:text>
      <number:number number:decimal-places="0" number:min-integer-digits="0"/>
      <number:text> € </number:text>
    </number:number-style>
    <number:text-style style:name="N8146" number:language="es" number:country="ES">
      <number:text-content/>
      <number:text> </number:text>
      <style:map style:condition="value()&gt;0" style:apply-style-name="N8146P0"/>
      <style:map style:condition="value()&lt;0" style:apply-style-name="N8146P1"/>
      <style:map style:condition="value()=0" style:apply-style-name="N8146P2"/>
    </number:text-style>
    <number:time-style style:name="N8147" number:language="es" number:country="ES">
      <number:minutes number:style="long"/>
      <number:text>:</number:text>
      <number:seconds number:style="long"/>
    </number:time-style>
    <number:time-style style:name="N8148" number:language="es" number:country="ES" number:truncate-on-overflow="false">
      <number:hours/>
      <number:text>:</number:text>
      <number:minutes number:style="long"/>
      <number:text>:</number:text>
      <number:seconds number:style="long"/>
    </number:time-style>
    <number:time-style style:name="N8149" number:language="es" number:country="ES">
      <number:minutes number:style="long"/>
      <number:text>:</number:text>
      <number:seconds number:style="long" number:decimal-places="1"/>
    </number:time-style>
    <number:number-style style:name="N8150" number:language="es" number:country="ES">
      <number:scientific-number number:decimal-places="1" number:min-integer-digits="3" number:min-exponent-digits="1"/>
    </number:number-style>
    <number:number-style style:name="N8151" number:language="es" number:country="ES">
      <number:number number:decimal-places="1" number:min-integer-digits="1"/>
    </number:number-style>
    <number:currency-style style:name="N8153P0" style:volatile="true" number:language="es" number:country="ES">
      <number:number number:decimal-places="2" number:min-integer-digits="1"/>
      <number:text> </number:text>
      <number:currency-symbol number:language="es" number:country="ES">€</number:currency-symbol>
    </number:currency-style>
    <number:currency-style style:name="N8153" number:language="es" number:country="ES">
      <number:text>-</number:text>
      <number:number number:decimal-places="2" number:min-integer-digits="1"/>
      <number:text> </number:text>
      <number:currency-symbol number:language="es" number:country="ES">€</number:currency-symbol>
      <style:map style:condition="value()&gt;=0" style:apply-style-name="N8153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style:style style:name="Hipervínculo" style:family="table-cell" style:parent-style-name="Default" style:data-style-name="N0">
      <style:text-properties fo:color="#0563c1" style:text-underline-style="solid" style:text-underline-width="auto" style:text-underline-color="font-color"/>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5f_Convenios" style:display-name="Normal_Convenios"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8_20_3_20_2" style:display-name="Normal 8 3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5">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17">17/02/2025</text:date>, <text:time>11:21:40</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style:master-page style:name="PageStyle_5f_Convenios_20_31" style:display-name="PageStyle_Convenios 31"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32" style:display-name="PageStyle_Convenios 32"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2" style:display-name="PageStyle_CONVENIOS 2" style:page-layout-name="Mpm7">
      <style:header style:display="false"/>
      <style:header-left style:display="false"/>
      <style:footer style:display="false"/>
      <style:footer-left style:display="false"/>
    </style:master-page>
    <style:master-page style:name="PageStyle_5f_Convenios_20_33" style:display-name="PageStyle_Convenios 33"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4" style:display-name="PageStyle_Convenios 34"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5" style:display-name="PageStyle_Convenios 35"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6" style:display-name="PageStyle_Convenios 36"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7" style:display-name="PageStyle_Convenios 37"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8" style:display-name="PageStyle_Convenios 38"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9" style:display-name="PageStyle_Convenios 39"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0" style:display-name="PageStyle_Convenios 40"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1" style:display-name="PageStyle_Convenios 4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2" style:display-name="PageStyle_Convenios 4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3" style:display-name="PageStyle_Convenios 4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4" style:display-name="PageStyle_Convenios 44"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45" style:display-name="PageStyle_Convenios 45"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22H17M18S</meta:editing-duration>
    <meta:editing-cycles>74</meta:editing-cycles>
    <meta:generator>OpenOffice/4.1.7$Win32 OpenOffice.org_project/417m1$Build-9800</meta:generator>
    <dc:date>2025-02-17T11:21:40.52</dc:date>
    <meta:document-statistic meta:table-count="1" meta:cell-count="2109" meta:object-count="0"/>
    <meta:user-defined meta:name="Info 1"/>
    <meta:user-defined meta:name="Info 2"/>
    <meta:user-defined meta:name="Info 3"/>
    <meta:user-defined meta:name="Info 4"/>
  </office:meta>
</office:document-meta>
</file>