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0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1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55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2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2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2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0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3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8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letter-spacing="0.0006in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5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34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4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48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P47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8" style:parent-style-name="Textkörper" style:family="paragraph">
      <style:paragraph-properties fo:text-align="justify" fo:margin-top="0.0513in" fo:line-height="120%" fo:margin-right="1.17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style:font-name="Times New Roman" fo:letter-spacing="0.0361in" style:text-scale="99%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style:font-name="Times New Roman" fo:letter-spacing="0.018in" style:text-scale="99%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style:font-name="Times New Roman" fo:letter-spacing="0.0347in" style:text-scale="99%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style:font-name="Times New Roman" fo:letter-spacing="0.0236in" style:text-scale="99%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416in" style:text-scale="99%"/>
    </style:style>
    <style:style style:name="T544" style:parent-style-name="Absatz-Standardschriftart" style:family="text">
      <style:text-properties fo:letter-spacing="-0.0111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104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Textkörper" style:family="paragraph">
      <style:paragraph-properties fo:text-align="justify" fo:line-height="120%" fo:margin-right="1.177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1in"/>
    </style:style>
    <style:style style:name="T551" style:parent-style-name="Absatz-Standardschriftart" style:family="text">
      <style:text-properties fo:letter-spacing="0.0277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284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1in"/>
    </style:style>
    <style:style style:name="T557" style:parent-style-name="Absatz-Standardschriftart" style:family="text">
      <style:text-properties fo:letter-spacing="0.0277in"/>
    </style:style>
    <style:style style:name="T558" style:parent-style-name="Absatz-Standardschriftart" style:family="text">
      <style:text-properties fo:letter-spacing="0.029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63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style:font-name="Times New Roman" fo:letter-spacing="0.0236in" style:text-scale="99%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style:font-name="Times New Roman" fo:letter-spacing="0.0486in" style:text-scale="99%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63in"/>
    </style:style>
    <style:style style:name="T589" style:parent-style-name="Absatz-Standardschriftart" style:family="text">
      <style:text-properties fo:letter-spacing="0.0277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98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style:font-name="Times New Roman" fo:letter-spacing="0.0194in" style:text-scale="99%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33in" style:text-scale="99%"/>
    </style:style>
    <style:style style:name="T611" style:parent-style-name="Absatz-Standardschriftart" style:family="text">
      <style:text-properties fo:letter-spacing="-0.0076in"/>
    </style:style>
    <style:style style:name="T612" style:parent-style-name="Absatz-Standardschriftart" style:family="text">
      <style:text-properties fo:letter-spacing="-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62in"/>
    </style:style>
    <style:style style:name="T615" style:parent-style-name="Absatz-Standardschriftart" style:family="text">
      <style:text-properties fo:letter-spacing="-0.007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83in"/>
    </style:style>
    <style:style style:name="P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Textkörper" style:family="paragraph">
      <style:paragraph-properties fo:text-align="justify" fo:line-height="120%" fo:margin-right="1.17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47in" style:text-scale="99%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63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0.0256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style:font-name="Times New Roman" fo:letter-spacing="0.0222in" style:text-scale="99%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style:font-name="Times New Roman" fo:letter-spacing="0.0291in" style:text-scale="99%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305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444in" style:text-scale="99%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7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83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Textkörper" style:family="paragraph">
      <style:paragraph-properties fo:text-align="justify" fo:line-height="120%" fo:margin-right="1.177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style:font-name="Times New Roman" fo:letter-spacing="0.025in" style:text-scale="99%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P720" style:parent-style-name="Standard" style:master-page-name="MP1" style:family="paragraph">
      <style:paragraph-properties fo:break-before="page" fo:margin-top="0.0076in"/>
    </style:style>
    <style:style style:name="P725" style:parent-style-name="Standard" style:family="paragraph">
      <style:paragraph-properties fo:margin-top="0.002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8" style:parent-style-name="Absatz-Standardschriftart" style:family="text">
      <style:text-properties style:font-name="Arial" fo:font-size="5pt" style:font-size-asian="5pt"/>
    </style:style>
    <style:style style:name="P729" style:parent-style-name="Textkörper" style:family="paragraph">
      <style:paragraph-properties fo:text-align="justify" fo:margin-top="0.0513in" fo:line-height="120%" fo:margin-right="1.1777in"/>
    </style:style>
    <style:style style:name="T730" style:parent-style-name="Absatz-Standardschriftart" style:family="text">
      <style:text-properties fo:letter-spacing="0.022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4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0.0263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style:font-name="Times New Roman" fo:letter-spacing="0.0375in" style:text-scale="99%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style:font-name="Times New Roman" fo:letter-spacing="0.0333in" style:text-scale="99%"/>
    </style:style>
    <style:style style:name="T755" style:parent-style-name="Absatz-Standardschriftart" style:family="text">
      <style:text-properties fo:letter-spacing="0.0222in"/>
    </style:style>
    <style:style style:name="T756" style:parent-style-name="Absatz-Standardschriftart" style:family="text">
      <style:text-properties fo:letter-spacing="0.022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0.0243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style:font-name="Times New Roman" fo:letter-spacing="0.0166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9in"/>
    </style:style>
    <style:style style:name="T770" style:parent-style-name="Absatz-Standardschriftart" style:family="text">
      <style:text-properties fo:letter-spacing="-0.0097in"/>
    </style:style>
    <style:style style:name="P7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2" style:parent-style-name="Textkörper" style:family="paragraph">
      <style:paragraph-properties fo:text-align="justify" fo:line-height="120%" fo:margin-right="1.17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166in" style:text-scale="99%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402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0.018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style:font-name="Times New Roman" fo:letter-spacing="0.0361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83in"/>
    </style:style>
    <style:style style:name="T817" style:parent-style-name="Absatz-Standardschriftart" style:family="text">
      <style:text-properties fo:letter-spacing="-0.0083in"/>
    </style:style>
    <style:style style:name="T818" style:parent-style-name="Absatz-Standardschriftart" style:family="text">
      <style:text-properties fo:letter-spacing="-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76in"/>
    </style:style>
    <style:style style:name="T823" style:parent-style-name="Absatz-Standardschriftart" style:family="text">
      <style:text-properties fo:letter-spacing="-0.0076in"/>
    </style:style>
    <style:style style:name="P8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5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-0.005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-0.0048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41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-0.0055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-0.0041in" fo:font-size="10pt" style:font-size-asian="10pt"/>
    </style:style>
    <style:style style:name="T836" style:parent-style-name="Absatz-Standardschriftart" style:family="text">
      <style:text-properties style:font-name="Arial" fo:font-size="10pt" style:font-size-asian="10pt"/>
    </style:style>
    <style:style style:name="T837" style:parent-style-name="Absatz-Standardschriftart" style:family="text">
      <style:text-properties style:font-name="Arial" fo:letter-spacing="-0.0034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-0.0027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P841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-0.0062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48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-0.004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55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48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41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48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-0.0055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-0.0062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P861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62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-0.0055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-0.0041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-0.0062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-0.0048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-0.0048in" fo:font-size="10pt" style:font-size-asian="10pt"/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875" style:parent-style-name="Absatz-Standardschriftart" style:family="text">
      <style:text-properties style:font-name="Arial" fo:letter-spacing="-0.0041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P87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78" style:parent-style-name="Textkörper" style:family="paragraph">
      <style:paragraph-properties fo:text-align="justify" fo:line-height="120%" fo:margin-right="1.17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0.0173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0.0187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0.0187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style:font-name="Times New Roman" fo:letter-spacing="0.0194in" style:text-scale="99%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0.0194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style:font-name="Times New Roman" fo:letter-spacing="0.0416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75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368in"/>
    </style:style>
    <style:style style:name="T904" style:parent-style-name="Absatz-Standardschriftart" style:family="text">
      <style:text-properties fo:letter-spacing="0.0381in"/>
    </style:style>
    <style:style style:name="T905" style:parent-style-name="Absatz-Standardschriftart" style:family="text">
      <style:text-properties fo:letter-spacing="0.0381in"/>
    </style:style>
    <style:style style:name="T906" style:parent-style-name="Absatz-Standardschriftart" style:family="text">
      <style:text-properties fo:letter-spacing="0.0375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style:font-name="Times New Roman" fo:letter-spacing="0.0277in" style:text-scale="99%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2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43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style:font-name="Times New Roman" fo:letter-spacing="0.0333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9in"/>
    </style:style>
    <style:style style:name="T927" style:parent-style-name="Absatz-Standardschriftart" style:family="text">
      <style:text-properties fo:letter-spacing="-0.0097in"/>
    </style:style>
    <style:style style:name="P9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9" style:parent-style-name="Textkörper" style:family="paragraph">
      <style:paragraph-properties fo:text-align="justify" fo:line-height="120%" fo:margin-right="1.17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2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0.0215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0.0201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9in"/>
    </style:style>
    <style:style style:name="T968" style:parent-style-name="Absatz-Standardschriftart" style:family="text">
      <style:text-properties fo:letter-spacing="0.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4in"/>
    </style:style>
    <style:style style:name="T971" style:parent-style-name="Absatz-Standardschriftart" style:family="text">
      <style:text-properties fo:letter-spacing="0.034in"/>
    </style:style>
    <style:style style:name="T972" style:parent-style-name="Absatz-Standardschriftart" style:family="text">
      <style:text-properties fo:letter-spacing="0.0319in"/>
    </style:style>
    <style:style style:name="T973" style:parent-style-name="Absatz-Standardschriftart" style:family="text">
      <style:text-properties fo:letter-spacing="0.031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4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3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368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994" style:parent-style-name="Absatz-Standardschriftart" style:family="text">
      <style:text-properties fo:letter-spacing="-0.0069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62in"/>
    </style:style>
    <style:style style:name="T999" style:parent-style-name="Absatz-Standardschriftart" style:family="text">
      <style:text-properties fo:letter-spacing="-0.0055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7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69in"/>
    </style:style>
    <style:style style:name="P10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6" style:parent-style-name="Textkörper" style:family="paragraph">
      <style:paragraph-properties fo:text-align="justify" fo:line-height="120%" fo:margin-right="1.17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4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0.0333in"/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333in"/>
    </style:style>
    <style:style style:name="T1014" style:parent-style-name="Absatz-Standardschriftart" style:family="text">
      <style:text-properties fo:letter-spacing="0.034in"/>
    </style:style>
    <style:style style:name="T1015" style:parent-style-name="Absatz-Standardschriftart" style:family="text">
      <style:text-properties fo:letter-spacing="0.0333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in"/>
    </style:style>
    <style:style style:name="T1019" style:parent-style-name="Absatz-Standardschriftart" style:family="text">
      <style:text-properties style:font-name="Times New Roman" fo:letter-spacing="0.0166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style:font-name="Times New Roman" fo:letter-spacing="0.0208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416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style:font-name="Times New Roman" fo:letter-spacing="0.0375in" style:text-scale="99%"/>
    </style:style>
    <style:style style:name="T1055" style:parent-style-name="Absatz-Standardschriftart" style:family="text">
      <style:text-properties fo:letter-spacing="-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97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4/02/2025 13:18:5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6.02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text:s/></text:span><text:span text:style-name="T203"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text:s/></text:span><text:span text:style-name="T294">Tendrá</text:span><text:span text:style-name="T295"><text:s/></text:span><text:span text:style-name="T296">lugar</text:span><text:span text:style-name="T297"><text:s/></text:span><text:span text:style-name="T298">en</text:span><text:span text:style-name="T299"><text:s/></text:span><text:span text:style-name="T300">la</text:span><text:span text:style-name="T301"><text:s/></text:span><text:span text:style-name="T302">Salita<text:s/></text:span><text:span text:style-name="T303">de</text:span><text:span text:style-name="T304"><text:s/></text:span><text:span text:style-name="T305">la</text:span><text:span text:style-name="T306"><text:s/></text:span><text:span text:style-name="T307">Oficina</text:span><text:span text:style-name="T308"><text:s/></text:span><text:span text:style-name="T309">Técnica,</text:span><text:span text:style-name="T310"><text:s/></text:span><text:span text:style-name="T311">el</text:span><text:span text:style-name="T312"><text:s/></text:span><text:span text:style-name="T313">6</text:span><text:span text:style-name="T314"><text:s/></text:span><text:span text:style-name="T315">DE</text:span><text:span text:style-name="T316"><text:s/></text:span><text:span text:style-name="T317">FEBRERO</text:span><text:span text:style-name="T318"><text:s/></text:span><text:span text:style-name="T319">DE</text:span><text:span text:style-name="T320"><text:s/></text:span><text:span text:style-name="T321">2025,</text:span><text:span text:style-name="T322"><text:s/></text:span><text:span text:style-name="T323">A</text:span><text:span text:style-name="T324"><text:s/></text:span><text:span text:style-name="T325">LAS</text:span><text:span text:style-name="T326"><text:s/></text:span><text:span text:style-name="T327">8:45</text:span><text:span text:style-name="T328"><text:s/></text:span><text:span text:style-name="T329">HORAS.</text:span></text:p>
      <text:p text:style-name="P330"/>
      <text:p text:style-name="P331"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<text:span text:style-name="T425">document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Orden</text:span><text:span text:style-name="T446"><text:s/></text:span><text:span text:style-name="T447">del</text:span><text:span text:style-name="T448"><text:s/></text:span><text:span text:style-name="T449">Día,</text:span><text:span text:style-name="T450"><text:s/></text:span><text:span text:style-name="T451">se</text:span><text:span text:style-name="T452"><text:s/></text:span><text:span text:style-name="T453">encuentran</text:span><text:span text:style-name="T454"><text:s/></text:span><text:span text:style-name="T455">a</text:span><text:span text:style-name="T456"><text:s/></text:span><text:span text:style-name="T457">su</text:span><text:span text:style-name="T458"><text:s/></text:span><text:span text:style-name="T459">disposición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Servicio</text:span><text:span text:style-name="T466"><text:s/></text:span><text:span text:style-name="T467">de</text:span><text:span text:style-name="T468"><text:s/></text:span><text:span text:style-name="T469">Contratación.</text:span></text:p>
      <text:p text:style-name="P470"/>
      <text:p text:style-name="P471"><text:span text:style-name="T472">ORDEN</text:span><text:span text:style-name="T473"><text:s/></text:span><text:span text:style-name="T474">DEL</text:span><text:span text:style-name="T475"><text:s/></text:span><text:span text:style-name="T476">DIA</text:span></text:p>
      <text:p text:style-name="P477"/>
      <text:p text:style-name="P478"><text:span text:style-name="T479">1.-</text:span><text:span text:style-name="T480"><text:s/></text:span>EXPEDIENTE<text:span text:style-name="T481"><text:s/></text:span><text:span text:style-name="T482">DE</text:span><text:span text:style-name="T483"><text:s/></text:span>CONTRATACIÓN<text:span text:style-name="T484"><text:s/></text:span><text:span text:style-name="T485">DE</text:span><text:span text:style-name="T486"><text:s/></text:span>SERVICIO<text:span text:style-name="T487"><text:s/></text:span>DE<text:span text:style-name="T488"><text:s/></text:span><text:span text:style-name="T489">DINAMIZACIÓN</text:span><text:span text:style-name="T490"><text:s/></text:span>Y<text:span text:style-name="T491"><text:s/></text:span><text:span text:style-name="T492">ANIMACIÓN</text:span><text:span text:style-name="T493"><text:s/></text:span>A<text:span text:style-name="T494"><text:s/></text:span><text:span text:style-name="T495">LA</text:span><text:span text:style-name="T496"><text:s/></text:span><text:span text:style-name="T497">LECTURA</text:span><text:s text:c="2"/>DE<text:span text:style-name="T498"><text:s/></text:span>LAS<text:span text:style-name="T499"><text:s/></text:span><text:span text:style-name="T500">SALAS</text:span><text:span text:style-name="T501"><text:s/></text:span>INFANTIL<text:span text:style-name="T502"><text:s/></text:span>Y<text:span text:style-name="T503"><text:s/></text:span>JUVENIL,<text:span text:style-name="T504"><text:s/></text:span>Y<text:span text:style-name="T505"><text:s/></text:span>SERVICIOS<text:span text:style-name="T506"><text:s/></text:span><text:span text:style-name="T507">DE</text:span><text:span text:style-name="T508"><text:s/></text:span>EXTENSIÓN<text:span text:style-name="T509"><text:s/></text:span>BIBLIOTECARIA<text:span text:style-name="T510"><text:s/></text:span>DEPENDIENTES<text:span text:style-name="T511"><text:s/></text:span>DEL<text:span text:style-name="T512"><text:s/></text:span>CENTRO<text:span text:style-name="T513"><text:s/></text:span><text:span text:style-name="T514">BIBLIOTECARIO</text:span><text:span text:style-name="T515"><text:s/></text:span>INSULAR.<text:span text:style-name="T516"><text:s/></text:span>MEDIANTE<text:span text:style-name="T517"><text:s/></text:span>PROCEDIMIENTO<text:span text:style-name="T518"><text:s/></text:span><text:span text:style-name="T519">ABIERTO</text:span><text:span text:style-name="T520"><text:s/></text:span>SUJETO<text:span text:style-name="T521"><text:s/></text:span>A<text:span text:style-name="T522"><text:s/></text:span>REGULACIÓN<text:span text:style-name="T523"><text:s/></text:span><text:span text:style-name="T524">ARMONIZADA.</text:span><text:span text:style-name="T525"><text:s/></text:span><text:span text:style-name="T526">Nº</text:span><text:span text:style-name="T527"><text:s/></text:span>DE<text:span text:style-name="T528"><text:s/></text:span>EXPEDIENTE<text:span text:style-name="T529"><text:s/></text:span><text:span text:style-name="T530">EN</text:span><text:span text:style-name="T531"><text:s/></text:span><text:span text:style-name="T532">EL</text:span><text:span text:style-name="T533"><text:s/></text:span>PERFIL<text:span text:style-name="T534"><text:s/></text:span><text:span text:style-name="T535">DEL</text:span><text:span text:style-name="T536"><text:s/></text:span>CONTRATANTE<text:span text:style-name="T537"><text:s/></text:span><text:span text:style-name="T538">SE3498/2024</text:span><text:span text:style-name="T539"><text:s/></text:span>(EXPTE.<text:span text:style-name="T540"><text:s/></text:span>GD<text:span text:style-name="T541"><text:s/></text:span><text:span text:style-name="T542">2024/3498).</text:span><text:span text:style-name="T543"><text:s/></text:span>ACUERDOS<text:span text:style-name="T544"><text:s/></text:span><text:span text:style-name="T545">QUE</text:span><text:span text:style-name="T546"><text:s/></text:span>PROCEDAN.</text:p>
      <text:p text:style-name="P547"/>
      <text:p text:style-name="P548"><text:span text:style-name="T549">2.-</text:span><text:span text:style-name="T550"><text:s/></text:span>EXPEDIENTE<text:span text:style-name="T551"><text:s/></text:span>DE<text:span text:style-name="T552"><text:s/></text:span>CONTRATACIÓN<text:span text:style-name="T553"><text:s/></text:span>DE<text:span text:style-name="T554"><text:s/></text:span><text:span text:style-name="T555">SERVICIO</text:span><text:span text:style-name="T556"><text:s/></text:span>DE<text:span text:style-name="T557"><text:s/></text:span>REDACCIÓN<text:span text:style-name="T558"><text:s/></text:span><text:span text:style-name="T559">DEL</text:span><text:span text:style-name="T560"><text:s/></text:span><text:span text:style-name="T561">PLAN</text:span><text:span text:style-name="T562"><text:s/></text:span><text:span text:style-name="T563">INSULAR</text:span><text:span text:style-name="T564"><text:s/></text:span><text:span text:style-name="T565">DE</text:span><text:span text:style-name="T566"><text:s/></text:span>ORDENACIÓN<text:span text:style-name="T567"><text:s/></text:span>Y<text:span text:style-name="T568"><text:s/></text:span><text:span text:style-name="T569">PLAN</text:span><text:span text:style-name="T570"><text:s/></text:span>DE<text:span text:style-name="T571"><text:s/></text:span>ORDENACIÓN<text:span text:style-name="T572"><text:s/></text:span>DE<text:span text:style-name="T573"><text:s/></text:span>LOS<text:span text:style-name="T574"><text:s/></text:span>RECURSOS<text:span text:style-name="T575"><text:s/></text:span>NATURALES<text:span text:style-name="T576"><text:s/></text:span>DE<text:span text:style-name="T577"><text:s/></text:span>FUERTEVENTURA<text:span text:style-name="T578"><text:s/></text:span><text:span text:style-name="T579">(MODIFICACIÓN</text:span><text:span text:style-name="T580"><text:s/></text:span><text:span text:style-name="T581">SUSTANCIAL</text:span><text:span text:style-name="T582"><text:s/></text:span><text:span text:style-name="T583">PLENA),</text:span><text:span text:style-name="T584"><text:s/></text:span>MEDIANTE<text:span text:style-name="T585"><text:s/></text:span>PROCEDIMIENTO<text:span text:style-name="T586"><text:s/></text:span><text:span text:style-name="T587">ABIERTO</text:span><text:span text:style-name="T588"><text:s/></text:span>SUJETO<text:span text:style-name="T589"><text:s/></text:span>A<text:span text:style-name="T590"><text:s/></text:span>REGULACIÓN<text:span text:style-name="T591"><text:s/></text:span>ARMONIZADA<text:span text:style-name="T592"><text:s/></text:span>Y<text:span text:style-name="T593"><text:s/></text:span>TRAMITACIÓN<text:span text:style-name="T594"><text:s/></text:span>URGENTE.<text:span text:style-name="T595"><text:s/></text:span><text:span text:style-name="T596">Nº</text:span><text:span text:style-name="T597"><text:s/></text:span><text:span text:style-name="T598">DE</text:span><text:span text:style-name="T599"><text:s/></text:span>EXPEDIENTE<text:span text:style-name="T600"><text:s/></text:span><text:span text:style-name="T601">EN</text:span><text:span text:style-name="T602"><text:s/></text:span><text:span text:style-name="T603">EL</text:span><text:span text:style-name="T604"><text:s/></text:span>PERFIL<text:span text:style-name="T605"><text:s/></text:span><text:span text:style-name="T606">DEL</text:span><text:span text:style-name="T607"><text:s/></text:span>CONTRATANTE<text:span text:style-name="T608"><text:s/></text:span><text:span text:style-name="T609">SE25282/2024</text:span><text:span text:style-name="T610"><text:s/></text:span>(EXPTE.<text:span text:style-name="T611"><text:s/></text:span>GD<text:span text:style-name="T612"><text:s/></text:span><text:span text:style-name="T613">2024/25282).</text:span><text:span text:style-name="T614"><text:s/></text:span>ACUERDOS<text:span text:style-name="T615"><text:s/></text:span><text:span text:style-name="T616">QUE</text:span><text:span text:style-name="T617"><text:s/></text:span>PROCEDAN.</text:p>
      <text:p text:style-name="P618"/>
      <text:p text:style-name="P619"><text:span text:style-name="T620">3.-</text:span><text:span text:style-name="T621"><text:s/></text:span>EXPEDIENTE<text:span text:style-name="T622"><text:s/></text:span>DE<text:span text:style-name="T623"><text:s/></text:span>CONTRATACIÓN<text:span text:style-name="T624"><text:s/></text:span><text:span text:style-name="T625">DE</text:span><text:span text:style-name="T626"><text:s/></text:span>SERVICIO<text:span text:style-name="T627"><text:s/></text:span>DE<text:span text:style-name="T628"><text:s/></text:span>TRANSPORTE<text:span text:style-name="T629"><text:s/></text:span><text:span text:style-name="T630">DISCRECIONAL</text:span><text:span text:style-name="T631"><text:s/></text:span>DE<text:span text:style-name="T632"><text:s/></text:span>PASAJEROS<text:span text:style-name="T633"><text:s/></text:span><text:span text:style-name="T634">EN</text:span><text:span text:style-name="T635"><text:s/></text:span>GUAGUAS<text:span text:style-name="T636"><text:s/></text:span>CON<text:span text:style-name="T637"><text:s/></text:span>CONDUCTOR,<text:span text:style-name="T638"><text:s/></text:span>PARA<text:span text:style-name="T639"><text:s/></text:span>EL<text:span text:style-name="T640"><text:s/></text:span>DESARROLLO<text:span text:style-name="T641"><text:s/></text:span>DE<text:span text:style-name="T642"><text:s/></text:span>LAS<text:span text:style-name="T643"><text:s/></text:span>ACTIVIDADES<text:span text:style-name="T644"><text:s/></text:span><text:span text:style-name="T645">REALIZADAS</text:span><text:span text:style-name="T646"><text:s/></text:span>POR<text:span text:style-name="T647"><text:s/></text:span><text:span text:style-name="T648">EL</text:span><text:span text:style-name="T649"><text:s/></text:span>ÁREA<text:span text:style-name="T650"><text:s/></text:span>INSULAR<text:span text:style-name="T651"><text:s/></text:span><text:span text:style-name="T652">DE</text:span><text:span text:style-name="T653"><text:s/></text:span>CULTURA<text:span text:style-name="T654"><text:s/></text:span>DEL<text:span text:style-name="T655"><text:s/></text:span><text:span text:style-name="T656">CABILDO</text:span><text:span text:style-name="T657"><text:s/></text:span>DE<text:span text:style-name="T658"><text:s/></text:span>FUERTEVENTURA.<text:span text:style-name="T659"><text:s/></text:span>MEDIANTE<text:span text:style-name="T660"><text:s/></text:span>PROCEDIMIENTO<text:span text:style-name="T661"><text:s/></text:span><text:span text:style-name="T662">ABIERTO</text:span><text:span text:style-name="T663"><text:s/></text:span>Y<text:span text:style-name="T664"><text:s/></text:span><text:span text:style-name="T665">TRAMITACIÓN</text:span><text:span text:style-name="T666"><text:s/></text:span><text:span text:style-name="T667">ANTICIPADA.</text:span><text:span text:style-name="T668"><text:s/></text:span>Nº<text:s/><text:span text:style-name="T669">DE</text:span><text:s/>EXPEDIENTE<text:span text:style-name="T670"><text:s/></text:span><text:span text:style-name="T671">EN</text:span><text:span text:style-name="T672"><text:s/></text:span><text:span text:style-name="T673">EL</text:span><text:span text:style-name="T674"><text:s/></text:span><text:span text:style-name="T675">PERFIL</text:span><text:span text:style-name="T676"><text:s/></text:span><text:span text:style-name="T677">DEL</text:span><text:span text:style-name="T678"><text:s/></text:span>CONTRATANTE<text:s/><text:span text:style-name="T679">SE7852/2024</text:span><text:span text:style-name="T680"><text:s/></text:span>(EXPTE.<text:span text:style-name="T681"><text:s/></text:span>GD<text:span text:style-name="T682"><text:s/></text:span><text:span text:style-name="T683">2024/7852).</text:span><text:span text:style-name="T684"><text:s/></text:span>ACUERDOS<text:span text:style-name="T685"><text:s/></text:span><text:span text:style-name="T686">QUE</text:span><text:span text:style-name="T687"><text:s/></text:span>PROCEDAN.</text:p>
      <text:p text:style-name="P688"/>
      <text:p text:style-name="P689"><text:span text:style-name="T690">4.-</text:span><text:span text:style-name="T691"><text:s/></text:span>EXPEDIENTE<text:span text:style-name="T692"><text:s/></text:span>DE<text:span text:style-name="T693"><text:s/></text:span>CONTRATACIÓN<text:span text:style-name="T694"><text:s/></text:span>DE<text:span text:style-name="T695"><text:s/></text:span><text:span text:style-name="T696">SERVICIO</text:span><text:span text:style-name="T697"><text:s/></text:span><text:span text:style-name="T698">DE</text:span><text:span text:style-name="T699"><text:s/></text:span>REVISIÓN<text:span text:style-name="T700"><text:s/></text:span>DEL<text:span text:style-name="T701"><text:s/></text:span><text:span text:style-name="T702">PLAN</text:span><text:span text:style-name="T703"><text:s/></text:span><text:span text:style-name="T704">DE</text:span><text:span text:style-name="T705"><text:s/></text:span>AUTOPROTECCIÓN<text:s/><text:span text:style-name="T706"><text:s/></text:span>DEL<text:s/><text:span text:style-name="T707"><text:s/></text:span><text:span text:style-name="T708">AUDITORIO</text:span><text:s/><text:span text:style-name="T709"><text:s/></text:span><text:span text:style-name="T710">INSULAR</text:span><text:s/><text:span text:style-name="T711"><text:s/></text:span>DE<text:s/><text:span text:style-name="T712"><text:s/></text:span>PUERTO<text:s/><text:span text:style-name="T713"><text:s/></text:span><text:span text:style-name="T714">DEL</text:span><text:s/><text:span text:style-name="T715"><text:s/></text:span><text:span text:style-name="T716">ROSARIO</text:span><text:s/><text:span text:style-name="T717"><text:s/></text:span>Y<text:s/><text:span text:style-name="T718"><text:s/></text:span><text:span text:style-name="T719">DEL</text:span></text:p>
      <text:soft-page-break/>
      <text:p text:style-name="P72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5"><text:span text:style-name="T726">1.Firmante: GONZALEZ CABRERA, LUIS</text:span></text:p><text:p text:style-name="P727"><text:span text:style-name="T728">Puesto: Consejero Delegado de Contr. Pública, Dep, Transp, Movilidad y Comunicacione Fecha Firma: 04/02/2025 13:18:54</text:span></text:p></draw:text-box><svg:title/><svg:desc/></draw:frame></text:p>
      <text:p text:style-name="P729">AUDITORIO<text:span text:style-name="T730"><text:s/></text:span><text:span text:style-name="T731">MANUEL</text:span><text:span text:style-name="T732"><text:s/></text:span><text:span text:style-name="T733">SÁNCHEZ</text:span><text:span text:style-name="T734"><text:s/></text:span>DE<text:span text:style-name="T735"><text:s/></text:span>ANTIGUA<text:span text:style-name="T736"><text:s/></text:span>Y<text:span text:style-name="T737"><text:s/></text:span><text:span text:style-name="T738">ACTUALIZACIÓN</text:span><text:span text:style-name="T739"><text:s/></text:span>DEL<text:span text:style-name="T740"><text:s/></text:span><text:span text:style-name="T741">PLAN</text:span><text:span text:style-name="T742"><text:s/></text:span><text:span text:style-name="T743">DE</text:span><text:span text:style-name="T744"><text:s/></text:span>AUTOPROTECCIÓN.<text:span text:style-name="T745"><text:s/></text:span>MEDIANTE<text:span text:style-name="T746"><text:s/></text:span>PROCEDIMIENTO<text:span text:style-name="T747"><text:s/></text:span><text:span text:style-name="T748">ABIERTO</text:span><text:span text:style-name="T749"><text:s/></text:span><text:span text:style-name="T750">SIMPLIFICADO.</text:span><text:span text:style-name="T751"><text:s/></text:span><text:span text:style-name="T752">Nº</text:span><text:span text:style-name="T753"><text:s/></text:span>DE<text:span text:style-name="T754"><text:s/></text:span>EXPEDIENTE<text:span text:style-name="T755"><text:s/></text:span>EN<text:span text:style-name="T756"><text:s/></text:span><text:span text:style-name="T757">EL</text:span><text:span text:style-name="T758"><text:s/></text:span><text:span text:style-name="T759">PERFIL</text:span><text:span text:style-name="T760"><text:s/></text:span>DEL<text:span text:style-name="T761"><text:s/></text:span>CONTRATANTE<text:span text:style-name="T762"><text:s/></text:span>SE18148/2024<text:span text:style-name="T763"><text:s/></text:span>(EXPTE.<text:span text:style-name="T764"><text:s/></text:span>GD<text:span text:style-name="T765"><text:s/></text:span><text:span text:style-name="T766">2024/18148).</text:span><text:span text:style-name="T767"><text:s/></text:span><text:span text:style-name="T768">ACUERDOS</text:span><text:span text:style-name="T769"><text:s/></text:span>QUE<text:span text:style-name="T770"><text:s/></text:span>PROCEDAN.</text:p>
      <text:p text:style-name="P771"/>
      <text:p text:style-name="P772"><text:span text:style-name="T773">5-</text:span><text:span text:style-name="T774"><text:s/></text:span>EXPEDIENTE<text:span text:style-name="T775"><text:s/></text:span>DE<text:span text:style-name="T776"><text:s/></text:span>CONTRATACIÓN<text:span text:style-name="T777"><text:s/></text:span><text:span text:style-name="T778">DE</text:span><text:span text:style-name="T779"><text:s/></text:span>SUMINISTRO<text:span text:style-name="T780"><text:s/></text:span>DE<text:span text:style-name="T781"><text:s/></text:span>REPUESTOS<text:span text:style-name="T782"><text:s/></text:span>PARA<text:span text:style-name="T783"><text:s/></text:span><text:span text:style-name="T784">EL</text:span><text:span text:style-name="T785"><text:s/></text:span>PARQUE<text:span text:style-name="T786"><text:s/></text:span>MÓVIL<text:span text:style-name="T787"><text:s/></text:span><text:span text:style-name="T788">DEL</text:span><text:span text:style-name="T789"><text:s/></text:span>CABILDO,<text:span text:style-name="T790"><text:s/></text:span>MEDIANTE<text:span text:style-name="T791"><text:s/></text:span>PROCEDIMIENTO<text:span text:style-name="T792"><text:s/></text:span><text:span text:style-name="T793">ABIERTO</text:span><text:span text:style-name="T794"><text:s/></text:span><text:span text:style-name="T795">SIMPLIFICADO.</text:span><text:span text:style-name="T796"><text:s/></text:span><text:span text:style-name="T797">DIVIDIDO</text:span><text:span text:style-name="T798"><text:s/></text:span><text:span text:style-name="T799">EN</text:span><text:span text:style-name="T800"><text:s/></text:span>6<text:span text:style-name="T801"><text:s/></text:span>LOTES.<text:span text:style-name="T802"><text:s/></text:span>Nº<text:span text:style-name="T803"><text:s/></text:span>DE<text:span text:style-name="T804"><text:s/></text:span>EXPEDIENTE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PERFIL</text:span><text:span text:style-name="T811"><text:s/></text:span><text:span text:style-name="T812">DEL</text:span><text:span text:style-name="T813"><text:s/></text:span>CONTRATANTE<text:span text:style-name="T814"><text:s/></text:span><text:span text:style-name="T815">SU22660/2024</text:span><text:span text:style-name="T816"><text:s/></text:span>(EXPTE.<text:span text:style-name="T817"><text:s/></text:span>GD<text:span text:style-name="T818"><text:s/></text:span><text:span text:style-name="T819">2024/22660).</text:span><text:span text:style-name="T820"><text:s/></text:span><text:span text:style-name="T821">ACUERDOS</text:span><text:span text:style-name="T822"><text:s/></text:span>QUE<text:span text:style-name="T823"><text:s/></text:span>PROCEDAN.</text:p>
      <text:p text:style-name="P824"/>
      <text:list text:style-name="LFO1" text:continue-numbering="true">
        <text:list-item>
          <text:p text:style-name="P825"><text:span text:style-name="T826">LOTE</text:span><text:span text:style-name="T827"><text:s/></text:span><text:span text:style-name="T828">2.</text:span><text:span text:style-name="T829"><text:s/></text:span><text:span text:style-name="T830">Suministro</text:span><text:span text:style-name="T831"><text:s/></text:span><text:span text:style-name="T832">de</text:span><text:span text:style-name="T833"><text:s/></text:span><text:span text:style-name="T834">repuestos</text:span><text:span text:style-name="T835"><text:s/></text:span><text:span text:style-name="T836">para</text:span><text:span text:style-name="T837"><text:s/></text:span><text:span text:style-name="T838">vehículos</text:span><text:span text:style-name="T839"><text:s/></text:span><text:span text:style-name="T840">ligeros</text:span></text:p>
        </text:list-item>
        <text:list-item>
          <text:p text:style-name="P841"><text:span text:style-name="T842">LOTE</text:span><text:span text:style-name="T843"><text:s/></text:span><text:span text:style-name="T844">5.</text:span><text:span text:style-name="T845"><text:s/></text:span><text:span text:style-name="T846">Suministro</text:span><text:span text:style-name="T847"><text:s/></text:span><text:span text:style-name="T848">de</text:span><text:span text:style-name="T849"><text:s/></text:span><text:span text:style-name="T850">repuestos</text:span><text:span text:style-name="T851"><text:s/></text:span><text:span text:style-name="T852">originales</text:span><text:span text:style-name="T853"><text:s/></text:span><text:span text:style-name="T854">maquinas</text:span><text:span text:style-name="T855"><text:s/></text:span><text:span text:style-name="T856">CASE</text:span><text:span text:style-name="T857"><text:s/></text:span><text:span text:style-name="T858">(informe</text:span><text:span text:style-name="T859"><text:s/></text:span><text:span text:style-name="T860">baja)</text:span></text:p>
        </text:list-item>
        <text:list-item>
          <text:p text:style-name="P861"><text:span text:style-name="T862">LOTE</text:span><text:span text:style-name="T863"><text:s/></text:span><text:span text:style-name="T864">6.</text:span><text:span text:style-name="T865"><text:s/></text:span><text:span text:style-name="T866">Suministro</text:span><text:span text:style-name="T867"><text:s/></text:span><text:span text:style-name="T868">de</text:span><text:span text:style-name="T869"><text:s/></text:span><text:span text:style-name="T870">repuestos</text:span><text:span text:style-name="T871"><text:s/></text:span><text:span text:style-name="T872">originales</text:span><text:span text:style-name="T873"><text:s/></text:span><text:span text:style-name="T874">maquina</text:span><text:span text:style-name="T875"><text:s/></text:span><text:span text:style-name="T876">HITACHI</text:span></text:p>
        </text:list-item>
      </text:list>
      <text:p text:style-name="P877"/>
      <text:p text:style-name="P878"><text:span text:style-name="T879">6.-</text:span><text:span text:style-name="T880"><text:s/></text:span>EXPEDIENTE<text:span text:style-name="T881"><text:s/></text:span>DE<text:span text:style-name="T882"><text:s/></text:span>CONTRATACIÓN<text:span text:style-name="T883"><text:s/></text:span>DE<text:span text:style-name="T884"><text:s/></text:span>SUMINISTRO<text:span text:style-name="T885"><text:s/></text:span>DE<text:span text:style-name="T886"><text:s/></text:span>DESPEDREGADORA<text:span text:style-name="T887"><text:s/></text:span>Y<text:span text:style-name="T888"><text:s/></text:span>FRESADORA<text:span text:style-name="T889"><text:s/></text:span>PARA<text:span text:style-name="T890"><text:s/></text:span>LOS<text:span text:style-name="T891"><text:s/></text:span>TRACTORES<text:span text:style-name="T892"><text:s/></text:span><text:span text:style-name="T893">AGRÍCOLAS</text:span><text:span text:style-name="T894"><text:s/></text:span>Y<text:span text:style-name="T895"><text:s/></text:span>MOTOR-BOMBA<text:span text:style-name="T896"><text:s/></text:span>PARA<text:span text:style-name="T897"><text:s/></text:span>CAMIÓN<text:span text:style-name="T898"><text:s/></text:span><text:span text:style-name="T899">CISTERNA.</text:span><text:span text:style-name="T900"><text:s/></text:span>MEDIANTE<text:span text:style-name="T901"><text:s/></text:span>PROCEDIMIENTO<text:span text:style-name="T902"><text:s/></text:span>ABIERTO,<text:span text:style-name="T903"><text:s/></text:span>TRAMITE<text:span text:style-name="T904"><text:s/></text:span>DE<text:span text:style-name="T905"><text:s/></text:span>URGENCIA.<text:span text:style-name="T906"><text:s/></text:span>Nº <text:s/><text:span text:style-name="T907">DE</text:span><text:span text:style-name="T908"><text:s/></text:span>EXPEDIENTE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PERFIL</text:span><text:span text:style-name="T915"><text:s/></text:span><text:span text:style-name="T916">DEL</text:span><text:span text:style-name="T917"><text:s/></text:span>CONTRATANTE<text:span text:style-name="T918"><text:s/></text:span><text:span text:style-name="T919">SU33713/2024</text:span><text:span text:style-name="T920"><text:s/></text:span>(EXPTE.<text:span text:style-name="T921"><text:s/></text:span>GD<text:span text:style-name="T922"><text:s/></text:span><text:span text:style-name="T923">2024/33713).</text:span><text:span text:style-name="T924"><text:s/></text:span><text:span text:style-name="T925">ACUERDOS</text:span><text:span text:style-name="T926"><text:s/></text:span>QUE<text:span text:style-name="T927"><text:s/></text:span>PROCEDAN.</text:p>
      <text:p text:style-name="P928"/>
      <text:p text:style-name="P929"><text:span text:style-name="T930">7.-</text:span><text:span text:style-name="T931"><text:s/></text:span>EXPEDIENTE<text:span text:style-name="T932"><text:s/></text:span>DE<text:span text:style-name="T933"><text:s/></text:span>CONTRATACIÓN<text:span text:style-name="T934"><text:s/></text:span>DE<text:span text:style-name="T935"><text:s/></text:span>SUMINISTRO<text:span text:style-name="T936"><text:s/></text:span>DE<text:span text:style-name="T937"><text:s/></text:span><text:span text:style-name="T938">EQUIPOS</text:span><text:span text:style-name="T939"><text:s/></text:span><text:span text:style-name="T940">DE</text:span><text:span text:style-name="T941"><text:s/></text:span>PROTECCIÓN<text:span text:style-name="T942"><text:s/></text:span><text:span text:style-name="T943">INDIVIDUAL</text:span><text:span text:style-name="T944"><text:s/></text:span>PARA<text:span text:style-name="T945"><text:s/></text:span><text:span text:style-name="T946">EL</text:span><text:span text:style-name="T947"><text:s/></text:span><text:span text:style-name="T948">PERSONAL</text:span><text:span text:style-name="T949"><text:s/></text:span>DEL<text:span text:style-name="T950"><text:s/></text:span>CABILDO<text:span text:style-name="T951"><text:s/></text:span>DE<text:span text:style-name="T952"><text:s/></text:span>FUERTEVENTURA.<text:span text:style-name="T953"><text:s/></text:span><text:span text:style-name="T954">DIVIDIDO</text:span><text:span text:style-name="T955"><text:s/></text:span><text:span text:style-name="T956">EN</text:span><text:span text:style-name="T957"><text:s/></text:span>TRES<text:span text:style-name="T958"><text:s/></text:span>LOTES.<text:span text:style-name="T959"><text:s/></text:span>MEDIANTE<text:span text:style-name="T960"><text:s/></text:span>PROCEDIMIENTO<text:span text:style-name="T961"><text:s/></text:span>ABIERTO<text:span text:style-name="T962"><text:s/></text:span>SUJETO<text:span text:style-name="T963"><text:s/></text:span>A<text:span text:style-name="T964"><text:s/></text:span>REGULACIÓN<text:span text:style-name="T965"><text:s/></text:span><text:span text:style-name="T966">ARMONIZADA.</text:span><text:span text:style-name="T967"><text:s/></text:span>TRAMITACIÓN<text:span text:style-name="T968"><text:s/></text:span><text:span text:style-name="T969">ANTICIPADA.</text:span><text:span text:style-name="T970"><text:s/></text:span>Nº<text:span text:style-name="T971"><text:s/></text:span>DE<text:span text:style-name="T972"><text:s/></text:span>EXPEDIENTE<text:span text:style-name="T973"><text:s/></text:span><text:span text:style-name="T974">EN</text:span><text:span text:style-name="T975"><text:s/></text:span><text:span text:style-name="T976">EL</text:span><text:span text:style-name="T977"><text:s/></text:span><text:span text:style-name="T978">PERFIL</text:span><text:span text:style-name="T979"><text:s/></text:span><text:span text:style-name="T980">DEL</text:span><text:span text:style-name="T981"><text:s/></text:span>CONTRATANTE<text:span text:style-name="T982"><text:s/></text:span><text:span text:style-name="T983">SU12696/2023</text:span><text:span text:style-name="T984"><text:s/></text:span>(EXPTE.<text:span text:style-name="T985"><text:s/></text:span>GD<text:span text:style-name="T986"><text:s/></text:span><text:span text:style-name="T987">2023/12696).</text:span><text:span text:style-name="T988"><text:s/></text:span>APERTURA<text:span text:style-name="T989"><text:s/></text:span>“SOBRE<text:span text:style-name="T990"><text:s/></text:span>B)<text:span text:style-name="T991"><text:s/></text:span><text:span text:style-name="T992">DE</text:span><text:span text:style-name="T993"><text:s/></text:span>CRITERIOS<text:span text:style-name="T994"><text:s/></text:span>VALORABLES<text:span text:style-name="T995"><text:s/></text:span>EN<text:span text:style-name="T996"><text:s/></text:span><text:span text:style-name="T997">CIFRAS</text:span><text:span text:style-name="T998"><text:s/></text:span>O<text:span text:style-name="T999"><text:s/></text:span>PORCENTAJES.<text:span text:style-name="T1000"><text:s/></text:span><text:span text:style-name="T1001">ACUERDOS</text:span><text:span text:style-name="T1002"><text:s/></text:span><text:span text:style-name="T1003">QUE</text:span><text:span text:style-name="T1004"><text:s/></text:span>PROCEDAN.</text:p>
      <text:p text:style-name="P1005"/>
      <text:p text:style-name="P1006"><text:span text:style-name="T1007">8.-</text:span><text:span text:style-name="T1008"><text:s/></text:span>EXPEDIENTE<text:span text:style-name="T1009"><text:s/></text:span>DE<text:span text:style-name="T1010"><text:s/></text:span>CONTRATACIÓN<text:span text:style-name="T1011"><text:s/></text:span><text:span text:style-name="T1012">DE</text:span><text:span text:style-name="T1013"><text:s/></text:span>SERVICIO<text:span text:style-name="T1014"><text:s/></text:span>DE<text:span text:style-name="T1015"><text:s/></text:span>PREVENCIÓN<text:span text:style-name="T1016"><text:s/></text:span><text:span text:style-name="T1017">AJENO</text:span><text:span text:style-name="T1018"><text:s/></text:span>PARA<text:span text:style-name="T1019"><text:s/></text:span><text:span text:style-name="T1020">PRESTAR</text:span><text:span text:style-name="T1021"><text:s/></text:span>LAS<text:span text:style-name="T1022"><text:s/></text:span>ESPECIALIDADES<text:span text:style-name="T1023"><text:s/></text:span>PREVENTIVAS<text:span text:style-name="T1024"><text:s/></text:span>DE<text:span text:style-name="T1025"><text:s/></text:span>HIGIENE<text:span text:style-name="T1026"><text:s/></text:span>INDUSTRIAL<text:span text:style-name="T1027"><text:s/></text:span>Y<text:span text:style-name="T1028"><text:s/></text:span>MEDICINA<text:span text:style-name="T1029"><text:s/></text:span><text:span text:style-name="T1030">DEL</text:span><text:span text:style-name="T1031"><text:s/></text:span><text:span text:style-name="T1032">TRABAJO.</text:span><text:span text:style-name="T1033"><text:s/></text:span>MEDIANTE<text:span text:style-name="T1034"><text:s/></text:span>PROCEDIMIENTO<text:span text:style-name="T1035"><text:s/></text:span><text:span text:style-name="T1036">ABIERTO.</text:span><text:span text:style-name="T1037"><text:s/></text:span>Nº<text:span text:style-name="T1038"><text:s/></text:span>DE<text:span text:style-name="T1039"><text:s/></text:span>EXPEDIENTE<text:span text:style-name="T1040"><text:s/></text:span><text:span text:style-name="T1041">EN</text:span><text:span text:style-name="T1042"><text:s/></text:span><text:span text:style-name="T1043">EL</text:span><text:span text:style-name="T1044"><text:s/></text:span><text:span text:style-name="T1045">PERFIL</text:span><text:span text:style-name="T1046"><text:s/></text:span>DEL<text:span text:style-name="T1047"><text:s/></text:span>CONTRATANTE<text:span text:style-name="T1048"><text:s/></text:span>SE24164/2024<text:span text:style-name="T1049"><text:s/></text:span>(EXPTE.<text:span text:style-name="T1050"><text:s/></text:span>GD<text:span text:style-name="T1051"><text:s/></text:span><text:span text:style-name="T1052">2024/24164).</text:span><text:span text:style-name="T1053"><text:s/></text:span>INFORME<text:span text:style-name="T1054"><text:s/></text:span>TÉCNICO.<text:span text:style-name="T1055"><text:s/></text:span><text:span text:style-name="T1056">ACUERDOS</text:span><text:span text:style-name="T1057"><text:s/></text:span><text:span text:style-name="T1058">QUE</text:span><text:span text:style-name="T1059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Standard" style:family="paragraph">
      <style:paragraph-properties fo:line-height="5%"/>
    </style:style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080" draw:id="id2" draw:style-name="a2" draw:name="Text Box 1" text:anchor-type="paragraph" svg:x="2.45in" svg:y="11.51597in" svg:width="2.66806in" svg:height="0.09722in" style:rel-width="scale" style:rel-height="scale"><draw:text-box><text:p text:style-name="P4"><text:span text:style-name="T5">CSV: 35600IDOC2A4FE97B594E8BF4C9D996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080" draw:id="id6" draw:style-name="a6" draw:name="Text Box 1" text:anchor-type="paragraph" svg:x="2.45in" svg:y="11.51597in" svg:width="2.66806in" svg:height="0.09722in" style:rel-width="scale" style:rel-height="scale"><draw:text-box><text:p text:style-name="P723"><text:span text:style-name="T724">CSV: 35600IDOC2A4FE97B594E8BF4C9D996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4T13:36:00Z</meta:creation-date>
    <dc:date>2025-02-04T13:36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2" meta:paragraph-count="21" meta:word-count="640" meta:character-count="4299" meta:row-count="87" meta:non-whitespace-character-count="3670"/>
  </office:meta>
</office:document-meta>
</file>