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94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36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83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69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7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5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2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73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4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48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4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4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0.0159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15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9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95" style:parent-style-name="Absatz-Standardschriftart" style:family="text">
      <style:text-properties fo:letter-spacing="0.0222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fo:letter-spacing="0.024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0.0229in"/>
    </style:style>
    <style:style style:name="T504" style:parent-style-name="Absatz-Standardschriftart" style:family="text">
      <style:text-properties fo:letter-spacing="0.0222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29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33" style:parent-style-name="Absatz-Standardschriftart" style:family="text">
      <style:text-properties style:text-scale="99%"/>
    </style:style>
    <style:style style:name="T5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381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0.0347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0.036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0.0083in"/>
    </style:style>
    <style:style style:name="T551" style:parent-style-name="Absatz-Standardschriftart" style:family="text">
      <style:text-properties fo:letter-spacing="0.009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38in"/>
    </style:style>
    <style:style style:name="T577" style:parent-style-name="Absatz-Standardschriftart" style:family="text">
      <style:text-properties fo:letter-spacing="0.0118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79" style:parent-style-name="Absatz-Standardschriftart" style:family="text">
      <style:text-properties fo:letter-spacing="-0.0111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104in"/>
    </style:style>
    <style:style style:name="P5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3" style:parent-style-name="Textkörper" style:family="paragraph">
      <style:paragraph-properties fo:text-align="justify" fo:line-height="120%" fo:margin-right="1.177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73in"/>
    </style:style>
    <style:style style:name="T586" style:parent-style-name="Absatz-Standardschriftart" style:family="text">
      <style:text-properties fo:letter-spacing="0.0166in"/>
    </style:style>
    <style:style style:name="T587" style:parent-style-name="Absatz-Standardschriftart" style:family="text">
      <style:text-properties fo:letter-spacing="0.018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0.018in"/>
    </style:style>
    <style:style style:name="T592" style:parent-style-name="Absatz-Standardschriftart" style:family="text">
      <style:text-properties fo:letter-spacing="0.0166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166in" style:text-scale="99%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402in" style:text-scale="99%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0.018in"/>
    </style:style>
    <style:style style:name="T613" style:parent-style-name="Absatz-Standardschriftart" style:family="text">
      <style:text-properties fo:letter-spacing="0.018in"/>
    </style:style>
    <style:style style:name="T614" style:parent-style-name="Absatz-Standardschriftart" style:family="text">
      <style:text-properties fo:letter-spacing="0.018in"/>
    </style:style>
    <style:style style:name="T615" style:parent-style-name="Absatz-Standardschriftart" style:family="text">
      <style:text-properties fo:letter-spacing="0.018in"/>
    </style:style>
    <style:style style:name="T616" style:parent-style-name="Absatz-Standardschriftart" style:family="text">
      <style:text-properties fo:letter-spacing="0.017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8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style:font-name="Times New Roman" fo:letter-spacing="0.0361in" style:text-scale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15in"/>
    </style:style>
    <style:style style:name="T628" style:parent-style-name="Absatz-Standardschriftart" style:family="text">
      <style:text-properties fo:letter-spacing="0.0243in"/>
    </style:style>
    <style:style style:name="T629" style:parent-style-name="Absatz-Standardschriftart" style:family="text">
      <style:text-properties fo:letter-spacing="0.022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22in"/>
    </style:style>
    <style:style style:name="T632" style:parent-style-name="Absatz-Standardschriftart" style:family="text">
      <style:text-properties fo:letter-spacing="0.0208in"/>
    </style:style>
    <style:style style:name="T633" style:parent-style-name="Absatz-Standardschriftart" style:family="text">
      <style:text-properties fo:letter-spacing="0.024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15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style:font-name="Times New Roman" fo:letter-spacing="0.0444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-0.0041in"/>
    </style:style>
    <style:style style:name="P64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4" style:parent-style-name="Standard" style:list-style-name="LFO1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645" style:parent-style-name="Absatz-Standardschriftart" style:family="text">
      <style:text-properties style:font-name="Arial" fo:font-size="10pt" style:font-size-asian="10pt"/>
    </style:style>
    <style:style style:name="T646" style:parent-style-name="Absatz-Standardschriftart" style:family="text">
      <style:text-properties style:font-name="Arial" fo:letter-spacing="-0.0062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-0.0048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-0.0034in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letter-spacing="-0.0055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-0.0048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-0.0055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P658" style:parent-style-name="Standard" style:list-style-name="LFO1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659" style:parent-style-name="Absatz-Standardschriftart" style:family="text">
      <style:text-properties style:font-name="Arial" fo:font-size="10pt" style:font-size-asian="10pt"/>
    </style:style>
    <style:style style:name="T660" style:parent-style-name="Absatz-Standardschriftart" style:family="text">
      <style:text-properties style:font-name="Arial" fo:letter-spacing="-0.0062in" fo:font-size="10pt" style:font-size-asian="10pt"/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662" style:parent-style-name="Absatz-Standardschriftart" style:family="text">
      <style:text-properties style:font-name="Arial" fo:letter-spacing="-0.0055in" fo:font-size="10pt" style:font-size-asian="10pt"/>
    </style:style>
    <style:style style:name="T663" style:parent-style-name="Absatz-Standardschriftart" style:family="text">
      <style:text-properties style:font-name="Arial" fo:letter-spacing="-0.0006in" fo:font-size="10pt" style:font-size-asian="10pt"/>
    </style:style>
    <style:style style:name="T664" style:parent-style-name="Absatz-Standardschriftart" style:family="text">
      <style:text-properties style:font-name="Arial" fo:letter-spacing="-0.0041in" fo:font-size="10pt" style:font-size-asian="10pt"/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T666" style:parent-style-name="Absatz-Standardschriftart" style:family="text">
      <style:text-properties style:font-name="Arial" fo:letter-spacing="-0.0055in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-0.0048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-0.0048in" fo:font-size="10pt" style:font-size-asian="10pt"/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Arial" fo:letter-spacing="-0.0048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Arial" fo:letter-spacing="-0.0048in" fo:font-size="10pt" style:font-size-asian="10pt"/>
    </style:style>
    <style:style style:name="T675" style:parent-style-name="Absatz-Standardschriftart" style:family="text">
      <style:text-properties style:font-name="Arial" fo:font-size="10pt" style:font-size-asian="10pt"/>
    </style:style>
    <style:style style:name="P676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678" style:parent-style-name="Absatz-Standardschriftart" style:family="text">
      <style:text-properties style:font-name="Arial" fo:letter-spacing="-0.0062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letter-spacing="-0.0055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-0.0041in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-0.0055in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-0.0048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-0.0048in" fo:font-size="10pt" style:font-size-asian="10pt"/>
    </style:style>
    <style:style style:name="T689" style:parent-style-name="Absatz-Standardschriftart" style:family="text">
      <style:text-properties style:font-name="Arial" fo:font-size="10pt" style:font-size-asian="10pt"/>
    </style:style>
    <style:style style:name="T690" style:parent-style-name="Absatz-Standardschriftart" style:family="text">
      <style:text-properties style:font-name="Arial" fo:letter-spacing="-0.0048in" fo:font-size="10pt" style:font-size-asian="10pt"/>
    </style:style>
    <style:style style:name="T691" style:parent-style-name="Absatz-Standardschriftart" style:family="text">
      <style:text-properties style:font-name="Arial" fo:font-size="10pt" style:font-size-asian="10pt"/>
    </style:style>
    <style:style style:name="P69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93" style:parent-style-name="Textkörper" style:family="paragraph">
      <style:paragraph-properties fo:text-align="justify" fo:line-height="120%" fo:margin-right="1.177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0.009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0.0076in"/>
    </style:style>
    <style:style style:name="T703" style:parent-style-name="Absatz-Standardschriftart" style:family="text">
      <style:text-properties style:font-name="Times New Roman" fo:letter-spacing="0.0194in" style:text-scale="99%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style:font-name="Times New Roman" fo:letter-spacing="0.0208in" style:text-scale="99%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0.0083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0.0083in"/>
    </style:style>
    <style:style style:name="P727" style:parent-style-name="Standard" style:master-page-name="MP1" style:family="paragraph">
      <style:paragraph-properties fo:break-before="page" fo:margin-top="0.0076in"/>
    </style:style>
    <style:style style:name="P732" style:parent-style-name="Standard" style:family="paragraph">
      <style:paragraph-properties fo:margin-top="0.002in" fo:margin-left="0.0138in">
        <style:tab-stops/>
      </style:paragraph-properties>
    </style:style>
    <style:style style:name="T733" style:parent-style-name="Absatz-Standardschriftart" style:family="text">
      <style:text-properties style:font-name="Arial" fo:font-size="5pt" style:font-size-asian="5pt"/>
    </style:style>
    <style:style style:name="P73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5" style:parent-style-name="Absatz-Standardschriftart" style:family="text">
      <style:text-properties style:font-name="Arial" fo:font-size="5pt" style:font-size-asian="5pt"/>
    </style:style>
    <style:style style:name="P736" style:parent-style-name="Textkörper" style:family="paragraph">
      <style:paragraph-properties fo:text-align="justify" fo:margin-top="0.0513in" fo:line-height="120%" fo:margin-right="1.1784in"/>
    </style:style>
    <style:style style:name="T737" style:parent-style-name="Absatz-Standardschriftart" style:family="text">
      <style:text-properties fo:letter-spacing="0.0222in"/>
    </style:style>
    <style:style style:name="T738" style:parent-style-name="Absatz-Standardschriftart" style:family="text">
      <style:text-properties fo:letter-spacing="0.022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36in"/>
    </style:style>
    <style:style style:name="T743" style:parent-style-name="Absatz-Standardschriftart" style:family="text">
      <style:text-properties fo:letter-spacing="0.0236in"/>
    </style:style>
    <style:style style:name="T744" style:parent-style-name="Absatz-Standardschriftart" style:family="text">
      <style:text-properties fo:letter-spacing="0.0222in"/>
    </style:style>
    <style:style style:name="T745" style:parent-style-name="Absatz-Standardschriftart" style:family="text">
      <style:text-properties fo:letter-spacing="0.0243in"/>
    </style:style>
    <style:style style:name="T746" style:parent-style-name="Absatz-Standardschriftart" style:family="text">
      <style:text-properties fo:letter-spacing="0.0229in"/>
    </style:style>
    <style:style style:name="T747" style:parent-style-name="Absatz-Standardschriftart" style:family="text">
      <style:text-properties style:font-name="Times New Roman" fo:letter-spacing="0.0166in" style:text-scale="99%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7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9in"/>
    </style:style>
    <style:style style:name="T752" style:parent-style-name="Absatz-Standardschriftart" style:family="text">
      <style:text-properties fo:letter-spacing="-0.0097in"/>
    </style:style>
    <style:style style:name="P75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4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9pt" style:font-size-asian="9pt"/>
    </style:style>
    <style:style style:name="T756" style:parent-style-name="Absatz-Standardschriftart" style:family="text">
      <style:text-properties style:font-name="Arial" fo:letter-spacing="0.0256in" fo:font-size="9pt" style:font-size-asian="9pt"/>
    </style:style>
    <style:style style:name="T757" style:parent-style-name="Absatz-Standardschriftart" style:family="text">
      <style:text-properties style:font-name="Arial" fo:font-size="9pt" style:font-size-asian="9pt"/>
    </style:style>
    <style:style style:name="T758" style:parent-style-name="Absatz-Standardschriftart" style:family="text">
      <style:text-properties style:font-name="Arial" fo:letter-spacing="0.0263in" fo:font-size="9pt" style:font-size-asian="9pt"/>
    </style:style>
    <style:style style:name="T759" style:parent-style-name="Absatz-Standardschriftart" style:family="text">
      <style:text-properties style:font-name="Arial" fo:letter-spacing="-0.0006in" fo:font-size="9pt" style:font-size-asian="9pt"/>
    </style:style>
    <style:style style:name="T760" style:parent-style-name="Absatz-Standardschriftart" style:family="text">
      <style:text-properties style:font-name="Arial" fo:letter-spacing="0.0263in" fo:font-size="9pt" style:font-size-asian="9pt"/>
    </style:style>
    <style:style style:name="T761" style:parent-style-name="Absatz-Standardschriftart" style:family="text">
      <style:text-properties style:font-name="Arial" fo:letter-spacing="-0.0006in" fo:font-size="9pt" style:font-size-asian="9pt"/>
    </style:style>
    <style:style style:name="T762" style:parent-style-name="Absatz-Standardschriftart" style:family="text">
      <style:text-properties style:font-name="Arial" fo:letter-spacing="0.0256in" fo:font-size="9pt" style:font-size-asian="9pt"/>
    </style:style>
    <style:style style:name="T763" style:parent-style-name="Absatz-Standardschriftart" style:family="text">
      <style:text-properties style:font-name="Arial" fo:letter-spacing="-0.0006in" fo:font-size="9pt" style:font-size-asian="9pt"/>
    </style:style>
    <style:style style:name="T764" style:parent-style-name="Absatz-Standardschriftart" style:family="text">
      <style:text-properties style:font-name="Arial" fo:letter-spacing="0.0263in" fo:font-size="9pt" style:font-size-asian="9pt"/>
    </style:style>
    <style:style style:name="T765" style:parent-style-name="Absatz-Standardschriftart" style:family="text">
      <style:text-properties style:font-name="Arial" fo:font-size="9pt" style:font-size-asian="9pt"/>
    </style:style>
    <style:style style:name="T766" style:parent-style-name="Absatz-Standardschriftart" style:family="text">
      <style:text-properties style:font-name="Arial" fo:letter-spacing="0.025in" fo:font-size="9pt" style:font-size-asian="9pt"/>
    </style:style>
    <style:style style:name="T767" style:parent-style-name="Absatz-Standardschriftart" style:family="text">
      <style:text-properties style:font-name="Arial" fo:letter-spacing="-0.0006in" fo:font-size="9pt" style:font-size-asian="9pt"/>
    </style:style>
    <style:style style:name="T768" style:parent-style-name="Absatz-Standardschriftart" style:family="text">
      <style:text-properties style:font-name="Arial" fo:letter-spacing="0.027in" fo:font-size="9pt" style:font-size-asian="9pt"/>
    </style:style>
    <style:style style:name="T769" style:parent-style-name="Absatz-Standardschriftart" style:family="text">
      <style:text-properties style:font-name="Arial" fo:letter-spacing="-0.0006in" fo:font-size="9pt" style:font-size-asian="9pt"/>
    </style:style>
    <style:style style:name="T770" style:parent-style-name="Absatz-Standardschriftart" style:family="text">
      <style:text-properties style:font-name="Arial" fo:letter-spacing="0.0263in" fo:font-size="9pt" style:font-size-asian="9pt"/>
    </style:style>
    <style:style style:name="T771" style:parent-style-name="Absatz-Standardschriftart" style:family="text">
      <style:text-properties style:font-name="Arial" fo:font-size="9pt" style:font-size-asian="9pt"/>
    </style:style>
    <style:style style:name="T772" style:parent-style-name="Absatz-Standardschriftart" style:family="text">
      <style:text-properties style:font-name="Arial" fo:letter-spacing="0.025in" fo:font-size="9pt" style:font-size-asian="9pt"/>
    </style:style>
    <style:style style:name="T773" style:parent-style-name="Absatz-Standardschriftart" style:family="text">
      <style:text-properties style:font-name="Arial" fo:letter-spacing="-0.0006in" fo:font-size="9pt" style:font-size-asian="9pt"/>
    </style:style>
    <style:style style:name="T774" style:parent-style-name="Absatz-Standardschriftart" style:family="text">
      <style:text-properties style:font-name="Arial" fo:letter-spacing="0.027in" fo:font-size="9pt" style:font-size-asian="9pt"/>
    </style:style>
    <style:style style:name="T775" style:parent-style-name="Absatz-Standardschriftart" style:family="text">
      <style:text-properties style:font-name="Arial" fo:letter-spacing="-0.0006in" fo:font-size="9pt" style:font-size-asian="9pt"/>
    </style:style>
    <style:style style:name="T776" style:parent-style-name="Absatz-Standardschriftart" style:family="text">
      <style:text-properties style:font-name="Arial" fo:letter-spacing="0.0263in" fo:font-size="9pt" style:font-size-asian="9pt"/>
    </style:style>
    <style:style style:name="T777" style:parent-style-name="Absatz-Standardschriftart" style:family="text">
      <style:text-properties style:font-name="Arial" fo:font-size="9pt" style:font-size-asian="9pt"/>
    </style:style>
    <style:style style:name="T778" style:parent-style-name="Absatz-Standardschriftart" style:family="text">
      <style:text-properties style:font-name="Arial" fo:letter-spacing="0.0263in" fo:font-size="9pt" style:font-size-asian="9pt"/>
    </style:style>
    <style:style style:name="T779" style:parent-style-name="Absatz-Standardschriftart" style:family="text">
      <style:text-properties style:font-name="Arial" fo:letter-spacing="-0.0006in" fo:font-size="9pt" style:font-size-asian="9pt"/>
    </style:style>
    <style:style style:name="T780" style:parent-style-name="Absatz-Standardschriftart" style:family="text">
      <style:text-properties style:font-name="Arial" fo:letter-spacing="0.027in" fo:font-size="9pt" style:font-size-asian="9pt"/>
    </style:style>
    <style:style style:name="T781" style:parent-style-name="Absatz-Standardschriftart" style:family="text">
      <style:text-properties style:font-name="Arial" fo:letter-spacing="-0.0006in" fo:font-size="9pt" style:font-size-asian="9pt"/>
    </style:style>
    <style:style style:name="T782" style:parent-style-name="Absatz-Standardschriftart" style:family="text">
      <style:text-properties style:font-name="Arial" fo:letter-spacing="0.0263in" fo:font-size="9pt" style:font-size-asian="9pt"/>
    </style:style>
    <style:style style:name="T783" style:parent-style-name="Absatz-Standardschriftart" style:family="text">
      <style:text-properties style:font-name="Arial" fo:font-size="9pt" style:font-size-asian="9pt"/>
    </style:style>
    <style:style style:name="T784" style:parent-style-name="Absatz-Standardschriftart" style:family="text">
      <style:text-properties style:font-name="Times New Roman" fo:letter-spacing="0.0534in" fo:font-size="9pt" style:font-size-asian="9pt"/>
    </style:style>
    <style:style style:name="T785" style:parent-style-name="Absatz-Standardschriftart" style:family="text">
      <style:text-properties style:font-name="Arial" fo:letter-spacing="-0.0006in" fo:font-size="9pt" style:font-size-asian="9pt"/>
    </style:style>
    <style:style style:name="P786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9pt" style:font-size-asian="9pt"/>
    </style:style>
    <style:style style:name="T788" style:parent-style-name="Absatz-Standardschriftart" style:family="text">
      <style:text-properties style:font-name="Arial" fo:letter-spacing="0.0013in" fo:font-size="9pt" style:font-size-asian="9pt"/>
    </style:style>
    <style:style style:name="T789" style:parent-style-name="Absatz-Standardschriftart" style:family="text">
      <style:text-properties style:font-name="Arial" fo:font-size="9pt" style:font-size-asian="9pt"/>
    </style:style>
    <style:style style:name="T790" style:parent-style-name="Absatz-Standardschriftart" style:family="text">
      <style:text-properties style:font-name="Arial" fo:letter-spacing="0.0013in" fo:font-size="9pt" style:font-size-asian="9pt"/>
    </style:style>
    <style:style style:name="T791" style:parent-style-name="Absatz-Standardschriftart" style:family="text">
      <style:text-properties style:font-name="Arial" fo:letter-spacing="-0.0006in" fo:font-size="9pt" style:font-size-asian="9pt"/>
    </style:style>
    <style:style style:name="T792" style:parent-style-name="Absatz-Standardschriftart" style:family="text">
      <style:text-properties style:font-name="Arial" fo:letter-spacing="0.0013in" fo:font-size="9pt" style:font-size-asian="9pt"/>
    </style:style>
    <style:style style:name="T793" style:parent-style-name="Absatz-Standardschriftart" style:family="text">
      <style:text-properties style:font-name="Arial" fo:font-size="9pt" style:font-size-asian="9pt"/>
    </style:style>
    <style:style style:name="T794" style:parent-style-name="Absatz-Standardschriftart" style:family="text">
      <style:text-properties style:font-name="Arial" fo:letter-spacing="0.0013in" fo:font-size="9pt" style:font-size-asian="9pt"/>
    </style:style>
    <style:style style:name="T795" style:parent-style-name="Absatz-Standardschriftart" style:family="text">
      <style:text-properties style:font-name="Arial" fo:letter-spacing="-0.0006in" fo:font-size="9pt" style:font-size-asian="9pt"/>
    </style:style>
    <style:style style:name="T796" style:parent-style-name="Absatz-Standardschriftart" style:family="text">
      <style:text-properties style:font-name="Arial" fo:letter-spacing="0.0013in" fo:font-size="9pt" style:font-size-asian="9pt"/>
    </style:style>
    <style:style style:name="T797" style:parent-style-name="Absatz-Standardschriftart" style:family="text">
      <style:text-properties style:font-name="Arial" fo:font-size="9pt" style:font-size-asian="9pt"/>
    </style:style>
    <style:style style:name="T798" style:parent-style-name="Absatz-Standardschriftart" style:family="text">
      <style:text-properties style:font-name="Arial" fo:letter-spacing="0.002in" fo:font-size="9pt" style:font-size-asian="9pt"/>
    </style:style>
    <style:style style:name="T799" style:parent-style-name="Absatz-Standardschriftart" style:family="text">
      <style:text-properties style:font-name="Arial" fo:letter-spacing="-0.0006in" fo:font-size="9pt" style:font-size-asian="9pt"/>
    </style:style>
    <style:style style:name="T800" style:parent-style-name="Absatz-Standardschriftart" style:family="text">
      <style:text-properties style:font-name="Arial" fo:letter-spacing="0.0013in" fo:font-size="9pt" style:font-size-asian="9pt"/>
    </style:style>
    <style:style style:name="T801" style:parent-style-name="Absatz-Standardschriftart" style:family="text">
      <style:text-properties style:font-name="Arial" fo:letter-spacing="-0.0006in" fo:font-size="9pt" style:font-size-asian="9pt"/>
    </style:style>
    <style:style style:name="T802" style:parent-style-name="Absatz-Standardschriftart" style:family="text">
      <style:text-properties style:font-name="Arial" fo:letter-spacing="0.002in" fo:font-size="9pt" style:font-size-asian="9pt"/>
    </style:style>
    <style:style style:name="T803" style:parent-style-name="Absatz-Standardschriftart" style:family="text">
      <style:text-properties style:font-name="Arial" fo:font-size="9pt" style:font-size-asian="9pt"/>
    </style:style>
    <style:style style:name="T804" style:parent-style-name="Absatz-Standardschriftart" style:family="text">
      <style:text-properties style:font-name="Arial" fo:letter-spacing="0.0006in" fo:font-size="9pt" style:font-size-asian="9pt"/>
    </style:style>
    <style:style style:name="T805" style:parent-style-name="Absatz-Standardschriftart" style:family="text">
      <style:text-properties style:font-name="Arial" fo:font-size="9pt" style:font-size-asian="9pt"/>
    </style:style>
    <style:style style:name="T806" style:parent-style-name="Absatz-Standardschriftart" style:family="text">
      <style:text-properties style:font-name="Arial" fo:letter-spacing="0.0013in" fo:font-size="9pt" style:font-size-asian="9pt"/>
    </style:style>
    <style:style style:name="T807" style:parent-style-name="Absatz-Standardschriftart" style:family="text">
      <style:text-properties style:font-name="Arial" fo:font-size="9pt" style:font-size-asian="9pt"/>
    </style:style>
    <style:style style:name="T808" style:parent-style-name="Absatz-Standardschriftart" style:family="text">
      <style:text-properties style:font-name="Arial" fo:letter-spacing="0.0013in" fo:font-size="9pt" style:font-size-asian="9pt"/>
    </style:style>
    <style:style style:name="T809" style:parent-style-name="Absatz-Standardschriftart" style:family="text">
      <style:text-properties style:font-name="Arial" fo:letter-spacing="-0.0006in" fo:font-size="9pt" style:font-size-asian="9pt"/>
    </style:style>
    <style:style style:name="T810" style:parent-style-name="Absatz-Standardschriftart" style:family="text">
      <style:text-properties style:font-name="Arial" fo:letter-spacing="0.002in" fo:font-size="9pt" style:font-size-asian="9pt"/>
    </style:style>
    <style:style style:name="T811" style:parent-style-name="Absatz-Standardschriftart" style:family="text">
      <style:text-properties style:font-name="Arial" fo:letter-spacing="-0.0006in" fo:font-size="9pt" style:font-size-asian="9pt"/>
    </style:style>
    <style:style style:name="T812" style:parent-style-name="Absatz-Standardschriftart" style:family="text">
      <style:text-properties style:font-name="Arial" fo:letter-spacing="0.002in" fo:font-size="9pt" style:font-size-asian="9pt"/>
    </style:style>
    <style:style style:name="T813" style:parent-style-name="Absatz-Standardschriftart" style:family="text">
      <style:text-properties style:font-name="Arial" fo:font-size="9pt" style:font-size-asian="9pt"/>
    </style:style>
    <style:style style:name="T814" style:parent-style-name="Absatz-Standardschriftart" style:family="text">
      <style:text-properties style:font-name="Times New Roman" fo:letter-spacing="0.0312in" fo:font-size="9pt" style:font-size-asian="9pt"/>
    </style:style>
    <style:style style:name="T815" style:parent-style-name="Absatz-Standardschriftart" style:family="text">
      <style:text-properties style:font-name="Arial" fo:letter-spacing="-0.0006in" fo:font-size="9pt" style:font-size-asian="9pt"/>
    </style:style>
    <style:style style:name="T816" style:parent-style-name="Absatz-Standardschriftart" style:family="text">
      <style:text-properties style:font-name="Arial" fo:letter-spacing="-0.002in" fo:font-size="9pt" style:font-size-asian="9pt"/>
    </style:style>
    <style:style style:name="T817" style:parent-style-name="Absatz-Standardschriftart" style:family="text">
      <style:text-properties style:font-name="Arial" fo:letter-spacing="-0.0006in" fo:font-size="9pt" style:font-size-asian="9pt"/>
    </style:style>
    <style:style style:name="P818" style:parent-style-name="Standard" style:family="paragraph">
      <style:paragraph-properties fo:text-align="justify" fo:line-height="0.1576in" fo:margin-left="0.3895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9pt" style:font-size-asian="9pt"/>
    </style:style>
    <style:style style:name="T820" style:parent-style-name="Absatz-Standardschriftart" style:family="text">
      <style:text-properties style:font-name="Arial" fo:font-size="9pt" style:font-size-asian="9pt"/>
    </style:style>
    <style:style style:name="T821" style:parent-style-name="Absatz-Standardschriftart" style:family="text">
      <style:text-properties style:font-name="Arial" fo:letter-spacing="-0.0006in" fo:font-size="9pt" style:font-size-asian="9pt"/>
    </style:style>
    <style:style style:name="T822" style:parent-style-name="Absatz-Standardschriftart" style:family="text">
      <style:text-properties style:font-name="Arial" fo:font-size="9pt" style:font-size-asian="9pt"/>
    </style:style>
    <style:style style:name="T823" style:parent-style-name="Absatz-Standardschriftart" style:family="text">
      <style:text-properties style:font-name="Arial" fo:letter-spacing="-0.0006in" fo:font-size="9pt" style:font-size-asian="9pt"/>
    </style:style>
    <style:style style:name="T824" style:parent-style-name="Absatz-Standardschriftart" style:family="text">
      <style:text-properties style:font-name="Arial" fo:font-size="9pt" style:font-size-asian="9pt"/>
    </style:style>
    <style:style style:name="T825" style:parent-style-name="Absatz-Standardschriftart" style:family="text">
      <style:text-properties style:font-name="Arial" fo:letter-spacing="-0.0006in" fo:font-size="9pt" style:font-size-asian="9pt"/>
    </style:style>
    <style:style style:name="T826" style:parent-style-name="Absatz-Standardschriftart" style:family="text">
      <style:text-properties style:font-name="Arial" fo:letter-spacing="-0.0013in" fo:font-size="9pt" style:font-size-asian="9pt"/>
    </style:style>
    <style:style style:name="T827" style:parent-style-name="Absatz-Standardschriftart" style:family="text">
      <style:text-properties style:font-name="Arial" fo:font-size="9pt" style:font-size-asian="9pt"/>
    </style:style>
    <style:style style:name="T828" style:parent-style-name="Absatz-Standardschriftart" style:family="text">
      <style:text-properties style:font-name="Arial" fo:letter-spacing="-0.0006in" fo:font-size="9pt" style:font-size-asian="9pt"/>
    </style:style>
    <style:style style:name="T829" style:parent-style-name="Absatz-Standardschriftart" style:family="text">
      <style:text-properties style:font-name="Arial" fo:font-size="9pt" style:font-size-asian="9pt"/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831" style:parent-style-name="Absatz-Standardschriftart" style:family="text">
      <style:text-properties style:font-name="Arial" fo:font-size="9pt" style:font-size-asian="9pt"/>
    </style:style>
    <style:style style:name="T832" style:parent-style-name="Absatz-Standardschriftart" style:family="text">
      <style:text-properties style:font-name="Arial" fo:letter-spacing="-0.0034in" fo:font-size="9pt" style:font-size-asian="9pt"/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834" style:parent-style-name="Absatz-Standardschriftart" style:family="text">
      <style:text-properties style:font-name="Arial" fo:letter-spacing="0.0006in" fo:font-size="9pt" style:font-size-asian="9pt"/>
    </style:style>
    <style:style style:name="T835" style:parent-style-name="Absatz-Standardschriftart" style:family="text">
      <style:text-properties style:font-name="Arial" fo:letter-spacing="-0.0006in" fo:font-size="9pt" style:font-size-asian="9pt"/>
    </style:style>
    <style:style style:name="T836" style:parent-style-name="Absatz-Standardschriftart" style:family="text">
      <style:text-properties style:font-name="Arial" fo:font-size="9pt" style:font-size-asian="9pt"/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letter-spacing="-0.0013in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P841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842" style:parent-style-name="Textkörper" style:family="paragraph">
      <style:paragraph-properties fo:text-align="justify" fo:line-height="120%" fo:margin-right="1.17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0.0138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0.0152in"/>
    </style:style>
    <style:style style:name="T852" style:parent-style-name="Absatz-Standardschriftart" style:family="text">
      <style:text-properties fo:letter-spacing="0.0138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style:font-name="Times New Roman" fo:letter-spacing="0.018in" style:text-scale="99%"/>
    </style:style>
    <style:style style:name="T855" style:parent-style-name="Absatz-Standardschriftart" style:family="text">
      <style:text-properties fo:letter-spacing="0.0111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0.00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25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style:font-name="Times New Roman" fo:letter-spacing="0.0361in" style:text-scale="99%"/>
    </style:style>
    <style:style style:name="T865" style:parent-style-name="Absatz-Standardschriftart" style:family="text">
      <style:text-properties fo:letter-spacing="0.036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4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61in"/>
    </style:style>
    <style:style style:name="T870" style:parent-style-name="Absatz-Standardschriftart" style:family="text">
      <style:text-properties fo:letter-spacing="0.0354in"/>
    </style:style>
    <style:style style:name="T871" style:parent-style-name="Absatz-Standardschriftart" style:family="text">
      <style:text-properties fo:letter-spacing="0.0354in"/>
    </style:style>
    <style:style style:name="T872" style:parent-style-name="Absatz-Standardschriftart" style:family="text">
      <style:text-properties fo:letter-spacing="0.034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6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6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4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375in" style:text-scale="99%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25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45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style:font-name="Times New Roman" fo:letter-spacing="0.0472in" style:text-scale="99%"/>
    </style:style>
    <style:style style:name="T890" style:parent-style-name="Absatz-Standardschriftart" style:family="text">
      <style:text-properties fo:letter-spacing="-0.0111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-0.0104in"/>
    </style:style>
    <style:style style:name="P8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4" style:parent-style-name="Textkörper" style:family="paragraph">
      <style:paragraph-properties fo:text-align="justify" fo:line-height="120%" fo:margin-right="1.178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1in"/>
    </style:style>
    <style:style style:name="T897" style:parent-style-name="Absatz-Standardschriftart" style:family="text">
      <style:text-properties fo:letter-spacing="0.0187in"/>
    </style:style>
    <style:style style:name="T898" style:parent-style-name="Absatz-Standardschriftart" style:family="text">
      <style:text-properties fo:letter-spacing="0.0194in"/>
    </style:style>
    <style:style style:name="T899" style:parent-style-name="Absatz-Standardschriftart" style:family="text">
      <style:text-properties fo:letter-spacing="0.0194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0.0201in"/>
    </style:style>
    <style:style style:name="T903" style:parent-style-name="Absatz-Standardschriftart" style:family="text">
      <style:text-properties fo:letter-spacing="0.0194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19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333in" style:text-scale="99%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048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style:font-name="Times New Roman" fo:letter-spacing="0.018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94in"/>
    </style:style>
    <style:style style:name="T926" style:parent-style-name="Absatz-Standardschriftart" style:family="text">
      <style:text-properties fo:letter-spacing="0.0187in"/>
    </style:style>
    <style:style style:name="T927" style:parent-style-name="Absatz-Standardschriftart" style:family="text">
      <style:text-properties fo:letter-spacing="0.018in"/>
    </style:style>
    <style:style style:name="T928" style:parent-style-name="Absatz-Standardschriftart" style:family="text">
      <style:text-properties fo:letter-spacing="0.020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94in"/>
    </style:style>
    <style:style style:name="T931" style:parent-style-name="Absatz-Standardschriftart" style:family="text">
      <style:text-properties fo:letter-spacing="0.0201in"/>
    </style:style>
    <style:style style:name="T932" style:parent-style-name="Absatz-Standardschriftart" style:family="text">
      <style:text-properties fo:letter-spacing="0.0166in"/>
    </style:style>
    <style:style style:name="T933" style:parent-style-name="Absatz-Standardschriftart" style:family="text">
      <style:text-properties style:font-name="Times New Roman" fo:letter-spacing="0.0291in" style:text-scale="99%"/>
    </style:style>
    <style:style style:name="T934" style:parent-style-name="Absatz-Standardschriftart" style:family="text">
      <style:text-properties fo:letter-spacing="0.0159in"/>
    </style:style>
    <style:style style:name="T935" style:parent-style-name="Absatz-Standardschriftart" style:family="text">
      <style:text-properties fo:letter-spacing="0.020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2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15in"/>
    </style:style>
    <style:style style:name="T940" style:parent-style-name="Absatz-Standardschriftart" style:family="text">
      <style:text-properties fo:letter-spacing="0.0201in"/>
    </style:style>
    <style:style style:name="T941" style:parent-style-name="Absatz-Standardschriftart" style:family="text">
      <style:text-properties fo:letter-spacing="0.0194in"/>
    </style:style>
    <style:style style:name="T942" style:parent-style-name="Absatz-Standardschriftart" style:family="text">
      <style:text-properties fo:letter-spacing="0.019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0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0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style:font-name="Times New Roman" fo:letter-spacing="0.0375in" style:text-scale="99%"/>
    </style:style>
    <style:style style:name="T950" style:parent-style-name="Absatz-Standardschriftart" style:family="text">
      <style:text-properties fo:letter-spacing="-0.00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69in"/>
    </style:style>
    <style:style style:name="T953" style:parent-style-name="Absatz-Standardschriftart" style:family="text">
      <style:text-properties fo:letter-spacing="-0.0083in"/>
    </style:style>
    <style:style style:name="T954" style:parent-style-name="Absatz-Standardschriftart" style:family="text">
      <style:text-properties fo:letter-spacing="-0.008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5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9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69in"/>
    </style:style>
    <style:style style:name="P9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2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9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92" style:parent-style-name="Standard" style:family="paragraph">
      <style:paragraph-properties fo:margin-top="0.0006in" fo:line-height="120%" fo:margin-left="0.3895in" fo:margin-right="4.2986in">
        <style:tab-stops/>
      </style:paragraph-properties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-0.0069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-0.0062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-0.0055in" fo:font-size="10pt" style:font-size-asian="10pt"/>
    </style:style>
    <style:style style:name="T999" style:parent-style-name="Absatz-Standardschriftart" style:family="text">
      <style:text-properties style:font-name="Arial" fo:letter-spacing="0.0006in" fo:font-size="10pt" style:font-size-asian="10pt"/>
    </style:style>
    <style:style style:name="T1000" style:parent-style-name="Absatz-Standardschriftart" style:family="text">
      <style:text-properties style:font-name="Arial" fo:letter-spacing="-0.0069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-0.0048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-0.0041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-0.0027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-0.002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-0.0027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font-size="10pt" style:font-size-asian="10pt"/>
    </style:style>
    <style:style style:name="T1015" style:parent-style-name="Absatz-Standardschriftart" style:family="text">
      <style:text-properties style:font-name="Arial" fo:letter-spacing="-0.0062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101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T1019" style:parent-style-name="Absatz-Standardschriftart" style:family="text">
      <style:text-properties style:font-name="Arial" fo:letter-spacing="-0.0076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69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-0.0062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P102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26" style:parent-style-name="Textkörper" style:family="paragraph">
      <style:paragraph-properties fo:text-align="justify" fo:line-height="120%" fo:margin-right="1.17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59in"/>
    </style:style>
    <style:style style:name="T1029" style:parent-style-name="Absatz-Standardschriftart" style:family="text">
      <style:text-properties fo:letter-spacing="0.0152in"/>
    </style:style>
    <style:style style:name="T1030" style:parent-style-name="Absatz-Standardschriftart" style:family="text">
      <style:text-properties fo:letter-spacing="0.0152in"/>
    </style:style>
    <style:style style:name="T1031" style:parent-style-name="Absatz-Standardschriftart" style:family="text">
      <style:text-properties fo:letter-spacing="0.0152in"/>
    </style:style>
    <style:style style:name="T1032" style:parent-style-name="Absatz-Standardschriftart" style:family="text">
      <style:text-properties fo:letter-spacing="0.0166in"/>
    </style:style>
    <style:style style:name="T1033" style:parent-style-name="Absatz-Standardschriftart" style:family="text">
      <style:text-properties fo:letter-spacing="0.0159in"/>
    </style:style>
    <style:style style:name="T1034" style:parent-style-name="Absatz-Standardschriftart" style:family="text">
      <style:text-properties fo:letter-spacing="0.015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52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0.0159in"/>
    </style:style>
    <style:style style:name="T1039" style:parent-style-name="Absatz-Standardschriftart" style:family="text">
      <style:text-properties style:font-name="Times New Roman" fo:letter-spacing="0.0208in" style:text-scale="99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22in"/>
    </style:style>
    <style:style style:name="T1042" style:parent-style-name="Absatz-Standardschriftart" style:family="text">
      <style:text-properties fo:letter-spacing="0.019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2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29in"/>
    </style:style>
    <style:style style:name="T1047" style:parent-style-name="Absatz-Standardschriftart" style:family="text">
      <style:text-properties fo:letter-spacing="0.0215in"/>
    </style:style>
    <style:style style:name="T1048" style:parent-style-name="Absatz-Standardschriftart" style:family="text">
      <style:text-properties fo:letter-spacing="0.0215in"/>
    </style:style>
    <style:style style:name="T1049" style:parent-style-name="Absatz-Standardschriftart" style:family="text">
      <style:text-properties fo:letter-spacing="0.0201in"/>
    </style:style>
    <style:style style:name="T1050" style:parent-style-name="Absatz-Standardschriftart" style:family="text">
      <style:text-properties fo:letter-spacing="0.021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3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416in" style:text-scale="99%"/>
    </style:style>
    <style:style style:name="T1055" style:parent-style-name="Absatz-Standardschriftart" style:family="text">
      <style:text-properties fo:letter-spacing="0.0076in"/>
    </style:style>
    <style:style style:name="T1056" style:parent-style-name="Absatz-Standardschriftart" style:family="text">
      <style:text-properties fo:letter-spacing="0.009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fo:letter-spacing="0.009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style:font-name="Times New Roman" fo:letter-spacing="0.0222in" style:text-scale="99%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19in"/>
    </style:style>
    <style:style style:name="T1065" style:parent-style-name="Absatz-Standardschriftart" style:family="text">
      <style:text-properties fo:letter-spacing="0.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4in"/>
    </style:style>
    <style:style style:name="T1068" style:parent-style-name="Absatz-Standardschriftart" style:family="text">
      <style:text-properties fo:letter-spacing="0.034in"/>
    </style:style>
    <style:style style:name="T1069" style:parent-style-name="Absatz-Standardschriftart" style:family="text">
      <style:text-properties fo:letter-spacing="0.0319in"/>
    </style:style>
    <style:style style:name="T1070" style:parent-style-name="Absatz-Standardschriftart" style:family="text">
      <style:text-properties fo:letter-spacing="0.031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1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4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3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361in" style:text-scale="99%"/>
    </style:style>
    <style:style style:name="T1079" style:parent-style-name="Absatz-Standardschriftart" style:family="text">
      <style:text-properties fo:letter-spacing="0.011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fo:letter-spacing="0.0125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style:font-name="Times New Roman" fo:letter-spacing="0.0472in" style:text-scale="99%"/>
    </style:style>
    <style:style style:name="T1088" style:parent-style-name="Absatz-Standardschriftart" style:family="text">
      <style:text-properties fo:letter-spacing="-0.0111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104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7/02/2025 13:49:43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9.02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19</text:span><text:span text:style-name="T317"><text:s/></text:span><text:span text:style-name="T318">DE</text:span><text:span text:style-name="T319"><text:s/></text:span><text:span text:style-name="T320">FEBRERO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5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DE<text:span text:style-name="T485"><text:s/></text:span>CONTRATACIÓN<text:span text:style-name="T486"><text:s/></text:span><text:span text:style-name="T487">DE</text:span><text:span text:style-name="T488"><text:s/></text:span><text:span text:style-name="T489">SERVICIO</text:span><text:span text:style-name="T490"><text:s/></text:span>INTEGRAL<text:span text:style-name="T491"><text:s/></text:span>PARA<text:span text:style-name="T492"><text:s/></text:span><text:span text:style-name="T493">LA</text:span><text:span text:style-name="T494"><text:s/></text:span>ORGANIZACIÓN,<text:span text:style-name="T495"><text:s/></text:span>PRODUCCIÓN<text:span text:style-name="T496"><text:s/></text:span>Y<text:span text:style-name="T497"><text:s/></text:span><text:span text:style-name="T498">EJECUCIÓN</text:span><text:span text:style-name="T499"><text:s/></text:span>DEL<text:span text:style-name="T500"><text:s/></text:span><text:span text:style-name="T501">GRAN</text:span><text:span text:style-name="T502"><text:s/></text:span>BAILE<text:span text:style-name="T503"><text:s/></text:span>DE<text:span text:style-name="T504"><text:s/></text:span>TAIFAS<text:span text:style-name="T505"><text:s/></text:span><text:span text:style-name="T506">EN</text:span><text:span text:style-name="T507"><text:s/></text:span>LAS<text:span text:style-name="T508"><text:s/></text:span><text:span text:style-name="T509">EDICIONES</text:span><text:span text:style-name="T510"><text:s/></text:span>2025-2026-2027.<text:span text:style-name="T511"><text:s/></text:span>MEDIANTE<text:span text:style-name="T512"><text:s/></text:span>PROCEDIMIENTO<text:span text:style-name="T513"><text:s/>ABIERTO.</text:span><text:span text:style-name="T514"><text:s/></text:span>Nº<text:span text:style-name="T515"><text:s/></text:span>DE<text:span text:style-name="T516"><text:s/></text:span>EXPEDIENTE<text:span text:style-name="T517"><text:s/></text:span><text:span text:style-name="T518">EN</text:span><text:span text:style-name="T519"><text:s/></text:span><text:span text:style-name="T520">EL</text:span><text:span text:style-name="T521"><text:s/></text:span>PERFIL<text:span text:style-name="T522"><text:s/></text:span><text:span text:style-name="T523">DEL</text:span><text:span text:style-name="T524"><text:s/></text:span>CONTRATANTE<text:span text:style-name="T525"><text:s/></text:span>SE26684/2024<text:span text:style-name="T526"><text:s/></text:span>(EXPTE.<text:span text:style-name="T527"><text:s/></text:span>GD<text:span text:style-name="T528"><text:s/></text:span><text:span text:style-name="T529">2024/26684).</text:span><text:span text:style-name="T530"><text:s/></text:span><text:span text:style-name="T531">APERTURA</text:span><text:span text:style-name="T532"><text:s/></text:span><text:span text:style-name="T533"><text:s/></text:span><text:span text:style-name="T534">DEL</text:span><text:span text:style-name="T535"><text:s/></text:span><text:span text:style-name="T536">“SOBRE</text:span><text:span text:style-name="T537"><text:s/></text:span><text:span text:style-name="T538">A”</text:span><text:span text:style-name="T539"><text:s/></text:span><text:span text:style-name="T540">QUE</text:span><text:s/>CONTIENE<text:span text:style-name="T541"><text:s/></text:span><text:span text:style-name="T542">LA</text:span><text:span text:style-name="T543"><text:s/></text:span>DOCUMENTACIÓN<text:span text:style-name="T544"><text:s/></text:span>ADMINISTRATIVA<text:span text:style-name="T545"><text:s/></text:span><text:span text:style-name="T546">DEL</text:span><text:span text:style-name="T547"><text:s/></text:span>CUMPLIMIENTO<text:span text:style-name="T548"><text:s/></text:span>DE<text:span text:style-name="T549"><text:s/></text:span>LOS<text:span text:style-name="T550"><text:s/></text:span>REQUISITOS<text:span text:style-name="T551"><text:s/></text:span>PREVIOS<text:span text:style-name="T552"><text:s/></text:span><text:span text:style-name="T553">Y</text:span><text:span text:style-name="T554"><text:s/></text:span><text:span text:style-name="T555">SI</text:span><text:span text:style-name="T556"><text:s/></text:span><text:span text:style-name="T557">PROCEDE</text:span><text:span text:style-name="T558"><text:s/></text:span><text:span text:style-name="T559">APERTURA</text:span><text:span text:style-name="T560"><text:s/></text:span><text:span text:style-name="T561">“SOBRE</text:span><text:span text:style-name="T562"><text:s/></text:span>B<text:span text:style-name="T563"><text:s/></text:span>“OFERTA<text:span text:style-name="T564"><text:s/></text:span><text:span text:style-name="T565">DE</text:span><text:span text:style-name="T566"><text:s/></text:span>CRITERIOS<text:span text:style-name="T567"><text:s/></text:span><text:span text:style-name="T568">CUYA</text:span><text:span text:style-name="T569"><text:s/></text:span>PONDERACIÓN<text:span text:style-name="T570"><text:s/></text:span>DEPENDA<text:span text:style-name="T571"><text:s/></text:span><text:span text:style-name="T572">DE</text:span><text:span text:style-name="T573"><text:s/></text:span>UN<text:span text:style-name="T574"><text:s/></text:span><text:span text:style-name="T575">JUICIO</text:span><text:span text:style-name="T576"><text:s/></text:span>DE<text:span text:style-name="T577"><text:s/></text:span>VALOR”.<text:span text:style-name="T578"><text:s/></text:span>ACUERDOS<text:span text:style-name="T579"><text:s/></text:span><text:span text:style-name="T580">QUE</text:span><text:span text:style-name="T581"><text:s/></text:span>PROCEDAN.</text:p>
      <text:p text:style-name="P582"/>
      <text:p text:style-name="P583"><text:span text:style-name="T584">2-</text:span><text:span text:style-name="T585"><text:s/></text:span>EXPEDIENTE<text:span text:style-name="T586"><text:s/></text:span>DE<text:span text:style-name="T587"><text:s/></text:span>CONTRATACIÓN<text:span text:style-name="T588"><text:s/></text:span><text:span text:style-name="T589">DE</text:span><text:span text:style-name="T590"><text:s/></text:span>SUMINISTRO<text:span text:style-name="T591"><text:s/></text:span>DE<text:span text:style-name="T592"><text:s/></text:span>REPUESTOS<text:span text:style-name="T593"><text:s/></text:span>PARA<text:span text:style-name="T594"><text:s/></text:span><text:span text:style-name="T595">EL</text:span><text:span text:style-name="T596"><text:s/></text:span>PARQUE<text:span text:style-name="T597"><text:s/></text:span>MÓVIL<text:span text:style-name="T598"><text:s/></text:span><text:span text:style-name="T599">DEL</text:span><text:span text:style-name="T600"><text:s/></text:span>CABILDO,<text:span text:style-name="T601"><text:s/></text:span>MEDIANTE<text:span text:style-name="T602"><text:s/></text:span>PROCEDIMIENTO<text:span text:style-name="T603"><text:s/></text:span><text:span text:style-name="T604">ABIERTO</text:span><text:span text:style-name="T605"><text:s/></text:span><text:span text:style-name="T606">SIMPLIFICADO.</text:span><text:span text:style-name="T607"><text:s/></text:span><text:span text:style-name="T608">DIVIDIDO</text:span><text:span text:style-name="T609"><text:s/></text:span><text:span text:style-name="T610">EN</text:span><text:span text:style-name="T611"><text:s/></text:span>6<text:span text:style-name="T612"><text:s/></text:span>LOTES.<text:span text:style-name="T613"><text:s/></text:span>Nº<text:span text:style-name="T614"><text:s/></text:span>DE<text:span text:style-name="T615"><text:s/></text:span>EXPEDIENTE<text:span text:style-name="T616"><text:s/></text:span><text:span text:style-name="T617">EN</text:span><text:span text:style-name="T618"><text:s/></text:span><text:span text:style-name="T619">EL</text:span><text:span text:style-name="T620"><text:s/></text:span><text:span text:style-name="T621">PERFIL</text:span><text:span text:style-name="T622"><text:s/></text:span><text:span text:style-name="T623">DEL</text:span><text:span text:style-name="T624"><text:s/></text:span>CONTRATANTE<text:span text:style-name="T625"><text:s/></text:span><text:span text:style-name="T626">SU22660/2024</text:span><text:span text:style-name="T627"><text:s/></text:span>(EXPTE.<text:span text:style-name="T628"><text:s/></text:span>GD<text:span text:style-name="T629"><text:s/></text:span><text:span text:style-name="T630">2024/22660).</text:span><text:span text:style-name="T631"><text:s/></text:span>INFORME<text:span text:style-name="T632"><text:s/></text:span>TÉCNICO.<text:span text:style-name="T633"><text:s/></text:span><text:span text:style-name="T634">ACUERDOS</text:span><text:span text:style-name="T635"><text:s/></text:span><text:span text:style-name="T636">QUE</text:span><text:span text:style-name="T637"><text:s/></text:span><text:span text:style-name="T638">P</text:span>R<text:span text:style-name="T639">O</text:span>C<text:span text:style-name="T640">E</text:span><text:span text:style-name="T641">D</text:span><text:span text:style-name="T642">A</text:span>N.</text:p>
      <text:p text:style-name="P643"/>
      <text:list text:style-name="LFO1" text:continue-numbering="true">
        <text:list-item>
          <text:p text:style-name="P644"><text:span text:style-name="T645">LOTE</text:span><text:span text:style-name="T646"><text:s/></text:span><text:span text:style-name="T647">1.</text:span><text:span text:style-name="T648"><text:s/></text:span><text:span text:style-name="T649">Suministro</text:span><text:span text:style-name="T650"><text:s/></text:span><text:span text:style-name="T651">de</text:span><text:span text:style-name="T652"><text:s/></text:span><text:span text:style-name="T653">repuestos</text:span><text:span text:style-name="T654"><text:s/></text:span><text:span text:style-name="T655">para</text:span><text:span text:style-name="T656"><text:s/></text:span><text:span text:style-name="T657">camiones</text:span></text:p>
        </text:list-item>
        <text:list-item>
          <text:p text:style-name="P658"><text:span text:style-name="T659">LOTE</text:span><text:span text:style-name="T660"><text:s/></text:span><text:span text:style-name="T661">3.</text:span><text:span text:style-name="T662"><text:s/></text:span><text:span text:style-name="T663">Suministro</text:span><text:span text:style-name="T664"><text:s/></text:span><text:span text:style-name="T665">de</text:span><text:span text:style-name="T666"><text:s/></text:span><text:span text:style-name="T667">repuestos</text:span><text:span text:style-name="T668"><text:s/></text:span><text:span text:style-name="T669">originales</text:span><text:span text:style-name="T670"><text:s/></text:span><text:span text:style-name="T671">máquinas</text:span><text:span text:style-name="T672"><text:s/></text:span><text:span text:style-name="T673">JOHN</text:span><text:span text:style-name="T674"><text:s/></text:span><text:span text:style-name="T675">DEERE</text:span></text:p>
        </text:list-item>
        <text:list-item>
          <text:p text:style-name="P676"><text:span text:style-name="T677">LOTE</text:span><text:span text:style-name="T678"><text:s/></text:span><text:span text:style-name="T679">4.</text:span><text:span text:style-name="T680"><text:s/></text:span><text:span text:style-name="T681">Suministro</text:span><text:span text:style-name="T682"><text:s/></text:span><text:span text:style-name="T683">de</text:span><text:span text:style-name="T684"><text:s/></text:span><text:span text:style-name="T685">repuestos</text:span><text:span text:style-name="T686"><text:s/></text:span><text:span text:style-name="T687">originales</text:span><text:span text:style-name="T688"><text:s/></text:span><text:span text:style-name="T689">maquinas</text:span><text:span text:style-name="T690"><text:s/></text:span><text:span text:style-name="T691">CASE</text:span></text:p>
        </text:list-item>
      </text:list>
      <text:p text:style-name="P692"/>
      <text:p text:style-name="P693"><text:span text:style-name="T694">3.-</text:span><text:span text:style-name="T695"><text:s/></text:span>EXPEDIENTE<text:span text:style-name="T696"><text:s/></text:span>DE<text:span text:style-name="T697"><text:s/></text:span>CONTRATACIÓN<text:span text:style-name="T698"><text:s/></text:span>DE<text:span text:style-name="T699"><text:s/></text:span>SERVICIO<text:span text:style-name="T700"><text:s/></text:span>DE<text:span text:style-name="T701"><text:s/></text:span>MANTENIMIENTO<text:span text:style-name="T702"><text:s/></text:span>PREVENTIVO<text:span text:style-name="T703"><text:s/></text:span>Y<text:span text:style-name="T704"><text:s/></text:span>CORRECTIVO<text:span text:style-name="T705"><text:s/></text:span><text:span text:style-name="T706">DEL</text:span><text:span text:style-name="T707"><text:s/></text:span>PARQUE<text:span text:style-name="T708"><text:s/></text:span>MÓVIL<text:span text:style-name="T709"><text:s/></text:span><text:span text:style-name="T710">DEL</text:span><text:span text:style-name="T711"><text:s/></text:span>CABILDO<text:span text:style-name="T712"><text:s/></text:span>DE<text:span text:style-name="T713"><text:s/></text:span>FUERTEVENTURA.<text:span text:style-name="T714"><text:s/></text:span>MEDIANTE<text:span text:style-name="T715"><text:s/></text:span>PROCEDIMIENTO <text:s/><text:span text:style-name="T716"><text:s/></text:span><text:span text:style-name="T717">ABIERTO</text:span><text:s text:c="2"/><text:span text:style-name="T718"><text:s/></text:span><text:span text:style-name="T719">SIMPLIFICADO.</text:span><text:s text:c="2"/><text:span text:style-name="T720"><text:s/></text:span><text:span text:style-name="T721">DIVIDIDO</text:span><text:s text:c="2"/><text:span text:style-name="T722"><text:s/></text:span>EN <text:s/><text:span text:style-name="T723"><text:s/></text:span>TRES <text:s/><text:span text:style-name="T724"><text:s/></text:span>LOTES. <text:s/><text:span text:style-name="T725"><text:s/></text:span>Nº <text:s/><text:span text:style-name="T726"><text:s/></text:span>DE</text:p>
      <text:soft-page-break/>
      <text:p text:style-name="P727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32"><text:span text:style-name="T733">1.Firmante: GONZALEZ CABRERA, LUIS</text:span></text:p><text:p text:style-name="P734"><text:span text:style-name="T735">Puesto: Consejero Delegado de Contr. Pública, Dep, Transp, Movilidad y Comunicacione Fecha Firma: 17/02/2025 13:49:43</text:span></text:p></draw:text-box><svg:title/><svg:desc/></draw:frame></text:p>
      <text:p text:style-name="P736">EXPEDIENTE<text:span text:style-name="T737"><text:s/></text:span>EN<text:span text:style-name="T738"><text:s/></text:span><text:span text:style-name="T739">EL</text:span><text:span text:style-name="T740"><text:s/></text:span><text:span text:style-name="T741">PERFIL</text:span><text:span text:style-name="T742"><text:s/></text:span>DEL<text:span text:style-name="T743"><text:s/></text:span>CONTRATANTE<text:span text:style-name="T744"><text:s/></text:span>SE21373/2024<text:span text:style-name="T745"><text:s/></text:span>(EXPTE.<text:span text:style-name="T746"><text:s/></text:span>GD<text:span text:style-name="T747"><text:s/></text:span><text:span text:style-name="T748">2024/21373).</text:span><text:span text:style-name="T749"><text:s/></text:span><text:span text:style-name="T750">ACUERDOS</text:span><text:span text:style-name="T751"><text:s/></text:span>QUE<text:span text:style-name="T752"><text:s/></text:span>PROCEDAN.</text:p>
      <text:p text:style-name="P753"/>
      <text:p text:style-name="P754"><text:span text:style-name="T755">LOTE</text:span><text:span text:style-name="T756"><text:s/></text:span><text:span text:style-name="T757">1.</text:span><text:span text:style-name="T758"><text:s/></text:span><text:span text:style-name="T759">Servicio</text:span><text:span text:style-name="T760"><text:s/></text:span><text:span text:style-name="T761">técnico</text:span><text:span text:style-name="T762"><text:s/></text:span><text:span text:style-name="T763">para</text:span><text:span text:style-name="T764"><text:s/></text:span><text:span text:style-name="T765">el</text:span><text:span text:style-name="T766"><text:s/></text:span><text:span text:style-name="T767">mantenimiento</text:span><text:span text:style-name="T768"><text:s/></text:span><text:span text:style-name="T769">preventivo</text:span><text:span text:style-name="T770"><text:s/></text:span><text:span text:style-name="T771">y</text:span><text:span text:style-name="T772"><text:s/></text:span><text:span text:style-name="T773">correctivo,</text:span>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Maquinaria</text:span><text:span text:style-name="T780"><text:s/></text:span><text:span text:style-name="T781">Especial</text:span><text:span text:style-name="T782"><text:s/></text:span><text:span text:style-name="T783">y</text:span><text:span text:style-name="T784"><text:s/></text:span><text:span text:style-name="T785">Agrícola.</text:span></text:p>
      <text:p text:style-name="P786"><text:span text:style-name="T787">LOTE</text:span><text:span text:style-name="T788"><text:s/></text:span><text:span text:style-name="T789">2.</text:span><text:span text:style-name="T790"><text:s/></text:span><text:span text:style-name="T791">Servicio</text:span><text:span text:style-name="T792"><text:s/></text:span><text:span text:style-name="T793">técnico</text:span><text:span text:style-name="T794"><text:s/></text:span><text:span text:style-name="T795">para</text:span><text:span text:style-name="T796"><text:s/></text:span><text:span text:style-name="T797">el</text:span><text:span text:style-name="T798"><text:s/></text:span><text:span text:style-name="T799">mantenimiento</text:span><text:span text:style-name="T800"><text:s/></text:span><text:span text:style-name="T801">preventivo</text:span><text:span text:style-name="T802"><text:s/></text:span><text:span text:style-name="T803">y</text:span><text:span text:style-name="T804"><text:s/></text:span><text:span text:style-name="T805">correctivo</text:span><text:span text:style-name="T806"><text:s/></text:span><text:span text:style-name="T807">para</text:span><text:span text:style-name="T808"><text:s/></text:span><text:span text:style-name="T809">Vehículos</text:span><text:span text:style-name="T810"><text:s/></text:span><text:span text:style-name="T811">Pesados</text:span><text:span text:style-name="T812"><text:s/></text:span><text:span text:style-name="T813">y</text:span><text:span text:style-name="T814"><text:s/></text:span><text:span text:style-name="T815">vehículos</text:span><text:span text:style-name="T816"><text:s/></text:span><text:span text:style-name="T817">industriales.</text:span></text:p>
      <text:p text:style-name="P818"><text:span text:style-name="T819">LOTE<text:s/></text:span><text:span text:style-name="T820">3.</text:span><text:span text:style-name="T821"><text:s/>Servicio</text:span><text:span text:style-name="T822"><text:s/></text:span><text:span text:style-name="T823">técnico</text:span><text:span text:style-name="T824"><text:s/></text:span><text:span text:style-name="T825">para</text:span><text:span text:style-name="T826"><text:s/></text:span><text:span text:style-name="T827">el<text:s/></text:span><text:span text:style-name="T828">mantenimiento</text:span><text:span text:style-name="T829"><text:s/></text:span><text:span text:style-name="T830">preventivo</text:span><text:span text:style-name="T831"><text:s/>y</text:span><text:span text:style-name="T832"><text:s/></text:span><text:span text:style-name="T833">correctivo</text:span><text:span text:style-name="T834"><text:s/></text:span><text:span text:style-name="T835">para</text:span><text:span text:style-name="T836"><text:s/></text:span><text:span text:style-name="T837">vehículos</text:span><text:span text:style-name="T838"><text:s/></text:span><text:span text:style-name="T839">ligeros</text:span><text:span text:style-name="T840">.</text:span></text:p>
      <text:p text:style-name="P841"/>
      <text:p text:style-name="P842"><text:span text:style-name="T843">4.-</text:span><text:span text:style-name="T844"><text:s/></text:span>EXPEDIENTE<text:span text:style-name="T845"><text:s/></text:span><text:span text:style-name="T846">DE</text:span><text:span text:style-name="T847"><text:s/></text:span>CONTRATACIÓN<text:span text:style-name="T848"><text:s/></text:span><text:span text:style-name="T849">DE</text:span><text:span text:style-name="T850"><text:s/></text:span>SUMINISTRO<text:span text:style-name="T851"><text:s/></text:span>DE<text:span text:style-name="T852"><text:s/></text:span>ORDENADORES<text:span text:style-name="T853"><text:s/></text:span>Y<text:span text:style-name="T854"><text:s/></text:span>SOFTWARE<text:span text:style-name="T855"><text:s/></text:span>OFIMÁTICO<text:span text:style-name="T856"><text:s/></text:span>PARA<text:span text:style-name="T857"><text:s/></text:span><text:span text:style-name="T858">EL</text:span><text:span text:style-name="T859"><text:s/></text:span>CABILDO<text:span text:style-name="T860"><text:s/></text:span>DE<text:span text:style-name="T861"><text:s/></text:span><text:span text:style-name="T862">FUERTEVENTURA.</text:span><text:span text:style-name="T863"><text:s/></text:span>MEDIANTE<text:span text:style-name="T864"><text:s/></text:span>PROCEDIMIENTO<text:span text:style-name="T865"><text:s/></text:span><text:span text:style-name="T866">ABIERTO</text:span><text:span text:style-name="T867"><text:s/></text:span><text:span text:style-name="T868">SIMPLIFICADO.</text:span><text:span text:style-name="T869"><text:s/></text:span>Nº<text:span text:style-name="T870"><text:s/></text:span>DE<text:span text:style-name="T871"><text:s/></text:span>EXPEDIENTE<text:span text:style-name="T872"><text:s/></text:span><text:span text:style-name="T873">EN</text:span><text:span text:style-name="T874"><text:s/></text:span><text:span text:style-name="T875">EL</text:span><text:span text:style-name="T876"><text:s/></text:span><text:span text:style-name="T877">PERFIL</text:span><text:span text:style-name="T878"><text:s/></text:span><text:span text:style-name="T879">DEL</text:span><text:span text:style-name="T880"><text:s/></text:span>CONTRATANTE<text:span text:style-name="T881"><text:s/></text:span><text:span text:style-name="T882">SU12528/2024</text:span><text:span text:style-name="T883"><text:s/></text:span>(EXPTE.<text:span text:style-name="T884"><text:s/></text:span>GD<text:span text:style-name="T885"><text:s/></text:span><text:span text:style-name="T886">2024/12528).</text:span><text:span text:style-name="T887"><text:s/></text:span>INFORME<text:span text:style-name="T888"><text:s/></text:span>TÉCNICO.<text:span text:style-name="T889"><text:s/></text:span>ACUERDOS<text:span text:style-name="T890"><text:s/></text:span><text:span text:style-name="T891">QUE</text:span><text:span text:style-name="T892"><text:s/></text:span>PROCEDAN.</text:p>
      <text:p text:style-name="P893"/>
      <text:p text:style-name="P894"><text:span text:style-name="T895">5.-</text:span><text:span text:style-name="T896"><text:s/></text:span>EXPEDIENTE<text:span text:style-name="T897"><text:s/></text:span>DE<text:span text:style-name="T898"><text:s/></text:span>CONTRATACIÓN<text:span text:style-name="T899"><text:s/></text:span><text:span text:style-name="T900">DE</text:span><text:span text:style-name="T901"><text:s/></text:span>SERVICIO<text:span text:style-name="T902"><text:s/></text:span>DE<text:span text:style-name="T903"><text:s/></text:span>LIMPIEZA<text:span text:style-name="T904"><text:s/></text:span><text:span text:style-name="T905">DE</text:span><text:span text:style-name="T906"><text:s/></text:span><text:span text:style-name="T907">LOS</text:span><text:span text:style-name="T908"><text:s/></text:span><text:span text:style-name="T909">EDIFICIOS,</text:span><text:span text:style-name="T910"><text:s/></text:span>CENTROS<text:span text:style-name="T911"><text:s/></text:span>E<text:span text:style-name="T912"><text:s/></text:span>INSTALACIONES<text:span text:style-name="T913"><text:s/></text:span>DEL<text:span text:style-name="T914"><text:s/></text:span><text:span text:style-name="T915">CABILDO</text:span><text:span text:style-name="T916"><text:s/></text:span>INSULAR<text:span text:style-name="T917"><text:s/></text:span><text:span text:style-name="T918">DE</text:span><text:span text:style-name="T919"><text:s/></text:span>FUERTEVENTURA,<text:span text:style-name="T920"><text:s/></text:span>DIVIDIDO<text:span text:style-name="T921"><text:s/></text:span><text:span text:style-name="T922">EN</text:span><text:span text:style-name="T923"><text:s/></text:span><text:span text:style-name="T924">CUATRO</text:span><text:span text:style-name="T925"><text:s/></text:span>LOTES.<text:span text:style-name="T926"><text:s/></text:span>MEDIANTE<text:span text:style-name="T927"><text:s/></text:span>PROCEDIMIENTO<text:span text:style-name="T928"><text:s/></text:span><text:span text:style-name="T929">ABIERTO</text:span><text:span text:style-name="T930"><text:s/></text:span>SUJETO<text:span text:style-name="T931"><text:s/></text:span>A<text:span text:style-name="T932"><text:s/></text:span>REGULACIÓN<text:span text:style-name="T933"><text:s/></text:span>ARMONIZADA<text:span text:style-name="T934"><text:s/></text:span>Y<text:span text:style-name="T935"><text:s/></text:span><text:span text:style-name="T936">TRAMITACIÓN</text:span><text:span text:style-name="T937"><text:s/></text:span><text:span text:style-name="T938">ANTICIPADA.</text:span><text:span text:style-name="T939"><text:s/></text:span>Nº<text:span text:style-name="T940"><text:s/></text:span>DE<text:span text:style-name="T941"><text:s/></text:span>EXPEDIENTE<text:span text:style-name="T942"><text:s/></text:span><text:span text:style-name="T943">EN</text:span><text:span text:style-name="T944"><text:s/></text:span><text:span text:style-name="T945">EL</text:span><text:span text:style-name="T946"><text:s/></text:span><text:span text:style-name="T947">PERFIL</text:span><text:span text:style-name="T948"><text:s/></text:span>DEL<text:span text:style-name="T949"><text:s/></text:span>CONTRATANTE<text:span text:style-name="T950"><text:s/></text:span><text:span text:style-name="T951">SE12164/2024</text:span><text:span text:style-name="T952"><text:s/></text:span>(EXPTE.<text:span text:style-name="T953"><text:s/></text:span>GD<text:span text:style-name="T954"><text:s/></text:span><text:span text:style-name="T955">2024/12164).</text:span><text:span text:style-name="T956"><text:s/></text:span><text:span text:style-name="T957">ACUERDOS</text:span><text:span text:style-name="T958"><text:s/></text:span><text:span text:style-name="T959">QUE</text:span><text:span text:style-name="T960"><text:s/></text:span>PROCEDAN.</text:p>
      <text:p text:style-name="P961"/>
      <text:p text:style-name="P962"><text:span text:style-name="T963">LOTE</text:span><text:span text:style-name="T964"><text:s/></text:span><text:span text:style-name="T965">1:</text:span><text:span text:style-name="T966"><text:s/></text:span><text:span text:style-name="T967">Administrativo</text:span><text:span text:style-name="T968"><text:s/></text:span><text:span text:style-name="T969">–</text:span><text:span text:style-name="T970"><text:s/></text:span><text:span text:style-name="T971">Asistencial</text:span><text:span text:style-name="T972"><text:s/></text:span><text:span text:style-name="T973">/</text:span><text:span text:style-name="T974"><text:s/></text:span><text:span text:style-name="T975">Sociosanitario</text:span><text:span text:style-name="T976"><text:s/></text:span><text:span text:style-name="T977">–</text:span><text:span text:style-name="T978"><text:s/></text:span><text:span text:style-name="T979">Medio</text:span><text:span text:style-name="T980"><text:s/></text:span><text:span text:style-name="T981">Ambiente</text:span><text:span text:style-name="T982"><text:s/></text:span><text:span text:style-name="T983">–</text:span><text:span text:style-name="T984"><text:s/></text:span><text:span text:style-name="T985">Sector</text:span><text:span text:style-name="T986"><text:s/></text:span><text:span text:style-name="T987">Primario</text:span><text:span text:style-name="T988"><text:s/></text:span><text:span text:style-name="T989">–</text:span><text:span text:style-name="T990"><text:s/></text:span><text:span text:style-name="T991">Otros</text:span></text:p>
      <text:p text:style-name="P992"><text:span text:style-name="T993">LOTE</text:span><text:span text:style-name="T994"><text:s/></text:span><text:span text:style-name="T995">2:</text:span><text:span text:style-name="T996"><text:s/></text:span><text:span text:style-name="T997">Infraestructuras</text:span><text:span text:style-name="T998"><text:s/></text:span><text:span text:style-name="T999">de</text:span><text:span text:style-name="T1000"><text:s/></text:span><text:span text:style-name="T1001">transportes</text:span><text:span text:style-name="T1002"><text:s/></text:span><text:span text:style-name="T1003">LOTE</text:span><text:span text:style-name="T1004"><text:s/></text:span><text:span text:style-name="T1005">3:</text:span><text:span text:style-name="T1006"><text:s/></text:span><text:span text:style-name="T1007">Cultura,</text:span><text:span text:style-name="T1008"><text:s/></text:span><text:span text:style-name="T1009">Red</text:span><text:span text:style-name="T1010"><text:s/></text:span><text:span text:style-name="T1011">De</text:span><text:span text:style-name="T1012"><text:s/></text:span><text:span text:style-name="T1013">Museos<text:s/></text:span><text:span text:style-name="T1014">y</text:span><text:span text:style-name="T1015"><text:s/></text:span><text:span text:style-name="T1016">Juventud</text:span><text:span text:style-name="T1017"><text:s/></text:span><text:span text:style-name="T1018">LOTE</text:span><text:span text:style-name="T1019"><text:s/></text:span><text:span text:style-name="T1020">4:</text:span><text:span text:style-name="T1021"><text:s/></text:span><text:span text:style-name="T1022">Instalaciones</text:span><text:span text:style-name="T1023"><text:s/></text:span><text:span text:style-name="T1024">Deportivas</text:span></text:p>
      <text:p text:style-name="P1025"/>
      <text:p text:style-name="P1026"><text:span text:style-name="T1027">6.-</text:span><text:span text:style-name="T1028"><text:s/></text:span>EXPEDIENTE<text:span text:style-name="T1029"><text:s/></text:span>DE<text:span text:style-name="T1030"><text:s/></text:span>CONTRATACIÓN<text:span text:style-name="T1031"><text:s/></text:span>DE<text:span text:style-name="T1032"><text:s/></text:span>SUMINISTRO<text:span text:style-name="T1033"><text:s/></text:span>DE<text:span text:style-name="T1034"><text:s/></text:span><text:span text:style-name="T1035">EQUIPOS</text:span><text:span text:style-name="T1036"><text:s/></text:span><text:span text:style-name="T1037">DE</text:span><text:span text:style-name="T1038"><text:s/></text:span>PROTECCIÓN<text:span text:style-name="T1039"><text:s/></text:span><text:span text:style-name="T1040">INDIVIDUAL</text:span><text:span text:style-name="T1041"><text:s/></text:span>PARA<text:span text:style-name="T1042"><text:s/></text:span><text:span text:style-name="T1043">EL</text:span><text:span text:style-name="T1044"><text:s/></text:span><text:span text:style-name="T1045">PERSONAL</text:span><text:span text:style-name="T1046"><text:s/></text:span>DEL<text:span text:style-name="T1047"><text:s/></text:span>CABILDO<text:span text:style-name="T1048"><text:s/></text:span>DE<text:span text:style-name="T1049"><text:s/></text:span>FUERTEVENTURA.<text:span text:style-name="T1050"><text:s/></text:span><text:span text:style-name="T1051">DIVIDIDO</text:span><text:span text:style-name="T1052"><text:s/></text:span><text:span text:style-name="T1053">EN</text:span><text:span text:style-name="T1054"><text:s/></text:span>TRES<text:span text:style-name="T1055"><text:s/></text:span>LOTES.<text:span text:style-name="T1056"><text:s/></text:span>MEDIANTE<text:span text:style-name="T1057"><text:s/></text:span>PROCEDIMIENTO<text:span text:style-name="T1058"><text:s/></text:span>ABIERTO<text:span text:style-name="T1059"><text:s/></text:span>SUJETO<text:span text:style-name="T1060"><text:s/></text:span>A<text:span text:style-name="T1061"><text:s/></text:span>REGULACIÓN<text:span text:style-name="T1062"><text:s/></text:span><text:span text:style-name="T1063">ARMONIZADA.</text:span><text:span text:style-name="T1064"><text:s/></text:span>TRAMITACIÓN<text:span text:style-name="T1065"><text:s/></text:span><text:span text:style-name="T1066">ANTICIPADA.</text:span><text:span text:style-name="T1067"><text:s/></text:span>Nº<text:span text:style-name="T1068"><text:s/></text:span>DE<text:span text:style-name="T1069"><text:s/></text:span>EXPEDIENTE<text:span text:style-name="T1070"><text:s/></text:span><text:span text:style-name="T1071">EN</text:span><text:span text:style-name="T1072"><text:s/></text:span><text:span text:style-name="T1073">EL</text:span><text:span text:style-name="T1074"><text:s/></text:span><text:span text:style-name="T1075">PERFIL</text:span><text:span text:style-name="T1076"><text:s/></text:span><text:span text:style-name="T1077">DEL</text:span><text:span text:style-name="T1078"><text:s/></text:span>CONTRATANTE<text:span text:style-name="T1079"><text:s/></text:span><text:span text:style-name="T1080">SU12696/2023</text:span><text:span text:style-name="T1081"><text:s/></text:span>(EXPTE.<text:span text:style-name="T1082"><text:s/></text:span>GD<text:span text:style-name="T1083"><text:s/></text:span><text:span text:style-name="T1084">2023/12696).</text:span><text:span text:style-name="T1085"><text:s/></text:span>INFORME<text:span text:style-name="T1086"><text:s/></text:span>TÉCNICO.<text:span text:style-name="T1087"><text:s/></text:span>ACUERDOS<text:span text:style-name="T1088"><text:s/></text:span><text:span text:style-name="T1089">QUE</text:span><text:span text:style-name="T1090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Standard" style:family="paragraph">
      <style:paragraph-properties fo:line-height="5%"/>
    </style:style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margin-top="0.002in" fo:margin-left="0.0138in">
        <style:tab-stops/>
      </style:paragraph-properties>
    </style:style>
    <style:style style:name="T731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984" draw:id="id2" draw:style-name="a2" draw:name="Text Box 1" text:anchor-type="paragraph" svg:x="2.45in" svg:y="11.51597in" svg:width="2.64514in" svg:height="0.09722in" style:rel-width="scale" style:rel-height="scale"><draw:text-box><text:p text:style-name="P4"><text:span text:style-name="T5">CSV: 35600IDOC2642DA886329EB04193CE6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8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9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984" draw:id="id6" draw:style-name="a6" draw:name="Text Box 1" text:anchor-type="paragraph" svg:x="2.45in" svg:y="11.51597in" svg:width="2.64514in" svg:height="0.09722in" style:rel-width="scale" style:rel-height="scale"><draw:text-box><text:p text:style-name="P730"><text:span text:style-name="T731">CSV: 35600IDOC2642DA886329EB04193CE6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8T07:23:00Z</meta:creation-date>
    <dc:date>2025-02-18T07:23:00Z</dc:date>
    <meta:template xlink:href="Normal.dotm" xlink:type="simple"/>
    <meta:editing-cycles>2</meta:editing-cycles>
    <meta:editing-duration>PT0S</meta:editing-duration>
    <meta:user-defined meta:name="Created" meta:value-type="date">2025-02-18T00:00:00Z</meta:user-defined>
    <meta:user-defined meta:name="LastSaved" meta:value-type="date">2025-02-18T00:00:00Z</meta:user-defined>
    <meta:document-statistic meta:page-count="2" meta:paragraph-count="24" meta:word-count="616" meta:character-count="4140" meta:row-count="88" meta:non-whitespace-character-count="3528"/>
  </office:meta>
</office:document-meta>
</file>