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48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4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0.0256in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0.0222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83in"/>
    </style:style>
    <style:style style:name="T552" style:parent-style-name="Absatz-Standardschriftart" style:family="text">
      <style:text-properties fo:letter-spacing="-0.0062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69in"/>
    </style:style>
    <style:style style:name="T556" style:parent-style-name="Absatz-Standardschriftart" style:family="text">
      <style:text-properties fo:letter-spacing="-0.0069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1.17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0.0277in"/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263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style:font-name="Times New Roman" fo:letter-spacing="0.0236in" style:text-scale="99%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style:font-name="Times New Roman" fo:letter-spacing="0.0486in" style:text-scale="99%"/>
    </style:style>
    <style:style style:name="T596" style:parent-style-name="Absatz-Standardschriftart" style:family="text">
      <style:text-properties fo:letter-spacing="0.027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style:font-name="Times New Roman" fo:letter-spacing="0.0194in" style:text-scale="99%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33in" style:text-scale="99%"/>
    </style:style>
    <style:style style:name="T621" style:parent-style-name="Absatz-Standardschriftart" style:family="text">
      <style:text-properties fo:letter-spacing="-0.0076in"/>
    </style:style>
    <style:style style:name="T622" style:parent-style-name="Absatz-Standardschriftart" style:family="text">
      <style:text-properties fo:letter-spacing="-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97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69in"/>
    </style:style>
    <style:style style:name="P6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1" style:parent-style-name="Textkörper" style:family="paragraph">
      <style:paragraph-properties fo:text-align="justify" fo:line-height="120%" fo:margin-right="1.17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194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333in" style:text-scale="99%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style:font-name="Times New Roman" fo:letter-spacing="0.018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style:font-name="Times New Roman" fo:letter-spacing="0.0291in" style:text-scale="99%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style:font-name="Times New Roman" fo:letter-spacing="0.0375in" style:text-scale="99%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style:font-name="Times New Roman" fo:letter-spacing="0.0291in" style:text-scale="99%"/>
    </style:style>
    <style:style style:name="T694" style:parent-style-name="Absatz-Standardschriftart" style:family="text">
      <style:text-properties fo:letter-spacing="-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104in"/>
    </style:style>
    <style:style style:name="T697" style:parent-style-name="Absatz-Standardschriftart" style:family="text">
      <style:text-properties fo:letter-spacing="-0.0104in"/>
    </style:style>
    <style:style style:name="P6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Standard" style:family="paragraph">
      <style:paragraph-properties fo:text-align="justify" fo:margin-left="0.3895in">
        <style:tab-stops/>
      </style:paragraph-properties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-0.0069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6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55in" fo:font-size="10pt" style:font-size-asian="10pt"/>
    </style:style>
    <style:style style:name="T706" style:parent-style-name="Absatz-Standardschriftart" style:family="text">
      <style:text-properties style:font-name="Arial" fo:letter-spacing="0.0006in" fo:font-size="10pt" style:font-size-asian="10pt"/>
    </style:style>
    <style:style style:name="T707" style:parent-style-name="Absatz-Standardschriftart" style:family="text">
      <style:text-properties style:font-name="Arial" fo:letter-spacing="-0.0069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P709" style:parent-style-name="Standard" style:master-page-name="MP1" style:family="paragraph">
      <style:paragraph-properties fo:break-before="page" fo:margin-top="0.0076in"/>
    </style:style>
    <style:style style:name="P714" style:parent-style-name="Standard" style:family="paragraph">
      <style:paragraph-properties fo:margin-top="0.002in" fo:margin-left="0.0138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7" style:parent-style-name="Absatz-Standardschriftart" style:family="text">
      <style:text-properties style:font-name="Arial" fo:font-size="5pt" style:font-size-asian="5pt"/>
    </style:style>
    <style:style style:name="P718" style:parent-style-name="Textkörper" style:family="paragraph">
      <style:paragraph-properties fo:text-align="justify" fo:margin-top="0.0513in" fo:line-height="120%" fo:margin-right="1.17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22in" style:text-scale="99%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402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8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style:font-name="Times New Roman" fo:letter-spacing="0.0361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15in"/>
    </style:style>
    <style:style style:name="T763" style:parent-style-name="Absatz-Standardschriftart" style:family="text">
      <style:text-properties fo:letter-spacing="0.0243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208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15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style:font-name="Times New Roman" fo:letter-spacing="0.0444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41in"/>
    </style:style>
    <style:style style:name="P7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9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-0.0055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-0.0048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-0.0041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-0.0055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-0.0041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-0.0034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-0.0027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P795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-0.0062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-0.0055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041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-0.0055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-0.0048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-0.0048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48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P811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62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55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-0.0041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62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-0.0048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-0.0048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041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P82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28" style:parent-style-name="Textkörper" style:family="paragraph">
      <style:paragraph-properties fo:text-align="justify" fo:line-height="120%" fo:margin-right="1.176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style:font-name="Times New Roman" fo:letter-spacing="0.0194in" style:text-scale="99%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0.0166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0.020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style:font-name="Times New Roman" fo:letter-spacing="0.0416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75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368in"/>
    </style:style>
    <style:style style:name="T854" style:parent-style-name="Absatz-Standardschriftart" style:family="text">
      <style:text-properties fo:letter-spacing="0.0381in"/>
    </style:style>
    <style:style style:name="T855" style:parent-style-name="Absatz-Standardschriftart" style:family="text">
      <style:text-properties fo:letter-spacing="0.0381in"/>
    </style:style>
    <style:style style:name="T856" style:parent-style-name="Absatz-Standardschriftart" style:family="text">
      <style:text-properties fo:letter-spacing="0.0375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style:font-name="Times New Roman" fo:letter-spacing="0.0277in" style:text-scale="99%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3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3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43in"/>
    </style:style>
    <style:style style:name="T871" style:parent-style-name="Absatz-Standardschriftart" style:family="text">
      <style:text-properties fo:letter-spacing="0.0215in"/>
    </style:style>
    <style:style style:name="T872" style:parent-style-name="Absatz-Standardschriftart" style:family="text">
      <style:text-properties style:font-name="Times New Roman" fo:letter-spacing="0.0333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76in"/>
    </style:style>
    <style:style style:name="T875" style:parent-style-name="Absatz-Standardschriftart" style:family="text">
      <style:text-properties fo:letter-spacing="-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7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9in"/>
    </style:style>
    <style:style style:name="P8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-0.0041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-0.0055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-0.0027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-0.0062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-0.0055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62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41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P89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00" style:parent-style-name="Textkörper" style:family="paragraph">
      <style:paragraph-properties fo:text-align="justify" fo:line-height="120%" fo:margin-right="1.173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style:font-name="Times New Roman" fo:letter-spacing="0.0402in" style:text-scale="99%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7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style:font-name="Times New Roman" fo:letter-spacing="0.0263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194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style:font-name="Times New Roman" fo:letter-spacing="0.0291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81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368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81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style:font-name="Times New Roman" fo:letter-spacing="0.0444in" style:text-scale="99%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0.018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style:font-name="Times New Roman" fo:letter-spacing="0.0305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83in"/>
    </style:style>
    <style:style style:name="T975" style:parent-style-name="Absatz-Standardschriftart" style:family="text">
      <style:text-properties fo:letter-spacing="-0.0076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5/02/2025 09:29:16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7.02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27</text:span><text:span text:style-name="T316"><text:s/></text:span><text:span text:style-name="T317">DE</text:span><text:span text:style-name="T318"><text:s/></text:span><text:span text:style-name="T319">FEBRERO</text:span><text:span text:style-name="T320"><text:s/></text:span><text:span text:style-name="T321">DE</text:span><text:span text:style-name="T322"><text:s/></text:span><text:span text:style-name="T323">2025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<text:span text:style-name="T486">DE</text:span><text:span text:style-name="T487"><text:s/></text:span><text:span text:style-name="T488">SERVICIO</text:span><text:span text:style-name="T489"><text:s/></text:span>INTEGRAL<text:span text:style-name="T490"><text:s/></text:span>PARA<text:span text:style-name="T491"><text:s/></text:span><text:span text:style-name="T492">LA</text:span><text:span text:style-name="T493"><text:s/></text:span>ORGANIZACIÓN,<text:span text:style-name="T494"><text:s/></text:span>PRODUCCIÓN<text:span text:style-name="T495"><text:s/></text:span>Y<text:span text:style-name="T496"><text:s/></text:span><text:span text:style-name="T497">EJECUCIÓN</text:span><text:span text:style-name="T498"><text:s/></text:span>DEL<text:span text:style-name="T499"><text:s/></text:span><text:span text:style-name="T500">GRAN</text:span><text:span text:style-name="T501"><text:s/></text:span>BAILE<text:span text:style-name="T502"><text:s/></text:span>DE<text:span text:style-name="T503"><text:s/></text:span>TAIFAS<text:span text:style-name="T504"><text:s/></text:span><text:span text:style-name="T505">EN</text:span><text:span text:style-name="T506"><text:s/></text:span>LAS<text:span text:style-name="T507"><text:s/></text:span><text:span text:style-name="T508">EDICIONES</text:span><text:span text:style-name="T509"><text:s/></text:span>2025-2026-2027.<text:span text:style-name="T510"><text:s/></text:span>MEDIANTE<text:span text:style-name="T511"><text:s/></text:span>PROCEDIMIENTO<text:span text:style-name="T512"><text:s/>ABIERTO.</text:span><text:span text:style-name="T513"><text:s/></text:span>Nº<text:span text:style-name="T514"><text:s/></text:span>DE<text:span text:style-name="T515"><text:s/></text:span>EXPEDIENTE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PERFIL</text:span><text:span text:style-name="T522"><text:s/></text:span><text:span text:style-name="T523">DEL</text:span><text:span text:style-name="T524"><text:s/></text:span>CONTRATANTE<text:span text:style-name="T525"><text:s/></text:span>SE26684/2024<text:span text:style-name="T526"><text:s/></text:span>(EXPTE.<text:span text:style-name="T527"><text:s/></text:span>GD<text:span text:style-name="T528"><text:s/></text:span><text:span text:style-name="T529">2024/26684).</text:span><text:span text:style-name="T530"><text:s/></text:span>INFORME<text:span text:style-name="T531"><text:s/></text:span>TÉCNICO<text:span text:style-name="T532"><text:s/></text:span>Y<text:span text:style-name="T533"><text:s/></text:span><text:span text:style-name="T534">APERTURA</text:span><text:span text:style-name="T535"><text:s/></text:span><text:span text:style-name="T536">DEL</text:span><text:span text:style-name="T537"><text:s/></text:span><text:span text:style-name="T538">“SOBRE</text:span><text:span text:style-name="T539"><text:s/></text:span><text:span text:style-name="T540">C”</text:span><text:span text:style-name="T541"><text:s/></text:span><text:span text:style-name="T542">“OFERTA</text:span><text:span text:style-name="T543"><text:s/></text:span><text:span text:style-name="T544">DE</text:span><text:span text:style-name="T545"><text:s/></text:span>CRITERIOS<text:span text:style-name="T546"><text:s/></text:span>VALORABLES<text:span text:style-name="T547"><text:s/></text:span><text:span text:style-name="T548">EN</text:span><text:span text:style-name="T549"><text:s/></text:span><text:span text:style-name="T550">CIFRAS</text:span><text:span text:style-name="T551"><text:s/></text:span>O<text:span text:style-name="T552"><text:s/></text:span>PORCENTAJES”.<text:span text:style-name="T553"><text:s/></text:span><text:span text:style-name="T554">ACUERDOS</text:span><text:span text:style-name="T555"><text:s/></text:span>QUE<text:span text:style-name="T556"><text:s/></text:span>PROCEDAN.</text:p>
      <text:p text:style-name="P557"/>
      <text:p text:style-name="P558"><text:span text:style-name="T559">2.-</text:span><text:span text:style-name="T560"><text:s/></text:span>EXPEDIENTE<text:span text:style-name="T561"><text:s/></text:span>DE<text:span text:style-name="T562"><text:s/></text:span>CONTRATACIÓN<text:span text:style-name="T563"><text:s/></text:span>DE<text:span text:style-name="T564"><text:s/></text:span><text:span text:style-name="T565">SERVICIO</text:span><text:span text:style-name="T566"><text:s/></text:span>DE<text:span text:style-name="T567"><text:s/></text:span>REDACCIÓN<text:span text:style-name="T568"><text:s/></text:span><text:span text:style-name="T569">DEL</text:span><text:span text:style-name="T570"><text:s/></text:span><text:span text:style-name="T571">PLAN</text:span><text:span text:style-name="T572"><text:s/></text:span><text:span text:style-name="T573">INSULAR</text:span><text:span text:style-name="T574"><text:s/></text:span><text:span text:style-name="T575">DE</text:span><text:span text:style-name="T576"><text:s/></text:span>ORDENACIÓN<text:span text:style-name="T577"><text:s/></text:span>Y<text:span text:style-name="T578"><text:s/></text:span><text:span text:style-name="T579">PLAN</text:span><text:span text:style-name="T580"><text:s/></text:span>DE<text:span text:style-name="T581"><text:s/></text:span>ORDENACIÓN<text:span text:style-name="T582"><text:s/></text:span>DE<text:span text:style-name="T583"><text:s/></text:span>LOS<text:span text:style-name="T584"><text:s/></text:span>RECURSOS<text:span text:style-name="T585"><text:s/></text:span>NATURALES<text:span text:style-name="T586"><text:s/></text:span>DE<text:span text:style-name="T587"><text:s/></text:span>FUERTEVENTURA<text:span text:style-name="T588"><text:s/></text:span><text:span text:style-name="T589">(MODIFICACIÓN</text:span><text:span text:style-name="T590"><text:s/></text:span><text:span text:style-name="T591">SUSTANCIAL</text:span><text:span text:style-name="T592"><text:s/></text:span><text:span text:style-name="T593">PLENA),</text:span><text:span text:style-name="T594"><text:s/></text:span>MEDIANTE<text:span text:style-name="T595"><text:s/></text:span>PROCEDIMIENTO<text:span text:style-name="T596"><text:s/></text:span><text:span text:style-name="T597">ABIERTO</text:span><text:span text:style-name="T598"><text:s/></text:span>SUJETO<text:span text:style-name="T599"><text:s/></text:span>A<text:span text:style-name="T600"><text:s/></text:span>REGULACIÓN<text:span text:style-name="T601"><text:s/></text:span>ARMONIZADA<text:span text:style-name="T602"><text:s/></text:span>Y<text:span text:style-name="T603"><text:s/></text:span>TRAMITACIÓN<text:span text:style-name="T604"><text:s/></text:span>URGENTE.<text:span text:style-name="T605"><text:s/></text:span><text:span text:style-name="T606">Nº</text:span><text:span text:style-name="T607"><text:s/></text:span><text:span text:style-name="T608">DE</text:span><text:span text:style-name="T609"><text:s/></text:span>EXPEDIENTE<text:span text:style-name="T610"><text:s/></text:span><text:span text:style-name="T611">EN</text:span><text:span text:style-name="T612"><text:s/></text:span><text:span text:style-name="T613">EL</text:span><text:span text:style-name="T614"><text:s/></text:span>PERFIL<text:span text:style-name="T615"><text:s/></text:span><text:span text:style-name="T616">DEL</text:span><text:span text:style-name="T617"><text:s/></text:span>CONTRATANTE<text:span text:style-name="T618"><text:s/></text:span><text:span text:style-name="T619">SE25282/2024</text:span><text:span text:style-name="T620"><text:s/></text:span>(EXPTE.<text:span text:style-name="T621"><text:s/></text:span>GD<text:span text:style-name="T622"><text:s/></text:span><text:span text:style-name="T623">2024/25282).</text:span><text:span text:style-name="T624"><text:s/></text:span>INFORME<text:span text:style-name="T625"><text:s/></text:span>TÉCNICO.<text:span text:style-name="T626"><text:s/></text:span><text:span text:style-name="T627">ACUERDOS</text:span><text:span text:style-name="T628"><text:s/></text:span>QUE<text:span text:style-name="T629"><text:s/></text:span>PROCEDAN.</text:p>
      <text:p text:style-name="P630"/>
      <text:p text:style-name="P631"><text:span text:style-name="T632">3.-</text:span><text:span text:style-name="T633"><text:s/></text:span>EXPEDIENTE<text:span text:style-name="T634"><text:s/></text:span>DE<text:span text:style-name="T635"><text:s/></text:span>CONTRATACIÓN<text:span text:style-name="T636"><text:s/></text:span><text:span text:style-name="T637">DE</text:span><text:span text:style-name="T638"><text:s/></text:span>SERVICIO<text:span text:style-name="T639"><text:s/></text:span>DE<text:span text:style-name="T640"><text:s/></text:span>LIMPIEZA<text:span text:style-name="T641"><text:s/></text:span><text:span text:style-name="T642">DE</text:span><text:span text:style-name="T643"><text:s/></text:span><text:span text:style-name="T644">LOS</text:span><text:span text:style-name="T645"><text:s/></text:span><text:span text:style-name="T646">EDIFICIOS,</text:span><text:span text:style-name="T647"><text:s/></text:span>CENTROS<text:span text:style-name="T648"><text:s/></text:span>E<text:span text:style-name="T649"><text:s/></text:span>INSTALACIONES<text:span text:style-name="T650"><text:s/></text:span>DEL<text:span text:style-name="T651"><text:s/></text:span><text:span text:style-name="T652">CABILDO</text:span><text:span text:style-name="T653"><text:s/></text:span>INSULAR<text:span text:style-name="T654"><text:s/></text:span><text:span text:style-name="T655">DE</text:span><text:span text:style-name="T656"><text:s/></text:span>FUERTEVENTURA,<text:span text:style-name="T657"><text:s/></text:span>DIVIDIDO<text:span text:style-name="T658"><text:s/></text:span><text:span text:style-name="T659">EN</text:span><text:span text:style-name="T660"><text:s/></text:span><text:span text:style-name="T661">CUATRO</text:span><text:span text:style-name="T662"><text:s/></text:span>LOTES.<text:span text:style-name="T663"><text:s/></text:span>MEDIANTE<text:span text:style-name="T664"><text:s/></text:span>PROCEDIMIENTO<text:span text:style-name="T665"><text:s/></text:span><text:span text:style-name="T666">ABIERTO</text:span><text:span text:style-name="T667"><text:s/></text:span>SUJETO<text:span text:style-name="T668"><text:s/></text:span>A<text:span text:style-name="T669"><text:s/></text:span>REGULACIÓN<text:span text:style-name="T670"><text:s/></text:span>ARMONIZADA<text:span text:style-name="T671"><text:s/></text:span>Y<text:span text:style-name="T672"><text:s/></text:span><text:span text:style-name="T673">TRAMITACIÓN</text:span><text:span text:style-name="T674"><text:s/></text:span><text:span text:style-name="T675">ANTICIPADA.</text:span><text:span text:style-name="T676"><text:s/></text:span>Nº<text:span text:style-name="T677"><text:s/></text:span>DE<text:span text:style-name="T678"><text:s/></text:span>EXPEDIENTE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PERFIL</text:span><text:span text:style-name="T685"><text:s/></text:span>DEL<text:span text:style-name="T686"><text:s/></text:span>CONTRATANTE<text:span text:style-name="T687"><text:s/></text:span>SE12164/2024<text:span text:style-name="T688"><text:s/></text:span>(EXPTE.<text:span text:style-name="T689"><text:s/></text:span>GD<text:span text:style-name="T690"><text:s/></text:span><text:span text:style-name="T691">2024/12164).</text:span><text:span text:style-name="T692"><text:s/></text:span>SUBSANACIÓN<text:span text:style-name="T693"><text:s/></text:span>DOCUMENTACIÓN.<text:span text:style-name="T694"><text:s/></text:span><text:span text:style-name="T695">ACUERDOS</text:span><text:span text:style-name="T696"><text:s/></text:span>QUE<text:span text:style-name="T697"><text:s/></text:span>PROCEDAN.</text:p>
      <text:p text:style-name="P698"/>
      <text:p text:style-name="P699"><text:span text:style-name="T700">LOTE</text:span><text:span text:style-name="T701"><text:s/></text:span><text:span text:style-name="T702">2:</text:span><text:span text:style-name="T703"><text:s/></text:span><text:span text:style-name="T704">Infraestructuras</text:span><text:span text:style-name="T705"><text:s/></text:span><text:span text:style-name="T706">de</text:span><text:span text:style-name="T707"><text:s/></text:span><text:span text:style-name="T708">transportes</text:span></text:p>
      <text:soft-page-break/>
      <text:p text:style-name="P709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4"><text:span text:style-name="T715">1.Firmante: GONZALEZ CABRERA, LUIS</text:span></text:p><text:p text:style-name="P716"><text:span text:style-name="T717">Puesto: Consejero Delegado de Contr. Pública, Dep, Transp, Movilidad y Comunicacione Fecha Firma: 25/02/2025 09:29:16</text:span></text:p></draw:text-box><svg:title/><svg:desc/></draw:frame></text:p>
      <text:p text:style-name="P718"><text:span text:style-name="T719">4.-</text:span><text:span text:style-name="T720"><text:s/></text:span>EXPEDIENTE<text:span text:style-name="T721"><text:s/></text:span>DE<text:span text:style-name="T722"><text:s/></text:span>CONTRATACIÓN<text:span text:style-name="T723"><text:s/></text:span><text:span text:style-name="T724">DE</text:span><text:span text:style-name="T725"><text:s/></text:span>SUMINISTRO<text:span text:style-name="T726"><text:s/></text:span>DE<text:span text:style-name="T727"><text:s/></text:span>REPUESTOS<text:span text:style-name="T728"><text:s/></text:span>PARA<text:span text:style-name="T729"><text:s/></text:span><text:span text:style-name="T730">EL</text:span><text:span text:style-name="T731"><text:s/></text:span>PARQUE<text:span text:style-name="T732"><text:s/></text:span>MÓVIL<text:span text:style-name="T733"><text:s/></text:span><text:span text:style-name="T734">DEL</text:span><text:span text:style-name="T735"><text:s/></text:span>CABILDO,<text:span text:style-name="T736"><text:s/></text:span>MEDIANTE<text:span text:style-name="T737"><text:s/></text:span>PROCEDIMIENTO<text:span text:style-name="T738"><text:s/></text:span><text:span text:style-name="T739">ABIERTO</text:span><text:span text:style-name="T740"><text:s/></text:span><text:span text:style-name="T741">SIMPLIFICADO.</text:span><text:span text:style-name="T742"><text:s/></text:span><text:span text:style-name="T743">DIVIDIDO</text:span><text:span text:style-name="T744"><text:s/></text:span><text:span text:style-name="T745">EN</text:span><text:span text:style-name="T746"><text:s/></text:span>6<text:span text:style-name="T747"><text:s/></text:span>LOTES.<text:span text:style-name="T748"><text:s/></text:span>Nº<text:span text:style-name="T749"><text:s/></text:span>DE<text:span text:style-name="T750"><text:s/></text:span>EXPEDIENTE<text:span text:style-name="T751"><text:s/></text:span><text:span text:style-name="T752">EN</text:span><text:span text:style-name="T753"><text:s/></text:span><text:span text:style-name="T754">EL</text:span><text:span text:style-name="T755"><text:s/></text:span><text:span text:style-name="T756">PERFIL</text:span><text:span text:style-name="T757"><text:s/></text:span><text:span text:style-name="T758">DEL</text:span><text:span text:style-name="T759"><text:s/></text:span>CONTRATANTE<text:span text:style-name="T760"><text:s/></text:span><text:span text:style-name="T761">SU22660/2024</text:span><text:span text:style-name="T762"><text:s/></text:span>(EXPTE.<text:span text:style-name="T763"><text:s/></text:span>GD<text:span text:style-name="T764"><text:s/></text:span><text:span text:style-name="T765">2024/22660).</text:span><text:span text:style-name="T766"><text:s/></text:span>INFORME<text:span text:style-name="T767"><text:s/></text:span>TÉCNICO.<text:span text:style-name="T768"><text:s/></text:span><text:span text:style-name="T769">ACUERDOS</text:span><text:span text:style-name="T770"><text:s/></text:span><text:span text:style-name="T771">QUE</text:span><text:span text:style-name="T772"><text:s/></text:span><text:span text:style-name="T773">P</text:span>R<text:span text:style-name="T774">O</text:span>C<text:span text:style-name="T775">E</text:span><text:span text:style-name="T776">D</text:span><text:span text:style-name="T777">A</text:span>N.</text:p>
      <text:p text:style-name="P778"/>
      <text:list text:style-name="LFO1" text:continue-numbering="true">
        <text:list-item>
          <text:p text:style-name="P779"><text:span text:style-name="T780">LOTE</text:span><text:span text:style-name="T781"><text:s/></text:span><text:span text:style-name="T782">2.</text:span><text:span text:style-name="T783"><text:s/></text:span><text:span text:style-name="T784">Suministro</text:span><text:span text:style-name="T785"><text:s/></text:span><text:span text:style-name="T786">de</text:span><text:span text:style-name="T787"><text:s/></text:span><text:span text:style-name="T788">repuestos</text:span><text:span text:style-name="T789"><text:s/></text:span><text:span text:style-name="T790">para</text:span><text:span text:style-name="T791"><text:s/></text:span><text:span text:style-name="T792">vehículos</text:span><text:span text:style-name="T793"><text:s/></text:span><text:span text:style-name="T794">ligeros</text:span></text:p>
        </text:list-item>
        <text:list-item>
          <text:p text:style-name="P795"><text:span text:style-name="T796">LOTE</text:span><text:span text:style-name="T797"><text:s/></text:span><text:span text:style-name="T798">5.</text:span><text:span text:style-name="T799"><text:s/></text:span><text:span text:style-name="T800">Suministro</text:span><text:span text:style-name="T801"><text:s/></text:span><text:span text:style-name="T802">de</text:span><text:span text:style-name="T803"><text:s/></text:span><text:span text:style-name="T804">repuestos</text:span><text:span text:style-name="T805"><text:s/></text:span><text:span text:style-name="T806">originales</text:span><text:span text:style-name="T807"><text:s/></text:span><text:span text:style-name="T808">maquinas</text:span><text:span text:style-name="T809"><text:s/></text:span><text:span text:style-name="T810">CASE</text:span></text:p>
        </text:list-item>
        <text:list-item>
          <text:p text:style-name="P811"><text:span text:style-name="T812">LOTE</text:span><text:span text:style-name="T813"><text:s/></text:span><text:span text:style-name="T814">6.</text:span><text:span text:style-name="T815"><text:s/></text:span><text:span text:style-name="T816">Suministro</text:span><text:span text:style-name="T817"><text:s/></text:span><text:span text:style-name="T818">de</text:span><text:span text:style-name="T819"><text:s/></text:span><text:span text:style-name="T820">repuestos</text:span><text:span text:style-name="T821"><text:s/></text:span><text:span text:style-name="T822">originales</text:span><text:span text:style-name="T823"><text:s/></text:span><text:span text:style-name="T824">maquina</text:span><text:span text:style-name="T825"><text:s/></text:span><text:span text:style-name="T826">HITACHI</text:span></text:p>
        </text:list-item>
      </text:list>
      <text:p text:style-name="P827"/>
      <text:p text:style-name="P828"><text:span text:style-name="T829">5.-</text:span><text:span text:style-name="T830"><text:s/></text:span>EXPEDIENTE<text:span text:style-name="T831"><text:s/></text:span>DE<text:span text:style-name="T832"><text:s/></text:span>CONTRATACIÓN<text:span text:style-name="T833"><text:s/></text:span>DE<text:span text:style-name="T834"><text:s/></text:span>SUMINISTRO<text:span text:style-name="T835"><text:s/></text:span>DE<text:span text:style-name="T836"><text:s/></text:span>DESPEDREGADORA<text:span text:style-name="T837"><text:s/></text:span>Y<text:span text:style-name="T838"><text:s/></text:span>FRESADORA<text:span text:style-name="T839"><text:s/></text:span>PARA<text:span text:style-name="T840"><text:s/></text:span>LOS<text:span text:style-name="T841"><text:s/></text:span>TRACTORES<text:span text:style-name="T842"><text:s/></text:span><text:span text:style-name="T843">AGRÍCOLAS</text:span><text:span text:style-name="T844"><text:s/></text:span>Y<text:span text:style-name="T845"><text:s/></text:span>MOTOR-BOMBA<text:span text:style-name="T846"><text:s/></text:span>PARA<text:span text:style-name="T847"><text:s/></text:span>CAMIÓN<text:span text:style-name="T848"><text:s/></text:span><text:span text:style-name="T849">CISTERNA.</text:span><text:span text:style-name="T850"><text:s/></text:span>MEDIANTE<text:span text:style-name="T851"><text:s/></text:span>PROCEDIMIENTO<text:span text:style-name="T852"><text:s/></text:span>ABIERTO,<text:span text:style-name="T853"><text:s/></text:span>TRAMITE<text:span text:style-name="T854"><text:s/></text:span>DE<text:span text:style-name="T855"><text:s/></text:span>URGENCIA.<text:span text:style-name="T856"><text:s/></text:span>Nº <text:s/><text:span text:style-name="T857">DE</text:span><text:span text:style-name="T858"><text:s/></text:span>EXPEDIENTE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PERFIL</text:span><text:span text:style-name="T865"><text:s/></text:span><text:span text:style-name="T866">DEL</text:span><text:span text:style-name="T867"><text:s/></text:span>CONTRATANTE<text:span text:style-name="T868"><text:s/></text:span><text:span text:style-name="T869">SU33713/2024</text:span><text:span text:style-name="T870"><text:s/></text:span>(EXPTE.<text:span text:style-name="T871"><text:s/></text:span>GD<text:span text:style-name="T872"><text:s/></text:span><text:span text:style-name="T873">2024/33713).</text:span><text:span text:style-name="T874"><text:s/></text:span>INFORME<text:span text:style-name="T875"><text:s/></text:span><text:span text:style-name="T876">TÉCNICO.</text:span><text:span text:style-name="T877"><text:s/></text:span><text:span text:style-name="T878">ACUERDOS</text:span><text:span text:style-name="T879"><text:s/></text:span><text:span text:style-name="T880">QUE</text:span><text:span text:style-name="T881"><text:s/></text:span>PROCEDAN.</text:p>
      <text:p text:style-name="P882"/>
      <text:list text:style-name="LFO1" text:continue-numbering="true">
        <text:list-item>
          <text:p text:style-name="P883"><text:span text:style-name="T884">Lote</text:span><text:span text:style-name="T885"><text:s/></text:span><text:span text:style-name="T886">1:</text:span><text:span text:style-name="T887"><text:s/></text:span><text:span text:style-name="T888">Despedregadora</text:span><text:span text:style-name="T889"><text:s/></text:span><text:span text:style-name="T890">y</text:span><text:span text:style-name="T891"><text:s/></text:span><text:span text:style-name="T892">fresadora</text:span><text:span text:style-name="T893"><text:s/></text:span><text:span text:style-name="T894">para</text:span><text:span text:style-name="T895"><text:s/></text:span><text:span text:style-name="T896">tractores</text:span><text:span text:style-name="T897"><text:s/></text:span><text:span text:style-name="T898">agrícolas</text:span></text:p>
        </text:list-item>
      </text:list>
      <text:p text:style-name="P899"/>
      <text:p text:style-name="P900"><text:span text:style-name="T901">6.-</text:span><text:span text:style-name="T902"><text:s/></text:span>INFORME<text:span text:style-name="T903"><text:s/></text:span>TÉCNICO<text:span text:style-name="T904"><text:s/></text:span>DE<text:span text:style-name="T905"><text:s/></text:span><text:span text:style-name="T906">ALEGACIONES</text:span><text:s/>RECURSO<text:span text:style-name="T907"><text:s/></text:span><text:span text:style-name="T908">ESPECIAL</text:span><text:span text:style-name="T909"><text:s/></text:span>INTERPUESTO<text:span text:style-name="T910"><text:s/></text:span>POR<text:span text:style-name="T911"><text:s/>LA</text:span><text:span text:style-name="T912"><text:s/></text:span>EMPRESA<text:span text:style-name="T913"><text:s/></text:span>GRUPO<text:span text:style-name="T914"><text:s/></text:span>TAFOR<text:span text:style-name="T915"><text:s/></text:span><text:span text:style-name="T916">CANARIAS</text:span><text:span text:style-name="T917"><text:s/></text:span><text:span text:style-name="T918">SL.</text:span><text:span text:style-name="T919"><text:s/></text:span>EXPEDIENTE<text:span text:style-name="T920"><text:s/></text:span>DE<text:span text:style-name="T921"><text:s/></text:span>CONTRATACIÓN<text:span text:style-name="T922"><text:s/></text:span><text:span text:style-name="T923">DE</text:span><text:span text:style-name="T924"><text:s/></text:span><text:span text:style-name="T925">SERVICIO</text:span><text:span text:style-name="T926"><text:s/>DE</text:span><text:s/>DINAMIZACIÓN Y<text:span text:style-name="T927"><text:s/></text:span><text:span text:style-name="T928">ANIMACIÓN</text:span><text:span text:style-name="T929"><text:s/></text:span>A<text:span text:style-name="T930"><text:s/></text:span><text:span text:style-name="T931">LA</text:span><text:span text:style-name="T932"><text:s/></text:span>LECTURA<text:span text:style-name="T933"><text:s/></text:span>DE LAS<text:span text:style-name="T934"><text:s/></text:span>SALAS INFANTIL<text:span text:style-name="T935"><text:s/></text:span>Y<text:span text:style-name="T936"><text:s/></text:span><text:span text:style-name="T937">JUVENIL,</text:span><text:span text:style-name="T938"><text:s/></text:span>Y<text:span text:style-name="T939"><text:s/></text:span>SERVICIOS<text:span text:style-name="T940"><text:s/></text:span>DE<text:span text:style-name="T941"><text:s/></text:span>EXTENSIÓN<text:span text:style-name="T942"><text:s/></text:span>BIBLIOTECARIA<text:span text:style-name="T943"><text:s/></text:span>DEPENDIENTES<text:span text:style-name="T944"><text:s/></text:span><text:span text:style-name="T945">DEL</text:span><text:span text:style-name="T946"><text:s/></text:span>CENTRO<text:span text:style-name="T947"><text:s/></text:span><text:span text:style-name="T948">BIBLIOTECARIO</text:span><text:span text:style-name="T949"><text:s/></text:span>INSULAR.<text:span text:style-name="T950"><text:s/></text:span>MEDIANTE<text:span text:style-name="T951"><text:s/></text:span>PROCEDIMIENTO<text:span text:style-name="T952"><text:s/></text:span><text:span text:style-name="T953">ABIERTO</text:span><text:span text:style-name="T954"><text:s/></text:span>SUJETO<text:span text:style-name="T955"><text:s/></text:span>A<text:span text:style-name="T956"><text:s/></text:span>REGULACIÓN<text:span text:style-name="T957"><text:s/></text:span><text:span text:style-name="T958">ARMONIZADA.</text:span><text:span text:style-name="T959"><text:s/></text:span><text:span text:style-name="T960">Nº</text:span><text:span text:style-name="T961"><text:s/></text:span><text:span text:style-name="T962">DE</text:span><text:span text:style-name="T963"><text:s/></text:span>EXPEDIENTE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PERFIL</text:span><text:span text:style-name="T970"><text:s/></text:span>DEL<text:span text:style-name="T971"><text:s/></text:span>CONTRATANTE<text:span text:style-name="T972"><text:s/></text:span><text:span text:style-name="T973">SE3498/2024</text:span><text:span text:style-name="T974"><text:s/></text:span>(EXPTE.<text:span text:style-name="T975"><text:s/></text:span>GD<text:span text:style-name="T976"><text:s/></text:span><text:span text:style-name="T977">2024/3498).</text:span><text:span text:style-name="T978"><text:s/></text:span><text:span text:style-name="T979">ACUERDOS</text:span><text:span text:style-name="T980"><text:s/></text:span>QUE<text:span text:style-name="T98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5%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28" draw:id="id2" draw:style-name="a2" draw:name="Text Box 1" text:anchor-type="paragraph" svg:x="2.45in" svg:y="11.51597in" svg:width="2.65694in" svg:height="0.09722in" style:rel-width="scale" style:rel-height="scale"><draw:text-box><text:p text:style-name="P4"><text:span text:style-name="T5">CSV: 35600IDOC2EC279925F3B3D9488BF3A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28" draw:id="id6" draw:style-name="a6" draw:name="Text Box 1" text:anchor-type="paragraph" svg:x="2.45in" svg:y="11.51597in" svg:width="2.65694in" svg:height="0.09722in" style:rel-width="scale" style:rel-height="scale"><draw:text-box><text:p text:style-name="P712"><text:span text:style-name="T713">CSV: 35600IDOC2EC279925F3B3D9488BF3A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5T10:40:00Z</meta:creation-date>
    <dc:date>2025-02-25T10:40:00Z</dc:date>
    <meta:template xlink:href="Normal.dotm" xlink:type="simple"/>
    <meta:editing-cycles>2</meta:editing-cycles>
    <meta:editing-duration>PT0S</meta:editing-duration>
    <meta:user-defined meta:name="Created" meta:value-type="date">2025-02-25T00:00:00Z</meta:user-defined>
    <meta:user-defined meta:name="LastSaved" meta:value-type="date">2025-02-25T00:00:00Z</meta:user-defined>
    <meta:document-statistic meta:page-count="2" meta:paragraph-count="20" meta:word-count="576" meta:character-count="3840" meta:row-count="79" meta:non-whitespace-character-count="3284"/>
  </office:meta>
</office:document-meta>
</file>