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27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1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ableRow24" style:family="table-row">
      <style:table-row-properties style:row-height="0.4868in" style:use-optimal-row-height="false"/>
    </style:style>
    <style:style style:name="TableCell25" style:family="table-cell">
      <style:table-cell-properties fo:border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437in" fo:margin-right="0.1708in">
        <style:tab-stops/>
      </style:paragraph-properties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125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111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-0.011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-0.0111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76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Arial" fo:letter-spacing="-0.0069in" fo:font-size="10pt" style:font-size-asian="10pt"/>
    </style:style>
    <style:style style:name="T44" style:parent-style-name="Absatz-Standardschriftart" style:family="text">
      <style:text-properties style:font-name="Arial" fo:letter-spacing="0.0006in" fo:font-size="10pt" style:font-size-asian="10pt"/>
    </style:style>
    <style:style style:name="T45" style:parent-style-name="Absatz-Standardschriftart" style:family="text">
      <style:text-properties style:font-name="Arial" fo:letter-spacing="-0.0076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62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76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62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62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-0.0083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-0.0083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9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P6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4" style:parent-style-name="Textkörper" style:family="paragraph">
      <style:paragraph-properties fo:text-align="center" fo:margin-top="0.0479in" fo:margin-right="0.7888in"/>
    </style:style>
    <style:style style:name="T65" style:parent-style-name="Absatz-Standardschriftart" style:family="text">
      <style:text-properties style:font-name="Arial" fo:letter-spacing="-0.0006in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68" style:parent-style-name="Standard" style:family="paragraph">
      <style:paragraph-properties fo:margin-top="0.0354in" fo:margin-left="2.1333in" fo:margin-right="1.6062in" fo:text-indent="-1.3152in">
        <style:tab-stops/>
      </style:paragraph-properties>
    </style:style>
    <style:style style:name="T6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7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7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7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7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7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8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Times New Roman" fo:font-weight="bold" style:font-weight-asian="bold" fo:letter-spacing="0.0409in" style:text-scale="99%" fo:font-size="12pt" style:font-size-asian="12pt"/>
    </style:style>
    <style:style style:name="T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8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8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88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8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90" style:parent-style-name="Standard" style:family="paragraph">
      <style:paragraph-properties style:line-height-at-least="0.0138in" fo:margin-left="0.3638in">
        <style:tab-stops/>
      </style:paragraph-properties>
    </style:style>
    <style:style style:name="T9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92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Textkörper" style:family="paragraph">
      <style:paragraph-properties fo:text-align="justify" fo:margin-left="0.3895in" fo:margin-right="1.1763in" fo:text-indent="0.0763in">
        <style:tab-stops/>
      </style:paragraph-properties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62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0.0062in"/>
    </style:style>
    <style:style style:name="T98" style:parent-style-name="Absatz-Standardschriftart" style:family="text">
      <style:text-properties fo:letter-spacing="0.005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62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5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55in"/>
    </style:style>
    <style:style style:name="T107" style:parent-style-name="Absatz-Standardschriftart" style:family="text">
      <style:text-properties fo:letter-spacing="0.0055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55in"/>
    </style:style>
    <style:style style:name="T110" style:parent-style-name="Absatz-Standardschriftart" style:family="text">
      <style:text-properties fo:letter-spacing="0.0062in"/>
    </style:style>
    <style:style style:name="T111" style:parent-style-name="Absatz-Standardschriftart" style:family="text">
      <style:text-properties style:font-name="Times New Roman" fo:letter-spacing="0.0354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0.0062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0.0055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5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0.0062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0.0055in"/>
    </style:style>
    <style:style style:name="T130" style:parent-style-name="Absatz-Standardschriftart" style:family="text">
      <style:text-properties fo:letter-spacing="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0.0423in" style:text-scale="99%"/>
    </style:style>
    <style:style style:name="T133" style:parent-style-name="Absatz-Standardschriftart" style:family="text">
      <style:text-properties fo:letter-spacing="0.0152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59in"/>
    </style:style>
    <style:style style:name="T136" style:parent-style-name="Absatz-Standardschriftart" style:family="text">
      <style:text-properties fo:letter-spacing="0.015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66in"/>
    </style:style>
    <style:style style:name="T139" style:parent-style-name="Absatz-Standardschriftart" style:family="text">
      <style:text-properties fo:letter-spacing="0.0159in"/>
    </style:style>
    <style:style style:name="T140" style:parent-style-name="Absatz-Standardschriftart" style:family="text">
      <style:text-properties fo:letter-spacing="0.0159in"/>
    </style:style>
    <style:style style:name="T141" style:parent-style-name="Absatz-Standardschriftart" style:family="text">
      <style:text-properties fo:letter-spacing="0.0159in"/>
    </style:style>
    <style:style style:name="T142" style:parent-style-name="Absatz-Standardschriftart" style:family="text">
      <style:text-properties fo:letter-spacing="0.015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9in"/>
    </style:style>
    <style:style style:name="T145" style:parent-style-name="Absatz-Standardschriftart" style:family="text">
      <style:text-properties fo:letter-spacing="0.0166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9in"/>
    </style:style>
    <style:style style:name="T150" style:parent-style-name="Absatz-Standardschriftart" style:family="text">
      <style:text-properties fo:letter-spacing="0.015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326in"/>
    </style:style>
    <style:style style:name="T153" style:parent-style-name="Absatz-Standardschriftart" style:family="text">
      <style:text-properties fo:letter-spacing="0.0118in"/>
    </style:style>
    <style:style style:name="T154" style:parent-style-name="Absatz-Standardschriftart" style:family="text">
      <style:text-properties fo:letter-spacing="0.011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0.0131in"/>
    </style:style>
    <style:style style:name="T164" style:parent-style-name="Absatz-Standardschriftart" style:family="text">
      <style:text-properties fo:letter-spacing="0.011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0.011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fo:letter-spacing="0.0548in"/>
    </style:style>
    <style:style style:name="T170" style:parent-style-name="Absatz-Standardschriftart" style:family="text">
      <style:text-properties fo:letter-spacing="0.011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1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2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1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0.011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2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04in"/>
    </style:style>
    <style:style style:name="T186" style:parent-style-name="Absatz-Standardschriftart" style:family="text">
      <style:text-properties fo:letter-spacing="0.01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57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0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0.010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0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1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0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04in"/>
    </style:style>
    <style:style style:name="T204" style:parent-style-name="Absatz-Standardschriftart" style:family="text">
      <style:text-properties fo:letter-spacing="0.011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0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59in" style:text-scale="99%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0.0173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73in"/>
    </style:style>
    <style:style style:name="T219" style:parent-style-name="Absatz-Standardschriftart" style:family="text">
      <style:text-properties fo:letter-spacing="0.018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0.0173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0.017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8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6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6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187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41in"/>
    </style:style>
    <style:style style:name="T238" style:parent-style-name="Absatz-Standardschriftart" style:family="text">
      <style:text-properties fo:letter-spacing="-0.0006in"/>
    </style:style>
    <style:style style:name="P2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Standard" style:family="paragraph">
      <style:paragraph-properties fo:margin-top="0.0062in"/>
      <style:text-properties style:font-name="Calibri" style:font-name-asian="Calibri" style:font-name-complex="Calibri" fo:font-size="13pt" style:font-size-asian="13pt" style:font-size-complex="13pt"/>
    </style:style>
    <style:style style:name="P277" style:parent-style-name="Standard" style:family="paragraph">
      <style:paragraph-properties fo:margin-top="0.0576in" fo:margin-left="1.6854in">
        <style:tab-stops/>
      </style:paragraph-properties>
    </style:style>
    <style:style style:name="T27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696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6" text:anchor-type="paragraph" svg:x="0.08542in" svg:y="1.37292in" svg:width="0.26389in" svg:height="1.69653in" style:rel-width="scale" style:rel-height="scale"><draw:text-box><text:p text:style-name="P2"><text:span text:style-name="T3">1.Firmante: NIEVES HORMIGA,DOMINGO</text:span></text:p><text:p text:style-name="P4"><text:span text:style-name="T5">Puesto: Emplead@ de Oficina Atenci <text:s/>n al Ciudadano Fecha Firma: 04/04/2024 13:39:00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3</text:span><text:span text:style-name="T20"><text:s/></text:span><text:span text:style-name="T21">/</text:span><text:span text:style-name="T22"><text:s/></text:span><text:span text:style-name="T23">25997</text:span></text:p>
          </table:table-cell>
        </table:table-row>
        <table:table-row table:style-name="TableRow24">
          <table:table-cell table:style-name="TableCell25">
            <text:p text:style-name="P26"><text:span text:style-name="T27">Asunto:</text:span></text:p>
          </table:table-cell>
          <table:table-cell table:style-name="TableCell28">
            <text:p text:style-name="P29"><text:span text:style-name="T30">CONSTITUCIÓN</text:span><text:span text:style-name="T31"><text:s/></text:span><text:span text:style-name="T32">REGLAMENTO</text:span><text:span text:style-name="T33"><text:s/></text:span><text:span text:style-name="T34">ORGÁNICO</text:span><text:span text:style-name="T35"><text:s/></text:span><text:span text:style-name="T36">TRIBUNAL</text:span><text:span text:style-name="T37"><text:s/></text:span><text:span text:style-name="T38">ADMINISTRATIVO</text:span><text:span text:style-name="T39"><text:s/></text:span><text:span text:style-name="T40">DEL</text:span><text:span text:style-name="T41"><text:s/></text:span><text:span text:style-name="T42">CABILDO</text:span><text:span text:style-name="T43"><text:s/></text:span><text:span text:style-name="T44">DE</text:span><text:span text:style-name="T45"><text:s/></text:span><text:span text:style-name="T46">FUERTEVENTURA</text:span><text:span text:style-name="T47"><text:s/></text:span><text:span text:style-name="T48">SOBRE</text:span><text:span text:style-name="T49"><text:s/></text:span><text:span text:style-name="T50">RECURSOS</text:span><text:span text:style-name="T51"><text:s/></text:span><text:span text:style-name="T52">ESPECIALES</text:span><text:span text:style-name="T53"><text:s/></text:span><text:span text:style-name="T54">EN</text:span><text:span text:style-name="T55"><text:s/></text:span><text:span text:style-name="T56">MATERIA</text:span><text:span text:style-name="T57"><text:s/></text:span><text:span text:style-name="T58">DE</text:span><text:span text:style-name="T59"><text:s/></text:span><text:span text:style-name="T60">CONTRATACIÓN</text:span><text:span text:style-name="T61"><text:s/></text:span><text:span text:style-name="T62">PÚBLICA</text:span></text:p>
          </table:table-cell>
        </table:table-row>
      </table:table>
      <text:p text:style-name="P63"/>
      <text:p text:style-name="P64"><text:span text:style-name="T65">INFORME</text:span></text:p>
      <text:p text:style-name="P66"/>
      <text:p text:style-name="P67"/>
      <text:p text:style-name="P68"><text:span text:style-name="T69">DOMINGO</text:span><text:span text:style-name="T70"><text:s/></text:span><text:span text:style-name="T71">NIEVES</text:span><text:span text:style-name="T72"><text:s/></text:span><text:span text:style-name="T73">HORMIGA,</text:span><text:span text:style-name="T74"><text:s/></text:span><text:span text:style-name="T75">ADMINISTRATIVO</text:span><text:span text:style-name="T76"><text:s/></text:span><text:span text:style-name="T77">DEL</text:span><text:span text:style-name="T78"><text:s/></text:span><text:span text:style-name="T79">REGISTRO</text:span><text:span text:style-name="T80"><text:s/></text:span><text:span text:style-name="T81">GENERAL</text:span><text:span text:style-name="T82"><text:s/></text:span><text:span text:style-name="T83">DEL</text:span><text:span text:style-name="T84"><text:s/></text:span><text:span text:style-name="T85">CABILDO</text:span><text:span text:style-name="T86"><text:s/></text:span><text:span text:style-name="T87">DE</text:span><text:span text:style-name="T88"><text:s/></text:span><text:span text:style-name="T89">FUERTEVENTURA.</text:span></text:p>
      <text:p text:style-name="P90"><text:span text:style-name="T91"><draw:custom-shape svg:x="0.00556in" svg:y="0.00556in" svg:width="5.94514in" svg:height="0.00139in" draw:z-index="0" draw:id="id1" draw:style-name="a2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92"/>
      <text:p text:style-name="P93"><text:span text:style-name="T94">Vista</text:span><text:span text:style-name="T95"><text:s/></text:span>la<text:span text:style-name="T96"><text:s/></text:span>solicitud<text:span text:style-name="T97"><text:s/></text:span>del<text:span text:style-name="T98"><text:s/></text:span><text:span text:style-name="T99">Consejero</text:span><text:span text:style-name="T100"><text:s/></text:span><text:span text:style-name="T101">Delegado</text:span><text:span text:style-name="T102"><text:s/></text:span>de<text:span text:style-name="T103"><text:s/></text:span>Contr.<text:span text:style-name="T104"><text:s/></text:span><text:span text:style-name="T105">Pública,</text:span><text:span text:style-name="T106"><text:s/></text:span>Dep.<text:span text:style-name="T107"><text:s/></text:span><text:span text:style-name="T108">Transp.,</text:span><text:span text:style-name="T109"><text:s/></text:span>Movilidad<text:span text:style-name="T110"><text:s/></text:span>y<text:span text:style-name="T111"><text:s/></text:span><text:span text:style-name="T112">Comunicaciones</text:span><text:span text:style-name="T113"><text:s/></text:span>de<text:span text:style-name="T114"><text:s/></text:span><text:span text:style-name="T115">fecha</text:span><text:span text:style-name="T116"><text:s/></text:span>04<text:span text:style-name="T117"><text:s/></text:span>de<text:span text:style-name="T118"><text:s/></text:span>abril<text:span text:style-name="T119"><text:s/></text:span>de<text:span text:style-name="T120"><text:s/></text:span><text:span text:style-name="T121">2024,</text:span><text:span text:style-name="T122"><text:s/></text:span><text:span text:style-name="T123">relativa</text:span><text:span text:style-name="T124"><text:s/></text:span>a<text:span text:style-name="T125"><text:s/></text:span>la<text:span text:style-name="T126"><text:s/></text:span>publicación<text:span text:style-name="T127"><text:s/></text:span>en<text:span text:style-name="T128"><text:s/></text:span>el<text:span text:style-name="T129"><text:s/></text:span>tablón<text:span text:style-name="T130"><text:s/></text:span><text:span text:style-name="T131">de</text:span><text:span text:style-name="T132"><text:s/></text:span>anuncios<text:span text:style-name="T133"><text:s/></text:span><text:span text:style-name="T134">de</text:span><text:span text:style-name="T135"><text:s/></text:span>esta<text:span text:style-name="T136"><text:s/></text:span><text:span text:style-name="T137">corporación</text:span><text:span text:style-name="T138"><text:s/></text:span>el<text:span text:style-name="T139"><text:s/></text:span>día<text:span text:style-name="T140"><text:s/></text:span>23<text:span text:style-name="T141"><text:s/></text:span>de<text:span text:style-name="T142"><text:s/></text:span><text:span text:style-name="T143">febrero</text:span><text:span text:style-name="T144"><text:s/></text:span>de<text:span text:style-name="T145"><text:s/></text:span>la<text:span text:style-name="T146"><text:s/></text:span>consulta<text:span text:style-name="T147"><text:s/></text:span><text:span text:style-name="T148">pública</text:span><text:span text:style-name="T149"><text:s/></text:span>previa<text:span text:style-name="T150"><text:s/></text:span><text:span text:style-name="T151">para</text:span><text:span text:style-name="T152"><text:s/></text:span>elaborar<text:span text:style-name="T153"><text:s/></text:span>el<text:span text:style-name="T154"><text:s/></text:span><text:span text:style-name="T155">proyecto</text:span><text:span text:style-name="T156"><text:s/></text:span>de<text:span text:style-name="T157"><text:s/></text:span><text:span text:style-name="T158">Reglamento</text:span><text:span text:style-name="T159"><text:s/></text:span><text:span text:style-name="T160">Orgánico</text:span><text:span text:style-name="T161"><text:s/></text:span><text:span text:style-name="T162">del</text:span><text:span text:style-name="T163"><text:s/></text:span>Tribunal<text:span text:style-name="T164"><text:s/></text:span><text:span text:style-name="T165">Administrativo</text:span><text:span text:style-name="T166"><text:s/></text:span>del<text:span text:style-name="T167"><text:s/></text:span><text:span text:style-name="T168">Cabildo</text:span><text:span text:style-name="T169"><text:s/></text:span>de<text:span text:style-name="T170"><text:s/></text:span><text:span text:style-name="T171">Fuerteventura</text:span><text:span text:style-name="T172"><text:s/></text:span><text:span text:style-name="T173">sobre</text:span><text:span text:style-name="T174"><text:s/></text:span><text:span text:style-name="T175">recursos</text:span><text:span text:style-name="T176"><text:s/></text:span><text:span text:style-name="T177">especiales</text:span><text:span text:style-name="T178"><text:s/></text:span><text:span text:style-name="T179">en</text:span><text:span text:style-name="T180"><text:s/></text:span>materia<text:span text:style-name="T181"><text:s/></text:span><text:span text:style-name="T182">de</text:span><text:span text:style-name="T183"><text:s/></text:span><text:span text:style-name="T184">contratación</text:span><text:span text:style-name="T185"><text:s/></text:span>pública,<text:span text:style-name="T186"><text:s/></text:span><text:span text:style-name="T187">hago</text:span><text:span text:style-name="T188"><text:s/></text:span><text:span text:style-name="T189">costar</text:span><text:span text:style-name="T190"><text:s/></text:span><text:span text:style-name="T191">que</text:span><text:span text:style-name="T192"><text:s/></text:span>NO<text:span text:style-name="T193"><text:s/></text:span><text:span text:style-name="T194">se</text:span><text:span text:style-name="T195"><text:s/></text:span><text:span text:style-name="T196">han</text:span><text:span text:style-name="T197"><text:s/></text:span><text:span text:style-name="T198">presentado</text:span><text:span text:style-name="T199"><text:s/></text:span><text:span text:style-name="T200">alegaciones</text:span><text:span text:style-name="T201"><text:s/></text:span><text:span text:style-name="T202">respecto</text:span><text:span text:style-name="T203"><text:s/></text:span>al<text:span text:style-name="T204"><text:s/></text:span><text:span text:style-name="T205">asunto</text:span><text:span text:style-name="T206"><text:s/></text:span>de<text:span text:style-name="T207"><text:s/></text:span><text:span text:style-name="T208">referencia</text:span><text:span text:style-name="T209"><text:s/></text:span><text:span text:style-name="T210">desde</text:span><text:span text:style-name="T211"><text:s/></text:span>el<text:span text:style-name="T212"><text:s/></text:span>día<text:span text:style-name="T213"><text:s/></text:span>23<text:span text:style-name="T214"><text:s/></text:span>de<text:span text:style-name="T215"><text:s/></text:span>febrero<text:span text:style-name="T216"><text:s/></text:span><text:span text:style-name="T217">de</text:span><text:span text:style-name="T218"><text:s/></text:span>2024<text:span text:style-name="T219"><text:s/></text:span>al<text:span text:style-name="T220"><text:s/></text:span>día<text:span text:style-name="T221"><text:s/></text:span>22<text:span text:style-name="T222"><text:s/></text:span>de<text:span text:style-name="T223"><text:s/></text:span><text:span text:style-name="T224">marzo</text:span><text:span text:style-name="T225"><text:s/></text:span>de<text:span text:style-name="T226"><text:s/></text:span>2024<text:span text:style-name="T227"><text:s/></text:span><text:span text:style-name="T228">en</text:span><text:span text:style-name="T229"><text:s/></text:span>el<text:span text:style-name="T230"><text:s/></text:span><text:span text:style-name="T231">Registro</text:span><text:span text:style-name="T232"><text:s/></text:span>General<text:span text:style-name="T233"><text:s/></text:span><text:span text:style-name="T234">del</text:span><text:span text:style-name="T235"><text:s/></text:span>Cabildo<text:span text:style-name="T236"><text:s/></text:span>de<text:span text:style-name="T237"><text:s/></text:span><text:span text:style-name="T238">Fuerteventura.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<draw:frame draw:id="id2" draw:style-name="a3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278">CSV: 35600IDOC2DB93A979B57B094F9DB076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/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12:00:00Z</meta:creation-date>
    <dc:date>2025-02-26T12:00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1" meta:paragraph-count="8" meta:word-count="139" meta:character-count="964" meta:row-count="65" meta:non-whitespace-character-count="833"/>
  </office:meta>
</office:document-meta>
</file>