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43in" text:min-label-width="0.1652in" text:list-level-position-and-space-mode="label-alignment">
          <style:list-level-label-alignment text:label-followed-by="listtab" fo:margin-left="0.3895in" fo:text-indent="-0.1652in"/>
        </style:list-level-properties>
      </text:list-level-style-number>
      <text:list-level-style-bullet text:level="2" text:bullet-char="•">
        <style:list-level-properties text:space-before="0.9326in" text:min-label-width="0.1652in" text:list-level-position-and-space-mode="label-alignment">
          <style:list-level-label-alignment text:label-followed-by="listtab" fo:margin-left="1.0979in" fo:text-indent="-0.1652in"/>
        </style:list-level-properties>
      </text:list-level-style-bullet>
      <text:list-level-style-bullet text:level="3" text:bullet-char="•">
        <style:list-level-properties text:space-before="1.6416in" text:min-label-width="0.1652in" text:list-level-position-and-space-mode="label-alignment">
          <style:list-level-label-alignment text:label-followed-by="listtab" fo:margin-left="1.8069in" fo:text-indent="-0.1652in"/>
        </style:list-level-properties>
      </text:list-level-style-bullet>
      <text:list-level-style-bullet text:level="4" text:bullet-char="•">
        <style:list-level-properties text:space-before="2.35in" text:min-label-width="0.1652in" text:list-level-position-and-space-mode="label-alignment">
          <style:list-level-label-alignment text:label-followed-by="listtab" fo:margin-left="2.5152in" fo:text-indent="-0.1652in"/>
        </style:list-level-properties>
      </text:list-level-style-bullet>
      <text:list-level-style-bullet text:level="5" text:bullet-char="•">
        <style:list-level-properties text:space-before="3.0583in" text:min-label-width="0.1652in" text:list-level-position-and-space-mode="label-alignment">
          <style:list-level-label-alignment text:label-followed-by="listtab" fo:margin-left="3.2236in" fo:text-indent="-0.1652in"/>
        </style:list-level-properties>
      </text:list-level-style-bullet>
      <text:list-level-style-bullet text:level="6" text:bullet-char="•">
        <style:list-level-properties text:space-before="3.7673in" text:min-label-width="0.1652in" text:list-level-position-and-space-mode="label-alignment">
          <style:list-level-label-alignment text:label-followed-by="listtab" fo:margin-left="3.9326in" fo:text-indent="-0.1652in"/>
        </style:list-level-properties>
      </text:list-level-style-bullet>
      <text:list-level-style-bullet text:level="7" text:bullet-char="•">
        <style:list-level-properties text:space-before="4.4756in" text:min-label-width="0.1652in" text:list-level-position-and-space-mode="label-alignment">
          <style:list-level-label-alignment text:label-followed-by="listtab" fo:margin-left="4.6409in" fo:text-indent="-0.1652in"/>
        </style:list-level-properties>
      </text:list-level-style-bullet>
      <text:list-level-style-bullet text:level="8" text:bullet-char="•">
        <style:list-level-properties text:space-before="5.184in" text:min-label-width="0.1652in" text:list-level-position-and-space-mode="label-alignment">
          <style:list-level-label-alignment text:label-followed-by="listtab" fo:margin-left="5.3493in" fo:text-indent="-0.1652in"/>
        </style:list-level-properties>
      </text:list-level-style-bullet>
      <text:list-level-style-bullet text:level="9" text:bullet-char="•">
        <style:list-level-properties text:space-before="5.8923in" text:min-label-width="0.1652in" text:list-level-position-and-space-mode="label-alignment">
          <style:list-level-label-alignment text:label-followed-by="listtab" fo:margin-left="6.0576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11in" text:min-label-width="0.1784in" text:list-level-position-and-space-mode="label-alignment">
          <style:list-level-label-alignment text:label-followed-by="listtab" fo:margin-left="0.3895in" fo:text-indent="-0.1784in"/>
        </style:list-level-properties>
      </text:list-level-style-number>
      <text:list-level-style-bullet text:level="2" text:bullet-char="•">
        <style:list-level-properties text:space-before="0.9194in" text:min-label-width="0.1784in" text:list-level-position-and-space-mode="label-alignment">
          <style:list-level-label-alignment text:label-followed-by="listtab" fo:margin-left="1.0979in" fo:text-indent="-0.1784in"/>
        </style:list-level-properties>
      </text:list-level-style-bullet>
      <text:list-level-style-bullet text:level="3" text:bullet-char="•">
        <style:list-level-properties text:space-before="1.6284in" text:min-label-width="0.1784in" text:list-level-position-and-space-mode="label-alignment">
          <style:list-level-label-alignment text:label-followed-by="listtab" fo:margin-left="1.8069in" fo:text-indent="-0.1784in"/>
        </style:list-level-properties>
      </text:list-level-style-bullet>
      <text:list-level-style-bullet text:level="4" text:bullet-char="•">
        <style:list-level-properties text:space-before="2.3368in" text:min-label-width="0.1784in" text:list-level-position-and-space-mode="label-alignment">
          <style:list-level-label-alignment text:label-followed-by="listtab" fo:margin-left="2.5152in" fo:text-indent="-0.1784in"/>
        </style:list-level-properties>
      </text:list-level-style-bullet>
      <text:list-level-style-bullet text:level="5" text:bullet-char="•">
        <style:list-level-properties text:space-before="3.0451in" text:min-label-width="0.1784in" text:list-level-position-and-space-mode="label-alignment">
          <style:list-level-label-alignment text:label-followed-by="listtab" fo:margin-left="3.2236in" fo:text-indent="-0.1784in"/>
        </style:list-level-properties>
      </text:list-level-style-bullet>
      <text:list-level-style-bullet text:level="6" text:bullet-char="•">
        <style:list-level-properties text:space-before="3.7541in" text:min-label-width="0.1784in" text:list-level-position-and-space-mode="label-alignment">
          <style:list-level-label-alignment text:label-followed-by="listtab" fo:margin-left="3.9326in" fo:text-indent="-0.1784in"/>
        </style:list-level-properties>
      </text:list-level-style-bullet>
      <text:list-level-style-bullet text:level="7" text:bullet-char="•">
        <style:list-level-properties text:space-before="4.4625in" text:min-label-width="0.1784in" text:list-level-position-and-space-mode="label-alignment">
          <style:list-level-label-alignment text:label-followed-by="listtab" fo:margin-left="4.6409in" fo:text-indent="-0.1784in"/>
        </style:list-level-properties>
      </text:list-level-style-bullet>
      <text:list-level-style-bullet text:level="8" text:bullet-char="•">
        <style:list-level-properties text:space-before="5.1708in" text:min-label-width="0.1784in" text:list-level-position-and-space-mode="label-alignment">
          <style:list-level-label-alignment text:label-followed-by="listtab" fo:margin-left="5.3493in" fo:text-indent="-0.1784in"/>
        </style:list-level-properties>
      </text:list-level-style-bullet>
      <text:list-level-style-bullet text:level="9" text:bullet-char="•">
        <style:list-level-properties text:space-before="5.8791in" text:min-label-width="0.1784in" text:list-level-position-and-space-mode="label-alignment">
          <style:list-level-label-alignment text:label-followed-by="listtab" fo:margin-left="6.0576in" fo:text-indent="-0.1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29in" text:min-label-width="0.2166in" text:list-level-position-and-space-mode="label-alignment">
          <style:list-level-label-alignment text:label-followed-by="listtab" fo:margin-left="0.3895in" fo:text-indent="-0.2166in"/>
        </style:list-level-properties>
      </text:list-level-style-number>
      <text:list-level-style-bullet text:level="2" text:bullet-char="•">
        <style:list-level-properties text:space-before="0.8812in" text:min-label-width="0.2166in" text:list-level-position-and-space-mode="label-alignment">
          <style:list-level-label-alignment text:label-followed-by="listtab" fo:margin-left="1.0979in" fo:text-indent="-0.2166in"/>
        </style:list-level-properties>
      </text:list-level-style-bullet>
      <text:list-level-style-bullet text:level="3" text:bullet-char="•">
        <style:list-level-properties text:space-before="1.5902in" text:min-label-width="0.2166in" text:list-level-position-and-space-mode="label-alignment">
          <style:list-level-label-alignment text:label-followed-by="listtab" fo:margin-left="1.8069in" fo:text-indent="-0.2166in"/>
        </style:list-level-properties>
      </text:list-level-style-bullet>
      <text:list-level-style-bullet text:level="4" text:bullet-char="•">
        <style:list-level-properties text:space-before="2.2986in" text:min-label-width="0.2166in" text:list-level-position-and-space-mode="label-alignment">
          <style:list-level-label-alignment text:label-followed-by="listtab" fo:margin-left="2.5152in" fo:text-indent="-0.2166in"/>
        </style:list-level-properties>
      </text:list-level-style-bullet>
      <text:list-level-style-bullet text:level="5" text:bullet-char="•">
        <style:list-level-properties text:space-before="3.0069in" text:min-label-width="0.2166in" text:list-level-position-and-space-mode="label-alignment">
          <style:list-level-label-alignment text:label-followed-by="listtab" fo:margin-left="3.2236in" fo:text-indent="-0.2166in"/>
        </style:list-level-properties>
      </text:list-level-style-bullet>
      <text:list-level-style-bullet text:level="6" text:bullet-char="•">
        <style:list-level-properties text:space-before="3.7159in" text:min-label-width="0.2166in" text:list-level-position-and-space-mode="label-alignment">
          <style:list-level-label-alignment text:label-followed-by="listtab" fo:margin-left="3.9326in" fo:text-indent="-0.2166in"/>
        </style:list-level-properties>
      </text:list-level-style-bullet>
      <text:list-level-style-bullet text:level="7" text:bullet-char="•">
        <style:list-level-properties text:space-before="4.4243in" text:min-label-width="0.2166in" text:list-level-position-and-space-mode="label-alignment">
          <style:list-level-label-alignment text:label-followed-by="listtab" fo:margin-left="4.6409in" fo:text-indent="-0.2166in"/>
        </style:list-level-properties>
      </text:list-level-style-bullet>
      <text:list-level-style-bullet text:level="8" text:bullet-char="•">
        <style:list-level-properties text:space-before="5.1326in" text:min-label-width="0.2166in" text:list-level-position-and-space-mode="label-alignment">
          <style:list-level-label-alignment text:label-followed-by="listtab" fo:margin-left="5.3493in" fo:text-indent="-0.2166in"/>
        </style:list-level-properties>
      </text:list-level-style-bullet>
      <text:list-level-style-bullet text:level="9" text:bullet-char="•">
        <style:list-level-properties text:space-before="5.8409in" text:min-label-width="0.2166in" text:list-level-position-and-space-mode="label-alignment">
          <style:list-level-label-alignment text:label-followed-by="listtab" fo:margin-left="6.0576in" fo:text-indent="-0.216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58in" text:min-label-width="0.2437in" text:list-level-position-and-space-mode="label-alignment">
          <style:list-level-label-alignment text:label-followed-by="listtab" fo:margin-left="0.3895in" fo:text-indent="-0.2437in"/>
        </style:list-level-properties>
      </text:list-level-style-number>
      <text:list-level-style-bullet text:level="2" text:style-name="WW_CharLFO4LVL2" text:bullet-char="●">
        <style:list-level-properties text:space-before="0.8805in" text:min-label-width="0.1222in" text:list-level-position-and-space-mode="label-alignment">
          <style:list-level-label-alignment text:label-followed-by="listtab" fo:margin-left="1.0027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1.6in" text:min-label-width="0.1222in" text:list-level-position-and-space-mode="label-alignment">
          <style:list-level-label-alignment text:label-followed-by="listtab" fo:margin-left="1.7222in" fo:text-indent="-0.1222in"/>
        </style:list-level-properties>
      </text:list-level-style-bullet>
      <text:list-level-style-bullet text:level="4" text:bullet-char="•">
        <style:list-level-properties text:space-before="2.3187in" text:min-label-width="0.1222in" text:list-level-position-and-space-mode="label-alignment">
          <style:list-level-label-alignment text:label-followed-by="listtab" fo:margin-left="2.4409in" fo:text-indent="-0.1222in"/>
        </style:list-level-properties>
      </text:list-level-style-bullet>
      <text:list-level-style-bullet text:level="5" text:bullet-char="•">
        <style:list-level-properties text:space-before="3.0381in" text:min-label-width="0.1222in" text:list-level-position-and-space-mode="label-alignment">
          <style:list-level-label-alignment text:label-followed-by="listtab" fo:margin-left="3.1604in" fo:text-indent="-0.1222in"/>
        </style:list-level-properties>
      </text:list-level-style-bullet>
      <text:list-level-style-bullet text:level="6" text:bullet-char="•">
        <style:list-level-properties text:space-before="3.7569in" text:min-label-width="0.1222in" text:list-level-position-and-space-mode="label-alignment">
          <style:list-level-label-alignment text:label-followed-by="listtab" fo:margin-left="3.8791in" fo:text-indent="-0.1222in"/>
        </style:list-level-properties>
      </text:list-level-style-bullet>
      <text:list-level-style-bullet text:level="7" text:bullet-char="•">
        <style:list-level-properties text:space-before="4.4763in" text:min-label-width="0.1222in" text:list-level-position-and-space-mode="label-alignment">
          <style:list-level-label-alignment text:label-followed-by="listtab" fo:margin-left="4.5986in" fo:text-indent="-0.1222in"/>
        </style:list-level-properties>
      </text:list-level-style-bullet>
      <text:list-level-style-bullet text:level="8" text:bullet-char="•">
        <style:list-level-properties text:space-before="5.1951in" text:min-label-width="0.1222in" text:list-level-position-and-space-mode="label-alignment">
          <style:list-level-label-alignment text:label-followed-by="listtab" fo:margin-left="5.3173in" fo:text-indent="-0.1222in"/>
        </style:list-level-properties>
      </text:list-level-style-bullet>
      <text:list-level-style-bullet text:level="9" text:bullet-char="•">
        <style:list-level-properties text:space-before="5.9145in" text:min-label-width="0.1222in" text:list-level-position-and-space-mode="label-alignment">
          <style:list-level-label-alignment text:label-followed-by="listtab" fo:margin-left="6.0368in" fo:text-indent="-0.122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1979in" text:min-label-width="0.1916in" text:list-level-position-and-space-mode="label-alignment">
          <style:list-level-label-alignment text:label-followed-by="listtab" fo:margin-left="0.3895in" fo:text-indent="-0.1916in"/>
        </style:list-level-properties>
      </text:list-level-style-number>
      <text:list-level-style-bullet text:level="2" text:style-name="WW_CharLFO5LVL2" text:bullet-char="●">
        <style:list-level-properties text:space-before="0.8805in" text:min-label-width="0.1222in" text:list-level-position-and-space-mode="label-alignment">
          <style:list-level-label-alignment text:label-followed-by="listtab" fo:margin-left="1.0027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1.6in" text:min-label-width="0.1222in" text:list-level-position-and-space-mode="label-alignment">
          <style:list-level-label-alignment text:label-followed-by="listtab" fo:margin-left="1.7222in" fo:text-indent="-0.1222in"/>
        </style:list-level-properties>
      </text:list-level-style-bullet>
      <text:list-level-style-bullet text:level="4" text:bullet-char="•">
        <style:list-level-properties text:space-before="2.3187in" text:min-label-width="0.1222in" text:list-level-position-and-space-mode="label-alignment">
          <style:list-level-label-alignment text:label-followed-by="listtab" fo:margin-left="2.4409in" fo:text-indent="-0.1222in"/>
        </style:list-level-properties>
      </text:list-level-style-bullet>
      <text:list-level-style-bullet text:level="5" text:bullet-char="•">
        <style:list-level-properties text:space-before="3.0381in" text:min-label-width="0.1222in" text:list-level-position-and-space-mode="label-alignment">
          <style:list-level-label-alignment text:label-followed-by="listtab" fo:margin-left="3.1604in" fo:text-indent="-0.1222in"/>
        </style:list-level-properties>
      </text:list-level-style-bullet>
      <text:list-level-style-bullet text:level="6" text:bullet-char="•">
        <style:list-level-properties text:space-before="3.7569in" text:min-label-width="0.1222in" text:list-level-position-and-space-mode="label-alignment">
          <style:list-level-label-alignment text:label-followed-by="listtab" fo:margin-left="3.8791in" fo:text-indent="-0.1222in"/>
        </style:list-level-properties>
      </text:list-level-style-bullet>
      <text:list-level-style-bullet text:level="7" text:bullet-char="•">
        <style:list-level-properties text:space-before="4.4763in" text:min-label-width="0.1222in" text:list-level-position-and-space-mode="label-alignment">
          <style:list-level-label-alignment text:label-followed-by="listtab" fo:margin-left="4.5986in" fo:text-indent="-0.1222in"/>
        </style:list-level-properties>
      </text:list-level-style-bullet>
      <text:list-level-style-bullet text:level="8" text:bullet-char="•">
        <style:list-level-properties text:space-before="5.1951in" text:min-label-width="0.1222in" text:list-level-position-and-space-mode="label-alignment">
          <style:list-level-label-alignment text:label-followed-by="listtab" fo:margin-left="5.3173in" fo:text-indent="-0.1222in"/>
        </style:list-level-properties>
      </text:list-level-style-bullet>
      <text:list-level-style-bullet text:level="9" text:bullet-char="•">
        <style:list-level-properties text:space-before="5.9145in" text:min-label-width="0.1222in" text:list-level-position-and-space-mode="label-alignment">
          <style:list-level-label-alignment text:label-followed-by="listtab" fo:margin-left="6.0368in" fo:text-indent="-0.122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02in" text:min-label-width="0.4916in" text:list-level-position-and-space-mode="label-alignment">
          <style:list-level-label-alignment text:label-followed-by="listtab" fo:margin-left="0.3895in" fo:text-indent="-0.4916in"/>
        </style:list-level-properties>
      </text:list-level-style-number>
      <text:list-level-style-bullet text:level="2" text:bullet-char="•">
        <style:list-level-properties text:space-before="0.6062in" text:min-label-width="0.4916in" text:list-level-position-and-space-mode="label-alignment">
          <style:list-level-label-alignment text:label-followed-by="listtab" fo:margin-left="1.0979in" fo:text-indent="-0.4916in"/>
        </style:list-level-properties>
      </text:list-level-style-bullet>
      <text:list-level-style-bullet text:level="3" text:bullet-char="•">
        <style:list-level-properties text:space-before="1.3152in" text:min-label-width="0.4916in" text:list-level-position-and-space-mode="label-alignment">
          <style:list-level-label-alignment text:label-followed-by="listtab" fo:margin-left="1.8069in" fo:text-indent="-0.4916in"/>
        </style:list-level-properties>
      </text:list-level-style-bullet>
      <text:list-level-style-bullet text:level="4" text:bullet-char="•">
        <style:list-level-properties text:space-before="2.0236in" text:min-label-width="0.4916in" text:list-level-position-and-space-mode="label-alignment">
          <style:list-level-label-alignment text:label-followed-by="listtab" fo:margin-left="2.5152in" fo:text-indent="-0.4916in"/>
        </style:list-level-properties>
      </text:list-level-style-bullet>
      <text:list-level-style-bullet text:level="5" text:bullet-char="•">
        <style:list-level-properties text:space-before="2.7319in" text:min-label-width="0.4916in" text:list-level-position-and-space-mode="label-alignment">
          <style:list-level-label-alignment text:label-followed-by="listtab" fo:margin-left="3.2236in" fo:text-indent="-0.4916in"/>
        </style:list-level-properties>
      </text:list-level-style-bullet>
      <text:list-level-style-bullet text:level="6" text:bullet-char="•">
        <style:list-level-properties text:space-before="3.4409in" text:min-label-width="0.4916in" text:list-level-position-and-space-mode="label-alignment">
          <style:list-level-label-alignment text:label-followed-by="listtab" fo:margin-left="3.9326in" fo:text-indent="-0.4916in"/>
        </style:list-level-properties>
      </text:list-level-style-bullet>
      <text:list-level-style-bullet text:level="7" text:bullet-char="•">
        <style:list-level-properties text:space-before="4.1493in" text:min-label-width="0.4916in" text:list-level-position-and-space-mode="label-alignment">
          <style:list-level-label-alignment text:label-followed-by="listtab" fo:margin-left="4.6409in" fo:text-indent="-0.4916in"/>
        </style:list-level-properties>
      </text:list-level-style-bullet>
      <text:list-level-style-bullet text:level="8" text:bullet-char="•">
        <style:list-level-properties text:space-before="4.8576in" text:min-label-width="0.4916in" text:list-level-position-and-space-mode="label-alignment">
          <style:list-level-label-alignment text:label-followed-by="listtab" fo:margin-left="5.3493in" fo:text-indent="-0.4916in"/>
        </style:list-level-properties>
      </text:list-level-style-bullet>
      <text:list-level-style-bullet text:level="9" text:bullet-char="•">
        <style:list-level-properties text:space-before="5.5659in" text:min-label-width="0.4916in" text:list-level-position-and-space-mode="label-alignment">
          <style:list-level-label-alignment text:label-followed-by="listtab" fo:margin-left="6.0576in" fo:text-indent="-0.4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44in" text:min-label-width="0.1951in" text:list-level-position-and-space-mode="label-alignment">
          <style:list-level-label-alignment text:label-followed-by="listtab" fo:margin-left="0.3895in" fo:text-indent="-0.1951in"/>
        </style:list-level-properties>
      </text:list-level-style-number>
      <text:list-level-style-bullet text:level="2" text:bullet-char="•">
        <style:list-level-properties text:space-before="0.9027in" text:min-label-width="0.1951in" text:list-level-position-and-space-mode="label-alignment">
          <style:list-level-label-alignment text:label-followed-by="listtab" fo:margin-left="1.0979in" fo:text-indent="-0.1951in"/>
        </style:list-level-properties>
      </text:list-level-style-bullet>
      <text:list-level-style-bullet text:level="3" text:bullet-char="•">
        <style:list-level-properties text:space-before="1.6118in" text:min-label-width="0.1951in" text:list-level-position-and-space-mode="label-alignment">
          <style:list-level-label-alignment text:label-followed-by="listtab" fo:margin-left="1.8069in" fo:text-indent="-0.1951in"/>
        </style:list-level-properties>
      </text:list-level-style-bullet>
      <text:list-level-style-bullet text:level="4" text:bullet-char="•">
        <style:list-level-properties text:space-before="2.3201in" text:min-label-width="0.1951in" text:list-level-position-and-space-mode="label-alignment">
          <style:list-level-label-alignment text:label-followed-by="listtab" fo:margin-left="2.5152in" fo:text-indent="-0.1951in"/>
        </style:list-level-properties>
      </text:list-level-style-bullet>
      <text:list-level-style-bullet text:level="5" text:bullet-char="•">
        <style:list-level-properties text:space-before="3.0284in" text:min-label-width="0.1951in" text:list-level-position-and-space-mode="label-alignment">
          <style:list-level-label-alignment text:label-followed-by="listtab" fo:margin-left="3.2236in" fo:text-indent="-0.1951in"/>
        </style:list-level-properties>
      </text:list-level-style-bullet>
      <text:list-level-style-bullet text:level="6" text:bullet-char="•">
        <style:list-level-properties text:space-before="3.7375in" text:min-label-width="0.1951in" text:list-level-position-and-space-mode="label-alignment">
          <style:list-level-label-alignment text:label-followed-by="listtab" fo:margin-left="3.9326in" fo:text-indent="-0.1951in"/>
        </style:list-level-properties>
      </text:list-level-style-bullet>
      <text:list-level-style-bullet text:level="7" text:bullet-char="•">
        <style:list-level-properties text:space-before="4.4458in" text:min-label-width="0.1951in" text:list-level-position-and-space-mode="label-alignment">
          <style:list-level-label-alignment text:label-followed-by="listtab" fo:margin-left="4.6409in" fo:text-indent="-0.1951in"/>
        </style:list-level-properties>
      </text:list-level-style-bullet>
      <text:list-level-style-bullet text:level="8" text:bullet-char="•">
        <style:list-level-properties text:space-before="5.1541in" text:min-label-width="0.1951in" text:list-level-position-and-space-mode="label-alignment">
          <style:list-level-label-alignment text:label-followed-by="listtab" fo:margin-left="5.3493in" fo:text-indent="-0.1951in"/>
        </style:list-level-properties>
      </text:list-level-style-bullet>
      <text:list-level-style-bullet text:level="9" text:bullet-char="•">
        <style:list-level-properties text:space-before="5.8625in" text:min-label-width="0.1951in" text:list-level-position-and-space-mode="label-alignment">
          <style:list-level-label-alignment text:label-followed-by="listtab" fo:margin-left="6.0576in" fo:text-indent="-0.195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423in" text:min-label-width="0.5319in" text:list-level-position-and-space-mode="label-alignment">
          <style:list-level-label-alignment text:label-followed-by="listtab" fo:margin-left="0.3895in" fo:text-indent="-0.531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888in" text:min-label-width="0.4923in" text:list-level-position-and-space-mode="label-alignment">
          <style:list-level-label-alignment text:label-followed-by="listtab" fo:margin-left="0.8812in" fo:text-indent="-0.4923in"/>
        </style:list-level-properties>
      </text:list-level-style-number>
      <text:list-level-style-number text:level="3" text:style-name="WW_CharLFO8LVL3" style:num-suffix=")" style:num-format="1">
        <style:list-level-properties text:space-before="0.3888in" text:min-label-width="0.4923in" text:list-level-position-and-space-mode="label-alignment">
          <style:list-level-label-alignment text:label-followed-by="listtab" fo:margin-left="0.8812in" fo:text-indent="-0.4923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0.3888in" text:min-label-width="0.4923in" text:list-level-position-and-space-mode="label-alignment">
          <style:list-level-label-alignment text:label-followed-by="listtab" fo:margin-left="0.8812in" fo:text-indent="-0.4923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0.2076in" text:min-label-width="0.1819in" text:list-level-position-and-space-mode="label-alignment">
          <style:list-level-label-alignment text:label-followed-by="listtab" fo:margin-left="0.3895in" fo:text-indent="-0.1819in"/>
        </style:list-level-properties>
      </text:list-level-style-number>
      <text:list-level-style-bullet text:level="6" text:bullet-char="•">
        <style:list-level-properties text:space-before="1.7986in" text:min-label-width="0.1819in" text:list-level-position-and-space-mode="label-alignment">
          <style:list-level-label-alignment text:label-followed-by="listtab" fo:margin-left="1.9805in" fo:text-indent="-0.1819in"/>
        </style:list-level-properties>
      </text:list-level-style-bullet>
      <text:list-level-style-bullet text:level="7" text:bullet-char="•">
        <style:list-level-properties text:space-before="2.8972in" text:min-label-width="0.1819in" text:list-level-position-and-space-mode="label-alignment">
          <style:list-level-label-alignment text:label-followed-by="listtab" fo:margin-left="3.0791in" fo:text-indent="-0.1819in"/>
        </style:list-level-properties>
      </text:list-level-style-bullet>
      <text:list-level-style-bullet text:level="8" text:bullet-char="•">
        <style:list-level-properties text:space-before="3.9965in" text:min-label-width="0.1819in" text:list-level-position-and-space-mode="label-alignment">
          <style:list-level-label-alignment text:label-followed-by="listtab" fo:margin-left="4.1784in" fo:text-indent="-0.1819in"/>
        </style:list-level-properties>
      </text:list-level-style-bullet>
      <text:list-level-style-bullet text:level="9" text:bullet-char="•">
        <style:list-level-properties text:space-before="5.0951in" text:min-label-width="0.1819in" text:list-level-position-and-space-mode="label-alignment">
          <style:list-level-label-alignment text:label-followed-by="listtab" fo:margin-left="5.277in" fo:text-indent="-0.181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2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4.7333in" style:use-optimal-column-width="false"/>
    </style:style>
    <style:style style:name="Table19" style:family="table">
      <style:table-properties style:width="5.9083in" fo:margin-left="0.384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104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02in" fo:margin-left="0.0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Cell26" style:family="table-cell">
      <style:table-cell-properties fo:border="0.0104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402in" fo:margin-left="0.0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27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34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ableRow33" style:family="table-row">
      <style:table-row-properties style:row-height="0.6465in" style:use-optimal-row-height="false"/>
    </style:style>
    <style:style style:name="TableCell34" style:family="table-cell">
      <style:table-cell-properties fo:border="0.0104in solid #C0C0C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02in" fo:margin-left="0.0437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ableCell37" style:family="table-cell">
      <style:table-cell-properties fo:border="0.0104in solid 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104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097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0.0104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09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111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0.0006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22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29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36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36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29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43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76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83in" fo:font-size="10pt" style:font-size-asian="10pt"/>
    </style:style>
    <style:style style:name="T88" style:parent-style-name="Absatz-Standardschriftart" style:family="text">
      <style:text-properties style:font-name="Arial" fo:letter-spacing="0.0006in" fo:font-size="10pt" style:font-size-asian="10pt"/>
    </style:style>
    <style:style style:name="T89" style:parent-style-name="Absatz-Standardschriftart" style:family="text">
      <style:text-properties style:font-name="Arial" fo:letter-spacing="-0.0076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margin-top="0.0513in" fo:margin-left="0.6215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 fo:line-height="149%" fo:margin-left="0.3895in" fo:margin-right="1.1777in">
        <style:tab-stops/>
      </style:paragraph-properties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182" style:parent-style-name="Überschrift2" style:family="paragraph">
      <style:paragraph-properties fo:text-align="justify" fo:margin-top="0.0027in" fo:line-height="150%" fo:margin-right="1.1784in"/>
    </style:style>
    <style:style style:name="T183" style:parent-style-name="Absatz-Standardschriftart" style:family="text">
      <style:text-properties style:font-name-complex="Arial" fo:font-style="italic" style:font-style-asian="italic" fo:letter-spacing="-0.0006in"/>
    </style:style>
    <style:style style:name="T184" style:parent-style-name="Absatz-Standardschriftart" style:family="text">
      <style:text-properties style:font-name-complex="Arial" fo:font-style="italic" style:font-style-asian="italic" fo:letter-spacing="0.0243in"/>
    </style:style>
    <style:style style:name="T185" style:parent-style-name="Absatz-Standardschriftart" style:family="text">
      <style:text-properties fo:letter-spacing="0.024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4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43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4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5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7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73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2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55in"/>
    </style:style>
    <style:style style:name="T285" style:parent-style-name="Absatz-Standardschriftart" style:family="text">
      <style:text-properties fo:letter-spacing="-0.0048in"/>
    </style:style>
    <style:style style:name="T286" style:parent-style-name="Absatz-Standardschriftart" style:family="text">
      <style:text-properties fo:letter-spacing="-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2in"/>
    </style:style>
    <style:style style:name="T289" style:parent-style-name="Absatz-Standardschriftart" style:family="text">
      <style:text-properties fo:letter-spacing="-0.0006in"/>
    </style:style>
    <style:style style:name="P290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91" style:parent-style-name="Standard" style:family="paragraph">
      <style:paragraph-properties fo:text-align="justify" fo:line-height="150%" fo:margin-left="0.3895in" fo:margin-right="1.1784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7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7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04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2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7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7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7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1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-0.002in" fo:font-size="10pt" style:font-size-asian="10pt"/>
    </style:style>
    <style:style style:name="T324" style:parent-style-name="Absatz-Standardschriftart" style:family="text">
      <style:text-properties style:font-name="Arial" fo:letter-spacing="0.0006in" fo:font-size="10pt" style:font-size-asian="10pt"/>
    </style:style>
    <style:style style:name="T325" style:parent-style-name="Absatz-Standardschriftart" style:family="text">
      <style:text-properties style:font-name="Arial" fo:letter-spacing="-0.0013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-0.0013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-0.0013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-0.0013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-0.0013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-0.0013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13in" fo:font-size="10pt" style:font-size-asian="10pt"/>
    </style:style>
    <style:style style:name="T338" style:parent-style-name="Absatz-Standardschriftart" style:family="text">
      <style:text-properties style:font-name="Arial" fo:letter-spacing="0.0006in" fo:font-size="10pt" style:font-size-asian="10pt"/>
    </style:style>
    <style:style style:name="T339" style:parent-style-name="Absatz-Standardschriftart" style:family="text">
      <style:text-properties style:font-name="Arial" fo:letter-spacing="-0.0013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13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-0.0013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-0.0013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04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1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1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11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25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1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1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11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1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04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1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11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1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1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18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-0.002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-0.002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-0.0027in" fo:font-size="10pt" style:font-size-asian="10pt"/>
    </style:style>
    <style:style style:name="T391" style:parent-style-name="Absatz-Standardschriftart" style:family="text">
      <style:text-properties style:font-name="Arial" fo:letter-spacing="0.000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-0.0013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06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-0.00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-0.0013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-0.00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01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06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4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13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34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34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27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55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4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41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27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41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41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41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41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2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-0.001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2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13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0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P46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Standard" style:family="paragraph">
      <style:paragraph-properties fo:text-align="justify" fo:line-height="150%" fo:margin-left="0.3895in" fo:margin-right="1.1763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06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13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006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06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13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013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006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013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13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2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13in" fo:font-size="10pt" style:font-size-asian="10pt"/>
    </style:style>
    <style:style style:name="T494" style:parent-style-name="Absatz-Standardschriftart" style:family="text">
      <style:text-properties style:font-name="Arial" fo:letter-spacing="0.0006in" fo:font-size="10pt" style:font-size-asian="10pt"/>
    </style:style>
    <style:style style:name="T495" style:parent-style-name="Absatz-Standardschriftart" style:family="text">
      <style:text-properties style:font-name="Arial" fo:letter-spacing="-0.002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0.0375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13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013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-0.0013in" fo:font-size="10pt" style:font-size-asian="10pt"/>
    </style:style>
    <style:style style:name="T505" style:parent-style-name="Absatz-Standardschriftart" style:family="text">
      <style:text-properties style:font-name="Arial" fo:letter-spacing="0.0006in" fo:font-size="10pt" style:font-size-asian="10pt"/>
    </style:style>
    <style:style style:name="T506" style:parent-style-name="Absatz-Standardschriftart" style:family="text">
      <style:text-properties style:font-name="Arial" fo:letter-spacing="-0.0013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-0.002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118in" fo:font-size="10pt" style:font-size-asian="10pt"/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Arial" fo:letter-spacing="0.0069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097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104in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0.0097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09in" fo:font-size="10pt" style:font-size-asian="10pt"/>
    </style:style>
    <style:style style:name="T526" style:parent-style-name="Absatz-Standardschriftart" style:family="text">
      <style:text-properties style:font-name="Arial" fo:font-size="10pt" style:font-size-asian="10pt"/>
    </style:style>
    <style:style style:name="T527" style:parent-style-name="Absatz-Standardschriftart" style:family="text">
      <style:text-properties style:font-name="Arial" fo:letter-spacing="0.0111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0.0069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0.009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09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535" style:parent-style-name="Absatz-Standardschriftart" style:family="text">
      <style:text-properties style:font-name="Arial" fo:letter-spacing="0.0111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09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0.0111in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104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041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0.0048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069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0.0041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0.0048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048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0.0062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0.0055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062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048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0.0041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0.0048in" fo:font-size="10pt" style:font-size-asian="10pt"/>
    </style:style>
    <style:style style:name="T568" style:parent-style-name="Absatz-Standardschriftart" style:family="text">
      <style:text-properties style:font-name="Arial" fo:letter-spacing="0.0006in" fo:font-size="10pt" style:font-size-asian="10pt"/>
    </style:style>
    <style:style style:name="T569" style:parent-style-name="Absatz-Standardschriftart" style:family="text">
      <style:text-properties style:font-name="Arial" fo:letter-spacing="0.0048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0.0062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062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0.0027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0.0069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062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131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131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letter-spacing="0.0138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118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125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138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118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131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118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118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125in" fo:font-size="10pt" style:font-size-asian="10pt"/>
    </style:style>
    <style:style style:name="T604" style:parent-style-name="Absatz-Standardschriftart" style:family="text">
      <style:text-properties style:font-name="Arial" fo:letter-spacing="0.0006in" fo:font-size="10pt" style:font-size-asian="10pt"/>
    </style:style>
    <style:style style:name="T605" style:parent-style-name="Absatz-Standardschriftart" style:family="text">
      <style:text-properties style:font-name="Arial" fo:letter-spacing="0.0104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118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326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326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34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333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0.0333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0.034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333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0.0312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34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34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34in" fo:font-size="10pt" style:font-size-asian="10pt"/>
    </style:style>
    <style:style style:name="T634" style:parent-style-name="Absatz-Standardschriftart" style:family="text">
      <style:text-properties style:font-name="Arial" fo:letter-spacing="0.0006in" fo:font-size="10pt" style:font-size-asian="10pt"/>
    </style:style>
    <style:style style:name="T635" style:parent-style-name="Absatz-Standardschriftart" style:family="text">
      <style:text-properties style:font-name="Arial" fo:letter-spacing="0.034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333in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0.0361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0.0312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0.034in" fo:font-size="10pt" style:font-size-asian="10pt"/>
    </style:style>
    <style:style style:name="T644" style:parent-style-name="Absatz-Standardschriftart" style:family="text">
      <style:text-properties style:font-name="Arial" fo:letter-spacing="-0.0006in" fo:font-size="10pt" style:font-size-asian="10pt"/>
    </style:style>
    <style:style style:name="T645" style:parent-style-name="Absatz-Standardschriftart" style:family="text">
      <style:text-properties style:font-name="Arial" fo:letter-spacing="0.0333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0.0354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34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0.0347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0.0347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09in" fo:font-size="10pt" style:font-size-asian="10pt"/>
    </style:style>
    <style:style style:name="T658" style:parent-style-name="Absatz-Standardschriftart" style:family="text">
      <style:text-properties style:font-name="Arial" fo:letter-spacing="0.0006in" fo:font-size="10pt" style:font-size-asian="10pt"/>
    </style:style>
    <style:style style:name="T659" style:parent-style-name="Absatz-Standardschriftart" style:family="text">
      <style:text-properties style:font-name="Arial" fo:letter-spacing="0.009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104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0.0062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0.009in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0.0104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0.0097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0.009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0.009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0.009in" fo:font-size="10pt" style:font-size-asian="10pt"/>
    </style:style>
    <style:style style:name="T676" style:parent-style-name="Absatz-Standardschriftart" style:family="text">
      <style:text-properties style:font-name="Arial" fo:letter-spacing="0.0006in" fo:font-size="10pt" style:font-size-asian="10pt"/>
    </style:style>
    <style:style style:name="T677" style:parent-style-name="Absatz-Standardschriftart" style:family="text">
      <style:text-properties style:font-name="Arial" fo:letter-spacing="0.009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0.009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0.0159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0.0166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0.015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166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0.0166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166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0.0152in" fo:font-size="10pt" style:font-size-asian="10pt"/>
    </style:style>
    <style:style style:name="T696" style:parent-style-name="Absatz-Standardschriftart" style:family="text">
      <style:text-properties style:font-name="Arial" fo:letter-spacing="0.0006in" fo:font-size="10pt" style:font-size-asian="10pt"/>
    </style:style>
    <style:style style:name="T697" style:parent-style-name="Absatz-Standardschriftart" style:family="text">
      <style:text-properties style:font-name="Arial" fo:letter-spacing="0.0152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166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0.0173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145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152in" fo:font-size="10pt" style:font-size-asian="10pt"/>
    </style:style>
    <style:style style:name="T706" style:parent-style-name="Absatz-Standardschriftart" style:family="text">
      <style:text-properties style:font-name="Arial" fo:letter-spacing="0.0006in" fo:font-size="10pt" style:font-size-asian="10pt"/>
    </style:style>
    <style:style style:name="T70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284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284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305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298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298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284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284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284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284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0.0284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305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284in" fo:font-size="10pt" style:font-size-asian="10pt"/>
    </style:style>
    <style:style style:name="T732" style:parent-style-name="Absatz-Standardschriftart" style:family="text">
      <style:text-properties style:font-name="Arial" fo:font-size="10pt" style:font-size-asian="10pt"/>
    </style:style>
    <style:style style:name="T733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263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291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277in" fo:font-size="10pt" style:font-size-asian="10pt"/>
    </style:style>
    <style:style style:name="T740" style:parent-style-name="Absatz-Standardschriftart" style:family="text">
      <style:text-properties style:font-name="Arial" fo:font-size="10pt" style:font-size-asian="10pt"/>
    </style:style>
    <style:style style:name="T741" style:parent-style-name="Absatz-Standardschriftart" style:family="text">
      <style:text-properties style:font-name="Arial" fo:letter-spacing="0.0298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243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27in" fo:font-size="10pt" style:font-size-asian="10pt"/>
    </style:style>
    <style:style style:name="T746" style:parent-style-name="Absatz-Standardschriftart" style:family="text">
      <style:text-properties style:font-name="Arial" fo:letter-spacing="0.0006in" fo:font-size="10pt" style:font-size-asian="10pt"/>
    </style:style>
    <style:style style:name="T747" style:parent-style-name="Absatz-Standardschriftart" style:family="text">
      <style:text-properties style:font-name="Arial" fo:letter-spacing="0.0263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263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27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0.027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263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291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152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152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0.0173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166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152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166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173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173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173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T779" style:parent-style-name="Absatz-Standardschriftart" style:family="text">
      <style:text-properties style:font-name="Arial" fo:letter-spacing="0.0159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173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173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52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229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0.0229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0.0236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0.0229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229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263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236in" fo:font-size="10pt" style:font-size-asian="10pt"/>
    </style:style>
    <style:style style:name="T802" style:parent-style-name="Absatz-Standardschriftart" style:family="text">
      <style:text-properties style:font-name="Arial" fo:letter-spacing="0.0006in" fo:font-size="10pt" style:font-size-asian="10pt"/>
    </style:style>
    <style:style style:name="T803" style:parent-style-name="Absatz-Standardschriftart" style:family="text">
      <style:text-properties style:font-name="Arial" fo:letter-spacing="0.0229in" fo:font-size="10pt" style:font-size-asian="10pt"/>
    </style:style>
    <style:style style:name="T804" style:parent-style-name="Absatz-Standardschriftart" style:family="text">
      <style:text-properties style:font-name="Arial" fo:letter-spacing="0.0006in" fo:font-size="10pt" style:font-size-asian="10pt"/>
    </style:style>
    <style:style style:name="T805" style:parent-style-name="Absatz-Standardschriftart" style:family="text">
      <style:text-properties style:font-name="Arial" fo:letter-spacing="0.0222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256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0.025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2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P813" style:parent-style-name="Standard" style:master-page-name="MP1" style:family="paragraph">
      <style:paragraph-properties fo:break-before="page" fo:margin-top="0.0013in"/>
    </style:style>
    <style:style style:name="P818" style:parent-style-name="Standard" style:family="paragraph">
      <style:paragraph-properties fo:margin-top="0.0048in" fo:margin-left="0.0138in">
        <style:tab-stops/>
      </style:paragraph-properties>
    </style:style>
    <style:style style:name="T819" style:parent-style-name="Absatz-Standardschriftart" style:family="text">
      <style:text-properties style:font-name="Arial" fo:font-size="5pt" style:font-size-asian="5pt"/>
    </style:style>
    <style:style style:name="P82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21" style:parent-style-name="Absatz-Standardschriftart" style:family="text">
      <style:text-properties style:font-name="Arial" fo:font-size="5pt" style:font-size-asian="5pt"/>
    </style:style>
    <style:style style:name="P822" style:parent-style-name="Standard" style:family="paragraph">
      <style:paragraph-properties fo:margin-top="0.0048in" fo:margin-left="0.0138in">
        <style:tab-stops/>
      </style:paragraph-properties>
    </style:style>
    <style:style style:name="T823" style:parent-style-name="Absatz-Standardschriftart" style:family="text">
      <style:text-properties style:font-name="Arial" fo:font-size="5pt" style:font-size-asian="5pt"/>
    </style:style>
    <style:style style:name="P824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825" style:parent-style-name="Absatz-Standardschriftart" style:family="text">
      <style:text-properties style:font-name="Arial" fo:font-size="5pt" style:font-size-asian="5pt"/>
    </style:style>
    <style:style style:name="P826" style:parent-style-name="Standard" style:family="paragraph">
      <style:paragraph-properties fo:margin-top="0.0048in" fo:margin-left="0.0138in">
        <style:tab-stops/>
      </style:paragraph-properties>
    </style:style>
    <style:style style:name="T827" style:parent-style-name="Absatz-Standardschriftart" style:family="text">
      <style:text-properties style:font-name="Arial" fo:font-size="5pt" style:font-size-asian="5pt"/>
    </style:style>
    <style:style style:name="P828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829" style:parent-style-name="Absatz-Standardschriftart" style:family="text">
      <style:text-properties style:font-name="Arial" fo:font-size="5pt" style:font-size-asian="5pt"/>
    </style:style>
    <style:style style:name="P830" style:parent-style-name="Überschrift2" style:family="paragraph">
      <style:paragraph-properties fo:text-align="justify" fo:margin-top="0.0513in" fo:line-height="150%" fo:margin-right="1.179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9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0.025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3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4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4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29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24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645in" style:text-scale="99%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58" style:parent-style-name="Standard" style:family="paragraph">
      <style:paragraph-properties fo:text-align="justify" fo:line-height="149%" fo:margin-left="0.3895in" fo:margin-right="1.1784in">
        <style:tab-stops/>
      </style:paragraph-properties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118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118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118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138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25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118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118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25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0.0118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0.0131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131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138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118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083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0.0083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083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0.0069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0.0076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069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0.0069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069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76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069in" fo:font-size="10pt" style:font-size-asian="10pt"/>
    </style:style>
    <style:style style:name="T907" style:parent-style-name="Absatz-Standardschriftart" style:family="text">
      <style:text-properties style:font-name="Arial" fo:letter-spacing="0.0006in" fo:font-size="10pt" style:font-size-asian="10pt"/>
    </style:style>
    <style:style style:name="T908" style:parent-style-name="Absatz-Standardschriftart" style:family="text">
      <style:text-properties style:font-name="Arial" fo:letter-spacing="0.0069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0.0076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0.0083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-0.0055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-0.0048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-0.0048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-0.0048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-0.0034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P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text-align="justify" fo:margin-top="0.0812in" fo:line-height="150%" fo:margin-left="0.3895in" fo:margin-right="1.1784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013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013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02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006in" fo:font-size="10pt" style:font-size-asian="10pt"/>
    </style:style>
    <style:style style:name="T939" style:parent-style-name="Absatz-Standardschriftart" style:family="text">
      <style:text-properties style:font-name="Arial" fo:letter-spacing="0.0013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006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02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013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006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13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006in" fo:font-size="10pt" style:font-size-asian="10pt"/>
    </style:style>
    <style:style style:name="T952" style:parent-style-name="Absatz-Standardschriftart" style:family="text">
      <style:text-properties style:font-name="Arial" fo:letter-spacing="0.0013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13in" fo:font-size="10pt" style:font-size-asian="10pt"/>
    </style:style>
    <style:style style:name="T955" style:parent-style-name="Absatz-Standardschriftart" style:family="text">
      <style:text-properties style:font-name="Arial" fo:letter-spacing="0.0006in" fo:font-size="10pt" style:font-size-asian="10pt"/>
    </style:style>
    <style:style style:name="T956" style:parent-style-name="Absatz-Standardschriftart" style:family="text">
      <style:text-properties style:font-name="Arial" fo:letter-spacing="-0.0013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18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0.0194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18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187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18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194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18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0.018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18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0.018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0.018in" fo:font-size="10pt" style:font-size-asian="10pt"/>
    </style:style>
    <style:style style:name="T981" style:parent-style-name="Absatz-Standardschriftart" style:family="text">
      <style:text-properties style:font-name="Arial" fo:letter-spacing="0.0006in" fo:font-size="10pt" style:font-size-asian="10pt"/>
    </style:style>
    <style:style style:name="T982" style:parent-style-name="Absatz-Standardschriftart" style:family="text">
      <style:text-properties style:font-name="Arial" fo:letter-spacing="0.0375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18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18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062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055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069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069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055in" fo:font-size="10pt" style:font-size-asian="10pt"/>
    </style:style>
    <style:style style:name="T999" style:parent-style-name="Absatz-Standardschriftart" style:family="text">
      <style:text-properties style:font-name="Arial" fo:letter-spacing="0.0006in" fo:font-size="10pt" style:font-size-asian="10pt"/>
    </style:style>
    <style:style style:name="T1000" style:parent-style-name="Absatz-Standardschriftart" style:family="text">
      <style:text-properties style:font-name="Arial" fo:letter-spacing="0.0055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055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055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055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069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062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0.0062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-0.0062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55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P1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1" style:parent-style-name="Standard" style:family="paragraph">
      <style:paragraph-properties fo:text-align="justify" fo:margin-top="0.0805in" fo:line-height="150%" fo:margin-left="0.3895in" fo:margin-right="1.1763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0.0236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236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0.0256in" fo:font-size="10pt" style:font-size-asian="10pt"/>
    </style:style>
    <style:style style:name="T1030" style:parent-style-name="Absatz-Standardschriftart" style:family="text">
      <style:text-properties style:font-name="Arial" fo:letter-spacing="0.0006in" fo:font-size="10pt" style:font-size-asian="10pt"/>
    </style:style>
    <style:style style:name="T1031" style:parent-style-name="Absatz-Standardschriftart" style:family="text">
      <style:text-properties style:font-name="Arial" fo:letter-spacing="0.0236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256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236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0.0236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0.025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256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0.025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0.0236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236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0.0166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166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0.0173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0.0173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0.0173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173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18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173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0.018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173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18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097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104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0.0097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Arial" fo:letter-spacing="0.0097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0.0097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0.0131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0.0069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0.009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97in" fo:font-size="10pt" style:font-size-asian="10pt"/>
    </style:style>
    <style:style style:name="T1092" style:parent-style-name="Absatz-Standardschriftart" style:family="text">
      <style:text-properties style:font-name="Arial" fo:letter-spacing="0.0006in" fo:font-size="10pt" style:font-size-asian="10pt"/>
    </style:style>
    <style:style style:name="T1093" style:parent-style-name="Absatz-Standardschriftart" style:family="text">
      <style:text-properties style:font-name="Arial" fo:letter-spacing="0.0097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0.009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097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097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0.0104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104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2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-0.0013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2in" fo:font-size="10pt" style:font-size-asian="10pt"/>
    </style:style>
    <style:style style:name="T1112" style:parent-style-name="Absatz-Standardschriftart" style:family="text">
      <style:text-properties style:font-name="Arial" fo:letter-spacing="0.0006in" fo:font-size="10pt" style:font-size-asian="10pt"/>
    </style:style>
    <style:style style:name="T1113" style:parent-style-name="Absatz-Standardschriftart" style:family="text">
      <style:text-properties style:font-name="Arial" fo:letter-spacing="-0.002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-0.0013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13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13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2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2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13in" fo:font-size="10pt" style:font-size-asian="10pt"/>
    </style:style>
    <style:style style:name="T1126" style:parent-style-name="Absatz-Standardschriftart" style:family="text">
      <style:text-properties style:font-name="Arial" fo:letter-spacing="0.0006in" fo:font-size="10pt" style:font-size-asian="10pt"/>
    </style:style>
    <style:style style:name="T1127" style:parent-style-name="Absatz-Standardschriftart" style:family="text">
      <style:text-properties style:font-name="Arial" fo:letter-spacing="-0.002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-0.0013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-0.002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13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006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0.0006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0.0006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006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006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0.002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0.002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02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02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13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013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0.0013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0.0006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076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0.0083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0.0083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083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0.0083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0.009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0.009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07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0.0083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0.0083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201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0.0201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0.0187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0.0208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0.0201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0.0201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0.0208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0.0201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0.0187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201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208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0.0201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0.0187in" fo:font-size="10pt" style:font-size-asian="10pt"/>
    </style:style>
    <style:style style:name="T1212" style:parent-style-name="Absatz-Standardschriftart" style:family="text">
      <style:text-properties style:font-name="Arial" fo:letter-spacing="0.0006in" fo:font-size="10pt" style:font-size-asian="10pt"/>
    </style:style>
    <style:style style:name="T121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0.0208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0.0222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0.0222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0.0215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208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0.0222in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0.0215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0.0222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Arial" fo:letter-spacing="0.0208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0.0222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letter-spacing="-0.0034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-0.0062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41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55in" fo:font-size="10pt" style:font-size-asian="10pt"/>
    </style:style>
    <style:style style:name="T1244" style:parent-style-name="Absatz-Standardschriftart" style:family="text">
      <style:text-properties style:font-name="Arial" fo:letter-spacing="0.0006in" fo:font-size="10pt" style:font-size-asian="10pt"/>
    </style:style>
    <style:style style:name="T1245" style:parent-style-name="Absatz-Standardschriftart" style:family="text">
      <style:text-properties style:font-name="Arial" fo:letter-spacing="-0.0062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-0.0062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P1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0" style:parent-style-name="Standard" style:family="paragraph">
      <style:paragraph-properties fo:text-align="justify" fo:margin-top="0.0812in" fo:line-height="150%" fo:margin-left="0.3895in" fo:margin-right="1.177in">
        <style:tab-stops/>
      </style:paragraph-properties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0.0333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0.0354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0.0326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0.034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361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0.0347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0.0333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Arial" fo:letter-spacing="0.0333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347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368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194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187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0.0187in" fo:font-size="10pt" style:font-size-asian="10pt"/>
    </style:style>
    <style:style style:name="T1281" style:parent-style-name="Absatz-Standardschriftart" style:family="text">
      <style:text-properties style:font-name="Arial" fo:letter-spacing="0.0006in" fo:font-size="10pt" style:font-size-asian="10pt"/>
    </style:style>
    <style:style style:name="T1282" style:parent-style-name="Absatz-Standardschriftart" style:family="text">
      <style:text-properties style:font-name="Arial" fo:letter-spacing="0.0145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0.0187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187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187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0.0187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201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201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201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194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013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013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013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006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027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-0.002in" fo:font-size="10pt" style:font-size-asian="10pt"/>
    </style:style>
    <style:style style:name="T1313" style:parent-style-name="Absatz-Standardschriftart" style:family="text">
      <style:text-properties style:font-name="Arial" fo:letter-spacing="0.0006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013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0.0006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0.0006in" fo:font-size="10pt" style:font-size-asian="10pt"/>
    </style:style>
    <style:style style:name="T1322" style:parent-style-name="Absatz-Standardschriftart" style:family="text">
      <style:text-properties style:font-name="Arial" fo:letter-spacing="-0.0027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0.0006in" fo:font-size="10pt" style:font-size-asian="10pt"/>
    </style:style>
    <style:style style:name="T1325" style:parent-style-name="Absatz-Standardschriftart" style:family="text">
      <style:text-properties style:font-name="Arial" fo:letter-spacing="0.0013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256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256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25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25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0.025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0.025in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Arial" fo:letter-spacing="0.025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0.0256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256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0.0277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25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0.0006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0.0006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006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013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041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27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0.0222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229in" fo:font-size="10pt" style:font-size-asian="10pt"/>
    </style:style>
    <style:style style:name="T1385" style:parent-style-name="Absatz-Standardschriftart" style:family="text">
      <style:text-properties style:font-name="Arial" fo:letter-spacing="0.0006in" fo:font-size="10pt" style:font-size-asian="10pt"/>
    </style:style>
    <style:style style:name="T1386" style:parent-style-name="Absatz-Standardschriftart" style:family="text">
      <style:text-properties style:font-name="Arial" fo:letter-spacing="0.0222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0.0229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229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229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222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229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0.0229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0.0229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229in" fo:font-size="10pt" style:font-size-asian="10pt"/>
    </style:style>
    <style:style style:name="T1403" style:parent-style-name="Absatz-Standardschriftart" style:family="text">
      <style:text-properties style:font-name="Arial" fo:letter-spacing="0.0006in" fo:font-size="10pt" style:font-size-asian="10pt"/>
    </style:style>
    <style:style style:name="T1404" style:parent-style-name="Absatz-Standardschriftart" style:family="text">
      <style:text-properties style:font-name="Arial" fo:letter-spacing="0.0222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229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229in" fo:font-size="10pt" style:font-size-asian="10pt"/>
    </style:style>
    <style:style style:name="T1409" style:parent-style-name="Absatz-Standardschriftart" style:family="text">
      <style:text-properties style:font-name="Arial" fo:letter-spacing="0.0006in" fo:font-size="10pt" style:font-size-asian="10pt"/>
    </style:style>
    <style:style style:name="T1410" style:parent-style-name="Absatz-Standardschriftart" style:family="text">
      <style:text-properties style:font-name="Arial" fo:letter-spacing="0.0229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256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27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0.025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0.0256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0.025in" fo:font-size="10pt" style:font-size-asian="10pt"/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1424" style:parent-style-name="Absatz-Standardschriftart" style:family="text">
      <style:text-properties style:font-name="Arial" fo:letter-spacing="0.0256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256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0.025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256in" fo:font-size="10pt" style:font-size-asian="10pt"/>
    </style:style>
    <style:style style:name="T1431" style:parent-style-name="Absatz-Standardschriftart" style:family="text">
      <style:text-properties style:font-name="Arial" fo:letter-spacing="0.0006in" fo:font-size="10pt" style:font-size-asian="10pt"/>
    </style:style>
    <style:style style:name="T1432" style:parent-style-name="Absatz-Standardschriftart" style:family="text">
      <style:text-properties style:font-name="Arial" fo:letter-spacing="0.025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0.0263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256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263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305in" fo:font-size="10pt" style:font-size-asian="10pt"/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Arial" fo:letter-spacing="0.0263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27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0.027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27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0.027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0.027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0.0277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284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0.0284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284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201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159in" fo:font-size="10pt" style:font-size-asian="10pt"/>
    </style:style>
    <style:style style:name="T1469" style:parent-style-name="Absatz-Standardschriftart" style:family="text">
      <style:text-properties style:font-name="Arial" fo:letter-spacing="0.0006in" fo:font-size="10pt" style:font-size-asian="10pt"/>
    </style:style>
    <style:style style:name="T1470" style:parent-style-name="Absatz-Standardschriftart" style:family="text">
      <style:text-properties style:font-name="Arial" fo:letter-spacing="0.0194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0.0187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194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187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0.0187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18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0.0194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0.018in" fo:font-size="10pt" style:font-size-asian="10pt"/>
    </style:style>
    <style:style style:name="T1485" style:parent-style-name="Absatz-Standardschriftart" style:family="text">
      <style:text-properties style:font-name="Arial" fo:letter-spacing="0.0006in" fo:font-size="10pt" style:font-size-asian="10pt"/>
    </style:style>
    <style:style style:name="T1486" style:parent-style-name="Absatz-Standardschriftart" style:family="text">
      <style:text-properties style:font-name="Arial" fo:letter-spacing="0.018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0.018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0.0187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0.0208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194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0.0215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222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201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0.0201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201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0.0222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215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0.0215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Arial" fo:letter-spacing="0.0208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0.0222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222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222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-0.0041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-0.0034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41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-0.002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-0.002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-0.002in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text-align="justify" fo:margin-top="0.0812in" fo:line-height="150%" fo:margin-left="0.3895in" fo:margin-right="1.1784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013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0.0013in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0.0013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0.0013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027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02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02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013in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Arial" fo:letter-spacing="0.0006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0.0013in" fo:font-size="10pt" style:font-size-asian="10pt"/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0.0013in" fo:font-size="10pt" style:font-size-asian="10pt"/>
    </style:style>
    <style:style style:name="T1562" style:parent-style-name="Absatz-Standardschriftart" style:family="text">
      <style:text-properties style:font-name="Arial" fo:font-size="10pt" style:font-size-asian="10pt"/>
    </style:style>
    <style:style style:name="T1563" style:parent-style-name="Absatz-Standardschriftart" style:family="text">
      <style:text-properties style:font-name="Arial" fo:letter-spacing="0.002in" fo:font-size="10pt" style:font-size-asian="10pt"/>
    </style:style>
    <style:style style:name="T1564" style:parent-style-name="Absatz-Standardschriftart" style:family="text">
      <style:text-properties style:font-name="Arial" fo:letter-spacing="0.0006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0.0013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0.0013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0.0145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0.0152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0.0173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152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166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0.0166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0.0166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152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0.0166in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0.0166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166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0.0166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0.0055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0.0062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0.0055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0.0062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0.0069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letter-spacing="0.0069in" fo:font-size="10pt" style:font-size-asian="10pt"/>
    </style:style>
    <style:style style:name="T1609" style:parent-style-name="Absatz-Standardschriftart" style:family="text">
      <style:text-properties style:font-name="Arial" fo:letter-spacing="0.0006in" fo:font-size="10pt" style:font-size-asian="10pt"/>
    </style:style>
    <style:style style:name="T1610" style:parent-style-name="Absatz-Standardschriftart" style:family="text">
      <style:text-properties style:font-name="Arial" fo:letter-spacing="0.0055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062in" fo:font-size="10pt" style:font-size-asian="10pt"/>
    </style:style>
    <style:style style:name="T1613" style:parent-style-name="Absatz-Standardschriftart" style:family="text">
      <style:text-properties style:font-name="Arial" fo:letter-spacing="0.0006in" fo:font-size="10pt" style:font-size-asian="10pt"/>
    </style:style>
    <style:style style:name="T1614" style:parent-style-name="Absatz-Standardschriftart" style:family="text">
      <style:text-properties style:font-name="Arial" fo:letter-spacing="0.0055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0.0069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062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0.0062in" fo:font-size="10pt" style:font-size-asian="10pt"/>
    </style:style>
    <style:style style:name="T1621" style:parent-style-name="Absatz-Standardschriftart" style:family="text">
      <style:text-properties style:font-name="Arial" fo:font-size="10pt" style:font-size-asian="10pt"/>
    </style:style>
    <style:style style:name="T1622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062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0.0062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0.0062in" fo:font-size="10pt" style:font-size-asian="10pt"/>
    </style:style>
    <style:style style:name="T1629" style:parent-style-name="Absatz-Standardschriftart" style:family="text">
      <style:text-properties style:font-name="Arial" fo:letter-spacing="0.0006in" fo:font-size="10pt" style:font-size-asian="10pt"/>
    </style:style>
    <style:style style:name="T1630" style:parent-style-name="Absatz-Standardschriftart" style:family="text">
      <style:text-properties style:font-name="Arial" fo:letter-spacing="0.0062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0.0069in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0.0069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0.0069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0.0076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069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0.0062in" fo:font-size="10pt" style:font-size-asian="10pt"/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1644" style:parent-style-name="Absatz-Standardschriftart" style:family="text">
      <style:text-properties style:font-name="Arial" fo:letter-spacing="0.0076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07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0.0062in" fo:font-size="10pt" style:font-size-asian="10pt"/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0.0076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62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319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T1658" style:parent-style-name="Absatz-Standardschriftart" style:family="text">
      <style:text-properties style:font-name="Arial" fo:letter-spacing="0.0326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0.034in" fo:font-size="10pt" style:font-size-asian="10pt"/>
    </style:style>
    <style:style style:name="T1661" style:parent-style-name="Absatz-Standardschriftart" style:family="text">
      <style:text-properties style:font-name="Arial" fo:letter-spacing="0.0006in" fo:font-size="10pt" style:font-size-asian="10pt"/>
    </style:style>
    <style:style style:name="T1662" style:parent-style-name="Absatz-Standardschriftart" style:family="text">
      <style:text-properties style:font-name="Arial" fo:letter-spacing="0.0326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0.0354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0.0347in" fo:font-size="10pt" style:font-size-asian="10pt"/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0.0333in" fo:font-size="10pt" style:font-size-asian="10pt"/>
    </style:style>
    <style:style style:name="T1669" style:parent-style-name="Absatz-Standardschriftart" style:family="text">
      <style:text-properties style:font-name="Arial" fo:letter-spacing="0.0006in" fo:font-size="10pt" style:font-size-asian="10pt"/>
    </style:style>
    <style:style style:name="T1670" style:parent-style-name="Absatz-Standardschriftart" style:family="text">
      <style:text-properties style:font-name="Arial" fo:letter-spacing="0.0326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0.0347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0.032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0.0326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0.0354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letter-spacing="0.0347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0.0347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0.0333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0.0347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0.0076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0.0069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1694" style:parent-style-name="Absatz-Standardschriftart" style:family="text">
      <style:text-properties style:font-name="Arial" fo:letter-spacing="0.0062in" fo:font-size="10pt" style:font-size-asian="10pt"/>
    </style:style>
    <style:style style:name="T1695" style:parent-style-name="Absatz-Standardschriftart" style:family="text">
      <style:text-properties style:font-name="Arial" fo:font-size="10pt" style:font-size-asian="10pt"/>
    </style:style>
    <style:style style:name="T1696" style:parent-style-name="Absatz-Standardschriftart" style:family="text">
      <style:text-properties style:font-name="Arial" fo:letter-spacing="0.0048in" fo:font-size="10pt" style:font-size-asian="10pt"/>
    </style:style>
    <style:style style:name="T1697" style:parent-style-name="Absatz-Standardschriftart" style:family="text">
      <style:text-properties style:font-name="Arial" fo:letter-spacing="0.0006in" fo:font-size="10pt" style:font-size-asian="10pt"/>
    </style:style>
    <style:style style:name="T1698" style:parent-style-name="Absatz-Standardschriftart" style:family="text">
      <style:text-properties style:font-name="Arial" fo:letter-spacing="0.0062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0.0076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083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069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083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076in" fo:font-size="10pt" style:font-size-asian="10pt"/>
    </style:style>
    <style:style style:name="T1709" style:parent-style-name="Absatz-Standardschriftart" style:family="text">
      <style:text-properties style:font-name="Arial" fo:font-size="10pt" style:font-size-asian="10pt"/>
    </style:style>
    <style:style style:name="T1710" style:parent-style-name="Absatz-Standardschriftart" style:family="text">
      <style:text-properties style:font-name="Arial" fo:letter-spacing="0.0069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P1712" style:parent-style-name="Standard" style:master-page-name="MP2" style:family="paragraph">
      <style:paragraph-properties fo:break-before="page" fo:margin-top="0.0013in"/>
    </style:style>
    <style:style style:name="P1717" style:parent-style-name="Standard" style:family="paragraph">
      <style:paragraph-properties fo:margin-top="0.0048in" fo:margin-left="0.0138in">
        <style:tab-stops/>
      </style:paragraph-properties>
    </style:style>
    <style:style style:name="T1718" style:parent-style-name="Absatz-Standardschriftart" style:family="text">
      <style:text-properties style:font-name="Arial" fo:font-size="5pt" style:font-size-asian="5pt"/>
    </style:style>
    <style:style style:name="P17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20" style:parent-style-name="Absatz-Standardschriftart" style:family="text">
      <style:text-properties style:font-name="Arial" fo:font-size="5pt" style:font-size-asian="5pt"/>
    </style:style>
    <style:style style:name="P1721" style:parent-style-name="Standard" style:family="paragraph">
      <style:paragraph-properties fo:margin-top="0.0048in" fo:margin-left="0.0138in">
        <style:tab-stops/>
      </style:paragraph-properties>
    </style:style>
    <style:style style:name="T1722" style:parent-style-name="Absatz-Standardschriftart" style:family="text">
      <style:text-properties style:font-name="Arial" fo:font-size="5pt" style:font-size-asian="5pt"/>
    </style:style>
    <style:style style:name="P1723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1724" style:parent-style-name="Absatz-Standardschriftart" style:family="text">
      <style:text-properties style:font-name="Arial" fo:font-size="5pt" style:font-size-asian="5pt"/>
    </style:style>
    <style:style style:name="P1725" style:parent-style-name="Standard" style:family="paragraph">
      <style:paragraph-properties fo:margin-top="0.0048in" fo:margin-left="0.0138in">
        <style:tab-stops/>
      </style:paragraph-properties>
    </style:style>
    <style:style style:name="T1726" style:parent-style-name="Absatz-Standardschriftart" style:family="text">
      <style:text-properties style:font-name="Arial" fo:font-size="5pt" style:font-size-asian="5pt"/>
    </style:style>
    <style:style style:name="P1727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1728" style:parent-style-name="Absatz-Standardschriftart" style:family="text">
      <style:text-properties style:font-name="Arial" fo:font-size="5pt" style:font-size-asian="5pt"/>
    </style:style>
    <style:style style:name="P1729" style:parent-style-name="Überschrift2" style:family="paragraph">
      <style:paragraph-properties fo:text-align="justify" fo:margin-top="0.0513in" fo:line-height="150%" fo:margin-right="1.181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0.0125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2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0.0125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0.013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0.01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4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298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41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-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2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770" style:parent-style-name="Standard" style:family="paragraph">
      <style:paragraph-properties fo:text-align="justify" fo:line-height="150%" fo:margin-left="0.3895in" fo:margin-right="1.1763in">
        <style:tab-stops/>
      </style:paragraph-properties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0.0125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0.0125in" fo:font-size="10pt" style:font-size-asian="10pt"/>
    </style:style>
    <style:style style:name="T1775" style:parent-style-name="Absatz-Standardschriftart" style:family="text">
      <style:text-properties style:font-name="Arial" fo:letter-spacing="0.0006in" fo:font-size="10pt" style:font-size-asian="10pt"/>
    </style:style>
    <style:style style:name="T1776" style:parent-style-name="Absatz-Standardschriftart" style:family="text">
      <style:text-properties style:font-name="Arial" fo:letter-spacing="0.0125in" fo:font-size="10pt" style:font-size-asian="10pt"/>
    </style:style>
    <style:style style:name="T1777" style:parent-style-name="Absatz-Standardschriftart" style:family="text">
      <style:text-properties style:font-name="Arial" fo:letter-spacing="0.0006in" fo:font-size="10pt" style:font-size-asian="10pt"/>
    </style:style>
    <style:style style:name="T1778" style:parent-style-name="Absatz-Standardschriftart" style:family="text">
      <style:text-properties style:font-name="Arial" fo:letter-spacing="0.0138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145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138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0.0145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145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0.0145in" fo:font-size="10pt" style:font-size-asian="10pt"/>
    </style:style>
    <style:style style:name="T1789" style:parent-style-name="Absatz-Standardschriftart" style:family="text">
      <style:text-properties style:font-name="Arial" fo:letter-spacing="0.0006in" fo:font-size="10pt" style:font-size-asian="10pt"/>
    </style:style>
    <style:style style:name="T1790" style:parent-style-name="Absatz-Standardschriftart" style:family="text">
      <style:text-properties style:font-name="Arial" fo:letter-spacing="0.0125in" fo:font-size="10pt" style:font-size-asian="10pt"/>
    </style:style>
    <style:style style:name="T1791" style:parent-style-name="Absatz-Standardschriftart" style:family="text">
      <style:text-properties style:font-name="Arial" fo:font-size="10pt" style:font-size-asian="10pt"/>
    </style:style>
    <style:style style:name="T1792" style:parent-style-name="Absatz-Standardschriftart" style:family="text">
      <style:text-properties style:font-name="Arial" fo:letter-spacing="0.0138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0.0138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1796" style:parent-style-name="Absatz-Standardschriftart" style:family="text">
      <style:text-properties style:font-name="Arial" fo:letter-spacing="0.0152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0.0125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0.0125in" fo:font-size="10pt" style:font-size-asian="10pt"/>
    </style:style>
    <style:style style:name="T1801" style:parent-style-name="Absatz-Standardschriftart" style:family="text">
      <style:text-properties style:font-name="Arial" fo:letter-spacing="0.0006in" fo:font-size="10pt" style:font-size-asian="10pt"/>
    </style:style>
    <style:style style:name="T1802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159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P1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7" style:parent-style-name="Standard" style:family="paragraph">
      <style:paragraph-properties fo:margin-top="0.0888in" fo:text-indent="0.25in">
        <style:tab-stops>
          <style:tab-stop style:type="left" style:position="0.4125in"/>
        </style:tab-stops>
      </style:paragraph-properties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-0.0034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-0.0041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27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-0.0041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P1817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818" style:parent-style-name="Standard" style:family="paragraph">
      <style:paragraph-properties fo:line-height="151%" fo:margin-right="1.1791in" fo:text-indent="0.25in">
        <style:tab-stops>
          <style:tab-stop style:type="left" style:position="0.4409in"/>
        </style:tab-stops>
      </style:paragraph-properties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0.0152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0.0187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0.0131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0.0173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0.0173in" fo:font-size="10pt" style:font-size-asian="10pt"/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1830" style:parent-style-name="Absatz-Standardschriftart" style:family="text">
      <style:text-properties style:font-name="Arial" fo:letter-spacing="0.018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0.0187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0.0159in" fo:font-size="10pt" style:font-size-asian="10pt"/>
    </style:style>
    <style:style style:name="T1835" style:parent-style-name="Absatz-Standardschriftart" style:family="text">
      <style:text-properties style:font-name="Arial" fo:letter-spacing="0.0006in" fo:font-size="10pt" style:font-size-asian="10pt"/>
    </style:style>
    <style:style style:name="T1836" style:parent-style-name="Absatz-Standardschriftart" style:family="text">
      <style:text-properties style:font-name="Arial" fo:letter-spacing="0.0145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Arial" fo:letter-spacing="0.0173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0.0152in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0.0159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letter-spacing="0.0152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Arial" fo:letter-spacing="-0.0062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-0.0062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48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-0.0062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-0.0034in" fo:font-size="10pt" style:font-size-asian="10pt"/>
    </style:style>
    <style:style style:name="T1857" style:parent-style-name="Absatz-Standardschriftart" style:family="text">
      <style:text-properties style:font-name="Arial" fo:font-size="10pt" style:font-size-asian="10pt"/>
    </style:style>
    <style:style style:name="T1858" style:parent-style-name="Absatz-Standardschriftart" style:family="text">
      <style:text-properties style:font-name="Arial" fo:letter-spacing="-0.0083in" fo:font-size="10pt" style:font-size-asian="10pt"/>
    </style:style>
    <style:style style:name="T1859" style:parent-style-name="Absatz-Standardschriftart" style:family="text">
      <style:text-properties style:font-name="Arial" fo:font-size="10pt" style:font-size-asian="10pt"/>
    </style:style>
    <style:style style:name="P1860" style:parent-style-name="Standard" style:family="paragraph">
      <style:paragraph-properties fo:margin-top="0.1236in" fo:line-height="150%" fo:margin-right="1.1791in" fo:text-indent="0.25in">
        <style:tab-stops>
          <style:tab-stop style:type="left" style:position="0.434in"/>
        </style:tab-stops>
      </style:paragraph-properties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0.0166in" fo:font-size="10pt" style:font-size-asian="10pt"/>
    </style:style>
    <style:style style:name="T1863" style:parent-style-name="Absatz-Standardschriftart" style:family="text">
      <style:text-properties style:font-name="Arial" fo:letter-spacing="0.0006in" fo:font-size="10pt" style:font-size-asian="10pt"/>
    </style:style>
    <style:style style:name="T1864" style:parent-style-name="Absatz-Standardschriftart" style:family="text">
      <style:text-properties style:font-name="Arial" fo:letter-spacing="0.0166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0.0173in" fo:font-size="10pt" style:font-size-asian="10pt"/>
    </style:style>
    <style:style style:name="T1867" style:parent-style-name="Absatz-Standardschriftart" style:family="text">
      <style:text-properties style:font-name="Arial" fo:letter-spacing="0.0006in" fo:font-size="10pt" style:font-size-asian="10pt"/>
    </style:style>
    <style:style style:name="T1868" style:parent-style-name="Absatz-Standardschriftart" style:family="text">
      <style:text-properties style:font-name="Arial" fo:letter-spacing="0.0173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0.0194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Arial" fo:letter-spacing="0.0138in" fo:font-size="10pt" style:font-size-asian="10pt"/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T1874" style:parent-style-name="Absatz-Standardschriftart" style:family="text">
      <style:text-properties style:font-name="Arial" fo:letter-spacing="0.0173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0.0173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0.018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0.0166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0.0194in" fo:font-size="10pt" style:font-size-asian="10pt"/>
    </style:style>
    <style:style style:name="T1883" style:parent-style-name="Absatz-Standardschriftart" style:family="text">
      <style:text-properties style:font-name="Arial" fo:font-size="10pt" style:font-size-asian="10pt"/>
    </style:style>
    <style:style style:name="T188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-0.0041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-0.0041in" fo:font-size="10pt" style:font-size-asian="10pt"/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1890" style:parent-style-name="Absatz-Standardschriftart" style:family="text">
      <style:text-properties style:font-name="Arial" fo:letter-spacing="-0.0027in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letter-spacing="-0.0048in" fo:font-size="10pt" style:font-size-asian="10pt"/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P189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895" style:parent-style-name="Standard" style:family="paragraph">
      <style:paragraph-properties fo:text-align="justify" fo:line-height="150%" fo:margin-left="0.3895in" fo:margin-right="1.1798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055in" fo:font-size="10pt" style:font-size-asian="10pt"/>
    </style:style>
    <style:style style:name="T1898" style:parent-style-name="Absatz-Standardschriftart" style:family="text">
      <style:text-properties style:font-name="Arial" fo:letter-spacing="0.0006in" fo:font-size="10pt" style:font-size-asian="10pt"/>
    </style:style>
    <style:style style:name="T1899" style:parent-style-name="Absatz-Standardschriftart" style:family="text">
      <style:text-properties style:font-name="Arial" fo:letter-spacing="0.0055in" fo:font-size="10pt" style:font-size-asian="10pt"/>
    </style:style>
    <style:style style:name="T1900" style:parent-style-name="Absatz-Standardschriftart" style:family="text">
      <style:text-properties style:font-name="Arial" fo:font-size="10pt" style:font-size-asian="10pt"/>
    </style:style>
    <style:style style:name="T1901" style:parent-style-name="Absatz-Standardschriftart" style:family="text">
      <style:text-properties style:font-name="Arial" fo:letter-spacing="0.0055in" fo:font-size="10pt" style:font-size-asian="10pt"/>
    </style:style>
    <style:style style:name="T1902" style:parent-style-name="Absatz-Standardschriftart" style:family="text">
      <style:text-properties style:font-name="Arial" fo:letter-spacing="0.0006in" fo:font-size="10pt" style:font-size-asian="10pt"/>
    </style:style>
    <style:style style:name="T1903" style:parent-style-name="Absatz-Standardschriftart" style:family="text">
      <style:text-properties style:font-name="Arial" fo:letter-spacing="0.0062in" fo:font-size="10pt" style:font-size-asian="10pt"/>
    </style:style>
    <style:style style:name="T1904" style:parent-style-name="Absatz-Standardschriftart" style:family="text">
      <style:text-properties style:font-name="Arial" fo:font-size="10pt" style:font-size-asian="10pt"/>
    </style:style>
    <style:style style:name="T1905" style:parent-style-name="Absatz-Standardschriftart" style:family="text">
      <style:text-properties style:font-name="Arial" fo:letter-spacing="0.0055in" fo:font-size="10pt" style:font-size-asian="10pt"/>
    </style:style>
    <style:style style:name="T1906" style:parent-style-name="Absatz-Standardschriftart" style:family="text">
      <style:text-properties style:font-name="Arial" fo:letter-spacing="0.0006in" fo:font-size="10pt" style:font-size-asian="10pt"/>
    </style:style>
    <style:style style:name="T1907" style:parent-style-name="Absatz-Standardschriftart" style:family="text">
      <style:text-properties style:font-name="Arial" fo:letter-spacing="0.0062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0.0062in" fo:font-size="10pt" style:font-size-asian="10pt"/>
    </style:style>
    <style:style style:name="T1910" style:parent-style-name="Absatz-Standardschriftart" style:family="text">
      <style:text-properties style:font-name="Arial" fo:font-size="10pt" style:font-size-asian="10pt"/>
    </style:style>
    <style:style style:name="T1911" style:parent-style-name="Absatz-Standardschriftart" style:family="text">
      <style:text-properties style:font-name="Arial" fo:letter-spacing="0.0055in" fo:font-size="10pt" style:font-size-asian="10pt"/>
    </style:style>
    <style:style style:name="T1912" style:parent-style-name="Absatz-Standardschriftart" style:family="text">
      <style:text-properties style:font-name="Arial" fo:font-size="10pt" style:font-size-asian="10pt"/>
    </style:style>
    <style:style style:name="T1913" style:parent-style-name="Absatz-Standardschriftart" style:family="text">
      <style:text-properties style:font-name="Arial" fo:letter-spacing="0.0062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069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062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0.0055in" fo:font-size="10pt" style:font-size-asian="10pt"/>
    </style:style>
    <style:style style:name="T1920" style:parent-style-name="Absatz-Standardschriftart" style:family="text">
      <style:text-properties style:font-name="Arial" fo:font-size="10pt" style:font-size-asian="10pt"/>
    </style:style>
    <style:style style:name="T1921" style:parent-style-name="Absatz-Standardschriftart" style:family="text">
      <style:text-properties style:font-name="Arial" fo:letter-spacing="0.0076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0.0055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-0.0076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-0.0048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-0.0062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-0.0055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-0.0048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-0.0062in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P193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940" style:parent-style-name="Standard" style:family="paragraph">
      <style:paragraph-properties fo:text-align="justify" fo:line-height="149%" fo:margin-left="0.3895in" fo:margin-right="1.1763in">
        <style:tab-stops/>
      </style:paragraph-properties>
    </style:style>
    <style:style style:name="T1941" style:parent-style-name="Absatz-Standardschriftart" style:family="text">
      <style:text-properties style:font-name="Arial" fo:font-size="10pt" style:font-size-asian="10pt"/>
    </style:style>
    <style:style style:name="T1942" style:parent-style-name="Absatz-Standardschriftart" style:family="text">
      <style:text-properties style:font-name="Arial" fo:letter-spacing="0.0062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0.0062in" fo:font-size="10pt" style:font-size-asian="10pt"/>
    </style:style>
    <style:style style:name="T1945" style:parent-style-name="Absatz-Standardschriftart" style:family="text">
      <style:text-properties style:font-name="Arial" fo:letter-spacing="0.0006in" fo:font-size="10pt" style:font-size-asian="10pt"/>
    </style:style>
    <style:style style:name="T1946" style:parent-style-name="Absatz-Standardschriftart" style:family="text">
      <style:text-properties style:font-name="Arial" fo:letter-spacing="0.0076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0.0083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0.0076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0.0076in" fo:font-size="10pt" style:font-size-asian="10pt"/>
    </style:style>
    <style:style style:name="T1953" style:parent-style-name="Absatz-Standardschriftart" style:family="text">
      <style:text-properties style:font-name="Arial" fo:letter-spacing="0.0006in" fo:font-size="10pt" style:font-size-asian="10pt"/>
    </style:style>
    <style:style style:name="T1954" style:parent-style-name="Absatz-Standardschriftart" style:family="text">
      <style:text-properties style:font-name="Arial" fo:letter-spacing="0.0069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0.0062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1958" style:parent-style-name="Absatz-Standardschriftart" style:family="text">
      <style:text-properties style:font-name="Arial" fo:letter-spacing="0.0097in" fo:font-size="10pt" style:font-size-asian="10pt"/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0.0083in" fo:font-size="10pt" style:font-size-asian="10pt"/>
    </style:style>
    <style:style style:name="T1961" style:parent-style-name="Absatz-Standardschriftart" style:family="text">
      <style:text-properties style:font-name="Arial" fo:letter-spacing="0.0006in" fo:font-size="10pt" style:font-size-asian="10pt"/>
    </style:style>
    <style:style style:name="T1962" style:parent-style-name="Absatz-Standardschriftart" style:family="text">
      <style:text-properties style:font-name="Arial" fo:letter-spacing="0.0062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0.0076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1966" style:parent-style-name="Absatz-Standardschriftart" style:family="text">
      <style:text-properties style:font-name="Arial" fo:letter-spacing="0.0076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0.0076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letter-spacing="0.0076in" fo:font-size="10pt" style:font-size-asian="10pt"/>
    </style:style>
    <style:style style:name="T1971" style:parent-style-name="Absatz-Standardschriftart" style:family="text">
      <style:text-properties style:font-name="Arial" fo:font-size="10pt" style:font-size-asian="10pt"/>
    </style:style>
    <style:style style:name="T1972" style:parent-style-name="Absatz-Standardschriftart" style:family="text">
      <style:text-properties style:font-name="Arial" fo:letter-spacing="0.0076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75" style:parent-style-name="Absatz-Standardschriftart" style:family="text">
      <style:text-properties style:font-name="Arial" fo:font-size="10pt" style:font-size-asian="10pt"/>
    </style:style>
    <style:style style:name="T1976" style:parent-style-name="Absatz-Standardschriftart" style:family="text">
      <style:text-properties style:font-name="Arial" fo:letter-spacing="-0.0013in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Arial" fo:letter-spacing="-0.0013in" fo:font-size="10pt" style:font-size-asian="10pt"/>
    </style:style>
    <style:style style:name="T1979" style:parent-style-name="Absatz-Standardschriftart" style:family="text">
      <style:text-properties style:font-name="Arial" fo:letter-spacing="0.0006in" fo:font-size="10pt" style:font-size-asian="10pt"/>
    </style:style>
    <style:style style:name="T1980" style:parent-style-name="Absatz-Standardschriftart" style:family="text">
      <style:text-properties style:font-name="Arial" fo:letter-spacing="-0.002in" fo:font-size="10pt" style:font-size-asian="10pt"/>
    </style:style>
    <style:style style:name="T1981" style:parent-style-name="Absatz-Standardschriftart" style:family="text">
      <style:text-properties style:font-name="Arial" fo:font-size="10pt" style:font-size-asian="10pt"/>
    </style:style>
    <style:style style:name="T1982" style:parent-style-name="Absatz-Standardschriftart" style:family="text">
      <style:text-properties style:font-name="Arial" fo:letter-spacing="-0.0013in" fo:font-size="10pt" style:font-size-asian="10pt"/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1984" style:parent-style-name="Absatz-Standardschriftart" style:family="text">
      <style:text-properties style:font-name="Arial" fo:letter-spacing="-0.0013in" fo:font-size="10pt" style:font-size-asian="10pt"/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1986" style:parent-style-name="Absatz-Standardschriftart" style:family="text">
      <style:text-properties style:font-name="Arial" fo:letter-spacing="-0.0013in" fo:font-size="10pt" style:font-size-asian="10pt"/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1988" style:parent-style-name="Absatz-Standardschriftart" style:family="text">
      <style:text-properties style:font-name="Arial" fo:letter-spacing="-0.0013in" fo:font-size="10pt" style:font-size-asian="10pt"/>
    </style:style>
    <style:style style:name="T1989" style:parent-style-name="Absatz-Standardschriftart" style:family="text">
      <style:text-properties style:font-name="Arial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-0.0013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-0.0013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13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0.0013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Arial" fo:letter-spacing="0.0187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0.0201in" fo:font-size="10pt" style:font-size-asian="10pt"/>
    </style:style>
    <style:style style:name="T2009" style:parent-style-name="Absatz-Standardschriftart" style:family="text">
      <style:text-properties style:font-name="Arial" fo:letter-spacing="-0.0006in" fo:font-size="10pt" style:font-size-asian="10pt"/>
    </style:style>
    <style:style style:name="T2010" style:parent-style-name="Absatz-Standardschriftart" style:family="text">
      <style:text-properties style:font-name="Arial" fo:letter-spacing="0.0194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0.020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0.0194in" fo:font-size="10pt" style:font-size-asian="10pt"/>
    </style:style>
    <style:style style:name="T2015" style:parent-style-name="Absatz-Standardschriftart" style:family="text">
      <style:text-properties style:font-name="Arial" fo:letter-spacing="0.0006in" fo:font-size="10pt" style:font-size-asian="10pt"/>
    </style:style>
    <style:style style:name="T2016" style:parent-style-name="Absatz-Standardschriftart" style:family="text">
      <style:text-properties style:font-name="Arial" fo:letter-spacing="0.0201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0.0194in" fo:font-size="10pt" style:font-size-asian="10pt"/>
    </style:style>
    <style:style style:name="T2019" style:parent-style-name="Absatz-Standardschriftart" style:family="text">
      <style:text-properties style:font-name="Arial" fo:font-size="10pt" style:font-size-asian="10pt"/>
    </style:style>
    <style:style style:name="T2020" style:parent-style-name="Absatz-Standardschriftart" style:family="text">
      <style:text-properties style:font-name="Arial" fo:letter-spacing="0.0201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0.0215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0.0201in" fo:font-size="10pt" style:font-size-asian="10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2026" style:parent-style-name="Absatz-Standardschriftart" style:family="text">
      <style:text-properties style:font-name="Arial" fo:letter-spacing="0.0201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0.0201in" fo:font-size="10pt" style:font-size-asian="10pt"/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0.0208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0.0201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0.0201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Arial" fo:letter-spacing="0.0201in" fo:font-size="10pt" style:font-size-asian="10pt"/>
    </style:style>
    <style:style style:name="T2037" style:parent-style-name="Absatz-Standardschriftart" style:family="text">
      <style:text-properties style:font-name="Arial" fo:font-size="10pt" style:font-size-asian="10pt"/>
    </style:style>
    <style:style style:name="T2038" style:parent-style-name="Absatz-Standardschriftart" style:family="text">
      <style:text-properties style:font-name="Arial" fo:letter-spacing="0.0201in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0.0194in" fo:font-size="10pt" style:font-size-asian="10pt"/>
    </style:style>
    <style:style style:name="T2041" style:parent-style-name="Absatz-Standardschriftart" style:family="text">
      <style:text-properties style:font-name="Arial" fo:font-size="10pt" style:font-size-asian="10pt"/>
    </style:style>
    <style:style style:name="T204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062in" fo:font-size="10pt" style:font-size-asian="10pt"/>
    </style:style>
    <style:style style:name="T2045" style:parent-style-name="Absatz-Standardschriftart" style:family="text">
      <style:text-properties style:font-name="Arial" fo:letter-spacing="0.0006in" fo:font-size="10pt" style:font-size-asian="10pt"/>
    </style:style>
    <style:style style:name="T2046" style:parent-style-name="Absatz-Standardschriftart" style:family="text">
      <style:text-properties style:font-name="Arial" fo:letter-spacing="0.0069in" fo:font-size="10pt" style:font-size-asian="10pt"/>
    </style:style>
    <style:style style:name="T2047" style:parent-style-name="Absatz-Standardschriftart" style:family="text">
      <style:text-properties style:font-name="Arial" fo:letter-spacing="0.0006in" fo:font-size="10pt" style:font-size-asian="10pt"/>
    </style:style>
    <style:style style:name="T2048" style:parent-style-name="Absatz-Standardschriftart" style:family="text">
      <style:text-properties style:font-name="Arial" fo:letter-spacing="0.0069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0.0076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Arial" fo:letter-spacing="0.0062in" fo:font-size="10pt" style:font-size-asian="10pt"/>
    </style:style>
    <style:style style:name="T2053" style:parent-style-name="Absatz-Standardschriftart" style:family="text">
      <style:text-properties style:font-name="Arial" fo:letter-spacing="0.0006in" fo:font-size="10pt" style:font-size-asian="10pt"/>
    </style:style>
    <style:style style:name="T2054" style:parent-style-name="Absatz-Standardschriftart" style:family="text">
      <style:text-properties style:font-name="Arial" fo:letter-spacing="0.0069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2056" style:parent-style-name="Absatz-Standardschriftart" style:family="text">
      <style:text-properties style:font-name="Arial" fo:letter-spacing="0.0062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0.0083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0.0076in" fo:font-size="10pt" style:font-size-asian="10pt"/>
    </style:style>
    <style:style style:name="T2061" style:parent-style-name="Absatz-Standardschriftart" style:family="text">
      <style:text-properties style:font-name="Arial" fo:font-size="10pt" style:font-size-asian="10pt"/>
    </style:style>
    <style:style style:name="T2062" style:parent-style-name="Absatz-Standardschriftart" style:family="text">
      <style:text-properties style:font-name="Arial" fo:letter-spacing="0.0069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0.0083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0.0048in" fo:font-size="10pt" style:font-size-asian="10pt"/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2068" style:parent-style-name="Absatz-Standardschriftart" style:family="text">
      <style:text-properties style:font-name="Arial" fo:letter-spacing="0.0062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0.0076in" fo:font-size="10pt" style:font-size-asian="10pt"/>
    </style:style>
    <style:style style:name="T2071" style:parent-style-name="Absatz-Standardschriftart" style:family="text">
      <style:text-properties style:font-name="Arial" fo:letter-spacing="0.0006in" fo:font-size="10pt" style:font-size-asian="10pt"/>
    </style:style>
    <style:style style:name="T2072" style:parent-style-name="Absatz-Standardschriftart" style:family="text">
      <style:text-properties style:font-name="Arial" fo:letter-spacing="0.0069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0.0062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0.0069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T2078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-0.0041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-0.0027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-0.0034in" fo:font-size="10pt" style:font-size-asian="10pt"/>
    </style:style>
    <style:style style:name="T2085" style:parent-style-name="Absatz-Standardschriftart" style:family="text">
      <style:text-properties style:font-name="Arial" fo:font-size="10pt" style:font-size-asian="10pt"/>
    </style:style>
    <style:style style:name="T2086" style:parent-style-name="Absatz-Standardschriftart" style:family="text">
      <style:text-properties style:font-name="Arial" fo:letter-spacing="-0.0034in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letter-spacing="-0.0027in" fo:font-size="10pt" style:font-size-asian="10pt"/>
    </style:style>
    <style:style style:name="T2089" style:parent-style-name="Absatz-Standardschriftart" style:family="text">
      <style:text-properties style:font-name="Arial" fo:font-size="10pt" style:font-size-asian="10pt"/>
    </style:style>
    <style:style style:name="T2090" style:parent-style-name="Absatz-Standardschriftart" style:family="text">
      <style:text-properties style:font-name="Arial" fo:letter-spacing="-0.0048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-0.0048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P2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Standard" style:family="paragraph">
      <style:paragraph-properties fo:text-align="justify" fo:margin-top="0.0812in" fo:line-height="150%" fo:margin-left="0.3895in" fo:margin-right="1.1763in">
        <style:tab-stops/>
      </style:paragraph-properties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0.0138in" fo:font-size="10pt" style:font-size-asian="10pt"/>
    </style:style>
    <style:style style:name="T2100" style:parent-style-name="Absatz-Standardschriftart" style:family="text">
      <style:text-properties style:font-name="Arial" fo:font-size="10pt" style:font-size-asian="10pt"/>
    </style:style>
    <style:style style:name="T2101" style:parent-style-name="Absatz-Standardschriftart" style:family="text">
      <style:text-properties style:font-name="Arial" fo:letter-spacing="0.0152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0.0138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0.0145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0.0138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0.0138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Arial" fo:letter-spacing="0.0145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0.0145in" fo:font-size="10pt" style:font-size-asian="10pt"/>
    </style:style>
    <style:style style:name="T2114" style:parent-style-name="Absatz-Standardschriftart" style:family="text">
      <style:text-properties style:font-name="Arial" fo:letter-spacing="0.0006in" fo:font-size="10pt" style:font-size-asian="10pt"/>
    </style:style>
    <style:style style:name="T2115" style:parent-style-name="Absatz-Standardschriftart" style:family="text">
      <style:text-properties style:font-name="Arial" fo:letter-spacing="0.0145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2117" style:parent-style-name="Absatz-Standardschriftart" style:family="text">
      <style:text-properties style:font-name="Arial" fo:letter-spacing="0.0145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0.0138in" fo:font-size="10pt" style:font-size-asian="10pt"/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0.0138in" fo:font-size="10pt" style:font-size-asian="10pt"/>
    </style:style>
    <style:style style:name="T2122" style:parent-style-name="Absatz-Standardschriftart" style:family="text">
      <style:text-properties style:font-name="Arial" fo:letter-spacing="0.0006in" fo:font-size="10pt" style:font-size-asian="10pt"/>
    </style:style>
    <style:style style:name="T212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0.0013in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2128" style:parent-style-name="Absatz-Standardschriftart" style:family="text">
      <style:text-properties style:font-name="Arial" fo:letter-spacing="0.0013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0.0013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0.0013in" fo:font-size="10pt" style:font-size-asian="10pt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0.0013in" fo:font-size="10pt" style:font-size-asian="10pt"/>
    </style:style>
    <style:style style:name="T2137" style:parent-style-name="Absatz-Standardschriftart" style:family="text">
      <style:text-properties style:font-name="Arial" fo:letter-spacing="0.0006in" fo:font-size="10pt" style:font-size-asian="10pt"/>
    </style:style>
    <style:style style:name="T2138" style:parent-style-name="Absatz-Standardschriftart" style:family="text">
      <style:text-properties style:font-name="Arial" fo:font-size="10pt" style:font-size-asian="10pt"/>
    </style:style>
    <style:style style:name="T2139" style:parent-style-name="Absatz-Standardschriftart" style:family="text">
      <style:text-properties style:font-name="Arial" fo:letter-spacing="0.0006in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Arial" fo:letter-spacing="0.002in" fo:font-size="10pt" style:font-size-asian="10pt"/>
    </style:style>
    <style:style style:name="T2144" style:parent-style-name="Absatz-Standardschriftart" style:family="text">
      <style:text-properties style:font-name="Arial" fo:font-size="10pt" style:font-size-asian="10pt"/>
    </style:style>
    <style:style style:name="T2145" style:parent-style-name="Absatz-Standardschriftart" style:family="text">
      <style:text-properties style:font-name="Arial" fo:letter-spacing="0.002in" fo:font-size="10pt" style:font-size-asian="10pt"/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-0.0013in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006in" fo:font-size="10pt" style:font-size-asian="10pt"/>
    </style:style>
    <style:style style:name="T2153" style:parent-style-name="Absatz-Standardschriftart" style:family="text">
      <style:text-properties style:font-name="Arial" fo:letter-spacing="-0.0013in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-0.0013in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letter-spacing="0.0013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-0.0013in" fo:font-size="10pt" style:font-size-asian="10pt"/>
    </style:style>
    <style:style style:name="T2160" style:parent-style-name="Absatz-Standardschriftart" style:family="text">
      <style:text-properties style:font-name="Arial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-0.0013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-0.0013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0.0006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0.0256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0.0263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0.0256in" fo:font-size="10pt" style:font-size-asian="10pt"/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letter-spacing="0.027in" fo:font-size="10pt" style:font-size-asian="10pt"/>
    </style:style>
    <style:style style:name="T2180" style:parent-style-name="Absatz-Standardschriftart" style:family="text">
      <style:text-properties style:font-name="Arial" fo:font-size="10pt" style:font-size-asian="10pt"/>
    </style:style>
    <style:style style:name="T2181" style:parent-style-name="Absatz-Standardschriftart" style:family="text">
      <style:text-properties style:font-name="Arial" fo:letter-spacing="0.0243in" fo:font-size="10pt" style:font-size-asian="10pt"/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Arial" fo:letter-spacing="0.0256in" fo:font-size="10pt" style:font-size-asian="10pt"/>
    </style:style>
    <style:style style:name="T2184" style:parent-style-name="Absatz-Standardschriftart" style:family="text">
      <style:text-properties style:font-name="Arial" fo:letter-spacing="0.0006in" fo:font-size="10pt" style:font-size-asian="10pt"/>
    </style:style>
    <style:style style:name="T2185" style:parent-style-name="Absatz-Standardschriftart" style:family="text">
      <style:text-properties style:font-name="Arial" fo:letter-spacing="0.0236in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letter-spacing="0.0277in" fo:font-size="10pt" style:font-size-asian="10pt"/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2189" style:parent-style-name="Absatz-Standardschriftart" style:family="text">
      <style:text-properties style:font-name="Arial" fo:letter-spacing="0.0236in" fo:font-size="10pt" style:font-size-asian="10pt"/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2191" style:parent-style-name="Absatz-Standardschriftart" style:family="text">
      <style:text-properties style:font-name="Arial" fo:letter-spacing="0.0243in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Arial" fo:letter-spacing="0.0263in" fo:font-size="10pt" style:font-size-asian="10pt"/>
    </style:style>
    <style:style style:name="T2194" style:parent-style-name="Absatz-Standardschriftart" style:family="text">
      <style:text-properties style:font-name="Arial" fo:letter-spacing="0.0006in" fo:font-size="10pt" style:font-size-asian="10pt"/>
    </style:style>
    <style:style style:name="T2195" style:parent-style-name="Absatz-Standardschriftart" style:family="text">
      <style:text-properties style:font-name="Arial" fo:letter-spacing="0.0236in" fo:font-size="10pt" style:font-size-asian="10pt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2197" style:parent-style-name="Absatz-Standardschriftart" style:family="text">
      <style:text-properties style:font-name="Arial" fo:letter-spacing="0.0236in" fo:font-size="10pt" style:font-size-asian="10pt"/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2199" style:parent-style-name="Absatz-Standardschriftart" style:family="text">
      <style:text-properties style:font-name="Arial" fo:letter-spacing="0.0263in" fo:font-size="10pt" style:font-size-asian="10pt"/>
    </style:style>
    <style:style style:name="T2200" style:parent-style-name="Absatz-Standardschriftart" style:family="text">
      <style:text-properties style:font-name="Arial" fo:font-size="10pt" style:font-size-asian="10pt"/>
    </style:style>
    <style:style style:name="T220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Arial" fo:letter-spacing="-0.0034i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letter-spacing="-0.0027in" fo:font-size="10pt" style:font-size-asian="10pt"/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2207" style:parent-style-name="Absatz-Standardschriftart" style:family="text">
      <style:text-properties style:font-name="Arial" fo:letter-spacing="-0.0048in" fo:font-size="10pt" style:font-size-asian="10pt"/>
    </style:style>
    <style:style style:name="T2208" style:parent-style-name="Absatz-Standardschriftart" style:family="text">
      <style:text-properties style:font-name="Arial" fo:letter-spacing="0.0006in" fo:font-size="10pt" style:font-size-asian="10pt"/>
    </style:style>
    <style:style style:name="T2209" style:parent-style-name="Absatz-Standardschriftart" style:family="text">
      <style:text-properties style:font-name="Arial" fo:letter-spacing="-0.0048in" fo:font-size="10pt" style:font-size-asian="10pt"/>
    </style:style>
    <style:style style:name="T2210" style:parent-style-name="Absatz-Standardschriftart" style:family="text">
      <style:text-properties style:font-name="Arial" fo:letter-spacing="0.0006in" fo:font-size="10pt" style:font-size-asian="10pt"/>
    </style:style>
    <style:style style:name="T2211" style:parent-style-name="Absatz-Standardschriftart" style:family="text">
      <style:text-properties style:font-name="Arial" fo:letter-spacing="-0.0034in" fo:font-size="10pt" style:font-size-asian="10pt"/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-0.0027in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2215" style:parent-style-name="Absatz-Standardschriftart" style:family="text">
      <style:text-properties style:font-name="Arial" fo:letter-spacing="-0.0048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-0.0062in" fo:font-size="10pt" style:font-size-asian="10pt"/>
    </style:style>
    <style:style style:name="T2220" style:parent-style-name="Absatz-Standardschriftart" style:family="text">
      <style:text-properties style:font-name="Arial" fo:letter-spacing="0.0006in" fo:font-size="10pt" style:font-size-asian="10pt"/>
    </style:style>
    <style:style style:name="T2221" style:parent-style-name="Absatz-Standardschriftart" style:family="text">
      <style:text-properties style:font-name="Arial" fo:letter-spacing="-0.0048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Arial" fo:letter-spacing="-0.0041in" fo:font-size="10pt" style:font-size-asian="10pt"/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P2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6" style:parent-style-name="Standard" style:family="paragraph">
      <style:paragraph-properties fo:text-align="justify" fo:margin-top="0.0805in" fo:line-height="150%" fo:margin-left="0.3895in" fo:margin-right="1.1763in" fo:text-indent="-0.0006in">
        <style:tab-stops/>
      </style:paragraph-properties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0.0069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0.0069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0.009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0.0076in" fo:font-size="10pt" style:font-size-asian="10pt"/>
    </style:style>
    <style:style style:name="T2235" style:parent-style-name="Absatz-Standardschriftart" style:family="text">
      <style:text-properties style:font-name="Arial" fo:letter-spacing="0.0006in" fo:font-size="10pt" style:font-size-asian="10pt"/>
    </style:style>
    <style:style style:name="T2236" style:parent-style-name="Absatz-Standardschriftart" style:family="text">
      <style:text-properties style:font-name="Arial" fo:letter-spacing="0.0069in" fo:font-size="10pt" style:font-size-asian="10pt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T2238" style:parent-style-name="Absatz-Standardschriftart" style:family="text">
      <style:text-properties style:font-name="Arial" fo:letter-spacing="0.0083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09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09in" fo:font-size="10pt" style:font-size-asian="10pt"/>
    </style:style>
    <style:style style:name="T2243" style:parent-style-name="Absatz-Standardschriftart" style:family="text">
      <style:text-properties style:font-name="Arial" fo:font-size="10pt" style:font-size-asian="10pt"/>
    </style:style>
    <style:style style:name="T2244" style:parent-style-name="Absatz-Standardschriftart" style:family="text">
      <style:text-properties style:font-name="Arial" fo:letter-spacing="0.0062in" fo:font-size="10pt" style:font-size-asian="10pt"/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letter-spacing="0.0097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0.009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0.009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0.0069in" fo:font-size="10pt" style:font-size-asian="10pt"/>
    </style:style>
    <style:style style:name="T2253" style:parent-style-name="Absatz-Standardschriftart" style:family="text">
      <style:text-properties style:font-name="Arial" fo:letter-spacing="0.0006in" fo:font-size="10pt" style:font-size-asian="10pt"/>
    </style:style>
    <style:style style:name="T2254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0.0006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0.0027in" fo:font-size="10pt" style:font-size-asian="10pt"/>
    </style:style>
    <style:style style:name="T2259" style:parent-style-name="Absatz-Standardschriftart" style:family="text">
      <style:text-properties style:font-name="Arial" fo:letter-spacing="0.0006in" fo:font-size="10pt" style:font-size-asian="10pt"/>
    </style:style>
    <style:style style:name="T2260" style:parent-style-name="Absatz-Standardschriftart" style:family="text">
      <style:text-properties style:font-name="Arial" fo:letter-spacing="0.002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0.002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034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0.002in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0.0027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0.0027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0.002in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0.002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027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0.002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0.002in" fo:font-size="10pt" style:font-size-asian="10pt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2282" style:parent-style-name="Absatz-Standardschriftart" style:family="text">
      <style:text-properties style:font-name="Arial" fo:letter-spacing="0.0006in" fo:font-size="10pt" style:font-size-asian="10pt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34in" fo:font-size="10pt" style:font-size-asian="10pt"/>
    </style:style>
    <style:style style:name="T2287" style:parent-style-name="Absatz-Standardschriftart" style:family="text">
      <style:text-properties style:font-name="Arial" fo:letter-spacing="0.0006in" fo:font-size="10pt" style:font-size-asian="10pt"/>
    </style:style>
    <style:style style:name="T2288" style:parent-style-name="Absatz-Standardschriftart" style:family="text">
      <style:text-properties style:font-name="Arial" fo:letter-spacing="0.034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354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0.0347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0.034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0.0347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34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0.034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0.034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2304" style:parent-style-name="Absatz-Standardschriftart" style:family="text">
      <style:text-properties style:font-name="Arial" fo:letter-spacing="0.0347in" fo:font-size="10pt" style:font-size-asian="10pt"/>
    </style:style>
    <style:style style:name="T2305" style:parent-style-name="Absatz-Standardschriftart" style:family="text">
      <style:text-properties style:font-name="Arial" fo:letter-spacing="0.0006in" fo:font-size="10pt" style:font-size-asian="10pt"/>
    </style:style>
    <style:style style:name="T2306" style:parent-style-name="Absatz-Standardschriftart" style:family="text">
      <style:text-properties style:font-name="Arial" fo:letter-spacing="0.0333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Arial" fo:letter-spacing="0.0347in" fo:font-size="10pt" style:font-size-asian="10pt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2310" style:parent-style-name="Absatz-Standardschriftart" style:family="text">
      <style:text-properties style:font-name="Arial" fo:letter-spacing="0.0354in" fo:font-size="10pt" style:font-size-asian="10pt"/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231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letter-spacing="0.0263in" fo:font-size="10pt" style:font-size-asian="10pt"/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2316" style:parent-style-name="Absatz-Standardschriftart" style:family="text">
      <style:text-properties style:font-name="Arial" fo:letter-spacing="0.0229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0.0256in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0.0256in" fo:font-size="10pt" style:font-size-asian="10pt"/>
    </style:style>
    <style:style style:name="T2321" style:parent-style-name="Absatz-Standardschriftart" style:family="text">
      <style:text-properties style:font-name="Arial" fo:letter-spacing="-0.0006in" fo:font-size="10pt" style:font-size-asian="10pt"/>
    </style:style>
    <style:style style:name="T2322" style:parent-style-name="Absatz-Standardschriftart" style:family="text">
      <style:text-properties style:font-name="Arial" fo:letter-spacing="0.0256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0.0263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2326" style:parent-style-name="Absatz-Standardschriftart" style:family="text">
      <style:text-properties style:font-name="Arial" fo:letter-spacing="0.0256in" fo:font-size="10pt" style:font-size-asian="10pt"/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2328" style:parent-style-name="Absatz-Standardschriftart" style:family="text">
      <style:text-properties style:font-name="Arial" fo:letter-spacing="0.0256in" fo:font-size="10pt" style:font-size-asian="10pt"/>
    </style:style>
    <style:style style:name="T2329" style:parent-style-name="Absatz-Standardschriftart" style:family="text">
      <style:text-properties style:font-name="Arial" fo:letter-spacing="-0.0006in" fo:font-size="10pt" style:font-size-asian="10pt"/>
    </style:style>
    <style:style style:name="T2330" style:parent-style-name="Absatz-Standardschriftart" style:family="text">
      <style:text-properties style:font-name="Arial" fo:letter-spacing="0.0256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0.0256in" fo:font-size="10pt" style:font-size-asian="10pt"/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2334" style:parent-style-name="Absatz-Standardschriftart" style:family="text">
      <style:text-properties style:font-name="Arial" fo:letter-spacing="0.027in" fo:font-size="10pt" style:font-size-asian="10pt"/>
    </style:style>
    <style:style style:name="T2335" style:parent-style-name="Absatz-Standardschriftart" style:family="text">
      <style:text-properties style:font-name="Arial" fo:font-size="10pt" style:font-size-asian="10pt"/>
    </style:style>
    <style:style style:name="T2336" style:parent-style-name="Absatz-Standardschriftart" style:family="text">
      <style:text-properties style:font-name="Arial" fo:letter-spacing="0.0215in" fo:font-size="10pt" style:font-size-asian="10pt"/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T233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0.0083in" fo:font-size="10pt" style:font-size-asian="10pt"/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2342" style:parent-style-name="Absatz-Standardschriftart" style:family="text">
      <style:text-properties style:font-name="Arial" fo:letter-spacing="0.0076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0.0083in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0.0152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0.0062in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0.0083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0.0076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0.0076in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2356" style:parent-style-name="Absatz-Standardschriftart" style:family="text">
      <style:text-properties style:font-name="Arial" fo:letter-spacing="0.0076in" fo:font-size="10pt" style:font-size-asian="10pt"/>
    </style:style>
    <style:style style:name="T2357" style:parent-style-name="Absatz-Standardschriftart" style:family="text">
      <style:text-properties style:font-name="Arial" fo:color="#101010" fo:font-size="10pt" style:font-size-asian="10pt"/>
    </style:style>
    <style:style style:name="T2358" style:parent-style-name="Absatz-Standardschriftart" style:family="text">
      <style:text-properties style:font-name="Arial" fo:color="#101010" fo:letter-spacing="0.0097in" fo:font-size="10pt" style:font-size-asian="10pt"/>
    </style:style>
    <style:style style:name="T2359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0" style:parent-style-name="Absatz-Standardschriftart" style:family="text">
      <style:text-properties style:font-name="Arial" fo:color="#101010" fo:letter-spacing="0.0069in" fo:font-size="10pt" style:font-size-asian="10pt"/>
    </style:style>
    <style:style style:name="T2361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2" style:parent-style-name="Absatz-Standardschriftart" style:family="text">
      <style:text-properties style:font-name="Arial" fo:color="#101010" fo:letter-spacing="0.0062in" fo:font-size="10pt" style:font-size-asian="10pt"/>
    </style:style>
    <style:style style:name="T2363" style:parent-style-name="Absatz-Standardschriftart" style:family="text">
      <style:text-properties style:font-name="Arial" fo:color="#101010" fo:font-size="10pt" style:font-size-asian="10pt"/>
    </style:style>
    <style:style style:name="T2364" style:parent-style-name="Absatz-Standardschriftart" style:family="text">
      <style:text-properties style:font-name="Arial" fo:color="#101010" fo:letter-spacing="0.0083in" fo:font-size="10pt" style:font-size-asian="10pt"/>
    </style:style>
    <style:style style:name="T2365" style:parent-style-name="Absatz-Standardschriftart" style:family="text">
      <style:text-properties style:font-name="Arial" fo:color="#101010" fo:font-size="10pt" style:font-size-asian="10pt"/>
    </style:style>
    <style:style style:name="T2366" style:parent-style-name="Absatz-Standardschriftart" style:family="text">
      <style:text-properties style:font-name="Arial" fo:color="#101010" fo:letter-spacing="0.0062in" fo:font-size="10pt" style:font-size-asian="10pt"/>
    </style:style>
    <style:style style:name="T2367" style:parent-style-name="Absatz-Standardschriftart" style:family="text">
      <style:text-properties style:font-name="Arial" fo:color="#101010" fo:letter-spacing="0.0006in" fo:font-size="10pt" style:font-size-asian="10pt"/>
    </style:style>
    <style:style style:name="T2368" style:parent-style-name="Absatz-Standardschriftart" style:family="text">
      <style:text-properties style:font-name="Arial" fo:color="#101010" fo:letter-spacing="0.0083in" fo:font-size="10pt" style:font-size-asian="10pt"/>
    </style:style>
    <style:style style:name="T2369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0" style:parent-style-name="Absatz-Standardschriftart" style:family="text">
      <style:text-properties style:font-name="Arial" fo:color="#101010" fo:letter-spacing="0.0069in" fo:font-size="10pt" style:font-size-asian="10pt"/>
    </style:style>
    <style:style style:name="T2371" style:parent-style-name="Absatz-Standardschriftart" style:family="text">
      <style:text-properties style:font-name="Arial" fo:color="#101010" fo:font-size="10pt" style:font-size-asian="10pt"/>
    </style:style>
    <style:style style:name="T2372" style:parent-style-name="Absatz-Standardschriftart" style:family="text">
      <style:text-properties style:font-name="Times New Roman" fo:color="#101010" fo:letter-spacing="0.0215in" style:text-scale="99%" fo:font-size="10pt" style:font-size-asian="10pt"/>
    </style:style>
    <style:style style:name="T2373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4" style:parent-style-name="Absatz-Standardschriftart" style:family="text">
      <style:text-properties style:font-name="Arial" fo:color="#101010" fo:letter-spacing="0.0145in" fo:font-size="10pt" style:font-size-asian="10pt"/>
    </style:style>
    <style:style style:name="T2375" style:parent-style-name="Absatz-Standardschriftart" style:family="text">
      <style:text-properties style:font-name="Arial" fo:color="#101010" fo:font-size="10pt" style:font-size-asian="10pt"/>
    </style:style>
    <style:style style:name="T2376" style:parent-style-name="Absatz-Standardschriftart" style:family="text">
      <style:text-properties style:font-name="Arial" fo:color="#101010" fo:letter-spacing="0.0159in" fo:font-size="10pt" style:font-size-asian="10pt"/>
    </style:style>
    <style:style style:name="T2377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8" style:parent-style-name="Absatz-Standardschriftart" style:family="text">
      <style:text-properties style:font-name="Arial" fo:color="#101010" fo:letter-spacing="0.0159in" fo:font-size="10pt" style:font-size-asian="10pt"/>
    </style:style>
    <style:style style:name="T2379" style:parent-style-name="Absatz-Standardschriftart" style:family="text">
      <style:text-properties style:font-name="Arial" fo:color="#101010" fo:letter-spacing="-0.0006in" fo:font-size="10pt" style:font-size-asian="10pt"/>
    </style:style>
    <style:style style:name="T2380" style:parent-style-name="Absatz-Standardschriftart" style:family="text">
      <style:text-properties style:font-name="Arial" fo:color="#101010" fo:letter-spacing="0.0152in" fo:font-size="10pt" style:font-size-asian="10pt"/>
    </style:style>
    <style:style style:name="T2381" style:parent-style-name="Absatz-Standardschriftart" style:family="text">
      <style:text-properties style:font-name="Arial" fo:color="#101010" fo:letter-spacing="-0.0006in" fo:font-size="10pt" style:font-size-asian="10pt"/>
    </style:style>
    <style:style style:name="T2382" style:parent-style-name="Absatz-Standardschriftart" style:family="text">
      <style:text-properties style:font-name="Arial" fo:color="#101010" fo:letter-spacing="0.0159in" fo:font-size="10pt" style:font-size-asian="10pt"/>
    </style:style>
    <style:style style:name="T2383" style:parent-style-name="Absatz-Standardschriftart" style:family="text">
      <style:text-properties style:font-name="Arial" fo:color="#101010" fo:letter-spacing="-0.0006in" fo:font-size="10pt" style:font-size-asian="10pt"/>
    </style:style>
    <style:style style:name="T2384" style:parent-style-name="Absatz-Standardschriftart" style:family="text">
      <style:text-properties style:font-name="Arial" fo:color="#101010" fo:letter-spacing="0.0152in" fo:font-size="10pt" style:font-size-asian="10pt"/>
    </style:style>
    <style:style style:name="T2385" style:parent-style-name="Absatz-Standardschriftart" style:family="text">
      <style:text-properties style:font-name="Arial" fo:color="#101010" fo:letter-spacing="-0.0006in" fo:font-size="10pt" style:font-size-asian="10pt"/>
    </style:style>
    <style:style style:name="T2386" style:parent-style-name="Absatz-Standardschriftart" style:family="text">
      <style:text-properties style:font-name="Arial" fo:color="#101010" fo:letter-spacing="0.0145in" fo:font-size="10pt" style:font-size-asian="10pt"/>
    </style:style>
    <style:style style:name="T2387" style:parent-style-name="Absatz-Standardschriftart" style:family="text">
      <style:text-properties style:font-name="Arial" fo:color="#101010" fo:font-size="10pt" style:font-size-asian="10pt"/>
    </style:style>
    <style:style style:name="T2388" style:parent-style-name="Absatz-Standardschriftart" style:family="text">
      <style:text-properties style:font-name="Arial" fo:color="#101010" fo:letter-spacing="0.0166in" fo:font-size="10pt" style:font-size-asian="10pt"/>
    </style:style>
    <style:style style:name="T2389" style:parent-style-name="Absatz-Standardschriftart" style:family="text">
      <style:text-properties style:font-name="Arial" fo:color="#101010" fo:font-size="10pt" style:font-size-asian="10pt"/>
    </style:style>
    <style:style style:name="T2390" style:parent-style-name="Absatz-Standardschriftart" style:family="text">
      <style:text-properties style:font-name="Arial" fo:color="#101010" fo:letter-spacing="0.0145in" fo:font-size="10pt" style:font-size-asian="10pt"/>
    </style:style>
    <style:style style:name="T2391" style:parent-style-name="Absatz-Standardschriftart" style:family="text">
      <style:text-properties style:font-name="Arial" fo:color="#101010" fo:letter-spacing="-0.0006in" fo:font-size="10pt" style:font-size-asian="10pt"/>
    </style:style>
    <style:style style:name="T2392" style:parent-style-name="Absatz-Standardschriftart" style:family="text">
      <style:text-properties style:font-name="Arial" fo:color="#101010" fo:letter-spacing="0.0145in" fo:font-size="10pt" style:font-size-asian="10pt"/>
    </style:style>
    <style:style style:name="T2393" style:parent-style-name="Absatz-Standardschriftart" style:family="text">
      <style:text-properties style:font-name="Arial" fo:color="#101010" fo:font-size="10pt" style:font-size-asian="10pt"/>
    </style:style>
    <style:style style:name="T2394" style:parent-style-name="Absatz-Standardschriftart" style:family="text">
      <style:text-properties style:font-name="Arial" fo:color="#101010" fo:letter-spacing="0.0152in" fo:font-size="10pt" style:font-size-asian="10pt"/>
    </style:style>
    <style:style style:name="T2395" style:parent-style-name="Absatz-Standardschriftart" style:family="text">
      <style:text-properties style:font-name="Arial" fo:color="#101010" fo:letter-spacing="0.0006in" fo:font-size="10pt" style:font-size-asian="10pt"/>
    </style:style>
    <style:style style:name="T2396" style:parent-style-name="Absatz-Standardschriftart" style:family="text">
      <style:text-properties style:font-name="Arial" fo:color="#101010" fo:letter-spacing="0.0145in" fo:font-size="10pt" style:font-size-asian="10pt"/>
    </style:style>
    <style:style style:name="T2397" style:parent-style-name="Absatz-Standardschriftart" style:family="text">
      <style:text-properties style:font-name="Arial" fo:color="#101010" fo:letter-spacing="0.0006in" fo:font-size="10pt" style:font-size-asian="10pt"/>
    </style:style>
    <style:style style:name="T2398" style:parent-style-name="Absatz-Standardschriftart" style:family="text">
      <style:text-properties style:font-name="Arial" fo:color="#101010" fo:letter-spacing="0.0138in" fo:font-size="10pt" style:font-size-asian="10pt"/>
    </style:style>
    <style:style style:name="T2399" style:parent-style-name="Absatz-Standardschriftart" style:family="text">
      <style:text-properties style:font-name="Arial" fo:color="#101010" fo:letter-spacing="-0.0006in" fo:font-size="10pt" style:font-size-asian="10pt"/>
    </style:style>
    <style:style style:name="T2400" style:parent-style-name="Absatz-Standardschriftart" style:family="text">
      <style:text-properties style:font-name="Arial" fo:color="#101010" fo:letter-spacing="0.0152in" fo:font-size="10pt" style:font-size-asian="10pt"/>
    </style:style>
    <style:style style:name="T2401" style:parent-style-name="Absatz-Standardschriftart" style:family="text">
      <style:text-properties style:font-name="Arial" fo:color="#101010" fo:font-size="10pt" style:font-size-asian="10pt"/>
    </style:style>
    <style:style style:name="T2402" style:parent-style-name="Absatz-Standardschriftart" style:family="text">
      <style:text-properties style:font-name="Arial" fo:color="#101010" fo:letter-spacing="0.0145in" fo:font-size="10pt" style:font-size-asian="10pt"/>
    </style:style>
    <style:style style:name="T2403" style:parent-style-name="Absatz-Standardschriftart" style:family="text">
      <style:text-properties style:font-name="Arial" fo:color="#101010" fo:letter-spacing="-0.0006in" fo:font-size="10pt" style:font-size-asian="10pt"/>
    </style:style>
    <style:style style:name="T2404" style:parent-style-name="Absatz-Standardschriftart" style:family="text">
      <style:text-properties style:font-name="Arial" fo:color="#101010" fo:letter-spacing="0.0159in" fo:font-size="10pt" style:font-size-asian="10pt"/>
    </style:style>
    <style:style style:name="T2405" style:parent-style-name="Absatz-Standardschriftart" style:family="text">
      <style:text-properties style:font-name="Arial" fo:color="#101010" fo:letter-spacing="-0.0006in" fo:font-size="10pt" style:font-size-asian="10pt"/>
    </style:style>
    <style:style style:name="T2406" style:parent-style-name="Absatz-Standardschriftart" style:family="text">
      <style:text-properties style:font-name="Times New Roman" fo:color="#101010" fo:letter-spacing="0.0451in" style:text-scale="99%" fo:font-size="10pt" style:font-size-asian="10pt"/>
    </style:style>
    <style:style style:name="T2407" style:parent-style-name="Absatz-Standardschriftart" style:family="text">
      <style:text-properties style:font-name="Arial" fo:color="#101010" fo:letter-spacing="-0.0006in" fo:font-size="10pt" style:font-size-asian="10pt"/>
    </style:style>
    <style:style style:name="T2408" style:parent-style-name="Absatz-Standardschriftart" style:family="text">
      <style:text-properties style:font-name="Arial" fo:color="#101010" fo:letter-spacing="-0.0062in" fo:font-size="10pt" style:font-size-asian="10pt"/>
    </style:style>
    <style:style style:name="T2409" style:parent-style-name="Absatz-Standardschriftart" style:family="text">
      <style:text-properties style:font-name="Arial" fo:color="#101010" fo:letter-spacing="-0.0006in" fo:font-size="10pt" style:font-size-asian="10pt"/>
    </style:style>
    <style:style style:name="T2410" style:parent-style-name="Absatz-Standardschriftart" style:family="text">
      <style:text-properties style:font-name="Arial" fo:color="#101010" fo:letter-spacing="-0.0062in" fo:font-size="10pt" style:font-size-asian="10pt"/>
    </style:style>
    <style:style style:name="T2411" style:parent-style-name="Absatz-Standardschriftart" style:family="text">
      <style:text-properties style:font-name="Arial" fo:color="#101010" fo:letter-spacing="-0.0006in" fo:font-size="10pt" style:font-size-asian="10pt"/>
    </style:style>
    <style:style style:name="P241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413" style:parent-style-name="Standard" style:family="paragraph">
      <style:paragraph-properties fo:text-align="justify" fo:line-height="150%" fo:margin-left="0.3895in" fo:margin-right="1.1784in">
        <style:tab-stops/>
      </style:paragraph-properties>
    </style:style>
    <style:style style:name="T2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16" style:parent-style-name="Absatz-Standardschriftart" style:family="text">
      <style:text-properties style:font-name="Arial" fo:font-size="10pt" style:font-size-asian="10pt"/>
    </style:style>
    <style:style style:name="T2417" style:parent-style-name="Absatz-Standardschriftart" style:family="text">
      <style:text-properties style:font-name="Arial" fo:letter-spacing="0.0027in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letter-spacing="0.0027in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0.0034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letter-spacing="0.002in" fo:font-size="10pt" style:font-size-asian="10pt"/>
    </style:style>
    <style:style style:name="T2424" style:parent-style-name="Absatz-Standardschriftart" style:family="text">
      <style:text-properties style:font-name="Arial" fo:letter-spacing="-0.0006in" fo:font-size="10pt" style:font-size-asian="10pt"/>
    </style:style>
    <style:style style:name="T2425" style:parent-style-name="Absatz-Standardschriftart" style:family="text">
      <style:text-properties style:font-name="Arial" fo:letter-spacing="0.0027in" fo:font-size="10pt" style:font-size-asian="10pt"/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Arial" fo:letter-spacing="0.0027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Arial" fo:letter-spacing="0.0041in" fo:font-size="10pt" style:font-size-asian="10pt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2431" style:parent-style-name="Absatz-Standardschriftart" style:family="text">
      <style:text-properties style:font-name="Arial" fo:letter-spacing="0.0027in" fo:font-size="10pt" style:font-size-asian="10pt"/>
    </style:style>
    <style:style style:name="T2432" style:parent-style-name="Absatz-Standardschriftart" style:family="text">
      <style:text-properties style:font-name="Arial" fo:font-size="10pt" style:font-size-asian="10pt"/>
    </style:style>
    <style:style style:name="T2433" style:parent-style-name="Absatz-Standardschriftart" style:family="text">
      <style:text-properties style:font-name="Arial" fo:letter-spacing="0.0041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letter-spacing="0.002in" fo:font-size="10pt" style:font-size-asian="10pt"/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2437" style:parent-style-name="Absatz-Standardschriftart" style:family="text">
      <style:text-properties style:font-name="Arial" fo:letter-spacing="0.0034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048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041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0.0027i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0.0027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347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354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0.0347i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2455" style:parent-style-name="Absatz-Standardschriftart" style:family="text">
      <style:text-properties style:font-name="Arial" fo:letter-spacing="0.0347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Arial" fo:letter-spacing="0.034in" fo:font-size="10pt" style:font-size-asian="10pt"/>
    </style:style>
    <style:style style:name="T2458" style:parent-style-name="Absatz-Standardschriftart" style:family="text">
      <style:text-properties style:font-name="Arial" fo:letter-spacing="0.0006in" fo:font-size="10pt" style:font-size-asian="10pt"/>
    </style:style>
    <style:style style:name="T2459" style:parent-style-name="Absatz-Standardschriftart" style:family="text">
      <style:text-properties style:font-name="Arial" fo:letter-spacing="0.034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34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0.0347in" fo:font-size="10pt" style:font-size-asian="10pt"/>
    </style:style>
    <style:style style:name="T2464" style:parent-style-name="Absatz-Standardschriftart" style:family="text">
      <style:text-properties style:font-name="Arial" fo:letter-spacing="0.0006in" fo:font-size="10pt" style:font-size-asian="10pt"/>
    </style:style>
    <style:style style:name="T2465" style:parent-style-name="Absatz-Standardschriftart" style:family="text">
      <style:text-properties style:font-name="Arial" fo:letter-spacing="0.0347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347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354in" fo:font-size="10pt" style:font-size-asian="10pt"/>
    </style:style>
    <style:style style:name="T2470" style:parent-style-name="Absatz-Standardschriftart" style:family="text">
      <style:text-properties style:font-name="Arial" fo:letter-spacing="0.0006in" fo:font-size="10pt" style:font-size-asian="10pt"/>
    </style:style>
    <style:style style:name="T2471" style:parent-style-name="Absatz-Standardschriftart" style:family="text">
      <style:text-properties style:font-name="Arial" fo:letter-spacing="0.034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0.0347in" fo:font-size="10pt" style:font-size-asian="10pt"/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0.034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-0.0013in" fo:font-size="10pt" style:font-size-asian="10pt"/>
    </style:style>
    <style:style style:name="T2480" style:parent-style-name="Absatz-Standardschriftart" style:family="text">
      <style:text-properties style:font-name="Arial" fo:letter-spacing="0.0006in" fo:font-size="10pt" style:font-size-asian="10pt"/>
    </style:style>
    <style:style style:name="T2481" style:parent-style-name="Absatz-Standardschriftart" style:family="text">
      <style:text-properties style:font-name="Arial" fo:letter-spacing="-0.0013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-0.0013in" fo:font-size="10pt" style:font-size-asian="10pt"/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2487" style:parent-style-name="Absatz-Standardschriftart" style:family="text">
      <style:text-properties style:font-name="Arial" fo:letter-spacing="0.0006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-0.0013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0.0006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-0.0013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Arial" fo:letter-spacing="-0.0013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0.0006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-0.0013in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-0.0013in" fo:font-size="10pt" style:font-size-asian="10pt"/>
    </style:style>
    <style:style style:name="T2503" style:parent-style-name="Absatz-Standardschriftart" style:family="text">
      <style:text-properties style:font-name="Arial" fo:font-size="10pt" style:font-size-asian="10pt"/>
    </style:style>
    <style:style style:name="T250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076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48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-0.0069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P2512" style:parent-style-name="Standard" style:master-page-name="MP3" style:family="paragraph">
      <style:paragraph-properties fo:break-before="page" fo:margin-top="0.0027in"/>
    </style:style>
    <style:style style:name="P2517" style:parent-style-name="Standard" style:family="paragraph">
      <style:paragraph-properties fo:margin-top="0.0048in" fo:margin-left="0.0138in">
        <style:tab-stops/>
      </style:paragraph-properties>
    </style:style>
    <style:style style:name="T2518" style:parent-style-name="Absatz-Standardschriftart" style:family="text">
      <style:text-properties style:font-name="Arial" fo:font-size="5pt" style:font-size-asian="5pt"/>
    </style:style>
    <style:style style:name="P25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520" style:parent-style-name="Absatz-Standardschriftart" style:family="text">
      <style:text-properties style:font-name="Arial" fo:font-size="5pt" style:font-size-asian="5pt"/>
    </style:style>
    <style:style style:name="P2521" style:parent-style-name="Standard" style:family="paragraph">
      <style:paragraph-properties fo:margin-top="0.0048in" fo:margin-left="0.0138in">
        <style:tab-stops/>
      </style:paragraph-properties>
    </style:style>
    <style:style style:name="T2522" style:parent-style-name="Absatz-Standardschriftart" style:family="text">
      <style:text-properties style:font-name="Arial" fo:font-size="5pt" style:font-size-asian="5pt"/>
    </style:style>
    <style:style style:name="P2523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2524" style:parent-style-name="Absatz-Standardschriftart" style:family="text">
      <style:text-properties style:font-name="Arial" fo:font-size="5pt" style:font-size-asian="5pt"/>
    </style:style>
    <style:style style:name="P2525" style:parent-style-name="Standard" style:family="paragraph">
      <style:paragraph-properties fo:margin-top="0.0048in" fo:margin-left="0.0138in">
        <style:tab-stops/>
      </style:paragraph-properties>
    </style:style>
    <style:style style:name="T2526" style:parent-style-name="Absatz-Standardschriftart" style:family="text">
      <style:text-properties style:font-name="Arial" fo:font-size="5pt" style:font-size-asian="5pt"/>
    </style:style>
    <style:style style:name="P2527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2528" style:parent-style-name="Absatz-Standardschriftart" style:family="text">
      <style:text-properties style:font-name="Arial" fo:font-size="5pt" style:font-size-asian="5pt"/>
    </style:style>
    <style:style style:name="P2529" style:parent-style-name="Standard" style:family="paragraph">
      <style:paragraph-properties style:line-height-at-least="0.1388in" fo:margin-left="0.0694in">
        <style:tab-stops/>
      </style:paragraph-properties>
    </style:style>
    <style:style style:name="T2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31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2532" style:parent-style-name="Überschrift2" style:family="paragraph">
      <style:paragraph-properties fo:text-align="justify" fo:margin-top="0.0513in" fo:line-height="151%" fo:margin-right="1.1784in"/>
    </style:style>
    <style:style style:name="T2533" style:parent-style-name="Absatz-Standardschriftart" style:family="text">
      <style:text-properties fo:font-weight="bold" style:font-weight-asian="bold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0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0.0111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1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11in"/>
    </style:style>
    <style:style style:name="T2547" style:parent-style-name="Absatz-Standardschriftart" style:family="text">
      <style:text-properties fo:letter-spacing="0.010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style:font-name="Times New Roman" fo:letter-spacing="0.0409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125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563" style:parent-style-name="Standard" style:family="paragraph">
      <style:paragraph-properties fo:text-align="justify" fo:line-height="150%" fo:margin-left="0.3895in" fo:margin-right="1.1791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0.0118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0.0118in" fo:font-size="10pt" style:font-size-asian="10pt"/>
    </style:style>
    <style:style style:name="T2570" style:parent-style-name="Absatz-Standardschriftart" style:family="text">
      <style:text-properties style:font-name="Arial" fo:letter-spacing="0.0006in" fo:font-size="10pt" style:font-size-asian="10pt"/>
    </style:style>
    <style:style style:name="T2571" style:parent-style-name="Absatz-Standardschriftart" style:family="text">
      <style:text-properties style:font-name="Arial" fo:letter-spacing="0.0097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0.0118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2575" style:parent-style-name="Absatz-Standardschriftart" style:family="text">
      <style:text-properties style:font-name="Arial" fo:letter-spacing="0.0104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0.0118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104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0.0111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118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2585" style:parent-style-name="Absatz-Standardschriftart" style:family="text">
      <style:text-properties style:font-name="Arial" fo:letter-spacing="0.0104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118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590" style:parent-style-name="Absatz-Standardschriftart" style:family="text">
      <style:text-properties style:font-name="Arial" fo:font-size="10pt" style:font-size-asian="10pt"/>
    </style:style>
    <style:style style:name="T2591" style:parent-style-name="Absatz-Standardschriftart" style:family="text">
      <style:text-properties style:font-name="Arial" fo:letter-spacing="0.0055in" fo:font-size="10pt" style:font-size-asian="10pt"/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0.0055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letter-spacing="0.0055in" fo:font-size="10pt" style:font-size-asian="10pt"/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2597" style:parent-style-name="Absatz-Standardschriftart" style:family="text">
      <style:text-properties style:font-name="Arial" fo:letter-spacing="0.0062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055in" fo:font-size="10pt" style:font-size-asian="10pt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2601" style:parent-style-name="Absatz-Standardschriftart" style:family="text">
      <style:text-properties style:font-name="Arial" fo:letter-spacing="0.0055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0.0055in" fo:font-size="10pt" style:font-size-asian="10pt"/>
    </style:style>
    <style:style style:name="T2604" style:parent-style-name="Absatz-Standardschriftart" style:family="text">
      <style:text-properties style:font-name="Arial" fo:font-size="10pt" style:font-size-asian="10pt"/>
    </style:style>
    <style:style style:name="T2605" style:parent-style-name="Absatz-Standardschriftart" style:family="text">
      <style:text-properties style:font-name="Arial" fo:letter-spacing="0.0069in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0.0062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055in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0.0055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0.0062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069in" fo:font-size="10pt" style:font-size-asian="10pt"/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261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-0.0104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P2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paragraph-properties fo:text-align="justify" fo:margin-top="0.0826in" fo:line-height="149%" fo:margin-left="0.3895in" fo:margin-right="1.1784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2624" style:parent-style-name="Absatz-Standardschriftart" style:family="text">
      <style:text-properties style:font-name="Arial" fo:letter-spacing="0.0055in" fo:font-size="10pt" style:font-size-asian="10pt"/>
    </style:style>
    <style:style style:name="T2625" style:parent-style-name="Absatz-Standardschriftart" style:family="text">
      <style:text-properties style:font-name="Arial" fo:letter-spacing="0.0006in" fo:font-size="10pt" style:font-size-asian="10pt"/>
    </style:style>
    <style:style style:name="T2626" style:parent-style-name="Absatz-Standardschriftart" style:family="text">
      <style:text-properties style:font-name="Arial" fo:letter-spacing="0.0055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letter-spacing="0.0062in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letter-spacing="0.0055in" fo:font-size="10pt" style:font-size-asian="10pt"/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2632" style:parent-style-name="Absatz-Standardschriftart" style:family="text">
      <style:text-properties style:font-name="Arial" fo:letter-spacing="0.0062in" fo:font-size="10pt" style:font-size-asian="10pt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0.0062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letter-spacing="0.0062in" fo:font-size="10pt" style:font-size-asian="10pt"/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Arial" fo:letter-spacing="0.0055in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letter-spacing="0.0062in" fo:font-size="10pt" style:font-size-asian="10pt"/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2642" style:parent-style-name="Absatz-Standardschriftart" style:family="text">
      <style:text-properties style:font-name="Arial" fo:letter-spacing="0.0048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0.0062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0.0062in" fo:font-size="10pt" style:font-size-asian="10pt"/>
    </style:style>
    <style:style style:name="T2647" style:parent-style-name="Absatz-Standardschriftart" style:family="text">
      <style:text-properties style:font-name="Arial" fo:letter-spacing="-0.0006in" fo:font-size="10pt" style:font-size-asian="10pt"/>
    </style:style>
    <style:style style:name="T2648" style:parent-style-name="Absatz-Standardschriftart" style:family="text">
      <style:text-properties style:font-name="Arial" fo:letter-spacing="0.0055in" fo:font-size="10pt" style:font-size-asian="10pt"/>
    </style:style>
    <style:style style:name="T2649" style:parent-style-name="Absatz-Standardschriftart" style:family="text">
      <style:text-properties style:font-name="Arial" fo:letter-spacing="-0.0006in" fo:font-size="10pt" style:font-size-asian="10pt"/>
    </style:style>
    <style:style style:name="T2650" style:parent-style-name="Absatz-Standardschriftart" style:family="text">
      <style:text-properties style:font-name="Arial" fo:letter-spacing="0.0069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0.0104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2656" style:parent-style-name="Absatz-Standardschriftart" style:family="text">
      <style:text-properties style:font-name="Arial" fo:letter-spacing="0.0131in" fo:font-size="10pt" style:font-size-asian="10pt"/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T2658" style:parent-style-name="Absatz-Standardschriftart" style:family="text">
      <style:text-properties style:font-name="Arial" fo:letter-spacing="0.0083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0.0111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0.0138in" fo:font-size="10pt" style:font-size-asian="10pt"/>
    </style:style>
    <style:style style:name="T2663" style:parent-style-name="Absatz-Standardschriftart" style:family="text">
      <style:text-properties style:font-name="Arial" fo:letter-spacing="-0.0013in" fo:font-size="10pt" style:font-size-asian="10pt"/>
    </style:style>
    <style:style style:name="T2664" style:parent-style-name="Absatz-Standardschriftart" style:family="text">
      <style:text-properties style:font-name="Arial" fo:letter-spacing="0.0111in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0.0111in" fo:font-size="10pt" style:font-size-asian="10pt"/>
    </style:style>
    <style:style style:name="T2667" style:parent-style-name="Absatz-Standardschriftart" style:family="text">
      <style:text-properties style:font-name="Arial" fo:font-size="10pt" style:font-size-asian="10pt"/>
    </style:style>
    <style:style style:name="T2668" style:parent-style-name="Absatz-Standardschriftart" style:family="text">
      <style:text-properties style:font-name="Arial" fo:letter-spacing="0.0104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0.0125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0.0111in" fo:font-size="10pt" style:font-size-asian="10pt"/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T2674" style:parent-style-name="Absatz-Standardschriftart" style:family="text">
      <style:text-properties style:font-name="Arial" fo:letter-spacing="0.009in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letter-spacing="0.0111in" fo:font-size="10pt" style:font-size-asian="10pt"/>
    </style:style>
    <style:style style:name="T2677" style:parent-style-name="Absatz-Standardschriftart" style:family="text">
      <style:text-properties style:font-name="Arial" fo:letter-spacing="0.0006in" fo:font-size="10pt" style:font-size-asian="10pt"/>
    </style:style>
    <style:style style:name="T2678" style:parent-style-name="Absatz-Standardschriftart" style:family="text">
      <style:text-properties style:font-name="Arial" fo:letter-spacing="0.0111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0.0104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-0.0034in" fo:font-size="10pt" style:font-size-asian="10pt"/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2686" style:parent-style-name="Absatz-Standardschriftart" style:family="text">
      <style:text-properties style:font-name="Arial" fo:letter-spacing="-0.0034in" fo:font-size="10pt" style:font-size-asian="10pt"/>
    </style:style>
    <style:style style:name="T2687" style:parent-style-name="Absatz-Standardschriftart" style:family="text">
      <style:text-properties style:font-name="Arial" fo:letter-spacing="0.0006in" fo:font-size="10pt" style:font-size-asian="10pt"/>
    </style:style>
    <style:style style:name="T2688" style:parent-style-name="Absatz-Standardschriftart" style:family="text">
      <style:text-properties style:font-name="Arial" fo:letter-spacing="-0.0041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letter-spacing="-0.0027in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letter-spacing="-0.0034in" fo:font-size="10pt" style:font-size-asian="10pt"/>
    </style:style>
    <style:style style:name="T2693" style:parent-style-name="Absatz-Standardschriftart" style:family="text">
      <style:text-properties style:font-name="Arial" fo:font-size="10pt" style:font-size-asian="10pt"/>
    </style:style>
    <style:style style:name="T2694" style:parent-style-name="Absatz-Standardschriftart" style:family="text">
      <style:text-properties style:font-name="Arial" fo:letter-spacing="-0.0048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-0.0027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-0.0055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-0.0027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letter-spacing="-0.0048in" fo:font-size="10pt" style:font-size-asian="10pt"/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2704" style:parent-style-name="Absatz-Standardschriftart" style:family="text">
      <style:text-properties style:font-name="Arial" fo:letter-spacing="-0.0034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34in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P2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paragraph-properties fo:text-align="justify" fo:margin-top="0.0833in" fo:line-height="149%" fo:margin-left="0.3895in" fo:margin-right="1.1777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-0.002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Arial" fo:letter-spacing="-0.002in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-0.002in" fo:font-size="10pt" style:font-size-asian="10pt"/>
    </style:style>
    <style:style style:name="T2716" style:parent-style-name="Absatz-Standardschriftart" style:family="text">
      <style:text-properties style:font-name="Arial" fo:font-size="10pt" style:font-size-asian="10pt"/>
    </style:style>
    <style:style style:name="T2717" style:parent-style-name="Absatz-Standardschriftart" style:family="text">
      <style:text-properties style:font-name="Arial" fo:letter-spacing="-0.0013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-0.0013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-0.0027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-0.0027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-0.002in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Arial" fo:letter-spacing="-0.002in" fo:font-size="10pt" style:font-size-asian="10pt"/>
    </style:style>
    <style:style style:name="T2728" style:parent-style-name="Absatz-Standardschriftart" style:family="text">
      <style:text-properties style:font-name="Arial" fo:font-size="10pt" style:font-size-asian="10pt"/>
    </style:style>
    <style:style style:name="T2729" style:parent-style-name="Absatz-Standardschriftart" style:family="text">
      <style:text-properties style:font-name="Arial" fo:letter-spacing="-0.002in" fo:font-size="10pt" style:font-size-asian="10pt"/>
    </style:style>
    <style:style style:name="T2730" style:parent-style-name="Absatz-Standardschriftart" style:family="text">
      <style:text-properties style:font-name="Arial" fo:font-size="10pt" style:font-size-asian="10pt"/>
    </style:style>
    <style:style style:name="T2731" style:parent-style-name="Absatz-Standardschriftart" style:family="text">
      <style:text-properties style:font-name="Arial" fo:letter-spacing="-0.0041in" fo:font-size="10pt" style:font-size-asian="10pt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2733" style:parent-style-name="Absatz-Standardschriftart" style:family="text">
      <style:text-properties style:font-name="Arial" fo:letter-spacing="-0.002in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Arial" fo:letter-spacing="0.0208in" fo:font-size="10pt" style:font-size-asian="10pt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0.0208in" fo:font-size="10pt" style:font-size-asian="10pt"/>
    </style:style>
    <style:style style:name="T2740" style:parent-style-name="Absatz-Standardschriftart" style:family="text">
      <style:text-properties style:font-name="Arial" fo:font-size="10pt" style:font-size-asian="10pt"/>
    </style:style>
    <style:style style:name="T2741" style:parent-style-name="Absatz-Standardschriftart" style:family="text">
      <style:text-properties style:font-name="Arial" fo:letter-spacing="0.0215in" fo:font-size="10pt" style:font-size-asian="10pt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2743" style:parent-style-name="Absatz-Standardschriftart" style:family="text">
      <style:text-properties style:font-name="Arial" fo:letter-spacing="0.0229in" fo:font-size="10pt" style:font-size-asian="10pt"/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letter-spacing="0.0236in" fo:font-size="10pt" style:font-size-asian="10pt"/>
    </style:style>
    <style:style style:name="T2746" style:parent-style-name="Absatz-Standardschriftart" style:family="text">
      <style:text-properties style:font-name="Arial" fo:font-size="10pt" style:font-size-asian="10pt"/>
    </style:style>
    <style:style style:name="T2747" style:parent-style-name="Absatz-Standardschriftart" style:family="text">
      <style:text-properties style:font-name="Arial" fo:letter-spacing="0.0215in" fo:font-size="10pt" style:font-size-asian="10pt"/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2749" style:parent-style-name="Absatz-Standardschriftart" style:family="text">
      <style:text-properties style:font-name="Arial" fo:letter-spacing="0.0215in" fo:font-size="10pt" style:font-size-asian="10pt"/>
    </style:style>
    <style:style style:name="T2750" style:parent-style-name="Absatz-Standardschriftart" style:family="text">
      <style:text-properties style:font-name="Arial" fo:letter-spacing="0.0006in" fo:font-size="10pt" style:font-size-asian="10pt"/>
    </style:style>
    <style:style style:name="T2751" style:parent-style-name="Absatz-Standardschriftart" style:family="text">
      <style:text-properties style:font-name="Arial" fo:letter-spacing="0.0215in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2753" style:parent-style-name="Absatz-Standardschriftart" style:family="text">
      <style:text-properties style:font-name="Arial" fo:letter-spacing="0.0208in" fo:font-size="10pt" style:font-size-asian="10pt"/>
    </style:style>
    <style:style style:name="T2754" style:parent-style-name="Absatz-Standardschriftart" style:family="text">
      <style:text-properties style:font-name="Arial" fo:font-size="10pt" style:font-size-asian="10pt"/>
    </style:style>
    <style:style style:name="T2755" style:parent-style-name="Absatz-Standardschriftart" style:family="text">
      <style:text-properties style:font-name="Arial" fo:letter-spacing="0.0215in" fo:font-size="10pt" style:font-size-asian="10pt"/>
    </style:style>
    <style:style style:name="T2756" style:parent-style-name="Absatz-Standardschriftart" style:family="text">
      <style:text-properties style:font-name="Arial" fo:font-size="10pt" style:font-size-asian="10pt"/>
    </style:style>
    <style:style style:name="T2757" style:parent-style-name="Absatz-Standardschriftart" style:family="text">
      <style:text-properties style:font-name="Arial" fo:letter-spacing="0.0215in" fo:font-size="10pt" style:font-size-asian="10pt"/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2759" style:parent-style-name="Absatz-Standardschriftart" style:family="text">
      <style:text-properties style:font-name="Arial" fo:letter-spacing="0.0229in" fo:font-size="10pt" style:font-size-asian="10pt"/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2761" style:parent-style-name="Absatz-Standardschriftart" style:family="text">
      <style:text-properties style:font-name="Arial" fo:letter-spacing="0.0222in" fo:font-size="10pt" style:font-size-asian="10pt"/>
    </style:style>
    <style:style style:name="T2762" style:parent-style-name="Absatz-Standardschriftart" style:family="text">
      <style:text-properties style:font-name="Arial" fo:font-size="10pt" style:font-size-asian="10pt"/>
    </style:style>
    <style:style style:name="T2763" style:parent-style-name="Absatz-Standardschriftart" style:family="text">
      <style:text-properties style:font-name="Arial" fo:letter-spacing="0.0215in" fo:font-size="10pt" style:font-size-asian="10pt"/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2765" style:parent-style-name="Absatz-Standardschriftart" style:family="text">
      <style:text-properties style:font-name="Arial" fo:letter-spacing="0.0229in" fo:font-size="10pt" style:font-size-asian="10pt"/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0.0062in" fo:font-size="10pt" style:font-size-asian="10pt"/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0.0048in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Arial" fo:letter-spacing="0.0055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0.0048in" fo:font-size="10pt" style:font-size-asian="10pt"/>
    </style:style>
    <style:style style:name="T2776" style:parent-style-name="Absatz-Standardschriftart" style:family="text">
      <style:text-properties style:font-name="Arial" fo:letter-spacing="0.0006in" fo:font-size="10pt" style:font-size-asian="10pt"/>
    </style:style>
    <style:style style:name="T2777" style:parent-style-name="Absatz-Standardschriftart" style:family="text">
      <style:text-properties style:font-name="Arial" fo:letter-spacing="0.0055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0.0048in" fo:font-size="10pt" style:font-size-asian="10pt"/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Arial" fo:letter-spacing="0.0048in" fo:font-size="10pt" style:font-size-asian="10pt"/>
    </style:style>
    <style:style style:name="T2782" style:parent-style-name="Absatz-Standardschriftart" style:family="text">
      <style:text-properties style:font-name="Arial" fo:font-size="10pt" style:font-size-asian="10pt"/>
    </style:style>
    <style:style style:name="T2783" style:parent-style-name="Absatz-Standardschriftart" style:family="text">
      <style:text-properties style:font-name="Arial" fo:letter-spacing="0.0069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0.0076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0.0062in" fo:font-size="10pt" style:font-size-asian="10pt"/>
    </style:style>
    <style:style style:name="T2788" style:parent-style-name="Absatz-Standardschriftart" style:family="text">
      <style:text-properties style:font-name="Arial" fo:font-size="10pt" style:font-size-asian="10pt"/>
    </style:style>
    <style:style style:name="T2789" style:parent-style-name="Absatz-Standardschriftart" style:family="text">
      <style:text-properties style:font-name="Arial" fo:letter-spacing="0.0034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2791" style:parent-style-name="Absatz-Standardschriftart" style:family="text">
      <style:text-properties style:font-name="Arial" fo:letter-spacing="0.0048in" fo:font-size="10pt" style:font-size-asian="10pt"/>
    </style:style>
    <style:style style:name="T2792" style:parent-style-name="Absatz-Standardschriftart" style:family="text">
      <style:text-properties style:font-name="Arial" fo:font-size="10pt" style:font-size-asian="10pt"/>
    </style:style>
    <style:style style:name="T279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Arial" fo:letter-spacing="-0.0062in" fo:font-size="10pt" style:font-size-asian="10pt"/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2797" style:parent-style-name="Absatz-Standardschriftart" style:family="text">
      <style:text-properties style:font-name="Arial" fo:letter-spacing="-0.0034in" fo:font-size="10pt" style:font-size-asian="10pt"/>
    </style:style>
    <style:style style:name="T2798" style:parent-style-name="Absatz-Standardschriftart" style:family="text">
      <style:text-properties style:font-name="Arial" fo:letter-spacing="-0.0006in" fo:font-size="10pt" style:font-size-asian="10pt"/>
    </style:style>
    <style:style style:name="T2799" style:parent-style-name="Absatz-Standardschriftart" style:family="text">
      <style:text-properties style:font-name="Arial" fo:letter-spacing="-0.0034in" fo:font-size="10pt" style:font-size-asian="10pt"/>
    </style:style>
    <style:style style:name="T2800" style:parent-style-name="Absatz-Standardschriftart" style:family="text">
      <style:text-properties style:font-name="Arial" fo:letter-spacing="0.0006in" fo:font-size="10pt" style:font-size-asian="10pt"/>
    </style:style>
    <style:style style:name="T2801" style:parent-style-name="Absatz-Standardschriftart" style:family="text">
      <style:text-properties style:font-name="Arial" fo:letter-spacing="-0.0076in" fo:font-size="10pt" style:font-size-asian="10pt"/>
    </style:style>
    <style:style style:name="T2802" style:parent-style-name="Absatz-Standardschriftart" style:family="text">
      <style:text-properties style:font-name="Arial" fo:font-size="10pt" style:font-size-asian="10pt"/>
    </style:style>
    <style:style style:name="T2803" style:parent-style-name="Absatz-Standardschriftart" style:family="text">
      <style:text-properties style:font-name="Arial" fo:letter-spacing="-0.0055in" fo:font-size="10pt" style:font-size-asian="10pt"/>
    </style:style>
    <style:style style:name="T2804" style:parent-style-name="Absatz-Standardschriftart" style:family="text">
      <style:text-properties style:font-name="Arial" fo:letter-spacing="0.0006in" fo:font-size="10pt" style:font-size-asian="10pt"/>
    </style:style>
    <style:style style:name="T2805" style:parent-style-name="Absatz-Standardschriftart" style:family="text">
      <style:text-properties style:font-name="Arial" fo:letter-spacing="-0.0041in" fo:font-size="10pt" style:font-size-asian="10pt"/>
    </style:style>
    <style:style style:name="T2806" style:parent-style-name="Absatz-Standardschriftart" style:family="text">
      <style:text-properties style:font-name="Arial" fo:letter-spacing="-0.0006in" fo:font-size="10pt" style:font-size-asian="10pt"/>
    </style:style>
    <style:style style:name="P2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paragraph-properties fo:text-align="justify" fo:margin-top="0.0812in" fo:line-height="149%" fo:margin-left="0.3895in" fo:margin-right="1.1784in">
        <style:tab-stops/>
      </style:paragraph-properties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0.0062in" fo:font-size="10pt" style:font-size-asian="10pt"/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2812" style:parent-style-name="Absatz-Standardschriftart" style:family="text">
      <style:text-properties style:font-name="Arial" fo:letter-spacing="0.0062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0.0069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0.0062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Arial" fo:letter-spacing="0.0048in" fo:font-size="10pt" style:font-size-asian="10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letter-spacing="0.0055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0.0048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0.0062in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letter-spacing="0.0062in" fo:font-size="10pt" style:font-size-asian="10pt"/>
    </style:style>
    <style:style style:name="T2827" style:parent-style-name="Absatz-Standardschriftart" style:family="text">
      <style:text-properties style:font-name="Arial" fo:font-size="10pt" style:font-size-asian="10pt"/>
    </style:style>
    <style:style style:name="T2828" style:parent-style-name="Absatz-Standardschriftart" style:family="text">
      <style:text-properties style:font-name="Arial" fo:letter-spacing="0.0055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Arial" fo:letter-spacing="0.0062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letter-spacing="0.0069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0.0055in" fo:font-size="10pt" style:font-size-asian="10pt"/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Arial" fo:letter-spacing="0.0069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0.0055in" fo:font-size="10pt" style:font-size-asian="10pt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2840" style:parent-style-name="Absatz-Standardschriftart" style:family="text">
      <style:text-properties style:font-name="Arial" fo:letter-spacing="0.0048in" fo:font-size="10pt" style:font-size-asian="10pt"/>
    </style:style>
    <style:style style:name="T2841" style:parent-style-name="Absatz-Standardschriftart" style:family="text">
      <style:text-properties style:font-name="Arial" fo:letter-spacing="-0.0006in" fo:font-size="10pt" style:font-size-asian="10pt"/>
    </style:style>
    <style:style style:name="T2842" style:parent-style-name="Absatz-Standardschriftart" style:family="text">
      <style:text-properties style:font-name="Arial" fo:letter-spacing="0.0062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-0.002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letter-spacing="-0.002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2850" style:parent-style-name="Absatz-Standardschriftart" style:family="text">
      <style:text-properties style:font-name="Arial" fo:letter-spacing="-0.0027in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letter-spacing="-0.0013in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-0.002in" fo:font-size="10pt" style:font-size-asian="10pt"/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2856" style:parent-style-name="Absatz-Standardschriftart" style:family="text">
      <style:text-properties style:font-name="Arial" fo:letter-spacing="-0.002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2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-0.0027in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-0.002in" fo:font-size="10pt" style:font-size-asian="10pt"/>
    </style:style>
    <style:style style:name="T2865" style:parent-style-name="Absatz-Standardschriftart" style:family="text">
      <style:text-properties style:font-name="Arial" fo:letter-spacing="0.0006in" fo:font-size="10pt" style:font-size-asian="10pt"/>
    </style:style>
    <style:style style:name="T2866" style:parent-style-name="Absatz-Standardschriftart" style:family="text">
      <style:text-properties style:font-name="Arial" fo:letter-spacing="-0.002in" fo:font-size="10pt" style:font-size-asian="10pt"/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2868" style:parent-style-name="Absatz-Standardschriftart" style:family="text">
      <style:text-properties style:font-name="Arial" fo:letter-spacing="-0.002in" fo:font-size="10pt" style:font-size-asian="10pt"/>
    </style:style>
    <style:style style:name="T2869" style:parent-style-name="Absatz-Standardschriftart" style:family="text">
      <style:text-properties style:font-name="Arial" fo:letter-spacing="0.0006in" fo:font-size="10pt" style:font-size-asian="10pt"/>
    </style:style>
    <style:style style:name="T2870" style:parent-style-name="Absatz-Standardschriftart" style:family="text">
      <style:text-properties style:font-name="Arial" fo:letter-spacing="-0.002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2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-0.002in" fo:font-size="10pt" style:font-size-asian="10pt"/>
    </style:style>
    <style:style style:name="T2877" style:parent-style-name="Absatz-Standardschriftart" style:family="text">
      <style:text-properties style:font-name="Arial" fo:font-size="10pt" style:font-size-asian="10pt"/>
    </style:style>
    <style:style style:name="T2878" style:parent-style-name="Absatz-Standardschriftart" style:family="text">
      <style:text-properties style:font-name="Arial" fo:letter-spacing="-0.002in" fo:font-size="10pt" style:font-size-asian="10pt"/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2880" style:parent-style-name="Absatz-Standardschriftart" style:family="text">
      <style:text-properties style:font-name="Arial" fo:letter-spacing="-0.002in" fo:font-size="10pt" style:font-size-asian="10pt"/>
    </style:style>
    <style:style style:name="T2881" style:parent-style-name="Absatz-Standardschriftart" style:family="text">
      <style:text-properties style:font-name="Arial" fo:font-size="10pt" style:font-size-asian="10pt"/>
    </style:style>
    <style:style style:name="T2882" style:parent-style-name="Absatz-Standardschriftart" style:family="text">
      <style:text-properties style:font-name="Arial" fo:letter-spacing="-0.002in" fo:font-size="10pt" style:font-size-asian="10pt"/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-0.002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2886" style:parent-style-name="Absatz-Standardschriftart" style:family="text">
      <style:text-properties style:font-name="Arial" fo:letter-spacing="-0.002in" fo:font-size="10pt" style:font-size-asian="10pt"/>
    </style:style>
    <style:style style:name="T2887" style:parent-style-name="Absatz-Standardschriftart" style:family="text">
      <style:text-properties style:font-name="Arial" fo:letter-spacing="0.0006in" fo:font-size="10pt" style:font-size-asian="10pt"/>
    </style:style>
    <style:style style:name="T2888" style:parent-style-name="Absatz-Standardschriftart" style:family="text">
      <style:text-properties style:font-name="Arial" fo:letter-spacing="-0.002in" fo:font-size="10pt" style:font-size-asian="10pt"/>
    </style:style>
    <style:style style:name="T2889" style:parent-style-name="Absatz-Standardschriftart" style:family="text">
      <style:text-properties style:font-name="Arial" fo:letter-spacing="-0.0006in" fo:font-size="10pt" style:font-size-asian="10pt"/>
    </style:style>
    <style:style style:name="T2890" style:parent-style-name="Absatz-Standardschriftart" style:family="text">
      <style:text-properties style:font-name="Arial" fo:letter-spacing="-0.002in" fo:font-size="10pt" style:font-size-asian="10pt"/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letter-spacing="-0.0013in" fo:font-size="10pt" style:font-size-asian="10pt"/>
    </style:style>
    <style:style style:name="T2893" style:parent-style-name="Absatz-Standardschriftart" style:family="text">
      <style:text-properties style:font-name="Arial" fo:font-size="10pt" style:font-size-asian="10pt"/>
    </style:style>
    <style:style style:name="T2894" style:parent-style-name="Absatz-Standardschriftart" style:family="text">
      <style:text-properties style:font-name="Arial" fo:letter-spacing="-0.0013in" fo:font-size="10pt" style:font-size-asian="10pt"/>
    </style:style>
    <style:style style:name="T2895" style:parent-style-name="Absatz-Standardschriftart" style:family="text">
      <style:text-properties style:font-name="Arial" fo:letter-spacing="0.0006in" fo:font-size="10pt" style:font-size-asian="10pt"/>
    </style:style>
    <style:style style:name="T2896" style:parent-style-name="Absatz-Standardschriftart" style:family="text">
      <style:text-properties style:font-name="Arial" fo:letter-spacing="-0.002in" fo:font-size="10pt" style:font-size-asian="10pt"/>
    </style:style>
    <style:style style:name="T2897" style:parent-style-name="Absatz-Standardschriftart" style:family="text">
      <style:text-properties style:font-name="Arial" fo:letter-spacing="-0.0006in" fo:font-size="10pt" style:font-size-asian="10pt"/>
    </style:style>
    <style:style style:name="T2898" style:parent-style-name="Absatz-Standardschriftart" style:family="text">
      <style:text-properties style:font-name="Arial" fo:letter-spacing="-0.002in" fo:font-size="10pt" style:font-size-asian="10pt"/>
    </style:style>
    <style:style style:name="T2899" style:parent-style-name="Absatz-Standardschriftart" style:family="text">
      <style:text-properties style:font-name="Arial" fo:letter-spacing="0.0006in" fo:font-size="10pt" style:font-size-asian="10pt"/>
    </style:style>
    <style:style style:name="T2900" style:parent-style-name="Absatz-Standardschriftart" style:family="text">
      <style:text-properties style:font-name="Arial" fo:letter-spacing="-0.002in" fo:font-size="10pt" style:font-size-asian="10pt"/>
    </style:style>
    <style:style style:name="T2901" style:parent-style-name="Absatz-Standardschriftart" style:family="text">
      <style:text-properties style:font-name="Arial" fo:letter-spacing="-0.0006in" fo:font-size="10pt" style:font-size-asian="10pt"/>
    </style:style>
    <style:style style:name="T2902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T2904" style:parent-style-name="Absatz-Standardschriftart" style:family="text">
      <style:text-properties style:font-name="Arial" fo:letter-spacing="-0.0048in" fo:font-size="10pt" style:font-size-asian="10pt"/>
    </style:style>
    <style:style style:name="T2905" style:parent-style-name="Absatz-Standardschriftart" style:family="text">
      <style:text-properties style:font-name="Arial" fo:font-size="10pt" style:font-size-asian="10pt"/>
    </style:style>
    <style:style style:name="T2906" style:parent-style-name="Absatz-Standardschriftart" style:family="text">
      <style:text-properties style:font-name="Arial" fo:letter-spacing="-0.0027in" fo:font-size="10pt" style:font-size-asian="10pt"/>
    </style:style>
    <style:style style:name="T2907" style:parent-style-name="Absatz-Standardschriftart" style:family="text">
      <style:text-properties style:font-name="Arial" fo:font-size="10pt" style:font-size-asian="10pt"/>
    </style:style>
    <style:style style:name="T2908" style:parent-style-name="Absatz-Standardschriftart" style:family="text">
      <style:text-properties style:font-name="Arial" fo:letter-spacing="-0.0048in" fo:font-size="10pt" style:font-size-asian="10pt"/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2910" style:parent-style-name="Absatz-Standardschriftart" style:family="text">
      <style:text-properties style:font-name="Arial" fo:letter-spacing="-0.0041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Arial" fo:letter-spacing="-0.0048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Arial" fo:letter-spacing="-0.0034in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-0.0041in" fo:font-size="10pt" style:font-size-asian="10pt"/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P2918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919" style:parent-style-name="Standard" style:family="paragraph">
      <style:paragraph-properties fo:text-align="justify" fo:line-height="149%" fo:margin-left="0.3895in" fo:margin-right="1.1784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0.0145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0.0159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0.0145in" fo:font-size="10pt" style:font-size-asian="10pt"/>
    </style:style>
    <style:style style:name="T2926" style:parent-style-name="Absatz-Standardschriftart" style:family="text">
      <style:text-properties style:font-name="Arial" fo:font-size="10pt" style:font-size-asian="10pt"/>
    </style:style>
    <style:style style:name="T2927" style:parent-style-name="Absatz-Standardschriftart" style:family="text">
      <style:text-properties style:font-name="Arial" fo:letter-spacing="0.0145in" fo:font-size="10pt" style:font-size-asian="10pt"/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2929" style:parent-style-name="Absatz-Standardschriftart" style:family="text">
      <style:text-properties style:font-name="Arial" fo:letter-spacing="0.0159in" fo:font-size="10pt" style:font-size-asian="10pt"/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2931" style:parent-style-name="Absatz-Standardschriftart" style:family="text">
      <style:text-properties style:font-name="Arial" fo:letter-spacing="0.0138in" fo:font-size="10pt" style:font-size-asian="10pt"/>
    </style:style>
    <style:style style:name="T2932" style:parent-style-name="Absatz-Standardschriftart" style:family="text">
      <style:text-properties style:font-name="Arial" fo:font-size="10pt" style:font-size-asian="10pt"/>
    </style:style>
    <style:style style:name="T2933" style:parent-style-name="Absatz-Standardschriftart" style:family="text">
      <style:text-properties style:font-name="Arial" fo:letter-spacing="0.0145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0.0138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Arial" fo:letter-spacing="0.0159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0.0145in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Arial" fo:letter-spacing="0.0159in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Arial" fo:letter-spacing="0.0152in" fo:font-size="10pt" style:font-size-asian="10pt"/>
    </style:style>
    <style:style style:name="T2944" style:parent-style-name="Absatz-Standardschriftart" style:family="text">
      <style:text-properties style:font-name="Arial" fo:font-size="10pt" style:font-size-asian="10pt"/>
    </style:style>
    <style:style style:name="T2945" style:parent-style-name="Absatz-Standardschriftart" style:family="text">
      <style:text-properties style:font-name="Arial" fo:letter-spacing="0.0145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0.0159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0.0145in" fo:font-size="10pt" style:font-size-asian="10pt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2953" style:parent-style-name="Absatz-Standardschriftart" style:family="text">
      <style:text-properties style:font-name="Arial" fo:letter-spacing="-0.0041in" fo:font-size="10pt" style:font-size-asian="10pt"/>
    </style:style>
    <style:style style:name="T2954" style:parent-style-name="Absatz-Standardschriftart" style:family="text">
      <style:text-properties style:font-name="Arial" fo:letter-spacing="0.0006in" fo:font-size="10pt" style:font-size-asian="10pt"/>
    </style:style>
    <style:style style:name="T2955" style:parent-style-name="Absatz-Standardschriftart" style:family="text">
      <style:text-properties style:font-name="Arial" fo:letter-spacing="-0.0048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Arial" fo:letter-spacing="-0.0034in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-0.0041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48in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-0.0034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48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27in" fo:font-size="10pt" style:font-size-asian="10pt"/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2969" style:parent-style-name="Absatz-Standardschriftart" style:family="text">
      <style:text-properties style:font-name="Arial" fo:letter-spacing="-0.0027in" fo:font-size="10pt" style:font-size-asian="10pt"/>
    </style:style>
    <style:style style:name="T2970" style:parent-style-name="Absatz-Standardschriftart" style:family="text">
      <style:text-properties style:font-name="Arial" fo:font-size="10pt" style:font-size-asian="10pt"/>
    </style:style>
    <style:style style:name="T2971" style:parent-style-name="Absatz-Standardschriftart" style:family="text">
      <style:text-properties style:font-name="Arial" fo:letter-spacing="-0.0048in" fo:font-size="10pt" style:font-size-asian="10pt"/>
    </style:style>
    <style:style style:name="T2972" style:parent-style-name="Absatz-Standardschriftart" style:family="text">
      <style:text-properties style:font-name="Arial" fo:font-size="10pt" style:font-size-asian="10pt"/>
    </style:style>
    <style:style style:name="T2973" style:parent-style-name="Absatz-Standardschriftart" style:family="text">
      <style:text-properties style:font-name="Arial" fo:letter-spacing="-0.0048in" fo:font-size="10pt" style:font-size-asian="10pt"/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T2975" style:parent-style-name="Absatz-Standardschriftart" style:family="text">
      <style:text-properties style:font-name="Arial" fo:letter-spacing="-0.0027in" fo:font-size="10pt" style:font-size-asian="10pt"/>
    </style:style>
    <style:style style:name="T2976" style:parent-style-name="Absatz-Standardschriftart" style:family="text">
      <style:text-properties style:font-name="Arial" fo:font-size="10pt" style:font-size-asian="10pt"/>
    </style:style>
    <style:style style:name="P2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8" style:parent-style-name="Standard" style:family="paragraph">
      <style:paragraph-properties fo:text-align="justify" fo:margin-top="0.0826in" fo:line-height="150%" fo:margin-left="0.3895in" fo:margin-right="1.1784in">
        <style:tab-stops/>
      </style:paragraph-properties>
    </style:style>
    <style:style style:name="T2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2982" style:parent-style-name="Absatz-Standardschriftart" style:family="text">
      <style:text-properties style:font-name="Arial" fo:letter-spacing="0.0118in" fo:font-size="10pt" style:font-size-asian="10pt"/>
    </style:style>
    <style:style style:name="T2983" style:parent-style-name="Absatz-Standardschriftart" style:family="text">
      <style:text-properties style:font-name="Arial" fo:letter-spacing="-0.0006in" fo:font-size="10pt" style:font-size-asian="10pt"/>
    </style:style>
    <style:style style:name="T2984" style:parent-style-name="Absatz-Standardschriftart" style:family="text">
      <style:text-properties style:font-name="Arial" fo:letter-spacing="0.0104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0.0111in" fo:font-size="10pt" style:font-size-asian="10pt"/>
    </style:style>
    <style:style style:name="T2987" style:parent-style-name="Absatz-Standardschriftart" style:family="text">
      <style:text-properties style:font-name="Arial" fo:letter-spacing="-0.0006in" fo:font-size="10pt" style:font-size-asian="10pt"/>
    </style:style>
    <style:style style:name="T2988" style:parent-style-name="Absatz-Standardschriftart" style:family="text">
      <style:text-properties style:font-name="Arial" fo:letter-spacing="0.0118in" fo:font-size="10pt" style:font-size-asian="10pt"/>
    </style:style>
    <style:style style:name="T2989" style:parent-style-name="Absatz-Standardschriftart" style:family="text">
      <style:text-properties style:font-name="Arial" fo:letter-spacing="-0.0006in" fo:font-size="10pt" style:font-size-asian="10pt"/>
    </style:style>
    <style:style style:name="T2990" style:parent-style-name="Absatz-Standardschriftart" style:family="text">
      <style:text-properties style:font-name="Arial" fo:letter-spacing="0.0111in" fo:font-size="10pt" style:font-size-asian="10pt"/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2992" style:parent-style-name="Absatz-Standardschriftart" style:family="text">
      <style:text-properties style:font-name="Arial" fo:letter-spacing="0.0111in" fo:font-size="10pt" style:font-size-asian="10pt"/>
    </style:style>
    <style:style style:name="T2993" style:parent-style-name="Absatz-Standardschriftart" style:family="text">
      <style:text-properties style:font-name="Arial" fo:letter-spacing="0.0006in" fo:font-size="10pt" style:font-size-asian="10pt"/>
    </style:style>
    <style:style style:name="T2994" style:parent-style-name="Absatz-Standardschriftart" style:family="text">
      <style:text-properties style:font-name="Arial" fo:letter-spacing="0.0111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0.0104in" fo:font-size="10pt" style:font-size-asian="10pt"/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2998" style:parent-style-name="Absatz-Standardschriftart" style:family="text">
      <style:text-properties style:font-name="Arial" fo:letter-spacing="0.0118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0.034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0.0347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3006" style:parent-style-name="Absatz-Standardschriftart" style:family="text">
      <style:text-properties style:font-name="Arial" fo:letter-spacing="0.034in" fo:font-size="10pt" style:font-size-asian="10pt"/>
    </style:style>
    <style:style style:name="T3007" style:parent-style-name="Absatz-Standardschriftart" style:family="text">
      <style:text-properties style:font-name="Arial" fo:letter-spacing="-0.0006in" fo:font-size="10pt" style:font-size-asian="10pt"/>
    </style:style>
    <style:style style:name="T3008" style:parent-style-name="Absatz-Standardschriftart" style:family="text">
      <style:text-properties style:font-name="Arial" fo:letter-spacing="0.0347in" fo:font-size="10pt" style:font-size-asian="10pt"/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Arial" fo:letter-spacing="0.0347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0.0347in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0.034in" fo:font-size="10pt" style:font-size-asian="10pt"/>
    </style:style>
    <style:style style:name="T3015" style:parent-style-name="Absatz-Standardschriftart" style:family="text">
      <style:text-properties style:font-name="Arial" fo:letter-spacing="-0.0006in" fo:font-size="10pt" style:font-size-asian="10pt"/>
    </style:style>
    <style:style style:name="T3016" style:parent-style-name="Absatz-Standardschriftart" style:family="text">
      <style:text-properties style:font-name="Arial" fo:letter-spacing="0.0333in" fo:font-size="10pt" style:font-size-asian="10pt"/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3018" style:parent-style-name="Absatz-Standardschriftart" style:family="text">
      <style:text-properties style:font-name="Arial" fo:letter-spacing="0.0347in" fo:font-size="10pt" style:font-size-asian="10pt"/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3020" style:parent-style-name="Absatz-Standardschriftart" style:family="text">
      <style:text-properties style:font-name="Arial" fo:letter-spacing="0.0347in" fo:font-size="10pt" style:font-size-asian="10pt"/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3022" style:parent-style-name="Absatz-Standardschriftart" style:family="text">
      <style:text-properties style:font-name="Arial" fo:letter-spacing="0.0326in" fo:font-size="10pt" style:font-size-asian="10pt"/>
    </style:style>
    <style:style style:name="T3023" style:parent-style-name="Absatz-Standardschriftart" style:family="text">
      <style:text-properties style:font-name="Arial" fo:font-size="10pt" style:font-size-asian="10pt"/>
    </style:style>
    <style:style style:name="T3024" style:parent-style-name="Absatz-Standardschriftart" style:family="text">
      <style:text-properties style:font-name="Arial" fo:letter-spacing="0.034in" fo:font-size="10pt" style:font-size-asian="10pt"/>
    </style:style>
    <style:style style:name="T3025" style:parent-style-name="Absatz-Standardschriftart" style:family="text">
      <style:text-properties style:font-name="Arial" fo:letter-spacing="0.0006in" fo:font-size="10pt" style:font-size-asian="10pt"/>
    </style:style>
    <style:style style:name="T3026" style:parent-style-name="Absatz-Standardschriftart" style:family="text">
      <style:text-properties style:font-name="Arial" fo:letter-spacing="0.0326in" fo:font-size="10pt" style:font-size-asian="10pt"/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3028" style:parent-style-name="Absatz-Standardschriftart" style:family="text">
      <style:text-properties style:font-name="Arial" fo:letter-spacing="0.0326in" fo:font-size="10pt" style:font-size-asian="10pt"/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Arial" fo:letter-spacing="-0.0055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-0.0048in" fo:font-size="10pt" style:font-size-asian="10pt"/>
    </style:style>
    <style:style style:name="T3035" style:parent-style-name="Absatz-Standardschriftart" style:family="text">
      <style:text-properties style:font-name="Arial" fo:letter-spacing="0.0006in" fo:font-size="10pt" style:font-size-asian="10pt"/>
    </style:style>
    <style:style style:name="T3036" style:parent-style-name="Absatz-Standardschriftart" style:family="text">
      <style:text-properties style:font-name="Arial" fo:letter-spacing="-0.0048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-0.0048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3040" style:parent-style-name="Absatz-Standardschriftart" style:family="text">
      <style:text-properties style:font-name="Arial" fo:letter-spacing="-0.0048in" fo:font-size="10pt" style:font-size-asian="10pt"/>
    </style:style>
    <style:style style:name="T3041" style:parent-style-name="Absatz-Standardschriftart" style:family="text">
      <style:text-properties style:font-name="Arial" fo:font-size="10pt" style:font-size-asian="10pt"/>
    </style:style>
    <style:style style:name="T3042" style:parent-style-name="Absatz-Standardschriftart" style:family="text">
      <style:text-properties style:font-name="Arial" fo:letter-spacing="0.0298in" fo:font-size="10pt" style:font-size-asian="10pt"/>
    </style:style>
    <style:style style:name="T3043" style:parent-style-name="Absatz-Standardschriftart" style:family="text">
      <style:text-properties style:font-name="Arial" fo:font-size="10pt" style:font-size-asian="10pt"/>
    </style:style>
    <style:style style:name="T3044" style:parent-style-name="Absatz-Standardschriftart" style:family="text">
      <style:text-properties style:font-name="Arial" fo:letter-spacing="-0.0027in" fo:font-size="10pt" style:font-size-asian="10pt"/>
    </style:style>
    <style:style style:name="T3045" style:parent-style-name="Absatz-Standardschriftart" style:family="text">
      <style:text-properties style:font-name="Arial" fo:letter-spacing="0.0006in" fo:font-size="10pt" style:font-size-asian="10pt"/>
    </style:style>
    <style:style style:name="T3046" style:parent-style-name="Absatz-Standardschriftart" style:family="text">
      <style:text-properties style:font-name="Arial" fo:letter-spacing="-0.0055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-0.0027in" fo:font-size="10pt" style:font-size-asian="10pt"/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letter-spacing="-0.0034in" fo:font-size="10pt" style:font-size-asian="10pt"/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P3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3" style:parent-style-name="Standard" style:family="paragraph">
      <style:paragraph-properties fo:text-align="justify" fo:margin-top="0.0826in" fo:line-height="149%" fo:margin-left="0.3895in" fo:margin-right="1.1777in">
        <style:tab-stops/>
      </style:paragraph-properties>
    </style:style>
    <style:style style:name="T3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style:text-scale="99%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1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3116" style:parent-style-name="Textkörper" style:family="paragraph">
      <style:paragraph-properties fo:text-align="justify" fo:line-height="150%" fo:margin-right="1.177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15in"/>
    </style:style>
    <style:style style:name="T3119" style:parent-style-name="Absatz-Standardschriftart" style:family="text">
      <style:text-properties fo:letter-spacing="0.020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2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29in"/>
    </style:style>
    <style:style style:name="T3124" style:parent-style-name="Absatz-Standardschriftart" style:family="text">
      <style:text-properties fo:letter-spacing="0.021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22in"/>
    </style:style>
    <style:style style:name="T3129" style:parent-style-name="Absatz-Standardschriftart" style:family="text">
      <style:text-properties fo:letter-spacing="0.0229in"/>
    </style:style>
    <style:style style:name="T3130" style:parent-style-name="Absatz-Standardschriftart" style:family="text">
      <style:text-properties fo:letter-spacing="0.0201in"/>
    </style:style>
    <style:style style:name="T3131" style:parent-style-name="Absatz-Standardschriftart" style:family="text">
      <style:text-properties fo:letter-spacing="0.0208in"/>
    </style:style>
    <style:style style:name="T3132" style:parent-style-name="Absatz-Standardschriftart" style:family="text">
      <style:text-properties fo:letter-spacing="0.0229in"/>
    </style:style>
    <style:style style:name="T3133" style:parent-style-name="Absatz-Standardschriftart" style:family="text">
      <style:text-properties fo:letter-spacing="0.0208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0.021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29in"/>
    </style:style>
    <style:style style:name="T3138" style:parent-style-name="Absatz-Standardschriftart" style:family="text">
      <style:text-properties style:font-name="Times New Roman" fo:letter-spacing="0.0416in" style:text-scale="99%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6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77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0.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7in"/>
    </style:style>
    <style:style style:name="T3147" style:parent-style-name="Absatz-Standardschriftart" style:family="text">
      <style:text-properties fo:letter-spacing="0.027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27in"/>
    </style:style>
    <style:style style:name="T3150" style:parent-style-name="Absatz-Standardschriftart" style:family="text">
      <style:text-properties fo:letter-spacing="0.028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7in"/>
    </style:style>
    <style:style style:name="T3153" style:parent-style-name="Absatz-Standardschriftart" style:family="text">
      <style:text-properties fo:letter-spacing="0.0284in"/>
    </style:style>
    <style:style style:name="T3154" style:parent-style-name="Absatz-Standardschriftart" style:family="text">
      <style:text-properties fo:letter-spacing="0.02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7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8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534in" style:text-scale="99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3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4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55in"/>
    </style:style>
    <style:style style:name="T3167" style:parent-style-name="Absatz-Standardschriftart" style:family="text">
      <style:text-properties fo:letter-spacing="-0.004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55in"/>
    </style:style>
    <style:style style:name="T3172" style:parent-style-name="Absatz-Standardschriftart" style:family="text">
      <style:text-properties fo:letter-spacing="-0.0006in"/>
    </style:style>
    <style:style style:name="P317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4" style:parent-style-name="Textkörper" style:family="paragraph">
      <style:paragraph-properties fo:text-align="justify" fo:margin-top="0.0805in" fo:line-height="150%" fo:margin-right="1.179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54in"/>
    </style:style>
    <style:style style:name="T3177" style:parent-style-name="Absatz-Standardschriftart" style:family="text">
      <style:text-properties fo:letter-spacing="0.018in"/>
    </style:style>
    <style:style style:name="T3178" style:parent-style-name="Absatz-Standardschriftart" style:family="text">
      <style:text-properties fo:letter-spacing="0.01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8in"/>
    </style:style>
    <style:style style:name="T3181" style:parent-style-name="Absatz-Standardschriftart" style:family="text">
      <style:text-properties fo:letter-spacing="0.018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0.018in"/>
    </style:style>
    <style:style style:name="T3184" style:parent-style-name="Absatz-Standardschriftart" style:family="text">
      <style:text-properties fo:letter-spacing="0.018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87in"/>
    </style:style>
    <style:style style:name="T3187" style:parent-style-name="Absatz-Standardschriftart" style:family="text">
      <style:text-properties fo:letter-spacing="0.018in"/>
    </style:style>
    <style:style style:name="T3188" style:parent-style-name="Absatz-Standardschriftart" style:family="text">
      <style:text-properties fo:letter-spacing="0.018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1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7in"/>
    </style:style>
    <style:style style:name="T3193" style:parent-style-name="Absatz-Standardschriftart" style:family="text">
      <style:text-properties fo:letter-spacing="0.0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8in"/>
    </style:style>
    <style:style style:name="T3196" style:parent-style-name="Absatz-Standardschriftart" style:family="text">
      <style:text-properties style:font-name="Times New Roman" fo:letter-spacing="0.0416in" style:text-scale="99%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66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73in"/>
    </style:style>
    <style:style style:name="T3204" style:parent-style-name="Absatz-Standardschriftart" style:family="text">
      <style:text-properties fo:letter-spacing="0.01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6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66in"/>
    </style:style>
    <style:style style:name="T3209" style:parent-style-name="Absatz-Standardschriftart" style:family="text">
      <style:text-properties fo:letter-spacing="0.0173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0.0166in"/>
    </style:style>
    <style:style style:name="T3212" style:parent-style-name="Absatz-Standardschriftart" style:family="text">
      <style:text-properties fo:letter-spacing="0.016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0.016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416in" style:text-scale="99%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27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27in"/>
    </style:style>
    <style:style style:name="T3222" style:parent-style-name="Absatz-Standardschriftart" style:family="text">
      <style:text-properties fo:letter-spacing="-0.0027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2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style:font-name="Times New Roman" fo:letter-spacing="0.0659in" style:text-scale="99%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34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-0.0034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34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34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3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3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in"/>
    </style:style>
    <style:style style:name="P3278" style:parent-style-name="Standard" style:master-page-name="MP4" style:family="paragraph">
      <style:paragraph-properties fo:break-before="page" fo:margin-top="0.0027in"/>
    </style:style>
    <style:style style:name="P3283" style:parent-style-name="Standard" style:family="paragraph">
      <style:paragraph-properties fo:margin-top="0.0048in" fo:margin-left="0.0138in">
        <style:tab-stops/>
      </style:paragraph-properties>
    </style:style>
    <style:style style:name="T3284" style:parent-style-name="Absatz-Standardschriftart" style:family="text">
      <style:text-properties style:font-name="Arial" fo:font-size="5pt" style:font-size-asian="5pt"/>
    </style:style>
    <style:style style:name="P328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86" style:parent-style-name="Absatz-Standardschriftart" style:family="text">
      <style:text-properties style:font-name="Arial" fo:font-size="5pt" style:font-size-asian="5pt"/>
    </style:style>
    <style:style style:name="P3287" style:parent-style-name="Standard" style:family="paragraph">
      <style:paragraph-properties fo:margin-top="0.0048in" fo:margin-left="0.0138in">
        <style:tab-stops/>
      </style:paragraph-properties>
    </style:style>
    <style:style style:name="T3288" style:parent-style-name="Absatz-Standardschriftart" style:family="text">
      <style:text-properties style:font-name="Arial" fo:font-size="5pt" style:font-size-asian="5pt"/>
    </style:style>
    <style:style style:name="P3289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3290" style:parent-style-name="Absatz-Standardschriftart" style:family="text">
      <style:text-properties style:font-name="Arial" fo:font-size="5pt" style:font-size-asian="5pt"/>
    </style:style>
    <style:style style:name="P3291" style:parent-style-name="Standard" style:family="paragraph">
      <style:paragraph-properties fo:margin-top="0.0048in" fo:margin-left="0.0138in">
        <style:tab-stops/>
      </style:paragraph-properties>
    </style:style>
    <style:style style:name="T3292" style:parent-style-name="Absatz-Standardschriftart" style:family="text">
      <style:text-properties style:font-name="Arial" fo:font-size="5pt" style:font-size-asian="5pt"/>
    </style:style>
    <style:style style:name="P3293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3294" style:parent-style-name="Absatz-Standardschriftart" style:family="text">
      <style:text-properties style:font-name="Arial" fo:font-size="5pt" style:font-size-asian="5pt"/>
    </style:style>
    <style:style style:name="P3295" style:parent-style-name="Standard" style:family="paragraph">
      <style:paragraph-properties style:line-height-at-least="0.1388in" fo:margin-left="0.0694in">
        <style:tab-stops/>
      </style:paragraph-properties>
    </style:style>
    <style:style style:name="T3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9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298" style:parent-style-name="Textkörper" style:family="paragraph">
      <style:paragraph-properties fo:text-align="justify" fo:margin-top="0.0513in" fo:line-height="150%" fo:margin-right="1.177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style:font-name="Times New Roman" fo:letter-spacing="0.0548in" style:text-scale="99%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45in"/>
    </style:style>
    <style:style style:name="T3323" style:parent-style-name="Absatz-Standardschriftart" style:family="text">
      <style:text-properties fo:letter-spacing="0.015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45in"/>
    </style:style>
    <style:style style:name="T3326" style:parent-style-name="Absatz-Standardschriftart" style:family="text">
      <style:text-properties fo:letter-spacing="0.014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6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4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5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59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14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6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6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618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0.0027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0.00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3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784in" style:text-scale="99%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5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0.0027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0.0027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0.002in"/>
    </style:style>
    <style:style style:name="T3379" style:parent-style-name="Absatz-Standardschriftart" style:family="text">
      <style:text-properties fo:letter-spacing="0.0027in"/>
    </style:style>
    <style:style style:name="T3380" style:parent-style-name="Absatz-Standardschriftart" style:family="text">
      <style:text-properties fo:letter-spacing="0.0027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27in"/>
    </style:style>
    <style:style style:name="T3384" style:parent-style-name="Absatz-Standardschriftart" style:family="text">
      <style:text-properties style:font-name="Times New Roman" fo:letter-spacing="0.0284in" style:text-scale="99%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55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55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0.0006in"/>
    </style:style>
    <style:style style:name="T3394" style:parent-style-name="Absatz-Standardschriftart" style:family="text">
      <style:text-properties fo:letter-spacing="0.0041in"/>
    </style:style>
    <style:style style:name="T3395" style:parent-style-name="Absatz-Standardschriftart" style:family="text">
      <style:text-properties fo:letter-spacing="0.005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6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6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69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55in"/>
    </style:style>
    <style:style style:name="T3404" style:parent-style-name="Absatz-Standardschriftart" style:family="text">
      <style:text-properties fo:letter-spacing="0.0041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0.0055in"/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187in" style:text-scale="99%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9in"/>
    </style:style>
    <style:style style:name="T3412" style:parent-style-name="Absatz-Standardschriftart" style:family="text">
      <style:text-properties fo:letter-spacing="-0.007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69in"/>
    </style:style>
    <style:style style:name="P34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6" style:parent-style-name="Textkörper" style:family="paragraph">
      <style:paragraph-properties fo:text-align="justify" fo:margin-top="0.0826in" fo:line-height="149%" fo:margin-right="1.177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4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5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47in"/>
    </style:style>
    <style:style style:name="T3425" style:parent-style-name="Absatz-Standardschriftart" style:family="text">
      <style:text-properties fo:letter-spacing="0.034in"/>
    </style:style>
    <style:style style:name="T3426" style:parent-style-name="Absatz-Standardschriftart" style:family="text">
      <style:text-properties fo:letter-spacing="0.034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5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5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47in"/>
    </style:style>
    <style:style style:name="T3433" style:parent-style-name="Absatz-Standardschriftart" style:family="text">
      <style:text-properties fo:letter-spacing="0.0326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0.035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4in"/>
    </style:style>
    <style:style style:name="T3438" style:parent-style-name="Absatz-Standardschriftart" style:family="text">
      <style:text-properties fo:letter-spacing="0.0354in"/>
    </style:style>
    <style:style style:name="T3439" style:parent-style-name="Absatz-Standardschriftart" style:family="text">
      <style:text-properties fo:letter-spacing="0.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4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5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0.027in" style:text-scale="99%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3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3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3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25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3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18in"/>
    </style:style>
    <style:style style:name="T3460" style:parent-style-name="Absatz-Standardschriftart" style:family="text">
      <style:text-properties fo:letter-spacing="0.0131in"/>
    </style:style>
    <style:style style:name="T3461" style:parent-style-name="Absatz-Standardschriftart" style:family="text">
      <style:text-properties fo:letter-spacing="0.011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18in"/>
    </style:style>
    <style:style style:name="T3464" style:parent-style-name="Absatz-Standardschriftart" style:family="text">
      <style:text-properties fo:letter-spacing="0.0125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0.01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1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506in" style:text-scale="99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2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2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fo:letter-spacing="0.0604in" style:text-scale="99%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3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33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4in"/>
    </style:style>
    <style:style style:name="T3498" style:parent-style-name="Absatz-Standardschriftart" style:family="text">
      <style:text-properties fo:letter-spacing="0.031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33in"/>
    </style:style>
    <style:style style:name="T3501" style:parent-style-name="Absatz-Standardschriftart" style:family="text">
      <style:text-properties fo:letter-spacing="0.0333in"/>
    </style:style>
    <style:style style:name="T3502" style:parent-style-name="Absatz-Standardschriftart" style:family="text">
      <style:text-properties fo:letter-spacing="0.032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3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4in"/>
    </style:style>
    <style:style style:name="T3507" style:parent-style-name="Absatz-Standardschriftart" style:family="text">
      <style:text-properties fo:letter-spacing="0.031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26in"/>
    </style:style>
    <style:style style:name="T3510" style:parent-style-name="Absatz-Standardschriftart" style:family="text">
      <style:text-properties style:font-name="Times New Roman" fo:letter-spacing="0.059in" style:text-scale="99%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7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9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9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8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73in"/>
    </style:style>
    <style:style style:name="T3523" style:parent-style-name="Absatz-Standardschriftart" style:family="text">
      <style:text-properties fo:letter-spacing="0.018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8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73in"/>
    </style:style>
    <style:style style:name="T3530" style:parent-style-name="Absatz-Standardschriftart" style:family="text">
      <style:text-properties fo:letter-spacing="0.0187in"/>
    </style:style>
    <style:style style:name="T3531" style:parent-style-name="Absatz-Standardschriftart" style:family="text">
      <style:text-properties fo:letter-spacing="0.018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73in"/>
    </style:style>
    <style:style style:name="T3534" style:parent-style-name="Absatz-Standardschriftart" style:family="text">
      <style:text-properties style:font-name="Times New Roman" fo:letter-spacing="0.0562in" style:text-scale="99%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5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41in"/>
    </style:style>
    <style:style style:name="T3539" style:parent-style-name="Absatz-Standardschriftart" style:family="text">
      <style:text-properties fo:letter-spacing="-0.0062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62in"/>
    </style:style>
    <style:style style:name="T3542" style:parent-style-name="Absatz-Standardschriftart" style:family="text">
      <style:text-properties fo:letter-spacing="-0.0006in"/>
    </style:style>
    <style:style style:name="P35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4" style:parent-style-name="Textkörper" style:family="paragraph">
      <style:paragraph-properties fo:text-align="justify" fo:margin-top="0.0826in" fo:line-height="149%" fo:margin-right="1.177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5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5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0.0041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5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48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0.004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5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style:font-name="Times New Roman" fo:letter-spacing="0.0631in" style:text-scale="99%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97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09in"/>
    </style:style>
    <style:style style:name="T3577" style:parent-style-name="Absatz-Standardschriftart" style:family="text">
      <style:text-properties fo:letter-spacing="0.0111in"/>
    </style:style>
    <style:style style:name="T3578" style:parent-style-name="Absatz-Standardschriftart" style:family="text">
      <style:text-properties fo:letter-spacing="0.008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04in"/>
    </style:style>
    <style:style style:name="T3581" style:parent-style-name="Absatz-Standardschriftart" style:family="text">
      <style:text-properties fo:letter-spacing="0.00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11in"/>
    </style:style>
    <style:style style:name="T3584" style:parent-style-name="Absatz-Standardschriftart" style:family="text">
      <style:text-properties fo:letter-spacing="0.009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0.009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0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style:font-name="Times New Roman" fo:letter-spacing="0.0548in" style:text-scale="99%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4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55in"/>
    </style:style>
    <style:style style:name="P3600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601" style:parent-style-name="Textkörper" style:family="paragraph">
      <style:paragraph-properties fo:text-align="justify" fo:line-height="149%" fo:margin-right="1.178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27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3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645in" style:text-scale="99%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01in"/>
    </style:style>
    <style:style style:name="T3627" style:parent-style-name="Absatz-Standardschriftart" style:family="text">
      <style:text-properties fo:letter-spacing="0.020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2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01in"/>
    </style:style>
    <style:style style:name="T3632" style:parent-style-name="Absatz-Standardschriftart" style:family="text">
      <style:text-properties fo:letter-spacing="0.0215in"/>
    </style:style>
    <style:style style:name="T3633" style:parent-style-name="Absatz-Standardschriftart" style:family="text">
      <style:text-properties fo:letter-spacing="0.021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1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1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0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01in"/>
    </style:style>
    <style:style style:name="T3642" style:parent-style-name="Absatz-Standardschriftart" style:family="text">
      <style:text-properties fo:letter-spacing="0.022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0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fo:letter-spacing="0.059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3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48in"/>
    </style:style>
    <style:style style:name="T3651" style:parent-style-name="Absatz-Standardschriftart" style:family="text">
      <style:text-properties fo:letter-spacing="-0.003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34in"/>
    </style:style>
    <style:style style:name="T3654" style:parent-style-name="Absatz-Standardschriftart" style:family="text">
      <style:text-properties fo:letter-spacing="-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34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34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34in"/>
    </style:style>
    <style:style style:name="T3668" style:parent-style-name="Absatz-Standardschriftart" style:family="text">
      <style:text-properties fo:letter-spacing="-0.0006in"/>
    </style:style>
    <style:style style:name="P3669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670" style:parent-style-name="Textkörper" style:family="paragraph">
      <style:paragraph-properties fo:text-align="justify" fo:line-height="150%" fo:margin-right="1.177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97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3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18in"/>
    </style:style>
    <style:style style:name="T3680" style:parent-style-name="Absatz-Standardschriftart" style:family="text">
      <style:text-properties fo:letter-spacing="0.011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9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1in"/>
    </style:style>
    <style:style style:name="T3685" style:parent-style-name="Absatz-Standardschriftart" style:family="text">
      <style:text-properties fo:letter-spacing="0.0104in"/>
    </style:style>
    <style:style style:name="T3686" style:parent-style-name="Absatz-Standardschriftart" style:family="text">
      <style:text-properties fo:letter-spacing="0.010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1in"/>
    </style:style>
    <style:style style:name="T3689" style:parent-style-name="Absatz-Standardschriftart" style:family="text">
      <style:text-properties fo:letter-spacing="0.010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645in" style:text-scale="99%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5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3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48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5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48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-0.0055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48in"/>
    </style:style>
    <style:style style:name="T3706" style:parent-style-name="Absatz-Standardschriftart" style:family="text">
      <style:text-properties fo:letter-spacing="-0.005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34in"/>
    </style:style>
    <style:style style:name="P371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712" style:parent-style-name="Textkörper" style:family="paragraph">
      <style:paragraph-properties fo:text-align="justify" fo:line-height="150%" fo:margin-right="1.1777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1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12in"/>
    </style:style>
    <style:style style:name="T3717" style:parent-style-name="Absatz-Standardschriftart" style:family="text">
      <style:text-properties fo:letter-spacing="0.030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1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05in"/>
    </style:style>
    <style:style style:name="T3722" style:parent-style-name="Absatz-Standardschriftart" style:family="text">
      <style:text-properties fo:letter-spacing="0.031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05in"/>
    </style:style>
    <style:style style:name="T3725" style:parent-style-name="Absatz-Standardschriftart" style:family="text">
      <style:text-properties fo:letter-spacing="0.030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12in"/>
    </style:style>
    <style:style style:name="T3728" style:parent-style-name="Absatz-Standardschriftart" style:family="text">
      <style:text-properties fo:letter-spacing="0.031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05in"/>
    </style:style>
    <style:style style:name="T3731" style:parent-style-name="Absatz-Standardschriftart" style:family="text">
      <style:text-properties fo:letter-spacing="0.031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05in"/>
    </style:style>
    <style:style style:name="T3734" style:parent-style-name="Absatz-Standardschriftart" style:family="text">
      <style:text-properties fo:letter-spacing="0.0006in"/>
    </style:style>
    <style:style style:name="T3735" style:parent-style-name="Absatz-Standardschriftart" style:family="text">
      <style:text-properties style:font-name="Times New Roman" fo:letter-spacing="0.0493in" style:text-scale="99%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94in"/>
    </style:style>
    <style:style style:name="T3738" style:parent-style-name="Absatz-Standardschriftart" style:family="text">
      <style:text-properties fo:letter-spacing="0.0222in"/>
    </style:style>
    <style:style style:name="T3739" style:parent-style-name="Absatz-Standardschriftart" style:family="text">
      <style:text-properties fo:letter-spacing="0.0201in"/>
    </style:style>
    <style:style style:name="T3740" style:parent-style-name="Absatz-Standardschriftart" style:family="text">
      <style:text-properties fo:letter-spacing="0.020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2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1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1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0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0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1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1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08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style:font-name="Times New Roman" fo:letter-spacing="0.059in" style:text-scale="99%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8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08in"/>
    </style:style>
    <style:style style:name="T3763" style:parent-style-name="Absatz-Standardschriftart" style:family="text">
      <style:text-properties fo:letter-spacing="0.019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94in"/>
    </style:style>
    <style:style style:name="T3766" style:parent-style-name="Absatz-Standardschriftart" style:family="text">
      <style:text-properties fo:letter-spacing="0.020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0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15in"/>
    </style:style>
    <style:style style:name="T3771" style:parent-style-name="Absatz-Standardschriftart" style:family="text">
      <style:text-properties fo:letter-spacing="0.020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0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01in"/>
    </style:style>
    <style:style style:name="T3776" style:parent-style-name="Absatz-Standardschriftart" style:family="text">
      <style:text-properties fo:letter-spacing="0.020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08in"/>
    </style:style>
    <style:style style:name="T3779" style:parent-style-name="Absatz-Standardschriftart" style:family="text">
      <style:text-properties fo:letter-spacing="0.020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94in"/>
    </style:style>
    <style:style style:name="T3782" style:parent-style-name="Absatz-Standardschriftart" style:family="text">
      <style:text-properties style:font-name="Times New Roman" fo:letter-spacing="0.0534in" style:text-scale="99%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6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73in"/>
    </style:style>
    <style:style style:name="T3787" style:parent-style-name="Absatz-Standardschriftart" style:family="text">
      <style:text-properties fo:letter-spacing="0.01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8in"/>
    </style:style>
    <style:style style:name="T3790" style:parent-style-name="Absatz-Standardschriftart" style:family="text">
      <style:text-properties fo:letter-spacing="0.0173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73in"/>
    </style:style>
    <style:style style:name="T3795" style:parent-style-name="Absatz-Standardschriftart" style:family="text">
      <style:text-properties fo:letter-spacing="0.0173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0.0173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0.016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style:font-name="Times New Roman" fo:letter-spacing="0.0506in" style:text-scale="99%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62in"/>
    </style:style>
    <style:style style:name="T3804" style:parent-style-name="Absatz-Standardschriftart" style:family="text">
      <style:text-properties fo:letter-spacing="-0.0055in"/>
    </style:style>
    <style:style style:name="T3805" style:parent-style-name="Absatz-Standardschriftart" style:family="text">
      <style:text-properties fo:letter-spacing="-0.0006in"/>
    </style:style>
    <style:style style:name="P380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807" style:parent-style-name="Textkörper" style:family="paragraph">
      <style:paragraph-properties fo:text-align="justify" fo:line-height="150%" fo:margin-right="1.181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84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0.0291in"/>
    </style:style>
    <style:style style:name="T3812" style:parent-style-name="Absatz-Standardschriftart" style:family="text">
      <style:text-properties fo:letter-spacing="0.029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91in"/>
    </style:style>
    <style:style style:name="T3815" style:parent-style-name="Absatz-Standardschriftart" style:family="text">
      <style:text-properties fo:letter-spacing="0.029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9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1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0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0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1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0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0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0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style:font-name="Times New Roman" fo:letter-spacing="0.0506in" style:text-scale="99%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111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838" style:parent-style-name="Textkörper" style:family="paragraph">
      <style:paragraph-properties fo:text-align="justify" fo:line-height="150%" fo:margin-right="1.177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0.004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48in"/>
    </style:style>
    <style:style style:name="T3848" style:parent-style-name="Absatz-Standardschriftart" style:family="text">
      <style:text-properties fo:letter-spacing="0.004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4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0.0006in"/>
    </style:style>
    <style:style style:name="T3854" style:parent-style-name="Absatz-Standardschriftart" style:family="text">
      <style:text-properties fo:letter-spacing="0.0048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62in"/>
    </style:style>
    <style:style style:name="T3858" style:parent-style-name="Absatz-Standardschriftart" style:family="text">
      <style:text-properties fo:letter-spacing="0.0041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0.004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48in"/>
    </style:style>
    <style:style style:name="T3868" style:parent-style-name="Absatz-Standardschriftart" style:family="text">
      <style:text-properties style:font-name="Times New Roman" fo:letter-spacing="0.0534in" style:text-scale="99%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4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52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0.015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5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52in"/>
    </style:style>
    <style:style style:name="T3879" style:parent-style-name="Absatz-Standardschriftart" style:family="text">
      <style:text-properties fo:letter-spacing="0.0152in"/>
    </style:style>
    <style:style style:name="T3880" style:parent-style-name="Absatz-Standardschriftart" style:family="text">
      <style:text-properties fo:letter-spacing="0.014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5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45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15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52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15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59in" style:text-scale="99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63in"/>
    </style:style>
    <style:style style:name="T3895" style:parent-style-name="Absatz-Standardschriftart" style:family="text">
      <style:text-properties fo:letter-spacing="0.0263in"/>
    </style:style>
    <style:style style:name="T3896" style:parent-style-name="Absatz-Standardschriftart" style:family="text">
      <style:text-properties fo:letter-spacing="0.0263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263in"/>
    </style:style>
    <style:style style:name="T3899" style:parent-style-name="Absatz-Standardschriftart" style:family="text">
      <style:text-properties fo:letter-spacing="0.0263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0.026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7in"/>
    </style:style>
    <style:style style:name="T3904" style:parent-style-name="Absatz-Standardschriftart" style:family="text">
      <style:text-properties fo:letter-spacing="0.027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0.0256in"/>
    </style:style>
    <style:style style:name="T3907" style:parent-style-name="Absatz-Standardschriftart" style:family="text">
      <style:text-properties fo:letter-spacing="0.02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63in"/>
    </style:style>
    <style:style style:name="T3910" style:parent-style-name="Absatz-Standardschriftart" style:family="text">
      <style:text-properties fo:letter-spacing="0.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77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7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7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style:font-name="Times New Roman" fo:letter-spacing="0.0368in" style:text-scale="99%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0.001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2in"/>
    </style:style>
    <style:style style:name="T3924" style:parent-style-name="Absatz-Standardschriftart" style:family="text">
      <style:text-properties fo:letter-spacing="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13in"/>
    </style:style>
    <style:style style:name="T3929" style:parent-style-name="Absatz-Standardschriftart" style:family="text">
      <style:text-properties fo:letter-spacing="0.0013in"/>
    </style:style>
    <style:style style:name="T3930" style:parent-style-name="Absatz-Standardschriftart" style:family="text">
      <style:text-properties fo:letter-spacing="0.0013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13in"/>
    </style:style>
    <style:style style:name="T3935" style:parent-style-name="Absatz-Standardschriftart" style:family="text">
      <style:text-properties fo:letter-spacing="0.00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style:font-name="Times New Roman" fo:letter-spacing="0.0409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8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01in"/>
    </style:style>
    <style:style style:name="T3945" style:parent-style-name="Absatz-Standardschriftart" style:family="text">
      <style:text-properties fo:letter-spacing="0.0187in"/>
    </style:style>
    <style:style style:name="T3946" style:parent-style-name="Absatz-Standardschriftart" style:family="text">
      <style:text-properties fo:letter-spacing="0.0187in"/>
    </style:style>
    <style:style style:name="T3947" style:parent-style-name="Absatz-Standardschriftart" style:family="text">
      <style:text-properties fo:letter-spacing="0.020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0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87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0.0187in"/>
    </style:style>
    <style:style style:name="T3954" style:parent-style-name="Absatz-Standardschriftart" style:family="text">
      <style:text-properties fo:letter-spacing="0.019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0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0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01in"/>
    </style:style>
    <style:style style:name="T3961" style:parent-style-name="Absatz-Standardschriftart" style:family="text">
      <style:text-properties style:font-name="Times New Roman" fo:letter-spacing="0.059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04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0.0111in"/>
    </style:style>
    <style:style style:name="T3968" style:parent-style-name="Absatz-Standardschriftart" style:family="text">
      <style:text-properties fo:letter-spacing="0.0097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11in"/>
    </style:style>
    <style:style style:name="T3973" style:parent-style-name="Absatz-Standardschriftart" style:family="text">
      <style:text-properties fo:letter-spacing="0.0097in"/>
    </style:style>
    <style:style style:name="T3974" style:parent-style-name="Absatz-Standardschriftart" style:family="text">
      <style:text-properties fo:letter-spacing="0.011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11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97in"/>
    </style:style>
    <style:style style:name="T3980" style:parent-style-name="Absatz-Standardschriftart" style:family="text">
      <style:text-properties fo:letter-spacing="0.0097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1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388in" style:text-scale="99%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69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7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69in"/>
    </style:style>
    <style:style style:name="T3993" style:parent-style-name="Absatz-Standardschriftart" style:family="text">
      <style:text-properties fo:letter-spacing="0.0069in"/>
    </style:style>
    <style:style style:name="T3994" style:parent-style-name="Absatz-Standardschriftart" style:family="text">
      <style:text-properties fo:letter-spacing="0.0069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62in"/>
    </style:style>
    <style:style style:name="T3997" style:parent-style-name="Absatz-Standardschriftart" style:family="text">
      <style:text-properties fo:letter-spacing="0.013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2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0.0062in"/>
    </style:style>
    <style:style style:name="T4002" style:parent-style-name="Absatz-Standardschriftart" style:family="text">
      <style:text-properties fo:letter-spacing="0.006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9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62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0.0062in"/>
    </style:style>
    <style:style style:name="T4011" style:parent-style-name="Absatz-Standardschriftart" style:family="text">
      <style:text-properties style:font-name="Times New Roman" fo:letter-spacing="0.0548in" style:text-scale="99%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69in"/>
    </style:style>
    <style:style style:name="T4014" style:parent-style-name="Absatz-Standardschriftart" style:family="text">
      <style:text-properties fo:letter-spacing="-0.005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69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48in"/>
    </style:style>
    <style:style style:name="T4019" style:parent-style-name="Absatz-Standardschriftart" style:family="text">
      <style:text-properties fo:letter-spacing="-0.0006in"/>
    </style:style>
    <style:style style:name="P4020" style:parent-style-name="Standard" style:master-page-name="MP5" style:family="paragraph">
      <style:paragraph-properties fo:break-before="page" fo:margin-top="0.0027in"/>
    </style:style>
    <style:style style:name="P4025" style:parent-style-name="Standard" style:family="paragraph">
      <style:paragraph-properties fo:margin-top="0.0048in" fo:margin-left="0.0138in">
        <style:tab-stops/>
      </style:paragraph-properties>
    </style:style>
    <style:style style:name="T4026" style:parent-style-name="Absatz-Standardschriftart" style:family="text">
      <style:text-properties style:font-name="Arial" fo:font-size="5pt" style:font-size-asian="5pt"/>
    </style:style>
    <style:style style:name="P402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28" style:parent-style-name="Absatz-Standardschriftart" style:family="text">
      <style:text-properties style:font-name="Arial" fo:font-size="5pt" style:font-size-asian="5pt"/>
    </style:style>
    <style:style style:name="P4029" style:parent-style-name="Standard" style:family="paragraph">
      <style:paragraph-properties fo:margin-top="0.0048in" fo:margin-left="0.0138in">
        <style:tab-stops/>
      </style:paragraph-properties>
    </style:style>
    <style:style style:name="T4030" style:parent-style-name="Absatz-Standardschriftart" style:family="text">
      <style:text-properties style:font-name="Arial" fo:font-size="5pt" style:font-size-asian="5pt"/>
    </style:style>
    <style:style style:name="P403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4032" style:parent-style-name="Absatz-Standardschriftart" style:family="text">
      <style:text-properties style:font-name="Arial" fo:font-size="5pt" style:font-size-asian="5pt"/>
    </style:style>
    <style:style style:name="P4033" style:parent-style-name="Standard" style:family="paragraph">
      <style:paragraph-properties fo:margin-top="0.0048in" fo:margin-left="0.0138in">
        <style:tab-stops/>
      </style:paragraph-properties>
    </style:style>
    <style:style style:name="T4034" style:parent-style-name="Absatz-Standardschriftart" style:family="text">
      <style:text-properties style:font-name="Arial" fo:font-size="5pt" style:font-size-asian="5pt"/>
    </style:style>
    <style:style style:name="P4035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4036" style:parent-style-name="Absatz-Standardschriftart" style:family="text">
      <style:text-properties style:font-name="Arial" fo:font-size="5pt" style:font-size-asian="5pt"/>
    </style:style>
    <style:style style:name="P4037" style:parent-style-name="Standard" style:family="paragraph">
      <style:paragraph-properties style:line-height-at-least="0.1388in" fo:margin-left="0.0694in">
        <style:tab-stops/>
      </style:paragraph-properties>
    </style:style>
    <style:style style:name="T4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3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040" style:parent-style-name="Textkörper" style:family="paragraph">
      <style:paragraph-properties fo:text-align="justify" fo:margin-top="0.0513in" fo:line-height="150%" fo:margin-right="1.177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6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87in"/>
    </style:style>
    <style:style style:name="T4047" style:parent-style-name="Absatz-Standardschriftart" style:family="text">
      <style:text-properties fo:letter-spacing="0.01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59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0.017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87in"/>
    </style:style>
    <style:style style:name="T4056" style:parent-style-name="Absatz-Standardschriftart" style:family="text">
      <style:text-properties fo:letter-spacing="0.0159in"/>
    </style:style>
    <style:style style:name="T4057" style:parent-style-name="Absatz-Standardschriftart" style:family="text">
      <style:text-properties fo:letter-spacing="0.018in"/>
    </style:style>
    <style:style style:name="T4058" style:parent-style-name="Absatz-Standardschriftart" style:family="text">
      <style:text-properties fo:letter-spacing="0.0159in"/>
    </style:style>
    <style:style style:name="T4059" style:parent-style-name="Absatz-Standardschriftart" style:family="text">
      <style:text-properties fo:letter-spacing="0.017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9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7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style:font-name="Times New Roman" fo:letter-spacing="0.0562in" style:text-scale="99%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36in"/>
    </style:style>
    <style:style style:name="T4070" style:parent-style-name="Absatz-Standardschriftart" style:family="text">
      <style:text-properties fo:letter-spacing="0.0236in"/>
    </style:style>
    <style:style style:name="T4071" style:parent-style-name="Absatz-Standardschriftart" style:family="text">
      <style:text-properties fo:letter-spacing="0.025in"/>
    </style:style>
    <style:style style:name="T4072" style:parent-style-name="Absatz-Standardschriftart" style:family="text">
      <style:text-properties fo:letter-spacing="0.026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36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25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56in"/>
    </style:style>
    <style:style style:name="T4081" style:parent-style-name="Absatz-Standardschriftart" style:family="text">
      <style:text-properties fo:letter-spacing="0.0236in"/>
    </style:style>
    <style:style style:name="T4082" style:parent-style-name="Absatz-Standardschriftart" style:family="text">
      <style:text-properties fo:letter-spacing="0.025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43in"/>
    </style:style>
    <style:style style:name="T4085" style:parent-style-name="Absatz-Standardschriftart" style:family="text">
      <style:text-properties fo:letter-spacing="0.0256in"/>
    </style:style>
    <style:style style:name="T4086" style:parent-style-name="Absatz-Standardschriftart" style:family="text">
      <style:text-properties fo:letter-spacing="0.023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style:font-name="Times New Roman" fo:letter-spacing="0.0451in" style:text-scale="99%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2in"/>
    </style:style>
    <style:style style:name="T4091" style:parent-style-name="Absatz-Standardschriftart" style:family="text">
      <style:text-properties fo:letter-spacing="0.002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1in"/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27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0.0041in"/>
    </style:style>
    <style:style style:name="T4102" style:parent-style-name="Absatz-Standardschriftart" style:family="text">
      <style:text-properties fo:letter-spacing="0.0027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7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27in"/>
    </style:style>
    <style:style style:name="T4108" style:parent-style-name="Absatz-Standardschriftart" style:family="text">
      <style:text-properties fo:letter-spacing="0.0027in"/>
    </style:style>
    <style:style style:name="T4109" style:parent-style-name="Absatz-Standardschriftart" style:family="text">
      <style:text-properties fo:letter-spacing="0.0027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7in"/>
    </style:style>
    <style:style style:name="T4112" style:parent-style-name="Absatz-Standardschriftart" style:family="text">
      <style:text-properties style:font-name="Times New Roman" fo:letter-spacing="0.0493in" style:text-scale="99%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31in"/>
    </style:style>
    <style:style style:name="T4115" style:parent-style-name="Absatz-Standardschriftart" style:family="text">
      <style:text-properties fo:letter-spacing="0.0006in"/>
    </style:style>
    <style:style style:name="T4116" style:parent-style-name="Absatz-Standardschriftart" style:family="text">
      <style:text-properties fo:letter-spacing="0.014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52in"/>
    </style:style>
    <style:style style:name="T4119" style:parent-style-name="Absatz-Standardschriftart" style:family="text">
      <style:text-properties fo:letter-spacing="0.014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38in"/>
    </style:style>
    <style:style style:name="T4122" style:parent-style-name="Absatz-Standardschriftart" style:family="text">
      <style:text-properties fo:letter-spacing="0.0145in"/>
    </style:style>
    <style:style style:name="T4123" style:parent-style-name="Absatz-Standardschriftart" style:family="text">
      <style:text-properties fo:letter-spacing="0.015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5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4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52in"/>
    </style:style>
    <style:style style:name="T4130" style:parent-style-name="Absatz-Standardschriftart" style:family="text">
      <style:text-properties fo:letter-spacing="0.0131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0.0138in"/>
    </style:style>
    <style:style style:name="T4133" style:parent-style-name="Absatz-Standardschriftart" style:family="text">
      <style:text-properties style:font-name="Times New Roman" fo:letter-spacing="0.0368in" style:text-scale="99%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62in"/>
    </style:style>
    <style:style style:name="T4136" style:parent-style-name="Absatz-Standardschriftart" style:family="text">
      <style:text-properties fo:letter-spacing="-0.0062in"/>
    </style:style>
    <style:style style:name="T4137" style:parent-style-name="Absatz-Standardschriftart" style:family="text">
      <style:text-properties fo:letter-spacing="-0.006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62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-0.0055in"/>
    </style:style>
    <style:style style:name="T4142" style:parent-style-name="Absatz-Standardschriftart" style:family="text">
      <style:text-properties fo:letter-spacing="-0.0048in"/>
    </style:style>
    <style:style style:name="P41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44" style:parent-style-name="Textkörper" style:family="paragraph">
      <style:paragraph-properties fo:text-align="justify" fo:line-height="150%" fo:margin-right="1.176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6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6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7in"/>
    </style:style>
    <style:style style:name="T4151" style:parent-style-name="Absatz-Standardschriftart" style:family="text">
      <style:text-properties fo:letter-spacing="0.026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63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0.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6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6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77in"/>
    </style:style>
    <style:style style:name="T4162" style:parent-style-name="Absatz-Standardschriftart" style:family="text">
      <style:text-properties fo:letter-spacing="0.026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6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7in"/>
    </style:style>
    <style:style style:name="T4167" style:parent-style-name="Absatz-Standardschriftart" style:family="text">
      <style:text-properties fo:letter-spacing="0.026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7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63in"/>
    </style:style>
    <style:style style:name="T417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06in"/>
    </style:style>
    <style:style style:name="T4177" style:parent-style-name="Absatz-Standardschriftart" style:family="text">
      <style:text-properties fo:letter-spacing="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27in"/>
    </style:style>
    <style:style style:name="T4186" style:parent-style-name="Absatz-Standardschriftart" style:family="text">
      <style:text-properties fo:letter-spacing="0.0013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0.0006in"/>
    </style:style>
    <style:style style:name="T4192" style:parent-style-name="Absatz-Standardschriftart" style:family="text">
      <style:text-properties fo:letter-spacing="0.002in"/>
    </style:style>
    <style:style style:name="T4193" style:parent-style-name="Absatz-Standardschriftart" style:family="text">
      <style:text-properties fo:letter-spacing="0.002in"/>
    </style:style>
    <style:style style:name="T4194" style:parent-style-name="Absatz-Standardschriftart" style:family="text">
      <style:text-properties fo:letter-spacing="0.0013in"/>
    </style:style>
    <style:style style:name="T4195" style:parent-style-name="Absatz-Standardschriftart" style:family="text">
      <style:text-properties fo:letter-spacing="0.0013in"/>
    </style:style>
    <style:style style:name="T4196" style:parent-style-name="Absatz-Standardschriftart" style:family="text">
      <style:text-properties fo:letter-spacing="0.002in"/>
    </style:style>
    <style:style style:name="T4197" style:parent-style-name="Absatz-Standardschriftart" style:family="text">
      <style:text-properties fo:letter-spacing="0.002in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6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5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62in"/>
    </style:style>
    <style:style style:name="P420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06" style:parent-style-name="Textkörper" style:family="paragraph">
      <style:paragraph-properties fo:text-align="justify" fo:line-height="150%" fo:margin-right="1.178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87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0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9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8in"/>
    </style:style>
    <style:style style:name="T4215" style:parent-style-name="Absatz-Standardschriftart" style:family="text">
      <style:text-properties fo:letter-spacing="0.0194in"/>
    </style:style>
    <style:style style:name="T4216" style:parent-style-name="Absatz-Standardschriftart" style:family="text">
      <style:text-properties fo:letter-spacing="0.019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87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94in"/>
    </style:style>
    <style:style style:name="T4221" style:parent-style-name="Absatz-Standardschriftart" style:family="text">
      <style:text-properties fo:letter-spacing="0.0006in"/>
    </style:style>
    <style:style style:name="T4222" style:parent-style-name="Absatz-Standardschriftart" style:family="text">
      <style:text-properties fo:letter-spacing="0.019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01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15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94in"/>
    </style:style>
    <style:style style:name="T4229" style:parent-style-name="Absatz-Standardschriftart" style:family="text">
      <style:text-properties fo:letter-spacing="0.018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94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style:font-name="Times New Roman" fo:letter-spacing="0.052in" style:text-scale="99%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7in"/>
    </style:style>
    <style:style style:name="T4236" style:parent-style-name="Absatz-Standardschriftart" style:family="text">
      <style:text-properties fo:letter-spacing="0.002in"/>
    </style:style>
    <style:style style:name="T4237" style:parent-style-name="Absatz-Standardschriftart" style:family="text">
      <style:text-properties fo:letter-spacing="0.00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41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4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4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4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2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0.002in"/>
    </style:style>
    <style:style style:name="T4252" style:parent-style-name="Absatz-Standardschriftart" style:family="text">
      <style:text-properties fo:letter-spacing="0.0034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0.00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style:font-name="Times New Roman" fo:letter-spacing="0.0631in" style:text-scale="99%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8in"/>
    </style:style>
    <style:style style:name="T4259" style:parent-style-name="Absatz-Standardschriftart" style:family="text">
      <style:text-properties fo:letter-spacing="-0.0055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-0.0062in"/>
    </style:style>
    <style:style style:name="T4262" style:parent-style-name="Absatz-Standardschriftart" style:family="text">
      <style:text-properties fo:letter-spacing="0.0006in"/>
    </style:style>
    <style:style style:name="T4263" style:parent-style-name="Absatz-Standardschriftart" style:family="text">
      <style:text-properties fo:letter-spacing="-0.0055in"/>
    </style:style>
    <style:style style:name="T4264" style:parent-style-name="Absatz-Standardschriftart" style:family="text">
      <style:text-properties fo:letter-spacing="-0.005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41in"/>
    </style:style>
    <style:style style:name="P42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70" style:parent-style-name="Textkörper" style:family="paragraph">
      <style:paragraph-properties fo:text-align="justify" fo:line-height="149%" fo:margin-right="1.1798in"/>
    </style:style>
    <style:style style:name="T4271" style:parent-style-name="Absatz-Standardschriftart" style:family="text">
      <style:text-properties fo:color="#212121" fo:letter-spacing="-0.0006in"/>
    </style:style>
    <style:style style:name="T4272" style:parent-style-name="Absatz-Standardschriftart" style:family="text">
      <style:text-properties fo:color="#212121" fo:letter-spacing="0.0291in"/>
    </style:style>
    <style:style style:name="T4273" style:parent-style-name="Absatz-Standardschriftart" style:family="text">
      <style:text-properties fo:color="#212121" fo:letter-spacing="-0.0006in"/>
    </style:style>
    <style:style style:name="T4274" style:parent-style-name="Absatz-Standardschriftart" style:family="text">
      <style:text-properties fo:color="#212121" fo:letter-spacing="0.0298in"/>
    </style:style>
    <style:style style:name="T4275" style:parent-style-name="Absatz-Standardschriftart" style:family="text">
      <style:text-properties fo:color="#212121"/>
    </style:style>
    <style:style style:name="T4276" style:parent-style-name="Absatz-Standardschriftart" style:family="text">
      <style:text-properties fo:color="#212121" fo:letter-spacing="0.0298in"/>
    </style:style>
    <style:style style:name="T4277" style:parent-style-name="Absatz-Standardschriftart" style:family="text">
      <style:text-properties fo:color="#212121" fo:letter-spacing="-0.0006in"/>
    </style:style>
    <style:style style:name="T4278" style:parent-style-name="Absatz-Standardschriftart" style:family="text">
      <style:text-properties fo:color="#212121" fo:letter-spacing="0.0312in"/>
    </style:style>
    <style:style style:name="T4279" style:parent-style-name="Absatz-Standardschriftart" style:family="text">
      <style:text-properties fo:color="#212121"/>
    </style:style>
    <style:style style:name="T4280" style:parent-style-name="Absatz-Standardschriftart" style:family="text">
      <style:text-properties fo:color="#212121" fo:letter-spacing="0.0298in"/>
    </style:style>
    <style:style style:name="T4281" style:parent-style-name="Absatz-Standardschriftart" style:family="text">
      <style:text-properties fo:color="#212121"/>
    </style:style>
    <style:style style:name="T4282" style:parent-style-name="Absatz-Standardschriftart" style:family="text">
      <style:text-properties fo:color="#212121" fo:letter-spacing="0.0298in"/>
    </style:style>
    <style:style style:name="T4283" style:parent-style-name="Absatz-Standardschriftart" style:family="text">
      <style:text-properties fo:color="#212121" fo:letter-spacing="-0.0006in"/>
    </style:style>
    <style:style style:name="T4284" style:parent-style-name="Absatz-Standardschriftart" style:family="text">
      <style:text-properties fo:color="#212121" fo:letter-spacing="0.0305in"/>
    </style:style>
    <style:style style:name="T4285" style:parent-style-name="Absatz-Standardschriftart" style:family="text">
      <style:text-properties fo:color="#212121" fo:letter-spacing="0.0006in"/>
    </style:style>
    <style:style style:name="T4286" style:parent-style-name="Absatz-Standardschriftart" style:family="text">
      <style:text-properties fo:color="#212121" fo:letter-spacing="0.0298in"/>
    </style:style>
    <style:style style:name="T4287" style:parent-style-name="Absatz-Standardschriftart" style:family="text">
      <style:text-properties fo:color="#212121" fo:letter-spacing="-0.0006in"/>
    </style:style>
    <style:style style:name="T4288" style:parent-style-name="Absatz-Standardschriftart" style:family="text">
      <style:text-properties fo:color="#212121" fo:letter-spacing="0.0312in"/>
    </style:style>
    <style:style style:name="T4289" style:parent-style-name="Absatz-Standardschriftart" style:family="text">
      <style:text-properties fo:color="#212121" fo:letter-spacing="-0.0006in"/>
    </style:style>
    <style:style style:name="T4290" style:parent-style-name="Absatz-Standardschriftart" style:family="text">
      <style:text-properties fo:color="#212121" fo:letter-spacing="0.0291in"/>
    </style:style>
    <style:style style:name="T4291" style:parent-style-name="Absatz-Standardschriftart" style:family="text">
      <style:text-properties fo:color="#212121" fo:letter-spacing="-0.0006in"/>
    </style:style>
    <style:style style:name="T4292" style:parent-style-name="Absatz-Standardschriftart" style:family="text">
      <style:text-properties style:font-name="Times New Roman" fo:color="#212121" fo:letter-spacing="0.0631in" style:text-scale="99%"/>
    </style:style>
    <style:style style:name="T4293" style:parent-style-name="Absatz-Standardschriftart" style:family="text">
      <style:text-properties fo:color="#212121" fo:letter-spacing="-0.0006in"/>
    </style:style>
    <style:style style:name="T4294" style:parent-style-name="Absatz-Standardschriftart" style:family="text">
      <style:text-properties fo:color="#212121" fo:letter-spacing="-0.002in"/>
    </style:style>
    <style:style style:name="T4295" style:parent-style-name="Absatz-Standardschriftart" style:family="text">
      <style:text-properties fo:color="#212121" fo:letter-spacing="-0.0006in"/>
    </style:style>
    <style:style style:name="T4296" style:parent-style-name="Absatz-Standardschriftart" style:family="text">
      <style:text-properties fo:color="#212121" fo:letter-spacing="-0.002in"/>
    </style:style>
    <style:style style:name="T4297" style:parent-style-name="Absatz-Standardschriftart" style:family="text">
      <style:text-properties fo:color="#212121" fo:letter-spacing="-0.0006in"/>
    </style:style>
    <style:style style:name="T4298" style:parent-style-name="Absatz-Standardschriftart" style:family="text">
      <style:text-properties fo:color="#212121" fo:letter-spacing="-0.002in"/>
    </style:style>
    <style:style style:name="T4299" style:parent-style-name="Absatz-Standardschriftart" style:family="text">
      <style:text-properties fo:color="#212121"/>
    </style:style>
    <style:style style:name="T4300" style:parent-style-name="Absatz-Standardschriftart" style:family="text">
      <style:text-properties fo:color="#212121" fo:letter-spacing="-0.0013in"/>
    </style:style>
    <style:style style:name="T4301" style:parent-style-name="Absatz-Standardschriftart" style:family="text">
      <style:text-properties fo:color="#212121" fo:letter-spacing="-0.0006in"/>
    </style:style>
    <style:style style:name="T4302" style:parent-style-name="Absatz-Standardschriftart" style:family="text">
      <style:text-properties fo:color="#212121" fo:letter-spacing="-0.002in"/>
    </style:style>
    <style:style style:name="T4303" style:parent-style-name="Absatz-Standardschriftart" style:family="text">
      <style:text-properties fo:color="#212121"/>
    </style:style>
    <style:style style:name="T4304" style:parent-style-name="Absatz-Standardschriftart" style:family="text">
      <style:text-properties fo:color="#212121" fo:letter-spacing="-0.0027in"/>
    </style:style>
    <style:style style:name="T4305" style:parent-style-name="Absatz-Standardschriftart" style:family="text">
      <style:text-properties fo:color="#212121"/>
    </style:style>
    <style:style style:name="T4306" style:parent-style-name="Absatz-Standardschriftart" style:family="text">
      <style:text-properties fo:color="#212121" fo:letter-spacing="-0.0013in"/>
    </style:style>
    <style:style style:name="T4307" style:parent-style-name="Absatz-Standardschriftart" style:family="text">
      <style:text-properties fo:color="#212121" fo:letter-spacing="-0.0006in"/>
    </style:style>
    <style:style style:name="T4308" style:parent-style-name="Absatz-Standardschriftart" style:family="text">
      <style:text-properties fo:color="#212121" fo:letter-spacing="-0.002in"/>
    </style:style>
    <style:style style:name="T4309" style:parent-style-name="Absatz-Standardschriftart" style:family="text">
      <style:text-properties fo:color="#212121"/>
    </style:style>
    <style:style style:name="T4310" style:parent-style-name="Absatz-Standardschriftart" style:family="text">
      <style:text-properties fo:color="#212121" fo:letter-spacing="-0.00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-0.002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701in" style:text-scale="99%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6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5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69in"/>
    </style:style>
    <style:style style:name="T4330" style:parent-style-name="Absatz-Standardschriftart" style:family="text">
      <style:text-properties fo:letter-spacing="-0.006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5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4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color="#212121" fo:letter-spacing="-0.0006in"/>
    </style:style>
    <style:style style:name="P4339" style:parent-style-name="Textkörper" style:family="paragraph">
      <style:paragraph-properties fo:text-align="justify" fo:margin-top="0.1062in" fo:line-height="150%" fo:margin-right="1.177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11in"/>
    </style:style>
    <style:style style:name="T4342" style:parent-style-name="Absatz-Standardschriftart" style:family="text">
      <style:text-properties fo:letter-spacing="0.0118in"/>
    </style:style>
    <style:style style:name="T4343" style:parent-style-name="Absatz-Standardschriftart" style:family="text">
      <style:text-properties fo:letter-spacing="0.011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2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2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1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18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18in"/>
    </style:style>
    <style:style style:name="T4355" style:parent-style-name="Absatz-Standardschriftart" style:family="text">
      <style:text-properties fo:letter-spacing="0.0125in"/>
    </style:style>
    <style:style style:name="T4356" style:parent-style-name="Absatz-Standardschriftart" style:family="text">
      <style:text-properties fo:letter-spacing="0.011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0.0111in"/>
    </style:style>
    <style:style style:name="T4362" style:parent-style-name="Absatz-Standardschriftart" style:family="text">
      <style:text-properties fo:letter-spacing="0.011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1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2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style:font-name="Times New Roman" fo:letter-spacing="0.0423in" style:text-scale="99%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7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7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6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8in"/>
    </style:style>
    <style:style style:name="T4383" style:parent-style-name="Absatz-Standardschriftart" style:family="text">
      <style:text-properties fo:letter-spacing="0.01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8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73in"/>
    </style:style>
    <style:style style:name="T4390" style:parent-style-name="Absatz-Standardschriftart" style:family="text">
      <style:text-properties fo:letter-spacing="0.016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8in"/>
    </style:style>
    <style:style style:name="T4393" style:parent-style-name="Absatz-Standardschriftart" style:family="text">
      <style:text-properties style:font-name="Times New Roman" fo:letter-spacing="0.0604in" style:text-scale="99%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5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6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55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62in"/>
    </style:style>
    <style:style style:name="T4402" style:parent-style-name="Absatz-Standardschriftart" style:family="text">
      <style:text-properties fo:letter-spacing="0.0034in"/>
    </style:style>
    <style:style style:name="T4403" style:parent-style-name="Absatz-Standardschriftart" style:family="text">
      <style:text-properties fo:letter-spacing="0.005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48in"/>
    </style:style>
    <style:style style:name="T4406" style:parent-style-name="Absatz-Standardschriftart" style:family="text">
      <style:text-properties fo:letter-spacing="0.005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0.0041in"/>
    </style:style>
    <style:style style:name="T4411" style:parent-style-name="Absatz-Standardschriftart" style:family="text">
      <style:text-properties fo:letter-spacing="0.004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48in"/>
    </style:style>
    <style:style style:name="T4418" style:parent-style-name="Absatz-Standardschriftart" style:family="text">
      <style:text-properties style:font-name="Times New Roman" fo:letter-spacing="0.0465in" style:text-scale="99%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6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75in"/>
    </style:style>
    <style:style style:name="T4423" style:parent-style-name="Absatz-Standardschriftart" style:family="text">
      <style:text-properties fo:letter-spacing="0.036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75in"/>
    </style:style>
    <style:style style:name="T4426" style:parent-style-name="Absatz-Standardschriftart" style:family="text">
      <style:text-properties fo:letter-spacing="0.0354in"/>
    </style:style>
    <style:style style:name="T4427" style:parent-style-name="Absatz-Standardschriftart" style:family="text">
      <style:text-properties fo:letter-spacing="0.037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68in"/>
    </style:style>
    <style:style style:name="T4430" style:parent-style-name="Absatz-Standardschriftart" style:family="text">
      <style:text-properties fo:letter-spacing="0.0375in"/>
    </style:style>
    <style:style style:name="T4431" style:parent-style-name="Absatz-Standardschriftart" style:family="text">
      <style:text-properties fo:letter-spacing="0.0361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0.0354in"/>
    </style:style>
    <style:style style:name="T4434" style:parent-style-name="Absatz-Standardschriftart" style:family="text">
      <style:text-properties fo:letter-spacing="0.0361in"/>
    </style:style>
    <style:style style:name="T4435" style:parent-style-name="Absatz-Standardschriftart" style:family="text">
      <style:text-properties fo:letter-spacing="0.0361in"/>
    </style:style>
    <style:style style:name="T4436" style:parent-style-name="Absatz-Standardschriftart" style:family="text">
      <style:text-properties fo:letter-spacing="0.0375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37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style:font-name="Times New Roman" fo:letter-spacing="0.0409in" style:text-scale="99%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8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0.019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01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9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0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0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0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9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01in"/>
    </style:style>
    <style:style style:name="T4459" style:parent-style-name="Absatz-Standardschriftart" style:family="text">
      <style:text-properties fo:letter-spacing="0.0194in"/>
    </style:style>
    <style:style style:name="T4460" style:parent-style-name="Absatz-Standardschriftart" style:family="text">
      <style:text-properties fo:letter-spacing="0.020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59in" style:text-scale="99%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76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83in"/>
    </style:style>
    <style:style style:name="T4468" style:parent-style-name="Absatz-Standardschriftart" style:family="text">
      <style:text-properties fo:letter-spacing="0.0097in"/>
    </style:style>
    <style:style style:name="T4469" style:parent-style-name="Absatz-Standardschriftart" style:family="text">
      <style:text-properties fo:letter-spacing="0.006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83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0.00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8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83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0.0069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style:font-name="Times New Roman" fo:letter-spacing="0.0493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55in"/>
    </style:style>
    <style:style style:name="T4484" style:parent-style-name="Absatz-Standardschriftart" style:family="text">
      <style:text-properties fo:letter-spacing="-0.0055in"/>
    </style:style>
    <style:style style:name="T4485" style:parent-style-name="Absatz-Standardschriftart" style:family="text">
      <style:text-properties fo:letter-spacing="0.0006in"/>
    </style:style>
    <style:style style:name="T4486" style:parent-style-name="Absatz-Standardschriftart" style:family="text">
      <style:text-properties fo:letter-spacing="-0.004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41in"/>
    </style:style>
    <style:style style:name="T4489" style:parent-style-name="Absatz-Standardschriftart" style:family="text">
      <style:text-properties fo:letter-spacing="-0.004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55in"/>
    </style:style>
    <style:style style:name="T4492" style:parent-style-name="Absatz-Standardschriftart" style:family="text">
      <style:text-properties fo:letter-spacing="-0.005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27in"/>
    </style:style>
    <style:style style:name="T4495" style:parent-style-name="Absatz-Standardschriftart" style:family="text">
      <style:text-properties fo:letter-spacing="-0.0055in"/>
    </style:style>
    <style:style style:name="T4496" style:parent-style-name="Absatz-Standardschriftart" style:family="text">
      <style:text-properties fo:letter-spacing="-0.0006in"/>
    </style:style>
    <style:style style:name="P44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98" style:parent-style-name="Textkörper" style:family="paragraph">
      <style:paragraph-properties fo:text-align="justify" fo:line-height="149%" fo:margin-right="1.1784in"/>
    </style:style>
    <style:style style:name="T4499" style:parent-style-name="Absatz-Standardschriftart" style:family="text">
      <style:text-properties fo:color="#212121" fo:letter-spacing="-0.0006in"/>
    </style:style>
    <style:style style:name="T4500" style:parent-style-name="Absatz-Standardschriftart" style:family="text">
      <style:text-properties fo:color="#212121" fo:letter-spacing="0.0312in"/>
    </style:style>
    <style:style style:name="T4501" style:parent-style-name="Absatz-Standardschriftart" style:family="text">
      <style:text-properties fo:color="#212121"/>
    </style:style>
    <style:style style:name="T4502" style:parent-style-name="Absatz-Standardschriftart" style:family="text">
      <style:text-properties fo:color="#212121" fo:letter-spacing="0.0319in"/>
    </style:style>
    <style:style style:name="T4503" style:parent-style-name="Absatz-Standardschriftart" style:family="text">
      <style:text-properties fo:color="#212121" fo:letter-spacing="-0.0006in"/>
    </style:style>
    <style:style style:name="T4504" style:parent-style-name="Absatz-Standardschriftart" style:family="text">
      <style:text-properties fo:color="#212121" fo:letter-spacing="0.0333in"/>
    </style:style>
    <style:style style:name="T4505" style:parent-style-name="Absatz-Standardschriftart" style:family="text">
      <style:text-properties fo:color="#212121" fo:letter-spacing="-0.0006in"/>
    </style:style>
    <style:style style:name="T4506" style:parent-style-name="Absatz-Standardschriftart" style:family="text">
      <style:text-properties fo:color="#212121" fo:letter-spacing="0.0312in"/>
    </style:style>
    <style:style style:name="T4507" style:parent-style-name="Absatz-Standardschriftart" style:family="text">
      <style:text-properties fo:color="#212121"/>
    </style:style>
    <style:style style:name="T4508" style:parent-style-name="Absatz-Standardschriftart" style:family="text">
      <style:text-properties fo:color="#212121" fo:letter-spacing="0.0319in"/>
    </style:style>
    <style:style style:name="T4509" style:parent-style-name="Absatz-Standardschriftart" style:family="text">
      <style:text-properties fo:color="#212121" fo:letter-spacing="-0.0006in"/>
    </style:style>
    <style:style style:name="T4510" style:parent-style-name="Absatz-Standardschriftart" style:family="text">
      <style:text-properties fo:color="#212121" fo:letter-spacing="0.0333in"/>
    </style:style>
    <style:style style:name="T4511" style:parent-style-name="Absatz-Standardschriftart" style:family="text">
      <style:text-properties fo:color="#212121" fo:letter-spacing="-0.0006in"/>
    </style:style>
    <style:style style:name="T4512" style:parent-style-name="Absatz-Standardschriftart" style:family="text">
      <style:text-properties fo:color="#212121" fo:letter-spacing="0.0312in"/>
    </style:style>
    <style:style style:name="T4513" style:parent-style-name="Absatz-Standardschriftart" style:family="text">
      <style:text-properties fo:color="#212121" fo:letter-spacing="-0.0006in"/>
    </style:style>
    <style:style style:name="T4514" style:parent-style-name="Absatz-Standardschriftart" style:family="text">
      <style:text-properties fo:color="#212121" fo:letter-spacing="0.034in"/>
    </style:style>
    <style:style style:name="T4515" style:parent-style-name="Absatz-Standardschriftart" style:family="text">
      <style:text-properties fo:color="#212121" fo:letter-spacing="-0.0006in"/>
    </style:style>
    <style:style style:name="T4516" style:parent-style-name="Absatz-Standardschriftart" style:family="text">
      <style:text-properties fo:color="#212121" fo:letter-spacing="0.0333in"/>
    </style:style>
    <style:style style:name="T4517" style:parent-style-name="Absatz-Standardschriftart" style:family="text">
      <style:text-properties fo:color="#212121" fo:letter-spacing="-0.0006in"/>
    </style:style>
    <style:style style:name="T4518" style:parent-style-name="Absatz-Standardschriftart" style:family="text">
      <style:text-properties fo:color="#212121" fo:letter-spacing="0.0319in"/>
    </style:style>
    <style:style style:name="T4519" style:parent-style-name="Absatz-Standardschriftart" style:family="text">
      <style:text-properties fo:color="#212121"/>
    </style:style>
    <style:style style:name="T4520" style:parent-style-name="Absatz-Standardschriftart" style:family="text">
      <style:text-properties fo:color="#212121" fo:letter-spacing="0.0333in"/>
    </style:style>
    <style:style style:name="T4521" style:parent-style-name="Absatz-Standardschriftart" style:family="text">
      <style:text-properties fo:color="#212121" fo:letter-spacing="-0.0006in"/>
    </style:style>
    <style:style style:name="T4522" style:parent-style-name="Absatz-Standardschriftart" style:family="text">
      <style:text-properties fo:color="#212121" fo:letter-spacing="0.0312in"/>
    </style:style>
    <style:style style:name="T4523" style:parent-style-name="Absatz-Standardschriftart" style:family="text">
      <style:text-properties fo:color="#212121" fo:letter-spacing="-0.0006in"/>
    </style:style>
    <style:style style:name="T4524" style:parent-style-name="Absatz-Standardschriftart" style:family="text">
      <style:text-properties style:font-name="Times New Roman" fo:color="#212121" fo:letter-spacing="0.0506in" style:text-scale="99%"/>
    </style:style>
    <style:style style:name="T4525" style:parent-style-name="Absatz-Standardschriftart" style:family="text">
      <style:text-properties fo:color="#212121" fo:letter-spacing="-0.0006in"/>
    </style:style>
    <style:style style:name="T4526" style:parent-style-name="Absatz-Standardschriftart" style:family="text">
      <style:text-properties fo:color="#212121" fo:letter-spacing="0.0041in"/>
    </style:style>
    <style:style style:name="T4527" style:parent-style-name="Absatz-Standardschriftart" style:family="text">
      <style:text-properties fo:color="#212121" fo:letter-spacing="-0.0006in"/>
    </style:style>
    <style:style style:name="T4528" style:parent-style-name="Absatz-Standardschriftart" style:family="text">
      <style:text-properties fo:color="#212121" fo:letter-spacing="0.0048in"/>
    </style:style>
    <style:style style:name="T4529" style:parent-style-name="Absatz-Standardschriftart" style:family="text">
      <style:text-properties fo:color="#212121"/>
    </style:style>
    <style:style style:name="T4530" style:parent-style-name="Absatz-Standardschriftart" style:family="text">
      <style:text-properties fo:color="#212121" fo:letter-spacing="0.0048in"/>
    </style:style>
    <style:style style:name="T4531" style:parent-style-name="Absatz-Standardschriftart" style:family="text">
      <style:text-properties fo:color="#212121"/>
    </style:style>
    <style:style style:name="T4532" style:parent-style-name="Absatz-Standardschriftart" style:family="text">
      <style:text-properties fo:color="#212121" fo:letter-spacing="0.0048in"/>
    </style:style>
    <style:style style:name="T4533" style:parent-style-name="Absatz-Standardschriftart" style:family="text">
      <style:text-properties fo:color="#212121" fo:letter-spacing="-0.0006in"/>
    </style:style>
    <style:style style:name="T4534" style:parent-style-name="Absatz-Standardschriftart" style:family="text">
      <style:text-properties fo:color="#212121" fo:letter-spacing="0.0048in"/>
    </style:style>
    <style:style style:name="T4535" style:parent-style-name="Absatz-Standardschriftart" style:family="text">
      <style:text-properties fo:color="#212121"/>
    </style:style>
    <style:style style:name="T4536" style:parent-style-name="Absatz-Standardschriftart" style:family="text">
      <style:text-properties fo:color="#212121" fo:letter-spacing="0.0048in"/>
    </style:style>
    <style:style style:name="T4537" style:parent-style-name="Absatz-Standardschriftart" style:family="text">
      <style:text-properties fo:color="#212121" fo:letter-spacing="-0.0006in"/>
    </style:style>
    <style:style style:name="T4538" style:parent-style-name="Absatz-Standardschriftart" style:family="text">
      <style:text-properties fo:color="#212121" fo:letter-spacing="0.0055in"/>
    </style:style>
    <style:style style:name="T4539" style:parent-style-name="Absatz-Standardschriftart" style:family="text">
      <style:text-properties fo:color="#212121" fo:letter-spacing="-0.0006in"/>
    </style:style>
    <style:style style:name="T4540" style:parent-style-name="Absatz-Standardschriftart" style:family="text">
      <style:text-properties fo:color="#212121" fo:letter-spacing="0.0048in"/>
    </style:style>
    <style:style style:name="T4541" style:parent-style-name="Absatz-Standardschriftart" style:family="text">
      <style:text-properties fo:color="#212121"/>
    </style:style>
    <style:style style:name="T4542" style:parent-style-name="Absatz-Standardschriftart" style:family="text">
      <style:text-properties fo:color="#212121" fo:letter-spacing="0.0048in"/>
    </style:style>
    <style:style style:name="T4543" style:parent-style-name="Absatz-Standardschriftart" style:family="text">
      <style:text-properties fo:color="#212121" fo:letter-spacing="-0.0006in"/>
    </style:style>
    <style:style style:name="T4544" style:parent-style-name="Absatz-Standardschriftart" style:family="text">
      <style:text-properties fo:color="#212121" fo:letter-spacing="0.0048in"/>
    </style:style>
    <style:style style:name="T4545" style:parent-style-name="Absatz-Standardschriftart" style:family="text">
      <style:text-properties fo:color="#212121"/>
    </style:style>
    <style:style style:name="T4546" style:parent-style-name="Absatz-Standardschriftart" style:family="text">
      <style:text-properties style:font-name="Times New Roman" fo:color="#212121" fo:letter-spacing="0.0548in" style:text-scale="99%"/>
    </style:style>
    <style:style style:name="T4547" style:parent-style-name="Absatz-Standardschriftart" style:family="text">
      <style:text-properties fo:color="#212121" fo:letter-spacing="-0.0006in"/>
    </style:style>
    <style:style style:name="T4548" style:parent-style-name="Absatz-Standardschriftart" style:family="text">
      <style:text-properties fo:color="#212121"/>
    </style:style>
    <style:style style:name="T4549" style:parent-style-name="Absatz-Standardschriftart" style:family="text">
      <style:text-properties fo:color="#212121" fo:letter-spacing="-0.0006in"/>
    </style:style>
    <style:style style:name="T4550" style:parent-style-name="Absatz-Standardschriftart" style:family="text">
      <style:text-properties fo:color="#212121" fo:letter-spacing="0.0368in"/>
    </style:style>
    <style:style style:name="T4551" style:parent-style-name="Absatz-Standardschriftart" style:family="text">
      <style:text-properties fo:color="#212121" fo:letter-spacing="-0.0006in"/>
    </style:style>
    <style:style style:name="T4552" style:parent-style-name="Absatz-Standardschriftart" style:family="text">
      <style:text-properties fo:color="#212121" fo:letter-spacing="0.0368in"/>
    </style:style>
    <style:style style:name="T4553" style:parent-style-name="Absatz-Standardschriftart" style:family="text">
      <style:text-properties fo:color="#212121" fo:letter-spacing="0.0006in"/>
    </style:style>
    <style:style style:name="T4554" style:parent-style-name="Absatz-Standardschriftart" style:family="text">
      <style:text-properties fo:color="#212121" fo:letter-spacing="0.0368in"/>
    </style:style>
    <style:style style:name="T4555" style:parent-style-name="Absatz-Standardschriftart" style:family="text">
      <style:text-properties fo:color="#212121"/>
    </style:style>
    <style:style style:name="T4556" style:parent-style-name="Absatz-Standardschriftart" style:family="text">
      <style:text-properties fo:color="#212121" fo:letter-spacing="0.0368in"/>
    </style:style>
    <style:style style:name="T4557" style:parent-style-name="Absatz-Standardschriftart" style:family="text">
      <style:text-properties fo:color="#212121" fo:letter-spacing="-0.0006in"/>
    </style:style>
    <style:style style:name="T4558" style:parent-style-name="Absatz-Standardschriftart" style:family="text">
      <style:text-properties fo:color="#212121" fo:letter-spacing="0.0368in"/>
    </style:style>
    <style:style style:name="T4559" style:parent-style-name="Absatz-Standardschriftart" style:family="text">
      <style:text-properties fo:color="#212121"/>
    </style:style>
    <style:style style:name="T4560" style:parent-style-name="Absatz-Standardschriftart" style:family="text">
      <style:text-properties fo:color="#212121" fo:letter-spacing="0.0368in"/>
    </style:style>
    <style:style style:name="T4561" style:parent-style-name="Absatz-Standardschriftart" style:family="text">
      <style:text-properties fo:color="#212121"/>
    </style:style>
    <style:style style:name="T4562" style:parent-style-name="Absatz-Standardschriftart" style:family="text">
      <style:text-properties fo:color="#212121" fo:letter-spacing="0.0368in"/>
    </style:style>
    <style:style style:name="T4563" style:parent-style-name="Absatz-Standardschriftart" style:family="text">
      <style:text-properties fo:color="#212121"/>
    </style:style>
    <style:style style:name="T4564" style:parent-style-name="Absatz-Standardschriftart" style:family="text">
      <style:text-properties fo:color="#212121" fo:letter-spacing="0.0368in"/>
    </style:style>
    <style:style style:name="T4565" style:parent-style-name="Absatz-Standardschriftart" style:family="text">
      <style:text-properties fo:color="#212121" fo:letter-spacing="0.0006in"/>
    </style:style>
    <style:style style:name="T4566" style:parent-style-name="Absatz-Standardschriftart" style:family="text">
      <style:text-properties fo:color="#212121" fo:letter-spacing="0.0368in"/>
    </style:style>
    <style:style style:name="T4567" style:parent-style-name="Absatz-Standardschriftart" style:family="text">
      <style:text-properties fo:color="#212121" fo:letter-spacing="-0.0006in"/>
    </style:style>
    <style:style style:name="T4568" style:parent-style-name="Absatz-Standardschriftart" style:family="text">
      <style:text-properties fo:color="#212121" fo:letter-spacing="0.0368in"/>
    </style:style>
    <style:style style:name="T4569" style:parent-style-name="Absatz-Standardschriftart" style:family="text">
      <style:text-properties fo:color="#212121"/>
    </style:style>
    <style:style style:name="T4570" style:parent-style-name="Absatz-Standardschriftart" style:family="text">
      <style:text-properties fo:color="#212121" fo:letter-spacing="0.0368in"/>
    </style:style>
    <style:style style:name="T4571" style:parent-style-name="Absatz-Standardschriftart" style:family="text">
      <style:text-properties fo:color="#212121" fo:letter-spacing="-0.0006in"/>
    </style:style>
    <style:style style:name="T4572" style:parent-style-name="Absatz-Standardschriftart" style:family="text">
      <style:text-properties style:font-name="Times New Roman" fo:color="#212121" fo:letter-spacing="0.0493in" style:text-scale="99%"/>
    </style:style>
    <style:style style:name="T4573" style:parent-style-name="Absatz-Standardschriftart" style:family="text">
      <style:text-properties fo:color="#212121" fo:letter-spacing="-0.0006in"/>
    </style:style>
    <style:style style:name="P457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575" style:parent-style-name="Textkörper" style:family="paragraph">
      <style:paragraph-properties fo:text-align="justify" fo:line-height="150%" fo:margin-right="1.1798in"/>
    </style:style>
    <style:style style:name="T4576" style:parent-style-name="Absatz-Standardschriftart" style:family="text">
      <style:text-properties fo:color="#212121" fo:letter-spacing="-0.0006in"/>
    </style:style>
    <style:style style:name="T4577" style:parent-style-name="Absatz-Standardschriftart" style:family="text">
      <style:text-properties fo:color="#212121" fo:letter-spacing="-0.0027in"/>
    </style:style>
    <style:style style:name="T4578" style:parent-style-name="Absatz-Standardschriftart" style:family="text">
      <style:text-properties fo:color="#212121" fo:letter-spacing="0.0006in"/>
    </style:style>
    <style:style style:name="T4579" style:parent-style-name="Absatz-Standardschriftart" style:family="text">
      <style:text-properties fo:color="#212121" fo:letter-spacing="-0.002in"/>
    </style:style>
    <style:style style:name="T4580" style:parent-style-name="Absatz-Standardschriftart" style:family="text">
      <style:text-properties fo:color="#212121"/>
    </style:style>
    <style:style style:name="T4581" style:parent-style-name="Absatz-Standardschriftart" style:family="text">
      <style:text-properties fo:color="#212121" fo:letter-spacing="-0.0027in"/>
    </style:style>
    <style:style style:name="T4582" style:parent-style-name="Absatz-Standardschriftart" style:family="text">
      <style:text-properties fo:color="#212121" fo:letter-spacing="0.0006in"/>
    </style:style>
    <style:style style:name="T4583" style:parent-style-name="Absatz-Standardschriftart" style:family="text">
      <style:text-properties fo:color="#212121" fo:letter-spacing="-0.002in"/>
    </style:style>
    <style:style style:name="T4584" style:parent-style-name="Absatz-Standardschriftart" style:family="text">
      <style:text-properties fo:color="#212121"/>
    </style:style>
    <style:style style:name="T4585" style:parent-style-name="Absatz-Standardschriftart" style:family="text">
      <style:text-properties fo:color="#212121" fo:letter-spacing="-0.0027in"/>
    </style:style>
    <style:style style:name="T4586" style:parent-style-name="Absatz-Standardschriftart" style:family="text">
      <style:text-properties fo:color="#212121" fo:letter-spacing="0.0006in"/>
    </style:style>
    <style:style style:name="T4587" style:parent-style-name="Absatz-Standardschriftart" style:family="text">
      <style:text-properties fo:color="#212121" fo:letter-spacing="-0.0027in"/>
    </style:style>
    <style:style style:name="T4588" style:parent-style-name="Absatz-Standardschriftart" style:family="text">
      <style:text-properties fo:color="#212121" fo:letter-spacing="-0.0006in"/>
    </style:style>
    <style:style style:name="T4589" style:parent-style-name="Absatz-Standardschriftart" style:family="text">
      <style:text-properties fo:color="#212121" fo:letter-spacing="-0.002in"/>
    </style:style>
    <style:style style:name="T4590" style:parent-style-name="Absatz-Standardschriftart" style:family="text">
      <style:text-properties fo:color="#212121" fo:letter-spacing="0.0006in"/>
    </style:style>
    <style:style style:name="T4591" style:parent-style-name="Absatz-Standardschriftart" style:family="text">
      <style:text-properties fo:color="#212121" fo:letter-spacing="-0.0027in"/>
    </style:style>
    <style:style style:name="T4592" style:parent-style-name="Absatz-Standardschriftart" style:family="text">
      <style:text-properties fo:color="#212121" fo:letter-spacing="-0.0006in"/>
    </style:style>
    <style:style style:name="T4593" style:parent-style-name="Absatz-Standardschriftart" style:family="text">
      <style:text-properties fo:color="#212121" fo:letter-spacing="-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2in"/>
    </style:style>
    <style:style style:name="T4596" style:parent-style-name="Absatz-Standardschriftart" style:family="text">
      <style:text-properties fo:letter-spacing="-0.0027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-0.0027in"/>
    </style:style>
    <style:style style:name="T4599" style:parent-style-name="Absatz-Standardschriftart" style:family="text">
      <style:text-properties fo:letter-spacing="-0.0027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style:font-name="Times New Roman" fo:letter-spacing="0.043in" style:text-scale="99%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5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3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55in"/>
    </style:style>
    <style:style style:name="T4614" style:parent-style-name="Absatz-Standardschriftart" style:family="text">
      <style:text-properties fo:letter-spacing="-0.0006in"/>
    </style:style>
    <style:style style:name="P46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616" style:parent-style-name="Textkörper" style:family="paragraph">
      <style:paragraph-properties fo:text-align="justify" fo:line-height="149%" fo:margin-right="1.1784in"/>
    </style:style>
    <style:style style:name="T4617" style:parent-style-name="Absatz-Standardschriftart" style:family="text">
      <style:text-properties fo:color="#212121" fo:letter-spacing="-0.0006in"/>
    </style:style>
    <style:style style:name="T4618" style:parent-style-name="Absatz-Standardschriftart" style:family="text">
      <style:text-properties fo:color="#212121" fo:letter-spacing="0.0361in"/>
    </style:style>
    <style:style style:name="T4619" style:parent-style-name="Absatz-Standardschriftart" style:family="text">
      <style:text-properties fo:color="#212121" fo:letter-spacing="-0.0006in"/>
    </style:style>
    <style:style style:name="T4620" style:parent-style-name="Absatz-Standardschriftart" style:family="text">
      <style:text-properties fo:color="#212121" fo:letter-spacing="0.0354in"/>
    </style:style>
    <style:style style:name="T4621" style:parent-style-name="Absatz-Standardschriftart" style:family="text">
      <style:text-properties fo:color="#212121" fo:letter-spacing="-0.0006in"/>
    </style:style>
    <style:style style:name="T4622" style:parent-style-name="Absatz-Standardschriftart" style:family="text">
      <style:text-properties fo:color="#212121" fo:letter-spacing="0.0361in"/>
    </style:style>
    <style:style style:name="T4623" style:parent-style-name="Absatz-Standardschriftart" style:family="text">
      <style:text-properties fo:color="#212121"/>
    </style:style>
    <style:style style:name="T4624" style:parent-style-name="Absatz-Standardschriftart" style:family="text">
      <style:text-properties fo:color="#212121" fo:letter-spacing="0.0354in"/>
    </style:style>
    <style:style style:name="T4625" style:parent-style-name="Absatz-Standardschriftart" style:family="text">
      <style:text-properties fo:color="#212121"/>
    </style:style>
    <style:style style:name="T4626" style:parent-style-name="Absatz-Standardschriftart" style:family="text">
      <style:text-properties fo:color="#212121" fo:letter-spacing="0.0361in"/>
    </style:style>
    <style:style style:name="T4627" style:parent-style-name="Absatz-Standardschriftart" style:family="text">
      <style:text-properties fo:color="#212121" fo:letter-spacing="-0.0006in"/>
    </style:style>
    <style:style style:name="T4628" style:parent-style-name="Absatz-Standardschriftart" style:family="text">
      <style:text-properties fo:color="#212121" fo:letter-spacing="0.0347in"/>
    </style:style>
    <style:style style:name="T4629" style:parent-style-name="Absatz-Standardschriftart" style:family="text">
      <style:text-properties fo:color="#212121" fo:letter-spacing="-0.0006in"/>
    </style:style>
    <style:style style:name="T4630" style:parent-style-name="Absatz-Standardschriftart" style:family="text">
      <style:text-properties fo:color="#212121" fo:letter-spacing="0.0354in"/>
    </style:style>
    <style:style style:name="T4631" style:parent-style-name="Absatz-Standardschriftart" style:family="text">
      <style:text-properties fo:color="#212121" fo:letter-spacing="0.0006in"/>
    </style:style>
    <style:style style:name="T4632" style:parent-style-name="Absatz-Standardschriftart" style:family="text">
      <style:text-properties fo:color="#212121" fo:letter-spacing="0.0361in"/>
    </style:style>
    <style:style style:name="T4633" style:parent-style-name="Absatz-Standardschriftart" style:family="text">
      <style:text-properties fo:color="#212121" fo:letter-spacing="-0.0006in"/>
    </style:style>
    <style:style style:name="T4634" style:parent-style-name="Absatz-Standardschriftart" style:family="text">
      <style:text-properties fo:color="#212121" fo:letter-spacing="0.0354in"/>
    </style:style>
    <style:style style:name="T4635" style:parent-style-name="Absatz-Standardschriftart" style:family="text">
      <style:text-properties fo:color="#212121" fo:letter-spacing="-0.0006in"/>
    </style:style>
    <style:style style:name="T4636" style:parent-style-name="Absatz-Standardschriftart" style:family="text">
      <style:text-properties fo:color="#212121" fo:letter-spacing="0.0361in"/>
    </style:style>
    <style:style style:name="T4637" style:parent-style-name="Absatz-Standardschriftart" style:family="text">
      <style:text-properties fo:color="#212121" fo:letter-spacing="-0.0006in"/>
    </style:style>
    <style:style style:name="T4638" style:parent-style-name="Absatz-Standardschriftart" style:family="text">
      <style:text-properties fo:color="#212121" fo:letter-spacing="0.0368in"/>
    </style:style>
    <style:style style:name="T4639" style:parent-style-name="Absatz-Standardschriftart" style:family="text">
      <style:text-properties fo:color="#212121" fo:letter-spacing="-0.0006in"/>
    </style:style>
    <style:style style:name="T4640" style:parent-style-name="Absatz-Standardschriftart" style:family="text">
      <style:text-properties fo:color="#212121" fo:letter-spacing="0.0361in"/>
    </style:style>
    <style:style style:name="T4641" style:parent-style-name="Absatz-Standardschriftart" style:family="text">
      <style:text-properties fo:color="#212121"/>
    </style:style>
    <style:style style:name="T4642" style:parent-style-name="Absatz-Standardschriftart" style:family="text">
      <style:text-properties fo:color="#212121" fo:letter-spacing="0.0368in"/>
    </style:style>
    <style:style style:name="T4643" style:parent-style-name="Absatz-Standardschriftart" style:family="text">
      <style:text-properties fo:color="#212121" fo:letter-spacing="-0.0006in"/>
    </style:style>
    <style:style style:name="T4644" style:parent-style-name="Absatz-Standardschriftart" style:family="text">
      <style:text-properties style:font-name="Times New Roman" fo:color="#212121" fo:letter-spacing="0.0562in" style:text-scale="99%"/>
    </style:style>
    <style:style style:name="T4645" style:parent-style-name="Absatz-Standardschriftart" style:family="text">
      <style:text-properties fo:color="#212121" fo:letter-spacing="-0.0006in"/>
    </style:style>
    <style:style style:name="T4646" style:parent-style-name="Absatz-Standardschriftart" style:family="text">
      <style:text-properties fo:color="#212121" fo:letter-spacing="-0.002in"/>
    </style:style>
    <style:style style:name="T4647" style:parent-style-name="Absatz-Standardschriftart" style:family="text">
      <style:text-properties fo:color="#212121" fo:letter-spacing="-0.0006in"/>
    </style:style>
    <style:style style:name="T4648" style:parent-style-name="Absatz-Standardschriftart" style:family="text">
      <style:text-properties fo:color="#212121" fo:letter-spacing="-0.0013in"/>
    </style:style>
    <style:style style:name="T4649" style:parent-style-name="Absatz-Standardschriftart" style:family="text">
      <style:text-properties fo:color="#212121" fo:letter-spacing="-0.0006in"/>
    </style:style>
    <style:style style:name="T4650" style:parent-style-name="Absatz-Standardschriftart" style:family="text">
      <style:text-properties fo:color="#212121" fo:letter-spacing="-0.002in"/>
    </style:style>
    <style:style style:name="T4651" style:parent-style-name="Absatz-Standardschriftart" style:family="text">
      <style:text-properties fo:color="#212121" fo:letter-spacing="-0.0006in"/>
    </style:style>
    <style:style style:name="T4652" style:parent-style-name="Absatz-Standardschriftart" style:family="text">
      <style:text-properties fo:color="#212121" fo:letter-spacing="-0.0027in"/>
    </style:style>
    <style:style style:name="T4653" style:parent-style-name="Absatz-Standardschriftart" style:family="text">
      <style:text-properties fo:color="#212121"/>
    </style:style>
    <style:style style:name="T4654" style:parent-style-name="Absatz-Standardschriftart" style:family="text">
      <style:text-properties fo:color="#212121" fo:letter-spacing="-0.002in"/>
    </style:style>
    <style:style style:name="T4655" style:parent-style-name="Absatz-Standardschriftart" style:family="text">
      <style:text-properties fo:color="#212121" fo:letter-spacing="-0.0006in"/>
    </style:style>
    <style:style style:name="T4656" style:parent-style-name="Absatz-Standardschriftart" style:family="text">
      <style:text-properties fo:color="#212121" fo:letter-spacing="-0.002in"/>
    </style:style>
    <style:style style:name="T4657" style:parent-style-name="Absatz-Standardschriftart" style:family="text">
      <style:text-properties fo:color="#212121"/>
    </style:style>
    <style:style style:name="T4658" style:parent-style-name="Absatz-Standardschriftart" style:family="text">
      <style:text-properties fo:color="#212121" fo:letter-spacing="-0.0006in"/>
    </style:style>
    <style:style style:name="T4659" style:parent-style-name="Absatz-Standardschriftart" style:family="text">
      <style:text-properties fo:color="#212121" fo:letter-spacing="-0.0013in"/>
    </style:style>
    <style:style style:name="T4660" style:parent-style-name="Absatz-Standardschriftart" style:family="text">
      <style:text-properties fo:color="#212121"/>
    </style:style>
    <style:style style:name="T4661" style:parent-style-name="Absatz-Standardschriftart" style:family="text">
      <style:text-properties fo:color="#212121" fo:letter-spacing="-0.0013in"/>
    </style:style>
    <style:style style:name="T4662" style:parent-style-name="Absatz-Standardschriftart" style:family="text">
      <style:text-properties fo:color="#212121"/>
    </style:style>
    <style:style style:name="T4663" style:parent-style-name="Absatz-Standardschriftart" style:family="text">
      <style:text-properties fo:color="#212121" fo:letter-spacing="-0.0027in"/>
    </style:style>
    <style:style style:name="T4664" style:parent-style-name="Absatz-Standardschriftart" style:family="text">
      <style:text-properties fo:color="#212121" fo:letter-spacing="-0.0006in"/>
    </style:style>
    <style:style style:name="T4665" style:parent-style-name="Absatz-Standardschriftart" style:family="text">
      <style:text-properties fo:color="#212121" fo:letter-spacing="-0.002in"/>
    </style:style>
    <style:style style:name="T4666" style:parent-style-name="Absatz-Standardschriftart" style:family="text">
      <style:text-properties fo:color="#212121" fo:letter-spacing="-0.0006in"/>
    </style:style>
    <style:style style:name="T4667" style:parent-style-name="Absatz-Standardschriftart" style:family="text">
      <style:text-properties fo:color="#212121" fo:letter-spacing="-0.002in"/>
    </style:style>
    <style:style style:name="T4668" style:parent-style-name="Absatz-Standardschriftart" style:family="text">
      <style:text-properties fo:color="#212121" fo:letter-spacing="-0.0006in"/>
    </style:style>
    <style:style style:name="T4669" style:parent-style-name="Absatz-Standardschriftart" style:family="text">
      <style:text-properties fo:color="#212121" fo:letter-spacing="-0.0013in"/>
    </style:style>
    <style:style style:name="T4670" style:parent-style-name="Absatz-Standardschriftart" style:family="text">
      <style:text-properties fo:color="#212121"/>
    </style:style>
    <style:style style:name="T4671" style:parent-style-name="Absatz-Standardschriftart" style:family="text">
      <style:text-properties style:font-name="Times New Roman" fo:color="#212121" fo:letter-spacing="0.0562in" style:text-scale="99%"/>
    </style:style>
    <style:style style:name="T4672" style:parent-style-name="Absatz-Standardschriftart" style:family="text">
      <style:text-properties fo:color="#212121" fo:letter-spacing="-0.0006in"/>
    </style:style>
    <style:style style:name="P4673" style:parent-style-name="Textkörper" style:family="paragraph">
      <style:paragraph-properties fo:text-align="justify" fo:margin-top="0.1076in" fo:line-height="149%" fo:margin-right="1.178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11in"/>
    </style:style>
    <style:style style:name="T4676" style:parent-style-name="Absatz-Standardschriftart" style:family="text">
      <style:text-properties fo:letter-spacing="0.011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11in"/>
    </style:style>
    <style:style style:name="T4679" style:parent-style-name="Absatz-Standardschriftart" style:family="text">
      <style:text-properties fo:letter-spacing="0.0118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0.011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1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11in"/>
    </style:style>
    <style:style style:name="T4686" style:parent-style-name="Absatz-Standardschriftart" style:family="text">
      <style:text-properties fo:letter-spacing="0.01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1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18in"/>
    </style:style>
    <style:style style:name="T4691" style:parent-style-name="Absatz-Standardschriftart" style:family="text">
      <style:text-properties fo:letter-spacing="0.012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1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1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0.011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1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04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style:font-name="Times New Roman" fo:letter-spacing="0.0493in" style:text-scale="99%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2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0.00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style:font-name="Times New Roman" fo:letter-spacing="0.0659in" style:text-scale="99%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48in"/>
    </style:style>
    <style:style style:name="T4730" style:parent-style-name="Absatz-Standardschriftart" style:family="text">
      <style:text-properties fo:letter-spacing="-0.003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34in"/>
    </style:style>
    <style:style style:name="T4733" style:parent-style-name="Absatz-Standardschriftart" style:family="text">
      <style:text-properties fo:letter-spacing="-0.004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4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41in"/>
    </style:style>
    <style:style style:name="T4738" style:parent-style-name="Absatz-Standardschriftart" style:family="text">
      <style:text-properties fo:letter-spacing="-0.0055in"/>
    </style:style>
    <style:style style:name="T4739" style:parent-style-name="Absatz-Standardschriftart" style:family="text">
      <style:text-properties fo:letter-spacing="-0.0055in"/>
    </style:style>
    <style:style style:name="T4740" style:parent-style-name="Absatz-Standardschriftart" style:family="text">
      <style:text-properties fo:letter-spacing="-0.0006in"/>
    </style:style>
    <style:style style:name="P4741" style:parent-style-name="Textkörper" style:family="paragraph">
      <style:paragraph-properties fo:text-align="justify" fo:margin-top="0.1062in" fo:line-height="150%" fo:margin-right="1.1784in"/>
    </style:style>
    <style:style style:name="T4742" style:parent-style-name="Absatz-Standardschriftart" style:family="text">
      <style:text-properties fo:color="#212121" fo:letter-spacing="-0.0006in"/>
    </style:style>
    <style:style style:name="T4743" style:parent-style-name="Absatz-Standardschriftart" style:family="text">
      <style:text-properties fo:color="#212121" fo:letter-spacing="0.0312in"/>
    </style:style>
    <style:style style:name="T4744" style:parent-style-name="Absatz-Standardschriftart" style:family="text">
      <style:text-properties fo:color="#212121" fo:letter-spacing="-0.0006in"/>
    </style:style>
    <style:style style:name="T4745" style:parent-style-name="Absatz-Standardschriftart" style:family="text">
      <style:text-properties fo:color="#212121" fo:letter-spacing="0.0319in"/>
    </style:style>
    <style:style style:name="T4746" style:parent-style-name="Absatz-Standardschriftart" style:family="text">
      <style:text-properties fo:color="#212121"/>
    </style:style>
    <style:style style:name="T4747" style:parent-style-name="Absatz-Standardschriftart" style:family="text">
      <style:text-properties fo:color="#212121" fo:letter-spacing="0.0312in"/>
    </style:style>
    <style:style style:name="T4748" style:parent-style-name="Absatz-Standardschriftart" style:family="text">
      <style:text-properties fo:color="#212121"/>
    </style:style>
    <style:style style:name="T4749" style:parent-style-name="Absatz-Standardschriftart" style:family="text">
      <style:text-properties fo:color="#212121" fo:letter-spacing="0.0319in"/>
    </style:style>
    <style:style style:name="T4750" style:parent-style-name="Absatz-Standardschriftart" style:family="text">
      <style:text-properties fo:color="#212121"/>
    </style:style>
    <style:style style:name="T4751" style:parent-style-name="Absatz-Standardschriftart" style:family="text">
      <style:text-properties fo:color="#212121" fo:letter-spacing="0.0319in"/>
    </style:style>
    <style:style style:name="T4752" style:parent-style-name="Absatz-Standardschriftart" style:family="text">
      <style:text-properties fo:color="#212121" fo:letter-spacing="-0.0006in"/>
    </style:style>
    <style:style style:name="T4753" style:parent-style-name="Absatz-Standardschriftart" style:family="text">
      <style:text-properties fo:color="#212121" fo:letter-spacing="0.0326in"/>
    </style:style>
    <style:style style:name="T4754" style:parent-style-name="Absatz-Standardschriftart" style:family="text">
      <style:text-properties fo:color="#212121" fo:letter-spacing="-0.0006in"/>
    </style:style>
    <style:style style:name="T4755" style:parent-style-name="Absatz-Standardschriftart" style:family="text">
      <style:text-properties fo:color="#212121" fo:letter-spacing="0.03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1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3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319in"/>
    </style:style>
    <style:style style:name="T4762" style:parent-style-name="Absatz-Standardschriftart" style:family="text">
      <style:text-properties fo:letter-spacing="0.0312in"/>
    </style:style>
    <style:style style:name="T4763" style:parent-style-name="Absatz-Standardschriftart" style:family="text">
      <style:text-properties fo:letter-spacing="0.033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409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2in"/>
    </style:style>
    <style:style style:name="T4768" style:parent-style-name="Absatz-Standardschriftart" style:family="text">
      <style:text-properties fo:letter-spacing="-0.002in"/>
    </style:style>
    <style:style style:name="T4769" style:parent-style-name="Absatz-Standardschriftart" style:family="text">
      <style:text-properties fo:color="#212121"/>
    </style:style>
    <style:style style:name="T4770" style:parent-style-name="Absatz-Standardschriftart" style:family="text">
      <style:text-properties fo:color="#212121" fo:letter-spacing="-0.0006in"/>
    </style:style>
    <style:style style:name="T4771" style:parent-style-name="Absatz-Standardschriftart" style:family="text">
      <style:text-properties fo:color="#212121"/>
    </style:style>
    <style:style style:name="T4772" style:parent-style-name="Absatz-Standardschriftart" style:family="text">
      <style:text-properties fo:color="#212121" fo:letter-spacing="-0.0006in"/>
    </style:style>
    <style:style style:name="T4773" style:parent-style-name="Absatz-Standardschriftart" style:family="text">
      <style:text-properties fo:color="#212121" fo:letter-spacing="-0.0013in"/>
    </style:style>
    <style:style style:name="T4774" style:parent-style-name="Absatz-Standardschriftart" style:family="text">
      <style:text-properties fo:color="#212121"/>
    </style:style>
    <style:style style:name="T4775" style:parent-style-name="Absatz-Standardschriftart" style:family="text">
      <style:text-properties fo:color="#212121" fo:letter-spacing="0.0006in"/>
    </style:style>
    <style:style style:name="T4776" style:parent-style-name="Absatz-Standardschriftart" style:family="text">
      <style:text-properties fo:color="#212121"/>
    </style:style>
    <style:style style:name="T4777" style:parent-style-name="Absatz-Standardschriftart" style:family="text">
      <style:text-properties fo:color="#212121" fo:letter-spacing="-0.0006in"/>
    </style:style>
    <style:style style:name="T4778" style:parent-style-name="Absatz-Standardschriftart" style:family="text">
      <style:text-properties fo:color="#212121" fo:letter-spacing="-0.0013in"/>
    </style:style>
    <style:style style:name="T4779" style:parent-style-name="Absatz-Standardschriftart" style:family="text">
      <style:text-properties fo:color="#212121"/>
    </style:style>
    <style:style style:name="T4780" style:parent-style-name="Absatz-Standardschriftart" style:family="text">
      <style:text-properties fo:color="#212121" fo:letter-spacing="-0.0013in"/>
    </style:style>
    <style:style style:name="T4781" style:parent-style-name="Absatz-Standardschriftart" style:family="text">
      <style:text-properties fo:color="#212121" fo:letter-spacing="-0.0006in"/>
    </style:style>
    <style:style style:name="T4782" style:parent-style-name="Absatz-Standardschriftart" style:family="text">
      <style:text-properties fo:color="#212121" fo:letter-spacing="-0.002in"/>
    </style:style>
    <style:style style:name="T4783" style:parent-style-name="Absatz-Standardschriftart" style:family="text">
      <style:text-properties fo:color="#212121" fo:letter-spacing="-0.0006in"/>
    </style:style>
    <style:style style:name="T4784" style:parent-style-name="Absatz-Standardschriftart" style:family="text">
      <style:text-properties fo:color="#212121"/>
    </style:style>
    <style:style style:name="T4785" style:parent-style-name="Absatz-Standardschriftart" style:family="text">
      <style:text-properties fo:color="#212121"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506in" style:text-scale="99%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13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-0.0006in"/>
    </style:style>
    <style:style style:name="P4805" style:parent-style-name="Standard" style:master-page-name="MP6" style:family="paragraph">
      <style:paragraph-properties fo:break-before="page" fo:margin-top="0.0027in"/>
    </style:style>
    <style:style style:name="P4810" style:parent-style-name="Standard" style:family="paragraph">
      <style:paragraph-properties fo:margin-top="0.0048in" fo:margin-left="0.0138in">
        <style:tab-stops/>
      </style:paragraph-properties>
    </style:style>
    <style:style style:name="T4811" style:parent-style-name="Absatz-Standardschriftart" style:family="text">
      <style:text-properties style:font-name="Arial" fo:font-size="5pt" style:font-size-asian="5pt"/>
    </style:style>
    <style:style style:name="P48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813" style:parent-style-name="Absatz-Standardschriftart" style:family="text">
      <style:text-properties style:font-name="Arial" fo:font-size="5pt" style:font-size-asian="5pt"/>
    </style:style>
    <style:style style:name="P4814" style:parent-style-name="Standard" style:family="paragraph">
      <style:paragraph-properties fo:margin-top="0.0048in" fo:margin-left="0.0138in">
        <style:tab-stops/>
      </style:paragraph-properties>
    </style:style>
    <style:style style:name="T4815" style:parent-style-name="Absatz-Standardschriftart" style:family="text">
      <style:text-properties style:font-name="Arial" fo:font-size="5pt" style:font-size-asian="5pt"/>
    </style:style>
    <style:style style:name="P4816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4817" style:parent-style-name="Absatz-Standardschriftart" style:family="text">
      <style:text-properties style:font-name="Arial" fo:font-size="5pt" style:font-size-asian="5pt"/>
    </style:style>
    <style:style style:name="P4818" style:parent-style-name="Standard" style:family="paragraph">
      <style:paragraph-properties fo:margin-top="0.0048in" fo:margin-left="0.0138in">
        <style:tab-stops/>
      </style:paragraph-properties>
    </style:style>
    <style:style style:name="T4819" style:parent-style-name="Absatz-Standardschriftart" style:family="text">
      <style:text-properties style:font-name="Arial" fo:font-size="5pt" style:font-size-asian="5pt"/>
    </style:style>
    <style:style style:name="P4820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4821" style:parent-style-name="Absatz-Standardschriftart" style:family="text">
      <style:text-properties style:font-name="Arial" fo:font-size="5pt" style:font-size-asian="5pt"/>
    </style:style>
    <style:style style:name="P4822" style:parent-style-name="Standard" style:family="paragraph">
      <style:paragraph-properties style:line-height-at-least="0.1388in" fo:margin-left="0.0694in">
        <style:tab-stops/>
      </style:paragraph-properties>
    </style:style>
    <style:style style:name="T4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2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825" style:parent-style-name="Textkörper" style:family="paragraph">
      <style:paragraph-properties fo:text-align="justify" fo:margin-top="0.0513in" fo:line-height="150%" fo:margin-right="1.1791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6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7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66in"/>
    </style:style>
    <style:style style:name="T4832" style:parent-style-name="Absatz-Standardschriftart" style:family="text">
      <style:text-properties fo:letter-spacing="0.0159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0.0173in"/>
    </style:style>
    <style:style style:name="T4835" style:parent-style-name="Absatz-Standardschriftart" style:family="text">
      <style:text-properties fo:letter-spacing="0.015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7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73in"/>
    </style:style>
    <style:style style:name="T4840" style:parent-style-name="Absatz-Standardschriftart" style:family="text">
      <style:text-properties fo:letter-spacing="0.016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7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5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73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0.0152in"/>
    </style:style>
    <style:style style:name="T4849" style:parent-style-name="Absatz-Standardschriftart" style:family="text">
      <style:text-properties style:font-name="Times New Roman" fo:letter-spacing="0.0562in" style:text-scale="99%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13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125in"/>
    </style:style>
    <style:style style:name="T4854" style:parent-style-name="Absatz-Standardschriftart" style:family="text">
      <style:text-properties fo:color="#212121" fo:letter-spacing="-0.0006in"/>
    </style:style>
    <style:style style:name="P485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856" style:parent-style-name="Textkörper" style:family="paragraph">
      <style:paragraph-properties fo:text-align="justify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55in"/>
    </style:style>
    <style:style style:name="T4859" style:parent-style-name="Absatz-Standardschriftart" style:family="text">
      <style:text-properties fo:letter-spacing="-0.005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34in"/>
    </style:style>
    <style:style style:name="T4862" style:parent-style-name="Absatz-Standardschriftart" style:family="text">
      <style:text-properties fo:letter-spacing="-0.0006in"/>
    </style:style>
    <style:style style:name="P48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5" style:parent-style-name="Textkörper" style:family="paragraph">
      <style:paragraph-properties fo:text-align="justify" fo:margin-top="0.0909in" fo:line-height="149%" fo:margin-right="1.1763in" fo:text-indent="-0.0006in"/>
    </style:style>
    <style:style style:name="T4866" style:parent-style-name="Absatz-Standardschriftart" style:family="text">
      <style:text-properties fo:font-weight="bold" style:font-weight-asian="bold" fo:letter-spacing="-0.0006in"/>
    </style:style>
    <style:style style:name="T4867" style:parent-style-name="Absatz-Standardschriftart" style:family="text">
      <style:text-properties fo:font-weight="bold" style:font-weight-asian="bold" fo:letter-spacing="0.0104in"/>
    </style:style>
    <style:style style:name="T4868" style:parent-style-name="Absatz-Standardschriftart" style:family="text">
      <style:text-properties fo:font-weight="bold" style:font-weight-asian="bold"/>
    </style:style>
    <style:style style:name="T4869" style:parent-style-name="Absatz-Standardschriftart" style:family="text">
      <style:text-properties fo:letter-spacing="0.012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04in"/>
    </style:style>
    <style:style style:name="T4872" style:parent-style-name="Absatz-Standardschriftart" style:family="text">
      <style:text-properties fo:letter-spacing="0.0097in"/>
    </style:style>
    <style:style style:name="T4873" style:parent-style-name="Absatz-Standardschriftart" style:family="text">
      <style:text-properties fo:letter-spacing="0.0006in"/>
    </style:style>
    <style:style style:name="T4874" style:parent-style-name="Absatz-Standardschriftart" style:family="text">
      <style:text-properties fo:letter-spacing="0.011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1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1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0.0104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0.0111in"/>
    </style:style>
    <style:style style:name="T4884" style:parent-style-name="Absatz-Standardschriftart" style:family="text">
      <style:text-properties fo:letter-spacing="0.011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3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style:font-name="Times New Roman" fo:letter-spacing="0.0534in" style:text-scale="99%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1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1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31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25in"/>
    </style:style>
    <style:style style:name="T4899" style:parent-style-name="Absatz-Standardschriftart" style:family="text">
      <style:text-properties fo:letter-spacing="0.0125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1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25in"/>
    </style:style>
    <style:style style:name="T4904" style:parent-style-name="Absatz-Standardschriftart" style:family="text">
      <style:text-properties fo:letter-spacing="0.011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25in"/>
    </style:style>
    <style:style style:name="T4907" style:parent-style-name="Absatz-Standardschriftart" style:family="text">
      <style:text-properties fo:letter-spacing="0.0118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3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437in" style:text-scale="99%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2in"/>
    </style:style>
    <style:style style:name="T4914" style:parent-style-name="Absatz-Standardschriftart" style:family="text">
      <style:text-properties fo:letter-spacing="0.0006in"/>
    </style:style>
    <style:style style:name="T4915" style:parent-style-name="Absatz-Standardschriftart" style:family="text">
      <style:text-properties fo:letter-spacing="0.00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6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1in"/>
    </style:style>
    <style:style style:name="T4922" style:parent-style-name="Absatz-Standardschriftart" style:family="text">
      <style:text-properties fo:letter-spacing="0.003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27in"/>
    </style:style>
    <style:style style:name="T4925" style:parent-style-name="Absatz-Standardschriftart" style:family="text">
      <style:text-properties fo:letter-spacing="0.0006in"/>
    </style:style>
    <style:style style:name="T4926" style:parent-style-name="Absatz-Standardschriftart" style:family="text">
      <style:text-properties fo:letter-spacing="0.0041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0.0013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4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style:font-name="Times New Roman" fo:letter-spacing="0.0479in" style:text-scale="99%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48in"/>
    </style:style>
    <style:style style:name="T4938" style:parent-style-name="Absatz-Standardschriftart" style:family="text">
      <style:text-properties fo:letter-spacing="-0.004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41in"/>
    </style:style>
    <style:style style:name="T4941" style:parent-style-name="Absatz-Standardschriftart" style:family="text">
      <style:text-properties fo:letter-spacing="-0.0048in"/>
    </style:style>
    <style:style style:name="T4942" style:parent-style-name="Absatz-Standardschriftart" style:family="text">
      <style:text-properties fo:letter-spacing="0.0006in"/>
    </style:style>
    <style:style style:name="T4943" style:parent-style-name="Absatz-Standardschriftart" style:family="text">
      <style:text-properties fo:letter-spacing="-0.0041in"/>
    </style:style>
    <style:style style:name="T4944" style:parent-style-name="Absatz-Standardschriftart" style:family="text">
      <style:text-properties fo:letter-spacing="-0.0048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-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7in"/>
    </style:style>
    <style:style style:name="T4949" style:parent-style-name="Absatz-Standardschriftart" style:family="text">
      <style:text-properties fo:letter-spacing="-0.0027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41in"/>
    </style:style>
    <style:style style:name="T4952" style:parent-style-name="Absatz-Standardschriftart" style:family="text">
      <style:text-properties fo:letter-spacing="-0.0006in"/>
    </style:style>
    <style:style style:name="P49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4" style:parent-style-name="Textkörper" style:family="paragraph">
      <style:paragraph-properties fo:text-align="justify" fo:margin-top="0.0812in" fo:line-height="149%" fo:margin-right="1.1777in"/>
    </style:style>
    <style:style style:name="T4955" style:parent-style-name="Absatz-Standardschriftart" style:family="text">
      <style:text-properties fo:font-weight="bold" style:font-weight-asian="bold" fo:letter-spacing="-0.0006in"/>
    </style:style>
    <style:style style:name="T4956" style:parent-style-name="Absatz-Standardschriftart" style:family="text">
      <style:text-properties fo:font-weight="bold" style:font-weight-asian="bold" fo:letter-spacing="0.01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8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0.017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94in"/>
    </style:style>
    <style:style style:name="T4963" style:parent-style-name="Absatz-Standardschriftart" style:family="text">
      <style:text-properties fo:letter-spacing="0.0159in"/>
    </style:style>
    <style:style style:name="T4964" style:parent-style-name="Absatz-Standardschriftart" style:family="text">
      <style:text-properties fo:letter-spacing="0.01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9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59in"/>
    </style:style>
    <style:style style:name="T4973" style:parent-style-name="Absatz-Standardschriftart" style:family="text">
      <style:text-properties fo:letter-spacing="0.0173in"/>
    </style:style>
    <style:style style:name="T4974" style:parent-style-name="Absatz-Standardschriftart" style:family="text">
      <style:text-properties fo:letter-spacing="0.0173in"/>
    </style:style>
    <style:style style:name="T4975" style:parent-style-name="Absatz-Standardschriftart" style:family="text">
      <style:text-properties fo:letter-spacing="0.01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7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59in"/>
    </style:style>
    <style:style style:name="T4980" style:parent-style-name="Absatz-Standardschriftart" style:family="text">
      <style:text-properties style:font-name="Times New Roman" fo:letter-spacing="0.0562in" style:text-scale="99%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2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34in"/>
    </style:style>
    <style:style style:name="T4985" style:parent-style-name="Absatz-Standardschriftart" style:family="text">
      <style:text-properties fo:letter-spacing="0.0041in"/>
    </style:style>
    <style:style style:name="T4986" style:parent-style-name="Absatz-Standardschriftart" style:family="text">
      <style:text-properties fo:letter-spacing="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34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27in"/>
    </style:style>
    <style:style style:name="T4993" style:parent-style-name="Absatz-Standardschriftart" style:family="text">
      <style:text-properties fo:letter-spacing="0.002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34in"/>
    </style:style>
    <style:style style:name="T4996" style:parent-style-name="Absatz-Standardschriftart" style:family="text">
      <style:text-properties fo:letter-spacing="0.002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4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4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27in"/>
    </style:style>
    <style:style style:name="T5005" style:parent-style-name="Absatz-Standardschriftart" style:family="text">
      <style:text-properties fo:letter-spacing="0.004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41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27in"/>
    </style:style>
    <style:style style:name="T5010" style:parent-style-name="Absatz-Standardschriftart" style:family="text">
      <style:text-properties style:font-name="Times New Roman" fo:letter-spacing="0.0395in" style:text-scale="99%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83in"/>
    </style:style>
    <style:style style:name="T5013" style:parent-style-name="Absatz-Standardschriftart" style:family="text">
      <style:text-properties fo:letter-spacing="0.0097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9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9in"/>
    </style:style>
    <style:style style:name="T5018" style:parent-style-name="Absatz-Standardschriftart" style:family="text">
      <style:text-properties fo:letter-spacing="0.0097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9in"/>
    </style:style>
    <style:style style:name="T5021" style:parent-style-name="Absatz-Standardschriftart" style:family="text">
      <style:text-properties fo:letter-spacing="0.009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83in"/>
    </style:style>
    <style:style style:name="T5024" style:parent-style-name="Absatz-Standardschriftart" style:family="text">
      <style:text-properties fo:letter-spacing="0.00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97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9in"/>
    </style:style>
    <style:style style:name="T5031" style:parent-style-name="Absatz-Standardschriftart" style:family="text">
      <style:text-properties fo:letter-spacing="0.010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style:font-name="Times New Roman" fo:letter-spacing="0.0479in" style:text-scale="99%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5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4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69in"/>
    </style:style>
    <style:style style:name="T5040" style:parent-style-name="Absatz-Standardschriftart" style:family="text">
      <style:text-properties fo:letter-spacing="-0.0062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48in"/>
    </style:style>
    <style:style style:name="T5043" style:parent-style-name="Absatz-Standardschriftart" style:family="text">
      <style:text-properties fo:letter-spacing="-0.0006in"/>
    </style:style>
    <style:style style:name="P50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45" style:parent-style-name="Überschrift1" style:family="paragraph">
      <style:paragraph-properties fo:text-align="justify" fo:margin-top="0.084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83in"/>
    </style:style>
    <style:style style:name="T5048" style:parent-style-name="Absatz-Standardschriftart" style:family="text">
      <style:text-properties fo:letter-spacing="0.0006in"/>
    </style:style>
    <style:style style:name="T5049" style:parent-style-name="Absatz-Standardschriftart" style:family="text">
      <style:text-properties fo:letter-spacing="-0.007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69in"/>
    </style:style>
    <style:style style:name="T5052" style:parent-style-name="Absatz-Standardschriftart" style:family="text">
      <style:text-properties fo:letter-spacing="-0.0006in"/>
    </style:style>
    <style:style style:name="P505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05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055" style:parent-style-name="Textkörper" style:family="paragraph">
      <style:paragraph-properties fo:text-align="justify" fo:line-height="150%" fo:margin-right="1.1784in"/>
    </style:style>
    <style:style style:name="T5056" style:parent-style-name="Absatz-Standardschriftart" style:family="text">
      <style:text-properties fo:font-weight="bold" style:font-weight-asian="bold" fo:letter-spacing="-0.0006in"/>
    </style:style>
    <style:style style:name="T5057" style:parent-style-name="Absatz-Standardschriftart" style:family="text">
      <style:text-properties fo:font-weight="bold" style:font-weight-asian="bold" fo:letter-spacing="0.009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48in"/>
    </style:style>
    <style:style style:name="T5060" style:parent-style-name="Absatz-Standardschriftart" style:family="text">
      <style:text-properties fo:letter-spacing="0.004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41in"/>
    </style:style>
    <style:style style:name="T5063" style:parent-style-name="Absatz-Standardschriftart" style:family="text">
      <style:text-properties fo:letter-spacing="0.004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69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5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34in"/>
    </style:style>
    <style:style style:name="T5070" style:parent-style-name="Absatz-Standardschriftart" style:family="text">
      <style:text-properties fo:letter-spacing="0.0041in"/>
    </style:style>
    <style:style style:name="T5071" style:parent-style-name="Absatz-Standardschriftart" style:family="text">
      <style:text-properties fo:letter-spacing="0.0055in"/>
    </style:style>
    <style:style style:name="T5072" style:parent-style-name="Absatz-Standardschriftart" style:family="text">
      <style:text-properties fo:letter-spacing="0.0034in"/>
    </style:style>
    <style:style style:name="T5073" style:parent-style-name="Absatz-Standardschriftart" style:family="text">
      <style:text-properties fo:letter-spacing="0.0048in"/>
    </style:style>
    <style:style style:name="T5074" style:parent-style-name="Absatz-Standardschriftart" style:family="text">
      <style:text-properties style:font-name="Times New Roman" fo:letter-spacing="0.0354in" style:text-scale="99%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4in"/>
    </style:style>
    <style:style style:name="T5077" style:parent-style-name="Absatz-Standardschriftart" style:family="text">
      <style:text-properties fo:letter-spacing="0.0347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47in"/>
    </style:style>
    <style:style style:name="T5080" style:parent-style-name="Absatz-Standardschriftart" style:family="text">
      <style:text-properties fo:letter-spacing="0.033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347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34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34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34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5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3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style:font-name="Times New Roman" fo:letter-spacing="0.059in" style:text-scale="99%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0.002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34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34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2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34in"/>
    </style:style>
    <style:style style:name="T5117" style:parent-style-name="Absatz-Standardschriftart" style:family="text">
      <style:text-properties style:font-name="Times New Roman" fo:letter-spacing="0.0534in" style:text-scale="99%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98in"/>
    </style:style>
    <style:style style:name="T5120" style:parent-style-name="Absatz-Standardschriftart" style:family="text">
      <style:text-properties fo:letter-spacing="0.0291in"/>
    </style:style>
    <style:style style:name="T5121" style:parent-style-name="Absatz-Standardschriftart" style:family="text">
      <style:text-properties fo:letter-spacing="0.0312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9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98in"/>
    </style:style>
    <style:style style:name="T5126" style:parent-style-name="Absatz-Standardschriftart" style:family="text">
      <style:text-properties fo:letter-spacing="0.029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98in"/>
    </style:style>
    <style:style style:name="T5129" style:parent-style-name="Absatz-Standardschriftart" style:family="text">
      <style:text-properties fo:letter-spacing="0.029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298in"/>
    </style:style>
    <style:style style:name="T5132" style:parent-style-name="Absatz-Standardschriftart" style:family="text">
      <style:text-properties fo:letter-spacing="0.0298in"/>
    </style:style>
    <style:style style:name="T5133" style:parent-style-name="Absatz-Standardschriftart" style:family="text">
      <style:text-properties style:font-name="Times New Roman" fo:letter-spacing="0.0631in" style:text-scale="99%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4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3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34in"/>
    </style:style>
    <style:style style:name="T5140" style:parent-style-name="Absatz-Standardschriftart" style:family="text">
      <style:text-properties fo:letter-spacing="-0.003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34in"/>
    </style:style>
    <style:style style:name="T5143" style:parent-style-name="Absatz-Standardschriftart" style:family="text">
      <style:text-properties fo:letter-spacing="-0.0055in"/>
    </style:style>
    <style:style style:name="T5144" style:parent-style-name="Absatz-Standardschriftart" style:family="text">
      <style:text-properties fo:letter-spacing="-0.0055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-0.0055in"/>
    </style:style>
    <style:style style:name="T5147" style:parent-style-name="Absatz-Standardschriftart" style:family="text">
      <style:text-properties fo:letter-spacing="-0.0055in"/>
    </style:style>
    <style:style style:name="T5148" style:parent-style-name="Absatz-Standardschriftart" style:family="text">
      <style:text-properties fo:letter-spacing="-0.0006in"/>
    </style:style>
    <style:style style:name="P514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150" style:parent-style-name="Textkörper" style:family="paragraph">
      <style:paragraph-properties fo:text-align="justify"/>
    </style:style>
    <style:style style:name="T5151" style:parent-style-name="Absatz-Standardschriftart" style:family="text">
      <style:text-properties fo:font-weight="bold" style:font-weight-asian="bold" fo:letter-spacing="-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55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3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4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62in"/>
    </style:style>
    <style:style style:name="T5162" style:parent-style-name="Absatz-Standardschriftart" style:family="text">
      <style:text-properties fo:letter-spacing="-0.0034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41in"/>
    </style:style>
    <style:style style:name="T5165" style:parent-style-name="Absatz-Standardschriftart" style:family="text">
      <style:text-properties fo:letter-spacing="-0.0006in"/>
    </style:style>
    <style:style style:name="P51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67" style:parent-style-name="Überschrift1" style:family="paragraph">
      <style:paragraph-properties fo:text-align="justify" fo:margin-top="0.1173in" fo:line-height="149%" fo:margin-right="1.1798in" fo:text-indent="0in">
        <style:tab-stops>
          <style:tab-stop style:type="left" style:position="0.5326in"/>
        </style:tab-stops>
      </style:paragraph-properties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84in"/>
    </style:style>
    <style:style style:name="T5170" style:parent-style-name="Absatz-Standardschriftart" style:family="text">
      <style:text-properties fo:letter-spacing="0.0277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8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84in"/>
    </style:style>
    <style:style style:name="T5175" style:parent-style-name="Absatz-Standardschriftart" style:family="text">
      <style:text-properties fo:letter-spacing="0.0291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7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84in"/>
    </style:style>
    <style:style style:name="T5180" style:parent-style-name="Absatz-Standardschriftart" style:family="text">
      <style:text-properties style:font-name="Times New Roman" fo:letter-spacing="0.0631in" style:text-scale="99%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69in"/>
    </style:style>
    <style:style style:name="T5183" style:parent-style-name="Absatz-Standardschriftart" style:family="text">
      <style:text-properties fo:letter-spacing="-0.006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69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62in"/>
    </style:style>
    <style:style style:name="T5190" style:parent-style-name="Absatz-Standardschriftart" style:family="text">
      <style:text-properties fo:letter-spacing="-0.0048in"/>
    </style:style>
    <style:style style:name="T5191" style:parent-style-name="Absatz-Standardschriftart" style:family="text">
      <style:text-properties fo:letter-spacing="-0.0006in"/>
    </style:style>
    <style:style style:name="P51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93" style:parent-style-name="Standard" style:family="paragraph">
      <style:paragraph-properties fo:text-align="justify" fo:margin-top="0.084in" fo:text-indent="-0.4916in">
        <style:tab-stops>
          <style:tab-stop style:type="left" style:position="0.0006in"/>
        </style:tab-stops>
      </style:paragraph-properties>
    </style:style>
    <style:style style:name="T51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195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51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519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98" style:parent-style-name="Textkörper" style:family="paragraph">
      <style:paragraph-properties fo:text-align="justify" fo:margin-top="0.1118in" fo:line-height="150%" fo:margin-right="1.1777in" fo:text-indent="0.038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3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31in"/>
    </style:style>
    <style:style style:name="T5203" style:parent-style-name="Absatz-Standardschriftart" style:family="text">
      <style:text-properties fo:letter-spacing="0.013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25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25in"/>
    </style:style>
    <style:style style:name="T5208" style:parent-style-name="Absatz-Standardschriftart" style:family="text">
      <style:text-properties fo:letter-spacing="0.0118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0.0131in"/>
    </style:style>
    <style:style style:name="T5211" style:parent-style-name="Absatz-Standardschriftart" style:family="text">
      <style:text-properties fo:letter-spacing="0.013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45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45in"/>
    </style:style>
    <style:style style:name="T5216" style:parent-style-name="Absatz-Standardschriftart" style:family="text">
      <style:text-properties style:font-name="Times New Roman" fo:letter-spacing="0.0604in" style:text-scale="99%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04in"/>
    </style:style>
    <style:style style:name="T5221" style:parent-style-name="Absatz-Standardschriftart" style:family="text">
      <style:text-properties fo:letter-spacing="0.011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18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0.0104in"/>
    </style:style>
    <style:style style:name="T5226" style:parent-style-name="Absatz-Standardschriftart" style:family="text">
      <style:text-properties fo:letter-spacing="0.0104in"/>
    </style:style>
    <style:style style:name="T5227" style:parent-style-name="Absatz-Standardschriftart" style:family="text">
      <style:text-properties fo:letter-spacing="0.011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1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1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style:font-name="Times New Roman" fo:letter-spacing="0.0548in" style:text-scale="99%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6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4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62in"/>
    </style:style>
    <style:style style:name="T5240" style:parent-style-name="Absatz-Standardschriftart" style:family="text">
      <style:text-properties fo:letter-spacing="-0.005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27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48in"/>
    </style:style>
    <style:style style:name="T5245" style:parent-style-name="Absatz-Standardschriftart" style:family="text">
      <style:text-properties fo:letter-spacing="-0.0055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55in"/>
    </style:style>
    <style:style style:name="P524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249" style:parent-style-name="Textkörper" style:family="paragraph">
      <style:paragraph-properties fo:text-align="justify" fo:line-height="150%" fo:margin-right="1.1784in"/>
    </style:style>
    <style:style style:name="T5250" style:parent-style-name="Absatz-Standardschriftart" style:family="text">
      <style:text-properties fo:font-weight="bold" style:font-weight-asian="bold"/>
    </style:style>
    <style:style style:name="T5251" style:parent-style-name="Absatz-Standardschriftart" style:family="text">
      <style:text-properties fo:font-weight="bold" style:font-weight-asian="bold" fo:letter-spacing="0.004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55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41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0.004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34in"/>
    </style:style>
    <style:style style:name="T5260" style:parent-style-name="Absatz-Standardschriftart" style:family="text">
      <style:text-properties fo:letter-spacing="0.0006in"/>
    </style:style>
    <style:style style:name="T5261" style:parent-style-name="Absatz-Standardschriftart" style:family="text">
      <style:text-properties fo:letter-spacing="0.0041in"/>
    </style:style>
    <style:style style:name="T5262" style:parent-style-name="Absatz-Standardschriftart" style:family="text">
      <style:text-properties fo:letter-spacing="0.0034in"/>
    </style:style>
    <style:style style:name="T5263" style:parent-style-name="Absatz-Standardschriftart" style:family="text">
      <style:text-properties fo:letter-spacing="0.005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34in"/>
    </style:style>
    <style:style style:name="T5266" style:parent-style-name="Absatz-Standardschriftart" style:family="text">
      <style:text-properties fo:letter-spacing="0.0041in"/>
    </style:style>
    <style:style style:name="T5267" style:parent-style-name="Absatz-Standardschriftart" style:family="text">
      <style:text-properties fo:letter-spacing="0.0006in"/>
    </style:style>
    <style:style style:name="T5268" style:parent-style-name="Absatz-Standardschriftart" style:family="text">
      <style:text-properties fo:letter-spacing="0.0041in"/>
    </style:style>
    <style:style style:name="T5269" style:parent-style-name="Absatz-Standardschriftart" style:family="text">
      <style:text-properties fo:letter-spacing="0.0034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0.0034in"/>
    </style:style>
    <style:style style:name="T5272" style:parent-style-name="Absatz-Standardschriftart" style:family="text">
      <style:text-properties style:font-name="Times New Roman" fo:letter-spacing="0.0375in" style:text-scale="99%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69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-0.0062in"/>
    </style:style>
    <style:style style:name="T5277" style:parent-style-name="Absatz-Standardschriftart" style:family="text">
      <style:text-properties fo:letter-spacing="-0.004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41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82" style:parent-style-name="Überschrift1" style:family="paragraph">
      <style:paragraph-properties fo:text-align="justify" fo:margin-top="0.082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3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48in"/>
    </style:style>
    <style:style style:name="T5288" style:parent-style-name="Absatz-Standardschriftart" style:family="text">
      <style:text-properties fo:letter-spacing="-0.0055in"/>
    </style:style>
    <style:style style:name="T5289" style:parent-style-name="Absatz-Standardschriftart" style:family="text">
      <style:text-properties fo:letter-spacing="0.0006in"/>
    </style:style>
    <style:style style:name="T5290" style:parent-style-name="Absatz-Standardschriftart" style:family="text">
      <style:text-properties fo:letter-spacing="-0.0048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2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294" style:parent-style-name="Textkörper" style:family="paragraph">
      <style:paragraph-properties fo:text-align="justify" fo:line-height="149%" fo:margin-right="1.1784in"/>
    </style:style>
    <style:style style:name="T5295" style:parent-style-name="Absatz-Standardschriftart" style:family="text">
      <style:text-properties fo:font-weight="bold" style:font-weight-asian="bold" fo:letter-spacing="-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15in"/>
    </style:style>
    <style:style style:name="T5298" style:parent-style-name="Absatz-Standardschriftart" style:family="text">
      <style:text-properties fo:letter-spacing="0.0236in"/>
    </style:style>
    <style:style style:name="T5299" style:parent-style-name="Absatz-Standardschriftart" style:family="text">
      <style:text-properties fo:letter-spacing="0.0222in"/>
    </style:style>
    <style:style style:name="T5300" style:parent-style-name="Absatz-Standardschriftart" style:family="text">
      <style:text-properties fo:letter-spacing="0.022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23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222in"/>
    </style:style>
    <style:style style:name="T5305" style:parent-style-name="Absatz-Standardschriftart" style:family="text">
      <style:text-properties fo:letter-spacing="0.023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222in"/>
    </style:style>
    <style:style style:name="T5308" style:parent-style-name="Absatz-Standardschriftart" style:family="text">
      <style:text-properties fo:letter-spacing="0.0229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2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29in"/>
    </style:style>
    <style:style style:name="T5313" style:parent-style-name="Absatz-Standardschriftart" style:family="text">
      <style:text-properties fo:letter-spacing="0.022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style:font-name="Times New Roman" fo:letter-spacing="0.0673in" style:text-scale="99%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1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13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06in"/>
    </style:style>
    <style:style style:name="P5335" style:parent-style-name="Standard" style:master-page-name="MP7" style:family="paragraph">
      <style:paragraph-properties fo:break-before="page" fo:margin-top="0.0076in"/>
    </style:style>
    <style:style style:name="P5340" style:parent-style-name="Standard" style:family="paragraph">
      <style:paragraph-properties fo:margin-top="0.0048in" fo:margin-left="0.0138in">
        <style:tab-stops/>
      </style:paragraph-properties>
    </style:style>
    <style:style style:name="T5341" style:parent-style-name="Absatz-Standardschriftart" style:family="text">
      <style:text-properties style:font-name="Arial" fo:font-size="5pt" style:font-size-asian="5pt"/>
    </style:style>
    <style:style style:name="P534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343" style:parent-style-name="Absatz-Standardschriftart" style:family="text">
      <style:text-properties style:font-name="Arial" fo:font-size="5pt" style:font-size-asian="5pt"/>
    </style:style>
    <style:style style:name="P5344" style:parent-style-name="Standard" style:family="paragraph">
      <style:paragraph-properties fo:margin-top="0.0048in" fo:margin-left="0.0138in">
        <style:tab-stops/>
      </style:paragraph-properties>
    </style:style>
    <style:style style:name="T5345" style:parent-style-name="Absatz-Standardschriftart" style:family="text">
      <style:text-properties style:font-name="Arial" fo:font-size="5pt" style:font-size-asian="5pt"/>
    </style:style>
    <style:style style:name="P5346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5347" style:parent-style-name="Absatz-Standardschriftart" style:family="text">
      <style:text-properties style:font-name="Arial" fo:font-size="5pt" style:font-size-asian="5pt"/>
    </style:style>
    <style:style style:name="P5348" style:parent-style-name="Standard" style:family="paragraph">
      <style:paragraph-properties fo:margin-top="0.0048in" fo:margin-left="0.0138in">
        <style:tab-stops/>
      </style:paragraph-properties>
    </style:style>
    <style:style style:name="T5349" style:parent-style-name="Absatz-Standardschriftart" style:family="text">
      <style:text-properties style:font-name="Arial" fo:font-size="5pt" style:font-size-asian="5pt"/>
    </style:style>
    <style:style style:name="P5350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5351" style:parent-style-name="Absatz-Standardschriftart" style:family="text">
      <style:text-properties style:font-name="Arial" fo:font-size="5pt" style:font-size-asian="5pt"/>
    </style:style>
    <style:style style:name="P5352" style:parent-style-name="Textkörper" style:family="paragraph">
      <style:paragraph-properties fo:text-align="justify" fo:margin-top="0.0513in" fo:line-height="150%" fo:margin-right="1.1798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368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0.0368in"/>
    </style:style>
    <style:style style:name="T5357" style:parent-style-name="Absatz-Standardschriftart" style:family="text">
      <style:text-properties fo:letter-spacing="0.0368in"/>
    </style:style>
    <style:style style:name="T5358" style:parent-style-name="Absatz-Standardschriftart" style:family="text">
      <style:text-properties fo:letter-spacing="0.0368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0.0368in"/>
    </style:style>
    <style:style style:name="T5361" style:parent-style-name="Absatz-Standardschriftart" style:family="text">
      <style:text-properties fo:letter-spacing="0.038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38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381in"/>
    </style:style>
    <style:style style:name="T5366" style:parent-style-name="Absatz-Standardschriftart" style:family="text">
      <style:text-properties fo:letter-spacing="0.0368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style:font-name="Times New Roman" fo:letter-spacing="0.0534in" style:text-scale="99%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5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4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69in"/>
    </style:style>
    <style:style style:name="T5378" style:parent-style-name="Absatz-Standardschriftart" style:family="text">
      <style:text-properties fo:letter-spacing="-0.0069in"/>
    </style:style>
    <style:style style:name="P53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0" style:parent-style-name="Textkörper" style:family="paragraph">
      <style:paragraph-properties fo:text-align="justify" fo:margin-top="0.0826in" fo:line-height="149%" fo:margin-right="1.1784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7in"/>
    </style:style>
    <style:style style:name="T5383" style:parent-style-name="Absatz-Standardschriftart" style:family="text">
      <style:text-properties fo:letter-spacing="-0.002in"/>
    </style:style>
    <style:style style:name="T5384" style:parent-style-name="Absatz-Standardschriftart" style:family="text">
      <style:text-properties fo:letter-spacing="-0.0041in"/>
    </style:style>
    <style:style style:name="T5385" style:parent-style-name="Absatz-Standardschriftart" style:family="text">
      <style:text-properties fo:letter-spacing="-0.00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27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-0.0041in"/>
    </style:style>
    <style:style style:name="T5390" style:parent-style-name="Absatz-Standardschriftart" style:family="text">
      <style:text-properties fo:letter-spacing="-0.0041in"/>
    </style:style>
    <style:style style:name="T5391" style:parent-style-name="Absatz-Standardschriftart" style:family="text">
      <style:text-properties fo:letter-spacing="-0.0048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2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34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27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fo:letter-spacing="0.034in" style:text-scale="99%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55in"/>
    </style:style>
    <style:style style:name="T5404" style:parent-style-name="Absatz-Standardschriftart" style:family="text">
      <style:text-properties fo:letter-spacing="0.0069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7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69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6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69in"/>
    </style:style>
    <style:style style:name="T5415" style:parent-style-name="Absatz-Standardschriftart" style:family="text">
      <style:text-properties fo:letter-spacing="0.006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6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2in"/>
    </style:style>
    <style:style style:name="T5422" style:parent-style-name="Absatz-Standardschriftart" style:family="text">
      <style:text-properties fo:letter-spacing="0.0006in"/>
    </style:style>
    <style:style style:name="T5423" style:parent-style-name="Absatz-Standardschriftart" style:family="text">
      <style:text-properties fo:letter-spacing="0.0055in"/>
    </style:style>
    <style:style style:name="T5424" style:parent-style-name="Absatz-Standardschriftart" style:family="text">
      <style:text-properties fo:letter-spacing="0.0062in"/>
    </style:style>
    <style:style style:name="T5425" style:parent-style-name="Absatz-Standardschriftart" style:family="text">
      <style:text-properties style:font-name="Times New Roman" fo:letter-spacing="0.0604in" style:text-scale="99%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6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48in"/>
    </style:style>
    <style:style style:name="T5430" style:parent-style-name="Absatz-Standardschriftart" style:family="text">
      <style:text-properties fo:letter-spacing="-0.0062in"/>
    </style:style>
    <style:style style:name="P54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2" style:parent-style-name="Textkörper" style:family="paragraph">
      <style:paragraph-properties fo:text-align="justify" fo:margin-top="0.0833in" fo:line-height="149%" fo:margin-right="1.1784in"/>
    </style:style>
    <style:style style:name="T5433" style:parent-style-name="Absatz-Standardschriftart" style:family="text">
      <style:text-properties fo:font-weight="bold" style:font-weight-asian="bold"/>
    </style:style>
    <style:style style:name="T5434" style:parent-style-name="Absatz-Standardschriftart" style:family="text">
      <style:text-properties fo:font-weight="bold" style:font-weight-asian="bold" fo:letter-spacing="-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1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style:font-name="Times New Roman" fo:letter-spacing="0.0534in" style:text-scale="99%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62in"/>
    </style:style>
    <style:style style:name="T5457" style:parent-style-name="Absatz-Standardschriftart" style:family="text">
      <style:text-properties fo:letter-spacing="-0.006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41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48in"/>
    </style:style>
    <style:style style:name="T5462" style:parent-style-name="Absatz-Standardschriftart" style:family="text">
      <style:text-properties fo:letter-spacing="-0.0048in"/>
    </style:style>
    <style:style style:name="P546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464" style:parent-style-name="Überschrift1" style:family="paragraph">
      <style:paragraph-properties fo:line-height="253%" fo:margin-right="4.0597in" fo:text-indent="-0.000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48in"/>
    </style:style>
    <style:style style:name="T5467" style:parent-style-name="Absatz-Standardschriftart" style:family="text">
      <style:text-properties fo:letter-spacing="-0.0034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48in"/>
    </style:style>
    <style:style style:name="T5470" style:parent-style-name="Absatz-Standardschriftart" style:family="text">
      <style:text-properties fo:letter-spacing="-0.0048in"/>
    </style:style>
    <style:style style:name="T5471" style:parent-style-name="Absatz-Standardschriftart" style:family="text">
      <style:text-properties fo:letter-spacing="-0.0034in"/>
    </style:style>
    <style:style style:name="T5472" style:parent-style-name="Absatz-Standardschriftart" style:family="text">
      <style:text-properties fo:letter-spacing="-0.005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fo:letter-spacing="0.0256in" style:text-scale="99%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5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34in"/>
    </style:style>
    <style:style style:name="T5479" style:parent-style-name="Absatz-Standardschriftart" style:family="text">
      <style:text-properties fo:letter-spacing="-0.0055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-0.005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34in"/>
    </style:style>
    <style:style style:name="T5484" style:parent-style-name="Absatz-Standardschriftart" style:family="text">
      <style:text-properties fo:letter-spacing="-0.0006in"/>
    </style:style>
    <style:style style:name="P5485" style:parent-style-name="Textkörper" style:family="paragraph">
      <style:paragraph-properties fo:text-align="justify" fo:line-height="0.125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97in"/>
    </style:style>
    <style:style style:name="T5488" style:parent-style-name="Absatz-Standardschriftart" style:family="text">
      <style:text-properties fo:letter-spacing="0.0097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97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0.011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9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1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1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0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9in"/>
    </style:style>
    <style:style style:name="T5503" style:parent-style-name="Absatz-Standardschriftart" style:family="text">
      <style:text-properties fo:letter-spacing="0.011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04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0.0111in"/>
    </style:style>
    <style:style style:name="T5508" style:parent-style-name="Absatz-Standardschriftart" style:family="text">
      <style:text-properties fo:letter-spacing="-0.0006in"/>
    </style:style>
    <style:style style:name="P5509" style:parent-style-name="Textkörper" style:family="paragraph">
      <style:paragraph-properties fo:text-align="justify" fo:margin-top="0.0798in" fo:line-height="149%" fo:margin-right="1.1784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75in"/>
    </style:style>
    <style:style style:name="T5512" style:parent-style-name="Absatz-Standardschriftart" style:family="text">
      <style:text-properties fo:letter-spacing="0.0375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6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61in"/>
    </style:style>
    <style:style style:name="T5517" style:parent-style-name="Absatz-Standardschriftart" style:family="text">
      <style:text-properties fo:letter-spacing="0.036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361in"/>
    </style:style>
    <style:style style:name="T5520" style:parent-style-name="Absatz-Standardschriftart" style:family="text">
      <style:text-properties fo:letter-spacing="0.037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36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37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361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36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361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61in"/>
    </style:style>
    <style:style style:name="T5533" style:parent-style-name="Absatz-Standardschriftart" style:family="text">
      <style:text-properties fo:letter-spacing="0.0361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0.0361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style:font-name="Times New Roman" fo:letter-spacing="0.0354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5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5in"/>
    </style:style>
    <style:style style:name="T5542" style:parent-style-name="Absatz-Standardschriftart" style:family="text">
      <style:text-properties fo:letter-spacing="0.02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25in"/>
    </style:style>
    <style:style style:name="T5545" style:parent-style-name="Absatz-Standardschriftart" style:family="text">
      <style:text-properties fo:letter-spacing="0.025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26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56in"/>
    </style:style>
    <style:style style:name="T5550" style:parent-style-name="Absatz-Standardschriftart" style:family="text">
      <style:text-properties fo:letter-spacing="0.02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5in"/>
    </style:style>
    <style:style style:name="T5553" style:parent-style-name="Absatz-Standardschriftart" style:family="text">
      <style:text-properties fo:letter-spacing="0.026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56in"/>
    </style:style>
    <style:style style:name="T5556" style:parent-style-name="Absatz-Standardschriftart" style:family="text">
      <style:text-properties style:font-name="Times New Roman" fo:letter-spacing="0.0465in" style:text-scale="99%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48in"/>
    </style:style>
    <style:style style:name="T5559" style:parent-style-name="Absatz-Standardschriftart" style:family="text">
      <style:text-properties fo:letter-spacing="-0.0048in"/>
    </style:style>
    <style:style style:name="T5560" style:parent-style-name="Absatz-Standardschriftart" style:family="text">
      <style:text-properties fo:letter-spacing="0.0006in"/>
    </style:style>
    <style:style style:name="T5561" style:parent-style-name="Absatz-Standardschriftart" style:family="text">
      <style:text-properties fo:letter-spacing="-0.0055in"/>
    </style:style>
    <style:style style:name="T5562" style:parent-style-name="Absatz-Standardschriftart" style:family="text">
      <style:text-properties fo:letter-spacing="-0.004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4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4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-0.005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34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48in"/>
    </style:style>
    <style:style style:name="T5576" style:parent-style-name="Absatz-Standardschriftart" style:family="text">
      <style:text-properties fo:letter-spacing="-0.0055in"/>
    </style:style>
    <style:style style:name="T5577" style:parent-style-name="Absatz-Standardschriftart" style:family="text">
      <style:text-properties fo:letter-spacing="-0.0006in"/>
    </style:style>
    <style:style style:name="P5578" style:parent-style-name="Textkörper" style:family="paragraph">
      <style:paragraph-properties fo:text-align="justify" fo:margin-top="0.0027in" fo:text-indent="-0.4916in">
        <style:tab-stops>
          <style:tab-stop style:type="left" style:position="0.0006in"/>
        </style:tab-stops>
      </style:paragraph-properties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9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76in"/>
    </style:style>
    <style:style style:name="P5583" style:parent-style-name="Textkörper" style:family="paragraph">
      <style:paragraph-properties fo:text-align="justify" fo:margin-top="0.0798in" fo:text-indent="-0.4916in">
        <style:tab-stops>
          <style:tab-stop style:type="left" style:position="0.0006in"/>
        </style:tab-stops>
      </style:paragraph-properties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10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9in"/>
    </style:style>
    <style:style style:name="T5588" style:parent-style-name="Absatz-Standardschriftart" style:family="text">
      <style:text-properties fo:letter-spacing="-0.0006in"/>
    </style:style>
    <style:style style:name="P5589" style:parent-style-name="Textkörper" style:family="paragraph">
      <style:paragraph-properties fo:text-align="justify" fo:margin-top="0.0798in" fo:text-indent="-0.4916in">
        <style:tab-stops>
          <style:tab-stop style:type="left" style:position="0.0006in"/>
        </style:tab-stops>
      </style:paragraph-properties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5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41in"/>
    </style:style>
    <style:style style:name="T5594" style:parent-style-name="Absatz-Standardschriftart" style:family="text">
      <style:text-properties fo:letter-spacing="-0.003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41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3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34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55in"/>
    </style:style>
    <style:style style:name="P56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0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05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11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104in"/>
    </style:style>
    <style:style style:name="P56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5611" style:parent-style-name="Textkörper" style:family="paragraph">
      <style:paragraph-properties fo:text-align="justify" fo:line-height="149%" fo:margin-right="1.179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11in"/>
    </style:style>
    <style:style style:name="T5614" style:parent-style-name="Absatz-Standardschriftart" style:family="text">
      <style:text-properties fo:letter-spacing="0.011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1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3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1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18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18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3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18in"/>
    </style:style>
    <style:style style:name="T5629" style:parent-style-name="Absatz-Standardschriftart" style:family="text">
      <style:text-properties fo:letter-spacing="0.013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11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11in"/>
    </style:style>
    <style:style style:name="T5634" style:parent-style-name="Absatz-Standardschriftart" style:family="text">
      <style:text-properties fo:letter-spacing="0.0006in"/>
    </style:style>
    <style:style style:name="T5635" style:parent-style-name="Absatz-Standardschriftart" style:family="text">
      <style:text-properties style:font-name="Times New Roman" fo:letter-spacing="0.0645in" style:text-scale="99%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7in"/>
    </style:style>
    <style:style style:name="T5638" style:parent-style-name="Absatz-Standardschriftart" style:family="text">
      <style:text-properties fo:letter-spacing="-0.00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2in"/>
    </style:style>
    <style:style style:name="T5641" style:parent-style-name="Absatz-Standardschriftart" style:family="text">
      <style:text-properties fo:letter-spacing="-0.004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2in"/>
    </style:style>
    <style:style style:name="T5644" style:parent-style-name="Absatz-Standardschriftart" style:family="text">
      <style:text-properties fo:letter-spacing="-0.0041in"/>
    </style:style>
    <style:style style:name="T5645" style:parent-style-name="Absatz-Standardschriftart" style:family="text">
      <style:text-properties fo:letter-spacing="-0.0041in"/>
    </style:style>
    <style:style style:name="T5646" style:parent-style-name="Absatz-Standardschriftart" style:family="text">
      <style:text-properties fo:letter-spacing="-0.002in"/>
    </style:style>
    <style:style style:name="T5647" style:parent-style-name="Absatz-Standardschriftart" style:family="text">
      <style:text-properties fo:font-weight="bold" style:font-weight-asian="bold" fo:letter-spacing="-0.0006in"/>
    </style:style>
    <style:style style:name="T5648" style:parent-style-name="Absatz-Standardschriftart" style:family="text">
      <style:text-properties fo:font-weight="bold" style:font-weight-asian="bold" fo:letter-spacing="-0.0013in"/>
    </style:style>
    <style:style style:name="T5649" style:parent-style-name="Absatz-Standardschriftart" style:family="text">
      <style:text-properties fo:font-weight="bold" style:font-weight-asian="bold"/>
    </style:style>
    <style:style style:name="T5650" style:parent-style-name="Absatz-Standardschriftart" style:family="text">
      <style:text-properties fo:font-weight="bold" style:font-weight-asian="bold" fo:letter-spacing="-0.0027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27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2in"/>
    </style:style>
    <style:style style:name="T5655" style:parent-style-name="Absatz-Standardschriftart" style:family="text">
      <style:text-properties fo:letter-spacing="-0.0034in"/>
    </style:style>
    <style:style style:name="T5656" style:parent-style-name="Absatz-Standardschriftart" style:family="text">
      <style:text-properties fo:letter-spacing="-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style:font-name="Times New Roman" fo:letter-spacing="0.0368in" style:text-scale="99%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01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0.020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08in"/>
    </style:style>
    <style:style style:name="T5667" style:parent-style-name="Absatz-Standardschriftart" style:family="text">
      <style:text-properties fo:letter-spacing="0.020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01in"/>
    </style:style>
    <style:style style:name="T5670" style:parent-style-name="Absatz-Standardschriftart" style:family="text">
      <style:text-properties fo:letter-spacing="0.020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01in"/>
    </style:style>
    <style:style style:name="T5673" style:parent-style-name="Absatz-Standardschriftart" style:family="text">
      <style:text-properties fo:letter-spacing="0.021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20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201in"/>
    </style:style>
    <style:style style:name="T5678" style:parent-style-name="Absatz-Standardschriftart" style:family="text">
      <style:text-properties fo:letter-spacing="0.020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0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15in"/>
    </style:style>
    <style:style style:name="T5683" style:parent-style-name="Absatz-Standardschriftart" style:family="text">
      <style:text-properties style:font-name="Times New Roman" fo:letter-spacing="0.059in" style:text-scale="99%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166in"/>
    </style:style>
    <style:style style:name="T5686" style:parent-style-name="Absatz-Standardschriftart" style:family="text">
      <style:text-properties fo:letter-spacing="-0.0006in"/>
    </style:style>
    <style:style style:name="P568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88" style:parent-style-name="Textkörper" style:family="paragraph">
      <style:paragraph-properties fo:text-align="justify" fo:margin-top="0.0826in" fo:line-height="149%" fo:margin-right="1.1784in" fo:text-indent="0in">
        <style:tab-stops>
          <style:tab-stop style:type="left" style:position="0.1958in"/>
        </style:tab-stops>
      </style:paragraph-properties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77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8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9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7in"/>
    </style:style>
    <style:style style:name="T5697" style:parent-style-name="Absatz-Standardschriftart" style:family="text">
      <style:text-properties fo:letter-spacing="0.0277in"/>
    </style:style>
    <style:style style:name="T5698" style:parent-style-name="Absatz-Standardschriftart" style:family="text">
      <style:text-properties fo:letter-spacing="0.0284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7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84in"/>
    </style:style>
    <style:style style:name="T5703" style:parent-style-name="Absatz-Standardschriftart" style:family="text">
      <style:text-properties fo:letter-spacing="0.029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9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7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style:font-name="Times New Roman" fo:letter-spacing="0.0437in" style:text-scale="99%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2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208in"/>
    </style:style>
    <style:style style:name="T5714" style:parent-style-name="Absatz-Standardschriftart" style:family="text">
      <style:text-properties fo:letter-spacing="0.0208in"/>
    </style:style>
    <style:style style:name="T5715" style:parent-style-name="Absatz-Standardschriftart" style:family="text">
      <style:text-properties fo:letter-spacing="0.0222in"/>
    </style:style>
    <style:style style:name="T5716" style:parent-style-name="Absatz-Standardschriftart" style:family="text">
      <style:text-properties fo:letter-spacing="0.020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29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15in"/>
    </style:style>
    <style:style style:name="T5721" style:parent-style-name="Absatz-Standardschriftart" style:family="text">
      <style:text-properties fo:letter-spacing="0.0229in"/>
    </style:style>
    <style:style style:name="T5722" style:parent-style-name="Absatz-Standardschriftart" style:family="text">
      <style:text-properties fo:letter-spacing="0.0208in"/>
    </style:style>
    <style:style style:name="T5723" style:parent-style-name="Absatz-Standardschriftart" style:family="text">
      <style:text-properties fo:letter-spacing="0.005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15in"/>
    </style:style>
    <style:style style:name="T5726" style:parent-style-name="Absatz-Standardschriftart" style:family="text">
      <style:text-properties fo:letter-spacing="0.0006in"/>
    </style:style>
    <style:style style:name="T5727" style:parent-style-name="Absatz-Standardschriftart" style:family="text">
      <style:text-properties fo:letter-spacing="0.020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208in"/>
    </style:style>
    <style:style style:name="T5730" style:parent-style-name="Absatz-Standardschriftart" style:family="text">
      <style:text-properties fo:letter-spacing="0.021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2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style:font-name="Times New Roman" fo:letter-spacing="0.0381in" style:text-scale="99%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41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55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4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34in"/>
    </style:style>
    <style:style style:name="T5752" style:parent-style-name="Absatz-Standardschriftart" style:family="text">
      <style:text-properties fo:letter-spacing="-0.004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34in"/>
    </style:style>
    <style:style style:name="T5755" style:parent-style-name="Absatz-Standardschriftart" style:family="text">
      <style:text-properties fo:letter-spacing="-0.0006in"/>
    </style:style>
    <style:style style:name="P5756" style:parent-style-name="Textkörper" style:family="paragraph">
      <style:paragraph-properties fo:text-align="justify" fo:margin-top="0.0027in" fo:line-height="150%" fo:margin-right="1.1784in" fo:text-indent="0in">
        <style:tab-stops>
          <style:tab-stop style:type="left" style:position="0.1673in"/>
        </style:tab-stops>
      </style:paragraph-properties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0.0013in"/>
    </style:style>
    <style:style style:name="T5760" style:parent-style-name="Absatz-Standardschriftart" style:family="text">
      <style:text-properties fo:letter-spacing="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1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2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13in"/>
    </style:style>
    <style:style style:name="T5774" style:parent-style-name="Absatz-Standardschriftart" style:family="text">
      <style:text-properties fo:letter-spacing="0.00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13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style:font-name="Times New Roman" fo:letter-spacing="0.0673in" style:text-scale="99%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7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87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66in"/>
    </style:style>
    <style:style style:name="T5787" style:parent-style-name="Absatz-Standardschriftart" style:family="text">
      <style:text-properties fo:letter-spacing="0.0006in"/>
    </style:style>
    <style:style style:name="T5788" style:parent-style-name="Absatz-Standardschriftart" style:family="text">
      <style:text-properties fo:letter-spacing="0.0173in"/>
    </style:style>
    <style:style style:name="T5789" style:parent-style-name="Absatz-Standardschriftart" style:family="text">
      <style:text-properties fo:letter-spacing="0.0159in"/>
    </style:style>
    <style:style style:name="T5790" style:parent-style-name="Absatz-Standardschriftart" style:family="text">
      <style:text-properties fo:letter-spacing="0.0006in"/>
    </style:style>
    <style:style style:name="T5791" style:parent-style-name="Absatz-Standardschriftart" style:family="text">
      <style:text-properties fo:letter-spacing="0.0173in"/>
    </style:style>
    <style:style style:name="T5792" style:parent-style-name="Absatz-Standardschriftart" style:family="text">
      <style:text-properties fo:letter-spacing="0.0006in"/>
    </style:style>
    <style:style style:name="T5793" style:parent-style-name="Absatz-Standardschriftart" style:family="text">
      <style:text-properties fo:letter-spacing="0.015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8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8in"/>
    </style:style>
    <style:style style:name="T5798" style:parent-style-name="Absatz-Standardschriftart" style:family="text">
      <style:text-properties fo:letter-spacing="0.0166in"/>
    </style:style>
    <style:style style:name="T5799" style:parent-style-name="Absatz-Standardschriftart" style:family="text">
      <style:text-properties fo:letter-spacing="0.018in"/>
    </style:style>
    <style:style style:name="T5800" style:parent-style-name="Absatz-Standardschriftart" style:family="text">
      <style:text-properties fo:letter-spacing="0.0187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style:font-name="Times New Roman" fo:letter-spacing="0.0569in" style:text-scale="99%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27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27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4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27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0.0027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27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0.0013in"/>
    </style:style>
    <style:style style:name="T5819" style:parent-style-name="Absatz-Standardschriftart" style:family="text">
      <style:text-properties fo:letter-spacing="0.0013in"/>
    </style:style>
    <style:style style:name="T5820" style:parent-style-name="Absatz-Standardschriftart" style:family="text">
      <style:text-properties style:font-name="Times New Roman" fo:letter-spacing="0.0506in" style:text-scale="99%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63in"/>
    </style:style>
    <style:style style:name="T5823" style:parent-style-name="Absatz-Standardschriftart" style:family="text">
      <style:text-properties fo:letter-spacing="0.0256in"/>
    </style:style>
    <style:style style:name="T5824" style:parent-style-name="Absatz-Standardschriftart" style:family="text">
      <style:text-properties fo:letter-spacing="0.0263in"/>
    </style:style>
    <style:style style:name="T5825" style:parent-style-name="Absatz-Standardschriftart" style:family="text">
      <style:text-properties fo:letter-spacing="0.0263in"/>
    </style:style>
    <style:style style:name="T5826" style:parent-style-name="Absatz-Standardschriftart" style:family="text">
      <style:text-properties fo:letter-spacing="0.0263in"/>
    </style:style>
    <style:style style:name="T5827" style:parent-style-name="Absatz-Standardschriftart" style:family="text">
      <style:text-properties fo:letter-spacing="0.0277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63in"/>
    </style:style>
    <style:style style:name="T5830" style:parent-style-name="Absatz-Standardschriftart" style:family="text">
      <style:text-properties fo:letter-spacing="0.026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7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56in"/>
    </style:style>
    <style:style style:name="T5835" style:parent-style-name="Absatz-Standardschriftart" style:family="text">
      <style:text-properties fo:letter-spacing="0.0256in"/>
    </style:style>
    <style:style style:name="T5836" style:parent-style-name="Absatz-Standardschriftart" style:family="text">
      <style:text-properties fo:letter-spacing="0.0263in"/>
    </style:style>
    <style:style style:name="T5837" style:parent-style-name="Absatz-Standardschriftart" style:family="text">
      <style:text-properties fo:letter-spacing="0.0263in"/>
    </style:style>
    <style:style style:name="T5838" style:parent-style-name="Absatz-Standardschriftart" style:family="text">
      <style:text-properties fo:letter-spacing="0.0006in"/>
    </style:style>
    <style:style style:name="T5839" style:parent-style-name="Absatz-Standardschriftart" style:family="text">
      <style:text-properties fo:letter-spacing="0.026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7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fo:letter-spacing="0.0201in" style:text-scale="99%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8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0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87in"/>
    </style:style>
    <style:style style:name="T5850" style:parent-style-name="Absatz-Standardschriftart" style:family="text">
      <style:text-properties fo:letter-spacing="0.018in"/>
    </style:style>
    <style:style style:name="T5851" style:parent-style-name="Absatz-Standardschriftart" style:family="text">
      <style:text-properties fo:letter-spacing="0.020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9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87in"/>
    </style:style>
    <style:style style:name="T5856" style:parent-style-name="Absatz-Standardschriftart" style:family="text">
      <style:text-properties fo:letter-spacing="0.0194in"/>
    </style:style>
    <style:style style:name="T5857" style:parent-style-name="Absatz-Standardschriftart" style:family="text">
      <style:text-properties fo:letter-spacing="0.018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8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94in"/>
    </style:style>
    <style:style style:name="T5862" style:parent-style-name="Absatz-Standardschriftart" style:family="text">
      <style:text-properties fo:letter-spacing="0.018in"/>
    </style:style>
    <style:style style:name="T5863" style:parent-style-name="Absatz-Standardschriftart" style:family="text">
      <style:text-properties fo:letter-spacing="0.0194in"/>
    </style:style>
    <style:style style:name="T5864" style:parent-style-name="Absatz-Standardschriftart" style:family="text">
      <style:text-properties fo:letter-spacing="0.0187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87in"/>
    </style:style>
    <style:style style:name="T5867" style:parent-style-name="Absatz-Standardschriftart" style:family="text">
      <style:text-properties fo:letter-spacing="0.0006in"/>
    </style:style>
    <style:style style:name="T5868" style:parent-style-name="Absatz-Standardschriftart" style:family="text">
      <style:text-properties style:font-name="Times New Roman" fo:letter-spacing="0.0409in" style:text-scale="99%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27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1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1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06in"/>
    </style:style>
    <style:style style:name="T5883" style:parent-style-name="Absatz-Standardschriftart" style:family="text">
      <style:text-properties fo:letter-spacing="0.002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="Times New Roman" fo:letter-spacing="0.0423in" style:text-scale="99%"/>
    </style:style>
    <style:style style:name="T5888" style:parent-style-name="Absatz-Standardschriftart" style:family="text">
      <style:text-properties fo:letter-spacing="0.004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48in"/>
    </style:style>
    <style:style style:name="T5891" style:parent-style-name="Absatz-Standardschriftart" style:family="text">
      <style:text-properties fo:letter-spacing="0.0048in"/>
    </style:style>
    <style:style style:name="T5892" style:parent-style-name="Absatz-Standardschriftart" style:family="text">
      <style:text-properties fo:letter-spacing="0.0062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62in"/>
    </style:style>
    <style:style style:name="T5895" style:parent-style-name="Absatz-Standardschriftart" style:family="text">
      <style:text-properties fo:letter-spacing="0.0048in"/>
    </style:style>
    <style:style style:name="T5896" style:parent-style-name="Absatz-Standardschriftart" style:family="text">
      <style:text-properties fo:letter-spacing="0.0006in"/>
    </style:style>
    <style:style style:name="T5897" style:parent-style-name="Absatz-Standardschriftart" style:family="text">
      <style:text-properties fo:letter-spacing="0.0048in"/>
    </style:style>
    <style:style style:name="T5898" style:parent-style-name="Absatz-Standardschriftart" style:family="text">
      <style:text-properties fo:letter-spacing="0.0048in"/>
    </style:style>
    <style:style style:name="T5899" style:parent-style-name="Absatz-Standardschriftart" style:family="text">
      <style:text-properties fo:letter-spacing="0.0048in"/>
    </style:style>
    <style:style style:name="T5900" style:parent-style-name="Absatz-Standardschriftart" style:family="text">
      <style:text-properties fo:letter-spacing="0.0055in"/>
    </style:style>
    <style:style style:name="T5901" style:parent-style-name="Absatz-Standardschriftart" style:family="text">
      <style:text-properties fo:letter-spacing="0.0041in"/>
    </style:style>
    <style:style style:name="T5902" style:parent-style-name="Absatz-Standardschriftart" style:family="text">
      <style:text-properties fo:letter-spacing="0.004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55in"/>
    </style:style>
    <style:style style:name="T5905" style:parent-style-name="Absatz-Standardschriftart" style:family="text">
      <style:text-properties fo:letter-spacing="0.005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4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62in"/>
    </style:style>
    <style:style style:name="T5910" style:parent-style-name="Absatz-Standardschriftart" style:family="text">
      <style:text-properties style:font-name="Times New Roman" fo:letter-spacing="0.0416in" style:text-scale="99%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-0.002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style:font-name="Times New Roman" fo:letter-spacing="0.059in" style:text-scale="99%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9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97in"/>
    </style:style>
    <style:style style:name="T5932" style:parent-style-name="Absatz-Standardschriftart" style:family="text">
      <style:text-properties fo:letter-spacing="0.009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9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9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97in"/>
    </style:style>
    <style:style style:name="T5939" style:parent-style-name="Absatz-Standardschriftart" style:family="text">
      <style:text-properties fo:letter-spacing="0.0006in"/>
    </style:style>
    <style:style style:name="T5940" style:parent-style-name="Absatz-Standardschriftart" style:family="text">
      <style:text-properties fo:letter-spacing="0.00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1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9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97in"/>
    </style:style>
    <style:style style:name="T5947" style:parent-style-name="Absatz-Standardschriftart" style:family="text">
      <style:text-properties fo:letter-spacing="0.00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9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style:font-name="Times New Roman" fo:letter-spacing="0.077in" style:text-scale="99%"/>
    </style:style>
    <style:style style:name="T5954" style:parent-style-name="Absatz-Standardschriftart" style:family="text">
      <style:text-properties fo:letter-spacing="-0.0048in"/>
    </style:style>
    <style:style style:name="T5955" style:parent-style-name="Absatz-Standardschriftart" style:family="text">
      <style:text-properties fo:letter-spacing="-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319in"/>
    </style:style>
    <style:style style:name="T5958" style:parent-style-name="Absatz-Standardschriftart" style:family="text">
      <style:text-properties fo:letter-spacing="-0.0027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34in"/>
    </style:style>
    <style:style style:name="T5961" style:parent-style-name="Absatz-Standardschriftart" style:family="text">
      <style:text-properties fo:letter-spacing="-0.0006in"/>
    </style:style>
    <style:style style:name="P5962" style:parent-style-name="Standard" style:master-page-name="MP8" style:family="paragraph">
      <style:paragraph-properties fo:break-before="page"/>
    </style:style>
    <style:style style:name="P5967" style:parent-style-name="Standard" style:family="paragraph">
      <style:paragraph-properties fo:margin-top="0.0048in" fo:margin-left="0.0138in">
        <style:tab-stops/>
      </style:paragraph-properties>
    </style:style>
    <style:style style:name="T5968" style:parent-style-name="Absatz-Standardschriftart" style:family="text">
      <style:text-properties style:font-name="Arial" fo:font-size="5pt" style:font-size-asian="5pt"/>
    </style:style>
    <style:style style:name="P596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970" style:parent-style-name="Absatz-Standardschriftart" style:family="text">
      <style:text-properties style:font-name="Arial" fo:font-size="5pt" style:font-size-asian="5pt"/>
    </style:style>
    <style:style style:name="P5971" style:parent-style-name="Standard" style:family="paragraph">
      <style:paragraph-properties fo:margin-top="0.0048in" fo:margin-left="0.0138in">
        <style:tab-stops/>
      </style:paragraph-properties>
    </style:style>
    <style:style style:name="T5972" style:parent-style-name="Absatz-Standardschriftart" style:family="text">
      <style:text-properties style:font-name="Arial" fo:font-size="5pt" style:font-size-asian="5pt"/>
    </style:style>
    <style:style style:name="P5973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5974" style:parent-style-name="Absatz-Standardschriftart" style:family="text">
      <style:text-properties style:font-name="Arial" fo:font-size="5pt" style:font-size-asian="5pt"/>
    </style:style>
    <style:style style:name="P5975" style:parent-style-name="Standard" style:family="paragraph">
      <style:paragraph-properties fo:margin-top="0.0048in" fo:margin-left="0.0138in">
        <style:tab-stops/>
      </style:paragraph-properties>
    </style:style>
    <style:style style:name="T5976" style:parent-style-name="Absatz-Standardschriftart" style:family="text">
      <style:text-properties style:font-name="Arial" fo:font-size="5pt" style:font-size-asian="5pt"/>
    </style:style>
    <style:style style:name="P5977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5978" style:parent-style-name="Absatz-Standardschriftart" style:family="text">
      <style:text-properties style:font-name="Arial" fo:font-size="5pt" style:font-size-asian="5pt"/>
    </style:style>
    <style:style style:name="P5979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980" style:parent-style-name="Textkörper" style:family="paragraph">
      <style:paragraph-properties fo:text-align="justify" fo:margin-top="0.0513in" fo:line-height="150%" fo:margin-right="1.179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1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13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0.0034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0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style:font-name="Times New Roman" fo:letter-spacing="0.0402in" style:text-scale="99%"/>
    </style:style>
    <style:style style:name="T5998" style:parent-style-name="Absatz-Standardschriftart" style:family="text">
      <style:text-properties fo:letter-spacing="-0.0006in"/>
    </style:style>
    <style:style style:name="P599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000" style:parent-style-name="Textkörper" style:family="paragraph">
      <style:paragraph-properties fo:text-align="justify" fo:line-height="127%" fo:margin-right="1.1798in" fo:text-indent="0in">
        <style:tab-stops>
          <style:tab-stop style:type="left" style:position="0.4923in"/>
        </style:tab-stops>
      </style:paragraph-properties>
    </style:style>
    <style:style style:name="T6001" style:parent-style-name="Absatz-Standardschriftart" style:family="text">
      <style:text-properties fo:font-weight="bold" style:font-weight-asian="bold" fo:letter-spacing="-0.0006in"/>
    </style:style>
    <style:style style:name="T6002" style:parent-style-name="Absatz-Standardschriftart" style:family="text">
      <style:text-properties fo:font-weight="bold" style:font-weight-asian="bold" fo:letter-spacing="0.002in"/>
    </style:style>
    <style:style style:name="T6003" style:parent-style-name="Absatz-Standardschriftart" style:family="text">
      <style:text-properties fo:font-weight="bold" style:font-weight-asian="bold"/>
    </style:style>
    <style:style style:name="T6004" style:parent-style-name="Absatz-Standardschriftart" style:family="text">
      <style:text-properties fo:font-weight="bold" style:font-weight-asian="bold" fo:letter-spacing="0.0013in"/>
    </style:style>
    <style:style style:name="T6005" style:parent-style-name="Absatz-Standardschriftart" style:family="text">
      <style:text-properties fo:font-weight="bold" style:font-weight-asian="bold"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2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3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34in"/>
    </style:style>
    <style:style style:name="T6015" style:parent-style-name="Absatz-Standardschriftart" style:family="text">
      <style:text-properties fo:letter-spacing="0.0013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2in"/>
    </style:style>
    <style:style style:name="T6018" style:parent-style-name="Absatz-Standardschriftart" style:family="text">
      <style:text-properties fo:letter-spacing="0.0013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style:font-name="Times New Roman" fo:letter-spacing="0.0687in" style:text-scale="99%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48in"/>
    </style:style>
    <style:style style:name="T6023" style:parent-style-name="Absatz-Standardschriftart" style:family="text">
      <style:text-properties fo:letter-spacing="-0.002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4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4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48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-0.0041in"/>
    </style:style>
    <style:style style:name="T6034" style:parent-style-name="Absatz-Standardschriftart" style:family="text">
      <style:text-properties fo:letter-spacing="-0.0048in"/>
    </style:style>
    <style:style style:name="T6035" style:parent-style-name="Absatz-Standardschriftart" style:family="text">
      <style:text-properties fo:letter-spacing="-0.0048in"/>
    </style:style>
    <style:style style:name="T6036" style:parent-style-name="Absatz-Standardschriftart" style:family="text">
      <style:text-properties fo:letter-spacing="0.0006in"/>
    </style:style>
    <style:style style:name="T6037" style:parent-style-name="Absatz-Standardschriftart" style:family="text">
      <style:text-properties fo:letter-spacing="-0.0041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06in"/>
    </style:style>
    <style:style style:name="P6040" style:parent-style-name="Standard" style:family="paragraph">
      <style:paragraph-properties fo:text-align="justify" fo:line-height="126%" fo:margin-right="1.1784in" fo:text-indent="0in">
        <style:tab-stops>
          <style:tab-stop style:type="left" style:position="0.5305in"/>
        </style:tab-stops>
      </style:paragraph-properties>
    </style:style>
    <style:style style:name="T60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2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60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4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0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0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5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0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61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6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77" style:parent-style-name="Textkörper" style:family="paragraph">
      <style:paragraph-properties fo:text-align="justify" fo:line-height="126%" fo:margin-right="1.1798in" fo:text-indent="0in">
        <style:tab-stops>
          <style:tab-stop style:type="left" style:position="0.5305in"/>
        </style:tab-stops>
      </style:paragraph-properties>
    </style:style>
    <style:style style:name="T6078" style:parent-style-name="Absatz-Standardschriftart" style:family="text">
      <style:text-properties fo:font-weight="bold" style:font-weight-asian="bold" fo:letter-spacing="-0.0006in"/>
    </style:style>
    <style:style style:name="T6079" style:parent-style-name="Absatz-Standardschriftart" style:family="text">
      <style:text-properties fo:font-weight="bold" style:font-weight-asian="bold" fo:letter-spacing="0.0347in"/>
    </style:style>
    <style:style style:name="T6080" style:parent-style-name="Absatz-Standardschriftart" style:family="text">
      <style:text-properties fo:font-weight="bold" style:font-weight-asian="bold" fo:letter-spacing="0.0006in"/>
    </style:style>
    <style:style style:name="T6081" style:parent-style-name="Absatz-Standardschriftart" style:family="text">
      <style:text-properties fo:font-weight="bold" style:font-weight-asian="bold" fo:letter-spacing="0.0333in"/>
    </style:style>
    <style:style style:name="T6082" style:parent-style-name="Absatz-Standardschriftart" style:family="text">
      <style:text-properties fo:font-weight="bold" style:font-weight-asian="bold"/>
    </style:style>
    <style:style style:name="T6083" style:parent-style-name="Absatz-Standardschriftart" style:family="text">
      <style:text-properties fo:font-weight="bold" style:font-weight-asian="bold" fo:letter-spacing="0.0347in"/>
    </style:style>
    <style:style style:name="T6084" style:parent-style-name="Absatz-Standardschriftart" style:family="text">
      <style:text-properties fo:font-weight="bold" style:font-weight-asian="bold"/>
    </style:style>
    <style:style style:name="T6085" style:parent-style-name="Absatz-Standardschriftart" style:family="text">
      <style:text-properties fo:letter-spacing="0.0354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36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354in"/>
    </style:style>
    <style:style style:name="T6090" style:parent-style-name="Absatz-Standardschriftart" style:family="text">
      <style:text-properties fo:letter-spacing="0.034in"/>
    </style:style>
    <style:style style:name="T6091" style:parent-style-name="Absatz-Standardschriftart" style:family="text">
      <style:text-properties fo:letter-spacing="0.0361in"/>
    </style:style>
    <style:style style:name="T6092" style:parent-style-name="Absatz-Standardschriftart" style:family="text">
      <style:text-properties fo:letter-spacing="0.0333in"/>
    </style:style>
    <style:style style:name="T6093" style:parent-style-name="Absatz-Standardschriftart" style:family="text">
      <style:text-properties fo:letter-spacing="0.0361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12in"/>
    </style:style>
    <style:style style:name="T6096" style:parent-style-name="Absatz-Standardschriftart" style:family="text">
      <style:text-properties style:font-name="Times New Roman" fo:letter-spacing="0.0291in" style:text-scale="99%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69in"/>
    </style:style>
    <style:style style:name="T6099" style:parent-style-name="Absatz-Standardschriftart" style:family="text">
      <style:text-properties fo:letter-spacing="0.006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9in"/>
    </style:style>
    <style:style style:name="T6102" style:parent-style-name="Absatz-Standardschriftart" style:family="text">
      <style:text-properties fo:letter-spacing="0.0069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76in"/>
    </style:style>
    <style:style style:name="T6105" style:parent-style-name="Absatz-Standardschriftart" style:family="text">
      <style:text-properties fo:letter-spacing="0.006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9in"/>
    </style:style>
    <style:style style:name="T6108" style:parent-style-name="Absatz-Standardschriftart" style:family="text">
      <style:text-properties fo:letter-spacing="0.00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6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69in"/>
    </style:style>
    <style:style style:name="T6113" style:parent-style-name="Absatz-Standardschriftart" style:family="text">
      <style:text-properties fo:letter-spacing="0.0006in"/>
    </style:style>
    <style:style style:name="T6114" style:parent-style-name="Absatz-Standardschriftart" style:family="text">
      <style:text-properties fo:letter-spacing="0.007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69in"/>
    </style:style>
    <style:style style:name="T6117" style:parent-style-name="Absatz-Standardschriftart" style:family="text">
      <style:text-properties fo:letter-spacing="0.0076in"/>
    </style:style>
    <style:style style:name="T6118" style:parent-style-name="Absatz-Standardschriftart" style:family="text">
      <style:text-properties fo:letter-spacing="0.0069in"/>
    </style:style>
    <style:style style:name="T6119" style:parent-style-name="Absatz-Standardschriftart" style:family="text">
      <style:text-properties fo:letter-spacing="0.0083in"/>
    </style:style>
    <style:style style:name="T6120" style:parent-style-name="Absatz-Standardschriftart" style:family="text">
      <style:text-properties fo:letter-spacing="-0.0006in"/>
    </style:style>
    <style:style style:name="P6121" style:parent-style-name="Textkörper" style:family="paragraph">
      <style:paragraph-properties fo:text-align="justify" fo:margin-top="0.038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69in"/>
    </style:style>
    <style:style style:name="T6124" style:parent-style-name="Absatz-Standardschriftart" style:family="text">
      <style:text-properties fo:letter-spacing="-0.006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41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62in"/>
    </style:style>
    <style:style style:name="T6129" style:parent-style-name="Absatz-Standardschriftart" style:family="text">
      <style:text-properties fo:letter-spacing="-0.0006in"/>
    </style:style>
    <style:style style:name="P6130" style:parent-style-name="Textkörper" style:family="paragraph">
      <style:paragraph-properties fo:text-align="justify" fo:margin-top="0.0409in" fo:line-height="126%" fo:margin-right="1.1798in" fo:text-indent="0in">
        <style:tab-stops>
          <style:tab-stop style:type="left" style:position="0.5305in"/>
        </style:tab-stops>
      </style:paragraph-properties>
    </style:style>
    <style:style style:name="T6131" style:parent-style-name="Absatz-Standardschriftart" style:family="text">
      <style:text-properties fo:font-weight="bold" style:font-weight-asian="bold" fo:letter-spacing="-0.0006in"/>
    </style:style>
    <style:style style:name="T6132" style:parent-style-name="Absatz-Standardschriftart" style:family="text">
      <style:text-properties fo:font-weight="bold" style:font-weight-asian="bold" fo:letter-spacing="0.018in"/>
    </style:style>
    <style:style style:name="T6133" style:parent-style-name="Absatz-Standardschriftart" style:family="text">
      <style:text-properties fo:font-weight="bold" style:font-weight-asian="bold" fo:letter-spacing="-0.0006in"/>
    </style:style>
    <style:style style:name="T6134" style:parent-style-name="Absatz-Standardschriftart" style:family="text">
      <style:text-properties fo:font-weight="bold" style:font-weight-asian="bold" fo:letter-spacing="0.018in"/>
    </style:style>
    <style:style style:name="T6135" style:parent-style-name="Absatz-Standardschriftart" style:family="text">
      <style:text-properties fo:font-weight="bold" style:font-weight-asian="bold" fo:letter-spacing="-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9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8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87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8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73in"/>
    </style:style>
    <style:style style:name="T6146" style:parent-style-name="Absatz-Standardschriftart" style:family="text">
      <style:text-properties fo:letter-spacing="0.017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73in"/>
    </style:style>
    <style:style style:name="T6149" style:parent-style-name="Absatz-Standardschriftart" style:family="text">
      <style:text-properties fo:letter-spacing="0.018in"/>
    </style:style>
    <style:style style:name="T6150" style:parent-style-name="Absatz-Standardschriftart" style:family="text">
      <style:text-properties fo:letter-spacing="0.018in"/>
    </style:style>
    <style:style style:name="T6151" style:parent-style-name="Absatz-Standardschriftart" style:family="text">
      <style:text-properties fo:letter-spacing="0.017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534in" style:text-scale="99%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62in"/>
    </style:style>
    <style:style style:name="T6156" style:parent-style-name="Absatz-Standardschriftart" style:family="text">
      <style:text-properties fo:letter-spacing="-0.0041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4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34in"/>
    </style:style>
    <style:style style:name="T6161" style:parent-style-name="Absatz-Standardschriftart" style:family="text">
      <style:text-properties fo:letter-spacing="-0.0006in"/>
    </style:style>
    <style:style style:name="P6162" style:parent-style-name="Textkörper" style:family="paragraph">
      <style:paragraph-properties fo:text-align="justify" fo:line-height="126%" fo:margin-right="1.1791in" fo:text-indent="0in">
        <style:tab-stops>
          <style:tab-stop style:type="left" style:position="0.5305in"/>
        </style:tab-stops>
      </style:paragraph-properties>
    </style:style>
    <style:style style:name="T61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2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291in"/>
    </style:style>
    <style:style style:name="T6178" style:parent-style-name="Absatz-Standardschriftart" style:family="text">
      <style:text-properties fo:letter-spacing="0.029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98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98in"/>
    </style:style>
    <style:style style:name="T6183" style:parent-style-name="Absatz-Standardschriftart" style:family="text">
      <style:text-properties fo:letter-spacing="0.029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91in"/>
    </style:style>
    <style:style style:name="T6186" style:parent-style-name="Absatz-Standardschriftart" style:family="text">
      <style:text-properties fo:letter-spacing="0.0291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91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298in"/>
    </style:style>
    <style:style style:name="T6191" style:parent-style-name="Absatz-Standardschriftart" style:family="text">
      <style:text-properties fo:letter-spacing="0.0291in"/>
    </style:style>
    <style:style style:name="P6192" style:parent-style-name="Textkörper" style:family="paragraph">
      <style:paragraph-properties fo:text-align="justify" fo:margin-top="0.0381in" fo:line-height="149%" fo:margin-right="1.178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48in"/>
    </style:style>
    <style:style style:name="T6195" style:parent-style-name="Absatz-Standardschriftart" style:family="text">
      <style:text-properties fo:letter-spacing="0.0041in"/>
    </style:style>
    <style:style style:name="T6196" style:parent-style-name="Absatz-Standardschriftart" style:family="text">
      <style:text-properties fo:letter-spacing="0.0055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6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62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41in"/>
    </style:style>
    <style:style style:name="T6203" style:parent-style-name="Absatz-Standardschriftart" style:family="text">
      <style:text-properties fo:letter-spacing="0.006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48in"/>
    </style:style>
    <style:style style:name="T6206" style:parent-style-name="Absatz-Standardschriftart" style:family="text">
      <style:text-properties fo:letter-spacing="0.0041in"/>
    </style:style>
    <style:style style:name="T6207" style:parent-style-name="Absatz-Standardschriftart" style:family="text">
      <style:text-properties fo:letter-spacing="0.006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55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55in"/>
    </style:style>
    <style:style style:name="T6212" style:parent-style-name="Absatz-Standardschriftart" style:family="text">
      <style:text-properties fo:letter-spacing="0.0006in"/>
    </style:style>
    <style:style style:name="T6213" style:parent-style-name="Absatz-Standardschriftart" style:family="text">
      <style:text-properties fo:letter-spacing="0.0048in"/>
    </style:style>
    <style:style style:name="T6214" style:parent-style-name="Absatz-Standardschriftart" style:family="text">
      <style:text-properties fo:letter-spacing="0.0055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5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4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style:font-name="Times New Roman" fo:letter-spacing="0.0479in" style:text-scale="99%"/>
    </style:style>
    <style:style style:name="T6221" style:parent-style-name="Absatz-Standardschriftart" style:family="text">
      <style:text-properties fo:letter-spacing="0.0041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69in"/>
    </style:style>
    <style:style style:name="T6224" style:parent-style-name="Absatz-Standardschriftart" style:family="text">
      <style:text-properties fo:letter-spacing="0.0048in"/>
    </style:style>
    <style:style style:name="T6225" style:parent-style-name="Absatz-Standardschriftart" style:family="text">
      <style:text-properties fo:letter-spacing="0.0048in"/>
    </style:style>
    <style:style style:name="T6226" style:parent-style-name="Absatz-Standardschriftart" style:family="text">
      <style:text-properties fo:letter-spacing="0.006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48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0.0048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62in"/>
    </style:style>
    <style:style style:name="T6233" style:parent-style-name="Absatz-Standardschriftart" style:family="text">
      <style:text-properties fo:letter-spacing="0.006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6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62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6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55in"/>
    </style:style>
    <style:style style:name="T6242" style:parent-style-name="Absatz-Standardschriftart" style:family="text">
      <style:text-properties fo:letter-spacing="0.0006in"/>
    </style:style>
    <style:style style:name="T6243" style:parent-style-name="Absatz-Standardschriftart" style:family="text">
      <style:text-properties fo:letter-spacing="0.0048in"/>
    </style:style>
    <style:style style:name="T6244" style:parent-style-name="Absatz-Standardschriftart" style:family="text">
      <style:text-properties fo:letter-spacing="0.0006in"/>
    </style:style>
    <style:style style:name="T6245" style:parent-style-name="Absatz-Standardschriftart" style:family="text">
      <style:text-properties fo:letter-spacing="0.0041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0.0048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69in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0.004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style:font-name="Times New Roman" fo:letter-spacing="0.0555in" style:text-scale="99%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9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97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076in"/>
    </style:style>
    <style:style style:name="T6262" style:parent-style-name="Absatz-Standardschriftart" style:family="text">
      <style:text-properties fo:letter-spacing="0.010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76in"/>
    </style:style>
    <style:style style:name="T6265" style:parent-style-name="Absatz-Standardschriftart" style:family="text">
      <style:text-properties fo:letter-spacing="0.009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97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76in"/>
    </style:style>
    <style:style style:name="T6270" style:parent-style-name="Absatz-Standardschriftart" style:family="text">
      <style:text-properties fo:letter-spacing="0.0006in"/>
    </style:style>
    <style:style style:name="T6271" style:parent-style-name="Absatz-Standardschriftart" style:family="text">
      <style:text-properties fo:letter-spacing="0.009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9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9in"/>
    </style:style>
    <style:style style:name="T6278" style:parent-style-name="Absatz-Standardschriftart" style:family="text">
      <style:text-properties fo:letter-spacing="0.0069in"/>
    </style:style>
    <style:style style:name="T6279" style:parent-style-name="Absatz-Standardschriftart" style:family="text">
      <style:text-properties style:font-name="Times New Roman" fo:letter-spacing="0.0729in" style:text-scale="99%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34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41in"/>
    </style:style>
    <style:style style:name="T6288" style:parent-style-name="Absatz-Standardschriftart" style:family="text">
      <style:text-properties fo:letter-spacing="0.0006in"/>
    </style:style>
    <style:style style:name="T6289" style:parent-style-name="Absatz-Standardschriftart" style:family="text">
      <style:text-properties fo:letter-spacing="-0.0041in"/>
    </style:style>
    <style:style style:name="T6290" style:parent-style-name="Absatz-Standardschriftart" style:family="text">
      <style:text-properties fo:letter-spacing="-0.0048in"/>
    </style:style>
    <style:style style:name="T6291" style:parent-style-name="Absatz-Standardschriftart" style:family="text">
      <style:text-properties fo:letter-spacing="-0.0048in"/>
    </style:style>
    <style:style style:name="T6292" style:parent-style-name="Absatz-Standardschriftart" style:family="text">
      <style:text-properties fo:letter-spacing="-0.0041in"/>
    </style:style>
    <style:style style:name="T6293" style:parent-style-name="Absatz-Standardschriftart" style:family="text">
      <style:text-properties fo:letter-spacing="-0.004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27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-0.0048in"/>
    </style:style>
    <style:style style:name="T6298" style:parent-style-name="Absatz-Standardschriftart" style:family="text">
      <style:text-properties fo:letter-spacing="-0.0006in"/>
    </style:style>
    <style:style style:name="P6299" style:parent-style-name="Textkörper" style:family="paragraph">
      <style:paragraph-properties fo:text-align="justify" fo:margin-top="0.0027in" fo:line-height="149%" fo:margin-right="1.1763in" fo:text-indent="0in">
        <style:tab-stops>
          <style:tab-stop style:type="left" style:position="0.1923in"/>
        </style:tab-stops>
      </style:paragraph-properties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19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19in"/>
    </style:style>
    <style:style style:name="T6304" style:parent-style-name="Absatz-Standardschriftart" style:family="text">
      <style:text-properties fo:letter-spacing="0.0319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326in"/>
    </style:style>
    <style:style style:name="T6307" style:parent-style-name="Absatz-Standardschriftart" style:family="text">
      <style:text-properties fo:letter-spacing="0.031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32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333in"/>
    </style:style>
    <style:style style:name="T6312" style:parent-style-name="Absatz-Standardschriftart" style:family="text">
      <style:text-properties fo:letter-spacing="0.032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33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4in"/>
    </style:style>
    <style:style style:name="T6317" style:parent-style-name="Absatz-Standardschriftart" style:family="text">
      <style:text-properties fo:letter-spacing="0.0319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34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333in"/>
    </style:style>
    <style:style style:name="T6322" style:parent-style-name="Absatz-Standardschriftart" style:family="text">
      <style:text-properties style:font-name="Times New Roman" fo:letter-spacing="0.0437in" style:text-scale="99%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06in"/>
    </style:style>
    <style:style style:name="T6328" style:parent-style-name="Absatz-Standardschriftart" style:family="text">
      <style:text-properties fo:letter-spacing="0.0006in"/>
    </style:style>
    <style:style style:name="T6329" style:parent-style-name="Absatz-Standardschriftart" style:family="text">
      <style:text-properties fo:letter-spacing="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06in"/>
    </style:style>
    <style:style style:name="T6337" style:parent-style-name="Absatz-Standardschriftart" style:family="text">
      <style:text-properties fo:letter-spacing="0.00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13in"/>
    </style:style>
    <style:style style:name="T6340" style:parent-style-name="Absatz-Standardschriftart" style:family="text">
      <style:text-properties fo:letter-spacing="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style:font-name="Times New Roman" fo:letter-spacing="0.0493in" style:text-scale="99%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45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45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45in"/>
    </style:style>
    <style:style style:name="T6349" style:parent-style-name="Absatz-Standardschriftart" style:family="text">
      <style:text-properties fo:letter-spacing="0.0152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4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45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45in"/>
    </style:style>
    <style:style style:name="T6356" style:parent-style-name="Absatz-Standardschriftart" style:family="text">
      <style:text-properties fo:letter-spacing="0.0145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45in"/>
    </style:style>
    <style:style style:name="T6359" style:parent-style-name="Absatz-Standardschriftart" style:family="text">
      <style:text-properties fo:letter-spacing="0.015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45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45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45in"/>
    </style:style>
    <style:style style:name="T6366" style:parent-style-name="Absatz-Standardschriftart" style:family="text">
      <style:text-properties style:font-name="Times New Roman" fo:letter-spacing="0.0604in" style:text-scale="99%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04in"/>
    </style:style>
    <style:style style:name="T6369" style:parent-style-name="Absatz-Standardschriftart" style:family="text">
      <style:text-properties fo:letter-spacing="0.0118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25in"/>
    </style:style>
    <style:style style:name="T6372" style:parent-style-name="Absatz-Standardschriftart" style:family="text">
      <style:text-properties fo:letter-spacing="0.0006in"/>
    </style:style>
    <style:style style:name="T6373" style:parent-style-name="Absatz-Standardschriftart" style:family="text">
      <style:text-properties fo:letter-spacing="0.0104in"/>
    </style:style>
    <style:style style:name="T6374" style:parent-style-name="Absatz-Standardschriftart" style:family="text">
      <style:text-properties fo:letter-spacing="0.013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18in"/>
    </style:style>
    <style:style style:name="T6377" style:parent-style-name="Absatz-Standardschriftart" style:family="text">
      <style:text-properties fo:letter-spacing="0.0125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11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31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31in"/>
    </style:style>
    <style:style style:name="T6384" style:parent-style-name="Absatz-Standardschriftart" style:family="text">
      <style:text-properties fo:letter-spacing="0.0125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04in"/>
    </style:style>
    <style:style style:name="T6387" style:parent-style-name="Absatz-Standardschriftart" style:family="text">
      <style:text-properties fo:letter-spacing="0.0125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style:font-name="Times New Roman" fo:letter-spacing="0.0562in" style:text-scale="99%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97in"/>
    </style:style>
    <style:style style:name="T6392" style:parent-style-name="Absatz-Standardschriftart" style:family="text">
      <style:text-properties fo:letter-spacing="0.0104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04in"/>
    </style:style>
    <style:style style:name="T6395" style:parent-style-name="Absatz-Standardschriftart" style:family="text">
      <style:text-properties fo:letter-spacing="0.0104in"/>
    </style:style>
    <style:style style:name="T6396" style:parent-style-name="Absatz-Standardschriftart" style:family="text">
      <style:text-properties fo:letter-spacing="0.0104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04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0.023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04in"/>
    </style:style>
    <style:style style:name="T6403" style:parent-style-name="Absatz-Standardschriftart" style:family="text">
      <style:text-properties fo:letter-spacing="0.0104in"/>
    </style:style>
    <style:style style:name="T6404" style:parent-style-name="Absatz-Standardschriftart" style:family="text">
      <style:text-properties fo:letter-spacing="0.0104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97in"/>
    </style:style>
    <style:style style:name="T6407" style:parent-style-name="Absatz-Standardschriftart" style:family="text">
      <style:text-properties fo:letter-spacing="0.011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style:font-name="Times New Roman" fo:letter-spacing="0.0493in" style:text-scale="99%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27in"/>
    </style:style>
    <style:style style:name="T6412" style:parent-style-name="Absatz-Standardschriftart" style:family="text">
      <style:text-properties fo:letter-spacing="-0.0027in"/>
    </style:style>
    <style:style style:name="T6413" style:parent-style-name="Absatz-Standardschriftart" style:family="text">
      <style:text-properties fo:letter-spacing="-0.0041in"/>
    </style:style>
    <style:style style:name="T6414" style:parent-style-name="Absatz-Standardschriftart" style:family="text">
      <style:text-properties fo:letter-spacing="-0.002in"/>
    </style:style>
    <style:style style:name="T6415" style:parent-style-name="Absatz-Standardschriftart" style:family="text">
      <style:text-properties fo:letter-spacing="-0.0041in"/>
    </style:style>
    <style:style style:name="T6416" style:parent-style-name="Absatz-Standardschriftart" style:family="text">
      <style:text-properties fo:letter-spacing="-0.002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27in"/>
    </style:style>
    <style:style style:name="T6419" style:parent-style-name="Absatz-Standardschriftart" style:family="text">
      <style:text-properties fo:letter-spacing="-0.0027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27in"/>
    </style:style>
    <style:style style:name="T6424" style:parent-style-name="Absatz-Standardschriftart" style:family="text">
      <style:text-properties fo:letter-spacing="-0.002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27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0.0006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41in"/>
    </style:style>
    <style:style style:name="T6431" style:parent-style-name="Absatz-Standardschriftart" style:family="text">
      <style:text-properties style:font-name="Times New Roman" fo:letter-spacing="0.0354in" style:text-scale="99%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97in"/>
    </style:style>
    <style:style style:name="T6434" style:parent-style-name="Absatz-Standardschriftart" style:family="text">
      <style:text-properties fo:letter-spacing="-0.0006in"/>
    </style:style>
    <style:style style:name="P6435" style:parent-style-name="Textkörper" style:family="paragraph">
      <style:paragraph-properties fo:text-align="justify" fo:margin-top="0.0027in" fo:line-height="150%" fo:margin-right="1.1784in" fo:text-indent="0in">
        <style:tab-stops>
          <style:tab-stop style:type="left" style:position="0.1708in"/>
        </style:tab-stops>
      </style:paragraph-properties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48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41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41in"/>
    </style:style>
    <style:style style:name="T6442" style:parent-style-name="Absatz-Standardschriftart" style:family="text">
      <style:text-properties fo:letter-spacing="0.0041in"/>
    </style:style>
    <style:style style:name="T6443" style:parent-style-name="Absatz-Standardschriftart" style:family="text">
      <style:text-properties fo:letter-spacing="0.0041in"/>
    </style:style>
    <style:style style:name="T6444" style:parent-style-name="Absatz-Standardschriftart" style:family="text">
      <style:text-properties fo:letter-spacing="0.004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48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0.0041in"/>
    </style:style>
    <style:style style:name="T6449" style:parent-style-name="Absatz-Standardschriftart" style:family="text">
      <style:text-properties fo:letter-spacing="0.0041in"/>
    </style:style>
    <style:style style:name="T6450" style:parent-style-name="Absatz-Standardschriftart" style:family="text">
      <style:text-properties fo:letter-spacing="0.004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41in"/>
    </style:style>
    <style:style style:name="T6453" style:parent-style-name="Absatz-Standardschriftart" style:family="text">
      <style:text-properties fo:letter-spacing="0.0055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41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41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style:font-name="Times New Roman" fo:letter-spacing="0.0493in" style:text-scale="99%"/>
    </style:style>
    <style:style style:name="T6460" style:parent-style-name="Absatz-Standardschriftart" style:family="text">
      <style:text-properties fo:letter-spacing="-0.0048in"/>
    </style:style>
    <style:style style:name="T6461" style:parent-style-name="Absatz-Standardschriftart" style:family="text">
      <style:text-properties fo:letter-spacing="-0.0041in"/>
    </style:style>
    <style:style style:name="T6462" style:parent-style-name="Absatz-Standardschriftart" style:family="text">
      <style:text-properties fo:letter-spacing="-0.002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27in"/>
    </style:style>
    <style:style style:name="T6467" style:parent-style-name="Absatz-Standardschriftart" style:family="text">
      <style:text-properties fo:letter-spacing="-0.0034in"/>
    </style:style>
    <style:style style:name="T6468" style:parent-style-name="Absatz-Standardschriftart" style:family="text">
      <style:text-properties fo:letter-spacing="-0.0006in"/>
    </style:style>
    <style:style style:name="P6469" style:parent-style-name="Textkörper" style:family="paragraph">
      <style:paragraph-properties fo:text-align="justify" fo:margin-top="0.0006in" fo:line-height="150%" fo:margin-right="1.1798in" fo:text-indent="0in">
        <style:tab-stops>
          <style:tab-stop style:type="left" style:position="0.1756in"/>
        </style:tab-stops>
      </style:paragraph-properties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9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9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9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0.009in"/>
    </style:style>
    <style:style style:name="T6483" style:parent-style-name="Absatz-Standardschriftart" style:family="text">
      <style:text-properties fo:letter-spacing="0.0097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9in"/>
    </style:style>
    <style:style style:name="T6486" style:parent-style-name="Absatz-Standardschriftart" style:family="text">
      <style:text-properties fo:letter-spacing="0.009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9in"/>
    </style:style>
    <style:style style:name="T6489" style:parent-style-name="Absatz-Standardschriftart" style:family="text">
      <style:text-properties fo:letter-spacing="0.009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style:font-name="Times New Roman" fo:letter-spacing="0.052in" style:text-scale="99%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62in"/>
    </style:style>
    <style:style style:name="T6494" style:parent-style-name="Absatz-Standardschriftart" style:family="text">
      <style:text-properties fo:letter-spacing="-0.0041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55in"/>
    </style:style>
    <style:style style:name="T6497" style:parent-style-name="Absatz-Standardschriftart" style:family="text">
      <style:text-properties fo:letter-spacing="-0.0048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62in"/>
    </style:style>
    <style:style style:name="T6500" style:parent-style-name="Absatz-Standardschriftart" style:family="text">
      <style:text-properties fo:letter-spacing="-0.0041in"/>
    </style:style>
    <style:style style:name="T6501" style:parent-style-name="Absatz-Standardschriftart" style:family="text">
      <style:text-properties fo:letter-spacing="-0.0041in"/>
    </style:style>
    <style:style style:name="T6502" style:parent-style-name="Absatz-Standardschriftart" style:family="text">
      <style:text-properties fo:letter-spacing="-0.0006in"/>
    </style:style>
    <style:style style:name="P6503" style:parent-style-name="Textkörper" style:family="paragraph">
      <style:paragraph-properties fo:text-align="justify" fo:margin-top="0.002in" fo:line-height="149%" fo:margin-right="1.1784in" fo:text-indent="0in">
        <style:tab-stops>
          <style:tab-stop style:type="left" style:position="0.1625in"/>
        </style:tab-stops>
      </style:paragraph-properties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34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34in"/>
    </style:style>
    <style:style style:name="T6508" style:parent-style-name="Absatz-Standardschriftart" style:family="text">
      <style:text-properties fo:letter-spacing="0.034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347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34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354in"/>
    </style:style>
    <style:style style:name="T6515" style:parent-style-name="Absatz-Standardschriftart" style:family="text">
      <style:text-properties fo:letter-spacing="0.034in"/>
    </style:style>
    <style:style style:name="T6516" style:parent-style-name="Absatz-Standardschriftart" style:family="text">
      <style:text-properties fo:letter-spacing="0.034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34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347in"/>
    </style:style>
    <style:style style:name="T6521" style:parent-style-name="Absatz-Standardschriftart" style:family="text">
      <style:text-properties fo:letter-spacing="0.0347in"/>
    </style:style>
    <style:style style:name="T6522" style:parent-style-name="Absatz-Standardschriftart" style:family="text">
      <style:text-properties fo:letter-spacing="0.0354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34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style:font-name="Times New Roman" fo:letter-spacing="0.0506in" style:text-scale="99%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56in"/>
    </style:style>
    <style:style style:name="T6529" style:parent-style-name="Absatz-Standardschriftart" style:family="text">
      <style:text-properties fo:letter-spacing="0.025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63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5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6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56in"/>
    </style:style>
    <style:style style:name="T6538" style:parent-style-name="Absatz-Standardschriftart" style:family="text">
      <style:text-properties fo:letter-spacing="0.026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56in"/>
    </style:style>
    <style:style style:name="T6541" style:parent-style-name="Absatz-Standardschriftart" style:family="text">
      <style:text-properties fo:letter-spacing="0.0006in"/>
    </style:style>
    <style:style style:name="T6542" style:parent-style-name="Absatz-Standardschriftart" style:family="text">
      <style:text-properties fo:letter-spacing="0.026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5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style:font-name="Times New Roman" fo:letter-spacing="0.0812in" style:text-scale="99%"/>
    </style:style>
    <style:style style:name="T6547" style:parent-style-name="Absatz-Standardschriftart" style:family="text">
      <style:text-properties fo:letter-spacing="-0.0006in"/>
    </style:style>
    <style:style style:name="P65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49" style:parent-style-name="Textkörper" style:family="paragraph">
      <style:paragraph-properties fo:margin-top="0.0833in" fo:text-indent="-0.1215in">
        <style:tab-stops>
          <style:tab-stop style:type="left" style:position="0.0006in"/>
        </style:tab-stops>
      </style:paragraph-properties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41in"/>
    </style:style>
    <style:style style:name="T6552" style:parent-style-name="Absatz-Standardschriftart" style:family="text">
      <style:text-properties fo:letter-spacing="-0.006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4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98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48in"/>
    </style:style>
    <style:style style:name="T6559" style:parent-style-name="Absatz-Standardschriftart" style:family="text">
      <style:text-properties fo:letter-spacing="-0.0006in"/>
    </style:style>
    <style:style style:name="P65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562" style:parent-style-name="Textkörper" style:family="paragraph">
      <style:paragraph-properties fo:text-align="justify" fo:line-height="150%" fo:margin-right="1.1812in" fo:text-indent="0in">
        <style:tab-stops>
          <style:tab-stop style:type="left" style:position="0.2437in"/>
        </style:tab-stops>
      </style:paragraph-properties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2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06in"/>
    </style:style>
    <style:style style:name="T6567" style:parent-style-name="Absatz-Standardschriftart" style:family="text">
      <style:text-properties fo:letter-spacing="0.0381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0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0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2in"/>
    </style:style>
    <style:style style:name="T6577" style:parent-style-name="Absatz-Standardschriftart" style:family="text">
      <style:text-properties fo:letter-spacing="0.0006in"/>
    </style:style>
    <style:style style:name="T6578" style:parent-style-name="Absatz-Standardschriftart" style:family="text">
      <style:text-properties fo:letter-spacing="0.037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fo:letter-spacing="0.0604in" style:text-scale="99%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159in"/>
    </style:style>
    <style:style style:name="T6585" style:parent-style-name="Absatz-Standardschriftart" style:family="text">
      <style:text-properties fo:letter-spacing="-0.0006in"/>
    </style:style>
    <style:style style:name="P6586" style:parent-style-name="Standard" style:master-page-name="MP9" style:family="paragraph">
      <style:paragraph-properties fo:break-before="page" fo:margin-top="0.0076in"/>
    </style:style>
    <style:style style:name="P6591" style:parent-style-name="Standard" style:family="paragraph">
      <style:paragraph-properties fo:margin-top="0.0048in" fo:margin-left="0.0138in">
        <style:tab-stops/>
      </style:paragraph-properties>
    </style:style>
    <style:style style:name="T6592" style:parent-style-name="Absatz-Standardschriftart" style:family="text">
      <style:text-properties style:font-name="Arial" fo:font-size="5pt" style:font-size-asian="5pt"/>
    </style:style>
    <style:style style:name="P659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594" style:parent-style-name="Absatz-Standardschriftart" style:family="text">
      <style:text-properties style:font-name="Arial" fo:font-size="5pt" style:font-size-asian="5pt"/>
    </style:style>
    <style:style style:name="P6595" style:parent-style-name="Standard" style:family="paragraph">
      <style:paragraph-properties fo:margin-top="0.0048in" fo:margin-left="0.0138in">
        <style:tab-stops/>
      </style:paragraph-properties>
    </style:style>
    <style:style style:name="T6596" style:parent-style-name="Absatz-Standardschriftart" style:family="text">
      <style:text-properties style:font-name="Arial" fo:font-size="5pt" style:font-size-asian="5pt"/>
    </style:style>
    <style:style style:name="P6597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6598" style:parent-style-name="Absatz-Standardschriftart" style:family="text">
      <style:text-properties style:font-name="Arial" fo:font-size="5pt" style:font-size-asian="5pt"/>
    </style:style>
    <style:style style:name="P6599" style:parent-style-name="Standard" style:family="paragraph">
      <style:paragraph-properties fo:margin-top="0.0048in" fo:margin-left="0.0138in">
        <style:tab-stops/>
      </style:paragraph-properties>
    </style:style>
    <style:style style:name="T6600" style:parent-style-name="Absatz-Standardschriftart" style:family="text">
      <style:text-properties style:font-name="Arial" fo:font-size="5pt" style:font-size-asian="5pt"/>
    </style:style>
    <style:style style:name="P6601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6602" style:parent-style-name="Absatz-Standardschriftart" style:family="text">
      <style:text-properties style:font-name="Arial" fo:font-size="5pt" style:font-size-asian="5pt"/>
    </style:style>
    <style:style style:name="P6603" style:parent-style-name="Textkörper" style:family="paragraph">
      <style:paragraph-properties fo:text-align="justify" fo:margin-top="0.0513in" fo:line-height="150%" fo:margin-right="1.1784in" fo:text-indent="0in">
        <style:tab-stops>
          <style:tab-stop style:type="left" style:position="0.1722in"/>
        </style:tab-stops>
      </style:paragraph-properties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69in"/>
    </style:style>
    <style:style style:name="T6606" style:parent-style-name="Absatz-Standardschriftart" style:family="text">
      <style:text-properties fo:letter-spacing="0.0006in"/>
    </style:style>
    <style:style style:name="T6607" style:parent-style-name="Absatz-Standardschriftart" style:family="text">
      <style:text-properties fo:letter-spacing="0.0055in"/>
    </style:style>
    <style:style style:name="T6608" style:parent-style-name="Absatz-Standardschriftart" style:family="text">
      <style:text-properties fo:letter-spacing="0.006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76in"/>
    </style:style>
    <style:style style:name="T6611" style:parent-style-name="Absatz-Standardschriftart" style:family="text">
      <style:text-properties fo:letter-spacing="0.0062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83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8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69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7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69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6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62in"/>
    </style:style>
    <style:style style:name="T6626" style:parent-style-name="Absatz-Standardschriftart" style:family="text">
      <style:text-properties fo:letter-spacing="0.0062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style:font-name="Times New Roman" fo:letter-spacing="0.0715in" style:text-scale="99%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18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04in"/>
    </style:style>
    <style:style style:name="T6633" style:parent-style-name="Absatz-Standardschriftart" style:family="text">
      <style:text-properties fo:letter-spacing="0.0006in"/>
    </style:style>
    <style:style style:name="T6634" style:parent-style-name="Absatz-Standardschriftart" style:family="text">
      <style:text-properties fo:letter-spacing="0.011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1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18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111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11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25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18in"/>
    </style:style>
    <style:style style:name="T6647" style:parent-style-name="Absatz-Standardschriftart" style:family="text">
      <style:text-properties fo:letter-spacing="0.0104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11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11in"/>
    </style:style>
    <style:style style:name="T6652" style:parent-style-name="Absatz-Standardschriftart" style:family="text">
      <style:text-properties fo:letter-spacing="0.0118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style:font-name="Times New Roman" fo:letter-spacing="0.0465in" style:text-scale="99%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27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2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2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2in"/>
    </style:style>
    <style:style style:name="T6663" style:parent-style-name="Absatz-Standardschriftart" style:family="text">
      <style:text-properties fo:letter-spacing="-0.0041in"/>
    </style:style>
    <style:style style:name="T6664" style:parent-style-name="Absatz-Standardschriftart" style:family="text">
      <style:text-properties fo:letter-spacing="0.0006in"/>
    </style:style>
    <style:style style:name="T6665" style:parent-style-name="Absatz-Standardschriftart" style:family="text">
      <style:text-properties fo:letter-spacing="-0.0041in"/>
    </style:style>
    <style:style style:name="T6666" style:parent-style-name="Absatz-Standardschriftart" style:family="text">
      <style:text-properties fo:letter-spacing="-0.0027in"/>
    </style:style>
    <style:style style:name="T6667" style:parent-style-name="Absatz-Standardschriftart" style:family="text">
      <style:text-properties fo:letter-spacing="-0.004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in"/>
    </style:style>
    <style:style style:name="T6670" style:parent-style-name="Absatz-Standardschriftart" style:family="text">
      <style:text-properties fo:letter-spacing="-0.0034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27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2in"/>
    </style:style>
    <style:style style:name="T6677" style:parent-style-name="Absatz-Standardschriftart" style:family="text">
      <style:text-properties style:font-name="Times New Roman" fo:letter-spacing="0.0493in" style:text-scale="99%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55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34in"/>
    </style:style>
    <style:style style:name="T6682" style:parent-style-name="Absatz-Standardschriftart" style:family="text">
      <style:text-properties fo:letter-spacing="-0.0034in"/>
    </style:style>
    <style:style style:name="T6683" style:parent-style-name="Absatz-Standardschriftart" style:family="text">
      <style:text-properties fo:letter-spacing="-0.0048in"/>
    </style:style>
    <style:style style:name="T6684" style:parent-style-name="Absatz-Standardschriftart" style:family="text">
      <style:text-properties fo:letter-spacing="-0.0048in"/>
    </style:style>
    <style:style style:name="T6685" style:parent-style-name="Absatz-Standardschriftart" style:family="text">
      <style:text-properties fo:letter-spacing="-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48in"/>
    </style:style>
    <style:style style:name="T6688" style:parent-style-name="Absatz-Standardschriftart" style:family="text">
      <style:text-properties fo:letter-spacing="-0.0048in"/>
    </style:style>
    <style:style style:name="P6689" style:parent-style-name="Textkörper" style:family="paragraph">
      <style:paragraph-properties fo:text-align="justify" fo:margin-top="0.0006in" fo:margin-left="0.5444in" fo:text-indent="-0.1548in">
        <style:tab-stops>
          <style:tab-stop style:type="left" style:position="0.0006in"/>
        </style:tab-stops>
      </style:paragraph-properties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48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48in"/>
    </style:style>
    <style:style style:name="T6694" style:parent-style-name="Absatz-Standardschriftart" style:family="text">
      <style:text-properties fo:letter-spacing="-0.0048in"/>
    </style:style>
    <style:style style:name="T6695" style:parent-style-name="Absatz-Standardschriftart" style:family="text">
      <style:text-properties fo:letter-spacing="-0.002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41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2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34in"/>
    </style:style>
    <style:style style:name="T6704" style:parent-style-name="Absatz-Standardschriftart" style:family="text">
      <style:text-properties fo:letter-spacing="-0.0048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48in"/>
    </style:style>
    <style:style style:name="T6707" style:parent-style-name="Absatz-Standardschriftart" style:family="text">
      <style:text-properties fo:letter-spacing="0.0006in"/>
    </style:style>
    <style:style style:name="T6708" style:parent-style-name="Absatz-Standardschriftart" style:family="text">
      <style:text-properties fo:letter-spacing="-0.0048in"/>
    </style:style>
    <style:style style:name="T6709" style:parent-style-name="Absatz-Standardschriftart" style:family="text">
      <style:text-properties fo:letter-spacing="-0.0041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48in"/>
    </style:style>
    <style:style style:name="T6712" style:parent-style-name="Absatz-Standardschriftart" style:family="text">
      <style:text-properties fo:letter-spacing="-0.0006in"/>
    </style:style>
    <style:style style:name="P67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15" style:parent-style-name="Textkörper" style:family="paragraph">
      <style:paragraph-properties fo:text-indent="-0.1215in">
        <style:tab-stops>
          <style:tab-stop style:type="left" style:position="0.0006in"/>
        </style:tab-stops>
      </style:paragraph-properties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6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55in"/>
    </style:style>
    <style:style style:name="T6720" style:parent-style-name="Absatz-Standardschriftart" style:family="text">
      <style:text-properties fo:letter-spacing="-0.0006in"/>
    </style:style>
    <style:style style:name="P67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723" style:parent-style-name="Textkörper" style:family="paragraph">
      <style:paragraph-properties fo:line-height="150%" fo:margin-right="1.1784in" fo:text-indent="0.4916in">
        <style:tab-stops>
          <style:tab-stop style:type="left" style:position="0.709in"/>
        </style:tab-stops>
      </style:paragraph-properties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11in"/>
    </style:style>
    <style:style style:name="T6726" style:parent-style-name="Absatz-Standardschriftart" style:family="text">
      <style:text-properties fo:letter-spacing="0.0111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18in"/>
    </style:style>
    <style:style style:name="T6729" style:parent-style-name="Absatz-Standardschriftart" style:family="text">
      <style:text-properties fo:letter-spacing="0.0111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1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18in"/>
    </style:style>
    <style:style style:name="T6734" style:parent-style-name="Absatz-Standardschriftart" style:family="text">
      <style:text-properties fo:letter-spacing="0.0118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18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18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125in"/>
    </style:style>
    <style:style style:name="T6741" style:parent-style-name="Absatz-Standardschriftart" style:family="text">
      <style:text-properties style:font-name="Times New Roman" fo:letter-spacing="0.0326in" style:text-scale="99%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55in"/>
    </style:style>
    <style:style style:name="T6744" style:parent-style-name="Absatz-Standardschriftart" style:family="text">
      <style:text-properties fo:letter-spacing="-0.0048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48in"/>
    </style:style>
    <style:style style:name="T6747" style:parent-style-name="Absatz-Standardschriftart" style:family="text">
      <style:text-properties fo:letter-spacing="0.0006in"/>
    </style:style>
    <style:style style:name="T6748" style:parent-style-name="Absatz-Standardschriftart" style:family="text">
      <style:text-properties fo:letter-spacing="-0.0062in"/>
    </style:style>
    <style:style style:name="T6749" style:parent-style-name="Absatz-Standardschriftart" style:family="text">
      <style:text-properties fo:letter-spacing="-0.0062in"/>
    </style:style>
    <style:style style:name="T6750" style:parent-style-name="Absatz-Standardschriftart" style:family="text">
      <style:text-properties fo:letter-spacing="0.0006in"/>
    </style:style>
    <style:style style:name="T6751" style:parent-style-name="Absatz-Standardschriftart" style:family="text">
      <style:text-properties fo:letter-spacing="-0.0055in"/>
    </style:style>
    <style:style style:name="T6752" style:parent-style-name="Absatz-Standardschriftart" style:family="text">
      <style:text-properties fo:letter-spacing="-0.0062in"/>
    </style:style>
    <style:style style:name="T6753" style:parent-style-name="Absatz-Standardschriftart" style:family="text">
      <style:text-properties fo:letter-spacing="-0.0006in"/>
    </style:style>
    <style:style style:name="P6754" style:parent-style-name="Textkörper" style:family="paragraph">
      <style:paragraph-properties fo:margin-top="0.002in" fo:line-height="150%" fo:margin-right="1.1784in" fo:text-indent="0.4916in">
        <style:tab-stops>
          <style:tab-stop style:type="left" style:position="0.6659in"/>
        </style:tab-stops>
      </style:paragraph-properties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76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9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0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9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76in"/>
    </style:style>
    <style:style style:name="T6767" style:parent-style-name="Absatz-Standardschriftart" style:family="text">
      <style:text-properties fo:letter-spacing="0.007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97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7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9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76in"/>
    </style:style>
    <style:style style:name="T6776" style:parent-style-name="Absatz-Standardschriftart" style:family="text">
      <style:text-properties fo:letter-spacing="0.0097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83in"/>
    </style:style>
    <style:style style:name="T6779" style:parent-style-name="Absatz-Standardschriftart" style:family="text">
      <style:text-properties fo:letter-spacing="0.0076in"/>
    </style:style>
    <style:style style:name="T6780" style:parent-style-name="Absatz-Standardschriftart" style:family="text">
      <style:text-properties fo:letter-spacing="0.0076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style:font-name="Times New Roman" fo:letter-spacing="0.0548in" style:text-scale="99%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69in"/>
    </style:style>
    <style:style style:name="T6785" style:parent-style-name="Absatz-Standardschriftart" style:family="text">
      <style:text-properties fo:letter-spacing="-0.0062in"/>
    </style:style>
    <style:style style:name="T6786" style:parent-style-name="Absatz-Standardschriftart" style:family="text">
      <style:text-properties fo:letter-spacing="-0.0006in"/>
    </style:style>
    <style:style style:name="P678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788" style:parent-style-name="Überschrift1" style:family="paragraph">
      <style:paragraph-properties fo:text-align="justify" fo:margin-left="0.5729in" fo:text-indent="-0.1833in">
        <style:tab-stops>
          <style:tab-stop style:type="left" style:position="0.0006in"/>
        </style:tab-stops>
      </style:paragraph-properties>
    </style:style>
    <style:style style:name="T6789" style:parent-style-name="Absatz-Standardschriftart" style:family="text">
      <style:text-properties fo:letter-spacing="-0.011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97in"/>
    </style:style>
    <style:style style:name="T6792" style:parent-style-name="Absatz-Standardschriftart" style:family="text">
      <style:text-properties fo:letter-spacing="-0.0006in"/>
    </style:style>
    <style:style style:name="P67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6794" style:parent-style-name="Textkörper" style:family="paragraph">
      <style:paragraph-properties fo:text-align="justify" fo:line-height="150%" fo:margin-right="1.1784in" fo:text-indent="0in">
        <style:tab-stops>
          <style:tab-stop style:type="left" style:position="0.1791in"/>
        </style:tab-stops>
      </style:paragraph-properties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01in"/>
    </style:style>
    <style:style style:name="T6797" style:parent-style-name="Absatz-Standardschriftart" style:family="text">
      <style:text-properties fo:letter-spacing="0.0215in"/>
    </style:style>
    <style:style style:name="T6798" style:parent-style-name="Absatz-Standardschriftart" style:family="text">
      <style:text-properties fo:letter-spacing="0.022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1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0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15in"/>
    </style:style>
    <style:style style:name="T6805" style:parent-style-name="Absatz-Standardschriftart" style:family="text">
      <style:text-properties fo:letter-spacing="0.020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08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08in"/>
    </style:style>
    <style:style style:name="T6810" style:parent-style-name="Absatz-Standardschriftart" style:family="text">
      <style:text-properties fo:letter-spacing="0.0208in"/>
    </style:style>
    <style:style style:name="T6811" style:parent-style-name="Absatz-Standardschriftart" style:family="text">
      <style:text-properties fo:letter-spacing="0.0201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08in"/>
    </style:style>
    <style:style style:name="T6814" style:parent-style-name="Absatz-Standardschriftart" style:family="text">
      <style:text-properties fo:letter-spacing="0.0201in"/>
    </style:style>
    <style:style style:name="T6815" style:parent-style-name="Absatz-Standardschriftart" style:family="text">
      <style:text-properties style:font-name="Times New Roman" fo:letter-spacing="0.0409in" style:text-scale="99%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62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55in"/>
    </style:style>
    <style:style style:name="T6820" style:parent-style-name="Absatz-Standardschriftart" style:family="text">
      <style:text-properties fo:letter-spacing="0.0055in"/>
    </style:style>
    <style:style style:name="T6821" style:parent-style-name="Absatz-Standardschriftart" style:family="text">
      <style:text-properties fo:letter-spacing="0.0055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7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0.0055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55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69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62in"/>
    </style:style>
    <style:style style:name="T6833" style:parent-style-name="Absatz-Standardschriftart" style:family="text">
      <style:text-properties fo:letter-spacing="0.0055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48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465in" style:text-scale="99%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34in"/>
    </style:style>
    <style:style style:name="T6842" style:parent-style-name="Absatz-Standardschriftart" style:family="text">
      <style:text-properties fo:letter-spacing="0.0041in"/>
    </style:style>
    <style:style style:name="T6843" style:parent-style-name="Absatz-Standardschriftart" style:family="text">
      <style:text-properties fo:letter-spacing="0.003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48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4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55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34in"/>
    </style:style>
    <style:style style:name="T6852" style:parent-style-name="Absatz-Standardschriftart" style:family="text">
      <style:text-properties fo:letter-spacing="0.0034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41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55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34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41in"/>
    </style:style>
    <style:style style:name="T6861" style:parent-style-name="Absatz-Standardschriftart" style:family="text">
      <style:text-properties style:font-name="Times New Roman" fo:letter-spacing="0.0576in" style:text-scale="99%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0.000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13in"/>
    </style:style>
    <style:style style:name="T6867" style:parent-style-name="Absatz-Standardschriftart" style:family="text">
      <style:text-properties fo:letter-spacing="0.0013in"/>
    </style:style>
    <style:style style:name="T6868" style:parent-style-name="Absatz-Standardschriftart" style:family="text">
      <style:text-properties fo:letter-spacing="0.000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3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27in"/>
    </style:style>
    <style:style style:name="T6873" style:parent-style-name="Absatz-Standardschriftart" style:family="text">
      <style:text-properties fo:letter-spacing="0.002in"/>
    </style:style>
    <style:style style:name="T6874" style:parent-style-name="Absatz-Standardschriftart" style:family="text">
      <style:text-properties fo:letter-spacing="0.0013in"/>
    </style:style>
    <style:style style:name="T6875" style:parent-style-name="Absatz-Standardschriftart" style:family="text">
      <style:text-properties fo:letter-spacing="0.002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27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2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27in"/>
    </style:style>
    <style:style style:name="T6884" style:parent-style-name="Absatz-Standardschriftart" style:family="text">
      <style:text-properties style:font-name="Times New Roman" fo:letter-spacing="0.0638in" style:text-scale="99%"/>
    </style:style>
    <style:style style:name="T6885" style:parent-style-name="Absatz-Standardschriftart" style:family="text">
      <style:text-properties fo:letter-spacing="-0.0006in"/>
    </style:style>
    <style:style style:name="P688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87" style:parent-style-name="Textkörper" style:family="paragraph">
      <style:paragraph-properties fo:text-align="justify" fo:margin-left="0.543in" fo:text-indent="-0.1534in">
        <style:tab-stops>
          <style:tab-stop style:type="left" style:position="0.0006in"/>
        </style:tab-stops>
      </style:paragraph-properties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41in"/>
    </style:style>
    <style:style style:name="T6890" style:parent-style-name="Absatz-Standardschriftart" style:family="text">
      <style:text-properties fo:letter-spacing="-0.0062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41in"/>
    </style:style>
    <style:style style:name="T6893" style:parent-style-name="Absatz-Standardschriftart" style:family="text">
      <style:text-properties fo:letter-spacing="-0.006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34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55in"/>
    </style:style>
    <style:style style:name="T6898" style:parent-style-name="Absatz-Standardschriftart" style:family="text">
      <style:text-properties fo:letter-spacing="-0.0041in"/>
    </style:style>
    <style:style style:name="T6899" style:parent-style-name="Absatz-Standardschriftart" style:family="text">
      <style:text-properties fo:letter-spacing="-0.0006in"/>
    </style:style>
    <style:style style:name="P69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01" style:parent-style-name="Textkörper" style:family="paragraph">
      <style:paragraph-properties fo:text-align="justify" fo:margin-top="0.1138in" fo:line-height="149%" fo:margin-right="1.2319in" fo:text-indent="0in">
        <style:tab-stops>
          <style:tab-stop style:type="left" style:position="0.1659in"/>
        </style:tab-stops>
      </style:paragraph-properties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13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13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06in"/>
    </style:style>
    <style:style style:name="T6910" style:parent-style-name="Absatz-Standardschriftart" style:family="text">
      <style:text-properties fo:letter-spacing="-0.002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style:font-name="Times New Roman" fo:letter-spacing="0.0562in" style:text-scale="99%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0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04in"/>
    </style:style>
    <style:style style:name="T6924" style:parent-style-name="Absatz-Standardschriftart" style:family="text">
      <style:text-properties fo:letter-spacing="0.009in"/>
    </style:style>
    <style:style style:name="T6925" style:parent-style-name="Absatz-Standardschriftart" style:family="text">
      <style:text-properties fo:letter-spacing="0.0097in"/>
    </style:style>
    <style:style style:name="T6926" style:parent-style-name="Absatz-Standardschriftart" style:family="text">
      <style:text-properties fo:letter-spacing="0.0104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0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11in"/>
    </style:style>
    <style:style style:name="T6931" style:parent-style-name="Absatz-Standardschriftart" style:family="text">
      <style:text-properties fo:letter-spacing="0.009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97in"/>
    </style:style>
    <style:style style:name="T6934" style:parent-style-name="Absatz-Standardschriftart" style:family="text">
      <style:text-properties fo:letter-spacing="0.0104in"/>
    </style:style>
    <style:style style:name="T6935" style:parent-style-name="Absatz-Standardschriftart" style:family="text">
      <style:text-properties fo:letter-spacing="0.0097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04in"/>
    </style:style>
    <style:style style:name="T6938" style:parent-style-name="Absatz-Standardschriftart" style:family="text">
      <style:text-properties fo:letter-spacing="0.009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465in" style:text-scale="99%"/>
    </style:style>
    <style:style style:name="T6941" style:parent-style-name="Absatz-Standardschriftart" style:family="text">
      <style:text-properties fo:letter-spacing="-0.0006in"/>
    </style:style>
    <style:style style:name="P694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943" style:parent-style-name="Textkörper" style:family="paragraph">
      <style:paragraph-properties fo:text-align="justify" fo:line-height="150%" fo:margin-right="1.1777in" fo:text-indent="0in">
        <style:tab-stops>
          <style:tab-stop style:type="left" style:position="0.1826in"/>
        </style:tab-stops>
      </style:paragraph-properties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52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59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7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5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6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66in"/>
    </style:style>
    <style:style style:name="T6956" style:parent-style-name="Absatz-Standardschriftart" style:family="text">
      <style:text-properties fo:letter-spacing="0.0159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166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5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59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52in"/>
    </style:style>
    <style:style style:name="T6965" style:parent-style-name="Absatz-Standardschriftart" style:family="text">
      <style:text-properties fo:letter-spacing="0.0159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152in"/>
    </style:style>
    <style:style style:name="T6968" style:parent-style-name="Absatz-Standardschriftart" style:family="text">
      <style:text-properties style:font-name="Times New Roman" fo:letter-spacing="0.0743in" style:text-scale="99%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04in"/>
    </style:style>
    <style:style style:name="T6971" style:parent-style-name="Absatz-Standardschriftart" style:family="text">
      <style:text-properties fo:letter-spacing="0.0125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11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11in"/>
    </style:style>
    <style:style style:name="T6976" style:parent-style-name="Absatz-Standardschriftart" style:family="text">
      <style:text-properties fo:letter-spacing="0.0104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04in"/>
    </style:style>
    <style:style style:name="T6979" style:parent-style-name="Absatz-Standardschriftart" style:family="text">
      <style:text-properties fo:letter-spacing="0.0097in"/>
    </style:style>
    <style:style style:name="T6980" style:parent-style-name="Absatz-Standardschriftart" style:family="text">
      <style:text-properties fo:letter-spacing="0.0006in"/>
    </style:style>
    <style:style style:name="T6981" style:parent-style-name="Absatz-Standardschriftart" style:family="text">
      <style:text-properties fo:letter-spacing="0.010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11in"/>
    </style:style>
    <style:style style:name="T6984" style:parent-style-name="Absatz-Standardschriftart" style:family="text">
      <style:text-properties fo:letter-spacing="0.011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11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1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11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118in"/>
    </style:style>
    <style:style style:name="T6993" style:parent-style-name="Absatz-Standardschriftart" style:family="text">
      <style:text-properties fo:letter-spacing="0.0097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18in"/>
    </style:style>
    <style:style style:name="T6996" style:parent-style-name="Absatz-Standardschriftart" style:family="text">
      <style:text-properties fo:letter-spacing="0.0111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style:font-name="Times New Roman" fo:letter-spacing="0.0576in" style:text-scale="99%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04in"/>
    </style:style>
    <style:style style:name="T7001" style:parent-style-name="Absatz-Standardschriftart" style:family="text">
      <style:text-properties fo:letter-spacing="0.0104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04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0.0111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18in"/>
    </style:style>
    <style:style style:name="T7008" style:parent-style-name="Absatz-Standardschriftart" style:family="text">
      <style:text-properties fo:letter-spacing="0.0104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18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18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104in"/>
    </style:style>
    <style:style style:name="T7015" style:parent-style-name="Absatz-Standardschriftart" style:family="text">
      <style:text-properties fo:letter-spacing="0.011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0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31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style:font-name="Times New Roman" fo:letter-spacing="0.0687in" style:text-scale="99%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55in"/>
    </style:style>
    <style:style style:name="T7024" style:parent-style-name="Absatz-Standardschriftart" style:family="text">
      <style:text-properties fo:letter-spacing="0.007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69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76in"/>
    </style:style>
    <style:style style:name="T7029" style:parent-style-name="Absatz-Standardschriftart" style:family="text">
      <style:text-properties fo:letter-spacing="0.007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69in"/>
    </style:style>
    <style:style style:name="T7032" style:parent-style-name="Absatz-Standardschriftart" style:family="text">
      <style:text-properties fo:letter-spacing="0.0062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76in"/>
    </style:style>
    <style:style style:name="T7035" style:parent-style-name="Absatz-Standardschriftart" style:family="text">
      <style:text-properties fo:letter-spacing="0.0055in"/>
    </style:style>
    <style:style style:name="T7036" style:parent-style-name="Absatz-Standardschriftart" style:family="text">
      <style:text-properties fo:letter-spacing="0.0062in"/>
    </style:style>
    <style:style style:name="T7037" style:parent-style-name="Absatz-Standardschriftart" style:family="text">
      <style:text-properties fo:letter-spacing="0.0076in"/>
    </style:style>
    <style:style style:name="T7038" style:parent-style-name="Absatz-Standardschriftart" style:family="text">
      <style:text-properties fo:font-weight="bold" style:font-weight-asian="bold" fo:letter-spacing="-0.0006in"/>
    </style:style>
    <style:style style:name="T7039" style:parent-style-name="Absatz-Standardschriftart" style:family="text">
      <style:text-properties fo:font-weight="bold" style:font-weight-asian="bold" fo:letter-spacing="0.0062in"/>
    </style:style>
    <style:style style:name="T7040" style:parent-style-name="Absatz-Standardschriftart" style:family="text">
      <style:text-properties fo:font-weight="bold" style:font-weight-asian="bold" fo:letter-spacing="-0.0006in"/>
    </style:style>
    <style:style style:name="T7041" style:parent-style-name="Absatz-Standardschriftart" style:family="text">
      <style:text-properties fo:font-weight="bold" style:font-weight-asian="bold" fo:letter-spacing="0.0076in"/>
    </style:style>
    <style:style style:name="T7042" style:parent-style-name="Absatz-Standardschriftart" style:family="text">
      <style:text-properties fo:letter-spacing="0.0006in"/>
    </style:style>
    <style:style style:name="T7043" style:parent-style-name="Absatz-Standardschriftart" style:family="text">
      <style:text-properties fo:letter-spacing="0.0062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style:font-name="Times New Roman" fo:letter-spacing="0.059in" style:text-scale="99%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48in"/>
    </style:style>
    <style:style style:name="T7048" style:parent-style-name="Absatz-Standardschriftart" style:family="text">
      <style:text-properties fo:letter-spacing="-0.0034in"/>
    </style:style>
    <style:style style:name="T7049" style:parent-style-name="Absatz-Standardschriftart" style:family="text">
      <style:text-properties fo:letter-spacing="-0.0034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4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34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27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55in"/>
    </style:style>
    <style:style style:name="T7058" style:parent-style-name="Absatz-Standardschriftart" style:family="text">
      <style:text-properties fo:letter-spacing="-0.0027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48in"/>
    </style:style>
    <style:style style:name="T7061" style:parent-style-name="Absatz-Standardschriftart" style:family="text">
      <style:text-properties fo:letter-spacing="-0.0055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27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41in"/>
    </style:style>
    <style:style style:name="T7066" style:parent-style-name="Absatz-Standardschriftart" style:family="text">
      <style:text-properties fo:letter-spacing="0.0006in"/>
    </style:style>
    <style:style style:name="T7067" style:parent-style-name="Absatz-Standardschriftart" style:family="text">
      <style:text-properties fo:letter-spacing="-0.0048in"/>
    </style:style>
    <style:style style:name="T7068" style:parent-style-name="Absatz-Standardschriftart" style:family="text">
      <style:text-properties fo:letter-spacing="-0.0006in"/>
    </style:style>
    <style:style style:name="P706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070" style:parent-style-name="Textkörper" style:family="paragraph">
      <style:paragraph-properties fo:text-align="justify" fo:line-height="150%" fo:margin-right="1.2319in" fo:text-indent="0in">
        <style:tab-stops>
          <style:tab-stop style:type="left" style:position="0.2291in"/>
        </style:tab-stops>
      </style:paragraph-properties>
    </style:style>
    <style:style style:name="T7071" style:parent-style-name="Absatz-Standardschriftart" style:family="text">
      <style:text-properties fo:letter-spacing="0.029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98in"/>
    </style:style>
    <style:style style:name="T7074" style:parent-style-name="Absatz-Standardschriftart" style:family="text">
      <style:text-properties fo:letter-spacing="0.0006in"/>
    </style:style>
    <style:style style:name="T7075" style:parent-style-name="Absatz-Standardschriftart" style:family="text">
      <style:text-properties fo:letter-spacing="0.030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32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312in"/>
    </style:style>
    <style:style style:name="T7080" style:parent-style-name="Absatz-Standardschriftart" style:family="text">
      <style:text-properties fo:letter-spacing="0.0298in"/>
    </style:style>
    <style:style style:name="T7081" style:parent-style-name="Absatz-Standardschriftart" style:family="text">
      <style:text-properties fo:letter-spacing="0.031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98in"/>
    </style:style>
    <style:style style:name="T7084" style:parent-style-name="Absatz-Standardschriftart" style:family="text">
      <style:text-properties fo:letter-spacing="0.0298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305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98in"/>
    </style:style>
    <style:style style:name="T7089" style:parent-style-name="Absatz-Standardschriftart" style:family="text">
      <style:text-properties style:font-name="Times New Roman" fo:letter-spacing="0.0256in" style:text-scale="99%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62in"/>
    </style:style>
    <style:style style:name="T7092" style:parent-style-name="Absatz-Standardschriftart" style:family="text">
      <style:text-properties fo:letter-spacing="-0.0041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55in"/>
    </style:style>
    <style:style style:name="T7095" style:parent-style-name="Absatz-Standardschriftart" style:family="text">
      <style:text-properties fo:letter-spacing="-0.0048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62in"/>
    </style:style>
    <style:style style:name="T7098" style:parent-style-name="Absatz-Standardschriftart" style:family="text">
      <style:text-properties fo:letter-spacing="-0.0041in"/>
    </style:style>
    <style:style style:name="T7099" style:parent-style-name="Absatz-Standardschriftart" style:family="text">
      <style:text-properties fo:letter-spacing="-0.0041in"/>
    </style:style>
    <style:style style:name="T7100" style:parent-style-name="Absatz-Standardschriftart" style:family="text">
      <style:text-properties fo:letter-spacing="-0.0006in"/>
    </style:style>
    <style:style style:name="P710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102" style:parent-style-name="Textkörper" style:family="paragraph">
      <style:paragraph-properties fo:text-align="justify" fo:line-height="150%" fo:margin-right="1.2298in" fo:text-indent="0in">
        <style:tab-stops>
          <style:tab-stop style:type="left" style:position="0.184in"/>
        </style:tab-stops>
      </style:paragraph-properties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8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0.018in"/>
    </style:style>
    <style:style style:name="T7107" style:parent-style-name="Absatz-Standardschriftart" style:family="text">
      <style:text-properties fo:letter-spacing="0.01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94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201in"/>
    </style:style>
    <style:style style:name="T7112" style:parent-style-name="Absatz-Standardschriftart" style:family="text">
      <style:text-properties fo:letter-spacing="0.0194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94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94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7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01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8in"/>
    </style:style>
    <style:style style:name="T7125" style:parent-style-name="Absatz-Standardschriftart" style:family="text">
      <style:text-properties fo:letter-spacing="0.018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208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208in"/>
    </style:style>
    <style:style style:name="T7130" style:parent-style-name="Absatz-Standardschriftart" style:family="text">
      <style:text-properties style:font-name="Times New Roman" fo:letter-spacing="0.0451in" style:text-scale="99%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48in"/>
    </style:style>
    <style:style style:name="T7133" style:parent-style-name="Absatz-Standardschriftart" style:family="text">
      <style:text-properties fo:letter-spacing="0.0006in"/>
    </style:style>
    <style:style style:name="T7134" style:parent-style-name="Absatz-Standardschriftart" style:family="text">
      <style:text-properties fo:letter-spacing="-0.0055in"/>
    </style:style>
    <style:style style:name="T7135" style:parent-style-name="Absatz-Standardschriftart" style:family="text">
      <style:text-properties fo:letter-spacing="-0.0034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34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34in"/>
    </style:style>
    <style:style style:name="T7140" style:parent-style-name="Absatz-Standardschriftart" style:family="text">
      <style:text-properties fo:letter-spacing="0.0006in"/>
    </style:style>
    <style:style style:name="T7141" style:parent-style-name="Absatz-Standardschriftart" style:family="text">
      <style:text-properties fo:letter-spacing="-0.0048in"/>
    </style:style>
    <style:style style:name="T7142" style:parent-style-name="Absatz-Standardschriftart" style:family="text">
      <style:text-properties fo:letter-spacing="-0.0034in"/>
    </style:style>
    <style:style style:name="P714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144" style:parent-style-name="Textkörper" style:family="paragraph">
      <style:paragraph-properties fo:text-align="justify" fo:line-height="150%" fo:margin-right="1.2298in" fo:text-indent="0in">
        <style:tab-stops>
          <style:tab-stop style:type="left" style:position="0.159in"/>
        </style:tab-stops>
      </style:paragraph-properties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0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2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0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fo:letter-spacing="0.0006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style:font-name="Times New Roman" fo:letter-spacing="0.0465in" style:text-scale="99%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13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1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1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2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13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1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style:font-name="Times New Roman" fo:letter-spacing="0.0534in" style:text-scale="99%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187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87in"/>
    </style:style>
    <style:style style:name="T7186" style:parent-style-name="Absatz-Standardschriftart" style:family="text">
      <style:text-properties fo:letter-spacing="0.0201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208in"/>
    </style:style>
    <style:style style:name="T7189" style:parent-style-name="Absatz-Standardschriftart" style:family="text">
      <style:text-properties fo:letter-spacing="0.0201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87in"/>
    </style:style>
    <style:style style:name="T7192" style:parent-style-name="Absatz-Standardschriftart" style:family="text">
      <style:text-properties fo:letter-spacing="0.0187in"/>
    </style:style>
    <style:style style:name="T7193" style:parent-style-name="Absatz-Standardschriftart" style:family="text">
      <style:text-properties fo:letter-spacing="0.0194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1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94in"/>
    </style:style>
    <style:style style:name="T7198" style:parent-style-name="Absatz-Standardschriftart" style:family="text">
      <style:text-properties fo:letter-spacing="0.0201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01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style:font-name="Times New Roman" fo:letter-spacing="0.052in" style:text-scale="99%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06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0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06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13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06in"/>
    </style:style>
    <style:style style:name="P7218" style:parent-style-name="Standard" style:master-page-name="MP10" style:family="paragraph">
      <style:paragraph-properties fo:break-before="page" fo:margin-top="0.0076in"/>
    </style:style>
    <style:style style:name="P7223" style:parent-style-name="Standard" style:family="paragraph">
      <style:paragraph-properties fo:margin-top="0.0048in" fo:margin-left="0.0138in">
        <style:tab-stops/>
      </style:paragraph-properties>
    </style:style>
    <style:style style:name="T7224" style:parent-style-name="Absatz-Standardschriftart" style:family="text">
      <style:text-properties style:font-name="Arial" fo:font-size="5pt" style:font-size-asian="5pt"/>
    </style:style>
    <style:style style:name="P722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26" style:parent-style-name="Absatz-Standardschriftart" style:family="text">
      <style:text-properties style:font-name="Arial" fo:font-size="5pt" style:font-size-asian="5pt"/>
    </style:style>
    <style:style style:name="P7227" style:parent-style-name="Standard" style:family="paragraph">
      <style:paragraph-properties fo:margin-top="0.0048in" fo:margin-left="0.0138in">
        <style:tab-stops/>
      </style:paragraph-properties>
    </style:style>
    <style:style style:name="T7228" style:parent-style-name="Absatz-Standardschriftart" style:family="text">
      <style:text-properties style:font-name="Arial" fo:font-size="5pt" style:font-size-asian="5pt"/>
    </style:style>
    <style:style style:name="P7229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7230" style:parent-style-name="Absatz-Standardschriftart" style:family="text">
      <style:text-properties style:font-name="Arial" fo:font-size="5pt" style:font-size-asian="5pt"/>
    </style:style>
    <style:style style:name="P7231" style:parent-style-name="Standard" style:family="paragraph">
      <style:paragraph-properties fo:margin-top="0.0048in" fo:margin-left="0.0138in">
        <style:tab-stops/>
      </style:paragraph-properties>
    </style:style>
    <style:style style:name="T7232" style:parent-style-name="Absatz-Standardschriftart" style:family="text">
      <style:text-properties style:font-name="Arial" fo:font-size="5pt" style:font-size-asian="5pt"/>
    </style:style>
    <style:style style:name="P7233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7234" style:parent-style-name="Absatz-Standardschriftart" style:family="text">
      <style:text-properties style:font-name="Arial" fo:font-size="5pt" style:font-size-asian="5pt"/>
    </style:style>
    <style:style style:name="P7235" style:parent-style-name="Textkörper" style:family="paragraph">
      <style:paragraph-properties fo:text-align="justify" fo:margin-top="0.0513in"/>
    </style:style>
    <style:style style:name="T7236" style:parent-style-name="Absatz-Standardschriftart" style:family="text">
      <style:text-properties fo:letter-spacing="0.0097in"/>
    </style:style>
    <style:style style:name="T7237" style:parent-style-name="Absatz-Standardschriftart" style:family="text">
      <style:text-properties fo:letter-spacing="0.0104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04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9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18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18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04in"/>
    </style:style>
    <style:style style:name="T7248" style:parent-style-name="Absatz-Standardschriftart" style:family="text">
      <style:text-properties fo:letter-spacing="0.0104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04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9in"/>
    </style:style>
    <style:style style:name="T7253" style:parent-style-name="Absatz-Standardschriftart" style:family="text">
      <style:text-properties fo:letter-spacing="0.011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04in"/>
    </style:style>
    <style:style style:name="T7256" style:parent-style-name="Absatz-Standardschriftart" style:family="text">
      <style:text-properties fo:letter-spacing="0.0006in"/>
    </style:style>
    <style:style style:name="T7257" style:parent-style-name="Absatz-Standardschriftart" style:family="text">
      <style:text-properties fo:letter-spacing="0.0097in"/>
    </style:style>
    <style:style style:name="T7258" style:parent-style-name="Absatz-Standardschriftart" style:family="text">
      <style:text-properties fo:letter-spacing="-0.0006in"/>
    </style:style>
    <style:style style:name="P7259" style:parent-style-name="Textkörper" style:family="paragraph">
      <style:paragraph-properties fo:text-align="justify" fo:margin-top="0.0798in" fo:line-height="150%" fo:margin-right="1.229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5in"/>
    </style:style>
    <style:style style:name="T7262" style:parent-style-name="Absatz-Standardschriftart" style:family="text">
      <style:text-properties fo:letter-spacing="0.025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7in"/>
    </style:style>
    <style:style style:name="T7265" style:parent-style-name="Absatz-Standardschriftart" style:family="text">
      <style:text-properties fo:letter-spacing="0.024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7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256in"/>
    </style:style>
    <style:style style:name="T7270" style:parent-style-name="Absatz-Standardschriftart" style:family="text">
      <style:text-properties fo:letter-spacing="0.0243in"/>
    </style:style>
    <style:style style:name="T7271" style:parent-style-name="Absatz-Standardschriftart" style:family="text">
      <style:text-properties fo:letter-spacing="0.0243in"/>
    </style:style>
    <style:style style:name="T7272" style:parent-style-name="Absatz-Standardschriftart" style:family="text">
      <style:text-properties fo:letter-spacing="0.0263in"/>
    </style:style>
    <style:style style:name="T7273" style:parent-style-name="Absatz-Standardschriftart" style:family="text">
      <style:text-properties fo:letter-spacing="0.025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263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2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26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63in"/>
    </style:style>
    <style:style style:name="T7284" style:parent-style-name="Absatz-Standardschriftart" style:family="text">
      <style:text-properties style:font-name="Times New Roman" fo:letter-spacing="0.0354in" style:text-scale="99%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66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59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59in"/>
    </style:style>
    <style:style style:name="T7291" style:parent-style-name="Absatz-Standardschriftart" style:family="text">
      <style:text-properties fo:letter-spacing="0.0152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59in"/>
    </style:style>
    <style:style style:name="T7294" style:parent-style-name="Absatz-Standardschriftart" style:family="text">
      <style:text-properties fo:letter-spacing="0.016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45in"/>
    </style:style>
    <style:style style:name="T7297" style:parent-style-name="Absatz-Standardschriftart" style:family="text">
      <style:text-properties fo:letter-spacing="0.015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6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52in"/>
    </style:style>
    <style:style style:name="T7302" style:parent-style-name="Absatz-Standardschriftart" style:family="text">
      <style:text-properties fo:letter-spacing="0.0145in"/>
    </style:style>
    <style:style style:name="T7303" style:parent-style-name="Absatz-Standardschriftart" style:family="text">
      <style:text-properties style:font-name="Times New Roman" fo:letter-spacing="0.0354in" style:text-scale="99%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87in"/>
    </style:style>
    <style:style style:name="T7306" style:parent-style-name="Absatz-Standardschriftart" style:family="text">
      <style:text-properties fo:letter-spacing="0.0187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08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87in"/>
    </style:style>
    <style:style style:name="T7311" style:parent-style-name="Absatz-Standardschriftart" style:family="text">
      <style:text-properties fo:letter-spacing="0.020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20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187in"/>
    </style:style>
    <style:style style:name="T7316" style:parent-style-name="Absatz-Standardschriftart" style:family="text">
      <style:text-properties fo:letter-spacing="0.0187in"/>
    </style:style>
    <style:style style:name="T7317" style:parent-style-name="Absatz-Standardschriftart" style:family="text">
      <style:text-properties fo:letter-spacing="0.0194in"/>
    </style:style>
    <style:style style:name="T7318" style:parent-style-name="Absatz-Standardschriftart" style:family="text">
      <style:text-properties fo:letter-spacing="0.0194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201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94in"/>
    </style:style>
    <style:style style:name="T7323" style:parent-style-name="Absatz-Standardschriftart" style:family="text">
      <style:text-properties fo:letter-spacing="0.018in"/>
    </style:style>
    <style:style style:name="T7324" style:parent-style-name="Absatz-Standardschriftart" style:family="text">
      <style:text-properties style:font-name="Times New Roman" fo:letter-spacing="0.0562in" style:text-scale="99%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319in"/>
    </style:style>
    <style:style style:name="T7327" style:parent-style-name="Absatz-Standardschriftart" style:family="text">
      <style:text-properties fo:letter-spacing="0.0326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347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34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333in"/>
    </style:style>
    <style:style style:name="T7334" style:parent-style-name="Absatz-Standardschriftart" style:family="text">
      <style:text-properties fo:letter-spacing="0.0326in"/>
    </style:style>
    <style:style style:name="T7335" style:parent-style-name="Absatz-Standardschriftart" style:family="text">
      <style:text-properties fo:letter-spacing="0.0006in"/>
    </style:style>
    <style:style style:name="T7336" style:parent-style-name="Absatz-Standardschriftart" style:family="text">
      <style:text-properties fo:letter-spacing="0.034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34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34in"/>
    </style:style>
    <style:style style:name="T7341" style:parent-style-name="Absatz-Standardschriftart" style:family="text">
      <style:text-properties fo:letter-spacing="0.0333in"/>
    </style:style>
    <style:style style:name="T7342" style:parent-style-name="Absatz-Standardschriftart" style:family="text">
      <style:text-properties fo:letter-spacing="0.034in"/>
    </style:style>
    <style:style style:name="T7343" style:parent-style-name="Absatz-Standardschriftart" style:family="text">
      <style:text-properties fo:letter-spacing="0.0006in"/>
    </style:style>
    <style:style style:name="T7344" style:parent-style-name="Absatz-Standardschriftart" style:family="text">
      <style:text-properties fo:letter-spacing="0.0312in"/>
    </style:style>
    <style:style style:name="T7345" style:parent-style-name="Absatz-Standardschriftart" style:family="text">
      <style:text-properties fo:letter-spacing="0.033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style:font-name="Times New Roman" fo:letter-spacing="0.0368in" style:text-scale="99%"/>
    </style:style>
    <style:style style:name="T7348" style:parent-style-name="Absatz-Standardschriftart" style:family="text">
      <style:text-properties fo:letter-spacing="-0.0006in"/>
    </style:style>
    <style:style style:name="P734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350" style:parent-style-name="Textkörper" style:family="paragraph">
      <style:paragraph-properties fo:text-align="justify" fo:line-height="149%" fo:margin-right="1.2298in" fo:text-indent="0in">
        <style:tab-stops>
          <style:tab-stop style:type="left" style:position="0.1638in"/>
        </style:tab-stops>
      </style:paragraph-properties>
    </style:style>
    <style:style style:name="T7351" style:parent-style-name="Absatz-Standardschriftart" style:family="text">
      <style:text-properties fo:letter-spacing="0.0069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69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9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69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62in"/>
    </style:style>
    <style:style style:name="T7360" style:parent-style-name="Absatz-Standardschriftart" style:family="text">
      <style:text-properties fo:letter-spacing="0.006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83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6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69in"/>
    </style:style>
    <style:style style:name="T7367" style:parent-style-name="Absatz-Standardschriftart" style:family="text">
      <style:text-properties fo:letter-spacing="0.0069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69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55in"/>
    </style:style>
    <style:style style:name="T7372" style:parent-style-name="Absatz-Standardschriftart" style:family="text">
      <style:text-properties style:font-name="Times New Roman" fo:letter-spacing="0.0631in" style:text-scale="99%"/>
    </style:style>
    <style:style style:name="T7373" style:parent-style-name="Absatz-Standardschriftart" style:family="text">
      <style:text-properties fo:letter-spacing="0.0118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fo:letter-spacing="0.013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3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31in"/>
    </style:style>
    <style:style style:name="T7380" style:parent-style-name="Absatz-Standardschriftart" style:family="text">
      <style:text-properties fo:letter-spacing="0.013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31in"/>
    </style:style>
    <style:style style:name="T7383" style:parent-style-name="Absatz-Standardschriftart" style:family="text">
      <style:text-properties fo:letter-spacing="0.0138in"/>
    </style:style>
    <style:style style:name="T7384" style:parent-style-name="Absatz-Standardschriftart" style:family="text">
      <style:text-properties fo:letter-spacing="0.0138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52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38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0.013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45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style:font-name="Times New Roman" fo:letter-spacing="0.0576in" style:text-scale="99%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06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06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381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381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style:font-name="Times New Roman" fo:letter-spacing="0.0451in" style:text-scale="99%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229in"/>
    </style:style>
    <style:style style:name="T7413" style:parent-style-name="Absatz-Standardschriftart" style:family="text">
      <style:text-properties fo:letter-spacing="0.0222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29in"/>
    </style:style>
    <style:style style:name="T7416" style:parent-style-name="Absatz-Standardschriftart" style:family="text">
      <style:text-properties fo:letter-spacing="0.024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229in"/>
    </style:style>
    <style:style style:name="T7419" style:parent-style-name="Absatz-Standardschriftart" style:family="text">
      <style:text-properties fo:letter-spacing="0.0229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29in"/>
    </style:style>
    <style:style style:name="T7422" style:parent-style-name="Absatz-Standardschriftart" style:family="text">
      <style:text-properties fo:letter-spacing="0.0229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29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22in"/>
    </style:style>
    <style:style style:name="T7427" style:parent-style-name="Absatz-Standardschriftart" style:family="text">
      <style:text-properties fo:letter-spacing="0.0229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3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29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29in"/>
    </style:style>
    <style:style style:name="T7434" style:parent-style-name="Absatz-Standardschriftart" style:family="text">
      <style:text-properties fo:letter-spacing="0.023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style:font-name="Times New Roman" fo:letter-spacing="0.0479in" style:text-scale="99%"/>
    </style:style>
    <style:style style:name="T7437" style:parent-style-name="Absatz-Standardschriftart" style:family="text">
      <style:text-properties fo:letter-spacing="-0.0006in"/>
    </style:style>
    <style:style style:name="P7438" style:parent-style-name="Standard" style:family="paragraph"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7439" style:parent-style-name="Überschrift1" style:family="paragraph">
      <style:paragraph-properties fo:text-align="justify" fo:margin-left="0.5729in" fo:text-indent="-0.1833in">
        <style:tab-stops>
          <style:tab-stop style:type="left" style:position="0.0006in"/>
        </style:tab-stops>
      </style:paragraph-properties>
    </style:style>
    <style:style style:name="T7440" style:parent-style-name="Absatz-Standardschriftart" style:family="text">
      <style:text-properties fo:letter-spacing="-0.006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41in"/>
    </style:style>
    <style:style style:name="T7443" style:parent-style-name="Absatz-Standardschriftart" style:family="text">
      <style:text-properties fo:letter-spacing="-0.0055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55in"/>
    </style:style>
    <style:style style:name="T7446" style:parent-style-name="Absatz-Standardschriftart" style:family="text">
      <style:text-properties fo:letter-spacing="-0.004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62in"/>
    </style:style>
    <style:style style:name="T7449" style:parent-style-name="Absatz-Standardschriftart" style:family="text">
      <style:text-properties fo:letter-spacing="0.0006in"/>
    </style:style>
    <style:style style:name="T7450" style:parent-style-name="Absatz-Standardschriftart" style:family="text">
      <style:text-properties fo:letter-spacing="-0.0062in"/>
    </style:style>
    <style:style style:name="T7451" style:parent-style-name="Absatz-Standardschriftart" style:family="text">
      <style:text-properties fo:letter-spacing="-0.0006in"/>
    </style:style>
    <style:style style:name="P745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453" style:parent-style-name="Textkörper" style:family="paragraph">
      <style:paragraph-properties fo:text-align="justify" fo:margin-top="0.1118in" fo:line-height="150%" fo:margin-right="1.1784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104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111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04in"/>
    </style:style>
    <style:style style:name="T7460" style:parent-style-name="Absatz-Standardschriftart" style:family="text">
      <style:text-properties fo:letter-spacing="0.0125in"/>
    </style:style>
    <style:style style:name="T7461" style:parent-style-name="Absatz-Standardschriftart" style:family="text">
      <style:text-properties fo:letter-spacing="0.0125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04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25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104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111in"/>
    </style:style>
    <style:style style:name="T7470" style:parent-style-name="Absatz-Standardschriftart" style:family="text">
      <style:text-properties fo:letter-spacing="0.011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118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111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111in"/>
    </style:style>
    <style:style style:name="T7477" style:parent-style-name="Absatz-Standardschriftart" style:family="text">
      <style:text-properties fo:letter-spacing="0.010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style:font-name="Times New Roman" fo:letter-spacing="0.0465in" style:text-scale="99%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13in"/>
    </style:style>
    <style:style style:name="T7482" style:parent-style-name="Absatz-Standardschriftart" style:family="text">
      <style:text-properties fo:letter-spacing="0.0013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13in"/>
    </style:style>
    <style:style style:name="T7485" style:parent-style-name="Absatz-Standardschriftart" style:family="text">
      <style:text-properties fo:letter-spacing="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2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13in"/>
    </style:style>
    <style:style style:name="T7493" style:parent-style-name="Absatz-Standardschriftart" style:family="text">
      <style:text-properties fo:letter-spacing="0.00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13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0.0013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1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1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2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06in"/>
    </style:style>
    <style:style style:name="T7506" style:parent-style-name="Absatz-Standardschriftart" style:family="text">
      <style:text-properties fo:letter-spacing="0.002in"/>
    </style:style>
    <style:style style:name="T7507" style:parent-style-name="Absatz-Standardschriftart" style:family="text">
      <style:text-properties fo:letter-spacing="0.001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style:font-name="Times New Roman" fo:letter-spacing="0.0479in" style:text-scale="99%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48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34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27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27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34in"/>
    </style:style>
    <style:style style:name="T7520" style:parent-style-name="Absatz-Standardschriftart" style:family="text">
      <style:text-properties fo:letter-spacing="-0.0041in"/>
    </style:style>
    <style:style style:name="T7521" style:parent-style-name="Absatz-Standardschriftart" style:family="text">
      <style:text-properties fo:letter-spacing="0.0006in"/>
    </style:style>
    <style:style style:name="T7522" style:parent-style-name="Absatz-Standardschriftart" style:family="text">
      <style:text-properties fo:letter-spacing="-0.0048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2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2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34in"/>
    </style:style>
    <style:style style:name="T7529" style:parent-style-name="Absatz-Standardschriftart" style:family="text">
      <style:text-properties fo:letter-spacing="-0.0048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27in"/>
    </style:style>
    <style:style style:name="P753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3" style:parent-style-name="Textkörper" style:family="paragraph">
      <style:paragraph-properties fo:text-align="justify" fo:line-height="150%" fo:margin-right="1.1784in"/>
    </style:style>
    <style:style style:name="T7534" style:parent-style-name="Absatz-Standardschriftart" style:family="text">
      <style:text-properties fo:font-weight="bold" style:font-weight-asian="bold"/>
    </style:style>
    <style:style style:name="T7535" style:parent-style-name="Absatz-Standardschriftart" style:family="text">
      <style:text-properties fo:font-weight="bold" style:font-weight-asian="bold" fo:letter-spacing="0.0034in"/>
    </style:style>
    <style:style style:name="T7536" style:parent-style-name="Absatz-Standardschriftart" style:family="text">
      <style:text-properties fo:letter-spacing="0.0013in"/>
    </style:style>
    <style:style style:name="T7537" style:parent-style-name="Absatz-Standardschriftart" style:family="text">
      <style:text-properties fo:letter-spacing="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2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27in"/>
    </style:style>
    <style:style style:name="T7544" style:parent-style-name="Absatz-Standardschriftart" style:family="text">
      <style:text-properties fo:letter-spacing="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2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1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34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13in"/>
    </style:style>
    <style:style style:name="T7553" style:parent-style-name="Absatz-Standardschriftart" style:family="text">
      <style:text-properties fo:letter-spacing="0.0013in"/>
    </style:style>
    <style:style style:name="T7554" style:parent-style-name="Absatz-Standardschriftart" style:family="text">
      <style:text-properties fo:letter-spacing="0.0006in"/>
    </style:style>
    <style:style style:name="T7555" style:parent-style-name="Absatz-Standardschriftart" style:family="text">
      <style:text-properties fo:letter-spacing="0.001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41in"/>
    </style:style>
    <style:style style:name="T7558" style:parent-style-name="Absatz-Standardschriftart" style:family="text">
      <style:text-properties fo:letter-spacing="0.0013in"/>
    </style:style>
    <style:style style:name="T7559" style:parent-style-name="Absatz-Standardschriftart" style:family="text">
      <style:text-properties style:font-name="Times New Roman" fo:letter-spacing="0.0395in" style:text-scale="99%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6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41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48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4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62in"/>
    </style:style>
    <style:style style:name="T7570" style:parent-style-name="Absatz-Standardschriftart" style:family="text">
      <style:text-properties fo:letter-spacing="-0.0006in"/>
    </style:style>
    <style:style style:name="P757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72" style:parent-style-name="Überschrift1" style:family="paragraph">
      <style:paragraph-properties fo:text-align="justify" fo:margin-top="0.084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83in"/>
    </style:style>
    <style:style style:name="T7575" style:parent-style-name="Absatz-Standardschriftart" style:family="text">
      <style:text-properties fo:letter-spacing="-0.0006in"/>
    </style:style>
    <style:style style:name="P757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5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578" style:parent-style-name="Textkörper" style:family="paragraph">
      <style:paragraph-properties fo:text-align="justify" fo:line-height="150%" fo:margin-right="1.1784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3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34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347in"/>
    </style:style>
    <style:style style:name="T7585" style:parent-style-name="Absatz-Standardschriftart" style:family="text">
      <style:text-properties fo:letter-spacing="0.0347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34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347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347in"/>
    </style:style>
    <style:style style:name="T7592" style:parent-style-name="Absatz-Standardschriftart" style:family="text">
      <style:text-properties fo:letter-spacing="0.0347in"/>
    </style:style>
    <style:style style:name="T7593" style:parent-style-name="Absatz-Standardschriftart" style:family="text">
      <style:text-properties fo:letter-spacing="0.0347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34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347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34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347in"/>
    </style:style>
    <style:style style:name="T7602" style:parent-style-name="Absatz-Standardschriftart" style:family="text">
      <style:text-properties fo:letter-spacing="0.0354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style:font-name="Times New Roman" fo:letter-spacing="0.0618in" style:text-scale="99%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34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354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36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375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354in"/>
    </style:style>
    <style:style style:name="T7615" style:parent-style-name="Absatz-Standardschriftart" style:family="text">
      <style:text-properties fo:letter-spacing="0.0347in"/>
    </style:style>
    <style:style style:name="T7616" style:parent-style-name="Absatz-Standardschriftart" style:family="text">
      <style:text-properties fo:letter-spacing="0.0354in"/>
    </style:style>
    <style:style style:name="T7617" style:parent-style-name="Absatz-Standardschriftart" style:family="text">
      <style:text-properties fo:letter-spacing="0.0354in"/>
    </style:style>
    <style:style style:name="T7618" style:parent-style-name="Absatz-Standardschriftart" style:family="text">
      <style:text-properties fo:letter-spacing="0.0361in"/>
    </style:style>
    <style:style style:name="T7619" style:parent-style-name="Absatz-Standardschriftart" style:family="text">
      <style:text-properties fo:letter-spacing="0.0368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354in"/>
    </style:style>
    <style:style style:name="T7622" style:parent-style-name="Absatz-Standardschriftart" style:family="text">
      <style:text-properties style:font-name="Times New Roman" fo:letter-spacing="0.0395in" style:text-scale="99%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2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41in"/>
    </style:style>
    <style:style style:name="T7627" style:parent-style-name="Absatz-Standardschriftart" style:family="text">
      <style:text-properties fo:letter-spacing="0.0027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3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41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27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34in"/>
    </style:style>
    <style:style style:name="T7636" style:parent-style-name="Absatz-Standardschriftart" style:family="text">
      <style:text-properties fo:letter-spacing="0.0034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34in"/>
    </style:style>
    <style:style style:name="T7639" style:parent-style-name="Absatz-Standardschriftart" style:family="text">
      <style:text-properties fo:letter-spacing="0.0027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3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style:font-name="Times New Roman" fo:letter-spacing="0.0562in" style:text-scale="99%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326in"/>
    </style:style>
    <style:style style:name="T7646" style:parent-style-name="Absatz-Standardschriftart" style:family="text">
      <style:text-properties fo:letter-spacing="0.0326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326in"/>
    </style:style>
    <style:style style:name="T7649" style:parent-style-name="Absatz-Standardschriftart" style:family="text">
      <style:text-properties fo:letter-spacing="0.031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34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326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326in"/>
    </style:style>
    <style:style style:name="T7656" style:parent-style-name="Absatz-Standardschriftart" style:family="text">
      <style:text-properties fo:letter-spacing="0.032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34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style:font-name="Times New Roman" fo:letter-spacing="0.0576in" style:text-scale="99%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32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319in"/>
    </style:style>
    <style:style style:name="T7665" style:parent-style-name="Absatz-Standardschriftart" style:family="text">
      <style:text-properties fo:letter-spacing="0.0312in"/>
    </style:style>
    <style:style style:name="T7666" style:parent-style-name="Absatz-Standardschriftart" style:family="text">
      <style:text-properties fo:letter-spacing="0.034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319in"/>
    </style:style>
    <style:style style:name="T7669" style:parent-style-name="Absatz-Standardschriftart" style:family="text">
      <style:text-properties fo:letter-spacing="0.0312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319in"/>
    </style:style>
    <style:style style:name="T7672" style:parent-style-name="Absatz-Standardschriftart" style:family="text">
      <style:text-properties fo:letter-spacing="0.0319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312in"/>
    </style:style>
    <style:style style:name="T7675" style:parent-style-name="Absatz-Standardschriftart" style:family="text">
      <style:text-properties fo:letter-spacing="0.0319in"/>
    </style:style>
    <style:style style:name="T7676" style:parent-style-name="Absatz-Standardschriftart" style:family="text">
      <style:text-properties fo:letter-spacing="0.0312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326in"/>
    </style:style>
    <style:style style:name="T7679" style:parent-style-name="Absatz-Standardschriftart" style:family="text">
      <style:text-properties style:font-name="Times New Roman" fo:letter-spacing="0.0409in" style:text-scale="99%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5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48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48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55in"/>
    </style:style>
    <style:style style:name="T7688" style:parent-style-name="Absatz-Standardschriftart" style:family="text">
      <style:text-properties fo:letter-spacing="-0.0006in"/>
    </style:style>
    <style:style style:name="P76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90" style:parent-style-name="Textkörper" style:family="paragraph">
      <style:paragraph-properties fo:text-align="justify" fo:margin-top="0.0812in" fo:line-height="150%" fo:margin-right="1.1791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13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1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2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13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1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style:font-name="Times New Roman" fo:letter-spacing="0.0534in" style:text-scale="99%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48in"/>
    </style:style>
    <style:style style:name="T7712" style:parent-style-name="Absatz-Standardschriftart" style:family="text">
      <style:text-properties fo:letter-spacing="-0.0048in"/>
    </style:style>
    <style:style style:name="T7713" style:parent-style-name="Absatz-Standardschriftart" style:family="text">
      <style:text-properties fo:letter-spacing="-0.0062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62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41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4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-0.0062in"/>
    </style:style>
    <style:style style:name="T7722" style:parent-style-name="Absatz-Standardschriftart" style:family="text">
      <style:text-properties fo:letter-spacing="0.0006in"/>
    </style:style>
    <style:style style:name="T7723" style:parent-style-name="Absatz-Standardschriftart" style:family="text">
      <style:text-properties fo:letter-spacing="-0.0041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62in"/>
    </style:style>
    <style:style style:name="T7726" style:parent-style-name="Absatz-Standardschriftart" style:family="text">
      <style:text-properties fo:letter-spacing="-0.0055in"/>
    </style:style>
    <style:style style:name="T7727" style:parent-style-name="Absatz-Standardschriftart" style:family="text">
      <style:text-properties fo:letter-spacing="-0.0006in"/>
    </style:style>
    <style:style style:name="P77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29" style:parent-style-name="Textkörper" style:family="paragraph">
      <style:paragraph-properties fo:text-align="justify" fo:margin-top="0.0826in" fo:line-height="149%" fo:margin-right="1.1784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33in"/>
    </style:style>
    <style:style style:name="T7732" style:parent-style-name="Absatz-Standardschriftart" style:family="text">
      <style:text-properties fo:letter-spacing="0.034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347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34in"/>
    </style:style>
    <style:style style:name="T7737" style:parent-style-name="Absatz-Standardschriftart" style:family="text">
      <style:text-properties fo:letter-spacing="0.034in"/>
    </style:style>
    <style:style style:name="T7738" style:parent-style-name="Absatz-Standardschriftart" style:family="text">
      <style:text-properties fo:letter-spacing="0.0347in"/>
    </style:style>
    <style:style style:name="T7739" style:parent-style-name="Absatz-Standardschriftart" style:family="text">
      <style:text-properties fo:letter-spacing="0.034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34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347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34in"/>
    </style:style>
    <style:style style:name="T7746" style:parent-style-name="Absatz-Standardschriftart" style:family="text">
      <style:text-properties fo:letter-spacing="0.0333in"/>
    </style:style>
    <style:style style:name="T7747" style:parent-style-name="Absatz-Standardschriftart" style:family="text">
      <style:text-properties fo:letter-spacing="0.0347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347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style:font-name="Times New Roman" fo:letter-spacing="0.0409in" style:text-scale="99%"/>
    </style:style>
    <style:style style:name="T7752" style:parent-style-name="Absatz-Standardschriftart" style:family="text">
      <style:text-properties fo:letter-spacing="-0.0006in"/>
    </style:style>
    <style:style style:name="P77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54" style:parent-style-name="Textkörper" style:family="paragraph">
      <style:paragraph-properties fo:text-align="justify" fo:margin-top="0.084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62in"/>
    </style:style>
    <style:style style:name="T7757" style:parent-style-name="Absatz-Standardschriftart" style:family="text">
      <style:text-properties fo:letter-spacing="-0.0076in"/>
    </style:style>
    <style:style style:name="T7758" style:parent-style-name="Absatz-Standardschriftart" style:family="text">
      <style:text-properties fo:letter-spacing="-0.0062in"/>
    </style:style>
    <style:style style:name="P77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6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761" style:parent-style-name="Textkörper" style:family="paragraph">
      <style:paragraph-properties fo:text-align="justify" fo:line-height="150%" fo:margin-right="1.1791in"/>
    </style:style>
    <style:style style:name="T7762" style:parent-style-name="Absatz-Standardschriftart" style:family="text">
      <style:text-properties fo:letter-spacing="0.0055in"/>
    </style:style>
    <style:style style:name="T7763" style:parent-style-name="Absatz-Standardschriftart" style:family="text">
      <style:text-properties fo:letter-spacing="0.0055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48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62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55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69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55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62in"/>
    </style:style>
    <style:style style:name="T7776" style:parent-style-name="Absatz-Standardschriftart" style:family="text">
      <style:text-properties fo:letter-spacing="0.0006in"/>
    </style:style>
    <style:style style:name="T7777" style:parent-style-name="Absatz-Standardschriftart" style:family="text">
      <style:text-properties fo:letter-spacing="0.0055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55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55in"/>
    </style:style>
    <style:style style:name="T7782" style:parent-style-name="Absatz-Standardschriftart" style:family="text">
      <style:text-properties fo:letter-spacing="0.0006in"/>
    </style:style>
    <style:style style:name="T7783" style:parent-style-name="Absatz-Standardschriftart" style:family="text">
      <style:text-properties fo:letter-spacing="0.006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69in"/>
    </style:style>
    <style:style style:name="T7786" style:parent-style-name="Absatz-Standardschriftart" style:family="text">
      <style:text-properties fo:letter-spacing="0.0069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451in" style:text-scale="99%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41in"/>
    </style:style>
    <style:style style:name="T7791" style:parent-style-name="Absatz-Standardschriftart" style:family="text">
      <style:text-properties fo:letter-spacing="-0.0041in"/>
    </style:style>
    <style:style style:name="T7792" style:parent-style-name="Absatz-Standardschriftart" style:family="text">
      <style:text-properties fo:letter-spacing="-0.0034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48in"/>
    </style:style>
    <style:style style:name="T7795" style:parent-style-name="Absatz-Standardschriftart" style:family="text">
      <style:text-properties fo:letter-spacing="-0.0041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48in"/>
    </style:style>
    <style:style style:name="T7798" style:parent-style-name="Absatz-Standardschriftart" style:family="text">
      <style:text-properties fo:letter-spacing="-0.0048in"/>
    </style:style>
    <style:style style:name="T7799" style:parent-style-name="Absatz-Standardschriftart" style:family="text">
      <style:text-properties fo:letter-spacing="-0.0006in"/>
    </style:style>
    <style:style style:name="P7800" style:parent-style-name="Standard" style:master-page-name="MP11" style:family="paragraph">
      <style:paragraph-properties fo:break-before="page"/>
    </style:style>
    <style:style style:name="P7805" style:parent-style-name="Standard" style:family="paragraph">
      <style:paragraph-properties fo:margin-top="0.0048in" fo:margin-left="0.0138in">
        <style:tab-stops/>
      </style:paragraph-properties>
    </style:style>
    <style:style style:name="T7806" style:parent-style-name="Absatz-Standardschriftart" style:family="text">
      <style:text-properties style:font-name="Arial" fo:font-size="5pt" style:font-size-asian="5pt"/>
    </style:style>
    <style:style style:name="P780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808" style:parent-style-name="Absatz-Standardschriftart" style:family="text">
      <style:text-properties style:font-name="Arial" fo:font-size="5pt" style:font-size-asian="5pt"/>
    </style:style>
    <style:style style:name="P7809" style:parent-style-name="Standard" style:family="paragraph">
      <style:paragraph-properties fo:margin-top="0.0048in" fo:margin-left="0.0138in">
        <style:tab-stops/>
      </style:paragraph-properties>
    </style:style>
    <style:style style:name="T7810" style:parent-style-name="Absatz-Standardschriftart" style:family="text">
      <style:text-properties style:font-name="Arial" fo:font-size="5pt" style:font-size-asian="5pt"/>
    </style:style>
    <style:style style:name="P7811" style:parent-style-name="Standard" style:family="paragraph">
      <style:paragraph-properties fo:margin-top="0.0034in" fo:line-height="104%" fo:margin-left="0.0326in" fo:margin-right="0.027in">
        <style:tab-stops/>
      </style:paragraph-properties>
    </style:style>
    <style:style style:name="T7812" style:parent-style-name="Absatz-Standardschriftart" style:family="text">
      <style:text-properties style:font-name="Arial" fo:font-size="5pt" style:font-size-asian="5pt"/>
    </style:style>
    <style:style style:name="P7813" style:parent-style-name="Standard" style:family="paragraph">
      <style:paragraph-properties fo:margin-top="0.0048in" fo:margin-left="0.0138in">
        <style:tab-stops/>
      </style:paragraph-properties>
    </style:style>
    <style:style style:name="T7814" style:parent-style-name="Absatz-Standardschriftart" style:family="text">
      <style:text-properties style:font-name="Arial" fo:font-size="5pt" style:font-size-asian="5pt"/>
    </style:style>
    <style:style style:name="P7815" style:parent-style-name="Standard" style:family="paragraph">
      <style:paragraph-properties fo:margin-top="0.0034in" fo:line-height="104%" fo:margin-left="0.0326in" fo:margin-right="0.0194in">
        <style:tab-stops/>
      </style:paragraph-properties>
    </style:style>
    <style:style style:name="T7816" style:parent-style-name="Absatz-Standardschriftart" style:family="text">
      <style:text-properties style:font-name="Arial" fo:font-size="5pt" style:font-size-asian="5pt"/>
    </style:style>
    <style:style style:name="P7817" style:parent-style-name="Standard" style:family="paragraph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818" style:parent-style-name="Textkörper" style:family="paragraph">
      <style:paragraph-properties fo:text-align="justify" fo:margin-top="0.0513in" fo:line-height="149%" fo:margin-right="1.1784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347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354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354in"/>
    </style:style>
    <style:style style:name="T7825" style:parent-style-name="Absatz-Standardschriftart" style:family="text">
      <style:text-properties fo:letter-spacing="0.0006in"/>
    </style:style>
    <style:style style:name="T7826" style:parent-style-name="Absatz-Standardschriftart" style:family="text">
      <style:text-properties fo:letter-spacing="0.0354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354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361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34in"/>
    </style:style>
    <style:style style:name="T7833" style:parent-style-name="Absatz-Standardschriftart" style:family="text">
      <style:text-properties fo:letter-spacing="0.0354in"/>
    </style:style>
    <style:style style:name="T7834" style:parent-style-name="Absatz-Standardschriftart" style:family="text">
      <style:text-properties fo:letter-spacing="0.034in"/>
    </style:style>
    <style:style style:name="T7835" style:parent-style-name="Absatz-Standardschriftart" style:family="text">
      <style:text-properties fo:letter-spacing="0.0354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354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368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36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284in"/>
    </style:style>
    <style:style style:name="T7846" style:parent-style-name="Absatz-Standardschriftart" style:family="text">
      <style:text-properties fo:letter-spacing="0.0277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291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91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84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98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277in"/>
    </style:style>
    <style:style style:name="T7857" style:parent-style-name="Absatz-Standardschriftart" style:family="text">
      <style:text-properties fo:letter-spacing="0.0277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7in"/>
    </style:style>
    <style:style style:name="T7860" style:parent-style-name="Absatz-Standardschriftart" style:family="text">
      <style:text-properties fo:letter-spacing="0.0284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243in"/>
    </style:style>
    <style:style style:name="T7865" style:parent-style-name="Absatz-Standardschriftart" style:family="text">
      <style:text-properties fo:letter-spacing="0.025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27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256in"/>
    </style:style>
    <style:style style:name="T7870" style:parent-style-name="Absatz-Standardschriftart" style:family="text">
      <style:text-properties fo:letter-spacing="0.0263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263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27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256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256in"/>
    </style:style>
    <style:style style:name="T7879" style:parent-style-name="Absatz-Standardschriftart" style:family="text">
      <style:text-properties fo:letter-spacing="0.025in"/>
    </style:style>
    <style:style style:name="T7880" style:parent-style-name="Absatz-Standardschriftart" style:family="text">
      <style:text-properties fo:letter-spacing="0.0006in"/>
    </style:style>
    <style:style style:name="T7881" style:parent-style-name="Absatz-Standardschriftart" style:family="text">
      <style:text-properties fo:letter-spacing="0.0263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263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48in"/>
    </style:style>
    <style:style style:name="T7888" style:parent-style-name="Absatz-Standardschriftart" style:family="text">
      <style:text-properties fo:letter-spacing="-0.0062in"/>
    </style:style>
    <style:style style:name="T7889" style:parent-style-name="Absatz-Standardschriftart" style:family="text">
      <style:text-properties fo:letter-spacing="0.0006in"/>
    </style:style>
    <style:style style:name="T7890" style:parent-style-name="Absatz-Standardschriftart" style:family="text">
      <style:text-properties fo:letter-spacing="-0.0048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41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62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55in"/>
    </style:style>
    <style:style style:name="T7897" style:parent-style-name="Absatz-Standardschriftart" style:family="text">
      <style:text-properties fo:letter-spacing="-0.0062in"/>
    </style:style>
    <style:style style:name="T7898" style:parent-style-name="Absatz-Standardschriftart" style:family="text">
      <style:text-properties fo:letter-spacing="-0.0048in"/>
    </style:style>
    <style:style style:name="T7899" style:parent-style-name="Absatz-Standardschriftart" style:family="text">
      <style:text-properties fo:letter-spacing="-0.0006in"/>
    </style:style>
    <style:style style:name="P79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01" style:parent-style-name="Überschrift2" style:family="paragraph">
      <style:paragraph-properties fo:text-align="justify" fo:margin-top="0.0826in" fo:line-height="150%" fo:margin-right="1.1784in"/>
    </style:style>
    <style:style style:name="T7902" style:parent-style-name="Absatz-Standardschriftart" style:family="text">
      <style:text-properties fo:font-weight="bold" style:font-weight-asian="bold"/>
    </style:style>
    <style:style style:name="T7903" style:parent-style-name="Absatz-Standardschriftart" style:family="text">
      <style:text-properties fo:font-weight="bold" style:font-weight-asian="bold" fo:letter-spacing="0.0333in"/>
    </style:style>
    <style:style style:name="T7904" style:parent-style-name="Absatz-Standardschriftart" style:family="text">
      <style:text-properties fo:letter-spacing="0.033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34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34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333in"/>
    </style:style>
    <style:style style:name="T7911" style:parent-style-name="Absatz-Standardschriftart" style:family="text">
      <style:text-properties fo:letter-spacing="0.0006in"/>
    </style:style>
    <style:style style:name="T7912" style:parent-style-name="Absatz-Standardschriftart" style:family="text">
      <style:text-properties fo:letter-spacing="0.034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333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326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33in"/>
    </style:style>
    <style:style style:name="T7919" style:parent-style-name="Absatz-Standardschriftart" style:family="text">
      <style:text-properties fo:letter-spacing="0.032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style:font-name="Times New Roman" fo:letter-spacing="0.0479in" style:text-scale="99%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34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347in"/>
    </style:style>
    <style:style style:name="T7926" style:parent-style-name="Absatz-Standardschriftart" style:family="text">
      <style:text-properties fo:letter-spacing="0.034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347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347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347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34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333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347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347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326in"/>
    </style:style>
    <style:style style:name="T7943" style:parent-style-name="Absatz-Standardschriftart" style:family="text">
      <style:text-properties fo:letter-spacing="0.034in"/>
    </style:style>
    <style:style style:name="T7944" style:parent-style-name="Absatz-Standardschriftart" style:family="text">
      <style:text-properties fo:letter-spacing="0.0006in"/>
    </style:style>
    <style:style style:name="T7945" style:parent-style-name="Absatz-Standardschriftart" style:family="text">
      <style:text-properties fo:letter-spacing="0.0326in"/>
    </style:style>
    <style:style style:name="T7946" style:parent-style-name="Absatz-Standardschriftart" style:family="text">
      <style:text-properties fo:letter-spacing="0.0326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style:font-name="Times New Roman" fo:letter-spacing="0.0395in" style:text-scale="99%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13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34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13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2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13in"/>
    </style:style>
    <style:style style:name="T7961" style:parent-style-name="Absatz-Standardschriftart" style:family="text">
      <style:text-properties fo:letter-spacing="0.002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1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13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2in"/>
    </style:style>
    <style:style style:name="T7968" style:parent-style-name="Absatz-Standardschriftart" style:family="text">
      <style:text-properties fo:letter-spacing="0.0013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27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style:font-name="Times New Roman" fo:letter-spacing="0.0701in" style:text-scale="99%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55in"/>
    </style:style>
    <style:style style:name="T7975" style:parent-style-name="Absatz-Standardschriftart" style:family="text">
      <style:text-properties fo:letter-spacing="0.0006in"/>
    </style:style>
    <style:style style:name="T7976" style:parent-style-name="Absatz-Standardschriftart" style:family="text">
      <style:text-properties fo:letter-spacing="-0.0048in"/>
    </style:style>
    <style:style style:name="T7977" style:parent-style-name="Absatz-Standardschriftart" style:family="text">
      <style:text-properties fo:letter-spacing="-0.0034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34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48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41in"/>
    </style:style>
    <style:style style:name="P7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5" style:parent-style-name="Standard" style:family="paragraph">
      <style:paragraph-properties fo:text-align="justify" fo:margin-top="0.0826in" fo:line-height="149%" fo:margin-right="1.1784in" fo:text-indent="0in">
        <style:tab-stops>
          <style:tab-stop style:type="left" style:position="0.1826in"/>
        </style:tab-stops>
      </style:paragraph-properties>
    </style:style>
    <style:style style:name="T7986" style:parent-style-name="Absatz-Standardschriftart" style:family="text">
      <style:text-properties style:font-name="Arial" fo:letter-spacing="-0.0006in" fo:font-size="10pt" style:font-size-asian="10pt"/>
    </style:style>
    <style:style style:name="T7987" style:parent-style-name="Absatz-Standardschriftart" style:family="text">
      <style:text-properties style:font-name="Arial" fo:letter-spacing="0.0159in" fo:font-size="10pt" style:font-size-asian="10pt"/>
    </style:style>
    <style:style style:name="T7988" style:parent-style-name="Absatz-Standardschriftart" style:family="text">
      <style:text-properties style:font-name="Arial" fo:letter-spacing="-0.0006in" fo:font-size="10pt" style:font-size-asian="10pt"/>
    </style:style>
    <style:style style:name="T7989" style:parent-style-name="Absatz-Standardschriftart" style:family="text">
      <style:text-properties style:font-name="Arial" fo:letter-spacing="0.0166in" fo:font-size="10pt" style:font-size-asian="10pt"/>
    </style:style>
    <style:style style:name="T7990" style:parent-style-name="Absatz-Standardschriftart" style:family="text">
      <style:text-properties style:font-name="Arial" fo:font-size="10pt" style:font-size-asian="10pt"/>
    </style:style>
    <style:style style:name="T7991" style:parent-style-name="Absatz-Standardschriftart" style:family="text">
      <style:text-properties style:font-name="Arial" fo:letter-spacing="0.0131in" fo:font-size="10pt" style:font-size-asian="10pt"/>
    </style:style>
    <style:style style:name="T7992" style:parent-style-name="Absatz-Standardschriftart" style:family="text">
      <style:text-properties style:font-name="Arial" fo:letter-spacing="-0.0006in" fo:font-size="10pt" style:font-size-asian="10pt"/>
    </style:style>
    <style:style style:name="T7993" style:parent-style-name="Absatz-Standardschriftart" style:family="text">
      <style:text-properties style:font-name="Arial" fo:letter-spacing="0.0152in" fo:font-size="10pt" style:font-size-asian="10pt"/>
    </style:style>
    <style:style style:name="T7994" style:parent-style-name="Absatz-Standardschriftart" style:family="text">
      <style:text-properties style:font-name="Arial" fo:letter-spacing="-0.0006in" fo:font-size="10pt" style:font-size-asian="10pt"/>
    </style:style>
    <style:style style:name="T7995" style:parent-style-name="Absatz-Standardschriftart" style:family="text">
      <style:text-properties style:font-name="Arial" fo:letter-spacing="0.0152in" fo:font-size="10pt" style:font-size-asian="10pt"/>
    </style:style>
    <style:style style:name="T7996" style:parent-style-name="Absatz-Standardschriftart" style:family="text">
      <style:text-properties style:font-name="Arial" fo:letter-spacing="0.0006in" fo:font-size="10pt" style:font-size-asian="10pt"/>
    </style:style>
    <style:style style:name="T7997" style:parent-style-name="Absatz-Standardschriftart" style:family="text">
      <style:text-properties style:font-name="Arial" fo:letter-spacing="0.0145in" fo:font-size="10pt" style:font-size-asian="10pt"/>
    </style:style>
    <style:style style:name="T7998" style:parent-style-name="Absatz-Standardschriftart" style:family="text">
      <style:text-properties style:font-name="Arial" fo:letter-spacing="-0.0006in" fo:font-size="10pt" style:font-size-asian="10pt"/>
    </style:style>
    <style:style style:name="T7999" style:parent-style-name="Absatz-Standardschriftart" style:family="text">
      <style:text-properties style:font-name="Arial" fo:letter-spacing="0.0173in" fo:font-size="10pt" style:font-size-asian="10pt"/>
    </style:style>
    <style:style style:name="T8000" style:parent-style-name="Absatz-Standardschriftart" style:family="text">
      <style:text-properties style:font-name="Arial" fo:letter-spacing="-0.0006in" fo:font-size="10pt" style:font-size-asian="10pt"/>
    </style:style>
    <style:style style:name="T8001" style:parent-style-name="Absatz-Standardschriftart" style:family="text">
      <style:text-properties style:font-name="Arial" fo:letter-spacing="0.0152in" fo:font-size="10pt" style:font-size-asian="10pt"/>
    </style:style>
    <style:style style:name="T8002" style:parent-style-name="Absatz-Standardschriftart" style:family="text">
      <style:text-properties style:font-name="Arial" fo:letter-spacing="-0.0006in" fo:font-size="10pt" style:font-size-asian="10pt"/>
    </style:style>
    <style:style style:name="T8003" style:parent-style-name="Absatz-Standardschriftart" style:family="text">
      <style:text-properties style:font-name="Arial" fo:letter-spacing="0.0152in" fo:font-size="10pt" style:font-size-asian="10pt"/>
    </style:style>
    <style:style style:name="T8004" style:parent-style-name="Absatz-Standardschriftart" style:family="text">
      <style:text-properties style:font-name="Arial" fo:letter-spacing="-0.0006in" fo:font-size="10pt" style:font-size-asian="10pt"/>
    </style:style>
    <style:style style:name="T8005" style:parent-style-name="Absatz-Standardschriftart" style:family="text">
      <style:text-properties style:font-name="Arial" fo:letter-spacing="0.0152in" fo:font-size="10pt" style:font-size-asian="10pt"/>
    </style:style>
    <style:style style:name="T8006" style:parent-style-name="Absatz-Standardschriftart" style:family="text">
      <style:text-properties style:font-name="Arial" fo:font-size="10pt" style:font-size-asian="10pt"/>
    </style:style>
    <style:style style:name="T8007" style:parent-style-name="Absatz-Standardschriftart" style:family="text">
      <style:text-properties style:font-name="Arial" fo:letter-spacing="0.0159in" fo:font-size="10pt" style:font-size-asian="10pt"/>
    </style:style>
    <style:style style:name="T8008" style:parent-style-name="Absatz-Standardschriftart" style:family="text">
      <style:text-properties style:font-name="Arial" fo:letter-spacing="-0.0006in" fo:font-size="10pt" style:font-size-asian="10pt"/>
    </style:style>
    <style:style style:name="T8009" style:parent-style-name="Absatz-Standardschriftart" style:family="text">
      <style:text-properties style:font-name="Arial" fo:letter-spacing="0.0152in" fo:font-size="10pt" style:font-size-asian="10pt"/>
    </style:style>
    <style:style style:name="T8010" style:parent-style-name="Absatz-Standardschriftart" style:family="text">
      <style:text-properties style:font-name="Arial" fo:letter-spacing="-0.0006in" fo:font-size="10pt" style:font-size-asian="10pt"/>
    </style:style>
    <style:style style:name="T8011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012" style:parent-style-name="Absatz-Standardschriftart" style:family="text">
      <style:text-properties style:font-name="Arial" fo:letter-spacing="-0.0006in" fo:font-size="10pt" style:font-size-asian="10pt"/>
    </style:style>
    <style:style style:name="T8013" style:parent-style-name="Absatz-Standardschriftart" style:family="text">
      <style:text-properties style:font-name="Arial" fo:letter-spacing="0.0166in" fo:font-size="10pt" style:font-size-asian="10pt"/>
    </style:style>
    <style:style style:name="T8014" style:parent-style-name="Absatz-Standardschriftart" style:family="text">
      <style:text-properties style:font-name="Arial" fo:letter-spacing="0.0006in" fo:font-size="10pt" style:font-size-asian="10pt"/>
    </style:style>
    <style:style style:name="T8015" style:parent-style-name="Absatz-Standardschriftart" style:family="text">
      <style:text-properties style:font-name="Arial" fo:letter-spacing="0.0166in" fo:font-size="10pt" style:font-size-asian="10pt"/>
    </style:style>
    <style:style style:name="T8016" style:parent-style-name="Absatz-Standardschriftart" style:family="text">
      <style:text-properties style:font-name="Arial" fo:letter-spacing="-0.0006in" fo:font-size="10pt" style:font-size-asian="10pt"/>
    </style:style>
    <style:style style:name="T8017" style:parent-style-name="Absatz-Standardschriftart" style:family="text">
      <style:text-properties style:font-name="Arial" fo:letter-spacing="0.018in" fo:font-size="10pt" style:font-size-asian="10pt"/>
    </style:style>
    <style:style style:name="T8018" style:parent-style-name="Absatz-Standardschriftart" style:family="text">
      <style:text-properties style:font-name="Arial" fo:letter-spacing="-0.0006in" fo:font-size="10pt" style:font-size-asian="10pt"/>
    </style:style>
    <style:style style:name="T8019" style:parent-style-name="Absatz-Standardschriftart" style:family="text">
      <style:text-properties style:font-name="Arial" fo:letter-spacing="0.018in" fo:font-size="10pt" style:font-size-asian="10pt"/>
    </style:style>
    <style:style style:name="T8020" style:parent-style-name="Absatz-Standardschriftart" style:family="text">
      <style:text-properties style:font-name="Arial" fo:font-size="10pt" style:font-size-asian="10pt"/>
    </style:style>
    <style:style style:name="T8021" style:parent-style-name="Absatz-Standardschriftart" style:family="text">
      <style:text-properties style:font-name="Arial" fo:letter-spacing="0.0166in" fo:font-size="10pt" style:font-size-asian="10pt"/>
    </style:style>
    <style:style style:name="T8022" style:parent-style-name="Absatz-Standardschriftart" style:family="text">
      <style:text-properties style:font-name="Arial" fo:letter-spacing="-0.0006in" fo:font-size="10pt" style:font-size-asian="10pt"/>
    </style:style>
    <style:style style:name="T8023" style:parent-style-name="Absatz-Standardschriftart" style:family="text">
      <style:text-properties style:font-name="Arial" fo:letter-spacing="0.018in" fo:font-size="10pt" style:font-size-asian="10pt"/>
    </style:style>
    <style:style style:name="T8024" style:parent-style-name="Absatz-Standardschriftart" style:family="text">
      <style:text-properties style:font-name="Arial" fo:font-size="10pt" style:font-size-asian="10pt"/>
    </style:style>
    <style:style style:name="T8025" style:parent-style-name="Absatz-Standardschriftart" style:family="text">
      <style:text-properties style:font-name="Arial" fo:letter-spacing="0.0166in" fo:font-size="10pt" style:font-size-asian="10pt"/>
    </style:style>
    <style:style style:name="T8026" style:parent-style-name="Absatz-Standardschriftart" style:family="text">
      <style:text-properties style:font-name="Arial" fo:letter-spacing="-0.0006in" fo:font-size="10pt" style:font-size-asian="10pt"/>
    </style:style>
    <style:style style:name="T8027" style:parent-style-name="Absatz-Standardschriftart" style:family="text">
      <style:text-properties style:font-name="Arial" fo:letter-spacing="0.018in" fo:font-size="10pt" style:font-size-asian="10pt"/>
    </style:style>
    <style:style style:name="T8028" style:parent-style-name="Absatz-Standardschriftart" style:family="text">
      <style:text-properties style:font-name="Arial" fo:letter-spacing="-0.0006in" fo:font-size="10pt" style:font-size-asian="10pt"/>
    </style:style>
    <style:style style:name="T8029" style:parent-style-name="Absatz-Standardschriftart" style:family="text">
      <style:text-properties style:font-name="Arial" fo:letter-spacing="0.018in" fo:font-size="10pt" style:font-size-asian="10pt"/>
    </style:style>
    <style:style style:name="T8030" style:parent-style-name="Absatz-Standardschriftart" style:family="text">
      <style:text-properties style:font-name="Arial" fo:font-size="10pt" style:font-size-asian="10pt"/>
    </style:style>
    <style:style style:name="T8031" style:parent-style-name="Absatz-Standardschriftart" style:family="text">
      <style:text-properties style:font-name="Arial" fo:letter-spacing="0.0166in" fo:font-size="10pt" style:font-size-asian="10pt"/>
    </style:style>
    <style:style style:name="T8032" style:parent-style-name="Absatz-Standardschriftart" style:family="text">
      <style:text-properties style:font-name="Arial" fo:font-size="10pt" style:font-size-asian="10pt"/>
    </style:style>
    <style:style style:name="T8033" style:parent-style-name="Absatz-Standardschriftart" style:family="text">
      <style:text-properties style:font-name="Arial" fo:letter-spacing="0.018in" fo:font-size="10pt" style:font-size-asian="10pt"/>
    </style:style>
    <style:style style:name="T8034" style:parent-style-name="Absatz-Standardschriftart" style:family="text">
      <style:text-properties style:font-name="Arial" fo:letter-spacing="-0.0006in" fo:font-size="10pt" style:font-size-asian="10pt"/>
    </style:style>
    <style:style style:name="T803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036" style:parent-style-name="Absatz-Standardschriftart" style:family="text">
      <style:text-properties style:font-name="Arial" fo:letter-spacing="-0.0006in" fo:font-size="10pt" style:font-size-asian="10pt"/>
    </style:style>
    <style:style style:name="T8037" style:parent-style-name="Absatz-Standardschriftart" style:family="text">
      <style:text-properties style:font-name="Arial" fo:letter-spacing="0.034in" fo:font-size="10pt" style:font-size-asian="10pt"/>
    </style:style>
    <style:style style:name="T8038" style:parent-style-name="Absatz-Standardschriftart" style:family="text">
      <style:text-properties style:font-name="Arial" fo:letter-spacing="-0.0006in" fo:font-size="10pt" style:font-size-asian="10pt"/>
    </style:style>
    <style:style style:name="T8039" style:parent-style-name="Absatz-Standardschriftart" style:family="text">
      <style:text-properties style:font-name="Arial" fo:letter-spacing="0.0347in" fo:font-size="10pt" style:font-size-asian="10pt"/>
    </style:style>
    <style:style style:name="T8040" style:parent-style-name="Absatz-Standardschriftart" style:family="text">
      <style:text-properties style:font-name="Arial" fo:font-size="10pt" style:font-size-asian="10pt"/>
    </style:style>
    <style:style style:name="T8041" style:parent-style-name="Absatz-Standardschriftart" style:family="text">
      <style:text-properties style:font-name="Arial" fo:letter-spacing="0.034in" fo:font-size="10pt" style:font-size-asian="10pt"/>
    </style:style>
    <style:style style:name="T8042" style:parent-style-name="Absatz-Standardschriftart" style:family="text">
      <style:text-properties style:font-name="Arial" fo:letter-spacing="-0.0006in" fo:font-size="10pt" style:font-size-asian="10pt"/>
    </style:style>
    <style:style style:name="T8043" style:parent-style-name="Absatz-Standardschriftart" style:family="text">
      <style:text-properties style:font-name="Arial" fo:letter-spacing="0.0347in" fo:font-size="10pt" style:font-size-asian="10pt"/>
    </style:style>
    <style:style style:name="T8044" style:parent-style-name="Absatz-Standardschriftart" style:family="text">
      <style:text-properties style:font-name="Arial" fo:letter-spacing="-0.0006in" fo:font-size="10pt" style:font-size-asian="10pt"/>
    </style:style>
    <style:style style:name="T8045" style:parent-style-name="Absatz-Standardschriftart" style:family="text">
      <style:text-properties style:font-name="Arial" fo:letter-spacing="0.0347in" fo:font-size="10pt" style:font-size-asian="10pt"/>
    </style:style>
    <style:style style:name="T8046" style:parent-style-name="Absatz-Standardschriftart" style:family="text">
      <style:text-properties style:font-name="Arial" fo:letter-spacing="-0.0006in" fo:font-size="10pt" style:font-size-asian="10pt"/>
    </style:style>
    <style:style style:name="T8047" style:parent-style-name="Absatz-Standardschriftart" style:family="text">
      <style:text-properties style:font-name="Arial" fo:letter-spacing="0.0347in" fo:font-size="10pt" style:font-size-asian="10pt"/>
    </style:style>
    <style:style style:name="T8048" style:parent-style-name="Absatz-Standardschriftart" style:family="text">
      <style:text-properties style:font-name="Arial" fo:letter-spacing="-0.0006in" fo:font-size="10pt" style:font-size-asian="10pt"/>
    </style:style>
    <style:style style:name="T8049" style:parent-style-name="Absatz-Standardschriftart" style:family="text">
      <style:text-properties style:font-name="Arial" fo:letter-spacing="0.034in" fo:font-size="10pt" style:font-size-asian="10pt"/>
    </style:style>
    <style:style style:name="T8050" style:parent-style-name="Absatz-Standardschriftart" style:family="text">
      <style:text-properties style:font-name="Arial" fo:letter-spacing="-0.0006in" fo:font-size="10pt" style:font-size-asian="10pt"/>
    </style:style>
    <style:style style:name="T8051" style:parent-style-name="Absatz-Standardschriftart" style:family="text">
      <style:text-properties style:font-name="Arial" fo:letter-spacing="0.0333in" fo:font-size="10pt" style:font-size-asian="10pt"/>
    </style:style>
    <style:style style:name="T8052" style:parent-style-name="Absatz-Standardschriftart" style:family="text">
      <style:text-properties style:font-name="Arial" fo:letter-spacing="-0.0006in" fo:font-size="10pt" style:font-size-asian="10pt"/>
    </style:style>
    <style:style style:name="T8053" style:parent-style-name="Absatz-Standardschriftart" style:family="text">
      <style:text-properties style:font-name="Arial" fo:letter-spacing="0.0347in" fo:font-size="10pt" style:font-size-asian="10pt"/>
    </style:style>
    <style:style style:name="T8054" style:parent-style-name="Absatz-Standardschriftart" style:family="text">
      <style:text-properties style:font-name="Arial" fo:letter-spacing="-0.0006in" fo:font-size="10pt" style:font-size-asian="10pt"/>
    </style:style>
    <style:style style:name="T8055" style:parent-style-name="Absatz-Standardschriftart" style:family="text">
      <style:text-properties style:font-name="Arial" fo:letter-spacing="0.0347in" fo:font-size="10pt" style:font-size-asian="10pt"/>
    </style:style>
    <style:style style:name="T8056" style:parent-style-name="Absatz-Standardschriftart" style:family="text">
      <style:text-properties style:font-name="Arial" fo:letter-spacing="-0.0006in" fo:font-size="10pt" style:font-size-asian="10pt"/>
    </style:style>
    <style:style style:name="T8057" style:parent-style-name="Absatz-Standardschriftart" style:family="text">
      <style:text-properties style:font-name="Arial" fo:letter-spacing="0.0326in" fo:font-size="10pt" style:font-size-asian="10pt"/>
    </style:style>
    <style:style style:name="T8058" style:parent-style-name="Absatz-Standardschriftart" style:family="text">
      <style:text-properties style:font-name="Arial" fo:font-size="10pt" style:font-size-asian="10pt"/>
    </style:style>
    <style:style style:name="T8059" style:parent-style-name="Absatz-Standardschriftart" style:family="text">
      <style:text-properties style:font-name="Arial" fo:letter-spacing="0.034in" fo:font-size="10pt" style:font-size-asian="10pt"/>
    </style:style>
    <style:style style:name="T8060" style:parent-style-name="Absatz-Standardschriftart" style:family="text">
      <style:text-properties style:font-name="Arial" fo:letter-spacing="0.0006in" fo:font-size="10pt" style:font-size-asian="10pt"/>
    </style:style>
    <style:style style:name="T8061" style:parent-style-name="Absatz-Standardschriftart" style:family="text">
      <style:text-properties style:font-name="Arial" fo:letter-spacing="0.0326in" fo:font-size="10pt" style:font-size-asian="10pt"/>
    </style:style>
    <style:style style:name="T8062" style:parent-style-name="Absatz-Standardschriftart" style:family="text">
      <style:text-properties style:font-name="Arial" fo:font-size="10pt" style:font-size-asian="10pt"/>
    </style:style>
    <style:style style:name="T8063" style:parent-style-name="Absatz-Standardschriftart" style:family="text">
      <style:text-properties style:font-name="Arial" fo:letter-spacing="0.0326in" fo:font-size="10pt" style:font-size-asian="10pt"/>
    </style:style>
    <style:style style:name="T8064" style:parent-style-name="Absatz-Standardschriftart" style:family="text">
      <style:text-properties style:font-name="Arial" fo:letter-spacing="-0.0006in" fo:font-size="10pt" style:font-size-asian="10pt"/>
    </style:style>
    <style:style style:name="T806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066" style:parent-style-name="Absatz-Standardschriftart" style:family="text">
      <style:text-properties style:font-name="Arial" fo:letter-spacing="-0.0006in" fo:font-size="10pt" style:font-size-asian="10pt"/>
    </style:style>
    <style:style style:name="T8067" style:parent-style-name="Absatz-Standardschriftart" style:family="text">
      <style:text-properties style:font-name="Arial" fo:letter-spacing="-0.0069in" fo:font-size="10pt" style:font-size-asian="10pt"/>
    </style:style>
    <style:style style:name="T8068" style:parent-style-name="Absatz-Standardschriftart" style:family="text">
      <style:text-properties style:font-name="Arial" fo:font-size="10pt" style:font-size-asian="10pt"/>
    </style:style>
    <style:style style:name="T8069" style:parent-style-name="Absatz-Standardschriftart" style:family="text">
      <style:text-properties style:font-name="Arial" fo:letter-spacing="-0.0062in" fo:font-size="10pt" style:font-size-asian="10pt"/>
    </style:style>
    <style:style style:name="T8070" style:parent-style-name="Absatz-Standardschriftart" style:family="text">
      <style:text-properties style:font-name="Arial" fo:letter-spacing="0.0006in" fo:font-size="10pt" style:font-size-asian="10pt"/>
    </style:style>
    <style:style style:name="T8071" style:parent-style-name="Absatz-Standardschriftart" style:family="text">
      <style:text-properties style:font-name="Arial" fo:letter-spacing="-0.0069in" fo:font-size="10pt" style:font-size-asian="10pt"/>
    </style:style>
    <style:style style:name="T8072" style:parent-style-name="Absatz-Standardschriftart" style:family="text">
      <style:text-properties style:font-name="Arial" fo:letter-spacing="-0.0006in" fo:font-size="10pt" style:font-size-asian="10pt"/>
    </style:style>
    <style:style style:name="T8073" style:parent-style-name="Absatz-Standardschriftart" style:family="text">
      <style:text-properties style:font-name="Arial" fo:letter-spacing="-0.0062in" fo:font-size="10pt" style:font-size-asian="10pt"/>
    </style:style>
    <style:style style:name="T8074" style:parent-style-name="Absatz-Standardschriftart" style:family="text">
      <style:text-properties style:font-name="Arial" fo:letter-spacing="-0.0006in" fo:font-size="10pt" style:font-size-asian="10pt"/>
    </style:style>
    <style:style style:name="T8075" style:parent-style-name="Absatz-Standardschriftart" style:family="text">
      <style:text-properties style:font-name="Arial" fo:letter-spacing="-0.0069in" fo:font-size="10pt" style:font-size-asian="10pt"/>
    </style:style>
    <style:style style:name="T8076" style:parent-style-name="Absatz-Standardschriftart" style:family="text">
      <style:text-properties style:font-name="Arial" fo:font-size="10pt" style:font-size-asian="10pt"/>
    </style:style>
    <style:style style:name="P8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8" style:parent-style-name="Standard" style:family="paragraph">
      <style:paragraph-properties fo:text-align="start" fo:margin-top="0.0812in" fo:line-height="151%" fo:margin-left="0.8895in" fo:margin-right="1.1791in" fo:text-indent="-0.25in">
        <style:tab-stops>
          <style:tab-stop style:type="left" style:position="0.0006in"/>
        </style:tab-stops>
      </style:paragraph-properties>
    </style:style>
    <style:style style:name="T8079" style:parent-style-name="Absatz-Standardschriftart" style:family="text">
      <style:text-properties style:font-name="Arial" fo:letter-spacing="-0.0006in" fo:font-size="10pt" style:font-size-asian="10pt"/>
    </style:style>
    <style:style style:name="T8080" style:parent-style-name="Absatz-Standardschriftart" style:family="text">
      <style:text-properties style:font-name="Arial" fo:letter-spacing="0.0159in" fo:font-size="10pt" style:font-size-asian="10pt"/>
    </style:style>
    <style:style style:name="T8081" style:parent-style-name="Absatz-Standardschriftart" style:family="text">
      <style:text-properties style:font-name="Arial" fo:font-size="10pt" style:font-size-asian="10pt"/>
    </style:style>
    <style:style style:name="T8082" style:parent-style-name="Absatz-Standardschriftart" style:family="text">
      <style:text-properties style:font-name="Arial" fo:letter-spacing="0.0152in" fo:font-size="10pt" style:font-size-asian="10pt"/>
    </style:style>
    <style:style style:name="T8083" style:parent-style-name="Absatz-Standardschriftart" style:family="text">
      <style:text-properties style:font-name="Arial" fo:letter-spacing="-0.0006in" fo:font-size="10pt" style:font-size-asian="10pt"/>
    </style:style>
    <style:style style:name="T8084" style:parent-style-name="Absatz-Standardschriftart" style:family="text">
      <style:text-properties style:font-name="Arial" fo:letter-spacing="0.0152in" fo:font-size="10pt" style:font-size-asian="10pt"/>
    </style:style>
    <style:style style:name="T8085" style:parent-style-name="Absatz-Standardschriftart" style:family="text">
      <style:text-properties style:font-name="Arial" fo:letter-spacing="-0.0006in" fo:font-size="10pt" style:font-size-asian="10pt"/>
    </style:style>
    <style:style style:name="T8086" style:parent-style-name="Absatz-Standardschriftart" style:family="text">
      <style:text-properties style:font-name="Arial" fo:letter-spacing="0.0187in" fo:font-size="10pt" style:font-size-asian="10pt"/>
    </style:style>
    <style:style style:name="T8087" style:parent-style-name="Absatz-Standardschriftart" style:family="text">
      <style:text-properties style:font-name="Arial" fo:font-size="10pt" style:font-size-asian="10pt"/>
    </style:style>
    <style:style style:name="T8088" style:parent-style-name="Absatz-Standardschriftart" style:family="text">
      <style:text-properties style:font-name="Arial" fo:letter-spacing="0.0138in" fo:font-size="10pt" style:font-size-asian="10pt"/>
    </style:style>
    <style:style style:name="T8089" style:parent-style-name="Absatz-Standardschriftart" style:family="text">
      <style:text-properties style:font-name="Arial" fo:font-size="10pt" style:font-size-asian="10pt"/>
    </style:style>
    <style:style style:name="T8090" style:parent-style-name="Absatz-Standardschriftart" style:family="text">
      <style:text-properties style:font-name="Arial" fo:letter-spacing="0.0152in" fo:font-size="10pt" style:font-size-asian="10pt"/>
    </style:style>
    <style:style style:name="T8091" style:parent-style-name="Absatz-Standardschriftart" style:family="text">
      <style:text-properties style:font-name="Arial" fo:font-size="10pt" style:font-size-asian="10pt"/>
    </style:style>
    <style:style style:name="T8092" style:parent-style-name="Absatz-Standardschriftart" style:family="text">
      <style:text-properties style:font-name="Arial" fo:letter-spacing="0.0173in" fo:font-size="10pt" style:font-size-asian="10pt"/>
    </style:style>
    <style:style style:name="T8093" style:parent-style-name="Absatz-Standardschriftart" style:family="text">
      <style:text-properties style:font-name="Arial" fo:letter-spacing="-0.0006in" fo:font-size="10pt" style:font-size-asian="10pt"/>
    </style:style>
    <style:style style:name="T8094" style:parent-style-name="Absatz-Standardschriftart" style:family="text">
      <style:text-properties style:font-name="Arial" fo:letter-spacing="0.0166in" fo:font-size="10pt" style:font-size-asian="10pt"/>
    </style:style>
    <style:style style:name="T8095" style:parent-style-name="Absatz-Standardschriftart" style:family="text">
      <style:text-properties style:font-name="Arial" fo:letter-spacing="-0.0006in" fo:font-size="10pt" style:font-size-asian="10pt"/>
    </style:style>
    <style:style style:name="T8096" style:parent-style-name="Absatz-Standardschriftart" style:family="text">
      <style:text-properties style:font-name="Arial" fo:letter-spacing="0.0173in" fo:font-size="10pt" style:font-size-asian="10pt"/>
    </style:style>
    <style:style style:name="T8097" style:parent-style-name="Absatz-Standardschriftart" style:family="text">
      <style:text-properties style:font-name="Arial" fo:font-size="10pt" style:font-size-asian="10pt"/>
    </style:style>
    <style:style style:name="T8098" style:parent-style-name="Absatz-Standardschriftart" style:family="text">
      <style:text-properties style:font-name="Arial" fo:letter-spacing="0.0159in" fo:font-size="10pt" style:font-size-asian="10pt"/>
    </style:style>
    <style:style style:name="T8099" style:parent-style-name="Absatz-Standardschriftart" style:family="text">
      <style:text-properties style:font-name="Arial" fo:letter-spacing="-0.0006in" fo:font-size="10pt" style:font-size-asian="10pt"/>
    </style:style>
    <style:style style:name="T8100" style:parent-style-name="Absatz-Standardschriftart" style:family="text">
      <style:text-properties style:font-name="Arial" fo:letter-spacing="0.0145in" fo:font-size="10pt" style:font-size-asian="10pt"/>
    </style:style>
    <style:style style:name="T8101" style:parent-style-name="Absatz-Standardschriftart" style:family="text">
      <style:text-properties style:font-name="Arial" fo:font-size="10pt" style:font-size-asian="10pt"/>
    </style:style>
    <style:style style:name="T8102" style:parent-style-name="Absatz-Standardschriftart" style:family="text">
      <style:text-properties style:font-name="Arial" fo:letter-spacing="0.0159in" fo:font-size="10pt" style:font-size-asian="10pt"/>
    </style:style>
    <style:style style:name="T8103" style:parent-style-name="Absatz-Standardschriftart" style:family="text">
      <style:text-properties style:font-name="Arial" fo:font-size="10pt" style:font-size-asian="10pt"/>
    </style:style>
    <style:style style:name="T8104" style:parent-style-name="Absatz-Standardschriftart" style:family="text">
      <style:text-properties style:font-name="Arial" fo:letter-spacing="0.0152in" fo:font-size="10pt" style:font-size-asian="10pt"/>
    </style:style>
    <style:style style:name="T8105" style:parent-style-name="Absatz-Standardschriftart" style:family="text">
      <style:text-properties style:font-name="Arial" fo:letter-spacing="-0.0006in" fo:font-size="10pt" style:font-size-asian="10pt"/>
    </style:style>
    <style:style style:name="T810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107" style:parent-style-name="Absatz-Standardschriftart" style:family="text">
      <style:text-properties style:font-name="Arial" fo:letter-spacing="-0.0006in" fo:font-size="10pt" style:font-size-asian="10pt"/>
    </style:style>
    <style:style style:name="T8108" style:parent-style-name="Absatz-Standardschriftart" style:family="text">
      <style:text-properties style:font-name="Arial" fo:letter-spacing="-0.0062in" fo:font-size="10pt" style:font-size-asian="10pt"/>
    </style:style>
    <style:style style:name="T8109" style:parent-style-name="Absatz-Standardschriftart" style:family="text">
      <style:text-properties style:font-name="Arial" fo:font-size="10pt" style:font-size-asian="10pt"/>
    </style:style>
    <style:style style:name="T8110" style:parent-style-name="Absatz-Standardschriftart" style:family="text">
      <style:text-properties style:font-name="Arial" fo:letter-spacing="-0.0041in" fo:font-size="10pt" style:font-size-asian="10pt"/>
    </style:style>
    <style:style style:name="T8111" style:parent-style-name="Absatz-Standardschriftart" style:family="text">
      <style:text-properties style:font-name="Arial" fo:letter-spacing="-0.0006in" fo:font-size="10pt" style:font-size-asian="10pt"/>
    </style:style>
    <style:style style:name="T8112" style:parent-style-name="Absatz-Standardschriftart" style:family="text">
      <style:text-properties style:font-name="Arial" fo:letter-spacing="-0.0041in" fo:font-size="10pt" style:font-size-asian="10pt"/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-0.0034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-0.0041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-0.0055in" fo:font-size="10pt" style:font-size-asian="10pt"/>
    </style:style>
    <style:style style:name="T8119" style:parent-style-name="Absatz-Standardschriftart" style:family="text">
      <style:text-properties style:font-name="Arial" fo:letter-spacing="-0.0006in" fo:font-size="10pt" style:font-size-asian="10pt"/>
    </style:style>
    <style:style style:name="T8120" style:parent-style-name="Absatz-Standardschriftart" style:family="text">
      <style:text-properties style:font-name="Arial" fo:letter-spacing="-0.0027in" fo:font-size="10pt" style:font-size-asian="10pt"/>
    </style:style>
    <style:style style:name="T8121" style:parent-style-name="Absatz-Standardschriftart" style:family="text">
      <style:text-properties style:font-name="Arial" fo:font-size="10pt" style:font-size-asian="10pt"/>
    </style:style>
    <style:style style:name="T8122" style:parent-style-name="Absatz-Standardschriftart" style:family="text">
      <style:text-properties style:font-name="Arial" fo:letter-spacing="-0.0076in" fo:font-size="10pt" style:font-size-asian="10pt"/>
    </style:style>
    <style:style style:name="T8123" style:parent-style-name="Absatz-Standardschriftart" style:family="text">
      <style:text-properties style:font-name="Arial" fo:font-size="10pt" style:font-size-asian="10pt"/>
    </style:style>
    <style:style style:name="P812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8125" style:parent-style-name="Standard" style:family="paragraph">
      <style:paragraph-properties fo:text-align="justify" fo:line-height="150%" fo:margin-left="0.3895in" fo:margin-right="1.1763in">
        <style:tab-stops/>
      </style:paragraph-properties>
    </style:style>
    <style:style style:name="T8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8129" style:parent-style-name="Absatz-Standardschriftart" style:family="text">
      <style:text-properties style:font-name="Arial" fo:letter-spacing="0.0048in" fo:font-size="10pt" style:font-size-asian="10pt"/>
    </style:style>
    <style:style style:name="T8130" style:parent-style-name="Absatz-Standardschriftart" style:family="text">
      <style:text-properties style:font-name="Arial" fo:letter-spacing="-0.0006in" fo:font-size="10pt" style:font-size-asian="10pt"/>
    </style:style>
    <style:style style:name="T8131" style:parent-style-name="Absatz-Standardschriftart" style:family="text">
      <style:text-properties style:font-name="Arial" fo:letter-spacing="0.002in" fo:font-size="10pt" style:font-size-asian="10pt"/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8133" style:parent-style-name="Absatz-Standardschriftart" style:family="text">
      <style:text-properties style:font-name="Arial" fo:letter-spacing="0.0027in" fo:font-size="10pt" style:font-size-asian="10pt"/>
    </style:style>
    <style:style style:name="T8134" style:parent-style-name="Absatz-Standardschriftart" style:family="text">
      <style:text-properties style:font-name="Arial" fo:letter-spacing="-0.0006in" fo:font-size="10pt" style:font-size-asian="10pt"/>
    </style:style>
    <style:style style:name="T8135" style:parent-style-name="Absatz-Standardschriftart" style:family="text">
      <style:text-properties style:font-name="Arial" fo:letter-spacing="0.0013in" fo:font-size="10pt" style:font-size-asian="10pt"/>
    </style:style>
    <style:style style:name="T8136" style:parent-style-name="Absatz-Standardschriftart" style:family="text">
      <style:text-properties style:font-name="Arial" fo:font-size="10pt" style:font-size-asian="10pt"/>
    </style:style>
    <style:style style:name="T8137" style:parent-style-name="Absatz-Standardschriftart" style:family="text">
      <style:text-properties style:font-name="Arial" fo:letter-spacing="0.002in" fo:font-size="10pt" style:font-size-asian="10pt"/>
    </style:style>
    <style:style style:name="T8138" style:parent-style-name="Absatz-Standardschriftart" style:family="text">
      <style:text-properties style:font-name="Arial" fo:letter-spacing="-0.0006in" fo:font-size="10pt" style:font-size-asian="10pt"/>
    </style:style>
    <style:style style:name="T8139" style:parent-style-name="Absatz-Standardschriftart" style:family="text">
      <style:text-properties style:font-name="Arial" fo:letter-spacing="0.0034in" fo:font-size="10pt" style:font-size-asian="10pt"/>
    </style:style>
    <style:style style:name="T8140" style:parent-style-name="Absatz-Standardschriftart" style:family="text">
      <style:text-properties style:font-name="Arial" fo:letter-spacing="-0.0006in" fo:font-size="10pt" style:font-size-asian="10pt"/>
    </style:style>
    <style:style style:name="T8141" style:parent-style-name="Absatz-Standardschriftart" style:family="text">
      <style:text-properties style:font-name="Arial" fo:letter-spacing="0.002in" fo:font-size="10pt" style:font-size-asian="10pt"/>
    </style:style>
    <style:style style:name="T8142" style:parent-style-name="Absatz-Standardschriftart" style:family="text">
      <style:text-properties style:font-name="Arial" fo:font-size="10pt" style:font-size-asian="10pt"/>
    </style:style>
    <style:style style:name="T8143" style:parent-style-name="Absatz-Standardschriftart" style:family="text">
      <style:text-properties style:font-name="Arial" fo:letter-spacing="0.002in" fo:font-size="10pt" style:font-size-asian="10pt"/>
    </style:style>
    <style:style style:name="T8144" style:parent-style-name="Absatz-Standardschriftart" style:family="text">
      <style:text-properties style:font-name="Arial" fo:letter-spacing="0.0006in" fo:font-size="10pt" style:font-size-asian="10pt"/>
    </style:style>
    <style:style style:name="T8145" style:parent-style-name="Absatz-Standardschriftart" style:family="text">
      <style:text-properties style:font-name="Arial" fo:letter-spacing="0.0027in" fo:font-size="10pt" style:font-size-asian="10pt"/>
    </style:style>
    <style:style style:name="T8146" style:parent-style-name="Absatz-Standardschriftart" style:family="text">
      <style:text-properties style:font-name="Arial" fo:letter-spacing="-0.0006in" fo:font-size="10pt" style:font-size-asian="10pt"/>
    </style:style>
    <style:style style:name="T8147" style:parent-style-name="Absatz-Standardschriftart" style:family="text">
      <style:text-properties style:font-name="Arial" fo:letter-spacing="0.002in" fo:font-size="10pt" style:font-size-asian="10pt"/>
    </style:style>
    <style:style style:name="T8148" style:parent-style-name="Absatz-Standardschriftart" style:family="text">
      <style:text-properties style:font-name="Arial" fo:letter-spacing="0.0006in" fo:font-size="10pt" style:font-size-asian="10pt"/>
    </style:style>
    <style:style style:name="T8149" style:parent-style-name="Absatz-Standardschriftart" style:family="text">
      <style:text-properties style:font-name="Arial" fo:letter-spacing="0.002in" fo:font-size="10pt" style:font-size-asian="10pt"/>
    </style:style>
    <style:style style:name="T8150" style:parent-style-name="Absatz-Standardschriftart" style:family="text">
      <style:text-properties style:font-name="Arial" fo:letter-spacing="0.0006in" fo:font-size="10pt" style:font-size-asian="10pt"/>
    </style:style>
    <style:style style:name="T815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8153" style:parent-style-name="Absatz-Standardschriftart" style:family="text">
      <style:text-properties style:font-name="Arial" fo:font-size="10pt" style:font-size-asian="10pt"/>
    </style:style>
    <style:style style:name="T8154" style:parent-style-name="Absatz-Standardschriftart" style:family="text">
      <style:text-properties style:font-name="Arial" fo:letter-spacing="-0.0006in" fo:font-size="10pt" style:font-size-asian="10pt"/>
    </style:style>
    <style:style style:name="T8155" style:parent-style-name="Absatz-Standardschriftart" style:family="text">
      <style:text-properties style:font-name="Arial" fo:letter-spacing="0.0013in" fo:font-size="10pt" style:font-size-asian="10pt"/>
    </style:style>
    <style:style style:name="T8156" style:parent-style-name="Absatz-Standardschriftart" style:family="text">
      <style:text-properties style:font-name="Arial" fo:letter-spacing="-0.0006in" fo:font-size="10pt" style:font-size-asian="10pt"/>
    </style:style>
    <style:style style:name="T8157" style:parent-style-name="Absatz-Standardschriftart" style:family="text">
      <style:text-properties style:font-name="Arial" fo:font-size="10pt" style:font-size-asian="10pt"/>
    </style:style>
    <style:style style:name="T8158" style:parent-style-name="Absatz-Standardschriftart" style:family="text">
      <style:text-properties style:font-name="Arial" fo:letter-spacing="-0.0006in" fo:font-size="10pt" style:font-size-asian="10pt"/>
    </style:style>
    <style:style style:name="T8159" style:parent-style-name="Absatz-Standardschriftart" style:family="text">
      <style:text-properties style:font-name="Arial" fo:letter-spacing="0.0027in" fo:font-size="10pt" style:font-size-asian="10pt"/>
    </style:style>
    <style:style style:name="T8160" style:parent-style-name="Absatz-Standardschriftart" style:family="text">
      <style:text-properties style:font-name="Arial" fo:font-size="10pt" style:font-size-asian="10pt"/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8162" style:parent-style-name="Absatz-Standardschriftart" style:family="text">
      <style:text-properties style:font-name="Arial" fo:font-size="10pt" style:font-size-asian="10pt"/>
    </style:style>
    <style:style style:name="T8163" style:parent-style-name="Absatz-Standardschriftart" style:family="text">
      <style:text-properties style:font-name="Arial" fo:letter-spacing="-0.0006in" fo:font-size="10pt" style:font-size-asian="10pt"/>
    </style:style>
    <style:style style:name="T8164" style:parent-style-name="Absatz-Standardschriftart" style:family="text">
      <style:text-properties style:font-name="Arial" fo:letter-spacing="-0.0013in" fo:font-size="10pt" style:font-size-asian="10pt"/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8166" style:parent-style-name="Absatz-Standardschriftart" style:family="text">
      <style:text-properties style:font-name="Arial" fo:letter-spacing="0.0006in" fo:font-size="10pt" style:font-size-asian="10pt"/>
    </style:style>
    <style:style style:name="T8167" style:parent-style-name="Absatz-Standardschriftart" style:family="text">
      <style:text-properties style:font-name="Arial" fo:letter-spacing="-0.0006in" fo:font-size="10pt" style:font-size-asian="10pt"/>
    </style:style>
    <style:style style:name="T8168" style:parent-style-name="Absatz-Standardschriftart" style:family="text">
      <style:text-properties style:font-name="Arial" fo:letter-spacing="0.0034in" fo:font-size="10pt" style:font-size-asian="10pt"/>
    </style:style>
    <style:style style:name="T8169" style:parent-style-name="Absatz-Standardschriftart" style:family="text">
      <style:text-properties style:font-name="Arial" fo:font-size="10pt" style:font-size-asian="10pt"/>
    </style:style>
    <style:style style:name="T8170" style:parent-style-name="Absatz-Standardschriftart" style:family="text">
      <style:text-properties style:font-name="Arial" fo:letter-spacing="-0.0027in" fo:font-size="10pt" style:font-size-asian="10pt"/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8172" style:parent-style-name="Absatz-Standardschriftart" style:family="text">
      <style:text-properties style:font-name="Arial" fo:letter-spacing="0.002in" fo:font-size="10pt" style:font-size-asian="10pt"/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8174" style:parent-style-name="Absatz-Standardschriftart" style:family="text">
      <style:text-properties style:font-name="Arial" fo:font-size="10pt" style:font-size-asian="10pt"/>
    </style:style>
    <style:style style:name="T8175" style:parent-style-name="Absatz-Standardschriftart" style:family="text">
      <style:text-properties style:font-name="Arial" fo:letter-spacing="0.0013in" fo:font-size="10pt" style:font-size-asian="10pt"/>
    </style:style>
    <style:style style:name="T8176" style:parent-style-name="Absatz-Standardschriftart" style:family="text">
      <style:text-properties style:font-name="Arial" fo:letter-spacing="-0.0013in" fo:font-size="10pt" style:font-size-asian="10pt"/>
    </style:style>
    <style:style style:name="T817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178" style:parent-style-name="Absatz-Standardschriftart" style:family="text">
      <style:text-properties style:font-name="Arial" fo:letter-spacing="-0.0006in" fo:font-size="10pt" style:font-size-asian="10pt"/>
    </style:style>
    <style:style style:name="T8179" style:parent-style-name="Absatz-Standardschriftart" style:family="text">
      <style:text-properties style:font-name="Arial" fo:letter-spacing="0.0027in" fo:font-size="10pt" style:font-size-asian="10pt"/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8181" style:parent-style-name="Absatz-Standardschriftart" style:family="text">
      <style:text-properties style:font-name="Arial" fo:letter-spacing="0.0034in" fo:font-size="10pt" style:font-size-asian="10pt"/>
    </style:style>
    <style:style style:name="T8182" style:parent-style-name="Absatz-Standardschriftart" style:family="text">
      <style:text-properties style:font-name="Arial" fo:letter-spacing="-0.0006in" fo:font-size="10pt" style:font-size-asian="10pt"/>
    </style:style>
    <style:style style:name="T8183" style:parent-style-name="Absatz-Standardschriftart" style:family="text">
      <style:text-properties style:font-name="Arial" fo:letter-spacing="0.0027in" fo:font-size="10pt" style:font-size-asian="10pt"/>
    </style:style>
    <style:style style:name="T8184" style:parent-style-name="Absatz-Standardschriftart" style:family="text">
      <style:text-properties style:font-name="Arial" fo:letter-spacing="-0.0006in" fo:font-size="10pt" style:font-size-asian="10pt"/>
    </style:style>
    <style:style style:name="T8185" style:parent-style-name="Absatz-Standardschriftart" style:family="text">
      <style:text-properties style:font-name="Arial" fo:letter-spacing="0.0034in" fo:font-size="10pt" style:font-size-asian="10pt"/>
    </style:style>
    <style:style style:name="T8186" style:parent-style-name="Absatz-Standardschriftart" style:family="text">
      <style:text-properties style:font-name="Arial" fo:letter-spacing="-0.0006in" fo:font-size="10pt" style:font-size-asian="10pt"/>
    </style:style>
    <style:style style:name="T8187" style:parent-style-name="Absatz-Standardschriftart" style:family="text">
      <style:text-properties style:font-name="Arial" fo:letter-spacing="-0.0013in" fo:font-size="10pt" style:font-size-asian="10pt"/>
    </style:style>
    <style:style style:name="T8188" style:parent-style-name="Absatz-Standardschriftart" style:family="text">
      <style:text-properties style:font-name="Arial" fo:color="#008800" fo:letter-spacing="-0.0006in" fo:font-size="10pt" style:font-size-asian="10pt"/>
    </style:style>
    <style:style style:name="T8189" style:parent-style-name="Absatz-Standardschriftart" style:family="text">
      <style:text-properties style:font-name="Arial" fo:color="#008800" fo:letter-spacing="-0.0027in" fo:font-size="10pt" style:font-size-asian="10pt"/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T8191" style:parent-style-name="Absatz-Standardschriftart" style:family="text">
      <style:text-properties style:font-name="Arial" fo:letter-spacing="0.002in" fo:font-size="10pt" style:font-size-asian="10pt"/>
    </style:style>
    <style:style style:name="T8192" style:parent-style-name="Absatz-Standardschriftart" style:family="text">
      <style:text-properties style:font-name="Arial" fo:letter-spacing="0.0006in" fo:font-size="10pt" style:font-size-asian="10pt"/>
    </style:style>
    <style:style style:name="T8193" style:parent-style-name="Absatz-Standardschriftart" style:family="text">
      <style:text-properties style:font-name="Arial" fo:letter-spacing="0.0013in" fo:font-size="10pt" style:font-size-asian="10pt"/>
    </style:style>
    <style:style style:name="T8194" style:parent-style-name="Absatz-Standardschriftart" style:family="text">
      <style:text-properties style:font-name="Arial" fo:font-size="10pt" style:font-size-asian="10pt"/>
    </style:style>
    <style:style style:name="T8195" style:parent-style-name="Absatz-Standardschriftart" style:family="text">
      <style:text-properties style:font-name="Arial" fo:letter-spacing="0.002in" fo:font-size="10pt" style:font-size-asian="10pt"/>
    </style:style>
    <style:style style:name="T8196" style:parent-style-name="Absatz-Standardschriftart" style:family="text">
      <style:text-properties style:font-name="Arial" fo:font-size="10pt" style:font-size-asian="10pt"/>
    </style:style>
    <style:style style:name="T8197" style:parent-style-name="Absatz-Standardschriftart" style:family="text">
      <style:text-properties style:font-name="Arial" fo:letter-spacing="0.0027in" fo:font-size="10pt" style:font-size-asian="10pt"/>
    </style:style>
    <style:style style:name="T8198" style:parent-style-name="Absatz-Standardschriftart" style:family="text">
      <style:text-properties style:font-name="Arial" fo:letter-spacing="-0.0006in" fo:font-size="10pt" style:font-size-asian="10pt"/>
    </style:style>
    <style:style style:name="T8199" style:parent-style-name="Absatz-Standardschriftart" style:family="text">
      <style:text-properties style:font-name="Arial" fo:letter-spacing="0.0048in" fo:font-size="10pt" style:font-size-asian="10pt"/>
    </style:style>
    <style:style style:name="T8200" style:parent-style-name="Absatz-Standardschriftart" style:family="text">
      <style:text-properties style:font-name="Arial" fo:letter-spacing="-0.0006in" fo:font-size="10pt" style:font-size-asian="10pt"/>
    </style:style>
    <style:style style:name="T8201" style:parent-style-name="Absatz-Standardschriftart" style:family="text">
      <style:text-properties style:font-name="Arial" fo:letter-spacing="0.002in" fo:font-size="10pt" style:font-size-asian="10pt"/>
    </style:style>
    <style:style style:name="T8202" style:parent-style-name="Absatz-Standardschriftart" style:family="text">
      <style:text-properties style:font-name="Arial" fo:letter-spacing="0.0006in" fo:font-size="10pt" style:font-size-asian="10pt"/>
    </style:style>
    <style:style style:name="T8203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8204" style:parent-style-name="Absatz-Standardschriftart" style:family="text">
      <style:text-properties style:font-name="Arial" fo:letter-spacing="-0.0006in" fo:font-size="10pt" style:font-size-asian="10pt"/>
    </style:style>
    <style:style style:name="T8205" style:parent-style-name="Absatz-Standardschriftart" style:family="text">
      <style:text-properties style:font-name="Arial" fo:letter-spacing="0.0013in" fo:font-size="10pt" style:font-size-asian="10pt"/>
    </style:style>
    <style:style style:name="T8206" style:parent-style-name="Absatz-Standardschriftart" style:family="text">
      <style:text-properties style:font-name="Arial" fo:font-size="10pt" style:font-size-asian="10pt"/>
    </style:style>
    <style:style style:name="T8207" style:parent-style-name="Absatz-Standardschriftart" style:family="text">
      <style:text-properties style:font-name="Arial" fo:letter-spacing="0.0027in" fo:font-size="10pt" style:font-size-asian="10pt"/>
    </style:style>
    <style:style style:name="T8208" style:parent-style-name="Absatz-Standardschriftart" style:family="text">
      <style:text-properties style:font-name="Arial" fo:letter-spacing="-0.0006in" fo:font-size="10pt" style:font-size-asian="10pt"/>
    </style:style>
    <style:style style:name="T8209" style:parent-style-name="Absatz-Standardschriftart" style:family="text">
      <style:text-properties style:font-name="Arial" fo:letter-spacing="0.0027in" fo:font-size="10pt" style:font-size-asian="10pt"/>
    </style:style>
    <style:style style:name="T8210" style:parent-style-name="Absatz-Standardschriftart" style:family="text">
      <style:text-properties style:font-name="Arial" fo:letter-spacing="-0.0006in" fo:font-size="10pt" style:font-size-asian="10pt"/>
    </style:style>
    <style:style style:name="T8211" style:parent-style-name="Absatz-Standardschriftart" style:family="text">
      <style:text-properties style:font-name="Arial" fo:letter-spacing="0.002in" fo:font-size="10pt" style:font-size-asian="10pt"/>
    </style:style>
    <style:style style:name="T8212" style:parent-style-name="Absatz-Standardschriftart" style:family="text">
      <style:text-properties style:font-name="Arial" fo:font-size="10pt" style:font-size-asian="10pt"/>
    </style:style>
    <style:style style:name="T8213" style:parent-style-name="Absatz-Standardschriftart" style:family="text">
      <style:text-properties style:font-name="Arial" fo:letter-spacing="0.0027in" fo:font-size="10pt" style:font-size-asian="10pt"/>
    </style:style>
    <style:style style:name="T8214" style:parent-style-name="Absatz-Standardschriftart" style:family="text">
      <style:text-properties style:font-name="Arial" fo:letter-spacing="0.0006in" fo:font-size="10pt" style:font-size-asian="10pt"/>
    </style:style>
    <style:style style:name="T8215" style:parent-style-name="Absatz-Standardschriftart" style:family="text">
      <style:text-properties style:font-name="Arial" fo:letter-spacing="0.002in" fo:font-size="10pt" style:font-size-asian="10pt"/>
    </style:style>
    <style:style style:name="T8216" style:parent-style-name="Absatz-Standardschriftart" style:family="text">
      <style:text-properties style:font-name="Arial" fo:letter-spacing="-0.0006in" fo:font-size="10pt" style:font-size-asian="10pt"/>
    </style:style>
    <style:style style:name="T8217" style:parent-style-name="Absatz-Standardschriftart" style:family="text">
      <style:text-properties style:font-name="Arial" fo:letter-spacing="0.002in" fo:font-size="10pt" style:font-size-asian="10pt"/>
    </style:style>
    <style:style style:name="T8218" style:parent-style-name="Absatz-Standardschriftart" style:family="text">
      <style:text-properties style:font-name="Arial" fo:letter-spacing="-0.0006in" fo:font-size="10pt" style:font-size-asian="10pt"/>
    </style:style>
    <style:style style:name="T8219" style:parent-style-name="Absatz-Standardschriftart" style:family="text">
      <style:text-properties style:font-name="Arial" fo:letter-spacing="0.0027in" fo:font-size="10pt" style:font-size-asian="10pt"/>
    </style:style>
    <style:style style:name="T8220" style:parent-style-name="Absatz-Standardschriftart" style:family="text">
      <style:text-properties style:font-name="Arial" fo:letter-spacing="-0.0006in" fo:font-size="10pt" style:font-size-asian="10pt"/>
    </style:style>
    <style:style style:name="T8221" style:parent-style-name="Absatz-Standardschriftart" style:family="text">
      <style:text-properties style:font-name="Arial" fo:letter-spacing="0.0027in" fo:font-size="10pt" style:font-size-asian="10pt"/>
    </style:style>
    <style:style style:name="T8222" style:parent-style-name="Absatz-Standardschriftart" style:family="text">
      <style:text-properties style:font-name="Arial" fo:letter-spacing="-0.0006in" fo:font-size="10pt" style:font-size-asian="10pt"/>
    </style:style>
    <style:style style:name="T8223" style:parent-style-name="Absatz-Standardschriftart" style:family="text">
      <style:text-properties style:font-name="Arial" fo:letter-spacing="0.0034in" fo:font-size="10pt" style:font-size-asian="10pt"/>
    </style:style>
    <style:style style:name="T8224" style:parent-style-name="Absatz-Standardschriftart" style:family="text">
      <style:text-properties style:font-name="Arial" fo:letter-spacing="-0.0006in" fo:font-size="10pt" style:font-size-asian="10pt"/>
    </style:style>
    <style:style style:name="T8225" style:parent-style-name="Absatz-Standardschriftart" style:family="text">
      <style:text-properties style:font-name="Arial" fo:letter-spacing="0.0027in" fo:font-size="10pt" style:font-size-asian="10pt"/>
    </style:style>
    <style:style style:name="T8226" style:parent-style-name="Absatz-Standardschriftart" style:family="text">
      <style:text-properties style:font-name="Arial" fo:font-size="10pt" style:font-size-asian="10pt"/>
    </style:style>
    <style:style style:name="T8227" style:parent-style-name="Absatz-Standardschriftart" style:family="text">
      <style:text-properties style:font-name="Arial" fo:letter-spacing="0.002in" fo:font-size="10pt" style:font-size-asian="10pt"/>
    </style:style>
    <style:style style:name="T8228" style:parent-style-name="Absatz-Standardschriftart" style:family="text">
      <style:text-properties style:font-name="Arial" fo:font-size="10pt" style:font-size-asian="10pt"/>
    </style:style>
    <style:style style:name="T8229" style:parent-style-name="Absatz-Standardschriftart" style:family="text">
      <style:text-properties style:font-name="Arial" fo:letter-spacing="0.0041in" fo:font-size="10pt" style:font-size-asian="10pt"/>
    </style:style>
    <style:style style:name="T8230" style:parent-style-name="Absatz-Standardschriftart" style:family="text">
      <style:text-properties style:font-name="Arial" fo:font-size="10pt" style:font-size-asian="10pt"/>
    </style:style>
    <style:style style:name="T8231" style:parent-style-name="Absatz-Standardschriftart" style:family="text">
      <style:text-properties style:font-name="Arial" fo:letter-spacing="0.002in" fo:font-size="10pt" style:font-size-asian="10pt"/>
    </style:style>
    <style:style style:name="T8232" style:parent-style-name="Absatz-Standardschriftart" style:family="text">
      <style:text-properties style:font-name="Arial" fo:letter-spacing="-0.0006in" fo:font-size="10pt" style:font-size-asian="10pt"/>
    </style:style>
    <style:style style:name="T823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8234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51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1.3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fefefe" draw:opacity="100%" draw:stroke="none"/>
      <style:paragraph-properties/>
    </style:style>
    <style:style style:family="graphic" style:name="a17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9028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/>
    </style:style>
    <style:style style:family="graphic" style:name="a38" style:parent-style-name="Graphics">
      <style:graphic-properties fo:min-width="2.49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1513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4896" draw:id="id3" draw:style-name="a3" draw:name="Text Box 39" text:anchor-type="paragraph" svg:x="0.09653in" svg:y="6.14861in" svg:width="0.26389in" svg:height="2.49028in" style:rel-width="scale" style:rel-height="scale"><draw:text-box><text:p text:style-name="P6"><text:span text:style-name="T7">3.Firmante: DE LEÓN JORDÁN,RAYCO</text:span></text:p><text:p text:style-name="P8"><text:span text:style-name="T9">Puesto: Consejero de Área Insular de Cultura, Patrimonio Cultural e Innovación Fecha Firma: 19/02/2025 14:01:30</text:span></text:p></draw:text-box><svg:title/><svg:desc/></draw:frame><draw:frame draw:z-index="251665920" draw:id="id4" draw:style-name="a4" draw:name="Text Box 38" text:anchor-type="paragraph" svg:x="0.09653in" svg:y="4.71042in" svg:width="0.26389in" svg:height="1.15139in" style:rel-width="scale" style:rel-height="scale"><draw:text-box><text:p text:style-name="P10"><text:span text:style-name="T11">2.Firmante: JORGE SAÁ DE,MARÍA</text:span></text:p><text:p text:style-name="P12"><text:span text:style-name="T13">Puesto: Jefa de Servicio de Cultura Fecha Firma: 19/02/2025 13:59:30</text:span></text:p></draw:text-box><svg:title/><svg:desc/></draw:frame><draw:frame draw:z-index="251666944" draw:id="id5" draw:style-name="a5" draw:name="Text Box 37" text:anchor-type="paragraph" svg:x="0.09931in" svg:y="1.69375in" svg:width="0.26389in" svg:height="1.39028in" style:rel-width="scale" style:rel-height="scale"><draw:text-box><text:p text:style-name="P14"><text:span text:style-name="T15">1.Firmante: MARTIN RUIZ,MARIA RAQUEL</text:span></text:p><text:p text:style-name="P16"><text:span text:style-name="T17">Puesto: Técnica de Administración General Fecha Firma: 19/02/2025 13:57:54</text:span></text:p></draw:text-box><svg:title/><svg:desc/></draw:frame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eferencia:</text:span></text:p>
          </table:table-cell>
          <table:table-cell table:style-name="TableCell26">
            <text:p text:style-name="P27"><text:span text:style-name="T28">2025</text:span><text:span text:style-name="T29"><text:s/></text:span><text:span text:style-name="T30">/</text:span><text:span text:style-name="T31"><text:s/></text:span><text:span text:style-name="T32">2216</text:span></text:p>
          </table:table-cell>
        </table:table-row>
        <table:table-row table:style-name="TableRow33">
          <table:table-cell table:style-name="TableCell34">
            <text:p text:style-name="P35"><text:span text:style-name="T36">Asunto:</text:span></text:p>
          </table:table-cell>
          <table:table-cell table:style-name="TableCell37">
            <text:p text:style-name="P38"><text:span text:style-name="T39">SEGUNDA</text:span><text:span text:style-name="T40"><text:s/></text:span><text:span text:style-name="T41">MODIFICACIÓN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ORDENANZA</text:span><text:span text:style-name="T48"><text:s/></text:span><text:span text:style-name="T49">ESPECÍFICA</text:span><text:span text:style-name="T50"><text:s/></text:span><text:span text:style-name="T51">REGULADORA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BASES<text:s/></text:span><text:span text:style-name="T58">QUE</text:span><text:span text:style-name="T59"><text:s/></text:span><text:span text:style-name="T60">HAN<text:s/></text:span><text:span text:style-name="T61">DE</text:span><text:span text:style-name="T62"><text:s/>REGIR<text:s/></text:span><text:span text:style-name="T63">LA</text:span><text:span text:style-name="T64"><text:s/>TRAMITACIÓN</text:span><text:span text:style-name="T65"><text:s/></text:span><text:span text:style-name="T66">Y</text:span><text:span text:style-name="T67"><text:s/></text:span><text:span text:style-name="T68">CONCESIÓN</text:span><text:span text:style-name="T69"><text:s/></text:span><text:span text:style-name="T70">DE</text:span><text:span text:style-name="T71"><text:s/></text:span><text:span text:style-name="T72">SUBVENCIONES,</text:span><text:span text:style-name="T73"><text:s/></text:span><text:span text:style-name="T74">EN</text:span><text:span text:style-name="T75"><text:s/></text:span><text:span text:style-name="T76">REGIMEN</text:span><text:span text:style-name="T77"><text:s/></text:span><text:span text:style-name="T78">DE</text:span><text:span text:style-name="T79"><text:s/></text:span><text:span text:style-name="T80">CONCURRENCIA</text:span><text:span text:style-name="T81"><text:s/></text:span><text:span text:style-name="T82">COMPETITIVA,</text:span><text:span text:style-name="T83"><text:s/></text:span><text:span text:style-name="T84">EN</text:span><text:span text:style-name="T85"><text:s/></text:span><text:span text:style-name="T86">MATERIA</text:span><text:span text:style-name="T87"><text:s/></text:span><text:span text:style-name="T88">DE</text:span><text:span text:style-name="T89"><text:s/></text:span><text:span text:style-name="T90">CULTURA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INFORME</text:span><text:span text:style-name="T97"><text:s/></text:span><text:span text:style-name="T98">PROPUESTA</text:span><text:span text:style-name="T99"><text:s/></text:span><text:span text:style-name="T100">SOBRE</text:span><text:span text:style-name="T101"><text:s/></text:span><text:span text:style-name="T102">LA</text:span><text:span text:style-name="T103"><text:s/></text:span><text:span text:style-name="T104">MODIFICACIÓN</text:span><text:span text:style-name="T105"><text:s/></text:span><text:span text:style-name="T106">DE</text:span><text:span text:style-name="T107"><text:s/></text:span><text:span text:style-name="T108">ORDENANZA</text:span><text:span text:style-name="T109"><text:s/></text:span><text:span text:style-name="T110">ESPECÍFICA</text:span></text:p>
      <text:p text:style-name="P111"/>
      <text:p text:style-name="P112"/>
      <text:p text:style-name="P113"><text:span text:style-name="T114">Visto</text:span><text:span text:style-name="T115"><text:s/></text:span><text:span text:style-name="T116">el</text:span><text:span text:style-name="T117"><text:s/></text:span><text:span text:style-name="T118">expediente</text:span><text:span text:style-name="T119"><text:s/></text:span><text:span text:style-name="T120">relativo</text:span><text:span text:style-name="T121"><text:s/></text:span><text:span text:style-name="T122">a</text:span><text:span text:style-name="T123"><text:s/></text:span><text:span text:style-name="T124">la</text:span><text:span text:style-name="T125"><text:s/></text:span><text:span text:style-name="T126">aprobación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“</text:span><text:span text:style-name="T133">MODIFICACIÓN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ORDENANZA</text:span><text:span text:style-name="T140"><text:s/></text:span><text:span text:style-name="T141">ESPECÍFICA</text:span><text:span text:style-name="T142"><text:s/></text:span><text:span text:style-name="T143">REGULADORA</text:span><text:span text:style-name="T144"><text:s/></text:span><text:span text:style-name="T145">DE</text:span><text:span text:style-name="T146"><text:s/></text:span><text:span text:style-name="T147">LAS</text:span><text:span text:style-name="T148"><text:s/></text:span><text:span text:style-name="T149">BASES</text:span><text:span text:style-name="T150"><text:s/></text:span><text:span text:style-name="T151">QUE</text:span><text:span text:style-name="T152"><text:s/></text:span><text:span text:style-name="T153">HAN</text:span><text:span text:style-name="T154"><text:s/></text:span><text:span text:style-name="T155">DE</text:span><text:span text:style-name="T156"><text:s/></text:span><text:span text:style-name="T157">REGIR</text:span><text:span text:style-name="T158"><text:s/></text:span><text:span text:style-name="T159">LA</text:span><text:span text:style-name="T160"><text:s/></text:span><text:span text:style-name="T161">CONCESIÓN</text:span><text:span text:style-name="T162"><text:s/></text:span><text:span text:style-name="T163">DE</text:span><text:span text:style-name="T164"><text:s/></text:span><text:span text:style-name="T165">SUBVENCIONES,</text:span><text:span text:style-name="T166"><text:s/></text:span><text:span text:style-name="T167">EN</text:span><text:span text:style-name="T168"><text:s/></text:span><text:span text:style-name="T169">RÉGIMEN</text:span><text:span text:style-name="T170"><text:s/></text:span><text:span text:style-name="T171">DE</text:span><text:span text:style-name="T172"><text:s/></text:span><text:span text:style-name="T173">CONCURRENCIA</text:span><text:span text:style-name="T174"><text:s/></text:span><text:span text:style-name="T175">COMPETITIVA</text:span><text:span text:style-name="T176"><text:s/></text:span><text:span text:style-name="T177">EN</text:span><text:span text:style-name="T178"><text:s/></text:span><text:span text:style-name="T179">MATERIA</text:span><text:span text:style-name="T180"><text:s/></text:span><text:span text:style-name="T181">DE</text:span></text:p>
      <text:h text:style-name="P182" text:outline-level="2"><text:span text:style-name="T183">CULTURA”,</text:span><text:span text:style-name="T184"><text:s/></text:span>tramitado<text:span text:style-name="T185"><text:s/></text:span><text:span text:style-name="T186">de</text:span><text:span text:style-name="T187"><text:s/></text:span><text:span text:style-name="T188">conformidad</text:span><text:span text:style-name="T189"><text:s/></text:span>con<text:span text:style-name="T190"><text:s/></text:span><text:span text:style-name="T191">la</text:span><text:span text:style-name="T192"><text:s/></text:span><text:span text:style-name="T193">potestad</text:span><text:span text:style-name="T194"><text:s/></text:span><text:span text:style-name="T195">reglamentaria</text:span><text:span text:style-name="T196"><text:s/></text:span><text:span text:style-name="T197">local</text:span><text:span text:style-name="T198"><text:s/></text:span>y<text:span text:style-name="T199"><text:s/></text:span><text:span text:style-name="T200">de</text:span><text:span text:style-name="T201"><text:s/></text:span><text:span text:style-name="T202">autoorganización</text:span><text:span text:style-name="T203"><text:s/></text:span>reconocida<text:span text:style-name="T204"><text:s/></text:span>a<text:span text:style-name="T205"><text:s/></text:span>los<text:span text:style-name="T206"><text:s/></text:span><text:span text:style-name="T207">Cabildos</text:span><text:span text:style-name="T208"><text:s/></text:span><text:span text:style-name="T209">Insulares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4.1.a)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Ley<text:s/></text:span>7/1985,<text:span text:style-name="T224"><text:s/></text:span><text:span text:style-name="T225">de</text:span><text:span text:style-name="T226"><text:s/></text:span>2<text:span text:style-name="T227"><text:s/>de</text:span><text:span text:style-name="T228"><text:s/></text:span>abril,<text:s/><text:span text:style-name="T229">reguladora</text:span><text:span text:style-name="T230"><text:s/></text:span><text:span text:style-name="T231">de</text:span><text:span text:style-name="T232"><text:s/></text:span>las<text:span text:style-name="T233"><text:s/></text:span><text:span text:style-name="T234">Bases</text:span><text:span text:style-name="T235"><text:s/></text:span><text:span text:style-name="T236">de</text:span><text:span text:style-name="T237"><text:s/></text:span>Régimen Local<text:span text:style-name="T238"><text:s/></text:span><text:span text:style-name="T239">(en</text:span><text:span text:style-name="T240"><text:s/></text:span><text:span text:style-name="T241">adelante</text:span><text:span text:style-name="T242"><text:s/></text:span><text:span text:style-name="T243">LBRL),</text:span><text:span text:style-name="T244"><text:s/></text:span>y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artículo</text:span><text:s/>128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Ley</text:span><text:span text:style-name="T257"><text:s/></text:span>39/2015,<text:span text:style-name="T258"><text:s/></text:span><text:span text:style-name="T259">de</text:span><text:span text:style-name="T260"><text:s/></text:span>1<text:span text:style-name="T261"><text:s/></text:span><text:span text:style-name="T262">de</text:span><text:span text:style-name="T263"><text:s/></text:span><text:span text:style-name="T264">octubre,</text:span><text:span text:style-name="T265"><text:s/></text:span>del<text:span text:style-name="T266"><text:s/></text:span><text:span text:style-name="T267">Procedimiento</text:span><text:span text:style-name="T268"><text:s/></text:span><text:span text:style-name="T269">Administrativo</text:span><text:span text:style-name="T270"><text:s/></text:span>Común<text:span text:style-name="T271"><text:s/></text:span><text:span text:style-name="T272">de</text:span><text:span text:style-name="T273"><text:s/></text:span>las<text:span text:style-name="T274"><text:s/></text:span><text:span text:style-name="T275">Administraciones</text:span><text:span text:style-name="T276"><text:s/></text:span><text:span text:style-name="T277">Públicas</text:span><text:span text:style-name="T278"><text:s/></text:span><text:span text:style-name="T279">(en</text:span><text:span text:style-name="T280"><text:s/></text:span><text:span text:style-name="T281">adelante</text:span><text:span text:style-name="T282"><text:s/></text:span><text:span text:style-name="T283">LPACAP),</text:span><text:span text:style-name="T284"><text:s/></text:span>se<text:span text:style-name="T285"><text:s/></text:span>informa<text:span text:style-name="T286"><text:s/></text:span><text:span text:style-name="T287">lo</text:span><text:span text:style-name="T288"><text:s/></text:span><text:span text:style-name="T289">siguiente:</text:span></text:h>
      <text:p text:style-name="P290"/>
      <text:p text:style-name="P291"><text:span text:style-name="T292">Primera.-</text:span><text:span text:style-name="T293"><text:s/></text:span><text:span text:style-name="T294">La</text:span><text:span text:style-name="T295"><text:s/></text:span><text:span text:style-name="T296">ordenanza</text:span><text:span text:style-name="T297"><text:s/></text:span><text:span text:style-name="T298">específica</text:span><text:span text:style-name="T299"><text:s/></text:span><text:span text:style-name="T300">reguladora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bases</text:span><text:span text:style-name="T307"><text:s/></text:span><text:span text:style-name="T308">que</text:span><text:span text:style-name="T309"><text:s/></text:span><text:span text:style-name="T310">han</text:span><text:span text:style-name="T311"><text:s/></text:span><text:span text:style-name="T312">de</text:span><text:span text:style-name="T313"><text:s/></text:span><text:span text:style-name="T314">regir</text:span><text:span text:style-name="T315"><text:s/></text:span><text:span text:style-name="T316">la</text:span><text:span text:style-name="T317"><text:s/></text:span><text:span text:style-name="T318">concesión</text:span><text:span text:style-name="T319"><text:s/></text:span><text:span text:style-name="T320">de</text:span><text:span text:style-name="T321"><text:s/></text:span><text:span text:style-name="T322">subvenciones,</text:span><text:span text:style-name="T323"><text:s/></text:span><text:span text:style-name="T324">en</text:span><text:span text:style-name="T325"><text:s/></text:span><text:span text:style-name="T326">régimen</text:span><text:span text:style-name="T327"><text:s/></text:span><text:span text:style-name="T328">de</text:span><text:span text:style-name="T329"><text:s/></text:span><text:span text:style-name="T330">concurrencia</text:span><text:span text:style-name="T331"><text:s/></text:span><text:span text:style-name="T332">competitiva</text:span><text:span text:style-name="T333"><text:s/></text:span><text:span text:style-name="T334">en</text:span><text:span text:style-name="T335"><text:s/></text:span><text:span text:style-name="T336">materia</text:span><text:span text:style-name="T337"><text:s/></text:span><text:span text:style-name="T338">de</text:span><text:span text:style-name="T339"><text:s/></text:span><text:span text:style-name="T340">cultura,</text:span><text:span text:style-name="T341"><text:s/></text:span><text:span text:style-name="T342">fue</text:span><text:span text:style-name="T343"><text:s/></text:span><text:span text:style-name="T344">aprobada</text:span><text:span text:style-name="T345"><text:s/></text:span><text:span text:style-name="T346">por</text:span><text:span text:style-name="T347"><text:s/></text:span><text:span text:style-name="T348">el</text:span><text:span text:style-name="T349"><text:s/></text:span><text:span text:style-name="T350">Plen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Corporación</text:span><text:span text:style-name="T357"><text:s/></text:span><text:span text:style-name="T358">en</text:span><text:span text:style-name="T359"><text:s/></text:span><text:span text:style-name="T360">sesión</text:span><text:span text:style-name="T361"><text:s/></text:span><text:span text:style-name="T362">ordinaria</text:span><text:span text:style-name="T363"><text:s/></text:span><text:span text:style-name="T364">celebrada</text:span><text:span text:style-name="T365"><text:s/></text:span><text:span text:style-name="T366">el</text:span><text:span text:style-name="T367"><text:s/></text:span><text:span text:style-name="T368">día</text:span><text:span text:style-name="T369"><text:s/></text:span><text:span text:style-name="T370">27</text:span><text:span text:style-name="T371"><text:s/></text:span><text:span text:style-name="T372">de</text:span><text:span text:style-name="T373"><text:s/></text:span><text:span text:style-name="T374">noviembre</text:span><text:span text:style-name="T375"><text:s/></text:span><text:span text:style-name="T376">de</text:span><text:span text:style-name="T377"><text:s/></text:span><text:span text:style-name="T378">2020</text:span><text:span text:style-name="T379"><text:s/></text:span><text:span text:style-name="T380">de</text:span><text:span text:style-name="T381"><text:s/></text:span><text:span text:style-name="T382">diciembre</text:span><text:span text:style-name="T383"><text:s/></text:span><text:span text:style-name="T384">de<text:s/></text:span><text:span text:style-name="T385">2020</text:span><text:span text:style-name="T386"><text:s/></text:span><text:span text:style-name="T387">(Boletín</text:span><text:span text:style-name="T388"><text:s/></text:span><text:span text:style-name="T389">Oficial</text:span><text:span text:style-name="T390"><text:s/></text:span><text:span text:style-name="T391">de</text:span><text:span text:style-name="T392"><text:s/>Provincia de</text:span><text:span text:style-name="T393"><text:s/></text:span><text:span text:style-name="T394">Las</text:span><text:span text:style-name="T395"><text:s/></text:span><text:span text:style-name="T396">Palmas,</text:span><text:span text:style-name="T397"><text:s/></text:span><text:span text:style-name="T398">número</text:span><text:span text:style-name="T399"><text:s/></text:span><text:span text:style-name="T400">18,</text:span><text:span text:style-name="T401"><text:s/></text:span><text:span text:style-name="T402">de 10 de</text:span><text:span text:style-name="T403"><text:s/></text:span><text:span text:style-name="T404">febrero de</text:span><text:span text:style-name="T405"><text:s/></text:span><text:span text:style-name="T406">2021)</text:span><text:span text:style-name="T407"><text:s/></text:span><text:span text:style-name="T408">y</text:span><text:span text:style-name="T409"><text:s/></text:span><text:span text:style-name="T410">su</text:span><text:span text:style-name="T411"><text:s/></text:span><text:span text:style-name="T412">primera</text:span><text:span text:style-name="T413"><text:s/></text:span><text:span text:style-name="T414">modificación</text:span><text:span text:style-name="T415"><text:s/></text:span><text:span text:style-name="T416">fue</text:span><text:span text:style-name="T417"><text:s/></text:span><text:span text:style-name="T418">aprobada</text:span><text:span text:style-name="T419"><text:s/></text:span><text:span text:style-name="T420">por</text:span><text:span text:style-name="T421"><text:s/></text:span><text:span text:style-name="T422">el</text:span><text:span text:style-name="T423"><text:s/></text:span><text:span text:style-name="T424">Pleno</text:span><text:span text:style-name="T425"><text:s/></text:span><text:span text:style-name="T426">en</text:span><text:span text:style-name="T427"><text:s/></text:span><text:span text:style-name="T428">sesión</text:span><text:span text:style-name="T429"><text:s/></text:span><text:span text:style-name="T430">ordinaria</text:span><text:span text:style-name="T431"><text:s/></text:span><text:span text:style-name="T432">celebrada</text:span><text:span text:style-name="T433"><text:s/></text:span><text:span text:style-name="T434">el</text:span><text:span text:style-name="T435"><text:s/></text:span><text:span text:style-name="T436">27</text:span><text:span text:style-name="T437"><text:s/></text:span><text:span text:style-name="T438">de<text:s/></text:span><text:span text:style-name="T439">mayo</text:span><text:span text:style-name="T440"><text:s/></text:span><text:span text:style-name="T441">de<text:s/></text:span><text:span text:style-name="T442">2022<text:s/></text:span><text:span text:style-name="T443">(Boletín<text:s/></text:span><text:span text:style-name="T444">Oficial</text:span><text:span text:style-name="T445"><text:s/></text:span><text:span text:style-name="T446">de</text:span><text:span text:style-name="T447"><text:s/></text:span><text:span text:style-name="T448">la</text:span><text:span text:style-name="T449"><text:s/>Provincia</text:span><text:span text:style-name="T450"><text:s/>de</text:span><text:span text:style-name="T451"><text:s/></text:span><text:span text:style-name="T452">Las</text:span><text:span text:style-name="T453"><text:s/></text:span><text:span text:style-name="T454">Palmas, número<text:s/></text:span><text:span text:style-name="T455">93, de</text:span><text:span text:style-name="T456"><text:s/></text:span><text:span text:style-name="T457">3<text:s/></text:span><text:span text:style-name="T458">de<text:s/></text:span><text:span text:style-name="T459">agosto<text:s/></text:span><text:span text:style-name="T460">de</text:span><text:span text:style-name="T461"><text:s/></text:span><text:span text:style-name="T462">2022).</text:span></text:p>
      <text:p text:style-name="P463"/>
      <text:p text:style-name="P464"><text:span text:style-name="T465">Segundo.-<text:s/></text:span><text:span text:style-name="T466">Mediante</text:span><text:span text:style-name="T467"><text:s/></text:span><text:span text:style-name="T468">Providencia</text:span><text:span text:style-name="T469"><text:s/></text:span><text:span text:style-name="T470">del</text:span><text:span text:style-name="T471"><text:s/></text:span><text:span text:style-name="T472">Consejero</text:span><text:span text:style-name="T473"><text:s/></text:span><text:span text:style-name="T474">de</text:span><text:span text:style-name="T475"><text:s/>Área</text:span><text:span text:style-name="T476"><text:s/></text:span><text:span text:style-name="T477">Insular</text:span><text:span text:style-name="T478"><text:s/></text:span><text:span text:style-name="T479">de</text:span><text:span text:style-name="T480"><text:s/></text:span><text:span text:style-name="T481">Cultura,</text:span><text:span text:style-name="T482"><text:s/></text:span><text:span text:style-name="T483">Patrimonio</text:span><text:span text:style-name="T484"><text:s/></text:span><text:span text:style-name="T485">Cultural</text:span><text:span text:style-name="T486"><text:s/></text:span><text:span text:style-name="T487">e</text:span><text:span text:style-name="T488"><text:s/></text:span><text:span text:style-name="T489">Innovación<text:s/></text:span><text:span text:style-name="T490">de<text:s/></text:span><text:span text:style-name="T491">7<text:s/></text:span><text:span text:style-name="T492">de febrero</text:span><text:span text:style-name="T493"><text:s/></text:span><text:span text:style-name="T494">de</text:span><text:span text:style-name="T495"><text:s/></text:span><text:span text:style-name="T496">2025,</text:span><text:span text:style-name="T497"><text:s/></text:span><text:span text:style-name="T498">se</text:span><text:span text:style-name="T499"><text:s/>impulsa</text:span><text:span text:style-name="T500"><text:s/></text:span><text:span text:style-name="T501">de</text:span><text:span text:style-name="T502"><text:s/></text:span><text:span text:style-name="T503">oficio</text:span><text:span text:style-name="T504"><text:s/></text:span><text:span text:style-name="T505">el</text:span><text:span text:style-name="T506"><text:s/></text:span><text:span text:style-name="T507">expediente</text:span><text:span text:style-name="T508"><text:s/></text:span><text:span text:style-name="T509">administrativo</text:span><text:span text:style-name="T510"><text:s/></text:span><text:span text:style-name="T511">para<text:s/></text:span><text:span text:style-name="T512">la</text:span><text:span text:style-name="T513"><text:s/></text:span><text:span text:style-name="T514">redacción</text:span><text:span text:style-name="T515"><text:s/></text:span><text:span text:style-name="T516">y</text:span><text:span text:style-name="T517"><text:s/></text:span><text:span text:style-name="T518">aprobación</text:span><text:span text:style-name="T519"><text:s/></text:span><text:span text:style-name="T520">de</text:span><text:span text:style-name="T521"><text:s/></text:span><text:span text:style-name="T522">esta</text:span><text:span text:style-name="T523"><text:s/></text:span><text:span text:style-name="T524">segunda</text:span><text:span text:style-name="T525"><text:s/></text:span><text:span text:style-name="T526">modificación</text:span><text:span text:style-name="T527"><text:s/></text:span><text:span text:style-name="T528">y</text:span><text:span text:style-name="T529"><text:s/></text:span><text:span text:style-name="T530">se</text:span><text:span text:style-name="T531"><text:s/></text:span><text:span text:style-name="T532">justifica</text:span><text:span text:style-name="T533"><text:s/></text:span><text:span text:style-name="T534">su</text:span><text:span text:style-name="T535"><text:s/></text:span><text:span text:style-name="T536">necesidad</text:span><text:span text:style-name="T537"><text:s/></text:span><text:span text:style-name="T538">en</text:span><text:span text:style-name="T539"><text:s/></text:span><text:span text:style-name="T540">el</text:span><text:span text:style-name="T541"><text:s/></text:span><text:span text:style-name="T542">hecho</text:span><text:span text:style-name="T543"><text:s/></text:span><text:span text:style-name="T544">de</text:span><text:span text:style-name="T545"><text:s/></text:span><text:span text:style-name="T546">que</text:span><text:span text:style-name="T547"><text:s/></text:span><text:span text:style-name="T548">en</text:span><text:span text:style-name="T549"><text:s/></text:span><text:span text:style-name="T550">el</text:span><text:span text:style-name="T551"><text:s/></text:span><text:span text:style-name="T552">marco</text:span><text:span text:style-name="T553"><text:s/></text:span><text:span text:style-name="T554">de</text:span><text:span text:style-name="T555"><text:s/></text:span><text:span text:style-name="T556">las</text:span><text:span text:style-name="T557"><text:s/></text:span><text:span text:style-name="T558">mejoras</text:span><text:span text:style-name="T559"><text:s/></text:span><text:span text:style-name="T560">continuas</text:span><text:span text:style-name="T561"><text:s/></text:span><text:span text:style-name="T562">en</text:span><text:span text:style-name="T563"><text:s/></text:span><text:span text:style-name="T564">la</text:span><text:span text:style-name="T565"><text:s/></text:span><text:span text:style-name="T566">gestión</text:span>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subvenciones,</text:span><text:span text:style-name="T573"><text:s/></text:span><text:span text:style-name="T574">y</text:span><text:span text:style-name="T575"><text:s/></text:span><text:span text:style-name="T576">fruto</text:span><text:span text:style-name="T577"><text:s/></text:span><text:span text:style-name="T578">de</text:span><text:span text:style-name="T579"><text:s/></text:span><text:span text:style-name="T580">los</text:span><text:span text:style-name="T581"><text:s/></text:span><text:span text:style-name="T582">aprendizajes</text:span><text:span text:style-name="T583"><text:s/></text:span><text:span text:style-name="T584">obtenidos</text:span><text:span text:style-name="T585"><text:s/></text:span><text:span text:style-name="T586">en</text:span><text:span text:style-name="T587"><text:s/></text:span><text:span text:style-name="T588">la</text:span><text:span text:style-name="T589"><text:s/></text:span><text:span text:style-name="T590">implementación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ordenanza,</text:span><text:span text:style-name="T597"><text:s/></text:span><text:span text:style-name="T598">se</text:span><text:span text:style-name="T599"><text:s/></text:span><text:span text:style-name="T600">ha</text:span><text:span text:style-name="T601"><text:s/></text:span><text:span text:style-name="T602">puesto</text:span><text:span text:style-name="T603"><text:s/></text:span><text:span text:style-name="T604">de</text:span><text:span text:style-name="T605"><text:s/></text:span><text:span text:style-name="T606">manifiesto</text:span><text:span text:style-name="T607"><text:s/></text:span><text:span text:style-name="T608">la</text:span><text:span text:style-name="T609"><text:s/></text:span><text:span text:style-name="T610">necesidad</text:span><text:span text:style-name="T611"><text:s/></text:span><text:span text:style-name="T612">de</text:span><text:span text:style-name="T613"><text:s/></text:span><text:span text:style-name="T614">conseguir</text:span><text:span text:style-name="T615"><text:s/></text:span><text:span text:style-name="T616">mayor</text:span><text:span text:style-name="T617"><text:s/></text:span><text:span text:style-name="T618">flexibilización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norma,</text:span><text:span text:style-name="T625"><text:s/></text:span><text:span text:style-name="T626">configurando</text:span><text:span text:style-name="T627"><text:s/></text:span><text:span text:style-name="T628">unas</text:span><text:span text:style-name="T629"><text:s/></text:span><text:span text:style-name="T630">bases</text:span><text:span text:style-name="T631"><text:s/></text:span><text:span text:style-name="T632">reguladoras</text:span><text:span text:style-name="T633"><text:s/></text:span><text:span text:style-name="T634">más</text:span><text:span text:style-name="T635"><text:s/></text:span><text:span text:style-name="T636">amplias,</text:span><text:span text:style-name="T637"><text:s/></text:span><text:span text:style-name="T638">flexibles</text:span><text:span text:style-name="T639"><text:s/></text:span><text:span text:style-name="T640">y</text:span><text:span text:style-name="T641"><text:s/></text:span><text:span text:style-name="T642">adaptativas</text:span><text:span text:style-name="T643"><text:s/></text:span><text:span text:style-name="T644">para</text:span><text:span text:style-name="T645"><text:s/></text:span><text:span text:style-name="T646">lograr</text:span><text:span text:style-name="T647"><text:s/></text:span><text:span text:style-name="T648">la</text:span><text:span text:style-name="T649"><text:s/></text:span><text:span text:style-name="T650">optimización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procedimientos</text:span><text:span text:style-name="T657"><text:s/></text:span><text:span text:style-name="T658">de</text:span><text:span text:style-name="T659"><text:s/></text:span><text:span text:style-name="T660">gestión</text:span><text:span text:style-name="T661"><text:s/></text:span><text:span text:style-name="T662">y</text:span><text:span text:style-name="T663"><text:s/></text:span><text:span text:style-name="T664">concesión</text:span><text:span text:style-name="T665"><text:s/></text:span><text:span text:style-name="T666">de</text:span><text:span text:style-name="T667"><text:s/></text:span><text:span text:style-name="T668">las</text:span><text:span text:style-name="T669"><text:s/></text:span><text:span text:style-name="T670">subvenciones</text:span><text:span text:style-name="T671"><text:s/></text:span><text:span text:style-name="T672">en</text:span><text:span text:style-name="T673"><text:s/></text:span><text:span text:style-name="T674">materia</text:span><text:span text:style-name="T675"><text:s/></text:span><text:span text:style-name="T676">de</text:span><text:span text:style-name="T677"><text:s/></text:span><text:span text:style-name="T678">cultura,</text:span><text:span text:style-name="T679"><text:s/></text:span><text:span text:style-name="T680">ampliando</text:span><text:span text:style-name="T681"><text:s/></text:span><text:span text:style-name="T682">los</text:span><text:span text:style-name="T683"><text:s/></text:span><text:span text:style-name="T684">gastos</text:span><text:span text:style-name="T685"><text:s/></text:span><text:span text:style-name="T686">subvencionables,</text:span><text:span text:style-name="T687"><text:s/></text:span><text:span text:style-name="T688">estableciendo</text:span><text:span text:style-name="T689"><text:s/></text:span><text:span text:style-name="T690">el</text:span><text:span text:style-name="T691"><text:s/></text:span><text:span text:style-name="T692">aval</text:span><text:span text:style-name="T693"><text:s/></text:span><text:span text:style-name="T694">bancario</text:span><text:span text:style-name="T695"><text:s/></text:span><text:span text:style-name="T696">como</text:span><text:span text:style-name="T697"><text:s/></text:span><text:span text:style-name="T698">una</text:span><text:span text:style-name="T699"><text:s/></text:span><text:span text:style-name="T700">posibilidad</text:span><text:span text:style-name="T701"><text:s/></text:span><text:span text:style-name="T702">y</text:span><text:span text:style-name="T703"><text:s/></text:span><text:span text:style-name="T704">no</text:span><text:span text:style-name="T705"><text:s/></text:span><text:span text:style-name="T706">como</text:span><text:span text:style-name="T707"><text:s/></text:span><text:span text:style-name="T708">exigencia</text:span><text:span text:style-name="T709"><text:s/></text:span><text:span text:style-name="T710">obligatoria,</text:span><text:span text:style-name="T711"><text:s/></text:span><text:span text:style-name="T712">ampliando</text:span><text:span text:style-name="T713"><text:s/></text:span><text:span text:style-name="T714">las</text:span><text:span text:style-name="T715"><text:s/></text:span><text:span text:style-name="T716">formas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modalidad</text:span><text:span text:style-name="T723"><text:s/></text:span><text:span text:style-name="T724">de</text:span><text:span text:style-name="T725"><text:s/></text:span><text:span text:style-name="T726">cuenta</text:span><text:span text:style-name="T727"><text:s/></text:span><text:span text:style-name="T728">justificativa</text:span><text:span text:style-name="T729"><text:s/></text:span><text:span text:style-name="T730">para</text:span><text:span text:style-name="T731"><text:s/></text:span><text:span text:style-name="T732">la</text:span><text:span text:style-name="T733"><text:s/></text:span><text:span text:style-name="T734">justificación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subvenciones</text:span><text:span text:style-name="T741"><text:s/></text:span><text:span text:style-name="T742">y</text:span><text:span text:style-name="T743"><text:s/></text:span><text:span text:style-name="T744">eliminando</text:span><text:span text:style-name="T745"><text:s/></text:span><text:span text:style-name="T746">el</text:span><text:span text:style-name="T747"><text:s/></text:span><text:span text:style-name="T748">importe</text:span><text:span text:style-name="T749"><text:s/></text:span><text:span text:style-name="T750">para</text:span><text:span text:style-name="T751"><text:s/></text:span><text:span text:style-name="T752">pago</text:span><text:span text:style-name="T753"><text:s/></text:span><text:span text:style-name="T754">efectivo</text:span><text:span text:style-name="T755"><text:s/></text:span><text:span text:style-name="T756">de</text:span><text:span text:style-name="T757"><text:s/></text:span><text:span text:style-name="T758">las</text:span><text:span text:style-name="T759"><text:s/></text:span><text:span text:style-name="T760">operaciones,</text:span><text:span text:style-name="T761"><text:s/></text:span><text:span text:style-name="T762">trasladando</text:span><text:span text:style-name="T763"><text:s/></text:span><text:span text:style-name="T764">las</text:span><text:span text:style-name="T765"><text:s/></text:span><text:span text:style-name="T766">limitaciones</text:span><text:span text:style-name="T767"><text:s/></text:span><text:span text:style-name="T768">de</text:span><text:span text:style-name="T769"><text:s/></text:span><text:span text:style-name="T770">estos</text:span><text:span text:style-name="T771"><text:s/></text:span><text:span text:style-name="T772">pagos</text:span><text:span text:style-name="T773"><text:s/></text:span><text:span text:style-name="T774">en</text:span><text:span text:style-name="T775"><text:s/></text:span><text:span text:style-name="T776">efectivo</text:span><text:span text:style-name="T777"><text:s/></text:span><text:span text:style-name="T778">a</text:span><text:span text:style-name="T779"><text:s/></text:span><text:span text:style-name="T780">lo</text:span><text:span text:style-name="T781"><text:s/></text:span><text:span text:style-name="T782">que</text:span><text:span text:style-name="T783"><text:s/></text:span><text:span text:style-name="T784">establezca</text:span><text:span text:style-name="T785"><text:s/></text:span><text:span text:style-name="T786">su</text:span><text:span text:style-name="T787"><text:s/></text:span><text:span text:style-name="T788">normativa</text:span><text:span text:style-name="T789"><text:s/></text:span><text:span text:style-name="T790">reguladora.</text:span><text:span text:style-name="T791"><text:s/></text:span><text:span text:style-name="T792">Asimismo,</text:span><text:span text:style-name="T793"><text:s/></text:span><text:span text:style-name="T794">se</text:span><text:span text:style-name="T795"><text:s/></text:span><text:span text:style-name="T796">corrige</text:span><text:span text:style-name="T797"><text:s/></text:span><text:span text:style-name="T798">errata</text:span><text:span text:style-name="T799"><text:s/></text:span><text:span text:style-name="T800">advertida</text:span><text:span text:style-name="T801"><text:s/></text:span><text:span text:style-name="T802">en</text:span><text:span text:style-name="T803"><text:s/></text:span><text:span text:style-name="T804">el</text:span><text:span text:style-name="T805"><text:s/></text:span><text:span text:style-name="T806">artículo</text:span><text:span text:style-name="T807"><text:s/></text:span><text:span text:style-name="T808">4</text:span><text:span text:style-name="T809"><text:s/></text:span><text:span text:style-name="T810">eliminando</text:span><text:span text:style-name="T811"><text:s/></text:span><text:span text:style-name="T812">las</text:span></text:p>
      <text:soft-page-break/>
      <text:p text:style-name="P813"><draw:frame draw:z-index="251667968" draw:id="id9" draw:style-name="a9" draw:name="Text Box 36" text:anchor-type="paragraph" svg:x="0.09653in" svg:y="6.14861in" svg:width="0.26389in" svg:height="2.49028in" style:rel-width="scale" style:rel-height="scale"><draw:text-box><text:p text:style-name="P818"><text:span text:style-name="T819">3.Firmante: DE LEÓN JORDÁN,RAYCO</text:span></text:p><text:p text:style-name="P820"><text:span text:style-name="T821">Puesto: Consejero de Área Insular de Cultura, Patrimonio Cultural e Innovación Fecha Firma: 19/02/2025 14:01:30</text:span></text:p></draw:text-box><svg:title/><svg:desc/></draw:frame><draw:frame draw:z-index="251668992" draw:id="id10" draw:style-name="a10" draw:name="Text Box 35" text:anchor-type="paragraph" svg:x="0.09653in" svg:y="4.71042in" svg:width="0.26389in" svg:height="1.15139in" style:rel-width="scale" style:rel-height="scale"><draw:text-box><text:p text:style-name="P822"><text:span text:style-name="T823">2.Firmante: JORGE SAÁ DE,MARÍA</text:span></text:p><text:p text:style-name="P824"><text:span text:style-name="T825">Puesto: Jefa de Servicio de Cultura Fecha Firma: 19/02/2025 13:59:30</text:span></text:p></draw:text-box><svg:title/><svg:desc/></draw:frame><draw:frame draw:z-index="251670016" draw:id="id11" draw:style-name="a11" draw:name="Text Box 34" text:anchor-type="paragraph" svg:x="0.09653in" svg:y="1.69375in" svg:width="0.26667in" svg:height="1.39028in" style:rel-width="scale" style:rel-height="scale"><draw:text-box><text:p text:style-name="P826"><text:span text:style-name="T827">1.Firmante: MARTIN RUIZ,MARIA RAQUEL</text:span></text:p><text:p text:style-name="P828"><text:span text:style-name="T829">Puesto: Técnica de Administración General Fecha Firma: 19/02/2025 13:57:54</text:span></text:p></draw:text-box><svg:title/><svg:desc/></draw:frame></text:p>
      <text:h text:style-name="P830" text:outline-level="2"><text:span text:style-name="T831">nomenclaturas</text:span><text:span text:style-name="T832"><text:s/></text:span>X,<text:span text:style-name="T833"><text:s/></text:span>X,<text:span text:style-name="T834"><text:s/></text:span><text:span text:style-name="T835">Σ,</text:span><text:span text:style-name="T836"><text:s/></text:span>Ω<text:span text:style-name="T837"><text:s/></text:span>y<text:span text:style-name="T838"><text:s/></text:span><text:span text:style-name="T839">su</text:span><text:span text:style-name="T840"><text:s/></text:span><text:span text:style-name="T841">explicación,</text:span><text:span text:style-name="T842"><text:s/></text:span><text:span text:style-name="T843">incorporadas</text:span><text:span text:style-name="T844"><text:s/></text:span><text:span text:style-name="T845">accidentalmente</text:span><text:span text:style-name="T846"><text:s/></text:span><text:span text:style-name="T847">en</text:span><text:span text:style-name="T848"><text:s/></text:span><text:span text:style-name="T849">el</text:span><text:span text:style-name="T850"><text:s/></text:span>texto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ordenanza.</text:span></text:h>
      <text:p text:style-name="P857"/>
      <text:p text:style-name="P858"><text:span text:style-name="T859">Como</text:span><text:span text:style-name="T860"><text:s/></text:span><text:span text:style-name="T861">en</text:span><text:span text:style-name="T862"><text:s/></text:span><text:span text:style-name="T863">la</text:span><text:span text:style-name="T864"><text:s/></text:span><text:span text:style-name="T865">anterior</text:span><text:span text:style-name="T866"><text:s/></text:span><text:span text:style-name="T867">modificación,</text:span><text:span text:style-name="T868"><text:s/></text:span><text:span text:style-name="T869">se</text:span><text:span text:style-name="T870"><text:s/></text:span><text:span text:style-name="T871">pretende</text:span><text:span text:style-name="T872"><text:s/></text:span><text:span text:style-name="T873">que</text:span><text:span text:style-name="T874"><text:s/></text:span><text:span text:style-name="T875">sean</text:span><text:span text:style-name="T876"><text:s/></text:span><text:span text:style-name="T877">las</text:span><text:span text:style-name="T878"><text:s/></text:span><text:span text:style-name="T879">convocatorias</text:span><text:span text:style-name="T880"><text:s/></text:span><text:span text:style-name="T881">las</text:span><text:span text:style-name="T882"><text:s/></text:span><text:span text:style-name="T883">que</text:span><text:span text:style-name="T884"><text:s/></text:span><text:span text:style-name="T885">concreten</text:span><text:span text:style-name="T886"><text:s/></text:span><text:span text:style-name="T887">los</text:span><text:span text:style-name="T888"><text:s/></text:span><text:span text:style-name="T889">extremos</text:span><text:span text:style-name="T890"><text:s/></text:span><text:span text:style-name="T891">exigidos</text:span><text:span text:style-name="T892"><text:s/></text:span><text:span text:style-name="T893">en</text:span><text:span text:style-name="T894"><text:s/></text:span><text:span text:style-name="T895">cada</text:span><text:span text:style-name="T896"><text:s/></text:span><text:span text:style-name="T897">caso</text:span><text:span text:style-name="T898"><text:s/></text:span><text:span text:style-name="T899">para</text:span><text:span text:style-name="T900"><text:s/></text:span><text:span text:style-name="T901">su</text:span><text:span text:style-name="T902"><text:s/></text:span><text:span text:style-name="T903">concesión,</text:span><text:span text:style-name="T904"><text:s/></text:span><text:span text:style-name="T905">teniendo</text:span><text:span text:style-name="T906"><text:s/></text:span><text:span text:style-name="T907">en</text:span><text:span text:style-name="T908"><text:s/></text:span><text:span text:style-name="T909">cuenta</text:span><text:span text:style-name="T910"><text:s/></text:span><text:span text:style-name="T911">las</text:span><text:span text:style-name="T912"><text:s/></text:span><text:span text:style-name="T913">circunstancias</text:span><text:span text:style-name="T914"><text:s/></text:span><text:span text:style-name="T915">del</text:span><text:span text:style-name="T916"><text:s/></text:span><text:span text:style-name="T917">momento</text:span><text:span text:style-name="T918"><text:s/></text:span><text:span text:style-name="T919">en</text:span><text:span text:style-name="T920"><text:s/></text:span><text:span text:style-name="T921">que</text:span><text:span text:style-name="T922"><text:s/></text:span><text:span text:style-name="T923">se</text:span><text:span text:style-name="T924"><text:s/></text:span><text:span text:style-name="T925">produzcan.</text:span></text:p>
      <text:p text:style-name="P926"/>
      <text:p text:style-name="P927"><text:span text:style-name="T928">Tercero.-</text:span><text:span text:style-name="T929"><text:s/></text:span><text:span text:style-name="T930">En cumplimiento</text:span><text:span text:style-name="T931"><text:s/></text:span><text:span text:style-name="T932">de</text:span><text:span text:style-name="T933"><text:s/></text:span><text:span text:style-name="T934">lo</text:span><text:span text:style-name="T935"><text:s/></text:span><text:span text:style-name="T936">dispuesto</text:span><text:span text:style-name="T937"><text:s/></text:span><text:span text:style-name="T938">en</text:span><text:span text:style-name="T939"><text:s/></text:span><text:span text:style-name="T940">el</text:span><text:span text:style-name="T941"><text:s/></text:span><text:span text:style-name="T942">apartado</text:span><text:span text:style-name="T943"><text:s/></text:span><text:span text:style-name="T944">4</text:span><text:span text:style-name="T945"><text:s/></text:span><text:span text:style-name="T946">del</text:span><text:span text:style-name="T947"><text:s/></text:span><text:span text:style-name="T948">artículo</text:span><text:span text:style-name="T949"><text:s/></text:span><text:span text:style-name="T950">133<text:s/></text:span><text:span text:style-name="T951">de</text:span><text:span text:style-name="T952"><text:s/></text:span><text:span text:style-name="T953">la</text:span><text:span text:style-name="T954"><text:s/></text:span><text:span text:style-name="T955">Ley</text:span><text:span text:style-name="T956"><text:s/></text:span><text:span text:style-name="T957">39/2015,</text:span><text:span text:style-name="T958"><text:s/></text:span><text:span text:style-name="T959">de</text:span><text:span text:style-name="T960"><text:s/></text:span><text:span text:style-name="T961">1</text:span><text:span text:style-name="T962"><text:s/></text:span><text:span text:style-name="T963">de</text:span><text:span text:style-name="T964"><text:s/></text:span><text:span text:style-name="T965">octubre,</text:span><text:span text:style-name="T966"><text:s/></text:span><text:span text:style-name="T967">del</text:span><text:span text:style-name="T968"><text:s/></text:span><text:span text:style-name="T969">Procedimiento</text:span><text:span text:style-name="T970"><text:s/></text:span><text:span text:style-name="T971">Administrativo</text:span><text:span text:style-name="T972"><text:s/></text:span><text:span text:style-name="T973">Común,</text:span><text:span text:style-name="T974"><text:s/></text:span><text:span text:style-name="T975">no</text:span><text:span text:style-name="T976"><text:s/></text:span><text:span text:style-name="T977">se</text:span><text:span text:style-name="T978"><text:s/></text:span><text:span text:style-name="T979">sustanció</text:span><text:span text:style-name="T980"><text:s/></text:span><text:span text:style-name="T981">el</text:span><text:span text:style-name="T982"><text:s/></text:span><text:span text:style-name="T983">trámite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consulta</text:span><text:span text:style-name="T990"><text:s/></text:span><text:span text:style-name="T991">pública</text:span><text:span text:style-name="T992"><text:s/></text:span><text:span text:style-name="T993">previa</text:span><text:span text:style-name="T994"><text:s/></text:span><text:span text:style-name="T995">por</text:span><text:span text:style-name="T996"><text:s/></text:span><text:span text:style-name="T997">tratarse</text:span><text:span text:style-name="T998"><text:s/></text:span><text:span text:style-name="T999">de</text:span><text:span text:style-name="T1000"><text:s/></text:span><text:span text:style-name="T1001">una</text:span><text:span text:style-name="T1002"><text:s/></text:span><text:span text:style-name="T1003">modificación</text:span><text:span text:style-name="T1004"><text:s/></text:span><text:span text:style-name="T1005">que</text:span><text:span text:style-name="T1006"><text:s/></text:span><text:span text:style-name="T1007">sólo</text:span><text:span text:style-name="T1008"><text:s/></text:span><text:span text:style-name="T1009">abordará</text:span><text:span text:style-name="T1010"><text:s/></text:span><text:span text:style-name="T1011">aspectos</text:span><text:span text:style-name="T1012"><text:s/></text:span><text:span text:style-name="T1013">parciales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ordenanza.</text:span></text:p>
      <text:p text:style-name="P1020"/>
      <text:p text:style-name="P1021"><text:span text:style-name="T1022">Cuarto.-</text:span><text:span text:style-name="T1023"><text:s/></text:span><text:span text:style-name="T1024">El</text:span><text:span text:style-name="T1025"><text:s/></text:span><text:span text:style-name="T1026">artículo</text:span><text:span text:style-name="T1027"><text:s/></text:span><text:span text:style-name="T1028">9</text:span><text:span text:style-name="T1029"><text:s/></text:span><text:span text:style-name="T1030">LGS</text:span><text:span text:style-name="T1031"><text:s/></text:span><text:span text:style-name="T1032">dispone</text:span><text:span text:style-name="T1033"><text:s/></text:span><text:span text:style-name="T1034">que</text:span><text:span text:style-name="T1035"><text:s/></text:span><text:span text:style-name="T1036">con</text:span><text:span text:style-name="T1037"><text:s/></text:span><text:span text:style-name="T1038">carácter</text:span><text:span text:style-name="T1039"><text:s/></text:span><text:span text:style-name="T1040">previo</text:span><text:span text:style-name="T1041"><text:s/></text:span><text:span text:style-name="T1042">al</text:span><text:span text:style-name="T1043"><text:s/></text:span><text:span text:style-name="T1044">otorgamiento</text:span><text:span text:style-name="T1045"><text:s/></text:span><text:span text:style-name="T1046">de</text:span><text:span text:style-name="T1047"><text:s/></text:span><text:span text:style-name="T1048">las</text:span><text:span text:style-name="T1049"><text:s/></text:span><text:span text:style-name="T1050">subvenciones,</text:span><text:span text:style-name="T1051"><text:s/></text:span><text:span text:style-name="T1052">deberán</text:span><text:span text:style-name="T1053"><text:s/></text:span><text:span text:style-name="T1054">aprobarse</text:span><text:span text:style-name="T1055"><text:s/></text:span><text:span text:style-name="T1056">las</text:span><text:span text:style-name="T1057"><text:s/></text:span><text:span text:style-name="T1058">normas</text:span><text:span text:style-name="T1059"><text:s/></text:span><text:span text:style-name="T1060">que</text:span><text:span text:style-name="T1061"><text:s/></text:span><text:span text:style-name="T1062">establezcan</text:span><text:span text:style-name="T1063"><text:s/></text:span><text:span text:style-name="T1064">las</text:span><text:span text:style-name="T1065"><text:s/></text:span><text:span text:style-name="T1066">bases</text:span><text:span text:style-name="T1067"><text:s/></text:span><text:span text:style-name="T1068">reguladoras</text:span><text:span text:style-name="T1069"><text:s/></text:span><text:span text:style-name="T1070">en</text:span><text:span text:style-name="T1071"><text:s/></text:span><text:span text:style-name="T1072">los</text:span><text:span text:style-name="T1073"><text:s/></text:span><text:span text:style-name="T1074">términos</text:span><text:span text:style-name="T1075"><text:s/></text:span><text:span text:style-name="T1076">establecidos</text:span><text:span text:style-name="T1077"><text:s/></text:span><text:span text:style-name="T1078">en</text:span><text:span text:style-name="T1079"><text:s/></text:span><text:span text:style-name="T1080">la</text:span><text:span text:style-name="T1081"><text:s/></text:span><text:span text:style-name="T1082">citada</text:span><text:span text:style-name="T1083"><text:s/></text:span><text:span text:style-name="T1084">ley,</text:span><text:span text:style-name="T1085"><text:s/></text:span><text:span text:style-name="T1086">y</text:span><text:span text:style-name="T1087"><text:s/></text:span><text:span text:style-name="T1088">el</text:span><text:span text:style-name="T1089"><text:s/></text:span><text:span text:style-name="T1090">artículo</text:span><text:span text:style-name="T1091"><text:s/></text:span><text:span text:style-name="T1092">17</text:span><text:span text:style-name="T1093"><text:s/></text:span><text:span text:style-name="T1094">LGS</text:span><text:span text:style-name="T1095"><text:s/></text:span><text:span text:style-name="T1096">señala</text:span><text:span text:style-name="T1097"><text:s/></text:span><text:span text:style-name="T1098">que</text:span><text:span text:style-name="T1099"><text:s/></text:span><text:span text:style-name="T1100">las</text:span><text:span text:style-name="T1101"><text:s/></text:span><text:span text:style-name="T1102">bases</text:span><text:span text:style-name="T1103"><text:s/></text:span><text:span text:style-name="T1104">reguladoras</text:span>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subvenciones</text:span><text:span text:style-name="T1111"><text:s/></text:span><text:span text:style-name="T1112">de</text:span><text:span text:style-name="T1113"><text:s/></text:span><text:span text:style-name="T1114">las</text:span><text:span text:style-name="T1115"><text:s/></text:span><text:span text:style-name="T1116">corporaciones</text:span><text:span text:style-name="T1117"><text:s/></text:span><text:span text:style-name="T1118">locales</text:span><text:span text:style-name="T1119"><text:s/></text:span><text:span text:style-name="T1120">se</text:span><text:span text:style-name="T1121"><text:s/></text:span><text:span text:style-name="T1122">deberán</text:span><text:span text:style-name="T1123"><text:s/></text:span><text:span text:style-name="T1124">aprobar</text:span><text:span text:style-name="T1125"><text:s/></text:span><text:span text:style-name="T1126">en</text:span><text:span text:style-name="T1127"><text:s/></text:span><text:span text:style-name="T1128">el</text:span><text:span text:style-name="T1129"><text:s/></text:span><text:span text:style-name="T1130">marco</text:span><text:span text:style-name="T1131"><text:s/></text:span><text:span text:style-name="T1132">de las</text:span><text:span text:style-name="T1133"><text:s/></text:span><text:span text:style-name="T1134">bases</text:span><text:span text:style-name="T1135"><text:s/></text:span><text:span text:style-name="T1136">de</text:span><text:span text:style-name="T1137"><text:s/></text:span><text:span text:style-name="T1138">ejecución</text:span><text:span text:style-name="T1139"><text:s/></text:span><text:span text:style-name="T1140">del</text:span><text:span text:style-name="T1141"><text:s/></text:span><text:span text:style-name="T1142">presupuesto,</text:span><text:span text:style-name="T1143"><text:s/></text:span><text:span text:style-name="T1144">a</text:span><text:span text:style-name="T1145"><text:s/></text:span><text:span text:style-name="T1146">través</text:span><text:span text:style-name="T1147"><text:s/></text:span><text:span text:style-name="T1148">de</text:span><text:span text:style-name="T1149"><text:s/></text:span><text:span text:style-name="T1150">una</text:span><text:span text:style-name="T1151"><text:s/></text:span><text:span text:style-name="T1152">ordenanza</text:span><text:span text:style-name="T1153"><text:s/></text:span><text:span text:style-name="T1154">general</text:span><text:span text:style-name="T1155"><text:s/></text:span><text:span text:style-name="T1156">de</text:span><text:span text:style-name="T1157"><text:s/></text:span><text:span text:style-name="T1158">subvenciones</text:span><text:span text:style-name="T1159"><text:s/></text:span><text:span text:style-name="T1160">o</text:span><text:span text:style-name="T1161"><text:s/></text:span><text:span text:style-name="T1162">mediante</text:span><text:span text:style-name="T1163"><text:s/></text:span><text:span text:style-name="T1164">una</text:span><text:span text:style-name="T1165"><text:s/></text:span><text:span text:style-name="T1166">ordenanza</text:span><text:span text:style-name="T1167"><text:s/></text:span><text:span text:style-name="T1168">específica</text:span><text:span text:style-name="T1169"><text:s/></text:span><text:span text:style-name="T1170">para</text:span><text:span text:style-name="T1171"><text:s/></text:span><text:span text:style-name="T1172">las</text:span><text:span text:style-name="T1173"><text:s/></text:span><text:span text:style-name="T1174">distintas</text:span><text:span text:style-name="T1175"><text:s/></text:span><text:span text:style-name="T1176">modalidades</text:span><text:span text:style-name="T1177"><text:s/></text:span><text:span text:style-name="T1178">de</text:span><text:span text:style-name="T1179"><text:s/></text:span><text:span text:style-name="T1180">subvención,</text:span><text:span text:style-name="T1181"><text:s/></text:span><text:span text:style-name="T1182">señalando</text:span><text:span text:style-name="T1183"><text:s/></text:span><text:span text:style-name="T1184">asimismo</text:span><text:span text:style-name="T1185"><text:s/></text:span><text:span text:style-name="T1186">que</text:span><text:span text:style-name="T1187"><text:s/></text:span><text:span text:style-name="T1188">la</text:span><text:span text:style-name="T1189"><text:s/></text:span><text:span text:style-name="T1190">norma</text:span><text:span text:style-name="T1191"><text:s/></text:span><text:span text:style-name="T1192">reguladora</text:span><text:span text:style-name="T1193"><text:s/></text:span><text:span text:style-name="T1194">de</text:span><text:span text:style-name="T1195"><text:s/></text:span><text:span text:style-name="T1196">las</text:span><text:span text:style-name="T1197"><text:s/></text:span><text:span text:style-name="T1198">bases</text:span><text:span text:style-name="T1199"><text:s/></text:span><text:span text:style-name="T1200">de</text:span><text:span text:style-name="T1201"><text:s/></text:span><text:span text:style-name="T1202">concesión</text:span><text:span text:style-name="T1203"><text:s/></text:span><text:span text:style-name="T1204">de</text:span><text:span text:style-name="T1205"><text:s/></text:span><text:span text:style-name="T1206">las</text:span><text:span text:style-name="T1207"><text:s/></text:span><text:span text:style-name="T1208">subvenciones</text:span><text:span text:style-name="T1209"><text:s/></text:span><text:span text:style-name="T1210">concretará,</text:span><text:span text:style-name="T1211"><text:s/></text:span><text:span text:style-name="T1212">como</text:span><text:span text:style-name="T1213"><text:s/></text:span><text:span text:style-name="T1214">mínimo</text:span><text:span text:style-name="T1215"><text:s/></text:span><text:span text:style-name="T1216">unos</text:span><text:span text:style-name="T1217"><text:s/></text:span><text:span text:style-name="T1218">determinados</text:span><text:span text:style-name="T1219"><text:s/></text:span><text:span text:style-name="T1220">extremos:</text:span><text:span text:style-name="T1221"><text:s/></text:span><text:span text:style-name="T1222">objeto,</text:span><text:span text:style-name="T1223"><text:s/></text:span><text:span text:style-name="T1224">requisitos</text:span><text:span text:style-name="T1225"><text:s/></text:span><text:span text:style-name="T1226">de</text:span><text:span text:style-name="T1227"><text:s/></text:span><text:span text:style-name="T1228">los</text:span><text:span text:style-name="T1229"><text:s/></text:span><text:span text:style-name="T1230">beneficiarios,</text:span><text:span text:style-name="T1231"><text:s/></text:span><text:span text:style-name="T1232">condiciones</text:span><text:span text:style-name="T1233"><text:s/></text:span><text:span text:style-name="T1234">de</text:span><text:span text:style-name="T1235"><text:s/></text:span><text:span text:style-name="T1236">solvencia</text:span><text:span text:style-name="T1237"><text:s/></text:span><text:span text:style-name="T1238">y</text:span><text:span text:style-name="T1239"><text:s/></text:span><text:span text:style-name="T1240">eficacia,</text:span><text:span text:style-name="T1241"><text:s/></text:span><text:span text:style-name="T1242">procedimiento</text:span><text:span text:style-name="T1243"><text:s/></text:span><text:span text:style-name="T1244">de</text:span><text:span text:style-name="T1245"><text:s/></text:span><text:span text:style-name="T1246">concesión</text:span><text:span text:style-name="T1247"><text:s/></text:span><text:span text:style-name="T1248">etc.</text:span></text:p>
      <text:p text:style-name="P1249"/>
      <text:p text:style-name="P1250"><text:span text:style-name="T1251">Quinto.-</text:span><text:span text:style-name="T1252"><text:s/></text:span><text:span text:style-name="T1253">La</text:span><text:span text:style-name="T1254"><text:s/></text:span><text:span text:style-name="T1255">disposición</text:span><text:span text:style-name="T1256"><text:s/></text:span><text:span text:style-name="T1257">adicional</text:span><text:span text:style-name="T1258"><text:s/></text:span><text:span text:style-name="T1259">decimocuarta</text:span><text:span text:style-name="T1260"><text:s/></text:span><text:span text:style-name="T1261">de</text:span><text:span text:style-name="T1262"><text:s/></text:span><text:span text:style-name="T1263">la</text:span><text:span text:style-name="T1264"><text:s/></text:span><text:span text:style-name="T1265">LGS</text:span><text:span text:style-name="T1266"><text:s/></text:span><text:span text:style-name="T1267">señala</text:span><text:span text:style-name="T1268"><text:s/></text:span><text:span text:style-name="T1269">que</text:span><text:span text:style-name="T1270"><text:s/></text:span><text:span text:style-name="T1271">los</text:span><text:span text:style-name="T1272"><text:s/></text:span><text:span text:style-name="T1273">procedimientos</text:span><text:span text:style-name="T1274"><text:s/></text:span><text:span text:style-name="T1275">regulados</text:span><text:span text:style-name="T1276"><text:s/></text:span><text:span text:style-name="T1277">en</text:span><text:span text:style-name="T1278"><text:s/></text:span><text:span text:style-name="T1279">esa</text:span><text:span text:style-name="T1280"><text:s/></text:span><text:span text:style-name="T1281">ley</text:span><text:span text:style-name="T1282"><text:s/></text:span><text:span text:style-name="T1283">se</text:span><text:span text:style-name="T1284"><text:s/></text:span><text:span text:style-name="T1285">adaptarán</text:span><text:span text:style-name="T1286"><text:s/></text:span><text:span text:style-name="T1287">reglamentariamente</text:span><text:span text:style-name="T1288"><text:s/></text:span><text:span text:style-name="T1289">a</text:span><text:span text:style-name="T1290"><text:s/></text:span><text:span text:style-name="T1291">las</text:span><text:span text:style-name="T1292"><text:s/></text:span><text:span text:style-name="T1293">condiciones</text:span><text:span text:style-name="T1294"><text:s/></text:span><text:span text:style-name="T1295">de</text:span><text:span text:style-name="T1296"><text:s/></text:span><text:span text:style-name="T1297">organización</text:span><text:span text:style-name="T1298"><text:s/></text:span><text:span text:style-name="T1299">y</text:span><text:span text:style-name="T1300"><text:s/></text:span><text:span text:style-name="T1301">funcionamiento</text:span><text:span text:style-name="T1302"><text:s/></text:span><text:span text:style-name="T1303">de</text:span><text:span text:style-name="T1304"><text:s/></text:span><text:span text:style-name="T1305">las</text:span><text:span text:style-name="T1306"><text:s/></text:span><text:span text:style-name="T1307">corporaciones</text:span><text:span text:style-name="T1308"><text:s/></text:span><text:span text:style-name="T1309">locales,</text:span><text:span text:style-name="T1310"><text:s/></text:span><text:span text:style-name="T1311">y</text:span><text:span text:style-name="T1312"><text:s/></text:span><text:span text:style-name="T1313">el</text:span><text:span text:style-name="T1314"><text:s/>artículo</text:span><text:span text:style-name="T1315"><text:s/></text:span><text:span text:style-name="T1316">48</text:span><text:span text:style-name="T1317"><text:s/></text:span><text:span text:style-name="T1318">de</text:span><text:span text:style-name="T1319"><text:s/></text:span><text:span text:style-name="T1320">la<text:s/></text:span><text:span text:style-name="T1321">Ley</text:span><text:span text:style-name="T1322"><text:s/></text:span><text:span text:style-name="T1323">8/2015,<text:s/></text:span><text:span text:style-name="T1324">de</text:span><text:span text:style-name="T1325"><text:s/></text:span><text:span text:style-name="T1326">1<text:s/></text:span><text:span text:style-name="T1327">de<text:s/></text:span><text:span text:style-name="T1328">abril,<text:s/></text:span><text:span text:style-name="T1329">de</text:span><text:span text:style-name="T1330"><text:s/></text:span><text:span text:style-name="T1331">Cabildos</text:span><text:span text:style-name="T1332"><text:s/></text:span><text:span text:style-name="T1333">Insulares</text:span><text:span text:style-name="T1334"><text:s/></text:span><text:span text:style-name="T1335">(en</text:span><text:span text:style-name="T1336"><text:s/></text:span><text:span text:style-name="T1337">adelante</text:span><text:span text:style-name="T1338"><text:s/></text:span><text:span text:style-name="T1339">LCI),</text:span><text:span text:style-name="T1340"><text:s/></text:span><text:span text:style-name="T1341">señala</text:span><text:span text:style-name="T1342"><text:s/></text:span><text:span text:style-name="T1343">que</text:span><text:span text:style-name="T1344"><text:s/></text:span><text:span text:style-name="T1345">los</text:span><text:span text:style-name="T1346"><text:s/></text:span><text:span text:style-name="T1347">cabildos</text:span><text:span text:style-name="T1348"><text:s/></text:span><text:span text:style-name="T1349">insulares</text:span><text:span text:style-name="T1350"><text:s/></text:span><text:span text:style-name="T1351">ajustarán</text:span><text:span text:style-name="T1352"><text:s/></text:span><text:span text:style-name="T1353">su</text:span><text:span text:style-name="T1354"><text:s/></text:span><text:span text:style-name="T1355">organización<text:s/></text:span><text:span text:style-name="T1356">a</text:span><text:span text:style-name="T1357"><text:s/></text:span><text:span text:style-name="T1358">las</text:span><text:span text:style-name="T1359"><text:s/></text:span><text:span text:style-name="T1360">normas</text:span><text:span text:style-name="T1361"><text:s/>que<text:s/></text:span><text:span text:style-name="T1362">se</text:span><text:span text:style-name="T1363"><text:s/>contienen<text:s/></text:span><text:span text:style-name="T1364">en</text:span><text:span text:style-name="T1365"><text:s/></text:span><text:span text:style-name="T1366">el</text:span><text:span text:style-name="T1367"><text:s/></text:span><text:span text:style-name="T1368">Estatuto</text:span><text:span text:style-name="T1369"><text:s/></text:span><text:span text:style-name="T1370">de<text:s/></text:span><text:span text:style-name="T1371">Autonomía</text:span><text:span text:style-name="T1372"><text:s/>de</text:span><text:span text:style-name="T1373"><text:s/></text:span><text:span text:style-name="T1374">Canarias</text:span><text:span text:style-name="T1375"><text:s/></text:span><text:span text:style-name="T1376">y</text:span><text:span text:style-name="T1377"><text:s/></text:span><text:span text:style-name="T1378">en<text:s/></text:span><text:span text:style-name="T1379">esa</text:span><text:span text:style-name="T1380"><text:s/></text:span><text:span text:style-name="T1381">ley,</text:span><text:span text:style-name="T1382"><text:s/></text:span><text:span text:style-name="T1383">en</text:span><text:span text:style-name="T1384"><text:s/></text:span><text:span text:style-name="T1385">el</text:span><text:span text:style-name="T1386"><text:s/></text:span><text:span text:style-name="T1387">marco</text:span><text:span text:style-name="T1388"><text:s/></text:span><text:span text:style-name="T1389">de</text:span><text:span text:style-name="T1390"><text:s/></text:span><text:span text:style-name="T1391">lo</text:span><text:span text:style-name="T1392"><text:s/></text:span><text:span text:style-name="T1393">previsto</text:span><text:span text:style-name="T1394"><text:s/></text:span><text:span text:style-name="T1395">en</text:span><text:span text:style-name="T1396"><text:s/></text:span><text:span text:style-name="T1397">la</text:span><text:span text:style-name="T1398"><text:s/></text:span><text:span text:style-name="T1399">legislación</text:span><text:span text:style-name="T1400"><text:s/></text:span><text:span text:style-name="T1401">básica</text:span><text:span text:style-name="T1402"><text:s/></text:span><text:span text:style-name="T1403">de</text:span><text:span text:style-name="T1404"><text:s/></text:span><text:span text:style-name="T1405">régimen</text:span><text:span text:style-name="T1406"><text:s/></text:span><text:span text:style-name="T1407">jurídico</text:span><text:span text:style-name="T1408"><text:s/></text:span><text:span text:style-name="T1409">de</text:span><text:span text:style-name="T1410"><text:s/></text:span><text:span text:style-name="T1411">las</text:span><text:span text:style-name="T1412"><text:s/></text:span><text:span text:style-name="T1413">administraciones</text:span><text:span text:style-name="T1414"><text:s/></text:span><text:span text:style-name="T1415">públicas,</text:span><text:span text:style-name="T1416"><text:s/></text:span><text:span text:style-name="T1417">así</text:span><text:span text:style-name="T1418"><text:s/></text:span><text:span text:style-name="T1419">como</text:span><text:span text:style-name="T1420"><text:s/></text:span><text:span text:style-name="T1421">a</text:span><text:span text:style-name="T1422"><text:s/></text:span><text:span text:style-name="T1423">lo</text:span><text:span text:style-name="T1424"><text:s/></text:span><text:span text:style-name="T1425">que</text:span><text:span text:style-name="T1426"><text:s/></text:span><text:span text:style-name="T1427">se</text:span><text:span text:style-name="T1428"><text:s/></text:span><text:span text:style-name="T1429">establezca</text:span><text:span text:style-name="T1430"><text:s/></text:span><text:span text:style-name="T1431">en</text:span><text:span text:style-name="T1432"><text:s/></text:span><text:span text:style-name="T1433">sus</text:span><text:span text:style-name="T1434"><text:s/></text:span><text:span text:style-name="T1435">reglamentos</text:span><text:span text:style-name="T1436"><text:s/></text:span><text:span text:style-name="T1437">de</text:span><text:span text:style-name="T1438"><text:s/></text:span><text:span text:style-name="T1439">organización</text:span><text:span text:style-name="T1440"><text:s/></text:span><text:span text:style-name="T1441">respectivo</text:span><text:span text:style-name="T1442"><text:s/></text:span><text:span text:style-name="T1443">y</text:span><text:span text:style-name="T1444"><text:s/></text:span><text:span text:style-name="T1445">que</text:span><text:span text:style-name="T1446"><text:s/></text:span><text:span text:style-name="T1447">su</text:span><text:span text:style-name="T1448"><text:s/></text:span><text:span text:style-name="T1449">organización</text:span><text:span text:style-name="T1450"><text:s/></text:span><text:span text:style-name="T1451">responderá</text:span><text:span text:style-name="T1452"><text:s/></text:span><text:span text:style-name="T1453">a</text:span><text:span text:style-name="T1454"><text:s/></text:span><text:span text:style-name="T1455">los</text:span><text:span text:style-name="T1456"><text:s/></text:span><text:span text:style-name="T1457">principios</text:span><text:span text:style-name="T1458"><text:s/></text:span><text:span text:style-name="T1459">recogidos</text:span><text:span text:style-name="T1460"><text:s/></text:span><text:span text:style-name="T1461">en</text:span><text:span text:style-name="T1462"><text:s/></text:span><text:span text:style-name="T1463">la</text:span><text:span text:style-name="T1464"><text:s/></text:span><text:span text:style-name="T1465">Constitución</text:span><text:span text:style-name="T1466"><text:s/></text:span><text:span text:style-name="T1467">y</text:span><text:span text:style-name="T1468"><text:s/></text:span><text:span text:style-name="T1469">en</text:span><text:span text:style-name="T1470"><text:s/></text:span><text:span text:style-name="T1471">el</text:span><text:span text:style-name="T1472"><text:s/></text:span><text:span text:style-name="T1473">Estatuto</text:span><text:span text:style-name="T1474"><text:s/></text:span><text:span text:style-name="T1475">de</text:span><text:span text:style-name="T1476"><text:s/></text:span><text:span text:style-name="T1477">Autonomía</text:span><text:span text:style-name="T1478"><text:s/></text:span><text:span text:style-name="T1479">de</text:span><text:span text:style-name="T1480"><text:s/></text:span><text:span text:style-name="T1481">Canarias,</text:span><text:span text:style-name="T1482"><text:s/></text:span><text:span text:style-name="T1483">así</text:span><text:span text:style-name="T1484"><text:s/></text:span><text:span text:style-name="T1485">como</text:span><text:span text:style-name="T1486"><text:s/></text:span><text:span text:style-name="T1487">a</text:span><text:span text:style-name="T1488"><text:s/></text:span><text:span text:style-name="T1489">los</text:span><text:span text:style-name="T1490"><text:s/></text:span><text:span text:style-name="T1491">establecidos</text:span><text:span text:style-name="T1492"><text:s/></text:span><text:span text:style-name="T1493">en</text:span><text:span text:style-name="T1494"><text:s/></text:span><text:span text:style-name="T1495">la</text:span><text:span text:style-name="T1496"><text:s/></text:span><text:span text:style-name="T1497">legislación</text:span><text:span text:style-name="T1498"><text:s/></text:span><text:span text:style-name="T1499">básica</text:span><text:span text:style-name="T1500"><text:s/></text:span><text:span text:style-name="T1501">de</text:span><text:span text:style-name="T1502"><text:s/></text:span><text:span text:style-name="T1503">régimen</text:span><text:span text:style-name="T1504"><text:s/></text:span><text:span text:style-name="T1505">jurídico</text:span><text:span text:style-name="T1506"><text:s/></text:span><text:span text:style-name="T1507">de</text:span><text:span text:style-name="T1508"><text:s/></text:span><text:span text:style-name="T1509">las</text:span><text:span text:style-name="T1510"><text:s/></text:span><text:span text:style-name="T1511">administraciones</text:span><text:span text:style-name="T1512"><text:s/></text:span><text:span text:style-name="T1513">públicas,</text:span><text:span text:style-name="T1514"><text:s/></text:span><text:span text:style-name="T1515">en</text:span><text:span text:style-name="T1516"><text:s/></text:span><text:span text:style-name="T1517">la</text:span><text:span text:style-name="T1518"><text:s/></text:span><text:span text:style-name="T1519">legislación</text:span><text:span text:style-name="T1520"><text:s/></text:span><text:span text:style-name="T1521">de</text:span><text:span text:style-name="T1522"><text:s/></text:span><text:span text:style-name="T1523">régimen</text:span><text:span text:style-name="T1524"><text:s/></text:span><text:span text:style-name="T1525">local</text:span><text:span text:style-name="T1526"><text:s/></text:span><text:span text:style-name="T1527">y</text:span><text:span text:style-name="T1528"><text:s/></text:span><text:span text:style-name="T1529">en</text:span><text:span text:style-name="T1530"><text:s/></text:span><text:span text:style-name="T1531">la</text:span><text:span text:style-name="T1532"><text:s/></text:span><text:span text:style-name="T1533">presente</text:span><text:span text:style-name="T1534"><text:s/></text:span><text:span text:style-name="T1535">ley.</text:span></text:p>
      <text:p text:style-name="P1536"/>
      <text:p text:style-name="P1537"><text:span text:style-name="T1538">Sexto.-</text:span><text:span text:style-name="T1539"><text:s/></text:span><text:span text:style-name="T1540">De</text:span><text:span text:style-name="T1541"><text:s/></text:span><text:span text:style-name="T1542">conformidad</text:span><text:span text:style-name="T1543"><text:s/></text:span><text:span text:style-name="T1544">con</text:span><text:span text:style-name="T1545"><text:s/></text:span><text:span text:style-name="T1546">lo</text:span><text:span text:style-name="T1547"><text:s/></text:span><text:span text:style-name="T1548">dispuesto</text:span><text:span text:style-name="T1549"><text:s/></text:span><text:span text:style-name="T1550">en</text:span><text:span text:style-name="T1551"><text:s/></text:span><text:span text:style-name="T1552">el</text:span><text:span text:style-name="T1553"><text:s/></text:span><text:span text:style-name="T1554">artículo</text:span><text:span text:style-name="T1555"><text:s/></text:span><text:span text:style-name="T1556">49</text:span><text:span text:style-name="T1557"><text:s/></text:span><text:span text:style-name="T1558">de</text:span><text:span text:style-name="T1559"><text:s/></text:span><text:span text:style-name="T1560">la</text:span><text:span text:style-name="T1561"><text:s/></text:span><text:span text:style-name="T1562">LBRL,</text:span><text:span text:style-name="T1563"><text:s/></text:span><text:span text:style-name="T1564">el<text:s/></text:span><text:span text:style-name="T1565">procedimiento</text:span><text:span text:style-name="T1566"><text:s/></text:span><text:span text:style-name="T1567">para</text:span><text:span text:style-name="T1568"><text:s/></text:span><text:span text:style-name="T1569">la</text:span><text:span text:style-name="T1570"><text:s/></text:span><text:span text:style-name="T1571">aprobación</text:span><text:span text:style-name="T1572"><text:s/></text:span><text:span text:style-name="T1573">o</text:span><text:span text:style-name="T1574"><text:s/></text:span><text:span text:style-name="T1575">modificación</text:span><text:span text:style-name="T1576"><text:s/></text:span><text:span text:style-name="T1577">de</text:span><text:span text:style-name="T1578"><text:s/></text:span><text:span text:style-name="T1579">las</text:span><text:span text:style-name="T1580"><text:s/></text:span><text:span text:style-name="T1581">ordenanzas</text:span><text:span text:style-name="T1582"><text:s/></text:span><text:span text:style-name="T1583">locales</text:span><text:span text:style-name="T1584"><text:s/></text:span><text:span text:style-name="T1585">(extensible</text:span><text:span text:style-name="T1586"><text:s/></text:span><text:span text:style-name="T1587">a</text:span><text:span text:style-name="T1588"><text:s/></text:span><text:span text:style-name="T1589">las</text:span><text:span text:style-name="T1590"><text:s/></text:span><text:span text:style-name="T1591">bases</text:span><text:span text:style-name="T1592"><text:s/></text:span><text:span text:style-name="T1593">reguladoras</text:span><text:span text:style-name="T1594"><text:s/></text:span><text:span text:style-name="T1595">de</text:span><text:span text:style-name="T1596"><text:s/></text:span><text:span text:style-name="T1597">subvenciones</text:span><text:span text:style-name="T1598"><text:s/></text:span><text:span text:style-name="T1599">por</text:span><text:span text:style-name="T1600"><text:s/></text:span><text:span text:style-name="T1601">su</text:span><text:span text:style-name="T1602"><text:s/></text:span><text:span text:style-name="T1603">carácter</text:span><text:span text:style-name="T1604"><text:s/></text:span><text:span text:style-name="T1605">normativo</text:span><text:span text:style-name="T1606"><text:s/></text:span><text:span text:style-name="T1607">reconocido</text:span><text:span text:style-name="T1608"><text:s/></text:span><text:span text:style-name="T1609">en</text:span><text:span text:style-name="T1610"><text:s/></text:span><text:span text:style-name="T1611">LGS)</text:span><text:span text:style-name="T1612"><text:s/></text:span><text:span text:style-name="T1613">se</text:span><text:span text:style-name="T1614"><text:s/></text:span><text:span text:style-name="T1615">ajustará</text:span><text:span text:style-name="T1616"><text:s/></text:span><text:span text:style-name="T1617">al</text:span><text:span text:style-name="T1618"><text:s/></text:span><text:span text:style-name="T1619">procedimiento</text:span><text:span text:style-name="T1620"><text:s/></text:span><text:span text:style-name="T1621">que</text:span><text:span text:style-name="T1622"><text:s/></text:span><text:span text:style-name="T1623">allí</text:span><text:span text:style-name="T1624"><text:s/></text:span><text:span text:style-name="T1625">se</text:span><text:span text:style-name="T1626"><text:s/></text:span><text:span text:style-name="T1627">señala,</text:span><text:span text:style-name="T1628"><text:s/></text:span><text:span text:style-name="T1629">con</text:span><text:span text:style-name="T1630"><text:s/></text:span><text:span text:style-name="T1631">las</text:span><text:span text:style-name="T1632"><text:s/></text:span><text:span text:style-name="T1633">particularidades</text:span><text:span text:style-name="T1634"><text:s/></text:span><text:span text:style-name="T1635">previstas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Título</text:span><text:span text:style-name="T1642"><text:s/></text:span><text:span text:style-name="T1643">X</text:span><text:span text:style-name="T1644"><text:s/></text:span><text:span text:style-name="T1645">LBRL</text:span><text:span text:style-name="T1646"><text:s/></text:span><text:span text:style-name="T1647">que</text:span><text:span text:style-name="T1648"><text:s/></text:span><text:span text:style-name="T1649">resulta</text:span><text:span text:style-name="T1650"><text:s/></text:span><text:span text:style-name="T1651">de</text:span><text:span text:style-name="T1652"><text:s/></text:span><text:span text:style-name="T1653">aplicación</text:span><text:span text:style-name="T1654"><text:s/></text:span><text:span text:style-name="T1655">al</text:span><text:span text:style-name="T1656"><text:s/></text:span><text:span text:style-name="T1657">Cabildo</text:span><text:span text:style-name="T1658"><text:s/></text:span><text:span text:style-name="T1659">Insular</text:span><text:span text:style-name="T1660"><text:s/></text:span><text:span text:style-name="T1661">de</text:span><text:span text:style-name="T1662"><text:s/></text:span><text:span text:style-name="T1663">Fuerteventura</text:span><text:span text:style-name="T1664"><text:s/></text:span><text:span text:style-name="T1665">en</text:span><text:span text:style-name="T1666"><text:s/></text:span><text:span text:style-name="T1667">virtud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Ley</text:span><text:span text:style-name="T1674"><text:s/></text:span><text:span text:style-name="T1675">2/2019,</text:span><text:span text:style-name="T1676"><text:s/></text:span><text:span text:style-name="T1677">de</text:span><text:span text:style-name="T1678"><text:s/></text:span><text:span text:style-name="T1679">30</text:span><text:span text:style-name="T1680"><text:s/></text:span><text:span text:style-name="T1681">de</text:span><text:span text:style-name="T1682"><text:s/></text:span><text:span text:style-name="T1683">enero,</text:span><text:span text:style-name="T1684"><text:s/></text:span><text:span text:style-name="T1685">para</text:span><text:span text:style-name="T1686"><text:s/></text:span><text:span text:style-name="T1687">la</text:span><text:span text:style-name="T1688"><text:s/></text:span><text:span text:style-name="T1689">Aplicación</text:span><text:span text:style-name="T1690"><text:s/></text:span><text:span text:style-name="T1691">del</text:span><text:span text:style-name="T1692"><text:s/></text:span><text:span text:style-name="T1693">Régimen</text:span><text:span text:style-name="T1694"><text:s/></text:span><text:span text:style-name="T1695">Especial</text:span><text:span text:style-name="T1696"><text:s/></text:span><text:span text:style-name="T1697">de</text:span><text:span text:style-name="T1698"><text:s/></text:span><text:span text:style-name="T1699">Organización</text:span><text:span text:style-name="T1700"><text:s/></text:span><text:span text:style-name="T1701">de</text:span><text:span text:style-name="T1702"><text:s/></text:span><text:span text:style-name="T1703">los</text:span><text:span text:style-name="T1704"><text:s/></text:span><text:span text:style-name="T1705">Cabildos</text:span><text:span text:style-name="T1706"><text:s/></text:span><text:span text:style-name="T1707">Insulares</text:span><text:span text:style-name="T1708"><text:s/></text:span><text:span text:style-name="T1709">Canarios</text:span><text:span text:style-name="T1710"><text:s/></text:span><text:span text:style-name="T1711">previsto</text:span></text:p>
      <text:soft-page-break/>
      <text:p text:style-name="P1712"><draw:frame draw:z-index="251671040" draw:id="id15" draw:style-name="a15" draw:name="Text Box 33" text:anchor-type="paragraph" svg:x="0.09653in" svg:y="6.14861in" svg:width="0.26389in" svg:height="2.49028in" style:rel-width="scale" style:rel-height="scale"><draw:text-box><text:p text:style-name="P1717"><text:span text:style-name="T1718">3.Firmante: DE LEÓN JORDÁN,RAYCO</text:span></text:p><text:p text:style-name="P1719"><text:span text:style-name="T1720">Puesto: Consejero de Área Insular de Cultura, Patrimonio Cultural e Innovación Fecha Firma: 19/02/2025 14:01:30</text:span></text:p></draw:text-box><svg:title/><svg:desc/></draw:frame><draw:frame draw:z-index="251672064" draw:id="id16" draw:style-name="a16" draw:name="Text Box 32" text:anchor-type="paragraph" svg:x="0.09653in" svg:y="4.71042in" svg:width="0.26389in" svg:height="1.15139in" style:rel-width="scale" style:rel-height="scale"><draw:text-box><text:p text:style-name="P1721"><text:span text:style-name="T1722">2.Firmante: JORGE SAÁ DE,MARÍA</text:span></text:p><text:p text:style-name="P1723"><text:span text:style-name="T1724">Puesto: Jefa de Servicio de Cultura Fecha Firma: 19/02/2025 13:59:30</text:span></text:p></draw:text-box><svg:title/><svg:desc/></draw:frame><draw:frame draw:z-index="251673088" draw:id="id17" draw:style-name="a17" draw:name="Text Box 31" text:anchor-type="paragraph" svg:x="0.09653in" svg:y="1.69375in" svg:width="0.26667in" svg:height="1.39028in" style:rel-width="scale" style:rel-height="scale"><draw:text-box><text:p text:style-name="P1725"><text:span text:style-name="T1726">1.Firmante: MARTIN RUIZ,MARIA RAQUEL</text:span></text:p><text:p text:style-name="P1727"><text:span text:style-name="T1728">Puesto: Técnica de Administración General Fecha Firma: 19/02/2025 13:57:54</text:span></text:p></draw:text-box><svg:title/><svg:desc/></draw:frame></text:p>
      <text:h text:style-name="P1729" text:outline-level="2"><text:span text:style-name="T1730">en</text:span><text:span text:style-name="T1731"><text:s/></text:span>la<text:span text:style-name="T1732"><text:s/></text:span>Disposición<text:span text:style-name="T1733"><text:s/></text:span>Adicional<text:span text:style-name="T1734"><text:s/></text:span><text:span text:style-name="T1735">Decimocuarta</text:span><text:span text:style-name="T1736"><text:s/></text:span><text:span text:style-name="T1737">de</text:span><text:span text:style-name="T1738"><text:s/></text:span>la<text:span text:style-name="T1739"><text:s/></text:span><text:span text:style-name="T1740">Ley</text:span><text:span text:style-name="T1741"><text:s/></text:span>7/1985,<text:span text:style-name="T1742"><text:s/></text:span><text:span text:style-name="T1743">de</text:span><text:span text:style-name="T1744"><text:s/></text:span>2<text:span text:style-name="T1745"><text:s/></text:span><text:span text:style-name="T1746">de</text:span><text:span text:style-name="T1747"><text:s/></text:span><text:span text:style-name="T1748">abril,</text:span><text:span text:style-name="T1749"><text:s/></text:span>Reguladora<text:span text:style-name="T1750"><text:s/></text:span><text:span text:style-name="T1751">de</text:span><text:span text:style-name="T1752"><text:s/></text:span><text:span text:style-name="T1753">las</text:span><text:span text:style-name="T1754"><text:s/></text:span><text:span text:style-name="T1755">Bases</text:span><text:span text:style-name="T1756"><text:s/></text:span>del<text:span text:style-name="T1757"><text:s/></text:span>Régimen<text:span text:style-name="T1758"><text:s/></text:span><text:span text:style-name="T1759">Local,</text:span><text:span text:style-name="T1760"><text:s/></text:span><text:span text:style-name="T1761">al</text:span><text:span text:style-name="T1762"><text:s/></text:span>Cabildo<text:span text:style-name="T1763"><text:s/></text:span><text:span text:style-name="T1764">Insular</text:span><text:span text:style-name="T1765"><text:s/></text:span><text:span text:style-name="T1766">de</text:span><text:span text:style-name="T1767"><text:s/></text:span><text:span text:style-name="T1768">Fuerteventura.</text:span></text:h>
      <text:p text:style-name="P1769"/>
      <text:p text:style-name="P1770"><text:span text:style-name="T1771">De</text:span><text:span text:style-name="T1772"><text:s/></text:span><text:span text:style-name="T1773">acuerdo</text:span><text:span text:style-name="T1774"><text:s/></text:span><text:span text:style-name="T1775">con</text:span><text:span text:style-name="T1776"><text:s/></text:span><text:span text:style-name="T1777">el</text:span><text:span text:style-name="T1778"><text:s/></text:span><text:span text:style-name="T1779">artículo</text:span><text:span text:style-name="T1780"><text:s/></text:span><text:span text:style-name="T1781">49</text:span><text:span text:style-name="T1782"><text:s/></text:span><text:span text:style-name="T1783">LBRL,</text:span><text:span text:style-name="T1784"><text:s/></text:span><text:span text:style-name="T1785">la</text:span><text:span text:style-name="T1786"><text:s/></text:span><text:span text:style-name="T1787">aprobación</text:span><text:span text:style-name="T1788"><text:s/></text:span><text:span text:style-name="T1789">de</text:span><text:span text:style-name="T1790"><text:s/></text:span><text:span text:style-name="T1791">las</text:span><text:span text:style-name="T1792"><text:s/></text:span><text:span text:style-name="T1793">Ordenanzas</text:span><text:span text:style-name="T1794"><text:s/></text:span><text:span text:style-name="T1795">locales</text:span><text:span text:style-name="T1796"><text:s/></text:span><text:span text:style-name="T1797">se</text:span><text:span text:style-name="T1798"><text:s/></text:span><text:span text:style-name="T1799">ajustará</text:span><text:span text:style-name="T1800"><text:s/></text:span><text:span text:style-name="T1801">al</text:span><text:span text:style-name="T1802"><text:s/></text:span><text:span text:style-name="T1803">siguiente</text:span><text:span text:style-name="T1804"><text:s/></text:span><text:span text:style-name="T1805">procedimiento:</text:span></text:p>
      <text:p text:style-name="P1806"/>
      <text:list text:style-name="LFO9" text:continue-numbering="true">
        <text:list-item>
          <text:p text:style-name="P1807"><text:span text:style-name="T1808">Aprobación</text:span><text:span text:style-name="T1809"><text:s/></text:span><text:span text:style-name="T1810">inicial</text:span><text:span text:style-name="T1811"><text:s/></text:span><text:span text:style-name="T1812">por</text:span><text:span text:style-name="T1813"><text:s/></text:span><text:span text:style-name="T1814">el</text:span><text:span text:style-name="T1815"><text:s/></text:span><text:span text:style-name="T1816">Pleno.</text:span></text:p>
        </text:list-item>
      </text:list>
      <text:p text:style-name="P1817"/>
      <text:list text:style-name="LFO9" text:continue-numbering="true">
        <text:list-item>
          <text:p text:style-name="P1818"><text:span text:style-name="T1819">Información</text:span><text:span text:style-name="T1820"><text:s/></text:span><text:span text:style-name="T1821">pública</text:span><text:span text:style-name="T1822"><text:s/></text:span><text:span text:style-name="T1823">y</text:span><text:span text:style-name="T1824"><text:s/></text:span><text:span text:style-name="T1825">audiencia</text:span><text:span text:style-name="T1826"><text:s/></text:span><text:span text:style-name="T1827">a</text:span><text:span text:style-name="T1828"><text:s/></text:span><text:span text:style-name="T1829">los</text:span><text:span text:style-name="T1830"><text:s/></text:span><text:span text:style-name="T1831">interesados</text:span><text:span text:style-name="T1832"><text:s/></text:span><text:span text:style-name="T1833">por</text:span><text:span text:style-name="T1834"><text:s/></text:span><text:span text:style-name="T1835">el</text:span><text:span text:style-name="T1836"><text:s/></text:span><text:span text:style-name="T1837">plazo</text:span><text:span text:style-name="T1838"><text:s/></text:span><text:span text:style-name="T1839">mínimo</text:span><text:span text:style-name="T1840"><text:s/></text:span><text:span text:style-name="T1841">de</text:span><text:span text:style-name="T1842"><text:s/></text:span><text:span text:style-name="T1843">treinta</text:span><text:span text:style-name="T1844"><text:s/></text:span><text:span text:style-name="T1845">días</text:span><text:span text:style-name="T1846"><text:s/></text:span><text:span text:style-name="T1847">para</text:span><text:span text:style-name="T1848"><text:s/></text:span><text:span text:style-name="T1849">la</text:span><text:span text:style-name="T1850"><text:s/></text:span><text:span text:style-name="T1851">presentación</text:span><text:span text:style-name="T1852"><text:s/></text:span><text:span text:style-name="T1853">de</text:span><text:span text:style-name="T1854"><text:s/></text:span><text:span text:style-name="T1855">reclamaciones</text:span><text:span text:style-name="T1856"><text:s/></text:span><text:span text:style-name="T1857">y</text:span><text:span text:style-name="T1858"><text:s/></text:span><text:span text:style-name="T1859">sugerencias.</text:span></text:p>
        </text:list-item>
        <text:list-item>
          <text:p text:style-name="P1860"><text:span text:style-name="T1861">Resolución</text:span><text:span text:style-name="T1862"><text:s/></text:span><text:span text:style-name="T1863">de</text:span><text:span text:style-name="T1864"><text:s/></text:span><text:span text:style-name="T1865">todas</text:span><text:span text:style-name="T1866"><text:s/></text:span><text:span text:style-name="T1867">las</text:span><text:span text:style-name="T1868"><text:s/></text:span><text:span text:style-name="T1869">reclamaciones</text:span><text:span text:style-name="T1870"><text:s/></text:span><text:span text:style-name="T1871">y</text:span><text:span text:style-name="T1872"><text:s/></text:span><text:span text:style-name="T1873">sugerencias</text:span><text:span text:style-name="T1874"><text:s/></text:span><text:span text:style-name="T1875">presentadas</text:span><text:span text:style-name="T1876"><text:s/></text:span><text:span text:style-name="T1877">dentro</text:span><text:span text:style-name="T1878"><text:s/></text:span><text:span text:style-name="T1879">del</text:span><text:span text:style-name="T1880"><text:s/></text:span><text:span text:style-name="T1881">plazo</text:span><text:span text:style-name="T1882"><text:s/></text:span><text:span text:style-name="T1883">y</text:span><text:span text:style-name="T1884"><text:s/></text:span><text:span text:style-name="T1885">aprobación</text:span><text:span text:style-name="T1886"><text:s/></text:span><text:span text:style-name="T1887">definitiva</text:span><text:span text:style-name="T1888"><text:s/></text:span><text:span text:style-name="T1889">por</text:span><text:span text:style-name="T1890"><text:s/></text:span><text:span text:style-name="T1891">el</text:span><text:span text:style-name="T1892"><text:s/></text:span><text:span text:style-name="T1893">Pleno.</text:span></text:p>
        </text:list-item>
      </text:list>
      <text:p text:style-name="P1894"/>
      <text:p text:style-name="P1895"><text:span text:style-name="T1896">En</text:span><text:span text:style-name="T1897"><text:s/></text:span><text:span text:style-name="T1898">el</text:span><text:span text:style-name="T1899"><text:s/></text:span><text:span text:style-name="T1900">caso</text:span><text:span text:style-name="T1901"><text:s/></text:span><text:span text:style-name="T1902">de</text:span><text:span text:style-name="T1903"><text:s/></text:span><text:span text:style-name="T1904">que</text:span><text:span text:style-name="T1905"><text:s/></text:span><text:span text:style-name="T1906">no</text:span><text:span text:style-name="T1907"><text:s/></text:span><text:span text:style-name="T1908">se</text:span><text:span text:style-name="T1909"><text:s/></text:span><text:span text:style-name="T1910">hubiera</text:span><text:span text:style-name="T1911"><text:s/></text:span><text:span text:style-name="T1912">presentado</text:span><text:span text:style-name="T1913"><text:s/></text:span><text:span text:style-name="T1914">ninguna</text:span><text:span text:style-name="T1915"><text:s/></text:span><text:span text:style-name="T1916">reclamación</text:span><text:span text:style-name="T1917"><text:s/></text:span><text:span text:style-name="T1918">o</text:span><text:span text:style-name="T1919"><text:s/></text:span><text:span text:style-name="T1920">sugerencia,</text:span><text:span text:style-name="T1921"><text:s/></text:span><text:span text:style-name="T1922">se</text:span><text:span text:style-name="T1923"><text:s/></text:span><text:span text:style-name="T1924">entenderá</text:span><text:span text:style-name="T1925"><text:s/></text:span><text:span text:style-name="T1926">definitivamente</text:span><text:span text:style-name="T1927"><text:s/></text:span><text:span text:style-name="T1928">adoptado</text:span><text:span text:style-name="T1929"><text:s/></text:span><text:span text:style-name="T1930">el</text:span><text:span text:style-name="T1931"><text:s/></text:span><text:span text:style-name="T1932">acuerdo</text:span><text:span text:style-name="T1933"><text:s/></text:span><text:span text:style-name="T1934">hasta</text:span><text:span text:style-name="T1935"><text:s/></text:span><text:span text:style-name="T1936">entonces</text:span><text:span text:style-name="T1937"><text:s/></text:span><text:span text:style-name="T1938">provisional.</text:span></text:p>
      <text:p text:style-name="P1939"/>
      <text:p text:style-name="P1940"><text:span text:style-name="T1941">De</text:span><text:span text:style-name="T1942"><text:s/></text:span><text:span text:style-name="T1943">conformidad</text:span><text:span text:style-name="T1944"><text:s/></text:span><text:span text:style-name="T1945">con</text:span><text:span text:style-name="T1946"><text:s/></text:span><text:span text:style-name="T1947">lo</text:span><text:span text:style-name="T1948"><text:s/></text:span><text:span text:style-name="T1949">dispuesto</text:span><text:span text:style-name="T1950"><text:s/></text:span><text:span text:style-name="T1951">en</text:span><text:span text:style-name="T1952"><text:s/></text:span><text:span text:style-name="T1953">el</text:span><text:span text:style-name="T1954"><text:s/></text:span><text:span text:style-name="T1955">artículo</text:span><text:span text:style-name="T1956"><text:s/></text:span><text:span text:style-name="T1957">70.2</text:span><text:span text:style-name="T1958"><text:s/></text:span><text:span text:style-name="T1959">LBRL</text:span><text:span text:style-name="T1960"><text:s/></text:span><text:span text:style-name="T1961">en</text:span><text:span text:style-name="T1962"><text:s/></text:span><text:span text:style-name="T1963">relación</text:span><text:span text:style-name="T1964"><text:s/></text:span><text:span text:style-name="T1965">con</text:span><text:span text:style-name="T1966"><text:s/></text:span><text:span text:style-name="T1967">el</text:span><text:span text:style-name="T1968"><text:s/></text:span><text:span text:style-name="T1969">artículo</text:span><text:span text:style-name="T1970"><text:s/></text:span><text:span text:style-name="T1971">82.2</text:span><text:span text:style-name="T1972"><text:s/></text:span><text:span text:style-name="T1973">LCI</text:span><text:span text:style-name="T1974"><text:s/></text:span><text:span text:style-name="T1975">se</text:span><text:span text:style-name="T1976"><text:s/></text:span><text:span text:style-name="T1977">publicará</text:span><text:span text:style-name="T1978"><text:s/></text:span><text:span text:style-name="T1979">el</text:span><text:span text:style-name="T1980"><text:s/></text:span><text:span text:style-name="T1981">texto</text:span><text:span text:style-name="T1982"><text:s/></text:span><text:span text:style-name="T1983">íntegro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ordenanza</text:span><text:span text:style-name="T1990"><text:s/>en el</text:span><text:span text:style-name="T1991"><text:s/></text:span><text:span text:style-name="T1992">Boletín</text:span><text:span text:style-name="T1993"><text:s/></text:span><text:span text:style-name="T1994">Oficial de</text:span><text:span text:style-name="T1995"><text:s/></text:span><text:span text:style-name="T1996">la</text:span><text:span text:style-name="T1997"><text:s/></text:span><text:span text:style-name="T1998">Provincia<text:s/></text:span><text:span text:style-name="T1999">de</text:span><text:span text:style-name="T2000"><text:s/></text:span><text:span text:style-name="T2001">Las</text:span><text:span text:style-name="T2002"><text:s/></text:span><text:span text:style-name="T2003">Palmas</text:span><text:span text:style-name="T2004"><text:s/></text:span><text:span text:style-name="T2005">y</text:span><text:span text:style-name="T2006"><text:s/></text:span><text:span text:style-name="T2007">en</text:span><text:span text:style-name="T2008"><text:s/></text:span><text:span text:style-name="T2009">el</text:span><text:span text:style-name="T2010"><text:s/></text:span><text:span text:style-name="T2011">Boletín</text:span><text:span text:style-name="T2012"><text:s/></text:span><text:span text:style-name="T2013">Oficial</text:span><text:span text:style-name="T2014"><text:s/></text:span><text:span text:style-name="T2015">de</text:span><text:span text:style-name="T2016"><text:s/></text:span><text:span text:style-name="T2017">Canarias.</text:span><text:span text:style-name="T2018"><text:s/></text:span><text:span text:style-name="T2019">A</text:span><text:span text:style-name="T2020"><text:s/></text:span><text:span text:style-name="T2021">efectos</text:span><text:span text:style-name="T2022"><text:s/></text:span><text:span text:style-name="T2023">de</text:span><text:span text:style-name="T2024"><text:s/></text:span><text:span text:style-name="T2025">su</text:span><text:span text:style-name="T2026"><text:s/></text:span><text:span text:style-name="T2027">entrada</text:span><text:span text:style-name="T2028"><text:s/></text:span><text:span text:style-name="T2029">en</text:span><text:span text:style-name="T2030"><text:s/></text:span><text:span text:style-name="T2031">vigor,</text:span><text:span text:style-name="T2032"><text:s/></text:span><text:span text:style-name="T2033">regirá</text:span><text:span text:style-name="T2034"><text:s/></text:span><text:span text:style-name="T2035">la</text:span><text:span text:style-name="T2036"><text:s/></text:span><text:span text:style-name="T2037">fecha</text:span><text:span text:style-name="T2038"><text:s/></text:span><text:span text:style-name="T2039">de</text:span><text:span text:style-name="T2040"><text:s/></text:span><text:span text:style-name="T2041">su</text:span><text:span text:style-name="T2042"><text:s/></text:span><text:span text:style-name="T2043">publicación</text:span><text:span text:style-name="T2044"><text:s/></text:span><text:span text:style-name="T2045">en</text:span><text:span text:style-name="T2046"><text:s/></text:span><text:span text:style-name="T2047">el</text:span><text:span text:style-name="T2048"><text:s/></text:span><text:span text:style-name="T2049">Boletín</text:span><text:span text:style-name="T2050"><text:s/></text:span><text:span text:style-name="T2051">Oficial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Provincia</text:span><text:span text:style-name="T2058"><text:s/></text:span><text:span text:style-name="T2059">de</text:span><text:span text:style-name="T2060"><text:s/></text:span><text:span text:style-name="T2061">Las</text:span><text:span text:style-name="T2062"><text:s/></text:span><text:span text:style-name="T2063">Palmas,</text:span><text:span text:style-name="T2064"><text:s/></text:span><text:span text:style-name="T2065">y</text:span><text:span text:style-name="T2066"><text:s/></text:span><text:span text:style-name="T2067">se</text:span><text:span text:style-name="T2068"><text:s/></text:span><text:span text:style-name="T2069">producirá</text:span><text:span text:style-name="T2070"><text:s/></text:span><text:span text:style-name="T2071">en</text:span><text:span text:style-name="T2072"><text:s/></text:span><text:span text:style-name="T2073">todo</text:span><text:span text:style-name="T2074"><text:s/></text:span><text:span text:style-name="T2075">caso</text:span><text:span text:style-name="T2076"><text:s/></text:span><text:span text:style-name="T2077">a</text:span><text:span text:style-name="T2078"><text:s/></text:span><text:span text:style-name="T2079">los</text:span><text:span text:style-name="T2080"><text:s/></text:span><text:span text:style-name="T2081">quince</text:span><text:span text:style-name="T2082"><text:s/></text:span><text:span text:style-name="T2083">días</text:span><text:span text:style-name="T2084"><text:s/></text:span><text:span text:style-name="T2085">hábiles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citada</text:span><text:span text:style-name="T2092"><text:s/></text:span><text:span text:style-name="T2093">publicación.</text:span></text:p>
      <text:p text:style-name="P2094"/>
      <text:p text:style-name="P2095"><text:span text:style-name="T2096">Séptimo.-</text:span><text:span text:style-name="T2097"><text:s/></text:span><text:span text:style-name="T2098">La</text:span><text:span text:style-name="T2099"><text:s/></text:span><text:span text:style-name="T2100">competencia</text:span><text:span text:style-name="T2101"><text:s/></text:span><text:span text:style-name="T2102">para</text:span><text:span text:style-name="T2103"><text:s/></text:span><text:span text:style-name="T2104">la</text:span><text:span text:style-name="T2105"><text:s/></text:span><text:span text:style-name="T2106">aprobación</text:span><text:span text:style-name="T2107"><text:s/></text:span><text:span text:style-name="T2108">de</text:span><text:span text:style-name="T2109"><text:s/></text:span><text:span text:style-name="T2110">los</text:span><text:span text:style-name="T2111"><text:s/></text:span><text:span text:style-name="T2112">proyectos</text:span><text:span text:style-name="T2113"><text:s/></text:span><text:span text:style-name="T2114">de</text:span><text:span text:style-name="T2115"><text:s/></text:span><text:span text:style-name="T2116">normas</text:span><text:span text:style-name="T2117"><text:s/></text:span><text:span text:style-name="T2118">viene</text:span><text:span text:style-name="T2119"><text:s/></text:span><text:span text:style-name="T2120">atribuida</text:span><text:span text:style-name="T2121"><text:s/></text:span><text:span text:style-name="T2122">al</text:span><text:span text:style-name="T2123"><text:s/></text:span><text:span text:style-name="T2124">Consejo</text:span><text:span text:style-name="T2125"><text:s/></text:span><text:span text:style-name="T2126">de<text:s/></text:span><text:span text:style-name="T2127">Gobierno</text:span><text:span text:style-name="T2128"><text:s/></text:span><text:span text:style-name="T2129">Insular,</text:span><text:span text:style-name="T2130"><text:s/>de</text:span><text:span text:style-name="T2131"><text:s/></text:span><text:span text:style-name="T2132">conformidad con</text:span><text:span text:style-name="T2133"><text:s/></text:span><text:span text:style-name="T2134">lo</text:span><text:span text:style-name="T2135"><text:s/>dispuesto</text:span><text:span text:style-name="T2136"><text:s/></text:span><text:span text:style-name="T2137">en</text:span><text:span text:style-name="T2138"><text:s/></text:span><text:span text:style-name="T2139">el<text:s/></text:span><text:span text:style-name="T2140">artículo<text:s/></text:span><text:span text:style-name="T2141">127.1</text:span><text:span text:style-name="T2142"><text:s/>a)</text:span><text:span text:style-name="T2143"><text:s/></text:span><text:span text:style-name="T2144">LBRL</text:span><text:span text:style-name="T2145"><text:s/></text:span><text:span text:style-name="T2146">en</text:span><text:span text:style-name="T2147"><text:s/></text:span><text:span text:style-name="T2148">relación</text:span><text:span text:style-name="T2149"><text:s/></text:span><text:span text:style-name="T2150">con</text:span><text:span text:style-name="T2151"><text:s/></text:span><text:span text:style-name="T2152">el</text:span><text:span text:style-name="T2153"><text:s/></text:span><text:span text:style-name="T2154">artículo</text:span><text:span text:style-name="T2155"><text:s/></text:span><text:span text:style-name="T2156">38</text:span><text:span text:style-name="T2157"><text:s/></text:span><text:span text:style-name="T2158">del</text:span><text:span text:style-name="T2159"><text:s/></text:span><text:span text:style-name="T2160">Reglamento</text:span><text:span text:style-name="T2161"><text:s/>Orgánico</text:span><text:span text:style-name="T2162"><text:s/></text:span><text:span text:style-name="T2163">del</text:span><text:span text:style-name="T2164"><text:s/></text:span><text:span text:style-name="T2165">Cabildo<text:s/></text:span><text:span text:style-name="T2166">Insular<text:s/></text:span><text:span text:style-name="T2167">de</text:span><text:span text:style-name="T2168"><text:s/>Fuerteventura<text:s/></text:span><text:span text:style-name="T2169">(en</text:span><text:span text:style-name="T2170"><text:s/>lo</text:span><text:span text:style-name="T2171"><text:s/></text:span><text:span text:style-name="T2172">sucesivo</text:span><text:span text:style-name="T2173"><text:s/></text:span><text:span text:style-name="T2174">ROCIF).</text:span><text:span text:style-name="T2175"><text:s/></text:span><text:span text:style-name="T2176">En</text:span><text:span text:style-name="T2177"><text:s/></text:span><text:span text:style-name="T2178">el</text:span><text:span text:style-name="T2179"><text:s/></text:span><text:span text:style-name="T2180">mismo</text:span><text:span text:style-name="T2181"><text:s/></text:span><text:span text:style-name="T2182">sentido</text:span><text:span text:style-name="T2183"><text:s/></text:span><text:span text:style-name="T2184">el</text:span><text:span text:style-name="T2185"><text:s/></text:span><text:span text:style-name="T2186">artículo</text:span><text:span text:style-name="T2187"><text:s/></text:span><text:span text:style-name="T2188">62</text:span><text:span text:style-name="T2189"><text:s/></text:span><text:span text:style-name="T2190">LCI</text:span><text:span text:style-name="T2191"><text:s/></text:span><text:span text:style-name="T2192">atribuye</text:span><text:span text:style-name="T2193"><text:s/></text:span><text:span text:style-name="T2194">al</text:span><text:span text:style-name="T2195"><text:s/></text:span><text:span text:style-name="T2196">Consejo</text:span><text:span text:style-name="T2197"><text:s/></text:span><text:span text:style-name="T2198">de</text:span><text:span text:style-name="T2199"><text:s/></text:span><text:span text:style-name="T2200">Gobierno</text:span><text:span text:style-name="T2201"><text:s/></text:span><text:span text:style-name="T2202">Insular,</text:span><text:span text:style-name="T2203"><text:s/></text:span><text:span text:style-name="T2204">la</text:span><text:span text:style-name="T2205"><text:s/></text:span><text:span text:style-name="T2206">aprobación</text:span><text:span text:style-name="T2207"><text:s/></text:span><text:span text:style-name="T2208">de</text:span><text:span text:style-name="T2209"><text:s/></text:span><text:span text:style-name="T2210">los</text:span><text:span text:style-name="T2211"><text:s/></text:span><text:span text:style-name="T2212">proyectos</text:span><text:span text:style-name="T2213"><text:s/></text:span><text:span text:style-name="T2214">de</text:span><text:span text:style-name="T2215"><text:s/></text:span><text:span text:style-name="T2216">ordenanzas</text:span><text:span text:style-name="T2217"><text:s/></text:span><text:span text:style-name="T2218">y</text:span><text:span text:style-name="T2219"><text:s/></text:span><text:span text:style-name="T2220">de</text:span><text:span text:style-name="T2221"><text:s/></text:span><text:span text:style-name="T2222">los</text:span><text:span text:style-name="T2223"><text:s/></text:span><text:span text:style-name="T2224">reglamentos.</text:span></text:p>
      <text:p text:style-name="P2225"/>
      <text:p text:style-name="P2226"><text:span text:style-name="T2227">Asimismo,</text:span><text:span text:style-name="T2228"><text:s/></text:span><text:span text:style-name="T2229">la</text:span><text:span text:style-name="T2230"><text:s/></text:span><text:span text:style-name="T2231">aprobación</text:span><text:span text:style-name="T2232"><text:s/></text:span><text:span text:style-name="T2233">definitiva</text:span><text:span text:style-name="T2234"><text:s/></text:span><text:span text:style-name="T2235">de</text:span><text:span text:style-name="T2236"><text:s/></text:span><text:span text:style-name="T2237">normas</text:span><text:span text:style-name="T2238"><text:s/></text:span><text:span text:style-name="T2239">es</text:span><text:span text:style-name="T2240"><text:s/></text:span><text:span text:style-name="T2241">competencia</text:span><text:span text:style-name="T2242"><text:s/></text:span><text:span text:style-name="T2243">del</text:span><text:span text:style-name="T2244"><text:s/></text:span><text:span text:style-name="T2245">Pleno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Corporación</text:span><text:span text:style-name="T2252"><text:s/></text:span><text:span text:style-name="T2253">de</text:span><text:span text:style-name="T2254"><text:s/></text:span><text:span text:style-name="T2255">conformidad</text:span><text:span text:style-name="T2256"><text:s/></text:span><text:span text:style-name="T2257">con</text:span><text:span text:style-name="T2258"><text:s/></text:span><text:span text:style-name="T2259">el</text:span><text:span text:style-name="T2260"><text:s/></text:span><text:span text:style-name="T2261">artículo</text:span><text:span text:style-name="T2262"><text:s/></text:span><text:span text:style-name="T2263">123.1d)</text:span><text:span text:style-name="T2264"><text:s/></text:span><text:span text:style-name="T2265">LBRL,</text:span><text:span text:style-name="T2266"><text:s/></text:span><text:span text:style-name="T2267">en</text:span><text:span text:style-name="T2268"><text:s/></text:span><text:span text:style-name="T2269">concordancia</text:span><text:span text:style-name="T2270"><text:s/></text:span><text:span text:style-name="T2271">con</text:span><text:span text:style-name="T2272"><text:s/></text:span><text:span text:style-name="T2273">el</text:span><text:span text:style-name="T2274"><text:s/></text:span><text:span text:style-name="T2275">artículo</text:span><text:span text:style-name="T2276"><text:s/></text:span><text:span text:style-name="T2277">50</text:span><text:span text:style-name="T2278"><text:s/></text:span><text:span text:style-name="T2279">del</text:span><text:span text:style-name="T2280"><text:s/></text:span><text:span text:style-name="T2281">Real</text:span><text:span text:style-name="T2282"><text:s/></text:span><text:span text:style-name="T2283">Decreto</text:span><text:span text:style-name="T2284"><text:s/></text:span><text:span text:style-name="T2285">2568/1986,</text:span><text:span text:style-name="T2286"><text:s/></text:span><text:span text:style-name="T2287">de</text:span><text:span text:style-name="T2288"><text:s/></text:span><text:span text:style-name="T2289">28</text:span><text:span text:style-name="T2290"><text:s/></text:span><text:span text:style-name="T2291">de</text:span><text:span text:style-name="T2292"><text:s/></text:span><text:span text:style-name="T2293">noviembre,</text:span><text:span text:style-name="T2294"><text:s/></text:span><text:span text:style-name="T2295">por</text:span><text:span text:style-name="T2296"><text:s/></text:span><text:span text:style-name="T2297">el</text:span><text:span text:style-name="T2298"><text:s/></text:span><text:span text:style-name="T2299">que</text:span><text:span text:style-name="T2300"><text:s/></text:span><text:span text:style-name="T2301">se</text:span><text:span text:style-name="T2302"><text:s/></text:span><text:span text:style-name="T2303">aprueba</text:span><text:span text:style-name="T2304"><text:s/></text:span><text:span text:style-name="T2305">el</text:span><text:span text:style-name="T2306"><text:s/></text:span><text:span text:style-name="T2307">Reglamento</text:span><text:span text:style-name="T2308"><text:s/></text:span><text:span text:style-name="T2309">de</text:span><text:span text:style-name="T2310"><text:s/></text:span><text:span text:style-name="T2311">Organización,</text:span><text:span text:style-name="T2312"><text:s/></text:span><text:span text:style-name="T2313">Funcionamiento</text:span><text:span text:style-name="T2314"><text:s/></text:span><text:span text:style-name="T2315">y</text:span><text:span text:style-name="T2316"><text:s/></text:span><text:span text:style-name="T2317">Régimen</text:span><text:span text:style-name="T2318"><text:s/></text:span><text:span text:style-name="T2319">Jurídico</text:span><text:span text:style-name="T2320"><text:s/></text:span><text:span text:style-name="T2321">de</text:span><text:span text:style-name="T2322"><text:s/></text:span><text:span text:style-name="T2323">las</text:span><text:span text:style-name="T2324"><text:s/></text:span><text:span text:style-name="T2325">Entidades</text:span><text:span text:style-name="T2326"><text:s/></text:span><text:span text:style-name="T2327">Locales,</text:span><text:span text:style-name="T2328"><text:s/></text:span><text:span text:style-name="T2329">artículo</text:span><text:span text:style-name="T2330"><text:s/></text:span><text:span text:style-name="T2331">9</text:span><text:span text:style-name="T2332"><text:s/></text:span><text:span text:style-name="T2333">ROCIF,</text:span><text:span text:style-name="T2334"><text:s/></text:span><text:span text:style-name="T2335">y</text:span><text:span text:style-name="T2336"><text:s/></text:span><text:span text:style-name="T2337">artículo</text:span><text:span text:style-name="T2338"><text:s/></text:span><text:span text:style-name="T2339">53.d)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LCI</text:span><text:span text:style-name="T2346"><text:s/></text:span><text:span text:style-name="T2347">requiriéndose</text:span><text:span text:style-name="T2348"><text:s/></text:span><text:span text:style-name="T2349">en</text:span><text:span text:style-name="T2350"><text:s/></text:span><text:span text:style-name="T2351">este</text:span><text:span text:style-name="T2352"><text:s/></text:span><text:span text:style-name="T2353">caso,</text:span><text:span text:style-name="T2354"><text:s/></text:span><text:span text:style-name="T2355">el</text:span><text:span text:style-name="T2356"><text:s/></text:span><text:span text:style-name="T2357">quórum</text:span><text:span text:style-name="T2358"><text:s/></text:span><text:span text:style-name="T2359">de</text:span><text:span text:style-name="T2360"><text:s/></text:span><text:span text:style-name="T2361">la</text:span><text:span text:style-name="T2362"><text:s/></text:span><text:span text:style-name="T2363">mayoría</text:span><text:span text:style-name="T2364"><text:s/></text:span><text:span text:style-name="T2365">simple</text:span><text:span text:style-name="T2366"><text:s/></text:span><text:span text:style-name="T2367">de</text:span><text:span text:style-name="T2368"><text:s/></text:span><text:span text:style-name="T2369">los</text:span><text:span text:style-name="T2370"><text:s/></text:span><text:span text:style-name="T2371">miembros</text:span><text:span text:style-name="T2372"><text:s/></text:span><text:span text:style-name="T2373">presentes,</text:span><text:span text:style-name="T2374"><text:s/></text:span><text:span text:style-name="T2375">según</text:span><text:span text:style-name="T2376"><text:s/></text:span><text:span text:style-name="T2377">lo</text:span><text:span text:style-name="T2378"><text:s/></text:span><text:span text:style-name="T2379">previsto</text:span><text:span text:style-name="T2380"><text:s/></text:span><text:span text:style-name="T2381">en</text:span><text:span text:style-name="T2382"><text:s/></text:span><text:span text:style-name="T2383">el</text:span><text:span text:style-name="T2384"><text:s/></text:span><text:span text:style-name="T2385">artículo</text:span><text:span text:style-name="T2386"><text:s/></text:span><text:span text:style-name="T2387">47.1</text:span><text:span text:style-name="T2388"><text:s/></text:span><text:span text:style-name="T2389">LBRL</text:span><text:span text:style-name="T2390"><text:s/></text:span><text:span text:style-name="T2391">en</text:span><text:span text:style-name="T2392"><text:s/></text:span><text:span text:style-name="T2393">relación</text:span><text:span text:style-name="T2394"><text:s/></text:span><text:span text:style-name="T2395">con</text:span><text:span text:style-name="T2396"><text:s/></text:span><text:span text:style-name="T2397">el</text:span><text:span text:style-name="T2398"><text:s/></text:span><text:span text:style-name="T2399">artículo</text:span><text:span text:style-name="T2400"><text:s/></text:span><text:span text:style-name="T2401">123.2</text:span><text:span text:style-name="T2402"><text:s/></text:span><text:span text:style-name="T2403">de</text:span><text:span text:style-name="T2404"><text:s/></text:span><text:span text:style-name="T2405">la</text:span><text:span text:style-name="T2406"><text:s/></text:span><text:span text:style-name="T2407">citada</text:span><text:span text:style-name="T2408"><text:s/></text:span><text:span text:style-name="T2409">disposición</text:span><text:span text:style-name="T2410"><text:s/></text:span><text:span text:style-name="T2411">legal.</text:span></text:p>
      <text:p text:style-name="P2412"/>
      <text:p text:style-name="P2413"><text:span text:style-name="T2414">Octavo.-</text:span><text:span text:style-name="T2415"><text:s/></text:span><text:span text:style-name="T2416">De</text:span><text:span text:style-name="T2417"><text:s/></text:span><text:span text:style-name="T2418">conformidad</text:span><text:span text:style-name="T2419"><text:s/></text:span><text:span text:style-name="T2420">con</text:span><text:span text:style-name="T2421"><text:s/></text:span><text:span text:style-name="T2422">el</text:span><text:span text:style-name="T2423"><text:s/></text:span><text:span text:style-name="T2424">artículo</text:span><text:span text:style-name="T2425"><text:s/></text:span><text:span text:style-name="T2426">3.3</text:span><text:span text:style-name="T2427"><text:s/></text:span><text:span text:style-name="T2428">d)</text:span><text:span text:style-name="T2429"><text:s/></text:span><text:span text:style-name="T2430">1º</text:span><text:span text:style-name="T2431"><text:s/></text:span><text:span text:style-name="T2432">del</text:span><text:span text:style-name="T2433"><text:s/></text:span><text:span text:style-name="T2434">Real</text:span><text:span text:style-name="T2435"><text:s/></text:span><text:span text:style-name="T2436">Decreto</text:span><text:span text:style-name="T2437"><text:s/></text:span><text:span text:style-name="T2438">128/2018,</text:span><text:span text:style-name="T2439"><text:s/></text:span><text:span text:style-name="T2440">de</text:span><text:span text:style-name="T2441"><text:s/></text:span><text:span text:style-name="T2442">16</text:span><text:span text:style-name="T2443"><text:s/></text:span><text:span text:style-name="T2444">de</text:span><text:span text:style-name="T2445"><text:s/></text:span><text:span text:style-name="T2446">marzo,</text:span><text:span text:style-name="T2447"><text:s/></text:span><text:span text:style-name="T2448">por</text:span><text:span text:style-name="T2449"><text:s/></text:span><text:span text:style-name="T2450">el</text:span><text:span text:style-name="T2451"><text:s/></text:span><text:span text:style-name="T2452">que</text:span><text:span text:style-name="T2453"><text:s/></text:span><text:span text:style-name="T2454">se</text:span><text:span text:style-name="T2455"><text:s/></text:span><text:span text:style-name="T2456">regula</text:span><text:span text:style-name="T2457"><text:s/></text:span><text:span text:style-name="T2458">el</text:span><text:span text:style-name="T2459"><text:s/></text:span><text:span text:style-name="T2460">régimen</text:span><text:span text:style-name="T2461"><text:s/></text:span><text:span text:style-name="T2462">jurídico</text:span><text:span text:style-name="T2463"><text:s/></text:span><text:span text:style-name="T2464">de</text:span><text:span text:style-name="T2465"><text:s/></text:span><text:span text:style-name="T2466">los</text:span><text:span text:style-name="T2467"><text:s/></text:span><text:span text:style-name="T2468">funcionarios</text:span><text:span text:style-name="T2469"><text:s/></text:span><text:span text:style-name="T2470">de</text:span><text:span text:style-name="T2471"><text:s/></text:span><text:span text:style-name="T2472">Administración</text:span><text:span text:style-name="T2473"><text:s/></text:span><text:span text:style-name="T2474">Local</text:span><text:span text:style-name="T2475"><text:s/></text:span><text:span text:style-name="T2476">con</text:span><text:span text:style-name="T2477"><text:s/></text:span><text:span text:style-name="T2478">habilitación</text:span><text:span text:style-name="T2479"><text:s/></text:span><text:span text:style-name="T2480">de</text:span><text:span text:style-name="T2481"><text:s/></text:span><text:span text:style-name="T2482">carácter</text:span><text:span text:style-name="T2483"><text:s/></text:span><text:span text:style-name="T2484">nacional,</text:span><text:span text:style-name="T2485"><text:s/></text:span><text:span text:style-name="T2486">será</text:span><text:span text:style-name="T2487"><text:s/></text:span><text:span text:style-name="T2488">preceptivo</text:span><text:span text:style-name="T2489"><text:s/></text:span><text:span text:style-name="T2490">el</text:span><text:span text:style-name="T2491"><text:s/></text:span><text:span text:style-name="T2492">informe</text:span><text:span text:style-name="T2493"><text:s/></text:span><text:span text:style-name="T2494">previo</text:span><text:span text:style-name="T2495"><text:s/></text:span><text:span text:style-name="T2496">de<text:s/></text:span><text:span text:style-name="T2497">secretaría</text:span><text:span text:style-name="T2498"><text:s/></text:span><text:span text:style-name="T2499">en</text:span><text:span text:style-name="T2500"><text:s/></text:span><text:span text:style-name="T2501">el</text:span><text:span text:style-name="T2502"><text:s/></text:span><text:span text:style-name="T2503">supuesto</text:span><text:span text:style-name="T2504"><text:s/></text:span><text:span text:style-name="T2505">de</text:span><text:span text:style-name="T2506"><text:s/></text:span><text:span text:style-name="T2507">aprobación</text:span><text:span text:style-name="T2508"><text:s/></text:span><text:span text:style-name="T2509">de</text:span><text:span text:style-name="T2510"><text:s/></text:span><text:span text:style-name="T2511">Ordenanzas.</text:span></text:p>
      <text:soft-page-break/>
      <text:p text:style-name="P2512"><draw:frame draw:z-index="251674112" draw:id="id20" draw:style-name="a20" draw:name="Text Box 30" text:anchor-type="paragraph" svg:x="0.09653in" svg:y="6.14861in" svg:width="0.26389in" svg:height="2.49028in" style:rel-width="scale" style:rel-height="scale"><draw:text-box><text:p text:style-name="P2517"><text:span text:style-name="T2518">3.Firmante: DE LEÓN JORDÁN,RAYCO</text:span></text:p><text:p text:style-name="P2519"><text:span text:style-name="T2520">Puesto: Consejero de Área Insular de Cultura, Patrimonio Cultural e Innovación Fecha Firma: 19/02/2025 14:01:30</text:span></text:p></draw:text-box><svg:title/><svg:desc/></draw:frame><draw:frame draw:z-index="251675136" draw:id="id21" draw:style-name="a21" draw:name="Text Box 29" text:anchor-type="paragraph" svg:x="0.09653in" svg:y="4.71042in" svg:width="0.26389in" svg:height="1.15139in" style:rel-width="scale" style:rel-height="scale"><draw:text-box><text:p text:style-name="P2521"><text:span text:style-name="T2522">2.Firmante: JORGE SAÁ DE,MARÍA</text:span></text:p><text:p text:style-name="P2523"><text:span text:style-name="T2524">Puesto: Jefa de Servicio de Cultura Fecha Firma: 19/02/2025 13:59:30</text:span></text:p></draw:text-box><svg:title/><svg:desc/></draw:frame><draw:frame draw:z-index="251676160" draw:id="id22" draw:style-name="a22" draw:name="Text Box 28" text:anchor-type="paragraph" svg:x="0.09653in" svg:y="1.69375in" svg:width="0.26667in" svg:height="1.39028in" style:rel-width="scale" style:rel-height="scale"><draw:text-box><text:p text:style-name="P2525"><text:span text:style-name="T2526">1.Firmante: MARTIN RUIZ,MARIA RAQUEL</text:span></text:p><text:p text:style-name="P2527"><text:span text:style-name="T2528">Puesto: Técnica de Administración General Fecha Firma: 19/02/2025 13:57:54</text:span></text:p></draw:text-box><svg:title/><svg:desc/></draw:frame></text:p>
      <text:p text:style-name="P2529"><text:span text:style-name="T2530"><draw:frame draw:style-name="a23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2531"/>
      <text:h text:style-name="P2532" text:outline-level="2"><text:span text:style-name="T2533">Noveno</text:span>.-<text:span text:style-name="T2534"><text:s/></text:span><text:span text:style-name="T2535">Consta</text:span><text:span text:style-name="T2536"><text:s/></text:span><text:span text:style-name="T2537">en</text:span><text:span text:style-name="T2538"><text:s/></text:span><text:span text:style-name="T2539">el</text:span><text:span text:style-name="T2540"><text:s/></text:span>expediente<text:span text:style-name="T2541"><text:s/></text:span>informe<text:span text:style-name="T2542"><text:s/></text:span><text:span text:style-name="T2543">jurídico</text:span><text:span text:style-name="T2544"><text:s/></text:span><text:span text:style-name="T2545">de</text:span><text:span text:style-name="T2546"><text:s/></text:span>fecha<text:span text:style-name="T2547"><text:s/></text:span><text:span text:style-name="T2548">18.02.2025</text:span><text:span text:style-name="T2549"><text:s/></text:span><text:span text:style-name="T2550">de</text:span><text:span text:style-name="T2551"><text:s/></text:span>la<text:span text:style-name="T2552"><text:s/></text:span><text:span text:style-name="T2553">Directora</text:span><text:span text:style-name="T2554"><text:s/></text:span><text:span text:style-name="T2555">de</text:span><text:span text:style-name="T2556"><text:s/></text:span><text:span text:style-name="T2557">la</text:span><text:span text:style-name="T2558"><text:s/></text:span><text:span text:style-name="T2559">Asesoría</text:span><text:span text:style-name="T2560"><text:s/></text:span><text:span text:style-name="T2561">Jurídica.</text:span></text:h>
      <text:p text:style-name="P2562"/>
      <text:p text:style-name="P2563"><text:span text:style-name="T2564">Décimo.-</text:span><text:span text:style-name="T2565"><text:s/></text:span><text:span text:style-name="T2566">Consta</text:span><text:span text:style-name="T2567"><text:s/></text:span><text:span text:style-name="T2568">en</text:span><text:span text:style-name="T2569"><text:s/></text:span><text:span text:style-name="T2570">el</text:span><text:span text:style-name="T2571"><text:s/></text:span><text:span text:style-name="T2572">expediente</text:span><text:span text:style-name="T2573"><text:s/></text:span><text:span text:style-name="T2574">informe</text:span><text:span text:style-name="T2575"><text:s/></text:span><text:span text:style-name="T2576">favorable</text:span><text:span text:style-name="T2577"><text:s/></text:span><text:span text:style-name="T2578">con</text:span><text:span text:style-name="T2579"><text:s/></text:span><text:span text:style-name="T2580">apreciaciones</text:span><text:span text:style-name="T2581"><text:s/></text:span><text:span text:style-name="T2582">de</text:span><text:span text:style-name="T2583"><text:s/></text:span><text:span text:style-name="T2584">la</text:span><text:span text:style-name="T2585"><text:s/></text:span><text:span text:style-name="T2586">Intervención</text:span><text:span text:style-name="T2587"><text:s/></text:span><text:span text:style-name="T2588">de</text:span><text:span text:style-name="T2589"><text:s/></text:span><text:span text:style-name="T2590">fecha</text:span><text:span text:style-name="T2591"><text:s/></text:span><text:span text:style-name="T2592">19.02.2025,</text:span><text:span text:style-name="T2593"><text:s/></text:span><text:span text:style-name="T2594">que</text:span><text:span text:style-name="T2595"><text:s/></text:span><text:span text:style-name="T2596">se</text:span><text:span text:style-name="T2597"><text:s/></text:span><text:span text:style-name="T2598">han</text:span><text:span text:style-name="T2599"><text:s/></text:span><text:span text:style-name="T2600">tenido</text:span><text:span text:style-name="T2601"><text:s/></text:span><text:span text:style-name="T2602">en</text:span><text:span text:style-name="T2603"><text:s/></text:span><text:span text:style-name="T2604">cuenta</text:span><text:span text:style-name="T2605"><text:s/></text:span><text:span text:style-name="T2606">parcialmente,</text:span><text:span text:style-name="T2607"><text:s/></text:span><text:span text:style-name="T2608">procediendo</text:span><text:span text:style-name="T2609"><text:s/></text:span><text:span text:style-name="T2610">a</text:span><text:span text:style-name="T2611"><text:s/></text:span><text:span text:style-name="T2612">subsanar</text:span><text:span text:style-name="T2613"><text:s/></text:span><text:span text:style-name="T2614">el</text:span><text:span text:style-name="T2615"><text:s/></text:span><text:span text:style-name="T2616">error</text:span><text:span text:style-name="T2617"><text:s/></text:span><text:span text:style-name="T2618">de</text:span><text:span text:style-name="T2619"><text:s/></text:span><text:span text:style-name="T2620">trascripción.</text:span></text:p>
      <text:p text:style-name="P2621"/>
      <text:p text:style-name="P2622"><text:span text:style-name="T2623">Desde</text:span><text:span text:style-name="T2624"><text:s/></text:span><text:span text:style-name="T2625">el</text:span><text:span text:style-name="T2626"><text:s/></text:span><text:span text:style-name="T2627">servicio</text:span><text:span text:style-name="T2628"><text:s/></text:span><text:span text:style-name="T2629">de</text:span><text:span text:style-name="T2630"><text:s/></text:span><text:span text:style-name="T2631">cultura</text:span><text:span text:style-name="T2632"><text:s/></text:span><text:span text:style-name="T2633">consideramos</text:span><text:span text:style-name="T2634"><text:s/></text:span><text:span text:style-name="T2635">que</text:span><text:span text:style-name="T2636"><text:s/></text:span><text:span text:style-name="T2637">el</text:span><text:span text:style-name="T2638"><text:s/></text:span><text:span text:style-name="T2639">artículo</text:span><text:span text:style-name="T2640"><text:s/></text:span><text:span text:style-name="T2641">del</text:span><text:span text:style-name="T2642"><text:s/></text:span><text:span text:style-name="T2643">órgano</text:span><text:span text:style-name="T2644"><text:s/></text:span><text:span text:style-name="T2645">competente</text:span><text:span text:style-name="T2646"><text:s/></text:span><text:span text:style-name="T2647">no</text:span><text:span text:style-name="T2648"><text:s/></text:span><text:span text:style-name="T2649">es</text:span><text:span text:style-name="T2650"><text:s/></text:span><text:span text:style-name="T2651">objeto</text:span><text:span text:style-name="T2652"><text:s/></text:span><text:span text:style-name="T2653">de</text:span><text:span text:style-name="T2654"><text:s/></text:span><text:span text:style-name="T2655">modificación,</text:span><text:span text:style-name="T2656"><text:s/></text:span><text:span text:style-name="T2657">y</text:span><text:span text:style-name="T2658"><text:s/></text:span><text:span text:style-name="T2659">esta</text:span><text:span text:style-name="T2660"><text:s/></text:span><text:span text:style-name="T2661">cuestión</text:span><text:span text:style-name="T2662"><text:s/></text:span><text:span text:style-name="T2663">ya</text:span><text:span text:style-name="T2664"><text:s/></text:span><text:span text:style-name="T2665">fue</text:span><text:span text:style-name="T2666"><text:s/></text:span><text:span text:style-name="T2667">abordada</text:span><text:span text:style-name="T2668"><text:s/></text:span><text:span text:style-name="T2669">en</text:span><text:span text:style-name="T2670"><text:s/></text:span><text:span text:style-name="T2671">la</text:span><text:span text:style-name="T2672"><text:s/></text:span><text:span text:style-name="T2673">primera</text:span><text:span text:style-name="T2674"><text:s/></text:span><text:span text:style-name="T2675">modificación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ordenanza</text:span><text:span text:style-name="T2682"><text:s/></text:span><text:span text:style-name="T2683">aprobada</text:span><text:span text:style-name="T2684"><text:s/></text:span><text:span text:style-name="T2685">por</text:span><text:span text:style-name="T2686"><text:s/></text:span><text:span text:style-name="T2687">el</text:span><text:span text:style-name="T2688"><text:s/></text:span><text:span text:style-name="T2689">Pleno</text:span><text:span text:style-name="T2690"><text:s/></text:span><text:span text:style-name="T2691">de</text:span><text:span text:style-name="T2692"><text:s/></text:span><text:span text:style-name="T2693">la</text:span><text:span text:style-name="T2694"><text:s/></text:span><text:span text:style-name="T2695">Corporación</text:span><text:span text:style-name="T2696"><text:s/></text:span><text:span text:style-name="T2697">en</text:span><text:span text:style-name="T2698"><text:s/></text:span><text:span text:style-name="T2699">sesión</text:span><text:span text:style-name="T2700"><text:s/></text:span><text:span text:style-name="T2701">ordinaria</text:span><text:span text:style-name="T2702"><text:s/></text:span><text:span text:style-name="T2703">celebrada</text:span><text:span text:style-name="T2704"><text:s/></text:span><text:span text:style-name="T2705">el</text:span><text:span text:style-name="T2706"><text:s/></text:span><text:span text:style-name="T2707">27.05.2022.</text:span></text:p>
      <text:p text:style-name="P2708"/>
      <text:p text:style-name="P2709"><text:span text:style-name="T2710">Mantenemos</text:span><text:span text:style-name="T2711"><text:s/></text:span><text:span text:style-name="T2712">en</text:span><text:span text:style-name="T2713"><text:s/></text:span><text:span text:style-name="T2714">los</text:span><text:span text:style-name="T2715"><text:s/></text:span><text:span text:style-name="T2716">mismos</text:span><text:span text:style-name="T2717"><text:s/></text:span><text:span text:style-name="T2718">términos</text:span><text:span text:style-name="T2719"><text:s/></text:span><text:span text:style-name="T2720">la</text:span><text:span text:style-name="T2721"><text:s/></text:span><text:span text:style-name="T2722">posibilidad de la</text:span><text:span text:style-name="T2723"><text:s/></text:span><text:span text:style-name="T2724">exigencia</text:span><text:span text:style-name="T2725"><text:s/></text:span><text:span text:style-name="T2726">de</text:span><text:span text:style-name="T2727"><text:s/></text:span><text:span text:style-name="T2728">aval</text:span><text:span text:style-name="T2729"><text:s/></text:span><text:span text:style-name="T2730">y</text:span><text:span text:style-name="T2731"><text:s/></text:span><text:span text:style-name="T2732">su</text:span><text:span text:style-name="T2733"><text:s/></text:span><text:span text:style-name="T2734">establecimiento</text:span><text:span text:style-name="T2735"><text:s/></text:span><text:span text:style-name="T2736">en</text:span><text:span text:style-name="T2737"><text:s/></text:span><text:span text:style-name="T2738">tal</text:span><text:span text:style-name="T2739"><text:s/></text:span><text:span text:style-name="T2740">sentido</text:span><text:span text:style-name="T2741"><text:s/></text:span><text:span text:style-name="T2742">en</text:span><text:span text:style-name="T2743"><text:s/></text:span><text:span text:style-name="T2744">las</text:span><text:span text:style-name="T2745"><text:s/></text:span><text:span text:style-name="T2746">bases,</text:span><text:span text:style-name="T2747"><text:s/></text:span><text:span text:style-name="T2748">aunque</text:span><text:span text:style-name="T2749"><text:s/></text:span><text:span text:style-name="T2750">su</text:span><text:span text:style-name="T2751"><text:s/></text:span><text:span text:style-name="T2752">concreción</text:span><text:span text:style-name="T2753"><text:s/></text:span><text:span text:style-name="T2754">se</text:span><text:span text:style-name="T2755"><text:s/></text:span><text:span text:style-name="T2756">efectúe,</text:span><text:span text:style-name="T2757"><text:s/></text:span><text:span text:style-name="T2758">en</text:span><text:span text:style-name="T2759"><text:s/></text:span><text:span text:style-name="T2760">su</text:span><text:span text:style-name="T2761"><text:s/></text:span><text:span text:style-name="T2762">caso,</text:span><text:span text:style-name="T2763"><text:s/></text:span><text:span text:style-name="T2764">en</text:span><text:span text:style-name="T2765"><text:s/></text:span><text:span text:style-name="T2766">las</text:span><text:span text:style-name="T2767"><text:s/></text:span><text:span text:style-name="T2768">correspondientes</text:span><text:span text:style-name="T2769"><text:s/></text:span><text:span text:style-name="T2770">convocatorias,</text:span><text:span text:style-name="T2771"><text:s/></text:span><text:span text:style-name="T2772">todo</text:span><text:span text:style-name="T2773"><text:s/></text:span><text:span text:style-name="T2774">ello</text:span><text:span text:style-name="T2775"><text:s/></text:span><text:span text:style-name="T2776">en</text:span><text:span text:style-name="T2777"><text:s/></text:span><text:span text:style-name="T2778">consonancia</text:span><text:span text:style-name="T2779"><text:s/></text:span><text:span text:style-name="T2780">con</text:span><text:span text:style-name="T2781"><text:s/></text:span><text:span text:style-name="T2782">los</text:span><text:span text:style-name="T2783"><text:s/></text:span><text:span text:style-name="T2784">artículos</text:span><text:span text:style-name="T2785"><text:s/></text:span><text:span text:style-name="T2786">42</text:span><text:span text:style-name="T2787"><text:s/></text:span><text:span text:style-name="T2788">y</text:span><text:span text:style-name="T2789"><text:s/></text:span><text:span text:style-name="T2790">43</text:span><text:span text:style-name="T2791"><text:s/></text:span><text:span text:style-name="T2792">del</text:span><text:span text:style-name="T2793"><text:s/></text:span><text:span text:style-name="T2794">Reglamento</text:span><text:span text:style-name="T2795"><text:s/></text:span><text:span text:style-name="T2796">de</text:span><text:span text:style-name="T2797"><text:s/></text:span><text:span text:style-name="T2798">la</text:span><text:span text:style-name="T2799"><text:s/></text:span><text:span text:style-name="T2800">Ley</text:span><text:span text:style-name="T2801"><text:s/></text:span><text:span text:style-name="T2802">General</text:span><text:span text:style-name="T2803"><text:s/></text:span><text:span text:style-name="T2804">de</text:span><text:span text:style-name="T2805"><text:s/></text:span><text:span text:style-name="T2806">Subvenciones</text:span></text:p>
      <text:p text:style-name="P2807"/>
      <text:p text:style-name="P2808"><text:span text:style-name="T2809">Respecto</text:span><text:span text:style-name="T2810"><text:s/></text:span><text:span text:style-name="T2811">a</text:span><text:span text:style-name="T2812"><text:s/></text:span><text:span text:style-name="T2813">la</text:span><text:span text:style-name="T2814"><text:s/></text:span><text:span text:style-name="T2815">legislación</text:span><text:span text:style-name="T2816"><text:s/></text:span><text:span text:style-name="T2817">que</text:span><text:span text:style-name="T2818"><text:s/></text:span><text:span text:style-name="T2819">citamos</text:span><text:span text:style-name="T2820"><text:s/></text:span><text:span text:style-name="T2821">en</text:span><text:span text:style-name="T2822"><text:s/></text:span><text:span text:style-name="T2823">el</text:span><text:span text:style-name="T2824"><text:s/></text:span><text:span text:style-name="T2825">artículo</text:span><text:span text:style-name="T2826"><text:s/></text:span><text:span text:style-name="T2827">11.</text:span><text:span text:style-name="T2828"><text:s/></text:span><text:span text:style-name="T2829">Dos.</text:span><text:span text:style-name="T2830"><text:s/></text:span><text:span text:style-name="T2831">A).</text:span><text:span text:style-name="T2832"><text:s/></text:span><text:span text:style-name="T2833">e)</text:span><text:span text:style-name="T2834"><text:s/></text:span><text:span text:style-name="T2835">sobre</text:span><text:span text:style-name="T2836"><text:s/></text:span><text:span text:style-name="T2837">el</text:span><text:span text:style-name="T2838"><text:s/></text:span><text:span text:style-name="T2839">pago</text:span><text:span text:style-name="T2840"><text:s/></text:span><text:span text:style-name="T2841">en</text:span><text:span text:style-name="T2842"><text:s/></text:span><text:span text:style-name="T2843">metálico,</text:span><text:span text:style-name="T2844"><text:s/></text:span><text:span text:style-name="T2845">consideramos</text:span><text:span text:style-name="T2846"><text:s/></text:span><text:span text:style-name="T2847">que</text:span><text:span text:style-name="T2848"><text:s/></text:span><text:span text:style-name="T2849">debemos</text:span><text:span text:style-name="T2850"><text:s/></text:span><text:span text:style-name="T2851">mantener</text:span><text:span text:style-name="T2852"><text:s/></text:span><text:span text:style-name="T2853">la</text:span><text:span text:style-name="T2854"><text:s/></text:span><text:span text:style-name="T2855">referencia</text:span><text:span text:style-name="T2856"><text:s/></text:span><text:span text:style-name="T2857">a</text:span><text:span text:style-name="T2858"><text:s/></text:span><text:span text:style-name="T2859">la</text:span><text:span text:style-name="T2860"><text:s/></text:span><text:span text:style-name="T2861">Ley</text:span><text:span text:style-name="T2862"><text:s/></text:span><text:span text:style-name="T2863">7/2012,</text:span><text:span text:style-name="T2864"><text:s/></text:span><text:span text:style-name="T2865">de</text:span><text:span text:style-name="T2866"><text:s/></text:span><text:span text:style-name="T2867">29</text:span><text:span text:style-name="T2868"><text:s/></text:span><text:span text:style-name="T2869">de</text:span><text:span text:style-name="T2870"><text:s/></text:span><text:span text:style-name="T2871">octubre,</text:span><text:span text:style-name="T2872"><text:s/></text:span><text:span text:style-name="T2873">en vigor,</text:span><text:span text:style-name="T2874"><text:s/></text:span><text:span text:style-name="T2875">aunque</text:span><text:span text:style-name="T2876"><text:s/></text:span><text:span text:style-name="T2877">esta</text:span><text:span text:style-name="T2878"><text:s/></text:span><text:span text:style-name="T2879">haya</text:span><text:span text:style-name="T2880"><text:s/></text:span><text:span text:style-name="T2881">sido</text:span><text:span text:style-name="T2882"><text:s/></text:span><text:span text:style-name="T2883">modificada posteriormente</text:span><text:span text:style-name="T2884"><text:s/></text:span><text:span text:style-name="T2885">por la</text:span><text:span text:style-name="T2886"><text:s/></text:span><text:span text:style-name="T2887">Ley</text:span><text:span text:style-name="T2888"><text:s/></text:span><text:span text:style-name="T2889">11/2021,</text:span><text:span text:style-name="T2890"><text:s/></text:span><text:span text:style-name="T2891">de</text:span><text:span text:style-name="T2892"><text:s/></text:span><text:span text:style-name="T2893">9</text:span><text:span text:style-name="T2894"><text:s/></text:span><text:span text:style-name="T2895">de</text:span><text:span text:style-name="T2896"><text:s/></text:span><text:span text:style-name="T2897">julio,</text:span><text:span text:style-name="T2898"><text:s/></text:span><text:span text:style-name="T2899">de</text:span><text:span text:style-name="T2900"><text:s/></text:span><text:span text:style-name="T2901">medidas</text:span><text:span text:style-name="T2902"><text:s/></text:span><text:span text:style-name="T2903">de</text:span><text:span text:style-name="T2904"><text:s/></text:span><text:span text:style-name="T2905">prevención</text:span><text:span text:style-name="T2906"><text:s/></text:span><text:span text:style-name="T2907">y</text:span><text:span text:style-name="T2908"><text:s/></text:span><text:span text:style-name="T2909">lucha</text:span><text:span text:style-name="T2910"><text:s/></text:span><text:span text:style-name="T2911">contra</text:span><text:span text:style-name="T2912"><text:s/></text:span><text:span text:style-name="T2913">el</text:span><text:span text:style-name="T2914"><text:s/></text:span><text:span text:style-name="T2915">fraude</text:span><text:span text:style-name="T2916"><text:s/></text:span><text:span text:style-name="T2917">fiscal.</text:span></text:p>
      <text:p text:style-name="P2918"/>
      <text:p text:style-name="P2919"><text:span text:style-name="T2920">Por</text:span><text:span text:style-name="T2921"><text:s/></text:span><text:span text:style-name="T2922">lo</text:span><text:span text:style-name="T2923"><text:s/></text:span><text:span text:style-name="T2924">expuesto,</text:span><text:span text:style-name="T2925"><text:s/></text:span><text:span text:style-name="T2926">se</text:span><text:span text:style-name="T2927"><text:s/></text:span><text:span text:style-name="T2928">eleva</text:span><text:span text:style-name="T2929"><text:s/></text:span><text:span text:style-name="T2930">el</text:span><text:span text:style-name="T2931"><text:s/></text:span><text:span text:style-name="T2932">expediente</text:span><text:span text:style-name="T2933"><text:s/></text:span><text:span text:style-name="T2934">al</text:span><text:span text:style-name="T2935"><text:s/></text:span><text:span text:style-name="T2936">Consejo</text:span><text:span text:style-name="T2937"><text:s/></text:span><text:span text:style-name="T2938">de</text:span><text:span text:style-name="T2939"><text:s/></text:span><text:span text:style-name="T2940">Gobierno</text:span><text:span text:style-name="T2941"><text:s/></text:span><text:span text:style-name="T2942">Insular</text:span><text:span text:style-name="T2943"><text:s/></text:span><text:span text:style-name="T2944">con</text:span><text:span text:style-name="T2945"><text:s/></text:span><text:span text:style-name="T2946">la</text:span><text:span text:style-name="T2947"><text:s/></text:span><text:span text:style-name="T2948">propuesta</text:span><text:span text:style-name="T2949"><text:s/></text:span><text:span text:style-name="T2950">de</text:span><text:span text:style-name="T2951"><text:s/></text:span><text:span text:style-name="T2952">que,</text:span><text:span text:style-name="T2953"><text:s/></text:span><text:span text:style-name="T2954">si</text:span><text:span text:style-name="T2955"><text:s/></text:span><text:span text:style-name="T2956">así</text:span><text:span text:style-name="T2957"><text:s/></text:span><text:span text:style-name="T2958">lo</text:span><text:span text:style-name="T2959"><text:s/></text:span><text:span text:style-name="T2960">estima</text:span><text:span text:style-name="T2961"><text:s/></text:span><text:span text:style-name="T2962">procedente,</text:span><text:span text:style-name="T2963"><text:s/></text:span><text:span text:style-name="T2964">proceda</text:span><text:span text:style-name="T2965"><text:s/></text:span><text:span text:style-name="T2966">a</text:span><text:span text:style-name="T2967"><text:s/></text:span><text:span text:style-name="T2968">la</text:span><text:span text:style-name="T2969"><text:s/></text:span><text:span text:style-name="T2970">adopción</text:span><text:span text:style-name="T2971"><text:s/></text:span><text:span text:style-name="T2972">del</text:span><text:span text:style-name="T2973"><text:s/></text:span><text:span text:style-name="T2974">siguiente</text:span><text:span text:style-name="T2975"><text:s/></text:span><text:span text:style-name="T2976">ACUERDO:</text:span></text:p>
      <text:p text:style-name="P2977"/>
      <text:p text:style-name="P2978"><text:span text:style-name="T2979">PRIMERO.-</text:span><text:span text:style-name="T2980"><text:s/></text:span><text:span text:style-name="T2981">Aprobar</text:span><text:span text:style-name="T2982"><text:s/></text:span><text:span text:style-name="T2983">el</text:span><text:span text:style-name="T2984"><text:s/></text:span><text:span text:style-name="T2985">proyecto</text:span><text:span text:style-name="T2986"><text:s/></text:span><text:span text:style-name="T2987">normativo</text:span><text:span text:style-name="T2988"><text:s/></text:span><text:span text:style-name="T2989">de</text:span><text:span text:style-name="T2990"><text:s/></text:span><text:span text:style-name="T2991">modificación</text:span><text:span text:style-name="T2992"><text:s/></text:span><text:span text:style-name="T2993">de</text:span><text:span text:style-name="T2994"><text:s/></text:span><text:span text:style-name="T2995">la</text:span><text:span text:style-name="T2996"><text:s/></text:span><text:span text:style-name="T2997">Ordenanza</text:span><text:span text:style-name="T2998"><text:s/></text:span><text:span text:style-name="T2999">específica</text:span><text:span text:style-name="T3000"><text:s/></text:span><text:span text:style-name="T3001">reguladora</text:span><text:span text:style-name="T3002"><text:s/></text:span><text:span text:style-name="T3003">de</text:span><text:span text:style-name="T3004"><text:s/></text:span><text:span text:style-name="T3005">las</text:span><text:span text:style-name="T3006"><text:s/></text:span><text:span text:style-name="T3007">bases</text:span><text:span text:style-name="T3008"><text:s/></text:span><text:span text:style-name="T3009">que</text:span><text:span text:style-name="T3010"><text:s/></text:span><text:span text:style-name="T3011">han</text:span><text:span text:style-name="T3012"><text:s/></text:span><text:span text:style-name="T3013">de</text:span><text:span text:style-name="T3014"><text:s/></text:span><text:span text:style-name="T3015">regir</text:span><text:span text:style-name="T3016"><text:s/></text:span><text:span text:style-name="T3017">la</text:span><text:span text:style-name="T3018"><text:s/></text:span><text:span text:style-name="T3019">concesión</text:span><text:span text:style-name="T3020"><text:s/></text:span><text:span text:style-name="T3021">de</text:span><text:span text:style-name="T3022"><text:s/></text:span><text:span text:style-name="T3023">subvenciones,</text:span><text:span text:style-name="T3024"><text:s/></text:span><text:span text:style-name="T3025">en</text:span><text:span text:style-name="T3026"><text:s/></text:span><text:span text:style-name="T3027">régimen</text:span><text:span text:style-name="T3028"><text:s/></text:span><text:span text:style-name="T3029">de</text:span><text:span text:style-name="T3030"><text:s/></text:span><text:span text:style-name="T3031">concurrencia</text:span><text:span text:style-name="T3032"><text:s/></text:span><text:span text:style-name="T3033">competitiva</text:span><text:span text:style-name="T3034"><text:s/></text:span><text:span text:style-name="T3035">en</text:span><text:span text:style-name="T3036"><text:s/></text:span><text:span text:style-name="T3037">materia</text:span><text:span text:style-name="T3038"><text:s/></text:span><text:span text:style-name="T3039">de</text:span><text:span text:style-name="T3040"><text:s/></text:span><text:span text:style-name="T3041">cultura,</text:span><text:span text:style-name="T3042"><text:s/></text:span><text:span text:style-name="T3043">con</text:span><text:span text:style-name="T3044"><text:s/></text:span><text:span text:style-name="T3045">el</text:span><text:span text:style-name="T3046"><text:s/></text:span><text:span text:style-name="T3047">siguiente</text:span><text:span text:style-name="T3048"><text:s/></text:span><text:span text:style-name="T3049">tenor</text:span><text:span text:style-name="T3050"><text:s/></text:span><text:span text:style-name="T3051">literal:</text:span></text:p>
      <text:p text:style-name="P3052"/>
      <text:p text:style-name="P3053"><text:span text:style-name="T3054">“BORRADOR</text:span><text:span text:style-name="T3055"><text:s/></text:span><text:span text:style-name="T3056">DE</text:span><text:span text:style-name="T3057"><text:s/></text:span><text:span text:style-name="T3058">LA</text:span><text:span text:style-name="T3059"><text:s/></text:span><text:span text:style-name="T3060">MODIFICACIÓN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ORDENANZA</text:span><text:span text:style-name="T3067"><text:s/></text:span><text:span text:style-name="T3068">ESPECÍFICA</text:span><text:span text:style-name="T3069"><text:s/></text:span><text:span text:style-name="T3070">REGULADORA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BASES</text:span><text:span text:style-name="T3077"><text:s/></text:span><text:span text:style-name="T3078">QUE</text:span><text:span text:style-name="T3079"><text:s/></text:span><text:span text:style-name="T3080">HAN</text:span><text:span text:style-name="T3081"><text:s/></text:span><text:span text:style-name="T3082">DE</text:span><text:span text:style-name="T3083"><text:s/></text:span><text:span text:style-name="T3084">REGIR</text:span><text:span text:style-name="T3085"><text:s/></text:span><text:span text:style-name="T3086">LA</text:span><text:span text:style-name="T3087"><text:s/></text:span><text:span text:style-name="T3088">TRAMITACIÓN</text:span><text:span text:style-name="T3089"><text:s/></text:span><text:span text:style-name="T3090">Y</text:span><text:span text:style-name="T3091"><text:s/></text:span><text:span text:style-name="T3092">CONCESIÓN</text:span><text:span text:style-name="T3093"><text:s/></text:span><text:span text:style-name="T3094">DE</text:span><text:span text:style-name="T3095"><text:s/></text:span><text:span text:style-name="T3096">SUBVENCIONES,</text:span><text:span text:style-name="T3097"><text:s/></text:span><text:span text:style-name="T3098">EN</text:span><text:span text:style-name="T3099"><text:s/></text:span><text:span text:style-name="T3100">RÉGIMEN</text:span><text:span text:style-name="T3101"><text:s/></text:span><text:span text:style-name="T3102">DE</text:span><text:span text:style-name="T3103"><text:s/></text:span><text:span text:style-name="T3104">CONCURRENCIA</text:span><text:span text:style-name="T3105"><text:s/></text:span><text:span text:style-name="T3106">COMPETITIVA,</text:span><text:span text:style-name="T3107"><text:s/></text:span><text:span text:style-name="T3108">EN</text:span><text:span text:style-name="T3109"><text:s/></text:span><text:span text:style-name="T3110">MATERIA</text:span><text:span text:style-name="T3111"><text:s/></text:span><text:span text:style-name="T3112">DE</text:span><text:span text:style-name="T3113"><text:s/></text:span><text:span text:style-name="T3114">CULTURA.</text:span></text:p>
      <text:p text:style-name="P3115"/>
      <text:p text:style-name="P3116"><text:span text:style-name="T3117">El</text:span><text:span text:style-name="T3118"><text:s/></text:span>Área<text:span text:style-name="T3119"><text:s/></text:span><text:span text:style-name="T3120">Insular</text:span><text:span text:style-name="T3121"><text:s/></text:span><text:span text:style-name="T3122">de</text:span><text:span text:style-name="T3123"><text:s/></text:span>Cultura,<text:span text:style-name="T3124"><text:s/></text:span><text:span text:style-name="T3125">Patrimonio</text:span><text:span text:style-name="T3126"><text:s/></text:span><text:span text:style-name="T3127">Cultural</text:span><text:span text:style-name="T3128"><text:s/></text:span>e<text:span text:style-name="T3129"><text:s/></text:span>Innovación<text:span text:style-name="T3130"><text:s/></text:span>se<text:span text:style-name="T3131"><text:s/></text:span>configura<text:span text:style-name="T3132"><text:s/></text:span>como<text:span text:style-name="T3133"><text:s/></text:span><text:span text:style-name="T3134">el</text:span><text:span text:style-name="T3135"><text:s/></text:span><text:span text:style-name="T3136">Área</text:span><text:span text:style-name="T3137"><text:s/></text:span>del<text:span text:style-name="T3138"><text:s/></text:span><text:span text:style-name="T3139">Cabildo</text:span><text:span text:style-name="T3140"><text:s/></text:span><text:span text:style-name="T3141">Insular</text:span><text:span text:style-name="T3142"><text:s/></text:span><text:span text:style-name="T3143">de</text:span><text:span text:style-name="T3144"><text:s/></text:span><text:span text:style-name="T3145">Fuerteventura</text:span><text:span text:style-name="T3146"><text:s/></text:span>encargada<text:span text:style-name="T3147"><text:s/></text:span><text:span text:style-name="T3148">de</text:span><text:span text:style-name="T3149"><text:s/></text:span>la<text:span text:style-name="T3150"><text:s/></text:span><text:span text:style-name="T3151">propuesta</text:span><text:span text:style-name="T3152"><text:s/></text:span>y<text:span text:style-name="T3153"><text:s/></text:span>ejecución<text:span text:style-name="T3154"><text:s/></text:span><text:span text:style-name="T3155">de</text:span><text:span text:style-name="T3156"><text:s/></text:span><text:span text:style-name="T3157">las</text:span><text:span text:style-name="T3158"><text:s/></text:span><text:span text:style-name="T3159">directrices</text:span><text:span text:style-name="T3160"><text:s/></text:span><text:span text:style-name="T3161">generales</text:span><text:span text:style-name="T3162"><text:s/></text:span><text:span text:style-name="T3163">del</text:span><text:span text:style-name="T3164"><text:s/></text:span><text:span text:style-name="T3165">Cabildo</text:span><text:span text:style-name="T3166"><text:s/></text:span>sobre<text:span text:style-name="T3167"><text:s/></text:span><text:span text:style-name="T3168">la</text:span><text:span text:style-name="T3169"><text:s/></text:span><text:span text:style-name="T3170">política</text:span><text:span text:style-name="T3171"><text:s/></text:span><text:span text:style-name="T3172">cultural.</text:span></text:p>
      <text:p text:style-name="P3173"/>
      <text:p text:style-name="P3174"><text:span text:style-name="T3175">La</text:span><text:span text:style-name="T3176"><text:s/></text:span>vigente<text:span text:style-name="T3177"><text:s/></text:span>ordenanza<text:span text:style-name="T3178"><text:s/></text:span><text:span text:style-name="T3179">específica</text:span><text:span text:style-name="T3180"><text:s/></text:span>reguladora<text:span text:style-name="T3181"><text:s/></text:span><text:span text:style-name="T3182">de</text:span><text:span text:style-name="T3183"><text:s/></text:span>las<text:span text:style-name="T3184"><text:s/></text:span><text:span text:style-name="T3185">bases</text:span><text:span text:style-name="T3186"><text:s/></text:span>que<text:span text:style-name="T3187"><text:s/></text:span>han<text:span text:style-name="T3188"><text:s/></text:span><text:span text:style-name="T3189">de</text:span><text:span text:style-name="T3190"><text:s/></text:span><text:span text:style-name="T3191">regir</text:span><text:span text:style-name="T3192"><text:s/></text:span>la<text:span text:style-name="T3193"><text:s/></text:span><text:span text:style-name="T3194">tramitación</text:span><text:span text:style-name="T3195"><text:s/></text:span>y<text:span text:style-name="T3196"><text:s/></text:span><text:span text:style-name="T3197">concesión</text:span><text:span text:style-name="T3198"><text:s/></text:span><text:span text:style-name="T3199">de</text:span><text:span text:style-name="T3200"><text:s/></text:span>subvenciones,<text:span text:style-name="T3201"><text:s/></text:span><text:span text:style-name="T3202">en</text:span><text:span text:style-name="T3203"><text:s/></text:span>régimen<text:span text:style-name="T3204"><text:s/></text:span><text:span text:style-name="T3205">de</text:span><text:span text:style-name="T3206"><text:s/></text:span><text:span text:style-name="T3207">concurrencia</text:span><text:span text:style-name="T3208"><text:s/></text:span>competitiva,<text:span text:style-name="T3209"><text:s/></text:span><text:span text:style-name="T3210">en</text:span><text:span text:style-name="T3211"><text:s/></text:span>materia<text:span text:style-name="T3212"><text:s/></text:span><text:span text:style-name="T3213">de</text:span><text:span text:style-name="T3214"><text:s/></text:span><text:span text:style-name="T3215">cultura,</text:span><text:span text:style-name="T3216"><text:s/></text:span><text:span text:style-name="T3217">aprobada</text:span><text:span text:style-name="T3218"><text:s/></text:span>por<text:span text:style-name="T3219"><text:s/></text:span><text:span text:style-name="T3220">el</text:span><text:span text:style-name="T3221"><text:s/></text:span>Pleno<text:span text:style-name="T3222"><text:s/></text:span>del<text:span text:style-name="T3223"><text:s/></text:span><text:span text:style-name="T3224">Cabildo</text:span><text:span text:style-name="T3225"><text:s/></text:span><text:span text:style-name="T3226">Insular</text:span><text:span text:style-name="T3227"><text:s/></text:span><text:span text:style-name="T3228">de</text:span><text:span text:style-name="T3229"><text:s/></text:span><text:span text:style-name="T3230">Fuerteventura</text:span><text:span text:style-name="T3231"><text:s/></text:span><text:span text:style-name="T3232">en</text:span><text:span text:style-name="T3233"><text:s/></text:span><text:span text:style-name="T3234">sesión</text:span><text:span text:style-name="T3235"><text:s/></text:span><text:span text:style-name="T3236">ordinaria</text:span><text:span text:style-name="T3237"><text:s/></text:span><text:span text:style-name="T3238">celebrada</text:span><text:span text:style-name="T3239"><text:s/></text:span><text:span text:style-name="T3240">el</text:span><text:span text:style-name="T3241"><text:s/></text:span><text:span text:style-name="T3242">día</text:span><text:span text:style-name="T3243"><text:s/></text:span><text:span text:style-name="T3244">27</text:span><text:span text:style-name="T3245"><text:s/></text:span><text:span text:style-name="T3246">de</text:span><text:span text:style-name="T3247"><text:s/></text:span>noviembre<text:span text:style-name="T3248"><text:s/></text:span><text:span text:style-name="T3249">de</text:span><text:span text:style-name="T3250"><text:s/></text:span>2020<text:span text:style-name="T3251"><text:s/></text:span>(BOP<text:span text:style-name="T3252"><text:s/></text:span><text:span text:style-name="T3253">nº</text:span><text:span text:style-name="T3254"><text:s/></text:span><text:span text:style-name="T3255">18,</text:span><text:span text:style-name="T3256"><text:s/></text:span><text:span text:style-name="T3257">de</text:span><text:span text:style-name="T3258"><text:s/></text:span>fecha<text:span text:style-name="T3259"><text:s/></text:span><text:span text:style-name="T3260">10</text:span><text:span text:style-name="T3261"><text:s/></text:span><text:span text:style-name="T3262">de</text:span><text:span text:style-name="T3263"><text:s/></text:span><text:span text:style-name="T3264">febrero</text:span><text:span text:style-name="T3265"><text:s/></text:span><text:span text:style-name="T3266">de</text:span><text:span text:style-name="T3267"><text:s/></text:span><text:span text:style-name="T3268">2021)</text:span><text:span text:style-name="T3269"><text:s/></text:span>y<text:span text:style-name="T3270"><text:s/></text:span><text:span text:style-name="T3271">que</text:span><text:span text:style-name="T3272"><text:s/></text:span>entró<text:span text:style-name="T3273"><text:s/></text:span><text:span text:style-name="T3274">en</text:span><text:span text:style-name="T3275"><text:s/></text:span><text:span text:style-name="T3276">vigor el</text:span><text:span text:style-name="T3277"><text:s/></text:span>4</text:p>
      <text:soft-page-break/>
      <text:p text:style-name="P3278"><draw:frame draw:z-index="251639296" draw:id="id25" draw:style-name="a26" draw:name="Text Box 27" text:anchor-type="paragraph" svg:x="0.09653in" svg:y="6.14861in" svg:width="0.26389in" svg:height="2.49028in" style:rel-width="scale" style:rel-height="scale"><draw:text-box><text:p text:style-name="P3283"><text:span text:style-name="T3284">3.Firmante: DE LEÓN JORDÁN,RAYCO</text:span></text:p><text:p text:style-name="P3285"><text:span text:style-name="T3286">Puesto: Consejero de Área Insular de Cultura, Patrimonio Cultural e Innovación Fecha Firma: 19/02/2025 14:01:30</text:span></text:p></draw:text-box><svg:title/><svg:desc/></draw:frame><draw:frame draw:z-index="251640320" draw:id="id26" draw:style-name="a27" draw:name="Text Box 26" text:anchor-type="paragraph" svg:x="0.09653in" svg:y="4.71042in" svg:width="0.26389in" svg:height="1.15139in" style:rel-width="scale" style:rel-height="scale"><draw:text-box><text:p text:style-name="P3287"><text:span text:style-name="T3288">2.Firmante: JORGE SAÁ DE,MARÍA</text:span></text:p><text:p text:style-name="P3289"><text:span text:style-name="T3290">Puesto: Jefa de Servicio de Cultura Fecha Firma: 19/02/2025 13:59:30</text:span></text:p></draw:text-box><svg:title/><svg:desc/></draw:frame><draw:frame draw:z-index="251641344" draw:id="id27" draw:style-name="a28" draw:name="Text Box 25" text:anchor-type="paragraph" svg:x="0.09653in" svg:y="1.69375in" svg:width="0.26667in" svg:height="1.39028in" style:rel-width="scale" style:rel-height="scale"><draw:text-box><text:p text:style-name="P3291"><text:span text:style-name="T3292">1.Firmante: MARTIN RUIZ,MARIA RAQUEL</text:span></text:p><text:p text:style-name="P3293"><text:span text:style-name="T3294">Puesto: Técnica de Administración General Fecha Firma: 19/02/2025 13:57:54</text:span></text:p></draw:text-box><svg:title/><svg:desc/></draw:frame></text:p>
      <text:p text:style-name="P3295"><text:span text:style-name="T3296"><draw:frame draw:style-name="a29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3297"/>
      <text:p text:style-name="P3298"><text:span text:style-name="T3299">de</text:span><text:span text:style-name="T3300"><text:s/></text:span><text:span text:style-name="T3301">marzo de</text:span><text:span text:style-name="T3302"><text:s/></text:span><text:span text:style-name="T3303">2021, fue</text:span><text:s/><text:span text:style-name="T3304">modificada</text:span><text:span text:style-name="T3305"><text:s/></text:span><text:span text:style-name="T3306">en</text:span><text:span text:style-name="T3307"><text:s/></text:span><text:span text:style-name="T3308">el</text:span><text:span text:style-name="T3309"><text:s/></text:span><text:span text:style-name="T3310">año</text:span><text:s/>2022<text:span text:style-name="T3311"><text:s/></text:span>para<text:span text:style-name="T3312"><text:s/>revisar</text:span><text:span text:style-name="T3313"><text:s/></text:span><text:span text:style-name="T3314">algunos<text:s/></text:span>aspectos<text:span text:style-name="T3315"><text:s/></text:span><text:span text:style-name="T3316">parciales</text:span><text:span text:style-name="T3317"><text:s/></text:span><text:span text:style-name="T3318">de</text:span><text:span text:style-name="T3319"><text:s/></text:span>la<text:span text:style-name="T3320"><text:s/></text:span><text:span text:style-name="T3321">mencionada</text:span><text:span text:style-name="T3322"><text:s/></text:span>ordenanza,<text:span text:style-name="T3323"><text:s/></text:span><text:span text:style-name="T3324">como</text:span><text:span text:style-name="T3325"><text:s/></text:span>la<text:span text:style-name="T3326"><text:s/></text:span><text:span text:style-name="T3327">supresión</text:span><text:span text:style-name="T3328"><text:s/></text:span><text:span text:style-name="T3329">de</text:span><text:span text:style-name="T3330"><text:s/></text:span><text:span text:style-name="T3331">algunos</text:span><text:span text:style-name="T3332"><text:s/></text:span><text:span text:style-name="T3333">supuestos</text:span><text:span text:style-name="T3334"><text:s/></text:span><text:span text:style-name="T3335">de</text:span><text:span text:style-name="T3336"><text:s/></text:span><text:span text:style-name="T3337">exclusión</text:span><text:span text:style-name="T3338"><text:s/></text:span><text:span text:style-name="T3339">de</text:span><text:span text:style-name="T3340"><text:s/></text:span><text:span text:style-name="T3341">las</text:span><text:span text:style-name="T3342"><text:s/></text:span><text:span text:style-name="T3343">subvenciones,</text:span><text:span text:style-name="T3344"><text:s/></text:span>ampliar<text:span text:style-name="T3345"><text:s/></text:span><text:span text:style-name="T3346">el</text:span><text:span text:style-name="T3347"><text:s/></text:span><text:span text:style-name="T3348">número</text:span><text:span text:style-name="T3349"><text:s/></text:span><text:span text:style-name="T3350">de</text:span><text:span text:style-name="T3351"><text:s/></text:span><text:span text:style-name="T3352">proyectos</text:span><text:span text:style-name="T3353"><text:s/></text:span><text:span text:style-name="T3354">que</text:span><text:span text:style-name="T3355"><text:s/></text:span><text:span text:style-name="T3356">puede</text:span><text:span text:style-name="T3357"><text:s/></text:span><text:span text:style-name="T3358">presentar</text:span><text:span text:style-name="T3359"><text:s/></text:span>cada<text:span text:style-name="T3360"><text:s/></text:span><text:span text:style-name="T3361">solicitante,</text:span><text:span text:style-name="T3362"><text:s/></text:span><text:span text:style-name="T3363">modificar</text:span><text:span text:style-name="T3364"><text:s/></text:span><text:span text:style-name="T3365">la</text:span><text:span text:style-name="T3366"><text:s/></text:span>fórmula<text:span text:style-name="T3367"><text:s/></text:span>para<text:span text:style-name="T3368"><text:s/></text:span><text:span text:style-name="T3369">determinar</text:span><text:span text:style-name="T3370"><text:s/></text:span><text:span text:style-name="T3371">el</text:span><text:span text:style-name="T3372"><text:s/></text:span>importe<text:span text:style-name="T3373"><text:s/></text:span><text:span text:style-name="T3374">de</text:span><text:span text:style-name="T3375"><text:s/></text:span>la<text:span text:style-name="T3376"><text:s/></text:span>subvención<text:span text:style-name="T3377"><text:s/></text:span>asignado<text:span text:style-name="T3378"><text:s/></text:span>a<text:span text:style-name="T3379"><text:s/></text:span>cada<text:span text:style-name="T3380"><text:s/></text:span>persona<text:span text:style-name="T3381"><text:s/></text:span><text:span text:style-name="T3382">beneficiaria</text:span><text:span text:style-name="T3383"><text:s/></text:span>y<text:span text:style-name="T3384"><text:s/></text:span><text:span text:style-name="T3385">la</text:span><text:span text:style-name="T3386"><text:s/></text:span>modulación<text:span text:style-name="T3387"><text:s/></text:span><text:span text:style-name="T3388">de</text:span><text:span text:style-name="T3389"><text:s/></text:span><text:span text:style-name="T3390">los</text:span><text:span text:style-name="T3391"><text:s/></text:span>porcentajes<text:span text:style-name="T3392"><text:s/></text:span><text:span text:style-name="T3393">de</text:span><text:span text:style-name="T3394"><text:s/></text:span>valoración<text:span text:style-name="T3395"><text:s/></text:span><text:span text:style-name="T3396">de</text:span><text:span text:style-name="T3397"><text:s/></text:span><text:span text:style-name="T3398">los</text:span><text:span text:style-name="T3399"><text:s/></text:span><text:span text:style-name="T3400">criterios</text:span><text:span text:style-name="T3401"><text:s/></text:span><text:span text:style-name="T3402">de</text:span><text:span text:style-name="T3403"><text:s/></text:span>valoración<text:span text:style-name="T3404"><text:s/></text:span><text:span text:style-name="T3405">de</text:span><text:span text:style-name="T3406"><text:s/></text:span>las<text:span text:style-name="T3407"><text:s/></text:span><text:span text:style-name="T3408">solicitudes</text:span><text:span text:style-name="T3409"><text:s/></text:span><text:span text:style-name="T3410">en</text:span><text:span text:style-name="T3411"><text:s/></text:span>las<text:span text:style-name="T3412"><text:s/></text:span><text:span text:style-name="T3413">correspondientes</text:span><text:span text:style-name="T3414"><text:s/></text:span>convocatorias.</text:p>
      <text:p text:style-name="P3415"/>
      <text:p text:style-name="P3416"><text:span text:style-name="T3417">En</text:span><text:span text:style-name="T3418"><text:s/></text:span><text:span text:style-name="T3419">el</text:span><text:span text:style-name="T3420"><text:s/></text:span><text:span text:style-name="T3421">marco</text:span><text:span text:style-name="T3422"><text:s/></text:span><text:span text:style-name="T3423">de</text:span><text:span text:style-name="T3424"><text:s/></text:span>las<text:span text:style-name="T3425"><text:s/></text:span>mejoras<text:span text:style-name="T3426"><text:s/></text:span><text:span text:style-name="T3427">continuas</text:span><text:span text:style-name="T3428"><text:s/></text:span><text:span text:style-name="T3429">en</text:span><text:span text:style-name="T3430"><text:s/></text:span><text:span text:style-name="T3431">la</text:span><text:span text:style-name="T3432"><text:s/></text:span>gestión<text:span text:style-name="T3433"><text:s/></text:span><text:span text:style-name="T3434">de</text:span><text:span text:style-name="T3435"><text:s/></text:span><text:span text:style-name="T3436">las</text:span><text:span text:style-name="T3437"><text:s/></text:span>subvenciones,<text:span text:style-name="T3438"><text:s/></text:span>y<text:span text:style-name="T3439"><text:s/></text:span><text:span text:style-name="T3440">fruto</text:span><text:span text:style-name="T3441"><text:s/></text:span><text:span text:style-name="T3442">de</text:span><text:span text:style-name="T3443"><text:s/></text:span><text:span text:style-name="T3444">los</text:span><text:span text:style-name="T3445"><text:s/></text:span><text:span text:style-name="T3446">aprendizajes</text:span><text:span text:style-name="T3447"><text:s/></text:span><text:span text:style-name="T3448">obtenidos</text:span><text:span text:style-name="T3449"><text:s/></text:span><text:span text:style-name="T3450">en</text:span><text:span text:style-name="T3451"><text:s/></text:span><text:span text:style-name="T3452">la</text:span><text:span text:style-name="T3453"><text:s/></text:span><text:span text:style-name="T3454">implementación</text:span><text:span text:style-name="T3455"><text:s/></text:span><text:span text:style-name="T3456">de</text:span><text:span text:style-name="T3457"><text:s/></text:span><text:span text:style-name="T3458">la</text:span><text:span text:style-name="T3459"><text:s/></text:span>ordenanza,<text:span text:style-name="T3460"><text:s/></text:span>se<text:span text:style-name="T3461"><text:s/></text:span><text:span text:style-name="T3462">ha</text:span><text:span text:style-name="T3463"><text:s/></text:span>puesto<text:span text:style-name="T3464"><text:s/></text:span><text:span text:style-name="T3465">de</text:span><text:span text:style-name="T3466"><text:s/></text:span><text:span text:style-name="T3467">manifiesto</text:span><text:span text:style-name="T3468"><text:s/></text:span><text:span text:style-name="T3469">la</text:span><text:span text:style-name="T3470"><text:s/></text:span><text:span text:style-name="T3471">necesidad</text:span><text:span text:style-name="T3472"><text:s/></text:span><text:span text:style-name="T3473">de</text:span><text:span text:style-name="T3474"><text:s/></text:span><text:span text:style-name="T3475">modificar</text:span><text:span text:style-name="T3476"><text:s/></text:span><text:span text:style-name="T3477">determinados</text:span><text:span text:style-name="T3478"><text:s/></text:span>aspectos<text:span text:style-name="T3479"><text:s/></text:span><text:span text:style-name="T3480">técnicos</text:span><text:span text:style-name="T3481"><text:s/></text:span><text:span text:style-name="T3482">de</text:span><text:span text:style-name="T3483"><text:s/></text:span>su<text:span text:style-name="T3484"><text:s/></text:span><text:span text:style-name="T3485">regulación</text:span><text:span text:style-name="T3486"><text:s/></text:span><text:span text:style-name="T3487">para</text:span><text:span text:style-name="T3488"><text:s/></text:span>conseguir<text:span text:style-name="T3489"><text:s/></text:span><text:span text:style-name="T3490">mayor</text:span><text:span text:style-name="T3491"><text:s/></text:span><text:span text:style-name="T3492">flexibilización</text:span><text:span text:style-name="T3493"><text:s/></text:span><text:span text:style-name="T3494">de</text:span><text:span text:style-name="T3495"><text:s/></text:span><text:span text:style-name="T3496">la</text:span><text:span text:style-name="T3497"><text:s/></text:span>norma,<text:span text:style-name="T3498"><text:s/></text:span><text:span text:style-name="T3499">configurando</text:span><text:span text:style-name="T3500"><text:s/></text:span>unas<text:span text:style-name="T3501"><text:s/></text:span>bases<text:span text:style-name="T3502"><text:s/></text:span><text:span text:style-name="T3503">reguladoras</text:span><text:span text:style-name="T3504"><text:s/></text:span><text:span text:style-name="T3505">más</text:span><text:span text:style-name="T3506"><text:s/></text:span>amplias,<text:span text:style-name="T3507"><text:s/></text:span><text:span text:style-name="T3508">flexibles</text:span><text:span text:style-name="T3509"><text:s/></text:span>y<text:span text:style-name="T3510"><text:s/></text:span><text:span text:style-name="T3511">adaptativas</text:span><text:span text:style-name="T3512"><text:s/></text:span><text:span text:style-name="T3513">para</text:span><text:span text:style-name="T3514"><text:s/></text:span><text:span text:style-name="T3515">lograr</text:span><text:span text:style-name="T3516"><text:s/></text:span><text:span text:style-name="T3517">la</text:span><text:span text:style-name="T3518"><text:s/></text:span><text:span text:style-name="T3519">optimización</text:span><text:span text:style-name="T3520"><text:s/></text:span><text:span text:style-name="T3521">de</text:span><text:span text:style-name="T3522"><text:s/></text:span>los<text:span text:style-name="T3523"><text:s/></text:span><text:span text:style-name="T3524">procedimientos</text:span><text:span text:style-name="T3525"><text:s/></text:span><text:span text:style-name="T3526">de</text:span><text:span text:style-name="T3527"><text:s/></text:span><text:span text:style-name="T3528">gestión</text:span><text:span text:style-name="T3529"><text:s/></text:span>y<text:span text:style-name="T3530"><text:s/></text:span>concesión<text:span text:style-name="T3531"><text:s/></text:span><text:span text:style-name="T3532">de</text:span><text:span text:style-name="T3533"><text:s/></text:span>las<text:span text:style-name="T3534"><text:s/></text:span><text:span text:style-name="T3535">subvenciones</text:span><text:span text:style-name="T3536"><text:s/></text:span><text:span text:style-name="T3537">en</text:span><text:span text:style-name="T3538"><text:s/></text:span>materia<text:span text:style-name="T3539"><text:s/></text:span><text:span text:style-name="T3540">de</text:span><text:span text:style-name="T3541"><text:s/></text:span><text:span text:style-name="T3542">cultura.</text:span></text:p>
      <text:p text:style-name="P3543"/>
      <text:p text:style-name="P3544"><text:span text:style-name="T3545">Como</text:span><text:span text:style-name="T3546"><text:s/></text:span><text:span text:style-name="T3547">en</text:span><text:span text:style-name="T3548"><text:s/></text:span><text:span text:style-name="T3549">la</text:span><text:span text:style-name="T3550"><text:s/></text:span><text:span text:style-name="T3551">anterior</text:span><text:span text:style-name="T3552"><text:s/></text:span><text:span text:style-name="T3553">modificación,</text:span><text:span text:style-name="T3554"><text:s/></text:span><text:span text:style-name="T3555">queremos</text:span><text:span text:style-name="T3556"><text:s/></text:span>que<text:span text:style-name="T3557"><text:s/></text:span>sean<text:span text:style-name="T3558"><text:s/></text:span><text:span text:style-name="T3559">las</text:span><text:span text:style-name="T3560"><text:s/></text:span><text:span text:style-name="T3561">convocatorias</text:span><text:span text:style-name="T3562"><text:s/></text:span><text:span text:style-name="T3563">las</text:span><text:span text:style-name="T3564"><text:s/></text:span><text:span text:style-name="T3565">que</text:span><text:span text:style-name="T3566"><text:s/></text:span><text:span text:style-name="T3567">concreten</text:span><text:span text:style-name="T3568"><text:s/></text:span><text:span text:style-name="T3569">los</text:span><text:span text:style-name="T3570"><text:s/></text:span><text:span text:style-name="T3571">extremos</text:span><text:span text:style-name="T3572"><text:s/></text:span><text:span text:style-name="T3573">exigidos</text:span><text:span text:style-name="T3574"><text:s/></text:span><text:span text:style-name="T3575">en</text:span><text:span text:style-name="T3576"><text:s/></text:span>cada<text:span text:style-name="T3577"><text:s/></text:span>caso<text:span text:style-name="T3578"><text:s/></text:span><text:span text:style-name="T3579">para</text:span><text:span text:style-name="T3580"><text:s/></text:span>su<text:span text:style-name="T3581"><text:s/></text:span><text:span text:style-name="T3582">concesión</text:span><text:span text:style-name="T3583"><text:s/></text:span>teniendo<text:span text:style-name="T3584"><text:s/></text:span><text:span text:style-name="T3585">en</text:span><text:span text:style-name="T3586"><text:s/></text:span>cuenta<text:span text:style-name="T3587"><text:s/></text:span><text:span text:style-name="T3588">las</text:span><text:span text:style-name="T3589"><text:s/></text:span><text:span text:style-name="T3590">circunstancias</text:span><text:span text:style-name="T3591"><text:s/></text:span>del<text:span text:style-name="T3592"><text:s/></text:span><text:span text:style-name="T3593">momento</text:span><text:span text:style-name="T3594"><text:s/></text:span><text:span text:style-name="T3595">en</text:span><text:span text:style-name="T3596"><text:s/></text:span><text:span text:style-name="T3597">que</text:span><text:span text:style-name="T3598"><text:s/></text:span>se<text:span text:style-name="T3599"><text:s/></text:span>produzcan.</text:p>
      <text:p text:style-name="P3600"/>
      <text:p text:style-name="P3601"><text:span text:style-name="T3602">Las</text:span><text:span text:style-name="T3603"><text:s/></text:span><text:span text:style-name="T3604">modificaciones</text:span><text:span text:style-name="T3605"><text:s/></text:span>propuestas<text:span text:style-name="T3606"><text:s/></text:span><text:span text:style-name="T3607">que</text:span><text:span text:style-name="T3608"><text:s/></text:span><text:span text:style-name="T3609">redundarán</text:span><text:span text:style-name="T3610"><text:s/></text:span><text:span text:style-name="T3611">en</text:span><text:span text:style-name="T3612"><text:s/></text:span>la<text:span text:style-name="T3613"><text:s/></text:span><text:span text:style-name="T3614">flexibilización</text:span><text:span text:style-name="T3615"><text:s/></text:span><text:span text:style-name="T3616">de</text:span><text:span text:style-name="T3617"><text:s/></text:span><text:span text:style-name="T3618">la</text:span><text:span text:style-name="T3619"><text:s/></text:span>ordenanza,<text:span text:style-name="T3620"><text:s/></text:span><text:span text:style-name="T3621">facilitará</text:span><text:span text:style-name="T3622"><text:s/></text:span><text:span text:style-name="T3623">el</text:span><text:span text:style-name="T3624"><text:s/></text:span><text:span text:style-name="T3625">desarrollo</text:span><text:span text:style-name="T3626"><text:s/></text:span>y<text:span text:style-name="T3627"><text:s/></text:span><text:span text:style-name="T3628">fomento</text:span><text:span text:style-name="T3629"><text:s/></text:span><text:span text:style-name="T3630">de</text:span><text:span text:style-name="T3631"><text:s/></text:span>proyectos<text:span text:style-name="T3632"><text:s/></text:span>y<text:span text:style-name="T3633"><text:s/></text:span><text:span text:style-name="T3634">actividades</text:span><text:span text:style-name="T3635"><text:s/></text:span><text:span text:style-name="T3636">culturales</text:span><text:span text:style-name="T3637"><text:s/></text:span><text:span text:style-name="T3638">en</text:span><text:span text:style-name="T3639"><text:s/></text:span><text:span text:style-name="T3640">Fuerteventura</text:span><text:span text:style-name="T3641"><text:s/></text:span>y<text:span text:style-name="T3642"><text:s/></text:span><text:span text:style-name="T3643">favorecerá</text:span><text:span text:style-name="T3644"><text:s/></text:span><text:span text:style-name="T3645">la</text:span><text:span text:style-name="T3646"><text:s/></text:span><text:span text:style-name="T3647">creación</text:span><text:span text:style-name="T3648"><text:s/></text:span><text:span text:style-name="T3649">artística</text:span><text:span text:style-name="T3650"><text:s/></text:span>y<text:span text:style-name="T3651"><text:s/></text:span><text:span text:style-name="T3652">cultural,</text:span><text:span text:style-name="T3653"><text:s/></text:span>su<text:span text:style-name="T3654"><text:s/></text:span><text:span text:style-name="T3655">expresión</text:span><text:span text:style-name="T3656"><text:s/></text:span>y<text:span text:style-name="T3657"><text:s/></text:span>su<text:span text:style-name="T3658"><text:s/></text:span><text:span text:style-name="T3659">comunicación,</text:span><text:span text:style-name="T3660"><text:s/></text:span>que<text:span text:style-name="T3661"><text:s/></text:span><text:span text:style-name="T3662">es</text:span><text:span text:style-name="T3663"><text:s/></text:span><text:span text:style-name="T3664">el</text:span><text:span text:style-name="T3665"><text:s/></text:span><text:span text:style-name="T3666">objetivo</text:span><text:span text:style-name="T3667"><text:s/></text:span><text:span text:style-name="T3668">perseguido.</text:span></text:p>
      <text:p text:style-name="P3669"/>
      <text:p text:style-name="P3670"><text:span text:style-name="T3671">Se</text:span><text:span text:style-name="T3672"><text:s/></text:span>trata<text:span text:style-name="T3673"><text:s/></text:span><text:span text:style-name="T3674">de</text:span><text:span text:style-name="T3675"><text:s/></text:span><text:span text:style-name="T3676">modificaciones</text:span><text:span text:style-name="T3677"><text:s/></text:span><text:span text:style-name="T3678">parciales</text:span><text:span text:style-name="T3679"><text:s/></text:span>y<text:span text:style-name="T3680"><text:s/></text:span><text:span text:style-name="T3681">de</text:span><text:span text:style-name="T3682"><text:s/></text:span><text:span text:style-name="T3683">carácter</text:span><text:span text:style-name="T3684"><text:s/></text:span>técnico<text:span text:style-name="T3685"><text:s/></text:span>que<text:span text:style-name="T3686"><text:s/></text:span><text:span text:style-name="T3687">consideramos</text:span><text:span text:style-name="T3688"><text:s/></text:span>preciso<text:span text:style-name="T3689"><text:s/></text:span><text:span text:style-name="T3690">aprobar</text:span><text:span text:style-name="T3691"><text:s/></text:span><text:span text:style-name="T3692">de</text:span><text:span text:style-name="T3693"><text:s/></text:span><text:span text:style-name="T3694">manera</text:span><text:span text:style-name="T3695"><text:s/></text:span><text:span text:style-name="T3696">inmediata</text:span><text:span text:style-name="T3697"><text:s/></text:span>para<text:span text:style-name="T3698"><text:s/></text:span>su<text:span text:style-name="T3699"><text:s/></text:span><text:span text:style-name="T3700">aplicación</text:span><text:span text:style-name="T3701"><text:s/></text:span><text:span text:style-name="T3702">en</text:span><text:span text:style-name="T3703"><text:s/></text:span><text:span text:style-name="T3704">el</text:span><text:span text:style-name="T3705"><text:s/></text:span>presente<text:span text:style-name="T3706"><text:s/></text:span><text:span text:style-name="T3707">ejercicio</text:span><text:span text:style-name="T3708"><text:s/></text:span><text:span text:style-name="T3709">económico</text:span><text:span text:style-name="T3710"><text:s/></text:span>2025.</text:p>
      <text:p text:style-name="P3711"/>
      <text:p text:style-name="P3712"><text:span text:style-name="T3713">Las</text:span><text:span text:style-name="T3714"><text:s/></text:span><text:span text:style-name="T3715">modificaciones</text:span><text:span text:style-name="T3716"><text:s/></text:span>a<text:span text:style-name="T3717"><text:s/></text:span><text:span text:style-name="T3718">efectuar</text:span><text:span text:style-name="T3719"><text:s/></text:span><text:span text:style-name="T3720">en</text:span><text:span text:style-name="T3721"><text:s/></text:span>la<text:span text:style-name="T3722"><text:s/></text:span><text:span text:style-name="T3723">ordenanza</text:span><text:span text:style-name="T3724"><text:s/></text:span>consisten<text:span text:style-name="T3725"><text:s/></text:span><text:span text:style-name="T3726">en</text:span><text:span text:style-name="T3727"><text:s/></text:span>añadir<text:span text:style-name="T3728"><text:s/></text:span><text:span text:style-name="T3729">un</text:span><text:span text:style-name="T3730"><text:s/></text:span>nuevo<text:span text:style-name="T3731"><text:s/></text:span><text:span text:style-name="T3732">apartado</text:span><text:span text:style-name="T3733"><text:s/></text:span><text:span text:style-name="T3734">al</text:span><text:span text:style-name="T3735"><text:s/></text:span><text:span text:style-name="T3736">artículo</text:span><text:span text:style-name="T3737"><text:s/></text:span>6<text:span text:style-name="T3738"><text:s/></text:span>dedicado<text:span text:style-name="T3739"><text:s/></text:span>a<text:span text:style-name="T3740"><text:s/></text:span><text:span text:style-name="T3741">los</text:span><text:span text:style-name="T3742"><text:s/></text:span><text:span text:style-name="T3743">gastos</text:span><text:span text:style-name="T3744"><text:s/></text:span><text:span text:style-name="T3745">subvencionables</text:span><text:span text:style-name="T3746"><text:s/></text:span><text:span text:style-name="T3747">para</text:span><text:span text:style-name="T3748"><text:s/></text:span><text:span text:style-name="T3749">incorporar</text:span><text:span text:style-name="T3750"><text:s/></text:span><text:span text:style-name="T3751">los</text:span><text:span text:style-name="T3752"><text:s/></text:span><text:span text:style-name="T3753">gastos</text:span><text:span text:style-name="T3754"><text:s/></text:span><text:span text:style-name="T3755">financieros,</text:span><text:span text:style-name="T3756"><text:s/></text:span><text:span text:style-name="T3757">de</text:span><text:span text:style-name="T3758"><text:s/></text:span><text:span text:style-name="T3759">asesoría</text:span><text:span text:style-name="T3760"><text:s/></text:span><text:span text:style-name="T3761">jurídica</text:span><text:span text:style-name="T3762"><text:s/></text:span>o<text:span text:style-name="T3763"><text:s/></text:span><text:span text:style-name="T3764">financiera,</text:span><text:span text:style-name="T3765"><text:s/></text:span>los<text:span text:style-name="T3766"><text:s/></text:span><text:span text:style-name="T3767">gastos</text:span><text:span text:style-name="T3768"><text:s/></text:span><text:span text:style-name="T3769">notariales</text:span><text:span text:style-name="T3770"><text:s/></text:span>y<text:span text:style-name="T3771"><text:s/></text:span><text:span text:style-name="T3772">los</text:span><text:span text:style-name="T3773"><text:s/></text:span><text:span text:style-name="T3774">periciales</text:span><text:span text:style-name="T3775"><text:s/></text:span>y<text:span text:style-name="T3776"><text:s/></text:span><text:span text:style-name="T3777">los</text:span><text:span text:style-name="T3778"><text:s/></text:span>gastos<text:span text:style-name="T3779"><text:s/></text:span><text:span text:style-name="T3780">de</text:span><text:span text:style-name="T3781"><text:s/></text:span>garantía<text:span text:style-name="T3782"><text:s/></text:span><text:span text:style-name="T3783">bancaria,</text:span><text:span text:style-name="T3784"><text:s/></text:span><text:span text:style-name="T3785">incorporando</text:span><text:span text:style-name="T3786"><text:s/></text:span>estos<text:span text:style-name="T3787"><text:s/></text:span><text:span text:style-name="T3788">nuevos</text:span><text:span text:style-name="T3789"><text:s/></text:span>gastos<text:span text:style-name="T3790"><text:s/></text:span><text:span text:style-name="T3791">al</text:span><text:span text:style-name="T3792"><text:s/></text:span><text:span text:style-name="T3793">apartado</text:span><text:span text:style-name="T3794"><text:s/></text:span>cinco<text:span text:style-name="T3795"><text:s/></text:span>y<text:span text:style-name="T3796"><text:s/></text:span>reenumerando<text:span text:style-name="T3797"><text:s/></text:span><text:span text:style-name="T3798">el</text:span><text:span text:style-name="T3799"><text:s/></text:span><text:span text:style-name="T3800">apartado</text:span><text:span text:style-name="T3801"><text:s/></text:span><text:span text:style-name="T3802">cinco</text:span><text:span text:style-name="T3803"><text:s/></text:span>como<text:span text:style-name="T3804"><text:s/></text:span><text:span text:style-name="T3805">seis.</text:span></text:p>
      <text:p text:style-name="P3806"/>
      <text:p text:style-name="P3807"><text:span text:style-name="T3808">En</text:span><text:span text:style-name="T3809"><text:s/></text:span><text:span text:style-name="T3810">el</text:span><text:span text:style-name="T3811"><text:s/></text:span>reenumerado<text:span text:style-name="T3812"><text:s/></text:span><text:span text:style-name="T3813">apartado</text:span><text:span text:style-name="T3814"><text:s/></text:span>seis,<text:span text:style-name="T3815"><text:s/></text:span><text:span text:style-name="T3816">incorporar</text:span><text:span text:style-name="T3817"><text:s/></text:span><text:span text:style-name="T3818">en</text:span><text:span text:style-name="T3819"><text:s/></text:span><text:span text:style-name="T3820">el</text:span><text:span text:style-name="T3821"><text:s/></text:span><text:span text:style-name="T3822">apartado</text:span><text:span text:style-name="T3823"><text:s/></text:span><text:span text:style-name="T3824">A)</text:span><text:span text:style-name="T3825"><text:s/></text:span><text:span text:style-name="T3826">a)</text:span><text:span text:style-name="T3827"><text:s/></text:span><text:span text:style-name="T3828">Gastos</text:span><text:span text:style-name="T3829"><text:s/></text:span><text:span text:style-name="T3830">corrientes,</text:span><text:span text:style-name="T3831"><text:s/></text:span><text:span text:style-name="T3832">los</text:span><text:span text:style-name="T3833"><text:s/></text:span><text:span text:style-name="T3834">seguros</text:span><text:span text:style-name="T3835"><text:s/></text:span><text:span text:style-name="T3836">suscritos.</text:span></text:p>
      <text:p text:style-name="P3837"/>
      <text:p text:style-name="P3838"><text:span text:style-name="T3839">En</text:span><text:span text:style-name="T3840"><text:s/></text:span><text:span text:style-name="T3841">segundo</text:span><text:span text:style-name="T3842"><text:s/></text:span><text:span text:style-name="T3843">lugar</text:span><text:span text:style-name="T3844"><text:s/></text:span>se<text:span text:style-name="T3845"><text:s/></text:span><text:span text:style-name="T3846">da</text:span><text:span text:style-name="T3847"><text:s/></text:span>una<text:span text:style-name="T3848"><text:s/></text:span><text:span text:style-name="T3849">nueva</text:span><text:span text:style-name="T3850"><text:s/></text:span><text:span text:style-name="T3851">redacción</text:span><text:span text:style-name="T3852"><text:s/></text:span><text:span text:style-name="T3853">al</text:span><text:span text:style-name="T3854"><text:s/></text:span>apartado<text:span text:style-name="T3855"><text:s/></text:span><text:span text:style-name="T3856">dos</text:span><text:span text:style-name="T3857"><text:s/></text:span>del<text:span text:style-name="T3858"><text:s/></text:span><text:span text:style-name="T3859">artículo</text:span><text:span text:style-name="T3860"><text:s/></text:span><text:span text:style-name="T3861">10</text:span><text:span text:style-name="T3862"><text:s/></text:span><text:span text:style-name="T3863">sobre</text:span><text:span text:style-name="T3864"><text:s/></text:span>pago<text:span text:style-name="T3865"><text:s/></text:span><text:span text:style-name="T3866">de</text:span><text:span text:style-name="T3867"><text:s/></text:span>la<text:span text:style-name="T3868"><text:s/></text:span><text:span text:style-name="T3869">subvención,</text:span><text:span text:style-name="T3870"><text:s/></text:span><text:span text:style-name="T3871">para</text:span><text:span text:style-name="T3872"><text:s/></text:span><text:span text:style-name="T3873">no</text:span><text:span text:style-name="T3874"><text:s/></text:span><text:span text:style-name="T3875">establecer</text:span><text:span text:style-name="T3876"><text:s/></text:span><text:span text:style-name="T3877">como</text:span><text:span text:style-name="T3878"><text:s/></text:span>régimen<text:span text:style-name="T3879"><text:s/></text:span>general<text:span text:style-name="T3880"><text:s/></text:span><text:span text:style-name="T3881">la</text:span><text:span text:style-name="T3882"><text:s/></text:span><text:span text:style-name="T3883">obligación</text:span><text:span text:style-name="T3884"><text:s/></text:span><text:span text:style-name="T3885">de</text:span><text:span text:style-name="T3886"><text:s/></text:span><text:span text:style-name="T3887">presentación</text:span><text:span text:style-name="T3888"><text:s/></text:span><text:span text:style-name="T3889">de</text:span><text:span text:style-name="T3890"><text:s/></text:span><text:span text:style-name="T3891">aval</text:span><text:span text:style-name="T3892"><text:s/></text:span><text:span text:style-name="T3893">bancario</text:span><text:span text:style-name="T3894"><text:s/></text:span>o<text:span text:style-name="T3895"><text:s/></text:span>seguro<text:span text:style-name="T3896"><text:s/></text:span><text:span text:style-name="T3897">de</text:span><text:span text:style-name="T3898"><text:s/></text:span>caución<text:span text:style-name="T3899"><text:s/></text:span><text:span text:style-name="T3900">en</text:span><text:span text:style-name="T3901"><text:s/></text:span><text:span text:style-name="T3902">los</text:span><text:span text:style-name="T3903"><text:s/></text:span>casos<text:span text:style-name="T3904"><text:s/></text:span><text:span text:style-name="T3905">de</text:span><text:span text:style-name="T3906"><text:s/></text:span>pagos<text:span text:style-name="T3907"><text:s/></text:span><text:span text:style-name="T3908">anticipados,</text:span><text:span text:style-name="T3909"><text:s/></text:span>por<text:span text:style-name="T3910"><text:s/></text:span><text:span text:style-name="T3911">la</text:span><text:span text:style-name="T3912"><text:s/></text:span><text:span text:style-name="T3913">dificultad</text:span><text:span text:style-name="T3914"><text:s/></text:span><text:span text:style-name="T3915">que</text:span><text:span text:style-name="T3916"><text:s/></text:span><text:span text:style-name="T3917">ha</text:span><text:span text:style-name="T3918"><text:s/></text:span><text:span text:style-name="T3919">supuesto</text:span><text:span text:style-name="T3920"><text:s/></text:span>esta<text:span text:style-name="T3921"><text:s/></text:span><text:span text:style-name="T3922">exigencia</text:span><text:span text:style-name="T3923"><text:s/></text:span>para<text:span text:style-name="T3924"><text:s/></text:span><text:span text:style-name="T3925">la</text:span><text:span text:style-name="T3926"><text:s/></text:span><text:span text:style-name="T3927">gestión</text:span><text:span text:style-name="T3928"><text:s/></text:span>y<text:span text:style-name="T3929"><text:s/></text:span>concesión<text:span text:style-name="T3930"><text:s/></text:span><text:span text:style-name="T3931">de</text:span><text:span text:style-name="T3932"><text:s/></text:span><text:span text:style-name="T3933">algunas</text:span><text:span text:style-name="T3934"><text:s/></text:span>subvenciones<text:span text:style-name="T3935"><text:s/></text:span><text:span text:style-name="T3936">de</text:span><text:span text:style-name="T3937"><text:s/></text:span><text:span text:style-name="T3938">empresas,</text:span><text:span text:style-name="T3939"><text:s/></text:span>y<text:span text:style-name="T3940"><text:s/></text:span><text:span text:style-name="T3941">establecer</text:span><text:span text:style-name="T3942"><text:s/></text:span><text:span text:style-name="T3943">esta</text:span><text:span text:style-name="T3944"><text:s/></text:span>circunstancia<text:span text:style-name="T3945"><text:s/></text:span>como<text:span text:style-name="T3946"><text:s/></text:span>una<text:span text:style-name="T3947"><text:s/></text:span><text:span text:style-name="T3948">posibilidad,</text:span><text:span text:style-name="T3949"><text:s/></text:span><text:span text:style-name="T3950">siendo</text:span><text:span text:style-name="T3951"><text:s/></text:span><text:span text:style-name="T3952">de</text:span><text:span text:style-name="T3953"><text:s/></text:span>nuevo<text:span text:style-name="T3954"><text:s/></text:span><text:span text:style-name="T3955">la</text:span><text:span text:style-name="T3956"><text:s/></text:span><text:span text:style-name="T3957">convocatoria</text:span><text:span text:style-name="T3958"><text:s/></text:span><text:span text:style-name="T3959">la</text:span><text:span text:style-name="T3960"><text:s/></text:span>que<text:span text:style-name="T3961"><text:s/></text:span><text:span text:style-name="T3962">establezca</text:span><text:span text:style-name="T3963"><text:s/></text:span><text:span text:style-name="T3964">en</text:span><text:span text:style-name="T3965"><text:s/></text:span>cada<text:span text:style-name="T3966"><text:s/></text:span>caso<text:span text:style-name="T3967"><text:s/></text:span>su<text:span text:style-name="T3968"><text:s/></text:span><text:span text:style-name="T3969">exigencia</text:span><text:span text:style-name="T3970"><text:s/></text:span><text:span text:style-name="T3971">de</text:span><text:span text:style-name="T3972"><text:s/></text:span>conformidad<text:span text:style-name="T3973"><text:s/></text:span>con<text:span text:style-name="T3974"><text:s/></text:span><text:span text:style-name="T3975">lo</text:span><text:span text:style-name="T3976"><text:s/></text:span>dispuesto<text:span text:style-name="T3977"><text:s/></text:span><text:span text:style-name="T3978">al</text:span><text:span text:style-name="T3979"><text:s/></text:span>respecto<text:span text:style-name="T3980"><text:s/></text:span><text:span text:style-name="T3981">en</text:span><text:span text:style-name="T3982"><text:s/></text:span><text:span text:style-name="T3983">la</text:span><text:span text:style-name="T3984"><text:s/></text:span><text:span text:style-name="T3985">Ley</text:span><text:span text:style-name="T3986"><text:s/></text:span><text:span text:style-name="T3987">General</text:span><text:span text:style-name="T3988"><text:s/></text:span><text:span text:style-name="T3989">de</text:span><text:span text:style-name="T3990"><text:s/></text:span><text:span text:style-name="T3991">Subvenciones</text:span><text:span text:style-name="T3992"><text:s/></text:span>y<text:span text:style-name="T3993"><text:s/></text:span>su<text:span text:style-name="T3994"><text:s/></text:span><text:span text:style-name="T3995">reglamento,</text:span><text:span text:style-name="T3996"><text:s/></text:span>y<text:span text:style-name="T3997"><text:s/></text:span><text:span text:style-name="T3998">en</text:span><text:span text:style-name="T3999"><text:s/></text:span>consonancia<text:span text:style-name="T4000"><text:s/></text:span>con<text:span text:style-name="T4001"><text:s/></text:span>la<text:span text:style-name="T4002"><text:s/></text:span><text:span text:style-name="T4003">idea</text:span><text:span text:style-name="T4004"><text:s/></text:span><text:span text:style-name="T4005">de</text:span><text:span text:style-name="T4006"><text:s/></text:span><text:span text:style-name="T4007">flexibilidad</text:span><text:span text:style-name="T4008"><text:s/></text:span><text:span text:style-name="T4009">de</text:span><text:span text:style-name="T4010"><text:s/></text:span>la<text:span text:style-name="T4011"><text:s/></text:span><text:span text:style-name="T4012">ordenanza</text:span><text:span text:style-name="T4013"><text:s/></text:span>que<text:span text:style-name="T4014"><text:s/></text:span><text:span text:style-name="T4015">inspira</text:span><text:span text:style-name="T4016"><text:s/></text:span><text:span text:style-name="T4017">esta</text:span><text:span text:style-name="T4018"><text:s/></text:span><text:span text:style-name="T4019">modificación.</text:span></text:p>
      <text:soft-page-break/>
      <text:p text:style-name="P4020"><draw:frame draw:z-index="251642368" draw:id="id30" draw:style-name="a32" draw:name="Text Box 24" text:anchor-type="paragraph" svg:x="0.09653in" svg:y="6.14861in" svg:width="0.26389in" svg:height="2.49028in" style:rel-width="scale" style:rel-height="scale"><draw:text-box><text:p text:style-name="P4025"><text:span text:style-name="T4026">3.Firmante: DE LEÓN JORDÁN,RAYCO</text:span></text:p><text:p text:style-name="P4027"><text:span text:style-name="T4028">Puesto: Consejero de Área Insular de Cultura, Patrimonio Cultural e Innovación Fecha Firma: 19/02/2025 14:01:30</text:span></text:p></draw:text-box><svg:title/><svg:desc/></draw:frame><draw:frame draw:z-index="251643392" draw:id="id31" draw:style-name="a33" draw:name="Text Box 23" text:anchor-type="paragraph" svg:x="0.09653in" svg:y="4.71042in" svg:width="0.26389in" svg:height="1.15139in" style:rel-width="scale" style:rel-height="scale"><draw:text-box><text:p text:style-name="P4029"><text:span text:style-name="T4030">2.Firmante: JORGE SAÁ DE,MARÍA</text:span></text:p><text:p text:style-name="P4031"><text:span text:style-name="T4032">Puesto: Jefa de Servicio de Cultura Fecha Firma: 19/02/2025 13:59:30</text:span></text:p></draw:text-box><svg:title/><svg:desc/></draw:frame><draw:frame draw:z-index="251644416" draw:id="id32" draw:style-name="a34" draw:name="Text Box 22" text:anchor-type="paragraph" svg:x="0.09653in" svg:y="1.69375in" svg:width="0.26667in" svg:height="1.39028in" style:rel-width="scale" style:rel-height="scale"><draw:text-box><text:p text:style-name="P4033"><text:span text:style-name="T4034">1.Firmante: MARTIN RUIZ,MARIA RAQUEL</text:span></text:p><text:p text:style-name="P4035"><text:span text:style-name="T4036">Puesto: Técnica de Administración General Fecha Firma: 19/02/2025 13:57:54</text:span></text:p></draw:text-box><svg:title/><svg:desc/></draw:frame></text:p>
      <text:p text:style-name="P4037"><text:span text:style-name="T4038"><draw:frame draw:style-name="a35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039"/>
      <text:p text:style-name="P4040"><text:span text:style-name="T4041">En</text:span><text:span text:style-name="T4042"><text:s/></text:span><text:span text:style-name="T4043">tercer</text:span><text:span text:style-name="T4044"><text:s/></text:span><text:span text:style-name="T4045">lugar</text:span><text:span text:style-name="T4046"><text:s/></text:span>se<text:span text:style-name="T4047"><text:s/></text:span><text:span text:style-name="T4048">modifica</text:span><text:span text:style-name="T4049"><text:s/></text:span><text:span text:style-name="T4050">el</text:span><text:span text:style-name="T4051"><text:s/></text:span><text:span text:style-name="T4052">apartado</text:span><text:span text:style-name="T4053"><text:s/></text:span><text:span text:style-name="T4054">dos</text:span><text:span text:style-name="T4055"><text:s/></text:span>dedicado<text:span text:style-name="T4056"><text:s/></text:span>a<text:span text:style-name="T4057"><text:s/></text:span>la<text:span text:style-name="T4058"><text:s/></text:span>cuenta<text:span text:style-name="T4059"><text:s/></text:span><text:span text:style-name="T4060">justificativa</text:span><text:span text:style-name="T4061"><text:s/></text:span><text:span text:style-name="T4062">del</text:span><text:span text:style-name="T4063"><text:s/></text:span><text:span text:style-name="T4064">artículo</text:span><text:span text:style-name="T4065"><text:s/></text:span><text:span text:style-name="T4066">11</text:span><text:span text:style-name="T4067"><text:s/></text:span><text:span text:style-name="T4068">sobre</text:span><text:span text:style-name="T4069"><text:s/></text:span>plazo<text:span text:style-name="T4070"><text:s/></text:span>y<text:span text:style-name="T4071"><text:s/></text:span>forma<text:span text:style-name="T4072"><text:s/></text:span><text:span text:style-name="T4073">de</text:span><text:span text:style-name="T4074"><text:s/></text:span><text:span text:style-name="T4075">justificación</text:span><text:span text:style-name="T4076"><text:s/></text:span><text:span text:style-name="T4077">de</text:span><text:span text:style-name="T4078"><text:s/></text:span><text:span text:style-name="T4079">las</text:span><text:span text:style-name="T4080"><text:s/></text:span>subvenciones,<text:span text:style-name="T4081"><text:s/></text:span>que<text:span text:style-name="T4082"><text:s/></text:span><text:span text:style-name="T4083">tendrá</text:span><text:span text:style-name="T4084"><text:s/></text:span>una<text:span text:style-name="T4085"><text:s/></text:span>nueva<text:span text:style-name="T4086"><text:s/></text:span><text:span text:style-name="T4087">redacción</text:span><text:span text:style-name="T4088"><text:s/></text:span><text:span text:style-name="T4089">acorde</text:span><text:span text:style-name="T4090"><text:s/></text:span>con<text:span text:style-name="T4091"><text:s/></text:span><text:span text:style-name="T4092">la</text:span><text:span text:style-name="T4093"><text:s/></text:span><text:span text:style-name="T4094">Ley</text:span><text:span text:style-name="T4095"><text:s/></text:span>General<text:span text:style-name="T4096"><text:s/></text:span><text:span text:style-name="T4097">de</text:span><text:span text:style-name="T4098"><text:s/></text:span><text:span text:style-name="T4099">Subvenciones</text:span><text:span text:style-name="T4100"><text:s/></text:span>y<text:span text:style-name="T4101"><text:s/></text:span>su<text:span text:style-name="T4102"><text:s/></text:span><text:span text:style-name="T4103">reglamento,</text:span><text:span text:style-name="T4104"><text:s/></text:span>y<text:span text:style-name="T4105"><text:s/></text:span><text:span text:style-name="T4106">también</text:span><text:span text:style-name="T4107"><text:s/></text:span>con<text:span text:style-name="T4108"><text:s/></text:span>la<text:span text:style-name="T4109"><text:s/></text:span><text:span text:style-name="T4110">configuración</text:span><text:span text:style-name="T4111"><text:s/></text:span>y<text:span text:style-name="T4112"><text:s/></text:span><text:span text:style-name="T4113">diseño</text:span><text:span text:style-name="T4114"><text:s/></text:span><text:span text:style-name="T4115">de</text:span><text:span text:style-name="T4116"><text:s/></text:span><text:span text:style-name="T4117">estas</text:span><text:span text:style-name="T4118"><text:s/></text:span>bases<text:span text:style-name="T4119"><text:s/></text:span><text:span text:style-name="T4120">reguladoras,</text:span><text:span text:style-name="T4121"><text:s/></text:span>ampliando<text:span text:style-name="T4122"><text:s/></text:span>las<text:span text:style-name="T4123"><text:s/></text:span><text:span text:style-name="T4124">formas</text:span><text:span text:style-name="T4125"><text:s/></text:span><text:span text:style-name="T4126">de</text:span><text:span text:style-name="T4127"><text:s/></text:span><text:span text:style-name="T4128">la</text:span><text:span text:style-name="T4129"><text:s/></text:span>modalidad<text:span text:style-name="T4130"><text:s/></text:span><text:span text:style-name="T4131">de</text:span><text:span text:style-name="T4132"><text:s/></text:span>cuenta<text:span text:style-name="T4133"><text:s/></text:span><text:span text:style-name="T4134">justificativa</text:span><text:span text:style-name="T4135"><text:s/></text:span>para<text:span text:style-name="T4136"><text:s/></text:span>la<text:span text:style-name="T4137"><text:s/></text:span><text:span text:style-name="T4138">justificación</text:span><text:span text:style-name="T4139"><text:s/></text:span><text:span text:style-name="T4140">de</text:span><text:span text:style-name="T4141"><text:s/></text:span>las<text:span text:style-name="T4142"><text:s/></text:span>subvenciones.</text:p>
      <text:p text:style-name="P4143"/>
      <text:p text:style-name="P4144"><text:span text:style-name="T4145">Dentro</text:span><text:span text:style-name="T4146"><text:s/></text:span><text:span text:style-name="T4147">de</text:span><text:span text:style-name="T4148"><text:s/></text:span><text:span text:style-name="T4149">este</text:span><text:span text:style-name="T4150"><text:s/></text:span>mismo<text:span text:style-name="T4151"><text:s/></text:span><text:span text:style-name="T4152">apartado,</text:span><text:span text:style-name="T4153"><text:s/></text:span><text:span text:style-name="T4154">en</text:span><text:span text:style-name="T4155"><text:s/></text:span><text:span text:style-name="T4156">la</text:span><text:span text:style-name="T4157"><text:s/></text:span><text:span text:style-name="T4158">letra</text:span><text:span text:style-name="T4159"><text:s/></text:span><text:span text:style-name="T4160">e)</text:span><text:span text:style-name="T4161"><text:s/></text:span>pago<text:span text:style-name="T4162"><text:s/></text:span><text:span text:style-name="T4163">en</text:span><text:span text:style-name="T4164"><text:s/></text:span><text:span text:style-name="T4165">metálico,</text:span><text:span text:style-name="T4166"><text:s/></text:span>se<text:span text:style-name="T4167"><text:s/></text:span><text:span text:style-name="T4168">suprime</text:span><text:span text:style-name="T4169"><text:s/></text:span><text:span text:style-name="T4170">la</text:span><text:span text:style-name="T4171"><text:s/></text:span><text:span text:style-name="T4172">frase:</text:span><text:span text:style-name="T4173"><text:s/></text:span>“No<text:span text:style-name="T4174"><text:s/></text:span><text:span text:style-name="T4175">podrán</text:span><text:span text:style-name="T4176"><text:s/></text:span>pagarse<text:span text:style-name="T4177"><text:s/></text:span><text:span text:style-name="T4178">en</text:span><text:span text:style-name="T4179"><text:s/></text:span><text:span text:style-name="T4180">efectivo</text:span><text:span text:style-name="T4181"><text:s/></text:span><text:span text:style-name="T4182">las</text:span><text:span text:style-name="T4183"><text:s/></text:span><text:span text:style-name="T4184">operaciones</text:span><text:span text:style-name="T4185"><text:s/></text:span>con<text:span text:style-name="T4186"><text:s/></text:span><text:span text:style-name="T4187">un</text:span><text:span text:style-name="T4188"><text:s/></text:span><text:span text:style-name="T4189">importe</text:span><text:span text:style-name="T4190"><text:s/></text:span>igual<text:span text:style-name="T4191"><text:s/></text:span>o<text:span text:style-name="T4192"><text:s/></text:span>superior<text:span text:style-name="T4193"><text:s/></text:span>a<text:span text:style-name="T4194"><text:s/></text:span>2.500<text:span text:style-name="T4195"><text:s/></text:span>euros<text:span text:style-name="T4196"><text:s/></text:span>o<text:span text:style-name="T4197"><text:s/></text:span>su<text:span text:style-name="T4198"><text:s/></text:span><text:span text:style-name="T4199">contravalor</text:span><text:span text:style-name="T4200"><text:s/></text:span><text:span text:style-name="T4201">en</text:span><text:span text:style-name="T4202"><text:s/></text:span><text:span text:style-name="T4203">moneda</text:span><text:span text:style-name="T4204"><text:s/></text:span>extranjera”,</text:p>
      <text:p text:style-name="P4205"/>
      <text:p text:style-name="P4206"><text:span text:style-name="T4207">Advertida</text:span><text:span text:style-name="T4208"><text:s/></text:span><text:span text:style-name="T4209">errata</text:span><text:span text:style-name="T4210"><text:s/></text:span><text:span text:style-name="T4211">en</text:span><text:span text:style-name="T4212"><text:s/></text:span><text:span text:style-name="T4213">el</text:span><text:span text:style-name="T4214"><text:s/></text:span>artículo<text:span text:style-name="T4215"><text:s/></text:span>4<text:span text:style-name="T4216"><text:s/></text:span><text:span text:style-name="T4217">sobre</text:span><text:span text:style-name="T4218"><text:s/></text:span><text:span text:style-name="T4219">cuantía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subvención,</text:span><text:span text:style-name="T4226"><text:s/></text:span><text:span text:style-name="T4227">apartado</text:span><text:span text:style-name="T4228"><text:s/></text:span>cinco<text:span text:style-name="T4229"><text:s/></text:span><text:span text:style-name="T4230">Fórmula</text:span><text:span text:style-name="T4231"><text:s/></text:span><text:span text:style-name="T4232">1,</text:span><text:span text:style-name="T4233"><text:s/></text:span><text:span text:style-name="T4234">procedemos</text:span><text:span text:style-name="T4235"><text:s/></text:span>a<text:span text:style-name="T4236"><text:s/></text:span>su<text:span text:style-name="T4237"><text:s/></text:span><text:span text:style-name="T4238">corrección</text:span><text:span text:style-name="T4239"><text:s/></text:span><text:span text:style-name="T4240">eliminando</text:span><text:span text:style-name="T4241"><text:s/></text:span><text:span text:style-name="T4242">las</text:span><text:span text:style-name="T4243"><text:s/></text:span><text:span text:style-name="T4244">nomenclaturas</text:span><text:span text:style-name="T4245"><text:s/></text:span><text:span text:style-name="T4246">X,</text:span><text:span text:style-name="T4247"><text:s/></text:span><text:span text:style-name="T4248">X,</text:span><text:span text:style-name="T4249"><text:s/></text:span>Σ,<text:span text:style-name="T4250"><text:s/></text:span>Ω<text:span text:style-name="T4251"><text:s/></text:span>y<text:span text:style-name="T4252"><text:s/></text:span><text:span text:style-name="T4253">su</text:span><text:span text:style-name="T4254"><text:s/></text:span><text:span text:style-name="T4255">explicación,</text:span><text:span text:style-name="T4256"><text:s/></text:span><text:span text:style-name="T4257">incorporadas</text:span><text:span text:style-name="T4258"><text:s/></text:span>accidentalmente<text:span text:style-name="T4259"><text:s/></text:span><text:span text:style-name="T4260">en</text:span><text:span text:style-name="T4261"><text:s/></text:span><text:span text:style-name="T4262">el</text:span><text:span text:style-name="T4263"><text:s/></text:span>texto<text:span text:style-name="T4264"><text:s/></text:span><text:span text:style-name="T4265">de</text:span><text:span text:style-name="T4266"><text:s/></text:span><text:span text:style-name="T4267">la</text:span><text:span text:style-name="T4268"><text:s/></text:span>ordenanza.</text:p>
      <text:p text:style-name="P4269"/>
      <text:p text:style-name="P4270"><text:span text:style-name="T4271">La</text:span><text:span text:style-name="T4272"><text:s/></text:span><text:span text:style-name="T4273">presente</text:span><text:span text:style-name="T4274"><text:s/></text:span><text:span text:style-name="T4275">ordenanza</text:span><text:span text:style-name="T4276"><text:s/></text:span><text:span text:style-name="T4277">responde</text:span><text:span text:style-name="T4278"><text:s/></text:span><text:span text:style-name="T4279">a</text:span><text:span text:style-name="T4280"><text:s/></text:span><text:span text:style-name="T4281">los</text:span><text:span text:style-name="T4282"><text:s/></text:span><text:span text:style-name="T4283">principios</text:span><text:span text:style-name="T4284"><text:s/></text:span><text:span text:style-name="T4285">de</text:span><text:span text:style-name="T4286"><text:s/></text:span><text:span text:style-name="T4287">necesidad,</text:span><text:span text:style-name="T4288"><text:s/></text:span><text:span text:style-name="T4289">eficacia,</text:span><text:span text:style-name="T4290"><text:s/></text:span><text:span text:style-name="T4291">proporcionalidad,</text:span><text:span text:style-name="T4292"><text:s/></text:span><text:span text:style-name="T4293">seguridad</text:span><text:span text:style-name="T4294"><text:s/></text:span><text:span text:style-name="T4295">jurídica,</text:span><text:span text:style-name="T4296"><text:s/></text:span><text:span text:style-name="T4297">transparencia,</text:span><text:span text:style-name="T4298"><text:s/></text:span><text:span text:style-name="T4299">y</text:span><text:span text:style-name="T4300"><text:s/></text:span><text:span text:style-name="T4301">eficiencia,</text:span><text:span text:style-name="T4302"><text:s/></text:span><text:span text:style-name="T4303">tal</text:span><text:span text:style-name="T4304"><text:s/></text:span><text:span text:style-name="T4305">y</text:span><text:span text:style-name="T4306"><text:s/></text:span><text:span text:style-name="T4307">como</text:span><text:span text:style-name="T4308"><text:s/></text:span><text:span text:style-name="T4309">exige</text:span><text:span text:style-name="T4310"><text:s/></text:span><text:span text:style-name="T4311">la</text:span><text:span text:style-name="T4312"><text:s/></text:span><text:span text:style-name="T4313">Ley</text:span><text:span text:style-name="T4314"><text:s/></text:span><text:span text:style-name="T4315">39/2015,</text:span><text:span text:style-name="T4316"><text:s/></text:span><text:span text:style-name="T4317">de</text:span><text:span text:style-name="T4318"><text:s/></text:span>1<text:span text:style-name="T4319"><text:s/></text:span><text:span text:style-name="T4320">de</text:span><text:span text:style-name="T4321"><text:s/></text:span><text:span text:style-name="T4322">octubre,</text:span><text:span text:style-name="T4323"><text:s/></text:span><text:span text:style-name="T4324">del</text:span><text:span text:style-name="T4325"><text:s/></text:span><text:span text:style-name="T4326">Procedimiento</text:span><text:span text:style-name="T4327"><text:s/></text:span><text:span text:style-name="T4328">Administrativo</text:span><text:span text:style-name="T4329"><text:s/></text:span>Común<text:span text:style-name="T4330"><text:s/></text:span><text:span text:style-name="T4331">de</text:span><text:span text:style-name="T4332"><text:s/></text:span><text:span text:style-name="T4333">las</text:span><text:span text:style-name="T4334"><text:s/></text:span><text:span text:style-name="T4335">Administraciones</text:span><text:span text:style-name="T4336"><text:s/></text:span><text:span text:style-name="T4337">Públicas</text:span><text:span text:style-name="T4338">.</text:span></text:p>
      <text:p text:style-name="P4339"><text:span text:style-name="T4340">En</text:span><text:span text:style-name="T4341"><text:s/></text:span>cuanto<text:span text:style-name="T4342"><text:s/></text:span>a<text:span text:style-name="T4343"><text:s/></text:span><text:span text:style-name="T4344">los</text:span><text:span text:style-name="T4345"><text:s/></text:span><text:span text:style-name="T4346">principios</text:span><text:span text:style-name="T4347"><text:s/></text:span><text:span text:style-name="T4348">de</text:span><text:span text:style-name="T4349"><text:s/></text:span><text:span text:style-name="T4350">necesidad</text:span><text:span text:style-name="T4351"><text:s/></text:span>y<text:span text:style-name="T4352"><text:s/></text:span><text:span text:style-name="T4353">eficacia,</text:span><text:span text:style-name="T4354"><text:s/></text:span>estos<text:span text:style-name="T4355"><text:s/></text:span>se<text:span text:style-name="T4356"><text:s/></text:span><text:span text:style-name="T4357">cumplen</text:span><text:span text:style-name="T4358"><text:s/></text:span><text:span text:style-name="T4359">en</text:span><text:span text:style-name="T4360"><text:s/></text:span>la<text:span text:style-name="T4361"><text:s/></text:span>medida<text:span text:style-name="T4362"><text:s/></text:span><text:span text:style-name="T4363">en</text:span><text:span text:style-name="T4364"><text:s/></text:span><text:span text:style-name="T4365">que</text:span><text:span text:style-name="T4366"><text:s/></text:span><text:span text:style-name="T4367">la</text:span><text:span text:style-name="T4368"><text:s/></text:span><text:span text:style-name="T4369">norma</text:span><text:span text:style-name="T4370"><text:s/></text:span><text:span text:style-name="T4371">resulta</text:span><text:span text:style-name="T4372"><text:s/></text:span><text:span text:style-name="T4373">el</text:span><text:span text:style-name="T4374"><text:s/></text:span><text:span text:style-name="T4375">instrumento</text:span><text:span text:style-name="T4376"><text:s/></text:span><text:span text:style-name="T4377">más</text:span><text:span text:style-name="T4378"><text:s/></text:span><text:span text:style-name="T4379">indicado</text:span><text:span text:style-name="T4380"><text:s/></text:span><text:span text:style-name="T4381">para</text:span><text:span text:style-name="T4382"><text:s/></text:span>lograr<text:span text:style-name="T4383"><text:s/></text:span><text:span text:style-name="T4384">los</text:span><text:span text:style-name="T4385"><text:s/></text:span><text:span text:style-name="T4386">intereses</text:span><text:span text:style-name="T4387"><text:s/></text:span><text:span text:style-name="T4388">que</text:span><text:span text:style-name="T4389"><text:s/></text:span>se<text:span text:style-name="T4390"><text:s/></text:span><text:span text:style-name="T4391">persiguen,</text:span><text:span text:style-name="T4392"><text:s/></text:span>dado<text:span text:style-name="T4393"><text:s/></text:span><text:span text:style-name="T4394">que</text:span><text:span text:style-name="T4395"><text:s/></text:span><text:span text:style-name="T4396">permitirá</text:span><text:span text:style-name="T4397"><text:s/></text:span><text:span text:style-name="T4398">la</text:span><text:span text:style-name="T4399"><text:s/></text:span><text:span text:style-name="T4400">entrada</text:span><text:span text:style-name="T4401"><text:s/></text:span>a<text:span text:style-name="T4402"><text:s/></text:span>las<text:span text:style-name="T4403"><text:s/></text:span><text:span text:style-name="T4404">respectivas</text:span><text:span text:style-name="T4405"><text:s/></text:span>convocatorias<text:span text:style-name="T4406"><text:s/></text:span><text:span text:style-name="T4407">de</text:span><text:span text:style-name="T4408"><text:s/></text:span><text:span text:style-name="T4409">un</text:span><text:span text:style-name="T4410"><text:s/></text:span>mayor<text:span text:style-name="T4411"><text:s/></text:span><text:span text:style-name="T4412">número</text:span><text:span text:style-name="T4413"><text:s/></text:span><text:span text:style-name="T4414">de</text:span><text:span text:style-name="T4415"><text:s/></text:span><text:span text:style-name="T4416">proyectos.</text:span><text:span text:style-name="T4417"><text:s/></text:span>El<text:span text:style-name="T4418"><text:s/></text:span><text:span text:style-name="T4419">ajuste</text:span><text:span text:style-name="T4420"><text:s/></text:span><text:span text:style-name="T4421">de</text:span><text:span text:style-name="T4422"><text:s/></text:span>la<text:span text:style-name="T4423"><text:s/></text:span><text:span text:style-name="T4424">presente</text:span><text:span text:style-name="T4425"><text:s/></text:span>norma<text:span text:style-name="T4426"><text:s/></text:span>a<text:span text:style-name="T4427"><text:s/></text:span><text:span text:style-name="T4428">estos</text:span><text:span text:style-name="T4429"><text:s/></text:span>principios<text:span text:style-name="T4430"><text:s/></text:span>deriva<text:span text:style-name="T4431"><text:s/></text:span><text:span text:style-name="T4432">de</text:span><text:span text:style-name="T4433"><text:s/></text:span>la<text:span text:style-name="T4434"><text:s/></text:span>defensa<text:span text:style-name="T4435"><text:s/></text:span>del<text:span text:style-name="T4436"><text:s/></text:span><text:span text:style-name="T4437">interés</text:span><text:span text:style-name="T4438"><text:s/></text:span><text:span text:style-name="T4439">general,</text:span><text:span text:style-name="T4440"><text:s/></text:span><text:span text:style-name="T4441">materializado</text:span><text:span text:style-name="T4442"><text:s/></text:span><text:span text:style-name="T4443">en</text:span><text:span text:style-name="T4444"><text:s/></text:span><text:span text:style-name="T4445">la</text:span><text:span text:style-name="T4446"><text:s/></text:span><text:span text:style-name="T4447">necesidad</text:span><text:span text:style-name="T4448"><text:s/></text:span><text:span text:style-name="T4449">de</text:span><text:span text:style-name="T4450"><text:s/></text:span><text:span text:style-name="T4451">mejorar</text:span><text:span text:style-name="T4452"><text:s/></text:span><text:span text:style-name="T4453">las</text:span><text:span text:style-name="T4454"><text:s/></text:span><text:span text:style-name="T4455">condiciones</text:span><text:span text:style-name="T4456"><text:s/></text:span><text:span text:style-name="T4457">de</text:span><text:span text:style-name="T4458"><text:s/></text:span>las<text:span text:style-name="T4459"><text:s/></text:span>asociaciones,<text:span text:style-name="T4460"><text:s/></text:span><text:span text:style-name="T4461">fundaciones,</text:span><text:span text:style-name="T4462"><text:s/></text:span><text:span text:style-name="T4463">empresas</text:span><text:span text:style-name="T4464"><text:s/></text:span>y<text:span text:style-name="T4465"><text:s/></text:span><text:span text:style-name="T4466">autónomos</text:span><text:span text:style-name="T4467"><text:s/></text:span>y<text:span text:style-name="T4468"><text:s/></text:span>su<text:span text:style-name="T4469"><text:s/></text:span><text:span text:style-name="T4470">desarrollo</text:span><text:span text:style-name="T4471"><text:s/></text:span>representando<text:span text:style-name="T4472"><text:s/></text:span>la<text:span text:style-name="T4473"><text:s/></text:span><text:span text:style-name="T4474">modificación</text:span><text:span text:style-name="T4475"><text:s/></text:span><text:span text:style-name="T4476">parcial</text:span><text:span text:style-name="T4477"><text:s/></text:span><text:span text:style-name="T4478">de</text:span><text:span text:style-name="T4479"><text:s/></text:span>la<text:span text:style-name="T4480"><text:s/></text:span>ordenanza<text:span text:style-name="T4481"><text:s/></text:span><text:span text:style-name="T4482">en</text:span><text:span text:style-name="T4483"><text:s/></text:span>vigor,<text:span text:style-name="T4484"><text:s/></text:span><text:span text:style-name="T4485">el</text:span><text:span text:style-name="T4486"><text:s/></text:span><text:span text:style-name="T4487">instrumento</text:span><text:span text:style-name="T4488"><text:s/></text:span>más<text:span text:style-name="T4489"><text:s/></text:span><text:span text:style-name="T4490">adecuado</text:span><text:span text:style-name="T4491"><text:s/></text:span>para<text:span text:style-name="T4492"><text:s/></text:span><text:span text:style-name="T4493">garantizar</text:span><text:span text:style-name="T4494"><text:s/></text:span>su<text:span text:style-name="T4495"><text:s/></text:span><text:span text:style-name="T4496">consecución.</text:span></text:p>
      <text:p text:style-name="P4497"/>
      <text:p text:style-name="P4498"><text:span text:style-name="T4499">La</text:span><text:span text:style-name="T4500"><text:s/></text:span><text:span text:style-name="T4501">norma</text:span><text:span text:style-name="T4502"><text:s/></text:span><text:span text:style-name="T4503">es</text:span><text:span text:style-name="T4504"><text:s/></text:span><text:span text:style-name="T4505">acorde</text:span><text:span text:style-name="T4506"><text:s/></text:span><text:span text:style-name="T4507">con</text:span><text:span text:style-name="T4508"><text:s/></text:span><text:span text:style-name="T4509">el</text:span><text:span text:style-name="T4510"><text:s/></text:span><text:span text:style-name="T4511">principio</text:span><text:span text:style-name="T4512"><text:s/></text:span><text:span text:style-name="T4513">de</text:span><text:span text:style-name="T4514"><text:s/></text:span><text:span text:style-name="T4515">proporcionalidad</text:span><text:span text:style-name="T4516"><text:s/></text:span><text:span text:style-name="T4517">al</text:span><text:span text:style-name="T4518"><text:s/></text:span><text:span text:style-name="T4519">contener</text:span><text:span text:style-name="T4520"><text:s/></text:span><text:span text:style-name="T4521">la</text:span><text:span text:style-name="T4522"><text:s/></text:span><text:span text:style-name="T4523">regulación</text:span><text:span text:style-name="T4524"><text:s/></text:span><text:span text:style-name="T4525">imprescindible</text:span><text:span text:style-name="T4526"><text:s/></text:span><text:span text:style-name="T4527">para</text:span><text:span text:style-name="T4528"><text:s/></text:span><text:span text:style-name="T4529">la</text:span><text:span text:style-name="T4530"><text:s/></text:span><text:span text:style-name="T4531">consecución</text:span><text:span text:style-name="T4532"><text:s/></text:span><text:span text:style-name="T4533">de</text:span><text:span text:style-name="T4534"><text:s/></text:span><text:span text:style-name="T4535">los</text:span><text:span text:style-name="T4536"><text:s/></text:span><text:span text:style-name="T4537">objetivos</text:span><text:span text:style-name="T4538"><text:s/></text:span><text:span text:style-name="T4539">previamente</text:span><text:span text:style-name="T4540"><text:s/></text:span><text:span text:style-name="T4541">mencionados.</text:span><text:span text:style-name="T4542"><text:s/></text:span><text:span text:style-name="T4543">Igualmente,</text:span><text:span text:style-name="T4544"><text:s/></text:span><text:span text:style-name="T4545">se</text:span><text:span text:style-name="T4546"><text:s/></text:span><text:span text:style-name="T4547">ajusta</text:span><text:span text:style-name="T4548"><text:s/></text:span><text:span text:style-name="T4549">al</text:span><text:span text:style-name="T4550"><text:s/></text:span><text:span text:style-name="T4551">principio</text:span><text:span text:style-name="T4552"><text:s/></text:span><text:span text:style-name="T4553">de</text:span><text:span text:style-name="T4554"><text:s/></text:span><text:span text:style-name="T4555">seguridad</text:span><text:span text:style-name="T4556"><text:s/></text:span><text:span text:style-name="T4557">jurídica,</text:span><text:span text:style-name="T4558"><text:s/></text:span><text:span text:style-name="T4559">siendo</text:span><text:span text:style-name="T4560"><text:s/></text:span><text:span text:style-name="T4561">coherente</text:span><text:span text:style-name="T4562"><text:s/></text:span><text:span text:style-name="T4563">con</text:span><text:span text:style-name="T4564"><text:s/></text:span><text:span text:style-name="T4565">el</text:span><text:span text:style-name="T4566"><text:s/></text:span><text:span text:style-name="T4567">resto</text:span><text:span text:style-name="T4568"><text:s/></text:span><text:span text:style-name="T4569">del</text:span><text:span text:style-name="T4570"><text:s/></text:span><text:span text:style-name="T4571">ordenamiento</text:span><text:span text:style-name="T4572"><text:s/></text:span><text:span text:style-name="T4573">jurídico.</text:span></text:p>
      <text:p text:style-name="P4574"/>
      <text:p text:style-name="P4575"><text:span text:style-name="T4576">Se</text:span><text:span text:style-name="T4577"><text:s/></text:span><text:span text:style-name="T4578">ha</text:span><text:span text:style-name="T4579"><text:s/></text:span><text:span text:style-name="T4580">tenido</text:span><text:span text:style-name="T4581"><text:s/></text:span><text:span text:style-name="T4582">en</text:span><text:span text:style-name="T4583"><text:s/></text:span><text:span text:style-name="T4584">cuenta</text:span><text:span text:style-name="T4585"><text:s/></text:span><text:span text:style-name="T4586">el</text:span><text:span text:style-name="T4587"><text:s/></text:span><text:span text:style-name="T4588">principio</text:span><text:span text:style-name="T4589"><text:s/></text:span><text:span text:style-name="T4590">de</text:span><text:span text:style-name="T4591"><text:s/></text:span><text:span text:style-name="T4592">transparencia</text:span><text:span text:style-name="T4593"><text:s/></text:span><text:span text:style-name="T4594">definiéndose</text:span><text:span text:style-name="T4595"><text:s/></text:span>claramente<text:span text:style-name="T4596"><text:s/></text:span><text:span text:style-name="T4597">el</text:span><text:span text:style-name="T4598"><text:s/></text:span>objeto<text:span text:style-name="T4599"><text:s/></text:span>y<text:span text:style-name="T4600"><text:s/></text:span>ámbito<text:span text:style-name="T4601"><text:s/></text:span><text:span text:style-name="T4602">de</text:span><text:span text:style-name="T4603"><text:s/></text:span><text:span text:style-name="T4604">aplicación</text:span><text:span text:style-name="T4605"><text:s/></text:span><text:span text:style-name="T4606">en</text:span><text:span text:style-name="T4607"><text:s/></text:span><text:span text:style-name="T4608">el</text:span><text:span text:style-name="T4609"><text:s/></text:span><text:span text:style-name="T4610">proceso</text:span><text:span text:style-name="T4611"><text:s/></text:span><text:span text:style-name="T4612">de</text:span><text:span text:style-name="T4613"><text:s/></text:span><text:span text:style-name="T4614">tramitación.</text:span></text:p>
      <text:p text:style-name="P4615"/>
      <text:p text:style-name="P4616"><text:span text:style-name="T4617">Por</text:span><text:span text:style-name="T4618"><text:s/></text:span><text:span text:style-name="T4619">último,</text:span><text:span text:style-name="T4620"><text:s/></text:span><text:span text:style-name="T4621">en</text:span><text:span text:style-name="T4622"><text:s/></text:span><text:span text:style-name="T4623">relación</text:span><text:span text:style-name="T4624"><text:s/></text:span><text:span text:style-name="T4625">con</text:span><text:span text:style-name="T4626"><text:s/></text:span><text:span text:style-name="T4627">el</text:span><text:span text:style-name="T4628"><text:s/></text:span><text:span text:style-name="T4629">principio</text:span><text:span text:style-name="T4630"><text:s/></text:span><text:span text:style-name="T4631">de</text:span><text:span text:style-name="T4632"><text:s/></text:span><text:span text:style-name="T4633">eficiencia,</text:span><text:span text:style-name="T4634"><text:s/></text:span><text:span text:style-name="T4635">este</text:span><text:span text:style-name="T4636"><text:s/></text:span><text:span text:style-name="T4637">reglamento</text:span><text:span text:style-name="T4638"><text:s/></text:span><text:span text:style-name="T4639">impone</text:span><text:span text:style-name="T4640"><text:s/></text:span><text:span text:style-name="T4641">las</text:span><text:span text:style-name="T4642"><text:s/></text:span><text:span text:style-name="T4643">cargas</text:span><text:span text:style-name="T4644"><text:s/></text:span><text:span text:style-name="T4645">administrativas</text:span><text:span text:style-name="T4646"><text:s/></text:span><text:span text:style-name="T4647">necesarias</text:span><text:span text:style-name="T4648"><text:s/></text:span><text:span text:style-name="T4649">para</text:span><text:span text:style-name="T4650"><text:s/></text:span><text:span text:style-name="T4651">la</text:span><text:span text:style-name="T4652"><text:s/></text:span><text:span text:style-name="T4653">consecución</text:span><text:span text:style-name="T4654"><text:s/></text:span><text:span text:style-name="T4655">de</text:span><text:span text:style-name="T4656"><text:s/></text:span><text:span text:style-name="T4657">sus<text:s/></text:span><text:span text:style-name="T4658">fines</text:span><text:span text:style-name="T4659"><text:s/></text:span><text:span text:style-name="T4660">y</text:span><text:span text:style-name="T4661"><text:s/></text:span><text:span text:style-name="T4662">se</text:span><text:span text:style-name="T4663"><text:s/></text:span><text:span text:style-name="T4664">han</text:span><text:span text:style-name="T4665"><text:s/></text:span><text:span text:style-name="T4666">evitado las</text:span><text:span text:style-name="T4667"><text:s/></text:span><text:span text:style-name="T4668">innecesarias</text:span><text:span text:style-name="T4669"><text:s/></text:span><text:span text:style-name="T4670">o</text:span><text:span text:style-name="T4671"><text:s/></text:span><text:span text:style-name="T4672">accesorias.</text:span></text:p>
      <text:p text:style-name="P4673"><text:span text:style-name="T4674">Conforme</text:span><text:span text:style-name="T4675"><text:s/></text:span>a<text:span text:style-name="T4676"><text:s/></text:span><text:span text:style-name="T4677">lo</text:span><text:span text:style-name="T4678"><text:s/></text:span>dispuesto<text:span text:style-name="T4679"><text:s/></text:span><text:span text:style-name="T4680">en</text:span><text:span text:style-name="T4681"><text:s/></text:span><text:span text:style-name="T4682">el</text:span><text:span text:style-name="T4683"><text:s/></text:span><text:span text:style-name="T4684">artículo</text:span><text:span text:style-name="T4685"><text:s/></text:span>9<text:span text:style-name="T4686"><text:s/></text:span><text:span text:style-name="T4687">de</text:span><text:span text:style-name="T4688"><text:s/></text:span><text:span text:style-name="T4689">la</text:span><text:span text:style-name="T4690"><text:s/></text:span>Ley<text:span text:style-name="T4691"><text:s/></text:span><text:span text:style-name="T4692">38/2003,</text:span><text:span text:style-name="T4693"><text:s/></text:span><text:span text:style-name="T4694">de</text:span><text:span text:style-name="T4695"><text:s/></text:span><text:span text:style-name="T4696">17</text:span><text:span text:style-name="T4697"><text:s/></text:span><text:span text:style-name="T4698">de</text:span><text:span text:style-name="T4699"><text:s/></text:span><text:span text:style-name="T4700">noviembre,</text:span><text:span text:style-name="T4701"><text:s/></text:span><text:span text:style-name="T4702">General</text:span><text:span text:style-name="T4703"><text:s/></text:span><text:span text:style-name="T4704">de</text:span><text:span text:style-name="T4705"><text:s/></text:span><text:span text:style-name="T4706">Subvenciones,</text:span><text:span text:style-name="T4707"><text:s/></text:span><text:span text:style-name="T4708">es</text:span><text:span text:style-name="T4709"><text:s/></text:span><text:span text:style-name="T4710">un</text:span><text:span text:style-name="T4711"><text:s/></text:span>requisito previo<text:span text:style-name="T4712"><text:s/></text:span><text:span text:style-name="T4713">al</text:span><text:span text:style-name="T4714"><text:s/></text:span><text:span text:style-name="T4715">otorgamiento</text:span><text:span text:style-name="T4716"><text:s/></text:span><text:span text:style-name="T4717">de</text:span><text:span text:style-name="T4718"><text:s/></text:span>las<text:span text:style-name="T4719"><text:s/></text:span><text:span text:style-name="T4720">subvenciones</text:span><text:span text:style-name="T4721"><text:s/></text:span>la<text:span text:style-name="T4722"><text:s/></text:span><text:span text:style-name="T4723">aprobación</text:span><text:span text:style-name="T4724"><text:s/>de</text:span><text:span text:style-name="T4725"><text:s/></text:span><text:span text:style-name="T4726">las</text:span><text:span text:style-name="T4727"><text:s/></text:span><text:span text:style-name="T4728">normas</text:span><text:span text:style-name="T4729"><text:s/></text:span>que<text:span text:style-name="T4730"><text:s/></text:span><text:span text:style-name="T4731">establezcan</text:span><text:span text:style-name="T4732"><text:s/></text:span>las<text:span text:style-name="T4733"><text:s/></text:span><text:span text:style-name="T4734">bases</text:span><text:span text:style-name="T4735"><text:s/></text:span><text:span text:style-name="T4736">reguladoras</text:span><text:span text:style-name="T4737"><text:s/></text:span>que<text:span text:style-name="T4738"><text:s/></text:span>deba<text:span text:style-name="T4739"><text:s/></text:span><text:span text:style-name="T4740">regirlo.</text:span></text:p>
      <text:p text:style-name="P4741"><text:span text:style-name="T4742">Esta</text:span><text:span text:style-name="T4743"><text:s/></text:span><text:span text:style-name="T4744">modificación</text:span><text:span text:style-name="T4745"><text:s/></text:span><text:span text:style-name="T4746">normativa</text:span><text:span text:style-name="T4747"><text:s/></text:span><text:span text:style-name="T4748">se</text:span><text:span text:style-name="T4749"><text:s/></text:span><text:span text:style-name="T4750">dicta</text:span><text:span text:style-name="T4751"><text:s/></text:span><text:span text:style-name="T4752">al</text:span><text:span text:style-name="T4753"><text:s/></text:span><text:span text:style-name="T4754">amparo</text:span><text:span text:style-name="T4755"><text:s/></text:span><text:span text:style-name="T4756">de</text:span><text:span text:style-name="T4757"><text:s/></text:span><text:span text:style-name="T4758">la</text:span><text:span text:style-name="T4759"><text:s/></text:span><text:span text:style-name="T4760">potestad</text:span><text:span text:style-name="T4761"><text:s/></text:span>reglamentaria<text:span text:style-name="T4762"><text:s/></text:span>y<text:span text:style-name="T4763"><text:s/></text:span><text:span text:style-name="T4764">de</text:span><text:span text:style-name="T4765"><text:s/></text:span><text:span text:style-name="T4766">autoorganización</text:span><text:span text:style-name="T4767"><text:s/></text:span>reconocida<text:span text:style-name="T4768"><text:s/></text:span><text:span text:style-name="T4769">a</text:span><text:span text:style-name="T4770"><text:s/>las</text:span><text:span text:style-name="T4771"><text:s/></text:span><text:span text:style-name="T4772">islas</text:span><text:span text:style-name="T4773"><text:s/></text:span><text:span text:style-name="T4774">y</text:span><text:span text:style-name="T4775"><text:s/></text:span><text:span text:style-name="T4776">a</text:span><text:span text:style-name="T4777"><text:s/>los</text:span><text:span text:style-name="T4778"><text:s/></text:span><text:span text:style-name="T4779">órganos</text:span><text:span text:style-name="T4780"><text:s/></text:span><text:span text:style-name="T4781">de</text:span><text:span text:style-name="T4782"><text:s/></text:span><text:span text:style-name="T4783">gobierno<text:s/></text:span><text:span text:style-name="T4784">locales</text:span><text:span text:style-name="T4785"><text:s/></text:span><text:span text:style-name="T4786">en el</text:span><text:span text:style-name="T4787"><text:s/></text:span><text:span text:style-name="T4788">artículo 4.1.a)</text:span><text:span text:style-name="T4789"><text:s/></text:span><text:span text:style-name="T4790">de la</text:span><text:s/>Ley<text:span text:style-name="T4791"><text:s/></text:span><text:span text:style-name="T4792">7/1985,<text:s/></text:span><text:span text:style-name="T4793">de</text:span><text:s/>2<text:s/><text:span text:style-name="T4794">de</text:span><text:s/><text:span text:style-name="T4795">abril,</text:span><text:s/>reguladora<text:span text:style-name="T4796"><text:s/>de</text:span><text:s/>las<text:span text:style-name="T4797"><text:s/></text:span>Bases<text:span text:style-name="T4798"><text:s/></text:span><text:span text:style-name="T4799">de</text:span><text:s/><text:span text:style-name="T4800">Régimen</text:span><text:s/>Local <text:s/>y<text:span text:style-name="T4801"><text:s/></text:span><text:span text:style-name="T4802">en</text:span><text:s/><text:span text:style-name="T4803">el</text:span><text:span text:style-name="T4804"><text:s/>artículo 128</text:span></text:p>
      <text:soft-page-break/>
      <text:p text:style-name="P4805"><draw:frame draw:z-index="251645440" draw:id="id35" draw:style-name="a38" draw:name="Text Box 21" text:anchor-type="paragraph" svg:x="0.09653in" svg:y="6.14861in" svg:width="0.26389in" svg:height="2.49028in" style:rel-width="scale" style:rel-height="scale"><draw:text-box><text:p text:style-name="P4810"><text:span text:style-name="T4811">3.Firmante: DE LEÓN JORDÁN,RAYCO</text:span></text:p><text:p text:style-name="P4812"><text:span text:style-name="T4813">Puesto: Consejero de Área Insular de Cultura, Patrimonio Cultural e Innovación Fecha Firma: 19/02/2025 14:01:30</text:span></text:p></draw:text-box><svg:title/><svg:desc/></draw:frame><draw:frame draw:z-index="251646464" draw:id="id36" draw:style-name="a39" draw:name="Text Box 20" text:anchor-type="paragraph" svg:x="0.09653in" svg:y="4.71042in" svg:width="0.26389in" svg:height="1.15139in" style:rel-width="scale" style:rel-height="scale"><draw:text-box><text:p text:style-name="P4814"><text:span text:style-name="T4815">2.Firmante: JORGE SAÁ DE,MARÍA</text:span></text:p><text:p text:style-name="P4816"><text:span text:style-name="T4817">Puesto: Jefa de Servicio de Cultura Fecha Firma: 19/02/2025 13:59:30</text:span></text:p></draw:text-box><svg:title/><svg:desc/></draw:frame><draw:frame draw:z-index="251647488" draw:id="id37" draw:style-name="a40" draw:name="Text Box 19" text:anchor-type="paragraph" svg:x="0.09653in" svg:y="1.69375in" svg:width="0.26667in" svg:height="1.39028in" style:rel-width="scale" style:rel-height="scale"><draw:text-box><text:p text:style-name="P4818"><text:span text:style-name="T4819">1.Firmante: MARTIN RUIZ,MARIA RAQUEL</text:span></text:p><text:p text:style-name="P4820"><text:span text:style-name="T4821">Puesto: Técnica de Administración General Fecha Firma: 19/02/2025 13:57:54</text:span></text:p></draw:text-box><svg:title/><svg:desc/></draw:frame></text:p>
      <text:p text:style-name="P4822"><text:span text:style-name="T4823"><draw:frame draw:style-name="a4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824"/>
      <text:p text:style-name="P4825"><text:span text:style-name="T4826">de</text:span><text:span text:style-name="T4827"><text:s/></text:span><text:span text:style-name="T4828">la</text:span><text:span text:style-name="T4829"><text:s/></text:span><text:span text:style-name="T4830">Ley</text:span><text:span text:style-name="T4831"><text:s/></text:span>39/2015,<text:span text:style-name="T4832"><text:s/></text:span><text:span text:style-name="T4833">de</text:span><text:span text:style-name="T4834"><text:s/></text:span>1<text:span text:style-name="T4835"><text:s/></text:span><text:span text:style-name="T4836">de</text:span><text:span text:style-name="T4837"><text:s/></text:span><text:span text:style-name="T4838">octubre,</text:span><text:span text:style-name="T4839"><text:s/></text:span>del<text:span text:style-name="T4840"><text:s/></text:span><text:span text:style-name="T4841">Procedimiento</text:span><text:span text:style-name="T4842"><text:s/></text:span><text:span text:style-name="T4843">Administrativo</text:span><text:span text:style-name="T4844"><text:s/></text:span><text:span text:style-name="T4845">Común</text:span><text:span text:style-name="T4846"><text:s/></text:span><text:span text:style-name="T4847">de</text:span><text:span text:style-name="T4848"><text:s/></text:span>las<text:span text:style-name="T4849"><text:s/></text:span><text:span text:style-name="T4850">Administraciones</text:span><text:span text:style-name="T4851"><text:s/></text:span><text:span text:style-name="T4852">Públicas,</text:span><text:span text:style-name="T4853"><text:s/></text:span><text:span text:style-name="T4854">respectivamente.</text:span></text:p>
      <text:p text:style-name="P4855"/>
      <text:p text:style-name="P4856"><text:span text:style-name="T4857">En</text:span><text:span text:style-name="T4858"><text:s/></text:span>su<text:span text:style-name="T4859"><text:s/></text:span><text:span text:style-name="T4860">virtud,</text:span><text:span text:style-name="T4861"><text:s/></text:span><text:span text:style-name="T4862">dispongo:</text:span></text:p>
      <text:p text:style-name="P4863"/>
      <text:p text:style-name="P4864"/>
      <text:p text:style-name="P4865"><text:span text:style-name="T4866">Artículo</text:span><text:span text:style-name="T4867"><text:s/></text:span><text:span text:style-name="T4868">único</text:span>.<text:span text:style-name="T4869"><text:s/></text:span><text:span text:style-name="T4870">Modificación</text:span><text:span text:style-name="T4871"><text:s/></text:span>parcial<text:span text:style-name="T4872"><text:s/></text:span><text:span text:style-name="T4873">de</text:span><text:span text:style-name="T4874"><text:s/></text:span><text:span text:style-name="T4875">la</text:span><text:span text:style-name="T4876"><text:s/></text:span><text:span text:style-name="T4877">ordenanza</text:span><text:span text:style-name="T4878"><text:s/></text:span><text:span text:style-name="T4879">específica</text:span><text:span text:style-name="T4880"><text:s/></text:span>reguladora<text:span text:style-name="T4881"><text:s/></text:span><text:span text:style-name="T4882">de</text:span><text:span text:style-name="T4883"><text:s/></text:span>las<text:span text:style-name="T4884"><text:s/></text:span><text:span text:style-name="T4885">bases</text:span><text:span text:style-name="T4886"><text:s/></text:span><text:span text:style-name="T4887">que</text:span><text:span text:style-name="T4888"><text:s/></text:span><text:span text:style-name="T4889">han</text:span><text:span text:style-name="T4890"><text:s/></text:span><text:span text:style-name="T4891">de</text:span><text:span text:style-name="T4892"><text:s/></text:span><text:span text:style-name="T4893">regir</text:span><text:span text:style-name="T4894"><text:s/></text:span><text:span text:style-name="T4895">la</text:span><text:span text:style-name="T4896"><text:s/></text:span><text:span text:style-name="T4897">tramitación</text:span><text:span text:style-name="T4898"><text:s/></text:span>y<text:span text:style-name="T4899"><text:s/></text:span><text:span text:style-name="T4900">concesión</text:span><text:span text:style-name="T4901"><text:s/></text:span><text:span text:style-name="T4902">de</text:span><text:span text:style-name="T4903"><text:s/></text:span>subvenciones,<text:span text:style-name="T4904"><text:s/></text:span><text:span text:style-name="T4905">en</text:span><text:span text:style-name="T4906"><text:s/></text:span>régimen<text:span text:style-name="T4907"><text:s/></text:span><text:span text:style-name="T4908">de</text:span><text:span text:style-name="T4909"><text:s/></text:span><text:span text:style-name="T4910">concurrencia</text:span><text:span text:style-name="T4911"><text:s/></text:span><text:span text:style-name="T4912">competitiva,</text:span><text:span text:style-name="T4913"><text:s/></text:span><text:span text:style-name="T4914">en</text:span><text:span text:style-name="T4915"><text:s/></text:span><text:span text:style-name="T4916">materia</text:span><text:span text:style-name="T4917"><text:s/></text:span><text:span text:style-name="T4918">de</text:span><text:span text:style-name="T4919"><text:s/></text:span><text:span text:style-name="T4920">cultura,</text:span><text:span text:style-name="T4921"><text:s/></text:span>aprobada<text:span text:style-name="T4922"><text:s/></text:span><text:span text:style-name="T4923">por</text:span><text:span text:style-name="T4924"><text:s/></text:span><text:span text:style-name="T4925">el</text:span><text:span text:style-name="T4926"><text:s/></text:span>Pleno<text:span text:style-name="T4927"><text:s/></text:span>del<text:span text:style-name="T4928"><text:s/></text:span>Cabildo<text:span text:style-name="T4929"><text:s/></text:span><text:span text:style-name="T4930">Insular</text:span><text:span text:style-name="T4931"><text:s/></text:span><text:span text:style-name="T4932">de</text:span><text:span text:style-name="T4933"><text:s/></text:span><text:span text:style-name="T4934">Fuerteventura</text:span><text:span text:style-name="T4935"><text:s/></text:span><text:span text:style-name="T4936">en</text:span><text:span text:style-name="T4937"><text:s/></text:span>sesión<text:span text:style-name="T4938"><text:s/></text:span><text:span text:style-name="T4939">ordinaria</text:span><text:span text:style-name="T4940"><text:s/></text:span>celebrada<text:span text:style-name="T4941"><text:s/></text:span><text:span text:style-name="T4942">el</text:span><text:span text:style-name="T4943"><text:s/></text:span>día<text:span text:style-name="T4944"><text:s/></text:span><text:span text:style-name="T4945">27</text:span><text:span text:style-name="T4946"><text:s/></text:span><text:span text:style-name="T4947">de</text:span><text:span text:style-name="T4948"><text:s/></text:span>noviembre<text:span text:style-name="T4949"><text:s/></text:span><text:span text:style-name="T4950">de</text:span><text:span text:style-name="T4951"><text:s/></text:span><text:span text:style-name="T4952">2020.</text:span></text:p>
      <text:p text:style-name="P4953"/>
      <text:p text:style-name="P4954"><text:span text:style-name="T4955">PRIMERO.-</text:span><text:span text:style-name="T4956"><text:s/></text:span><text:span text:style-name="T4957">En</text:span><text:span text:style-name="T4958"><text:s/></text:span><text:span text:style-name="T4959">el</text:span><text:span text:style-name="T4960"><text:s/></text:span><text:span text:style-name="T4961">artículo</text:span><text:span text:style-name="T4962"><text:s/></text:span>6<text:span text:style-name="T4963"><text:s/></text:span>se<text:span text:style-name="T4964"><text:s/></text:span><text:span text:style-name="T4965">incluye</text:span><text:span text:style-name="T4966"><text:s/></text:span><text:span text:style-name="T4967">un</text:span><text:span text:style-name="T4968"><text:s/></text:span><text:span text:style-name="T4969">apartado</text:span><text:span text:style-name="T4970"><text:s/></text:span><text:span text:style-name="T4971">cinco</text:span><text:span text:style-name="T4972"><text:s/></text:span>y<text:span text:style-name="T4973"><text:s/></text:span>se<text:span text:style-name="T4974"><text:s/></text:span>reenumera<text:span text:style-name="T4975"><text:s/></text:span><text:span text:style-name="T4976">el</text:span><text:span text:style-name="T4977"><text:s/></text:span><text:span text:style-name="T4978">apartado</text:span><text:span text:style-name="T4979"><text:s/></text:span>cinco<text:span text:style-name="T4980"><text:s/></text:span><text:span text:style-name="T4981">como</text:span><text:span text:style-name="T4982"><text:s/></text:span><text:span text:style-name="T4983">seis,</text:span><text:span text:style-name="T4984"><text:s/></text:span>y<text:span text:style-name="T4985"><text:s/></text:span>se<text:span text:style-name="T4986"><text:s/></text:span><text:span text:style-name="T4987">incluye</text:span><text:span text:style-name="T4988"><text:s/></text:span><text:span text:style-name="T4989">en</text:span><text:span text:style-name="T4990"><text:s/></text:span><text:span text:style-name="T4991">el</text:span><text:span text:style-name="T4992"><text:s/></text:span>reenumerado<text:span text:style-name="T4993"><text:s/></text:span><text:span text:style-name="T4994">apartado</text:span><text:span text:style-name="T4995"><text:s/></text:span>seis,<text:span text:style-name="T4996"><text:s/></text:span><text:span text:style-name="T4997">en</text:span><text:span text:style-name="T4998"><text:s/></text:span><text:span text:style-name="T4999">la</text:span><text:span text:style-name="T5000"><text:s/></text:span><text:span text:style-name="T5001">letra</text:span><text:span text:style-name="T5002"><text:s/></text:span><text:span text:style-name="T5003">A),</text:span><text:span text:style-name="T5004"><text:s/></text:span>apartado<text:span text:style-name="T5005"><text:s/></text:span><text:span text:style-name="T5006">a)</text:span><text:span text:style-name="T5007"><text:s/></text:span><text:span text:style-name="T5008">de</text:span><text:span text:style-name="T5009"><text:s/></text:span>gastos<text:span text:style-name="T5010"><text:s/></text:span><text:span text:style-name="T5011">corrientes,</text:span><text:span text:style-name="T5012"><text:s/></text:span>los<text:span text:style-name="T5013"><text:s/></text:span><text:span text:style-name="T5014">seguros</text:span><text:span text:style-name="T5015"><text:s/></text:span><text:span text:style-name="T5016">suscritos,</text:span><text:span text:style-name="T5017"><text:s/></text:span>y<text:span text:style-name="T5018"><text:s/></text:span><text:span text:style-name="T5019">queda</text:span><text:span text:style-name="T5020"><text:s/></text:span>redactado<text:span text:style-name="T5021"><text:s/></text:span><text:span text:style-name="T5022">el</text:span><text:span text:style-name="T5023"><text:s/></text:span>citado<text:span text:style-name="T5024"><text:s/></text:span><text:span text:style-name="T5025">artículo</text:span><text:span text:style-name="T5026"><text:s/></text:span><text:span text:style-name="T5027">en</text:span><text:span text:style-name="T5028"><text:s/></text:span><text:span text:style-name="T5029">cuanto</text:span><text:span text:style-name="T5030"><text:s/></text:span>a<text:span text:style-name="T5031"><text:s/></text:span><text:span text:style-name="T5032">las</text:span><text:span text:style-name="T5033"><text:s/></text:span><text:span text:style-name="T5034">modificaciones</text:span><text:span text:style-name="T5035"><text:s/></text:span><text:span text:style-name="T5036">propuestas</text:span><text:span text:style-name="T5037"><text:s/></text:span><text:span text:style-name="T5038">de</text:span><text:span text:style-name="T5039"><text:s/></text:span>la<text:span text:style-name="T5040"><text:s/></text:span><text:span text:style-name="T5041">siguiente</text:span><text:span text:style-name="T5042"><text:s/></text:span><text:span text:style-name="T5043">forma:</text:span></text:p>
      <text:p text:style-name="P5044"/>
      <text:h text:style-name="P5045" text:outline-level="1"><text:span text:style-name="T5046">Artículo</text:span><text:span text:style-name="T5047"><text:s/></text:span><text:span text:style-name="T5048">6.</text:span><text:span text:style-name="T5049"><text:s/></text:span><text:span text:style-name="T5050">Gastos</text:span><text:span text:style-name="T5051"><text:s/></text:span><text:span text:style-name="T5052">subvencionables.</text:span></text:h>
      <text:p text:style-name="P5053"/>
      <text:p text:style-name="P5054"/>
      <text:p text:style-name="P5055"><text:span text:style-name="T5056">Cinco.</text:span><text:span text:style-name="T5057"><text:s/></text:span><text:span text:style-name="T5058">Los</text:span><text:span text:style-name="T5059"><text:s/></text:span>gastos<text:span text:style-name="T5060"><text:s/></text:span><text:span text:style-name="T5061">financieros,</text:span><text:span text:style-name="T5062"><text:s/></text:span>los<text:span text:style-name="T5063"><text:s/></text:span><text:span text:style-name="T5064">gastos</text:span><text:span text:style-name="T5065"><text:s/></text:span><text:span text:style-name="T5066">de</text:span><text:span text:style-name="T5067"><text:s/></text:span><text:span text:style-name="T5068">asesoría</text:span><text:span text:style-name="T5069"><text:s/></text:span>jurídica<text:span text:style-name="T5070"><text:s/></text:span>o<text:span text:style-name="T5071"><text:s/></text:span>financiera,<text:span text:style-name="T5072"><text:s/></text:span>los<text:s/><text:span text:style-name="T5073"><text:s/></text:span>gastos<text:span text:style-name="T5074"><text:s/></text:span><text:span text:style-name="T5075">notariales</text:span><text:span text:style-name="T5076"><text:s/></text:span>y<text:span text:style-name="T5077"><text:s/></text:span><text:span text:style-name="T5078">registrales</text:span><text:span text:style-name="T5079"><text:s/></text:span>y<text:span text:style-name="T5080"><text:s/></text:span><text:span text:style-name="T5081">los</text:span><text:span text:style-name="T5082"><text:s/></text:span><text:span text:style-name="T5083">gastos</text:span><text:span text:style-name="T5084"><text:s/></text:span><text:span text:style-name="T5085">periciales</text:span><text:span text:style-name="T5086"><text:s/></text:span><text:span text:style-name="T5087">necesarios</text:span><text:span text:style-name="T5088"><text:s/></text:span><text:span text:style-name="T5089">para</text:span><text:span text:style-name="T5090"><text:s/></text:span><text:span text:style-name="T5091">la</text:span><text:span text:style-name="T5092"><text:s/></text:span><text:span text:style-name="T5093">realización</text:span><text:span text:style-name="T5094"><text:s/></text:span><text:span text:style-name="T5095">del</text:span><text:span text:style-name="T5096"><text:s/></text:span><text:span text:style-name="T5097">proyecto</text:span><text:span text:style-name="T5098"><text:s/></text:span><text:span text:style-name="T5099">subvencionado</text:span><text:span text:style-name="T5100"><text:s/></text:span>y<text:span text:style-name="T5101"><text:s/></text:span>los<text:span text:style-name="T5102"><text:s/></text:span><text:span text:style-name="T5103">de</text:span><text:span text:style-name="T5104"><text:s/></text:span><text:span text:style-name="T5105">administración</text:span><text:span text:style-name="T5106"><text:s/></text:span>específica<text:span text:style-name="T5107"><text:s/></text:span>y<text:span text:style-name="T5108"><text:s/></text:span><text:span text:style-name="T5109">los</text:span><text:span text:style-name="T5110"><text:s/></text:span><text:span text:style-name="T5111">de</text:span><text:span text:style-name="T5112"><text:s/></text:span><text:span text:style-name="T5113">garantía</text:span><text:span text:style-name="T5114"><text:s/></text:span><text:span text:style-name="T5115">bancaria,</text:span><text:span text:style-name="T5116"><text:s/></text:span>son<text:span text:style-name="T5117"><text:s/></text:span><text:span text:style-name="T5118">subvencionables</text:span><text:span text:style-name="T5119"><text:s/></text:span>si<text:span text:style-name="T5120"><text:s/></text:span>están<text:span text:style-name="T5121"><text:s/></text:span><text:span text:style-name="T5122">directamente</text:span><text:span text:style-name="T5123"><text:s/></text:span><text:span text:style-name="T5124">relacionados</text:span><text:span text:style-name="T5125"><text:s/></text:span>con<text:span text:style-name="T5126"><text:s/></text:span><text:span text:style-name="T5127">la</text:span><text:span text:style-name="T5128"><text:s/></text:span>actividad<text:span text:style-name="T5129"><text:s/></text:span><text:span text:style-name="T5130">subvencionada</text:span><text:span text:style-name="T5131"><text:s/></text:span>y<text:span text:style-name="T5132"><text:s/></text:span>son<text:span text:style-name="T5133"><text:s/></text:span><text:span text:style-name="T5134">indispensables</text:span><text:span text:style-name="T5135"><text:s/></text:span><text:span text:style-name="T5136">para</text:span><text:span text:style-name="T5137"><text:s/></text:span><text:span text:style-name="T5138">la</text:span><text:span text:style-name="T5139"><text:s/></text:span>adecuada<text:span text:style-name="T5140"><text:s/></text:span><text:span text:style-name="T5141">preparación</text:span><text:span text:style-name="T5142"><text:s/></text:span>o<text:span text:style-name="T5143"><text:s/></text:span>ejecución<text:span text:style-name="T5144"><text:s/></text:span><text:span text:style-name="T5145">de</text:span><text:span text:style-name="T5146"><text:s/></text:span>la<text:span text:style-name="T5147"><text:s/></text:span><text:span text:style-name="T5148">misma.</text:span></text:p>
      <text:p text:style-name="P5149"/>
      <text:p text:style-name="P5150"><text:span text:style-name="T5151">Seis</text:span><text:span text:style-name="T5152">.</text:span><text:span text:style-name="T5153"><text:s/></text:span><text:span text:style-name="T5154">Los</text:span><text:span text:style-name="T5155"><text:s/></text:span><text:span text:style-name="T5156">gastos</text:span><text:span text:style-name="T5157"><text:s/></text:span><text:span text:style-name="T5158">subvencionables</text:span><text:span text:style-name="T5159"><text:s/></text:span><text:span text:style-name="T5160">podrán</text:span><text:span text:style-name="T5161"><text:s/></text:span>ser<text:span text:style-name="T5162"><text:s/></text:span><text:span text:style-name="T5163">los</text:span><text:span text:style-name="T5164"><text:s/></text:span><text:span text:style-name="T5165">siguientes:</text:span></text:p>
      <text:p text:style-name="P5166"/>
      <text:list text:style-name="LFO8" text:continue-numbering="true">
        <text:list-item>
          <text:p text:style-name="P5167"><text:span text:style-name="T5168">Mantenimiento</text:span><text:span text:style-name="T5169"><text:s/></text:span>y<text:span text:style-name="T5170"><text:s/></text:span><text:span text:style-name="T5171">funcionamiento</text:span><text:span text:style-name="T5172"><text:s/></text:span><text:span text:style-name="T5173">habitual</text:span><text:span text:style-name="T5174"><text:s/></text:span>de<text:span text:style-name="T5175"><text:s/></text:span><text:span text:style-name="T5176">asociaciones,</text:span><text:span text:style-name="T5177"><text:s/></text:span><text:span text:style-name="T5178">fundaciones</text:span><text:span text:style-name="T5179"><text:s/></text:span>y<text:span text:style-name="T5180"><text:s/></text:span><text:span text:style-name="T5181">organizaciones</text:span><text:span text:style-name="T5182"><text:s/></text:span>no<text:span text:style-name="T5183"><text:s/></text:span><text:span text:style-name="T5184">gubernamentales</text:span><text:span text:style-name="T5185"><text:s/></text:span><text:span text:style-name="T5186">sin</text:span><text:span text:style-name="T5187"><text:s/></text:span><text:span text:style-name="T5188">ánimo</text:span><text:span text:style-name="T5189"><text:s/></text:span>de<text:span text:style-name="T5190"><text:s/></text:span><text:span text:style-name="T5191">lucro:</text:span></text:p>
        </text:list-item>
      </text:list>
      <text:p text:style-name="P5192"/>
      <text:list text:style-name="LFO8" text:continue-numbering="true">
        <text:list-item>
          <text:list>
            <text:list-item>
              <text:p text:style-name="P5193"><text:span text:style-name="T5194">Gastos</text:span><text:span text:style-name="T5195"><text:s/></text:span><text:span text:style-name="T5196">corrientes:</text:span></text:p>
            </text:list-item>
          </text:list>
        </text:list-item>
      </text:list>
      <text:p text:style-name="P5197"/>
      <text:p text:style-name="P5198"><text:span text:style-name="T5199">Gastos</text:span><text:span text:style-name="T5200"><text:s/></text:span><text:span text:style-name="T5201">necesarios</text:span><text:span text:style-name="T5202"><text:s/></text:span>para<text:span text:style-name="T5203"><text:s/></text:span><text:span text:style-name="T5204">el</text:span><text:span text:style-name="T5205"><text:s/></text:span><text:span text:style-name="T5206">funcionamiento</text:span><text:span text:style-name="T5207"><text:s/></text:span>habitual<text:span text:style-name="T5208"><text:s/></text:span><text:span text:style-name="T5209">de</text:span><text:span text:style-name="T5210"><text:s/></text:span>las<text:span text:style-name="T5211"><text:s/></text:span><text:span text:style-name="T5212">asociaciones,</text:span><text:span text:style-name="T5213"><text:s/></text:span><text:span text:style-name="T5214">fundaciones</text:span><text:span text:style-name="T5215"><text:s/></text:span>y<text:span text:style-name="T5216"><text:s/></text:span><text:span text:style-name="T5217">organizaciones</text:span><text:span text:style-name="T5218"><text:s/></text:span><text:span text:style-name="T5219">no</text:span><text:span text:style-name="T5220"><text:s/></text:span>gubernamentales:<text:span text:style-name="T5221"><text:s/></text:span><text:span text:style-name="T5222">gastos</text:span><text:span text:style-name="T5223"><text:s/></text:span><text:span text:style-name="T5224">de</text:span><text:span text:style-name="T5225"><text:s/></text:span>personal<text:span text:style-name="T5226"><text:s/></text:span>y<text:span text:style-name="T5227"><text:s/></text:span><text:span text:style-name="T5228">servicios</text:span><text:span text:style-name="T5229"><text:s/></text:span><text:span text:style-name="T5230">profesionales,</text:span><text:span text:style-name="T5231"><text:s/></text:span><text:span text:style-name="T5232">materiales</text:span><text:span text:style-name="T5233"><text:s/></text:span><text:span text:style-name="T5234">fungibles,</text:span><text:span text:style-name="T5235"><text:s/></text:span><text:span text:style-name="T5236">arrendamientos,</text:span><text:span text:style-name="T5237"><text:s/></text:span><text:span text:style-name="T5238">reparación</text:span><text:span text:style-name="T5239"><text:s/></text:span>y<text:span text:style-name="T5240"><text:s/></text:span><text:span text:style-name="T5241">conservación,</text:span><text:span text:style-name="T5242"><text:s/></text:span><text:span text:style-name="T5243">suministros</text:span><text:span text:style-name="T5244"><text:s/></text:span>y<text:span text:style-name="T5245"><text:s/></text:span><text:span text:style-name="T5246">seguros</text:span><text:span text:style-name="T5247"><text:s/></text:span>suscritos.</text:p>
      <text:p text:style-name="P5248"/>
      <text:p text:style-name="P5249"><text:span text:style-name="T5250">SEGUNDO.-</text:span><text:span text:style-name="T5251"><text:s/></text:span><text:span text:style-name="T5252">Se</text:span><text:span text:style-name="T5253"><text:s/></text:span><text:span text:style-name="T5254">modifica</text:span><text:span text:style-name="T5255"><text:s/></text:span><text:span text:style-name="T5256">el</text:span><text:span text:style-name="T5257"><text:s/></text:span><text:span text:style-name="T5258">artículo</text:span><text:span text:style-name="T5259"><text:s/></text:span><text:span text:style-name="T5260">10</text:span><text:span text:style-name="T5261"><text:s/></text:span>apartado<text:span text:style-name="T5262"><text:s/></text:span>dos)<text:span text:style-name="T5263"><text:s/></text:span><text:span text:style-name="T5264">sobre</text:span><text:span text:style-name="T5265"><text:s/></text:span>pago<text:span text:style-name="T5266"><text:s/></text:span><text:span text:style-name="T5267">de</text:span><text:span text:style-name="T5268"><text:s/></text:span>la<text:span text:style-name="T5269"><text:s/></text:span>subvención<text:span text:style-name="T5270"><text:s/></text:span>que<text:span text:style-name="T5271"><text:s/></text:span>queda<text:span text:style-name="T5272"><text:s/></text:span><text:span text:style-name="T5273">redactado</text:span><text:span text:style-name="T5274"><text:s/></text:span><text:span text:style-name="T5275">en</text:span><text:span text:style-name="T5276"><text:s/></text:span>los<text:span text:style-name="T5277"><text:s/></text:span><text:span text:style-name="T5278">siguientes</text:span><text:span text:style-name="T5279"><text:s/></text:span><text:span text:style-name="T5280">términos:</text:span></text:p>
      <text:p text:style-name="P5281"/>
      <text:h text:style-name="P5282" text:outline-level="1"><text:span text:style-name="T5283">Artículo</text:span><text:span text:style-name="T5284"><text:s/></text:span>10.<text:span text:style-name="T5285"><text:s/></text:span><text:span text:style-name="T5286">Pago</text:span><text:span text:style-name="T5287"><text:s/></text:span>de<text:span text:style-name="T5288"><text:s/></text:span><text:span text:style-name="T5289">la</text:span><text:span text:style-name="T5290"><text:s/></text:span><text:span text:style-name="T5291">subvención.</text:span></text:h>
      <text:p text:style-name="P5292"/>
      <text:p text:style-name="P5293"/>
      <text:p text:style-name="P5294"><text:span text:style-name="T5295">Dos</text:span><text:span text:style-name="T5296">.</text:span><text:span text:style-name="T5297"><text:s/></text:span>No<text:span text:style-name="T5298"><text:s/></text:span>obstante<text:span text:style-name="T5299"><text:s/></text:span>la<text:span text:style-name="T5300"><text:s/></text:span><text:span text:style-name="T5301">regla</text:span><text:span text:style-name="T5302"><text:s/></text:span><text:span text:style-name="T5303">general,</text:span><text:span text:style-name="T5304"><text:s/></text:span>se<text:span text:style-name="T5305"><text:s/></text:span><text:span text:style-name="T5306">podrán</text:span><text:span text:style-name="T5307"><text:s/></text:span>realizar<text:span text:style-name="T5308"><text:s/></text:span><text:span text:style-name="T5309">pagos</text:span><text:span text:style-name="T5310"><text:s/></text:span><text:span text:style-name="T5311">anticipados</text:span><text:span text:style-name="T5312"><text:s/></text:span>como<text:span text:style-name="T5313"><text:s/></text:span><text:span text:style-name="T5314">financiación</text:span><text:span text:style-name="T5315"><text:s/></text:span><text:span text:style-name="T5316">necesaria<text:s/></text:span>para<text:span text:style-name="T5317"><text:s/>poder</text:span><text:span text:style-name="T5318"><text:s/></text:span><text:span text:style-name="T5319">llevar</text:span><text:span text:style-name="T5320"><text:s/></text:span>a<text:span text:style-name="T5321"><text:s/></text:span>cabo<text:span text:style-name="T5322"><text:s/></text:span><text:span text:style-name="T5323">las</text:span><text:span text:style-name="T5324"><text:s/></text:span><text:span text:style-name="T5325">actuaciones</text:span><text:span text:style-name="T5326"><text:s/></text:span><text:span text:style-name="T5327">inherentes</text:span><text:span text:style-name="T5328"><text:s/></text:span>a<text:span text:style-name="T5329"><text:s/></text:span><text:span text:style-name="T5330">la</text:span><text:span text:style-name="T5331"><text:s/></text:span>subvención,<text:span text:style-name="T5332"><text:s/></text:span><text:span text:style-name="T5333">siempre</text:span><text:s/>que<text:span text:style-name="T5334"><text:s/></text:span>se</text:p>
      <text:soft-page-break/>
      <text:p text:style-name="P5335"><draw:frame draw:z-index="251648512" draw:id="id41" draw:style-name="a45" draw:name="Text Box 18" text:anchor-type="paragraph" svg:x="0.09653in" svg:y="6.14861in" svg:width="0.26389in" svg:height="2.49028in" style:rel-width="scale" style:rel-height="scale"><draw:text-box><text:p text:style-name="P5340"><text:span text:style-name="T5341">3.Firmante: DE LEÓN JORDÁN,RAYCO</text:span></text:p><text:p text:style-name="P5342"><text:span text:style-name="T5343">Puesto: Consejero de Área Insular de Cultura, Patrimonio Cultural e Innovación Fecha Firma: 19/02/2025 14:01:30</text:span></text:p></draw:text-box><svg:title/><svg:desc/></draw:frame><draw:frame draw:z-index="251649536" draw:id="id42" draw:style-name="a46" draw:name="Text Box 17" text:anchor-type="paragraph" svg:x="0.09653in" svg:y="4.71042in" svg:width="0.26389in" svg:height="1.15139in" style:rel-width="scale" style:rel-height="scale"><draw:text-box><text:p text:style-name="P5344"><text:span text:style-name="T5345">2.Firmante: JORGE SAÁ DE,MARÍA</text:span></text:p><text:p text:style-name="P5346"><text:span text:style-name="T5347">Puesto: Jefa de Servicio de Cultura Fecha Firma: 19/02/2025 13:59:30</text:span></text:p></draw:text-box><svg:title/><svg:desc/></draw:frame><draw:frame draw:z-index="251650560" draw:id="id43" draw:style-name="a47" draw:name="Text Box 16" text:anchor-type="paragraph" svg:x="0.09653in" svg:y="1.69375in" svg:width="0.26667in" svg:height="1.39028in" style:rel-width="scale" style:rel-height="scale"><draw:text-box><text:p text:style-name="P5348"><text:span text:style-name="T5349">1.Firmante: MARTIN RUIZ,MARIA RAQUEL</text:span></text:p><text:p text:style-name="P5350"><text:span text:style-name="T5351">Puesto: Técnica de Administración General Fecha Firma: 19/02/2025 13:57:54</text:span></text:p></draw:text-box><svg:title/><svg:desc/></draw:frame></text:p>
      <text:p text:style-name="P5352"><text:span text:style-name="T5353">acredite</text:span><text:s/>que<text:span text:style-name="T5354"><text:s/></text:span><text:span text:style-name="T5355">no</text:span><text:span text:style-name="T5356"><text:s/></text:span>se<text:span text:style-name="T5357"><text:s/></text:span>dispone<text:span text:style-name="T5358"><text:s/></text:span><text:span text:style-name="T5359">de</text:span><text:span text:style-name="T5360"><text:s/></text:span>los<text:span text:style-name="T5361"><text:s/></text:span><text:span text:style-name="T5362">recursos</text:span><text:span text:style-name="T5363"><text:s/></text:span><text:span text:style-name="T5364">suficientes</text:span><text:span text:style-name="T5365"><text:s/></text:span>para<text:span text:style-name="T5366"><text:s/></text:span><text:span text:style-name="T5367">financiar</text:span><text:span text:style-name="T5368"><text:s/></text:span><text:span text:style-name="T5369">transitoriamente</text:span><text:s/><text:span text:style-name="T5370">la</text:span><text:span text:style-name="T5371"><text:s/></text:span><text:span text:style-name="T5372">ejecución</text:span><text:span text:style-name="T5373"><text:s/></text:span><text:span text:style-name="T5374">de</text:span><text:span text:style-name="T5375"><text:s/></text:span><text:span text:style-name="T5376">la</text:span><text:span text:style-name="T5377"><text:s/></text:span>actividad<text:span text:style-name="T5378"><text:s/></text:span>subvencionada.</text:p>
      <text:p text:style-name="P5379"/>
      <text:p text:style-name="P5380"><text:span text:style-name="T5381">Siempre</text:span><text:span text:style-name="T5382"><text:s/></text:span>que<text:span text:style-name="T5383"><text:s/></text:span>así<text:span text:style-name="T5384"><text:s/></text:span>se<text:span text:style-name="T5385"><text:s/></text:span><text:span text:style-name="T5386">exija</text:span><text:span text:style-name="T5387"><text:s/></text:span><text:span text:style-name="T5388">en</text:span><text:span text:style-name="T5389"><text:s/></text:span>la<text:span text:style-name="T5390"><text:s/></text:span>correspondiente<text:span text:style-name="T5391"><text:s/></text:span>convocatoria,<text:span text:style-name="T5392"><text:s/></text:span>con<text:span text:style-name="T5393"><text:s/></text:span><text:span text:style-name="T5394">carácter</text:span><text:span text:style-name="T5395"><text:s/></text:span>previo<text:span text:style-name="T5396"><text:s/></text:span>a<text:span text:style-name="T5397"><text:s/></text:span><text:span text:style-name="T5398">la</text:span><text:span text:style-name="T5399"><text:s/></text:span><text:span text:style-name="T5400">propuesta</text:span><text:span text:style-name="T5401"><text:s/></text:span><text:span text:style-name="T5402">de</text:span><text:span text:style-name="T5403"><text:s/></text:span>pago<text:span text:style-name="T5404"><text:s/></text:span><text:span text:style-name="T5405">anticipado</text:span><text:span text:style-name="T5406"><text:s/></text:span><text:span text:style-name="T5407">deberá</text:span><text:span text:style-name="T5408"><text:s/></text:span><text:span text:style-name="T5409">presentarse</text:span><text:span text:style-name="T5410"><text:s/></text:span><text:span text:style-name="T5411">aval</text:span><text:span text:style-name="T5412"><text:s/></text:span><text:span text:style-name="T5413">bancario</text:span><text:span text:style-name="T5414"><text:s/></text:span>o<text:span text:style-name="T5415"><text:s/></text:span><text:span text:style-name="T5416">certificado</text:span><text:span text:style-name="T5417"><text:s/></text:span><text:span text:style-name="T5418">de</text:span><text:span text:style-name="T5419"><text:s/></text:span><text:span text:style-name="T5420">seguros</text:span><text:span text:style-name="T5421"><text:s/></text:span><text:span text:style-name="T5422">de</text:span><text:span text:style-name="T5423"><text:s/></text:span>caución<text:span text:style-name="T5424"><text:s/></text:span>que<text:span text:style-name="T5425"><text:s/></text:span><text:span text:style-name="T5426">cubra</text:span><text:span text:style-name="T5427"><text:s/></text:span><text:span text:style-name="T5428">el</text:span><text:span text:style-name="T5429"><text:s/></text:span>importe<text:span text:style-name="T5430"><text:s/></text:span>anticipado.</text:p>
      <text:p text:style-name="P5431"/>
      <text:p text:style-name="P5432"><text:span text:style-name="T5433">TERCERO.-</text:span><text:span text:style-name="T5434"><text:s/></text:span><text:span text:style-name="T5435">Se</text:span><text:span text:style-name="T5436"><text:s/></text:span><text:span text:style-name="T5437">modifica<text:s/></text:span><text:span text:style-name="T5438">el</text:span><text:s/><text:span text:style-name="T5439">artículo</text:span><text:span text:style-name="T5440"><text:s/></text:span><text:span text:style-name="T5441">11</text:span><text:span text:style-name="T5442"><text:s/></text:span><text:span text:style-name="T5443">apartado</text:span><text:span text:style-name="T5444"><text:s/></text:span><text:span text:style-name="T5445">dos)</text:span><text:span text:style-name="T5446"><text:s/></text:span><text:span text:style-name="T5447">sobre<text:s/></text:span>forma<text:span text:style-name="T5448"><text:s/>de</text:span><text:span text:style-name="T5449"><text:s/></text:span><text:span text:style-name="T5450">la</text:span><text:span text:style-name="T5451"><text:s/></text:span>cuenta<text:span text:style-name="T5452"><text:s/>justificativa,</text:span><text:span text:style-name="T5453"><text:s/></text:span>que<text:span text:style-name="T5454"><text:s/></text:span><text:span text:style-name="T5455">queda</text:span><text:span text:style-name="T5456"><text:s/></text:span>redactado<text:span text:style-name="T5457"><text:s/></text:span><text:span text:style-name="T5458">en</text:span><text:span text:style-name="T5459"><text:s/></text:span><text:span text:style-name="T5460">los</text:span><text:span text:style-name="T5461"><text:s/></text:span>siguientes<text:span text:style-name="T5462"><text:s/></text:span>términos:</text:p>
      <text:p text:style-name="P5463"/>
      <text:h text:style-name="P5464" text:outline-level="1"><text:span text:style-name="T5465">Articulo</text:span><text:span text:style-name="T5466"><text:s/></text:span>11.<text:span text:style-name="T5467"><text:s/></text:span><text:span text:style-name="T5468">Plazo</text:span><text:span text:style-name="T5469"><text:s/></text:span>y<text:span text:style-name="T5470"><text:s/></text:span>forma<text:span text:style-name="T5471"><text:s/></text:span>de<text:span text:style-name="T5472"><text:s/></text:span><text:span text:style-name="T5473">justificación.</text:span><text:span text:style-name="T5474"><text:s/></text:span><text:span text:style-name="T5475">Dos.</text:span><text:span text:style-name="T5476"><text:s/></text:span><text:span text:style-name="T5477">Forma</text:span><text:span text:style-name="T5478"><text:s/></text:span>de<text:span text:style-name="T5479"><text:s/></text:span><text:span text:style-name="T5480">la</text:span><text:span text:style-name="T5481"><text:s/></text:span><text:span text:style-name="T5482">cuenta</text:span><text:span text:style-name="T5483"><text:s/></text:span><text:span text:style-name="T5484">justificativa.</text:span></text:h>
      <text:p text:style-name="P5485"><text:span text:style-name="T5486">La</text:span><text:span text:style-name="T5487"><text:s/></text:span>persona<text:span text:style-name="T5488"><text:s/></text:span><text:span text:style-name="T5489">beneficiaria</text:span><text:span text:style-name="T5490"><text:s/></text:span><text:span text:style-name="T5491">de</text:span><text:span text:style-name="T5492"><text:s/></text:span><text:span text:style-name="T5493">la</text:span><text:span text:style-name="T5494"><text:s/></text:span><text:span text:style-name="T5495">subvención</text:span><text:span text:style-name="T5496"><text:s/></text:span><text:span text:style-name="T5497">deberá</text:span><text:span text:style-name="T5498"><text:s/></text:span><text:span text:style-name="T5499">justificar</text:span><text:span text:style-name="T5500"><text:s/></text:span><text:span text:style-name="T5501">el</text:span><text:span text:style-name="T5502"><text:s/></text:span>cumplimiento<text:span text:style-name="T5503"><text:s/></text:span><text:span text:style-name="T5504">de</text:span><text:span text:style-name="T5505"><text:s/></text:span><text:span text:style-name="T5506">las</text:span><text:span text:style-name="T5507"><text:s/></text:span><text:span text:style-name="T5508">condiciones</text:span></text:p>
      <text:p text:style-name="P5509"><text:span text:style-name="T5510">impuestas</text:span><text:span text:style-name="T5511"><text:s/></text:span>y<text:span text:style-name="T5512"><text:s/></text:span><text:span text:style-name="T5513">de</text:span><text:span text:style-name="T5514"><text:s/></text:span><text:span text:style-name="T5515">la</text:span><text:span text:style-name="T5516"><text:s/></text:span>consecución<text:span text:style-name="T5517"><text:s/></text:span><text:span text:style-name="T5518">de</text:span><text:span text:style-name="T5519"><text:s/></text:span>los<text:span text:style-name="T5520"><text:s/></text:span><text:span text:style-name="T5521">objetivos</text:span><text:span text:style-name="T5522"><text:s/></text:span><text:span text:style-name="T5523">previstos</text:span><text:span text:style-name="T5524"><text:s/></text:span><text:span text:style-name="T5525">en</text:span><text:span text:style-name="T5526"><text:s/></text:span><text:span text:style-name="T5527">el</text:span><text:span text:style-name="T5528"><text:s/></text:span><text:span text:style-name="T5529">acto</text:span><text:span text:style-name="T5530"><text:s/></text:span><text:span text:style-name="T5531">de</text:span><text:span text:style-name="T5532"><text:s/></text:span>concesión<text:span text:style-name="T5533"><text:s/></text:span><text:span text:style-name="T5534">de</text:span><text:span text:style-name="T5535"><text:s/></text:span><text:span text:style-name="T5536">la</text:span><text:span text:style-name="T5537"><text:s/></text:span><text:span text:style-name="T5538">subvención,</text:span><text:span text:style-name="T5539"><text:s/></text:span><text:span text:style-name="T5540">dentro</text:span><text:span text:style-name="T5541"><text:s/></text:span>del<text:span text:style-name="T5542"><text:s/></text:span><text:span text:style-name="T5543">plazo</text:span><text:span text:style-name="T5544"><text:s/></text:span>establecido,<text:span text:style-name="T5545"><text:s/></text:span><text:span text:style-name="T5546">en</text:span><text:span text:style-name="T5547"><text:s/></text:span><text:span text:style-name="T5548">la</text:span><text:span text:style-name="T5549"><text:s/></text:span>modalidad<text:span text:style-name="T5550"><text:s/></text:span><text:span text:style-name="T5551">de</text:span><text:span text:style-name="T5552"><text:s/></text:span>cuenta<text:span text:style-name="T5553"><text:s/></text:span><text:span text:style-name="T5554">justificativa,</text:span><text:span text:style-name="T5555"><text:s/></text:span>pudiendo<text:span text:style-name="T5556"><text:s/></text:span><text:span text:style-name="T5557">adoptar</text:span><text:span text:style-name="T5558"><text:s/></text:span>una<text:span text:style-name="T5559"><text:s/></text:span><text:span text:style-name="T5560">de</text:span><text:span text:style-name="T5561"><text:s/></text:span>las<text:span text:style-name="T5562"><text:s/></text:span><text:span text:style-name="T5563">formas</text:span><text:span text:style-name="T5564"><text:s/></text:span><text:span text:style-name="T5565">siguientes</text:span><text:span text:style-name="T5566"><text:s/></text:span><text:span text:style-name="T5567">según</text:span><text:span text:style-name="T5568"><text:s/></text:span>se<text:span text:style-name="T5569"><text:s/></text:span><text:span text:style-name="T5570">determine</text:span><text:span text:style-name="T5571"><text:s/></text:span><text:span text:style-name="T5572">en</text:span><text:span text:style-name="T5573"><text:s/></text:span><text:span text:style-name="T5574">la</text:span><text:span text:style-name="T5575"><text:s/></text:span>correspondiente<text:span text:style-name="T5576"><text:s/></text:span><text:span text:style-name="T5577">convocatoria.</text:span></text:p>
      <text:list text:style-name="LFO8" text:continue-numbering="true">
        <text:list-item>
          <text:list>
            <text:list-item>
              <text:list>
                <text:list-item>
                  <text:p text:style-name="P5578"><text:span text:style-name="T5579">Cuenta</text:span><text:span text:style-name="T5580"><text:s/></text:span><text:span text:style-name="T5581">justificativa</text:span><text:span text:style-name="T5582"><text:s/></text:span>ordinaria.</text:p>
                </text:list-item>
                <text:list-item>
                  <text:p text:style-name="P5583"><text:span text:style-name="T5584">Cuenta</text:span><text:span text:style-name="T5585"><text:s/></text:span><text:span text:style-name="T5586">justificativa</text:span><text:span text:style-name="T5587"><text:s/></text:span><text:span text:style-name="T5588">simplificada.</text:span></text:p>
                </text:list-item>
                <text:list-item>
                  <text:p text:style-name="P5589"><text:span text:style-name="T5590">Cuenta</text:span><text:span text:style-name="T5591"><text:s/></text:span><text:span text:style-name="T5592">justificativa</text:span><text:span text:style-name="T5593"><text:s/></text:span>con<text:span text:style-name="T5594"><text:s/></text:span><text:span text:style-name="T5595">aportación</text:span><text:span text:style-name="T5596"><text:s/></text:span><text:span text:style-name="T5597">de</text:span><text:span text:style-name="T5598"><text:s/></text:span><text:span text:style-name="T5599">informe</text:span><text:span text:style-name="T5600"><text:s/></text:span><text:span text:style-name="T5601">de</text:span><text:span text:style-name="T5602"><text:s/></text:span>auditor.</text:p>
                </text:list-item>
              </text:list>
            </text:list-item>
          </text:list>
        </text:list-item>
      </text:list>
      <text:p text:style-name="P5603"/>
      <text:p text:style-name="P560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05"><text:span text:style-name="T5606">Cuenta</text:span><text:span text:style-name="T5607"><text:s/></text:span><text:span text:style-name="T5608">justificativa</text:span><text:span text:style-name="T5609"><text:s/></text:span>ordinaria.</text:p>
                    </text:list-item>
                  </text:list>
                </text:list-item>
              </text:list>
            </text:list-item>
          </text:list>
        </text:list-item>
      </text:list>
      <text:p text:style-name="P5610"/>
      <text:p text:style-name="P5611"><text:span text:style-name="T5612">La</text:span><text:span text:style-name="T5613"><text:s/></text:span>persona<text:span text:style-name="T5614"><text:s/></text:span><text:span text:style-name="T5615">beneficiaria</text:span><text:span text:style-name="T5616"><text:s/></text:span><text:span text:style-name="T5617">de</text:span><text:span text:style-name="T5618"><text:s/></text:span><text:span text:style-name="T5619">la</text:span><text:span text:style-name="T5620"><text:s/></text:span><text:span text:style-name="T5621">subvención</text:span><text:span text:style-name="T5622"><text:s/></text:span><text:span text:style-name="T5623">deberá</text:span><text:span text:style-name="T5624"><text:s/></text:span><text:span text:style-name="T5625">presentar</text:span><text:span text:style-name="T5626"><text:s/></text:span><text:span text:style-name="T5627">la</text:span><text:span text:style-name="T5628"><text:s/></text:span>cuenta<text:span text:style-name="T5629"><text:s/></text:span><text:span text:style-name="T5630">justificativa</text:span><text:span text:style-name="T5631"><text:s/></text:span><text:span text:style-name="T5632">ordinaria</text:span><text:span text:style-name="T5633"><text:s/></text:span><text:span text:style-name="T5634">en</text:span><text:span text:style-name="T5635"><text:s/></text:span><text:span text:style-name="T5636">modelo</text:span><text:span text:style-name="T5637"><text:s/></text:span>normalizado<text:span text:style-name="T5638"><text:s/></text:span><text:span text:style-name="T5639">de</text:span><text:span text:style-name="T5640"><text:s/></text:span>uso<text:span text:style-name="T5641"><text:s/></text:span><text:span text:style-name="T5642">obligatorio</text:span><text:span text:style-name="T5643"><text:s/></text:span>que<text:span text:style-name="T5644"><text:s/></text:span>figura<text:span text:style-name="T5645"><text:s/></text:span>como<text:span text:style-name="T5646"><text:s/></text:span><text:span text:style-name="T5647">anexo</text:span><text:span text:style-name="T5648"><text:s/></text:span><text:span text:style-name="T5649">V</text:span><text:span text:style-name="T5650"><text:s/></text:span><text:span text:style-name="T5651">de</text:span><text:span text:style-name="T5652"><text:s/></text:span><text:span text:style-name="T5653">esta</text:span><text:span text:style-name="T5654"><text:s/></text:span>ordenanza,<text:span text:style-name="T5655"><text:s/></text:span>y<text:span text:style-name="T5656"><text:s/></text:span><text:span text:style-name="T5657">que</text:span><text:span text:style-name="T5658"><text:s/></text:span><text:span text:style-name="T5659">está</text:span><text:span text:style-name="T5660"><text:s/></text:span><text:span text:style-name="T5661">disponible</text:span><text:span text:style-name="T5662"><text:s/></text:span><text:span text:style-name="T5663">en</text:span><text:span text:style-name="T5664"><text:s/></text:span><text:span text:style-name="T5665">la</text:span><text:span text:style-name="T5666"><text:s/></text:span>sede<text:span text:style-name="T5667"><text:s/></text:span><text:span text:style-name="T5668">electrónica</text:span><text:span text:style-name="T5669"><text:s/></text:span>del<text:span text:style-name="T5670"><text:s/></text:span><text:span text:style-name="T5671">Cabildo</text:span><text:span text:style-name="T5672"><text:s/></text:span>Insular<text:span text:style-name="T5673"><text:s/></text:span><text:span text:style-name="T5674">de</text:span><text:span text:style-name="T5675"><text:s/></text:span><text:span text:style-name="T5676">Fuerteventura</text:span><text:span text:style-name="T5677"><text:s/></text:span>que<text:span text:style-name="T5678"><text:s/></text:span><text:span text:style-name="T5679">deberá</text:span><text:span text:style-name="T5680"><text:s/></text:span><text:span text:style-name="T5681">incluir</text:span><text:span text:style-name="T5682"><text:s/></text:span>la<text:span text:style-name="T5683"><text:s/></text:span><text:span text:style-name="T5684">siguiente</text:span><text:span text:style-name="T5685"><text:s/></text:span><text:span text:style-name="T5686">documentación:</text:span></text:p>
      <text:p text:style-name="P5687"/>
      <text:list text:style-name="LFO7" text:continue-numbering="true">
        <text:list-item>
          <text:p text:style-name="P5688"><text:span text:style-name="T5689">Memoria</text:span><text:span text:style-name="T5690"><text:s/></text:span><text:span text:style-name="T5691">de</text:span><text:span text:style-name="T5692"><text:s/></text:span><text:span text:style-name="T5693">actuación</text:span><text:span text:style-name="T5694"><text:s/></text:span><text:span text:style-name="T5695">justificativa</text:span><text:span text:style-name="T5696"><text:s/></text:span>del<text:span text:style-name="T5697"><text:s/></text:span>cumplimiento<text:span text:style-name="T5698"><text:s/></text:span><text:span text:style-name="T5699">de</text:span><text:span text:style-name="T5700"><text:s/></text:span><text:span text:style-name="T5701">las</text:span><text:span text:style-name="T5702"><text:s/></text:span>condiciones<text:span text:style-name="T5703"><text:s/></text:span><text:span text:style-name="T5704">impuestas</text:span><text:span text:style-name="T5705"><text:s/></text:span><text:span text:style-name="T5706">en</text:span><text:span text:style-name="T5707"><text:s/></text:span><text:span text:style-name="T5708">la</text:span><text:span text:style-name="T5709"><text:s/></text:span><text:span text:style-name="T5710">concesión</text:span><text:span text:style-name="T5711"><text:s/></text:span><text:span text:style-name="T5712">de</text:span><text:span text:style-name="T5713"><text:s/></text:span>la<text:span text:style-name="T5714"><text:s/></text:span>subvenciones,<text:span text:style-name="T5715"><text:s/></text:span>con<text:span text:style-name="T5716"><text:s/></text:span><text:span text:style-name="T5717">indicación</text:span><text:span text:style-name="T5718"><text:s/></text:span><text:span text:style-name="T5719">de</text:span><text:span text:style-name="T5720"><text:s/></text:span>su<text:span text:style-name="T5721"><text:s/></text:span>coste<text:span text:style-name="T5722"><text:s/></text:span>y<text:span text:style-name="T5723"><text:s/></text:span><text:span text:style-name="T5724">desglose</text:span><text:span text:style-name="T5725"><text:s/></text:span><text:span text:style-name="T5726">de</text:span><text:span text:style-name="T5727"><text:s/></text:span><text:span text:style-name="T5728">cada</text:span><text:span text:style-name="T5729"><text:s/></text:span>uno<text:span text:style-name="T5730"><text:s/></text:span><text:span text:style-name="T5731">de</text:span><text:span text:style-name="T5732"><text:s/></text:span><text:span text:style-name="T5733">los</text:span><text:span text:style-name="T5734"><text:s/></text:span><text:span text:style-name="T5735">gastos</text:span><text:span text:style-name="T5736"><text:s/></text:span><text:span text:style-name="T5737">en</text:span><text:span text:style-name="T5738"><text:s/></text:span><text:span text:style-name="T5739">los</text:span><text:span text:style-name="T5740"><text:s/></text:span><text:span text:style-name="T5741">que</text:span><text:span text:style-name="T5742"><text:s/></text:span>se<text:span text:style-name="T5743"><text:s/></text:span><text:span text:style-name="T5744">ha</text:span><text:span text:style-name="T5745"><text:s/></text:span><text:span text:style-name="T5746">incurrido,</text:span><text:span text:style-name="T5747"><text:s/></text:span><text:span text:style-name="T5748">actividades</text:span><text:span text:style-name="T5749"><text:s/></text:span><text:span text:style-name="T5750">realizadas</text:span><text:span text:style-name="T5751"><text:s/></text:span>y<text:span text:style-name="T5752"><text:s/></text:span><text:span text:style-name="T5753">resultados</text:span><text:span text:style-name="T5754"><text:s/></text:span><text:span text:style-name="T5755">obtenidos.</text:span></text:p>
        </text:list-item>
        <text:list-item>
          <text:p text:style-name="P5756"><text:span text:style-name="T5757">Los</text:span><text:span text:style-name="T5758"><text:s/></text:span>gastos<text:span text:style-name="T5759"><text:s/></text:span>se<text:span text:style-name="T5760"><text:s/></text:span><text:span text:style-name="T5761">acreditarán</text:span><text:span text:style-name="T5762"><text:s/></text:span><text:span text:style-name="T5763">mediante</text:span><text:span text:style-name="T5764"><text:s/></text:span><text:span text:style-name="T5765">la</text:span><text:span text:style-name="T5766"><text:s/></text:span><text:span text:style-name="T5767">presentación</text:span><text:span text:style-name="T5768"><text:s/></text:span><text:span text:style-name="T5769">de</text:span><text:span text:style-name="T5770"><text:s/></text:span>las<text:span text:style-name="T5771"><text:s/></text:span><text:span text:style-name="T5772">facturas</text:span><text:span text:style-name="T5773"><text:s/></text:span>y<text:span text:style-name="T5774"><text:s/></text:span><text:span text:style-name="T5775">demás</text:span><text:span text:style-name="T5776"><text:s/></text:span><text:span text:style-name="T5777">documentos</text:span><text:span text:style-name="T5778"><text:s/></text:span><text:span text:style-name="T5779">de</text:span><text:span text:style-name="T5780"><text:s/></text:span><text:span text:style-name="T5781">valor</text:span><text:span text:style-name="T5782"><text:s/></text:span><text:span text:style-name="T5783">probatorio</text:span><text:span text:style-name="T5784"><text:s/></text:span><text:span text:style-name="T5785">equivalente</text:span><text:span text:style-name="T5786"><text:s/></text:span><text:span text:style-name="T5787">con</text:span><text:span text:style-name="T5788"><text:s/></text:span>validez<text:span text:style-name="T5789"><text:s/></text:span><text:span text:style-name="T5790">en</text:span><text:span text:style-name="T5791"><text:s/></text:span><text:span text:style-name="T5792">el</text:span><text:span text:style-name="T5793"><text:s/></text:span><text:span text:style-name="T5794">tráfico</text:span><text:span text:style-name="T5795"><text:s/></text:span><text:span text:style-name="T5796">jurídico</text:span><text:span text:style-name="T5797"><text:s/></text:span>mercantil<text:span text:style-name="T5798"><text:s/></text:span>o<text:span text:style-name="T5799"><text:s/></text:span>con<text:span text:style-name="T5800"><text:s/></text:span><text:span text:style-name="T5801">eficacia</text:span><text:span text:style-name="T5802"><text:s/></text:span><text:span text:style-name="T5803">administrativa,</text:span><text:span text:style-name="T5804"><text:s/></text:span><text:span text:style-name="T5805">de</text:span><text:span text:style-name="T5806"><text:s/></text:span><text:span text:style-name="T5807">gastos</text:span><text:span text:style-name="T5808"><text:s/></text:span><text:span text:style-name="T5809">efectivamente</text:span><text:span text:style-name="T5810"><text:s/></text:span><text:span text:style-name="T5811">realizados</text:span><text:span text:style-name="T5812"><text:s/></text:span><text:span text:style-name="T5813">de</text:span><text:span text:style-name="T5814"><text:s/></text:span><text:span text:style-name="T5815">acuerdo</text:span><text:span text:style-name="T5816"><text:s/></text:span><text:span text:style-name="T5817">al<text:s/></text:span>presupuesto<text:span text:style-name="T5818"><text:s/></text:span>que<text:span text:style-name="T5819"><text:s/></text:span>fundamenta<text:span text:style-name="T5820"><text:s/></text:span><text:span text:style-name="T5821">la</text:span><text:span text:style-name="T5822"><text:s/></text:span>subvención,<text:span text:style-name="T5823"><text:s/></text:span>que<text:span text:style-name="T5824"><text:s/></text:span>se<text:span text:style-name="T5825"><text:s/></text:span>ajustarán<text:span text:style-name="T5826"><text:s/></text:span>a<text:span text:style-name="T5827"><text:s/></text:span><text:span text:style-name="T5828">lo</text:span><text:span text:style-name="T5829"><text:s/></text:span>establecido<text:span text:style-name="T5830"><text:s/></text:span><text:span text:style-name="T5831">en</text:span><text:span text:style-name="T5832"><text:s/></text:span><text:span text:style-name="T5833">el</text:span><text:span text:style-name="T5834"><text:s/></text:span>Real<text:span text:style-name="T5835"><text:s/></text:span>Decreto<text:span text:style-name="T5836"><text:s/></text:span>1619/2012,<text:span text:style-name="T5837"><text:s/></text:span><text:span text:style-name="T5838">de</text:span><text:span text:style-name="T5839"><text:s/></text:span><text:span text:style-name="T5840">30</text:span><text:span text:style-name="T5841"><text:s/></text:span><text:span text:style-name="T5842">de</text:span><text:span text:style-name="T5843"><text:s/></text:span><text:span text:style-name="T5844">noviembre,</text:span><text:span text:style-name="T5845"><text:s/></text:span><text:span text:style-name="T5846">por</text:span><text:span text:style-name="T5847"><text:s/></text:span><text:span text:style-name="T5848">el</text:span><text:span text:style-name="T5849"><text:s/></text:span>que<text:span text:style-name="T5850"><text:s/></text:span>se<text:span text:style-name="T5851"><text:s/></text:span><text:span text:style-name="T5852">aprueba</text:span><text:span text:style-name="T5853"><text:s/></text:span><text:span text:style-name="T5854">el</text:span><text:span text:style-name="T5855"><text:s/></text:span>Reglamento<text:span text:style-name="T5856"><text:s/></text:span>por<text:span text:style-name="T5857"><text:s/></text:span><text:span text:style-name="T5858">el</text:span><text:span text:style-name="T5859"><text:s/></text:span><text:span text:style-name="T5860">que</text:span><text:span text:style-name="T5861"><text:s/></text:span>se<text:span text:style-name="T5862"><text:s/></text:span>regulan<text:span text:style-name="T5863"><text:s/></text:span>las<text:span text:style-name="T5864"><text:s/></text:span><text:span text:style-name="T5865">obligaciones</text:span><text:span text:style-name="T5866"><text:s/></text:span><text:span text:style-name="T5867">de</text:span><text:span text:style-name="T5868"><text:s/></text:span><text:span text:style-name="T5869">facturación<text:s/></text:span>o<text:span text:style-name="T5870"><text:s/></text:span>norma<text:span text:style-name="T5871"><text:s/></text:span>que<text:span text:style-name="T5872"><text:s/></text:span><text:span text:style-name="T5873">lo</text:span><text:span text:style-name="T5874"><text:s/></text:span><text:span text:style-name="T5875">sustituya<text:s/></text:span>y<text:span text:style-name="T5876"><text:s/></text:span>que<text:span text:style-name="T5877"><text:s/></text:span>contendrá<text:span text:style-name="T5878"><text:s/></text:span><text:span text:style-name="T5879">entre</text:span><text:span text:style-name="T5880"><text:s/></text:span><text:span text:style-name="T5881">otros,<text:s/></text:span>los<text:s/><text:span text:style-name="T5882"><text:s/></text:span>siguientes<text:span text:style-name="T5883"><text:s/></text:span><text:span text:style-name="T5884">datos:</text:span><text:span text:style-name="T5885"><text:s/></text:span><text:span text:style-name="T5886">número</text:span><text:span text:style-name="T5887"><text:s/></text:span>y,<text:span text:style-name="T5888"><text:s/></text:span><text:span text:style-name="T5889">en</text:span><text:span text:style-name="T5890"><text:s/></text:span>su<text:span text:style-name="T5891"><text:s/></text:span>caso,<text:span text:style-name="T5892"><text:s/></text:span><text:span text:style-name="T5893">serie,</text:span><text:span text:style-name="T5894"><text:s/></text:span>fecha<text:span text:style-name="T5895"><text:s/></text:span><text:span text:style-name="T5896">de</text:span><text:span text:style-name="T5897"><text:s/></text:span>su<text:span text:style-name="T5898"><text:s/></text:span>expedición<text:span text:style-name="T5899"><text:s/></text:span>y<text:span text:style-name="T5900"><text:s/></text:span>del<text:span text:style-name="T5901"><text:s/></text:span>pago,<text:span text:style-name="T5902"><text:s/></text:span><text:span text:style-name="T5903">nombre</text:span><text:span text:style-name="T5904"><text:s/></text:span>y<text:span text:style-name="T5905"><text:s/></text:span><text:span text:style-name="T5906">apellidos,</text:span><text:span text:style-name="T5907"><text:s/></text:span><text:span text:style-name="T5908">razón</text:span><text:span text:style-name="T5909"><text:s/></text:span>o<text:span text:style-name="T5910"><text:s/></text:span><text:span text:style-name="T5911">denominación</text:span><text:span text:style-name="T5912"><text:s/></text:span>social<text:span text:style-name="T5913"><text:s/></text:span><text:span text:style-name="T5914">completa, tanto</text:span><text:span text:style-name="T5915"><text:s/></text:span>del<text:span text:style-name="T5916"><text:s/></text:span><text:span text:style-name="T5917">obligado<text:s/></text:span>a<text:span text:style-name="T5918"><text:s/></text:span>expedir<text:span text:style-name="T5919"><text:s/>factura como</text:span><text:span text:style-name="T5920"><text:s/></text:span>del<text:span text:style-name="T5921"><text:s/></text:span><text:span text:style-name="T5922">destinatario</text:span><text:span text:style-name="T5923"><text:s/></text:span><text:span text:style-name="T5924">de</text:span><text:span text:style-name="T5925"><text:s/></text:span><text:span text:style-name="T5926">las</text:span><text:span text:style-name="T5927"><text:s/></text:span><text:span text:style-name="T5928">operaciones,</text:span><text:span text:style-name="T5929"><text:s/></text:span><text:span text:style-name="T5930">NIF</text:span><text:span text:style-name="T5931"><text:s/></text:span>o<text:span text:style-name="T5932"><text:s/></text:span><text:span text:style-name="T5933">CIF,</text:span><text:span text:style-name="T5934"><text:s/></text:span><text:span text:style-name="T5935">domicilio,</text:span><text:span text:style-name="T5936"><text:s/></text:span><text:span text:style-name="T5937">descripción</text:span><text:span text:style-name="T5938"><text:s/></text:span><text:span text:style-name="T5939">de</text:span><text:span text:style-name="T5940"><text:s/></text:span><text:span text:style-name="T5941">las</text:span><text:span text:style-name="T5942"><text:s/></text:span><text:span text:style-name="T5943">operaciones,</text:span><text:span text:style-name="T5944"><text:s/></text:span><text:span text:style-name="T5945">tipo</text:span><text:span text:style-name="T5946"><text:s/></text:span>o<text:span text:style-name="T5947"><text:s/></text:span><text:span text:style-name="T5948">tipos</text:span><text:span text:style-name="T5949"><text:s/></text:span><text:span text:style-name="T5950">impositivos,</text:span><text:span text:style-name="T5951"><text:s/></text:span><text:span text:style-name="T5952">en</text:span><text:span text:style-name="T5953"><text:s/></text:span>su<text:span text:style-name="T5954"><text:s/></text:span>caso,<text:span text:style-name="T5955"><text:s/></text:span><text:span text:style-name="T5956">aplicados</text:span><text:span text:style-name="T5957"><text:s/></text:span>a<text:span text:style-name="T5958"><text:s/></text:span><text:span text:style-name="T5959">las</text:span><text:span text:style-name="T5960"><text:s/></text:span><text:span text:style-name="T5961">operaciones.</text:span></text:p>
        </text:list-item>
      </text:list>
      <text:soft-page-break/>
      <text:p text:style-name="P5962"><draw:frame draw:z-index="251651584" draw:id="id47" draw:style-name="a51" draw:name="Text Box 15" text:anchor-type="paragraph" svg:x="0.09653in" svg:y="6.14861in" svg:width="0.26389in" svg:height="2.49028in" style:rel-width="scale" style:rel-height="scale"><draw:text-box><text:p text:style-name="P5967"><text:span text:style-name="T5968">3.Firmante: DE LEÓN JORDÁN,RAYCO</text:span></text:p><text:p text:style-name="P5969"><text:span text:style-name="T5970">Puesto: Consejero de Área Insular de Cultura, Patrimonio Cultural e Innovación Fecha Firma: 19/02/2025 14:01:30</text:span></text:p></draw:text-box><svg:title/><svg:desc/></draw:frame><draw:frame draw:z-index="251652608" draw:id="id48" draw:style-name="a52" draw:name="Text Box 14" text:anchor-type="paragraph" svg:x="0.09653in" svg:y="4.71042in" svg:width="0.26389in" svg:height="1.15139in" style:rel-width="scale" style:rel-height="scale"><draw:text-box><text:p text:style-name="P5971"><text:span text:style-name="T5972">2.Firmante: JORGE SAÁ DE,MARÍA</text:span></text:p><text:p text:style-name="P5973"><text:span text:style-name="T5974">Puesto: Jefa de Servicio de Cultura Fecha Firma: 19/02/2025 13:59:30</text:span></text:p></draw:text-box><svg:title/><svg:desc/></draw:frame><draw:frame draw:z-index="251653632" draw:id="id49" draw:style-name="a53" draw:name="Text Box 13" text:anchor-type="paragraph" svg:x="0.09653in" svg:y="1.69375in" svg:width="0.26667in" svg:height="1.39028in" style:rel-width="scale" style:rel-height="scale"><draw:text-box><text:p text:style-name="P5975"><text:span text:style-name="T5976">1.Firmante: MARTIN RUIZ,MARIA RAQUEL</text:span></text:p><text:p text:style-name="P5977"><text:span text:style-name="T5978">Puesto: Técnica de Administración General Fecha Firma: 19/02/2025 13:57:54</text:span></text:p></draw:text-box><svg:title/><svg:desc/></draw:frame></text:p>
      <text:p text:style-name="P5979"/>
      <text:p text:style-name="P5980"><text:span text:style-name="T5981">La</text:span><text:span text:style-name="T5982"><text:s/></text:span>acreditación<text:span text:style-name="T5983"><text:s/></text:span>del pago<text:span text:style-name="T5984"><text:s/></text:span><text:span text:style-name="T5985">de</text:span><text:span text:style-name="T5986"><text:s/></text:span>las facturas,<text:span text:style-name="T5987"><text:s/>dependerá</text:span><text:span text:style-name="T5988"><text:s/>de</text:span><text:span text:style-name="T5989"><text:s/></text:span>la<text:span text:style-name="T5990"><text:s/></text:span>modalidad<text:span text:style-name="T5991"><text:s/>utilizada,</text:span><text:span text:style-name="T5992"><text:s/></text:span>y<text:span text:style-name="T5993"><text:s/></text:span><text:span text:style-name="T5994">podrá</text:span><text:span text:style-name="T5995"><text:s/></text:span><text:span text:style-name="T5996">consistir</text:span><text:span text:style-name="T5997"><text:s/></text:span><text:span text:style-name="T5998">en:</text:span></text:p>
      <text:p text:style-name="P5999"/>
      <text:list text:style-name="LFO6" text:continue-numbering="true">
        <text:list-item>
          <text:p text:style-name="P6000"><text:span text:style-name="T6001">Pago</text:span><text:span text:style-name="T6002"><text:s/></text:span><text:span text:style-name="T6003">por</text:span><text:span text:style-name="T6004"><text:s/></text:span><text:span text:style-name="T6005">transferencia</text:span><text:span text:style-name="T6006">.</text:span><text:span text:style-name="T6007"><text:s/></text:span>Se<text:span text:style-name="T6008"><text:s/></text:span><text:span text:style-name="T6009">justificará</text:span><text:span text:style-name="T6010"><text:s/></text:span><text:span text:style-name="T6011">mediante</text:span><text:span text:style-name="T6012"><text:s/></text:span><text:span text:style-name="T6013">resguardo</text:span><text:span text:style-name="T6014"><text:s/></text:span>o<text:span text:style-name="T6015"><text:s/></text:span><text:span text:style-name="T6016">comprobante</text:span><text:span text:style-name="T6017"><text:s/></text:span>impreso<text:span text:style-name="T6018"><text:s/></text:span><text:span text:style-name="T6019">de</text:span><text:span text:style-name="T6020"><text:s/></text:span><text:span text:style-name="T6021">la</text:span><text:span text:style-name="T6022"><text:s/></text:span>orden<text:span text:style-name="T6023"><text:s/></text:span><text:span text:style-name="T6024">de</text:span><text:span text:style-name="T6025"><text:s/></text:span><text:span text:style-name="T6026">transferencia</text:span><text:span text:style-name="T6027"><text:s/></text:span><text:span text:style-name="T6028">realizada</text:span><text:span text:style-name="T6029"><text:s/></text:span><text:span text:style-name="T6030">en</text:span><text:span text:style-name="T6031"><text:s/></text:span><text:span text:style-name="T6032">el</text:span><text:span text:style-name="T6033"><text:s/></text:span>que<text:span text:style-name="T6034"><text:s/></text:span>figure<text:span text:style-name="T6035"><text:s/></text:span><text:span text:style-name="T6036">el</text:span><text:span text:style-name="T6037"><text:s/></text:span>cargo<text:span text:style-name="T6038"><text:s/></text:span><text:span text:style-name="T6039">realizado.</text:span></text:p>
        </text:list-item>
        <text:list-item>
          <text:p text:style-name="P6040"><text:span text:style-name="T6041">Pago</text:span><text:span text:style-name="T6042"><text:s/></text:span><text:span text:style-name="T6043">por</text:span><text:span text:style-name="T6044"><text:s/></text:span><text:span text:style-name="T6045">domiciliación</text:span><text:span text:style-name="T6046"><text:s/></text:span><text:span text:style-name="T6047">bancaria</text:span><text:span text:style-name="T6048">.</text:span><text:span text:style-name="T6049"><text:s/></text:span><text:span text:style-name="T6050">Se</text:span><text:span text:style-name="T6051"><text:s/></text:span><text:span text:style-name="T6052">justificará</text:span><text:span text:style-name="T6053"><text:s/></text:span><text:span text:style-name="T6054">mediante</text:span><text:span text:style-name="T6055"><text:s/></text:span><text:span text:style-name="T6056">notificación</text:span><text:span text:style-name="T6057"><text:s/></text:span><text:span text:style-name="T6058">bancaria</text:span><text:span text:style-name="T6059"><text:s/></text:span><text:span text:style-name="T6060">de</text:span><text:span text:style-name="T6061"><text:s/></text:span><text:span text:style-name="T6062">adeudo</text:span><text:span text:style-name="T6063"><text:s/></text:span><text:span text:style-name="T6064">donde</text:span><text:span text:style-name="T6065"><text:s/></text:span><text:span text:style-name="T6066">figure</text:span><text:span text:style-name="T6067"><text:s/></text:span><text:span text:style-name="T6068">el</text:span><text:span text:style-name="T6069"><text:s/></text:span><text:span text:style-name="T6070">cargo</text:span><text:span text:style-name="T6071"><text:s/></text:span><text:span text:style-name="T6072">de</text:span><text:span text:style-name="T6073"><text:s/></text:span><text:span text:style-name="T6074">la</text:span><text:span text:style-name="T6075"><text:s/></text:span><text:span text:style-name="T6076">domiciliación.</text:span></text:p>
        </text:list-item>
        <text:list-item>
          <text:p text:style-name="P6077"><text:span text:style-name="T6078">Pago</text:span><text:span text:style-name="T6079"><text:s/></text:span><text:span text:style-name="T6080">por</text:span><text:span text:style-name="T6081"><text:s/></text:span><text:span text:style-name="T6082">cheque</text:span><text:span text:style-name="T6083"><text:s/></text:span><text:span text:style-name="T6084">nominal</text:span>.<text:span text:style-name="T6085"><text:s/></text:span><text:span text:style-name="T6086">Se</text:span><text:span text:style-name="T6087"><text:s/></text:span><text:span text:style-name="T6088">justificará</text:span><text:span text:style-name="T6089"><text:s/></text:span>mediante<text:span text:style-name="T6090"><text:s/></text:span>copia<text:span text:style-name="T6091"><text:s/></text:span>del<text:span text:style-name="T6092"><text:s/></text:span>cheque<text:span text:style-name="T6093"><text:s/></text:span><text:span text:style-name="T6094">emitido</text:span><text:span text:style-name="T6095"><text:s/></text:span>a<text:span text:style-name="T6096"><text:s/></text:span><text:span text:style-name="T6097">nombre</text:span><text:s/><text:span text:style-name="T6098"><text:s/></text:span>del<text:s/><text:span text:style-name="T6099"><text:s/></text:span><text:span text:style-name="T6100">proveedor</text:span><text:s/><text:span text:style-name="T6101"><text:s/></text:span>que<text:s/><text:span text:style-name="T6102"><text:s/></text:span><text:span text:style-name="T6103">emite</text:span><text:s/><text:span text:style-name="T6104"><text:s/></text:span>la<text:s/><text:span text:style-name="T6105"><text:s/></text:span><text:span text:style-name="T6106">factura</text:span><text:s/><text:span text:style-name="T6107"><text:s/></text:span>y<text:s/><text:span text:style-name="T6108"><text:s/></text:span><text:span text:style-name="T6109">donde</text:span><text:s/><text:span text:style-name="T6110"><text:s/></text:span><text:span text:style-name="T6111">figure</text:span><text:s/><text:span text:style-name="T6112"><text:s/></text:span><text:span text:style-name="T6113">el</text:span><text:s/><text:span text:style-name="T6114"><text:s/></text:span><text:span text:style-name="T6115">cargo</text:span><text:s/><text:span text:style-name="T6116"><text:s/></text:span>del<text:s/><text:span text:style-name="T6117"><text:s/></text:span>cheque<text:s/><text:span text:style-name="T6118"><text:s/></text:span>y<text:s/><text:span text:style-name="T6119"><text:s/></text:span><text:span text:style-name="T6120">una</text:span></text:p>
        </text:list-item>
      </text:list>
      <text:p text:style-name="P6121"><text:span text:style-name="T6122">justificación</text:span><text:span text:style-name="T6123"><text:s/></text:span>bancaria<text:span text:style-name="T6124"><text:s/></text:span><text:span text:style-name="T6125">de</text:span><text:span text:style-name="T6126"><text:s/></text:span><text:span text:style-name="T6127">dicho</text:span><text:span text:style-name="T6128"><text:s/></text:span><text:span text:style-name="T6129">cargo.</text:span></text:p>
      <text:list text:style-name="LFO6" text:continue-numbering="true">
        <text:list-item>
          <text:p text:style-name="P6130"><text:span text:style-name="T6131">Pago</text:span><text:span text:style-name="T6132"><text:s/></text:span><text:span text:style-name="T6133">con</text:span><text:span text:style-name="T6134"><text:s/></text:span><text:span text:style-name="T6135">tarjeta</text:span><text:span text:style-name="T6136">.</text:span><text:span text:style-name="T6137"><text:s/></text:span><text:span text:style-name="T6138">Se</text:span><text:span text:style-name="T6139"><text:s/></text:span><text:span text:style-name="T6140">justificará</text:span><text:span text:style-name="T6141"><text:s/></text:span><text:span text:style-name="T6142">mediante</text:span><text:span text:style-name="T6143"><text:s/></text:span><text:span text:style-name="T6144">el</text:span><text:span text:style-name="T6145"><text:s/></text:span>resguardo<text:span text:style-name="T6146"><text:s/></text:span><text:span text:style-name="T6147">original</text:span><text:span text:style-name="T6148"><text:s/></text:span>del<text:span text:style-name="T6149"><text:s/></text:span>pago<text:span text:style-name="T6150"><text:s/></text:span>con<text:span text:style-name="T6151"><text:s/></text:span><text:span text:style-name="T6152">tarjeta</text:span><text:span text:style-name="T6153"><text:s/></text:span><text:span text:style-name="T6154">unido</text:span><text:span text:style-name="T6155"><text:s/></text:span>a<text:span text:style-name="T6156"><text:s/></text:span><text:span text:style-name="T6157">la</text:span><text:span text:style-name="T6158"><text:s/></text:span><text:span text:style-name="T6159">correspondiente</text:span><text:span text:style-name="T6160"><text:s/></text:span><text:span text:style-name="T6161">factura.</text:span></text:p>
        </text:list-item>
        <text:list-item>
          <text:p text:style-name="P6162"><text:span text:style-name="T6163">Pago en metálico</text:span><text:span text:style-name="T6164">.<text:s/></text:span>Se<text:span text:style-name="T6165"><text:s/></text:span><text:span text:style-name="T6166">justificará</text:span><text:span text:style-name="T6167"><text:s/></text:span><text:span text:style-name="T6168">mediante<text:s/></text:span>factura<text:span text:style-name="T6169"><text:s/></text:span>con<text:span text:style-name="T6170"><text:s/>la</text:span><text:span text:style-name="T6171"><text:s/></text:span><text:span text:style-name="T6172">expresión<text:s/></text:span>“pagado”<text:span text:style-name="T6173"><text:s/></text:span><text:span text:style-name="T6174">firmada<text:s/></text:span>y<text:span text:style-name="T6175"><text:s/></text:span><text:span text:style-name="T6176">sellada</text:span><text:span text:style-name="T6177"><text:s/></text:span>por<text:span text:style-name="T6178"><text:s/></text:span><text:span text:style-name="T6179">el</text:span><text:span text:style-name="T6180"><text:s/></text:span><text:span text:style-name="T6181">proveedor</text:span><text:span text:style-name="T6182"><text:s/></text:span>y,<text:span text:style-name="T6183"><text:s/></text:span><text:span text:style-name="T6184">preferiblemente</text:span><text:span text:style-name="T6185"><text:s/></text:span>(aunque<text:span text:style-name="T6186"><text:s/></text:span><text:span text:style-name="T6187">no</text:span><text:span text:style-name="T6188"><text:s/></text:span><text:span text:style-name="T6189">obligatoriamente)</text:span><text:span text:style-name="T6190"><text:s/></text:span>acompañada<text:span text:style-name="T6191"><text:s/></text:span>del</text:p>
        </text:list-item>
      </text:list>
      <text:p text:style-name="P6192"><text:span text:style-name="T6193">recibí</text:span><text:span text:style-name="T6194"><text:s/></text:span>firmado<text:span text:style-name="T6195"><text:s/></text:span>por<text:span text:style-name="T6196"><text:s/></text:span><text:span text:style-name="T6197">el</text:span><text:span text:style-name="T6198"><text:s/></text:span><text:span text:style-name="T6199">proveedor.</text:span><text:span text:style-name="T6200"><text:s/></text:span><text:span text:style-name="T6201">En</text:span><text:span text:style-name="T6202"><text:s/></text:span>todo<text:span text:style-name="T6203"><text:s/></text:span><text:span text:style-name="T6204">lo</text:span><text:span text:style-name="T6205"><text:s/></text:span>referido<text:span text:style-name="T6206"><text:s/></text:span>a<text:span text:style-name="T6207"><text:s/></text:span><text:span text:style-name="T6208">las</text:span><text:span text:style-name="T6209"><text:s/></text:span><text:span text:style-name="T6210">limitaciones</text:span><text:span text:style-name="T6211"><text:s/></text:span><text:span text:style-name="T6212">de</text:span><text:span text:style-name="T6213"><text:s/></text:span>los<text:span text:style-name="T6214"><text:s/></text:span><text:span text:style-name="T6215">pagos</text:span><text:span text:style-name="T6216"><text:s/></text:span><text:span text:style-name="T6217">en</text:span><text:span text:style-name="T6218"><text:s/></text:span><text:span text:style-name="T6219">efectivo,</text:span><text:span text:style-name="T6220"><text:s/></text:span>se<text:span text:style-name="T6221"><text:s/></text:span><text:span text:style-name="T6222">estará</text:span><text:span text:style-name="T6223"><text:s/></text:span>a<text:span text:style-name="T6224"><text:s/></text:span>lo<text:span text:style-name="T6225"><text:s/></text:span>establecido<text:span text:style-name="T6226"><text:s/></text:span><text:span text:style-name="T6227">en</text:span><text:span text:style-name="T6228"><text:s/></text:span><text:span text:style-name="T6229">el</text:span><text:span text:style-name="T6230"><text:s/></text:span><text:span text:style-name="T6231">artículo</text:span><text:span text:style-name="T6232"><text:s/></text:span>7<text:span text:style-name="T6233"><text:s/></text:span><text:span text:style-name="T6234">de</text:span><text:span text:style-name="T6235"><text:s/></text:span><text:span text:style-name="T6236">la</text:span><text:span text:style-name="T6237"><text:s/></text:span><text:span text:style-name="T6238">Ley</text:span><text:span text:style-name="T6239"><text:s/></text:span><text:span text:style-name="T6240">7/2012,</text:span><text:span text:style-name="T6241"><text:s/></text:span><text:span text:style-name="T6242">de</text:span><text:span text:style-name="T6243"><text:s/></text:span><text:span text:style-name="T6244">29</text:span><text:span text:style-name="T6245"><text:s/></text:span><text:span text:style-name="T6246">de</text:span><text:span text:style-name="T6247"><text:s/></text:span><text:span text:style-name="T6248">octubre,</text:span><text:span text:style-name="T6249"><text:s/></text:span><text:span text:style-name="T6250">de</text:span><text:span text:style-name="T6251"><text:s/></text:span><text:span text:style-name="T6252">modificación</text:span><text:span text:style-name="T6253"><text:s/></text:span><text:span text:style-name="T6254">de</text:span><text:span text:style-name="T6255"><text:s/></text:span><text:span text:style-name="T6256">la</text:span><text:span text:style-name="T6257"><text:s/></text:span><text:span text:style-name="T6258">normativa</text:span><text:span text:style-name="T6259"><text:s/></text:span><text:span text:style-name="T6260">tributaria</text:span><text:span text:style-name="T6261"><text:s/></text:span>y<text:span text:style-name="T6262"><text:s/></text:span><text:span text:style-name="T6263">presupuestaria</text:span><text:span text:style-name="T6264"><text:s/></text:span>y<text:span text:style-name="T6265"><text:s/></text:span><text:span text:style-name="T6266">de</text:span><text:span text:style-name="T6267"><text:s/></text:span><text:span text:style-name="T6268">adecuación</text:span><text:span text:style-name="T6269"><text:s/></text:span><text:span text:style-name="T6270">de</text:span><text:span text:style-name="T6271"><text:s/></text:span><text:span text:style-name="T6272">la</text:span><text:span text:style-name="T6273"><text:s/></text:span><text:span text:style-name="T6274">normativa</text:span><text:span text:style-name="T6275"><text:s/></text:span><text:span text:style-name="T6276">financiera</text:span><text:span text:style-name="T6277"><text:s/></text:span>para<text:span text:style-name="T6278"><text:s/></text:span>la<text:span text:style-name="T6279"><text:s/></text:span><text:span text:style-name="T6280">intensificación</text:span><text:span text:style-name="T6281"><text:s/></text:span><text:span text:style-name="T6282">de</text:span><text:span text:style-name="T6283"><text:s/></text:span><text:span text:style-name="T6284">las</text:span><text:span text:style-name="T6285"><text:s/></text:span><text:span text:style-name="T6286">actuaciones</text:span><text:span text:style-name="T6287"><text:s/></text:span><text:span text:style-name="T6288">en</text:span><text:span text:style-name="T6289"><text:s/></text:span>la<text:span text:style-name="T6290"><text:s/></text:span>prevención<text:span text:style-name="T6291"><text:s/></text:span>y<text:span text:style-name="T6292"><text:s/></text:span>lucha<text:span text:style-name="T6293"><text:s/></text:span><text:span text:style-name="T6294">contra</text:span><text:span text:style-name="T6295"><text:s/></text:span><text:span text:style-name="T6296">el</text:span><text:span text:style-name="T6297"><text:s/></text:span><text:span text:style-name="T6298">fraude.</text:span></text:p>
      <text:list text:style-name="LFO5" text:continue-numbering="true">
        <text:list-item>
          <text:p text:style-name="P6299"><text:span text:style-name="T6300">En</text:span><text:span text:style-name="T6301"><text:s/></text:span><text:span text:style-name="T6302">el</text:span><text:span text:style-name="T6303"><text:s/></text:span>caso<text:span text:style-name="T6304"><text:s/></text:span><text:span text:style-name="T6305">de</text:span><text:span text:style-name="T6306"><text:s/></text:span>concesión<text:span text:style-name="T6307"><text:s/></text:span><text:span text:style-name="T6308">de</text:span><text:span text:style-name="T6309"><text:s/></text:span><text:span text:style-name="T6310">subvenciones</text:span><text:span text:style-name="T6311"><text:s/></text:span>a<text:span text:style-name="T6312"><text:s/></text:span><text:span text:style-name="T6313">entidades</text:span><text:span text:style-name="T6314"><text:s/></text:span><text:span text:style-name="T6315">públicas</text:span><text:span text:style-name="T6316"><text:s/></text:span>locales,<text:span text:style-name="T6317"><text:s/></text:span><text:span text:style-name="T6318">los</text:span><text:span text:style-name="T6319"><text:s/></text:span><text:span text:style-name="T6320">gastos</text:span><text:span text:style-name="T6321"><text:s/></text:span>se<text:span text:style-name="T6322"><text:s/></text:span><text:span text:style-name="T6323">acreditarán</text:span><text:span text:style-name="T6324"><text:s/></text:span>mediante<text:span text:style-name="T6325"><text:s/></text:span><text:span text:style-name="T6326">certificación</text:span><text:span text:style-name="T6327"><text:s/></text:span>expedida<text:span text:style-name="T6328"><text:s/></text:span>por<text:span text:style-name="T6329"><text:s/></text:span><text:span text:style-name="T6330">el</text:span><text:span text:style-name="T6331"><text:s/></text:span><text:span text:style-name="T6332">órgano</text:span><text:span text:style-name="T6333"><text:s/></text:span>competente<text:span text:style-name="T6334"><text:s/></text:span><text:span text:style-name="T6335">en</text:span><text:span text:style-name="T6336"><text:s/>el</text:span><text:s/>que<text:span text:style-name="T6337"><text:s/></text:span><text:span text:style-name="T6338">conste</text:span><text:span text:style-name="T6339"><text:s/></text:span>que<text:span text:style-name="T6340"><text:s/></text:span><text:span text:style-name="T6341">los</text:span><text:span text:style-name="T6342"><text:s/></text:span><text:span text:style-name="T6343">fondos</text:span><text:span text:style-name="T6344"><text:s/></text:span><text:span text:style-name="T6345">recibidos</text:span><text:span text:style-name="T6346"><text:s/></text:span><text:span text:style-name="T6347">han</text:span><text:span text:style-name="T6348"><text:s/></text:span>sido<text:span text:style-name="T6349"><text:s/></text:span><text:span text:style-name="T6350">incorporados</text:span><text:span text:style-name="T6351"><text:s/></text:span><text:span text:style-name="T6352">al</text:span><text:span text:style-name="T6353"><text:s/></text:span><text:span text:style-name="T6354">presupuesto</text:span><text:span text:style-name="T6355"><text:s/></text:span>y<text:span text:style-name="T6356"><text:s/></text:span><text:span text:style-name="T6357">destinado</text:span><text:span text:style-name="T6358"><text:s/></text:span>a<text:span text:style-name="T6359"><text:s/></text:span><text:span text:style-name="T6360">los</text:span><text:span text:style-name="T6361"><text:s/></text:span><text:span text:style-name="T6362">fines</text:span><text:span text:style-name="T6363"><text:s/></text:span><text:span text:style-name="T6364">previstos,</text:span><text:span text:style-name="T6365"><text:s/></text:span>con<text:span text:style-name="T6366"><text:s/></text:span><text:span text:style-name="T6367">detalle</text:span><text:span text:style-name="T6368"><text:s/></text:span>del<text:span text:style-name="T6369"><text:s/></text:span><text:span text:style-name="T6370">importe</text:span><text:span text:style-name="T6371"><text:s/></text:span><text:span text:style-name="T6372">de</text:span><text:span text:style-name="T6373"><text:s/></text:span>los<text:span text:style-name="T6374"><text:s/></text:span><text:span text:style-name="T6375">pagos</text:span><text:span text:style-name="T6376"><text:s/></text:span>realizados<text:span text:style-name="T6377"><text:s/></text:span><text:span text:style-name="T6378">desglosados</text:span><text:span text:style-name="T6379"><text:s/></text:span><text:span text:style-name="T6380">por</text:span><text:span text:style-name="T6381"><text:s/></text:span><text:span text:style-name="T6382">capítulos</text:span><text:span text:style-name="T6383"><text:s/></text:span>y<text:span text:style-name="T6384"><text:s/></text:span><text:span text:style-name="T6385">conceptos,</text:span><text:span text:style-name="T6386"><text:s/></text:span>así<text:span text:style-name="T6387"><text:s/></text:span><text:span text:style-name="T6388">como</text:span><text:span text:style-name="T6389"><text:s/></text:span><text:span text:style-name="T6390">que</text:span><text:span text:style-name="T6391"><text:s/></text:span>la<text:span text:style-name="T6392"><text:s/></text:span><text:span text:style-name="T6393">actividad</text:span><text:span text:style-name="T6394"><text:s/></text:span>subvencionada<text:span text:style-name="T6395"><text:s/></text:span>fue<text:span text:style-name="T6396"><text:s/></text:span><text:span text:style-name="T6397">ejecutada</text:span><text:span text:style-name="T6398"><text:s/></text:span><text:span text:style-name="T6399">de</text:span><text:span text:style-name="T6400"><text:s/></text:span><text:span text:style-name="T6401">acuerdo</text:span><text:span text:style-name="T6402"><text:s/></text:span>con<text:span text:style-name="T6403"><text:s/></text:span>la<text:span text:style-name="T6404"><text:s/></text:span><text:span text:style-name="T6405">solicitud</text:span><text:span text:style-name="T6406"><text:s/></text:span>y<text:span text:style-name="T6407"><text:s/></text:span><text:span text:style-name="T6408">memoria</text:span><text:span text:style-name="T6409"><text:s/></text:span><text:span text:style-name="T6410">presentado,</text:span><text:span text:style-name="T6411"><text:s/></text:span>y<text:span text:style-name="T6412"><text:s/></text:span>que<text:span text:style-name="T6413"><text:s/></text:span>se<text:span text:style-name="T6414"><text:s/></text:span>han<text:span text:style-name="T6415"><text:s/></text:span>cumplido<text:span text:style-name="T6416"><text:s/></text:span><text:span text:style-name="T6417">las</text:span><text:span text:style-name="T6418"><text:s/></text:span>condiciones<text:span text:style-name="T6419"><text:s/></text:span><text:span text:style-name="T6420">establecidas</text:span><text:span text:style-name="T6421"><text:s/></text:span><text:span text:style-name="T6422">en</text:span><text:span text:style-name="T6423"><text:s/></text:span>las<text:span text:style-name="T6424"><text:s/></text:span><text:span text:style-name="T6425">bases</text:span><text:span text:style-name="T6426"><text:s/></text:span>y<text:span text:style-name="T6427"><text:s/></text:span><text:span text:style-name="T6428">en</text:span><text:span text:style-name="T6429"><text:s/></text:span>la<text:span text:style-name="T6430"><text:s/></text:span>resolución<text:span text:style-name="T6431"><text:s/></text:span><text:span text:style-name="T6432">de</text:span><text:span text:style-name="T6433"><text:s/></text:span><text:span text:style-name="T6434">concesión.</text:span></text:p>
        </text:list-item>
        <text:list-item>
          <text:p text:style-name="P6435"><text:span text:style-name="T6436">Acreditar</text:span><text:span text:style-name="T6437"><text:s/></text:span><text:span text:style-name="T6438">la</text:span><text:span text:style-name="T6439"><text:s/></text:span><text:span text:style-name="T6440">publicidad</text:span><text:span text:style-name="T6441"><text:s/></text:span>dada<text:span text:style-name="T6442"><text:s/></text:span>a<text:span text:style-name="T6443"><text:s/></text:span>la<text:span text:style-name="T6444"><text:s/></text:span><text:span text:style-name="T6445">subvención,</text:span><text:span text:style-name="T6446"><text:s/></text:span><text:span text:style-name="T6447">de</text:span><text:span text:style-name="T6448"><text:s/></text:span>conformidad<text:span text:style-name="T6449"><text:s/></text:span>con<text:span text:style-name="T6450"><text:s/></text:span><text:span text:style-name="T6451">lo</text:span><text:span text:style-name="T6452"><text:s/></text:span>dispuesto<text:span text:style-name="T6453"><text:s/></text:span><text:span text:style-name="T6454">en</text:span><text:span text:style-name="T6455"><text:s/></text:span><text:span text:style-name="T6456">el</text:span><text:span text:style-name="T6457"><text:s/></text:span><text:span text:style-name="T6458">artículo</text:span><text:span text:style-name="T6459"><text:s/></text:span>5<text:span text:style-name="T6460"><text:s/></text:span>apartado<text:span text:style-name="T6461"><text:s/></text:span>2<text:span text:style-name="T6462"><text:s/></text:span><text:span text:style-name="T6463">de</text:span><text:span text:style-name="T6464"><text:s/></text:span><text:span text:style-name="T6465">las</text:span><text:span text:style-name="T6466"><text:s/></text:span>presentes<text:span text:style-name="T6467"><text:s/></text:span><text:span text:style-name="T6468">bases.</text:span></text:p>
        </text:list-item>
        <text:list-item>
          <text:p text:style-name="P6469"><text:span text:style-name="T6470">Una</text:span><text:span text:style-name="T6471"><text:s/></text:span><text:span text:style-name="T6472">relación</text:span><text:span text:style-name="T6473"><text:s/></text:span><text:span text:style-name="T6474">detallada</text:span><text:span text:style-name="T6475"><text:s/></text:span><text:span text:style-name="T6476">de</text:span><text:span text:style-name="T6477"><text:s/></text:span><text:span text:style-name="T6478">otros</text:span><text:span text:style-name="T6479"><text:s/></text:span><text:span text:style-name="T6480">ingresos</text:span><text:span text:style-name="T6481"><text:s/></text:span>o<text:span text:style-name="T6482"><text:s/></text:span>subvenciones<text:span text:style-name="T6483"><text:s/></text:span><text:span text:style-name="T6484">que</text:span><text:span text:style-name="T6485"><text:s/></text:span>hayan<text:span text:style-name="T6486"><text:s/></text:span><text:span text:style-name="T6487">financiado</text:span><text:span text:style-name="T6488"><text:s/></text:span>la<text:span text:style-name="T6489"><text:s/></text:span><text:span text:style-name="T6490">actividad</text:span><text:span text:style-name="T6491"><text:s/></text:span><text:span text:style-name="T6492">subvencionada</text:span><text:span text:style-name="T6493"><text:s/></text:span>con<text:span text:style-name="T6494"><text:s/></text:span><text:span text:style-name="T6495">indicación</text:span><text:span text:style-name="T6496"><text:s/></text:span>del<text:span text:style-name="T6497"><text:s/></text:span><text:span text:style-name="T6498">importe</text:span><text:span text:style-name="T6499"><text:s/></text:span>y<text:span text:style-name="T6500"><text:s/></text:span>su<text:span text:style-name="T6501"><text:s/></text:span><text:span text:style-name="T6502">procedencia.</text:span></text:p>
        </text:list-item>
        <text:list-item>
          <text:p text:style-name="P6503"><text:span text:style-name="T6504">En</text:span><text:span text:style-name="T6505"><text:s/></text:span><text:span text:style-name="T6506">el</text:span><text:span text:style-name="T6507"><text:s/></text:span>caso<text:span text:style-name="T6508"><text:s/></text:span><text:span text:style-name="T6509">de</text:span><text:span text:style-name="T6510"><text:s/></text:span><text:span text:style-name="T6511">subvenciones</text:span><text:span text:style-name="T6512"><text:s/></text:span><text:span text:style-name="T6513">concedidas</text:span><text:span text:style-name="T6514"><text:s/></text:span>para<text:span text:style-name="T6515"><text:s/></text:span>la<text:span text:style-name="T6516"><text:s/></text:span><text:span text:style-name="T6517">ejecución</text:span><text:span text:style-name="T6518"><text:s/></text:span><text:span text:style-name="T6519">de</text:span><text:span text:style-name="T6520"><text:s/></text:span>obras<text:span text:style-name="T6521"><text:s/></text:span>y<text:span text:style-name="T6522"><text:s/></text:span><text:span text:style-name="T6523">construcción</text:span><text:span text:style-name="T6524"><text:s/></text:span><text:span text:style-name="T6525">de</text:span><text:span text:style-name="T6526"><text:s/></text:span><text:span text:style-name="T6527">inmuebles,</text:span><text:span text:style-name="T6528"><text:s/></text:span>la<text:span text:style-name="T6529"><text:s/></text:span><text:span text:style-name="T6530">justificación</text:span><text:span text:style-name="T6531"><text:s/></text:span><text:span text:style-name="T6532">deberá</text:span><text:span text:style-name="T6533"><text:s/></text:span><text:span text:style-name="T6534">realizarse</text:span><text:span text:style-name="T6535"><text:s/></text:span><text:span text:style-name="T6536">mediante</text:span><text:span text:style-name="T6537"><text:s/></text:span>la<text:span text:style-name="T6538"><text:s/></text:span><text:span text:style-name="T6539">presentación</text:span><text:span text:style-name="T6540"><text:s/></text:span><text:span text:style-name="T6541">de</text:span><text:span text:style-name="T6542"><text:s/></text:span><text:span text:style-name="T6543">la</text:span><text:span text:style-name="T6544"><text:s/></text:span><text:span text:style-name="T6545">siguiente</text:span><text:span text:style-name="T6546"><text:s/></text:span><text:span text:style-name="T6547">documentación:</text:span></text:p>
        </text:list-item>
      </text:list>
      <text:p text:style-name="P6548"/>
      <text:list text:style-name="LFO5" text:continue-numbering="true">
        <text:list-item>
          <text:list>
            <text:list-item>
              <text:p text:style-name="P6549"><text:span text:style-name="T6550">En</text:span><text:span text:style-name="T6551"><text:s/></text:span>caso<text:span text:style-name="T6552"><text:s/></text:span><text:span text:style-name="T6553">de</text:span><text:span text:style-name="T6554"><text:s/></text:span><text:span text:style-name="T6555">beneficiarios</text:span><text:span text:style-name="T6556"><text:s/></text:span><text:span text:style-name="T6557">Administraciones</text:span><text:span text:style-name="T6558"><text:s/></text:span><text:span text:style-name="T6559">Públicas.</text:span></text:p>
            </text:list-item>
          </text:list>
        </text:list-item>
      </text:list>
      <text:p text:style-name="P6560"/>
      <text:p text:style-name="P6561"/>
      <text:list text:style-name="LFO4" text:continue-numbering="true">
        <text:list-item>
          <text:p text:style-name="P6562"><text:span text:style-name="T6563">Certificaciones</text:span><text:span text:style-name="T6564"><text:s/></text:span><text:span text:style-name="T6565">de</text:span><text:span text:style-name="T6566"><text:s/></text:span>obra<text:span text:style-name="T6567"><text:s/></text:span><text:span text:style-name="T6568">cumplimentadas</text:span><text:span text:style-name="T6569"><text:s/></text:span><text:span text:style-name="T6570">en</text:span><text:span text:style-name="T6571"><text:s/></text:span>los<text:span text:style-name="T6572"><text:s/></text:span><text:span text:style-name="T6573">modelos</text:span><text:span text:style-name="T6574"><text:s/></text:span><text:span text:style-name="T6575">oficiales,</text:span><text:span text:style-name="T6576"><text:s/></text:span><text:span text:style-name="T6577">así</text:span><text:span text:style-name="T6578"><text:s/></text:span><text:span text:style-name="T6579">como</text:span><text:span text:style-name="T6580"><text:s/></text:span><text:span text:style-name="T6581">las</text:span><text:span text:style-name="T6582"><text:s/></text:span><text:span text:style-name="T6583">correspondientes</text:span><text:span text:style-name="T6584"><text:s/></text:span><text:span text:style-name="T6585">facturas.</text:span></text:p>
        </text:list-item>
      </text:list>
      <text:soft-page-break/>
      <text:p text:style-name="P6586"><draw:frame draw:z-index="251654656" draw:id="id53" draw:style-name="a57" draw:name="Text Box 12" text:anchor-type="paragraph" svg:x="0.09653in" svg:y="6.14861in" svg:width="0.26389in" svg:height="2.49028in" style:rel-width="scale" style:rel-height="scale"><draw:text-box><text:p text:style-name="P6591"><text:span text:style-name="T6592">3.Firmante: DE LEÓN JORDÁN,RAYCO</text:span></text:p><text:p text:style-name="P6593"><text:span text:style-name="T6594">Puesto: Consejero de Área Insular de Cultura, Patrimonio Cultural e Innovación Fecha Firma: 19/02/2025 14:01:30</text:span></text:p></draw:text-box><svg:title/><svg:desc/></draw:frame><draw:frame draw:z-index="251655680" draw:id="id54" draw:style-name="a58" draw:name="Text Box 11" text:anchor-type="paragraph" svg:x="0.09653in" svg:y="4.71042in" svg:width="0.26389in" svg:height="1.15139in" style:rel-width="scale" style:rel-height="scale"><draw:text-box><text:p text:style-name="P6595"><text:span text:style-name="T6596">2.Firmante: JORGE SAÁ DE,MARÍA</text:span></text:p><text:p text:style-name="P6597"><text:span text:style-name="T6598">Puesto: Jefa de Servicio de Cultura Fecha Firma: 19/02/2025 13:59:30</text:span></text:p></draw:text-box><svg:title/><svg:desc/></draw:frame><draw:frame draw:z-index="251656704" draw:id="id55" draw:style-name="a59" draw:name="Text Box 10" text:anchor-type="paragraph" svg:x="0.09653in" svg:y="1.69375in" svg:width="0.26667in" svg:height="1.39028in" style:rel-width="scale" style:rel-height="scale"><draw:text-box><text:p text:style-name="P6599"><text:span text:style-name="T6600">1.Firmante: MARTIN RUIZ,MARIA RAQUEL</text:span></text:p><text:p text:style-name="P6601"><text:span text:style-name="T6602">Puesto: Técnica de Administración General Fecha Firma: 19/02/2025 13:57:54</text:span></text:p></draw:text-box><svg:title/><svg:desc/></draw:frame></text:p>
      <text:list text:style-name="LFO4" text:continue-numbering="true">
        <text:list-item>
          <text:p text:style-name="P6603"><text:span text:style-name="T6604">En</text:span><text:span text:style-name="T6605"><text:s/></text:span><text:span text:style-name="T6606">el</text:span><text:span text:style-name="T6607"><text:s/></text:span>caso<text:span text:style-name="T6608"><text:s/></text:span><text:span text:style-name="T6609">de</text:span><text:span text:style-name="T6610"><text:s/></text:span>obras<text:span text:style-name="T6611"><text:s/></text:span><text:span text:style-name="T6612">ejecutadas</text:span><text:span text:style-name="T6613"><text:s/></text:span><text:span text:style-name="T6614">por</text:span><text:span text:style-name="T6615"><text:s/></text:span><text:span text:style-name="T6616">la</text:span><text:span text:style-name="T6617"><text:s/></text:span><text:span text:style-name="T6618">propia</text:span><text:span text:style-name="T6619"><text:s/></text:span><text:span text:style-name="T6620">Administración</text:span><text:span text:style-name="T6621"><text:s/></text:span><text:span text:style-name="T6622">Pública,</text:span><text:span text:style-name="T6623"><text:s/></text:span><text:span text:style-name="T6624">certificado</text:span><text:span text:style-name="T6625"><text:s/></text:span>del<text:span text:style-name="T6626"><text:s/></text:span><text:span text:style-name="T6627">órgano</text:span><text:span text:style-name="T6628"><text:s/></text:span><text:span text:style-name="T6629">competente</text:span><text:span text:style-name="T6630"><text:s/></text:span><text:span text:style-name="T6631">acreditativo</text:span><text:span text:style-name="T6632"><text:s/></text:span><text:span text:style-name="T6633">de</text:span><text:span text:style-name="T6634"><text:s/></text:span><text:span text:style-name="T6635">los</text:span><text:span text:style-name="T6636"><text:s/></text:span><text:span text:style-name="T6637">pagos</text:span><text:span text:style-name="T6638"><text:s/></text:span><text:span text:style-name="T6639">realizados</text:span><text:span text:style-name="T6640"><text:s/></text:span><text:span text:style-name="T6641">por</text:span><text:span text:style-name="T6642"><text:s/></text:span><text:span text:style-name="T6643">todos</text:span><text:span text:style-name="T6644"><text:s/></text:span><text:span text:style-name="T6645">los</text:span><text:span text:style-name="T6646"><text:s/></text:span>conceptos,<text:span text:style-name="T6647"><text:s/></text:span><text:span text:style-name="T6648">por</text:span><text:span text:style-name="T6649"><text:s/></text:span><text:span text:style-name="T6650">capítulos,</text:span><text:span text:style-name="T6651"><text:s/></text:span>y<text:span text:style-name="T6652"><text:s/></text:span><text:span text:style-name="T6653">del</text:span><text:span text:style-name="T6654"><text:s/></text:span><text:span text:style-name="T6655">destino</text:span><text:span text:style-name="T6656"><text:s/></text:span><text:span text:style-name="T6657">de</text:span><text:span text:style-name="T6658"><text:s/></text:span><text:span text:style-name="T6659">la</text:span><text:span text:style-name="T6660"><text:s/></text:span><text:span text:style-name="T6661">subvención,</text:span><text:span text:style-name="T6662"><text:s/></text:span>acompañado<text:span text:style-name="T6663"><text:s/></text:span><text:span text:style-name="T6664">de</text:span><text:span text:style-name="T6665"><text:s/></text:span>una<text:span text:style-name="T6666"><text:s/></text:span>relación<text:span text:style-name="T6667"><text:s/></text:span><text:span text:style-name="T6668">de</text:span><text:span text:style-name="T6669"><text:s/></text:span>las<text:span text:style-name="T6670"><text:s/></text:span><text:span text:style-name="T6671">unidades</text:span><text:span text:style-name="T6672"><text:s/></text:span><text:span text:style-name="T6673">de</text:span><text:span text:style-name="T6674"><text:s/></text:span><text:span text:style-name="T6675">obra ejecutadas</text:span><text:span text:style-name="T6676"><text:s/></text:span>que<text:span text:style-name="T6677"><text:s/></text:span><text:span text:style-name="T6678">serán</text:span><text:span text:style-name="T6679"><text:s/></text:span><text:span text:style-name="T6680">informadas</text:span><text:span text:style-name="T6681"><text:s/></text:span>por<text:span text:style-name="T6682"><text:s/></text:span>la<text:span text:style-name="T6683"><text:s/></text:span>oficina<text:span text:style-name="T6684"><text:s/></text:span>técnica<text:span text:style-name="T6685"><text:s/></text:span><text:span text:style-name="T6686">de</text:span><text:span text:style-name="T6687"><text:s/></text:span>este<text:span text:style-name="T6688"><text:s/></text:span>Cabildo.</text:p>
        </text:list-item>
        <text:list-item>
          <text:p text:style-name="P6689"><text:span text:style-name="T6690">Acta</text:span><text:span text:style-name="T6691"><text:s/></text:span><text:span text:style-name="T6692">de</text:span><text:span text:style-name="T6693"><text:s/></text:span>recepción<text:span text:style-name="T6694"><text:s/></text:span>o<text:span text:style-name="T6695"><text:s/></text:span><text:span text:style-name="T6696">de</text:span><text:span text:style-name="T6697"><text:s/></text:span><text:span text:style-name="T6698">reconocimiento</text:span><text:span text:style-name="T6699"><text:s/></text:span><text:span text:style-name="T6700">de</text:span><text:span text:style-name="T6701"><text:s/></text:span><text:span text:style-name="T6702">las</text:span><text:span text:style-name="T6703"><text:s/></text:span>obras,<text:span text:style-name="T6704"><text:s/></text:span><text:span text:style-name="T6705">junto</text:span><text:span text:style-name="T6706"><text:s/></text:span><text:span text:style-name="T6707">con</text:span><text:span text:style-name="T6708"><text:s/></text:span>la<text:span text:style-name="T6709"><text:s/></text:span><text:span text:style-name="T6710">última</text:span><text:span text:style-name="T6711"><text:s/></text:span><text:span text:style-name="T6712">certificación.</text:span></text:p>
        </text:list-item>
      </text:list>
      <text:p text:style-name="P6713"/>
      <text:p text:style-name="P6714"/>
      <text:list text:style-name="LFO4" text:continue-numbering="true">
        <text:list-item>
          <text:list>
            <text:list-item>
              <text:p text:style-name="P6715"><text:span text:style-name="T6716">Resto</text:span><text:span text:style-name="T6717"><text:s/></text:span><text:span text:style-name="T6718">de</text:span><text:span text:style-name="T6719"><text:s/></text:span><text:span text:style-name="T6720">beneficiarios.</text:span></text:p>
            </text:list-item>
          </text:list>
        </text:list-item>
      </text:list>
      <text:p text:style-name="P6721"/>
      <text:p text:style-name="P6722"/>
      <text:list text:style-name="LFO3" text:continue-numbering="true">
        <text:list-item>
          <text:p text:style-name="P6723"><text:span text:style-name="T6724">Certificación</text:span><text:s/><text:span text:style-name="T6725"><text:s/></text:span>final<text:s/><text:span text:style-name="T6726"><text:s/></text:span><text:span text:style-name="T6727">de</text:span><text:s/><text:span text:style-name="T6728"><text:s/></text:span>la<text:s/><text:span text:style-name="T6729"><text:s/></text:span><text:span text:style-name="T6730">obra</text:span><text:s/><text:span text:style-name="T6731"><text:s/></text:span><text:span text:style-name="T6732">ejecutada,</text:span><text:s/><text:span text:style-name="T6733"><text:s/></text:span>facturas<text:s/><text:span text:style-name="T6734"><text:s/></text:span><text:span text:style-name="T6735">de</text:span><text:s/><text:span text:style-name="T6736"><text:s/></text:span><text:span text:style-name="T6737">los</text:span><text:s/><text:span text:style-name="T6738"><text:s/></text:span><text:span text:style-name="T6739">pagos</text:span><text:s/><text:span text:style-name="T6740"><text:s/></text:span>efectivamente<text:span text:style-name="T6741"><text:s/></text:span><text:span text:style-name="T6742">realizados</text:span><text:span text:style-name="T6743"><text:s/></text:span>y<text:span text:style-name="T6744"><text:s/></text:span><text:span text:style-name="T6745">abonados</text:span><text:span text:style-name="T6746"><text:s/></text:span><text:span text:style-name="T6747">de</text:span><text:span text:style-name="T6748"><text:s/></text:span>acuerdo<text:span text:style-name="T6749"><text:s/></text:span><text:span text:style-name="T6750">al</text:span><text:span text:style-name="T6751"><text:s/></text:span>proyecto<text:span text:style-name="T6752"><text:s/></text:span><text:span text:style-name="T6753">subvencionado.</text:span></text:p>
        </text:list-item>
        <text:list-item>
          <text:p text:style-name="P6754"><text:span text:style-name="T6755">Informe</text:span><text:span text:style-name="T6756"><text:s/></text:span><text:span text:style-name="T6757">de</text:span><text:span text:style-name="T6758"><text:s/></text:span><text:span text:style-name="T6759">los</text:span><text:span text:style-name="T6760"><text:s/></text:span><text:span text:style-name="T6761">servicios</text:span><text:span text:style-name="T6762"><text:s/></text:span><text:span text:style-name="T6763">técnicos</text:span><text:span text:style-name="T6764"><text:s/></text:span><text:span text:style-name="T6765">de</text:span><text:span text:style-name="T6766"><text:s/></text:span>este<text:span text:style-name="T6767"><text:s/></text:span><text:span text:style-name="T6768">Cabildo</text:span><text:span text:style-name="T6769"><text:s/></text:span><text:span text:style-name="T6770">en</text:span><text:span text:style-name="T6771"><text:s/></text:span><text:span text:style-name="T6772">el</text:span><text:span text:style-name="T6773"><text:s/></text:span><text:span text:style-name="T6774">que</text:span><text:span text:style-name="T6775"><text:s/></text:span>se<text:span text:style-name="T6776"><text:s/></text:span><text:span text:style-name="T6777">acredite</text:span><text:span text:style-name="T6778"><text:s/></text:span>que<text:span text:style-name="T6779"><text:s/></text:span>la<text:span text:style-name="T6780"><text:s/></text:span><text:span text:style-name="T6781">obra</text:span><text:span text:style-name="T6782"><text:s/></text:span><text:span text:style-name="T6783">ha</text:span><text:span text:style-name="T6784"><text:s/></text:span>sido<text:span text:style-name="T6785"><text:s/></text:span><text:span text:style-name="T6786">ejecutada.</text:span></text:p>
        </text:list-item>
      </text:list>
      <text:p text:style-name="P6787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88">Cuenta<text:span text:style-name="T6789"><text:s/></text:span><text:span text:style-name="T6790">justificativa</text:span><text:span text:style-name="T6791"><text:s/></text:span><text:span text:style-name="T6792">simplific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93"/>
      <text:list text:style-name="LFO2" text:continue-numbering="true">
        <text:list-item>
          <text:p text:style-name="P6794"><text:span text:style-name="T6795">Para</text:span><text:span text:style-name="T6796"><text:s/></text:span>subvenciones<text:span text:style-name="T6797"><text:s/></text:span>concedidas<text:span text:style-name="T6798"><text:s/></text:span><text:span text:style-name="T6799">por</text:span><text:span text:style-name="T6800"><text:s/></text:span><text:span text:style-name="T6801">importe</text:span><text:span text:style-name="T6802"><text:s/></text:span><text:span text:style-name="T6803">inferior</text:span><text:span text:style-name="T6804"><text:s/></text:span>a<text:span text:style-name="T6805"><text:s/></text:span><text:span text:style-name="T6806">60.000</text:span><text:span text:style-name="T6807"><text:s/></text:span><text:span text:style-name="T6808">euros,</text:span><text:span text:style-name="T6809"><text:s/></text:span>o<text:span text:style-name="T6810"><text:s/></text:span>la<text:span text:style-name="T6811"><text:s/></text:span><text:span text:style-name="T6812">cantidad</text:span><text:span text:style-name="T6813"><text:s/></text:span>que<text:span text:style-name="T6814"><text:s/></text:span>se<text:span text:style-name="T6815"><text:s/></text:span><text:span text:style-name="T6816">establezca</text:span><text:span text:style-name="T6817"><text:s/></text:span><text:span text:style-name="T6818">en</text:span><text:span text:style-name="T6819"><text:s/></text:span>cada<text:span text:style-name="T6820"><text:s/></text:span>momento<text:span text:style-name="T6821"><text:s/></text:span><text:span text:style-name="T6822">por</text:span><text:span text:style-name="T6823"><text:s/></text:span><text:span text:style-name="T6824">la</text:span><text:span text:style-name="T6825"><text:s/></text:span>normativa<text:span text:style-name="T6826"><text:s/></text:span><text:span text:style-name="T6827">reguladora</text:span><text:span text:style-name="T6828"><text:s/></text:span><text:span text:style-name="T6829">de</text:span><text:span text:style-name="T6830"><text:s/></text:span><text:span text:style-name="T6831">las</text:span><text:span text:style-name="T6832"><text:s/></text:span>subvenciones,<text:span text:style-name="T6833"><text:s/></text:span><text:span text:style-name="T6834">la</text:span><text:span text:style-name="T6835"><text:s/></text:span><text:span text:style-name="T6836">justificación</text:span><text:span text:style-name="T6837"><text:s/></text:span><text:span text:style-name="T6838">de</text:span><text:span text:style-name="T6839"><text:s/></text:span><text:span text:style-name="T6840">la</text:span><text:span text:style-name="T6841"><text:s/></text:span>subvención<text:span text:style-name="T6842"><text:s/></text:span>podrá<text:span text:style-name="T6843"><text:s/></text:span><text:span text:style-name="T6844">revestir</text:span><text:span text:style-name="T6845"><text:s/></text:span><text:span text:style-name="T6846">la</text:span><text:span text:style-name="T6847"><text:s/></text:span><text:span text:style-name="T6848">modalidad</text:span><text:span text:style-name="T6849"><text:s/></text:span><text:span text:style-name="T6850">de</text:span><text:span text:style-name="T6851"><text:s/></text:span>cuenta<text:span text:style-name="T6852"><text:s/></text:span><text:span text:style-name="T6853">justificativa</text:span><text:span text:style-name="T6854"><text:s/></text:span><text:span text:style-name="T6855">simplificada.</text:span><text:span text:style-name="T6856"><text:s/></text:span><text:span text:style-name="T6857">En</text:span><text:span text:style-name="T6858"><text:s/></text:span><text:span text:style-name="T6859">este</text:span><text:span text:style-name="T6860"><text:s/></text:span>caso,<text:span text:style-name="T6861"><text:s/></text:span><text:span text:style-name="T6862">la</text:span><text:span text:style-name="T6863"><text:s/></text:span>cuenta<text:span text:style-name="T6864"><text:s/></text:span><text:span text:style-name="T6865">justificativa</text:span><text:span text:style-name="T6866"><text:s/></text:span>tendrá<text:span text:style-name="T6867"><text:s/></text:span><text:span text:style-name="T6868">el</text:span><text:s/><text:span text:style-name="T6869">carácter</text:span><text:span text:style-name="T6870"><text:s/></text:span><text:span text:style-name="T6871">de</text:span><text:span text:style-name="T6872"><text:s/></text:span>documento<text:span text:style-name="T6873"><text:s/></text:span>con<text:span text:style-name="T6874"><text:s/></text:span>validez<text:span text:style-name="T6875"><text:s/></text:span><text:span text:style-name="T6876">jurídica</text:span><text:span text:style-name="T6877"><text:s/></text:span><text:span text:style-name="T6878">de</text:span><text:span text:style-name="T6879"><text:s/></text:span><text:span text:style-name="T6880">justificación</text:span><text:span text:style-name="T6881"><text:s/></text:span><text:span text:style-name="T6882">de</text:span><text:span text:style-name="T6883"><text:s/></text:span>la<text:span text:style-name="T6884"><text:s/></text:span><text:span text:style-name="T6885">subvención.</text:span></text:p>
        </text:list-item>
      </text:list>
      <text:p text:style-name="P6886"/>
      <text:list text:style-name="LFO2" text:continue-numbering="true">
        <text:list-item>
          <text:p text:style-name="P6887"><text:span text:style-name="T6888">La</text:span><text:span text:style-name="T6889"><text:s/></text:span>cuenta<text:span text:style-name="T6890"><text:s/></text:span><text:span text:style-name="T6891">justificativa</text:span><text:span text:style-name="T6892"><text:s/></text:span>debe<text:span text:style-name="T6893"><text:s/></text:span><text:span text:style-name="T6894">contener</text:span><text:span text:style-name="T6895"><text:s/></text:span><text:span text:style-name="T6896">la</text:span><text:span text:style-name="T6897"><text:s/></text:span>siguiente<text:span text:style-name="T6898"><text:s/></text:span><text:span text:style-name="T6899">información:</text:span></text:p>
        </text:list-item>
      </text:list>
      <text:p text:style-name="P6900"/>
      <text:list text:style-name="LFO1" text:continue-numbering="true">
        <text:list-item>
          <text:p text:style-name="P6901"><text:span text:style-name="T6902">Una</text:span><text:span text:style-name="T6903"><text:s/></text:span>memoria<text:span text:style-name="T6904"><text:s/></text:span><text:span text:style-name="T6905">de</text:span><text:span text:style-name="T6906"><text:s/></text:span>actuación<text:span text:style-name="T6907"><text:s/></text:span><text:span text:style-name="T6908">justificativa</text:span><text:span text:style-name="T6909"><text:s/></text:span>del<text:span text:style-name="T6910"><text:s/></text:span><text:span text:style-name="T6911">cumplimiento</text:span><text:span text:style-name="T6912"><text:s/></text:span><text:span text:style-name="T6913">de</text:span><text:span text:style-name="T6914"><text:s/></text:span>las<text:s/><text:span text:style-name="T6915">condiciones</text:span><text:s/><text:span text:style-name="T6916">impuestas</text:span><text:s/><text:span text:style-name="T6917">en</text:span><text:span text:style-name="T6918"><text:s/>la</text:span><text:span text:style-name="T6919"><text:s/></text:span><text:span text:style-name="T6920">concesión</text:span><text:span text:style-name="T6921"><text:s/></text:span><text:span text:style-name="T6922">de</text:span><text:span text:style-name="T6923"><text:s/></text:span>la<text:span text:style-name="T6924"><text:s/></text:span>subvención,<text:span text:style-name="T6925"><text:s/></text:span>con<text:span text:style-name="T6926"><text:s/></text:span><text:span text:style-name="T6927">indicación</text:span><text:span text:style-name="T6928"><text:s/></text:span><text:span text:style-name="T6929">de</text:span><text:span text:style-name="T6930"><text:s/></text:span>las<text:span text:style-name="T6931"><text:s/></text:span><text:span text:style-name="T6932">actividades</text:span><text:span text:style-name="T6933"><text:s/></text:span>realizadas<text:span text:style-name="T6934"><text:s/></text:span>y<text:span text:style-name="T6935"><text:s/></text:span><text:span text:style-name="T6936">de</text:span><text:span text:style-name="T6937"><text:s/></text:span>los<text:span text:style-name="T6938"><text:s/></text:span><text:span text:style-name="T6939">resultados</text:span><text:span text:style-name="T6940"><text:s/></text:span><text:span text:style-name="T6941">obtenidos.</text:span></text:p>
        </text:list-item>
      </text:list>
      <text:p text:style-name="P6942"/>
      <text:list text:style-name="LFO1" text:continue-numbering="true">
        <text:list-item>
          <text:p text:style-name="P6943"><text:span text:style-name="T6944">Una</text:span><text:span text:style-name="T6945"><text:s/></text:span><text:span text:style-name="T6946">relación</text:span><text:span text:style-name="T6947"><text:s/></text:span><text:span text:style-name="T6948">clasificada</text:span><text:span text:style-name="T6949"><text:s/></text:span><text:span text:style-name="T6950">de</text:span><text:span text:style-name="T6951"><text:s/></text:span><text:span text:style-name="T6952">los</text:span><text:span text:style-name="T6953"><text:s/></text:span><text:span text:style-name="T6954">gastos</text:span><text:span text:style-name="T6955"><text:s/></text:span>e<text:span text:style-name="T6956"><text:s/></text:span><text:span text:style-name="T6957">inversiones</text:span><text:span text:style-name="T6958"><text:s/></text:span><text:span text:style-name="T6959">de</text:span><text:span text:style-name="T6960"><text:s/></text:span><text:span text:style-name="T6961">la</text:span><text:span text:style-name="T6962"><text:s/></text:span><text:span text:style-name="T6963">actividad,</text:span><text:span text:style-name="T6964"><text:s/></text:span>con<text:span text:style-name="T6965"><text:s/></text:span><text:span text:style-name="T6966">identificación</text:span><text:span text:style-name="T6967"><text:s/></text:span>del<text:span text:style-name="T6968"><text:s/></text:span><text:span text:style-name="T6969">acreedor</text:span><text:span text:style-name="T6970"><text:s/></text:span>y<text:span text:style-name="T6971"><text:s/></text:span><text:span text:style-name="T6972">del</text:span><text:span text:style-name="T6973"><text:s/></text:span><text:span text:style-name="T6974">documento,</text:span><text:span text:style-name="T6975"><text:s/></text:span>su<text:span text:style-name="T6976"><text:s/></text:span><text:span text:style-name="T6977">importe,</text:span><text:span text:style-name="T6978"><text:s/></text:span>fecha<text:span text:style-name="T6979"><text:s/></text:span><text:span text:style-name="T6980">de</text:span><text:span text:style-name="T6981"><text:s/></text:span><text:span text:style-name="T6982">emisión</text:span><text:span text:style-name="T6983"><text:s/></text:span>y<text:span text:style-name="T6984"><text:s/></text:span><text:span text:style-name="T6985">fecha</text:span><text:span text:style-name="T6986"><text:s/></text:span><text:span text:style-name="T6987">de</text:span><text:span text:style-name="T6988"><text:s/></text:span><text:span text:style-name="T6989">pago.</text:span><text:span text:style-name="T6990"><text:s/></text:span><text:span text:style-name="T6991">En</text:span><text:span text:style-name="T6992"><text:s/></text:span>caso<text:span text:style-name="T6993"><text:s/></text:span><text:span text:style-name="T6994">de</text:span><text:span text:style-name="T6995"><text:s/></text:span>que<text:span text:style-name="T6996"><text:s/></text:span><text:span text:style-name="T6997">la</text:span><text:span text:style-name="T6998"><text:s/></text:span><text:span text:style-name="T6999">subvención</text:span><text:span text:style-name="T7000"><text:s/></text:span>se<text:span text:style-name="T7001"><text:s/></text:span><text:span text:style-name="T7002">otorgue</text:span><text:span text:style-name="T7003"><text:s/></text:span><text:span text:style-name="T7004">con</text:span><text:span text:style-name="T7005"><text:s/></text:span><text:span text:style-name="T7006">arreglo</text:span><text:span text:style-name="T7007"><text:s/></text:span>a<text:span text:style-name="T7008"><text:s/></text:span><text:span text:style-name="T7009">un</text:span><text:span text:style-name="T7010"><text:s/></text:span><text:span text:style-name="T7011">presupuesto</text:span><text:span text:style-name="T7012"><text:s/></text:span><text:span text:style-name="T7013">estimado,</text:span><text:span text:style-name="T7014"><text:s/></text:span>se<text:span text:style-name="T7015"><text:s/></text:span><text:span text:style-name="T7016">indicarán</text:span><text:span text:style-name="T7017"><text:s/></text:span><text:span text:style-name="T7018">las</text:span><text:span text:style-name="T7019"><text:s/></text:span><text:span text:style-name="T7020">desviaciones</text:span><text:span text:style-name="T7021"><text:s/></text:span><text:span text:style-name="T7022">acaecidas.</text:span><text:span text:style-name="T7023"><text:s/></text:span>Se<text:span text:style-name="T7024"><text:s/></text:span><text:span text:style-name="T7025">presentará</text:span><text:span text:style-name="T7026"><text:s/></text:span><text:span text:style-name="T7027">según</text:span><text:span text:style-name="T7028"><text:s/></text:span>modelo<text:span text:style-name="T7029"><text:s/></text:span><text:span text:style-name="T7030">de</text:span><text:span text:style-name="T7031"><text:s/></text:span>uso<text:span text:style-name="T7032"><text:s/></text:span><text:span text:style-name="T7033">obligatorio</text:span><text:span text:style-name="T7034"><text:s/></text:span>que<text:span text:style-name="T7035"><text:s/></text:span>figura<text:span text:style-name="T7036"><text:s/></text:span>como<text:span text:style-name="T7037"><text:s/></text:span><text:span text:style-name="T7038">anexo</text:span><text:span text:style-name="T7039"><text:s/></text:span><text:span text:style-name="T7040">VI</text:span><text:span text:style-name="T7041"><text:s/></text:span><text:span text:style-name="T7042">de</text:span><text:span text:style-name="T7043"><text:s/></text:span><text:span text:style-name="T7044">esta</text:span><text:span text:style-name="T7045"><text:s/></text:span><text:span text:style-name="T7046">ordenanza,</text:span><text:span text:style-name="T7047"><text:s/></text:span>y<text:span text:style-name="T7048"><text:s/></text:span>que<text:span text:style-name="T7049"><text:s/></text:span><text:span text:style-name="T7050">está</text:span><text:span text:style-name="T7051"><text:s/></text:span><text:span text:style-name="T7052">disponible</text:span><text:span text:style-name="T7053"><text:s/></text:span><text:span text:style-name="T7054">en</text:span><text:span text:style-name="T7055"><text:s/></text:span><text:span text:style-name="T7056">la</text:span><text:span text:style-name="T7057"><text:s/></text:span>sede<text:span text:style-name="T7058"><text:s/></text:span><text:span text:style-name="T7059">electrónica</text:span><text:span text:style-name="T7060"><text:s/></text:span>del<text:span text:style-name="T7061"><text:s/></text:span><text:span text:style-name="T7062">Cabildo</text:span><text:span text:style-name="T7063"><text:s/></text:span><text:span text:style-name="T7064">Insular</text:span><text:span text:style-name="T7065"><text:s/></text:span><text:span text:style-name="T7066">de</text:span><text:span text:style-name="T7067"><text:s/></text:span><text:span text:style-name="T7068">Fuerteventura.</text:span></text:p>
        </text:list-item>
      </text:list>
      <text:p text:style-name="P7069"/>
      <text:list text:style-name="LFO1" text:continue-numbering="true">
        <text:list-item>
          <text:p text:style-name="P7070">Un<text:span text:style-name="T7071"><text:s/></text:span><text:span text:style-name="T7072">detalle</text:span><text:span text:style-name="T7073"><text:s/></text:span><text:span text:style-name="T7074">de</text:span><text:span text:style-name="T7075"><text:s/></text:span><text:span text:style-name="T7076">otros</text:span><text:span text:style-name="T7077"><text:s/></text:span><text:span text:style-name="T7078">ingresos</text:span><text:span text:style-name="T7079"><text:s/></text:span>o<text:span text:style-name="T7080"><text:s/></text:span>subvenciones<text:span text:style-name="T7081"><text:s/></text:span><text:span text:style-name="T7082">que</text:span><text:span text:style-name="T7083"><text:s/></text:span>hayan<text:span text:style-name="T7084"><text:s/></text:span><text:span text:style-name="T7085">financiado</text:span><text:span text:style-name="T7086"><text:s/></text:span><text:span text:style-name="T7087">la</text:span><text:span text:style-name="T7088"><text:s/></text:span>actividad<text:span text:style-name="T7089"><text:s/></text:span><text:span text:style-name="T7090">subvencionada</text:span><text:span text:style-name="T7091"><text:s/></text:span>con<text:span text:style-name="T7092"><text:s/></text:span><text:span text:style-name="T7093">indicación</text:span><text:span text:style-name="T7094"><text:s/></text:span>del<text:span text:style-name="T7095"><text:s/></text:span><text:span text:style-name="T7096">importe</text:span><text:span text:style-name="T7097"><text:s/></text:span>y<text:span text:style-name="T7098"><text:s/></text:span>su<text:span text:style-name="T7099"><text:s/></text:span><text:span text:style-name="T7100">procedencia.</text:span></text:p>
        </text:list-item>
      </text:list>
      <text:p text:style-name="P7101"/>
      <text:list text:style-name="LFO1" text:continue-numbering="true">
        <text:list-item>
          <text:p text:style-name="P7102"><text:span text:style-name="T7103">En</text:span><text:span text:style-name="T7104"><text:s/></text:span><text:span text:style-name="T7105">su</text:span><text:span text:style-name="T7106"><text:s/></text:span>caso,<text:span text:style-name="T7107"><text:s/></text:span><text:span text:style-name="T7108">carta</text:span><text:span text:style-name="T7109"><text:s/></text:span><text:span text:style-name="T7110">de</text:span><text:span text:style-name="T7111"><text:s/></text:span>pago<text:span text:style-name="T7112"><text:s/></text:span><text:span text:style-name="T7113">de</text:span><text:span text:style-name="T7114"><text:s/></text:span><text:span text:style-name="T7115">reintegro</text:span><text:span text:style-name="T7116"><text:s/></text:span><text:span text:style-name="T7117">en</text:span><text:span text:style-name="T7118"><text:s/></text:span><text:span text:style-name="T7119">el</text:span><text:span text:style-name="T7120"><text:s/></text:span><text:span text:style-name="T7121">supuesto</text:span><text:span text:style-name="T7122"><text:s/></text:span><text:span text:style-name="T7123">de</text:span><text:span text:style-name="T7124"><text:s/></text:span>remanentes<text:span text:style-name="T7125"><text:s/></text:span><text:span text:style-name="T7126">no</text:span><text:span text:style-name="T7127"><text:s/></text:span><text:span text:style-name="T7128">aplicados</text:span><text:span text:style-name="T7129"><text:s/></text:span>así<text:span text:style-name="T7130"><text:s/></text:span><text:span text:style-name="T7131">como</text:span><text:span text:style-name="T7132"><text:s/></text:span><text:span text:style-name="T7133">de</text:span><text:span text:style-name="T7134"><text:s/></text:span>los<text:span text:style-name="T7135"><text:s/></text:span><text:span text:style-name="T7136">intereses</text:span><text:span text:style-name="T7137"><text:s/></text:span><text:span text:style-name="T7138">derivados</text:span><text:span text:style-name="T7139"><text:s/></text:span><text:span text:style-name="T7140">de</text:span><text:span text:style-name="T7141"><text:s/></text:span>los<text:span text:style-name="T7142"><text:s/></text:span>mismos.</text:p>
        </text:list-item>
      </text:list>
      <text:p text:style-name="P7143"/>
      <text:list text:style-name="LFO2" text:continue-numbering="true">
        <text:list-item>
          <text:p text:style-name="P7144"><draw:custom-shape svg:x="1.45833in" svg:y="0.48194in" svg:width="1.49861in" svg:height="0.16042in" draw:z-index="0" draw:id="id56" draw:style-name="a60" draw:name="Freeform 9"><svg:title/><svg:desc/><draw:enhanced-geometry draw:type="non-primitive" svg:viewBox="0 0 2158 231" draw:enhanced-path="M 0 230 L 2158 230 215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"/><draw:equation draw:name="f7" draw:formula="?f4 / 231"/><draw:equation draw:name="f8" draw:formula="0 + 2100 - 2100"/><draw:equation draw:name="f9" draw:formula="?f8 * ?f5 / 2158"/><draw:equation draw:name="f10" draw:formula="924 * ?f4 / 231"/><draw:equation draw:name="f11" draw:formula="0 + 4258 - 2100"/><draw:equation draw:name="f12" draw:formula="?f11 * ?f5 / 2158"/><draw:equation draw:name="f13" draw:formula="69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145">Mediante</text:span><text:s/><text:span text:style-name="T7146">la</text:span><text:span text:style-name="T7147"><text:s/></text:span>técnica<text:s/><text:span text:style-name="T7148">de</text:span><text:span text:style-name="T7149"><text:s/></text:span><text:span text:style-name="T7150">muestreo</text:span><text:s/>aleatorio<text:span text:style-name="T7151"><text:s/></text:span><text:span text:style-name="T7152">simple</text:span><text:span text:style-name="T7153"><text:s/></text:span><text:span text:style-name="T7154">que</text:span><text:s/><text:span text:style-name="T7155">permitirá</text:span><text:span text:style-name="T7156"><text:s/></text:span><text:span text:style-name="T7157">obtener</text:span><text:span text:style-name="T7158"><text:s/></text:span>evidencia<text:span text:style-name="T7159"><text:s/></text:span><text:span text:style-name="T7160">razonable</text:span><text:span text:style-name="T7161"><text:s/></text:span><text:span text:style-name="T7162">sobre</text:span><text:span text:style-name="T7163"><text:s/></text:span><text:span text:style-name="T7164">la</text:span><text:span text:style-name="T7165"><text:s/></text:span>adecuada<text:span text:style-name="T7166"><text:s/>aplicación</text:span><text:span text:style-name="T7167"><text:s/></text:span><text:span text:style-name="T7168">de</text:span><text:span text:style-name="T7169"><text:s/></text:span>la<text:span text:style-name="T7170"><text:s/>subvención,</text:span><text:span text:style-name="T7171"><text:s/></text:span><text:span text:style-name="T7172">el</text:span><text:span text:style-name="T7173"><text:s/></text:span><text:span text:style-name="T7174">órgano<text:s/></text:span>concedente<text:span text:style-name="T7175"><text:s/></text:span>comprobará<text:span text:style-name="T7176"><text:s/></text:span><text:span text:style-name="T7177">al</text:span><text:span text:style-name="T7178"><text:s/></text:span><text:span text:style-name="T7179">menos</text:span><text:s/><text:span text:style-name="T7180">el</text:span><text:span text:style-name="T7181"><text:s/></text:span><text:span text:style-name="T7182">10%</text:span><text:span text:style-name="T7183"><text:s/></text:span><text:span text:style-name="T7184">de</text:span><text:span text:style-name="T7185"><text:s/></text:span>los<text:span text:style-name="T7186"><text:s/></text:span><text:span text:style-name="T7187">expedientes,</text:span><text:span text:style-name="T7188"><text:s/></text:span>y<text:span text:style-name="T7189"><text:s/></text:span><text:span text:style-name="T7190">requerirá</text:span><text:span text:style-name="T7191"><text:s/></text:span>a<text:span text:style-name="T7192"><text:s/></text:span>las<text:span text:style-name="T7193"><text:s/></text:span><text:span text:style-name="T7194">personas</text:span><text:span text:style-name="T7195"><text:s/></text:span><text:span text:style-name="T7196">beneficiarias</text:span><text:span text:style-name="T7197"><text:s/></text:span>cuyos<text:span text:style-name="T7198"><text:s/></text:span><text:span text:style-name="T7199">expedientes</text:span><text:span text:style-name="T7200"><text:s/></text:span><text:span text:style-name="T7201">hayan</text:span><text:span text:style-name="T7202"><text:s/></text:span><text:span text:style-name="T7203">resultado</text:span><text:s/><text:span text:style-name="T7204">seleccionados</text:span><text:span text:style-name="T7205"><text:s/></text:span><text:span text:style-name="T7206">la</text:span><text:s/><text:span text:style-name="T7207">remisión</text:span><text:s/><text:span text:style-name="T7208">de</text:span><text:s/>los<text:span text:style-name="T7209"><text:s/></text:span><text:span text:style-name="T7210">justificantes</text:span><text:span text:style-name="T7211"><text:s/></text:span><text:span text:style-name="T7212">de</text:span><text:s/><text:span text:style-name="T7213">gastos</text:span><text:s/><text:span text:style-name="T7214">seleccionados,</text:span><text:span text:style-name="T7215"><text:s/></text:span>así<text:s/><text:span text:style-name="T7216">como,</text:span><text:s/><text:span text:style-name="T7217">en</text:span></text:p>
        </text:list-item>
      </text:list>
      <text:soft-page-break/>
      <text:p text:style-name="P7218"><draw:frame draw:z-index="251657728" draw:id="id60" draw:style-name="a64" draw:name="Text Box 7" text:anchor-type="paragraph" svg:x="0.09653in" svg:y="6.14861in" svg:width="0.26389in" svg:height="2.49028in" style:rel-width="scale" style:rel-height="scale"><draw:text-box><text:p text:style-name="P7223"><text:span text:style-name="T7224">3.Firmante: DE LEÓN JORDÁN,RAYCO</text:span></text:p><text:p text:style-name="P7225"><text:span text:style-name="T7226">Puesto: Consejero de Área Insular de Cultura, Patrimonio Cultural e Innovación Fecha Firma: 19/02/2025 14:01:30</text:span></text:p></draw:text-box><svg:title/><svg:desc/></draw:frame><draw:frame draw:z-index="251658752" draw:id="id61" draw:style-name="a65" draw:name="Text Box 6" text:anchor-type="paragraph" svg:x="0.09653in" svg:y="4.71042in" svg:width="0.26389in" svg:height="1.15139in" style:rel-width="scale" style:rel-height="scale"><draw:text-box><text:p text:style-name="P7227"><text:span text:style-name="T7228">2.Firmante: JORGE SAÁ DE,MARÍA</text:span></text:p><text:p text:style-name="P7229"><text:span text:style-name="T7230">Puesto: Jefa de Servicio de Cultura Fecha Firma: 19/02/2025 13:59:30</text:span></text:p></draw:text-box><svg:title/><svg:desc/></draw:frame><draw:frame draw:z-index="251659776" draw:id="id62" draw:style-name="a66" draw:name="Text Box 5" text:anchor-type="paragraph" svg:x="0.09653in" svg:y="1.69375in" svg:width="0.26667in" svg:height="1.39028in" style:rel-width="scale" style:rel-height="scale"><draw:text-box><text:p text:style-name="P7231"><text:span text:style-name="T7232">1.Firmante: MARTIN RUIZ,MARIA RAQUEL</text:span></text:p><text:p text:style-name="P7233"><text:span text:style-name="T7234">Puesto: Técnica de Administración General Fecha Firma: 19/02/2025 13:57:54</text:span></text:p></draw:text-box><svg:title/><svg:desc/></draw:frame></text:p>
      <text:p text:style-name="P7235">su<text:span text:style-name="T7236"><text:s/></text:span>caso,<text:span text:style-name="T7237"><text:s/></text:span><text:span text:style-name="T7238">la</text:span><text:span text:style-name="T7239"><text:s/></text:span><text:span text:style-name="T7240">acreditación</text:span><text:span text:style-name="T7241"><text:s/></text:span><text:span text:style-name="T7242">de</text:span><text:span text:style-name="T7243"><text:s/></text:span><text:span text:style-name="T7244">los</text:span><text:span text:style-name="T7245"><text:s/></text:span><text:span text:style-name="T7246">correspondientes</text:span><text:span text:style-name="T7247"><text:s/></text:span>pagos,<text:span text:style-name="T7248"><text:s/></text:span><text:span text:style-name="T7249">en</text:span><text:span text:style-name="T7250"><text:s/></text:span><text:span text:style-name="T7251">el</text:span><text:span text:style-name="T7252"><text:s/></text:span>plazo<text:span text:style-name="T7253"><text:s/></text:span><text:span text:style-name="T7254">improrrogable</text:span><text:span text:style-name="T7255"><text:s/></text:span><text:span text:style-name="T7256">de</text:span><text:span text:style-name="T7257"><text:s/></text:span><text:span text:style-name="T7258">quince</text:span></text:p>
      <text:p text:style-name="P7259"><text:span text:style-name="T7260">(15)</text:span><text:span text:style-name="T7261"><text:s/></text:span>días<text:span text:style-name="T7262"><text:s/></text:span><text:span text:style-name="T7263">hábiles</text:span><text:span text:style-name="T7264"><text:s/></text:span>a<text:span text:style-name="T7265"><text:s/></text:span><text:span text:style-name="T7266">partir</text:span><text:span text:style-name="T7267"><text:s/></text:span><text:span text:style-name="T7268">del</text:span><text:span text:style-name="T7269"><text:s/></text:span>día<text:span text:style-name="T7270"><text:s/></text:span>siguiente<text:span text:style-name="T7271"><text:s/></text:span>a<text:span text:style-name="T7272"><text:s/></text:span>aquel<text:span text:style-name="T7273"><text:s/></text:span><text:span text:style-name="T7274">en</text:span><text:span text:style-name="T7275"><text:s/></text:span><text:span text:style-name="T7276">que</text:span><text:span text:style-name="T7277"><text:s/></text:span><text:span text:style-name="T7278">tenga</text:span><text:span text:style-name="T7279"><text:s/></text:span><text:span text:style-name="T7280">lugar</text:span><text:span text:style-name="T7281"><text:s/></text:span><text:span text:style-name="T7282">la</text:span><text:span text:style-name="T7283"><text:s/></text:span>correspondiente<text:span text:style-name="T7284"><text:s/></text:span><text:span text:style-name="T7285">notificación.</text:span><text:span text:style-name="T7286"><text:s/></text:span><text:span text:style-name="T7287">Estos</text:span><text:span text:style-name="T7288"><text:s/></text:span><text:span text:style-name="T7289">justificantes</text:span><text:span text:style-name="T7290"><text:s/></text:span>supondrán,<text:span text:style-name="T7291"><text:s/></text:span><text:span text:style-name="T7292">al</text:span><text:span text:style-name="T7293"><text:s/></text:span>menos,<text:span text:style-name="T7294"><text:s/></text:span><text:span text:style-name="T7295">el</text:span><text:span text:style-name="T7296"><text:s/></text:span>50%<text:span text:style-name="T7297"><text:s/></text:span><text:span text:style-name="T7298">de</text:span><text:span text:style-name="T7299"><text:s/></text:span><text:span text:style-name="T7300">la</text:span><text:span text:style-name="T7301"><text:s/></text:span>cantidad<text:span text:style-name="T7302"><text:s/></text:span>subvencionada.<text:span text:style-name="T7303"><text:s/></text:span><text:span text:style-name="T7304">Todo</text:span><text:span text:style-name="T7305"><text:s/></text:span>ello<text:span text:style-name="T7306"><text:s/></text:span><text:span text:style-name="T7307">sin</text:span><text:span text:style-name="T7308"><text:s/></text:span><text:span text:style-name="T7309">perjuicio</text:span><text:span text:style-name="T7310"><text:s/></text:span>del<text:span text:style-name="T7311"><text:s/></text:span><text:span text:style-name="T7312">control</text:span><text:span text:style-name="T7313"><text:s/></text:span><text:span text:style-name="T7314">financiero</text:span><text:span text:style-name="T7315"><text:s/></text:span>que<text:span text:style-name="T7316"><text:s/></text:span>pueda<text:span text:style-name="T7317"><text:s/></text:span>realizar<text:span text:style-name="T7318"><text:s/></text:span><text:span text:style-name="T7319">la</text:span><text:span text:style-name="T7320"><text:s/></text:span><text:span text:style-name="T7321">Intervención</text:span><text:span text:style-name="T7322"><text:s/></text:span>General<text:span text:style-name="T7323"><text:s/></text:span>del<text:span text:style-name="T7324"><text:s/></text:span><text:span text:style-name="T7325">Cabildo</text:span><text:span text:style-name="T7326"><text:s/></text:span>insular<text:span text:style-name="T7327"><text:s/></text:span><text:span text:style-name="T7328">de</text:span><text:span text:style-name="T7329"><text:s/></text:span><text:span text:style-name="T7330">Fuerteventura,</text:span><text:span text:style-name="T7331"><text:s/></text:span><text:span text:style-name="T7332">la</text:span><text:span text:style-name="T7333"><text:s/></text:span>Audiencia<text:span text:style-name="T7334"><text:s/></text:span><text:span text:style-name="T7335">de</text:span><text:span text:style-name="T7336"><text:s/></text:span><text:span text:style-name="T7337">Cuentas</text:span><text:span text:style-name="T7338"><text:s/></text:span><text:span text:style-name="T7339">de</text:span><text:span text:style-name="T7340"><text:s/></text:span>Canarias<text:span text:style-name="T7341"><text:s/></text:span>y<text:span text:style-name="T7342"><text:s/></text:span><text:span text:style-name="T7343">el</text:span><text:span text:style-name="T7344"><text:s/></text:span>Tribunal<text:span text:style-name="T7345"><text:s/></text:span><text:span text:style-name="T7346">de</text:span><text:span text:style-name="T7347"><text:s/></text:span><text:span text:style-name="T7348">Cuentas.</text:span></text:p>
      <text:p text:style-name="P7349"/>
      <text:list text:style-name="LFO2" text:continue-numbering="true">
        <text:list-item>
          <text:p text:style-name="P7350">Para<text:span text:style-name="T7351"><text:s/></text:span><text:span text:style-name="T7352">la</text:span><text:span text:style-name="T7353"><text:s/></text:span><text:span text:style-name="T7354">presentación</text:span><text:span text:style-name="T7355"><text:s/></text:span><text:span text:style-name="T7356">de</text:span><text:span text:style-name="T7357"><text:s/></text:span><text:span text:style-name="T7358">facturas</text:span><text:span text:style-name="T7359"><text:s/></text:span>y<text:span text:style-name="T7360"><text:s/></text:span><text:span text:style-name="T7361">demás</text:span><text:span text:style-name="T7362"><text:s/></text:span><text:span text:style-name="T7363">documentos</text:span><text:span text:style-name="T7364"><text:s/></text:span><text:span text:style-name="T7365">de</text:span><text:span text:style-name="T7366"><text:s/></text:span>valor<text:span text:style-name="T7367"><text:s/></text:span><text:span text:style-name="T7368">probatorio</text:span><text:span text:style-name="T7369"><text:s/></text:span><text:span text:style-name="T7370">equivalente</text:span><text:span text:style-name="T7371"><text:s/></text:span>con<text:span text:style-name="T7372"><text:s/></text:span>validez<text:span text:style-name="T7373"><text:s/></text:span><text:span text:style-name="T7374">en</text:span><text:span text:style-name="T7375"><text:s/></text:span><text:span text:style-name="T7376">el</text:span><text:span text:style-name="T7377"><text:s/></text:span><text:span text:style-name="T7378">tráfico</text:span><text:span text:style-name="T7379"><text:s/></text:span>jurídico<text:span text:style-name="T7380"><text:s/></text:span><text:span text:style-name="T7381">mercantil</text:span><text:span text:style-name="T7382"><text:s/></text:span>o<text:span text:style-name="T7383"><text:s/></text:span>con<text:span text:style-name="T7384"><text:s/></text:span><text:span text:style-name="T7385">eficacia</text:span><text:span text:style-name="T7386"><text:s/></text:span><text:span text:style-name="T7387">administrativa,</text:span><text:span text:style-name="T7388"><text:s/></text:span><text:span text:style-name="T7389">de</text:span><text:span text:style-name="T7390"><text:s/></text:span><text:span text:style-name="T7391">gastos</text:span><text:span text:style-name="T7392"><text:s/></text:span><text:span text:style-name="T7393">efectivamente</text:span><text:span text:style-name="T7394"><text:s/></text:span><text:span text:style-name="T7395">realizados</text:span><text:span text:style-name="T7396"><text:s/></text:span><text:span text:style-name="T7397">de</text:span><text:s/><text:span text:style-name="T7398">acuerdo</text:span><text:span text:style-name="T7399"><text:s/></text:span><text:span text:style-name="T7400">al</text:span><text:span text:style-name="T7401"><text:s/></text:span><text:span text:style-name="T7402">presupuesto</text:span><text:s/><text:span text:style-name="T7403">que</text:span><text:s/>fundamenta<text:span text:style-name="T7404"><text:s/></text:span><text:span text:style-name="T7405">la</text:span><text:s/><text:span text:style-name="T7406">subvención,</text:span><text:s/>así<text:span text:style-name="T7407"><text:s/></text:span>como<text:s/><text:span text:style-name="T7408">para</text:span><text:s/><text:span text:style-name="T7409">la</text:span><text:span text:style-name="T7410"><text:s/></text:span><text:span text:style-name="T7411">acreditación</text:span><text:span text:style-name="T7412"><text:s/></text:span>del<text:span text:style-name="T7413"><text:s/></text:span><text:span text:style-name="T7414">pago,</text:span><text:span text:style-name="T7415"><text:s/></text:span>se<text:span text:style-name="T7416"><text:s/></text:span><text:span text:style-name="T7417">estará</text:span><text:span text:style-name="T7418"><text:s/></text:span>a<text:span text:style-name="T7419"><text:s/></text:span><text:span text:style-name="T7420">lo</text:span><text:span text:style-name="T7421"><text:s/></text:span>dispuesto<text:span text:style-name="T7422"><text:s/></text:span><text:span text:style-name="T7423">en</text:span><text:span text:style-name="T7424"><text:s/></text:span><text:span text:style-name="T7425">el</text:span><text:span text:style-name="T7426"><text:s/></text:span>apartado<text:span text:style-name="T7427"><text:s/></text:span><text:span text:style-name="T7428">b)</text:span><text:span text:style-name="T7429"><text:s/></text:span><text:span text:style-name="T7430">de</text:span><text:span text:style-name="T7431"><text:s/></text:span><text:span text:style-name="T7432">la</text:span><text:span text:style-name="T7433"><text:s/></text:span>cuenta<text:span text:style-name="T7434"><text:s/></text:span><text:span text:style-name="T7435">justificativa</text:span><text:span text:style-name="T7436"><text:s/></text:span><text:span text:style-name="T7437">ordinaria.</text:span></text:p>
        </text:list-item>
      </text:list>
      <text:p text:style-name="P7438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39">Cuenta<text:span text:style-name="T7440"><text:s/></text:span><text:span text:style-name="T7441">justificativa</text:span><text:span text:style-name="T7442"><text:s/></text:span>con<text:span text:style-name="T7443"><text:s/></text:span><text:span text:style-name="T7444">aportación</text:span><text:span text:style-name="T7445"><text:s/></text:span>de<text:span text:style-name="T7446"><text:s/></text:span><text:span text:style-name="T7447">informe</text:span><text:span text:style-name="T7448"><text:s/></text:span><text:span text:style-name="T7449">de</text:span><text:span text:style-name="T7450"><text:s/></text:span><text:span text:style-name="T7451">audit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52"/>
      <text:p text:style-name="P7453"><text:span text:style-name="T7454">Podrá</text:span><text:span text:style-name="T7455"><text:s/></text:span><text:span text:style-name="T7456">utilizarse</text:span><text:span text:style-name="T7457"><text:s/></text:span><text:span text:style-name="T7458">en</text:span><text:span text:style-name="T7459"><text:s/></text:span>aquellos<text:span text:style-name="T7460"><text:s/></text:span>casos<text:span text:style-name="T7461"><text:s/></text:span><text:span text:style-name="T7462">en</text:span><text:span text:style-name="T7463"><text:s/></text:span><text:span text:style-name="T7464">los</text:span><text:span text:style-name="T7465"><text:s/></text:span><text:span text:style-name="T7466">que</text:span><text:span text:style-name="T7467"><text:s/></text:span><text:span text:style-name="T7468">expresamente</text:span><text:span text:style-name="T7469"><text:s/></text:span>se<text:span text:style-name="T7470"><text:s/></text:span><text:span text:style-name="T7471">recoja</text:span><text:span text:style-name="T7472"><text:s/></text:span><text:span text:style-name="T7473">en</text:span><text:span text:style-name="T7474"><text:s/></text:span><text:span text:style-name="T7475">la</text:span><text:span text:style-name="T7476"><text:s/></text:span>convocatoria,<text:span text:style-name="T7477"><text:s/></text:span><text:span text:style-name="T7478">de</text:span><text:span text:style-name="T7479"><text:s/></text:span><text:span text:style-name="T7480">conformidad</text:span><text:span text:style-name="T7481"><text:s/></text:span>con<text:span text:style-name="T7482"><text:s/></text:span><text:span text:style-name="T7483">lo</text:span><text:span text:style-name="T7484"><text:s/></text:span>previsto<text:span text:style-name="T7485"><text:s/></text:span><text:span text:style-name="T7486">en</text:span><text:span text:style-name="T7487"><text:s/></text:span><text:span text:style-name="T7488">el</text:span><text:span text:style-name="T7489"><text:s/></text:span>Real<text:span text:style-name="T7490"><text:s/></text:span><text:span text:style-name="T7491">Decreto</text:span><text:span text:style-name="T7492"><text:s/></text:span>887/2006,<text:span text:style-name="T7493"><text:s/></text:span><text:span text:style-name="T7494">de</text:span><text:span text:style-name="T7495"><text:s/></text:span><text:span text:style-name="T7496">21</text:span><text:span text:style-name="T7497"><text:s/></text:span><text:span text:style-name="T7498">de</text:span><text:span text:style-name="T7499"><text:s/></text:span><text:span text:style-name="T7500">julio,</text:span><text:span text:style-name="T7501"><text:s/></text:span><text:span text:style-name="T7502">por</text:span><text:span text:style-name="T7503"><text:s/></text:span><text:span text:style-name="T7504">el</text:span><text:span text:style-name="T7505"><text:s/></text:span>que<text:span text:style-name="T7506"><text:s/></text:span>se<text:span text:style-name="T7507"><text:s/></text:span><text:span text:style-name="T7508">aprueba</text:span><text:span text:style-name="T7509"><text:s/></text:span><text:span text:style-name="T7510">el</text:span><text:span text:style-name="T7511"><text:s/></text:span><text:span text:style-name="T7512">Reglamento</text:span><text:span text:style-name="T7513"><text:s/></text:span><text:span text:style-name="T7514">de</text:span><text:span text:style-name="T7515"><text:s/></text:span><text:span text:style-name="T7516">la</text:span><text:span text:style-name="T7517"><text:s/></text:span><text:span text:style-name="T7518">Ley</text:span><text:span text:style-name="T7519"><text:s/></text:span>38/2003,<text:span text:style-name="T7520"><text:s/></text:span><text:span text:style-name="T7521">de</text:span><text:span text:style-name="T7522"><text:s/></text:span><text:span text:style-name="T7523">17</text:span><text:span text:style-name="T7524"><text:s/></text:span><text:span text:style-name="T7525">de</text:span><text:span text:style-name="T7526"><text:s/></text:span><text:span text:style-name="T7527">noviembre,</text:span><text:span text:style-name="T7528"><text:s/></text:span>General<text:span text:style-name="T7529"><text:s/></text:span><text:span text:style-name="T7530">de</text:span><text:span text:style-name="T7531"><text:s/></text:span>Subvenciones.</text:p>
      <text:p text:style-name="P7532"/>
      <text:p text:style-name="P7533"><text:span text:style-name="T7534">CUARTO.-</text:span><text:span text:style-name="T7535"><text:s/></text:span>Advertida<text:span text:style-name="T7536"><text:s/></text:span>errata<text:span text:style-name="T7537"><text:s/></text:span><text:span text:style-name="T7538">en</text:span><text:span text:style-name="T7539"><text:s/></text:span><text:span text:style-name="T7540">el</text:span><text:span text:style-name="T7541"><text:s/></text:span><text:span text:style-name="T7542">artículo</text:span><text:span text:style-name="T7543"><text:s/></text:span>4<text:span text:style-name="T7544"><text:s/></text:span><text:span text:style-name="T7545">apartado</text:span><text:span text:style-name="T7546"><text:s/></text:span><text:span text:style-name="T7547">cinco,</text:span><text:span text:style-name="T7548"><text:s/></text:span><text:span text:style-name="T7549">en</text:span><text:span text:style-name="T7550"><text:s/></text:span><text:span text:style-name="T7551">la</text:span><text:span text:style-name="T7552"><text:s/></text:span>Fórmula<text:span text:style-name="T7553"><text:s/></text:span><text:span text:style-name="T7554">1,</text:span><text:span text:style-name="T7555"><text:s/></text:span><text:span text:style-name="T7556">procedemos</text:span><text:span text:style-name="T7557"><text:s/></text:span>a<text:span text:style-name="T7558"><text:s/></text:span>su<text:span text:style-name="T7559"><text:s/></text:span><text:span text:style-name="T7560">corrección</text:span><text:span text:style-name="T7561"><text:s/></text:span><text:span text:style-name="T7562">quedando</text:span><text:span text:style-name="T7563"><text:s/></text:span><text:span text:style-name="T7564">de</text:span><text:span text:style-name="T7565"><text:s/></text:span><text:span text:style-name="T7566">la</text:span><text:span text:style-name="T7567"><text:s/></text:span><text:span text:style-name="T7568">siguiente</text:span><text:span text:style-name="T7569"><text:s/></text:span><text:span text:style-name="T7570">manera:</text:span></text:p>
      <text:p text:style-name="P7571"/>
      <text:h text:style-name="P7572" text:outline-level="1"><text:span text:style-name="T7573">Formula</text:span><text:span text:style-name="T7574"><text:s/></text:span><text:span text:style-name="T7575">1:</text:span></text:h>
      <text:p text:style-name="P7576"/>
      <text:p text:style-name="P7577"/>
      <text:p text:style-name="P7578"><text:span text:style-name="T7579">La</text:span><text:span text:style-name="T7580"><text:s/></text:span><text:span text:style-name="T7581">determinación</text:span><text:span text:style-name="T7582"><text:s/></text:span><text:span text:style-name="T7583">de</text:span><text:span text:style-name="T7584"><text:s/></text:span>la<text:span text:style-name="T7585"><text:s/></text:span><text:span text:style-name="T7586">cuantía</text:span><text:span text:style-name="T7587"><text:s/></text:span><text:span text:style-name="T7588">de</text:span><text:span text:style-name="T7589"><text:s/></text:span><text:span text:style-name="T7590">la</text:span><text:span text:style-name="T7591"><text:s/></text:span>subvención<text:span text:style-name="T7592"><text:s/></text:span>se<text:span text:style-name="T7593"><text:s/></text:span><text:span text:style-name="T7594">hará</text:span><text:span text:style-name="T7595"><text:s/></text:span><text:span text:style-name="T7596">en</text:span><text:span text:style-name="T7597"><text:s/></text:span><text:span text:style-name="T7598">función</text:span><text:span text:style-name="T7599"><text:s/></text:span><text:span text:style-name="T7600">de</text:span><text:span text:style-name="T7601"><text:s/></text:span>la<text:span text:style-name="T7602"><text:s/></text:span><text:span text:style-name="T7603">disponibilidad</text:span><text:span text:style-name="T7604"><text:s/></text:span><text:span text:style-name="T7605">presupuestaria</text:span><text:span text:style-name="T7606"><text:s/></text:span>y <text:s/><text:span text:style-name="T7607">la</text:span><text:span text:style-name="T7608"><text:s/></text:span><text:span text:style-name="T7609">puntuación</text:span><text:span text:style-name="T7610"><text:s/></text:span><text:span text:style-name="T7611">obtenida,</text:span><text:span text:style-name="T7612"><text:s/></text:span><text:span text:style-name="T7613">de</text:span><text:span text:style-name="T7614"><text:s/></text:span>tal<text:span text:style-name="T7615"><text:s/></text:span>forma<text:span text:style-name="T7616"><text:s/></text:span>que<text:span text:style-name="T7617"><text:s/></text:span>aquellos<text:span text:style-name="T7618"><text:s/></text:span>proyectos<text:span text:style-name="T7619"><text:s/></text:span><text:span text:style-name="T7620">que</text:span><text:span text:style-name="T7621"><text:s/></text:span>hayan<text:span text:style-name="T7622"><text:s/></text:span><text:span text:style-name="T7623">obtenido</text:span><text:span text:style-name="T7624"><text:s/></text:span><text:span text:style-name="T7625">mayor</text:span><text:span text:style-name="T7626"><text:s/></text:span>puntuación<text:span text:style-name="T7627"><text:s/></text:span><text:span text:style-name="T7628">percibirán</text:span><text:span text:style-name="T7629"><text:s/></text:span><text:span text:style-name="T7630">mayor</text:span><text:span text:style-name="T7631"><text:s/></text:span><text:span text:style-name="T7632">importe,</text:span><text:span text:style-name="T7633"><text:s/></text:span><text:span text:style-name="T7634">todo</text:span><text:span text:style-name="T7635"><text:s/></text:span>ello<text:span text:style-name="T7636"><text:s/></text:span><text:span text:style-name="T7637">dentro</text:span><text:span text:style-name="T7638"><text:s/></text:span>del<text:span text:style-name="T7639"><text:s/></text:span><text:span text:style-name="T7640">límite</text:span><text:span text:style-name="T7641"><text:s/></text:span><text:span text:style-name="T7642">máximo</text:span><text:span text:style-name="T7643"><text:s/></text:span><text:span text:style-name="T7644">subvencionable</text:span><text:span text:style-name="T7645"><text:s/></text:span>determinado<text:span text:style-name="T7646"><text:s/></text:span><text:span text:style-name="T7647">en</text:span><text:span text:style-name="T7648"><text:s/></text:span>cada<text:span text:style-name="T7649"><text:s/></text:span><text:span text:style-name="T7650">convocatoria.</text:span><text:span text:style-name="T7651"><text:s/></text:span><text:span text:style-name="T7652">La</text:span><text:span text:style-name="T7653"><text:s/></text:span><text:span text:style-name="T7654">cantidad</text:span><text:span text:style-name="T7655"><text:s/></text:span>concedida<text:span text:style-name="T7656"><text:s/></text:span><text:span text:style-name="T7657">tampoco</text:span><text:span text:style-name="T7658"><text:s/></text:span><text:span text:style-name="T7659">podrá</text:span><text:span text:style-name="T7660"><text:s/></text:span><text:span text:style-name="T7661">superar</text:span><text:span text:style-name="T7662"><text:s/></text:span><text:span text:style-name="T7663">en</text:span><text:span text:style-name="T7664"><text:s/></text:span>ningún<text:span text:style-name="T7665"><text:s/></text:span>caso<text:span text:style-name="T7666"><text:s/></text:span><text:span text:style-name="T7667">el</text:span><text:span text:style-name="T7668"><text:s/></text:span>importe<text:span text:style-name="T7669"><text:s/></text:span><text:span text:style-name="T7670">solicitado</text:span><text:span text:style-name="T7671"><text:s/></text:span>para<text:span text:style-name="T7672"><text:s/></text:span><text:span text:style-name="T7673">cada</text:span><text:span text:style-name="T7674"><text:s/></text:span>programa<text:span text:style-name="T7675"><text:s/></text:span>o<text:span text:style-name="T7676"><text:s/></text:span><text:span text:style-name="T7677">actividad,</text:span><text:span text:style-name="T7678"><text:s/></text:span>con<text:span text:style-name="T7679"><text:s/></text:span><text:span text:style-name="T7680">independencia</text:span><text:span text:style-name="T7681"><text:s/></text:span><text:span text:style-name="T7682">de</text:span><text:span text:style-name="T7683"><text:s/></text:span><text:span text:style-name="T7684">la</text:span><text:span text:style-name="T7685"><text:s/></text:span><text:span text:style-name="T7686">puntuación</text:span><text:span text:style-name="T7687"><text:s/></text:span><text:span text:style-name="T7688">obtenida.</text:span></text:p>
      <text:p text:style-name="P7689"/>
      <text:p text:style-name="P7690"><text:span text:style-name="T7691">La</text:span><text:span text:style-name="T7692"><text:s/></text:span><text:span text:style-name="T7693">asignación<text:s/></text:span>económica<text:span text:style-name="T7694"><text:s/></text:span>a<text:span text:style-name="T7695"><text:s/></text:span><text:span text:style-name="T7696">la puntuación</text:span><text:span text:style-name="T7697"><text:s/></text:span>obtenida<text:span text:style-name="T7698"><text:s/></text:span>se<text:span text:style-name="T7699"><text:s/>hará</text:span><text:span text:style-name="T7700"><text:s/></text:span><text:span text:style-name="T7701">en<text:s/></text:span>función<text:span text:style-name="T7702"><text:s/></text:span>del<text:span text:style-name="T7703"><text:s/></text:span><text:span text:style-name="T7704">número</text:span><text:span text:style-name="T7705"><text:s/></text:span><text:span text:style-name="T7706">de</text:span><text:span text:style-name="T7707"><text:s/></text:span><text:span text:style-name="T7708">proyectos</text:span><text:span text:style-name="T7709"><text:s/></text:span><text:span text:style-name="T7710">subvencionables</text:span><text:span text:style-name="T7711"><text:s/></text:span>y<text:span text:style-name="T7712"><text:s/></text:span>la<text:span text:style-name="T7713"><text:s/></text:span><text:span text:style-name="T7714">disponibilidad</text:span><text:span text:style-name="T7715"><text:s/></text:span><text:span text:style-name="T7716">presupuestaria,</text:span><text:span text:style-name="T7717"><text:s/></text:span><text:span text:style-name="T7718">de</text:span><text:span text:style-name="T7719"><text:s/></text:span><text:span text:style-name="T7720">acuerdo</text:span><text:span text:style-name="T7721"><text:s/></text:span><text:span text:style-name="T7722">con</text:span><text:span text:style-name="T7723"><text:s/></text:span><text:span text:style-name="T7724">la</text:span><text:span text:style-name="T7725"><text:s/></text:span>siguiente<text:span text:style-name="T7726"><text:s/></text:span><text:span text:style-name="T7727">fórmula:</text:span></text:p>
      <text:p text:style-name="P7728"/>
      <text:p text:style-name="P7729"><text:span text:style-name="T7730">El</text:span><text:span text:style-name="T7731"><text:s/></text:span>importe<text:span text:style-name="T7732"><text:s/></text:span><text:span text:style-name="T7733">de</text:span><text:span text:style-name="T7734"><text:s/></text:span><text:span text:style-name="T7735">la</text:span><text:span text:style-name="T7736"><text:s/></text:span>subvención<text:span text:style-name="T7737"><text:s/></text:span>asignado<text:span text:style-name="T7738"><text:s/></text:span>a<text:span text:style-name="T7739"><text:s/></text:span><text:span text:style-name="T7740">cada</text:span><text:span text:style-name="T7741"><text:s/></text:span><text:span text:style-name="T7742">beneficiario/a</text:span><text:span text:style-name="T7743"><text:s/></text:span><text:span text:style-name="T7744">vendrá</text:span><text:span text:style-name="T7745"><text:s/></text:span>dado<text:span text:style-name="T7746"><text:s/></text:span>por<text:span text:style-name="T7747"><text:s/></text:span><text:span text:style-name="T7748">la</text:span><text:span text:style-name="T7749"><text:s/></text:span><text:span text:style-name="T7750">siguiente</text:span><text:span text:style-name="T7751"><text:s/></text:span><text:span text:style-name="T7752">fórmula:</text:span></text:p>
      <text:p text:style-name="P7753"/>
      <text:p text:style-name="P7754"><text:span text:style-name="T7755">Cuantía</text:span><text:span text:style-name="T7756"><text:s/></text:span>Subvención<text:span text:style-name="T7757"><text:s/></text:span>=<text:span text:style-name="T7758"><text:s/></text:span>(CD/Pn)*Pi</text:p>
      <text:p text:style-name="P7759"/>
      <text:p text:style-name="P7760"/>
      <text:p text:style-name="P7761">Siendo<text:span text:style-name="T7762"><text:s/></text:span>CD<text:span text:style-name="T7763"><text:s/></text:span><text:span text:style-name="T7764">el</text:span><text:span text:style-name="T7765"><text:s/></text:span><text:span text:style-name="T7766">crédito</text:span><text:span text:style-name="T7767"><text:s/></text:span><text:span text:style-name="T7768">disponible;</text:span><text:span text:style-name="T7769"><text:s/></text:span><text:span text:style-name="T7770">Pn</text:span><text:span text:style-name="T7771"><text:s/></text:span><text:span text:style-name="T7772">la</text:span><text:span text:style-name="T7773"><text:s/></text:span><text:span text:style-name="T7774">suma</text:span><text:span text:style-name="T7775"><text:s/></text:span><text:span text:style-name="T7776">de</text:span><text:span text:style-name="T7777"><text:s/></text:span><text:span text:style-name="T7778">la</text:span><text:span text:style-name="T7779"><text:s/></text:span><text:span text:style-name="T7780">puntuación</text:span><text:span text:style-name="T7781"><text:s/></text:span><text:span text:style-name="T7782">de</text:span><text:span text:style-name="T7783"><text:s/></text:span><text:span text:style-name="T7784">todos</text:span><text:span text:style-name="T7785"><text:s/></text:span>las<text:span text:style-name="T7786"><text:s/></text:span><text:span text:style-name="T7787">solicitudes</text:span><text:span text:style-name="T7788"><text:s/></text:span><text:span text:style-name="T7789">admitidas;</text:span><text:span text:style-name="T7790"><text:s/></text:span>y<text:span text:style-name="T7791"><text:s/></text:span>Pi<text:span text:style-name="T7792"><text:s/></text:span><text:span text:style-name="T7793">la</text:span><text:span text:style-name="T7794"><text:s/></text:span>puntuación<text:span text:style-name="T7795"><text:s/></text:span><text:span text:style-name="T7796">de</text:span><text:span text:style-name="T7797"><text:s/></text:span>cada<text:span text:style-name="T7798"><text:s/></text:span><text:span text:style-name="T7799">solicitud.</text:span></text:p>
      <text:soft-page-break/>
      <text:p text:style-name="P7800"><draw:frame draw:z-index="251660800" draw:id="id66" draw:style-name="a70" draw:name="Text Box 4" text:anchor-type="paragraph" svg:x="0.09653in" svg:y="6.14861in" svg:width="0.26389in" svg:height="2.49028in" style:rel-width="scale" style:rel-height="scale"><draw:text-box><text:p text:style-name="P7805"><text:span text:style-name="T7806">3.Firmante: DE LEÓN JORDÁN,RAYCO</text:span></text:p><text:p text:style-name="P7807"><text:span text:style-name="T7808">Puesto: Consejero de Área Insular de Cultura, Patrimonio Cultural e Innovación Fecha Firma: 19/02/2025 14:01:30</text:span></text:p></draw:text-box><svg:title/><svg:desc/></draw:frame><draw:frame draw:z-index="251661824" draw:id="id67" draw:style-name="a71" draw:name="Text Box 3" text:anchor-type="paragraph" svg:x="0.09653in" svg:y="4.71042in" svg:width="0.26389in" svg:height="1.15139in" style:rel-width="scale" style:rel-height="scale"><draw:text-box><text:p text:style-name="P7809"><text:span text:style-name="T7810">2.Firmante: JORGE SAÁ DE,MARÍA</text:span></text:p><text:p text:style-name="P7811"><text:span text:style-name="T7812">Puesto: Jefa de Servicio de Cultura Fecha Firma: 19/02/2025 13:59:30</text:span></text:p></draw:text-box><svg:title/><svg:desc/></draw:frame><draw:frame draw:z-index="251662848" draw:id="id68" draw:style-name="a72" draw:name="Text Box 2" text:anchor-type="paragraph" svg:x="0.09653in" svg:y="1.69375in" svg:width="0.26667in" svg:height="1.39028in" style:rel-width="scale" style:rel-height="scale"><draw:text-box><text:p text:style-name="P7813"><text:span text:style-name="T7814">1.Firmante: MARTIN RUIZ,MARIA RAQUEL</text:span></text:p><text:p text:style-name="P7815"><text:span text:style-name="T7816">Puesto: Técnica de Administración General Fecha Firma: 19/02/2025 13:57:54</text:span></text:p></draw:text-box><svg:title/><svg:desc/></draw:frame></text:p>
      <text:p text:style-name="P7817"/>
      <text:p text:style-name="P7818"><text:span text:style-name="T7819">Si</text:span><text:span text:style-name="T7820"><text:s/></text:span><text:span text:style-name="T7821">en</text:span><text:span text:style-name="T7822"><text:s/></text:span><text:span text:style-name="T7823">aplicación</text:span><text:span text:style-name="T7824"><text:s/></text:span><text:span text:style-name="T7825">de</text:span><text:span text:style-name="T7826"><text:s/></text:span><text:span text:style-name="T7827">la</text:span><text:span text:style-name="T7828"><text:s/></text:span><text:span text:style-name="T7829">formula</text:span><text:span text:style-name="T7830"><text:s/></text:span><text:span text:style-name="T7831">anterior,</text:span><text:span text:style-name="T7832"><text:s/></text:span>o<text:span text:style-name="T7833"><text:s/></text:span>como<text:span text:style-name="T7834"><text:s/></text:span>resultado<text:span text:style-name="T7835"><text:s/></text:span><text:span text:style-name="T7836">de</text:span><text:span text:style-name="T7837"><text:s/></text:span><text:span text:style-name="T7838">ajustar</text:span><text:span text:style-name="T7839"><text:s/></text:span><text:span text:style-name="T7840">los</text:span><text:span text:style-name="T7841"><text:s/></text:span><text:span text:style-name="T7842">importes</text:span><text:span text:style-name="T7843"><text:s/></text:span><text:span text:style-name="T7844">subvencionados</text:span><text:span text:style-name="T7845"><text:s/></text:span>a<text:span text:style-name="T7846"><text:s/></text:span><text:span text:style-name="T7847">los</text:span><text:span text:style-name="T7848"><text:s/></text:span><text:span text:style-name="T7849">importes</text:span><text:span text:style-name="T7850"><text:s/></text:span><text:span text:style-name="T7851">máximos</text:span><text:span text:style-name="T7852"><text:s/></text:span><text:span text:style-name="T7853">solicitados,</text:span><text:span text:style-name="T7854"><text:s/></text:span><text:span text:style-name="T7855">existiera</text:span><text:span text:style-name="T7856"><text:s/></text:span>aún<text:span text:style-name="T7857"><text:s/></text:span><text:span text:style-name="T7858">crédito</text:span><text:span text:style-name="T7859"><text:s/></text:span>disponible,<text:span text:style-name="T7860"><text:s/></text:span><text:span text:style-name="T7861">dicho</text:span><text:span text:style-name="T7862"><text:s/></text:span><text:span text:style-name="T7863">importe</text:span><text:span text:style-name="T7864"><text:s/></text:span>podrá<text:span text:style-name="T7865"><text:s/></text:span><text:span text:style-name="T7866">distribuirse</text:span><text:span text:style-name="T7867"><text:s/></text:span><text:span text:style-name="T7868">entre</text:span><text:span text:style-name="T7869"><text:s/></text:span>las<text:span text:style-name="T7870"><text:s/></text:span><text:span text:style-name="T7871">solicitudes</text:span><text:span text:style-name="T7872"><text:s/></text:span><text:span text:style-name="T7873">que</text:span><text:span text:style-name="T7874"><text:s/></text:span><text:span text:style-name="T7875">no</text:span><text:span text:style-name="T7876"><text:s/></text:span><text:span text:style-name="T7877">hubieran</text:span><text:span text:style-name="T7878"><text:s/></text:span>alcanzado<text:span text:style-name="T7879"><text:s/></text:span><text:span text:style-name="T7880">el</text:span><text:span text:style-name="T7881"><text:s/></text:span><text:span text:style-name="T7882">valor</text:span><text:span text:style-name="T7883"><text:s/></text:span><text:span text:style-name="T7884">máximo</text:span><text:span text:style-name="T7885"><text:s/></text:span><text:span text:style-name="T7886">solicitado</text:span><text:span text:style-name="T7887"><text:s/></text:span>o<text:span text:style-name="T7888"><text:s/></text:span><text:span text:style-name="T7889">el</text:span><text:span text:style-name="T7890"><text:s/></text:span><text:span text:style-name="T7891">importe</text:span><text:span text:style-name="T7892"><text:s/></text:span><text:span text:style-name="T7893">máximo</text:span><text:span text:style-name="T7894"><text:s/></text:span><text:span text:style-name="T7895">previsto,</text:span><text:span text:style-name="T7896"><text:s/></text:span>mediante<text:span text:style-name="T7897"><text:s/></text:span>sucesivos<text:span text:style-name="T7898"><text:s/></text:span><text:span text:style-name="T7899">prorrateos”.</text:span></text:p>
      <text:p text:style-name="P7900"/>
      <text:h text:style-name="P7901" text:outline-level="2"><text:span text:style-name="T7902">SEGUNDO.-</text:span><text:span text:style-name="T7903"><text:s/></text:span>Aprobado<text:span text:style-name="T7904"><text:s/></text:span><text:span text:style-name="T7905">el</text:span><text:span text:style-name="T7906"><text:s/></text:span><text:span text:style-name="T7907">proyecto</text:span><text:span text:style-name="T7908"><text:s/></text:span><text:span text:style-name="T7909">normativo</text:span><text:span text:style-name="T7910"><text:s/></text:span><text:span text:style-name="T7911">de</text:span><text:span text:style-name="T7912"><text:s/></text:span><text:span text:style-name="T7913">modificación</text:span><text:span text:style-name="T7914"><text:s/></text:span><text:span text:style-name="T7915">de</text:span><text:span text:style-name="T7916"><text:s/></text:span><text:span text:style-name="T7917">la</text:span><text:span text:style-name="T7918"><text:s/></text:span>Ordenanza<text:span text:style-name="T7919"><text:s/></text:span><text:span text:style-name="T7920">específica</text:span><text:span text:style-name="T7921"><text:s/></text:span><text:span text:style-name="T7922">reguladora</text:span><text:span text:style-name="T7923"><text:s/></text:span><text:span text:style-name="T7924">de</text:span><text:span text:style-name="T7925"><text:s/></text:span>las<text:span text:style-name="T7926"><text:s/></text:span><text:span text:style-name="T7927">bases</text:span><text:span text:style-name="T7928"><text:s/></text:span><text:span text:style-name="T7929">que</text:span><text:span text:style-name="T7930"><text:s/></text:span><text:span text:style-name="T7931">han</text:span><text:span text:style-name="T7932"><text:s/></text:span><text:span text:style-name="T7933">de</text:span><text:span text:style-name="T7934"><text:s/></text:span><text:span text:style-name="T7935">regir</text:span><text:span text:style-name="T7936"><text:s/></text:span><text:span text:style-name="T7937">la</text:span><text:span text:style-name="T7938"><text:s/></text:span><text:span text:style-name="T7939">concesión</text:span><text:span text:style-name="T7940"><text:s/></text:span><text:span text:style-name="T7941">de</text:span><text:span text:style-name="T7942"><text:s/></text:span>subvenciones,<text:span text:style-name="T7943"><text:s/></text:span><text:span text:style-name="T7944">en</text:span><text:span text:style-name="T7945"><text:s/></text:span>régimen<text:span text:style-name="T7946"><text:s/></text:span><text:span text:style-name="T7947">de</text:span><text:span text:style-name="T7948"><text:s/></text:span><text:span text:style-name="T7949">concurrencia</text:span><text:span text:style-name="T7950"><text:s/></text:span><text:span text:style-name="T7951">competitiva</text:span><text:span text:style-name="T7952"><text:s/></text:span><text:span text:style-name="T7953">en</text:span><text:span text:style-name="T7954"><text:s/></text:span><text:span text:style-name="T7955">materia</text:span><text:span text:style-name="T7956"><text:s/></text:span><text:span text:style-name="T7957">de</text:span><text:span text:style-name="T7958"><text:s/></text:span><text:span text:style-name="T7959">cultura</text:span><text:span text:style-name="T7960"><text:s/></text:span>por<text:span text:style-name="T7961"><text:s/></text:span><text:span text:style-name="T7962">el</text:span><text:span text:style-name="T7963"><text:s/></text:span><text:span text:style-name="T7964">Consejo</text:span><text:span text:style-name="T7965"><text:s/></text:span><text:span text:style-name="T7966">de</text:span><text:span text:style-name="T7967"><text:s/></text:span>Gobierno,<text:span text:style-name="T7968"><text:s/></text:span><text:span text:style-name="T7969">elevar</text:span><text:span text:style-name="T7970"><text:s/></text:span><text:span text:style-name="T7971">esta</text:span><text:span text:style-name="T7972"><text:s/></text:span><text:span text:style-name="T7973">propuesta</text:span><text:span text:style-name="T7974"><text:s/></text:span><text:span text:style-name="T7975">al</text:span><text:span text:style-name="T7976"><text:s/></text:span>Pleno<text:span text:style-name="T7977"><text:s/></text:span><text:span text:style-name="T7978">de</text:span><text:span text:style-name="T7979"><text:s/></text:span><text:span text:style-name="T7980">la</text:span><text:span text:style-name="T7981"><text:s/></text:span><text:span text:style-name="T7982">Corporación,</text:span><text:span text:style-name="T7983"><text:s/></text:span>para:</text:h>
      <text:p text:style-name="P798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85"><text:span text:style-name="T7986">Aprobar</text:span><text:span text:style-name="T7987"><text:s/></text:span><text:span text:style-name="T7988">inicial</text:span><text:span text:style-name="T7989"><text:s/></text:span><text:span text:style-name="T7990">y</text:span><text:span text:style-name="T7991"><text:s/></text:span><text:span text:style-name="T7992">definitivamente,</text:span><text:span text:style-name="T7993"><text:s/></text:span><text:span text:style-name="T7994">para</text:span><text:span text:style-name="T7995"><text:s/></text:span><text:span text:style-name="T7996">el</text:span><text:span text:style-name="T7997"><text:s/></text:span><text:span text:style-name="T7998">supuesto</text:span><text:span text:style-name="T7999"><text:s/></text:span><text:span text:style-name="T8000">de</text:span><text:span text:style-name="T8001"><text:s/></text:span><text:span text:style-name="T8002">que</text:span><text:span text:style-name="T8003"><text:s/></text:span><text:span text:style-name="T8004">no</text:span><text:span text:style-name="T8005"><text:s/></text:span><text:span text:style-name="T8006">se</text:span><text:span text:style-name="T8007"><text:s/></text:span><text:span text:style-name="T8008">presenten</text:span><text:span text:style-name="T8009"><text:s/></text:span><text:span text:style-name="T8010">reclamaciones</text:span><text:span text:style-name="T8011"><text:s/></text:span><text:span text:style-name="T8012">durante</text:span><text:span text:style-name="T8013"><text:s/></text:span><text:span text:style-name="T8014">el</text:span><text:span text:style-name="T8015"><text:s/></text:span><text:span text:style-name="T8016">periodo</text:span><text:span text:style-name="T8017"><text:s/></text:span><text:span text:style-name="T8018">de</text:span><text:span text:style-name="T8019"><text:s/></text:span><text:span text:style-name="T8020">información</text:span><text:span text:style-name="T8021"><text:s/></text:span><text:span text:style-name="T8022">pública,</text:span><text:span text:style-name="T8023"><text:s/></text:span><text:span text:style-name="T8024">la</text:span><text:span text:style-name="T8025"><text:s/></text:span><text:span text:style-name="T8026">modificación</text:span><text:span text:style-name="T8027"><text:s/></text:span><text:span text:style-name="T8028">de</text:span><text:span text:style-name="T8029"><text:s/></text:span><text:span text:style-name="T8030">la</text:span><text:span text:style-name="T8031"><text:s/></text:span><text:span text:style-name="T8032">ordenanza</text:span><text:span text:style-name="T8033"><text:s/></text:span><text:span text:style-name="T8034">específica</text:span><text:span text:style-name="T8035"><text:s/></text:span><text:span text:style-name="T8036">reguladora</text:span><text:span text:style-name="T8037"><text:s/></text:span><text:span text:style-name="T8038">de</text:span><text:span text:style-name="T8039"><text:s/></text:span><text:span text:style-name="T8040">las</text:span><text:span text:style-name="T8041"><text:s/></text:span><text:span text:style-name="T8042">bases</text:span><text:span text:style-name="T8043"><text:s/></text:span><text:span text:style-name="T8044">que</text:span><text:span text:style-name="T8045"><text:s/></text:span><text:span text:style-name="T8046">han</text:span><text:span text:style-name="T8047"><text:s/></text:span><text:span text:style-name="T8048">de</text:span><text:span text:style-name="T8049"><text:s/></text:span><text:span text:style-name="T8050">regir</text:span><text:span text:style-name="T8051"><text:s/></text:span><text:span text:style-name="T8052">la</text:span><text:span text:style-name="T8053"><text:s/></text:span><text:span text:style-name="T8054">concesión</text:span><text:span text:style-name="T8055"><text:s/></text:span><text:span text:style-name="T8056">de</text:span><text:span text:style-name="T8057"><text:s/></text:span><text:span text:style-name="T8058">subvenciones,</text:span><text:span text:style-name="T8059"><text:s/></text:span><text:span text:style-name="T8060">en</text:span><text:span text:style-name="T8061"><text:s/></text:span><text:span text:style-name="T8062">régimen</text:span><text:span text:style-name="T8063"><text:s/></text:span><text:span text:style-name="T8064">de</text:span><text:span text:style-name="T8065"><text:s/></text:span><text:span text:style-name="T8066">concurrencia</text:span><text:span text:style-name="T8067"><text:s/></text:span><text:span text:style-name="T8068">competitiva</text:span><text:span text:style-name="T8069"><text:s/></text:span><text:span text:style-name="T8070">en</text:span><text:span text:style-name="T8071"><text:s/></text:span><text:span text:style-name="T8072">materia</text:span><text:span text:style-name="T8073"><text:s/></text:span><text:span text:style-name="T8074">de</text:span><text:span text:style-name="T8075"><text:s/></text:span><text:span text:style-name="T8076">cultur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77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78"><text:span text:style-name="T8079">Someter</text:span><text:span text:style-name="T8080"><text:s/></text:span><text:span text:style-name="T8081">a</text:span><text:span text:style-name="T8082"><text:s/></text:span><text:span text:style-name="T8083">información</text:span><text:span text:style-name="T8084"><text:s/></text:span><text:span text:style-name="T8085">pública</text:span><text:span text:style-name="T8086"><text:s/></text:span><text:span text:style-name="T8087">y</text:span><text:span text:style-name="T8088"><text:s/></text:span><text:span text:style-name="T8089">audiencia</text:span><text:span text:style-name="T8090"><text:s/></text:span><text:span text:style-name="T8091">a</text:span><text:span text:style-name="T8092"><text:s/></text:span><text:span text:style-name="T8093">los</text:span><text:span text:style-name="T8094"><text:s/></text:span><text:span text:style-name="T8095">interesados</text:span><text:span text:style-name="T8096"><text:s/></text:span><text:span text:style-name="T8097">por</text:span><text:span text:style-name="T8098"><text:s/></text:span><text:span text:style-name="T8099">el</text:span><text:span text:style-name="T8100"><text:s/></text:span><text:span text:style-name="T8101">plazo</text:span><text:span text:style-name="T8102"><text:s/></text:span><text:span text:style-name="T8103">mínimo</text:span><text:span text:style-name="T8104"><text:s/></text:span><text:span text:style-name="T8105">de</text:span><text:span text:style-name="T8106"><text:s/></text:span><text:span text:style-name="T8107">treinta</text:span><text:span text:style-name="T8108"><text:s/></text:span><text:span text:style-name="T8109">días</text:span><text:span text:style-name="T8110"><text:s/></text:span><text:span text:style-name="T8111">para</text:span><text:span text:style-name="T8112"><text:s/></text:span><text:span text:style-name="T8113">la</text:span><text:span text:style-name="T8114"><text:s/></text:span><text:span text:style-name="T8115">presentación</text:span><text:span text:style-name="T8116"><text:s/></text:span><text:span text:style-name="T8117">de</text:span><text:span text:style-name="T8118"><text:s/></text:span><text:span text:style-name="T8119">reclamaciones</text:span><text:span text:style-name="T8120"><text:s/></text:span><text:span text:style-name="T8121">y</text:span><text:span text:style-name="T8122"><text:s/></text:span><text:span text:style-name="T8123">sugerenci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24"/>
      <text:p text:style-name="P8125"><text:span text:style-name="T8126">TERCERO.-</text:span><text:span text:style-name="T8127"><text:s/></text:span><text:span text:style-name="T8128">Ordenar</text:span><text:span text:style-name="T8129"><text:s/></text:span><text:span text:style-name="T8130">la</text:span><text:span text:style-name="T8131"><text:s/></text:span><text:span text:style-name="T8132">publicación</text:span><text:span text:style-name="T8133"><text:s/></text:span><text:span text:style-name="T8134">del</text:span><text:span text:style-name="T8135"><text:s/></text:span><text:span text:style-name="T8136">correspondiente</text:span><text:span text:style-name="T8137"><text:s/></text:span><text:span text:style-name="T8138">anuncio</text:span><text:span text:style-name="T8139"><text:s/></text:span><text:span text:style-name="T8140">de</text:span><text:span text:style-name="T8141"><text:s/></text:span><text:span text:style-name="T8142">exposición</text:span><text:span text:style-name="T8143"><text:s/></text:span><text:span text:style-name="T8144">al</text:span><text:span text:style-name="T8145"><text:s/></text:span><text:span text:style-name="T8146">público</text:span><text:span text:style-name="T8147"><text:s/></text:span><text:span text:style-name="T8148">en</text:span><text:span text:style-name="T8149"><text:s/></text:span><text:span text:style-name="T8150">el</text:span><text:span text:style-name="T8151"><text:s/></text:span><text:span text:style-name="T8152">Boletín<text:s/></text:span><text:span text:style-name="T8153">Oficial</text:span><text:span text:style-name="T8154"><text:s/>de</text:span><text:span text:style-name="T8155"><text:s/></text:span><text:span text:style-name="T8156">la<text:s/></text:span><text:span text:style-name="T8157">Provincia<text:s/></text:span><text:span text:style-name="T8158">de Las</text:span><text:span text:style-name="T8159"><text:s/></text:span><text:span text:style-name="T8160">Palmas,</text:span><text:span text:style-name="T8161"><text:s/>en</text:span><text:span text:style-name="T8162"><text:s/></text:span><text:span text:style-name="T8163">el</text:span><text:span text:style-name="T8164"><text:s/></text:span><text:span text:style-name="T8165">Portal<text:s/></text:span><text:span text:style-name="T8166">de</text:span><text:span text:style-name="T8167"><text:s/>Transparencia</text:span><text:span text:style-name="T8168"><text:s/></text:span><text:span text:style-name="T8169">y</text:span><text:span text:style-name="T8170"><text:s/></text:span><text:span text:style-name="T8171">en</text:span><text:span text:style-name="T8172"><text:s/></text:span><text:span text:style-name="T8173">la<text:s/></text:span><text:span text:style-name="T8174">página</text:span><text:span text:style-name="T8175"><text:s/></text:span><text:span text:style-name="T8176">web</text:span><text:span text:style-name="T8177"><text:s/></text:span><text:span text:style-name="T8178">del</text:span><text:span text:style-name="T8179"><text:s/></text:span><text:span text:style-name="T8180">Cabildo</text:span><text:span text:style-name="T8181"><text:s/></text:span><text:span text:style-name="T8182">Insular</text:span><text:span text:style-name="T8183"><text:s/></text:span><text:span text:style-name="T8184">de</text:span><text:span text:style-name="T8185"><text:s/></text:span><text:span text:style-name="T8186">Fuerteventura</text:span><text:span text:style-name="T8187"><text:s/></text:span><text:a xlink:href="http://www.cabildofuer.es/" office:target-frame-name="_top" xlink:show="replace"><text:span text:style-name="T8188">www.cabildofuer.es</text:span><text:span text:style-name="T8189"><text:s/></text:span></text:a><text:span text:style-name="T8190">en</text:span><text:span text:style-name="T8191"><text:s/></text:span><text:span text:style-name="T8192">el</text:span><text:span text:style-name="T8193"><text:s/></text:span><text:span text:style-name="T8194">menú</text:span><text:span text:style-name="T8195"><text:s/></text:span><text:span text:style-name="T8196">atención</text:span><text:span text:style-name="T8197"><text:s/></text:span><text:span text:style-name="T8198">al</text:span><text:span text:style-name="T8199"><text:s/></text:span><text:span text:style-name="T8200">ciudadano,</text:span><text:span text:style-name="T8201"><text:s/></text:span><text:span text:style-name="T8202">en</text:span><text:span text:style-name="T8203"><text:s/></text:span><text:span text:style-name="T8204">el</text:span><text:span text:style-name="T8205"><text:s/></text:span><text:span text:style-name="T8206">apartado</text:span><text:span text:style-name="T8207"><text:s/></text:span><text:span text:style-name="T8208">información</text:span><text:span text:style-name="T8209"><text:s/></text:span><text:span text:style-name="T8210">pública,</text:span><text:span text:style-name="T8211"><text:s/></text:span><text:span text:style-name="T8212">así</text:span><text:span text:style-name="T8213"><text:s/></text:span><text:span text:style-name="T8214">como</text:span><text:span text:style-name="T8215"><text:s/></text:span><text:span text:style-name="T8216">del</text:span><text:span text:style-name="T8217"><text:s/></text:span><text:span text:style-name="T8218">texto</text:span><text:span text:style-name="T8219"><text:s/></text:span><text:span text:style-name="T8220">íntegro</text:span><text:span text:style-name="T8221"><text:s/></text:span><text:span text:style-name="T8222">de</text:span><text:span text:style-name="T8223"><text:s/></text:span><text:span text:style-name="T8224">la</text:span><text:span text:style-name="T8225"><text:s/></text:span><text:span text:style-name="T8226">Ordenanza</text:span><text:span text:style-name="T8227"><text:s/></text:span><text:span text:style-name="T8228">una</text:span><text:span text:style-name="T8229"><text:s/></text:span><text:span text:style-name="T8230">vez</text:span><text:span text:style-name="T8231"><text:s/></text:span><text:span text:style-name="T8232">aprobada</text:span><text:span text:style-name="T8233"><text:s/></text:span><text:span text:style-name="T8234">definitiv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letter-spacing="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6LVL1" style:family="text">
      <style:text-properties style:font-name="Arial Unicode MS" style:font-name-asian="Arial Unicode MS" fo:font-style="italic" style:font-style-asian="italic" fo:letter-spacing="-0.0006in" style:text-scale="94%" fo:font-size="10.5pt" style:font-size-asian="10.5pt" style:font-size-complex="10.5pt"/>
    </style:style>
    <style:style style:name="WW_CharLFO7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8LVL4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8LVL5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43in" text:min-label-width="0.1652in" text:list-level-position-and-space-mode="label-alignment">
          <style:list-level-label-alignment text:label-followed-by="listtab" fo:margin-left="0.3895in" fo:text-indent="-0.1652in"/>
        </style:list-level-properties>
      </text:list-level-style-number>
      <text:list-level-style-bullet text:level="2" text:bullet-char="•">
        <style:list-level-properties text:space-before="0.9326in" text:min-label-width="0.1652in" text:list-level-position-and-space-mode="label-alignment">
          <style:list-level-label-alignment text:label-followed-by="listtab" fo:margin-left="1.0979in" fo:text-indent="-0.1652in"/>
        </style:list-level-properties>
      </text:list-level-style-bullet>
      <text:list-level-style-bullet text:level="3" text:bullet-char="•">
        <style:list-level-properties text:space-before="1.6416in" text:min-label-width="0.1652in" text:list-level-position-and-space-mode="label-alignment">
          <style:list-level-label-alignment text:label-followed-by="listtab" fo:margin-left="1.8069in" fo:text-indent="-0.1652in"/>
        </style:list-level-properties>
      </text:list-level-style-bullet>
      <text:list-level-style-bullet text:level="4" text:bullet-char="•">
        <style:list-level-properties text:space-before="2.35in" text:min-label-width="0.1652in" text:list-level-position-and-space-mode="label-alignment">
          <style:list-level-label-alignment text:label-followed-by="listtab" fo:margin-left="2.5152in" fo:text-indent="-0.1652in"/>
        </style:list-level-properties>
      </text:list-level-style-bullet>
      <text:list-level-style-bullet text:level="5" text:bullet-char="•">
        <style:list-level-properties text:space-before="3.0583in" text:min-label-width="0.1652in" text:list-level-position-and-space-mode="label-alignment">
          <style:list-level-label-alignment text:label-followed-by="listtab" fo:margin-left="3.2236in" fo:text-indent="-0.1652in"/>
        </style:list-level-properties>
      </text:list-level-style-bullet>
      <text:list-level-style-bullet text:level="6" text:bullet-char="•">
        <style:list-level-properties text:space-before="3.7673in" text:min-label-width="0.1652in" text:list-level-position-and-space-mode="label-alignment">
          <style:list-level-label-alignment text:label-followed-by="listtab" fo:margin-left="3.9326in" fo:text-indent="-0.1652in"/>
        </style:list-level-properties>
      </text:list-level-style-bullet>
      <text:list-level-style-bullet text:level="7" text:bullet-char="•">
        <style:list-level-properties text:space-before="4.4756in" text:min-label-width="0.1652in" text:list-level-position-and-space-mode="label-alignment">
          <style:list-level-label-alignment text:label-followed-by="listtab" fo:margin-left="4.6409in" fo:text-indent="-0.1652in"/>
        </style:list-level-properties>
      </text:list-level-style-bullet>
      <text:list-level-style-bullet text:level="8" text:bullet-char="•">
        <style:list-level-properties text:space-before="5.184in" text:min-label-width="0.1652in" text:list-level-position-and-space-mode="label-alignment">
          <style:list-level-label-alignment text:label-followed-by="listtab" fo:margin-left="5.3493in" fo:text-indent="-0.1652in"/>
        </style:list-level-properties>
      </text:list-level-style-bullet>
      <text:list-level-style-bullet text:level="9" text:bullet-char="•">
        <style:list-level-properties text:space-before="5.8923in" text:min-label-width="0.1652in" text:list-level-position-and-space-mode="label-alignment">
          <style:list-level-label-alignment text:label-followed-by="listtab" fo:margin-left="6.0576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11in" text:min-label-width="0.1784in" text:list-level-position-and-space-mode="label-alignment">
          <style:list-level-label-alignment text:label-followed-by="listtab" fo:margin-left="0.3895in" fo:text-indent="-0.1784in"/>
        </style:list-level-properties>
      </text:list-level-style-number>
      <text:list-level-style-bullet text:level="2" text:bullet-char="•">
        <style:list-level-properties text:space-before="0.9194in" text:min-label-width="0.1784in" text:list-level-position-and-space-mode="label-alignment">
          <style:list-level-label-alignment text:label-followed-by="listtab" fo:margin-left="1.0979in" fo:text-indent="-0.1784in"/>
        </style:list-level-properties>
      </text:list-level-style-bullet>
      <text:list-level-style-bullet text:level="3" text:bullet-char="•">
        <style:list-level-properties text:space-before="1.6284in" text:min-label-width="0.1784in" text:list-level-position-and-space-mode="label-alignment">
          <style:list-level-label-alignment text:label-followed-by="listtab" fo:margin-left="1.8069in" fo:text-indent="-0.1784in"/>
        </style:list-level-properties>
      </text:list-level-style-bullet>
      <text:list-level-style-bullet text:level="4" text:bullet-char="•">
        <style:list-level-properties text:space-before="2.3368in" text:min-label-width="0.1784in" text:list-level-position-and-space-mode="label-alignment">
          <style:list-level-label-alignment text:label-followed-by="listtab" fo:margin-left="2.5152in" fo:text-indent="-0.1784in"/>
        </style:list-level-properties>
      </text:list-level-style-bullet>
      <text:list-level-style-bullet text:level="5" text:bullet-char="•">
        <style:list-level-properties text:space-before="3.0451in" text:min-label-width="0.1784in" text:list-level-position-and-space-mode="label-alignment">
          <style:list-level-label-alignment text:label-followed-by="listtab" fo:margin-left="3.2236in" fo:text-indent="-0.1784in"/>
        </style:list-level-properties>
      </text:list-level-style-bullet>
      <text:list-level-style-bullet text:level="6" text:bullet-char="•">
        <style:list-level-properties text:space-before="3.7541in" text:min-label-width="0.1784in" text:list-level-position-and-space-mode="label-alignment">
          <style:list-level-label-alignment text:label-followed-by="listtab" fo:margin-left="3.9326in" fo:text-indent="-0.1784in"/>
        </style:list-level-properties>
      </text:list-level-style-bullet>
      <text:list-level-style-bullet text:level="7" text:bullet-char="•">
        <style:list-level-properties text:space-before="4.4625in" text:min-label-width="0.1784in" text:list-level-position-and-space-mode="label-alignment">
          <style:list-level-label-alignment text:label-followed-by="listtab" fo:margin-left="4.6409in" fo:text-indent="-0.1784in"/>
        </style:list-level-properties>
      </text:list-level-style-bullet>
      <text:list-level-style-bullet text:level="8" text:bullet-char="•">
        <style:list-level-properties text:space-before="5.1708in" text:min-label-width="0.1784in" text:list-level-position-and-space-mode="label-alignment">
          <style:list-level-label-alignment text:label-followed-by="listtab" fo:margin-left="5.3493in" fo:text-indent="-0.1784in"/>
        </style:list-level-properties>
      </text:list-level-style-bullet>
      <text:list-level-style-bullet text:level="9" text:bullet-char="•">
        <style:list-level-properties text:space-before="5.8791in" text:min-label-width="0.1784in" text:list-level-position-and-space-mode="label-alignment">
          <style:list-level-label-alignment text:label-followed-by="listtab" fo:margin-left="6.0576in" fo:text-indent="-0.17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29in" text:min-label-width="0.2166in" text:list-level-position-and-space-mode="label-alignment">
          <style:list-level-label-alignment text:label-followed-by="listtab" fo:margin-left="0.3895in" fo:text-indent="-0.2166in"/>
        </style:list-level-properties>
      </text:list-level-style-number>
      <text:list-level-style-bullet text:level="2" text:bullet-char="•">
        <style:list-level-properties text:space-before="0.8812in" text:min-label-width="0.2166in" text:list-level-position-and-space-mode="label-alignment">
          <style:list-level-label-alignment text:label-followed-by="listtab" fo:margin-left="1.0979in" fo:text-indent="-0.2166in"/>
        </style:list-level-properties>
      </text:list-level-style-bullet>
      <text:list-level-style-bullet text:level="3" text:bullet-char="•">
        <style:list-level-properties text:space-before="1.5902in" text:min-label-width="0.2166in" text:list-level-position-and-space-mode="label-alignment">
          <style:list-level-label-alignment text:label-followed-by="listtab" fo:margin-left="1.8069in" fo:text-indent="-0.2166in"/>
        </style:list-level-properties>
      </text:list-level-style-bullet>
      <text:list-level-style-bullet text:level="4" text:bullet-char="•">
        <style:list-level-properties text:space-before="2.2986in" text:min-label-width="0.2166in" text:list-level-position-and-space-mode="label-alignment">
          <style:list-level-label-alignment text:label-followed-by="listtab" fo:margin-left="2.5152in" fo:text-indent="-0.2166in"/>
        </style:list-level-properties>
      </text:list-level-style-bullet>
      <text:list-level-style-bullet text:level="5" text:bullet-char="•">
        <style:list-level-properties text:space-before="3.0069in" text:min-label-width="0.2166in" text:list-level-position-and-space-mode="label-alignment">
          <style:list-level-label-alignment text:label-followed-by="listtab" fo:margin-left="3.2236in" fo:text-indent="-0.2166in"/>
        </style:list-level-properties>
      </text:list-level-style-bullet>
      <text:list-level-style-bullet text:level="6" text:bullet-char="•">
        <style:list-level-properties text:space-before="3.7159in" text:min-label-width="0.2166in" text:list-level-position-and-space-mode="label-alignment">
          <style:list-level-label-alignment text:label-followed-by="listtab" fo:margin-left="3.9326in" fo:text-indent="-0.2166in"/>
        </style:list-level-properties>
      </text:list-level-style-bullet>
      <text:list-level-style-bullet text:level="7" text:bullet-char="•">
        <style:list-level-properties text:space-before="4.4243in" text:min-label-width="0.2166in" text:list-level-position-and-space-mode="label-alignment">
          <style:list-level-label-alignment text:label-followed-by="listtab" fo:margin-left="4.6409in" fo:text-indent="-0.2166in"/>
        </style:list-level-properties>
      </text:list-level-style-bullet>
      <text:list-level-style-bullet text:level="8" text:bullet-char="•">
        <style:list-level-properties text:space-before="5.1326in" text:min-label-width="0.2166in" text:list-level-position-and-space-mode="label-alignment">
          <style:list-level-label-alignment text:label-followed-by="listtab" fo:margin-left="5.3493in" fo:text-indent="-0.2166in"/>
        </style:list-level-properties>
      </text:list-level-style-bullet>
      <text:list-level-style-bullet text:level="9" text:bullet-char="•">
        <style:list-level-properties text:space-before="5.8409in" text:min-label-width="0.2166in" text:list-level-position-and-space-mode="label-alignment">
          <style:list-level-label-alignment text:label-followed-by="listtab" fo:margin-left="6.0576in" fo:text-indent="-0.216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58in" text:min-label-width="0.2437in" text:list-level-position-and-space-mode="label-alignment">
          <style:list-level-label-alignment text:label-followed-by="listtab" fo:margin-left="0.3895in" fo:text-indent="-0.2437in"/>
        </style:list-level-properties>
      </text:list-level-style-number>
      <text:list-level-style-bullet text:level="2" text:style-name="WW_CharLFO4LVL2" text:bullet-char="●">
        <style:list-level-properties text:space-before="0.8805in" text:min-label-width="0.1222in" text:list-level-position-and-space-mode="label-alignment">
          <style:list-level-label-alignment text:label-followed-by="listtab" fo:margin-left="1.0027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1.6in" text:min-label-width="0.1222in" text:list-level-position-and-space-mode="label-alignment">
          <style:list-level-label-alignment text:label-followed-by="listtab" fo:margin-left="1.7222in" fo:text-indent="-0.1222in"/>
        </style:list-level-properties>
      </text:list-level-style-bullet>
      <text:list-level-style-bullet text:level="4" text:bullet-char="•">
        <style:list-level-properties text:space-before="2.3187in" text:min-label-width="0.1222in" text:list-level-position-and-space-mode="label-alignment">
          <style:list-level-label-alignment text:label-followed-by="listtab" fo:margin-left="2.4409in" fo:text-indent="-0.1222in"/>
        </style:list-level-properties>
      </text:list-level-style-bullet>
      <text:list-level-style-bullet text:level="5" text:bullet-char="•">
        <style:list-level-properties text:space-before="3.0381in" text:min-label-width="0.1222in" text:list-level-position-and-space-mode="label-alignment">
          <style:list-level-label-alignment text:label-followed-by="listtab" fo:margin-left="3.1604in" fo:text-indent="-0.1222in"/>
        </style:list-level-properties>
      </text:list-level-style-bullet>
      <text:list-level-style-bullet text:level="6" text:bullet-char="•">
        <style:list-level-properties text:space-before="3.7569in" text:min-label-width="0.1222in" text:list-level-position-and-space-mode="label-alignment">
          <style:list-level-label-alignment text:label-followed-by="listtab" fo:margin-left="3.8791in" fo:text-indent="-0.1222in"/>
        </style:list-level-properties>
      </text:list-level-style-bullet>
      <text:list-level-style-bullet text:level="7" text:bullet-char="•">
        <style:list-level-properties text:space-before="4.4763in" text:min-label-width="0.1222in" text:list-level-position-and-space-mode="label-alignment">
          <style:list-level-label-alignment text:label-followed-by="listtab" fo:margin-left="4.5986in" fo:text-indent="-0.1222in"/>
        </style:list-level-properties>
      </text:list-level-style-bullet>
      <text:list-level-style-bullet text:level="8" text:bullet-char="•">
        <style:list-level-properties text:space-before="5.1951in" text:min-label-width="0.1222in" text:list-level-position-and-space-mode="label-alignment">
          <style:list-level-label-alignment text:label-followed-by="listtab" fo:margin-left="5.3173in" fo:text-indent="-0.1222in"/>
        </style:list-level-properties>
      </text:list-level-style-bullet>
      <text:list-level-style-bullet text:level="9" text:bullet-char="•">
        <style:list-level-properties text:space-before="5.9145in" text:min-label-width="0.1222in" text:list-level-position-and-space-mode="label-alignment">
          <style:list-level-label-alignment text:label-followed-by="listtab" fo:margin-left="6.0368in" fo:text-indent="-0.122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1979in" text:min-label-width="0.1916in" text:list-level-position-and-space-mode="label-alignment">
          <style:list-level-label-alignment text:label-followed-by="listtab" fo:margin-left="0.3895in" fo:text-indent="-0.1916in"/>
        </style:list-level-properties>
      </text:list-level-style-number>
      <text:list-level-style-bullet text:level="2" text:style-name="WW_CharLFO5LVL2" text:bullet-char="●">
        <style:list-level-properties text:space-before="0.8805in" text:min-label-width="0.1222in" text:list-level-position-and-space-mode="label-alignment">
          <style:list-level-label-alignment text:label-followed-by="listtab" fo:margin-left="1.0027in" fo:text-indent="-0.1222in"/>
        </style:list-level-properties>
        <style:text-properties style:font-name="Arial"/>
      </text:list-level-style-bullet>
      <text:list-level-style-bullet text:level="3" text:bullet-char="•">
        <style:list-level-properties text:space-before="1.6in" text:min-label-width="0.1222in" text:list-level-position-and-space-mode="label-alignment">
          <style:list-level-label-alignment text:label-followed-by="listtab" fo:margin-left="1.7222in" fo:text-indent="-0.1222in"/>
        </style:list-level-properties>
      </text:list-level-style-bullet>
      <text:list-level-style-bullet text:level="4" text:bullet-char="•">
        <style:list-level-properties text:space-before="2.3187in" text:min-label-width="0.1222in" text:list-level-position-and-space-mode="label-alignment">
          <style:list-level-label-alignment text:label-followed-by="listtab" fo:margin-left="2.4409in" fo:text-indent="-0.1222in"/>
        </style:list-level-properties>
      </text:list-level-style-bullet>
      <text:list-level-style-bullet text:level="5" text:bullet-char="•">
        <style:list-level-properties text:space-before="3.0381in" text:min-label-width="0.1222in" text:list-level-position-and-space-mode="label-alignment">
          <style:list-level-label-alignment text:label-followed-by="listtab" fo:margin-left="3.1604in" fo:text-indent="-0.1222in"/>
        </style:list-level-properties>
      </text:list-level-style-bullet>
      <text:list-level-style-bullet text:level="6" text:bullet-char="•">
        <style:list-level-properties text:space-before="3.7569in" text:min-label-width="0.1222in" text:list-level-position-and-space-mode="label-alignment">
          <style:list-level-label-alignment text:label-followed-by="listtab" fo:margin-left="3.8791in" fo:text-indent="-0.1222in"/>
        </style:list-level-properties>
      </text:list-level-style-bullet>
      <text:list-level-style-bullet text:level="7" text:bullet-char="•">
        <style:list-level-properties text:space-before="4.4763in" text:min-label-width="0.1222in" text:list-level-position-and-space-mode="label-alignment">
          <style:list-level-label-alignment text:label-followed-by="listtab" fo:margin-left="4.5986in" fo:text-indent="-0.1222in"/>
        </style:list-level-properties>
      </text:list-level-style-bullet>
      <text:list-level-style-bullet text:level="8" text:bullet-char="•">
        <style:list-level-properties text:space-before="5.1951in" text:min-label-width="0.1222in" text:list-level-position-and-space-mode="label-alignment">
          <style:list-level-label-alignment text:label-followed-by="listtab" fo:margin-left="5.3173in" fo:text-indent="-0.1222in"/>
        </style:list-level-properties>
      </text:list-level-style-bullet>
      <text:list-level-style-bullet text:level="9" text:bullet-char="•">
        <style:list-level-properties text:space-before="5.9145in" text:min-label-width="0.1222in" text:list-level-position-and-space-mode="label-alignment">
          <style:list-level-label-alignment text:label-followed-by="listtab" fo:margin-left="6.0368in" fo:text-indent="-0.122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02in" text:min-label-width="0.4916in" text:list-level-position-and-space-mode="label-alignment">
          <style:list-level-label-alignment text:label-followed-by="listtab" fo:margin-left="0.3895in" fo:text-indent="-0.4916in"/>
        </style:list-level-properties>
      </text:list-level-style-number>
      <text:list-level-style-bullet text:level="2" text:bullet-char="•">
        <style:list-level-properties text:space-before="0.6062in" text:min-label-width="0.4916in" text:list-level-position-and-space-mode="label-alignment">
          <style:list-level-label-alignment text:label-followed-by="listtab" fo:margin-left="1.0979in" fo:text-indent="-0.4916in"/>
        </style:list-level-properties>
      </text:list-level-style-bullet>
      <text:list-level-style-bullet text:level="3" text:bullet-char="•">
        <style:list-level-properties text:space-before="1.3152in" text:min-label-width="0.4916in" text:list-level-position-and-space-mode="label-alignment">
          <style:list-level-label-alignment text:label-followed-by="listtab" fo:margin-left="1.8069in" fo:text-indent="-0.4916in"/>
        </style:list-level-properties>
      </text:list-level-style-bullet>
      <text:list-level-style-bullet text:level="4" text:bullet-char="•">
        <style:list-level-properties text:space-before="2.0236in" text:min-label-width="0.4916in" text:list-level-position-and-space-mode="label-alignment">
          <style:list-level-label-alignment text:label-followed-by="listtab" fo:margin-left="2.5152in" fo:text-indent="-0.4916in"/>
        </style:list-level-properties>
      </text:list-level-style-bullet>
      <text:list-level-style-bullet text:level="5" text:bullet-char="•">
        <style:list-level-properties text:space-before="2.7319in" text:min-label-width="0.4916in" text:list-level-position-and-space-mode="label-alignment">
          <style:list-level-label-alignment text:label-followed-by="listtab" fo:margin-left="3.2236in" fo:text-indent="-0.4916in"/>
        </style:list-level-properties>
      </text:list-level-style-bullet>
      <text:list-level-style-bullet text:level="6" text:bullet-char="•">
        <style:list-level-properties text:space-before="3.4409in" text:min-label-width="0.4916in" text:list-level-position-and-space-mode="label-alignment">
          <style:list-level-label-alignment text:label-followed-by="listtab" fo:margin-left="3.9326in" fo:text-indent="-0.4916in"/>
        </style:list-level-properties>
      </text:list-level-style-bullet>
      <text:list-level-style-bullet text:level="7" text:bullet-char="•">
        <style:list-level-properties text:space-before="4.1493in" text:min-label-width="0.4916in" text:list-level-position-and-space-mode="label-alignment">
          <style:list-level-label-alignment text:label-followed-by="listtab" fo:margin-left="4.6409in" fo:text-indent="-0.4916in"/>
        </style:list-level-properties>
      </text:list-level-style-bullet>
      <text:list-level-style-bullet text:level="8" text:bullet-char="•">
        <style:list-level-properties text:space-before="4.8576in" text:min-label-width="0.4916in" text:list-level-position-and-space-mode="label-alignment">
          <style:list-level-label-alignment text:label-followed-by="listtab" fo:margin-left="5.3493in" fo:text-indent="-0.4916in"/>
        </style:list-level-properties>
      </text:list-level-style-bullet>
      <text:list-level-style-bullet text:level="9" text:bullet-char="•">
        <style:list-level-properties text:space-before="5.5659in" text:min-label-width="0.4916in" text:list-level-position-and-space-mode="label-alignment">
          <style:list-level-label-alignment text:label-followed-by="listtab" fo:margin-left="6.0576in" fo:text-indent="-0.491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44in" text:min-label-width="0.1951in" text:list-level-position-and-space-mode="label-alignment">
          <style:list-level-label-alignment text:label-followed-by="listtab" fo:margin-left="0.3895in" fo:text-indent="-0.1951in"/>
        </style:list-level-properties>
      </text:list-level-style-number>
      <text:list-level-style-bullet text:level="2" text:bullet-char="•">
        <style:list-level-properties text:space-before="0.9027in" text:min-label-width="0.1951in" text:list-level-position-and-space-mode="label-alignment">
          <style:list-level-label-alignment text:label-followed-by="listtab" fo:margin-left="1.0979in" fo:text-indent="-0.1951in"/>
        </style:list-level-properties>
      </text:list-level-style-bullet>
      <text:list-level-style-bullet text:level="3" text:bullet-char="•">
        <style:list-level-properties text:space-before="1.6118in" text:min-label-width="0.1951in" text:list-level-position-and-space-mode="label-alignment">
          <style:list-level-label-alignment text:label-followed-by="listtab" fo:margin-left="1.8069in" fo:text-indent="-0.1951in"/>
        </style:list-level-properties>
      </text:list-level-style-bullet>
      <text:list-level-style-bullet text:level="4" text:bullet-char="•">
        <style:list-level-properties text:space-before="2.3201in" text:min-label-width="0.1951in" text:list-level-position-and-space-mode="label-alignment">
          <style:list-level-label-alignment text:label-followed-by="listtab" fo:margin-left="2.5152in" fo:text-indent="-0.1951in"/>
        </style:list-level-properties>
      </text:list-level-style-bullet>
      <text:list-level-style-bullet text:level="5" text:bullet-char="•">
        <style:list-level-properties text:space-before="3.0284in" text:min-label-width="0.1951in" text:list-level-position-and-space-mode="label-alignment">
          <style:list-level-label-alignment text:label-followed-by="listtab" fo:margin-left="3.2236in" fo:text-indent="-0.1951in"/>
        </style:list-level-properties>
      </text:list-level-style-bullet>
      <text:list-level-style-bullet text:level="6" text:bullet-char="•">
        <style:list-level-properties text:space-before="3.7375in" text:min-label-width="0.1951in" text:list-level-position-and-space-mode="label-alignment">
          <style:list-level-label-alignment text:label-followed-by="listtab" fo:margin-left="3.9326in" fo:text-indent="-0.1951in"/>
        </style:list-level-properties>
      </text:list-level-style-bullet>
      <text:list-level-style-bullet text:level="7" text:bullet-char="•">
        <style:list-level-properties text:space-before="4.4458in" text:min-label-width="0.1951in" text:list-level-position-and-space-mode="label-alignment">
          <style:list-level-label-alignment text:label-followed-by="listtab" fo:margin-left="4.6409in" fo:text-indent="-0.1951in"/>
        </style:list-level-properties>
      </text:list-level-style-bullet>
      <text:list-level-style-bullet text:level="8" text:bullet-char="•">
        <style:list-level-properties text:space-before="5.1541in" text:min-label-width="0.1951in" text:list-level-position-and-space-mode="label-alignment">
          <style:list-level-label-alignment text:label-followed-by="listtab" fo:margin-left="5.3493in" fo:text-indent="-0.1951in"/>
        </style:list-level-properties>
      </text:list-level-style-bullet>
      <text:list-level-style-bullet text:level="9" text:bullet-char="•">
        <style:list-level-properties text:space-before="5.8625in" text:min-label-width="0.1951in" text:list-level-position-and-space-mode="label-alignment">
          <style:list-level-label-alignment text:label-followed-by="listtab" fo:margin-left="6.0576in" fo:text-indent="-0.195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423in" text:min-label-width="0.5319in" text:list-level-position-and-space-mode="label-alignment">
          <style:list-level-label-alignment text:label-followed-by="listtab" fo:margin-left="0.3895in" fo:text-indent="-0.531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888in" text:min-label-width="0.4923in" text:list-level-position-and-space-mode="label-alignment">
          <style:list-level-label-alignment text:label-followed-by="listtab" fo:margin-left="0.8812in" fo:text-indent="-0.4923in"/>
        </style:list-level-properties>
      </text:list-level-style-number>
      <text:list-level-style-number text:level="3" text:style-name="WW_CharLFO8LVL3" style:num-suffix=")" style:num-format="1">
        <style:list-level-properties text:space-before="0.3888in" text:min-label-width="0.4923in" text:list-level-position-and-space-mode="label-alignment">
          <style:list-level-label-alignment text:label-followed-by="listtab" fo:margin-left="0.8812in" fo:text-indent="-0.4923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0.3888in" text:min-label-width="0.4923in" text:list-level-position-and-space-mode="label-alignment">
          <style:list-level-label-alignment text:label-followed-by="listtab" fo:margin-left="0.8812in" fo:text-indent="-0.4923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0.2076in" text:min-label-width="0.1819in" text:list-level-position-and-space-mode="label-alignment">
          <style:list-level-label-alignment text:label-followed-by="listtab" fo:margin-left="0.3895in" fo:text-indent="-0.1819in"/>
        </style:list-level-properties>
      </text:list-level-style-number>
      <text:list-level-style-bullet text:level="6" text:bullet-char="•">
        <style:list-level-properties text:space-before="1.7986in" text:min-label-width="0.1819in" text:list-level-position-and-space-mode="label-alignment">
          <style:list-level-label-alignment text:label-followed-by="listtab" fo:margin-left="1.9805in" fo:text-indent="-0.1819in"/>
        </style:list-level-properties>
      </text:list-level-style-bullet>
      <text:list-level-style-bullet text:level="7" text:bullet-char="•">
        <style:list-level-properties text:space-before="2.8972in" text:min-label-width="0.1819in" text:list-level-position-and-space-mode="label-alignment">
          <style:list-level-label-alignment text:label-followed-by="listtab" fo:margin-left="3.0791in" fo:text-indent="-0.1819in"/>
        </style:list-level-properties>
      </text:list-level-style-bullet>
      <text:list-level-style-bullet text:level="8" text:bullet-char="•">
        <style:list-level-properties text:space-before="3.9965in" text:min-label-width="0.1819in" text:list-level-position-and-space-mode="label-alignment">
          <style:list-level-label-alignment text:label-followed-by="listtab" fo:margin-left="4.1784in" fo:text-indent="-0.1819in"/>
        </style:list-level-properties>
      </text:list-level-style-bullet>
      <text:list-level-style-bullet text:level="9" text:bullet-char="•">
        <style:list-level-properties text:space-before="5.0951in" text:min-label-width="0.1819in" text:list-level-position-and-space-mode="label-alignment">
          <style:list-level-label-alignment text:label-followed-by="listtab" fo:margin-left="5.277in" fo:text-indent="-0.181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bullet text:level="2" text:bullet-char="•">
        <style:list-level-properties text:space-before="0.9361in" text:min-label-width="0.1618in" text:list-level-position-and-space-mode="label-alignment">
          <style:list-level-label-alignment text:label-followed-by="listtab" fo:margin-left="1.0979in" fo:text-indent="-0.1618in"/>
        </style:list-level-properties>
      </text:list-level-style-bullet>
      <text:list-level-style-bullet text:level="3" text:bullet-char="•">
        <style:list-level-properties text:space-before="1.6451in" text:min-label-width="0.1618in" text:list-level-position-and-space-mode="label-alignment">
          <style:list-level-label-alignment text:label-followed-by="listtab" fo:margin-left="1.8069in" fo:text-indent="-0.1618in"/>
        </style:list-level-properties>
      </text:list-level-style-bullet>
      <text:list-level-style-bullet text:level="4" text:bullet-char="•">
        <style:list-level-properties text:space-before="2.3534in" text:min-label-width="0.1618in" text:list-level-position-and-space-mode="label-alignment">
          <style:list-level-label-alignment text:label-followed-by="listtab" fo:margin-left="2.5152in" fo:text-indent="-0.1618in"/>
        </style:list-level-properties>
      </text:list-level-style-bullet>
      <text:list-level-style-bullet text:level="5" text:bullet-char="•">
        <style:list-level-properties text:space-before="3.0618in" text:min-label-width="0.1618in" text:list-level-position-and-space-mode="label-alignment">
          <style:list-level-label-alignment text:label-followed-by="listtab" fo:margin-left="3.2236in" fo:text-indent="-0.1618in"/>
        </style:list-level-properties>
      </text:list-level-style-bullet>
      <text:list-level-style-bullet text:level="6" text:bullet-char="•">
        <style:list-level-properties text:space-before="3.7708in" text:min-label-width="0.1618in" text:list-level-position-and-space-mode="label-alignment">
          <style:list-level-label-alignment text:label-followed-by="listtab" fo:margin-left="3.9326in" fo:text-indent="-0.1618in"/>
        </style:list-level-properties>
      </text:list-level-style-bullet>
      <text:list-level-style-bullet text:level="7" text:bullet-char="•">
        <style:list-level-properties text:space-before="4.4791in" text:min-label-width="0.1618in" text:list-level-position-and-space-mode="label-alignment">
          <style:list-level-label-alignment text:label-followed-by="listtab" fo:margin-left="4.6409in" fo:text-indent="-0.1618in"/>
        </style:list-level-properties>
      </text:list-level-style-bullet>
      <text:list-level-style-bullet text:level="8" text:bullet-char="•">
        <style:list-level-properties text:space-before="5.1875in" text:min-label-width="0.1618in" text:list-level-position-and-space-mode="label-alignment">
          <style:list-level-label-alignment text:label-followed-by="listtab" fo:margin-left="5.3493in" fo:text-indent="-0.1618in"/>
        </style:list-level-properties>
      </text:list-level-style-bullet>
      <text:list-level-style-bullet text:level="9" text:bullet-char="•">
        <style:list-level-properties text:space-before="5.8958in" text:min-label-width="0.1618in" text:list-level-position-and-space-mode="label-alignment">
          <style:list-level-label-alignment text:label-followed-by="listtab" fo:margin-left="6.0576in" fo:text-indent="-0.16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Standard" style:family="paragraph">
      <style:paragraph-properties fo:line-height="5%"/>
    </style:style>
    <style:style style:name="P815" style:parent-style-name="Standard" style:family="paragraph">
      <style:paragraph-properties fo:line-height="5%"/>
    </style:style>
    <style:style style:name="P816" style:parent-style-name="Standard" style:family="paragraph">
      <style:paragraph-properties fo:margin-top="0.002in" fo:margin-left="0.0138in">
        <style:tab-stops/>
      </style:paragraph-properties>
    </style:style>
    <style:style style:name="T81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1713" style:parent-style-name="Standard" style:family="paragraph">
      <style:paragraph-properties fo:line-height="5%"/>
    </style:style>
    <style:style style:name="P1714" style:parent-style-name="Standard" style:family="paragraph">
      <style:paragraph-properties fo:line-height="5%"/>
    </style:style>
    <style:style style:name="P1715" style:parent-style-name="Standard" style:family="paragraph">
      <style:paragraph-properties fo:margin-top="0.002in" fo:margin-left="0.0138in">
        <style:tab-stops/>
      </style:paragraph-properties>
    </style:style>
    <style:style style:name="T1716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in"/>
      </style:footer-style>
    </style:page-layout>
    <style:style style:name="P2513" style:parent-style-name="Standard" style:family="paragraph">
      <style:paragraph-properties fo:line-height="5%"/>
      <style:text-properties fo:font-size="1pt" style:font-size-asian="1pt" style:font-size-complex="1pt"/>
    </style:style>
    <style:style style:name="P2514" style:parent-style-name="Standard" style:family="paragraph">
      <style:paragraph-properties fo:line-height="5%"/>
    </style:style>
    <style:style style:name="P2515" style:parent-style-name="Standard" style:family="paragraph">
      <style:paragraph-properties fo:margin-top="0.002in" fo:margin-left="0.0138in">
        <style:tab-stops/>
      </style:paragraph-properties>
    </style:style>
    <style:style style:name="T251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in"/>
      </style:footer-style>
    </style:page-layout>
    <style:style style:name="P3279" style:parent-style-name="Standard" style:family="paragraph">
      <style:paragraph-properties fo:line-height="5%"/>
      <style:text-properties fo:font-size="1pt" style:font-size-asian="1pt" style:font-size-complex="1pt"/>
    </style:style>
    <style:style style:name="P3280" style:parent-style-name="Standard" style:family="paragraph">
      <style:paragraph-properties fo:line-height="5%"/>
    </style:style>
    <style:style style:name="P3281" style:parent-style-name="Standard" style:family="paragraph">
      <style:paragraph-properties fo:margin-top="0.0048in" fo:margin-left="0.0138in">
        <style:tab-stops/>
      </style:paragraph-properties>
    </style:style>
    <style:style style:name="T328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in"/>
      </style:footer-style>
    </style:page-layout>
    <style:style style:name="P4021" style:parent-style-name="Standard" style:family="paragraph">
      <style:paragraph-properties fo:line-height="5%"/>
      <style:text-properties fo:font-size="1pt" style:font-size-asian="1pt" style:font-size-complex="1pt"/>
    </style:style>
    <style:style style:name="P4022" style:parent-style-name="Standard" style:family="paragraph">
      <style:paragraph-properties fo:line-height="5%"/>
    </style:style>
    <style:style style:name="P4023" style:parent-style-name="Standard" style:family="paragraph">
      <style:paragraph-properties fo:margin-top="0.0048in" fo:margin-left="0.0138in">
        <style:tab-stops/>
      </style:paragraph-properties>
    </style:style>
    <style:style style:name="T4024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in"/>
      </style:footer-style>
    </style:page-layout>
    <style:style style:name="P4806" style:parent-style-name="Standard" style:family="paragraph">
      <style:paragraph-properties fo:line-height="5%"/>
      <style:text-properties fo:font-size="1pt" style:font-size-asian="1pt" style:font-size-complex="1pt"/>
    </style:style>
    <style:style style:name="P4807" style:parent-style-name="Standard" style:family="paragraph">
      <style:paragraph-properties fo:line-height="5%"/>
    </style:style>
    <style:style style:name="P4808" style:parent-style-name="Standard" style:family="paragraph">
      <style:paragraph-properties fo:margin-top="0.0048in" fo:margin-left="0.0138in">
        <style:tab-stops/>
      </style:paragraph-properties>
    </style:style>
    <style:style style:name="T4809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5336" style:parent-style-name="Standard" style:family="paragraph">
      <style:paragraph-properties fo:line-height="5%"/>
    </style:style>
    <style:style style:name="P5337" style:parent-style-name="Standard" style:family="paragraph">
      <style:paragraph-properties fo:line-height="5%"/>
    </style:style>
    <style:style style:name="P5338" style:parent-style-name="Standard" style:family="paragraph">
      <style:paragraph-properties fo:margin-top="0.0048in" fo:margin-left="0.0138in">
        <style:tab-stops/>
      </style:paragraph-properties>
    </style:style>
    <style:style style:name="T5339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3" style:parent-style-name="Standard" style:family="paragraph">
      <style:paragraph-properties fo:line-height="5%"/>
    </style:style>
    <style:style style:name="P5964" style:parent-style-name="Standard" style:family="paragraph">
      <style:paragraph-properties fo:line-height="5%"/>
    </style:style>
    <style:style style:name="P5965" style:parent-style-name="Standard" style:family="paragraph">
      <style:paragraph-properties fo:margin-top="0.0048in" fo:margin-left="0.0138in">
        <style:tab-stops/>
      </style:paragraph-properties>
    </style:style>
    <style:style style:name="T5966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7" style:parent-style-name="Standard" style:family="paragraph">
      <style:paragraph-properties fo:line-height="5%"/>
    </style:style>
    <style:style style:name="P6588" style:parent-style-name="Standard" style:family="paragraph">
      <style:paragraph-properties fo:line-height="5%"/>
    </style:style>
    <style:style style:name="P6589" style:parent-style-name="Standard" style:family="paragraph">
      <style:paragraph-properties fo:margin-top="0.0048in" fo:margin-left="0.0138in">
        <style:tab-stops/>
      </style:paragraph-properties>
    </style:style>
    <style:style style:name="T6590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7219" style:parent-style-name="Standard" style:family="paragraph">
      <style:paragraph-properties fo:line-height="5%"/>
    </style:style>
    <style:style style:name="P7220" style:parent-style-name="Standard" style:family="paragraph">
      <style:paragraph-properties fo:line-height="5%"/>
    </style:style>
    <style:style style:name="P7221" style:parent-style-name="Standard" style:family="paragraph">
      <style:paragraph-properties fo:margin-top="0.0048in" fo:margin-left="0.0138in">
        <style:tab-stops/>
      </style:paragraph-properties>
    </style:style>
    <style:style style:name="T7222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1" style:parent-style-name="Standard" style:family="paragraph">
      <style:paragraph-properties fo:line-height="5%"/>
    </style:style>
    <style:style style:name="P7802" style:parent-style-name="Standard" style:family="paragraph">
      <style:paragraph-properties fo:line-height="5%"/>
    </style:style>
    <style:style style:name="P7803" style:parent-style-name="Standard" style:family="paragraph">
      <style:paragraph-properties fo:margin-top="0.0048in" fo:margin-left="0.0138in">
        <style:tab-stops/>
      </style:paragraph-properties>
    </style:style>
    <style:style style:name="T7804" style:parent-style-name="Absatz-Standardschriftart" style:family="text">
      <style:text-properties style:font-name="Arial" fo:font-size="5pt" style:font-size-asian="5pt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09722in" fo:min-height="2.6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11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584" draw:id="id2" draw:style-name="a2" draw:name="Text Box 10" text:anchor-type="paragraph" svg:x="2.45in" svg:y="11.51597in" svg:width="2.64167in" svg:height="0.09722in" style:rel-width="scale" style:rel-height="scale"><draw:text-box><text:p text:style-name="P4"><text:span text:style-name="T5">CSV: 35600IDOC2316DB0116A04494AAB402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14"><draw:frame draw:id="id6" draw:style-name="a6" draw:name="Picture 1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5"><draw:frame draw:id="id7" draw:style-name="a7" draw:name="Picture 11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584" draw:id="id8" draw:style-name="a8" draw:name="Text Box 10" text:anchor-type="paragraph" svg:x="2.45in" svg:y="11.51597in" svg:width="2.64167in" svg:height="0.09722in" style:rel-width="scale" style:rel-height="scale"><draw:text-box><text:p text:style-name="P816"><text:span text:style-name="T817">CSV: 35600IDOC2316DB0116A04494AAB402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13"><draw:frame draw:id="id12" draw:style-name="a12" draw:name="Picture 9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14"><draw:frame draw:id="id13" draw:style-name="a13" draw:name="Picture 11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584" draw:id="id14" draw:style-name="a14" draw:name="Text Box 10" text:anchor-type="paragraph" svg:x="2.45in" svg:y="11.51597in" svg:width="2.64167in" svg:height="0.09722in" style:rel-width="scale" style:rel-height="scale"><draw:text-box><text:p text:style-name="P1715"><text:span text:style-name="T1716">CSV: 35600IDOC2316DB0116A04494AAB4028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13"/>
      </style:header>
      <style:footer>
        <text:p text:style-name="P2514"><draw:frame draw:id="id18" draw:style-name="a18" draw:name="Picture 11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584" draw:id="id19" draw:style-name="a19" draw:name="Text Box 10" text:anchor-type="paragraph" svg:x="2.45in" svg:y="11.51597in" svg:width="2.64167in" svg:height="0.09722in" style:rel-width="scale" style:rel-height="scale"><draw:text-box><text:p text:style-name="P2515"><text:span text:style-name="T2516">CSV: 35600IDOC2316DB0116A04494AAB402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79"/>
      </style:header>
      <style:footer>
        <text:p text:style-name="P3280"><draw:frame draw:id="id23" draw:style-name="a24" draw:name="Picture 8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56" draw:id="id24" draw:style-name="a25" draw:name="Text Box 7" text:anchor-type="paragraph" svg:x="2.45in" svg:y="11.51319in" svg:width="2.64167in" svg:height="0.09722in" style:rel-width="scale" style:rel-height="scale"><draw:text-box><text:p text:style-name="P3281"><text:span text:style-name="T3282">CSV: 35600IDOC2316DB0116A04494AAB402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021"/>
      </style:header>
      <style:footer>
        <text:p text:style-name="P4022"><draw:frame draw:id="id28" draw:style-name="a30" draw:name="Picture 6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04" draw:id="id29" draw:style-name="a31" draw:name="Text Box 5" text:anchor-type="paragraph" svg:x="2.45in" svg:y="11.51319in" svg:width="2.64167in" svg:height="0.09722in" style:rel-width="scale" style:rel-height="scale"><draw:text-box><text:p text:style-name="P4023"><text:span text:style-name="T4024">CSV: 35600IDOC2316DB0116A04494AAB4028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806"/>
      </style:header>
      <style:footer>
        <text:p text:style-name="P4807"><draw:frame draw:id="id33" draw:style-name="a36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52" draw:id="id34" draw:style-name="a37" draw:name="Text Box 3" text:anchor-type="paragraph" svg:x="2.45in" svg:y="11.51319in" svg:width="2.64167in" svg:height="0.09722in" style:rel-width="scale" style:rel-height="scale"><draw:text-box><text:p text:style-name="P4808"><text:span text:style-name="T4809">CSV: 35600IDOC2316DB0116A04494AAB4028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336"><draw:frame draw:id="id38" draw:style-name="a42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37"><draw:frame draw:id="id39" draw:style-name="a43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52" draw:id="id40" draw:style-name="a44" draw:name="Text Box 3" text:anchor-type="paragraph" svg:x="2.45in" svg:y="11.51319in" svg:width="2.64167in" svg:height="0.09722in" style:rel-width="scale" style:rel-height="scale"><draw:text-box><text:p text:style-name="P5338"><text:span text:style-name="T5339">CSV: 35600IDOC2316DB0116A04494AAB402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5963"><draw:frame draw:id="id44" draw:style-name="a48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64"><draw:frame draw:id="id45" draw:style-name="a49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52" draw:id="id46" draw:style-name="a50" draw:name="Text Box 3" text:anchor-type="paragraph" svg:x="2.45in" svg:y="11.51319in" svg:width="2.64167in" svg:height="0.09722in" style:rel-width="scale" style:rel-height="scale"><draw:text-box><text:p text:style-name="P5965"><text:span text:style-name="T5966">CSV: 35600IDOC2316DB0116A04494AAB4028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6587"><draw:frame draw:id="id50" draw:style-name="a54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88"><draw:frame draw:id="id51" draw:style-name="a55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52" draw:id="id52" draw:style-name="a56" draw:name="Text Box 3" text:anchor-type="paragraph" svg:x="2.45in" svg:y="11.51319in" svg:width="2.64167in" svg:height="0.09722in" style:rel-width="scale" style:rel-height="scale"><draw:text-box><text:p text:style-name="P6589"><text:span text:style-name="T6590">CSV: 35600IDOC2316DB0116A04494AAB4028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7219"><draw:frame draw:id="id57" draw:style-name="a6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20"><draw:frame draw:id="id58" draw:style-name="a62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52" draw:id="id59" draw:style-name="a63" draw:name="Text Box 3" text:anchor-type="paragraph" svg:x="2.45in" svg:y="11.51319in" svg:width="2.64167in" svg:height="0.09722in" style:rel-width="scale" style:rel-height="scale"><draw:text-box><text:p text:style-name="P7221"><text:span text:style-name="T7222">CSV: 35600IDOC2316DB0116A04494AAB4028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7801"><draw:frame draw:id="id63" draw:style-name="a6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02"><draw:frame draw:id="id64" draw:style-name="a68" draw:name="Picture 4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752" draw:id="id65" draw:style-name="a69" draw:name="Text Box 3" text:anchor-type="paragraph" svg:x="2.45in" svg:y="11.51319in" svg:width="2.64167in" svg:height="0.09722in" style:rel-width="scale" style:rel-height="scale"><draw:text-box><text:p text:style-name="P7803"><text:span text:style-name="T7804">CSV: 35600IDOC2316DB0116A04494AAB402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5T08:03:00Z</meta:creation-date>
    <dc:date>2025-02-25T08:03:00Z</dc:date>
    <meta:template xlink:href="Normal.dotm" xlink:type="simple"/>
    <meta:editing-cycles>2</meta:editing-cycles>
    <meta:editing-duration>PT0S</meta:editing-duration>
    <meta:user-defined meta:name="Created" meta:value-type="date">2025-02-25T00:00:00Z</meta:user-defined>
    <meta:user-defined meta:name="LastSaved" meta:value-type="date">2025-02-25T00:00:00Z</meta:user-defined>
    <meta:document-statistic meta:page-count="12" meta:paragraph-count="123" meta:word-count="4572" meta:character-count="29324" meta:row-count="517" meta:non-whitespace-character-count="24857"/>
  </office:meta>
</office:document-meta>
</file>