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number>
      <text:list-level-style-bullet text:level="2" text:bullet-char="•">
        <style:list-level-properties text:space-before="1.3583in" text:min-label-width="0.1701in" text:list-level-position-and-space-mode="label-alignment">
          <style:list-level-label-alignment text:label-followed-by="listtab" fo:margin-left="1.5284in" fo:text-indent="-0.1701in"/>
        </style:list-level-properties>
      </text:list-level-style-bullet>
      <text:list-level-style-bullet text:level="3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4" text:bullet-char="•">
        <style:list-level-properties text:space-before="2.7756in" text:min-label-width="0.1701in" text:list-level-position-and-space-mode="label-alignment">
          <style:list-level-label-alignment text:label-followed-by="listtab" fo:margin-left="2.9458in" fo:text-indent="-0.1701in"/>
        </style:list-level-properties>
      </text:list-level-style-bullet>
      <text:list-level-style-bullet text:level="5" text:bullet-char="•">
        <style:list-level-properties text:space-before="3.484in" text:min-label-width="0.1701in" text:list-level-position-and-space-mode="label-alignment">
          <style:list-level-label-alignment text:label-followed-by="listtab" fo:margin-left="3.6541in" fo:text-indent="-0.1701in"/>
        </style:list-level-properties>
      </text:list-level-style-bullet>
      <text:list-level-style-bullet text:level="6" text:bullet-char="•">
        <style:list-level-properties text:space-before="4.193in" text:min-label-width="0.1701in" text:list-level-position-and-space-mode="label-alignment">
          <style:list-level-label-alignment text:label-followed-by="listtab" fo:margin-left="4.3631in" fo:text-indent="-0.1701in"/>
        </style:list-level-properties>
      </text:list-level-style-bullet>
      <text:list-level-style-bullet text:level="7" text:bullet-char="•">
        <style:list-level-properties text:space-before="4.9013in" text:min-label-width="0.1701in" text:list-level-position-and-space-mode="label-alignment">
          <style:list-level-label-alignment text:label-followed-by="listtab" fo:margin-left="5.0715in" fo:text-indent="-0.1701in"/>
        </style:list-level-properties>
      </text:list-level-style-bullet>
      <text:list-level-style-bullet text:level="8" text:bullet-char="•">
        <style:list-level-properties text:space-before="5.6097in" text:min-label-width="0.1701in" text:list-level-position-and-space-mode="label-alignment">
          <style:list-level-label-alignment text:label-followed-by="listtab" fo:margin-left="5.7798in" fo:text-indent="-0.1701in"/>
        </style:list-level-properties>
      </text:list-level-style-bullet>
      <text:list-level-style-bullet text:level="9" text:bullet-char="•">
        <style:list-level-properties text:space-before="6.318in" text:min-label-width="0.1701in" text:list-level-position-and-space-mode="label-alignment">
          <style:list-level-label-alignment text:label-followed-by="listtab" fo:margin-left="6.4881in" fo:text-indent="-0.17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229in" text:min-label-width="0.0972in" text:list-level-position-and-space-mode="label-alignment">
          <style:list-level-label-alignment text:label-followed-by="listtab" fo:margin-left="0.8201in" fo:text-indent="-0.0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bullet-char="•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bullet>
      <text:list-level-style-bullet text:level="5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6" text:bullet-char="•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bullet>
      <text:list-level-style-bullet text:level="7" text:bullet-char="•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bullet>
      <text:list-level-style-bullet text:level="8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  <text:list-level-style-bullet text:level="9" text:bullet-char="•">
        <style:list-level-properties text:space-before="6.134in" text:min-label-width="0.25in" text:list-level-position-and-space-mode="label-alignment">
          <style:list-level-label-alignment text:label-followed-by="listtab" fo:margin-left="6.3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84in"/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0.0013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34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48in"/>
    </style:style>
    <style:style style:name="T28" style:parent-style-name="Absatz-Standardschriftart" style:family="text">
      <style:text-properties style:font-name="Times New Roman" fo:letter-spacing="0.0263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8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9in"/>
    </style:style>
    <style:style style:name="T36" style:parent-style-name="Absatz-Standardschriftart" style:family="text">
      <style:text-properties fo:letter-spacing="0.0284in"/>
    </style:style>
    <style:style style:name="T37" style:parent-style-name="Absatz-Standardschriftart" style:family="text">
      <style:text-properties fo:letter-spacing="0.0298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298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12in"/>
    </style:style>
    <style:style style:name="T44" style:parent-style-name="Absatz-Standardschriftart" style:family="text">
      <style:text-properties style:font-name="Times New Roman" fo:letter-spacing="0.0444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97in"/>
    </style:style>
    <style:style style:name="P53" style:parent-style-name="Standard" style:family="paragraph">
      <style:paragraph-properties style:line-height-at-least="0.0208in" fo:margin-left="0.7895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margin-left="0.8201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62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69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Textkörper" style:family="paragraph">
      <style:paragraph-properties fo:margin-top="0.002in" fo:margin-left="2.1in" fo:margin-right="3.6611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27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62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55in"/>
    </style:style>
    <style:style style:name="P110" style:parent-style-name="Textkörper" style:family="paragraph">
      <style:paragraph-properties fo:margin-left="2.1in" fo:margin-right="3.9277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187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69in"/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family="paragraph">
      <style:paragraph-properties fo:line-height="199%" fo:margin-right="3.6611in" fo:text-indent="1.279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201in" style:text-scale="99%"/>
    </style:style>
    <style:style style:name="T135" style:parent-style-name="Absatz-Standardschriftart" style:family="text">
      <style:text-properties fo:letter-spacing="-0.0069in"/>
    </style:style>
    <style:style style:name="T136" style:parent-style-name="Absatz-Standardschriftart" style:family="text">
      <style:text-properties fo:letter-spacing="-0.0062in"/>
    </style:style>
    <style:style style:name="T137" style:parent-style-name="Absatz-Standardschriftart" style:family="text">
      <style:text-properties fo:letter-spacing="-0.0069in"/>
    </style:style>
    <style:style style:name="T138" style:parent-style-name="Absatz-Standardschriftart" style:family="text">
      <style:text-properties fo:letter-spacing="-0.0062in"/>
    </style:style>
    <style:style style:name="T139" style:parent-style-name="Absatz-Standardschriftart" style:family="text">
      <style:text-properties fo:letter-spacing="-0.0069in"/>
    </style:style>
    <style:style style:name="P140" style:parent-style-name="Textkörper" style:family="paragraph">
      <style:paragraph-properties fo:text-align="justify" fo:margin-top="0.0062in" fo:margin-right="1.178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437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548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645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48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687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3" style:parent-style-name="Überschrift1" style:family="paragraph">
      <style:paragraph-properties fo:text-align="center" fo:margin-left="2.7465in" fo:margin-right="3.1027in">
        <style:tab-stops/>
      </style:paragraph-properties>
    </style:style>
    <style:style style:name="T2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0" style:parent-style-name="Standard" style:family="paragraph">
      <style:paragraph-properties fo:text-align="justify" fo:margin-top="0.0513in" fo:margin-left="0.8201in" fo:margin-right="1.177in" fo:text-indent="0.393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extkörper" style:family="paragraph">
      <style:paragraph-properties fo:text-align="justify" fo:margin-right="1.17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0.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4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4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0.031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4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9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style:font-name="Times New Roman" fo:letter-spacing="0.0506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0.0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style:font-name="Times New Roman" fo:letter-spacing="0.059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style:font-name="Times New Roman" fo:letter-spacing="0.0562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62in"/>
    </style:style>
    <style:style style:name="T404" style:parent-style-name="Absatz-Standardschriftart" style:family="text">
      <style:text-properties fo:letter-spacing="-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3" style:parent-style-name="Überschrift1" style:family="paragraph">
      <style:paragraph-properties fo:text-align="justify" fo:margin-right="1.177in" fo:text-indent="0.39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416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style:font-name="Times New Roman" fo:letter-spacing="0.0333in" style:text-scale="99%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0.0312in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0.0319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0.0312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305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style:font-name="Times New Roman" fo:letter-spacing="0.0291in" style:text-scale="99%"/>
    </style:style>
    <style:style style:name="T458" style:parent-style-name="Absatz-Standardschriftart" style:family="text">
      <style:text-properties fo:letter-spacing="-0.0104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97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83in"/>
    </style:style>
    <style:style style:name="P4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Textkörper" style:family="paragraph">
      <style:paragraph-properties fo:text-align="justify" fo:margin-right="1.178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style:font-name="Times New Roman" fo:letter-spacing="0.0326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0.034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8in"/>
    </style:style>
    <style:style style:name="T495" style:parent-style-name="Absatz-Standardschriftart" style:family="text">
      <style:text-properties fo:color="#010101"/>
    </style:style>
    <style:style style:name="T496" style:parent-style-name="Absatz-Standardschriftart" style:family="text">
      <style:text-properties fo:color="#010101" fo:letter-spacing="0.0312in"/>
    </style:style>
    <style:style style:name="T497" style:parent-style-name="Absatz-Standardschriftart" style:family="text">
      <style:text-properties fo:color="#010101" fo:letter-spacing="-0.0006in"/>
    </style:style>
    <style:style style:name="T498" style:parent-style-name="Absatz-Standardschriftart" style:family="text">
      <style:text-properties fo:color="#010101" fo:letter-spacing="0.0347in"/>
    </style:style>
    <style:style style:name="T499" style:parent-style-name="Absatz-Standardschriftart" style:family="text">
      <style:text-properties fo:color="#010101" fo:letter-spacing="-0.0006in"/>
    </style:style>
    <style:style style:name="T500" style:parent-style-name="Absatz-Standardschriftart" style:family="text">
      <style:text-properties fo:color="#010101" fo:letter-spacing="0.034in"/>
    </style:style>
    <style:style style:name="T501" style:parent-style-name="Absatz-Standardschriftart" style:family="text">
      <style:text-properties fo:color="#010101"/>
    </style:style>
    <style:style style:name="T502" style:parent-style-name="Absatz-Standardschriftart" style:family="text">
      <style:text-properties fo:color="#010101" fo:letter-spacing="0.034in"/>
    </style:style>
    <style:style style:name="T503" style:parent-style-name="Absatz-Standardschriftart" style:family="text">
      <style:text-properties fo:color="#010101" fo:letter-spacing="-0.0006in"/>
    </style:style>
    <style:style style:name="T504" style:parent-style-name="Absatz-Standardschriftart" style:family="text">
      <style:text-properties fo:color="#010101" fo:letter-spacing="0.034in"/>
    </style:style>
    <style:style style:name="T505" style:parent-style-name="Absatz-Standardschriftart" style:family="text">
      <style:text-properties fo:color="#010101" fo:letter-spacing="-0.0006in"/>
    </style:style>
    <style:style style:name="T506" style:parent-style-name="Absatz-Standardschriftart" style:family="text">
      <style:text-properties fo:color="#010101" fo:letter-spacing="0.034in"/>
    </style:style>
    <style:style style:name="T507" style:parent-style-name="Absatz-Standardschriftart" style:family="text">
      <style:text-properties fo:color="#010101" fo:letter-spacing="-0.0006in"/>
    </style:style>
    <style:style style:name="T508" style:parent-style-name="Absatz-Standardschriftart" style:family="text">
      <style:text-properties fo:color="#010101" fo:letter-spacing="0.0347in"/>
    </style:style>
    <style:style style:name="T509" style:parent-style-name="Absatz-Standardschriftart" style:family="text">
      <style:text-properties fo:color="#010101" fo:letter-spacing="-0.0006in"/>
    </style:style>
    <style:style style:name="T510" style:parent-style-name="Absatz-Standardschriftart" style:family="text">
      <style:text-properties fo:color="#010101" fo:letter-spacing="0.034in"/>
    </style:style>
    <style:style style:name="T511" style:parent-style-name="Absatz-Standardschriftart" style:family="text">
      <style:text-properties fo:color="#010101"/>
    </style:style>
    <style:style style:name="T512" style:parent-style-name="Absatz-Standardschriftart" style:family="text">
      <style:text-properties fo:color="#010101" fo:letter-spacing="0.0347in"/>
    </style:style>
    <style:style style:name="T513" style:parent-style-name="Absatz-Standardschriftart" style:family="text">
      <style:text-properties fo:color="#010101" fo:letter-spacing="-0.0006in"/>
    </style:style>
    <style:style style:name="T514" style:parent-style-name="Absatz-Standardschriftart" style:family="text">
      <style:text-properties style:font-name="Times New Roman" fo:color="#010101" fo:letter-spacing="0.0354in" style:text-scale="99%"/>
    </style:style>
    <style:style style:name="T515" style:parent-style-name="Absatz-Standardschriftart" style:family="text">
      <style:text-properties fo:color="#010101" fo:letter-spacing="-0.0006in"/>
    </style:style>
    <style:style style:name="T516" style:parent-style-name="Absatz-Standardschriftart" style:family="text">
      <style:text-properties fo:color="#010101" fo:letter-spacing="0.0284in"/>
    </style:style>
    <style:style style:name="T517" style:parent-style-name="Absatz-Standardschriftart" style:family="text">
      <style:text-properties fo:color="#010101"/>
    </style:style>
    <style:style style:name="T518" style:parent-style-name="Absatz-Standardschriftart" style:family="text">
      <style:text-properties fo:color="#010101" fo:letter-spacing="0.027in"/>
    </style:style>
    <style:style style:name="T519" style:parent-style-name="Absatz-Standardschriftart" style:family="text">
      <style:text-properties fo:color="#010101" fo:letter-spacing="-0.0006in"/>
    </style:style>
    <style:style style:name="T520" style:parent-style-name="Absatz-Standardschriftart" style:family="text">
      <style:text-properties fo:color="#010101" fo:letter-spacing="0.027in"/>
    </style:style>
    <style:style style:name="T521" style:parent-style-name="Absatz-Standardschriftart" style:family="text">
      <style:text-properties fo:color="#010101"/>
    </style:style>
    <style:style style:name="T522" style:parent-style-name="Absatz-Standardschriftart" style:family="text">
      <style:text-properties fo:color="#010101" fo:letter-spacing="0.0277in"/>
    </style:style>
    <style:style style:name="T523" style:parent-style-name="Absatz-Standardschriftart" style:family="text">
      <style:text-properties fo:color="#010101"/>
    </style:style>
    <style:style style:name="T524" style:parent-style-name="Absatz-Standardschriftart" style:family="text">
      <style:text-properties fo:color="#010101" fo:letter-spacing="0.027in"/>
    </style:style>
    <style:style style:name="T525" style:parent-style-name="Absatz-Standardschriftart" style:family="text">
      <style:text-properties fo:color="#010101"/>
    </style:style>
    <style:style style:name="T526" style:parent-style-name="Absatz-Standardschriftart" style:family="text">
      <style:text-properties fo:color="#010101" fo:letter-spacing="0.027in"/>
    </style:style>
    <style:style style:name="T527" style:parent-style-name="Absatz-Standardschriftart" style:family="text">
      <style:text-properties fo:color="#010101"/>
    </style:style>
    <style:style style:name="T528" style:parent-style-name="Absatz-Standardschriftart" style:family="text">
      <style:text-properties fo:color="#010101" fo:letter-spacing="0.0277in"/>
    </style:style>
    <style:style style:name="T529" style:parent-style-name="Absatz-Standardschriftart" style:family="text">
      <style:text-properties fo:color="#010101"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84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style:font-name="Times New Roman" fo:letter-spacing="0.0402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354in"/>
    </style:style>
    <style:style style:name="T544" style:parent-style-name="Absatz-Standardschriftart" style:family="text">
      <style:text-properties style:font-name="Calibri"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45" style:parent-style-name="Absatz-Standardschriftart" style:family="text">
      <style:text-properties style:font-name="Calibri" fo:color="#0562C1" fo:letter-spacing="0.018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color="#0000FF"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423in" style:text-scale="99%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5" style:parent-style-name="Textkörper" style:family="paragraph">
      <style:paragraph-properties fo:text-align="justify" fo:margin-right="1.17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604in" style:text-scale="99%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4" style:parent-style-name="Textkörper" style:family="paragraph">
      <style:paragraph-properties fo:text-align="justify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7" style:parent-style-name="Standard" style:family="paragraph">
      <style:paragraph-properties fo:margin-left="0.8201in" fo:margin-right="1.1791in" fo:text-indent="0.4916in">
        <style:tab-stops/>
      </style:paragraph-properties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12" style:parent-style-name="Standard" style:master-page-name="MP1" style:family="paragraph">
      <style:paragraph-properties fo:break-before="page" fo:margin-top="0.0006in"/>
    </style:style>
    <style:style style:name="P817" style:parent-style-name="Standard" style:family="paragraph">
      <style:paragraph-properties fo:margin-top="0.0048in" fo:margin-left="0.0138in">
        <style:tab-stops/>
      </style:paragraph-properties>
    </style:style>
    <style:style style:name="T818" style:parent-style-name="Absatz-Standardschriftart" style:family="text">
      <style:text-properties style:font-name="Arial" fo:font-size="5pt" style:font-size-asian="5pt"/>
    </style:style>
    <style:style style:name="P81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style style:name="P821" style:parent-style-name="Standard" style:family="paragraph">
      <style:paragraph-properties fo:margin-top="0.0048in" fo:margin-left="0.0138in">
        <style:tab-stops/>
      </style:paragraph-properties>
    </style:style>
    <style:style style:name="T822" style:parent-style-name="Absatz-Standardschriftart" style:family="text">
      <style:text-properties style:font-name="Arial" fo:font-size="5pt" style:font-size-asian="5pt"/>
    </style:style>
    <style:style style:name="P82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24" style:parent-style-name="Absatz-Standardschriftart" style:family="text">
      <style:text-properties style:font-name="Arial" fo:font-size="5pt" style:font-size-asian="5pt"/>
    </style:style>
    <style:style style:name="P825" style:parent-style-name="Textkörper" style:family="paragraph">
      <style:paragraph-properties fo:text-align="justify" fo:margin-top="0.0513in" fo:margin-right="1.17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45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465in" style:text-scale="99%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6" style:parent-style-name="Textkörper" style:family="paragraph">
      <style:paragraph-properties fo:text-align="justify" fo:margin-right="1.178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645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P9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8" style:parent-style-name="Textkörper" style:family="paragraph">
      <style:paragraph-properties fo:text-align="justify" fo:margin-right="1.177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15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1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style:font-name="Times New Roman" fo:letter-spacing="0.0333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451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fo:letter-spacing="0.052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7" style:parent-style-name="Textkörper" style:family="paragraph">
      <style:paragraph-properties fo:text-align="justify" fo:margin-right="1.179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562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48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60" style:parent-style-name="Textkörper" style:family="paragraph">
      <style:paragraph-properties fo:text-align="justify" fo:margin-right="1.1791in" fo:text-indent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326in" style:text-scale="99%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69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7" style:parent-style-name="Textkörper" style:family="paragraph">
      <style:paragraph-properties fo:text-align="justify" fo:margin-right="1.1763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0.018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0.0194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style:font-name="Times New Roman" fo:letter-spacing="0.0458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59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62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48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1" style:parent-style-name="Textkörper" style:family="paragraph">
      <style:paragraph-properties fo:margin-right="1.1805in" fo:text-indent="0.491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479in" style:text-scale="99%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3" style:parent-style-name="Textkörper" style:family="paragraph">
      <style:paragraph-properties fo:margin-right="1.1791in" fo:text-indent="0.4909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208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69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font-weight="bold" style:font-weight-asian="bold" fo:letter-spacing="-0.0006in"/>
    </style:style>
    <style:style style:name="P12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4" style:parent-style-name="Textkörper" style:family="paragraph">
      <style:paragraph-properties fo:text-align="justify"/>
    </style:style>
    <style:style style:name="T1225" style:parent-style-name="Absatz-Standardschriftart" style:family="text">
      <style:text-properties fo:font-weight="bold" style:font-weight-asian="bold"/>
    </style:style>
    <style:style style:name="T1226" style:parent-style-name="Absatz-Standardschriftart" style:family="text">
      <style:text-properties fo:font-weight="bold" style:font-weight-asian="bold" fo:letter-spacing="0.031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42" style:parent-style-name="Standard" style:family="paragraph">
      <style:paragraph-properties fo:text-align="justify" fo:margin-right="1.1777in" fo:text-indent="0in">
        <style:tab-stops>
          <style:tab-stop style:type="left" style:position="0.0972in"/>
        </style:tab-stops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95%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P12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295" style:parent-style-name="Textkörper" style:family="paragraph">
      <style:paragraph-properties fo:text-align="justify" fo:margin-right="1.1777in"/>
    </style:style>
    <style:style style:name="T1296" style:parent-style-name="Absatz-Standardschriftart" style:family="text">
      <style:text-properties fo:font-weight="bold" style:font-weight-asian="bold"/>
    </style:style>
    <style:style style:name="T1297" style:parent-style-name="Absatz-Standardschriftart" style:family="text">
      <style:text-properties fo:font-weight="bold" style:font-weight-asian="bold" fo:letter-spacing="0.027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8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0.027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9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9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7in"/>
    </style:style>
    <style:style style:name="T1311" style:parent-style-name="Absatz-Standardschriftart" style:family="text">
      <style:text-properties fo:letter-spacing="0.027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9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9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7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84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437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6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61in"/>
    </style:style>
    <style:style style:name="T1328" style:parent-style-name="Absatz-Standardschriftart" style:family="text">
      <style:text-properties fo:letter-spacing="0.035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6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54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34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7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6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0.035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6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631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style:font-name="Times New Roman" fo:letter-spacing="0.0604in" style:text-scale="99%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8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145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style:font-name="Times New Roman" fo:letter-spacing="0.0506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62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76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07" style:parent-style-name="Überschrift1" style:family="paragraph">
      <style:paragraph-properties fo:text-align="justify" fo:margin-right="1.1777in" fo:text-indent="0.39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0.018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187in" style:text-scale="99%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style:font-name="Times New Roman" fo:letter-spacing="0.0319in" style:text-scale="99%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30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2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style:font-name="Times New Roman" fo:letter-spacing="0.0277in" style:text-scale="99%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8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style:font-name="Times New Roman" fo:letter-spacing="0.0222in" style:text-scale="99%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333in" style:text-scale="99%"/>
    </style:style>
    <style:style style:name="T1489" style:parent-style-name="Absatz-Standardschriftart" style:family="text">
      <style:text-properties fo:letter-spacing="0.0298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0.028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19in"/>
    </style:style>
    <style:style style:name="T1495" style:parent-style-name="Absatz-Standardschriftart" style:family="text">
      <style:text-properties fo:letter-spacing="0.0305in"/>
    </style:style>
    <style:style style:name="T1496" style:parent-style-name="Absatz-Standardschriftart" style:family="text">
      <style:text-properties fo:letter-spacing="0.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375in" style:text-scale="99%"/>
    </style:style>
    <style:style style:name="T1499" style:parent-style-name="Absatz-Standardschriftart" style:family="text">
      <style:text-properties fo:letter-spacing="-0.0125in"/>
    </style:style>
    <style:style style:name="P15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01" style:parent-style-name="Textkörper" style:family="paragraph">
      <style:paragraph-properties fo:text-align="justify" fo:margin-right="1.17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style:font-name="Times New Roman" fo:letter-spacing="0.0395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437in" style:text-scale="99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style:font-name="Times New Roman" fo:letter-spacing="0.0548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576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style:font-name="Calibri"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1583" style:parent-style-name="Absatz-Standardschriftart" style:family="text">
      <style:text-properties style:font-name="Calibri" fo:color="#0562C1" fo:letter-spacing="0.002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style:font-name="Times New Roman" fo:letter-spacing="0.0423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5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55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1" style:parent-style-name="Textkörper" style:family="paragraph">
      <style:paragraph-properties fo:text-align="justify" fo:margin-right="1.176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2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0.020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08in"/>
    </style:style>
    <style:style style:name="T1611" style:parent-style-name="Absatz-Standardschriftart" style:family="text">
      <style:text-properties fo:letter-spacing="0.0208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0.021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0.020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2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15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0.020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0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3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4in"/>
    </style:style>
    <style:style style:name="T1634" style:parent-style-name="Absatz-Standardschriftart" style:family="text">
      <style:text-properties fo:letter-spacing="0.0354in"/>
    </style:style>
    <style:style style:name="T1635" style:parent-style-name="Absatz-Standardschriftart" style:family="text">
      <style:text-properties fo:letter-spacing="0.034in"/>
    </style:style>
    <style:style style:name="T1636" style:parent-style-name="Absatz-Standardschriftart" style:family="text">
      <style:text-properties fo:letter-spacing="0.035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4in"/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35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4in"/>
    </style:style>
    <style:style style:name="T1644" style:parent-style-name="Absatz-Standardschriftart" style:family="text">
      <style:text-properties fo:letter-spacing="0.034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4in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0.0166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17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0.0166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2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2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33in"/>
    </style:style>
    <style:style style:name="T1673" style:parent-style-name="Absatz-Standardschriftart" style:family="text">
      <style:text-properties fo:letter-spacing="0.0326in"/>
    </style:style>
    <style:style style:name="T1674" style:parent-style-name="Absatz-Standardschriftart" style:family="text">
      <style:text-properties fo:letter-spacing="0.0326in"/>
    </style:style>
    <style:style style:name="T1675" style:parent-style-name="Absatz-Standardschriftart" style:family="text">
      <style:text-properties fo:letter-spacing="0.032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33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47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32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26in"/>
    </style:style>
    <style:style style:name="T1685" style:parent-style-name="Absatz-Standardschriftart" style:family="text">
      <style:text-properties fo:letter-spacing="0.031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2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master-page-name="MP2" style:family="paragraph">
      <style:paragraph-properties fo:break-before="page" fo:text-align="justify" fo:margin-top="0.0993in" fo:margin-right="1.1777in"/>
    </style:style>
    <style:style style:name="P1716" style:parent-style-name="Standard" style:family="paragraph">
      <style:paragraph-properties fo:margin-top="0.0048in" fo:margin-left="0.0138in">
        <style:tab-stops/>
      </style:paragraph-properties>
    </style:style>
    <style:style style:name="T1717" style:parent-style-name="Absatz-Standardschriftart" style:family="text">
      <style:text-properties style:font-name="Arial" fo:font-size="5pt" style:font-size-asian="5pt"/>
    </style:style>
    <style:style style:name="P171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19" style:parent-style-name="Absatz-Standardschriftart" style:family="text">
      <style:text-properties style:font-name="Arial" fo:font-size="5pt" style:font-size-asian="5pt"/>
    </style:style>
    <style:style style:name="P1720" style:parent-style-name="Standard" style:family="paragraph">
      <style:paragraph-properties fo:margin-top="0.0048in" fo:margin-left="0.0138in">
        <style:tab-stops/>
      </style:paragraph-properties>
    </style:style>
    <style:style style:name="T1721" style:parent-style-name="Absatz-Standardschriftart" style:family="text">
      <style:text-properties style:font-name="Arial" fo:font-size="5pt" style:font-size-asian="5pt"/>
    </style:style>
    <style:style style:name="P172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23" style:parent-style-name="Absatz-Standardschriftart" style:family="text">
      <style:text-properties style:font-name="Arial" fo:font-size="5pt" style:font-size-asian="5pt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6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6in"/>
    </style:style>
    <style:style style:name="T1734" style:parent-style-name="Absatz-Standardschriftart" style:family="text">
      <style:text-properties fo:letter-spacing="0.026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5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84in"/>
    </style:style>
    <style:style style:name="T1741" style:parent-style-name="Absatz-Standardschriftart" style:family="text">
      <style:text-properties fo:letter-spacing="0.0222in"/>
    </style:style>
    <style:style style:name="T1742" style:parent-style-name="Absatz-Standardschriftart" style:family="text">
      <style:text-properties fo:letter-spacing="0.0256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5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15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0.0222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0.011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0.011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0.011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25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0.01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2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25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25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125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0.025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5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3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6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56in"/>
    </style:style>
    <style:style style:name="T1855" style:parent-style-name="Absatz-Standardschriftart" style:family="text">
      <style:text-properties fo:letter-spacing="0.024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36in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62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71" style:parent-style-name="Überschrift1" style:family="paragraph">
      <style:paragraph-properties fo:text-align="center" fo:margin-left="2.7465in" fo:margin-right="3.1069in">
        <style:tab-stops/>
      </style:paragraph-properties>
    </style:style>
    <style:style style:name="T1872" style:parent-style-name="Absatz-Standardschriftart" style:family="text">
      <style:text-properties fo:letter-spacing="-0.0111in"/>
    </style:style>
    <style:style style:name="T1873" style:parent-style-name="Absatz-Standardschriftart" style:family="text">
      <style:text-properties fo:letter-spacing="-0.0111in"/>
    </style:style>
    <style:style style:name="P18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5" style:parent-style-name="Textkörper" style:family="paragraph">
      <style:paragraph-properties fo:text-align="justify" fo:margin-right="1.17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33in"/>
    </style:style>
    <style:style style:name="T1878" style:parent-style-name="Absatz-Standardschriftart" style:family="text">
      <style:text-properties fo:letter-spacing="0.0319in"/>
    </style:style>
    <style:style style:name="T1879" style:parent-style-name="Absatz-Standardschriftart" style:family="text">
      <style:text-properties fo:letter-spacing="0.0347in"/>
    </style:style>
    <style:style style:name="T1880" style:parent-style-name="Absatz-Standardschriftart" style:family="text">
      <style:text-properties fo:letter-spacing="0.0347in"/>
    </style:style>
    <style:style style:name="T1881" style:parent-style-name="Absatz-Standardschriftart" style:family="text">
      <style:text-properties fo:letter-spacing="0.0326in"/>
    </style:style>
    <style:style style:name="T1882" style:parent-style-name="Absatz-Standardschriftart" style:family="text">
      <style:text-properties fo:letter-spacing="0.034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4in"/>
    </style:style>
    <style:style style:name="T1885" style:parent-style-name="Absatz-Standardschriftart" style:family="text">
      <style:text-properties fo:letter-spacing="0.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2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32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47in"/>
    </style:style>
    <style:style style:name="T1894" style:parent-style-name="Absatz-Standardschriftart" style:family="text">
      <style:text-properties fo:letter-spacing="0.0333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34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47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style:font-name="Times New Roman" fo:letter-spacing="0.0166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63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263in"/>
    </style:style>
    <style:style style:name="T1905" style:parent-style-name="Absatz-Standardschriftart" style:family="text">
      <style:text-properties fo:letter-spacing="0.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0.027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6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in"/>
    </style:style>
    <style:style style:name="T1915" style:parent-style-name="Absatz-Standardschriftart" style:family="text">
      <style:text-properties fo:letter-spacing="0.026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576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48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41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41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1in"/>
    </style:style>
    <style:style style:name="P19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41" style:parent-style-name="Textkörper" style:family="paragraph">
      <style:paragraph-properties fo:text-align="justify" fo:margin-right="1.178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65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3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29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2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22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2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2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2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0.0222in"/>
    </style:style>
    <style:style style:name="T1992" style:parent-style-name="Absatz-Standardschriftart" style:family="text">
      <style:text-properties style:font-name="Times New Roman" fo:letter-spacing="0.0715in" style:text-scale="99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01" style:parent-style-name="Textkörper" style:family="paragraph">
      <style:paragraph-properties fo:text-align="justify" fo:margin-right="1.1784in"/>
    </style:style>
    <style:style style:name="T2002" style:parent-style-name="Absatz-Standardschriftart" style:family="text">
      <style:text-properties fo:letter-spacing="0.0354in"/>
    </style:style>
    <style:style style:name="T2003" style:parent-style-name="Absatz-Standardschriftart" style:family="text">
      <style:text-properties fo:letter-spacing="0.036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6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6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5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7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68in"/>
    </style:style>
    <style:style style:name="T2014" style:parent-style-name="Absatz-Standardschriftart" style:family="text">
      <style:text-properties fo:letter-spacing="0.035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61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36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6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534in" style:text-scale="99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7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8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0.0173in"/>
    </style:style>
    <style:style style:name="T2035" style:parent-style-name="Absatz-Standardschriftart" style:family="text">
      <style:text-properties fo:letter-spacing="0.0173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0.018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style:font-name="Times New Roman" fo:letter-spacing="0.0381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54in"/>
    </style:style>
    <style:style style:name="T2051" style:parent-style-name="Absatz-Standardschriftart" style:family="text">
      <style:text-properties fo:letter-spacing="0.0354in"/>
    </style:style>
    <style:style style:name="T2052" style:parent-style-name="Absatz-Standardschriftart" style:family="text">
      <style:text-properties fo:letter-spacing="0.037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7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54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34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368in"/>
    </style:style>
    <style:style style:name="T2061" style:parent-style-name="Absatz-Standardschriftart" style:family="text">
      <style:text-properties fo:letter-spacing="0.036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7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7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61in"/>
    </style:style>
    <style:style style:name="T2068" style:parent-style-name="Absatz-Standardschriftart" style:family="text">
      <style:text-properties fo:letter-spacing="0.0368in"/>
    </style:style>
    <style:style style:name="T2069" style:parent-style-name="Absatz-Standardschriftart" style:family="text">
      <style:text-properties fo:letter-spacing="0.036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465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77in"/>
    </style:style>
    <style:style style:name="T2076" style:parent-style-name="Absatz-Standardschriftart" style:family="text">
      <style:text-properties fo:letter-spacing="0.0291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0.0277in"/>
    </style:style>
    <style:style style:name="T2079" style:parent-style-name="Absatz-Standardschriftart" style:family="text">
      <style:text-properties fo:letter-spacing="0.029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05in"/>
    </style:style>
    <style:style style:name="T2082" style:parent-style-name="Absatz-Standardschriftart" style:family="text">
      <style:text-properties fo:letter-spacing="0.0277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12in"/>
    </style:style>
    <style:style style:name="T2086" style:parent-style-name="Absatz-Standardschriftart" style:family="text">
      <style:text-properties fo:letter-spacing="0.027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381in" style:text-scale="99%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55in"/>
    </style:style>
    <style:style style:name="T2092" style:parent-style-name="Absatz-Standardschriftart" style:family="text">
      <style:text-properties fo:letter-spacing="-0.004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34in"/>
    </style:style>
    <style:style style:name="T2100" style:parent-style-name="Absatz-Standardschriftart" style:family="text">
      <style:text-properties fo:letter-spacing="-0.0006in"/>
    </style:style>
    <style:style style:name="P21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02" style:parent-style-name="Textkörper" style:family="paragraph">
      <style:paragraph-properties fo:text-align="justify" fo:margin-right="1.177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18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618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45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0.012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8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style:font-name="Times New Roman" fo:letter-spacing="0.0618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55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5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55in"/>
    </style:style>
    <style:style style:name="T2179" style:parent-style-name="Absatz-Standardschriftart" style:family="text">
      <style:text-properties fo:letter-spacing="-0.0006in"/>
    </style:style>
    <style:style style:name="P21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81" style:parent-style-name="Textkörper" style:family="paragraph">
      <style:paragraph-properties fo:text-align="justify" fo:margin-right="1.177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5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0.011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2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0.0125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0.012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29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22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0.022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29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2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36in"/>
    </style:style>
    <style:style style:name="T2288" style:parent-style-name="Absatz-Standardschriftart" style:family="text">
      <style:text-properties fo:letter-spacing="0.022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29in"/>
    </style:style>
    <style:style style:name="T2291" style:parent-style-name="Absatz-Standardschriftart" style:family="text">
      <style:text-properties fo:letter-spacing="0.024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9in"/>
    </style:style>
    <style:style style:name="T2294" style:parent-style-name="Absatz-Standardschriftart" style:family="text">
      <style:text-properties fo:letter-spacing="0.022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4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29in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15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15in"/>
    </style:style>
    <style:style style:name="T2309" style:parent-style-name="Absatz-Standardschriftart" style:family="text">
      <style:text-properties fo:letter-spacing="0.022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08in"/>
    </style:style>
    <style:style style:name="T2312" style:parent-style-name="Absatz-Standardschriftart" style:family="text">
      <style:text-properties fo:letter-spacing="0.020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29in"/>
    </style:style>
    <style:style style:name="T2315" style:parent-style-name="Absatz-Standardschriftart" style:family="text">
      <style:text-properties fo:letter-spacing="0.020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2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9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17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22in"/>
    </style:style>
    <style:style style:name="T2333" style:parent-style-name="Absatz-Standardschriftart" style:family="text">
      <style:text-properties fo:letter-spacing="0.0173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9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94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1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9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94in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0.010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7in"/>
    </style:style>
    <style:style style:name="T2380" style:parent-style-name="Absatz-Standardschriftart" style:family="text">
      <style:text-properties fo:letter-spacing="0.0104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0.010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0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41in"/>
    </style:style>
    <style:style style:name="T2420" style:parent-style-name="Absatz-Standardschriftart" style:family="text">
      <style:text-properties fo:letter-spacing="0.0041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41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0.010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104in"/>
    </style:style>
    <style:style style:name="T2457" style:parent-style-name="Absatz-Standardschriftart" style:family="text">
      <style:text-properties fo:letter-spacing="0.009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6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159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152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145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0.0166in"/>
    </style:style>
    <style:style style:name="T2505" style:parent-style-name="Absatz-Standardschriftart" style:family="text">
      <style:text-properties fo:letter-spacing="0.015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0.0131in"/>
    </style:style>
    <style:style style:name="T2509" style:parent-style-name="Absatz-Standardschriftart" style:family="text">
      <style:text-properties fo:letter-spacing="0.0145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5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1in"/>
    </style:style>
    <style:style style:name="T2558" style:parent-style-name="Absatz-Standardschriftart" style:family="text">
      <style:text-properties fo:letter-spacing="0.0069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0.004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1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83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62in"/>
    </style:style>
    <style:style style:name="P26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18" style:parent-style-name="Textkörper" style:family="paragraph">
      <style:paragraph-properties fo:text-align="justify" fo:margin-right="1.1763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8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7in"/>
    </style:style>
    <style:style style:name="T2628" style:parent-style-name="Absatz-Standardschriftart" style:family="text">
      <style:text-properties fo:letter-spacing="0.0284in"/>
    </style:style>
    <style:style style:name="T2629" style:parent-style-name="Absatz-Standardschriftart" style:family="text">
      <style:text-properties fo:letter-spacing="0.028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6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7in"/>
    </style:style>
    <style:style style:name="T2634" style:parent-style-name="Absatz-Standardschriftart" style:family="text">
      <style:text-properties fo:letter-spacing="0.028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84in"/>
    </style:style>
    <style:style style:name="T2637" style:parent-style-name="Absatz-Standardschriftart" style:family="text">
      <style:text-properties fo:letter-spacing="0.027in"/>
    </style:style>
    <style:style style:name="T2638" style:parent-style-name="Absatz-Standardschriftart" style:family="text">
      <style:text-properties style:font-name="Times New Roman" fo:letter-spacing="0.0423in" style:text-scale="99%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0.0055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0.0062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06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423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0.006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576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701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479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0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19in"/>
    </style:style>
    <style:style style:name="T2738" style:parent-style-name="Absatz-Standardschriftart" style:family="text">
      <style:text-properties fo:letter-spacing="0.027in"/>
    </style:style>
    <style:style style:name="T2739" style:parent-style-name="Absatz-Standardschriftart" style:family="text">
      <style:text-properties fo:letter-spacing="0.0298in"/>
    </style:style>
    <style:style style:name="T2740" style:parent-style-name="Absatz-Standardschriftart" style:family="text">
      <style:text-properties fo:letter-spacing="0.0298in"/>
    </style:style>
    <style:style style:name="T2741" style:parent-style-name="Absatz-Standardschriftart" style:family="text">
      <style:text-properties fo:letter-spacing="0.0305in"/>
    </style:style>
    <style:style style:name="T2742" style:parent-style-name="Absatz-Standardschriftart" style:family="text">
      <style:text-properties fo:letter-spacing="0.029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0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8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0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12in"/>
    </style:style>
    <style:style style:name="T2751" style:parent-style-name="Absatz-Standardschriftart" style:family="text">
      <style:text-properties fo:letter-spacing="0.029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1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59in" style:text-scale="99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48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48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06in"/>
    </style:style>
    <style:style style:name="P27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1" style:parent-style-name="Textkörper" style:family="paragraph">
      <style:paragraph-properties fo:text-align="justify" fo:margin-right="1.177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font-weight="bold" style:font-weight-asian="bold" fo:letter-spacing="-0.0006in"/>
    </style:style>
    <style:style style:name="T2774" style:parent-style-name="Absatz-Standardschriftart" style:family="text">
      <style:text-properties fo:font-weight="bold" style:font-weight-asian="bold" fo:letter-spacing="0.0097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9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7in"/>
    </style:style>
    <style:style style:name="T2783" style:parent-style-name="Absatz-Standardschriftart" style:family="text">
      <style:text-properties fo:letter-spacing="0.0097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0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0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7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493in" style:text-scale="99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7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9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0.009in"/>
    </style:style>
    <style:style style:name="T2820" style:parent-style-name="Absatz-Standardschriftart" style:family="text">
      <style:text-properties fo:letter-spacing="0.007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7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437in" style:text-scale="99%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8in"/>
    </style:style>
    <style:style style:name="T2830" style:parent-style-name="Absatz-Standardschriftart" style:family="text">
      <style:text-properties fo:letter-spacing="0.0201in"/>
    </style:style>
    <style:style style:name="T2831" style:parent-style-name="Absatz-Standardschriftart" style:family="text">
      <style:text-properties fo:letter-spacing="0.019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1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01in"/>
    </style:style>
    <style:style style:name="T2840" style:parent-style-name="Absatz-Standardschriftart" style:family="text">
      <style:text-properties fo:letter-spacing="0.0201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0.020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0.0201in"/>
    </style:style>
    <style:style style:name="T2846" style:parent-style-name="Absatz-Standardschriftart" style:family="text">
      <style:text-properties style:font-name="Times New Roman" fo:letter-spacing="0.0465in" style:text-scale="99%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4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5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5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6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5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5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in"/>
    </style:style>
    <style:style style:name="T2861" style:parent-style-name="Absatz-Standardschriftart" style:family="text">
      <style:text-properties fo:letter-spacing="0.036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4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4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4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style:font-name="Times New Roman" fo:letter-spacing="0.0631in" style:text-scale="99%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7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62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8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0.0062in"/>
    </style:style>
    <style:style style:name="P2890" style:parent-style-name="Textkörper" style:master-page-name="MP3" style:family="paragraph">
      <style:paragraph-properties fo:break-before="page" fo:text-align="justify" fo:margin-top="0.0993in" fo:margin-right="1.1784in"/>
    </style:style>
    <style:style style:name="P2895" style:parent-style-name="Standard" style:family="paragraph">
      <style:paragraph-properties fo:margin-top="0.0048in" fo:margin-left="0.0138in">
        <style:tab-stops/>
      </style:paragraph-properties>
    </style:style>
    <style:style style:name="T2896" style:parent-style-name="Absatz-Standardschriftart" style:family="text">
      <style:text-properties style:font-name="Arial" fo:font-size="5pt" style:font-size-asian="5pt"/>
    </style:style>
    <style:style style:name="P28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898" style:parent-style-name="Absatz-Standardschriftart" style:family="text">
      <style:text-properties style:font-name="Arial" fo:font-size="5pt" style:font-size-asian="5pt"/>
    </style:style>
    <style:style style:name="P2899" style:parent-style-name="Standard" style:family="paragraph">
      <style:paragraph-properties fo:margin-top="0.0048in" fo:margin-left="0.0138in">
        <style:tab-stops/>
      </style:paragraph-properties>
    </style:style>
    <style:style style:name="T2900" style:parent-style-name="Absatz-Standardschriftart" style:family="text">
      <style:text-properties style:font-name="Arial" fo:font-size="5pt" style:font-size-asian="5pt"/>
    </style:style>
    <style:style style:name="P29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902" style:parent-style-name="Absatz-Standardschriftart" style:family="text">
      <style:text-properties style:font-name="Arial" fo:font-size="5pt" style:font-size-asian="5pt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2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2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4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29in"/>
    </style:style>
    <style:style style:name="T2911" style:parent-style-name="Absatz-Standardschriftart" style:family="text">
      <style:text-properties fo:letter-spacing="0.022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29in"/>
    </style:style>
    <style:style style:name="T2918" style:parent-style-name="Absatz-Standardschriftart" style:family="text">
      <style:text-properties fo:letter-spacing="0.0229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0.022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4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2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534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8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0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7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94in"/>
    </style:style>
    <style:style style:name="T2950" style:parent-style-name="Absatz-Standardschriftart" style:family="text">
      <style:text-properties style:font-name="Times New Roman" fo:letter-spacing="0.0493in" style:text-scale="99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3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24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5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5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5in"/>
    </style:style>
    <style:style style:name="T2965" style:parent-style-name="Absatz-Standardschriftart" style:family="text">
      <style:text-properties fo:letter-spacing="0.024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43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4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548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05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9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2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5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4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6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0.016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fo:letter-spacing="0.0562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29in"/>
    </style:style>
    <style:style style:name="T3012" style:parent-style-name="Absatz-Standardschriftart" style:family="text">
      <style:text-properties fo:letter-spacing="0.0229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29in"/>
    </style:style>
    <style:style style:name="T3016" style:parent-style-name="Absatz-Standardschriftart" style:family="text">
      <style:text-properties fo:letter-spacing="0.022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36in"/>
    </style:style>
    <style:style style:name="T3019" style:parent-style-name="Absatz-Standardschriftart" style:family="text">
      <style:text-properties fo:letter-spacing="0.023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4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2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2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29in"/>
    </style:style>
    <style:style style:name="T3028" style:parent-style-name="Absatz-Standardschriftart" style:family="text">
      <style:text-properties fo:letter-spacing="0.0229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43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style:font-name="Times New Roman" fo:letter-spacing="0.0493in" style:text-scale="99%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0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0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0.009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9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0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0.010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style:font-name="Times New Roman" fo:letter-spacing="0.0493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62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75" style:parent-style-name="Textkörper" style:family="paragraph">
      <style:paragraph-properties fo:text-align="justify" fo:margin-right="1.176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2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style:font-name="Times New Roman" fo:letter-spacing="0.0409in" style:text-scale="99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534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8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94in"/>
    </style:style>
    <style:style style:name="T3126" style:parent-style-name="Absatz-Standardschriftart" style:family="text">
      <style:text-properties fo:letter-spacing="0.0208in"/>
    </style:style>
    <style:style style:name="T3127" style:parent-style-name="Absatz-Standardschriftart" style:family="text">
      <style:text-properties fo:letter-spacing="0.018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94in"/>
    </style:style>
    <style:style style:name="T3130" style:parent-style-name="Absatz-Standardschriftart" style:family="text">
      <style:text-properties fo:letter-spacing="0.020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87in"/>
    </style:style>
    <style:style style:name="T3133" style:parent-style-name="Absatz-Standardschriftart" style:family="text">
      <style:text-properties fo:letter-spacing="0.020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9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0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0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87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style:font-name="Times New Roman" fo:letter-spacing="0.0493in" style:text-scale="99%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3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style:font-name="Times New Roman" fo:letter-spacing="0.0548in" style:text-scale="99%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48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48in"/>
    </style:style>
    <style:style style:name="T3180" style:parent-style-name="Absatz-Standardschriftart" style:family="text">
      <style:text-properties fo:letter-spacing="-0.0041in"/>
    </style:style>
    <style:style style:name="T3181" style:parent-style-name="Absatz-Standardschriftart" style:family="text">
      <style:text-properties fo:letter-spacing="-0.0034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34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91" style:parent-style-name="Textkörper" style:family="paragraph">
      <style:paragraph-properties fo:margin-right="1.1805in" fo:text-indent="0.393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6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62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0.006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0.006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5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451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69in"/>
    </style:style>
    <style:style style:name="T3221" style:parent-style-name="Absatz-Standardschriftart" style:family="text">
      <style:text-properties fo:letter-spacing="-0.006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55in"/>
    </style:style>
    <style:style style:name="T3224" style:parent-style-name="Absatz-Standardschriftart" style:family="text">
      <style:text-properties fo:font-weight="bold" style:font-weight-asian="bold" fo:letter-spacing="-0.0006in"/>
    </style:style>
    <style:style style:name="P32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26" style:parent-style-name="Textkörper" style:family="paragraph">
      <style:paragraph-properties fo:text-align="justify" fo:margin-right="1.1756in"/>
    </style:style>
    <style:style style:name="T3227" style:parent-style-name="Absatz-Standardschriftart" style:family="text">
      <style:text-properties style:font-name-complex="Arial" fo:font-weight="bold" style:font-weight-asian="bold" style:font-weight-complex="bold"/>
    </style:style>
    <style:style style:name="T3228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0.007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7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0.007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7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7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76in"/>
    </style:style>
    <style:style style:name="T3260" style:parent-style-name="Absatz-Standardschriftart" style:family="text">
      <style:text-properties fo:letter-spacing="0.0076in"/>
    </style:style>
    <style:style style:name="T3261" style:parent-style-name="Absatz-Standardschriftart" style:family="text">
      <style:text-properties fo:letter-spacing="0.00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76in"/>
    </style:style>
    <style:style style:name="T3268" style:parent-style-name="Absatz-Standardschriftart" style:family="text">
      <style:text-properties fo:letter-spacing="0.007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8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43in"/>
    </style:style>
    <style:style style:name="T3277" style:parent-style-name="Absatz-Standardschriftart" style:family="text">
      <style:text-properties fo:letter-spacing="0.024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4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7in"/>
    </style:style>
    <style:style style:name="T3284" style:parent-style-name="Absatz-Standardschriftart" style:family="text">
      <style:text-properties fo:letter-spacing="0.0215in"/>
    </style:style>
    <style:style style:name="T3285" style:parent-style-name="Absatz-Standardschriftart" style:family="text">
      <style:text-properties fo:letter-spacing="0.025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43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7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63in"/>
    </style:style>
    <style:style style:name="T3306" style:parent-style-name="Absatz-Standardschriftart" style:family="text">
      <style:text-properties fo:letter-spacing="0.0263in"/>
    </style:style>
    <style:style style:name="T3307" style:parent-style-name="Absatz-Standardschriftart" style:family="text">
      <style:text-properties fo:letter-spacing="0.026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5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63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0.028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9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63in"/>
    </style:style>
    <style:style style:name="T3318" style:parent-style-name="Absatz-Standardschriftart" style:family="text">
      <style:text-properties fo:letter-spacing="0.026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8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91in"/>
    </style:style>
    <style:style style:name="T3325" style:parent-style-name="Absatz-Standardschriftart" style:family="text">
      <style:text-properties fo:letter-spacing="0.024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8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7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7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84in"/>
    </style:style>
    <style:style style:name="T3338" style:parent-style-name="Absatz-Standardschriftart" style:family="text">
      <style:text-properties fo:letter-spacing="0.0256in"/>
    </style:style>
    <style:style style:name="T3339" style:parent-style-name="Absatz-Standardschriftart" style:family="text">
      <style:text-properties fo:letter-spacing="0.026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91i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0.006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5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0.007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7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9in"/>
    </style:style>
    <style:style style:name="T3361" style:parent-style-name="Absatz-Standardschriftart" style:family="text">
      <style:text-properties fo:letter-spacing="0.0069in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1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1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0.011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1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1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6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0.005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55in"/>
    </style:style>
    <style:style style:name="T3389" style:parent-style-name="Absatz-Standardschriftart" style:family="text">
      <style:text-properties fo:letter-spacing="0.0062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0.006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62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55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69in"/>
    </style:style>
    <style:style style:name="T3401" style:parent-style-name="Absatz-Standardschriftart" style:family="text">
      <style:text-properties fo:letter-spacing="0.005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41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0.0041in"/>
    </style:style>
    <style:style style:name="T3409" style:parent-style-name="Absatz-Standardschriftart" style:family="text">
      <style:text-properties fo:letter-spacing="0.005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0.0041in"/>
    </style:style>
    <style:style style:name="T3415" style:parent-style-name="Absatz-Standardschriftart" style:family="text">
      <style:text-properties fo:letter-spacing="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5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41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41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6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6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9in"/>
    </style:style>
    <style:style style:name="T3432" style:parent-style-name="Absatz-Standardschriftart" style:family="text">
      <style:text-properties fo:letter-spacing="0.009in"/>
    </style:style>
    <style:style style:name="T3433" style:parent-style-name="Absatz-Standardschriftart" style:family="text">
      <style:text-properties fo:letter-spacing="0.009in"/>
    </style:style>
    <style:style style:name="T3434" style:parent-style-name="Absatz-Standardschriftart" style:family="text">
      <style:text-properties fo:letter-spacing="0.010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9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0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04in"/>
    </style:style>
    <style:style style:name="T3450" style:parent-style-name="Absatz-Standardschriftart" style:family="text">
      <style:text-properties fo:letter-spacing="0.009in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41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-0.003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55in"/>
    </style:style>
    <style:style style:name="T3466" style:parent-style-name="Absatz-Standardschriftart" style:family="text">
      <style:text-properties fo:letter-spacing="-0.0006in"/>
    </style:style>
    <style:style style:name="P34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68" style:parent-style-name="Textkörper" style:family="paragraph">
      <style:paragraph-properties fo:text-align="justify" fo:line-height="100%" fo:margin-right="1.2576in"/>
    </style:style>
    <style:style style:name="T3469" style:parent-style-name="Absatz-Standardschriftart" style:family="text">
      <style:text-properties fo:font-weight="bold" style:font-weight-asian="bold"/>
    </style:style>
    <style:style style:name="T3470" style:parent-style-name="Absatz-Standardschriftart" style:family="text">
      <style:text-properties fo:font-weight="bold" style:font-weight-asian="bold" fo:letter-spacing="0.020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15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22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0.022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2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0.022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0.0222in"/>
    </style:style>
    <style:style style:name="T3490" style:parent-style-name="Absatz-Standardschriftart" style:family="text">
      <style:text-properties style:font-name="Times New Roman" fo:letter-spacing="0.0333in" style:text-scale="99%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2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29in"/>
    </style:style>
    <style:style style:name="T3495" style:parent-style-name="Absatz-Standardschriftart" style:family="text">
      <style:text-properties fo:letter-spacing="0.0236in"/>
    </style:style>
    <style:style style:name="T3496" style:parent-style-name="Absatz-Standardschriftart" style:family="text">
      <style:text-properties fo:letter-spacing="0.02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2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36in"/>
    </style:style>
    <style:style style:name="T3501" style:parent-style-name="Absatz-Standardschriftart" style:family="text">
      <style:text-properties fo:letter-spacing="0.023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36in"/>
    </style:style>
    <style:style style:name="T3504" style:parent-style-name="Absatz-Standardschriftart" style:family="text">
      <style:text-properties fo:letter-spacing="0.022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0.023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fo:letter-spacing="0.0451in" style:text-scale="99%"/>
    </style:style>
    <style:style style:name="T3510" style:parent-style-name="Absatz-Standardschriftart" style:family="text">
      <style:text-properties fo:letter-spacing="-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1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048in"/>
    </style:style>
    <style:style style:name="T3529" style:parent-style-name="Absatz-Standardschriftart" style:family="text">
      <style:text-properties fo:letter-spacing="-0.0006in"/>
    </style:style>
    <style:style style:name="P353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531" style:parent-style-name="Textkörper" style:family="paragraph">
      <style:paragraph-properties fo:text-align="justify" fo:line-height="100%" fo:margin-right="1.2583in"/>
    </style:style>
    <style:style style:name="T3532" style:parent-style-name="Absatz-Standardschriftart" style:family="text">
      <style:text-properties fo:font-weight="bold" style:font-weight-asian="bold"/>
    </style:style>
    <style:style style:name="T3533" style:parent-style-name="Absatz-Standardschriftart" style:family="text">
      <style:text-properties fo:font-weight="bold" style:font-weight-asian="bold" fo:letter-spacing="0.005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6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48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0.0069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7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55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055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069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9in"/>
    </style:style>
    <style:style style:name="T3551" style:parent-style-name="Absatz-Standardschriftart" style:family="text">
      <style:text-properties style:font-name="Times New Roman" fo:letter-spacing="0.0326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76in"/>
    </style:style>
    <style:style style:name="P355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55" style:parent-style-name="Textkörper" style:family="paragraph">
      <style:paragraph-properties fo:text-align="justify" fo:line-height="100%" fo:margin-right="1.2604in"/>
    </style:style>
    <style:style style:name="T3556" style:parent-style-name="Absatz-Standardschriftart" style:family="text">
      <style:text-properties fo:font-weight="bold" style:font-weight-asian="bold"/>
    </style:style>
    <style:style style:name="T3557" style:parent-style-name="Absatz-Standardschriftart" style:family="text">
      <style:text-properties fo:font-weight="bold" style:font-weight-asian="bold" fo:letter-spacing="0.004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4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48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0.004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6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52in" style:text-scale="99%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69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41in"/>
    </style:style>
    <style:style style:name="T3581" style:parent-style-name="Absatz-Standardschriftart" style:family="text">
      <style:text-properties fo:letter-spacing="-0.0048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48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34in"/>
    </style:style>
    <style:style style:name="P35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93" style:parent-style-name="Textkörper" style:family="paragraph">
      <style:paragraph-properties fo:text-align="justify" fo:margin-right="1.177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0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3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83" style:parent-style-name="Überschrift1" style:family="paragraph">
      <style:paragraph-properties fo:margin-left="1.2138in">
        <style:tab-stops/>
      </style:paragraph-properties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62in"/>
    </style:style>
    <style:style style:name="T3687" style:parent-style-name="Absatz-Standardschriftart" style:family="text">
      <style:text-properties fo:letter-spacing="-0.0069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76in"/>
    </style:style>
    <style:style style:name="P36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1" style:parent-style-name="Textkörper" style:family="paragraph">
      <style:paragraph-properties fo:margin-left="1.2138in">
        <style:tab-stops/>
      </style:paragraph-properties>
    </style:style>
    <style:style style:name="T3692" style:parent-style-name="Absatz-Standardschriftart" style:family="text">
      <style:text-properties fo:letter-spacing="-0.0055in"/>
    </style:style>
    <style:style style:name="T3693" style:parent-style-name="Absatz-Standardschriftart" style:family="text">
      <style:text-properties fo:letter-spacing="-0.0006in"/>
    </style:style>
    <style:style style:name="P36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95" style:parent-style-name="Überschrift1" style:family="paragraph">
      <style:paragraph-properties fo:margin-left="1.2138in">
        <style:tab-stops/>
      </style:paragraph-properties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34in"/>
    </style:style>
    <style:style style:name="T3698" style:parent-style-name="Absatz-Standardschriftart" style:family="text">
      <style:text-properties fo:letter-spacing="-0.0069in"/>
    </style:style>
    <style:style style:name="T3699" style:parent-style-name="Absatz-Standardschriftart" style:family="text">
      <style:text-properties fo:letter-spacing="-0.0069in"/>
    </style:style>
    <style:style style:name="P37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1" style:parent-style-name="Standard" style:family="paragraph">
      <style:paragraph-properties fo:margin-left="1.2138in">
        <style:tab-stops/>
      </style:paragraph-properties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20" style:parent-style-name="Textkörper" style:family="paragraph">
      <style:paragraph-properties fo:text-align="justify" fo:margin-right="1.1784in" fo:text-indent="0.39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27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style:font-name="Times New Roman" fo:letter-spacing="0.0493in" style:text-scale="99%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13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13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59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4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34in"/>
    </style:style>
    <style:style style:name="T3777" style:parent-style-name="Absatz-Standardschriftart" style:family="text">
      <style:text-properties fo:letter-spacing="-0.0055in"/>
    </style:style>
    <style:style style:name="T3778" style:parent-style-name="Absatz-Standardschriftart" style:family="text">
      <style:text-properties fo:letter-spacing="-0.0055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81" style:parent-style-name="Überschrift1" style:family="paragraph">
      <style:paragraph-properties fo:margin-right="1.1805in" fo:text-indent="0.3937in">
        <style:tab-stops>
          <style:tab-stop style:type="left" style:position="0.5638in"/>
        </style:tab-stops>
      </style:paragraph-properties>
    </style:style>
    <style:style style:name="T37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8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37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7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7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7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8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1" style:parent-style-name="Absatz-Standardschriftart" style:family="text">
      <style:text-properties style:font-name="Times New Roman" style:text-scale="99%"/>
    </style:style>
    <style:style style:name="T3802" style:parent-style-name="Absatz-Standardschriftart" style:family="text">
      <style:text-properties style:text-scale="99%"/>
    </style:style>
    <style:style style:name="T38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0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1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81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816" style:parent-style-name="Textkörper" style:master-page-name="MP4" style:family="paragraph">
      <style:paragraph-properties fo:break-before="page" fo:text-align="justify" fo:margin-top="0.0993in" fo:margin-right="1.1763in" fo:text-indent="0.393in">
        <style:tab-stops>
          <style:tab-stop style:type="left" style:position="2.4548in"/>
          <style:tab-stop style:type="left" style:position="5.7513in"/>
        </style:tab-stops>
      </style:paragraph-properties>
    </style:style>
    <style:style style:name="P3821" style:parent-style-name="Standard" style:family="paragraph">
      <style:paragraph-properties fo:margin-top="0.0048in" fo:margin-left="0.0138in">
        <style:tab-stops/>
      </style:paragraph-properties>
    </style:style>
    <style:style style:name="T3822" style:parent-style-name="Absatz-Standardschriftart" style:family="text">
      <style:text-properties style:font-name="Arial" fo:font-size="5pt" style:font-size-asian="5pt"/>
    </style:style>
    <style:style style:name="P382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824" style:parent-style-name="Absatz-Standardschriftart" style:family="text">
      <style:text-properties style:font-name="Arial" fo:font-size="5pt" style:font-size-asian="5pt"/>
    </style:style>
    <style:style style:name="P3825" style:parent-style-name="Standard" style:family="paragraph">
      <style:paragraph-properties fo:margin-top="0.0048in" fo:margin-left="0.0138in">
        <style:tab-stops/>
      </style:paragraph-properties>
    </style:style>
    <style:style style:name="T3826" style:parent-style-name="Absatz-Standardschriftart" style:family="text">
      <style:text-properties style:font-name="Arial" fo:font-size="5pt" style:font-size-asian="5pt"/>
    </style:style>
    <style:style style:name="P38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828" style:parent-style-name="Absatz-Standardschriftart" style:family="text">
      <style:text-properties style:font-name="Arial" fo:font-size="5pt" style:font-size-asian="5pt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7in"/>
    </style:style>
    <style:style style:name="T3838" style:parent-style-name="Absatz-Standardschriftart" style:family="text">
      <style:text-properties fo:letter-spacing="0.002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27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02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41in"/>
    </style:style>
    <style:style style:name="T3845" style:parent-style-name="Absatz-Standardschriftart" style:family="text">
      <style:text-properties fo:color="#010101" fo:letter-spacing="-0.0006in"/>
    </style:style>
    <style:style style:name="T3846" style:parent-style-name="Absatz-Standardschriftart" style:family="text">
      <style:text-properties fo:color="#010101" fo:letter-spacing="0.0027in"/>
    </style:style>
    <style:style style:name="T3847" style:parent-style-name="Absatz-Standardschriftart" style:family="text">
      <style:text-properties fo:color="#010101" fo:letter-spacing="0.0006in"/>
    </style:style>
    <style:style style:name="T3848" style:parent-style-name="Absatz-Standardschriftart" style:family="text">
      <style:text-properties fo:color="#010101" fo:letter-spacing="0.0027in"/>
    </style:style>
    <style:style style:name="T3849" style:parent-style-name="Absatz-Standardschriftart" style:family="text">
      <style:text-properties fo:color="#010101" fo:letter-spacing="-0.0006in"/>
    </style:style>
    <style:style style:name="T3850" style:parent-style-name="Absatz-Standardschriftart" style:family="text">
      <style:text-properties fo:color="#010101" fo:letter-spacing="0.0041in"/>
    </style:style>
    <style:style style:name="T3851" style:parent-style-name="Absatz-Standardschriftart" style:family="text">
      <style:text-properties fo:color="#010101" fo:letter-spacing="-0.0006in"/>
    </style:style>
    <style:style style:name="T3852" style:parent-style-name="Absatz-Standardschriftart" style:family="text">
      <style:text-properties fo:color="#010101" fo:letter-spacing="0.0027in"/>
    </style:style>
    <style:style style:name="T3853" style:parent-style-name="Absatz-Standardschriftart" style:family="text">
      <style:text-properties fo:color="#010101"/>
    </style:style>
    <style:style style:name="T3854" style:parent-style-name="Absatz-Standardschriftart" style:family="text">
      <style:text-properties fo:color="#010101" fo:letter-spacing="0.0041in"/>
    </style:style>
    <style:style style:name="T3855" style:parent-style-name="Absatz-Standardschriftart" style:family="text">
      <style:text-properties fo:color="#010101"/>
    </style:style>
    <style:style style:name="T3856" style:parent-style-name="Absatz-Standardschriftart" style:family="text">
      <style:text-properties style:font-name="Times New Roman" fo:color="#010101" fo:letter-spacing="0.0409in" style:text-scale="99%"/>
    </style:style>
    <style:style style:name="T3857" style:parent-style-name="Absatz-Standardschriftart" style:family="text">
      <style:text-properties fo:color="#010101"/>
    </style:style>
    <style:style style:name="T3858" style:parent-style-name="Absatz-Standardschriftart" style:family="text">
      <style:text-properties fo:color="#010101" fo:letter-spacing="0.0173in"/>
    </style:style>
    <style:style style:name="T3859" style:parent-style-name="Absatz-Standardschriftart" style:family="text">
      <style:text-properties fo:color="#010101" fo:letter-spacing="-0.0006in"/>
    </style:style>
    <style:style style:name="T3860" style:parent-style-name="Absatz-Standardschriftart" style:family="text">
      <style:text-properties fo:color="#010101" fo:letter-spacing="0.018in"/>
    </style:style>
    <style:style style:name="T3861" style:parent-style-name="Absatz-Standardschriftart" style:family="text">
      <style:text-properties fo:color="#010101" fo:letter-spacing="-0.0006in"/>
    </style:style>
    <style:style style:name="T3862" style:parent-style-name="Absatz-Standardschriftart" style:family="text">
      <style:text-properties fo:color="#010101" fo:letter-spacing="0.0187in"/>
    </style:style>
    <style:style style:name="T3863" style:parent-style-name="Absatz-Standardschriftart" style:family="text">
      <style:text-properties fo:color="#010101"/>
    </style:style>
    <style:style style:name="T3864" style:parent-style-name="Absatz-Standardschriftart" style:family="text">
      <style:text-properties fo:color="#010101" fo:letter-spacing="0.0194in"/>
    </style:style>
    <style:style style:name="T3865" style:parent-style-name="Absatz-Standardschriftart" style:family="text">
      <style:text-properties fo:color="#010101" fo:letter-spacing="-0.0006in"/>
    </style:style>
    <style:style style:name="T3866" style:parent-style-name="Absatz-Standardschriftart" style:family="text">
      <style:text-properties fo:color="#010101" fo:letter-spacing="0.0173in"/>
    </style:style>
    <style:style style:name="T3867" style:parent-style-name="Absatz-Standardschriftart" style:family="text">
      <style:text-properties fo:color="#010101"/>
    </style:style>
    <style:style style:name="T3868" style:parent-style-name="Absatz-Standardschriftart" style:family="text">
      <style:text-properties fo:color="#010101" fo:letter-spacing="0.0187in"/>
    </style:style>
    <style:style style:name="T3869" style:parent-style-name="Absatz-Standardschriftart" style:family="text">
      <style:text-properties fo:color="#010101" fo:letter-spacing="-0.0006in"/>
    </style:style>
    <style:style style:name="T3870" style:parent-style-name="Absatz-Standardschriftart" style:family="text">
      <style:text-properties fo:color="#010101" fo:letter-spacing="0.0194in"/>
    </style:style>
    <style:style style:name="T3871" style:parent-style-name="Absatz-Standardschriftart" style:family="text">
      <style:text-properties fo:color="#010101"/>
    </style:style>
    <style:style style:name="T3872" style:parent-style-name="Absatz-Standardschriftart" style:family="text">
      <style:text-properties fo:color="#010101" fo:letter-spacing="0.0173in"/>
    </style:style>
    <style:style style:name="T3873" style:parent-style-name="Absatz-Standardschriftart" style:family="text">
      <style:text-properties fo:color="#010101"/>
    </style:style>
    <style:style style:name="T3874" style:parent-style-name="Absatz-Standardschriftart" style:family="text">
      <style:text-properties fo:color="#010101" fo:letter-spacing="0.01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87in"/>
    </style:style>
    <style:style style:name="T3877" style:parent-style-name="Absatz-Standardschriftart" style:family="text">
      <style:text-properties fo:letter-spacing="0.018in"/>
    </style:style>
    <style:style style:name="T3878" style:parent-style-name="Absatz-Standardschriftart" style:family="text">
      <style:text-properties fo:letter-spacing="0.01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73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0.018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style:font-name="Times New Roman" fo:letter-spacing="0.0326in" style:text-scale="99%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8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Calibri" fo:color="#0562C1" fo:letter-spacing="-0.0013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3890" style:parent-style-name="Absatz-Standardschriftart" style:family="text">
      <style:text-properties style:font-name="Times New Roman" fo:color="#0562C1" fo:letter-spacing="-0.0013in" fo:font-size="11pt" style:font-size-asian="11pt"/>
    </style:style>
    <style:style style:name="T3891" style:parent-style-name="Absatz-Standardschriftart" style:family="text">
      <style:text-properties fo:letter-spacing="-0.0006in"/>
    </style:style>
    <style:style style:name="P3892" style:parent-style-name="Textkörper" style:family="paragraph">
      <style:paragraph-properties fo:text-align="justify"/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95" style:parent-style-name="Standard" style:family="paragraph">
      <style:paragraph-properties fo:margin-left="0.8201in" fo:margin-right="1.1805in">
        <style:tab-stops/>
      </style:paragraph-properties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9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5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2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0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2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0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5" style:parent-style-name="Standard" style:family="paragraph">
      <style:paragraph-properties fo:margin-left="0.8201in" fo:margin-right="1.1805in">
        <style:tab-stops/>
      </style:paragraph-properties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05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1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0" style:parent-style-name="Überschrift2" style:family="paragraph">
      <style:paragraph-properties fo:text-align="justify"/>
    </style:style>
    <style:style style:name="T4121" style:parent-style-name="Absatz-Standardschriftart" style:family="text">
      <style:text-properties fo:letter-spacing="-0.0215in"/>
    </style:style>
    <style:style style:name="P4122" style:parent-style-name="Standard" style:family="paragraph">
      <style:paragraph-properties fo:text-align="justify" fo:margin-top="0.0083in" fo:margin-right="1.1784in">
        <style:tab-stops>
          <style:tab-stop style:type="left" style:position="0.0006in"/>
        </style:tab-stops>
      </style:paragraph-properties>
    </style:style>
    <style:style style:name="T4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6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0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4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64" style:parent-style-name="Standard" style:family="paragraph">
      <style:paragraph-properties fo:text-align="justify" fo:margin-top="0.0104in" fo:margin-right="1.1791in">
        <style:tab-stops>
          <style:tab-stop style:type="left" style:position="0.0006in"/>
        </style:tab-stops>
      </style:paragraph-properties>
    </style:style>
    <style:style style:name="T4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8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9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1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18" style:parent-style-name="Standard" style:family="paragraph">
      <style:paragraph-properties fo:text-align="justify" fo:margin-left="0.8201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2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2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42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3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2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33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9" style:parent-style-name="Absatz-Standardschriftart" style:family="text">
      <style:text-properties style:font-name="Times New Roman" fo:font-style="italic" style:font-style-asian="italic" fo:letter-spacing="0.0222in" style:text-scale="99%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5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3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4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16" style:parent-style-name="Standard" style:family="paragraph">
      <style:paragraph-properties fo:text-align="justify" fo:margin-left="0.8201in">
        <style:tab-stops/>
      </style:paragraph-properties>
    </style:style>
    <style:style style:name="T43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1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2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2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3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4" style:parent-style-name="Standard" style:family="paragraph">
      <style:paragraph-properties fo:line-height="200%" fo:margin-left="0.8201in" fo:margin-right="2.1159in">
        <style:tab-stops/>
      </style:paragraph-properties>
    </style:style>
    <style:style style:name="T4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4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7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43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5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36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36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43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6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3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6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43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6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3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8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4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80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4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8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4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384" style:parent-style-name="Standard" style:family="paragraph">
      <style:paragraph-properties fo:text-align="justify" fo:margin-top="0.0027in" fo:margin-left="1.0166in" fo:margin-right="1.1798in">
        <style:tab-stops/>
      </style:paragraph-properties>
    </style:style>
    <style:style style:name="T4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386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4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88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4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90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4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392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4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4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2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6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4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4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5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5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4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6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4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68" style:parent-style-name="Standard" style:family="paragraph">
      <style:paragraph-properties fo:text-align="justify" fo:margin-left="1.0166in" fo:margin-right="1.1777in">
        <style:tab-stops/>
      </style:paragraph-properties>
    </style:style>
    <style:style style:name="T44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470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4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72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474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4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7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7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8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0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4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5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40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4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4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5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3" style:parent-style-name="Standard" style:family="paragraph">
      <style:paragraph-properties fo:line-height="200%" fo:margin-left="0.8201in" fo:margin-right="1.1791in">
        <style:tab-stops/>
      </style:paragraph-properties>
    </style:style>
    <style:style style:name="T45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5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55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55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5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5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6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77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4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9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07" style:parent-style-name="Standard" style:family="paragraph">
      <style:paragraph-properties fo:text-align="justify" fo:margin-top="0.0027in" fo:margin-left="0.8201in">
        <style:tab-stops/>
      </style:paragraph-properties>
    </style:style>
    <style:style style:name="T4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3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38" style:parent-style-name="Überschrift2" style:family="paragraph">
      <style:paragraph-properties fo:text-align="center" fo:margin-left="2.7465in" fo:margin-right="3.1048in">
        <style:tab-stops/>
      </style:paragraph-properties>
    </style:style>
    <style:style style:name="P46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640" style:parent-style-name="Standard" style:family="paragraph">
      <style:paragraph-properties fo:margin-left="0.8201in" fo:margin-right="1.1791in">
        <style:tab-stops/>
      </style:paragraph-properties>
    </style:style>
    <style:style style:name="T4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42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46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4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5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5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4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6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67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6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80" style:parent-style-name="Standard" style:master-page-name="MP5" style:family="paragraph">
      <style:paragraph-properties fo:break-before="page" fo:margin-top="0.0069in"/>
    </style:style>
    <style:style style:name="P4685" style:parent-style-name="Standard" style:family="paragraph">
      <style:paragraph-properties fo:margin-top="0.0048in" fo:margin-left="0.0138in">
        <style:tab-stops/>
      </style:paragraph-properties>
    </style:style>
    <style:style style:name="T4686" style:parent-style-name="Absatz-Standardschriftart" style:family="text">
      <style:text-properties style:font-name="Arial" fo:font-size="5pt" style:font-size-asian="5pt"/>
    </style:style>
    <style:style style:name="P468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88" style:parent-style-name="Absatz-Standardschriftart" style:family="text">
      <style:text-properties style:font-name="Arial" fo:font-size="5pt" style:font-size-asian="5pt"/>
    </style:style>
    <style:style style:name="P4689" style:parent-style-name="Standard" style:family="paragraph">
      <style:paragraph-properties fo:margin-top="0.0048in" fo:margin-left="0.0138in">
        <style:tab-stops/>
      </style:paragraph-properties>
    </style:style>
    <style:style style:name="T4690" style:parent-style-name="Absatz-Standardschriftart" style:family="text">
      <style:text-properties style:font-name="Arial" fo:font-size="5pt" style:font-size-asian="5pt"/>
    </style:style>
    <style:style style:name="P469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692" style:parent-style-name="Absatz-Standardschriftart" style:family="text">
      <style:text-properties style:font-name="Arial" fo:font-size="5pt" style:font-size-asian="5pt"/>
    </style:style>
    <style:style style:name="P4693" style:parent-style-name="Standard" style:family="paragraph">
      <style:paragraph-properties fo:text-align="justify" fo:margin-top="0.0513in" fo:margin-left="1.0166in" fo:margin-right="1.1798in">
        <style:tab-stops/>
      </style:paragraph-properties>
    </style:style>
    <style:style style:name="T46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95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46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97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4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9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4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01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4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0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7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1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7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1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2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7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3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3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4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45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4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7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5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6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7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6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3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4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5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4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7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778" style:parent-style-name="Standard" style:family="paragraph">
      <style:paragraph-properties fo:text-align="justify" fo:margin-left="1.0166in" fo:margin-right="1.1777in">
        <style:tab-stops/>
      </style:paragraph-properties>
    </style:style>
    <style:style style:name="T47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80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47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82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7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4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8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8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9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7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9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9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0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4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5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0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4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86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63" style:parent-style-name="Standard" style:family="paragraph">
      <style:paragraph-properties fo:margin-left="0.8201in" fo:margin-right="1.1805in">
        <style:tab-stops/>
      </style:paragraph-properties>
    </style:style>
    <style:style style:name="T4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2" style:parent-style-name="Standard" style:family="paragraph">
      <style:paragraph-properties fo:margin-left="2.1284in">
        <style:tab-stops/>
      </style:paragraph-properties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2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48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4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4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3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55in"/>
    </style:style>
    <style:style style:name="T4933" style:parent-style-name="Absatz-Standardschriftart" style:family="text">
      <style:text-properties fo:letter-spacing="-0.004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41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34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34in"/>
    </style:style>
    <style:style style:name="P49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42" style:parent-style-name="Überschrift1" style:family="paragraph">
      <style:paragraph-properties fo:margin-right="1.1805in" fo:text-indent="0.3937in">
        <style:tab-stops>
          <style:tab-stop style:type="left" style:position="0.5923in"/>
        </style:tab-stops>
      </style:paragraph-properties>
    </style:style>
    <style:style style:name="T49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4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9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4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49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8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9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2" style:parent-style-name="Absatz-Standardschriftart" style:family="text">
      <style:text-properties style:font-name="Times New Roman" style:text-scale="99%"/>
    </style:style>
    <style:style style:name="T4963" style:parent-style-name="Absatz-Standardschriftart" style:family="text">
      <style:text-properties style:text-scale="99%"/>
    </style:style>
    <style:style style:name="T49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9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97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7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9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9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9" style:parent-style-name="Absatz-Standardschriftart" style:family="text">
      <style:text-properties fo:letter-spacing="-0.0006in"/>
    </style:style>
    <style:style style:name="P49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81" style:parent-style-name="Textkörper" style:family="paragraph">
      <style:paragraph-properties fo:text-align="justify" fo:margin-top="0.0513in" fo:line-height="99%" fo:margin-right="1.1763in" fo:text-indent="0.39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2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0.0027in"/>
    </style:style>
    <style:style style:name="T4986" style:parent-style-name="Absatz-Standardschriftart" style:family="text">
      <style:text-properties fo:letter-spacing="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27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color="#010101" fo:letter-spacing="-0.0006in"/>
    </style:style>
    <style:style style:name="T4999" style:parent-style-name="Absatz-Standardschriftart" style:family="text">
      <style:text-properties fo:color="#010101" fo:letter-spacing="0.0027in"/>
    </style:style>
    <style:style style:name="T5000" style:parent-style-name="Absatz-Standardschriftart" style:family="text">
      <style:text-properties fo:color="#010101" fo:letter-spacing="0.0006in"/>
    </style:style>
    <style:style style:name="T5001" style:parent-style-name="Absatz-Standardschriftart" style:family="text">
      <style:text-properties fo:color="#010101" fo:letter-spacing="0.0027in"/>
    </style:style>
    <style:style style:name="T5002" style:parent-style-name="Absatz-Standardschriftart" style:family="text">
      <style:text-properties fo:color="#010101" fo:letter-spacing="-0.0006in"/>
    </style:style>
    <style:style style:name="T5003" style:parent-style-name="Absatz-Standardschriftart" style:family="text">
      <style:text-properties fo:color="#010101" fo:letter-spacing="0.0041in"/>
    </style:style>
    <style:style style:name="T5004" style:parent-style-name="Absatz-Standardschriftart" style:family="text">
      <style:text-properties fo:color="#010101" fo:letter-spacing="-0.0006in"/>
    </style:style>
    <style:style style:name="T5005" style:parent-style-name="Absatz-Standardschriftart" style:family="text">
      <style:text-properties fo:color="#010101" fo:letter-spacing="0.0027in"/>
    </style:style>
    <style:style style:name="T5006" style:parent-style-name="Absatz-Standardschriftart" style:family="text">
      <style:text-properties fo:color="#010101"/>
    </style:style>
    <style:style style:name="T5007" style:parent-style-name="Absatz-Standardschriftart" style:family="text">
      <style:text-properties fo:color="#010101" fo:letter-spacing="0.0041in"/>
    </style:style>
    <style:style style:name="T5008" style:parent-style-name="Absatz-Standardschriftart" style:family="text">
      <style:text-properties fo:color="#010101"/>
    </style:style>
    <style:style style:name="T5009" style:parent-style-name="Absatz-Standardschriftart" style:family="text">
      <style:text-properties style:font-name="Times New Roman" fo:color="#010101" fo:letter-spacing="0.0409in" style:text-scale="99%"/>
    </style:style>
    <style:style style:name="T5010" style:parent-style-name="Absatz-Standardschriftart" style:family="text">
      <style:text-properties fo:color="#010101"/>
    </style:style>
    <style:style style:name="T5011" style:parent-style-name="Absatz-Standardschriftart" style:family="text">
      <style:text-properties fo:color="#010101" fo:letter-spacing="0.0173in"/>
    </style:style>
    <style:style style:name="T5012" style:parent-style-name="Absatz-Standardschriftart" style:family="text">
      <style:text-properties fo:color="#010101" fo:letter-spacing="-0.0006in"/>
    </style:style>
    <style:style style:name="T5013" style:parent-style-name="Absatz-Standardschriftart" style:family="text">
      <style:text-properties fo:color="#010101" fo:letter-spacing="0.018in"/>
    </style:style>
    <style:style style:name="T5014" style:parent-style-name="Absatz-Standardschriftart" style:family="text">
      <style:text-properties fo:color="#010101" fo:letter-spacing="-0.0006in"/>
    </style:style>
    <style:style style:name="T5015" style:parent-style-name="Absatz-Standardschriftart" style:family="text">
      <style:text-properties fo:color="#010101" fo:letter-spacing="0.0187in"/>
    </style:style>
    <style:style style:name="T5016" style:parent-style-name="Absatz-Standardschriftart" style:family="text">
      <style:text-properties fo:color="#010101"/>
    </style:style>
    <style:style style:name="T5017" style:parent-style-name="Absatz-Standardschriftart" style:family="text">
      <style:text-properties fo:color="#010101" fo:letter-spacing="0.0194in"/>
    </style:style>
    <style:style style:name="T5018" style:parent-style-name="Absatz-Standardschriftart" style:family="text">
      <style:text-properties fo:color="#010101" fo:letter-spacing="-0.0006in"/>
    </style:style>
    <style:style style:name="T5019" style:parent-style-name="Absatz-Standardschriftart" style:family="text">
      <style:text-properties fo:color="#010101" fo:letter-spacing="0.0173in"/>
    </style:style>
    <style:style style:name="T5020" style:parent-style-name="Absatz-Standardschriftart" style:family="text">
      <style:text-properties fo:color="#010101"/>
    </style:style>
    <style:style style:name="T5021" style:parent-style-name="Absatz-Standardschriftart" style:family="text">
      <style:text-properties fo:color="#010101" fo:letter-spacing="0.0187in"/>
    </style:style>
    <style:style style:name="T5022" style:parent-style-name="Absatz-Standardschriftart" style:family="text">
      <style:text-properties fo:color="#010101" fo:letter-spacing="-0.0006in"/>
    </style:style>
    <style:style style:name="T5023" style:parent-style-name="Absatz-Standardschriftart" style:family="text">
      <style:text-properties fo:color="#010101" fo:letter-spacing="0.0194in"/>
    </style:style>
    <style:style style:name="T5024" style:parent-style-name="Absatz-Standardschriftart" style:family="text">
      <style:text-properties fo:color="#010101"/>
    </style:style>
    <style:style style:name="T5025" style:parent-style-name="Absatz-Standardschriftart" style:family="text">
      <style:text-properties fo:color="#010101" fo:letter-spacing="0.0173in"/>
    </style:style>
    <style:style style:name="T5026" style:parent-style-name="Absatz-Standardschriftart" style:family="text">
      <style:text-properties fo:color="#010101"/>
    </style:style>
    <style:style style:name="T5027" style:parent-style-name="Absatz-Standardschriftart" style:family="text">
      <style:text-properties fo:color="#010101" fo:letter-spacing="0.01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87in"/>
    </style:style>
    <style:style style:name="T5030" style:parent-style-name="Absatz-Standardschriftart" style:family="text">
      <style:text-properties fo:letter-spacing="0.018in"/>
    </style:style>
    <style:style style:name="T5031" style:parent-style-name="Absatz-Standardschriftart" style:family="text">
      <style:text-properties fo:letter-spacing="0.01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73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0.018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style:font-name="Times New Roman" fo:letter-spacing="0.0326in" style:text-scale="99%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48in"/>
    </style:style>
    <style:style style:name="T5042" style:parent-style-name="Absatz-Standardschriftart" style:family="text">
      <style:text-properties fo:letter-spacing="0.0027in"/>
    </style:style>
    <style:style style:name="T5043" style:parent-style-name="Absatz-Standardschriftart" style:family="text">
      <style:text-properties style:font-name="Calibri"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044" style:parent-style-name="Absatz-Standardschriftart" style:family="text">
      <style:text-properties style:font-name="Calibri" fo:color="#0562C1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045" style:parent-style-name="Absatz-Standardschriftart" style:family="text">
      <style:text-properties style:font-name="Calibri" fo:color="#0562C1" fo:letter-spacing="0.032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5046" style:parent-style-name="Absatz-Standardschriftart" style:family="text">
      <style:text-properties fo:letter-spacing="-0.0006in"/>
    </style:style>
    <style:style style:name="P5047" style:parent-style-name="Textkörper" style:family="paragraph">
      <style:paragraph-properties fo:text-align="justify"/>
    </style:style>
    <style:style style:name="T5048" style:parent-style-name="Absatz-Standardschriftart" style:family="text">
      <style:text-properties fo:letter-spacing="-0.0006in"/>
    </style:style>
    <style:style style:name="P50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5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6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6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0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5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5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08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087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5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5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2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3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5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4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5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5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5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5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6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9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3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52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7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9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5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1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2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44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6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7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8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85" style:parent-style-name="Überschrift2" style:family="paragraph">
      <style:paragraph-properties fo:text-align="justify"/>
    </style:style>
    <style:style style:name="T5286" style:parent-style-name="Absatz-Standardschriftart" style:family="text">
      <style:text-properties fo:letter-spacing="-0.0215in"/>
    </style:style>
    <style:style style:name="P5287" style:parent-style-name="Standard" style:family="paragraph">
      <style:paragraph-properties fo:margin-top="0.0069in" fo:margin-right="1.1805in">
        <style:tab-stops>
          <style:tab-stop style:type="left" style:position="0.0006in"/>
        </style:tab-stops>
      </style:paragraph-properties>
    </style:style>
    <style:style style:name="T5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0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9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3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327" style:parent-style-name="Standard" style:family="paragraph">
      <style:paragraph-properties fo:margin-top="0.0104in" fo:margin-right="1.1805in">
        <style:tab-stops>
          <style:tab-stop style:type="left" style:position="0.0006in"/>
        </style:tab-stops>
      </style:paragraph-properties>
    </style:style>
    <style:style style:name="T5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2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4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3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5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6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3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70" style:parent-style-name="Standard" style:family="paragraph">
      <style:paragraph-properties fo:text-align="justify" fo:margin-left="0.8201in">
        <style:tab-stops/>
      </style:paragraph-properties>
    </style:style>
    <style:style style:name="T53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7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38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38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3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4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4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7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5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1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2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3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3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5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5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3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4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5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5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59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5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6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6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6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6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6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7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7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7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7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5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7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8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8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5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8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8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89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5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9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49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96" style:parent-style-name="Standard" style:family="paragraph">
      <style:paragraph-properties fo:line-height="200%" fo:margin-left="0.8201in" fo:margin-right="2.1159in">
        <style:tab-stops/>
      </style:paragraph-properties>
    </style:style>
    <style:style style:name="T54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9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49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50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5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0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0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5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0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55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17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55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1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2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52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5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2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55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2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2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5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0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5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4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54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544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5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4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5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4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5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5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5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561" style:parent-style-name="Überschrift2" style:master-page-name="MP6" style:family="paragraph">
      <style:paragraph-properties fo:break-before="page" fo:margin-top="0.0993in"/>
    </style:style>
    <style:style style:name="P5566" style:parent-style-name="Standard" style:family="paragraph">
      <style:paragraph-properties fo:margin-top="0.0048in" fo:margin-left="0.0138in">
        <style:tab-stops/>
      </style:paragraph-properties>
    </style:style>
    <style:style style:name="T5567" style:parent-style-name="Absatz-Standardschriftart" style:family="text">
      <style:text-properties style:font-name="Arial" fo:font-size="5pt" style:font-size-asian="5pt"/>
    </style:style>
    <style:style style:name="P556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69" style:parent-style-name="Absatz-Standardschriftart" style:family="text">
      <style:text-properties style:font-name="Arial" fo:font-size="5pt" style:font-size-asian="5pt"/>
    </style:style>
    <style:style style:name="P5570" style:parent-style-name="Standard" style:family="paragraph">
      <style:paragraph-properties fo:margin-top="0.0048in" fo:margin-left="0.0138in">
        <style:tab-stops/>
      </style:paragraph-properties>
    </style:style>
    <style:style style:name="T5571" style:parent-style-name="Absatz-Standardschriftart" style:family="text">
      <style:text-properties style:font-name="Arial" fo:font-size="5pt" style:font-size-asian="5pt"/>
    </style:style>
    <style:style style:name="P557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73" style:parent-style-name="Absatz-Standardschriftart" style:family="text">
      <style:text-properties style:font-name="Arial" fo:font-size="5pt" style:font-size-asian="5pt"/>
    </style:style>
    <style:style style:name="T5574" style:parent-style-name="Absatz-Standardschriftart" style:family="text">
      <style:text-properties fo:letter-spacing="-0.008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62in"/>
    </style:style>
    <style:style style:name="P5577" style:parent-style-name="Standard" style:family="paragraph">
      <style:paragraph-properties fo:text-align="justify" fo:margin-top="0.0083in" fo:margin-left="1.3201in" fo:margin-right="1.1784in">
        <style:tab-stops>
          <style:tab-stop style:type="left" style:position="0.0006in"/>
        </style:tab-stops>
      </style:paragraph-properties>
    </style:style>
    <style:style style:name="T55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79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5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81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55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83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55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8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5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9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5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5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1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5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4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6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5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6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9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6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9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5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7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1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7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730" style:parent-style-name="Standard" style:family="paragraph">
      <style:paragraph-properties fo:text-align="justify" fo:margin-top="0.0104in" fo:margin-left="1.3201in" fo:margin-right="1.1777in">
        <style:tab-stops>
          <style:tab-stop style:type="left" style:position="0.0006in"/>
        </style:tab-stops>
      </style:paragraph-properties>
    </style:style>
    <style:style style:name="T57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3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57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3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5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57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3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5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4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8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0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5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7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83" style:parent-style-name="Standard" style:family="paragraph">
      <style:paragraph-properties fo:line-height="199%" fo:margin-left="0.8201in" fo:margin-right="2.1159in">
        <style:tab-stops/>
      </style:paragraph-properties>
    </style:style>
    <style:style style:name="T57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8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78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78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7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8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2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831" style:parent-style-name="Standard" style:family="paragraph">
      <style:paragraph-properties fo:margin-top="0.0062in" fo:margin-left="0.8201in">
        <style:tab-stops/>
      </style:paragraph-properties>
    </style:style>
    <style:style style:name="T5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4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86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62" style:parent-style-name="Überschrift2" style:family="paragraph">
      <style:paragraph-properties fo:text-align="center" fo:margin-left="2.7465in" fo:margin-right="3.1048in">
        <style:tab-stops/>
      </style:paragraph-properties>
    </style:style>
    <style:style style:name="P58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864" style:parent-style-name="Standard" style:family="paragraph">
      <style:paragraph-properties fo:margin-left="0.8201in" fo:margin-right="1.1791in">
        <style:tab-stops/>
      </style:paragraph-properties>
    </style:style>
    <style:style style:name="T58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66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58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68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5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5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58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5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8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9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9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904" style:parent-style-name="Standard" style:family="paragraph">
      <style:paragraph-properties fo:text-align="justify" fo:margin-top="0.0104in" fo:margin-left="1.3201in" fo:margin-right="1.1784in">
        <style:tab-stops>
          <style:tab-stop style:type="left" style:position="0.0006in"/>
        </style:tab-stops>
      </style:paragraph-properties>
    </style:style>
    <style:style style:name="T59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0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9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0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59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1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59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1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5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2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2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2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6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5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5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5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5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5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8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5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7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8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9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9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6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5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0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6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2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6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6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0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58" style:parent-style-name="Standard" style:family="paragraph">
      <style:paragraph-properties fo:text-align="justify" fo:margin-top="0.0104in" fo:margin-left="1.3201in" fo:margin-right="1.1777in">
        <style:tab-stops>
          <style:tab-stop style:type="left" style:position="0.0006in"/>
        </style:tab-stops>
      </style:paragraph-properties>
    </style:style>
    <style:style style:name="T60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0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0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7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0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7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7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7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8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0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8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6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11" style:parent-style-name="Standard" style:family="paragraph">
      <style:paragraph-properties fo:margin-left="0.8201in" fo:margin-right="1.1805in">
        <style:tab-stops/>
      </style:paragraph-properties>
    </style:style>
    <style:style style:name="T6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6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1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6" style:parent-style-name="Standard" style:family="paragraph">
      <style:paragraph-properties fo:text-align="center" fo:margin-left="2.1423in" fo:margin-right="2.502in">
        <style:tab-stops/>
      </style:paragraph-properties>
    </style:style>
    <style:style style:name="T6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6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48in"/>
    </style:style>
    <style:style style:name="T6169" style:parent-style-name="Absatz-Standardschriftart" style:family="text">
      <style:text-properties fo:letter-spacing="-0.0048in"/>
    </style:style>
    <style:style style:name="T6170" style:parent-style-name="Absatz-Standardschriftart" style:family="text">
      <style:text-properties fo:letter-spacing="-0.004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4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34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55in"/>
    </style:style>
    <style:style style:name="T6177" style:parent-style-name="Absatz-Standardschriftart" style:family="text">
      <style:text-properties fo:letter-spacing="-0.004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41in"/>
    </style:style>
    <style:style style:name="T6180" style:parent-style-name="Absatz-Standardschriftart" style:family="text">
      <style:text-properties fo:letter-spacing="-0.003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34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34in"/>
    </style:style>
    <style:style style:name="P61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86" style:parent-style-name="Überschrift1" style:family="paragraph">
      <style:paragraph-properties fo:margin-right="1.1805in" fo:text-indent="0.3937in">
        <style:tab-stops>
          <style:tab-stop style:type="left" style:position="0.584in"/>
        </style:tab-stops>
      </style:paragraph-properties>
    </style:style>
    <style:style style:name="T61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88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1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19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1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4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61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1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1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2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2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2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6" style:parent-style-name="Absatz-Standardschriftart" style:family="text">
      <style:text-properties style:font-name="Times New Roman" style:text-scale="99%"/>
    </style:style>
    <style:style style:name="T6207" style:parent-style-name="Absatz-Standardschriftart" style:family="text">
      <style:text-properties style:text-scale="99%"/>
    </style:style>
    <style:style style:name="T6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1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2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3" style:parent-style-name="Absatz-Standardschriftart" style:family="text">
      <style:text-properties fo:letter-spacing="-0.0006in"/>
    </style:style>
    <style:style style:name="P62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225" style:parent-style-name="Textkörper" style:family="paragraph">
      <style:paragraph-properties fo:text-align="justify" fo:margin-top="0.0513in" fo:margin-right="1.1763in" fo:text-indent="0.393in">
        <style:tab-stops>
          <style:tab-stop style:type="left" style:position="5.7534in"/>
        </style:tab-stops>
      </style:paragraph-properties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0.0027in"/>
    </style:style>
    <style:style style:name="T6230" style:parent-style-name="Absatz-Standardschriftart" style:family="text">
      <style:text-properties fo:letter-spacing="0.002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7in"/>
    </style:style>
    <style:style style:name="T6235" style:parent-style-name="Absatz-Standardschriftart" style:family="text">
      <style:text-properties fo:letter-spacing="0.002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27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fo:letter-spacing="0.002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41in"/>
    </style:style>
    <style:style style:name="T6242" style:parent-style-name="Absatz-Standardschriftart" style:family="text">
      <style:text-properties fo:color="#010101" fo:letter-spacing="-0.0006in"/>
    </style:style>
    <style:style style:name="T6243" style:parent-style-name="Absatz-Standardschriftart" style:family="text">
      <style:text-properties fo:color="#010101" fo:letter-spacing="0.0027in"/>
    </style:style>
    <style:style style:name="T6244" style:parent-style-name="Absatz-Standardschriftart" style:family="text">
      <style:text-properties fo:color="#010101" fo:letter-spacing="0.0006in"/>
    </style:style>
    <style:style style:name="T6245" style:parent-style-name="Absatz-Standardschriftart" style:family="text">
      <style:text-properties fo:color="#010101" fo:letter-spacing="0.0027in"/>
    </style:style>
    <style:style style:name="T6246" style:parent-style-name="Absatz-Standardschriftart" style:family="text">
      <style:text-properties fo:color="#010101" fo:letter-spacing="-0.0006in"/>
    </style:style>
    <style:style style:name="T6247" style:parent-style-name="Absatz-Standardschriftart" style:family="text">
      <style:text-properties fo:color="#010101" fo:letter-spacing="0.0041in"/>
    </style:style>
    <style:style style:name="T6248" style:parent-style-name="Absatz-Standardschriftart" style:family="text">
      <style:text-properties fo:color="#010101" fo:letter-spacing="-0.0006in"/>
    </style:style>
    <style:style style:name="T6249" style:parent-style-name="Absatz-Standardschriftart" style:family="text">
      <style:text-properties fo:color="#010101" fo:letter-spacing="0.0027in"/>
    </style:style>
    <style:style style:name="T6250" style:parent-style-name="Absatz-Standardschriftart" style:family="text">
      <style:text-properties fo:color="#010101"/>
    </style:style>
    <style:style style:name="T6251" style:parent-style-name="Absatz-Standardschriftart" style:family="text">
      <style:text-properties fo:color="#010101" fo:letter-spacing="0.0041in"/>
    </style:style>
    <style:style style:name="T6252" style:parent-style-name="Absatz-Standardschriftart" style:family="text">
      <style:text-properties fo:color="#010101"/>
    </style:style>
    <style:style style:name="T6253" style:parent-style-name="Absatz-Standardschriftart" style:family="text">
      <style:text-properties style:font-name="Times New Roman" fo:color="#010101" fo:letter-spacing="0.0409in" style:text-scale="99%"/>
    </style:style>
    <style:style style:name="T6254" style:parent-style-name="Absatz-Standardschriftart" style:family="text">
      <style:text-properties fo:color="#010101"/>
    </style:style>
    <style:style style:name="T6255" style:parent-style-name="Absatz-Standardschriftart" style:family="text">
      <style:text-properties fo:color="#010101" fo:letter-spacing="0.0173in"/>
    </style:style>
    <style:style style:name="T6256" style:parent-style-name="Absatz-Standardschriftart" style:family="text">
      <style:text-properties fo:color="#010101" fo:letter-spacing="-0.0006in"/>
    </style:style>
    <style:style style:name="T6257" style:parent-style-name="Absatz-Standardschriftart" style:family="text">
      <style:text-properties fo:color="#010101" fo:letter-spacing="0.018in"/>
    </style:style>
    <style:style style:name="T6258" style:parent-style-name="Absatz-Standardschriftart" style:family="text">
      <style:text-properties fo:color="#010101" fo:letter-spacing="-0.0006in"/>
    </style:style>
    <style:style style:name="T6259" style:parent-style-name="Absatz-Standardschriftart" style:family="text">
      <style:text-properties fo:color="#010101" fo:letter-spacing="0.0187in"/>
    </style:style>
    <style:style style:name="T6260" style:parent-style-name="Absatz-Standardschriftart" style:family="text">
      <style:text-properties fo:color="#010101"/>
    </style:style>
    <style:style style:name="T6261" style:parent-style-name="Absatz-Standardschriftart" style:family="text">
      <style:text-properties fo:color="#010101" fo:letter-spacing="0.0194in"/>
    </style:style>
    <style:style style:name="T6262" style:parent-style-name="Absatz-Standardschriftart" style:family="text">
      <style:text-properties fo:color="#010101" fo:letter-spacing="-0.0006in"/>
    </style:style>
    <style:style style:name="T6263" style:parent-style-name="Absatz-Standardschriftart" style:family="text">
      <style:text-properties fo:color="#010101" fo:letter-spacing="0.0173in"/>
    </style:style>
    <style:style style:name="T6264" style:parent-style-name="Absatz-Standardschriftart" style:family="text">
      <style:text-properties fo:color="#010101"/>
    </style:style>
    <style:style style:name="T6265" style:parent-style-name="Absatz-Standardschriftart" style:family="text">
      <style:text-properties fo:color="#010101" fo:letter-spacing="0.0187in"/>
    </style:style>
    <style:style style:name="T6266" style:parent-style-name="Absatz-Standardschriftart" style:family="text">
      <style:text-properties fo:color="#010101" fo:letter-spacing="-0.0006in"/>
    </style:style>
    <style:style style:name="T6267" style:parent-style-name="Absatz-Standardschriftart" style:family="text">
      <style:text-properties fo:color="#010101" fo:letter-spacing="0.0194in"/>
    </style:style>
    <style:style style:name="T6268" style:parent-style-name="Absatz-Standardschriftart" style:family="text">
      <style:text-properties fo:color="#010101"/>
    </style:style>
    <style:style style:name="T6269" style:parent-style-name="Absatz-Standardschriftart" style:family="text">
      <style:text-properties fo:color="#010101" fo:letter-spacing="0.0173in"/>
    </style:style>
    <style:style style:name="T6270" style:parent-style-name="Absatz-Standardschriftart" style:family="text">
      <style:text-properties fo:color="#010101"/>
    </style:style>
    <style:style style:name="T6271" style:parent-style-name="Absatz-Standardschriftart" style:family="text">
      <style:text-properties fo:color="#010101" fo:letter-spacing="0.018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87in"/>
    </style:style>
    <style:style style:name="T6274" style:parent-style-name="Absatz-Standardschriftart" style:family="text">
      <style:text-properties fo:letter-spacing="0.018in"/>
    </style:style>
    <style:style style:name="T6275" style:parent-style-name="Absatz-Standardschriftart" style:family="text">
      <style:text-properties fo:letter-spacing="0.01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73in"/>
    </style:style>
    <style:style style:name="T6278" style:parent-style-name="Absatz-Standardschriftart" style:family="text">
      <style:text-properties fo:letter-spacing="0.0006in"/>
    </style:style>
    <style:style style:name="T6279" style:parent-style-name="Absatz-Standardschriftart" style:family="text">
      <style:text-properties fo:letter-spacing="0.018in"/>
    </style:style>
    <style:style style:name="T6280" style:parent-style-name="Absatz-Standardschriftart" style:family="text">
      <style:text-properties fo:letter-spacing="0.0006in"/>
    </style:style>
    <style:style style:name="T6281" style:parent-style-name="Absatz-Standardschriftart" style:family="text">
      <style:text-properties style:font-name="Times New Roman" fo:letter-spacing="0.0326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87in"/>
    </style:style>
    <style:style style:name="T6284" style:parent-style-name="Absatz-Standardschriftart" style:family="text">
      <style:text-properties fo:letter-spacing="0.0208in"/>
    </style:style>
    <style:style style:name="T6285" style:parent-style-name="Absatz-Standardschriftart" style:family="text">
      <style:text-properties fo:letter-spacing="0.0194in"/>
    </style:style>
    <style:style style:name="T6286" style:parent-style-name="Absatz-Standardschriftart" style:family="text">
      <style:text-properties style:font-name="Calibri" fo:color="#0562C1" fo:letter-spacing="-0.0013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6287" style:parent-style-name="Absatz-Standardschriftart" style:family="text">
      <style:text-properties style:font-name="Times New Roman" fo:color="#0562C1" fo:letter-spacing="-0.0013in" fo:font-size="11pt" style:font-size-asian="11pt"/>
    </style:style>
    <style:style style:name="T6288" style:parent-style-name="Absatz-Standardschriftart" style:family="text">
      <style:text-properties fo:letter-spacing="-0.0006in"/>
    </style:style>
    <style:style style:name="P6289" style:parent-style-name="Textkörper" style:family="paragraph">
      <style:paragraph-properties fo:text-align="justify"/>
    </style:style>
    <style:style style:name="T6290" style:parent-style-name="Absatz-Standardschriftart" style:family="text">
      <style:text-properties fo:letter-spacing="-0.0006in"/>
    </style:style>
    <style:style style:name="P62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92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6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9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9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9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0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0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2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2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3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6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6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4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6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6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4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6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6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86" style:parent-style-name="Standard" style:master-page-name="MP7" style:family="paragraph">
      <style:paragraph-properties fo:break-before="page" fo:margin-top="0.0979in" fo:margin-left="0.8201in" fo:margin-right="1.1805in">
        <style:tab-stops/>
      </style:paragraph-properties>
    </style:style>
    <style:style style:name="P6491" style:parent-style-name="Standard" style:family="paragraph">
      <style:paragraph-properties fo:margin-top="0.0048in" fo:margin-left="0.0138in">
        <style:tab-stops/>
      </style:paragraph-properties>
    </style:style>
    <style:style style:name="T6492" style:parent-style-name="Absatz-Standardschriftart" style:family="text">
      <style:text-properties style:font-name="Arial" fo:font-size="5pt" style:font-size-asian="5pt"/>
    </style:style>
    <style:style style:name="P64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494" style:parent-style-name="Absatz-Standardschriftart" style:family="text">
      <style:text-properties style:font-name="Arial" fo:font-size="5pt" style:font-size-asian="5pt"/>
    </style:style>
    <style:style style:name="P6495" style:parent-style-name="Standard" style:family="paragraph">
      <style:paragraph-properties fo:margin-top="0.0048in" fo:margin-left="0.0138in">
        <style:tab-stops/>
      </style:paragraph-properties>
    </style:style>
    <style:style style:name="T6496" style:parent-style-name="Absatz-Standardschriftart" style:family="text">
      <style:text-properties style:font-name="Arial" fo:font-size="5pt" style:font-size-asian="5pt"/>
    </style:style>
    <style:style style:name="P64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498" style:parent-style-name="Absatz-Standardschriftart" style:family="text">
      <style:text-properties style:font-name="Arial" fo:font-size="5pt" style:font-size-asian="5pt"/>
    </style:style>
    <style:style style:name="T6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28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3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9" style:parent-style-name="Absatz-Standardschriftart" style:family="text">
      <style:text-properties fo:letter-spacing="-0.0215in"/>
    </style:style>
    <style:style style:name="P6540" style:parent-style-name="Standard" style:family="paragraph">
      <style:paragraph-properties fo:text-align="justify" fo:margin-top="0.0083in" fo:margin-right="1.1798in">
        <style:tab-stops>
          <style:tab-stop style:type="left" style:position="0.0006in"/>
        </style:tab-stops>
      </style:paragraph-properties>
    </style:style>
    <style:style style:name="T6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5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5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80" style:parent-style-name="Standard" style:family="paragraph">
      <style:paragraph-properties fo:text-align="justify" fo:margin-top="0.0104in" fo:margin-right="1.1798in">
        <style:tab-stops>
          <style:tab-stop style:type="left" style:position="0.0006in"/>
        </style:tab-stops>
      </style:paragraph-properties>
    </style:style>
    <style:style style:name="T6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9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6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3" style:parent-style-name="Standard" style:family="paragraph">
      <style:paragraph-properties fo:margin-left="0.8201in" fo:margin-right="1.1791in">
        <style:tab-stops/>
      </style:paragraph-properties>
    </style:style>
    <style:style style:name="T66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5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6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3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3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6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3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3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7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6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6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5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6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6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6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8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6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6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6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6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6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1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7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0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6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6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7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30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32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6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0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6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7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57" style:parent-style-name="Standard" style:family="paragraph">
      <style:paragraph-properties fo:line-height="199%" fo:margin-left="0.8201in" fo:margin-right="2.1159in">
        <style:tab-stops/>
      </style:paragraph-properties>
    </style:style>
    <style:style style:name="T67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5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76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76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7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6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7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6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7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6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7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8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67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7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78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7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7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8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7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7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9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7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1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68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80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8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8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8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22" style:parent-style-name="Überschrift2" style:family="paragraph">
      <style:paragraph-properties fo:margin-top="0.0055in"/>
    </style:style>
    <style:style style:name="T6823" style:parent-style-name="Absatz-Standardschriftart" style:family="text">
      <style:text-properties fo:letter-spacing="-0.008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62in"/>
    </style:style>
    <style:style style:name="P6826" style:parent-style-name="Standard" style:family="paragraph">
      <style:paragraph-properties fo:text-align="justify" fo:margin-top="0.0083in" fo:margin-left="1.3201in" fo:margin-right="1.1784in">
        <style:tab-stops>
          <style:tab-stop style:type="left" style:position="0.0006in"/>
        </style:tab-stops>
      </style:paragraph-properties>
    </style:style>
    <style:style style:name="T68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2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68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30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8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3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68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3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6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7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6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6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8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1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6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8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0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9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6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9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9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9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5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9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6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7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6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9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989" style:parent-style-name="Standard" style:family="paragraph">
      <style:paragraph-properties fo:text-align="justify" fo:margin-top="0.0104in" fo:margin-left="1.3201in" fo:margin-right="1.1777in">
        <style:tab-stops>
          <style:tab-stop style:type="left" style:position="0.0006in"/>
        </style:tab-stops>
      </style:paragraph-properties>
    </style:style>
    <style:style style:name="T69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9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9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9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9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9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9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0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3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7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9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7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5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057" style:parent-style-name="Standard" style:family="paragraph">
      <style:paragraph-properties fo:line-height="200%" fo:margin-left="0.8201in" fo:margin-right="2.1159in">
        <style:tab-stops/>
      </style:paragraph-properties>
    </style:style>
    <style:style style:name="T7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05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06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06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0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06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7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0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8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0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9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05" style:parent-style-name="Standard" style:family="paragraph">
      <style:paragraph-properties fo:margin-top="0.0041in" fo:margin-left="0.8201in">
        <style:tab-stops/>
      </style:paragraph-properties>
    </style:style>
    <style:style style:name="T7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36" style:parent-style-name="Überschrift2" style:family="paragraph">
      <style:paragraph-properties fo:text-align="center" fo:margin-left="2.7465in" fo:margin-right="3.1048in">
        <style:tab-stops/>
      </style:paragraph-properties>
    </style:style>
    <style:style style:name="P71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138" style:parent-style-name="Standard" style:family="paragraph">
      <style:paragraph-properties fo:margin-left="0.8201in" fo:margin-right="1.1791in">
        <style:tab-stops/>
      </style:paragraph-properties>
    </style:style>
    <style:style style:name="T7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40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71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42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7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17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179" style:parent-style-name="Standard" style:family="paragraph">
      <style:paragraph-properties fo:text-align="justify" fo:margin-left="1.3201in" fo:margin-right="1.1784in">
        <style:tab-stops>
          <style:tab-stop style:type="left" style:position="0.0006in"/>
        </style:tab-stops>
      </style:paragraph-properties>
    </style:style>
    <style:style style:name="T71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81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7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83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71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8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71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87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7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7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7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7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4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7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5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2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5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6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2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7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7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9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0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0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3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1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0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7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42" style:parent-style-name="Standard" style:family="paragraph">
      <style:paragraph-properties fo:text-align="justify" fo:margin-top="0.0104in" fo:margin-left="1.3201in" fo:margin-right="1.1777in">
        <style:tab-stops>
          <style:tab-stop style:type="left" style:position="0.0006in"/>
        </style:tab-stops>
      </style:paragraph-properties>
    </style:style>
    <style:style style:name="T73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4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7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7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5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3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5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6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7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7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7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7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2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7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09" style:parent-style-name="Standard" style:master-page-name="MP8" style:family="paragraph">
      <style:paragraph-properties fo:break-before="page" fo:margin-top="0.0979in" fo:margin-left="0.8201in" fo:margin-right="1.1805in">
        <style:tab-stops/>
      </style:paragraph-properties>
    </style:style>
    <style:style style:name="P7414" style:parent-style-name="Standard" style:family="paragraph">
      <style:paragraph-properties fo:margin-top="0.0048in" fo:margin-left="0.0138in">
        <style:tab-stops/>
      </style:paragraph-properties>
    </style:style>
    <style:style style:name="T7415" style:parent-style-name="Absatz-Standardschriftart" style:family="text">
      <style:text-properties style:font-name="Arial" fo:font-size="5pt" style:font-size-asian="5pt"/>
    </style:style>
    <style:style style:name="P741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17" style:parent-style-name="Absatz-Standardschriftart" style:family="text">
      <style:text-properties style:font-name="Arial" fo:font-size="5pt" style:font-size-asian="5pt"/>
    </style:style>
    <style:style style:name="P7418" style:parent-style-name="Standard" style:family="paragraph">
      <style:paragraph-properties fo:margin-top="0.0048in" fo:margin-left="0.0138in">
        <style:tab-stops/>
      </style:paragraph-properties>
    </style:style>
    <style:style style:name="T7419" style:parent-style-name="Absatz-Standardschriftart" style:family="text">
      <style:text-properties style:font-name="Arial" fo:font-size="5pt" style:font-size-asian="5pt"/>
    </style:style>
    <style:style style:name="P742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21" style:parent-style-name="Absatz-Standardschriftart" style:family="text">
      <style:text-properties style:font-name="Arial" fo:font-size="5pt" style:font-size-asian="5pt"/>
    </style:style>
    <style:style style:name="T7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7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4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7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3" style:parent-style-name="Absatz-Standardschriftart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/>
    </style:style>
    <style:style style:name="T7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4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56" style:parent-style-name="Standard" style:family="paragraph">
      <style:paragraph-properties fo:margin-left="2.1284in">
        <style:tab-stops/>
      </style:paragraph-properties>
    </style:style>
    <style:style style:name="T7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7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48in"/>
    </style:style>
    <style:style style:name="T7479" style:parent-style-name="Absatz-Standardschriftart" style:family="text">
      <style:text-properties fo:letter-spacing="-0.0048in"/>
    </style:style>
    <style:style style:name="T7480" style:parent-style-name="Absatz-Standardschriftart" style:family="text">
      <style:text-properties fo:letter-spacing="-0.004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55in"/>
    </style:style>
    <style:style style:name="T7487" style:parent-style-name="Absatz-Standardschriftart" style:family="text">
      <style:text-properties fo:letter-spacing="-0.004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41in"/>
    </style:style>
    <style:style style:name="T7490" style:parent-style-name="Absatz-Standardschriftart" style:family="text">
      <style:text-properties fo:letter-spacing="-0.003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34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34in"/>
    </style:style>
    <style:style style:name="P74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96" style:parent-style-name="Überschrift1" style:family="paragraph">
      <style:paragraph-properties fo:margin-right="1.1791in" fo:text-indent="0.3937in">
        <style:tab-stops>
          <style:tab-stop style:type="left" style:position="0.577in"/>
        </style:tab-stops>
      </style:paragraph-properties>
    </style:style>
    <style:style style:name="T74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9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4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0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2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5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5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5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0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1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1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75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16" style:parent-style-name="Absatz-Standardschriftart" style:family="text">
      <style:text-properties style:font-name="Times New Roman" style:text-scale="99%"/>
    </style:style>
    <style:style style:name="T7517" style:parent-style-name="Absatz-Standardschriftart" style:family="text">
      <style:text-properties style:text-scale="99%"/>
    </style:style>
    <style:style style:name="T75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1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2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5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5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2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5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5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5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30" style:parent-style-name="Textkörper" style:family="paragraph">
      <style:paragraph-properties fo:text-align="justify" fo:margin-top="0.0513in" fo:line-height="99%" fo:margin-right="1.1763in" fo:text-indent="0.39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2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0.0027in"/>
    </style:style>
    <style:style style:name="T7535" style:parent-style-name="Absatz-Standardschriftart" style:family="text">
      <style:text-properties fo:letter-spacing="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27in"/>
    </style:style>
    <style:style style:name="T7540" style:parent-style-name="Absatz-Standardschriftart" style:family="text">
      <style:text-properties fo:letter-spacing="0.0027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27in"/>
    </style:style>
    <style:style style:name="T7543" style:parent-style-name="Absatz-Standardschriftart" style:family="text">
      <style:text-properties fo:letter-spacing="0.0006in"/>
    </style:style>
    <style:style style:name="T7544" style:parent-style-name="Absatz-Standardschriftart" style:family="text">
      <style:text-properties fo:letter-spacing="0.0027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41in"/>
    </style:style>
    <style:style style:name="T7547" style:parent-style-name="Absatz-Standardschriftart" style:family="text">
      <style:text-properties fo:color="#010101" fo:letter-spacing="-0.0006in"/>
    </style:style>
    <style:style style:name="T7548" style:parent-style-name="Absatz-Standardschriftart" style:family="text">
      <style:text-properties fo:color="#010101" fo:letter-spacing="0.0027in"/>
    </style:style>
    <style:style style:name="T7549" style:parent-style-name="Absatz-Standardschriftart" style:family="text">
      <style:text-properties fo:color="#010101" fo:letter-spacing="0.0006in"/>
    </style:style>
    <style:style style:name="T7550" style:parent-style-name="Absatz-Standardschriftart" style:family="text">
      <style:text-properties fo:color="#010101" fo:letter-spacing="0.0027in"/>
    </style:style>
    <style:style style:name="T7551" style:parent-style-name="Absatz-Standardschriftart" style:family="text">
      <style:text-properties fo:color="#010101" fo:letter-spacing="-0.0006in"/>
    </style:style>
    <style:style style:name="T7552" style:parent-style-name="Absatz-Standardschriftart" style:family="text">
      <style:text-properties fo:color="#010101" fo:letter-spacing="0.0041in"/>
    </style:style>
    <style:style style:name="T7553" style:parent-style-name="Absatz-Standardschriftart" style:family="text">
      <style:text-properties fo:color="#010101" fo:letter-spacing="-0.0006in"/>
    </style:style>
    <style:style style:name="T7554" style:parent-style-name="Absatz-Standardschriftart" style:family="text">
      <style:text-properties fo:color="#010101" fo:letter-spacing="0.0027in"/>
    </style:style>
    <style:style style:name="T7555" style:parent-style-name="Absatz-Standardschriftart" style:family="text">
      <style:text-properties fo:color="#010101"/>
    </style:style>
    <style:style style:name="T7556" style:parent-style-name="Absatz-Standardschriftart" style:family="text">
      <style:text-properties fo:color="#010101" fo:letter-spacing="0.0041in"/>
    </style:style>
    <style:style style:name="T7557" style:parent-style-name="Absatz-Standardschriftart" style:family="text">
      <style:text-properties fo:color="#010101"/>
    </style:style>
    <style:style style:name="T7558" style:parent-style-name="Absatz-Standardschriftart" style:family="text">
      <style:text-properties style:font-name="Times New Roman" fo:color="#010101" fo:letter-spacing="0.0409in" style:text-scale="99%"/>
    </style:style>
    <style:style style:name="T7559" style:parent-style-name="Absatz-Standardschriftart" style:family="text">
      <style:text-properties fo:color="#010101"/>
    </style:style>
    <style:style style:name="T7560" style:parent-style-name="Absatz-Standardschriftart" style:family="text">
      <style:text-properties fo:color="#010101" fo:letter-spacing="0.0173in"/>
    </style:style>
    <style:style style:name="T7561" style:parent-style-name="Absatz-Standardschriftart" style:family="text">
      <style:text-properties fo:color="#010101" fo:letter-spacing="-0.0006in"/>
    </style:style>
    <style:style style:name="T7562" style:parent-style-name="Absatz-Standardschriftart" style:family="text">
      <style:text-properties fo:color="#010101" fo:letter-spacing="0.018in"/>
    </style:style>
    <style:style style:name="T7563" style:parent-style-name="Absatz-Standardschriftart" style:family="text">
      <style:text-properties fo:color="#010101" fo:letter-spacing="-0.0006in"/>
    </style:style>
    <style:style style:name="T7564" style:parent-style-name="Absatz-Standardschriftart" style:family="text">
      <style:text-properties fo:color="#010101" fo:letter-spacing="0.0187in"/>
    </style:style>
    <style:style style:name="T7565" style:parent-style-name="Absatz-Standardschriftart" style:family="text">
      <style:text-properties fo:color="#010101"/>
    </style:style>
    <style:style style:name="T7566" style:parent-style-name="Absatz-Standardschriftart" style:family="text">
      <style:text-properties fo:color="#010101" fo:letter-spacing="0.0194in"/>
    </style:style>
    <style:style style:name="T7567" style:parent-style-name="Absatz-Standardschriftart" style:family="text">
      <style:text-properties fo:color="#010101" fo:letter-spacing="-0.0006in"/>
    </style:style>
    <style:style style:name="T7568" style:parent-style-name="Absatz-Standardschriftart" style:family="text">
      <style:text-properties fo:color="#010101" fo:letter-spacing="0.0173in"/>
    </style:style>
    <style:style style:name="T7569" style:parent-style-name="Absatz-Standardschriftart" style:family="text">
      <style:text-properties fo:color="#010101"/>
    </style:style>
    <style:style style:name="T7570" style:parent-style-name="Absatz-Standardschriftart" style:family="text">
      <style:text-properties fo:color="#010101" fo:letter-spacing="0.0187in"/>
    </style:style>
    <style:style style:name="T7571" style:parent-style-name="Absatz-Standardschriftart" style:family="text">
      <style:text-properties fo:color="#010101" fo:letter-spacing="-0.0006in"/>
    </style:style>
    <style:style style:name="T7572" style:parent-style-name="Absatz-Standardschriftart" style:family="text">
      <style:text-properties fo:color="#010101" fo:letter-spacing="0.0194in"/>
    </style:style>
    <style:style style:name="T7573" style:parent-style-name="Absatz-Standardschriftart" style:family="text">
      <style:text-properties fo:color="#010101"/>
    </style:style>
    <style:style style:name="T7574" style:parent-style-name="Absatz-Standardschriftart" style:family="text">
      <style:text-properties fo:color="#010101" fo:letter-spacing="0.0173in"/>
    </style:style>
    <style:style style:name="T7575" style:parent-style-name="Absatz-Standardschriftart" style:family="text">
      <style:text-properties fo:color="#010101"/>
    </style:style>
    <style:style style:name="T7576" style:parent-style-name="Absatz-Standardschriftart" style:family="text">
      <style:text-properties fo:color="#010101" fo:letter-spacing="0.018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87in"/>
    </style:style>
    <style:style style:name="T7579" style:parent-style-name="Absatz-Standardschriftart" style:family="text">
      <style:text-properties fo:letter-spacing="0.018in"/>
    </style:style>
    <style:style style:name="T7580" style:parent-style-name="Absatz-Standardschriftart" style:family="text">
      <style:text-properties fo:letter-spacing="0.018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73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fo:letter-spacing="0.018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style:font-name="Times New Roman" fo:letter-spacing="0.0326in" style:text-scale="99%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5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59in"/>
    </style:style>
    <style:style style:name="T7591" style:parent-style-name="Absatz-Standardschriftart" style:family="text">
      <style:text-properties fo:letter-spacing="0.0145in"/>
    </style:style>
    <style:style style:name="T7592" style:parent-style-name="Absatz-Standardschriftart" style:family="text">
      <style:text-properties style:font-name="Calibri"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7593" style:parent-style-name="Absatz-Standardschriftart" style:family="text">
      <style:text-properties style:font-name="Calibri" fo:color="#0562C1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7594" style:parent-style-name="Absatz-Standardschriftart" style:family="text">
      <style:text-properties style:font-name="Calibri" fo:color="#0562C1" fo:letter-spacing="0.0104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7595" style:parent-style-name="Absatz-Standardschriftart" style:family="text">
      <style:text-properties fo:letter-spacing="-0.0006in"/>
    </style:style>
    <style:style style:name="P7596" style:parent-style-name="Textkörper" style:family="paragraph">
      <style:paragraph-properties fo:text-align="justify"/>
    </style:style>
    <style:style style:name="T7597" style:parent-style-name="Absatz-Standardschriftart" style:family="text">
      <style:text-properties fo:letter-spacing="-0.0006in"/>
    </style:style>
    <style:style style:name="P75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99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7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9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636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7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5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4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7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7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7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4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7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7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2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3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2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7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77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79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7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8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0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8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09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7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8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20" style:parent-style-name="Überschrift2" style:family="paragraph">
      <style:paragraph-properties fo:text-align="justify"/>
    </style:style>
    <style:style style:name="T7821" style:parent-style-name="Absatz-Standardschriftart" style:family="text">
      <style:text-properties fo:letter-spacing="-0.0215in"/>
    </style:style>
    <style:style style:name="P7822" style:parent-style-name="Standard" style:family="paragraph">
      <style:paragraph-properties fo:text-align="justify" fo:margin-top="0.0069in" fo:margin-right="1.1798in">
        <style:tab-stops>
          <style:tab-stop style:type="left" style:position="0.0006in"/>
        </style:tab-stops>
      </style:paragraph-properties>
    </style:style>
    <style:style style:name="T7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4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7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6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876" style:parent-style-name="Standard" style:family="paragraph">
      <style:paragraph-properties fo:text-align="justify" fo:margin-top="0.0104in" fo:margin-right="1.1791in">
        <style:tab-stops>
          <style:tab-stop style:type="left" style:position="0.0006in"/>
        </style:tab-stops>
      </style:paragraph-properties>
    </style:style>
    <style:style style:name="T7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0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7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21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7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7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2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928" style:parent-style-name="Standard" style:family="paragraph">
      <style:paragraph-properties fo:text-align="justify" fo:margin-left="0.8201in">
        <style:tab-stops/>
      </style:paragraph-properties>
    </style:style>
    <style:style style:name="T79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93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41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79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5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5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6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9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71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7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8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8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9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1" style:parent-style-name="Absatz-Standardschriftart" style:family="text">
      <style:text-properties style:font-name="Times New Roman" fo:font-style="italic" style:font-style-asian="italic" fo:letter-spacing="0.0784in" style:text-scale="99%" fo:font-size="10pt" style:font-size-asian="10pt"/>
    </style:style>
    <style:style style:name="T8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1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80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1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7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8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0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030" style:parent-style-name="Standard" style:family="paragraph">
      <style:paragraph-properties fo:line-height="200%" fo:margin-left="0.8201in" fo:margin-right="2.1159in">
        <style:tab-stops/>
      </style:paragraph-properties>
    </style:style>
    <style:style style:name="T80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3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4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8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1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80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5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5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05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5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80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5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6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6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4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8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7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7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07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0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8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8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0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8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8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5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80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97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9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1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8101" style:parent-style-name="Standard" style:family="paragraph">
      <style:paragraph-properties fo:text-align="justify" fo:margin-top="0.0027in" fo:margin-left="0.8201in" fo:margin-right="1.1798in">
        <style:tab-stops/>
      </style:paragraph-properties>
    </style:style>
    <style:style style:name="T81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05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81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07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81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109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8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1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8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1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7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8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4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81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14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3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1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6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1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173" style:parent-style-name="Standard" style:family="paragraph">
      <style:paragraph-properties fo:text-align="justify" fo:margin-left="1.0166in" fo:margin-right="1.1763in">
        <style:tab-stops/>
      </style:paragraph-properties>
    </style:style>
    <style:style style:name="T8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7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7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1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8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9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8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9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9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0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20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8pt" style:font-size-asian="8pt" style:font-size-complex="8pt"/>
    </style:style>
    <style:style style:name="T820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1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1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1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1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1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2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2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8pt" style:font-size-asian="8pt" style:font-size-complex="8pt"/>
    </style:style>
    <style:style style:name="T8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2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2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23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23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232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82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34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82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3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82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3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82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4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82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42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82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4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8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0" style:parent-style-name="Absatz-Standardschriftart" style:family="text">
      <style:text-properties style:font-name="Times New Roman" fo:font-style="italic" style:font-style-asian="italic" fo:letter-spacing="0.0291in" style:text-scale="99%" fo:font-size="10pt" style:font-size-asian="10pt"/>
    </style:style>
    <style:style style:name="T8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P8276" style:parent-style-name="Standard" style:master-page-name="MP9" style:family="paragraph">
      <style:paragraph-properties fo:break-before="page" fo:text-align="justify" fo:margin-top="0.0979in" fo:margin-left="0.8201in" fo:margin-right="1.1763in">
        <style:tab-stops/>
      </style:paragraph-properties>
    </style:style>
    <style:style style:name="P8281" style:parent-style-name="Standard" style:family="paragraph">
      <style:paragraph-properties fo:margin-top="0.0048in" fo:margin-left="0.0138in">
        <style:tab-stops/>
      </style:paragraph-properties>
    </style:style>
    <style:style style:name="T8282" style:parent-style-name="Absatz-Standardschriftart" style:family="text">
      <style:text-properties style:font-name="Arial" fo:font-size="5pt" style:font-size-asian="5pt"/>
    </style:style>
    <style:style style:name="P828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284" style:parent-style-name="Absatz-Standardschriftart" style:family="text">
      <style:text-properties style:font-name="Arial" fo:font-size="5pt" style:font-size-asian="5pt"/>
    </style:style>
    <style:style style:name="P8285" style:parent-style-name="Standard" style:family="paragraph">
      <style:paragraph-properties fo:margin-top="0.0048in" fo:margin-left="0.0138in">
        <style:tab-stops/>
      </style:paragraph-properties>
    </style:style>
    <style:style style:name="T8286" style:parent-style-name="Absatz-Standardschriftart" style:family="text">
      <style:text-properties style:font-name="Arial" fo:font-size="5pt" style:font-size-asian="5pt"/>
    </style:style>
    <style:style style:name="P828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288" style:parent-style-name="Absatz-Standardschriftart" style:family="text">
      <style:text-properties style:font-name="Arial" fo:font-size="5pt" style:font-size-asian="5pt"/>
    </style:style>
    <style:style style:name="T8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9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9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9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3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1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6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8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3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33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3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8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3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8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3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4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8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34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349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8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3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4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8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67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8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3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370" style:parent-style-name="Standard" style:family="paragraph">
      <style:paragraph-properties fo:text-align="justify" fo:margin-left="0.8201in">
        <style:tab-stops/>
      </style:paragraph-properties>
    </style:style>
    <style:style style:name="T8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4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01" style:parent-style-name="Standard" style:family="paragraph">
      <style:paragraph-properties fo:text-align="justify" fo:margin-left="0.8201in">
        <style:tab-stops/>
      </style:paragraph-properties>
    </style:style>
    <style:style style:name="T8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43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32" style:parent-style-name="Überschrift2" style:family="paragraph">
      <style:paragraph-properties fo:text-align="center" fo:margin-left="2.7465in" fo:margin-right="3.1048in">
        <style:tab-stops/>
      </style:paragraph-properties>
    </style:style>
    <style:style style:name="P84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434" style:parent-style-name="Standard" style:family="paragraph">
      <style:paragraph-properties fo:text-align="justify" fo:margin-left="0.8201in" fo:margin-right="1.1812in">
        <style:tab-stops/>
      </style:paragraph-properties>
    </style:style>
    <style:style style:name="T8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436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84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438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8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4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8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6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47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475" style:parent-style-name="Standard" style:family="paragraph">
      <style:paragraph-properties fo:text-align="justify" fo:margin-left="1.3201in" fo:margin-right="1.1784in">
        <style:tab-stops>
          <style:tab-stop style:type="left" style:position="0.0006in"/>
        </style:tab-stops>
      </style:paragraph-properties>
    </style:style>
    <style:style style:name="T84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47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84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47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84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481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84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515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85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517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85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519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85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521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85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52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1" style:parent-style-name="Absatz-Standardschriftart" style:family="text">
      <style:text-properties style:font-name="Times New Roman" fo:font-style="italic" style:font-style-asian="italic" fo:letter-spacing="0.025in" style:text-scale="99%" fo:font-size="10pt" style:font-size-asian="10pt"/>
    </style:style>
    <style:style style:name="T8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5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5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8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55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58" style:parent-style-name="Standard" style:family="paragraph">
      <style:paragraph-properties fo:text-align="justify" fo:line-height="96%" fo:margin-left="1.8201in" fo:margin-right="1.1763in" fo:text-indent="-0.25in">
        <style:tab-stops/>
      </style:paragraph-properties>
    </style:style>
    <style:style style:name="T8559" style:parent-style-name="Absatz-Standardschriftart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560" style:parent-style-name="Absatz-Standardschriftart" style:family="text">
      <style:text-properties style:font-name="Courier New" style:font-name-asian="Courier New" style:font-name-complex="Courier New" fo:letter-spacing="0.0493in" fo:font-size="8pt" style:font-size-asian="8pt" style:font-size-complex="8pt"/>
    </style:style>
    <style:style style:name="T8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7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8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8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8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9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859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8pt" style:font-size-asian="8pt" style:font-size-complex="8pt"/>
    </style:style>
    <style:style style:name="T8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59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6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1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8pt" style:font-size-asian="8pt" style:font-size-complex="8pt"/>
    </style:style>
    <style:style style:name="T8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3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8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3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8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863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637" style:parent-style-name="Standard" style:family="paragraph">
      <style:paragraph-properties fo:text-align="justify" fo:margin-left="1.3201in" fo:margin-right="1.1798in">
        <style:tab-stops>
          <style:tab-stop style:type="left" style:position="0.0006in"/>
        </style:tab-stops>
      </style:paragraph-properties>
    </style:style>
    <style:style style:name="T86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63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86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64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86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64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864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64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86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64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86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49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8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8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8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55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8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6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7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7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8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8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8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9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9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0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8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1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2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2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8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72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8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29" style:parent-style-name="Absatz-Standardschriftart" style:family="text">
      <style:text-properties style:font-name="Times New Roman" fo:font-weight="bold" style:font-weight-asian="bold" fo:font-style="italic" style:font-style-asian="italic" fo:letter-spacing="0.0604in" style:text-scale="99%" fo:font-size="10pt" style:font-size-asian="10pt"/>
    </style:style>
    <style:style style:name="T87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3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3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7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38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8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8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5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7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8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0" style:parent-style-name="Absatz-Standardschriftart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/>
    </style:style>
    <style:style style:name="T8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77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773" style:parent-style-name="Standard" style:family="paragraph">
      <style:paragraph-properties fo:text-align="center" fo:margin-left="2.1423in" fo:margin-right="2.502in">
        <style:tab-stops/>
      </style:paragraph-properties>
    </style:style>
    <style:style style:name="T8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8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7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79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94" style:parent-style-name="Textkörper" style:family="paragraph">
      <style:paragraph-properties fo:text-align="justify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48in"/>
    </style:style>
    <style:style style:name="T8797" style:parent-style-name="Absatz-Standardschriftart" style:family="text">
      <style:text-properties fo:letter-spacing="-0.0048in"/>
    </style:style>
    <style:style style:name="T8798" style:parent-style-name="Absatz-Standardschriftart" style:family="text">
      <style:text-properties fo:letter-spacing="-0.0048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41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34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55in"/>
    </style:style>
    <style:style style:name="T8805" style:parent-style-name="Absatz-Standardschriftart" style:family="text">
      <style:text-properties fo:letter-spacing="-0.0048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-0.0041in"/>
    </style:style>
    <style:style style:name="T8808" style:parent-style-name="Absatz-Standardschriftart" style:family="text">
      <style:text-properties fo:letter-spacing="-0.0034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34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34in"/>
    </style:style>
    <style:style style:name="P88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14" style:parent-style-name="Überschrift1" style:family="paragraph">
      <style:paragraph-properties fo:margin-left="1.3118in">
        <style:tab-stops/>
      </style:paragraph-properties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62in"/>
    </style:style>
    <style:style style:name="T8817" style:parent-style-name="Absatz-Standardschriftart" style:family="text">
      <style:text-properties fo:letter-spacing="-0.0069in"/>
    </style:style>
    <style:style style:name="T8818" style:parent-style-name="Absatz-Standardschriftart" style:family="text">
      <style:text-properties fo:letter-spacing="-0.0055in"/>
    </style:style>
    <style:style style:name="P88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20" style:parent-style-name="Standard" style:family="paragraph">
      <style:paragraph-properties fo:margin-left="1.3118in">
        <style:tab-stops/>
      </style:paragraph-properties>
    </style:style>
    <style:style style:name="T8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7" style:parent-style-name="Textkörper" style:family="paragraph">
      <style:paragraph-properties fo:text-align="justify" fo:margin-right="1.1777in"/>
    </style:style>
    <style:style style:name="T88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2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83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83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8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33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883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3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88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83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8838" style:parent-style-name="Absatz-Standardschriftart" style:family="text">
      <style:text-properties fo:letter-spacing="0.025in"/>
    </style:style>
    <style:style style:name="T8839" style:parent-style-name="Absatz-Standardschriftart" style:family="text">
      <style:text-properties fo:letter-spacing="0.0006in"/>
    </style:style>
    <style:style style:name="T8840" style:parent-style-name="Absatz-Standardschriftart" style:family="text">
      <style:text-properties fo:letter-spacing="0.026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27in"/>
    </style:style>
    <style:style style:name="T8843" style:parent-style-name="Absatz-Standardschriftart" style:family="text">
      <style:text-properties fo:letter-spacing="0.0006in"/>
    </style:style>
    <style:style style:name="T8844" style:parent-style-name="Absatz-Standardschriftart" style:family="text">
      <style:text-properties fo:letter-spacing="0.0256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63in"/>
    </style:style>
    <style:style style:name="T8847" style:parent-style-name="Absatz-Standardschriftart" style:family="text">
      <style:text-properties fo:letter-spacing="0.025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5in"/>
    </style:style>
    <style:style style:name="T8850" style:parent-style-name="Absatz-Standardschriftart" style:family="text">
      <style:text-properties fo:letter-spacing="0.027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2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25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27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2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style:font-name="Times New Roman" fo:letter-spacing="0.052in" style:text-scale="99%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326in"/>
    </style:style>
    <style:style style:name="T8863" style:parent-style-name="Absatz-Standardschriftart" style:family="text">
      <style:text-properties fo:letter-spacing="0.0006in"/>
    </style:style>
    <style:style style:name="T8864" style:parent-style-name="Absatz-Standardschriftart" style:family="text">
      <style:text-properties fo:letter-spacing="0.0326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347in"/>
    </style:style>
    <style:style style:name="T8867" style:parent-style-name="Absatz-Standardschriftart" style:family="text">
      <style:text-properties fo:letter-spacing="0.0326in"/>
    </style:style>
    <style:style style:name="T8868" style:parent-style-name="Absatz-Standardschriftart" style:family="text">
      <style:text-properties fo:letter-spacing="0.034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354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326in"/>
    </style:style>
    <style:style style:name="T8873" style:parent-style-name="Absatz-Standardschriftart" style:family="text">
      <style:text-properties fo:letter-spacing="0.033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326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326in"/>
    </style:style>
    <style:style style:name="T8878" style:parent-style-name="Absatz-Standardschriftart" style:family="text">
      <style:text-properties fo:letter-spacing="0.0354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326in"/>
    </style:style>
    <style:style style:name="T8881" style:parent-style-name="Absatz-Standardschriftart" style:family="text">
      <style:text-properties fo:letter-spacing="0.0326in"/>
    </style:style>
    <style:style style:name="T8882" style:parent-style-name="Absatz-Standardschriftart" style:family="text">
      <style:text-properties fo:letter-spacing="0.0006in"/>
    </style:style>
    <style:style style:name="T8883" style:parent-style-name="Absatz-Standardschriftart" style:family="text">
      <style:text-properties fo:letter-spacing="0.0305in"/>
    </style:style>
    <style:style style:name="T8884" style:parent-style-name="Absatz-Standardschriftart" style:family="text">
      <style:text-properties fo:letter-spacing="0.0347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33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style:font-name="Times New Roman" fo:letter-spacing="0.0354in" style:text-scale="99%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8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76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69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-0.009in"/>
    </style:style>
    <style:style style:name="T8897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8/03/2025 15:16:32</text:span></text:p></draw:text-box><svg:title/><svg:desc/></draw:frame><draw:frame draw:z-index="1072" draw:id="id4" draw:style-name="a4" draw:name="Text Box 23" text:anchor-type="paragraph" svg:x="0.09653in" svg:y="0.29792in" svg:width="0.26389in" svg:height="2.78611in" style:rel-width="scale" style:rel-height="scale"><draw:text-box><text:p text:style-name="P10"><text:span text:style-name="T11">1.Firmante: ALONSO FALCÓN, VÍCTOR MODESTO</text:span></text:p><text:p text:style-name="P12"><text:span text:style-name="T13">Puesto: Consejero de Área Insular de Acción Social, Diversidad, LGTBIQ+, Part Ciudada Fecha Firma: 18/03/2025 15:04:19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ORDINARIA<text:span text:style-name="T23"><text:s/></text:span>DEL<text:span text:style-name="T24"><text:s/></text:span>CONSEJO<text:span text:style-name="T25"><text:s/></text:span>DE<text:span text:style-name="T26"><text:s/></text:span>GOBIERNO<text:span text:style-name="T27"><text:s/></text:span>INSULAR<text:span text:style-name="T28"><text:s/></text:span><text:span text:style-name="T29">DEL</text:span><text:span text:style-name="T30"><text:s/></text:span>EXCMO.<text:span text:style-name="T31"><text:s/></text:span><text:span text:style-name="T32">CABILDO</text:span><text:span text:style-name="T33"><text:s/></text:span><text:span text:style-name="T34">INSULAR</text:span><text:span text:style-name="T35"><text:s/></text:span>DE<text:span text:style-name="T36"><text:s/></text:span>FUERTEVENTURA,<text:span text:style-name="T37"><text:s/></text:span>CELEBRADA<text:span text:style-name="T38"><text:s/></text:span>EL<text:span text:style-name="T39"><text:s/></text:span><text:span text:style-name="T40">DIA</text:span><text:span text:style-name="T41"><text:s/></text:span><text:span text:style-name="T42">18</text:span><text:span text:style-name="T43"><text:s/></text:span>DE<text:span text:style-name="T44"><text:s/></text:span><text:span text:style-name="T45">MARZO</text:span><text:span text:style-name="T46"><text:s/></text:span>DE<text:span text:style-name="T47"><text:s/></text:span><text:span text:style-name="T48">2025,</text:span><text:span text:style-name="T49"><text:s/></text:span><text:span text:style-name="T50">EN</text:span><text:span text:style-name="T51"><text:s/></text:span>PRIMERA<text:span text:style-name="T52"><text:s/></text:span>CONVOCATORIA.</text:h>
      <text:p text:style-name="P53"><text:span text:style-name="T54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5"/>
      <text:p text:style-name="P56"><text:span text:style-name="T57">A<text:s/></text:span><text:span text:style-name="T58"><text:s/></text:span><text:span text:style-name="T59">S<text:s/></text:span><text:span text:style-name="T60"><text:s/></text:span><text:span text:style-name="T61">I<text:s/></text:span><text:span text:style-name="T62"><text:s/></text:span><text:span text:style-name="T63">S<text:s/></text:span><text:span text:style-name="T64"><text:s/></text:span><text:span text:style-name="T65">T <text:s text:c="2"/>E<text:s/></text:span><text:span text:style-name="T66"><text:s/></text:span><text:span text:style-name="T67">N<text:s/></text:span><text:span text:style-name="T68"><text:s/></text:span><text:span text:style-name="T69">T <text:s text:c="2"/>E<text:s/></text:span><text:span text:style-name="T70"><text:s/></text:span><text:span text:style-name="T71">S:</text:span></text:p>
      <text:p text:style-name="P72"/>
      <text:p text:style-name="P73"><text:span text:style-name="T74">PRESIDENTA:</text:span><text:span text:style-name="T75"><text:s/></text:span><text:span text:style-name="T76">D</text:span><text:span text:style-name="T77">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:</text:span><text:span text:style-name="T89"><text:s/></text:span><text:span text:style-name="T90">Doña</text:span><text:span text:style-name="T91"><text:s/></text:span><text:span text:style-name="T92">Nuria</text:span><text:span text:style-name="T93"><text:s/></text:span><text:span text:style-name="T94">Cabrera</text:span><text:span text:style-name="T95"><text:s/></text:span><text:span text:style-name="T96">Méndez</text:span></text:p>
      <text:p text:style-name="P97"><text:span text:style-name="T98">Doña</text:span><text:span text:style-name="T99"><text:s/></text:span><text:span text:style-name="T100">Nereida</text:span><text:span text:style-name="T101"><text:s/></text:span><text:span text:style-name="T102">Calero</text:span><text:span text:style-name="T103"><text:s/></text:span><text:span text:style-name="T104">Saavedra</text:span><text:span text:style-name="T105"><text:s/></text:span><text:span text:style-name="T106">Don</text:span><text:span text:style-name="T107"><text:s/></text:span>Rayco<text:span text:style-name="T108"><text:s/></text:span>León<text:span text:style-name="T109"><text:s/></text:span>Jordán</text:p>
      <text:p text:style-name="P110"><text:span text:style-name="T111">Don</text:span><text:span text:style-name="T112"><text:s/></text:span><text:span text:style-name="T113">Blas</text:span><text:span text:style-name="T114"><text:s/></text:span><text:span text:style-name="T115">Acosta</text:span><text:span text:style-name="T116"><text:s/></text:span><text:span text:style-name="T117">Cabrera</text:span><text:span text:style-name="T118"><text:s/></text:span><text:span text:style-name="T119">Doña</text:span><text:span text:style-name="T120"><text:s/></text:span><text:span text:style-name="T121">Marlene</text:span><text:span text:style-name="T122"><text:s/></text:span>Figueroa<text:span text:style-name="T123"><text:s/></text:span><text:span text:style-name="T124">Martín</text:span></text:p>
      <text:p text:style-name="P125"><text:span text:style-name="T126">Don</text:span><text:span text:style-name="T127"><text:s/></text:span><text:span text:style-name="T128">Víctor</text:span><text:span text:style-name="T129"><text:s/></text:span>Modesto<text:span text:style-name="T130"><text:s/></text:span><text:span text:style-name="T131">Alonso</text:span><text:span text:style-name="T132"><text:s/></text:span><text:span text:style-name="T133">Falcón</text:span><text:span text:style-name="T134"><text:s/></text:span>No<text:span text:style-name="T135"><text:s/></text:span>asiste,<text:span text:style-name="T136"><text:s/></text:span>don<text:span text:style-name="T137"><text:s/></text:span>Adargoma<text:span text:style-name="T138"><text:s/></text:span>Hernández<text:span text:style-name="T139"><text:s/></text:span>Rodríguez.</text:p>
      <text:p text:style-name="P140"><text:span text:style-name="T141">En</text:span><text:span text:style-name="T142"><text:s/></text:span><text:span text:style-name="T143">Puerto</text:span><text:span text:style-name="T144"><text:s/></text:span><text:span text:style-name="T145">del</text:span><text:span text:style-name="T146"><text:s/></text:span><text:span text:style-name="T147">Rosario,</text:span><text:span text:style-name="T148"><text:s/></text:span><text:span text:style-name="T149">provincia</text:span><text:span text:style-name="T150"><text:s/></text:span><text:span text:style-name="T151">de</text:span><text:span text:style-name="T152"><text:s/></text:span><text:span text:style-name="T153">Las</text:span><text:span text:style-name="T154"><text:s/></text:span>Palmas,<text:span text:style-name="T155"><text:s/></text:span><text:span text:style-name="T156">siendo</text:span><text:span text:style-name="T157"><text:s/></text:span><text:span text:style-name="T158">las</text:span><text:span text:style-name="T159"><text:s/></text:span>8:30<text:span text:style-name="T160"><text:s/></text:span>horas<text:span text:style-name="T161"><text:s/></text:span>del<text:span text:style-name="T162"><text:s/></text:span><text:span text:style-name="T163">día</text:span><text:span text:style-name="T164"><text:s/></text:span>dieciocho<text:span text:style-name="T165"><text:s/></text:span><text:span text:style-name="T166">de</text:span><text:span text:style-name="T167"><text:s/></text:span><text:span text:style-name="T168">marzo</text:span><text:span text:style-name="T169"><text:s/></text:span><text:span text:style-name="T170">de</text:span><text:span text:style-name="T171"><text:s/></text:span><text:span text:style-name="T172">dos</text:span><text:span text:style-name="T173"><text:s/></text:span>mil<text:span text:style-name="T174"><text:s/></text:span><text:span text:style-name="T175">veinticinco,</text:span><text:span text:style-name="T176"><text:s/></text:span>se<text:span text:style-name="T177"><text:s/></text:span><text:span text:style-name="T178">reunió</text:span><text:span text:style-name="T179"><text:s/></text:span><text:span text:style-name="T180">el</text:span><text:span text:style-name="T181"><text:s/></text:span>Consejo<text:span text:style-name="T182"><text:s/></text:span><text:span text:style-name="T183">de</text:span><text:span text:style-name="T184"><text:s/></text:span>Gobierno<text:span text:style-name="T185"><text:s/></text:span><text:span text:style-name="T186">Insular</text:span><text:span text:style-name="T187"><text:s/></text:span>del<text:span text:style-name="T188"><text:s/></text:span>Excmo.<text:span text:style-name="T189"><text:s/></text:span><text:span text:style-name="T190">Cabildo</text:span><text:span text:style-name="T191"><text:s/></text:span><text:span text:style-name="T192">Insular de</text:span><text:span text:style-name="T193"><text:s/></text:span><text:span text:style-name="T194">Fuerteventura</text:span><text:span text:style-name="T195"><text:s/></text:span><text:span text:style-name="T196">en</text:span><text:span text:style-name="T197"><text:s/></text:span><text:span text:style-name="T198">las</text:span><text:span text:style-name="T199"><text:s/></text:span><text:span text:style-name="T200">dependencias</text:span><text:span text:style-name="T201"><text:s/></text:span><text:span text:style-name="T202">de</text:span><text:span text:style-name="T203"><text:s/></text:span><text:span text:style-name="T204">la</text:span><text:span text:style-name="T205"><text:s/></text:span>Casa<text:span text:style-name="T206"><text:s/></text:span>Palacio<text:span text:style-name="T207"><text:s/></text:span><text:span text:style-name="T208">Insular bajo</text:span><text:span text:style-name="T209"><text:s/></text:span>la<text:span text:style-name="T210"><text:s/>Presidencia</text:span><text:span text:style-name="T211"><text:s/></text:span><text:span text:style-name="T212">de</text:span><text:span text:style-name="T213"><text:s/></text:span><text:span text:style-name="T214">doña</text:span><text:span text:style-name="T215"><text:s/></text:span><text:span text:style-name="T216">Dolores</text:span><text:span text:style-name="T217"><text:s/></text:span><text:span text:style-name="T218">Alicia</text:span><text:span text:style-name="T219"><text:s/></text:span>García<text:span text:style-name="T220"><text:s/></text:span><text:span text:style-name="T221">Martínez,</text:span><text:span text:style-name="T222"><text:s/></text:span>concurriendo<text:span text:style-name="T223"><text:s/></text:span><text:span text:style-name="T224">los/as</text:span><text:span text:style-name="T225"><text:s/></text:span><text:span text:style-name="T226">Consejeros/as</text:span><text:span text:style-name="T227"><text:s/></text:span>reseñados<text:span text:style-name="T228"><text:s/></text:span><text:span text:style-name="T229">ut</text:span><text:span text:style-name="T230"><text:s/></text:span><text:span text:style-name="T231">supra,</text:span><text:span text:style-name="T232"><text:s/></text:span><text:span text:style-name="T233">asistidos</text:span><text:span text:style-name="T234"><text:s/></text:span><text:span text:style-name="T235">del</text:span><text:span text:style-name="T236"><text:s/></text:span><text:span text:style-name="T237">Consejero-Secretario,</text:span><text:span text:style-name="T238"><text:s/></text:span>don<text:span text:style-name="T239"><text:s/></text:span><text:span text:style-name="T240">Víctor</text:span><text:span text:style-name="T241"><text:s/></text:span>Modesto<text:span text:style-name="T242"><text:s/></text:span><text:span text:style-name="T243">Alonso</text:span><text:span text:style-name="T244"><text:s/></text:span><text:span text:style-name="T245">Falcón,</text:span><text:span text:style-name="T246"><text:s/></text:span><text:span text:style-name="T247">al</text:span><text:span text:style-name="T248"><text:s/></text:span>objeto<text:span text:style-name="T249"><text:s/></text:span><text:span text:style-name="T250">de</text:span><text:span text:style-name="T251"><text:s/></text:span><text:span text:style-name="T252">celebrar</text:span><text:span text:style-name="T253"><text:s/></text:span><text:span text:style-name="T254">la</text:span><text:span text:style-name="T255"><text:s/></text:span><text:span text:style-name="T256">sesión</text:span><text:span text:style-name="T257"><text:s/></text:span><text:span text:style-name="T258">ordinaria</text:span><text:span text:style-name="T259"><text:s/></text:span>convocada<text:span text:style-name="T260"><text:s/></text:span><text:span text:style-name="T261">para</text:span><text:span text:style-name="T262"><text:s/></text:span>este<text:span text:style-name="T263"><text:s/></text:span>día,<text:span text:style-name="T264"><text:s/></text:span>y<text:span text:style-name="T265"><text:s/></text:span><text:span text:style-name="T266">realizada</text:span><text:span text:style-name="T267"><text:s/></text:span><text:span text:style-name="T268">en</text:span><text:span text:style-name="T269"><text:s/></text:span>primera<text:span text:style-name="T270"><text:s/></text:span><text:span text:style-name="T271">convocatoria.</text:span></text:p>
      <text:p text:style-name="P272"/>
      <text:h text:style-name="P273" text:outline-level="1"><text:span text:style-name="T274">ORDEN</text:span><text:span text:style-name="T275"><text:s/></text:span><text:span text:style-name="T276">DEL</text:span><text:span text:style-name="T277"><text:s/></text:span><text:span text:style-name="T278">DÍA</text:span></text:h>
      <text:p text:style-name="P279"/>
      <text:p text:style-name="P280"><text:span text:style-name="T281">1.-</text:span><text:span text:style-name="T282"><text:s/></text:span><text:span text:style-name="T283">APROBACIÓN</text:span><text:span text:style-name="T284"><text:s/></text:span><text:span text:style-name="T285">DEL</text:span><text:span text:style-name="T286"><text:s/></text:span><text:span text:style-name="T287">BORRADOR</text:span><text:span text:style-name="T288"><text:s/></text:span><text:span text:style-name="T289">DEL</text:span><text:span text:style-name="T290"><text:s/></text:span><text:span text:style-name="T291">ACTA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SESIÓN</text:span><text:span text:style-name="T298"><text:s/></text:span><text:span text:style-name="T299">EXTRAORDINARIA</text:span><text:span text:style-name="T300"><text:s/></text:span><text:span text:style-name="T301">DE</text:span><text:span text:style-name="T302"><text:s/></text:span><text:span text:style-name="T303">FECHA</text:span><text:span text:style-name="T304"><text:s/></text:span><text:span text:style-name="T305">24/02/2025</text:span><text:span text:style-name="T306"><text:s/></text:span><text:span text:style-name="T307">(EXP.</text:span><text:span text:style-name="T308"><text:s/></text:span><text:span text:style-name="T309">2025/3419),</text:span><text:span text:style-name="T310"><text:s/></text:span><text:span text:style-name="T311">ORDINARIA</text:span><text:span text:style-name="T312"><text:s/></text:span><text:span text:style-name="T313">DE</text:span><text:span text:style-name="T314"><text:s/></text:span><text:span text:style-name="T315">FECHA</text:span><text:span text:style-name="T316"><text:s/></text:span><text:span text:style-name="T317">25/02/2025</text:span><text:span text:style-name="T318"><text:s/></text:span><text:span text:style-name="T319">(EXP.</text:span><text:span text:style-name="T320"><text:s/></text:span><text:span text:style-name="T321">2025/3429)</text:span><text:span text:style-name="T322"><text:s/></text:span><text:span text:style-name="T323">Y</text:span><text:span text:style-name="T324"><text:s/></text:span><text:span text:style-name="T325">EXTRAORDINARIA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10/03/2025</text:span><text:span text:style-name="T332"><text:s/></text:span><text:span text:style-name="T333">(EXP.</text:span><text:span text:style-name="T334"><text:s/></text:span><text:span text:style-name="T335">2025/4594).</text:span></text:p>
      <text:p text:style-name="P336"/>
      <text:p text:style-name="P337"><text:span text:style-name="T338">Dada</text:span><text:span text:style-name="T339"><text:s/></text:span>cuenta<text:span text:style-name="T340"><text:s/></text:span>del<text:span text:style-name="T341"><text:s/></text:span><text:span text:style-name="T342">borrador</text:span><text:span text:style-name="T343"><text:s/></text:span><text:span text:style-name="T344">del</text:span><text:span text:style-name="T345"><text:s/></text:span><text:span text:style-name="T346">acta</text:span><text:span text:style-name="T347"><text:s/></text:span><text:span text:style-name="T348">de</text:span><text:span text:style-name="T349"><text:s/></text:span>la<text:span text:style-name="T350"><text:s/></text:span><text:span text:style-name="T351">sesión</text:span><text:span text:style-name="T352"><text:s/></text:span><text:span text:style-name="T353">extraordinaria</text:span><text:span text:style-name="T354"><text:s/></text:span><text:span text:style-name="T355">de</text:span><text:span text:style-name="T356"><text:s/></text:span>fecha<text:span text:style-name="T357"><text:s/></text:span><text:span text:style-name="T358">24/02/2025</text:span><text:span text:style-name="T359"><text:s/></text:span>(Exp.<text:span text:style-name="T360"><text:s/></text:span><text:span text:style-name="T361">2025/3419),</text:span><text:span text:style-name="T362"><text:s/></text:span><text:span text:style-name="T363">ordinaria</text:span><text:span text:style-name="T364"><text:s/></text:span><text:span text:style-name="T365">de</text:span><text:span text:style-name="T366"><text:s/></text:span>fecha<text:span text:style-name="T367"><text:s/></text:span><text:span text:style-name="T368">25/02/2025</text:span><text:span text:style-name="T369"><text:s/></text:span>(Exp.<text:span text:style-name="T370"><text:s/></text:span><text:span text:style-name="T371">2025/3429)</text:span><text:span text:style-name="T372"><text:s/></text:span>y<text:span text:style-name="T373"><text:s/></text:span><text:span text:style-name="T374">extraordinaria</text:span><text:span text:style-name="T375"><text:s/></text:span><text:span text:style-name="T376">de</text:span><text:span text:style-name="T377"><text:s/></text:span>fecha<text:span text:style-name="T378"><text:s/></text:span><text:span text:style-name="T379">10/03/2025</text:span><text:span text:style-name="T380"><text:s/></text:span><text:span text:style-name="T381">(Exp.</text:span><text:span text:style-name="T382"><text:s/></text:span>2025/4594).<text:span text:style-name="T383"><text:s/></text:span><text:span text:style-name="T384">fueron</text:span><text:span text:style-name="T385"><text:s/></text:span><text:span text:style-name="T386">aprobadas</text:span><text:span text:style-name="T387"><text:s/></text:span>con<text:span text:style-name="T388"><text:s/></text:span><text:span text:style-name="T389">el</text:span><text:span text:style-name="T390"><text:s/></text:span><text:span text:style-name="T391">voto</text:span><text:span text:style-name="T392"><text:s/></text:span>unánime<text:span text:style-name="T393"><text:s/></text:span><text:span text:style-name="T394">de</text:span><text:span text:style-name="T395"><text:s/></text:span><text:span text:style-name="T396">los</text:span><text:span text:style-name="T397"><text:s/></text:span><text:span text:style-name="T398">asistentes</text:span><text:span text:style-name="T399"><text:s/></text:span>a<text:span text:style-name="T400"><text:s/></text:span>las<text:span text:style-name="T401"><text:s/></text:span><text:span text:style-name="T402">sesiones,</text:span><text:span text:style-name="T403"><text:s/></text:span>sin<text:span text:style-name="T404"><text:s/></text:span><text:span text:style-name="T405">enmiendas</text:span><text:span text:style-name="T406"><text:s/></text:span><text:span text:style-name="T407">ni</text:span><text:span text:style-name="T408"><text:s/></text:span><text:span text:style-name="T409">observación</text:span><text:span text:style-name="T410"><text:s/></text:span><text:span text:style-name="T411">alguna.</text:span></text:p>
      <text:p text:style-name="P412"/>
      <text:h text:style-name="P413" text:outline-level="1"><text:span text:style-name="T414">2.-</text:span><text:span text:style-name="T415"><text:s/></text:span><text:span text:style-name="T416">PRECIO</text:span><text:span text:style-name="T417"><text:s/></text:span>DE<text:span text:style-name="T418"><text:s/></text:span><text:span text:style-name="T419">VENTA</text:span><text:span text:style-name="T420"><text:s/></text:span><text:span text:style-name="T421">AL</text:span><text:span text:style-name="T422"><text:s/></text:span><text:span text:style-name="T423">PÚBLICO</text:span><text:span text:style-name="T424"><text:s/></text:span><text:span text:style-name="T425">DEL</text:span><text:span text:style-name="T426"><text:s/></text:span>LIBRO<text:span text:style-name="T427"><text:s/></text:span>"DE<text:span text:style-name="T428"><text:s/></text:span>FUERTEVENTURA<text:span text:style-name="T429"><text:s/></text:span>A<text:span text:style-name="T430"><text:s/></text:span><text:span text:style-name="T431">PARÍS.</text:span><text:span text:style-name="T432"><text:s/></text:span><text:span text:style-name="T433">DIARIO</text:span><text:span text:style-name="T434"><text:s/></text:span>ÍNTIMO<text:span text:style-name="T435"><text:s/></text:span>DE<text:span text:style-name="T436"><text:s/></text:span>CONFINAMIENTO<text:span text:style-name="T437"><text:s/></text:span>Y<text:span text:style-name="T438"><text:s/></text:span><text:span text:style-name="T439">DESTIERRO</text:span><text:span text:style-name="T440"><text:s/></text:span>VERTIDO<text:span text:style-name="T441"><text:s/></text:span>EN<text:span text:style-name="T442"><text:s/></text:span>SONETOS<text:span text:style-name="T443"><text:s/></text:span>POR<text:span text:style-name="T444"><text:s/></text:span>MIGUEL<text:span text:style-name="T445"><text:s/></text:span>DE<text:span text:style-name="T446"><text:s/></text:span>UNAMUNO,<text:span text:style-name="T447"><text:s/></text:span>CON<text:span text:style-name="T448"><text:s/></text:span>ESTUDIO<text:span text:style-name="T449"><text:s/></text:span><text:span text:style-name="T450">PRELIMINAR</text:span><text:span text:style-name="T451"><text:s/></text:span>Y<text:span text:style-name="T452"><text:s/></text:span>NOTAS<text:span text:style-name="T453"><text:s/></text:span><text:span text:style-name="T454">DE</text:span><text:span text:style-name="T455"><text:s/></text:span>MARCIAL<text:span text:style-name="T456"><text:s/></text:span>MORE.<text:span text:style-name="T457"><text:s/></text:span>EXPEDIENTE<text:span text:style-name="T458"><text:s/></text:span>2024/35011.<text:span text:style-name="T459"><text:s/></text:span><text:span text:style-name="T460">ACUERDOS</text:span><text:span text:style-name="T461"><text:s/></text:span><text:span text:style-name="T462">QUE</text:span><text:span text:style-name="T463"><text:s/></text:span>PROCEDAN.</text:h>
      <text:p text:style-name="P464"/>
      <text:p text:style-name="P465"><text:span text:style-name="T466">Visto</text:span><text:span text:style-name="T467"><text:s/></text:span><text:span text:style-name="T468">el</text:span><text:span text:style-name="T469"><text:s/></text:span>informe<text:span text:style-name="T470"><text:s/></text:span><text:span text:style-name="T471">propuesta</text:span><text:span text:style-name="T472"><text:s/></text:span>firmado<text:span text:style-name="T473"><text:s/></text:span><text:span text:style-name="T474">el</text:span><text:span text:style-name="T475"><text:s/></text:span>13/01/2025<text:span text:style-name="T476"><text:s/></text:span><text:span text:style-name="T477">por</text:span><text:span text:style-name="T478"><text:s/></text:span><text:span text:style-name="T479">la</text:span><text:span text:style-name="T480"><text:s/></text:span>Técnico<text:span text:style-name="T481"><text:s/></text:span><text:span text:style-name="T482">de</text:span><text:span text:style-name="T483"><text:s/></text:span><text:span text:style-name="T484">Patrimonio</text:span><text:span text:style-name="T485"><text:s/></text:span><text:span text:style-name="T486">Cultural,</text:span><text:span text:style-name="T487"><text:s/></text:span>doña<text:span text:style-name="T488"><text:s/></text:span><text:span text:style-name="T489">Ana</text:span><text:span text:style-name="T490"><text:s/></text:span>Elba<text:span text:style-name="T491"><text:s/></text:span>Hernández<text:span text:style-name="T492"><text:s/></text:span><text:span text:style-name="T493">Cerdeña</text:span><text:span text:style-name="T494"><text:s/></text:span><text:span text:style-name="T495">y</text:span><text:span text:style-name="T496"><text:s/></text:span><text:span text:style-name="T497">por</text:span><text:span text:style-name="T498"><text:s/></text:span><text:span text:style-name="T499">el</text:span><text:span text:style-name="T500"><text:s/></text:span><text:span text:style-name="T501">Consejera</text:span><text:span text:style-name="T502"><text:s/></text:span><text:span text:style-name="T503">de</text:span><text:span text:style-name="T504"><text:s/></text:span><text:span text:style-name="T505">Área</text:span><text:span text:style-name="T506"><text:s/></text:span><text:span text:style-name="T507">Insular</text:span><text:span text:style-name="T508"><text:s/></text:span><text:span text:style-name="T509">de</text:span><text:span text:style-name="T510"><text:s/></text:span><text:span text:style-name="T511">Cultura,</text:span><text:span text:style-name="T512"><text:s/></text:span><text:span text:style-name="T513">Patrimonio</text:span><text:span text:style-name="T514"><text:s/></text:span><text:span text:style-name="T515">Cultural</text:span><text:span text:style-name="T516"><text:s/></text:span><text:span text:style-name="T517">e</text:span><text:span text:style-name="T518"><text:s/></text:span><text:span text:style-name="T519">Innovación,</text:span><text:span text:style-name="T520"><text:s/></text:span><text:span text:style-name="T521">don</text:span><text:span text:style-name="T522"><text:s/></text:span><text:span text:style-name="T523">Rayco</text:span><text:span text:style-name="T524"><text:s/></text:span><text:span text:style-name="T525">León</text:span><text:span text:style-name="T526"><text:s/></text:span><text:span text:style-name="T527">Jordán,</text:span><text:span text:style-name="T528"><text:s/></text:span><text:span text:style-name="T529">cu</text:span><text:span text:style-name="T530">yo</text:span><text:span text:style-name="T531"><text:s/></text:span>texto<text:span text:style-name="T532"><text:s/></text:span><text:span text:style-name="T533">íntegro</text:span><text:span text:style-name="T534"><text:s/></text:span>figura<text:span text:style-name="T535"><text:s/></text:span><text:span text:style-name="T536">en</text:span><text:span text:style-name="T537"><text:s/></text:span><text:span text:style-name="T538">el</text:span><text:span text:style-name="T539"><text:s/></text:span>Expediente<text:span text:style-name="T540"><text:s/></text:span><text:span text:style-name="T541">2024/35011</text:span><text:span text:style-name="T542"><text:s/></text:span>con<text:s/><text:span text:style-name="T543"><text:s/></text:span><text:span text:style-name="T544">(CSV:35600IDOC2226004A70D7A3F4BA8386B)</text:span><text:span text:style-name="T545"><text:s/></text:span><text:span text:style-name="T546">en</text:span><text:span text:style-name="T547"><text:s/></text:span><text:a xlink:href="http://sede.cabildofuer.es/" office:target-frame-name="_top" xlink:show="replace"><text:span text:style-name="T548">http://sede.cabildofuer.es</text:span><text:span text:style-name="T549">,</text:span></text:a><text:span text:style-name="T550"><text:s/></text:span>y<text:span text:style-name="T551"><text:s/></text:span>que<text:span text:style-name="T552"><text:s/></text:span><text:span text:style-name="T553">servirá</text:span><text:span text:style-name="T554"><text:s/></text:span><text:span text:style-name="T555">de</text:span><text:span text:style-name="T556"><text:s/></text:span><text:span text:style-name="T557">motivación</text:span><text:span text:style-name="T558"><text:s/></text:span><text:span text:style-name="T559">al</text:span><text:span text:style-name="T560"><text:s/></text:span><text:span text:style-name="T561">presente</text:span><text:span text:style-name="T562"><text:s/></text:span><text:span text:style-name="T563">acuerdo:</text:span></text:p>
      <text:p text:style-name="P564"/>
      <text:p text:style-name="P565"><text:span text:style-name="T566">Vista</text:span><text:span text:style-name="T567"><text:s/></text:span><text:span text:style-name="T568">la</text:span><text:span text:style-name="T569"><text:s/></text:span><text:span text:style-name="T570">Providencia</text:span><text:span text:style-name="T571"><text:s/></text:span>del<text:span text:style-name="T572"><text:s/></text:span><text:span text:style-name="T573">Sr.</text:span><text:span text:style-name="T574"><text:s/></text:span><text:span text:style-name="T575">Consejero</text:span><text:span text:style-name="T576"><text:s/></text:span><text:span text:style-name="T577">de</text:span><text:span text:style-name="T578"><text:s/></text:span>Área<text:span text:style-name="T579"><text:s/></text:span><text:span text:style-name="T580">de</text:span><text:span text:style-name="T581"><text:s/></text:span>Cultura,<text:span text:style-name="T582"><text:s/></text:span><text:span text:style-name="T583">Patrimonio</text:span><text:span text:style-name="T584"><text:s/></text:span><text:span text:style-name="T585">Cultural</text:span><text:span text:style-name="T586"><text:s/></text:span>e<text:span text:style-name="T587"><text:s/></text:span><text:span text:style-name="T588">Innovación</text:span><text:span text:style-name="T589"><text:s/></text:span><text:span text:style-name="T590">de</text:span><text:span text:style-name="T591"><text:s/></text:span>fecha<text:span text:style-name="T592"><text:s/></text:span><text:span text:style-name="T593">de</text:span><text:span text:style-name="T594"><text:s/></text:span><text:span text:style-name="T595">18</text:span><text:span text:style-name="T596"><text:s/></text:span><text:span text:style-name="T597">de</text:span><text:span text:style-name="T598"><text:s/></text:span>diciembre<text:span text:style-name="T599"><text:s/></text:span><text:span text:style-name="T600">de</text:span><text:span text:style-name="T601"><text:s/></text:span><text:span text:style-name="T602">2024.</text:span></text:p>
      <text:p text:style-name="P603"/>
      <text:p text:style-name="P604"><text:span text:style-name="T605">Visto</text:span><text:span text:style-name="T606"><text:s/></text:span><text:span text:style-name="T607">que</text:span><text:span text:style-name="T608"><text:s/></text:span><text:span text:style-name="T609">el</text:span><text:span text:style-name="T610"><text:s/></text:span><text:span text:style-name="T611">Cabildo</text:span><text:span text:style-name="T612"><text:s/></text:span><text:span text:style-name="T613">de</text:span><text:span text:style-name="T614"><text:s/></text:span>Fuerteventura<text:span text:style-name="T615"><text:s/></text:span><text:span text:style-name="T616">ha</text:span><text:span text:style-name="T617"><text:s/></text:span>llevado<text:span text:style-name="T618"><text:s/></text:span>a<text:span text:style-name="T619"><text:s/></text:span>cabo<text:span text:style-name="T620"><text:s/></text:span>la<text:span text:style-name="T621"><text:s/></text:span>edición<text:span text:style-name="T622"><text:s/></text:span>del<text:span text:style-name="T623"><text:s/></text:span>siguiente<text:span text:style-name="T624"><text:s/></text:span><text:span text:style-name="T625">libro:</text:span></text:p>
      <text:p text:style-name="P626"/>
      <text:p text:style-name="P627"><text:span text:style-name="T628">-</text:span><text:span text:style-name="T629">De<text:s/></text:span><text:span text:style-name="T630"><text:s/></text:span><text:span text:style-name="T631">Fuerteventura</text:span><text:span text:style-name="T632"><text:s/></text:span><text:span text:style-name="T633"><text:s/></text:span><text:span text:style-name="T634">a<text:s/></text:span><text:span text:style-name="T635"><text:s/></text:span><text:span text:style-name="T636">París.<text:s/></text:span><text:span text:style-name="T637"><text:s/></text:span><text:span text:style-name="T638">Diario</text:span><text:span text:style-name="T639"><text:s/></text:span><text:span text:style-name="T640"><text:s/></text:span><text:span text:style-name="T641">íntimo</text:span><text:span text:style-name="T642"><text:s/></text:span><text:span text:style-name="T643"><text:s/></text:span><text:span text:style-name="T644">de</text:span><text:span text:style-name="T645"><text:s/></text:span><text:span text:style-name="T646"><text:s/></text:span><text:span text:style-name="T647">confinamiento<text:s/></text:span><text:span text:style-name="T648"><text:s/></text:span><text:span text:style-name="T649">y<text:s/></text:span><text:span text:style-name="T650"><text:s/></text:span><text:span text:style-name="T651">destierro</text:span><text:span text:style-name="T652"><text:s/></text:span><text:span text:style-name="T653"><text:s/></text:span><text:span text:style-name="T654">vertido<text:s/></text:span><text:span text:style-name="T655"><text:s/></text:span><text:span text:style-name="T656">en</text:span><text:span text:style-name="T657"><text:s/></text:span><text:span text:style-name="T658">sonetos,</text:span><text:span text:style-name="T659"><text:s/></text:span><text:span text:style-name="T660">por</text:span><text:span text:style-name="T661"><text:s/></text:span><text:span text:style-name="T662">Miguel</text:span><text:span text:style-name="T663"><text:s/></text:span><text:span text:style-name="T664">de</text:span><text:span text:style-name="T665"><text:s/></text:span><text:span text:style-name="T666">Unamuno.</text:span><text:span text:style-name="T667"><text:s/></text:span><text:span text:style-name="T668">Edición,</text:span><text:span text:style-name="T669"><text:s/></text:span><text:span text:style-name="T670">estudio</text:span><text:span text:style-name="T671"><text:s/></text:span><text:span text:style-name="T672">preliminar</text:span><text:span text:style-name="T673"><text:s/></text:span><text:span text:style-name="T674">y</text:span><text:span text:style-name="T675"><text:s/></text:span><text:span text:style-name="T676">notas</text:span><text:span text:style-name="T677"><text:s/></text:span><text:span text:style-name="T678">de</text:span><text:span text:style-name="T679"><text:s/></text:span><text:span text:style-name="T680">Marcial</text:span><text:span text:style-name="T681"><text:s/></text:span><text:span text:style-name="T682">Morera.</text:span></text:p>
      <text:p text:style-name="P683"/>
      <text:p text:style-name="P684"><text:span text:style-name="T685">Visto</text:span><text:span text:style-name="T686"><text:s/></text:span><text:span text:style-name="T687">lo</text:span><text:span text:style-name="T688"><text:s/></text:span><text:span text:style-name="T689">dispuesto</text:span><text:span text:style-name="T690"><text:s/></text:span><text:span text:style-name="T691">en</text:span><text:span text:style-name="T692"><text:s/></text:span><text:span text:style-name="T693">la</text:span><text:span text:style-name="T694"><text:s/></text:span><text:span text:style-name="T695">Ordenanza</text:span><text:span text:style-name="T696"><text:s/></text:span><text:span text:style-name="T697">Reguladora</text:span><text:span text:style-name="T698"><text:s/></text:span><text:span text:style-name="T699">del</text:span><text:span text:style-name="T700"><text:s/></text:span><text:span text:style-name="T701">Procedimiento</text:span><text:span text:style-name="T702"><text:s/></text:span><text:span text:style-name="T703">para</text:span><text:span text:style-name="T704"><text:s/></text:span><text:span text:style-name="T705">la</text:span><text:span text:style-name="T706"><text:s/></text:span><text:span text:style-name="T707">fijación</text:span><text:span text:style-name="T708"><text:s/></text:span><text:span text:style-name="T709">de</text:span><text:span text:style-name="T710"><text:s/></text:span><text:span text:style-name="T711">determinados</text:span><text:span text:style-name="T712"><text:s/></text:span><text:span text:style-name="T713">ingresos</text:span><text:span text:style-name="T714"><text:s/></text:span><text:span text:style-name="T715">de</text:span><text:span text:style-name="T716"><text:s/></text:span><text:span text:style-name="T717">derecho</text:span><text:span text:style-name="T718"><text:s/></text:span><text:span text:style-name="T719">privado</text:span><text:span text:style-name="T720"><text:s/></text:span><text:span text:style-name="T721">del</text:span><text:span text:style-name="T722"><text:s/></text:span><text:span text:style-name="T723">Cabildo</text:span><text:span text:style-name="T724"><text:s/></text:span><text:span text:style-name="T725">de</text:span><text:span text:style-name="T726"><text:s/></text:span><text:span text:style-name="T727">Fuerteventura</text:span><text:span text:style-name="T728"><text:s/></text:span><text:span text:style-name="T729">y</text:span><text:span text:style-name="T730"><text:s/></text:span><text:span text:style-name="T731">sus</text:span><text:span text:style-name="T732"><text:s/></text:span><text:span text:style-name="T733">organismos</text:span><text:span text:style-name="T734"><text:s/></text:span><text:span text:style-name="T735">públicos</text:span><text:span text:style-name="T736"><text:s/></text:span><text:span text:style-name="T737">dependientes,</text:span><text:span text:style-name="T738"><text:s/></text:span><text:span text:style-name="T739">(BOP</text:span><text:span text:style-name="T740"><text:s/></text:span><text:span text:style-name="T741">nº</text:span><text:span text:style-name="T742"><text:s/></text:span><text:span text:style-name="T743">136</text:span><text:span text:style-name="T744"><text:s/></text:span><text:span text:style-name="T745">de</text:span><text:span text:style-name="T746"><text:s/></text:span><text:span text:style-name="T747">21</text:span><text:span text:style-name="T748"><text:s/></text:span><text:span text:style-name="T749">de</text:span><text:span text:style-name="T750"><text:s/></text:span><text:span text:style-name="T751">octubre</text:span><text:span text:style-name="T752"><text:s/></text:span><text:span text:style-name="T753">de</text:span><text:span text:style-name="T754"><text:s/></text:span><text:span text:style-name="T755">2011)</text:span><text:span text:style-name="T756"><text:s/></text:span><text:span text:style-name="T757">en</text:span><text:span text:style-name="T758"><text:s/></text:span><text:span text:style-name="T759">su</text:span><text:span text:style-name="T760"><text:s/></text:span><text:span text:style-name="T761">artículo</text:span><text:span text:style-name="T762"><text:s/></text:span><text:span text:style-name="T763">4.</text:span><text:span text:style-name="T764"><text:s/></text:span><text:span text:style-name="T765">Cuantía,</text:span><text:span text:style-name="T766"><text:s/></text:span><text:span text:style-name="T767">establece:</text:span><text:span text:style-name="T768"><text:s/></text:span><text:span text:style-name="T769">“</text:span><text:span text:style-name="T770">La</text:span><text:span text:style-name="T771"><text:s/></text:span><text:span text:style-name="T772">cuantía</text:span><text:span text:style-name="T773"><text:s/></text:span><text:span text:style-name="T774">de</text:span><text:span text:style-name="T775"><text:s/></text:span><text:span text:style-name="T776">los</text:span><text:span text:style-name="T777"><text:s/></text:span><text:span text:style-name="T778">precios</text:span><text:span text:style-name="T779"><text:s/></text:span><text:span text:style-name="T780">privados,</text:span><text:span text:style-name="T781"><text:s/></text:span><text:span text:style-name="T782">deberá</text:span><text:span text:style-name="T783"><text:s/></text:span><text:span text:style-name="T784">cubrir,</text:span><text:span text:style-name="T785"><text:s/></text:span><text:span text:style-name="T786">como</text:span><text:span text:style-name="T787"><text:s/></text:span><text:span text:style-name="T788">mínimo,</text:span><text:span text:style-name="T789"><text:s/></text:span><text:span text:style-name="T790">la</text:span><text:span text:style-name="T791"><text:s/></text:span><text:span text:style-name="T792">totalidad</text:span><text:span text:style-name="T793"><text:s/></text:span><text:span text:style-name="T794">de</text:span><text:span text:style-name="T795"><text:s/></text:span><text:span text:style-name="T796">los</text:span><text:span text:style-name="T797"><text:s/></text:span><text:span text:style-name="T798">costes</text:span><text:span text:style-name="T799"><text:s/></text:span><text:span text:style-name="T800">de</text:span><text:span text:style-name="T801"><text:s/></text:span><text:span text:style-name="T802">producción</text:span><text:span text:style-name="T803"><text:s/></text:span><text:span text:style-name="T804">del</text:span><text:span text:style-name="T805"><text:s/></text:span><text:span text:style-name="T806">bien</text:span><text:span text:style-name="T807"><text:s/></text:span><text:span text:style-name="T808">o</text:span><text:span text:style-name="T809"><text:s/></text:span><text:span text:style-name="T810">servicio</text:span><text:span text:style-name="T811">”.</text:span></text:p>
      <text:soft-page-break/>
      <text:p text:style-name="P812"><draw:frame draw:z-index="1096" draw:id="id9" draw:style-name="a9" draw:name="Text Box 19" text:anchor-type="paragraph" svg:x="0.09653in" svg:y="4.20486in" svg:width="0.26389in" svg:height="1.65625in" style:rel-width="scale" style:rel-height="scale"><draw:text-box><text:p text:style-name="P817"><text:span text:style-name="T818">2.Firmante: GARCÍA MARTÍNEZ, DOLORES ALICIA</text:span></text:p><text:p text:style-name="P819"><text:span text:style-name="T820">Puesto: Presidenta del Cabildo de Fuerteventura Fecha Firma: 18/03/2025 15:16:32</text:span></text:p></draw:text-box><svg:title/><svg:desc/></draw:frame><draw:frame draw:z-index="1120" draw:id="id10" draw:style-name="a10" draw:name="Text Box 18" text:anchor-type="paragraph" svg:x="0.09653in" svg:y="0.29792in" svg:width="0.26389in" svg:height="2.78611in" style:rel-width="scale" style:rel-height="scale"><draw:text-box><text:p text:style-name="P821"><text:span text:style-name="T822">1.Firmante: ALONSO FALCÓN, VÍCTOR MODESTO</text:span></text:p><text:p text:style-name="P823"><text:span text:style-name="T824">Puesto: Consejero de Área Insular de Acción Social, Diversidad, LGTBIQ+, Part Ciudada Fecha Firma: 18/03/2025 15:04:19</text:span></text:p></draw:text-box><svg:title/><svg:desc/></draw:frame></text:p>
      <text:p text:style-name="P825"><text:span text:style-name="T826">Visto</text:span><text:span text:style-name="T827"><text:s/></text:span><text:span text:style-name="T828">el</text:span><text:span text:style-name="T829"><text:s/></text:span>informe<text:span text:style-name="T830"><text:s/></text:span><text:span text:style-name="T831">de</text:span><text:span text:style-name="T832"><text:s/></text:span><text:span text:style-name="T833">la</text:span><text:span text:style-name="T834"><text:s/></text:span>técnica<text:span text:style-name="T835"><text:s/></text:span><text:span text:style-name="T836">de</text:span><text:span text:style-name="T837"><text:s/></text:span><text:span text:style-name="T838">Patrimonio</text:span><text:span text:style-name="T839"><text:s/></text:span>Cultural<text:span text:style-name="T840"><text:s/></text:span><text:span text:style-name="T841">del</text:span><text:span text:style-name="T842"><text:s/></text:span>Cabildo<text:span text:style-name="T843"><text:s/></text:span><text:span text:style-name="T844">de</text:span><text:span text:style-name="T845"><text:s/></text:span><text:span text:style-name="T846">Fuerteventura,</text:span><text:span text:style-name="T847"><text:s/></text:span>Ana<text:span text:style-name="T848"><text:s/></text:span><text:span text:style-name="T849">Elba</text:span><text:span text:style-name="T850"><text:s/></text:span>Hernández<text:span text:style-name="T851"><text:s/></text:span>Cerdeña,<text:span text:style-name="T852"><text:s/></text:span><text:span text:style-name="T853">de</text:span><text:span text:style-name="T854"><text:s/></text:span>fecha<text:span text:style-name="T855"><text:s/></text:span><text:span text:style-name="T856">10</text:span><text:span text:style-name="T857"><text:s/></text:span><text:span text:style-name="T858">de</text:span><text:span text:style-name="T859"><text:s/></text:span><text:span text:style-name="T860">enero</text:span><text:span text:style-name="T861"><text:s/></text:span><text:span text:style-name="T862">de</text:span><text:span text:style-name="T863"><text:s/></text:span><text:span text:style-name="T864">2025.</text:span></text:p>
      <text:p text:style-name="P865"/>
      <text:p text:style-name="P866"><text:span text:style-name="T867">Vista</text:span><text:span text:style-name="T868"><text:s/></text:span>la<text:span text:style-name="T869"><text:s/></text:span><text:span text:style-name="T870">Providencia</text:span><text:span text:style-name="T871"><text:s/></text:span>para<text:span text:style-name="T872"><text:s/></text:span><text:span text:style-name="T873">propuesta</text:span><text:span text:style-name="T874"><text:s/></text:span><text:span text:style-name="T875">de</text:span><text:span text:style-name="T876"><text:s/></text:span><text:span text:style-name="T877">precios</text:span><text:span text:style-name="T878"><text:s/></text:span>del<text:span text:style-name="T879"><text:s/></text:span><text:span text:style-name="T880">Sr.</text:span><text:span text:style-name="T881"><text:s/></text:span><text:span text:style-name="T882">Consejero</text:span><text:span text:style-name="T883"><text:s/></text:span><text:span text:style-name="T884">de</text:span><text:span text:style-name="T885"><text:s/></text:span><text:span text:style-name="T886">Área</text:span><text:span text:style-name="T887"><text:s/></text:span><text:span text:style-name="T888">de</text:span><text:span text:style-name="T889"><text:s/></text:span><text:span text:style-name="T890">Cultura,</text:span><text:span text:style-name="T891"><text:s/></text:span><text:span text:style-name="T892">Patrimonio</text:span><text:span text:style-name="T893"><text:s/></text:span>Cultural<text:span text:style-name="T894"><text:s/></text:span>e<text:span text:style-name="T895"><text:s/></text:span>Innovación<text:span text:style-name="T896"><text:s/></text:span><text:span text:style-name="T897">de</text:span><text:span text:style-name="T898"><text:s/></text:span>fecha<text:span text:style-name="T899"><text:s/></text:span><text:span text:style-name="T900">13</text:span><text:span text:style-name="T901"><text:s/></text:span><text:span text:style-name="T902">de</text:span><text:span text:style-name="T903"><text:s/></text:span>enero<text:span text:style-name="T904"><text:s/></text:span><text:span text:style-name="T905">de</text:span><text:span text:style-name="T906"><text:s/></text:span>2025.</text:p>
      <text:p text:style-name="P907"/>
      <text:p text:style-name="P908"><text:span text:style-name="T909">Visto</text:span><text:span text:style-name="T910"><text:s/></text:span>que<text:span text:style-name="T911"><text:s/></text:span><text:span text:style-name="T912">el</text:span><text:span text:style-name="T913"><text:s/></text:span><text:span text:style-name="T914">artículo</text:span><text:span text:style-name="T915"><text:s/></text:span><text:span text:style-name="T916">41</text:span><text:span text:style-name="T917"><text:s/></text:span>del<text:span text:style-name="T918"><text:s/></text:span>Real<text:span text:style-name="T919"><text:s/></text:span>Decreto<text:span text:style-name="T920"><text:s/></text:span>Legislativo<text:span text:style-name="T921"><text:s/></text:span><text:span text:style-name="T922">2/2004,</text:span><text:span text:style-name="T923"><text:s/></text:span><text:span text:style-name="T924">de</text:span><text:span text:style-name="T925"><text:s/></text:span>5<text:span text:style-name="T926"><text:s/></text:span><text:span text:style-name="T927">de</text:span><text:span text:style-name="T928"><text:s/></text:span><text:span text:style-name="T929">marzo,</text:span><text:span text:style-name="T930"><text:s/></text:span><text:span text:style-name="T931">por</text:span><text:span text:style-name="T932"><text:s/></text:span><text:span text:style-name="T933">el</text:span><text:span text:style-name="T934"><text:s/></text:span>que<text:span text:style-name="T935"><text:s/></text:span>se<text:span text:style-name="T936"><text:s/></text:span><text:span text:style-name="T937">aprueba</text:span><text:span text:style-name="T938"><text:s/></text:span><text:span text:style-name="T939">el</text:span><text:span text:style-name="T940"><text:s/></text:span>texto<text:span text:style-name="T941"><text:s/></text:span><text:span text:style-name="T942">refundido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Ley</text:span><text:span text:style-name="T949"><text:s/></text:span>Reguladora<text:span text:style-name="T950"><text:s/></text:span><text:span text:style-name="T951">de</text:span><text:span text:style-name="T952"><text:s/></text:span>las<text:span text:style-name="T953"><text:s/></text:span><text:span text:style-name="T954">Haciendas</text:span><text:span text:style-name="T955"><text:s/></text:span><text:span text:style-name="T956">Locales,</text:span><text:span text:style-name="T957"><text:s/></text:span>establece<text:span text:style-name="T958"><text:s/></text:span><text:span text:style-name="T959">que</text:span><text:span text:style-name="T960"><text:s/></text:span><text:span text:style-name="T961">las</text:span><text:span text:style-name="T962"><text:s/></text:span><text:span text:style-name="T963">entidades</text:span><text:span text:style-name="T964"><text:s/></text:span><text:span text:style-name="T965">locales</text:span><text:span text:style-name="T966"><text:s/></text:span><text:span text:style-name="T967">podrán</text:span><text:span text:style-name="T968"><text:s/></text:span><text:span text:style-name="T969">establecer</text:span><text:span text:style-name="T970"><text:s/></text:span><text:span text:style-name="T971">precios</text:span><text:span text:style-name="T972"><text:s/></text:span><text:span text:style-name="T973">públicos</text:span><text:span text:style-name="T974"><text:s/></text:span><text:span text:style-name="T975">por</text:span><text:span text:style-name="T976"><text:s/></text:span><text:span text:style-name="T977">la</text:span><text:span text:style-name="T978"><text:s/></text:span><text:span text:style-name="T979">prestación</text:span><text:span text:style-name="T980"><text:s/></text:span><text:span text:style-name="T981">de</text:span><text:span text:style-name="T982"><text:s/></text:span><text:span text:style-name="T983">servicios</text:span><text:span text:style-name="T984"><text:s/></text:span>o<text:span text:style-name="T985"><text:s/></text:span><text:span text:style-name="T986">la</text:span><text:span text:style-name="T987"><text:s/></text:span><text:span text:style-name="T988">realización</text:span><text:span text:style-name="T989"><text:s/></text:span><text:span text:style-name="T990">de</text:span><text:span text:style-name="T991"><text:s/></text:span><text:span text:style-name="T992">actividades</text:span><text:span text:style-name="T993"><text:s/></text:span><text:span text:style-name="T994">de</text:span><text:span text:style-name="T995"><text:s/></text:span>la<text:span text:style-name="T996"><text:s/></text:span><text:span text:style-name="T997">competencia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entidad</text:span><text:span text:style-name="T1004"><text:s/></text:span><text:span text:style-name="T1005">local.</text:span></text:p>
      <text:p text:style-name="P1006"/>
      <text:p text:style-name="P1007"><text:span text:style-name="T1008">Visto</text:span><text:span text:style-name="T1009"><text:s/></text:span>que<text:span text:style-name="T1010"><text:s/></text:span><text:span text:style-name="T1011">el</text:span><text:span text:style-name="T1012"><text:s/></text:span><text:span text:style-name="T1013">artículo</text:span><text:span text:style-name="T1014"><text:s/></text:span><text:span text:style-name="T1015">45</text:span><text:span text:style-name="T1016"><text:s/></text:span>del<text:span text:style-name="T1017"><text:s/></text:span><text:span text:style-name="T1018">citado</text:span><text:span text:style-name="T1019"><text:s/></text:span>Real<text:span text:style-name="T1020"><text:s/></text:span><text:span text:style-name="T1021">Decreto</text:span><text:span text:style-name="T1022"><text:s/></text:span>establece<text:span text:style-name="T1023"><text:s/></text:span><text:span text:style-name="T1024">que</text:span><text:span text:style-name="T1025"><text:s/></text:span><text:span text:style-name="T1026">el</text:span><text:span text:style-name="T1027"><text:s/></text:span><text:span text:style-name="T1028">importe</text:span><text:span text:style-name="T1029"><text:s/></text:span><text:span text:style-name="T1030">de</text:span><text:span text:style-name="T1031"><text:s/></text:span><text:span text:style-name="T1032">los</text:span><text:span text:style-name="T1033"><text:s/></text:span><text:span text:style-name="T1034">precios</text:span><text:span text:style-name="T1035"><text:s/></text:span><text:span text:style-name="T1036">públicos</text:span><text:span text:style-name="T1037"><text:s/></text:span><text:span text:style-name="T1038">deberá</text:span><text:span text:style-name="T1039"><text:s/></text:span><text:span text:style-name="T1040">cubrir,</text:span><text:span text:style-name="T1041"><text:s/></text:span><text:span text:style-name="T1042">como</text:span><text:span text:style-name="T1043"><text:s/></text:span><text:span text:style-name="T1044">mínimo,</text:span><text:span text:style-name="T1045"><text:s/></text:span><text:span text:style-name="T1046">el</text:span><text:span text:style-name="T1047"><text:s/></text:span>coste<text:span text:style-name="T1048"><text:s/></text:span>del<text:span text:style-name="T1049"><text:s/></text:span>servicio<text:span text:style-name="T1050"><text:s/></text:span><text:span text:style-name="T1051">prestado</text:span><text:span text:style-name="T1052"><text:s/></text:span>o<text:span text:style-name="T1053"><text:s/></text:span><text:span text:style-name="T1054">de</text:span><text:span text:style-name="T1055"><text:s/></text:span>la<text:span text:style-name="T1056"><text:s/></text:span>actividad<text:span text:style-name="T1057"><text:s/></text:span><text:span text:style-name="T1058">realizada.</text:span></text:p>
      <text:p text:style-name="P1059"/>
      <text:p text:style-name="P1060"><text:span text:style-name="T1061">Atendiendo</text:span><text:span text:style-name="T1062"><text:s/></text:span>a<text:span text:style-name="T1063"><text:s/></text:span><text:span text:style-name="T1064">que</text:span><text:span text:style-name="T1065"><text:s/></text:span><text:span text:style-name="T1066">ha</text:span><text:span text:style-name="T1067"><text:s/></text:span><text:span text:style-name="T1068">de</text:span><text:span text:style-name="T1069"><text:s/></text:span>establecerse<text:span text:style-name="T1070"><text:s/></text:span><text:span text:style-name="T1071">el</text:span><text:span text:style-name="T1072"><text:s/></text:span>precio<text:span text:style-name="T1073"><text:s/></text:span><text:span text:style-name="T1074">de</text:span><text:span text:style-name="T1075"><text:s/></text:span>venta<text:span text:style-name="T1076"><text:s/></text:span><text:span text:style-name="T1077">al</text:span><text:span text:style-name="T1078"><text:s/></text:span>público<text:span text:style-name="T1079"><text:s/></text:span><text:span text:style-name="T1080">de</text:span><text:span text:style-name="T1081"><text:s/></text:span>las<text:span text:style-name="T1082"><text:s/></text:span><text:span text:style-name="T1083">obras</text:span><text:span text:style-name="T1084"><text:s/></text:span><text:span text:style-name="T1085">editadas</text:span><text:span text:style-name="T1086"><text:s/></text:span><text:span text:style-name="T1087">por</text:span><text:span text:style-name="T1088"><text:s/></text:span><text:span text:style-name="T1089">el</text:span><text:span text:style-name="T1090"><text:s/></text:span><text:span text:style-name="T1091">Cabildo</text:span><text:span text:style-name="T1092"><text:s/></text:span><text:span text:style-name="T1093">de</text:span><text:span text:style-name="T1094"><text:s/></text:span><text:span text:style-name="T1095">Fuerteventura.</text:span></text:p>
      <text:p text:style-name="P1096"/>
      <text:p text:style-name="P1097">De<text:span text:style-name="T1098"><text:s/></text:span><text:span text:style-name="T1099">conformidad</text:span><text:span text:style-name="T1100"><text:s/></text:span>con<text:span text:style-name="T1101"><text:s/></text:span><text:span text:style-name="T1102">lo</text:span><text:span text:style-name="T1103"><text:s/></text:span>dispuesto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artículo</text:span><text:span text:style-name="T1110"><text:s/></text:span><text:span text:style-name="T1111">48</text:span><text:span text:style-name="T1112"><text:s/></text:span>del<text:span text:style-name="T1113"><text:s/></text:span><text:span text:style-name="T1114">Reglamento</text:span><text:span text:style-name="T1115"><text:s/></text:span>Orgánico<text:span text:style-name="T1116"><text:s/></text:span>del<text:span text:style-name="T1117"><text:s/></text:span><text:span text:style-name="T1118">Cabildo</text:span><text:span text:style-name="T1119"><text:s/></text:span><text:span text:style-name="T1120">de</text:span><text:span text:style-name="T1121"><text:s/></text:span><text:span text:style-name="T1122">Fuerteventura</text:span><text:span text:style-name="T1123"><text:s/></text:span>y<text:span text:style-name="T1124"><text:s/></text:span><text:span text:style-name="T1125">el</text:span><text:span text:style-name="T1126"><text:s/></text:span>Decreto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Presidencia</text:span><text:span text:style-name="T1133"><text:s/></text:span><text:span text:style-name="T1134">885/2024,</text:span><text:span text:style-name="T1135"><text:s/></text:span><text:span text:style-name="T1136">de</text:span><text:span text:style-name="T1137"><text:s/></text:span><text:span text:style-name="T1138">23</text:span><text:span text:style-name="T1139"><text:s/></text:span><text:span text:style-name="T1140">de</text:span><text:span text:style-name="T1141"><text:s/></text:span><text:span text:style-name="T1142">febrero,</text:span><text:span text:style-name="T1143"><text:s/></text:span>se<text:span text:style-name="T1144"><text:s/></text:span>eleva<text:span text:style-name="T1145"><text:s/></text:span><text:span text:style-name="T1146">al</text:span><text:span text:style-name="T1147"><text:s/></text:span><text:span text:style-name="T1148">Consejo</text:span><text:span text:style-name="T1149"><text:s/></text:span><text:span text:style-name="T1150">de</text:span><text:span text:style-name="T1151"><text:s/></text:span>Gobierno<text:span text:style-name="T1152"><text:s/></text:span><text:span text:style-name="T1153">Insular</text:span><text:span text:style-name="T1154"><text:s/></text:span><text:span text:style-name="T1155">la</text:span><text:span text:style-name="T1156"><text:s/></text:span>siguiente<text:span text:style-name="T1157"><text:s/></text:span>PROPUESTA<text:span text:style-name="T1158"><text:s/></text:span>DE<text:span text:style-name="T1159"><text:s/></text:span>ACUERDO.</text:p>
      <text:p text:style-name="P1160"/>
      <text:p text:style-name="P1161"><text:span text:style-name="T1162">Visto</text:span><text:span text:style-name="T1163"><text:s/></text:span><text:span text:style-name="T1164">el</text:span><text:span text:style-name="T1165"><text:s/></text:span>informe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Interventora</text:span><text:span text:style-name="T1172"><text:s/></text:span><text:span text:style-name="T1173">Accidental,</text:span><text:span text:style-name="T1174"><text:s/></text:span>doña<text:span text:style-name="T1175"><text:s/></text:span><text:span text:style-name="T1176">María</text:span><text:span text:style-name="T1177"><text:s/></text:span><text:span text:style-name="T1178">Dolores</text:span><text:span text:style-name="T1179"><text:s/></text:span>Miranda<text:span text:style-name="T1180"><text:s/></text:span>López,<text:span text:style-name="T1181"><text:s/></text:span><text:span text:style-name="T1182">de</text:span><text:span text:style-name="T1183"><text:s/></text:span>fecha<text:span text:style-name="T1184"><text:s/></text:span>5<text:span text:style-name="T1185"><text:s/></text:span><text:span text:style-name="T1186">de</text:span><text:span text:style-name="T1187"><text:s/></text:span>marzo<text:span text:style-name="T1188"><text:s/></text:span><text:span text:style-name="T1189">de</text:span><text:span text:style-name="T1190"><text:s/></text:span><text:span text:style-name="T1191">2025.</text:span></text:p>
      <text:p text:style-name="P1192"/>
      <text:p text:style-name="P1193">A<text:span text:style-name="T1194"><text:s/></text:span>la<text:span text:style-name="T1195"><text:s/></text:span><text:span text:style-name="T1196">vista</text:span><text:span text:style-name="T1197"><text:s/></text:span><text:span text:style-name="T1198">de</text:span><text:span text:style-name="T1199"><text:s/></text:span>cuanto<text:span text:style-name="T1200"><text:s/></text:span>antecede,<text:span text:style-name="T1201"><text:s/></text:span><text:span text:style-name="T1202">el</text:span><text:span text:style-name="T1203"><text:s/></text:span>Consejo<text:span text:style-name="T1204"><text:s/></text:span><text:span text:style-name="T1205">de</text:span><text:span text:style-name="T1206"><text:s/></text:span>Gobierno<text:span text:style-name="T1207"><text:s/></text:span><text:span text:style-name="T1208">Insular</text:span><text:span text:style-name="T1209"><text:s/></text:span><text:span text:style-name="T1210">por</text:span><text:span text:style-name="T1211"><text:s/></text:span>unanimidad<text:span text:style-name="T1212"><text:s/></text:span><text:span text:style-name="T1213">de</text:span><text:span text:style-name="T1214"><text:s/></text:span><text:span text:style-name="T1215">todos</text:span><text:span text:style-name="T1216"><text:s/></text:span><text:span text:style-name="T1217">los</text:span><text:span text:style-name="T1218"><text:s/></text:span>miembros<text:span text:style-name="T1219"><text:s/></text:span><text:span text:style-name="T1220">presentes,</text:span><text:span text:style-name="T1221"><text:s/></text:span><text:span text:style-name="T1222">ACUERDA:</text:span></text:p>
      <text:p text:style-name="P1223"/>
      <text:p text:style-name="P1224"><text:span text:style-name="T1225">PRIMERO:</text:span><text:span text:style-name="T1226"><text:s/></text:span><text:span text:style-name="T1227">Aprobar</text:span><text:span text:style-name="T1228"><text:s/></text:span><text:span text:style-name="T1229">el</text:span><text:span text:style-name="T1230"><text:s/></text:span>precio<text:span text:style-name="T1231"><text:s/></text:span><text:span text:style-name="T1232">de</text:span><text:span text:style-name="T1233"><text:s/></text:span><text:span text:style-name="T1234">venta</text:span><text:span text:style-name="T1235"><text:s/></text:span><text:span text:style-name="T1236">al</text:span><text:span text:style-name="T1237"><text:s/></text:span>público<text:span text:style-name="T1238"><text:s/></text:span>del<text:span text:style-name="T1239"><text:s/></text:span><text:span text:style-name="T1240">libro:</text:span></text:p>
      <text:p text:style-name="P1241"/>
      <text:list text:style-name="LFO2" text:continue-numbering="true">
        <text:list-item>
          <text:p text:style-name="P1242"><text:span text:style-name="T1243">De</text:span><text:span text:style-name="T1244"><text:s/></text:span><text:span text:style-name="T1245">Fuerteventura</text:span><text:span text:style-name="T1246"><text:s/></text:span><text:span text:style-name="T1247">a</text:span><text:span text:style-name="T1248"><text:s/></text:span><text:span text:style-name="T1249">París.</text:span><text:span text:style-name="T1250"><text:s/></text:span><text:span text:style-name="T1251">Diario</text:span><text:span text:style-name="T1252"><text:s/></text:span><text:span text:style-name="T1253">íntimo</text:span><text:span text:style-name="T1254"><text:s/></text:span><text:span text:style-name="T1255">de</text:span><text:span text:style-name="T1256"><text:s/></text:span><text:span text:style-name="T1257">confinamiento</text:span><text:span text:style-name="T1258"><text:s/></text:span><text:span text:style-name="T1259">y</text:span><text:span text:style-name="T1260"><text:s/></text:span><text:span text:style-name="T1261">destierro</text:span><text:span text:style-name="T1262"><text:s/></text:span><text:span text:style-name="T1263">vertido</text:span><text:span text:style-name="T1264"><text:s/></text:span><text:span text:style-name="T1265">en</text:span><text:span text:style-name="T1266"><text:s/></text:span><text:span text:style-name="T1267">sonetos,</text:span><text:span text:style-name="T1268"><text:s/></text:span><text:span text:style-name="T1269">por</text:span><text:span text:style-name="T1270"><text:s/></text:span><text:span text:style-name="T1271">Miguel</text:span><text:span text:style-name="T1272"><text:s/></text:span><text:span text:style-name="T1273">de</text:span><text:span text:style-name="T1274"><text:s/></text:span><text:span text:style-name="T1275">Unamuno.</text:span><text:span text:style-name="T1276"><text:s/></text:span><text:span text:style-name="T1277">Edición,</text:span><text:span text:style-name="T1278"><text:s/></text:span><text:span text:style-name="T1279">estudio</text:span><text:span text:style-name="T1280"><text:s/></text:span><text:span text:style-name="T1281">preliminar</text:span><text:span text:style-name="T1282"><text:s/></text:span><text:span text:style-name="T1283">y</text:span><text:span text:style-name="T1284"><text:s/></text:span><text:span text:style-name="T1285">notas</text:span><text:span text:style-name="T1286"><text:s/></text:span><text:span text:style-name="T1287">de</text:span><text:span text:style-name="T1288"><text:s/></text:span><text:span text:style-name="T1289">Marcial</text:span><text:span text:style-name="T1290"><text:s/></text:span><text:span text:style-name="T1291">Morera……………………………………………………………………………………………. <text:s text:c="6"/></text:span><text:span text:style-name="T1292"><text:s/></text:span><text:span text:style-name="T1293">12,80€</text:span></text:p>
        </text:list-item>
      </text:list>
      <text:p text:style-name="P1294"/>
      <text:p text:style-name="P1295"><text:span text:style-name="T1296">SEGUNDO:</text:span><text:span text:style-name="T1297"><text:s/></text:span><text:span text:style-name="T1298">Exponer</text:span><text:span text:style-name="T1299"><text:s/></text:span><text:span text:style-name="T1300">al</text:span><text:span text:style-name="T1301"><text:s/></text:span>público<text:span text:style-name="T1302"><text:s/></text:span><text:span text:style-name="T1303">el</text:span><text:span text:style-name="T1304"><text:s/></text:span><text:span text:style-name="T1305">referido</text:span><text:span text:style-name="T1306"><text:s/></text:span><text:span text:style-name="T1307">acuerdo,</text:span><text:span text:style-name="T1308"><text:s/></text:span><text:span text:style-name="T1309">según</text:span><text:span text:style-name="T1310"><text:s/></text:span>contempla<text:span text:style-name="T1311"><text:s/></text:span><text:span text:style-name="T1312">el</text:span><text:span text:style-name="T1313"><text:s/></text:span><text:span text:style-name="T1314">art.</text:span><text:span text:style-name="T1315"><text:s/></text:span><text:span text:style-name="T1316">5.</text:span><text:span text:style-name="T1317"><text:s/></text:span><text:span text:style-name="T1318">(1.6)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Ordenanza</text:span><text:span text:style-name="T1325"><text:s/></text:span><text:span text:style-name="T1326">Reguladora</text:span><text:span text:style-name="T1327"><text:s/></text:span>para<text:span text:style-name="T1328"><text:s/></text:span><text:span text:style-name="T1329">la</text:span><text:span text:style-name="T1330"><text:s/></text:span><text:span text:style-name="T1331">fijación</text:span><text:span text:style-name="T1332"><text:s/></text:span><text:span text:style-name="T1333">de</text:span><text:span text:style-name="T1334"><text:s/></text:span><text:span text:style-name="T1335">determinados</text:span><text:span text:style-name="T1336"><text:s/></text:span><text:span text:style-name="T1337">ingresos</text:span><text:span text:style-name="T1338"><text:s/></text:span><text:span text:style-name="T1339">de</text:span><text:span text:style-name="T1340"><text:s/></text:span>derecho<text:span text:style-name="T1341"><text:s/></text:span><text:span text:style-name="T1342">privado</text:span><text:span text:style-name="T1343"><text:s/></text:span><text:span text:style-name="T1344">del</text:span><text:span text:style-name="T1345"><text:s/></text:span><text:span text:style-name="T1346">Cabildo</text:span><text:span text:style-name="T1347"><text:s/></text:span><text:span text:style-name="T1348">de</text:span><text:span text:style-name="T1349"><text:s/></text:span><text:span text:style-name="T1350">Fuerteventura</text:span><text:span text:style-name="T1351"><text:s/></text:span>y<text:span text:style-name="T1352"><text:s/></text:span>sus<text:span text:style-name="T1353"><text:s/></text:span>organismos<text:span text:style-name="T1354"><text:s/></text:span><text:span text:style-name="T1355">públicos</text:span><text:span text:style-name="T1356"><text:s/></text:span><text:span text:style-name="T1357">dependientes,</text:span><text:span text:style-name="T1358"><text:s/></text:span><text:span text:style-name="T1359">tanto</text:span><text:span text:style-name="T1360"><text:s/></text:span><text:span text:style-name="T1361">en</text:span><text:span text:style-name="T1362"><text:s/></text:span><text:span text:style-name="T1363">el</text:span><text:span text:style-name="T1364"><text:s/></text:span><text:span text:style-name="T1365">Boletín</text:span><text:span text:style-name="T1366"><text:s/></text:span>Oficial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Provincia</text:span><text:span text:style-name="T1373"><text:s/></text:span><text:span text:style-name="T1374">de</text:span><text:span text:style-name="T1375"><text:s/></text:span><text:span text:style-name="T1376">Las</text:span><text:span text:style-name="T1377"><text:s/></text:span>Palmas,<text:span text:style-name="T1378"><text:s/></text:span>como<text:span text:style-name="T1379"><text:s/></text:span><text:span text:style-name="T1380">en</text:span><text:span text:style-name="T1381"><text:s/></text:span><text:span text:style-name="T1382">el</text:span><text:span text:style-name="T1383"><text:s/></text:span><text:span text:style-name="T1384">portal</text:span><text:span text:style-name="T1385"><text:s/></text:span><text:span text:style-name="T1386">de</text:span><text:span text:style-name="T1387"><text:s/></text:span><text:span text:style-name="T1388">transparencias</text:span><text:span text:style-name="T1389"><text:s/></text:span>y<text:span text:style-name="T1390"><text:s/></text:span><text:span text:style-name="T1391">en</text:span><text:span text:style-name="T1392"><text:s/></text:span><text:span text:style-name="T1393">la</text:span><text:span text:style-name="T1394"><text:s/></text:span>página<text:span text:style-name="T1395"><text:s/></text:span><text:span text:style-name="T1396">web</text:span><text:span text:style-name="T1397"><text:s/></text:span>del<text:span text:style-name="T1398"><text:s/></text:span><text:span text:style-name="T1399">Cabildo</text:span><text:span text:style-name="T1400"><text:s/></text:span><text:span text:style-name="T1401">Insular</text:span><text:span text:style-name="T1402"><text:s/></text:span><text:span text:style-name="T1403">de</text:span><text:span text:style-name="T1404"><text:s/></text:span><text:span text:style-name="T1405">Fuerteventura.</text:span></text:p>
      <text:p text:style-name="P1406"/>
      <text:h text:style-name="P1407" text:outline-level="1"><text:span text:style-name="T1408">3.-</text:span><text:span text:style-name="T1409"><text:s/></text:span>RECURSO<text:span text:style-name="T1410"><text:s/></text:span>DE<text:span text:style-name="T1411"><text:s/></text:span>REPOSICIÓN<text:span text:style-name="T1412"><text:s/></text:span>PRESENTADO<text:span text:style-name="T1413"><text:s/></text:span>POR<text:span text:style-name="T1414"><text:s/></text:span>D.<text:span text:style-name="T1415"><text:s/></text:span>ENRIQUE<text:span text:style-name="T1416"><text:s/></text:span><text:span text:style-name="T1417">SAN</text:span><text:span text:style-name="T1418"><text:s/></text:span><text:span text:style-name="T1419">BLAS</text:span><text:span text:style-name="T1420"><text:s/></text:span><text:span text:style-name="T1421">GARCÍA,</text:span><text:span text:style-name="T1422"><text:s/></text:span><text:span text:style-name="T1423">DE</text:span><text:span text:style-name="T1424"><text:s/></text:span><text:span text:style-name="T1425">FECHA</text:span><text:span text:style-name="T1426"><text:s/></text:span><text:span text:style-name="T1427">17</text:span><text:span text:style-name="T1428"><text:s/></text:span>DE<text:span text:style-name="T1429"><text:s/></text:span>FEBRERO<text:span text:style-name="T1430"><text:s/></text:span>DE<text:span text:style-name="T1431"><text:s/></text:span><text:span text:style-name="T1432">2025,</text:span><text:span text:style-name="T1433"><text:s/></text:span><text:span text:style-name="T1434">CONTRA</text:span><text:span text:style-name="T1435"><text:s/></text:span><text:span text:style-name="T1436">LA</text:span><text:span text:style-name="T1437"><text:s/></text:span>RESOLUCIÓN<text:span text:style-name="T1438"><text:s/></text:span><text:span text:style-name="T1439">615/2025</text:span><text:span text:style-name="T1440"><text:s/></text:span><text:span text:style-name="T1441">DE</text:span><text:span text:style-name="T1442"><text:s/></text:span><text:span text:style-name="T1443">LA</text:span><text:span text:style-name="T1444"><text:s/></text:span>CONSEJERA<text:span text:style-name="T1445"><text:s/></text:span><text:span text:style-name="T1446">DE</text:span><text:span text:style-name="T1447"><text:s/></text:span>ÁREA<text:span text:style-name="T1448"><text:s/></text:span>INSULAR<text:span text:style-name="T1449"><text:s/></text:span><text:span text:style-name="T1450">DE</text:span><text:span text:style-name="T1451"><text:s/></text:span><text:span text:style-name="T1452">HACIENDA,</text:span><text:span text:style-name="T1453"><text:s/></text:span>PROMOCIÓN<text:span text:style-name="T1454"><text:s/></text:span>ECONÓMICA,<text:span text:style-name="T1455"><text:s/></text:span>RECURSOS<text:span text:style-name="T1456"><text:s/></text:span>HUMANOS,<text:span text:style-name="T1457"><text:s/></text:span>DEPORTES<text:span text:style-name="T1458"><text:s/></text:span>Y<text:span text:style-name="T1459"><text:s/></text:span><text:span text:style-name="T1460">MOVILIDAD</text:span><text:span text:style-name="T1461"><text:s/></text:span>SOSTENIBLE,<text:span text:style-name="T1462"><text:s/></text:span><text:span text:style-name="T1463">DE</text:span><text:span text:style-name="T1464"><text:s/></text:span>FECHA<text:span text:style-name="T1465"><text:s/></text:span>7<text:span text:style-name="T1466"><text:s/></text:span><text:span text:style-name="T1467">DE</text:span><text:span text:style-name="T1468"><text:s/></text:span>FEBRERO<text:span text:style-name="T1469"><text:s/></text:span>DE<text:span text:style-name="T1470"><text:s/></text:span><text:span text:style-name="T1471">2025,</text:span><text:span text:style-name="T1472"><text:s/></text:span>POR<text:span text:style-name="T1473"><text:s/></text:span><text:span text:style-name="T1474">LA</text:span><text:span text:style-name="T1475"><text:s/></text:span><text:span text:style-name="T1476">QUE</text:span><text:span text:style-name="T1477"><text:s/></text:span>SE<text:span text:style-name="T1478"><text:s/></text:span>APRUEBA<text:span text:style-name="T1479"><text:s/></text:span><text:span text:style-name="T1480">LA</text:span><text:span text:style-name="T1481"><text:s/></text:span><text:span text:style-name="T1482">LISTA</text:span><text:span text:style-name="T1483"><text:s/></text:span><text:span text:style-name="T1484">DE</text:span><text:span text:style-name="T1485"><text:s/></text:span>RESERVA<text:span text:style-name="T1486"><text:s/></text:span><text:span text:style-name="T1487">PROVISIONAL</text:span><text:span text:style-name="T1488"><text:s/></text:span>DE<text:span text:style-name="T1489"><text:s/></text:span>TÉCNICO/A<text:span text:style-name="T1490"><text:s/></text:span>DE<text:span text:style-name="T1491"><text:s/></text:span>ASISTENCIA<text:span text:style-name="T1492"><text:s/></text:span><text:span text:style-name="T1493">INFORMÁTICA.</text:span><text:span text:style-name="T1494"><text:s/></text:span>EXPEDIENTE<text:span text:style-name="T1495"><text:s/></text:span>2023/4170.<text:span text:style-name="T1496"><text:s/></text:span><text:span text:style-name="T1497">ACUERDOS</text:span><text:span text:style-name="T1498"><text:s/></text:span>QUE<text:span text:style-name="T1499"><text:s/></text:span>PROCEDAN.</text:h>
      <text:p text:style-name="P1500"/>
      <text:p text:style-name="P1501"><text:span text:style-name="T1502">Visto</text:span><text:span text:style-name="T1503"><text:s/>el<text:s/></text:span>informe<text:span text:style-name="T1504"><text:s/></text:span><text:span text:style-name="T1505">propuesta</text:span><text:span text:style-name="T1506"><text:s/></text:span>firmado<text:span text:style-name="T1507"><text:s/></text:span><text:span text:style-name="T1508">el</text:span><text:span text:style-name="T1509"><text:s/></text:span><text:span text:style-name="T1510">10/03/2025</text:span><text:span text:style-name="T1511"><text:s/></text:span><text:span text:style-name="T1512">por</text:span><text:span text:style-name="T1513"><text:s/></text:span>la<text:span text:style-name="T1514"><text:s/></text:span>Técnica,<text:span text:style-name="T1515"><text:s/></text:span><text:span text:style-name="T1516">doña</text:span><text:span text:style-name="T1517"><text:s/></text:span><text:span text:style-name="T1518">Araceli</text:span><text:s/>Noda<text:span text:style-name="T1519"><text:s/></text:span>Gutiérrez<text:span text:style-name="T1520"><text:s/></text:span>y<text:span text:style-name="T1521"><text:s/></text:span><text:span text:style-name="T1522">por</text:span><text:span text:style-name="T1523"><text:s/></text:span>la<text:span text:style-name="T1524"><text:s/></text:span>Jefa<text:span text:style-name="T1525"><text:s/></text:span><text:span text:style-name="T1526">Servicio de<text:s/></text:span>Recursos<text:span text:style-name="T1527"><text:s/></text:span>Humanos,<text:span text:style-name="T1528"><text:s/></text:span>doña<text:span text:style-name="T1529"><text:s/>Belinda<text:s/></text:span>Roger<text:span text:style-name="T1530"><text:s/></text:span><text:span text:style-name="T1531">Marrero,</text:span><text:span text:style-name="T1532"><text:s/></text:span>y<text:span text:style-name="T1533"><text:s/></text:span><text:span text:style-name="T1534">el</text:span><text:span text:style-name="T1535"><text:s/></text:span><text:span text:style-name="T1536">11/03/2025 por</text:span><text:s/><text:span text:style-name="T1537">la</text:span><text:span text:style-name="T1538"><text:s/></text:span><text:span text:style-name="T1539">Consejera</text:span><text:span text:style-name="T1540"><text:s/></text:span><text:span text:style-name="T1541">de</text:span><text:span text:style-name="T1542"><text:s/></text:span><text:span text:style-name="T1543">Área</text:span><text:span text:style-name="T1544"><text:s/></text:span><text:span text:style-name="T1545">Insular</text:span><text:span text:style-name="T1546"><text:s/></text:span>Hacienda,<text:span text:style-name="T1547"><text:s/></text:span><text:span text:style-name="T1548">Promoción</text:span><text:span text:style-name="T1549"><text:s/></text:span>Económica,<text:span text:style-name="T1550"><text:s/></text:span><text:span text:style-name="T1551">Recursos</text:span><text:span text:style-name="T1552"><text:s/></text:span>Humanos,<text:span text:style-name="T1553"><text:s/></text:span><text:span text:style-name="T1554">Deportes</text:span><text:span text:style-name="T1555"><text:s/></text:span>y<text:span text:style-name="T1556"><text:s/></text:span><text:span text:style-name="T1557">Movilidad</text:span><text:span text:style-name="T1558"><text:s/></text:span><text:span text:style-name="T1559">Sostenible,</text:span><text:span text:style-name="T1560"><text:s/></text:span>doña<text:span text:style-name="T1561"><text:s/></text:span><text:span text:style-name="T1562">Nuria</text:span><text:span text:style-name="T1563"><text:s/></text:span>Cabrera<text:span text:style-name="T1564"><text:s/></text:span>Méndez,<text:span text:style-name="T1565"><text:s/></text:span><text:span text:style-name="T1566">cuyo</text:span><text:span text:style-name="T1567"><text:s/></text:span><text:span text:style-name="T1568">texto</text:span><text:span text:style-name="T1569"><text:s/></text:span><text:span text:style-name="T1570">íntegro</text:span><text:span text:style-name="T1571"><text:s/></text:span>figura<text:span text:style-name="T1572"><text:s/></text:span><text:span text:style-name="T1573">en</text:span><text:span text:style-name="T1574"><text:s/></text:span><text:span text:style-name="T1575">el</text:span><text:span text:style-name="T1576"><text:s/></text:span><text:span text:style-name="T1577">Expediente</text:span><text:span text:style-name="T1578"><text:s/></text:span><text:span text:style-name="T1579">2023/4170</text:span><text:span text:style-name="T1580"><text:s/></text:span>con<text:span text:style-name="T1581"><text:s/></text:span><text:span text:style-name="T1582">(CSV:35600IDOC2884A797D14E64A46AC0BA4)</text:span><text:span text:style-name="T1583"><text:s/></text:span><text:span text:style-name="T1584">en<text:s/></text:span><text:a xlink:href="http://sede.cabildofuer.es/" office:target-frame-name="_top" xlink:show="replace"><text:span text:style-name="T1585">http://sede.cabildofuer.es,</text:span><text:span text:style-name="T1586"><text:s/></text:span></text:a>y<text:span text:style-name="T1587"><text:s/></text:span><text:span text:style-name="T1588">que</text:span><text:span text:style-name="T1589"><text:s/></text:span><text:span text:style-name="T1590">servirá</text:span><text:span text:style-name="T1591"><text:s/></text:span><text:span text:style-name="T1592">de</text:span><text:span text:style-name="T1593"><text:s/></text:span>motivación<text:span text:style-name="T1594"><text:s/></text:span><text:span text:style-name="T1595">al</text:span><text:span text:style-name="T1596"><text:s/></text:span><text:span text:style-name="T1597">presente</text:span><text:span text:style-name="T1598"><text:s/></text:span><text:span text:style-name="T1599">acuerdo:</text:span></text:p>
      <text:p text:style-name="P1600"/>
      <text:p text:style-name="P1601"><text:span text:style-name="T1602">Visto</text:span><text:span text:style-name="T1603"><text:s/></text:span><text:span text:style-name="T1604">el</text:span><text:span text:style-name="T1605"><text:s/></text:span>recurso<text:span text:style-name="T1606"><text:s/></text:span><text:span text:style-name="T1607">de</text:span><text:span text:style-name="T1608"><text:s/></text:span><text:span text:style-name="T1609">reposición</text:span><text:span text:style-name="T1610"><text:s/></text:span>presentado<text:span text:style-name="T1611"><text:s/></text:span>por<text:span text:style-name="T1612"><text:s/></text:span>D.<text:span text:style-name="T1613"><text:s/></text:span><text:span text:style-name="T1614">Enrique</text:span><text:span text:style-name="T1615"><text:s/></text:span>San<text:span text:style-name="T1616"><text:s/></text:span><text:span text:style-name="T1617">Blas</text:span><text:span text:style-name="T1618"><text:s/></text:span><text:span text:style-name="T1619">García,</text:span><text:span text:style-name="T1620"><text:s/></text:span><text:span text:style-name="T1621">de</text:span><text:span text:style-name="T1622"><text:s/></text:span>fecha<text:span text:style-name="T1623"><text:s/></text:span><text:span text:style-name="T1624">17</text:span><text:span text:style-name="T1625"><text:s/></text:span><text:span text:style-name="T1626">de</text:span><text:span text:style-name="T1627"><text:s/></text:span><text:span text:style-name="T1628">febrero</text:span><text:span text:style-name="T1629"><text:s/></text:span><text:span text:style-name="T1630">de</text:span><text:span text:style-name="T1631"><text:s/></text:span><text:span text:style-name="T1632">2025,</text:span><text:span text:style-name="T1633"><text:s/></text:span>contra<text:span text:style-name="T1634"><text:s/></text:span>la<text:span text:style-name="T1635"><text:s/></text:span>Resolución<text:span text:style-name="T1636"><text:s/></text:span><text:span text:style-name="T1637">615/2025</text:span><text:span text:style-name="T1638"><text:s/></text:span>Consejera<text:span text:style-name="T1639"><text:s/></text:span><text:span text:style-name="T1640">de</text:span><text:span text:style-name="T1641"><text:s/></text:span><text:span text:style-name="T1642">Área</text:span><text:span text:style-name="T1643"><text:s/></text:span>Insular<text:span text:style-name="T1644"><text:s/></text:span><text:span text:style-name="T1645">de</text:span><text:span text:style-name="T1646"><text:s/></text:span>Hacienda,<text:span text:style-name="T1647"><text:s/></text:span><text:span text:style-name="T1648">Promoción</text:span><text:span text:style-name="T1649"><text:s/></text:span>Económica,<text:span text:style-name="T1650"><text:s/></text:span>Recursos<text:span text:style-name="T1651"><text:s/></text:span>Humanos,<text:span text:style-name="T1652"><text:s/></text:span><text:span text:style-name="T1653">Deportes</text:span><text:span text:style-name="T1654"><text:s/></text:span>y<text:span text:style-name="T1655"><text:s/></text:span>Movilidad<text:span text:style-name="T1656"><text:s/></text:span><text:span text:style-name="T1657">Sostenible,</text:span><text:span text:style-name="T1658"><text:s/></text:span><text:span text:style-name="T1659">de</text:span><text:span text:style-name="T1660"><text:s/></text:span>fecha<text:span text:style-name="T1661"><text:s/></text:span>7<text:span text:style-name="T1662"><text:s/></text:span><text:span text:style-name="T1663">de</text:span><text:span text:style-name="T1664"><text:s/></text:span><text:span text:style-name="T1665">febrero</text:span><text:span text:style-name="T1666"><text:s/></text:span><text:span text:style-name="T1667">de</text:span><text:span text:style-name="T1668"><text:s/></text:span><text:span text:style-name="T1669">2025,</text:span><text:span text:style-name="T1670"><text:s/></text:span><text:span text:style-name="T1671">por</text:span><text:span text:style-name="T1672"><text:s/></text:span>la<text:span text:style-name="T1673"><text:s/></text:span>que<text:span text:style-name="T1674"><text:s/></text:span>se<text:span text:style-name="T1675"><text:s/></text:span><text:span text:style-name="T1676">aprueba</text:span><text:span text:style-name="T1677"><text:s/></text:span>la<text:span text:style-name="T1678"><text:s/></text:span><text:span text:style-name="T1679">Lista</text:span><text:span text:style-name="T1680"><text:s/></text:span><text:span text:style-name="T1681">de</text:span><text:span text:style-name="T1682"><text:s/></text:span><text:span text:style-name="T1683">Reserva</text:span><text:span text:style-name="T1684"><text:s/></text:span>provisional<text:span text:style-name="T1685"><text:s/></text:span><text:span text:style-name="T1686">de</text:span><text:span text:style-name="T1687"><text:s/></text:span><text:span text:style-name="T1688">Técnico/a</text:span><text:span text:style-name="T1689"><text:s/></text:span><text:span text:style-name="T1690">de</text:span><text:span text:style-name="T1691"><text:s/></text:span><text:span text:style-name="T1692">Asistencia</text:span><text:span text:style-name="T1693"><text:s/></text:span><text:span text:style-name="T1694">Informática,</text:span><text:span text:style-name="T1695"><text:s/></text:span>conforme<text:span text:style-name="T1696"><text:s/></text:span><text:span text:style-name="T1697">al</text:span><text:span text:style-name="T1698"><text:s/></text:span><text:span text:style-name="T1699">“Reglamento</text:span><text:span text:style-name="T1700"><text:s/></text:span><text:span text:style-name="T1701">de</text:span><text:span text:style-name="T1702"><text:s/></text:span><text:span text:style-name="T1703">listas de</text:span><text:span text:style-name="T1704"><text:s/></text:span><text:span text:style-name="T1705">reserva</text:span><text:span text:style-name="T1706"><text:s/></text:span>para<text:span text:style-name="T1707"><text:s/></text:span><text:span text:style-name="T1708">cubrir</text:span><text:span text:style-name="T1709"><text:s/></text:span><text:span text:style-name="T1710">interinidades</text:span><text:s/>y</text:p>
      <text:soft-page-break/>
      <text:p text:style-name="P1711"><draw:frame draw:z-index="1144" draw:id="id14" draw:style-name="a14" draw:name="Text Box 17" text:anchor-type="paragraph" svg:x="0.09653in" svg:y="4.20486in" svg:width="0.26389in" svg:height="1.65625in" style:rel-width="scale" style:rel-height="scale"><draw:text-box><text:p text:style-name="P1716"><text:span text:style-name="T1717">2.Firmante: GARCÍA MARTÍNEZ, DOLORES ALICIA</text:span></text:p><text:p text:style-name="P1718"><text:span text:style-name="T1719">Puesto: Presidenta del Cabildo de Fuerteventura Fecha Firma: 18/03/2025 15:16:32</text:span></text:p></draw:text-box><svg:title/><svg:desc/></draw:frame><draw:frame draw:z-index="1168" draw:id="id15" draw:style-name="a15" draw:name="Text Box 16" text:anchor-type="paragraph" svg:x="0.09653in" svg:y="0.29792in" svg:width="0.26389in" svg:height="2.78611in" style:rel-width="scale" style:rel-height="scale"><draw:text-box><text:p text:style-name="P1720"><text:span text:style-name="T1721">1.Firmante: ALONSO FALCÓN, VÍCTOR MODESTO</text:span></text:p><text:p text:style-name="P1722"><text:span text:style-name="T1723">Puesto: Consejero de Área Insular de Acción Social, Diversidad, LGTBIQ+, Part Ciudada Fecha Firma: 18/03/2025 15:04:19</text:span></text:p></draw:text-box><svg:title/><svg:desc/></draw:frame><text:span text:style-name="T1724">contrataciones</text:span><text:span text:style-name="T1725"><text:s/></text:span><text:span text:style-name="T1726">temporales</text:span><text:span text:style-name="T1727"><text:s/></text:span><text:span text:style-name="T1728">en</text:span><text:span text:style-name="T1729"><text:s/></text:span><text:span text:style-name="T1730">las</text:span><text:span text:style-name="T1731"><text:s/></text:span><text:span text:style-name="T1732">distintas</text:span><text:span text:style-name="T1733"><text:s/></text:span>categorías<text:span text:style-name="T1734"><text:s/></text:span><text:span text:style-name="T1735">del</text:span><text:span text:style-name="T1736"><text:s/></text:span><text:span text:style-name="T1737">personal</text:span><text:span text:style-name="T1738"><text:s/></text:span><text:span text:style-name="T1739">laboral</text:span><text:span text:style-name="T1740"><text:s/></text:span>y<text:span text:style-name="T1741"><text:s/></text:span>funcionario<text:span text:style-name="T1742"><text:s/></text:span>del<text:span text:style-name="T1743"><text:s/></text:span><text:span text:style-name="T1744">Cabildo</text:span><text:span text:style-name="T1745"><text:s/></text:span><text:span text:style-name="T1746">de</text:span><text:span text:style-name="T1747"><text:s/></text:span><text:span text:style-name="T1748">Fuerteventura”</text:span><text:span text:style-name="T1749">,</text:span><text:span text:style-name="T1750"><text:s/></text:span><text:span text:style-name="T1751">para</text:span><text:span text:style-name="T1752"><text:s/></text:span><text:span text:style-name="T1753">ocupar</text:span><text:span text:style-name="T1754"><text:s/></text:span>las<text:span text:style-name="T1755"><text:s/></text:span><text:span text:style-name="T1756">plazas</text:span><text:span text:style-name="T1757"><text:s/></text:span><text:span text:style-name="T1758">vacantes</text:span><text:span text:style-name="T1759"><text:s/></text:span>que<text:span text:style-name="T1760"><text:s/></text:span>se<text:span text:style-name="T1761"><text:s/></text:span><text:span text:style-name="T1762">produzcan</text:span><text:span text:style-name="T1763"><text:s/></text:span><text:span text:style-name="T1764">de</text:span><text:span text:style-name="T1765"><text:s/></text:span><text:span text:style-name="T1766">Técnico/a</text:span><text:span text:style-name="T1767"><text:s/></text:span><text:span text:style-name="T1768">de</text:span><text:span text:style-name="T1769"><text:s/></text:span><text:span text:style-name="T1770">Asistencia</text:span><text:span text:style-name="T1771"><text:s/></text:span>Informática,<text:span text:style-name="T1772"><text:s/></text:span>como<text:span text:style-name="T1773"><text:s/></text:span><text:span text:style-name="T1774">consecuencia</text:span><text:span text:style-name="T1775"><text:s/></text:span><text:span text:style-name="T1776">de</text:span><text:span text:style-name="T1777"><text:s/></text:span><text:span text:style-name="T1778">incapacidad</text:span><text:span text:style-name="T1779"><text:s/></text:span>temporal<text:span text:style-name="T1780"><text:s/></text:span>o<text:span text:style-name="T1781"><text:s/></text:span><text:span text:style-name="T1782">situaciones</text:span><text:span text:style-name="T1783"><text:s/></text:span><text:span text:style-name="T1784">administrativas</text:span><text:span text:style-name="T1785"><text:s/></text:span>con<text:span text:style-name="T1786"><text:s/></text:span>derecho<text:span text:style-name="T1787"><text:s/></text:span>a<text:span text:style-name="T1788"><text:s/></text:span><text:span text:style-name="T1789">reserva</text:span><text:span text:style-name="T1790"><text:s/></text:span>del<text:span text:style-name="T1791"><text:s/></text:span>puesto<text:span text:style-name="T1792"><text:s/></text:span><text:span text:style-name="T1793">de</text:span><text:span text:style-name="T1794"><text:s/></text:span><text:span text:style-name="T1795">trabajo</text:span><text:span text:style-name="T1796"><text:s/></text:span>o<text:span text:style-name="T1797"><text:s/></text:span><text:span text:style-name="T1798">por</text:span><text:span text:style-name="T1799"><text:s/></text:span>acumulación<text:span text:style-name="T1800"><text:s/></text:span><text:span text:style-name="T1801">de</text:span><text:span text:style-name="T1802"><text:s/></text:span><text:span text:style-name="T1803">tareas,</text:span><text:span text:style-name="T1804"><text:s/></text:span><text:span text:style-name="T1805">de</text:span><text:span text:style-name="T1806"><text:s/></text:span><text:span text:style-name="T1807">acuerdo</text:span><text:span text:style-name="T1808"><text:s/></text:span>con<text:span text:style-name="T1809"><text:s/></text:span>la<text:span text:style-name="T1810"><text:s/></text:span><text:span text:style-name="T1811">certificación</text:span><text:span text:style-name="T1812"><text:s/></text:span><text:span text:style-name="T1813">del</text:span><text:span text:style-name="T1814"><text:s/></text:span>Tribunal<text:span text:style-name="T1815"><text:s/></text:span><text:span text:style-name="T1816">Calificador</text:span><text:span text:style-name="T1817"><text:s/></text:span><text:span text:style-name="T1818">de</text:span><text:span text:style-name="T1819"><text:s/></text:span><text:span text:style-name="T1820">sesión</text:span><text:span text:style-name="T1821"><text:s/></text:span><text:span text:style-name="T1822">de</text:span><text:span text:style-name="T1823"><text:s/></text:span>fecha<text:span text:style-name="T1824"><text:s/></text:span><text:span text:style-name="T1825">15</text:span><text:span text:style-name="T1826"><text:s/></text:span><text:span text:style-name="T1827">de</text:span><text:span text:style-name="T1828"><text:s/></text:span><text:span text:style-name="T1829">enero</text:span><text:span text:style-name="T1830"><text:s/></text:span><text:span text:style-name="T1831">de</text:span><text:span text:style-name="T1832"><text:s/></text:span>2025<text:span text:style-name="T1833"><text:s/></text:span><text:span text:style-name="T1834">correspondiente</text:span><text:span text:style-name="T1835"><text:s/></text:span>a<text:span text:style-name="T1836"><text:s/></text:span><text:span text:style-name="T1837">la</text:span><text:span text:style-name="T1838"><text:s/></text:span><text:span text:style-name="T1839">selección</text:span><text:span text:style-name="T1840"><text:s/></text:span><text:span text:style-name="T1841">de</text:span><text:span text:style-name="T1842"><text:s/></text:span><text:span text:style-name="T1843">dos</text:span><text:span text:style-name="T1844"><text:s/></text:span><text:span text:style-name="T1845">plazas</text:span><text:span text:style-name="T1846"><text:s/></text:span><text:span text:style-name="T1847">de</text:span><text:span text:style-name="T1848"><text:s/></text:span><text:span text:style-name="T1849">Técnico/a</text:span><text:span text:style-name="T1850"><text:s/></text:span><text:span text:style-name="T1851">de</text:span><text:span text:style-name="T1852"><text:s/></text:span><text:span text:style-name="T1853">Asistencia</text:span><text:span text:style-name="T1854"><text:s/></text:span>Informática<text:span text:style-name="T1855"><text:s/></text:span><text:span text:style-name="T1856">de</text:span><text:span text:style-name="T1857"><text:s/></text:span>la<text:span text:style-name="T1858"><text:s/></text:span>Oferta<text:span text:style-name="T1859"><text:s/></text:span><text:span text:style-name="T1860">de</text:span><text:span text:style-name="T1861"><text:s/></text:span><text:span text:style-name="T1862">Empleo</text:span><text:span text:style-name="T1863"><text:s/></text:span>Público<text:span text:style-name="T1864"><text:s/></text:span><text:span text:style-name="T1865">de</text:span><text:span text:style-name="T1866"><text:s/></text:span>2019<text:span text:style-name="T1867"><text:s/></text:span>y<text:span text:style-name="T1868"><text:s/></text:span><text:span text:style-name="T1869">2021.</text:span></text:p>
      <text:p text:style-name="P1870"/>
      <text:h text:style-name="P1871" text:outline-level="1">FUNDAMENTOS<text:span text:style-name="T1872"><text:s/></text:span>DE<text:span text:style-name="T1873"><text:s/></text:span>DERECHO</text:h>
      <text:p text:style-name="P1874"/>
      <text:p text:style-name="P1875"><text:span text:style-name="T1876">I.-</text:span><text:span text:style-name="T1877"><text:s/></text:span>El<text:span text:style-name="T1878"><text:s/></text:span>Recurso<text:span text:style-name="T1879"><text:s/></text:span>presentado<text:span text:style-name="T1880"><text:s/></text:span>cumple<text:span text:style-name="T1881"><text:s/></text:span>con<text:span text:style-name="T1882"><text:s/></text:span><text:span text:style-name="T1883">los</text:span><text:span text:style-name="T1884"><text:s/></text:span>requisitos<text:span text:style-name="T1885"><text:s/></text:span><text:span text:style-name="T1886">de</text:span><text:span text:style-name="T1887"><text:s/></text:span><text:span text:style-name="T1888">forma</text:span><text:span text:style-name="T1889"><text:s/></text:span><text:span text:style-name="T1890">del</text:span><text:span text:style-name="T1891"><text:s/></text:span><text:span text:style-name="T1892">artículo</text:span><text:span text:style-name="T1893"><text:s/></text:span>115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Ley</text:span><text:span text:style-name="T1900"><text:s/></text:span><text:span text:style-name="T1901">39/2015,</text:span><text:span text:style-name="T1902"><text:s/></text:span><text:span text:style-name="T1903">de</text:span><text:span text:style-name="T1904"><text:s/></text:span>1<text:span text:style-name="T1905"><text:s/></text:span><text:span text:style-name="T1906">de</text:span><text:span text:style-name="T1907"><text:s/></text:span>octubre<text:span text:style-name="T1908"><text:s/></text:span><text:span text:style-name="T1909">de</text:span><text:span text:style-name="T1910"><text:s/></text:span><text:span text:style-name="T1911">Procedimiento</text:span><text:span text:style-name="T1912"><text:s/></text:span><text:span text:style-name="T1913">Administrativo</text:span><text:span text:style-name="T1914"><text:s/></text:span>Común<text:span text:style-name="T1915"><text:s/></text:span><text:span text:style-name="T1916">de</text:span><text:span text:style-name="T1917"><text:s/></text:span><text:span text:style-name="T1918">las</text:span><text:span text:style-name="T1919"><text:s/></text:span><text:span text:style-name="T1920">Administraciones</text:span><text:span text:style-name="T1921"><text:s/></text:span><text:span text:style-name="T1922">Públicas,</text:span><text:span text:style-name="T1923"><text:s/></text:span>BOE<text:span text:style-name="T1924"><text:s/></text:span>núm.<text:span text:style-name="T1925"><text:s/></text:span><text:span text:style-name="T1926">236</text:span><text:span text:style-name="T1927"><text:s/></text:span><text:span text:style-name="T1928">de</text:span><text:span text:style-name="T1929"><text:s/></text:span>2<text:span text:style-name="T1930"><text:s/></text:span><text:span text:style-name="T1931">de</text:span><text:span text:style-name="T1932"><text:s/></text:span>octubre<text:span text:style-name="T1933"><text:s/></text:span><text:span text:style-name="T1934">de</text:span><text:span text:style-name="T1935"><text:s/></text:span>2015<text:span text:style-name="T1936"><text:s/></text:span>(en<text:span text:style-name="T1937"><text:s/></text:span><text:span text:style-name="T1938">adelante</text:span><text:span text:style-name="T1939"><text:s/></text:span>LPACAP).</text:p>
      <text:p text:style-name="P1940"/>
      <text:p text:style-name="P1941"><text:span text:style-name="T1942">II.-</text:span><text:span text:style-name="T1943"><text:s/></text:span><text:span text:style-name="T1944">Por</text:span><text:span text:style-name="T1945"><text:s/></text:span><text:span text:style-name="T1946">lo</text:span><text:span text:style-name="T1947"><text:s/></text:span><text:span text:style-name="T1948">que</text:span><text:span text:style-name="T1949"><text:s/></text:span>respecta<text:span text:style-name="T1950"><text:s/></text:span>a<text:span text:style-name="T1951"><text:s/></text:span>la<text:span text:style-name="T1952"><text:s/></text:span><text:span text:style-name="T1953">legitimación</text:span><text:span text:style-name="T1954"><text:s/></text:span>para<text:span text:style-name="T1955"><text:s/></text:span>presentar<text:span text:style-name="T1956"><text:s/></text:span><text:span text:style-name="T1957">el</text:span><text:span text:style-name="T1958"><text:s/></text:span><text:span text:style-name="T1959">presente</text:span><text:span text:style-name="T1960"><text:s/></text:span>recurso<text:span text:style-name="T1961"><text:s/></text:span><text:span text:style-name="T1962">de</text:span><text:span text:style-name="T1963"><text:s/></text:span><text:span text:style-name="T1964">reposición,</text:span><text:span text:style-name="T1965"><text:s/></text:span><text:span text:style-name="T1966">no</text:span><text:span text:style-name="T1967"><text:s/></text:span><text:span text:style-name="T1968">acredita</text:span><text:span text:style-name="T1969"><text:s/></text:span><text:span text:style-name="T1970">el</text:span><text:span text:style-name="T1971"><text:s/></text:span><text:span text:style-name="T1972">recurrente,</text:span><text:span text:style-name="T1973"><text:s/></text:span>la<text:span text:style-name="T1974"><text:s/></text:span><text:span text:style-name="T1975">que</text:span><text:span text:style-name="T1976"><text:s/></text:span><text:span text:style-name="T1977">ostenta</text:span><text:span text:style-name="T1978"><text:s/></text:span><text:span text:style-name="T1979">en</text:span><text:span text:style-name="T1980"><text:s/></text:span><text:span text:style-name="T1981">el</text:span><text:span text:style-name="T1982"><text:s/></text:span><text:span text:style-name="T1983">presente</text:span><text:span text:style-name="T1984"><text:s/></text:span><text:span text:style-name="T1985">expediente</text:span><text:span text:style-name="T1986"><text:s/></text:span><text:span text:style-name="T1987">administrativo</text:span><text:span text:style-name="T1988"><text:s/></text:span><text:span text:style-name="T1989">del</text:span><text:span text:style-name="T1990"><text:s/></text:span>que<text:span text:style-name="T1991"><text:s/></text:span>trae<text:span text:style-name="T1992"><text:s/></text:span><text:span text:style-name="T1993">razón</text:span><text:span text:style-name="T1994"><text:s/></text:span><text:span text:style-name="T1995">la</text:span><text:span text:style-name="T1996"><text:s/></text:span>Resolución<text:span text:style-name="T1997"><text:s/></text:span>que<text:span text:style-name="T1998"><text:s/></text:span><text:span text:style-name="T1999">impugna.</text:span></text:p>
      <text:p text:style-name="P2000"/>
      <text:p text:style-name="P2001">No<text:span text:style-name="T2002"><text:s/></text:span>podemos<text:span text:style-name="T2003"><text:s/></text:span><text:span text:style-name="T2004">obviar</text:span><text:s text:c="2"/>que<text:span text:style-name="T2005"><text:s/></text:span><text:span text:style-name="T2006">la</text:span><text:span text:style-name="T2007"><text:s/></text:span><text:span text:style-name="T2008">legitimación</text:span><text:span text:style-name="T2009"><text:s/></text:span><text:span text:style-name="T2010">es</text:span><text:span text:style-name="T2011"><text:s/></text:span><text:span text:style-name="T2012">un</text:span><text:span text:style-name="T2013"><text:s/></text:span>elemento<text:span text:style-name="T2014"><text:s/></text:span><text:span text:style-name="T2015">fundamentador</text:span><text:span text:style-name="T2016"><text:s/></text:span><text:span text:style-name="T2017">de</text:span><text:span text:style-name="T2018"><text:s/></text:span><text:span text:style-name="T2019">la</text:span><text:span text:style-name="T2020"><text:s/></text:span><text:span text:style-name="T2021">pretensión.</text:span><text:span text:style-name="T2022"><text:s/></text:span><text:span text:style-name="T2023">Implica,</text:span><text:span text:style-name="T2024"><text:s/></text:span><text:span text:style-name="T2025">tal</text:span><text:span text:style-name="T2026"><text:s/></text:span><text:span text:style-name="T2027">como</text:span><text:span text:style-name="T2028"><text:s/></text:span><text:span text:style-name="T2029">señala</text:span><text:span text:style-name="T2030"><text:s/></text:span>la<text:span text:style-name="T2031"><text:s/></text:span><text:span text:style-name="T2032">Sentencia</text:span><text:span text:style-name="T2033"><text:s/></text:span>del<text:span text:style-name="T2034"><text:s/></text:span>Tribunal<text:span text:style-name="T2035"><text:s/></text:span>Supremo<text:span text:style-name="T2036"><text:s/></text:span><text:span text:style-name="T2037">de</text:span><text:span text:style-name="T2038"><text:s/></text:span><text:span text:style-name="T2039">14</text:span><text:span text:style-name="T2040"><text:s/></text:span><text:span text:style-name="T2041">de</text:span><text:span text:style-name="T2042"><text:s/></text:span>octubre<text:span text:style-name="T2043"><text:s/></text:span><text:span text:style-name="T2044">de</text:span><text:span text:style-name="T2045"><text:s/></text:span><text:span text:style-name="T2046">2003,</text:span><text:span text:style-name="T2047"><text:s/></text:span>una<text:span text:style-name="T2048"><text:s/></text:span><text:span text:style-name="T2049">relación</text:span><text:span text:style-name="T2050"><text:s/></text:span>material<text:span text:style-name="T2051"><text:s/></text:span>unívoca<text:span text:style-name="T2052"><text:s/></text:span><text:span text:style-name="T2053">entre</text:span><text:span text:style-name="T2054"><text:s/></text:span><text:span text:style-name="T2055">el</text:span><text:span text:style-name="T2056"><text:s/></text:span>sujeto<text:span text:style-name="T2057"><text:s/></text:span>y<text:span text:style-name="T2058"><text:s/></text:span><text:span text:style-name="T2059">el</text:span><text:span text:style-name="T2060"><text:s/></text:span>objeto<text:span text:style-name="T2061"><text:s/></text:span><text:span text:style-name="T2062">de</text:span><text:span text:style-name="T2063"><text:s/></text:span><text:span text:style-name="T2064">la</text:span><text:span text:style-name="T2065"><text:s/></text:span><text:span text:style-name="T2066">pretensión</text:span><text:span text:style-name="T2067"><text:s/></text:span>(acto<text:span text:style-name="T2068"><text:s/></text:span>o<text:span text:style-name="T2069"><text:s/></text:span><text:span text:style-name="T2070">disposición</text:span><text:span text:style-name="T2071"><text:s/></text:span><text:span text:style-name="T2072">impugnados),</text:span><text:span text:style-name="T2073"><text:s/></text:span><text:span text:style-name="T2074">de</text:span><text:span text:style-name="T2075"><text:s/></text:span>tal<text:span text:style-name="T2076"><text:s/></text:span>forma<text:span text:style-name="T2077"><text:s/></text:span>que<text:span text:style-name="T2078"><text:s/></text:span>su<text:span text:style-name="T2079"><text:s/></text:span><text:span text:style-name="T2080">anulación</text:span><text:span text:style-name="T2081"><text:s/></text:span>produzca<text:span text:style-name="T2082"><text:s/></text:span>automáticamente<text:span text:style-name="T2083"><text:s/></text:span><text:span text:style-name="T2084">un</text:span><text:span text:style-name="T2085"><text:s/></text:span>efecto<text:span text:style-name="T2086"><text:s/></text:span><text:span text:style-name="T2087">positivo</text:span><text:span text:style-name="T2088"><text:s/></text:span><text:span text:style-name="T2089">(beneficio)</text:span><text:span text:style-name="T2090"><text:s/></text:span>o<text:span text:style-name="T2091"><text:s/></text:span>negativo<text:span text:style-name="T2092"><text:s/></text:span><text:span text:style-name="T2093">(perjuicio),</text:span><text:span text:style-name="T2094"><text:s/></text:span>actual<text:span text:style-name="T2095"><text:s/></text:span>o<text:span text:style-name="T2096"><text:s/></text:span><text:span text:style-name="T2097">futuro,</text:span><text:span text:style-name="T2098"><text:s/></text:span>pero<text:span text:style-name="T2099"><text:s/></text:span><text:span text:style-name="T2100">cierto.</text:span></text:p>
      <text:p text:style-name="P2101"/>
      <text:p text:style-name="P2102"><text:span text:style-name="T2103">Del</text:span><text:span text:style-name="T2104"><text:s/></text:span><text:span text:style-name="T2105">texto</text:span><text:span text:style-name="T2106"><text:s/></text:span>del<text:span text:style-name="T2107"><text:s/></text:span>recurso<text:span text:style-name="T2108"><text:s/></text:span><text:span text:style-name="T2109">no</text:span><text:span text:style-name="T2110"><text:s/></text:span><text:span text:style-name="T2111">se</text:span><text:span text:style-name="T2112"><text:s/></text:span><text:span text:style-name="T2113">aprecia</text:span><text:span text:style-name="T2114"><text:s/></text:span><text:span text:style-name="T2115">el</text:span><text:span text:style-name="T2116"><text:s/></text:span><text:span text:style-name="T2117">interés</text:span><text:span text:style-name="T2118"><text:s/></text:span><text:span text:style-name="T2119">que</text:span><text:span text:style-name="T2120"><text:s/></text:span><text:span text:style-name="T2121">ostenta</text:span><text:span text:style-name="T2122"><text:s/></text:span><text:span text:style-name="T2123">el</text:span><text:span text:style-name="T2124"><text:s/></text:span><text:span text:style-name="T2125">recurrente</text:span><text:span text:style-name="T2126"><text:s/></text:span><text:span text:style-name="T2127">en</text:span><text:span text:style-name="T2128"><text:s/></text:span><text:span text:style-name="T2129">la</text:span><text:span text:style-name="T2130"><text:s/></text:span><text:span text:style-name="T2131">anulación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Resolución</text:span><text:span text:style-name="T2138"><text:s/></text:span><text:span text:style-name="T2139">recurrida,</text:span><text:span text:style-name="T2140"><text:s/></text:span><text:span text:style-name="T2141">ya</text:span><text:span text:style-name="T2142"><text:s/></text:span>que<text:span text:style-name="T2143"><text:s/></text:span><text:span text:style-name="T2144">la</text:span><text:span text:style-name="T2145"><text:s/></text:span>misma<text:span text:style-name="T2146"><text:s/></text:span><text:span text:style-name="T2147">afecta,</text:span><text:span text:style-name="T2148"><text:s/></text:span><text:span text:style-name="T2149">pues</text:span><text:span text:style-name="T2150"><text:s/></text:span>a<text:span text:style-name="T2151"><text:s/></text:span><text:span text:style-name="T2152">unos</text:span><text:span text:style-name="T2153"><text:s/></text:span><text:span text:style-name="T2154">particulares</text:span><text:span text:style-name="T2155"><text:s/></text:span><text:span text:style-name="T2156">muy</text:span><text:span text:style-name="T2157"><text:s/></text:span><text:span text:style-name="T2158">concretos,</text:span><text:span text:style-name="T2159"><text:s/></text:span>a<text:span text:style-name="T2160"><text:s/></text:span>los<text:span text:style-name="T2161"><text:s/></text:span><text:span text:style-name="T2162">aspirantes</text:span><text:span text:style-name="T2163"><text:s/></text:span><text:span text:style-name="T2164">incluidos</text:span><text:span text:style-name="T2165"><text:s/></text:span><text:span text:style-name="T2166">en</text:span><text:span text:style-name="T2167"><text:s/></text:span>la<text:span text:style-name="T2168"><text:s/></text:span>lista<text:span text:style-name="T2169"><text:s/></text:span><text:span text:style-name="T2170">de</text:span><text:span text:style-name="T2171"><text:s/></text:span><text:span text:style-name="T2172">reserva,</text:span><text:span text:style-name="T2173"><text:s/></text:span><text:span text:style-name="T2174">quienes</text:span><text:span text:style-name="T2175"><text:s/></text:span>si<text:span text:style-name="T2176"><text:s/></text:span><text:span text:style-name="T2177">estarían</text:span><text:span text:style-name="T2178"><text:s/></text:span><text:span text:style-name="T2179">legitimados.</text:span></text:p>
      <text:p text:style-name="P2180"/>
      <text:p text:style-name="P2181"><text:span text:style-name="T2182">Las</text:span><text:span text:style-name="T2183"><text:s/></text:span><text:span text:style-name="T2184">alegaciones</text:span><text:span text:style-name="T2185"><text:s/></text:span><text:span text:style-name="T2186">manifestadas</text:span><text:span text:style-name="T2187"><text:s/></text:span><text:span text:style-name="T2188">en</text:span><text:span text:style-name="T2189"><text:s/></text:span>cuanto<text:span text:style-name="T2190"><text:s/></text:span><text:span text:style-name="T2191">al</text:span><text:span text:style-name="T2192"><text:s/></text:span><text:span text:style-name="T2193">desarrollo</text:span><text:span text:style-name="T2194"><text:s/></text:span>del<text:span text:style-name="T2195"><text:s/></text:span><text:span text:style-name="T2196">procedimiento</text:span><text:span text:style-name="T2197"><text:s/></text:span><text:span text:style-name="T2198">selectivo</text:span><text:span text:style-name="T2199"><text:s/></text:span><text:span text:style-name="T2200">no</text:span><text:span text:style-name="T2201"><text:s/></text:span><text:span text:style-name="T2202">justifican</text:span><text:span text:style-name="T2203"><text:s/></text:span>su<text:span text:style-name="T2204"><text:s/></text:span><text:span text:style-name="T2205">legitimación,</text:span><text:span text:style-name="T2206"><text:s/></text:span>pues<text:span text:style-name="T2207"><text:s/></text:span>como<text:span text:style-name="T2208"><text:s/></text:span><text:span text:style-name="T2209">recoge</text:span><text:span text:style-name="T2210"><text:s/></text:span>la<text:span text:style-name="T2211"><text:s/></text:span><text:span text:style-name="T2212">Sentencia</text:span><text:span text:style-name="T2213"><text:s/></text:span>del<text:span text:style-name="T2214"><text:s/></text:span><text:span text:style-name="T2215">Tribunal</text:span><text:span text:style-name="T2216"><text:s/></text:span>Supremo<text:span text:style-name="T2217"><text:s/></text:span><text:span text:style-name="T2218">de</text:span><text:span text:style-name="T2219"><text:s/></text:span><text:span text:style-name="T2220">20</text:span><text:span text:style-name="T2221"><text:s/></text:span><text:span text:style-name="T2222">de</text:span><text:span text:style-name="T2223"><text:s/></text:span><text:span text:style-name="T2224">julio</text:span><text:span text:style-name="T2225"><text:s/></text:span><text:span text:style-name="T2226">de</text:span><text:span text:style-name="T2227"><text:s/></text:span>2005<text:span text:style-name="T2228"><text:s/></text:span><text:span text:style-name="T2229">(re.</text:span><text:span text:style-name="T2230"><text:s/></text:span><text:span text:style-name="T2231">2037/2002),</text:span><text:span text:style-name="T2232"><text:s/></text:span><text:span text:style-name="T2233">"(...)</text:span><text:span text:style-name="T2234"><text:s/></text:span>la<text:span text:style-name="T2235"><text:s/></text:span><text:span text:style-name="T2236">condición</text:span><text:span text:style-name="T2237"><text:s/></text:span><text:span text:style-name="T2238">de</text:span><text:span text:style-name="T2239"><text:s/></text:span><text:span text:style-name="T2240">interesado</text:span><text:span text:style-name="T2241"><text:s/></text:span><text:span text:style-name="T2242">en</text:span><text:span text:style-name="T2243"><text:s/></text:span>cuanto<text:span text:style-name="T2244"><text:s/></text:span><text:span text:style-name="T2245">titular</text:span><text:span text:style-name="T2246"><text:s/></text:span><text:span text:style-name="T2247">de</text:span><text:span text:style-name="T2248"><text:s/></text:span>intereses<text:span text:style-name="T2249"><text:s/></text:span><text:span text:style-name="T2250">legítimos</text:span><text:span text:style-name="T2251"><text:s/></text:span><text:span text:style-name="T2252">afectados</text:span><text:span text:style-name="T2253"><text:s/></text:span><text:span text:style-name="T2254">por</text:span><text:span text:style-name="T2255"><text:s/></text:span>las<text:span text:style-name="T2256"><text:s/></text:span><text:span text:style-name="T2257">resoluciones</text:span><text:span text:style-name="T2258"><text:s/></text:span><text:span text:style-name="T2259">cuya</text:span><text:span text:style-name="T2260"><text:s/></text:span><text:span text:style-name="T2261">nulidad</text:span><text:span text:style-name="T2262"><text:s/></text:span>se<text:span text:style-name="T2263"><text:s/></text:span>postula,<text:span text:style-name="T2264"><text:s/></text:span>condición<text:span text:style-name="T2265"><text:s/></text:span>que<text:span text:style-name="T2266"><text:s/></text:span>se<text:span text:style-name="T2267"><text:s/></text:span>exige<text:span text:style-name="T2268"><text:s/></text:span><text:span text:style-name="T2269">para</text:span><text:span text:style-name="T2270"><text:s/></text:span><text:span text:style-name="T2271">instar</text:span><text:span text:style-name="T2272"><text:s/></text:span>la<text:span text:style-name="T2273"><text:s/></text:span><text:span text:style-name="T2274">declaración</text:span><text:span text:style-name="T2275"><text:s/></text:span><text:span text:style-name="T2276">de</text:span><text:span text:style-name="T2277"><text:s/></text:span><text:span text:style-name="T2278">nulidad</text:span><text:span text:style-name="T2279"><text:s/></text:span>y<text:span text:style-name="T2280"><text:s/></text:span><text:span text:style-name="T2281">que</text:span><text:span text:style-name="T2282"><text:s/></text:span>se<text:span text:style-name="T2283"><text:s/></text:span><text:span text:style-name="T2284">identifica</text:span><text:span text:style-name="T2285"><text:s/></text:span><text:span text:style-name="T2286">por</text:span><text:span text:style-name="T2287"><text:s/></text:span>la<text:span text:style-name="T2288"><text:s/></text:span><text:span text:style-name="T2289">jurisprudencia</text:span><text:span text:style-name="T2290"><text:s/></text:span>con<text:span text:style-name="T2291"><text:s/></text:span><text:span text:style-name="T2292">la</text:span><text:span text:style-name="T2293"><text:s/></text:span>persona<text:span text:style-name="T2294"><text:s/></text:span><text:span text:style-name="T2295">para</text:span><text:span text:style-name="T2296"><text:s/></text:span><text:span text:style-name="T2297">la</text:span><text:span text:style-name="T2298"><text:s/></text:span>que<text:span text:style-name="T2299"><text:s/></text:span><text:span text:style-name="T2300">derivan</text:span><text:span text:style-name="T2301"><text:s/></text:span><text:span text:style-name="T2302">beneficios</text:span><text:span text:style-name="T2303"><text:s/></text:span>o<text:span text:style-name="T2304"><text:s/></text:span><text:span text:style-name="T2305">perjuicios</text:span><text:span text:style-name="T2306"><text:s/></text:span><text:span text:style-name="T2307">actuales</text:span><text:span text:style-name="T2308"><text:s/></text:span>o<text:span text:style-name="T2309"><text:s/></text:span><text:span text:style-name="T2310">futuros,</text:span><text:span text:style-name="T2311"><text:s/></text:span>pero<text:span text:style-name="T2312"><text:s/></text:span><text:span text:style-name="T2313">ciertos</text:span><text:span text:style-name="T2314"><text:s/></text:span>del<text:span text:style-name="T2315"><text:s/></text:span><text:span text:style-name="T2316">acto</text:span><text:span text:style-name="T2317"><text:s/></text:span><text:span text:style-name="T2318">impugnado</text:span><text:span text:style-name="T2319"><text:s/></text:span><text:span text:style-name="T2320">(SS.6-6-</text:span><text:span text:style-name="T2321"><text:s/></text:span><text:span text:style-name="T2322">2001,</text:span><text:span text:style-name="T2323"><text:s/></text:span><text:span text:style-name="T2324">25-2-2002</text:span><text:span text:style-name="T2325"><text:s/></text:span>y<text:span text:style-name="T2326"><text:s/></text:span><text:span text:style-name="T2327">1-4-2002),</text:span><text:span text:style-name="T2328"><text:s/></text:span><text:span text:style-name="T2329">es</text:span><text:span text:style-name="T2330"><text:s/></text:span><text:span text:style-name="T2331">decir</text:span><text:span text:style-name="T2332"><text:s/></text:span>y<text:span text:style-name="T2333"><text:s/></text:span><text:span text:style-name="T2334">como</text:span><text:span text:style-name="T2335"><text:s/></text:span><text:span text:style-name="T2336">señala</text:span><text:span text:style-name="T2337"><text:s/></text:span><text:span text:style-name="T2338">la</text:span><text:span text:style-name="T2339"><text:s/></text:span>sentencia<text:span text:style-name="T2340"><text:s/></text:span><text:span text:style-name="T2341">de</text:span><text:span text:style-name="T2342"><text:s/></text:span><text:span text:style-name="T2343">19</text:span><text:span text:style-name="T2344"><text:s/></text:span><text:span text:style-name="T2345">de</text:span><text:span text:style-name="T2346"><text:s/></text:span><text:span text:style-name="T2347">mayo</text:span><text:span text:style-name="T2348"><text:s/></text:span><text:span text:style-name="T2349">de</text:span><text:span text:style-name="T2350"><text:s/></text:span>2000<text:span text:style-name="T2351"><text:s/></text:span><text:span text:style-name="T2352">respecto</text:span><text:span text:style-name="T2353"><text:s/></text:span><text:span text:style-name="T2354">de</text:span><text:span text:style-name="T2355"><text:s/></text:span>la<text:span text:style-name="T2356"><text:s/></text:span><text:span text:style-name="T2357">legitimación</text:span><text:span text:style-name="T2358"><text:s/></text:span><text:span text:style-name="T2359">al</text:span><text:span text:style-name="T2360"><text:s/></text:span><text:span text:style-name="T2361">interpretar</text:span><text:span text:style-name="T2362"><text:s/></text:span>dicho<text:span text:style-name="T2363"><text:s/></text:span>concepto<text:span text:style-name="T2364"><text:s/></text:span><text:span text:style-name="T2365">de</text:span><text:span text:style-name="T2366"><text:s/></text:span><text:span text:style-name="T2367">interés</text:span><text:span text:style-name="T2368"><text:s/></text:span><text:span text:style-name="T2369">legítimo,</text:span><text:span text:style-name="T2370"><text:s/></text:span><text:span text:style-name="T2371">aquellas</text:span><text:span text:style-name="T2372"><text:s/></text:span><text:span text:style-name="T2373">personas</text:span><text:span text:style-name="T2374"><text:s/></text:span><text:span text:style-name="T2375">respecto</text:span><text:span text:style-name="T2376"><text:s/></text:span>a<text:span text:style-name="T2377"><text:s/></text:span><text:span text:style-name="T2378">las</text:span><text:span text:style-name="T2379"><text:s/></text:span>cuales<text:span text:style-name="T2380"><text:s/></text:span>la<text:span text:style-name="T2381"><text:s/></text:span><text:span text:style-name="T2382">anulación</text:span><text:span text:style-name="T2383"><text:s/></text:span>pretendida<text:span text:style-name="T2384"><text:s/></text:span>produzca<text:span text:style-name="T2385"><text:s/></text:span><text:span text:style-name="T2386">de</text:span><text:span text:style-name="T2387"><text:s/></text:span>modo<text:span text:style-name="T2388"><text:s/></text:span><text:span text:style-name="T2389">inmediato</text:span><text:span text:style-name="T2390"><text:s/></text:span><text:span text:style-name="T2391">un</text:span><text:span text:style-name="T2392"><text:s/></text:span>efecto<text:span text:style-name="T2393"><text:s/></text:span><text:span text:style-name="T2394">positivo</text:span><text:span text:style-name="T2395"><text:s/></text:span><text:span text:style-name="T2396">(beneficio)</text:span><text:span text:style-name="T2397"><text:s/></text:span>o<text:span text:style-name="T2398"><text:s/></text:span><text:span text:style-name="T2399">evitación</text:span><text:span text:style-name="T2400"><text:s/></text:span><text:span text:style-name="T2401">de</text:span><text:span text:style-name="T2402"><text:s/></text:span><text:span text:style-name="T2403">un</text:span><text:span text:style-name="T2404"><text:s/></text:span>efecto<text:span text:style-name="T2405"><text:s/></text:span>negativo<text:span text:style-name="T2406"><text:s/></text:span>(perjuicio)<text:span text:style-name="T2407"><text:s/></text:span>actual<text:span text:style-name="T2408"><text:s/></text:span>o<text:span text:style-name="T2409"><text:s/></text:span><text:span text:style-name="T2410">futuro,</text:span><text:span text:style-name="T2411"><text:s/></text:span>pero<text:span text:style-name="T2412"><text:s/></text:span>cierto<text:span text:style-name="T2413"><text:s/></text:span>(<text:span text:style-name="T2414"><text:s/></text:span>sentencia<text:span text:style-name="T2415"><text:s/></text:span><text:span text:style-name="T2416">de</text:span><text:span text:style-name="T2417"><text:s/></text:span><text:span text:style-name="T2418">este</text:span><text:span text:style-name="T2419"><text:s/></text:span>Tribunal<text:span text:style-name="T2420"><text:s/></text:span>Supremo<text:span text:style-name="T2421"><text:s/></text:span><text:span text:style-name="T2422">de</text:span><text:span text:style-name="T2423"><text:s/></text:span>1<text:span text:style-name="T2424"><text:s/></text:span><text:span text:style-name="T2425">de</text:span><text:span text:style-name="T2426"><text:s/></text:span>octubre<text:span text:style-name="T2427"><text:s/></text:span><text:span text:style-name="T2428">de</text:span><text:span text:style-name="T2429"><text:s/></text:span><text:span text:style-name="T2430">1990),</text:span><text:span text:style-name="T2431"><text:s/></text:span>y<text:span text:style-name="T2432"><text:s/></text:span><text:span text:style-name="T2433">presupone,</text:span><text:span text:style-name="T2434"><text:s/></text:span><text:span text:style-name="T2435">por</text:span><text:span text:style-name="T2436"><text:s/></text:span><text:span text:style-name="T2437">tanto,</text:span><text:span text:style-name="T2438"><text:s/></text:span>que<text:span text:style-name="T2439"><text:s/></text:span><text:span text:style-name="T2440">la</text:span><text:span text:style-name="T2441"><text:s/></text:span>resolución<text:span text:style-name="T2442"><text:s/></text:span><text:span text:style-name="T2443">administrativa</text:span><text:span text:style-name="T2444"><text:s/></text:span><text:span text:style-name="T2445">pueda</text:span><text:span text:style-name="T2446"><text:s/></text:span>repercutir,<text:span text:style-name="T2447"><text:s/></text:span><text:span text:style-name="T2448">directa</text:span><text:span text:style-name="T2449"><text:s/></text:span>o<text:span text:style-name="T2450"><text:s/></text:span><text:span text:style-name="T2451">indirectamente,</text:span><text:span text:style-name="T2452"><text:s/></text:span><text:span text:style-name="T2453">pero</text:span><text:span text:style-name="T2454"><text:s/></text:span><text:span text:style-name="T2455">de</text:span><text:span text:style-name="T2456"><text:s/></text:span>modo<text:span text:style-name="T2457"><text:s/></text:span><text:span text:style-name="T2458">efectivo</text:span><text:span text:style-name="T2459"><text:s/></text:span>y<text:span text:style-name="T2460"><text:s/></text:span><text:span text:style-name="T2461">acreditado,</text:span><text:span text:style-name="T2462"><text:s/></text:span><text:span text:style-name="T2463">es</text:span><text:span text:style-name="T2464"><text:s/></text:span><text:span text:style-name="T2465">decir,</text:span><text:span text:style-name="T2466"><text:s/></text:span><text:span text:style-name="T2467">no</text:span><text:span text:style-name="T2468"><text:s/></text:span>meramente<text:span text:style-name="T2469"><text:s/></text:span><text:span text:style-name="T2470">hipotético,</text:span><text:span text:style-name="T2471"><text:s/></text:span><text:span text:style-name="T2472">potencial</text:span><text:span text:style-name="T2473"><text:s/></text:span>y<text:span text:style-name="T2474"><text:s/></text:span><text:span text:style-name="T2475">futuro,</text:span><text:span text:style-name="T2476"><text:s/></text:span><text:span text:style-name="T2477">en</text:span><text:span text:style-name="T2478"><text:s/></text:span><text:span text:style-name="T2479">la</text:span><text:span text:style-name="T2480"><text:s/></text:span><text:span text:style-name="T2481">correspondiente</text:span><text:span text:style-name="T2482"><text:s/></text:span>esfera<text:span text:style-name="T2483"><text:s/></text:span><text:span text:style-name="T2484">jurídica</text:span><text:span text:style-name="T2485"><text:s/></text:span><text:span text:style-name="T2486">de</text:span><text:span text:style-name="T2487"><text:s/></text:span><text:span text:style-name="T2488">quien</text:span><text:span text:style-name="T2489"><text:s/></text:span><text:span text:style-name="T2490">alega</text:span><text:span text:style-name="T2491"><text:s/></text:span>su<text:span text:style-name="T2492"><text:s/></text:span><text:span text:style-name="T2493">legitimación,</text:span><text:span text:style-name="T2494"><text:s/></text:span><text:span text:style-name="T2495">y,</text:span><text:span text:style-name="T2496"><text:s/></text:span><text:span text:style-name="T2497">en</text:span><text:span text:style-name="T2498"><text:s/></text:span>todo<text:span text:style-name="T2499"><text:s/></text:span>caso,<text:span text:style-name="T2500"><text:s/></text:span><text:span text:style-name="T2501">ha</text:span><text:span text:style-name="T2502"><text:s/></text:span><text:span text:style-name="T2503">de</text:span><text:span text:style-name="T2504"><text:s/></text:span>ser<text:span text:style-name="T2505"><text:s/></text:span><text:span text:style-name="T2506">cierto</text:span><text:span text:style-name="T2507"><text:s/></text:span>y<text:span text:style-name="T2508"><text:s/></text:span>concreto,<text:span text:style-name="T2509"><text:s/></text:span>sin<text:span text:style-name="T2510"><text:s/></text:span><text:span text:style-name="T2511">que</text:span><text:span text:style-name="T2512"><text:s/></text:span><text:span text:style-name="T2513">baste,</text:span><text:span text:style-name="T2514"><text:s/></text:span><text:span text:style-name="T2515">por</text:span><text:span text:style-name="T2516"><text:s/></text:span><text:span text:style-name="T2517">tanto,</text:span><text:span text:style-name="T2518"><text:s/></text:span>su<text:span text:style-name="T2519"><text:s/></text:span>mera<text:span text:style-name="T2520"><text:s/></text:span><text:span text:style-name="T2521">invocación</text:span><text:span text:style-name="T2522"><text:s/></text:span><text:span text:style-name="T2523">abstracta</text:span><text:span text:style-name="T2524"><text:s/></text:span>y<text:span text:style-name="T2525"><text:s/></text:span><text:span text:style-name="T2526">general</text:span><text:span text:style-name="T2527"><text:s/></text:span>o<text:span text:style-name="T2528"><text:s/></text:span><text:span text:style-name="T2529">la</text:span><text:span text:style-name="T2530"><text:s/></text:span>mera<text:span text:style-name="T2531"><text:s/></text:span><text:span text:style-name="T2532">posibilidad</text:span><text:span text:style-name="T2533"><text:s/></text:span><text:span text:style-name="T2534">de</text:span><text:span text:style-name="T2535"><text:s/></text:span>su<text:span text:style-name="T2536"><text:s/></text:span><text:span text:style-name="T2537">acaecimiento</text:span><text:span text:style-name="T2538"><text:s/></text:span>(<text:span text:style-name="T2539"><text:s/></text:span>SSTS<text:span text:style-name="T2540"><text:s/></text:span><text:span text:style-name="T2541">de</text:span><text:span text:style-name="T2542"><text:s/></text:span>4<text:span text:style-name="T2543"><text:s/></text:span><text:span text:style-name="T2544">de</text:span><text:span text:style-name="T2545"><text:s/></text:span><text:span text:style-name="T2546">febrero</text:span><text:span text:style-name="T2547"><text:s/></text:span><text:span text:style-name="T2548">de</text:span><text:span text:style-name="T2549"><text:s/></text:span><text:span text:style-name="T2550">1991,</text:span><text:span text:style-name="T2551"><text:s/></text:span><text:span text:style-name="T2552">de</text:span><text:span text:style-name="T2553"><text:s/></text:span><text:span text:style-name="T2554">17</text:span><text:span text:style-name="T2555"><text:s/></text:span><text:span text:style-name="T2556">de</text:span><text:span text:style-name="T2557"><text:s/></text:span>marzo<text:span text:style-name="T2558"><text:s/></text:span>y<text:span text:style-name="T2559"><text:s/></text:span><text:span text:style-name="T2560">30</text:span><text:span text:style-name="T2561"><text:s/></text:span><text:span text:style-name="T2562">de</text:span><text:span text:style-name="T2563"><text:s/></text:span>junio<text:span text:style-name="T2564"><text:s/></text:span><text:span text:style-name="T2565">de</text:span><text:span text:style-name="T2566"><text:s/></text:span>1995<text:span text:style-name="T2567"><text:s/></text:span>y<text:span text:style-name="T2568"><text:s/></text:span><text:span text:style-name="T2569">12</text:span><text:span text:style-name="T2570"><text:s/></text:span><text:span text:style-name="T2571">de</text:span><text:span text:style-name="T2572"><text:s/></text:span><text:span text:style-name="T2573">febrero</text:span><text:span text:style-name="T2574"><text:s/></text:span><text:span text:style-name="T2575">de</text:span><text:span text:style-name="T2576"><text:s/></text:span><text:span text:style-name="T2577">1996,</text:span><text:span text:style-name="T2578"><text:s/></text:span>9<text:span text:style-name="T2579"><text:s/></text:span><text:span text:style-name="T2580">de</text:span><text:span text:style-name="T2581"><text:s/></text:span><text:span text:style-name="T2582">junio</text:span><text:span text:style-name="T2583"><text:s/></text:span><text:span text:style-name="T2584">de</text:span><text:span text:style-name="T2585"><text:s/></text:span>1997<text:span text:style-name="T2586"><text:s/></text:span>y<text:span text:style-name="T2587"><text:s/></text:span>8<text:span text:style-name="T2588"><text:s/></text:span><text:span text:style-name="T2589">de</text:span><text:span text:style-name="T2590"><text:s/></text:span>febrero<text:span text:style-name="T2591"><text:s/></text:span><text:span text:style-name="T2592">de</text:span><text:span text:style-name="T2593"><text:s/></text:span><text:span text:style-name="T2594">1999,</text:span><text:span text:style-name="T2595"><text:s/></text:span>entre<text:span text:style-name="T2596"><text:s/></text:span><text:span text:style-name="T2597">otras</text:span><text:span text:style-name="T2598"><text:s/></text:span>muchas;<text:span text:style-name="T2599"><text:s/></text:span>SSTC<text:span text:style-name="T2600"><text:s/></text:span><text:span text:style-name="T2601">60/1982,</text:span><text:span text:style-name="T2602"><text:s/></text:span><text:span text:style-name="T2603">62/1983,</text:span><text:span text:style-name="T2604"><text:s/></text:span><text:span text:style-name="T2605">257/1988,</text:span><text:span text:style-name="T2606"><text:s/></text:span><text:span text:style-name="T2607">97/1991,</text:span><text:span text:style-name="T2608"><text:s/></text:span><text:span text:style-name="T2609">195/1992,</text:span><text:span text:style-name="T2610"><text:s/></text:span><text:span text:style-name="T2611">143/1994</text:span><text:span text:style-name="T2612"><text:s/></text:span>y<text:span text:style-name="T2613"><text:s/></text:span>ATC<text:span text:style-name="T2614"><text:s/></text:span><text:span text:style-name="T2615">327/1997</text:span><text:span text:style-name="T2616"><text:s/></text:span>(Auto))”.</text:p>
      <text:p text:style-name="P2617"/>
      <text:p text:style-name="P2618">Que<text:span text:style-name="T2619"><text:s/></text:span><text:span text:style-name="T2620">el</text:span><text:span text:style-name="T2621"><text:s/></text:span><text:span text:style-name="T2622">recurrente</text:span><text:span text:style-name="T2623"><text:s/></text:span><text:span text:style-name="T2624">hubiera</text:span><text:span text:style-name="T2625"><text:s/></text:span><text:span text:style-name="T2626">presentado</text:span><text:span text:style-name="T2627"><text:s/></text:span>diversos<text:span text:style-name="T2628"><text:s/></text:span>recursos<text:span text:style-name="T2629"><text:s/></text:span><text:span text:style-name="T2630">en</text:span><text:span text:style-name="T2631"><text:s/></text:span><text:span text:style-name="T2632">relación</text:span><text:span text:style-name="T2633"><text:s/></text:span>con<text:span text:style-name="T2634"><text:s/></text:span><text:span text:style-name="T2635">la</text:span><text:span text:style-name="T2636"><text:s/></text:span>publicación<text:span text:style-name="T2637"><text:s/></text:span>del<text:span text:style-name="T2638"><text:s/></text:span>primer<text:span text:style-name="T2639"><text:s/></text:span><text:span text:style-name="T2640">ejercicio</text:span><text:span text:style-name="T2641"><text:s/></text:span>o<text:span text:style-name="T2642"><text:s/></text:span><text:span text:style-name="T2643">que</text:span><text:span text:style-name="T2644"><text:s/></text:span>interesara<text:span text:style-name="T2645"><text:s/></text:span>la<text:span text:style-name="T2646"><text:s/></text:span>suspensión<text:span text:style-name="T2647"><text:s/></text:span><text:span text:style-name="T2648">del</text:span><text:span text:style-name="T2649"><text:s/></text:span>proceso<text:span text:style-name="T2650"><text:s/></text:span><text:span text:style-name="T2651">en</text:span><text:span text:style-name="T2652"><text:s/></text:span>la<text:span text:style-name="T2653"><text:s/></text:span><text:span text:style-name="T2654">presentación</text:span><text:span text:style-name="T2655"><text:s/></text:span><text:span text:style-name="T2656">de</text:span><text:span text:style-name="T2657"><text:s/></text:span><text:span text:style-name="T2658">recursos</text:span><text:span text:style-name="T2659"><text:s/></text:span><text:span text:style-name="T2660">de</text:span><text:span text:style-name="T2661"><text:s/></text:span><text:span text:style-name="T2662">alzada,</text:span><text:span text:style-name="T2663"><text:s/></text:span>que<text:span text:style-name="T2664"><text:s/></text:span><text:span text:style-name="T2665">fueron</text:span><text:span text:style-name="T2666"><text:s/></text:span>debidamente<text:span text:style-name="T2667"><text:s/></text:span><text:span text:style-name="T2668">contestados</text:span><text:span text:style-name="T2669"><text:s/></text:span><text:span text:style-name="T2670">en</text:span><text:span text:style-name="T2671"><text:s/></text:span>tiempo<text:span text:style-name="T2672"><text:s/></text:span>y<text:span text:style-name="T2673"><text:s/></text:span>forma,<text:span text:style-name="T2674"><text:s/></text:span><text:span text:style-name="T2675">no</text:span><text:span text:style-name="T2676"><text:s/></text:span><text:span text:style-name="T2677">habilitaban</text:span><text:span text:style-name="T2678"><text:s/></text:span><text:span text:style-name="T2679">al</text:span><text:span text:style-name="T2680"><text:s/></text:span>mismo<text:span text:style-name="T2681"><text:s/></text:span><text:span text:style-name="T2682">para</text:span><text:span text:style-name="T2683"><text:s/></text:span><text:span text:style-name="T2684">no</text:span><text:span text:style-name="T2685"><text:s/></text:span>comparecer<text:span text:style-name="T2686"><text:s/></text:span><text:span text:style-name="T2687">al</text:span><text:span text:style-name="T2688"><text:s/></text:span><text:span text:style-name="T2689">segundo</text:span><text:span text:style-name="T2690"><text:s/></text:span><text:span text:style-name="T2691">ejercicio.</text:span><text:span text:style-name="T2692"><text:s/></text:span><text:span text:style-name="T2693">Su</text:span><text:span text:style-name="T2694"><text:s/></text:span><text:span text:style-name="T2695">inasistencia</text:span><text:span text:style-name="T2696"><text:s/></text:span><text:span text:style-name="T2697">fue</text:span><text:span text:style-name="T2698"><text:s/></text:span><text:span text:style-name="T2699">voluntaria</text:span><text:span text:style-name="T2700"><text:s/></text:span>y<text:span text:style-name="T2701"><text:s/></text:span>por<text:span text:style-name="T2702"><text:s/></text:span><text:span text:style-name="T2703">tanto</text:span><text:span text:style-name="T2704"><text:s/></text:span>su<text:span text:style-name="T2705"><text:s/></text:span><text:span text:style-name="T2706">apartamiento</text:span><text:span text:style-name="T2707"><text:s/></text:span><text:span text:style-name="T2708">de</text:span><text:span text:style-name="T2709"><text:s/></text:span>aquél<text:span text:style-name="T2710"><text:s/></text:span><text:span text:style-name="T2711">le</text:span><text:span text:style-name="T2712"><text:s/></text:span><text:span text:style-name="T2713">priva</text:span><text:span text:style-name="T2714"><text:s/></text:span><text:span text:style-name="T2715">de</text:span><text:span text:style-name="T2716"><text:s/></text:span>interés<text:span text:style-name="T2717"><text:s/></text:span><text:span text:style-name="T2718">legítimo</text:span><text:span text:style-name="T2719"><text:s/></text:span>dado<text:span text:style-name="T2720"><text:s/></text:span>que<text:span text:style-name="T2721"><text:s/></text:span><text:span text:style-name="T2722">para</text:span><text:span text:style-name="T2723"><text:s/></text:span>haberlo<text:span text:style-name="T2724"><text:s/></text:span><text:span text:style-name="T2725">mantenido</text:span><text:span text:style-name="T2726"><text:s/></text:span>hubo<text:span text:style-name="T2727"><text:s/></text:span><text:span text:style-name="T2728">de</text:span><text:span text:style-name="T2729"><text:s/></text:span><text:span text:style-name="T2730">presentarse</text:span><text:span text:style-name="T2731"><text:s/></text:span><text:span text:style-name="T2732">al</text:span><text:span text:style-name="T2733"><text:s/></text:span><text:span text:style-name="T2734">segundo</text:span><text:span text:style-name="T2735"><text:s/></text:span><text:span text:style-name="T2736">ejercicio</text:span><text:span text:style-name="T2737"><text:s/></text:span>y<text:span text:style-name="T2738"><text:s/></text:span>culminar<text:span text:style-name="T2739"><text:s/></text:span>las<text:span text:style-name="T2740"><text:s/></text:span>demás<text:span text:style-name="T2741"><text:s/></text:span>fases<text:span text:style-name="T2742"><text:s/></text:span><text:span text:style-name="T2743">del</text:span><text:span text:style-name="T2744"><text:s/></text:span><text:span text:style-name="T2745">proceso</text:span><text:span text:style-name="T2746"><text:s/></text:span><text:span text:style-name="T2747">selectivo</text:span><text:span text:style-name="T2748"><text:s/></text:span><text:span text:style-name="T2749">para</text:span><text:span text:style-name="T2750"><text:s/></text:span>poder<text:span text:style-name="T2751"><text:s/></text:span><text:span text:style-name="T2752">discutir</text:span><text:span text:style-name="T2753"><text:s/></text:span><text:span text:style-name="T2754">lo</text:span><text:span text:style-name="T2755"><text:s/></text:span><text:span text:style-name="T2756">acontecido</text:span><text:span text:style-name="T2757"><text:s/></text:span><text:span text:style-name="T2758">en</text:span><text:span text:style-name="T2759"><text:s/></text:span>relación<text:span text:style-name="T2760"><text:s/></text:span>con<text:span text:style-name="T2761"><text:s/></text:span><text:span text:style-name="T2762">la</text:span><text:span text:style-name="T2763"><text:s/></text:span><text:span text:style-name="T2764">lista</text:span><text:span text:style-name="T2765"><text:s/></text:span><text:span text:style-name="T2766">de</text:span><text:span text:style-name="T2767"><text:s/></text:span>reserva<text:span text:style-name="T2768"><text:s/></text:span><text:span text:style-name="T2769">provisional.</text:span></text:p>
      <text:p text:style-name="P2770"/>
      <text:p text:style-name="P2771"><text:span text:style-name="T2772">III</text:span><text:span text:style-name="T2773">.-</text:span><text:span text:style-name="T2774"><text:s/></text:span>Respecto<text:span text:style-name="T2775"><text:s/></text:span>a<text:span text:style-name="T2776"><text:s/></text:span><text:span text:style-name="T2777">la</text:span><text:span text:style-name="T2778"><text:s/></text:span><text:span text:style-name="T2779">solicitud</text:span><text:span text:style-name="T2780"><text:s/></text:span><text:span text:style-name="T2781">de</text:span><text:span text:style-name="T2782"><text:s/></text:span>suspensión<text:span text:style-name="T2783"><text:s/></text:span><text:span text:style-name="T2784">el</text:span><text:span text:style-name="T2785"><text:s/></text:span><text:span text:style-name="T2786">acto</text:span><text:span text:style-name="T2787"><text:s/></text:span><text:span text:style-name="T2788">recurrido,</text:span><text:span text:style-name="T2789"><text:s/></text:span><text:span text:style-name="T2790">el</text:span><text:span text:style-name="T2791"><text:s/></text:span><text:span text:style-name="T2792">artículo</text:span><text:span text:style-name="T2793"><text:s/></text:span>117<text:span text:style-name="T2794"><text:s/></text:span>LPACAP<text:span text:style-name="T2795"><text:s/></text:span><text:span text:style-name="T2796">regula</text:span><text:span text:style-name="T2797"><text:s/></text:span><text:span text:style-name="T2798">la</text:span><text:span text:style-name="T2799"><text:s/></text:span><text:span text:style-name="T2800">solicitud</text:span><text:span text:style-name="T2801"><text:s/></text:span><text:span text:style-name="T2802">de</text:span><text:span text:style-name="T2803"><text:s/></text:span>suspensión<text:span text:style-name="T2804"><text:s/></text:span><text:span text:style-name="T2805">de</text:span><text:span text:style-name="T2806"><text:s/></text:span><text:span text:style-name="T2807">la</text:span><text:span text:style-name="T2808"><text:s/></text:span><text:span text:style-name="T2809">ejecutividad</text:span><text:span text:style-name="T2810"><text:s/></text:span><text:span text:style-name="T2811">de</text:span><text:span text:style-name="T2812"><text:s/></text:span><text:span text:style-name="T2813">los</text:span><text:span text:style-name="T2814"><text:s/></text:span>actos<text:span text:style-name="T2815"><text:s/></text:span><text:span text:style-name="T2816">administrativos,</text:span><text:span text:style-name="T2817"><text:s/></text:span>a<text:span text:style-name="T2818"><text:s/></text:span>las<text:span text:style-name="T2819"><text:s/></text:span>que,<text:span text:style-name="T2820"><text:s/></text:span><text:span text:style-name="T2821">por</text:span><text:span text:style-name="T2822"><text:s/></text:span><text:span text:style-name="T2823">ende,</text:span><text:span text:style-name="T2824"><text:s/></text:span><text:span text:style-name="T2825">le</text:span><text:span text:style-name="T2826"><text:s/></text:span>son<text:span text:style-name="T2827"><text:s/></text:span><text:span text:style-name="T2828">aplicables,</text:span><text:span text:style-name="T2829"><text:s/></text:span>los<text:span text:style-name="T2830"><text:s/></text:span>mismo<text:span text:style-name="T2831"><text:s/></text:span><text:span text:style-name="T2832">requisitos</text:span><text:span text:style-name="T2833"><text:s/></text:span><text:span text:style-name="T2834">de</text:span><text:span text:style-name="T2835"><text:s/></text:span><text:span text:style-name="T2836">admisibilidad</text:span><text:span text:style-name="T2837"><text:s/></text:span><text:span text:style-name="T2838">del</text:span><text:span text:style-name="T2839"><text:s/></text:span>recurso<text:span text:style-name="T2840"><text:s/></text:span>administrativo<text:span text:style-name="T2841"><text:s/></text:span>a<text:span text:style-name="T2842"><text:s/></text:span><text:span text:style-name="T2843">la</text:span><text:span text:style-name="T2844"><text:s/></text:span>que<text:span text:style-name="T2845"><text:s/></text:span>va<text:span text:style-name="T2846"><text:s/></text:span><text:span text:style-name="T2847">aneja</text:span><text:span text:style-name="T2848"><text:s/></text:span><text:span text:style-name="T2849">dicha</text:span><text:span text:style-name="T2850"><text:s/></text:span><text:span text:style-name="T2851">solicitud,</text:span><text:span text:style-name="T2852"><text:s/></text:span><text:span text:style-name="T2853">por</text:span><text:span text:style-name="T2854"><text:s/></text:span><text:span text:style-name="T2855">ello,</text:span><text:span text:style-name="T2856"><text:s/></text:span><text:span text:style-name="T2857">no</text:span><text:span text:style-name="T2858"><text:s/></text:span><text:span text:style-name="T2859">ostentando</text:span><text:span text:style-name="T2860"><text:s/></text:span>por<text:span text:style-name="T2861"><text:s/></text:span><text:span text:style-name="T2862">las</text:span><text:span text:style-name="T2863"><text:s/></text:span>razones<text:span text:style-name="T2864"><text:s/></text:span><text:span text:style-name="T2865">expuestas</text:span><text:span text:style-name="T2866"><text:s/></text:span><text:span text:style-name="T2867">anteriormente</text:span><text:span text:style-name="T2868"><text:s/></text:span><text:span text:style-name="T2869">el</text:span><text:span text:style-name="T2870"><text:s/></text:span><text:span text:style-name="T2871">recurrente</text:span><text:span text:style-name="T2872"><text:s/></text:span><text:span text:style-name="T2873">legitimidad</text:span><text:span text:style-name="T2874"><text:s/></text:span><text:span text:style-name="T2875">para</text:span><text:span text:style-name="T2876"><text:s/></text:span><text:span text:style-name="T2877">la</text:span><text:span text:style-name="T2878"><text:s/></text:span><text:span text:style-name="T2879">interposición</text:span><text:span text:style-name="T2880"><text:s/></text:span>del<text:span text:style-name="T2881"><text:s/></text:span>recurso<text:span text:style-name="T2882"><text:s/></text:span><text:span text:style-name="T2883">de</text:span><text:span text:style-name="T2884"><text:s/></text:span>reposición<text:span text:style-name="T2885"><text:s/></text:span>que<text:span text:style-name="T2886"><text:s/></text:span><text:span text:style-name="T2887">nos</text:span><text:span text:style-name="T2888"><text:s/></text:span>ocupa,<text:span text:style-name="T2889"><text:s/></text:span>tampoco</text:p>
      <text:soft-page-break/>
      <text:p text:style-name="P2890"><draw:frame draw:z-index="1192" draw:id="id19" draw:style-name="a19" draw:name="Text Box 15" text:anchor-type="paragraph" svg:x="0.09653in" svg:y="4.20486in" svg:width="0.26389in" svg:height="1.65625in" style:rel-width="scale" style:rel-height="scale"><draw:text-box><text:p text:style-name="P2895"><text:span text:style-name="T2896">2.Firmante: GARCÍA MARTÍNEZ, DOLORES ALICIA</text:span></text:p><text:p text:style-name="P2897"><text:span text:style-name="T2898">Puesto: Presidenta del Cabildo de Fuerteventura Fecha Firma: 18/03/2025 15:16:32</text:span></text:p></draw:text-box><svg:title/><svg:desc/></draw:frame><draw:frame draw:z-index="1216" draw:id="id20" draw:style-name="a20" draw:name="Text Box 14" text:anchor-type="paragraph" svg:x="0.09653in" svg:y="0.29792in" svg:width="0.26389in" svg:height="2.78611in" style:rel-width="scale" style:rel-height="scale"><draw:text-box><text:p text:style-name="P2899"><text:span text:style-name="T2900">1.Firmante: ALONSO FALCÓN, VÍCTOR MODESTO</text:span></text:p><text:p text:style-name="P2901"><text:span text:style-name="T2902">Puesto: Consejero de Área Insular de Acción Social, Diversidad, LGTBIQ+, Part Ciudada Fecha Firma: 18/03/2025 15:04:19</text:span></text:p></draw:text-box><svg:title/><svg:desc/></draw:frame><text:span text:style-name="T2903">la</text:span><text:span text:style-name="T2904"><text:s/></text:span><text:span text:style-name="T2905">ostenta</text:span><text:span text:style-name="T2906"><text:s/></text:span><text:span text:style-name="T2907">para</text:span><text:span text:style-name="T2908"><text:s/></text:span><text:span text:style-name="T2909">instar</text:span><text:span text:style-name="T2910"><text:s/></text:span>su<text:span text:style-name="T2911"><text:s/></text:span><text:span text:style-name="T2912">suspensión.</text:span><text:span text:style-name="T2913"><text:s/></text:span><text:span text:style-name="T2914">Lo</text:span><text:span text:style-name="T2915"><text:s/></text:span><text:span text:style-name="T2916">contrario</text:span><text:span text:style-name="T2917"><text:s/></text:span>llevaría<text:span text:style-name="T2918"><text:s/></text:span>a<text:span text:style-name="T2919"><text:s/></text:span><text:span text:style-name="T2920">la</text:span><text:span text:style-name="T2921"><text:s/></text:span>conclusión<text:span text:style-name="T2922"><text:s/></text:span><text:span text:style-name="T2923">de</text:span><text:span text:style-name="T2924"><text:s/></text:span><text:span text:style-name="T2925">que</text:span><text:span text:style-name="T2926"><text:s/></text:span><text:span text:style-name="T2927">cualquier</text:span><text:span text:style-name="T2928"><text:s/></text:span><text:span text:style-name="T2929">persona</text:span><text:span text:style-name="T2930"><text:s/></text:span>carente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condición</text:span><text:span text:style-name="T2937"><text:s/></text:span><text:span text:style-name="T2938">de</text:span><text:span text:style-name="T2939"><text:s/></text:span><text:span text:style-name="T2940">interesado</text:span><text:span text:style-name="T2941"><text:s/></text:span>tuviese<text:span text:style-name="T2942"><text:s/></text:span>la<text:span text:style-name="T2943"><text:s/></text:span><text:span text:style-name="T2944">virtualidad</text:span><text:span text:style-name="T2945"><text:s/></text:span><text:span text:style-name="T2946">de</text:span><text:span text:style-name="T2947"><text:s/></text:span><text:span text:style-name="T2948">suspender</text:span><text:span text:style-name="T2949"><text:s/></text:span>la<text:span text:style-name="T2950"><text:s/></text:span><text:span text:style-name="T2951">ejecutividad</text:span><text:span text:style-name="T2952"><text:s/></text:span><text:span text:style-name="T2953">de</text:span><text:span text:style-name="T2954"><text:s/></text:span><text:span text:style-name="T2955">los</text:span><text:span text:style-name="T2956"><text:s/></text:span><text:span text:style-name="T2957">actos</text:span><text:span text:style-name="T2958"><text:s/></text:span><text:span text:style-name="T2959">de</text:span><text:span text:style-name="T2960"><text:s/></text:span><text:span text:style-name="T2961">las</text:span><text:span text:style-name="T2962"><text:s/></text:span><text:span text:style-name="T2963">administraciones</text:span><text:span text:style-name="T2964"><text:s/></text:span>públicas,<text:span text:style-name="T2965"><text:s/></text:span><text:span text:style-name="T2966">lo</text:span><text:span text:style-name="T2967"><text:s/></text:span>cual<text:span text:style-name="T2968"><text:s/></text:span><text:span text:style-name="T2969">no</text:span><text:span text:style-name="T2970"><text:s/></text:span><text:span text:style-name="T2971">está</text:span><text:span text:style-name="T2972"><text:s/></text:span><text:span text:style-name="T2973">permitido</text:span><text:span text:style-name="T2974"><text:s/></text:span><text:span text:style-name="T2975">por</text:span><text:span text:style-name="T2976"><text:s/></text:span><text:span text:style-name="T2977">el</text:span><text:span text:style-name="T2978"><text:s/></text:span><text:span text:style-name="T2979">legislador.</text:span><text:span text:style-name="T2980"><text:s/></text:span>En<text:span text:style-name="T2981"><text:s/></text:span><text:span text:style-name="T2982">apoyo</text:span><text:span text:style-name="T2983"><text:s/></text:span><text:span text:style-name="T2984">de</text:span><text:span text:style-name="T2985"><text:s/></text:span>esta<text:span text:style-name="T2986"><text:s/></text:span><text:span text:style-name="T2987">tesis</text:span><text:span text:style-name="T2988"><text:s/></text:span><text:span text:style-name="T2989">ha</text:span><text:span text:style-name="T2990"><text:s/></text:span><text:span text:style-name="T2991">de</text:span><text:span text:style-name="T2992"><text:s/></text:span><text:span text:style-name="T2993">señalarse</text:span><text:span text:style-name="T2994"><text:s/></text:span><text:span text:style-name="T2995">el</text:span><text:span text:style-name="T2996"><text:s/></text:span><text:span text:style-name="T2997">propio</text:span><text:span text:style-name="T2998"><text:s/></text:span><text:span text:style-name="T2999">artículo</text:span><text:span text:style-name="T3000"><text:s/></text:span><text:span text:style-name="T3001">39</text:span><text:span text:style-name="T3002"><text:s/></text:span><text:span text:style-name="T3003">de</text:span><text:span text:style-name="T3004"><text:s/></text:span>la<text:span text:style-name="T3005"><text:s/></text:span>LPACAP<text:span text:style-name="T3006"><text:s/></text:span>y<text:span text:style-name="T3007"><text:s/></text:span><text:span text:style-name="T3008">la</text:span><text:span text:style-name="T3009"><text:s/></text:span><text:span text:style-name="T3010">propia</text:span><text:span text:style-name="T3011"><text:s/></text:span>ubicación<text:span text:style-name="T3012"><text:s/></text:span>del<text:span text:style-name="T3013"><text:s/></text:span><text:span text:style-name="T3014">artículo</text:span><text:span text:style-name="T3015"><text:s/></text:span>117<text:span text:style-name="T3016"><text:s/></text:span><text:span text:style-name="T3017">dentro</text:span><text:span text:style-name="T3018"><text:s/></text:span>del<text:span text:style-name="T3019"><text:s/></text:span><text:span text:style-name="T3020">Sección</text:span><text:span text:style-name="T3021"><text:s/></text:span><text:span text:style-name="T3022">1º</text:span><text:span text:style-name="T3023"><text:s/></text:span><text:span text:style-name="T3024">Capítulo</text:span><text:span text:style-name="T3025"><text:s/></text:span><text:span text:style-name="T3026">II</text:span><text:span text:style-name="T3027"><text:s/></text:span>del<text:span text:style-name="T3028"><text:s/></text:span>Título<text:span text:style-name="T3029"><text:s/></text:span><text:span text:style-name="T3030">V,</text:span><text:span text:style-name="T3031"><text:s/></text:span>y<text:span text:style-name="T3032"><text:s/></text:span><text:span text:style-name="T3033">la</text:span><text:span text:style-name="T3034"><text:s/></text:span>propia<text:span text:style-name="T3035"><text:s/></text:span><text:span text:style-name="T3036">dicción</text:span><text:span text:style-name="T3037"><text:s/></text:span><text:span text:style-name="T3038">de</text:span><text:span text:style-name="T3039"><text:s/></text:span><text:span text:style-name="T3040">dicho</text:span><text:span text:style-name="T3041"><text:s/></text:span><text:span text:style-name="T3042">precepto.</text:span><text:span text:style-name="T3043"><text:s/></text:span><text:span text:style-name="T3044">En</text:span><text:span text:style-name="T3045"><text:s/></text:span>ningún<text:span text:style-name="T3046"><text:s/></text:span>caso<text:span text:style-name="T3047"><text:s/></text:span>se<text:span text:style-name="T3048"><text:s/></text:span>configura<text:span text:style-name="T3049"><text:s/></text:span><text:span text:style-name="T3050">una</text:span><text:span text:style-name="T3051"><text:s/></text:span><text:span text:style-name="T3052">solicitud</text:span><text:span text:style-name="T3053"><text:s/></text:span><text:span text:style-name="T3054">de</text:span><text:span text:style-name="T3055"><text:s/></text:span>alcance<text:span text:style-name="T3056"><text:s/></text:span><text:span text:style-name="T3057">general</text:span><text:span text:style-name="T3058"><text:s/></text:span>solo<text:span text:style-name="T3059"><text:s/></text:span><text:span text:style-name="T3060">limitado</text:span><text:span text:style-name="T3061"><text:s/></text:span><text:span text:style-name="T3062">al</text:span><text:span text:style-name="T3063"><text:s/></text:span><text:span text:style-name="T3064">legitimado</text:span><text:span text:style-name="T3065"><text:s/></text:span><text:span text:style-name="T3066">para</text:span><text:span text:style-name="T3067"><text:s/></text:span><text:span text:style-name="T3068">presentar</text:span><text:span text:style-name="T3069"><text:s/></text:span><text:span text:style-name="T3070">el</text:span><text:span text:style-name="T3071"><text:s/></text:span>recurso<text:span text:style-name="T3072"><text:s/></text:span><text:span text:style-name="T3073">administrativo.</text:span></text:p>
      <text:p text:style-name="P3074"/>
      <text:p text:style-name="P3075"><text:span text:style-name="T3076">IV.-</text:span><text:span text:style-name="T3077"><text:s/></text:span>De<text:span text:style-name="T3078"><text:s/></text:span>conformidad<text:span text:style-name="T3079"><text:s/></text:span>con<text:span text:style-name="T3080"><text:s/>lo establecido</text:span><text:span text:style-name="T3081"><text:s/></text:span><text:span text:style-name="T3082">en el</text:span><text:span text:style-name="T3083"><text:s/></text:span><text:span text:style-name="T3084">Acuerdo del</text:span><text:span text:style-name="T3085"><text:s/></text:span>Consejo<text:span text:style-name="T3086"><text:s/></text:span><text:span text:style-name="T3087">de</text:span><text:span text:style-name="T3088"><text:s/></text:span>Gobierno<text:span text:style-name="T3089"><text:s/></text:span><text:span text:style-name="T3090">Insular</text:span><text:span text:style-name="T3091"><text:s/></text:span><text:span text:style-name="T3092">de</text:span><text:span text:style-name="T3093"><text:s/></text:span>fecha<text:span text:style-name="T3094"><text:s/></text:span><text:span text:style-name="T3095">27</text:span><text:span text:style-name="T3096"><text:s/></text:span><text:span text:style-name="T3097">de</text:span><text:span text:style-name="T3098"><text:s/></text:span><text:span text:style-name="T3099">febrero</text:span><text:span text:style-name="T3100"><text:s/></text:span><text:span text:style-name="T3101">de</text:span><text:span text:style-name="T3102"><text:s/></text:span>2024<text:span text:style-name="T3103"><text:s/></text:span>y<text:span text:style-name="T3104"><text:s/></text:span><text:span text:style-name="T3105">del Decreto</text:span><text:span text:style-name="T3106"><text:s/></text:span><text:span text:style-name="T3107">de</text:span><text:span text:style-name="T3108"><text:s/></text:span><text:span text:style-name="T3109">la Presidencia</text:span><text:s/>número<text:span text:style-name="T3110"><text:s/></text:span><text:span text:style-name="T3111">885/2024</text:span><text:span text:style-name="T3112"><text:s/></text:span><text:span text:style-name="T3113">de</text:span><text:span text:style-name="T3114"><text:s/></text:span>fecha<text:span text:style-name="T3115"><text:s/></text:span><text:span text:style-name="T3116">23</text:span><text:span text:style-name="T3117"><text:s/></text:span><text:span text:style-name="T3118">de</text:span><text:span text:style-name="T3119"><text:s/></text:span><text:span text:style-name="T3120">febrero</text:span><text:span text:style-name="T3121"><text:s/></text:span><text:span text:style-name="T3122">de</text:span><text:span text:style-name="T3123"><text:s/></text:span><text:span text:style-name="T3124">2024,</text:span><text:span text:style-name="T3125"><text:s/></text:span>se<text:span text:style-name="T3126"><text:s/></text:span>eleva<text:span text:style-name="T3127"><text:s/></text:span><text:span text:style-name="T3128">la</text:span><text:span text:style-name="T3129"><text:s/></text:span>siguiente<text:span text:style-name="T3130"><text:s/></text:span><text:span text:style-name="T3131">propuesta,</text:span><text:span text:style-name="T3132"><text:s/></text:span>si<text:span text:style-name="T3133"><text:s/></text:span><text:span text:style-name="T3134">procede,</text:span><text:span text:style-name="T3135"><text:s/></text:span><text:span text:style-name="T3136">al</text:span><text:span text:style-name="T3137"><text:s/></text:span><text:span text:style-name="T3138">Consejo</text:span><text:span text:style-name="T3139"><text:s/></text:span><text:span text:style-name="T3140">de</text:span><text:span text:style-name="T3141"><text:s/></text:span>Gobierno<text:span text:style-name="T3142"><text:s/></text:span><text:span text:style-name="T3143">Insular</text:span><text:span text:style-name="T3144"><text:s/></text:span><text:span text:style-name="T3145">como</text:span><text:span text:style-name="T3146"><text:s/></text:span><text:span text:style-name="T3147">órgano</text:span><text:span text:style-name="T3148"><text:s/></text:span><text:span text:style-name="T3149">competente</text:span><text:span text:style-name="T3150"><text:s/></text:span><text:span text:style-name="T3151">de</text:span><text:span text:style-name="T3152"><text:s/></text:span>su<text:span text:style-name="T3153"><text:s/></text:span><text:span text:style-name="T3154">aprobación</text:span><text:span text:style-name="T3155"><text:s/></text:span><text:span text:style-name="T3156">en</text:span><text:span text:style-name="T3157"><text:s/></text:span><text:span text:style-name="T3158">virtud</text:span><text:span text:style-name="T3159"><text:s/></text:span>del<text:span text:style-name="T3160"><text:s/></text:span><text:span text:style-name="T3161">artículo</text:span><text:span text:style-name="T3162"><text:s/></text:span>127<text:span text:style-name="T3163"><text:s/></text:span><text:span text:style-name="T3164">de</text:span><text:span text:style-name="T3165"><text:s/></text:span>la<text:span text:style-name="T3166"><text:s/></text:span><text:span text:style-name="T3167">Ley<text:s/></text:span>7/1985,<text:span text:style-name="T3168"><text:s/></text:span><text:span text:style-name="T3169">de</text:span><text:span text:style-name="T3170"><text:s/></text:span>2<text:span text:style-name="T3171"><text:s/></text:span><text:span text:style-name="T3172">de</text:span><text:span text:style-name="T3173"><text:s/></text:span><text:span text:style-name="T3174">abril,</text:span><text:span text:style-name="T3175"><text:s/></text:span><text:span text:style-name="T3176">Reguladora</text:span><text:span text:style-name="T3177"><text:s/></text:span><text:span text:style-name="T3178">de</text:span><text:span text:style-name="T3179"><text:s/></text:span>las<text:span text:style-name="T3180"><text:s/></text:span>Bases<text:span text:style-name="T3181"><text:s/></text:span>del<text:span text:style-name="T3182"><text:s/></text:span>Régimen<text:span text:style-name="T3183"><text:s/></text:span><text:span text:style-name="T3184">Local,</text:span><text:span text:style-name="T3185"><text:s/></text:span><text:span text:style-name="T3186">por</text:span><text:span text:style-name="T3187"><text:s/></text:span>la<text:span text:style-name="T3188"><text:s/></text:span><text:span text:style-name="T3189">presente,</text:span></text:p>
      <text:p text:style-name="P3190"/>
      <text:p text:style-name="P3191">A<text:span text:style-name="T3192"><text:s/></text:span><text:span text:style-name="T3193">la</text:span><text:span text:style-name="T3194"><text:s/></text:span><text:span text:style-name="T3195">vista</text:span><text:span text:style-name="T3196"><text:s/></text:span><text:span text:style-name="T3197">de</text:span><text:span text:style-name="T3198"><text:s/></text:span>cuanto<text:span text:style-name="T3199"><text:s/></text:span><text:span text:style-name="T3200">antecede,</text:span><text:span text:style-name="T3201"><text:s/></text:span><text:span text:style-name="T3202">el</text:span><text:span text:style-name="T3203"><text:s/></text:span><text:span text:style-name="T3204">Consejo</text:span><text:span text:style-name="T3205"><text:s/></text:span><text:span text:style-name="T3206">de</text:span><text:span text:style-name="T3207"><text:s/></text:span>Gobierno<text:span text:style-name="T3208"><text:s/></text:span><text:span text:style-name="T3209">Insular</text:span><text:span text:style-name="T3210"><text:s/></text:span><text:span text:style-name="T3211">por</text:span><text:span text:style-name="T3212"><text:s/></text:span><text:span text:style-name="T3213">unanimidad</text:span><text:span text:style-name="T3214"><text:s/></text:span><text:span text:style-name="T3215">de</text:span><text:span text:style-name="T3216"><text:s/></text:span><text:span text:style-name="T3217">todos</text:span><text:span text:style-name="T3218"><text:s/></text:span><text:span text:style-name="T3219">los</text:span><text:span text:style-name="T3220"><text:s/></text:span>miembros<text:span text:style-name="T3221"><text:s/></text:span><text:span text:style-name="T3222">presentes,</text:span><text:span text:style-name="T3223"><text:s/></text:span><text:span text:style-name="T3224">ACUERDA:</text:span></text:p>
      <text:p text:style-name="P3225"/>
      <text:p text:style-name="P3226"><text:span text:style-name="T3227">PRIMERO.-</text:span><text:span text:style-name="T3228"><text:s/></text:span><text:span text:style-name="T3229">Inadmitir</text:span><text:s/><text:span text:style-name="T3230">el</text:span><text:span text:style-name="T3231"><text:s/></text:span>recurso<text:span text:style-name="T3232"><text:s/>de</text:span><text:span text:style-name="T3233"><text:s/></text:span><text:span text:style-name="T3234">reposición</text:span><text:span text:style-name="T3235"><text:s/></text:span>presentado<text:span text:style-name="T3236"><text:s/></text:span><text:span text:style-name="T3237">por</text:span><text:span text:style-name="T3238"><text:s/></text:span><text:span text:style-name="T3239">por</text:span><text:span text:style-name="T3240"><text:s/></text:span>D.<text:span text:style-name="T3241"><text:s/></text:span>Enrique<text:span text:style-name="T3242"><text:s/></text:span>San<text:span text:style-name="T3243"><text:s/>Blas</text:span><text:s/>García,<text:span text:style-name="T3244"><text:s/></text:span><text:span text:style-name="T3245">de</text:span><text:span text:style-name="T3246"><text:s/></text:span>fecha<text:span text:style-name="T3247"><text:s/></text:span><text:span text:style-name="T3248">17</text:span><text:span text:style-name="T3249"><text:s/></text:span><text:span text:style-name="T3250">de</text:span><text:span text:style-name="T3251"><text:s/></text:span><text:span text:style-name="T3252">febrero</text:span><text:span text:style-name="T3253"><text:s/></text:span><text:span text:style-name="T3254">de</text:span><text:span text:style-name="T3255"><text:s/></text:span><text:span text:style-name="T3256">2025,</text:span><text:span text:style-name="T3257"><text:s/></text:span><text:span text:style-name="T3258">contra</text:span><text:span text:style-name="T3259"><text:s/></text:span>la<text:span text:style-name="T3260"><text:s/></text:span>Resolución<text:span text:style-name="T3261"><text:s/></text:span><text:span text:style-name="T3262">615/2025</text:span><text:span text:style-name="T3263"><text:s/></text:span><text:span text:style-name="T3264">Consejera</text:span><text:span text:style-name="T3265"><text:s/></text:span><text:span text:style-name="T3266">de</text:span><text:span text:style-name="T3267"><text:s/></text:span>Área<text:span text:style-name="T3268"><text:s/></text:span><text:span text:style-name="T3269">Insular</text:span><text:span text:style-name="T3270"><text:s/></text:span><text:span text:style-name="T3271">de</text:span><text:span text:style-name="T3272"><text:s/></text:span><text:span text:style-name="T3273">Hacienda,</text:span><text:span text:style-name="T3274"><text:s/></text:span><text:span text:style-name="T3275">Promoción</text:span><text:span text:style-name="T3276"><text:s/></text:span>Económica,<text:span text:style-name="T3277"><text:s/></text:span><text:span text:style-name="T3278">Recursos</text:span><text:span text:style-name="T3279"><text:s/></text:span><text:span text:style-name="T3280">Humanos,</text:span><text:span text:style-name="T3281"><text:s/></text:span><text:span text:style-name="T3282">Deportes</text:span><text:span text:style-name="T3283"><text:s/></text:span>y<text:span text:style-name="T3284"><text:s/></text:span>Movilidad<text:span text:style-name="T3285"><text:s/></text:span><text:span text:style-name="T3286">Sostenible,</text:span><text:span text:style-name="T3287"><text:s/></text:span><text:span text:style-name="T3288">de</text:span><text:span text:style-name="T3289"><text:s/></text:span>fecha<text:span text:style-name="T3290"><text:s/></text:span>7<text:s/><text:span text:style-name="T3291">de<text:s/></text:span><text:span text:style-name="T3292">febrero</text:span><text:s/><text:span text:style-name="T3293">de<text:s/></text:span>2025,<text:s/><text:span text:style-name="T3294">por</text:span><text:s/><text:span text:style-name="T3295">la</text:span><text:s/>que<text:span text:style-name="T3296"><text:s/></text:span>se<text:s/><text:span text:style-name="T3297">aprueba<text:s/></text:span>la<text:span text:style-name="T3298"><text:s/></text:span><text:span text:style-name="T3299">Lista de</text:span><text:s/>Reserva<text:span text:style-name="T3300"><text:s/>provisional de Técnico/a</text:span><text:span text:style-name="T3301"><text:s/></text:span><text:span text:style-name="T3302">de</text:span><text:span text:style-name="T3303"><text:s/></text:span><text:span text:style-name="T3304">Asistencia</text:span><text:span text:style-name="T3305"><text:s/></text:span>Informática,<text:span text:style-name="T3306"><text:s/></text:span>conforme<text:span text:style-name="T3307"><text:s/></text:span><text:span text:style-name="T3308">al</text:span><text:span text:style-name="T3309"><text:s/></text:span><text:span text:style-name="T3310">“Reglamento</text:span><text:span text:style-name="T3311"><text:s/></text:span><text:span text:style-name="T3312">de</text:span><text:span text:style-name="T3313"><text:s/></text:span><text:span text:style-name="T3314">listas</text:span><text:span text:style-name="T3315"><text:s/></text:span><text:span text:style-name="T3316">de</text:span><text:span text:style-name="T3317"><text:s/></text:span>reserva<text:span text:style-name="T3318"><text:s/></text:span><text:span text:style-name="T3319">para</text:span><text:span text:style-name="T3320"><text:s/></text:span><text:span text:style-name="T3321">cubrir</text:span><text:span text:style-name="T3322"><text:s/></text:span><text:span text:style-name="T3323">interinidades</text:span><text:span text:style-name="T3324"><text:s/></text:span>y<text:span text:style-name="T3325"><text:s/></text:span><text:span text:style-name="T3326">contrataciones</text:span><text:span text:style-name="T3327"><text:s/></text:span><text:span text:style-name="T3328">temporales</text:span><text:span text:style-name="T3329"><text:s/></text:span><text:span text:style-name="T3330">en</text:span><text:span text:style-name="T3331"><text:s/></text:span><text:span text:style-name="T3332">las</text:span><text:span text:style-name="T3333"><text:s/></text:span><text:span text:style-name="T3334">distintas</text:span><text:span text:style-name="T3335"><text:s/></text:span><text:span text:style-name="T3336">categorías</text:span><text:span text:style-name="T3337"><text:s/></text:span>del<text:span text:style-name="T3338"><text:s/></text:span>personal<text:span text:style-name="T3339"><text:s/></text:span><text:span text:style-name="T3340">laboral</text:span><text:span text:style-name="T3341"><text:s/></text:span>y<text:span text:style-name="T3342"><text:s/></text:span><text:span text:style-name="T3343">funcionario</text:span><text:span text:style-name="T3344"><text:s/></text:span>del<text:span text:style-name="T3345"><text:s/></text:span>Cabildo<text:span text:style-name="T3346"><text:s/></text:span><text:span text:style-name="T3347">de</text:span><text:span text:style-name="T3348"><text:s/></text:span><text:span text:style-name="T3349">Fuerteventura”</text:span><text:span text:style-name="T3350">,</text:span><text:span text:style-name="T3351"><text:s/></text:span>para<text:span text:style-name="T3352"><text:s/></text:span>ocupar<text:span text:style-name="T3353"><text:s/></text:span><text:span text:style-name="T3354">las</text:span><text:span text:style-name="T3355"><text:s/></text:span><text:span text:style-name="T3356">plazas</text:span><text:span text:style-name="T3357"><text:s/></text:span>vacantes<text:span text:style-name="T3358"><text:s/></text:span><text:span text:style-name="T3359">que</text:span><text:span text:style-name="T3360"><text:s/></text:span>se<text:span text:style-name="T3361"><text:s/></text:span>produzcan<text:span text:style-name="T3362"><text:s/></text:span><text:span text:style-name="T3363">de</text:span><text:span text:style-name="T3364"><text:s/></text:span><text:span text:style-name="T3365">Técnico/a</text:span><text:span text:style-name="T3366"><text:s/></text:span><text:span text:style-name="T3367">de</text:span><text:span text:style-name="T3368"><text:s/></text:span>Asistencia<text:span text:style-name="T3369"><text:s/></text:span><text:span text:style-name="T3370">Informática,</text:span><text:span text:style-name="T3371"><text:s/></text:span>como<text:span text:style-name="T3372"><text:s/></text:span><text:span text:style-name="T3373">consecuencia</text:span><text:span text:style-name="T3374"><text:s/></text:span><text:span text:style-name="T3375">de</text:span><text:span text:style-name="T3376"><text:s/></text:span><text:span text:style-name="T3377">incapacidad</text:span><text:span text:style-name="T3378"><text:s/></text:span><text:span text:style-name="T3379">temporal</text:span><text:span text:style-name="T3380"><text:s/></text:span>o<text:span text:style-name="T3381"><text:s/></text:span><text:span text:style-name="T3382">situaciones</text:span><text:span text:style-name="T3383"><text:s/></text:span><text:span text:style-name="T3384">administrativas</text:span><text:span text:style-name="T3385"><text:s/></text:span>con<text:span text:style-name="T3386"><text:s/></text:span><text:span text:style-name="T3387">derecho</text:span><text:span text:style-name="T3388"><text:s/></text:span>a<text:span text:style-name="T3389"><text:s/></text:span>reserva<text:span text:style-name="T3390"><text:s/></text:span>del<text:span text:style-name="T3391"><text:s/></text:span><text:span text:style-name="T3392">puesto</text:span><text:span text:style-name="T3393"><text:s/></text:span><text:span text:style-name="T3394">de</text:span><text:span text:style-name="T3395"><text:s/></text:span><text:span text:style-name="T3396">trabajo</text:span><text:span text:style-name="T3397"><text:s/></text:span>o<text:span text:style-name="T3398"><text:s/></text:span><text:span text:style-name="T3399">por</text:span><text:span text:style-name="T3400"><text:s/></text:span>acumulación<text:span text:style-name="T3401"><text:s/></text:span><text:span text:style-name="T3402">de</text:span><text:span text:style-name="T3403"><text:s/></text:span><text:span text:style-name="T3404">tareas,</text:span><text:span text:style-name="T3405"><text:s/></text:span><text:span text:style-name="T3406">de</text:span><text:span text:style-name="T3407"><text:s/></text:span>acuerdo<text:span text:style-name="T3408"><text:s/></text:span>con<text:span text:style-name="T3409"><text:s/></text:span><text:span text:style-name="T3410">la</text:span><text:span text:style-name="T3411"><text:s/></text:span><text:span text:style-name="T3412">certificación</text:span><text:span text:style-name="T3413"><text:s/></text:span>del<text:span text:style-name="T3414"><text:s/></text:span>Tribunal<text:span text:style-name="T3415"><text:s/></text:span><text:span text:style-name="T3416">Calificador</text:span><text:span text:style-name="T3417"><text:s/></text:span><text:span text:style-name="T3418">de</text:span><text:span text:style-name="T3419"><text:s/></text:span>sesión<text:span text:style-name="T3420"><text:s/></text:span><text:span text:style-name="T3421">de</text:span><text:span text:style-name="T3422"><text:s/></text:span>fecha<text:span text:style-name="T3423"><text:s/></text:span><text:span text:style-name="T3424">15</text:span><text:span text:style-name="T3425"><text:s/></text:span><text:span text:style-name="T3426">de</text:span><text:span text:style-name="T3427"><text:s/></text:span><text:span text:style-name="T3428">enero</text:span><text:span text:style-name="T3429"><text:s/></text:span><text:span text:style-name="T3430">de</text:span><text:span text:style-name="T3431"><text:s/></text:span>2025<text:span text:style-name="T3432"><text:s/></text:span>correspondiente<text:span text:style-name="T3433"><text:s/></text:span>a<text:span text:style-name="T3434"><text:s/></text:span><text:span text:style-name="T3435">la</text:span><text:span text:style-name="T3436"><text:s/></text:span><text:span text:style-name="T3437">selección</text:span><text:span text:style-name="T3438"><text:s/></text:span><text:span text:style-name="T3439">de</text:span><text:span text:style-name="T3440"><text:s/></text:span>dos<text:span text:style-name="T3441"><text:s/></text:span><text:span text:style-name="T3442">plazas</text:span><text:span text:style-name="T3443"><text:s/></text:span><text:span text:style-name="T3444">de</text:span><text:span text:style-name="T3445"><text:s/></text:span><text:span text:style-name="T3446">Técnico/a</text:span><text:span text:style-name="T3447"><text:s/></text:span><text:span text:style-name="T3448">de</text:span><text:span text:style-name="T3449"><text:s/></text:span>Asistencia<text:span text:style-name="T3450"><text:s/></text:span>Informática<text:span text:style-name="T3451"><text:s/></text:span><text:span text:style-name="T3452">de</text:span><text:span text:style-name="T3453"><text:s/></text:span>la<text:span text:style-name="T3454"><text:s/></text:span>Oferta<text:span text:style-name="T3455"><text:s/></text:span><text:span text:style-name="T3456">de</text:span><text:span text:style-name="T3457"><text:s/></text:span><text:span text:style-name="T3458">Empleo</text:span><text:span text:style-name="T3459"><text:s/></text:span><text:span text:style-name="T3460">Público</text:span><text:span text:style-name="T3461"><text:s/></text:span><text:span text:style-name="T3462">de</text:span><text:span text:style-name="T3463"><text:s/></text:span>2019<text:span text:style-name="T3464"><text:s/></text:span>y<text:span text:style-name="T3465"><text:s/></text:span><text:span text:style-name="T3466">2021.</text:span></text:p>
      <text:p text:style-name="P3467"/>
      <text:p text:style-name="P3468"><text:span text:style-name="T3469">SEGUNDO.-</text:span><text:span text:style-name="T3470"><text:s/></text:span><text:span text:style-name="T3471">Inadmitir</text:span><text:span text:style-name="T3472"><text:s/></text:span>la<text:span text:style-name="T3473"><text:s/></text:span><text:span text:style-name="T3474">solicitud</text:span><text:span text:style-name="T3475"><text:s/></text:span><text:span text:style-name="T3476">de</text:span><text:span text:style-name="T3477"><text:s/></text:span>suspensión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ejecución</text:span><text:span text:style-name="T3484"><text:s/></text:span><text:span text:style-name="T3485">de</text:span><text:span text:style-name="T3486"><text:s/></text:span><text:span text:style-name="T3487">la</text:span><text:span text:style-name="T3488"><text:s/></text:span>Resolución<text:span text:style-name="T3489"><text:s/></text:span>número<text:span text:style-name="T3490"><text:s/></text:span><text:span text:style-name="T3491">615/2025</text:span><text:span text:style-name="T3492"><text:s/></text:span><text:span text:style-name="T3493">de</text:span><text:span text:style-name="T3494"><text:s/></text:span>la<text:span text:style-name="T3495"><text:s/></text:span>Consejera<text:span text:style-name="T3496"><text:s/></text:span><text:span text:style-name="T3497">de</text:span><text:span text:style-name="T3498"><text:s/></text:span><text:span text:style-name="T3499">Área</text:span><text:span text:style-name="T3500"><text:s/></text:span>Insular<text:span text:style-name="T3501"><text:s/></text:span><text:span text:style-name="T3502">de</text:span><text:span text:style-name="T3503"><text:s/></text:span>Hacienda,<text:span text:style-name="T3504"><text:s/></text:span><text:span text:style-name="T3505">Promoción</text:span><text:span text:style-name="T3506"><text:s/></text:span>Económica,<text:span text:style-name="T3507"><text:s/></text:span><text:span text:style-name="T3508">Recursos</text:span><text:span text:style-name="T3509"><text:s/></text:span>Humanos,<text:span text:style-name="T3510"><text:s/></text:span><text:span text:style-name="T3511">Deportes<text:s/></text:span>y<text:span text:style-name="T3512"><text:s/></text:span><text:span text:style-name="T3513">Movilidad</text:span><text:span text:style-name="T3514"><text:s/></text:span><text:span text:style-name="T3515">Sostenible</text:span><text:span text:style-name="T3516"><text:s/></text:span><text:span text:style-name="T3517">por</text:span><text:span text:style-name="T3518"><text:s/></text:span><text:span text:style-name="T3519">las</text:span><text:span text:style-name="T3520"><text:s/></text:span>razones<text:span text:style-name="T3521"><text:s/></text:span><text:span text:style-name="T3522">expuestas</text:span><text:span text:style-name="T3523"><text:s/></text:span><text:span text:style-name="T3524">en</text:span><text:span text:style-name="T3525"><text:s/></text:span><text:span text:style-name="T3526">la</text:span><text:span text:style-name="T3527"><text:s/></text:span>parte<text:span text:style-name="T3528"><text:s/></text:span><text:span text:style-name="T3529">expositiva.</text:span></text:p>
      <text:p text:style-name="P3530"/>
      <text:p text:style-name="P3531"><text:span text:style-name="T3532">TERCERO.-</text:span><text:span text:style-name="T3533"><text:s/></text:span><text:span text:style-name="T3534">Notificar</text:span><text:span text:style-name="T3535"><text:s/></text:span><text:span text:style-name="T3536">el</text:span><text:span text:style-name="T3537"><text:s/></text:span>correspondiente<text:span text:style-name="T3538"><text:s/></text:span>acuerdo<text:span text:style-name="T3539"><text:s/></text:span><text:span text:style-name="T3540">del</text:span><text:span text:style-name="T3541"><text:s/></text:span><text:span text:style-name="T3542">Consejo</text:span><text:span text:style-name="T3543"><text:s/></text:span><text:span text:style-name="T3544">de</text:span><text:span text:style-name="T3545"><text:s/></text:span>Gobierno<text:span text:style-name="T3546"><text:s/></text:span>a<text:span text:style-name="T3547"><text:s/></text:span>D.<text:span text:style-name="T3548"><text:s/></text:span><text:span text:style-name="T3549">Enrique</text:span><text:span text:style-name="T3550"><text:s/></text:span>San<text:span text:style-name="T3551"><text:s/></text:span><text:span text:style-name="T3552">Blas</text:span><text:span text:style-name="T3553"><text:s/></text:span>García.</text:p>
      <text:p text:style-name="P3554"/>
      <text:p text:style-name="P3555"><text:span text:style-name="T3556">CUARTO.-</text:span><text:span text:style-name="T3557"><text:s/></text:span><text:span text:style-name="T3558">Del</text:span><text:span text:style-name="T3559"><text:s/></text:span><text:span text:style-name="T3560">correspondiente</text:span><text:span text:style-name="T3561"><text:s/></text:span>Acuerdo<text:span text:style-name="T3562"><text:s/></text:span>se<text:span text:style-name="T3563"><text:s/></text:span><text:span text:style-name="T3564">dará</text:span><text:span text:style-name="T3565"><text:s/></text:span><text:span text:style-name="T3566">traslado</text:span><text:span text:style-name="T3567"><text:s/></text:span>a<text:span text:style-name="T3568"><text:s/></text:span><text:span text:style-name="T3569">los</text:span><text:span text:style-name="T3570"><text:s/></text:span><text:span text:style-name="T3571">Servicios</text:span><text:span text:style-name="T3572"><text:s/></text:span><text:span text:style-name="T3573">de</text:span><text:span text:style-name="T3574"><text:s/></text:span><text:span text:style-name="T3575">Recursos</text:span><text:span text:style-name="T3576"><text:s/></text:span>Humanos<text:span text:style-name="T3577"><text:s/></text:span>y<text:span text:style-name="T3578"><text:s/></text:span><text:span text:style-name="T3579">al</text:span><text:span text:style-name="T3580"><text:s/></text:span>Pleno<text:span text:style-name="T3581"><text:s/></text:span><text:span text:style-name="T3582">de</text:span><text:span text:style-name="T3583"><text:s/></text:span>la<text:span text:style-name="T3584"><text:s/></text:span><text:span text:style-name="T3585">Corporación</text:span><text:span text:style-name="T3586"><text:s/></text:span>a<text:span text:style-name="T3587"><text:s/></text:span><text:span text:style-name="T3588">los</text:span><text:span text:style-name="T3589"><text:s/></text:span><text:span text:style-name="T3590">efectos</text:span><text:span text:style-name="T3591"><text:s/></text:span>oportunos.</text:p>
      <text:p text:style-name="P3592"/>
      <text:p text:style-name="P3593"><text:span text:style-name="T3594">Contra</text:span><text:span text:style-name="T3595"><text:s/></text:span><text:span text:style-name="T3596">la</text:span><text:span text:style-name="T3597"><text:s/></text:span><text:span text:style-name="T3598">resolución</text:span><text:span text:style-name="T3599"><text:s/></text:span>del<text:span text:style-name="T3600"><text:s/></text:span>recurso<text:span text:style-name="T3601"><text:s/></text:span><text:span text:style-name="T3602">de</text:span><text:span text:style-name="T3603"><text:s/></text:span>reposición<text:span text:style-name="T3604"><text:s/></text:span>a<text:span text:style-name="T3605"><text:s/></text:span>que<text:span text:style-name="T3606"><text:s/></text:span>se<text:span text:style-name="T3607"><text:s/></text:span><text:span text:style-name="T3608">refiere</text:span><text:span text:style-name="T3609"><text:s/></text:span><text:span text:style-name="T3610">este</text:span><text:span text:style-name="T3611"><text:s/></text:span><text:span text:style-name="T3612">acto</text:span><text:span text:style-name="T3613"><text:s/></text:span><text:span text:style-name="T3614">no</text:span><text:span text:style-name="T3615"><text:s/></text:span>podrá<text:span text:style-name="T3616"><text:s/></text:span><text:span text:style-name="T3617">interponerse</text:span><text:span text:style-name="T3618"><text:s/></text:span><text:span text:style-name="T3619">de</text:span><text:s/>nuevo<text:span text:style-name="T3620"><text:s/></text:span>dicho<text:span text:style-name="T3621"><text:s/></text:span><text:span text:style-name="T3622">recurso.</text:span><text:span text:style-name="T3623"><text:s/></text:span><text:span text:style-name="T3624">El</text:span><text:span text:style-name="T3625"><text:s/></text:span><text:span text:style-name="T3626">plazo</text:span><text:span text:style-name="T3627"><text:s/></text:span>para<text:span text:style-name="T3628"><text:s/></text:span><text:span text:style-name="T3629">interponer</text:span><text:span text:style-name="T3630"><text:s/></text:span><text:span text:style-name="T3631">el</text:span><text:s/>recurso<text:span text:style-name="T3632"><text:s/></text:span><text:span text:style-name="T3633">contencioso-administrativo</text:span><text:s/>ante<text:span text:style-name="T3634"><text:s/></text:span>los<text:span text:style-name="T3635"><text:s/></text:span><text:span text:style-name="T3636">Juzgados</text:span><text:span text:style-name="T3637"><text:s/></text:span><text:span text:style-name="T3638">de</text:span><text:span text:style-name="T3639"><text:s/></text:span>lo<text:span text:style-name="T3640"><text:s/></text:span><text:span text:style-name="T3641">contencioso-administrativo</text:span><text:span text:style-name="T3642"><text:s/></text:span><text:span text:style-name="T3643">de<text:s/></text:span><text:span text:style-name="T3644">Las</text:span><text:span text:style-name="T3645"><text:s/></text:span>Palmas<text:span text:style-name="T3646"><text:s/></text:span><text:span text:style-name="T3647">de</text:span><text:span text:style-name="T3648"><text:s/></text:span>Gran<text:span text:style-name="T3649"><text:s/></text:span><text:span text:style-name="T3650">Canaria</text:span><text:span text:style-name="T3651"><text:s/></text:span>será<text:span text:style-name="T3652"><text:s/></text:span><text:span text:style-name="T3653">de</text:span><text:span text:style-name="T3654"><text:s/></text:span><text:span text:style-name="T3655">dos</text:span><text:span text:style-name="T3656"><text:s/></text:span><text:span text:style-name="T3657">meses</text:span><text:span text:style-name="T3658"><text:s/></text:span><text:span text:style-name="T3659">contados</text:span><text:span text:style-name="T3660"><text:s/></text:span><text:span text:style-name="T3661">desde</text:span><text:span text:style-name="T3662"><text:s/></text:span><text:span text:style-name="T3663">el</text:span><text:span text:style-name="T3664"><text:s/></text:span><text:span text:style-name="T3665">día</text:span><text:span text:style-name="T3666"><text:s/></text:span><text:span text:style-name="T3667">siguiente</text:span><text:span text:style-name="T3668"><text:s/></text:span><text:span text:style-name="T3669">al</text:span><text:span text:style-name="T3670"><text:s/></text:span><text:span text:style-name="T3671">de</text:span><text:span text:style-name="T3672"><text:s/></text:span><text:span text:style-name="T3673">la</text:span><text:span text:style-name="T3674"><text:s/></text:span><text:span text:style-name="T3675">notificación</text:span><text:span text:style-name="T3676"><text:s/></text:span><text:span text:style-name="T3677">de</text:span><text:span text:style-name="T3678"><text:s/></text:span><text:span text:style-name="T3679">este</text:span><text:span text:style-name="T3680"><text:s/></text:span><text:span text:style-name="T3681">acto”.</text:span></text:p>
      <text:p text:style-name="P3682"/>
      <text:h text:style-name="P3683" text:outline-level="1"><text:span text:style-name="T3684">4.-</text:span><text:span text:style-name="T3685"><text:s/></text:span>ASUNTOS<text:span text:style-name="T3686"><text:s/></text:span>DE<text:span text:style-name="T3687"><text:s/></text:span><text:span text:style-name="T3688">LA</text:span><text:span text:style-name="T3689"><text:s/></text:span>PRESIDENCIA.</text:h>
      <text:p text:style-name="P3690"/>
      <text:p text:style-name="P3691">No<text:span text:style-name="T3692"><text:s/></text:span><text:span text:style-name="T3693">hay.</text:span></text:p>
      <text:p text:style-name="P3694"/>
      <text:h text:style-name="P3695" text:outline-level="1"><text:span text:style-name="T3696">5.-</text:span><text:span text:style-name="T3697"><text:s/></text:span>ASUNTOS<text:span text:style-name="T3698"><text:s/></text:span>DE<text:span text:style-name="T3699"><text:s/></text:span>URGENCIA.</text:h>
      <text:p text:style-name="P3700"/>
      <text:p text:style-name="P3701"><text:span text:style-name="T3702">Dación</text:span><text:span text:style-name="T3703"><text:s/></text:span><text:span text:style-name="T3704">de</text:span><text:span text:style-name="T3705"><text:s/></text:span><text:span text:style-name="T3706">cuenta</text:span><text:span text:style-name="T3707"><text:s/></text:span><text:span text:style-name="T3708">de</text:span><text:span text:style-name="T3709"><text:s/></text:span><text:span text:style-name="T3710">diversas</text:span><text:span text:style-name="T3711"><text:s/></text:span><text:span text:style-name="T3712">Sentencias</text:span><text:span text:style-name="T3713"><text:s/></text:span><text:span text:style-name="T3714">Judiciales.</text:span><text:span text:style-name="T3715"><text:s/></text:span><text:span text:style-name="T3716">Expediente</text:span><text:span text:style-name="T3717"><text:s/></text:span><text:span text:style-name="T3718">2025/1978</text:span></text:p>
      <text:p text:style-name="P3719"/>
      <text:p text:style-name="P3720"><text:span text:style-name="T3721">La</text:span><text:span text:style-name="T3722"><text:s/></text:span><text:span text:style-name="T3723">Sra.</text:span><text:span text:style-name="T3724"><text:s/></text:span><text:span text:style-name="T3725">Presidenta</text:span><text:span text:style-name="T3726"><text:s/></text:span><text:span text:style-name="T3727">explica</text:span><text:span text:style-name="T3728"><text:s/></text:span><text:span text:style-name="T3729">las</text:span><text:span text:style-name="T3730"><text:s/></text:span><text:span text:style-name="T3731">razones</text:span><text:span text:style-name="T3732"><text:s/></text:span><text:span text:style-name="T3733">que</text:span><text:span text:style-name="T3734"><text:s/></text:span>motivan<text:span text:style-name="T3735"><text:s/></text:span><text:span text:style-name="T3736">la</text:span><text:span text:style-name="T3737"><text:s/></text:span><text:span text:style-name="T3738">necesidad</text:span><text:span text:style-name="T3739"><text:s/></text:span><text:span text:style-name="T3740">de</text:span><text:span text:style-name="T3741"><text:s/></text:span><text:span text:style-name="T3742">declarar</text:span><text:span text:style-name="T3743"><text:s/></text:span><text:span text:style-name="T3744">la</text:span><text:span text:style-name="T3745"><text:s/></text:span>urgencia<text:span text:style-name="T3746"><text:s/></text:span><text:span text:style-name="T3747">del</text:span><text:s/><text:span text:style-name="T3748">asunto.</text:span><text:span text:style-name="T3749"><text:s/></text:span><text:span text:style-name="T3750">El</text:span><text:span text:style-name="T3751"><text:s/></text:span>Consejo<text:span text:style-name="T3752"><text:s/></text:span><text:span text:style-name="T3753">de</text:span><text:span text:style-name="T3754"><text:s/></text:span><text:span text:style-name="T3755">Gobierno</text:span><text:span text:style-name="T3756"><text:s/></text:span><text:span text:style-name="T3757">Insular,</text:span><text:span text:style-name="T3758"><text:s/></text:span><text:span text:style-name="T3759">por</text:span><text:span text:style-name="T3760"><text:s/></text:span>unanimidad<text:span text:style-name="T3761"><text:s/></text:span><text:span text:style-name="T3762">de</text:span><text:span text:style-name="T3763"><text:s/></text:span><text:span text:style-name="T3764">todos</text:span><text:span text:style-name="T3765"><text:s/></text:span>los<text:span text:style-name="T3766"><text:s/></text:span><text:span text:style-name="T3767">miembros</text:span><text:span text:style-name="T3768"><text:s/></text:span><text:span text:style-name="T3769">presentes,</text:span><text:span text:style-name="T3770"><text:s/></text:span><text:span text:style-name="T3771">acuerda</text:span><text:span text:style-name="T3772"><text:s/></text:span><text:span text:style-name="T3773">declarar</text:span><text:span text:style-name="T3774"><text:s/></text:span><text:span text:style-name="T3775">la</text:span><text:span text:style-name="T3776"><text:s/></text:span>urgencia<text:span text:style-name="T3777"><text:s/></text:span>del<text:span text:style-name="T3778"><text:s/></text:span><text:span text:style-name="T3779">asunto.</text:span></text:p>
      <text:p text:style-name="P3780"/>
      <text:list text:style-name="LFO1" text:continue-numbering="true">
        <text:list-item>
          <text:p text:style-name="P3781"><text:span text:style-name="T3782">Recurso</text:span><text:span text:style-name="T3783"><text:s/></text:span><text:span text:style-name="T3784">de</text:span><text:span text:style-name="T3785"><text:s/></text:span><text:span text:style-name="T3786">Apelación</text:span><text:span text:style-name="T3787"><text:s/></text:span><text:span text:style-name="T3788">número</text:span><text:span text:style-name="T3789"><text:s/></text:span><text:span text:style-name="T3790">274/2024</text:span><text:span text:style-name="T3791"><text:s/></text:span><text:span text:style-name="T3792">en</text:span><text:span text:style-name="T3793"><text:s/></text:span><text:span text:style-name="T3794">relación</text:span><text:span text:style-name="T3795"><text:s/></text:span><text:span text:style-name="T3796">al</text:span><text:span text:style-name="T3797"><text:s/></text:span><text:span text:style-name="T3798">Procedimiento</text:span><text:span text:style-name="T3799"><text:s/></text:span><text:span text:style-name="T3800">Abreviado</text:span><text:span text:style-name="T3801"><text:s/></text:span><text:span text:style-name="T3802"><text:s/></text:span><text:span text:style-name="T3803">número</text:span><text:span text:style-name="T3804"><text:s/></text:span><text:span text:style-name="T3805">138/2023,</text:span><text:span text:style-name="T3806"><text:s/></text:span><text:span text:style-name="T3807">en</text:span><text:span text:style-name="T3808"><text:s/></text:span><text:span text:style-name="T3809">materia</text:span><text:span text:style-name="T3810"><text:s/></text:span><text:span text:style-name="T3811">de</text:span><text:span text:style-name="T3812"><text:s/></text:span><text:span text:style-name="T3813">Recursos</text:span><text:span text:style-name="T3814"><text:s/></text:span><text:span text:style-name="T3815">Humanos.</text:span></text:p>
        </text:list-item>
      </text:list>
      <text:soft-page-break/>
      <text:p text:style-name="P3816"><draw:frame draw:z-index="1240" draw:id="id24" draw:style-name="a24" draw:name="Text Box 13" text:anchor-type="paragraph" svg:x="0.09653in" svg:y="4.20486in" svg:width="0.26389in" svg:height="1.65625in" style:rel-width="scale" style:rel-height="scale"><draw:text-box><text:p text:style-name="P3821"><text:span text:style-name="T3822">2.Firmante: GARCÍA MARTÍNEZ, DOLORES ALICIA</text:span></text:p><text:p text:style-name="P3823"><text:span text:style-name="T3824">Puesto: Presidenta del Cabildo de Fuerteventura Fecha Firma: 18/03/2025 15:16:32</text:span></text:p></draw:text-box><svg:title/><svg:desc/></draw:frame><draw:frame draw:z-index="1264" draw:id="id25" draw:style-name="a25" draw:name="Text Box 12" text:anchor-type="paragraph" svg:x="0.09653in" svg:y="0.29792in" svg:width="0.26389in" svg:height="2.78611in" style:rel-width="scale" style:rel-height="scale"><draw:text-box><text:p text:style-name="P3825"><text:span text:style-name="T3826">1.Firmante: ALONSO FALCÓN, VÍCTOR MODESTO</text:span></text:p><text:p text:style-name="P3827"><text:span text:style-name="T3828">Puesto: Consejero de Área Insular de Acción Social, Diversidad, LGTBIQ+, Part Ciudada Fecha Firma: 18/03/2025 15:04:19</text:span></text:p></draw:text-box><svg:title/><svg:desc/></draw:frame><text:span text:style-name="T3829">Visto</text:span><text:span text:style-name="T3830"><text:s/></text:span><text:span text:style-name="T3831">el</text:span><text:span text:style-name="T3832"><text:s/></text:span>Informe<text:span text:style-name="T3833"><text:s/></text:span><text:span text:style-name="T3834">propuesta</text:span><text:span text:style-name="T3835"><text:s/></text:span><text:span text:style-name="T3836">de</text:span><text:span text:style-name="T3837"><text:s/></text:span>fecha<text:span text:style-name="T3838"><text:s/></text:span><text:span text:style-name="T3839">14/03/2025</text:span><text:span text:style-name="T3840"><text:s/></text:span><text:span text:style-name="T3841">de</text:span><text:span text:style-name="T3842"><text:s/></text:span><text:span text:style-name="T3843">la</text:span><text:span text:style-name="T3844"><text:s/></text:span><text:span text:style-name="T3845">Directora</text:span><text:span text:style-name="T3846"><text:s/></text:span><text:span text:style-name="T3847">de</text:span><text:span text:style-name="T3848"><text:s/></text:span><text:span text:style-name="T3849">la</text:span><text:span text:style-name="T3850"><text:s/></text:span><text:span text:style-name="T3851">Asesoría</text:span><text:span text:style-name="T3852"><text:s/></text:span><text:span text:style-name="T3853">Jurídica</text:span><text:span text:style-name="T3854"><text:s/></text:span><text:span text:style-name="T3855">y</text:span><text:span text:style-name="T3856"><text:s/></text:span><text:span text:style-name="T3857">Defensa</text:span><text:span text:style-name="T3858"><text:s/></text:span><text:span text:style-name="T3859">en</text:span><text:span text:style-name="T3860"><text:s/></text:span><text:span text:style-name="T3861">Juicio,</text:span><text:span text:style-name="T3862"><text:s/></text:span><text:span text:style-name="T3863">doña</text:span><text:span text:style-name="T3864"><text:s/></text:span><text:span text:style-name="T3865">María</text:span><text:span text:style-name="T3866"><text:s/></text:span><text:span text:style-name="T3867">del</text:span><text:span text:style-name="T3868"><text:s/></text:span><text:span text:style-name="T3869">Rosario</text:span><text:span text:style-name="T3870"><text:s/></text:span><text:span text:style-name="T3871">Sarmiento</text:span><text:span text:style-name="T3872"><text:s/></text:span><text:span text:style-name="T3873">Pérez,</text:span><text:span text:style-name="T3874"><text:s/></text:span><text:span text:style-name="T3875">cuyo</text:span><text:span text:style-name="T3876"><text:s/></text:span>texto<text:span text:style-name="T3877"><text:s/></text:span>íntegro<text:span text:style-name="T3878"><text:s/></text:span><text:span text:style-name="T3879">figura</text:span><text:span text:style-name="T3880"><text:s/></text:span><text:span text:style-name="T3881">en</text:span><text:span text:style-name="T3882"><text:s/></text:span><text:span text:style-name="T3883">el</text:span><text:span text:style-name="T3884"><text:s/></text:span><text:span text:style-name="T3885">Expediente</text:span><text:s text:c="4"/><text:span text:style-name="T3886"><text:s/></text:span>2025/1978 <text:s text:c="3"/><text:span text:style-name="T3887"><text:s/></text:span>con<text:span text:style-name="T3888"><text:tab/></text:span><text:span text:style-name="T3889">(CSV:35600IDOC281917F4BCA375F49B9E206)</text:span><text:span text:style-name="T3890"><text:tab/></text:span><text:span text:style-name="T3891">en</text:span></text:p>
      <text:p text:style-name="P3892"><text:a xlink:href="http://sede.cabildofuer.es/" office:target-frame-name="_top" xlink:show="replace"><text:span text:style-name="T3893">http://sede.cabildofuer.es:</text:span></text:a></text:p>
      <text:p text:style-name="P3894"/>
      <text:p text:style-name="P3895"><text:span text:style-name="T3896">La</text:span><text:span text:style-name="T3897"><text:s/></text:span><text:span text:style-name="T3898">Directora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Asesoría</text:span><text:span text:style-name="T3905"><text:s/></text:span><text:span text:style-name="T3906">Jurídica</text:span><text:span text:style-name="T3907"><text:s/></text:span><text:span text:style-name="T3908">relativa</text:span><text:span text:style-name="T3909"><text:s/></text:span><text:span text:style-name="T3910">a</text:span><text:span text:style-name="T3911"><text:s/></text:span><text:span text:style-name="T3912">la</text:span><text:span text:style-name="T3913"><text:s/></text:span><text:span text:style-name="T3914">toma</text:span><text:span text:style-name="T3915"><text:s/></text:span><text:span text:style-name="T3916">en</text:span><text:span text:style-name="T3917"><text:s/></text:span><text:span text:style-name="T3918">consideración</text:span><text:span text:style-name="T3919"><text:s/></text:span><text:span text:style-name="T3920">de</text:span><text:span text:style-name="T3921"><text:s/></text:span><text:span text:style-name="T3922">las</text:span><text:span text:style-name="T3923"><text:s/></text:span><text:span text:style-name="T3924">siguientes</text:span><text:span text:style-name="T3925"><text:s/></text:span><text:span text:style-name="T3926">resoluciones</text:span><text:span text:style-name="T3927"><text:s/></text:span><text:span text:style-name="T3928">judiciales</text:span><text:span text:style-name="T3929"><text:s/></text:span><text:span text:style-name="T3930">firmes:</text:span></text:p>
      <text:p text:style-name="P3931"/>
      <text:p text:style-name="P3932"><text:span text:style-name="T3933">Recibido</text:span><text:span text:style-name="T3934"><text:s/></text:span><text:span text:style-name="T3935">el</text:span><text:span text:style-name="T3936"><text:s/></text:span><text:span text:style-name="T3937">Decreto</text:span><text:span text:style-name="T3938"><text:s/></text:span><text:span text:style-name="T3939">donde</text:span><text:span text:style-name="T3940"><text:s/></text:span><text:span text:style-name="T3941">se</text:span><text:span text:style-name="T3942"><text:s/></text:span><text:span text:style-name="T3943">declara</text:span><text:span text:style-name="T3944"><text:s/></text:span><text:span text:style-name="T3945">la</text:span><text:span text:style-name="T3946"><text:s/></text:span><text:span text:style-name="T3947">firmeza</text:span><text:span text:style-name="T3948"><text:s/>de</text:span><text:span text:style-name="T3949"><text:s/></text:span><text:span text:style-name="T3950">la</text:span><text:span text:style-name="T3951"><text:s/></text:span><text:span text:style-name="T3952">sentencia</text:span><text:span text:style-name="T3953"><text:s/></text:span><text:span text:style-name="T3954">número</text:span><text:span text:style-name="T3955"><text:s/></text:span><text:span text:style-name="T3956">574/2024</text:span><text:span text:style-name="T3957"><text:s/></text:span><text:span text:style-name="T3958">del<text:s/></text:span><text:span text:style-name="T3959">Recurso</text:span><text:span text:style-name="T3960"><text:s/></text:span><text:span text:style-name="T3961">de</text:span><text:span text:style-name="T3962"><text:s/></text:span><text:span text:style-name="T3963">Apelación</text:span><text:span text:style-name="T3964"><text:s/></text:span><text:span text:style-name="T3965">número</text:span><text:span text:style-name="T3966"><text:s/></text:span><text:span text:style-name="T3967">274/2024,</text:span><text:span text:style-name="T3968"><text:s/></text:span><text:span text:style-name="T3969">seguido</text:span><text:span text:style-name="T3970"><text:s/></text:span><text:span text:style-name="T3971">ante</text:span><text:span text:style-name="T3972"><text:s/></text:span><text:span text:style-name="T3973">el</text:span><text:span text:style-name="T3974"><text:s/></text:span><text:span text:style-name="T3975">Tribunal</text:span><text:span text:style-name="T3976"><text:s/></text:span><text:span text:style-name="T3977">Superior</text:span><text:span text:style-name="T3978"><text:s/></text:span><text:span text:style-name="T3979">de</text:span><text:span text:style-name="T3980"><text:s/></text:span><text:span text:style-name="T3981">Justicia</text:span><text:span text:style-name="T3982"><text:s/></text:span><text:span text:style-name="T3983">de</text:span><text:span text:style-name="T3984"><text:s/></text:span><text:span text:style-name="T3985">Canarias,</text:span><text:span text:style-name="T3986"><text:s/></text:span><text:span text:style-name="T3987">Sala</text:span><text:span text:style-name="T3988"><text:s/></text:span><text:span text:style-name="T3989">de</text:span><text:span text:style-name="T3990"><text:s/></text:span><text:span text:style-name="T3991">lo</text:span><text:span text:style-name="T3992"><text:s/></text:span><text:span text:style-name="T3993">Contencioso</text:span><text:span text:style-name="T3994"><text:s/></text:span><text:span text:style-name="T3995">Administrativo,</text:span><text:span text:style-name="T3996"><text:s/></text:span><text:span text:style-name="T3997">Sección</text:span><text:span text:style-name="T3998"><text:s/></text:span><text:span text:style-name="T3999">Primera</text:span><text:span text:style-name="T4000"><text:s/></text:span><text:span text:style-name="T4001">contra</text:span><text:span text:style-name="T4002"><text:s/></text:span><text:span text:style-name="T4003">la</text:span><text:span text:style-name="T4004"><text:s/></text:span><text:span text:style-name="T4005">Sentencia</text:span><text:span text:style-name="T4006"><text:s/></text:span><text:span text:style-name="T4007">número</text:span><text:span text:style-name="T4008"><text:s/></text:span><text:span text:style-name="T4009">114/2024</text:span><text:span text:style-name="T4010"><text:s/></text:span><text:span text:style-name="T4011">en</text:span><text:span text:style-name="T4012"><text:s/></text:span><text:span text:style-name="T4013">relación</text:span><text:span text:style-name="T4014"><text:s/></text:span><text:span text:style-name="T4015">al</text:span><text:span text:style-name="T4016"><text:s/></text:span><text:span text:style-name="T4017">Procedimiento</text:span><text:span text:style-name="T4018"><text:s/></text:span><text:span text:style-name="T4019">Abreviado</text:span><text:span text:style-name="T4020"><text:s/></text:span><text:span text:style-name="T4021">número</text:span><text:span text:style-name="T4022"><text:s/></text:span><text:span text:style-name="T4023">114/2024,</text:span><text:span text:style-name="T4024"><text:s/></text:span><text:span text:style-name="T4025">seguida</text:span><text:span text:style-name="T4026"><text:s/></text:span><text:span text:style-name="T4027">ante</text:span><text:span text:style-name="T4028"><text:s/></text:span><text:span text:style-name="T4029">el</text:span><text:span text:style-name="T4030"><text:s/></text:span><text:span text:style-name="T4031">Juzgado</text:span><text:span text:style-name="T4032"><text:s/></text:span><text:span text:style-name="T4033">de</text:span><text:span text:style-name="T4034"><text:s/></text:span><text:span text:style-name="T4035">lo</text:span><text:span text:style-name="T4036"><text:s/></text:span><text:span text:style-name="T4037">Contencioso</text:span><text:span text:style-name="T4038"><text:s/></text:span><text:span text:style-name="T4039">Administrativo</text:span><text:span text:style-name="T4040"><text:s/></text:span><text:span text:style-name="T4041">número</text:span><text:span text:style-name="T4042"><text:s/></text:span><text:span text:style-name="T4043">5<text:s/></text:span><text:span text:style-name="T4044">de</text:span><text:span text:style-name="T4045"><text:s/></text:span><text:span text:style-name="T4046">las</text:span><text:span text:style-name="T4047"><text:s/></text:span><text:span text:style-name="T4048">Palmas</text:span><text:span text:style-name="T4049"><text:s/></text:span><text:span text:style-name="T4050">de</text:span><text:span text:style-name="T4051"><text:s/></text:span><text:span text:style-name="T4052">Gran<text:s/></text:span><text:span text:style-name="T4053">Canaria</text:span><text:span text:style-name="T4054"><text:s/></text:span><text:span text:style-name="T4055">interpuesto</text:span><text:span text:style-name="T4056"><text:s/></text:span><text:span text:style-name="T4057">por</text:span><text:span text:style-name="T4058"><text:s/></text:span><text:span text:style-name="T4059">la</text:span><text:span text:style-name="T4060"><text:s/></text:span><text:span text:style-name="T4061">representación</text:span><text:span text:style-name="T4062"><text:s/></text:span><text:span text:style-name="T4063">procesal</text:span><text:span text:style-name="T4064"><text:s/></text:span><text:span text:style-name="T4065">de</text:span><text:span text:style-name="T4066"><text:s/></text:span><text:span text:style-name="T4067">Ana</text:span><text:span text:style-name="T4068"><text:s/></text:span><text:span text:style-name="T4069">María</text:span><text:span text:style-name="T4070"><text:s/></text:span><text:span text:style-name="T4071">García</text:span><text:span text:style-name="T4072"><text:s/></text:span><text:span text:style-name="T4073">Batista.</text:span></text:p>
      <text:p text:style-name="P4074"/>
      <text:p text:style-name="P4075"><text:span text:style-name="T4076">Procede</text:span><text:span text:style-name="T4077"><text:s/></text:span><text:span text:style-name="T4078">dar</text:span><text:span text:style-name="T4079"><text:s/></text:span><text:span text:style-name="T4080">traslado</text:span><text:span text:style-name="T4081"><text:s/></text:span><text:span text:style-name="T4082">de</text:span><text:span text:style-name="T4083"><text:s/></text:span><text:span text:style-name="T4084">las</text:span><text:span text:style-name="T4085"><text:s/></text:span><text:span text:style-name="T4086">siguientes</text:span><text:span text:style-name="T4087"><text:s/></text:span><text:span text:style-name="T4088">sentencias</text:span><text:span text:style-name="T4089"><text:s/></text:span><text:span text:style-name="T4090">para</text:span><text:span text:style-name="T4091"><text:s/></text:span><text:span text:style-name="T4092">su</text:span><text:span text:style-name="T4093"><text:s/></text:span><text:span text:style-name="T4094">toma</text:span><text:span text:style-name="T4095"><text:s/></text:span><text:span text:style-name="T4096">de</text:span><text:span text:style-name="T4097"><text:s/></text:span><text:span text:style-name="T4098">conocimiento</text:span><text:span text:style-name="T4099"><text:s/></text:span><text:span text:style-name="T4100">y</text:span><text:span text:style-name="T4101"><text:s/></text:span><text:span text:style-name="T4102">efecto</text:span><text:span text:style-name="T4103"><text:s/></text:span><text:span text:style-name="T4104">al</text:span><text:span text:style-name="T4105"><text:s/></text:span><text:span text:style-name="T4106">Servicio</text:span><text:span text:style-name="T4107"><text:s/></text:span><text:span text:style-name="T4108">de</text:span><text:span text:style-name="T4109"><text:s/></text:span><text:span text:style-name="T4110">Recursos</text:span><text:span text:style-name="T4111"><text:s/></text:span><text:span text:style-name="T4112">Humanos</text:span><text:span text:style-name="T4113"><text:s/></text:span><text:span text:style-name="T4114">y</text:span><text:span text:style-name="T4115"><text:s/></text:span><text:span text:style-name="T4116">Régimen</text:span><text:span text:style-name="T4117"><text:s/></text:span><text:span text:style-name="T4118">Interior.</text:span></text:p>
      <text:p text:style-name="P4119"/>
      <text:h text:style-name="P4120" text:outline-level="2">PROCEDIMIENTOS<text:span text:style-name="T4121"><text:s/></text:span>JUDICIALES:</text:h>
      <text:list text:style-name="LFO2" text:continue-numbering="true">
        <text:list-item>
          <text:list>
            <text:list-item>
              <text:p text:style-name="P4122"><text:span text:style-name="T4123">Procedimiento Abreviado</text:span><text:span text:style-name="T4124"><text:s/></text:span><text:span text:style-name="T4125">número</text:span><text:span text:style-name="T4126"><text:s/></text:span><text:span text:style-name="T4127">138/2023</text:span><text:span text:style-name="T4128"><text:s/>seguido ante<text:s/></text:span><text:span text:style-name="T4129">el</text:span><text:span text:style-name="T4130"><text:s/>Juzgado<text:s/></text:span><text:span text:style-name="T4131">de</text:span><text:span text:style-name="T4132"><text:s/></text:span><text:span text:style-name="T4133">lo</text:span><text:span text:style-name="T4134"><text:s/></text:span><text:span text:style-name="T4135">Contencioso</text:span><text:span text:style-name="T4136"><text:s/></text:span><text:span text:style-name="T4137">Administrativo</text:span><text:span text:style-name="T4138"><text:s/></text:span><text:span text:style-name="T4139">número</text:span><text:span text:style-name="T4140"><text:s/></text:span><text:span text:style-name="T4141">5</text:span><text:span text:style-name="T4142"><text:s/></text:span><text:span text:style-name="T4143">de</text:span><text:span text:style-name="T4144"><text:s/></text:span><text:span text:style-name="T4145">las</text:span><text:span text:style-name="T4146"><text:s/></text:span><text:span text:style-name="T4147">Palmas</text:span><text:span text:style-name="T4148"><text:s/></text:span><text:span text:style-name="T4149">de</text:span><text:span text:style-name="T4150"><text:s/></text:span><text:span text:style-name="T4151">Gran</text:span><text:span text:style-name="T4152"><text:s/></text:span><text:span text:style-name="T4153">Canaria.</text:span><text:span text:style-name="T4154"><text:s/></text:span><text:span text:style-name="T4155">Demandante</text:span><text:span text:style-name="T4156"><text:s/></text:span><text:span text:style-name="T4157">Ana</text:span><text:span text:style-name="T4158"><text:s/></text:span><text:span text:style-name="T4159">María</text:span><text:span text:style-name="T4160"><text:s/></text:span><text:span text:style-name="T4161">García</text:span><text:span text:style-name="T4162"><text:s/></text:span><text:span text:style-name="T4163">Batista.</text:span></text:p>
            </text:list-item>
            <text:list-item>
              <text:p text:style-name="P4164"><text:span text:style-name="T4165">Recurso</text:span><text:span text:style-name="T4166"><text:s/></text:span><text:span text:style-name="T4167">de</text:span><text:span text:style-name="T4168"><text:s/></text:span><text:span text:style-name="T4169">Apelación</text:span><text:span text:style-name="T4170"><text:s/></text:span><text:span text:style-name="T4171">número</text:span><text:span text:style-name="T4172"><text:s/></text:span><text:span text:style-name="T4173">274/2024,</text:span><text:span text:style-name="T4174"><text:s/></text:span><text:span text:style-name="T4175">seguido</text:span><text:span text:style-name="T4176"><text:s/></text:span><text:span text:style-name="T4177">ante</text:span><text:span text:style-name="T4178"><text:s/></text:span><text:span text:style-name="T4179">el</text:span><text:span text:style-name="T4180"><text:s/></text:span><text:span text:style-name="T4181">Tribunal</text:span><text:span text:style-name="T4182"><text:s/></text:span><text:span text:style-name="T4183">Superior</text:span><text:span text:style-name="T4184"><text:s/></text:span><text:span text:style-name="T4185">de</text:span><text:span text:style-name="T4186"><text:s/></text:span><text:span text:style-name="T4187">Justicia</text:span><text:span text:style-name="T4188"><text:s/></text:span><text:span text:style-name="T4189">de</text:span><text:span text:style-name="T4190"><text:s/></text:span><text:span text:style-name="T4191">Canarias,<text:s/></text:span><text:span text:style-name="T4192">Sala</text:span><text:span text:style-name="T4193"><text:s/></text:span><text:span text:style-name="T4194">de</text:span><text:span text:style-name="T4195"><text:s/></text:span><text:span text:style-name="T4196">lo</text:span><text:span text:style-name="T4197"><text:s/></text:span><text:span text:style-name="T4198">Contencioso<text:s/></text:span><text:span text:style-name="T4199">Administrativo</text:span><text:span text:style-name="T4200"><text:s/></text:span><text:span text:style-name="T4201">Sección</text:span><text:span text:style-name="T4202"><text:s/></text:span><text:span text:style-name="T4203">Primera,</text:span><text:span text:style-name="T4204"><text:s/></text:span><text:span text:style-name="T4205">interpuesto</text:span><text:span text:style-name="T4206"><text:s/></text:span><text:span text:style-name="T4207">por<text:s/></text:span><text:span text:style-name="T4208">el</text:span><text:span text:style-name="T4209"><text:s/></text:span><text:span text:style-name="T4210">Ana</text:span><text:span text:style-name="T4211"><text:s/></text:span><text:span text:style-name="T4212">María</text:span><text:span text:style-name="T4213"><text:s/></text:span><text:span text:style-name="T4214">García</text:span><text:span text:style-name="T4215"><text:s/></text:span><text:span text:style-name="T4216">Batista.</text:span></text:p>
            </text:list-item>
          </text:list>
        </text:list-item>
      </text:list>
      <text:p text:style-name="P4217"/>
      <text:p text:style-name="P4218"><text:span text:style-name="T4219">DEMANDANTE/S:</text:span><text:span text:style-name="T4220"><text:s/></text:span><text:span text:style-name="T4221">Ana</text:span><text:span text:style-name="T4222"><text:s/></text:span><text:span text:style-name="T4223">María</text:span><text:span text:style-name="T4224"><text:s/></text:span><text:span text:style-name="T4225">García</text:span><text:span text:style-name="T4226"><text:s/></text:span><text:span text:style-name="T4227">Batista.</text:span></text:p>
      <text:p text:style-name="P4228"/>
      <text:p text:style-name="P4229"><text:span text:style-name="T4230">RESOLUCIÓN</text:span><text:span text:style-name="T4231"><text:s/></text:span><text:span text:style-name="T4232">RECURRIDA:</text:span><text:span text:style-name="T4233"><text:s/></text:span><text:span text:style-name="T4234">Contra</text:span><text:span text:style-name="T4235"><text:s/></text:span><text:span text:style-name="T4236">la</text:span><text:span text:style-name="T4237"><text:s/></text:span><text:span text:style-name="T4238">resolución</text:span><text:span text:style-name="T4239"><text:s/></text:span><text:span text:style-name="T4240">número</text:span><text:span text:style-name="T4241"><text:s/></text:span><text:span text:style-name="T4242">2671/2023</text:span><text:span text:style-name="T4243"><text:s/></text:span><text:span text:style-name="T4244">del</text:span><text:span text:style-name="T4245"><text:s/></text:span><text:span text:style-name="T4246">Consejero</text:span><text:span text:style-name="T4247"><text:s/></text:span><text:span text:style-name="T4248">Delegado</text:span><text:span text:style-name="T4249"><text:s/></text:span><text:span text:style-name="T4250">de</text:span><text:span text:style-name="T4251"><text:s/></text:span><text:span text:style-name="T4252">Recursos</text:span><text:span text:style-name="T4253"><text:s/></text:span><text:span text:style-name="T4254">Humanos</text:span><text:span text:style-name="T4255"><text:s/></text:span><text:span text:style-name="T4256">del</text:span><text:span text:style-name="T4257"><text:s/></text:span><text:span text:style-name="T4258">Cabildo</text:span><text:span text:style-name="T4259"><text:s/></text:span><text:span text:style-name="T4260">de</text:span><text:span text:style-name="T4261"><text:s/></text:span><text:span text:style-name="T4262">Fuerteventura</text:span><text:span text:style-name="T4263"><text:s/></text:span><text:span text:style-name="T4264">que</text:span><text:span text:style-name="T4265"><text:s/></text:span><text:span text:style-name="T4266">inadmite</text:span><text:span text:style-name="T4267"><text:s/></text:span><text:span text:style-name="T4268">el</text:span><text:span text:style-name="T4269"><text:s/></text:span><text:span text:style-name="T4270">recurso</text:span><text:span text:style-name="T4271"><text:s/></text:span><text:span text:style-name="T4272">contra</text:span><text:span text:style-name="T4273"><text:s/></text:span><text:span text:style-name="T4274">la</text:span><text:span text:style-name="T4275"><text:s/></text:span><text:span text:style-name="T4276">resolución</text:span><text:span text:style-name="T4277"><text:s/></text:span><text:span text:style-name="T4278">del</text:span><text:span text:style-name="T4279"><text:s/></text:span><text:span text:style-name="T4280">Tribunal</text:span><text:span text:style-name="T4281"><text:s/></text:span><text:span text:style-name="T4282">calificador</text:span><text:span text:style-name="T4283"><text:s/></text:span><text:span text:style-name="T4284">del</text:span><text:span text:style-name="T4285"><text:s/></text:span><text:span text:style-name="T4286">proceso</text:span><text:span text:style-name="T4287"><text:s/></text:span><text:span text:style-name="T4288">selectivo</text:span><text:span text:style-name="T4289"><text:s/></text:span><text:span text:style-name="T4290">para</text:span><text:span text:style-name="T4291"><text:s/></text:span><text:span text:style-name="T4292">cubrir</text:span><text:span text:style-name="T4293"><text:s/></text:span><text:span text:style-name="T4294">tres</text:span><text:span text:style-name="T4295"><text:s/></text:span><text:span text:style-name="T4296">plazas</text:span><text:span text:style-name="T4297"><text:s/></text:span><text:span text:style-name="T4298">de</text:span><text:span text:style-name="T4299"><text:s/></text:span><text:span text:style-name="T4300">técnico</text:span><text:span text:style-name="T4301"><text:s/></text:span><text:span text:style-name="T4302">de</text:span><text:span text:style-name="T4303"><text:s/></text:span><text:span text:style-name="T4304">administración</text:span><text:span text:style-name="T4305"><text:s/></text:span><text:span text:style-name="T4306">especial</text:span><text:span text:style-name="T4307"><text:s/></text:span><text:span text:style-name="T4308">del</text:span><text:span text:style-name="T4309"><text:s/></text:span><text:span text:style-name="T4310">Cabildo</text:span><text:span text:style-name="T4311"><text:s/></text:span><text:span text:style-name="T4312">de</text:span><text:span text:style-name="T4313"><text:s/></text:span><text:span text:style-name="T4314">Fuerteventura.</text:span></text:p>
      <text:p text:style-name="P4315"/>
      <text:p text:style-name="P4316"><text:span text:style-name="T4317">SENTENCIA</text:span><text:span text:style-name="T4318"><text:s/></text:span><text:span text:style-name="T4319">DEL</text:span><text:span text:style-name="T4320"><text:s/></text:span><text:span text:style-name="T4321">PA</text:span><text:span text:style-name="T4322"><text:s/></text:span><text:span text:style-name="T4323">138/2023</text:span><text:span text:style-name="T4324">:</text:span><text:span text:style-name="T4325"><text:s/></text:span><text:span text:style-name="T4326">Notificada</text:span><text:span text:style-name="T4327"><text:s/></text:span><text:span text:style-name="T4328">el</text:span><text:span text:style-name="T4329"><text:s/></text:span><text:span text:style-name="T4330">día</text:span><text:span text:style-name="T4331"><text:s/></text:span><text:span text:style-name="T4332">29/04/2024.</text:span></text:p>
      <text:p text:style-name="P4333"/>
      <text:p text:style-name="P4334"><text:span text:style-name="T4335">FECHA</text:span><text:span text:style-name="T4336"><text:s/></text:span><text:span text:style-name="T4337">DE</text:span><text:span text:style-name="T4338"><text:s/></text:span><text:span text:style-name="T4339">LA</text:span><text:span text:style-name="T4340"><text:s/></text:span><text:span text:style-name="T4341">SENTENCIA</text:span><text:span text:style-name="T4342"><text:s/></text:span><text:span text:style-name="T4343">DEL</text:span><text:span text:style-name="T4344"><text:s/></text:span><text:span text:style-name="T4345">APL</text:span><text:span text:style-name="T4346"><text:s/></text:span><text:span text:style-name="T4347">274/2024</text:span><text:span text:style-name="T4348">:</text:span><text:span text:style-name="T4349"><text:s/></text:span><text:span text:style-name="T4350">Notificada</text:span><text:span text:style-name="T4351"><text:s/></text:span><text:span text:style-name="T4352">el</text:span><text:span text:style-name="T4353"><text:s/></text:span><text:span text:style-name="T4354">día</text:span><text:span text:style-name="T4355"><text:s/></text:span><text:span text:style-name="T4356">19/12/2024.</text:span><text:span text:style-name="T4357"><text:s/></text:span><text:span text:style-name="T4358">FECHA</text:span><text:span text:style-name="T4359"><text:s/></text:span><text:span text:style-name="T4360">DE</text:span><text:span text:style-name="T4361"><text:s/></text:span><text:span text:style-name="T4362">NOTIFICACIÓN</text:span><text:span text:style-name="T4363"><text:s/></text:span><text:span text:style-name="T4364">DE</text:span><text:span text:style-name="T4365"><text:s/></text:span><text:span text:style-name="T4366">LA</text:span><text:span text:style-name="T4367"><text:s/></text:span><text:span text:style-name="T4368">FIRMEZA</text:span><text:span text:style-name="T4369">:</text:span><text:span text:style-name="T4370"><text:s/></text:span><text:span text:style-name="T4371">Decreto</text:span><text:span text:style-name="T4372"><text:s/></text:span><text:span text:style-name="T4373">de</text:span><text:span text:style-name="T4374"><text:s/></text:span><text:span text:style-name="T4375">fecha</text:span><text:span text:style-name="T4376"><text:s/></text:span><text:span text:style-name="T4377">14/03/2025.</text:span><text:span text:style-name="T4378"><text:s/></text:span><text:span text:style-name="T4379">RESULTADO</text:span><text:span text:style-name="T4380"><text:s/></text:span><text:span text:style-name="T4381">DEL</text:span><text:span text:style-name="T4382"><text:s/></text:span><text:span text:style-name="T4383">FALLO:</text:span></text:p>
      <text:p text:style-name="P4384"><text:span text:style-name="T4385">SENTENCIA</text:span><text:span text:style-name="T4386"><text:s/></text:span><text:span text:style-name="T4387">DEL</text:span><text:span text:style-name="T4388"><text:s/></text:span><text:span text:style-name="T4389">PA</text:span><text:span text:style-name="T4390"><text:s/></text:span><text:span text:style-name="T4391">138/2023:</text:span><text:span text:style-name="T4392"><text:s/></text:span><text:span text:style-name="T4393">Declara</text:span><text:span text:style-name="T4394"><text:s/></text:span><text:span text:style-name="T4395">la</text:span><text:span text:style-name="T4396"><text:s/></text:span><text:span text:style-name="T4397">inadmisibilidad,</text:span><text:span text:style-name="T4398"><text:s/></text:span><text:span text:style-name="T4399">por</text:span><text:span text:style-name="T4400"><text:s/></text:span><text:span text:style-name="T4401">falta</text:span><text:span text:style-name="T4402"><text:s/></text:span><text:span text:style-name="T4403">de</text:span><text:span text:style-name="T4404"><text:s/></text:span><text:span text:style-name="T4405">legitimación</text:span><text:span text:style-name="T4406"><text:s/></text:span><text:span text:style-name="T4407">ad</text:span><text:span text:style-name="T4408"><text:s/></text:span><text:span text:style-name="T4409">causam,</text:span><text:span text:style-name="T4410"><text:s/></text:span><text:span text:style-name="T4411">del</text:span><text:span text:style-name="T4412"><text:s/></text:span><text:span text:style-name="T4413">Recurso</text:span><text:span text:style-name="T4414"><text:s/></text:span><text:span text:style-name="T4415">interpuesto</text:span><text:span text:style-name="T4416"><text:s/></text:span><text:span text:style-name="T4417">por</text:span><text:span text:style-name="T4418"><text:s/></text:span><text:span text:style-name="T4419">la</text:span><text:span text:style-name="T4420"><text:s/></text:span><text:span text:style-name="T4421">representación</text:span><text:span text:style-name="T4422"><text:s/></text:span><text:span text:style-name="T4423">en</text:span><text:span text:style-name="T4424"><text:s/></text:span><text:span text:style-name="T4425">juicio</text:span><text:span text:style-name="T4426"><text:s/></text:span><text:span text:style-name="T4427">de</text:span><text:span text:style-name="T4428"><text:s/></text:span><text:span text:style-name="T4429">doña</text:span><text:span text:style-name="T4430"><text:s/></text:span><text:span text:style-name="T4431">Ana</text:span><text:span text:style-name="T4432"><text:s/></text:span><text:span text:style-name="T4433">María</text:span><text:span text:style-name="T4434"><text:s/></text:span><text:span text:style-name="T4435">García</text:span><text:span text:style-name="T4436"><text:s/></text:span><text:span text:style-name="T4437">Batista</text:span><text:span text:style-name="T4438"><text:s/></text:span><text:span text:style-name="T4439">frente</text:span><text:span text:style-name="T4440"><text:s/></text:span><text:span text:style-name="T4441">al</text:span><text:span text:style-name="T4442"><text:s/></text:span><text:span text:style-name="T4443">Acto</text:span><text:span text:style-name="T4444"><text:s/></text:span><text:span text:style-name="T4445">administrativo</text:span><text:span text:style-name="T4446"><text:s/></text:span><text:span text:style-name="T4447">indicado</text:span><text:span text:style-name="T4448"><text:s/></text:span><text:span text:style-name="T4449">en</text:span><text:span text:style-name="T4450"><text:s/></text:span><text:span text:style-name="T4451">el</text:span><text:span text:style-name="T4452"><text:s/></text:span><text:span text:style-name="T4453">Antecedente</text:span><text:span text:style-name="T4454"><text:s/></text:span><text:span text:style-name="T4455">de</text:span><text:span text:style-name="T4456"><text:s/></text:span><text:span text:style-name="T4457">Hecho</text:span><text:span text:style-name="T4458"><text:s/></text:span><text:span text:style-name="T4459">Primero</text:span><text:span text:style-name="T4460"><text:s/></text:span><text:span text:style-name="T4461">de</text:span><text:span text:style-name="T4462"><text:s/></text:span><text:span text:style-name="T4463">la</text:span><text:span text:style-name="T4464"><text:s/></text:span><text:span text:style-name="T4465">presente</text:span><text:span text:style-name="T4466"><text:s/></text:span><text:span text:style-name="T4467">resolución.</text:span></text:p>
      <text:p text:style-name="P4468"><text:span text:style-name="T4469">SENTENCIA</text:span><text:span text:style-name="T4470"><text:s/></text:span><text:span text:style-name="T4471">APL</text:span><text:span text:style-name="T4472"><text:s/></text:span><text:span text:style-name="T4473">274/2024:</text:span><text:span text:style-name="T4474"><text:s/></text:span><text:span text:style-name="T4475">Que</text:span><text:span text:style-name="T4476"><text:s/></text:span><text:span text:style-name="T4477">debemos</text:span><text:span text:style-name="T4478"><text:s/></text:span><text:span text:style-name="T4479">desestimar</text:span><text:span text:style-name="T4480"><text:s/></text:span><text:span text:style-name="T4481">y</text:span><text:span text:style-name="T4482"><text:s/></text:span><text:span text:style-name="T4483">desestimamos</text:span><text:span text:style-name="T4484"><text:s/></text:span><text:span text:style-name="T4485">el</text:span><text:span text:style-name="T4486"><text:s/></text:span><text:span text:style-name="T4487">recurso</text:span><text:span text:style-name="T4488"><text:s/></text:span><text:span text:style-name="T4489">de</text:span><text:span text:style-name="T4490"><text:s/></text:span><text:span text:style-name="T4491">apelación</text:span><text:span text:style-name="T4492"><text:s/></text:span><text:span text:style-name="T4493">interpuesto</text:span><text:span text:style-name="T4494"><text:s/></text:span><text:span text:style-name="T4495">por</text:span><text:span text:style-name="T4496"><text:s/></text:span><text:span text:style-name="T4497">la</text:span><text:span text:style-name="T4498"><text:s/></text:span><text:span text:style-name="T4499">representación</text:span><text:span text:style-name="T4500"><text:s/>de</text:span><text:span text:style-name="T4501"><text:s/></text:span><text:span text:style-name="T4502">Ana</text:span><text:span text:style-name="T4503"><text:s/></text:span><text:span text:style-name="T4504">María</text:span><text:span text:style-name="T4505"><text:s/></text:span><text:span text:style-name="T4506">García</text:span><text:span text:style-name="T4507"><text:s/></text:span><text:span text:style-name="T4508">Batista</text:span><text:span text:style-name="T4509"><text:s/></text:span><text:span text:style-name="T4510">contra</text:span><text:span text:style-name="T4511"><text:s/></text:span><text:span text:style-name="T4512">la</text:span><text:span text:style-name="T4513"><text:s/></text:span><text:span text:style-name="T4514">sentencia</text:span><text:span text:style-name="T4515"><text:s/></text:span><text:span text:style-name="T4516">del</text:span><text:span text:style-name="T4517"><text:s/></text:span><text:span text:style-name="T4518">Juzgado</text:span><text:span text:style-name="T4519"><text:s/></text:span><text:span text:style-name="T4520">número<text:s/></text:span><text:span text:style-name="T4521">cinco</text:span><text:span text:style-name="T4522"><text:s/></text:span><text:span text:style-name="T4523">a</text:span><text:span text:style-name="T4524"><text:s/></text:span><text:span text:style-name="T4525">que</text:span><text:span text:style-name="T4526"><text:s/></text:span><text:span text:style-name="T4527">se</text:span><text:span text:style-name="T4528"><text:s/>refiere<text:s/></text:span><text:span text:style-name="T4529">el</text:span><text:span text:style-name="T4530"><text:s/></text:span><text:span text:style-name="T4531">antecedente</text:span><text:span text:style-name="T4532"><text:s/></text:span><text:span text:style-name="T4533">primero<text:s/></text:span><text:span text:style-name="T4534">del</text:span><text:span text:style-name="T4535"><text:s/></text:span><text:span text:style-name="T4536">presente fallo,</text:span><text:span text:style-name="T4537"><text:s/></text:span><text:span text:style-name="T4538">la<text:s/></text:span><text:span text:style-name="T4539">cual</text:span><text:span text:style-name="T4540"><text:s/></text:span><text:span text:style-name="T4541">declaramos</text:span><text:span text:style-name="T4542"><text:s/></text:span><text:span text:style-name="T4543">ajustada</text:span><text:span text:style-name="T4544"><text:s/></text:span><text:span text:style-name="T4545">a</text:span><text:span text:style-name="T4546"><text:s/></text:span><text:span text:style-name="T4547">derecho</text:span><text:span text:style-name="T4548"><text:s/></text:span><text:span text:style-name="T4549">y</text:span><text:span text:style-name="T4550"><text:s/></text:span><text:span text:style-name="T4551">confirmamos.</text:span></text:p>
      <text:p text:style-name="P4552"/>
      <text:p text:style-name="P4553"><text:span text:style-name="T4554">IMPOSICIÓN</text:span><text:span text:style-name="T4555"><text:s/></text:span><text:span text:style-name="T4556">DE</text:span><text:span text:style-name="T4557"><text:s/></text:span><text:span text:style-name="T4558">COSTAS:</text:span><text:span text:style-name="T4559"><text:s/></text:span><text:span text:style-name="T4560">A</text:span><text:span text:style-name="T4561"><text:s/></text:span><text:span text:style-name="T4562">doña</text:span><text:span text:style-name="T4563"><text:s/></text:span><text:span text:style-name="T4564">Ana</text:span><text:span text:style-name="T4565"><text:s/></text:span><text:span text:style-name="T4566">María</text:span><text:span text:style-name="T4567"><text:s/></text:span><text:span text:style-name="T4568">García</text:span><text:span text:style-name="T4569"><text:s/></text:span><text:span text:style-name="T4570">Batista</text:span><text:span text:style-name="T4571"><text:s/></text:span><text:span text:style-name="T4572">en</text:span><text:span text:style-name="T4573"><text:s/></text:span><text:span text:style-name="T4574">ambas</text:span><text:span text:style-name="T4575"><text:s/></text:span><text:span text:style-name="T4576">sentencias.</text:span><text:span text:style-name="T4577"><text:s/></text:span><text:span text:style-name="T4578">Considerando</text:span><text:span text:style-name="T4579"><text:s/></text:span><text:span text:style-name="T4580">el</text:span><text:span text:style-name="T4581"><text:s/></text:span><text:span text:style-name="T4582">artículo</text:span><text:span text:style-name="T4583"><text:s/></text:span><text:span text:style-name="T4584">62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Ley</text:span><text:span text:style-name="T4591"><text:s/></text:span><text:span text:style-name="T4592">8/2015,</text:span><text:span text:style-name="T4593"><text:s/></text:span><text:span text:style-name="T4594">de</text:span><text:span text:style-name="T4595"><text:s/></text:span><text:span text:style-name="T4596">1</text:span><text:span text:style-name="T4597"><text:s/></text:span><text:span text:style-name="T4598">de</text:span><text:span text:style-name="T4599"><text:s/></text:span><text:span text:style-name="T4600">abril,</text:span><text:span text:style-name="T4601"><text:s/></text:span><text:span text:style-name="T4602">de</text:span><text:span text:style-name="T4603"><text:s/></text:span><text:span text:style-name="T4604">Cabildo</text:span><text:span text:style-name="T4605"><text:s/></text:span><text:span text:style-name="T4606">Insulares.</text:span></text:p>
      <text:p text:style-name="P4607"><text:span text:style-name="T4608">Por</text:span><text:span text:style-name="T4609"><text:s/></text:span><text:span text:style-name="T4610">todo</text:span><text:span text:style-name="T4611"><text:s/></text:span><text:span text:style-name="T4612">lo</text:span><text:span text:style-name="T4613"><text:s/></text:span><text:span text:style-name="T4614">anterior,</text:span><text:span text:style-name="T4615"><text:s/></text:span><text:span text:style-name="T4616">se</text:span><text:span text:style-name="T4617"><text:s/></text:span><text:span text:style-name="T4618">propone</text:span><text:span text:style-name="T4619"><text:s/></text:span><text:span text:style-name="T4620">al</text:span><text:span text:style-name="T4621"><text:s/></text:span><text:span text:style-name="T4622">Consejo</text:span><text:span text:style-name="T4623"><text:s/></text:span><text:span text:style-name="T4624">de</text:span><text:span text:style-name="T4625"><text:s/></text:span><text:span text:style-name="T4626">Gobierno</text:span><text:span text:style-name="T4627"><text:s/></text:span><text:span text:style-name="T4628">Insular,</text:span><text:span text:style-name="T4629"><text:s/></text:span><text:span text:style-name="T4630">la</text:span><text:span text:style-name="T4631"><text:s/></text:span><text:span text:style-name="T4632">adopción</text:span><text:span text:style-name="T4633"><text:s/></text:span><text:span text:style-name="T4634">del</text:span><text:span text:style-name="T4635"><text:s/></text:span><text:span text:style-name="T4636">siguiente</text:span></text:p>
      <text:p text:style-name="P4637"/>
      <text:h text:style-name="P4638" text:outline-level="2">ACUERDO:</text:h>
      <text:p text:style-name="P4639"/>
      <text:p text:style-name="P4640"><text:span text:style-name="T4641">Primero.</text:span><text:span text:style-name="T4642"><text:s/></text:span><text:span text:style-name="T4643">-</text:span><text:span text:style-name="T4644"><text:s/></text:span><text:span text:style-name="T4645">Tomar</text:span><text:span text:style-name="T4646"><text:s/></text:span><text:span text:style-name="T4647">conocimiento</text:span><text:span text:style-name="T4648"><text:s/></text:span><text:span text:style-name="T4649">de</text:span><text:span text:style-name="T4650"><text:s/></text:span><text:span text:style-name="T4651">las</text:span><text:span text:style-name="T4652"><text:s/></text:span><text:span text:style-name="T4653">sentencias</text:span><text:span text:style-name="T4654"><text:s/></text:span><text:span text:style-name="T4655">y</text:span><text:span text:style-name="T4656"><text:s/></text:span><text:span text:style-name="T4657">proceder</text:span><text:span text:style-name="T4658"><text:s/></text:span><text:span text:style-name="T4659">a</text:span><text:span text:style-name="T4660"><text:s/></text:span><text:span text:style-name="T4661">su</text:span><text:span text:style-name="T4662"><text:s/></text:span><text:span text:style-name="T4663">debido</text:span><text:span text:style-name="T4664"><text:s/></text:span><text:span text:style-name="T4665">cumplimento</text:span><text:span text:style-name="T4666"><text:s/></text:span><text:span text:style-name="T4667">y</text:span><text:span text:style-name="T4668"><text:s/></text:span><text:span text:style-name="T4669">efectos</text:span><text:span text:style-name="T4670"><text:s/></text:span><text:span text:style-name="T4671">de</text:span><text:span text:style-name="T4672"><text:s/></text:span><text:span text:style-name="T4673">las</text:span><text:span text:style-name="T4674"><text:s/></text:span><text:span text:style-name="T4675">siguientes</text:span><text:span text:style-name="T4676"><text:s/></text:span><text:span text:style-name="T4677">resoluciones</text:span><text:span text:style-name="T4678"><text:s/></text:span><text:span text:style-name="T4679">judiciales:</text:span></text:p>
      <text:soft-page-break/>
      <text:p text:style-name="P4680"><draw:frame draw:z-index="1288" draw:id="id29" draw:style-name="a29" draw:name="Text Box 11" text:anchor-type="paragraph" svg:x="0.09653in" svg:y="4.20486in" svg:width="0.26389in" svg:height="1.65625in" style:rel-width="scale" style:rel-height="scale"><draw:text-box><text:p text:style-name="P4685"><text:span text:style-name="T4686">2.Firmante: GARCÍA MARTÍNEZ, DOLORES ALICIA</text:span></text:p><text:p text:style-name="P4687"><text:span text:style-name="T4688">Puesto: Presidenta del Cabildo de Fuerteventura Fecha Firma: 18/03/2025 15:16:32</text:span></text:p></draw:text-box><svg:title/><svg:desc/></draw:frame><draw:frame draw:z-index="1312" draw:id="id30" draw:style-name="a30" draw:name="Text Box 10" text:anchor-type="paragraph" svg:x="0.09653in" svg:y="0.29792in" svg:width="0.26389in" svg:height="2.78611in" style:rel-width="scale" style:rel-height="scale"><draw:text-box><text:p text:style-name="P4689"><text:span text:style-name="T4690">1.Firmante: ALONSO FALCÓN, VÍCTOR MODESTO</text:span></text:p><text:p text:style-name="P4691"><text:span text:style-name="T4692">Puesto: Consejero de Área Insular de Acción Social, Diversidad, LGTBIQ+, Part Ciudada Fecha Firma: 18/03/2025 15:04:19</text:span></text:p></draw:text-box><svg:title/><svg:desc/></draw:frame></text:p>
      <text:p text:style-name="P4693"><text:span text:style-name="T4694">SENTENCIA</text:span><text:span text:style-name="T4695"><text:s/></text:span><text:span text:style-name="T4696">DEL</text:span><text:span text:style-name="T4697"><text:s/></text:span><text:span text:style-name="T4698">PA</text:span><text:span text:style-name="T4699"><text:s/></text:span><text:span text:style-name="T4700">138/2023:</text:span><text:span text:style-name="T4701"><text:s/></text:span><text:span text:style-name="T4702">Declara</text:span><text:span text:style-name="T4703"><text:s/></text:span><text:span text:style-name="T4704">la</text:span><text:span text:style-name="T4705"><text:s/></text:span><text:span text:style-name="T4706">inadmisibilidad,</text:span><text:span text:style-name="T4707"><text:s/></text:span><text:span text:style-name="T4708">por</text:span><text:span text:style-name="T4709"><text:s/></text:span><text:span text:style-name="T4710">falta</text:span><text:span text:style-name="T4711"><text:s/></text:span><text:span text:style-name="T4712">de</text:span><text:span text:style-name="T4713"><text:s/></text:span><text:span text:style-name="T4714">legitimación</text:span><text:span text:style-name="T4715"><text:s/></text:span><text:span text:style-name="T4716">ad</text:span><text:span text:style-name="T4717"><text:s/></text:span><text:span text:style-name="T4718">causam,</text:span><text:span text:style-name="T4719"><text:s/></text:span><text:span text:style-name="T4720">del</text:span><text:span text:style-name="T4721"><text:s/></text:span><text:span text:style-name="T4722">Recurso</text:span><text:span text:style-name="T4723"><text:s/></text:span><text:span text:style-name="T4724">interpuesto</text:span><text:span text:style-name="T4725"><text:s/></text:span><text:span text:style-name="T4726">por</text:span><text:span text:style-name="T4727"><text:s/></text:span><text:span text:style-name="T4728">la</text:span><text:span text:style-name="T4729"><text:s/></text:span><text:span text:style-name="T4730">representación</text:span><text:span text:style-name="T4731"><text:s/></text:span><text:span text:style-name="T4732">en</text:span><text:span text:style-name="T4733"><text:s/></text:span><text:span text:style-name="T4734">juicio</text:span><text:span text:style-name="T4735"><text:s/></text:span><text:span text:style-name="T4736">de</text:span><text:span text:style-name="T4737"><text:s/></text:span><text:span text:style-name="T4738">doña</text:span><text:span text:style-name="T4739"><text:s/></text:span><text:span text:style-name="T4740">Ana</text:span><text:span text:style-name="T4741"><text:s/></text:span><text:span text:style-name="T4742">María</text:span><text:span text:style-name="T4743"><text:s/></text:span><text:span text:style-name="T4744">García</text:span><text:span text:style-name="T4745"><text:s/></text:span><text:span text:style-name="T4746">Batista</text:span><text:span text:style-name="T4747"><text:s/></text:span><text:span text:style-name="T4748">frente</text:span><text:span text:style-name="T4749"><text:s/></text:span><text:span text:style-name="T4750">al</text:span><text:span text:style-name="T4751"><text:s/></text:span><text:span text:style-name="T4752">Acto</text:span><text:span text:style-name="T4753"><text:s/></text:span><text:span text:style-name="T4754">administrativo</text:span><text:span text:style-name="T4755"><text:s/></text:span><text:span text:style-name="T4756">indicado</text:span><text:span text:style-name="T4757"><text:s/></text:span><text:span text:style-name="T4758">en</text:span><text:span text:style-name="T4759"><text:s/></text:span><text:span text:style-name="T4760">el</text:span><text:span text:style-name="T4761"><text:s/></text:span><text:span text:style-name="T4762">Antecedente</text:span><text:span text:style-name="T4763"><text:s/></text:span><text:span text:style-name="T4764">de</text:span><text:span text:style-name="T4765"><text:s/></text:span><text:span text:style-name="T4766">Hecho</text:span><text:span text:style-name="T4767"><text:s/></text:span><text:span text:style-name="T4768">Primero</text:span><text:span text:style-name="T4769"><text:s/></text:span><text:span text:style-name="T4770">de</text:span><text:span text:style-name="T4771"><text:s/></text:span><text:span text:style-name="T4772">la</text:span><text:span text:style-name="T4773"><text:s/></text:span><text:span text:style-name="T4774">presente</text:span><text:span text:style-name="T4775"><text:s/></text:span><text:span text:style-name="T4776">Resolución.</text:span></text:p>
      <text:p text:style-name="P4777"/>
      <text:p text:style-name="P4778"><text:span text:style-name="T4779">SENTENCIA</text:span><text:span text:style-name="T4780"><text:s/></text:span><text:span text:style-name="T4781">APL</text:span><text:span text:style-name="T4782"><text:s/></text:span><text:span text:style-name="T4783">274/2024:</text:span><text:span text:style-name="T4784"><text:s/></text:span><text:span text:style-name="T4785">Que</text:span><text:span text:style-name="T4786"><text:s/></text:span><text:span text:style-name="T4787">debemos</text:span><text:span text:style-name="T4788"><text:s/></text:span><text:span text:style-name="T4789">desestimar</text:span><text:span text:style-name="T4790"><text:s/></text:span><text:span text:style-name="T4791">y</text:span><text:span text:style-name="T4792"><text:s/></text:span><text:span text:style-name="T4793">desestimamos</text:span><text:span text:style-name="T4794"><text:s/></text:span><text:span text:style-name="T4795">el</text:span><text:span text:style-name="T4796"><text:s/></text:span><text:span text:style-name="T4797">recurso</text:span><text:span text:style-name="T4798"><text:s/></text:span><text:span text:style-name="T4799">de</text:span><text:span text:style-name="T4800"><text:s/></text:span><text:span text:style-name="T4801">apelación</text:span><text:span text:style-name="T4802"><text:s/></text:span><text:span text:style-name="T4803">interpuesto</text:span><text:span text:style-name="T4804"><text:s/></text:span><text:span text:style-name="T4805">por</text:span><text:span text:style-name="T4806"><text:s/></text:span><text:span text:style-name="T4807">la</text:span><text:span text:style-name="T4808"><text:s/></text:span><text:span text:style-name="T4809">representación</text:span><text:span text:style-name="T4810"><text:s/>de</text:span><text:span text:style-name="T4811"><text:s/></text:span><text:span text:style-name="T4812">Ana</text:span><text:span text:style-name="T4813"><text:s/></text:span><text:span text:style-name="T4814">María</text:span><text:span text:style-name="T4815"><text:s/></text:span><text:span text:style-name="T4816">García</text:span><text:span text:style-name="T4817"><text:s/></text:span><text:span text:style-name="T4818">Batista</text:span><text:span text:style-name="T4819"><text:s/></text:span><text:span text:style-name="T4820">contra</text:span><text:span text:style-name="T4821"><text:s/></text:span><text:span text:style-name="T4822">la</text:span><text:span text:style-name="T4823"><text:s/></text:span><text:span text:style-name="T4824">sentencia</text:span><text:span text:style-name="T4825"><text:s/></text:span><text:span text:style-name="T4826">del</text:span><text:span text:style-name="T4827"><text:s/></text:span><text:span text:style-name="T4828">Juzgado</text:span><text:span text:style-name="T4829"><text:s/></text:span><text:span text:style-name="T4830">número<text:s/></text:span><text:span text:style-name="T4831">cinco</text:span><text:span text:style-name="T4832"><text:s/></text:span><text:span text:style-name="T4833">a</text:span><text:span text:style-name="T4834"><text:s/></text:span><text:span text:style-name="T4835">que</text:span><text:span text:style-name="T4836"><text:s/></text:span><text:span text:style-name="T4837">se</text:span><text:span text:style-name="T4838"><text:s/>refiere<text:s/></text:span><text:span text:style-name="T4839">el</text:span><text:span text:style-name="T4840"><text:s/></text:span><text:span text:style-name="T4841">antecedente</text:span><text:span text:style-name="T4842"><text:s/></text:span><text:span text:style-name="T4843">primero<text:s/></text:span><text:span text:style-name="T4844">del</text:span><text:span text:style-name="T4845"><text:s/></text:span><text:span text:style-name="T4846">presente fallo,</text:span><text:span text:style-name="T4847"><text:s/></text:span><text:span text:style-name="T4848">la<text:s/></text:span><text:span text:style-name="T4849">cual</text:span><text:span text:style-name="T4850"><text:s/></text:span><text:span text:style-name="T4851">declaramos</text:span><text:span text:style-name="T4852"><text:s/></text:span><text:span text:style-name="T4853">ajustada</text:span><text:span text:style-name="T4854"><text:s/></text:span><text:span text:style-name="T4855">a</text:span><text:span text:style-name="T4856"><text:s/></text:span><text:span text:style-name="T4857">derecho</text:span><text:span text:style-name="T4858"><text:s/></text:span><text:span text:style-name="T4859">y</text:span><text:span text:style-name="T4860"><text:s/></text:span><text:span text:style-name="T4861">confirmamos.</text:span></text:p>
      <text:p text:style-name="P4862"/>
      <text:p text:style-name="P4863"><text:span text:style-name="T4864">Segundo.</text:span><text:span text:style-name="T4865"><text:s/></text:span><text:span text:style-name="T4866">–</text:span><text:span text:style-name="T4867"><text:s/></text:span><text:span text:style-name="T4868">Dar</text:span><text:span text:style-name="T4869"><text:s/></text:span><text:span text:style-name="T4870">traslado</text:span><text:span text:style-name="T4871"><text:s/></text:span><text:span text:style-name="T4872">de</text:span><text:span text:style-name="T4873"><text:s/></text:span><text:span text:style-name="T4874">las</text:span><text:span text:style-name="T4875"><text:s/></text:span><text:span text:style-name="T4876">sentencias</text:span><text:span text:style-name="T4877"><text:s/></text:span><text:span text:style-name="T4878">al</text:span><text:span text:style-name="T4879"><text:s/></text:span><text:span text:style-name="T4880">Servicio</text:span><text:span text:style-name="T4881"><text:s/></text:span><text:span text:style-name="T4882">de</text:span><text:span text:style-name="T4883"><text:s/></text:span><text:span text:style-name="T4884">Recursos</text:span><text:span text:style-name="T4885"><text:s/></text:span><text:span text:style-name="T4886">Humanos</text:span><text:span text:style-name="T4887"><text:s/></text:span><text:span text:style-name="T4888">y</text:span><text:span text:style-name="T4889"><text:s/></text:span><text:span text:style-name="T4890">Régimen</text:span><text:span text:style-name="T4891"><text:s/></text:span><text:span text:style-name="T4892">Interior,</text:span><text:span text:style-name="T4893"><text:s/></text:span><text:span text:style-name="T4894">a</text:span><text:span text:style-name="T4895"><text:s/></text:span><text:span text:style-name="T4896">los</text:span><text:span text:style-name="T4897"><text:s/></text:span><text:span text:style-name="T4898">efectos</text:span><text:span text:style-name="T4899"><text:s/></text:span><text:span text:style-name="T4900">oportunos.</text:span></text:p>
      <text:p text:style-name="P4901"/>
      <text:p text:style-name="P4902"><text:span text:style-name="T4903">En</text:span><text:span text:style-name="T4904"><text:s/></text:span><text:span text:style-name="T4905">Puerto</text:span><text:span text:style-name="T4906"><text:s/></text:span><text:span text:style-name="T4907">del</text:span><text:span text:style-name="T4908"><text:s/></text:span><text:span text:style-name="T4909">Rosario</text:span><text:span text:style-name="T4910"><text:s/></text:span><text:span text:style-name="T4911">a</text:span><text:span text:style-name="T4912"><text:s/></text:span><text:span text:style-name="T4913">fecha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firma</text:span><text:span text:style-name="T4920"><text:s/></text:span><text:span text:style-name="T4921">electrónica.</text:span></text:p>
      <text:p text:style-name="P4922"/>
      <text:p text:style-name="Textkörper"><text:span text:style-name="T4923">Los/as.</text:span><text:span text:style-name="T4924"><text:s/></text:span>Sres./as.<text:span text:style-name="T4925"><text:s/></text:span>miembros<text:span text:style-name="T4926"><text:s/></text:span><text:span text:style-name="T4927">del</text:span><text:span text:style-name="T4928"><text:s/></text:span><text:span text:style-name="T4929">Consejo</text:span><text:span text:style-name="T4930"><text:s/></text:span><text:span text:style-name="T4931">de</text:span><text:span text:style-name="T4932"><text:s/></text:span>Gobierno<text:span text:style-name="T4933"><text:s/></text:span><text:span text:style-name="T4934">Insular</text:span><text:span text:style-name="T4935"><text:s/></text:span>se<text:span text:style-name="T4936"><text:s/></text:span><text:span text:style-name="T4937">dan</text:span><text:span text:style-name="T4938"><text:s/></text:span><text:span text:style-name="T4939">por</text:span><text:span text:style-name="T4940"><text:s/></text:span>enterados.</text:p>
      <text:p text:style-name="P4941"/>
      <text:list text:style-name="LFO1" text:continue-numbering="true">
        <text:list-item>
          <text:p text:style-name="P4942"><text:span text:style-name="T4943">Recurso</text:span><text:span text:style-name="T4944"><text:s/></text:span><text:span text:style-name="T4945">de</text:span><text:span text:style-name="T4946"><text:s/></text:span><text:span text:style-name="T4947">Apelación</text:span><text:span text:style-name="T4948"><text:s/></text:span><text:span text:style-name="T4949">número</text:span><text:span text:style-name="T4950"><text:s/></text:span><text:span text:style-name="T4951">4/2024</text:span><text:span text:style-name="T4952"><text:s/></text:span><text:span text:style-name="T4953">en</text:span><text:span text:style-name="T4954"><text:s/></text:span><text:span text:style-name="T4955">relación</text:span><text:span text:style-name="T4956"><text:s/></text:span><text:span text:style-name="T4957">al</text:span><text:span text:style-name="T4958"><text:s/></text:span><text:span text:style-name="T4959">Procedimiento</text:span><text:span text:style-name="T4960"><text:s/></text:span><text:span text:style-name="T4961">Ordinario</text:span><text:span text:style-name="T4962"><text:s/></text:span><text:span text:style-name="T4963"><text:s/></text:span><text:span text:style-name="T4964">número</text:span><text:span text:style-name="T4965"><text:s/></text:span><text:span text:style-name="T4966">197/2018,</text:span><text:span text:style-name="T4967"><text:s/></text:span><text:span text:style-name="T4968">en</text:span><text:span text:style-name="T4969"><text:s/></text:span><text:span text:style-name="T4970">materia</text:span><text:span text:style-name="T4971"><text:s/></text:span><text:span text:style-name="T4972">de</text:span><text:span text:style-name="T4973"><text:s/></text:span><text:span text:style-name="T4974">Ordenación</text:span><text:span text:style-name="T4975"><text:s/></text:span><text:span text:style-name="T4976">del</text:span><text:span text:style-name="T4977"><text:s/></text:span><text:span text:style-name="T4978">Territorio</text:span><text:span text:style-name="T4979">.</text:span></text:p>
        </text:list-item>
      </text:list>
      <text:p text:style-name="P4980"/>
      <text:p text:style-name="P4981"><text:span text:style-name="T4982">Visto</text:span><text:span text:style-name="T4983"><text:s/></text:span><text:span text:style-name="T4984">el</text:span><text:span text:style-name="T4985"><text:s/></text:span>Informe<text:span text:style-name="T4986"><text:s/></text:span><text:span text:style-name="T4987">propuesta</text:span><text:span text:style-name="T4988"><text:s/></text:span><text:span text:style-name="T4989">de</text:span><text:span text:style-name="T4990"><text:s/></text:span>fecha<text:span text:style-name="T4991"><text:s/></text:span><text:span text:style-name="T4992">14/03/2025</text:span><text:span text:style-name="T4993"><text:s/></text:span><text:span text:style-name="T4994">de</text:span><text:span text:style-name="T4995"><text:s/></text:span><text:span text:style-name="T4996">la</text:span><text:span text:style-name="T4997"><text:s/></text:span><text:span text:style-name="T4998">Directora</text:span><text:span text:style-name="T4999"><text:s/></text:span><text:span text:style-name="T5000">de</text:span><text:span text:style-name="T5001"><text:s/></text:span><text:span text:style-name="T5002">la</text:span><text:span text:style-name="T5003"><text:s/></text:span><text:span text:style-name="T5004">Asesoría</text:span><text:span text:style-name="T5005"><text:s/></text:span><text:span text:style-name="T5006">Jurídica</text:span><text:span text:style-name="T5007"><text:s/></text:span><text:span text:style-name="T5008">y</text:span><text:span text:style-name="T5009"><text:s/></text:span><text:span text:style-name="T5010">Defensa</text:span><text:span text:style-name="T5011"><text:s/></text:span><text:span text:style-name="T5012">en</text:span><text:span text:style-name="T5013"><text:s/></text:span><text:span text:style-name="T5014">Juicio,</text:span><text:span text:style-name="T5015"><text:s/></text:span><text:span text:style-name="T5016">doña</text:span><text:span text:style-name="T5017"><text:s/></text:span><text:span text:style-name="T5018">María</text:span><text:span text:style-name="T5019"><text:s/></text:span><text:span text:style-name="T5020">del</text:span><text:span text:style-name="T5021"><text:s/></text:span><text:span text:style-name="T5022">Rosario</text:span><text:span text:style-name="T5023"><text:s/></text:span><text:span text:style-name="T5024">Sarmiento</text:span><text:span text:style-name="T5025"><text:s/></text:span><text:span text:style-name="T5026">Pérez,</text:span><text:span text:style-name="T5027"><text:s/></text:span><text:span text:style-name="T5028">cuyo</text:span><text:span text:style-name="T5029"><text:s/></text:span>texto<text:span text:style-name="T5030"><text:s/></text:span>íntegro<text:span text:style-name="T5031"><text:s/></text:span><text:span text:style-name="T5032">figura</text:span><text:span text:style-name="T5033"><text:s/></text:span><text:span text:style-name="T5034">en</text:span><text:span text:style-name="T5035"><text:s/></text:span><text:span text:style-name="T5036">el</text:span><text:span text:style-name="T5037"><text:s/></text:span><text:span text:style-name="T5038">Expediente</text:span><text:s text:c="7"/><text:span text:style-name="T5039"><text:s/></text:span><text:span text:style-name="T5040">2025/1978</text:span><text:s text:c="7"/><text:span text:style-name="T5041"><text:s/></text:span>con <text:s text:c="6"/><text:span text:style-name="T5042"><text:s/></text:span><text:span text:style-name="T5043">(CSV:35600IDOC293CD0BB8D594F540AE20B2)</text:span><text:span text:style-name="T5044"><text:s text:c="7"/></text:span><text:span text:style-name="T5045"><text:s/></text:span><text:span text:style-name="T5046">en</text:span></text:p>
      <text:p text:style-name="P5047"><text:a xlink:href="http://sede.cabildofuer.es/" office:target-frame-name="_top" xlink:show="replace"><text:span text:style-name="T5048">http://sede.cabildofuer.es:</text:span></text:a></text:p>
      <text:p text:style-name="P5049"/>
      <text:p text:style-name="P5050"><text:span text:style-name="T5051">La</text:span><text:span text:style-name="T5052"><text:s/></text:span><text:span text:style-name="T5053">Directora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Asesoría</text:span><text:span text:style-name="T5060"><text:s/></text:span><text:span text:style-name="T5061">Jurídica</text:span><text:span text:style-name="T5062"><text:s/></text:span><text:span text:style-name="T5063">relativa</text:span><text:span text:style-name="T5064"><text:s/></text:span><text:span text:style-name="T5065">a</text:span><text:span text:style-name="T5066"><text:s/></text:span><text:span text:style-name="T5067">la</text:span><text:span text:style-name="T5068"><text:s/></text:span><text:span text:style-name="T5069">toma</text:span><text:span text:style-name="T5070"><text:s/></text:span><text:span text:style-name="T5071">en</text:span><text:span text:style-name="T5072"><text:s/></text:span><text:span text:style-name="T5073">consideración</text:span><text:span text:style-name="T5074"><text:s/></text:span><text:span text:style-name="T5075">de</text:span><text:span text:style-name="T5076"><text:s/></text:span><text:span text:style-name="T5077">las</text:span><text:span text:style-name="T5078"><text:s/></text:span><text:span text:style-name="T5079">siguientes</text:span><text:span text:style-name="T5080"><text:s/></text:span><text:span text:style-name="T5081">resoluciones</text:span><text:span text:style-name="T5082"><text:s/></text:span><text:span text:style-name="T5083">judiciales</text:span><text:span text:style-name="T5084"><text:s/></text:span><text:span text:style-name="T5085">firmes:</text:span></text:p>
      <text:p text:style-name="P5086"/>
      <text:p text:style-name="P5087"><text:span text:style-name="T5088">Recibido</text:span><text:span text:style-name="T5089"><text:s/></text:span><text:span text:style-name="T5090">el</text:span><text:span text:style-name="T5091"><text:s/></text:span><text:span text:style-name="T5092">Decreto</text:span><text:span text:style-name="T5093"><text:s/></text:span><text:span text:style-name="T5094">donde</text:span><text:span text:style-name="T5095"><text:s/></text:span><text:span text:style-name="T5096">se</text:span><text:span text:style-name="T5097"><text:s/></text:span><text:span text:style-name="T5098">declara</text:span><text:span text:style-name="T5099"><text:s/></text:span><text:span text:style-name="T5100">la</text:span><text:span text:style-name="T5101"><text:s/></text:span><text:span text:style-name="T5102">firmeza</text:span><text:span text:style-name="T5103"><text:s/>de</text:span><text:span text:style-name="T5104"><text:s/></text:span><text:span text:style-name="T5105">la</text:span><text:span text:style-name="T5106"><text:s/></text:span><text:span text:style-name="T5107">sentencia</text:span><text:span text:style-name="T5108"><text:s/></text:span><text:span text:style-name="T5109">número</text:span><text:span text:style-name="T5110"><text:s/></text:span><text:span text:style-name="T5111">391/2024</text:span><text:span text:style-name="T5112"><text:s/></text:span><text:span text:style-name="T5113">del<text:s/></text:span><text:span text:style-name="T5114">Recurso</text:span><text:span text:style-name="T5115"><text:s/></text:span><text:span text:style-name="T5116">de</text:span><text:span text:style-name="T5117"><text:s/></text:span><text:span text:style-name="T5118">Apelación</text:span><text:span text:style-name="T5119"><text:s/></text:span><text:span text:style-name="T5120">número</text:span><text:span text:style-name="T5121"><text:s/></text:span><text:span text:style-name="T5122">4/2024,</text:span><text:span text:style-name="T5123"><text:s/></text:span><text:span text:style-name="T5124">seguido</text:span><text:span text:style-name="T5125"><text:s/></text:span><text:span text:style-name="T5126">ante</text:span><text:span text:style-name="T5127"><text:s/></text:span><text:span text:style-name="T5128">el</text:span><text:span text:style-name="T5129"><text:s/></text:span><text:span text:style-name="T5130">Tribunal</text:span><text:span text:style-name="T5131"><text:s/></text:span><text:span text:style-name="T5132">Superior</text:span><text:span text:style-name="T5133"><text:s/></text:span><text:span text:style-name="T5134">de</text:span><text:span text:style-name="T5135"><text:s/></text:span><text:span text:style-name="T5136">Justicia</text:span><text:span text:style-name="T5137"><text:s/></text:span><text:span text:style-name="T5138">de</text:span><text:span text:style-name="T5139"><text:s/></text:span><text:span text:style-name="T5140">Canarias,</text:span><text:span text:style-name="T5141"><text:s/></text:span><text:span text:style-name="T5142">Sala</text:span><text:span text:style-name="T5143"><text:s/></text:span><text:span text:style-name="T5144">de</text:span><text:span text:style-name="T5145"><text:s/></text:span><text:span text:style-name="T5146">lo</text:span><text:span text:style-name="T5147"><text:s/></text:span><text:span text:style-name="T5148">Contencioso</text:span><text:span text:style-name="T5149"><text:s/></text:span><text:span text:style-name="T5150">Administrativo,</text:span><text:span text:style-name="T5151"><text:s/></text:span><text:span text:style-name="T5152">Sección</text:span><text:span text:style-name="T5153"><text:s/></text:span><text:span text:style-name="T5154">Segunda</text:span><text:span text:style-name="T5155"><text:s/></text:span><text:span text:style-name="T5156">interpuesto</text:span><text:span text:style-name="T5157"><text:s/></text:span><text:span text:style-name="T5158">contra</text:span><text:span text:style-name="T5159"><text:s/></text:span><text:span text:style-name="T5160">la</text:span><text:span text:style-name="T5161"><text:s/></text:span><text:span text:style-name="T5162">Sentencia</text:span><text:span text:style-name="T5163"><text:s/></text:span><text:span text:style-name="T5164">número</text:span><text:span text:style-name="T5165"><text:s/></text:span><text:span text:style-name="T5166">125/2023</text:span><text:span text:style-name="T5167"><text:s/></text:span><text:span text:style-name="T5168">del</text:span><text:span text:style-name="T5169"><text:s/></text:span><text:span text:style-name="T5170">Procedimiento</text:span><text:span text:style-name="T5171"><text:s/></text:span><text:span text:style-name="T5172">Ordinario</text:span><text:span text:style-name="T5173"><text:s/></text:span><text:span text:style-name="T5174">número</text:span><text:span text:style-name="T5175"><text:s/></text:span><text:span text:style-name="T5176">197/2018,</text:span><text:span text:style-name="T5177"><text:s/></text:span><text:span text:style-name="T5178">seguida</text:span><text:span text:style-name="T5179"><text:s/></text:span><text:span text:style-name="T5180">ante</text:span><text:span text:style-name="T5181"><text:s/></text:span><text:span text:style-name="T5182">el</text:span><text:span text:style-name="T5183"><text:s/></text:span><text:span text:style-name="T5184">Juzgado</text:span><text:span text:style-name="T5185"><text:s/></text:span><text:span text:style-name="T5186">de</text:span><text:span text:style-name="T5187"><text:s/></text:span><text:span text:style-name="T5188">lo</text:span><text:span text:style-name="T5189"><text:s/></text:span><text:span text:style-name="T5190">Contencioso</text:span><text:span text:style-name="T5191"><text:s/></text:span><text:span text:style-name="T5192">Administrativo</text:span><text:span text:style-name="T5193"><text:s/></text:span><text:span text:style-name="T5194">número</text:span><text:span text:style-name="T5195"><text:s/></text:span><text:span text:style-name="T5196">6<text:s/></text:span><text:span text:style-name="T5197">de</text:span><text:span text:style-name="T5198"><text:s/></text:span><text:span text:style-name="T5199">las</text:span><text:span text:style-name="T5200"><text:s/></text:span><text:span text:style-name="T5201">Palmas</text:span><text:span text:style-name="T5202"><text:s/></text:span><text:span text:style-name="T5203">de</text:span><text:span text:style-name="T5204"><text:s/></text:span><text:span text:style-name="T5205">Gran<text:s/></text:span><text:span text:style-name="T5206">Canaria</text:span><text:span text:style-name="T5207"><text:s/></text:span><text:span text:style-name="T5208">interpuesto</text:span><text:span text:style-name="T5209"><text:s/></text:span><text:span text:style-name="T5210">por</text:span><text:span text:style-name="T5211"><text:s/></text:span><text:span text:style-name="T5212">la</text:span><text:span text:style-name="T5213"><text:s/></text:span><text:span text:style-name="T5214">representación</text:span><text:span text:style-name="T5215"><text:s/></text:span><text:span text:style-name="T5216">procesal</text:span><text:span text:style-name="T5217"><text:s/></text:span><text:span text:style-name="T5218">de</text:span><text:span text:style-name="T5219"><text:s/></text:span><text:span text:style-name="T5220">los</text:span><text:span text:style-name="T5221"><text:s/></text:span><text:span text:style-name="T5222">demandantes</text:span><text:span text:style-name="T5223"><text:s/></text:span><text:span text:style-name="T5224">doña</text:span><text:span text:style-name="T5225"><text:s/></text:span><text:span text:style-name="T5226">María</text:span><text:span text:style-name="T5227"><text:s/></text:span><text:span text:style-name="T5228">Teresa</text:span><text:span text:style-name="T5229"><text:s/></text:span><text:span text:style-name="T5230">Cabrera</text:span><text:span text:style-name="T5231"><text:s/></text:span><text:span text:style-name="T5232">Rodríguez</text:span><text:span text:style-name="T5233"><text:s/></text:span><text:span text:style-name="T5234">y</text:span><text:span text:style-name="T5235"><text:s/></text:span><text:span text:style-name="T5236">don</text:span><text:span text:style-name="T5237"><text:s/></text:span><text:span text:style-name="T5238">Antonio</text:span><text:span text:style-name="T5239"><text:s/></text:span><text:span text:style-name="T5240">Rodríguez</text:span><text:span text:style-name="T5241"><text:s/></text:span><text:span text:style-name="T5242">Sánchez.</text:span></text:p>
      <text:p text:style-name="P5243"/>
      <text:p text:style-name="P5244"><text:span text:style-name="T5245">Procede</text:span><text:span text:style-name="T5246"><text:s/></text:span><text:span text:style-name="T5247">dar</text:span><text:span text:style-name="T5248"><text:s/></text:span><text:span text:style-name="T5249">traslado</text:span><text:span text:style-name="T5250"><text:s/></text:span><text:span text:style-name="T5251">de</text:span><text:span text:style-name="T5252"><text:s/></text:span><text:span text:style-name="T5253">las</text:span><text:span text:style-name="T5254"><text:s/></text:span><text:span text:style-name="T5255">siguientes</text:span><text:span text:style-name="T5256"><text:s/></text:span><text:span text:style-name="T5257">sentencias</text:span><text:span text:style-name="T5258"><text:s/></text:span><text:span text:style-name="T5259">para</text:span><text:span text:style-name="T5260"><text:s/></text:span><text:span text:style-name="T5261">su</text:span><text:span text:style-name="T5262"><text:s/></text:span><text:span text:style-name="T5263">toma</text:span><text:span text:style-name="T5264"><text:s/></text:span><text:span text:style-name="T5265">de</text:span><text:span text:style-name="T5266"><text:s/></text:span><text:span text:style-name="T5267">conocimiento</text:span><text:span text:style-name="T5268"><text:s/></text:span><text:span text:style-name="T5269">y</text:span><text:span text:style-name="T5270"><text:s/></text:span><text:span text:style-name="T5271">efecto</text:span><text:span text:style-name="T5272"><text:s/></text:span><text:span text:style-name="T5273">al</text:span><text:span text:style-name="T5274"><text:s/></text:span><text:span text:style-name="T5275">Servicio</text:span><text:span text:style-name="T5276"><text:s/></text:span><text:span text:style-name="T5277">de</text:span><text:span text:style-name="T5278"><text:s/></text:span><text:span text:style-name="T5279">Ordenación</text:span><text:span text:style-name="T5280"><text:s/></text:span><text:span text:style-name="T5281">del</text:span><text:span text:style-name="T5282"><text:s/></text:span><text:span text:style-name="T5283">Territorio.</text:span></text:p>
      <text:p text:style-name="P5284"/>
      <text:h text:style-name="P5285" text:outline-level="2">PROCEDIMIENTOS<text:span text:style-name="T5286"><text:s/></text:span>JUDICIALES:</text:h>
      <text:list text:style-name="LFO2" text:continue-numbering="true">
        <text:list-item>
          <text:list>
            <text:list-item>
              <text:p text:style-name="P5287"><text:span text:style-name="T5288">Procedimiento</text:span><text:span text:style-name="T5289"><text:s/></text:span><text:span text:style-name="T5290">Ordinario</text:span><text:span text:style-name="T5291"><text:s/></text:span><text:span text:style-name="T5292">número</text:span><text:span text:style-name="T5293"><text:s/></text:span><text:span text:style-name="T5294">197/2018</text:span><text:span text:style-name="T5295"><text:s/></text:span><text:span text:style-name="T5296">seguido</text:span><text:span text:style-name="T5297"><text:s/></text:span><text:span text:style-name="T5298">ante</text:span><text:span text:style-name="T5299"><text:s/></text:span><text:span text:style-name="T5300">el</text:span><text:span text:style-name="T5301"><text:s/></text:span><text:span text:style-name="T5302">Juzgado</text:span><text:span text:style-name="T5303"><text:s/></text:span><text:span text:style-name="T5304">de</text:span><text:span text:style-name="T5305"><text:s/></text:span><text:span text:style-name="T5306">lo</text:span><text:span text:style-name="T5307"><text:s/></text:span><text:span text:style-name="T5308">Contencioso</text:span><text:span text:style-name="T5309"><text:s/></text:span><text:span text:style-name="T5310">Administrativo</text:span><text:span text:style-name="T5311"><text:s/></text:span><text:span text:style-name="T5312">número</text:span><text:span text:style-name="T5313"><text:s/></text:span><text:span text:style-name="T5314">6</text:span><text:span text:style-name="T5315"><text:s/></text:span><text:span text:style-name="T5316">de</text:span><text:span text:style-name="T5317"><text:s/></text:span><text:span text:style-name="T5318">las</text:span><text:span text:style-name="T5319"><text:s/></text:span><text:span text:style-name="T5320">Palmas</text:span><text:span text:style-name="T5321"><text:s/></text:span><text:span text:style-name="T5322">de</text:span><text:span text:style-name="T5323"><text:s/></text:span><text:span text:style-name="T5324">Gran</text:span><text:span text:style-name="T5325"><text:s/></text:span><text:span text:style-name="T5326">Canaria.</text:span></text:p>
            </text:list-item>
            <text:list-item>
              <text:p text:style-name="P5327"><text:span text:style-name="T5328">Recurso</text:span><text:span text:style-name="T5329"><text:s/></text:span><text:span text:style-name="T5330">de</text:span><text:span text:style-name="T5331"><text:s/></text:span><text:span text:style-name="T5332">Apelación</text:span><text:span text:style-name="T5333"><text:s/></text:span><text:span text:style-name="T5334">número</text:span><text:span text:style-name="T5335"><text:s/></text:span><text:span text:style-name="T5336">4/2024,</text:span><text:span text:style-name="T5337"><text:s/></text:span><text:span text:style-name="T5338">seguido</text:span><text:span text:style-name="T5339"><text:s/></text:span><text:span text:style-name="T5340">ante</text:span><text:span text:style-name="T5341"><text:s/></text:span><text:span text:style-name="T5342">el</text:span><text:span text:style-name="T5343"><text:s/></text:span><text:span text:style-name="T5344">Tribunal</text:span><text:span text:style-name="T5345"><text:s/></text:span><text:span text:style-name="T5346">Superior</text:span><text:span text:style-name="T5347"><text:s/></text:span><text:span text:style-name="T5348">de</text:span><text:span text:style-name="T5349"><text:s/></text:span><text:span text:style-name="T5350">Justicia</text:span><text:span text:style-name="T5351"><text:s/></text:span><text:span text:style-name="T5352">de</text:span><text:span text:style-name="T5353"><text:s/></text:span><text:span text:style-name="T5354">Canarias,</text:span><text:span text:style-name="T5355"><text:s/></text:span><text:span text:style-name="T5356">Sala</text:span><text:span text:style-name="T5357"><text:s/></text:span><text:span text:style-name="T5358">de</text:span><text:span text:style-name="T5359"><text:s/></text:span><text:span text:style-name="T5360">lo</text:span><text:span text:style-name="T5361"><text:s/></text:span><text:span text:style-name="T5362">Contencioso</text:span><text:span text:style-name="T5363"><text:s/></text:span><text:span text:style-name="T5364">Administrativo</text:span><text:span text:style-name="T5365"><text:s/></text:span><text:span text:style-name="T5366">Sección</text:span><text:span text:style-name="T5367"><text:s/></text:span><text:span text:style-name="T5368">Segunda.</text:span></text:p>
            </text:list-item>
          </text:list>
        </text:list-item>
      </text:list>
      <text:p text:style-name="P5369"/>
      <text:p text:style-name="P5370"><text:span text:style-name="T5371">DEMANDANTE/S:</text:span><text:span text:style-name="T5372"><text:s/></text:span><text:span text:style-name="T5373">Antonio</text:span><text:span text:style-name="T5374"><text:s/></text:span><text:span text:style-name="T5375">Rodríguez</text:span><text:span text:style-name="T5376"><text:s/></text:span><text:span text:style-name="T5377">Sánchez</text:span><text:span text:style-name="T5378"><text:s/></text:span><text:span text:style-name="T5379">y</text:span><text:span text:style-name="T5380"><text:s/></text:span><text:span text:style-name="T5381">María</text:span><text:span text:style-name="T5382"><text:s/></text:span><text:span text:style-name="T5383">Teresa</text:span><text:span text:style-name="T5384"><text:s/></text:span><text:span text:style-name="T5385">Cabrera</text:span><text:span text:style-name="T5386"><text:s/></text:span><text:span text:style-name="T5387">Rodríguez.</text:span></text:p>
      <text:p text:style-name="P5388"/>
      <text:p text:style-name="P5389"><text:span text:style-name="T5390">RESOLUCIÓN RECURRIDA:</text:span><text:span text:style-name="T5391"><text:s/></text:span><text:span text:style-name="T5392">Resolución</text:span><text:span text:style-name="T5393"><text:s/></text:span><text:span text:style-name="T5394">del</text:span><text:span text:style-name="T5395"><text:s/></text:span><text:span text:style-name="T5396">Cabildo</text:span><text:span text:style-name="T5397"><text:s/></text:span><text:span text:style-name="T5398">Insular</text:span><text:span text:style-name="T5399"><text:s/></text:span><text:span text:style-name="T5400">de<text:s/></text:span><text:span text:style-name="T5401">Fuerteventura</text:span><text:span text:style-name="T5402"><text:s/></text:span><text:span text:style-name="T5403">de<text:s/></text:span><text:span text:style-name="T5404">fecha</text:span><text:span text:style-name="T5405"><text:s/>10<text:s/></text:span><text:span text:style-name="T5406">de</text:span><text:span text:style-name="T5407"><text:s/></text:span><text:span text:style-name="T5408">abril</text:span><text:span text:style-name="T5409"><text:s/></text:span><text:span text:style-name="T5410">de</text:span><text:span text:style-name="T5411"><text:s/></text:span><text:span text:style-name="T5412">2018,</text:span><text:span text:style-name="T5413"><text:s/></text:span><text:span text:style-name="T5414">que</text:span><text:span text:style-name="T5415"><text:s/></text:span><text:span text:style-name="T5416">desestima</text:span><text:span text:style-name="T5417"><text:s/></text:span><text:span text:style-name="T5418">el</text:span><text:span text:style-name="T5419"><text:s/></text:span><text:span text:style-name="T5420">recurso</text:span><text:span text:style-name="T5421"><text:s/></text:span><text:span text:style-name="T5422">de</text:span><text:span text:style-name="T5423"><text:s/></text:span><text:span text:style-name="T5424">reposición</text:span><text:span text:style-name="T5425"><text:s/></text:span><text:span text:style-name="T5426">formulado</text:span><text:span text:style-name="T5427"><text:s/></text:span><text:span text:style-name="T5428">contra</text:span><text:span text:style-name="T5429"><text:s/></text:span><text:span text:style-name="T5430">la</text:span><text:span text:style-name="T5431"><text:s/></text:span><text:span text:style-name="T5432">resolución</text:span><text:span text:style-name="T5433"><text:s/></text:span><text:span text:style-name="T5434">anterior</text:span><text:span text:style-name="T5435"><text:s/></text:span><text:span text:style-name="T5436">que</text:span><text:span text:style-name="T5437"><text:s/></text:span><text:span text:style-name="T5438">denegaba</text:span><text:span text:style-name="T5439"><text:s/></text:span><text:span text:style-name="T5440">la</text:span><text:span text:style-name="T5441"><text:s/></text:span><text:span text:style-name="T5442">Calificación</text:span><text:span text:style-name="T5443"><text:s/></text:span><text:span text:style-name="T5444">Territorial</text:span><text:span text:style-name="T5445"><text:s/></text:span><text:span text:style-name="T5446">solicitada,</text:span><text:span text:style-name="T5447"><text:s/></text:span><text:span text:style-name="T5448">para</text:span><text:span text:style-name="T5449"><text:s/></text:span><text:span text:style-name="T5450">la</text:span><text:span text:style-name="T5451"><text:s/></text:span><text:span text:style-name="T5452">legalización</text:span><text:span text:style-name="T5453"><text:s/></text:span><text:span text:style-name="T5454">de</text:span><text:span text:style-name="T5455"><text:s/></text:span><text:span text:style-name="T5456">una</text:span><text:span text:style-name="T5457"><text:s/></text:span><text:span text:style-name="T5458">vivienda</text:span><text:span text:style-name="T5459"><text:s/></text:span><text:span text:style-name="T5460">unifamiliar</text:span><text:span text:style-name="T5461"><text:s/></text:span><text:span text:style-name="T5462">aislada</text:span><text:span text:style-name="T5463"><text:s/></text:span><text:span text:style-name="T5464">en</text:span><text:span text:style-name="T5465"><text:s/></text:span><text:span text:style-name="T5466">la</text:span><text:span text:style-name="T5467"><text:s/></text:span><text:span text:style-name="T5468">parcela</text:span><text:span text:style-name="T5469"><text:s/></text:span><text:span text:style-name="T5470">15.1</text:span><text:span text:style-name="T5471"><text:s/></text:span><text:span text:style-name="T5472">en</text:span><text:span text:style-name="T5473"><text:s/></text:span><text:span text:style-name="T5474">Cuesta</text:span><text:span text:style-name="T5475"><text:s/></text:span><text:span text:style-name="T5476">de</text:span><text:span text:style-name="T5477"><text:s/></text:span><text:span text:style-name="T5478">Guerime,</text:span><text:span text:style-name="T5479"><text:s/></text:span><text:span text:style-name="T5480">Las</text:span><text:span text:style-name="T5481"><text:s/></text:span><text:span text:style-name="T5482">Hermosas,</text:span><text:span text:style-name="T5483"><text:s/></text:span><text:span text:style-name="T5484">en</text:span><text:span text:style-name="T5485"><text:s/></text:span><text:span text:style-name="T5486">el</text:span><text:span text:style-name="T5487"><text:s/></text:span><text:span text:style-name="T5488">término</text:span><text:span text:style-name="T5489"><text:s/></text:span><text:span text:style-name="T5490">municipal</text:span><text:span text:style-name="T5491"><text:s/></text:span><text:span text:style-name="T5492">de</text:span><text:span text:style-name="T5493"><text:s/></text:span><text:span text:style-name="T5494">Pájara.</text:span></text:p>
      <text:p text:style-name="P5495"/>
      <text:p text:style-name="P5496"><text:span text:style-name="T5497">FECHA</text:span><text:span text:style-name="T5498"><text:s/></text:span><text:span text:style-name="T5499">DE</text:span><text:span text:style-name="T5500"><text:s/></text:span><text:span text:style-name="T5501">SENTENCIA</text:span><text:span text:style-name="T5502"><text:s/></text:span><text:span text:style-name="T5503">DEL</text:span><text:span text:style-name="T5504"><text:s/></text:span><text:span text:style-name="T5505">PO</text:span><text:span text:style-name="T5506"><text:s/></text:span><text:span text:style-name="T5507">197/2018</text:span><text:span text:style-name="T5508">:</text:span><text:span text:style-name="T5509"><text:s/></text:span><text:span text:style-name="T5510">Notificada</text:span><text:span text:style-name="T5511"><text:s/></text:span><text:span text:style-name="T5512">el</text:span><text:span text:style-name="T5513"><text:s/></text:span><text:span text:style-name="T5514">día</text:span><text:span text:style-name="T5515"><text:s/></text:span><text:span text:style-name="T5516">01/09/2023.</text:span><text:span text:style-name="T5517"><text:s/></text:span><text:span text:style-name="T5518">FECHA</text:span><text:span text:style-name="T5519"><text:s/></text:span><text:span text:style-name="T5520">DE</text:span><text:span text:style-name="T5521"><text:s/></text:span><text:span text:style-name="T5522">LA</text:span><text:span text:style-name="T5523"><text:s/></text:span><text:span text:style-name="T5524">SENTENCIA</text:span><text:span text:style-name="T5525"><text:s/></text:span><text:span text:style-name="T5526">DEL</text:span><text:span text:style-name="T5527"><text:s/></text:span><text:span text:style-name="T5528">APL</text:span><text:span text:style-name="T5529"><text:s/></text:span><text:span text:style-name="T5530">04/2024</text:span><text:span text:style-name="T5531">:</text:span><text:span text:style-name="T5532"><text:s/></text:span><text:span text:style-name="T5533">Notificada</text:span><text:span text:style-name="T5534"><text:s/></text:span><text:span text:style-name="T5535">el</text:span><text:span text:style-name="T5536"><text:s/></text:span><text:span text:style-name="T5537">día</text:span><text:span text:style-name="T5538"><text:s/></text:span><text:span text:style-name="T5539">29/11/2024.</text:span><text:span text:style-name="T5540"><text:s/></text:span><text:span text:style-name="T5541">FECHA</text:span><text:span text:style-name="T5542"><text:s/></text:span><text:span text:style-name="T5543">DE</text:span><text:span text:style-name="T5544"><text:s/></text:span><text:span text:style-name="T5545">NOTIFICACIÓN</text:span><text:span text:style-name="T5546"><text:s/></text:span><text:span text:style-name="T5547">DE</text:span><text:span text:style-name="T5548"><text:s/></text:span><text:span text:style-name="T5549">LA</text:span><text:span text:style-name="T5550"><text:s/></text:span><text:span text:style-name="T5551">FIRMEZA</text:span><text:span text:style-name="T5552">:</text:span><text:span text:style-name="T5553"><text:s/></text:span><text:span text:style-name="T5554">Decreto</text:span><text:span text:style-name="T5555"><text:s/></text:span><text:span text:style-name="T5556">de</text:span><text:span text:style-name="T5557"><text:s/></text:span><text:span text:style-name="T5558">fecha</text:span><text:span text:style-name="T5559"><text:s/></text:span><text:span text:style-name="T5560">05/02/2025.</text:span></text:p>
      <text:soft-page-break/>
      <text:h text:style-name="P5561" text:outline-level="2"><draw:frame draw:z-index="1336" draw:id="id34" draw:style-name="a34" draw:name="Text Box 9" text:anchor-type="paragraph" svg:x="0.09653in" svg:y="4.20486in" svg:width="0.26389in" svg:height="1.65625in" style:rel-width="scale" style:rel-height="scale"><draw:text-box><text:p text:style-name="P5566"><text:span text:style-name="T5567">2.Firmante: GARCÍA MARTÍNEZ, DOLORES ALICIA</text:span></text:p><text:p text:style-name="P5568"><text:span text:style-name="T5569">Puesto: Presidenta del Cabildo de Fuerteventura Fecha Firma: 18/03/2025 15:16:32</text:span></text:p></draw:text-box><svg:title/><svg:desc/></draw:frame><draw:frame draw:z-index="1360" draw:id="id35" draw:style-name="a35" draw:name="Text Box 8" text:anchor-type="paragraph" svg:x="0.09653in" svg:y="0.29792in" svg:width="0.26389in" svg:height="2.78611in" style:rel-width="scale" style:rel-height="scale"><draw:text-box><text:p text:style-name="P5570"><text:span text:style-name="T5571">1.Firmante: ALONSO FALCÓN, VÍCTOR MODESTO</text:span></text:p><text:p text:style-name="P5572"><text:span text:style-name="T5573">Puesto: Consejero de Área Insular de Acción Social, Diversidad, LGTBIQ+, Part Ciudada Fecha Firma: 18/03/2025 15:04:19</text:span></text:p></draw:text-box><svg:title/><svg:desc/></draw:frame>RESULTADO<text:span text:style-name="T5574"><text:s/></text:span><text:span text:style-name="T5575">DEL</text:span><text:span text:style-name="T5576"><text:s/></text:span>FALLO:</text:h>
      <text:list text:style-name="LFO2" text:continue-numbering="true">
        <text:list-item>
          <text:list>
            <text:list-item>
              <text:p text:style-name="P5577"><text:span text:style-name="T5578">SENTENCIA</text:span><text:span text:style-name="T5579"><text:s/></text:span><text:span text:style-name="T5580">DEL</text:span><text:span text:style-name="T5581"><text:s/></text:span><text:span text:style-name="T5582">PO</text:span><text:span text:style-name="T5583"><text:s/></text:span><text:span text:style-name="T5584">197/2018:</text:span><text:span text:style-name="T5585"><text:s/></text:span><text:span text:style-name="T5586">Se</text:span><text:span text:style-name="T5587"><text:s/></text:span><text:span text:style-name="T5588">desestima</text:span><text:span text:style-name="T5589"><text:s/></text:span><text:span text:style-name="T5590">el</text:span><text:span text:style-name="T5591"><text:s/></text:span><text:span text:style-name="T5592">recurso</text:span><text:span text:style-name="T5593"><text:s/></text:span><text:span text:style-name="T5594">contencioso-administrativo</text:span><text:span text:style-name="T5595"><text:s/></text:span><text:span text:style-name="T5596">interpuesto</text:span><text:span text:style-name="T5597"><text:s/></text:span><text:span text:style-name="T5598">por</text:span><text:span text:style-name="T5599"><text:s/></text:span><text:span text:style-name="T5600">la</text:span><text:span text:style-name="T5601"><text:s/></text:span><text:span text:style-name="T5602">representación</text:span><text:span text:style-name="T5603"><text:s/></text:span><text:span text:style-name="T5604">procesal</text:span><text:span text:style-name="T5605"><text:s/></text:span><text:span text:style-name="T5606">de</text:span><text:span text:style-name="T5607"><text:s/></text:span><text:span text:style-name="T5608">doña</text:span><text:span text:style-name="T5609"><text:s/></text:span><text:span text:style-name="T5610">María</text:span><text:span text:style-name="T5611"><text:s/></text:span><text:span text:style-name="T5612">Teresa</text:span><text:span text:style-name="T5613"><text:s/></text:span><text:span text:style-name="T5614">Cabrera</text:span><text:span text:style-name="T5615"><text:s/></text:span><text:span text:style-name="T5616">Rodríguez</text:span><text:span text:style-name="T5617"><text:s/></text:span><text:span text:style-name="T5618">y</text:span><text:span text:style-name="T5619"><text:s/></text:span><text:span text:style-name="T5620">don</text:span><text:span text:style-name="T5621"><text:s/></text:span><text:span text:style-name="T5622">Antonio</text:span><text:span text:style-name="T5623"><text:s/></text:span><text:span text:style-name="T5624">Rodríguez</text:span><text:span text:style-name="T5625"><text:s/></text:span><text:span text:style-name="T5626">Sánchez</text:span><text:span text:style-name="T5627"><text:s/></text:span><text:span text:style-name="T5628">contra</text:span><text:span text:style-name="T5629"><text:s/></text:span><text:span text:style-name="T5630">la</text:span><text:span text:style-name="T5631"><text:s/></text:span><text:span text:style-name="T5632">Resolución</text:span><text:span text:style-name="T5633"><text:s/></text:span><text:span text:style-name="T5634">del</text:span><text:span text:style-name="T5635"><text:s/></text:span><text:span text:style-name="T5636">Cabildo</text:span><text:span text:style-name="T5637"><text:s/></text:span><text:span text:style-name="T5638">Insular</text:span><text:span text:style-name="T5639"><text:s/></text:span><text:span text:style-name="T5640">de</text:span><text:span text:style-name="T5641"><text:s/></text:span><text:span text:style-name="T5642">Fuerteventura</text:span><text:span text:style-name="T5643"><text:s/></text:span><text:span text:style-name="T5644">de</text:span><text:span text:style-name="T5645"><text:s/></text:span><text:span text:style-name="T5646">fecha</text:span><text:span text:style-name="T5647"><text:s/></text:span><text:span text:style-name="T5648">10</text:span><text:span text:style-name="T5649"><text:s/></text:span><text:span text:style-name="T5650">de</text:span><text:span text:style-name="T5651"><text:s/></text:span><text:span text:style-name="T5652">abril</text:span><text:span text:style-name="T5653"><text:s/></text:span><text:span text:style-name="T5654">de</text:span><text:span text:style-name="T5655"><text:s/></text:span><text:span text:style-name="T5656">2018,</text:span><text:span text:style-name="T5657"><text:s/></text:span><text:span text:style-name="T5658">que</text:span><text:span text:style-name="T5659"><text:s/></text:span><text:span text:style-name="T5660">desestima</text:span><text:span text:style-name="T5661"><text:s/></text:span><text:span text:style-name="T5662">el</text:span><text:span text:style-name="T5663"><text:s/></text:span><text:span text:style-name="T5664">recurso</text:span><text:span text:style-name="T5665"><text:s/></text:span><text:span text:style-name="T5666">de</text:span><text:span text:style-name="T5667"><text:s/></text:span><text:span text:style-name="T5668">reposición</text:span><text:span text:style-name="T5669"><text:s/></text:span><text:span text:style-name="T5670">formulado</text:span><text:span text:style-name="T5671"><text:s/></text:span><text:span text:style-name="T5672">contra</text:span><text:span text:style-name="T5673"><text:s/></text:span><text:span text:style-name="T5674">la</text:span><text:span text:style-name="T5675"><text:s/></text:span><text:span text:style-name="T5676">resolución</text:span><text:span text:style-name="T5677"><text:s/></text:span><text:span text:style-name="T5678">anterior</text:span><text:span text:style-name="T5679"><text:s/></text:span><text:span text:style-name="T5680">que</text:span><text:span text:style-name="T5681"><text:s/></text:span><text:span text:style-name="T5682">denegaba</text:span><text:span text:style-name="T5683"><text:s/></text:span><text:span text:style-name="T5684">la</text:span><text:span text:style-name="T5685"><text:s/></text:span><text:span text:style-name="T5686">Calificación</text:span><text:span text:style-name="T5687"><text:s/></text:span><text:span text:style-name="T5688">Territorial</text:span><text:span text:style-name="T5689"><text:s/></text:span><text:span text:style-name="T5690">solicitada,</text:span><text:span text:style-name="T5691"><text:s/></text:span><text:span text:style-name="T5692">para<text:s/></text:span><text:span text:style-name="T5693">la</text:span><text:span text:style-name="T5694"><text:s/>legalización de</text:span><text:span text:style-name="T5695"><text:s/></text:span><text:span text:style-name="T5696">una</text:span><text:span text:style-name="T5697"><text:s/>vivienda unifamiliar</text:span><text:span text:style-name="T5698"><text:s/></text:span><text:span text:style-name="T5699">aislada<text:s/></text:span><text:span text:style-name="T5700">en</text:span><text:span text:style-name="T5701"><text:s/></text:span><text:span text:style-name="T5702">la<text:s/></text:span><text:span text:style-name="T5703">parcela</text:span><text:span text:style-name="T5704"><text:s/></text:span><text:span text:style-name="T5705">15.1</text:span><text:span text:style-name="T5706"><text:s/></text:span><text:span text:style-name="T5707">en</text:span><text:span text:style-name="T5708"><text:s/></text:span><text:span text:style-name="T5709">Cuesta</text:span><text:span text:style-name="T5710"><text:s/></text:span><text:span text:style-name="T5711">de</text:span><text:span text:style-name="T5712"><text:s/></text:span><text:span text:style-name="T5713">Guerime,</text:span><text:span text:style-name="T5714"><text:s/></text:span><text:span text:style-name="T5715">Las</text:span><text:span text:style-name="T5716"><text:s/></text:span><text:span text:style-name="T5717">Hermosas,</text:span><text:span text:style-name="T5718"><text:s/></text:span><text:span text:style-name="T5719">en</text:span><text:span text:style-name="T5720"><text:s/></text:span><text:span text:style-name="T5721">el</text:span><text:span text:style-name="T5722"><text:s/></text:span><text:span text:style-name="T5723">término</text:span><text:span text:style-name="T5724"><text:s/></text:span><text:span text:style-name="T5725">municipal</text:span><text:span text:style-name="T5726"><text:s/></text:span><text:span text:style-name="T5727">de</text:span><text:span text:style-name="T5728"><text:s/></text:span><text:span text:style-name="T5729">Pájara</text:span></text:p>
            </text:list-item>
            <text:list-item>
              <text:p text:style-name="P5730"><text:span text:style-name="T5731">SENTENCIA</text:span><text:span text:style-name="T5732"><text:s/></text:span><text:span text:style-name="T5733">DEL</text:span><text:span text:style-name="T5734"><text:s/></text:span><text:span text:style-name="T5735">APL</text:span><text:span text:style-name="T5736"><text:s/></text:span><text:span text:style-name="T5737">04/2024:</text:span><text:span text:style-name="T5738"><text:s/></text:span><text:span text:style-name="T5739">Se</text:span><text:span text:style-name="T5740"><text:s/></text:span><text:span text:style-name="T5741">desestima</text:span><text:span text:style-name="T5742"><text:s/></text:span><text:span text:style-name="T5743">el</text:span><text:span text:style-name="T5744"><text:s/></text:span><text:span text:style-name="T5745">recurso</text:span><text:span text:style-name="T5746"><text:s/></text:span><text:span text:style-name="T5747">de</text:span><text:span text:style-name="T5748"><text:s/></text:span><text:span text:style-name="T5749">apelación</text:span><text:span text:style-name="T5750"><text:s/></text:span><text:span text:style-name="T5751">interpuesto</text:span><text:span text:style-name="T5752"><text:s/></text:span><text:span text:style-name="T5753">por</text:span><text:span text:style-name="T5754"><text:s/></text:span><text:span text:style-name="T5755">la</text:span><text:span text:style-name="T5756"><text:s/></text:span><text:span text:style-name="T5757">representación</text:span><text:span text:style-name="T5758"><text:s/></text:span><text:span text:style-name="T5759">procesal</text:span><text:span text:style-name="T5760"><text:s/></text:span><text:span text:style-name="T5761">de</text:span><text:span text:style-name="T5762"><text:s/></text:span><text:span text:style-name="T5763">doña</text:span><text:span text:style-name="T5764"><text:s/></text:span><text:span text:style-name="T5765">María</text:span><text:span text:style-name="T5766"><text:s/></text:span><text:span text:style-name="T5767">Teresa</text:span><text:span text:style-name="T5768"><text:s/></text:span><text:span text:style-name="T5769">Cabrera</text:span><text:span text:style-name="T5770"><text:s/></text:span><text:span text:style-name="T5771">Rodríguez</text:span><text:span text:style-name="T5772"><text:s/></text:span><text:span text:style-name="T5773">y</text:span><text:span text:style-name="T5774"><text:s/></text:span><text:span text:style-name="T5775">don</text:span><text:span text:style-name="T5776"><text:s/></text:span><text:span text:style-name="T5777">Antonio</text:span><text:span text:style-name="T5778"><text:s/></text:span><text:span text:style-name="T5779">Rodríguez</text:span><text:span text:style-name="T5780"><text:s/></text:span><text:span text:style-name="T5781">Sánchez</text:span></text:p>
            </text:list-item>
          </text:list>
        </text:list-item>
      </text:list>
      <text:p text:style-name="P5782"/>
      <text:p text:style-name="P5783"><text:span text:style-name="T5784">IMPOSICIÓN</text:span><text:span text:style-name="T5785"><text:s/></text:span><text:span text:style-name="T5786">DE</text:span><text:span text:style-name="T5787"><text:s/></text:span><text:span text:style-name="T5788">COSTAS:</text:span><text:span text:style-name="T5789"><text:s/></text:span><text:span text:style-name="T5790">Al</text:span><text:span text:style-name="T5791"><text:s/></text:span><text:span text:style-name="T5792">demandante</text:span><text:span text:style-name="T5793"><text:s/></text:span><text:span text:style-name="T5794">en</text:span><text:span text:style-name="T5795"><text:s/></text:span><text:span text:style-name="T5796">ambas</text:span><text:span text:style-name="T5797"><text:s/></text:span><text:span text:style-name="T5798">resoluciones</text:span><text:span text:style-name="T5799"><text:s/></text:span><text:span text:style-name="T5800">judiciales.</text:span><text:span text:style-name="T5801"><text:s/></text:span><text:span text:style-name="T5802">Considerando</text:span><text:span text:style-name="T5803"><text:s/></text:span><text:span text:style-name="T5804">el</text:span><text:span text:style-name="T5805"><text:s/></text:span><text:span text:style-name="T5806">artículo</text:span><text:span text:style-name="T5807"><text:s/></text:span><text:span text:style-name="T5808">62</text:span><text:span text:style-name="T5809"><text:s/></text:span><text:span text:style-name="T5810">de</text:span><text:span text:style-name="T5811"><text:s/></text:span><text:span text:style-name="T5812">la</text:span><text:span text:style-name="T5813"><text:s/></text:span><text:span text:style-name="T5814">Ley</text:span><text:span text:style-name="T5815"><text:s/></text:span><text:span text:style-name="T5816">8/2015,</text:span><text:span text:style-name="T5817"><text:s/></text:span><text:span text:style-name="T5818">de</text:span><text:span text:style-name="T5819"><text:s/></text:span><text:span text:style-name="T5820">1</text:span><text:span text:style-name="T5821"><text:s/></text:span><text:span text:style-name="T5822">de</text:span><text:span text:style-name="T5823"><text:s/></text:span><text:span text:style-name="T5824">abril,</text:span><text:span text:style-name="T5825"><text:s/></text:span><text:span text:style-name="T5826">de</text:span><text:span text:style-name="T5827"><text:s/></text:span><text:span text:style-name="T5828">Cabildo</text:span><text:span text:style-name="T5829"><text:s/></text:span><text:span text:style-name="T5830">Insulares.</text:span></text:p>
      <text:p text:style-name="P5831"><text:span text:style-name="T5832">Por</text:span><text:span text:style-name="T5833"><text:s/></text:span><text:span text:style-name="T5834">todo</text:span><text:span text:style-name="T5835"><text:s/></text:span><text:span text:style-name="T5836">lo</text:span><text:span text:style-name="T5837"><text:s/></text:span><text:span text:style-name="T5838">anterior,</text:span><text:span text:style-name="T5839"><text:s/></text:span><text:span text:style-name="T5840">se</text:span><text:span text:style-name="T5841"><text:s/></text:span><text:span text:style-name="T5842">propone</text:span><text:span text:style-name="T5843"><text:s/></text:span><text:span text:style-name="T5844">al</text:span><text:span text:style-name="T5845"><text:s/></text:span><text:span text:style-name="T5846">Consejo</text:span><text:span text:style-name="T5847"><text:s/></text:span><text:span text:style-name="T5848">de</text:span><text:span text:style-name="T5849"><text:s/></text:span><text:span text:style-name="T5850">Gobierno</text:span><text:span text:style-name="T5851"><text:s/></text:span><text:span text:style-name="T5852">Insular,</text:span><text:span text:style-name="T5853"><text:s/></text:span><text:span text:style-name="T5854">la</text:span><text:span text:style-name="T5855"><text:s/></text:span><text:span text:style-name="T5856">adopción</text:span><text:span text:style-name="T5857"><text:s/></text:span><text:span text:style-name="T5858">del</text:span><text:span text:style-name="T5859"><text:s/></text:span><text:span text:style-name="T5860">siguiente</text:span></text:p>
      <text:p text:style-name="P5861"/>
      <text:h text:style-name="P5862" text:outline-level="2">ACUERDO:</text:h>
      <text:p text:style-name="P5863"/>
      <text:p text:style-name="P5864"><text:span text:style-name="T5865">Primero.</text:span><text:span text:style-name="T5866"><text:s/></text:span><text:span text:style-name="T5867">-</text:span><text:span text:style-name="T5868"><text:s/></text:span><text:span text:style-name="T5869">Tomar</text:span><text:span text:style-name="T5870"><text:s/></text:span><text:span text:style-name="T5871">conocimiento</text:span><text:span text:style-name="T5872"><text:s/></text:span><text:span text:style-name="T5873">de</text:span><text:span text:style-name="T5874"><text:s/></text:span><text:span text:style-name="T5875">las</text:span><text:span text:style-name="T5876"><text:s/></text:span><text:span text:style-name="T5877">sentencias</text:span><text:span text:style-name="T5878"><text:s/></text:span><text:span text:style-name="T5879">y</text:span><text:span text:style-name="T5880"><text:s/></text:span><text:span text:style-name="T5881">proceder</text:span><text:span text:style-name="T5882"><text:s/></text:span><text:span text:style-name="T5883">a</text:span><text:span text:style-name="T5884"><text:s/></text:span><text:span text:style-name="T5885">su</text:span><text:span text:style-name="T5886"><text:s/></text:span><text:span text:style-name="T5887">debido</text:span><text:span text:style-name="T5888"><text:s/></text:span><text:span text:style-name="T5889">cumplimento</text:span><text:span text:style-name="T5890"><text:s/></text:span><text:span text:style-name="T5891">y</text:span><text:span text:style-name="T5892"><text:s/></text:span><text:span text:style-name="T5893">efectos</text:span><text:span text:style-name="T5894"><text:s/></text:span><text:span text:style-name="T5895">de</text:span><text:span text:style-name="T5896"><text:s/></text:span><text:span text:style-name="T5897">las</text:span><text:span text:style-name="T5898"><text:s/></text:span><text:span text:style-name="T5899">siguientes</text:span><text:span text:style-name="T5900"><text:s/></text:span><text:span text:style-name="T5901">resoluciones</text:span><text:span text:style-name="T5902"><text:s/></text:span><text:span text:style-name="T5903">judiciales:</text:span></text:p>
      <text:list text:style-name="LFO2" text:continue-numbering="true">
        <text:list-item>
          <text:list>
            <text:list-item>
              <text:p text:style-name="P5904"><text:span text:style-name="T5905">SENTENCIA</text:span><text:span text:style-name="T5906"><text:s/></text:span><text:span text:style-name="T5907">DEL</text:span><text:span text:style-name="T5908"><text:s/></text:span><text:span text:style-name="T5909">PO</text:span><text:span text:style-name="T5910"><text:s/></text:span><text:span text:style-name="T5911">197/2018:</text:span><text:span text:style-name="T5912"><text:s/></text:span><text:span text:style-name="T5913">Se</text:span><text:span text:style-name="T5914"><text:s/></text:span><text:span text:style-name="T5915">desestima</text:span><text:span text:style-name="T5916"><text:s/></text:span><text:span text:style-name="T5917">el</text:span><text:span text:style-name="T5918"><text:s/></text:span><text:span text:style-name="T5919">recurso</text:span><text:span text:style-name="T5920"><text:s/></text:span><text:span text:style-name="T5921">contencioso-administrativo</text:span><text:span text:style-name="T5922"><text:s/></text:span><text:span text:style-name="T5923">interpuesto</text:span><text:span text:style-name="T5924"><text:s/></text:span><text:span text:style-name="T5925">por</text:span><text:span text:style-name="T5926"><text:s/></text:span><text:span text:style-name="T5927">la</text:span><text:span text:style-name="T5928"><text:s/></text:span><text:span text:style-name="T5929">representación</text:span><text:span text:style-name="T5930"><text:s/></text:span><text:span text:style-name="T5931">procesal</text:span><text:span text:style-name="T5932"><text:s/></text:span><text:span text:style-name="T5933">de</text:span><text:span text:style-name="T5934"><text:s/></text:span><text:span text:style-name="T5935">doña</text:span><text:span text:style-name="T5936"><text:s/></text:span><text:span text:style-name="T5937">María</text:span><text:span text:style-name="T5938"><text:s/></text:span><text:span text:style-name="T5939">Teresa</text:span><text:span text:style-name="T5940"><text:s/></text:span><text:span text:style-name="T5941">Cabrera</text:span><text:span text:style-name="T5942"><text:s/></text:span><text:span text:style-name="T5943">Rodríguez</text:span><text:span text:style-name="T5944"><text:s/></text:span><text:span text:style-name="T5945">y</text:span><text:span text:style-name="T5946"><text:s/></text:span><text:span text:style-name="T5947">don</text:span><text:span text:style-name="T5948"><text:s/></text:span><text:span text:style-name="T5949">Antonio</text:span><text:span text:style-name="T5950"><text:s/></text:span><text:span text:style-name="T5951">Rodríguez</text:span><text:span text:style-name="T5952"><text:s/></text:span><text:span text:style-name="T5953">Sánchez</text:span><text:span text:style-name="T5954"><text:s/></text:span><text:span text:style-name="T5955">contra</text:span><text:span text:style-name="T5956"><text:s/></text:span><text:span text:style-name="T5957">la</text:span><text:span text:style-name="T5958"><text:s/></text:span><text:span text:style-name="T5959">Resolución</text:span><text:span text:style-name="T5960"><text:s/></text:span><text:span text:style-name="T5961">del</text:span><text:span text:style-name="T5962"><text:s/></text:span><text:span text:style-name="T5963">Cabildo</text:span><text:span text:style-name="T5964"><text:s/></text:span><text:span text:style-name="T5965">Insular</text:span><text:span text:style-name="T5966"><text:s/></text:span><text:span text:style-name="T5967">de</text:span><text:span text:style-name="T5968"><text:s/></text:span><text:span text:style-name="T5969">Fuerteventura</text:span><text:span text:style-name="T5970"><text:s/></text:span><text:span text:style-name="T5971">de</text:span><text:span text:style-name="T5972"><text:s/></text:span><text:span text:style-name="T5973">fecha</text:span><text:span text:style-name="T5974"><text:s/></text:span><text:span text:style-name="T5975">10</text:span><text:span text:style-name="T5976"><text:s/></text:span><text:span text:style-name="T5977">de</text:span><text:span text:style-name="T5978"><text:s/></text:span><text:span text:style-name="T5979">abril</text:span><text:span text:style-name="T5980"><text:s/></text:span><text:span text:style-name="T5981">de</text:span><text:span text:style-name="T5982"><text:s/></text:span><text:span text:style-name="T5983">2018,</text:span><text:span text:style-name="T5984"><text:s/></text:span><text:span text:style-name="T5985">que</text:span><text:span text:style-name="T5986"><text:s/></text:span><text:span text:style-name="T5987">desestima</text:span><text:span text:style-name="T5988"><text:s/></text:span><text:span text:style-name="T5989">el</text:span><text:span text:style-name="T5990"><text:s/></text:span><text:span text:style-name="T5991">recurso</text:span><text:span text:style-name="T5992"><text:s/></text:span><text:span text:style-name="T5993">de</text:span><text:span text:style-name="T5994"><text:s/></text:span><text:span text:style-name="T5995">reposición</text:span><text:span text:style-name="T5996"><text:s/></text:span><text:span text:style-name="T5997">formulado</text:span><text:span text:style-name="T5998"><text:s/></text:span><text:span text:style-name="T5999">contra</text:span><text:span text:style-name="T6000"><text:s/></text:span><text:span text:style-name="T6001">la</text:span><text:span text:style-name="T6002"><text:s/></text:span><text:span text:style-name="T6003">resolución</text:span><text:span text:style-name="T6004"><text:s/></text:span><text:span text:style-name="T6005">anterior</text:span><text:span text:style-name="T6006"><text:s/></text:span><text:span text:style-name="T6007">que</text:span><text:span text:style-name="T6008"><text:s/></text:span><text:span text:style-name="T6009">denegaba</text:span><text:span text:style-name="T6010"><text:s/></text:span><text:span text:style-name="T6011">la</text:span><text:span text:style-name="T6012"><text:s/></text:span><text:span text:style-name="T6013">Calificación</text:span><text:span text:style-name="T6014"><text:s/></text:span><text:span text:style-name="T6015">Territorial</text:span><text:span text:style-name="T6016"><text:s/></text:span><text:span text:style-name="T6017">solicitada,</text:span><text:span text:style-name="T6018"><text:s/></text:span><text:span text:style-name="T6019">para<text:s/></text:span><text:span text:style-name="T6020">la</text:span><text:span text:style-name="T6021"><text:s/>legalización de</text:span><text:span text:style-name="T6022"><text:s/></text:span><text:span text:style-name="T6023">una</text:span><text:span text:style-name="T6024"><text:s/>vivienda<text:s/></text:span><text:span text:style-name="T6025">unifamiliar</text:span><text:span text:style-name="T6026"><text:s/></text:span><text:span text:style-name="T6027">aislada<text:s/></text:span><text:span text:style-name="T6028">en</text:span><text:span text:style-name="T6029"><text:s/></text:span><text:span text:style-name="T6030">la<text:s/></text:span><text:span text:style-name="T6031">parcela</text:span><text:span text:style-name="T6032"><text:s/></text:span><text:span text:style-name="T6033">15.1</text:span><text:span text:style-name="T6034"><text:s/></text:span><text:span text:style-name="T6035">en</text:span><text:span text:style-name="T6036"><text:s/></text:span><text:span text:style-name="T6037">Cuesta</text:span><text:span text:style-name="T6038"><text:s/></text:span><text:span text:style-name="T6039">de</text:span><text:span text:style-name="T6040"><text:s/></text:span><text:span text:style-name="T6041">Guerime,</text:span><text:span text:style-name="T6042"><text:s/></text:span><text:span text:style-name="T6043">Las</text:span><text:span text:style-name="T6044"><text:s/></text:span><text:span text:style-name="T6045">Hermosas,</text:span><text:span text:style-name="T6046"><text:s/></text:span><text:span text:style-name="T6047">en</text:span><text:span text:style-name="T6048"><text:s/></text:span><text:span text:style-name="T6049">el</text:span><text:span text:style-name="T6050"><text:s/></text:span><text:span text:style-name="T6051">término</text:span><text:span text:style-name="T6052"><text:s/></text:span><text:span text:style-name="T6053">municipal</text:span><text:span text:style-name="T6054"><text:s/></text:span><text:span text:style-name="T6055">de</text:span><text:span text:style-name="T6056"><text:s/></text:span><text:span text:style-name="T6057">Pájara.</text:span></text:p>
            </text:list-item>
            <text:list-item>
              <text:p text:style-name="P6058"><text:span text:style-name="T6059">SENTENCIA</text:span><text:span text:style-name="T6060"><text:s/></text:span><text:span text:style-name="T6061">DEL</text:span><text:span text:style-name="T6062"><text:s/></text:span><text:span text:style-name="T6063">APL</text:span><text:span text:style-name="T6064"><text:s/></text:span><text:span text:style-name="T6065">04/2024:</text:span><text:span text:style-name="T6066"><text:s/></text:span><text:span text:style-name="T6067">Se</text:span><text:span text:style-name="T6068"><text:s/></text:span><text:span text:style-name="T6069">desestima</text:span><text:span text:style-name="T6070"><text:s/></text:span><text:span text:style-name="T6071">el</text:span><text:span text:style-name="T6072"><text:s/></text:span><text:span text:style-name="T6073">recurso</text:span><text:span text:style-name="T6074"><text:s/></text:span><text:span text:style-name="T6075">de</text:span><text:span text:style-name="T6076"><text:s/></text:span><text:span text:style-name="T6077">apelación</text:span><text:span text:style-name="T6078"><text:s/></text:span><text:span text:style-name="T6079">interpuesto</text:span><text:span text:style-name="T6080"><text:s/></text:span><text:span text:style-name="T6081">por</text:span><text:span text:style-name="T6082"><text:s/></text:span><text:span text:style-name="T6083">la</text:span><text:span text:style-name="T6084"><text:s/></text:span><text:span text:style-name="T6085">representación</text:span><text:span text:style-name="T6086"><text:s/></text:span><text:span text:style-name="T6087">procesal</text:span><text:span text:style-name="T6088"><text:s/></text:span><text:span text:style-name="T6089">de</text:span><text:span text:style-name="T6090"><text:s/></text:span><text:span text:style-name="T6091">doña</text:span><text:span text:style-name="T6092"><text:s/></text:span><text:span text:style-name="T6093">María</text:span><text:span text:style-name="T6094"><text:s/></text:span><text:span text:style-name="T6095">Teresa</text:span><text:span text:style-name="T6096"><text:s/></text:span><text:span text:style-name="T6097">Cabrera</text:span><text:span text:style-name="T6098"><text:s/></text:span><text:span text:style-name="T6099">Rodríguez</text:span><text:span text:style-name="T6100"><text:s/></text:span><text:span text:style-name="T6101">y</text:span><text:span text:style-name="T6102"><text:s/></text:span><text:span text:style-name="T6103">don</text:span><text:span text:style-name="T6104"><text:s/></text:span><text:span text:style-name="T6105">Antonio</text:span><text:span text:style-name="T6106"><text:s/></text:span><text:span text:style-name="T6107">Rodríguez</text:span><text:span text:style-name="T6108"><text:s/></text:span><text:span text:style-name="T6109">Sánchez.</text:span></text:p>
            </text:list-item>
          </text:list>
        </text:list-item>
      </text:list>
      <text:p text:style-name="P6110"/>
      <text:p text:style-name="P6111"><text:span text:style-name="T6112">Segundo.</text:span><text:span text:style-name="T6113"><text:s/></text:span><text:span text:style-name="T6114">–</text:span><text:span text:style-name="T6115"><text:s/></text:span><text:span text:style-name="T6116">Dar</text:span><text:span text:style-name="T6117"><text:s/></text:span><text:span text:style-name="T6118">traslado</text:span><text:span text:style-name="T6119"><text:s/></text:span><text:span text:style-name="T6120">de</text:span><text:span text:style-name="T6121"><text:s/></text:span><text:span text:style-name="T6122">las</text:span><text:span text:style-name="T6123"><text:s/></text:span><text:span text:style-name="T6124">sentencias</text:span><text:span text:style-name="T6125"><text:s/></text:span><text:span text:style-name="T6126">al</text:span><text:span text:style-name="T6127"><text:s/></text:span><text:span text:style-name="T6128">Servicio</text:span><text:span text:style-name="T6129"><text:s/></text:span><text:span text:style-name="T6130">de</text:span><text:span text:style-name="T6131"><text:s/></text:span><text:span text:style-name="T6132">Ordenación</text:span><text:span text:style-name="T6133"><text:s/></text:span><text:span text:style-name="T6134">del</text:span><text:span text:style-name="T6135"><text:s/></text:span><text:span text:style-name="T6136">Territorio,</text:span><text:span text:style-name="T6137"><text:s/></text:span><text:span text:style-name="T6138">a</text:span><text:span text:style-name="T6139"><text:s/></text:span><text:span text:style-name="T6140">los</text:span><text:span text:style-name="T6141"><text:s/></text:span><text:span text:style-name="T6142">efectos</text:span><text:span text:style-name="T6143"><text:s/></text:span><text:span text:style-name="T6144">oportunos.</text:span></text:p>
      <text:p text:style-name="P6145"/>
      <text:p text:style-name="P6146"><text:span text:style-name="T6147">En</text:span><text:span text:style-name="T6148"><text:s/></text:span><text:span text:style-name="T6149">Puerto</text:span><text:span text:style-name="T6150"><text:s/></text:span><text:span text:style-name="T6151">del</text:span><text:span text:style-name="T6152"><text:s/></text:span><text:span text:style-name="T6153">Rosario</text:span><text:span text:style-name="T6154"><text:s/></text:span><text:span text:style-name="T6155">a</text:span><text:span text:style-name="T6156"><text:s/></text:span><text:span text:style-name="T6157">fecha</text:span><text:span text:style-name="T6158"><text:s/></text:span><text:span text:style-name="T6159">de</text:span><text:span text:style-name="T6160"><text:s/></text:span><text:span text:style-name="T6161">la</text:span><text:span text:style-name="T6162"><text:s/></text:span><text:span text:style-name="T6163">firma</text:span><text:span text:style-name="T6164"><text:s/></text:span><text:span text:style-name="T6165">electrónica.</text:span></text:p>
      <text:p text:style-name="P6166"/>
      <text:p text:style-name="Textkörper"><text:span text:style-name="T6167">Los/as.</text:span><text:span text:style-name="T6168"><text:s/></text:span>Sres./as.<text:span text:style-name="T6169"><text:s/></text:span>miembros<text:span text:style-name="T6170"><text:s/></text:span><text:span text:style-name="T6171">del</text:span><text:span text:style-name="T6172"><text:s/></text:span><text:span text:style-name="T6173">Consejo</text:span><text:span text:style-name="T6174"><text:s/></text:span><text:span text:style-name="T6175">de</text:span><text:span text:style-name="T6176"><text:s/></text:span>Gobierno<text:span text:style-name="T6177"><text:s/></text:span><text:span text:style-name="T6178">Insular</text:span><text:span text:style-name="T6179"><text:s/></text:span>se<text:span text:style-name="T6180"><text:s/></text:span><text:span text:style-name="T6181">dan</text:span><text:span text:style-name="T6182"><text:s/></text:span><text:span text:style-name="T6183">por</text:span><text:span text:style-name="T6184"><text:s/></text:span>enterados.</text:p>
      <text:p text:style-name="P6185"/>
      <text:list text:style-name="LFO1" text:continue-numbering="true">
        <text:list-item>
          <text:p text:style-name="P6186"><text:span text:style-name="T6187">Recurso</text:span><text:span text:style-name="T6188"><text:s/></text:span><text:span text:style-name="T6189">de</text:span><text:span text:style-name="T6190"><text:s/></text:span><text:span text:style-name="T6191">Apelación</text:span><text:span text:style-name="T6192"><text:s/></text:span><text:span text:style-name="T6193">número</text:span><text:span text:style-name="T6194"><text:s/></text:span><text:span text:style-name="T6195">5/2024</text:span><text:span text:style-name="T6196"><text:s/></text:span><text:span text:style-name="T6197">en</text:span><text:span text:style-name="T6198"><text:s/></text:span><text:span text:style-name="T6199">relación</text:span><text:span text:style-name="T6200"><text:s/></text:span><text:span text:style-name="T6201">al</text:span><text:span text:style-name="T6202"><text:s/></text:span><text:span text:style-name="T6203">Procedimiento</text:span><text:span text:style-name="T6204"><text:s/></text:span><text:span text:style-name="T6205">Ordinario</text:span><text:span text:style-name="T6206"><text:s/></text:span><text:span text:style-name="T6207"><text:s/></text:span><text:span text:style-name="T6208">número</text:span><text:span text:style-name="T6209"><text:s/></text:span><text:span text:style-name="T6210">196/2018,</text:span><text:span text:style-name="T6211"><text:s/></text:span><text:span text:style-name="T6212">en</text:span><text:span text:style-name="T6213"><text:s/></text:span><text:span text:style-name="T6214">materia</text:span><text:span text:style-name="T6215"><text:s/></text:span><text:span text:style-name="T6216">de</text:span><text:span text:style-name="T6217"><text:s/></text:span><text:span text:style-name="T6218">Ordenación</text:span><text:span text:style-name="T6219"><text:s/></text:span><text:span text:style-name="T6220">del</text:span><text:span text:style-name="T6221"><text:s/></text:span><text:span text:style-name="T6222">Territorio</text:span><text:span text:style-name="T6223">.</text:span></text:p>
        </text:list-item>
      </text:list>
      <text:p text:style-name="P6224"/>
      <text:p text:style-name="P6225"><text:span text:style-name="T6226">Visto</text:span><text:span text:style-name="T6227"><text:s/></text:span><text:span text:style-name="T6228">el</text:span><text:span text:style-name="T6229"><text:s/></text:span>Informe<text:span text:style-name="T6230"><text:s/></text:span><text:span text:style-name="T6231">propuesta</text:span><text:span text:style-name="T6232"><text:s/></text:span><text:span text:style-name="T6233">de</text:span><text:span text:style-name="T6234"><text:s/></text:span>fecha<text:span text:style-name="T6235"><text:s/></text:span><text:span text:style-name="T6236">14/03/2025</text:span><text:span text:style-name="T6237"><text:s/></text:span><text:span text:style-name="T6238">de</text:span><text:span text:style-name="T6239"><text:s/></text:span><text:span text:style-name="T6240">la</text:span><text:span text:style-name="T6241"><text:s/></text:span><text:span text:style-name="T6242">Directora</text:span><text:span text:style-name="T6243"><text:s/></text:span><text:span text:style-name="T6244">de</text:span><text:span text:style-name="T6245"><text:s/></text:span><text:span text:style-name="T6246">la</text:span><text:span text:style-name="T6247"><text:s/></text:span><text:span text:style-name="T6248">Asesoría</text:span><text:span text:style-name="T6249"><text:s/></text:span><text:span text:style-name="T6250">Jurídica</text:span><text:span text:style-name="T6251"><text:s/></text:span><text:span text:style-name="T6252">y</text:span><text:span text:style-name="T6253"><text:s/></text:span><text:span text:style-name="T6254">Defensa</text:span><text:span text:style-name="T6255"><text:s/></text:span><text:span text:style-name="T6256">en</text:span><text:span text:style-name="T6257"><text:s/></text:span><text:span text:style-name="T6258">Juicio,</text:span><text:span text:style-name="T6259"><text:s/></text:span><text:span text:style-name="T6260">doña</text:span><text:span text:style-name="T6261"><text:s/></text:span><text:span text:style-name="T6262">María</text:span><text:span text:style-name="T6263"><text:s/></text:span><text:span text:style-name="T6264">del</text:span><text:span text:style-name="T6265"><text:s/></text:span><text:span text:style-name="T6266">Rosario</text:span><text:span text:style-name="T6267"><text:s/></text:span><text:span text:style-name="T6268">Sarmiento</text:span><text:span text:style-name="T6269"><text:s/></text:span><text:span text:style-name="T6270">Pérez,</text:span><text:span text:style-name="T6271"><text:s/></text:span><text:span text:style-name="T6272">cuyo</text:span><text:span text:style-name="T6273"><text:s/></text:span>texto<text:span text:style-name="T6274"><text:s/></text:span>íntegro<text:span text:style-name="T6275"><text:s/></text:span><text:span text:style-name="T6276">figura</text:span><text:span text:style-name="T6277"><text:s/></text:span><text:span text:style-name="T6278">en</text:span><text:span text:style-name="T6279"><text:s/></text:span><text:span text:style-name="T6280">el</text:span><text:span text:style-name="T6281"><text:s/></text:span><text:span text:style-name="T6282">Expediente</text:span><text:s text:c="5"/><text:span text:style-name="T6283"><text:s/></text:span>2025/1978 <text:s text:c="4"/><text:span text:style-name="T6284"><text:s/></text:span>con <text:s text:c="4"/><text:span text:style-name="T6285"><text:s/></text:span><text:span text:style-name="T6286">(CSV:35600IDOC2B5F6AF802CB7894BA626D3)</text:span><text:span text:style-name="T6287"><text:tab/></text:span><text:span text:style-name="T6288">en</text:span></text:p>
      <text:p text:style-name="P6289"><text:a xlink:href="http://sede.cabildofuer.es/" office:target-frame-name="_top" xlink:show="replace"><text:span text:style-name="T6290">http://sede.cabildofuer.es:</text:span></text:a></text:p>
      <text:p text:style-name="P6291"/>
      <text:p text:style-name="P6292"><text:span text:style-name="T6293">La</text:span><text:span text:style-name="T6294"><text:s/></text:span><text:span text:style-name="T6295">Directora</text:span><text:span text:style-name="T6296"><text:s/></text:span><text:span text:style-name="T6297">de</text:span><text:span text:style-name="T6298"><text:s/></text:span><text:span text:style-name="T6299">la</text:span><text:span text:style-name="T6300"><text:s/></text:span><text:span text:style-name="T6301">Asesoría</text:span><text:span text:style-name="T6302"><text:s/></text:span><text:span text:style-name="T6303">Jurídica</text:span><text:span text:style-name="T6304"><text:s/></text:span><text:span text:style-name="T6305">relativa</text:span><text:span text:style-name="T6306"><text:s/></text:span><text:span text:style-name="T6307">a</text:span><text:span text:style-name="T6308"><text:s/></text:span><text:span text:style-name="T6309">la</text:span><text:span text:style-name="T6310"><text:s/></text:span><text:span text:style-name="T6311">toma</text:span><text:span text:style-name="T6312"><text:s/></text:span><text:span text:style-name="T6313">en</text:span><text:span text:style-name="T6314"><text:s/></text:span><text:span text:style-name="T6315">consideración</text:span><text:span text:style-name="T6316"><text:s/></text:span><text:span text:style-name="T6317">de</text:span><text:span text:style-name="T6318"><text:s/></text:span><text:span text:style-name="T6319">las</text:span><text:span text:style-name="T6320"><text:s/></text:span><text:span text:style-name="T6321">siguientes</text:span><text:span text:style-name="T6322"><text:s/></text:span><text:span text:style-name="T6323">resoluciones</text:span><text:span text:style-name="T6324"><text:s/></text:span><text:span text:style-name="T6325">judiciales</text:span><text:span text:style-name="T6326"><text:s/></text:span><text:span text:style-name="T6327">firmes:</text:span></text:p>
      <text:p text:style-name="P6328"/>
      <text:p text:style-name="P6329"><text:span text:style-name="T6330">Recibido</text:span><text:span text:style-name="T6331"><text:s/></text:span><text:span text:style-name="T6332">el</text:span><text:span text:style-name="T6333"><text:s/></text:span><text:span text:style-name="T6334">Decreto</text:span><text:span text:style-name="T6335"><text:s/></text:span><text:span text:style-name="T6336">donde</text:span><text:span text:style-name="T6337"><text:s/></text:span><text:span text:style-name="T6338">se</text:span><text:span text:style-name="T6339"><text:s/></text:span><text:span text:style-name="T6340">declara</text:span><text:span text:style-name="T6341"><text:s/></text:span><text:span text:style-name="T6342">la</text:span><text:span text:style-name="T6343"><text:s/></text:span><text:span text:style-name="T6344">firmeza</text:span><text:span text:style-name="T6345"><text:s/>de</text:span><text:span text:style-name="T6346"><text:s/></text:span><text:span text:style-name="T6347">la</text:span><text:span text:style-name="T6348"><text:s/></text:span><text:span text:style-name="T6349">sentencia</text:span><text:span text:style-name="T6350"><text:s/></text:span><text:span text:style-name="T6351">número</text:span><text:span text:style-name="T6352"><text:s/></text:span><text:span text:style-name="T6353">413/2024</text:span><text:span text:style-name="T6354"><text:s/></text:span><text:span text:style-name="T6355">del Recurso</text:span><text:span text:style-name="T6356"><text:s/></text:span><text:span text:style-name="T6357">de</text:span><text:span text:style-name="T6358"><text:s/></text:span><text:span text:style-name="T6359">Apelación</text:span><text:span text:style-name="T6360"><text:s/></text:span><text:span text:style-name="T6361">número</text:span><text:span text:style-name="T6362"><text:s/></text:span><text:span text:style-name="T6363">5/2024,</text:span><text:span text:style-name="T6364"><text:s/></text:span><text:span text:style-name="T6365">seguido</text:span><text:span text:style-name="T6366"><text:s/></text:span><text:span text:style-name="T6367">ante</text:span><text:span text:style-name="T6368"><text:s/></text:span><text:span text:style-name="T6369">el</text:span><text:span text:style-name="T6370"><text:s/></text:span><text:span text:style-name="T6371">Tribunal</text:span><text:span text:style-name="T6372"><text:s/></text:span><text:span text:style-name="T6373">Superior</text:span><text:span text:style-name="T6374"><text:s/></text:span><text:span text:style-name="T6375">de</text:span><text:span text:style-name="T6376"><text:s/></text:span><text:span text:style-name="T6377">Justicia</text:span><text:span text:style-name="T6378"><text:s/></text:span><text:span text:style-name="T6379">de</text:span><text:span text:style-name="T6380"><text:s/></text:span><text:span text:style-name="T6381">Canarias,</text:span><text:span text:style-name="T6382"><text:s/></text:span><text:span text:style-name="T6383">Sala</text:span><text:span text:style-name="T6384"><text:s/></text:span><text:span text:style-name="T6385">de</text:span><text:span text:style-name="T6386"><text:s/></text:span><text:span text:style-name="T6387">lo</text:span><text:span text:style-name="T6388"><text:s/></text:span><text:span text:style-name="T6389">Contencioso</text:span><text:span text:style-name="T6390"><text:s/></text:span><text:span text:style-name="T6391">Administrativo,</text:span><text:span text:style-name="T6392"><text:s/></text:span><text:span text:style-name="T6393">Sección</text:span><text:span text:style-name="T6394"><text:s/></text:span><text:span text:style-name="T6395">Segunda</text:span><text:span text:style-name="T6396"><text:s/></text:span><text:span text:style-name="T6397">interpuesto</text:span><text:span text:style-name="T6398"><text:s/></text:span><text:span text:style-name="T6399">contra</text:span><text:span text:style-name="T6400"><text:s/></text:span><text:span text:style-name="T6401">la</text:span><text:span text:style-name="T6402"><text:s/></text:span><text:span text:style-name="T6403">Sentencia</text:span><text:span text:style-name="T6404"><text:s/></text:span><text:span text:style-name="T6405">número</text:span><text:span text:style-name="T6406"><text:s/></text:span><text:span text:style-name="T6407">124/2023</text:span><text:span text:style-name="T6408"><text:s/></text:span><text:span text:style-name="T6409">del</text:span><text:span text:style-name="T6410"><text:s/></text:span><text:span text:style-name="T6411">Procedimiento</text:span><text:span text:style-name="T6412"><text:s/></text:span><text:span text:style-name="T6413">Ordinario</text:span><text:span text:style-name="T6414"><text:s/></text:span><text:span text:style-name="T6415">número</text:span><text:span text:style-name="T6416"><text:s/></text:span><text:span text:style-name="T6417">196/2018,</text:span><text:span text:style-name="T6418"><text:s/></text:span><text:span text:style-name="T6419">seguida</text:span><text:span text:style-name="T6420"><text:s/></text:span><text:span text:style-name="T6421">ante</text:span><text:span text:style-name="T6422"><text:s/></text:span><text:span text:style-name="T6423">el</text:span><text:span text:style-name="T6424"><text:s/></text:span><text:span text:style-name="T6425">Juzgado</text:span><text:span text:style-name="T6426"><text:s/></text:span><text:span text:style-name="T6427">de</text:span><text:span text:style-name="T6428"><text:s/></text:span><text:span text:style-name="T6429">lo</text:span><text:span text:style-name="T6430"><text:s/></text:span><text:span text:style-name="T6431">Contencioso</text:span><text:span text:style-name="T6432"><text:s/></text:span><text:span text:style-name="T6433">Administrativo</text:span><text:span text:style-name="T6434"><text:s/></text:span><text:span text:style-name="T6435">número</text:span><text:span text:style-name="T6436"><text:s/></text:span><text:span text:style-name="T6437">6<text:s/></text:span><text:span text:style-name="T6438">de</text:span><text:span text:style-name="T6439"><text:s/></text:span><text:span text:style-name="T6440">las</text:span><text:span text:style-name="T6441"><text:s/></text:span><text:span text:style-name="T6442">Palmas</text:span><text:span text:style-name="T6443"><text:s/></text:span><text:span text:style-name="T6444">de</text:span><text:span text:style-name="T6445"><text:s/></text:span><text:span text:style-name="T6446">Gran<text:s/></text:span><text:span text:style-name="T6447">Canaria</text:span><text:span text:style-name="T6448"><text:s/></text:span><text:span text:style-name="T6449">interpuesto</text:span><text:span text:style-name="T6450"><text:s/></text:span><text:span text:style-name="T6451">por</text:span><text:span text:style-name="T6452"><text:s/></text:span><text:span text:style-name="T6453">la</text:span><text:span text:style-name="T6454"><text:s/></text:span><text:span text:style-name="T6455">representación</text:span><text:span text:style-name="T6456"><text:s/></text:span><text:span text:style-name="T6457">procesal</text:span><text:span text:style-name="T6458"><text:s/></text:span><text:span text:style-name="T6459">de</text:span><text:span text:style-name="T6460"><text:s/></text:span><text:span text:style-name="T6461">los</text:span><text:span text:style-name="T6462"><text:s/></text:span><text:span text:style-name="T6463">demandantes</text:span><text:span text:style-name="T6464"><text:s/></text:span><text:span text:style-name="T6465">doña</text:span><text:span text:style-name="T6466"><text:s/></text:span><text:span text:style-name="T6467">María</text:span><text:span text:style-name="T6468"><text:s/></text:span><text:span text:style-name="T6469">del</text:span><text:span text:style-name="T6470"><text:s/></text:span><text:span text:style-name="T6471">Pilar</text:span><text:span text:style-name="T6472"><text:s/></text:span><text:span text:style-name="T6473">Méndez</text:span><text:span text:style-name="T6474"><text:s/></text:span><text:span text:style-name="T6475">Moseguez</text:span><text:span text:style-name="T6476"><text:s/></text:span><text:span text:style-name="T6477">y</text:span><text:span text:style-name="T6478"><text:s/></text:span><text:span text:style-name="T6479">Prudencio</text:span><text:span text:style-name="T6480"><text:s/></text:span><text:span text:style-name="T6481">Bonifacio</text:span><text:span text:style-name="T6482"><text:s/></text:span><text:span text:style-name="T6483">Cabrera</text:span><text:span text:style-name="T6484"><text:s/></text:span><text:span text:style-name="T6485">Rodríguez.</text:span></text:p>
      <text:soft-page-break/>
      <text:p text:style-name="P6486"><draw:frame draw:z-index="1384" draw:id="id39" draw:style-name="a39" draw:name="Text Box 7" text:anchor-type="paragraph" svg:x="0.09653in" svg:y="4.20486in" svg:width="0.26389in" svg:height="1.65625in" style:rel-width="scale" style:rel-height="scale"><draw:text-box><text:p text:style-name="P6491"><text:span text:style-name="T6492">2.Firmante: GARCÍA MARTÍNEZ, DOLORES ALICIA</text:span></text:p><text:p text:style-name="P6493"><text:span text:style-name="T6494">Puesto: Presidenta del Cabildo de Fuerteventura Fecha Firma: 18/03/2025 15:16:32</text:span></text:p></draw:text-box><svg:title/><svg:desc/></draw:frame><draw:frame draw:z-index="1408" draw:id="id40" draw:style-name="a40" draw:name="Text Box 6" text:anchor-type="paragraph" svg:x="0.09653in" svg:y="0.29792in" svg:width="0.26389in" svg:height="2.78611in" style:rel-width="scale" style:rel-height="scale"><draw:text-box><text:p text:style-name="P6495"><text:span text:style-name="T6496">1.Firmante: ALONSO FALCÓN, VÍCTOR MODESTO</text:span></text:p><text:p text:style-name="P6497"><text:span text:style-name="T6498">Puesto: Consejero de Área Insular de Acción Social, Diversidad, LGTBIQ+, Part Ciudada Fecha Firma: 18/03/2025 15:04:19</text:span></text:p></draw:text-box><svg:title/><svg:desc/></draw:frame><text:span text:style-name="T6499">Procede</text:span><text:span text:style-name="T6500"><text:s/></text:span><text:span text:style-name="T6501">dar</text:span><text:span text:style-name="T6502"><text:s/></text:span><text:span text:style-name="T6503">traslado</text:span><text:span text:style-name="T6504"><text:s/></text:span><text:span text:style-name="T6505">de</text:span><text:span text:style-name="T6506"><text:s/></text:span><text:span text:style-name="T6507">las</text:span><text:span text:style-name="T6508"><text:s/></text:span><text:span text:style-name="T6509">siguientes</text:span><text:span text:style-name="T6510"><text:s/></text:span><text:span text:style-name="T6511">sentencias</text:span><text:span text:style-name="T6512"><text:s/></text:span><text:span text:style-name="T6513">para</text:span><text:span text:style-name="T6514"><text:s/></text:span><text:span text:style-name="T6515">su</text:span><text:span text:style-name="T6516"><text:s/></text:span><text:span text:style-name="T6517">toma</text:span><text:span text:style-name="T6518"><text:s/></text:span><text:span text:style-name="T6519">de</text:span><text:span text:style-name="T6520"><text:s/></text:span><text:span text:style-name="T6521">conocimiento</text:span><text:span text:style-name="T6522"><text:s/></text:span><text:span text:style-name="T6523">y</text:span><text:span text:style-name="T6524"><text:s/></text:span><text:span text:style-name="T6525">efecto</text:span><text:span text:style-name="T6526"><text:s/></text:span><text:span text:style-name="T6527">al</text:span><text:span text:style-name="T6528"><text:s/></text:span><text:span text:style-name="T6529">Servicio</text:span><text:span text:style-name="T6530"><text:s/></text:span><text:span text:style-name="T6531">de</text:span><text:span text:style-name="T6532"><text:s/></text:span><text:span text:style-name="T6533">Ordenación</text:span><text:span text:style-name="T6534"><text:s/></text:span><text:span text:style-name="T6535">del</text:span><text:span text:style-name="T6536"><text:s/></text:span><text:span text:style-name="T6537">Territorio.</text:span></text:p>
      <text:p text:style-name="P6538"/>
      <text:h text:style-name="Überschrift2" text:outline-level="2">PROCEDIMIENTOS<text:span text:style-name="T6539"><text:s/></text:span>JUDICIALES:</text:h>
      <text:list text:style-name="LFO2" text:continue-numbering="true">
        <text:list-item>
          <text:list>
            <text:list-item>
              <text:p text:style-name="P6540"><text:span text:style-name="T6541">Procedimiento</text:span><text:span text:style-name="T6542"><text:s/></text:span><text:span text:style-name="T6543">Ordinario</text:span><text:span text:style-name="T6544"><text:s/></text:span><text:span text:style-name="T6545">número</text:span><text:span text:style-name="T6546"><text:s/></text:span><text:span text:style-name="T6547">196/2018</text:span><text:span text:style-name="T6548"><text:s/></text:span><text:span text:style-name="T6549">seguido</text:span><text:span text:style-name="T6550"><text:s/></text:span><text:span text:style-name="T6551">ante</text:span><text:span text:style-name="T6552"><text:s/></text:span><text:span text:style-name="T6553">el</text:span><text:span text:style-name="T6554"><text:s/></text:span><text:span text:style-name="T6555">Juzgado</text:span><text:span text:style-name="T6556"><text:s/></text:span><text:span text:style-name="T6557">de</text:span><text:span text:style-name="T6558"><text:s/></text:span><text:span text:style-name="T6559">lo</text:span><text:span text:style-name="T6560"><text:s/></text:span><text:span text:style-name="T6561">Contencioso</text:span><text:span text:style-name="T6562"><text:s/></text:span><text:span text:style-name="T6563">Administrativo</text:span><text:span text:style-name="T6564"><text:s/></text:span><text:span text:style-name="T6565">número</text:span><text:span text:style-name="T6566"><text:s/></text:span><text:span text:style-name="T6567">6</text:span><text:span text:style-name="T6568"><text:s/></text:span><text:span text:style-name="T6569">de</text:span><text:span text:style-name="T6570"><text:s/></text:span><text:span text:style-name="T6571">las</text:span><text:span text:style-name="T6572"><text:s/></text:span><text:span text:style-name="T6573">Palmas</text:span><text:span text:style-name="T6574"><text:s/></text:span><text:span text:style-name="T6575">de</text:span><text:span text:style-name="T6576"><text:s/></text:span><text:span text:style-name="T6577">Gran</text:span><text:span text:style-name="T6578"><text:s/></text:span><text:span text:style-name="T6579">Canaria.</text:span></text:p>
            </text:list-item>
            <text:list-item>
              <text:p text:style-name="P6580"><text:span text:style-name="T6581">Recurso</text:span><text:span text:style-name="T6582"><text:s/></text:span><text:span text:style-name="T6583">de</text:span><text:span text:style-name="T6584"><text:s/></text:span><text:span text:style-name="T6585">Apelación</text:span><text:span text:style-name="T6586"><text:s/></text:span><text:span text:style-name="T6587">número</text:span><text:span text:style-name="T6588"><text:s/></text:span><text:span text:style-name="T6589">5/2024,</text:span><text:span text:style-name="T6590"><text:s/></text:span><text:span text:style-name="T6591">seguido</text:span><text:span text:style-name="T6592"><text:s/></text:span><text:span text:style-name="T6593">ante</text:span><text:span text:style-name="T6594"><text:s/></text:span><text:span text:style-name="T6595">el</text:span><text:span text:style-name="T6596"><text:s/></text:span><text:span text:style-name="T6597">Tribunal</text:span><text:span text:style-name="T6598"><text:s/></text:span><text:span text:style-name="T6599">Superior</text:span><text:span text:style-name="T6600"><text:s/></text:span><text:span text:style-name="T6601">de</text:span><text:span text:style-name="T6602"><text:s/></text:span><text:span text:style-name="T6603">Justicia</text:span><text:span text:style-name="T6604"><text:s/></text:span><text:span text:style-name="T6605">de</text:span><text:span text:style-name="T6606"><text:s/></text:span><text:span text:style-name="T6607">Canarias,</text:span><text:span text:style-name="T6608"><text:s/></text:span><text:span text:style-name="T6609">Sala</text:span><text:span text:style-name="T6610"><text:s/></text:span><text:span text:style-name="T6611">de</text:span><text:span text:style-name="T6612"><text:s/></text:span><text:span text:style-name="T6613">lo</text:span><text:span text:style-name="T6614"><text:s/></text:span><text:span text:style-name="T6615">Contencioso</text:span><text:span text:style-name="T6616"><text:s/></text:span><text:span text:style-name="T6617">Administrativo</text:span><text:span text:style-name="T6618"><text:s/></text:span><text:span text:style-name="T6619">Sección</text:span><text:span text:style-name="T6620"><text:s/></text:span><text:span text:style-name="T6621">Segunda.</text:span></text:p>
            </text:list-item>
          </text:list>
        </text:list-item>
      </text:list>
      <text:p text:style-name="P6622"/>
      <text:p text:style-name="P6623"><text:span text:style-name="T6624">DEMANDANTE/S:<text:s/></text:span><text:span text:style-name="T6625"><text:s/></text:span><text:span text:style-name="T6626">María</text:span><text:span text:style-name="T6627"><text:s/></text:span><text:span text:style-name="T6628"><text:s/></text:span><text:span text:style-name="T6629">del</text:span><text:span text:style-name="T6630"><text:s/></text:span><text:span text:style-name="T6631"><text:s/></text:span><text:span text:style-name="T6632">Pilar</text:span><text:span text:style-name="T6633"><text:s/></text:span><text:span text:style-name="T6634"><text:s/></text:span><text:span text:style-name="T6635">Méndez<text:s/></text:span><text:span text:style-name="T6636"><text:s/></text:span><text:span text:style-name="T6637">Moseguez<text:s/></text:span><text:span text:style-name="T6638"><text:s/></text:span><text:span text:style-name="T6639">y<text:s/></text:span><text:span text:style-name="T6640"><text:s/></text:span><text:span text:style-name="T6641">Prudencio</text:span><text:span text:style-name="T6642"><text:s/></text:span><text:span text:style-name="T6643"><text:s/></text:span><text:span text:style-name="T6644">Bonifacio<text:s/></text:span><text:span text:style-name="T6645"><text:s/></text:span><text:span text:style-name="T6646">Cabrera</text:span><text:span text:style-name="T6647"><text:s/></text:span><text:span text:style-name="T6648">Rodríguez.</text:span></text:p>
      <text:p text:style-name="P6649"/>
      <text:p text:style-name="P6650"><text:span text:style-name="T6651">RESOLUCIÓN RECURRIDA:</text:span><text:span text:style-name="T6652"><text:s/></text:span><text:span text:style-name="T6653">Resolución</text:span><text:span text:style-name="T6654"><text:s/></text:span><text:span text:style-name="T6655">del</text:span><text:span text:style-name="T6656"><text:s/></text:span><text:span text:style-name="T6657">Cabildo</text:span><text:span text:style-name="T6658"><text:s/></text:span><text:span text:style-name="T6659">Insular</text:span><text:span text:style-name="T6660"><text:s/></text:span><text:span text:style-name="T6661">de<text:s/></text:span><text:span text:style-name="T6662">Fuerteventura</text:span><text:span text:style-name="T6663"><text:s/></text:span><text:span text:style-name="T6664">de<text:s/></text:span><text:span text:style-name="T6665">fecha</text:span><text:span text:style-name="T6666"><text:s/>10<text:s/></text:span><text:span text:style-name="T6667">de</text:span><text:span text:style-name="T6668"><text:s/></text:span><text:span text:style-name="T6669">abril</text:span><text:span text:style-name="T6670"><text:s/></text:span><text:span text:style-name="T6671">de</text:span><text:span text:style-name="T6672"><text:s/></text:span><text:span text:style-name="T6673">2018,</text:span><text:span text:style-name="T6674"><text:s/></text:span><text:span text:style-name="T6675">que</text:span><text:span text:style-name="T6676"><text:s/></text:span><text:span text:style-name="T6677">desestima</text:span><text:span text:style-name="T6678"><text:s/></text:span><text:span text:style-name="T6679">el</text:span><text:span text:style-name="T6680"><text:s/></text:span><text:span text:style-name="T6681">recurso</text:span><text:span text:style-name="T6682"><text:s/></text:span><text:span text:style-name="T6683">de</text:span><text:span text:style-name="T6684"><text:s/></text:span><text:span text:style-name="T6685">reposición</text:span><text:span text:style-name="T6686"><text:s/></text:span><text:span text:style-name="T6687">formulado</text:span><text:span text:style-name="T6688"><text:s/></text:span><text:span text:style-name="T6689">contra</text:span><text:span text:style-name="T6690"><text:s/></text:span><text:span text:style-name="T6691">la</text:span><text:span text:style-name="T6692"><text:s/></text:span><text:span text:style-name="T6693">resolución</text:span><text:span text:style-name="T6694"><text:s/></text:span><text:span text:style-name="T6695">anterior</text:span><text:span text:style-name="T6696"><text:s/></text:span><text:span text:style-name="T6697">que</text:span><text:span text:style-name="T6698"><text:s/></text:span><text:span text:style-name="T6699">denegaba</text:span><text:span text:style-name="T6700"><text:s/></text:span><text:span text:style-name="T6701">la</text:span><text:span text:style-name="T6702"><text:s/></text:span><text:span text:style-name="T6703">Calificación</text:span><text:span text:style-name="T6704"><text:s/></text:span><text:span text:style-name="T6705">Territorial</text:span><text:span text:style-name="T6706"><text:s/></text:span><text:span text:style-name="T6707">solicitada,</text:span><text:span text:style-name="T6708"><text:s/></text:span><text:span text:style-name="T6709">para</text:span><text:span text:style-name="T6710"><text:s/></text:span><text:span text:style-name="T6711">la</text:span><text:span text:style-name="T6712"><text:s/></text:span><text:span text:style-name="T6713">legalización</text:span><text:span text:style-name="T6714"><text:s/></text:span><text:span text:style-name="T6715">de</text:span><text:span text:style-name="T6716"><text:s/></text:span><text:span text:style-name="T6717">una</text:span><text:span text:style-name="T6718"><text:s/></text:span><text:span text:style-name="T6719">vivienda</text:span><text:span text:style-name="T6720"><text:s/></text:span><text:span text:style-name="T6721">unifamiliar</text:span><text:span text:style-name="T6722"><text:s/></text:span><text:span text:style-name="T6723">aislada</text:span><text:span text:style-name="T6724"><text:s/></text:span><text:span text:style-name="T6725">en</text:span><text:span text:style-name="T6726"><text:s/></text:span><text:span text:style-name="T6727">la</text:span><text:span text:style-name="T6728"><text:s/></text:span><text:span text:style-name="T6729">parcela</text:span><text:span text:style-name="T6730"><text:s/></text:span><text:span text:style-name="T6731">18</text:span><text:span text:style-name="T6732"><text:s/></text:span><text:span text:style-name="T6733">en</text:span><text:span text:style-name="T6734"><text:s/></text:span><text:span text:style-name="T6735">Cuesta</text:span><text:span text:style-name="T6736"><text:s/></text:span><text:span text:style-name="T6737">de</text:span><text:span text:style-name="T6738"><text:s/></text:span><text:span text:style-name="T6739">Guerime,</text:span><text:span text:style-name="T6740"><text:s/></text:span><text:span text:style-name="T6741">Las</text:span><text:span text:style-name="T6742"><text:s/></text:span><text:span text:style-name="T6743">Hermosas,</text:span><text:span text:style-name="T6744"><text:s/></text:span><text:span text:style-name="T6745">en</text:span><text:span text:style-name="T6746"><text:s/></text:span><text:span text:style-name="T6747">el</text:span><text:span text:style-name="T6748"><text:s/></text:span><text:span text:style-name="T6749">término</text:span><text:span text:style-name="T6750"><text:s/></text:span><text:span text:style-name="T6751">municipal</text:span><text:span text:style-name="T6752"><text:s/></text:span><text:span text:style-name="T6753">de</text:span><text:span text:style-name="T6754"><text:s/></text:span><text:span text:style-name="T6755">Pájara.</text:span></text:p>
      <text:p text:style-name="P6756"/>
      <text:p text:style-name="P6757"><text:span text:style-name="T6758">FECHA</text:span><text:span text:style-name="T6759"><text:s/></text:span><text:span text:style-name="T6760">DE</text:span><text:span text:style-name="T6761"><text:s/></text:span><text:span text:style-name="T6762">SENTENCIA</text:span><text:span text:style-name="T6763"><text:s/></text:span><text:span text:style-name="T6764">DEL</text:span><text:span text:style-name="T6765"><text:s/></text:span><text:span text:style-name="T6766">PO</text:span><text:span text:style-name="T6767"><text:s/></text:span><text:span text:style-name="T6768">196/2018</text:span><text:span text:style-name="T6769">:</text:span><text:span text:style-name="T6770"><text:s/></text:span><text:span text:style-name="T6771">Notificada</text:span><text:span text:style-name="T6772"><text:s/></text:span><text:span text:style-name="T6773">el</text:span><text:span text:style-name="T6774"><text:s/></text:span><text:span text:style-name="T6775">día</text:span><text:span text:style-name="T6776"><text:s/></text:span><text:span text:style-name="T6777">01/09/2023.</text:span><text:span text:style-name="T6778"><text:s/></text:span><text:span text:style-name="T6779">FECHA</text:span><text:span text:style-name="T6780"><text:s/></text:span><text:span text:style-name="T6781">DE</text:span><text:span text:style-name="T6782"><text:s/></text:span><text:span text:style-name="T6783">LA</text:span><text:span text:style-name="T6784"><text:s/></text:span><text:span text:style-name="T6785">SENTENCIA</text:span><text:span text:style-name="T6786"><text:s/></text:span><text:span text:style-name="T6787">DEL</text:span><text:span text:style-name="T6788"><text:s/></text:span><text:span text:style-name="T6789">APL</text:span><text:span text:style-name="T6790"><text:s/></text:span><text:span text:style-name="T6791">05/2024</text:span><text:span text:style-name="T6792">:</text:span><text:span text:style-name="T6793"><text:s/></text:span><text:span text:style-name="T6794">Notificada</text:span><text:span text:style-name="T6795"><text:s/></text:span><text:span text:style-name="T6796">el</text:span><text:span text:style-name="T6797"><text:s/></text:span><text:span text:style-name="T6798">día</text:span><text:span text:style-name="T6799"><text:s/></text:span><text:span text:style-name="T6800">08/01/2025.</text:span><text:span text:style-name="T6801"><text:s/></text:span><text:span text:style-name="T6802">FECHA</text:span><text:span text:style-name="T6803"><text:s/></text:span><text:span text:style-name="T6804">DE</text:span><text:span text:style-name="T6805"><text:s/></text:span><text:span text:style-name="T6806">NOTIFICACIÓN</text:span><text:span text:style-name="T6807"><text:s/></text:span><text:span text:style-name="T6808">DE</text:span><text:span text:style-name="T6809"><text:s/></text:span><text:span text:style-name="T6810">LA</text:span><text:span text:style-name="T6811"><text:s/></text:span><text:span text:style-name="T6812">FIRMEZA</text:span><text:span text:style-name="T6813">:</text:span><text:span text:style-name="T6814"><text:s/></text:span><text:span text:style-name="T6815">Decreto</text:span><text:span text:style-name="T6816"><text:s/></text:span><text:span text:style-name="T6817">de</text:span><text:span text:style-name="T6818"><text:s/></text:span><text:span text:style-name="T6819">fecha</text:span><text:span text:style-name="T6820"><text:s/></text:span><text:span text:style-name="T6821">10/03/2025.</text:span></text:p>
      <text:h text:style-name="P6822" text:outline-level="2">RESULTADO<text:span text:style-name="T6823"><text:s/></text:span><text:span text:style-name="T6824">DEL</text:span><text:span text:style-name="T6825"><text:s/></text:span>FALLO:</text:h>
      <text:list text:style-name="LFO2" text:continue-numbering="true">
        <text:list-item>
          <text:list>
            <text:list-item>
              <text:p text:style-name="P6826"><text:span text:style-name="T6827">SENTENCIA</text:span><text:span text:style-name="T6828"><text:s/></text:span><text:span text:style-name="T6829">DEL</text:span><text:span text:style-name="T6830"><text:s/></text:span><text:span text:style-name="T6831">PO</text:span><text:span text:style-name="T6832"><text:s/></text:span><text:span text:style-name="T6833">196/2018:</text:span><text:span text:style-name="T6834"><text:s/></text:span><text:span text:style-name="T6835">Se</text:span><text:span text:style-name="T6836"><text:s/></text:span><text:span text:style-name="T6837">desestima</text:span><text:span text:style-name="T6838"><text:s/></text:span><text:span text:style-name="T6839">el</text:span><text:span text:style-name="T6840"><text:s/></text:span><text:span text:style-name="T6841">recurso</text:span><text:span text:style-name="T6842"><text:s/></text:span><text:span text:style-name="T6843">contencioso-administrativo</text:span><text:span text:style-name="T6844"><text:s/></text:span><text:span text:style-name="T6845">interpuesto</text:span><text:span text:style-name="T6846"><text:s/></text:span><text:span text:style-name="T6847">por</text:span><text:span text:style-name="T6848"><text:s/></text:span><text:span text:style-name="T6849">la</text:span><text:span text:style-name="T6850"><text:s/></text:span><text:span text:style-name="T6851">representación procesal</text:span><text:span text:style-name="T6852"><text:s/></text:span><text:span text:style-name="T6853">de</text:span><text:span text:style-name="T6854"><text:s/></text:span><text:span text:style-name="T6855">doña</text:span><text:span text:style-name="T6856"><text:s/></text:span><text:span text:style-name="T6857">María</text:span><text:span text:style-name="T6858"><text:s/></text:span><text:span text:style-name="T6859">del</text:span><text:span text:style-name="T6860"><text:s/></text:span><text:span text:style-name="T6861">Pilar</text:span><text:span text:style-name="T6862"><text:s/>Méndez</text:span><text:span text:style-name="T6863"><text:s/></text:span><text:span text:style-name="T6864">Moseguez</text:span><text:span text:style-name="T6865"><text:s/></text:span><text:span text:style-name="T6866">y</text:span><text:span text:style-name="T6867"><text:s/></text:span><text:span text:style-name="T6868">de</text:span><text:span text:style-name="T6869"><text:s/></text:span><text:span text:style-name="T6870">Prudencio</text:span><text:span text:style-name="T6871"><text:s/></text:span><text:span text:style-name="T6872">Bonifacio</text:span><text:span text:style-name="T6873"><text:s/></text:span><text:span text:style-name="T6874">Cabrera</text:span><text:span text:style-name="T6875"><text:s/></text:span><text:span text:style-name="T6876">Rodríguez</text:span><text:span text:style-name="T6877"><text:s/></text:span><text:span text:style-name="T6878">contra</text:span><text:span text:style-name="T6879"><text:s/></text:span><text:span text:style-name="T6880">la</text:span><text:span text:style-name="T6881"><text:s/></text:span><text:span text:style-name="T6882">Resolución</text:span><text:span text:style-name="T6883"><text:s/></text:span><text:span text:style-name="T6884">del</text:span><text:span text:style-name="T6885"><text:s/></text:span><text:span text:style-name="T6886">Cabildo</text:span><text:span text:style-name="T6887"><text:s/></text:span><text:span text:style-name="T6888">Insular</text:span><text:span text:style-name="T6889"><text:s/></text:span><text:span text:style-name="T6890">de</text:span><text:span text:style-name="T6891"><text:s/></text:span><text:span text:style-name="T6892">Fuerteventura</text:span><text:span text:style-name="T6893"><text:s/></text:span><text:span text:style-name="T6894">de</text:span><text:span text:style-name="T6895"><text:s/></text:span><text:span text:style-name="T6896">fecha</text:span><text:span text:style-name="T6897"><text:s/></text:span><text:span text:style-name="T6898">10</text:span><text:span text:style-name="T6899"><text:s/></text:span><text:span text:style-name="T6900">de</text:span><text:span text:style-name="T6901"><text:s/></text:span><text:span text:style-name="T6902">abril</text:span><text:span text:style-name="T6903"><text:s/></text:span><text:span text:style-name="T6904">de</text:span><text:span text:style-name="T6905"><text:s/></text:span><text:span text:style-name="T6906">2018,</text:span><text:span text:style-name="T6907"><text:s/></text:span><text:span text:style-name="T6908">que</text:span><text:span text:style-name="T6909"><text:s/></text:span><text:span text:style-name="T6910">desestima</text:span><text:span text:style-name="T6911"><text:s/></text:span><text:span text:style-name="T6912">el</text:span><text:span text:style-name="T6913"><text:s/></text:span><text:span text:style-name="T6914">recurso</text:span><text:span text:style-name="T6915"><text:s/></text:span><text:span text:style-name="T6916">de</text:span><text:span text:style-name="T6917"><text:s/></text:span><text:span text:style-name="T6918">reposición</text:span><text:span text:style-name="T6919"><text:s/></text:span><text:span text:style-name="T6920">formulado</text:span><text:span text:style-name="T6921"><text:s/></text:span><text:span text:style-name="T6922">contra</text:span><text:span text:style-name="T6923"><text:s/></text:span><text:span text:style-name="T6924">la</text:span><text:span text:style-name="T6925"><text:s/></text:span><text:span text:style-name="T6926">resolución</text:span><text:span text:style-name="T6927"><text:s/></text:span><text:span text:style-name="T6928">anterior</text:span><text:span text:style-name="T6929"><text:s/></text:span><text:span text:style-name="T6930">que</text:span><text:span text:style-name="T6931"><text:s/></text:span><text:span text:style-name="T6932">denegaba</text:span><text:span text:style-name="T6933"><text:s/></text:span><text:span text:style-name="T6934">la</text:span><text:span text:style-name="T6935"><text:s/></text:span><text:span text:style-name="T6936">Calificación</text:span><text:span text:style-name="T6937"><text:s/></text:span><text:span text:style-name="T6938">Territorial</text:span><text:span text:style-name="T6939"><text:s/></text:span><text:span text:style-name="T6940">solicitada,</text:span><text:span text:style-name="T6941"><text:s/></text:span><text:span text:style-name="T6942">para</text:span><text:span text:style-name="T6943"><text:s/></text:span><text:span text:style-name="T6944">la</text:span><text:span text:style-name="T6945"><text:s/></text:span><text:span text:style-name="T6946">legalización</text:span><text:span text:style-name="T6947"><text:s/></text:span><text:span text:style-name="T6948">de</text:span><text:span text:style-name="T6949"><text:s/></text:span><text:span text:style-name="T6950">una</text:span><text:span text:style-name="T6951"><text:s/></text:span><text:span text:style-name="T6952">vivienda</text:span><text:span text:style-name="T6953"><text:s/></text:span><text:span text:style-name="T6954">unifamiliar</text:span><text:span text:style-name="T6955"><text:s/></text:span><text:span text:style-name="T6956">aislada</text:span><text:span text:style-name="T6957"><text:s/></text:span><text:span text:style-name="T6958">en</text:span><text:span text:style-name="T6959"><text:s/></text:span><text:span text:style-name="T6960">la</text:span><text:span text:style-name="T6961"><text:s/></text:span><text:span text:style-name="T6962">parcela</text:span><text:span text:style-name="T6963"><text:s/></text:span><text:span text:style-name="T6964">18</text:span><text:span text:style-name="T6965"><text:s/></text:span><text:span text:style-name="T6966">en</text:span><text:span text:style-name="T6967"><text:s/></text:span><text:span text:style-name="T6968">Cuesta</text:span><text:span text:style-name="T6969"><text:s/></text:span><text:span text:style-name="T6970">de</text:span><text:span text:style-name="T6971"><text:s/></text:span><text:span text:style-name="T6972">Guerime,</text:span><text:span text:style-name="T6973"><text:s/></text:span><text:span text:style-name="T6974">Las</text:span><text:span text:style-name="T6975"><text:s/></text:span><text:span text:style-name="T6976">Hermosas,</text:span><text:span text:style-name="T6977"><text:s/></text:span><text:span text:style-name="T6978">en</text:span><text:span text:style-name="T6979"><text:s/></text:span><text:span text:style-name="T6980">el</text:span><text:span text:style-name="T6981"><text:s/></text:span><text:span text:style-name="T6982">término</text:span><text:span text:style-name="T6983"><text:s/></text:span><text:span text:style-name="T6984">municipal</text:span><text:span text:style-name="T6985"><text:s/></text:span><text:span text:style-name="T6986">de</text:span><text:span text:style-name="T6987"><text:s/></text:span><text:span text:style-name="T6988">Pájara.</text:span></text:p>
            </text:list-item>
            <text:list-item>
              <text:p text:style-name="P6989"><text:span text:style-name="T6990">SENTENCIA</text:span><text:span text:style-name="T6991"><text:s/></text:span><text:span text:style-name="T6992">DEL</text:span><text:span text:style-name="T6993"><text:s/></text:span><text:span text:style-name="T6994">APL</text:span><text:span text:style-name="T6995"><text:s/></text:span><text:span text:style-name="T6996">05/2024:</text:span><text:span text:style-name="T6997"><text:s/></text:span><text:span text:style-name="T6998">Se</text:span><text:span text:style-name="T6999"><text:s/></text:span><text:span text:style-name="T7000">desestima</text:span><text:span text:style-name="T7001"><text:s/></text:span><text:span text:style-name="T7002">el</text:span><text:span text:style-name="T7003"><text:s/></text:span><text:span text:style-name="T7004">recurso</text:span><text:span text:style-name="T7005"><text:s/></text:span><text:span text:style-name="T7006">de</text:span><text:span text:style-name="T7007"><text:s/></text:span><text:span text:style-name="T7008">apelación</text:span><text:span text:style-name="T7009"><text:s/></text:span><text:span text:style-name="T7010">interpuesto</text:span><text:span text:style-name="T7011"><text:s/></text:span><text:span text:style-name="T7012">por</text:span><text:span text:style-name="T7013"><text:s/></text:span><text:span text:style-name="T7014">la</text:span><text:span text:style-name="T7015"><text:s/></text:span><text:span text:style-name="T7016">representación</text:span><text:span text:style-name="T7017"><text:s/></text:span><text:span text:style-name="T7018">procesal</text:span><text:span text:style-name="T7019"><text:s/></text:span><text:span text:style-name="T7020">de</text:span><text:span text:style-name="T7021"><text:s/></text:span><text:span text:style-name="T7022">doña</text:span><text:span text:style-name="T7023"><text:s/></text:span><text:span text:style-name="T7024">María</text:span><text:span text:style-name="T7025"><text:s/></text:span><text:span text:style-name="T7026">del</text:span><text:span text:style-name="T7027"><text:s/></text:span><text:span text:style-name="T7028">Pilar</text:span><text:span text:style-name="T7029"><text:s/></text:span><text:span text:style-name="T7030">Méndez</text:span><text:span text:style-name="T7031"><text:s/></text:span><text:span text:style-name="T7032">Moseguez</text:span><text:span text:style-name="T7033"><text:s/></text:span><text:span text:style-name="T7034">y</text:span><text:span text:style-name="T7035"><text:s/></text:span><text:span text:style-name="T7036">de</text:span><text:span text:style-name="T7037"><text:s/></text:span><text:span text:style-name="T7038">Prudencio</text:span><text:span text:style-name="T7039"><text:s/></text:span><text:span text:style-name="T7040">Bonifacio</text:span><text:span text:style-name="T7041"><text:s/></text:span><text:span text:style-name="T7042">Cabrera</text:span><text:span text:style-name="T7043"><text:s/>Rodríguez</text:span><text:span text:style-name="T7044"><text:s/></text:span><text:span text:style-name="T7045">contra<text:s/></text:span><text:span text:style-name="T7046">la</text:span><text:span text:style-name="T7047"><text:s/></text:span><text:span text:style-name="T7048">sentencia<text:s/></text:span><text:span text:style-name="T7049">124/2023<text:s/></text:span><text:span text:style-name="T7050">del</text:span><text:span text:style-name="T7051"><text:s/>Procedimiento</text:span><text:span text:style-name="T7052"><text:s/></text:span><text:span text:style-name="T7053">Ordinario</text:span><text:span text:style-name="T7054"><text:s/></text:span><text:span text:style-name="T7055">196/2018.</text:span></text:p>
            </text:list-item>
          </text:list>
        </text:list-item>
      </text:list>
      <text:p text:style-name="P7056"/>
      <text:p text:style-name="P7057"><text:span text:style-name="T7058">IMPOSICIÓN</text:span><text:span text:style-name="T7059"><text:s/></text:span><text:span text:style-name="T7060">DE</text:span><text:span text:style-name="T7061"><text:s/></text:span><text:span text:style-name="T7062">COSTAS:</text:span><text:span text:style-name="T7063"><text:s/></text:span><text:span text:style-name="T7064">Al</text:span><text:span text:style-name="T7065"><text:s/></text:span><text:span text:style-name="T7066">demandante</text:span><text:span text:style-name="T7067"><text:s/></text:span><text:span text:style-name="T7068">en</text:span><text:span text:style-name="T7069"><text:s/></text:span><text:span text:style-name="T7070">ambas</text:span><text:span text:style-name="T7071"><text:s/></text:span><text:span text:style-name="T7072">resoluciones</text:span><text:span text:style-name="T7073"><text:s/></text:span><text:span text:style-name="T7074">judiciales.</text:span><text:span text:style-name="T7075"><text:s/></text:span><text:span text:style-name="T7076">Considerando</text:span><text:span text:style-name="T7077"><text:s/></text:span><text:span text:style-name="T7078">el</text:span><text:span text:style-name="T7079"><text:s/></text:span><text:span text:style-name="T7080">artículo</text:span><text:span text:style-name="T7081"><text:s/></text:span><text:span text:style-name="T7082">62</text:span><text:span text:style-name="T7083"><text:s/></text:span><text:span text:style-name="T7084">de</text:span><text:span text:style-name="T7085"><text:s/></text:span><text:span text:style-name="T7086">la</text:span><text:span text:style-name="T7087"><text:s/></text:span><text:span text:style-name="T7088">Ley</text:span><text:span text:style-name="T7089"><text:s/></text:span><text:span text:style-name="T7090">8/2015,</text:span><text:span text:style-name="T7091"><text:s/></text:span><text:span text:style-name="T7092">de</text:span><text:span text:style-name="T7093"><text:s/></text:span><text:span text:style-name="T7094">1</text:span><text:span text:style-name="T7095"><text:s/></text:span><text:span text:style-name="T7096">de</text:span><text:span text:style-name="T7097"><text:s/></text:span><text:span text:style-name="T7098">abril,</text:span><text:span text:style-name="T7099"><text:s/></text:span><text:span text:style-name="T7100">de</text:span><text:span text:style-name="T7101"><text:s/></text:span><text:span text:style-name="T7102">Cabildo</text:span><text:span text:style-name="T7103"><text:s/></text:span><text:span text:style-name="T7104">Insulares.</text:span></text:p>
      <text:p text:style-name="P7105"><text:span text:style-name="T7106">Por</text:span><text:span text:style-name="T7107"><text:s/></text:span><text:span text:style-name="T7108">todo</text:span><text:span text:style-name="T7109"><text:s/></text:span><text:span text:style-name="T7110">lo</text:span><text:span text:style-name="T7111"><text:s/></text:span><text:span text:style-name="T7112">anterior,</text:span><text:span text:style-name="T7113"><text:s/></text:span><text:span text:style-name="T7114">se</text:span><text:span text:style-name="T7115"><text:s/></text:span><text:span text:style-name="T7116">propone</text:span><text:span text:style-name="T7117"><text:s/></text:span><text:span text:style-name="T7118">al</text:span><text:span text:style-name="T7119"><text:s/></text:span><text:span text:style-name="T7120">Consejo</text:span><text:span text:style-name="T7121"><text:s/></text:span><text:span text:style-name="T7122">de</text:span><text:span text:style-name="T7123"><text:s/></text:span><text:span text:style-name="T7124">Gobierno</text:span><text:span text:style-name="T7125"><text:s/></text:span><text:span text:style-name="T7126">Insular,</text:span><text:span text:style-name="T7127"><text:s/></text:span><text:span text:style-name="T7128">la</text:span><text:span text:style-name="T7129"><text:s/></text:span><text:span text:style-name="T7130">adopción</text:span><text:span text:style-name="T7131"><text:s/></text:span><text:span text:style-name="T7132">del</text:span><text:span text:style-name="T7133"><text:s/></text:span><text:span text:style-name="T7134">siguiente</text:span></text:p>
      <text:p text:style-name="P7135"/>
      <text:h text:style-name="P7136" text:outline-level="2">ACUERDO:</text:h>
      <text:p text:style-name="P7137"/>
      <text:p text:style-name="P7138"><text:span text:style-name="T7139">Primero.</text:span><text:span text:style-name="T7140"><text:s/></text:span><text:span text:style-name="T7141">-</text:span><text:span text:style-name="T7142"><text:s/></text:span><text:span text:style-name="T7143">Tomar</text:span><text:span text:style-name="T7144"><text:s/></text:span><text:span text:style-name="T7145">conocimiento</text:span><text:span text:style-name="T7146"><text:s/></text:span><text:span text:style-name="T7147">de</text:span><text:span text:style-name="T7148"><text:s/></text:span><text:span text:style-name="T7149">las</text:span><text:span text:style-name="T7150"><text:s/></text:span><text:span text:style-name="T7151">sentencias</text:span><text:span text:style-name="T7152"><text:s/></text:span><text:span text:style-name="T7153">y</text:span><text:span text:style-name="T7154"><text:s/></text:span><text:span text:style-name="T7155">proceder</text:span><text:span text:style-name="T7156"><text:s/></text:span><text:span text:style-name="T7157">a</text:span><text:span text:style-name="T7158"><text:s/></text:span><text:span text:style-name="T7159">su</text:span><text:span text:style-name="T7160"><text:s/></text:span><text:span text:style-name="T7161">debido</text:span><text:span text:style-name="T7162"><text:s/></text:span><text:span text:style-name="T7163">cumplimento</text:span><text:span text:style-name="T7164"><text:s/></text:span><text:span text:style-name="T7165">y</text:span><text:span text:style-name="T7166"><text:s/></text:span><text:span text:style-name="T7167">efectos</text:span><text:span text:style-name="T7168"><text:s/></text:span><text:span text:style-name="T7169">de</text:span><text:span text:style-name="T7170"><text:s/></text:span><text:span text:style-name="T7171">las</text:span><text:span text:style-name="T7172"><text:s/></text:span><text:span text:style-name="T7173">siguientes</text:span><text:span text:style-name="T7174"><text:s/></text:span><text:span text:style-name="T7175">resoluciones</text:span><text:span text:style-name="T7176"><text:s/></text:span><text:span text:style-name="T7177">judiciales:</text:span></text:p>
      <text:p text:style-name="P7178"/>
      <text:list text:style-name="LFO2" text:continue-numbering="true">
        <text:list-item>
          <text:list>
            <text:list-item>
              <text:p text:style-name="P7179"><text:span text:style-name="T7180">SENTENCIA</text:span><text:span text:style-name="T7181"><text:s/></text:span><text:span text:style-name="T7182">DEL</text:span><text:span text:style-name="T7183"><text:s/></text:span><text:span text:style-name="T7184">PO</text:span><text:span text:style-name="T7185"><text:s/></text:span><text:span text:style-name="T7186">196/2018:</text:span><text:span text:style-name="T7187"><text:s/></text:span><text:span text:style-name="T7188">Se</text:span><text:span text:style-name="T7189"><text:s/></text:span><text:span text:style-name="T7190">desestima</text:span><text:span text:style-name="T7191"><text:s/></text:span><text:span text:style-name="T7192">el</text:span><text:span text:style-name="T7193"><text:s/></text:span><text:span text:style-name="T7194">recurso</text:span><text:span text:style-name="T7195"><text:s/></text:span><text:span text:style-name="T7196">contencioso-administrativo</text:span><text:span text:style-name="T7197"><text:s/></text:span><text:span text:style-name="T7198">interpuesto</text:span><text:span text:style-name="T7199"><text:s/></text:span><text:span text:style-name="T7200">por</text:span><text:span text:style-name="T7201"><text:s/></text:span><text:span text:style-name="T7202">la</text:span><text:span text:style-name="T7203"><text:s/></text:span><text:span text:style-name="T7204">representación procesal</text:span><text:span text:style-name="T7205"><text:s/></text:span><text:span text:style-name="T7206">de</text:span><text:span text:style-name="T7207"><text:s/></text:span><text:span text:style-name="T7208">doña</text:span><text:span text:style-name="T7209"><text:s/></text:span><text:span text:style-name="T7210">María</text:span><text:span text:style-name="T7211"><text:s/></text:span><text:span text:style-name="T7212">del</text:span><text:span text:style-name="T7213"><text:s/></text:span><text:span text:style-name="T7214">Pilar</text:span><text:span text:style-name="T7215"><text:s/>Méndez</text:span><text:span text:style-name="T7216"><text:s/></text:span><text:span text:style-name="T7217">Moseguez</text:span><text:span text:style-name="T7218"><text:s/></text:span><text:span text:style-name="T7219">y</text:span><text:span text:style-name="T7220"><text:s/></text:span><text:span text:style-name="T7221">de</text:span><text:span text:style-name="T7222"><text:s/></text:span><text:span text:style-name="T7223">Prudencio</text:span><text:span text:style-name="T7224"><text:s/></text:span><text:span text:style-name="T7225">Bonifacio</text:span><text:span text:style-name="T7226"><text:s/></text:span><text:span text:style-name="T7227">Cabrera</text:span><text:span text:style-name="T7228"><text:s/></text:span><text:span text:style-name="T7229">Rodríguez</text:span><text:span text:style-name="T7230"><text:s/></text:span><text:span text:style-name="T7231">contra</text:span><text:span text:style-name="T7232"><text:s/></text:span><text:span text:style-name="T7233">la</text:span><text:span text:style-name="T7234"><text:s/></text:span><text:span text:style-name="T7235">Resolución</text:span><text:span text:style-name="T7236"><text:s/></text:span><text:span text:style-name="T7237">del</text:span><text:span text:style-name="T7238"><text:s/></text:span><text:span text:style-name="T7239">Cabildo</text:span><text:span text:style-name="T7240"><text:s/></text:span><text:span text:style-name="T7241">Insular</text:span><text:span text:style-name="T7242"><text:s/></text:span><text:span text:style-name="T7243">de</text:span><text:span text:style-name="T7244"><text:s/></text:span><text:span text:style-name="T7245">Fuerteventura</text:span><text:span text:style-name="T7246"><text:s/></text:span><text:span text:style-name="T7247">de</text:span><text:span text:style-name="T7248"><text:s/></text:span><text:span text:style-name="T7249">fecha</text:span><text:span text:style-name="T7250"><text:s/></text:span><text:span text:style-name="T7251">10</text:span><text:span text:style-name="T7252"><text:s/></text:span><text:span text:style-name="T7253">de</text:span><text:span text:style-name="T7254"><text:s/></text:span><text:span text:style-name="T7255">abril</text:span><text:span text:style-name="T7256"><text:s/></text:span><text:span text:style-name="T7257">de</text:span><text:span text:style-name="T7258"><text:s/></text:span><text:span text:style-name="T7259">2018,</text:span><text:span text:style-name="T7260"><text:s/></text:span><text:span text:style-name="T7261">que</text:span><text:span text:style-name="T7262"><text:s/></text:span><text:span text:style-name="T7263">desestima</text:span><text:span text:style-name="T7264"><text:s/></text:span><text:span text:style-name="T7265">el</text:span><text:span text:style-name="T7266"><text:s/></text:span><text:span text:style-name="T7267">recurso</text:span><text:span text:style-name="T7268"><text:s/></text:span><text:span text:style-name="T7269">de</text:span><text:span text:style-name="T7270"><text:s/></text:span><text:span text:style-name="T7271">reposición</text:span><text:span text:style-name="T7272"><text:s/></text:span><text:span text:style-name="T7273">formulado</text:span><text:span text:style-name="T7274"><text:s/></text:span><text:span text:style-name="T7275">contra</text:span><text:span text:style-name="T7276"><text:s/></text:span><text:span text:style-name="T7277">la</text:span><text:span text:style-name="T7278"><text:s/></text:span><text:span text:style-name="T7279">resolución</text:span><text:span text:style-name="T7280"><text:s/></text:span><text:span text:style-name="T7281">anterior</text:span><text:span text:style-name="T7282"><text:s/></text:span><text:span text:style-name="T7283">que</text:span><text:span text:style-name="T7284"><text:s/></text:span><text:span text:style-name="T7285">denegaba</text:span><text:span text:style-name="T7286"><text:s/></text:span><text:span text:style-name="T7287">la</text:span><text:span text:style-name="T7288"><text:s/></text:span><text:span text:style-name="T7289">Calificación</text:span><text:span text:style-name="T7290"><text:s/></text:span><text:span text:style-name="T7291">Territorial</text:span><text:span text:style-name="T7292"><text:s/></text:span><text:span text:style-name="T7293">solicitada,</text:span><text:span text:style-name="T7294"><text:s/></text:span><text:span text:style-name="T7295">para</text:span><text:span text:style-name="T7296"><text:s/></text:span><text:span text:style-name="T7297">la</text:span><text:span text:style-name="T7298"><text:s/></text:span><text:span text:style-name="T7299">legalización</text:span><text:span text:style-name="T7300"><text:s/></text:span><text:span text:style-name="T7301">de</text:span><text:span text:style-name="T7302"><text:s/></text:span><text:span text:style-name="T7303">una</text:span><text:span text:style-name="T7304"><text:s/></text:span><text:span text:style-name="T7305">vivienda</text:span><text:span text:style-name="T7306"><text:s/></text:span><text:span text:style-name="T7307">unifamiliar</text:span><text:span text:style-name="T7308"><text:s/></text:span><text:span text:style-name="T7309">aislada</text:span><text:span text:style-name="T7310"><text:s/></text:span><text:span text:style-name="T7311">en</text:span><text:span text:style-name="T7312"><text:s/></text:span><text:span text:style-name="T7313">la</text:span><text:span text:style-name="T7314"><text:s/></text:span><text:span text:style-name="T7315">parcela</text:span><text:span text:style-name="T7316"><text:s/></text:span><text:span text:style-name="T7317">18</text:span><text:span text:style-name="T7318"><text:s/></text:span><text:span text:style-name="T7319">en</text:span><text:span text:style-name="T7320"><text:s/></text:span><text:span text:style-name="T7321">Cuesta</text:span><text:span text:style-name="T7322"><text:s/></text:span><text:span text:style-name="T7323">de</text:span><text:span text:style-name="T7324"><text:s/></text:span><text:span text:style-name="T7325">Guerime,</text:span><text:span text:style-name="T7326"><text:s/></text:span><text:span text:style-name="T7327">Las</text:span><text:span text:style-name="T7328"><text:s/></text:span><text:span text:style-name="T7329">Hermosas,</text:span><text:span text:style-name="T7330"><text:s/></text:span><text:span text:style-name="T7331">en</text:span><text:span text:style-name="T7332"><text:s/></text:span><text:span text:style-name="T7333">el</text:span><text:span text:style-name="T7334"><text:s/></text:span><text:span text:style-name="T7335">término</text:span><text:span text:style-name="T7336"><text:s/></text:span><text:span text:style-name="T7337">municipal</text:span><text:span text:style-name="T7338"><text:s/></text:span><text:span text:style-name="T7339">de</text:span><text:span text:style-name="T7340"><text:s/></text:span><text:span text:style-name="T7341">Pájara.</text:span></text:p>
            </text:list-item>
            <text:list-item>
              <text:p text:style-name="P7342"><text:span text:style-name="T7343">SENTENCIA</text:span><text:span text:style-name="T7344"><text:s/></text:span><text:span text:style-name="T7345">DEL</text:span><text:span text:style-name="T7346"><text:s/></text:span><text:span text:style-name="T7347">APL</text:span><text:span text:style-name="T7348"><text:s/></text:span><text:span text:style-name="T7349">05/2024:</text:span><text:span text:style-name="T7350"><text:s/></text:span><text:span text:style-name="T7351">Se</text:span><text:span text:style-name="T7352"><text:s/></text:span><text:span text:style-name="T7353">desestima</text:span><text:span text:style-name="T7354"><text:s/></text:span><text:span text:style-name="T7355">el</text:span><text:span text:style-name="T7356"><text:s/></text:span><text:span text:style-name="T7357">recurso</text:span><text:span text:style-name="T7358"><text:s/></text:span><text:span text:style-name="T7359">de</text:span><text:span text:style-name="T7360"><text:s/></text:span><text:span text:style-name="T7361">apelación</text:span><text:span text:style-name="T7362"><text:s/></text:span><text:span text:style-name="T7363">interpuesto</text:span><text:span text:style-name="T7364"><text:s/></text:span><text:span text:style-name="T7365">por</text:span><text:span text:style-name="T7366"><text:s/></text:span><text:span text:style-name="T7367">la</text:span><text:span text:style-name="T7368"><text:s/></text:span><text:span text:style-name="T7369">representación</text:span><text:span text:style-name="T7370"><text:s/></text:span><text:span text:style-name="T7371">procesal</text:span><text:span text:style-name="T7372"><text:s/></text:span><text:span text:style-name="T7373">de</text:span><text:span text:style-name="T7374"><text:s/></text:span><text:span text:style-name="T7375">doña</text:span><text:span text:style-name="T7376"><text:s/></text:span><text:span text:style-name="T7377">María</text:span><text:span text:style-name="T7378"><text:s/></text:span><text:span text:style-name="T7379">del</text:span><text:span text:style-name="T7380"><text:s/></text:span><text:span text:style-name="T7381">Pilar</text:span><text:span text:style-name="T7382"><text:s/></text:span><text:span text:style-name="T7383">Méndez</text:span><text:span text:style-name="T7384"><text:s/></text:span><text:span text:style-name="T7385">Moseguez</text:span><text:span text:style-name="T7386"><text:s/></text:span><text:span text:style-name="T7387">y</text:span><text:span text:style-name="T7388"><text:s/></text:span><text:span text:style-name="T7389">de</text:span><text:span text:style-name="T7390"><text:s/></text:span><text:span text:style-name="T7391">Prudencio</text:span><text:span text:style-name="T7392"><text:s/></text:span><text:span text:style-name="T7393">Bonifacio</text:span><text:span text:style-name="T7394"><text:s/></text:span><text:span text:style-name="T7395">Cabrera</text:span><text:span text:style-name="T7396"><text:s/>Rodríguez</text:span><text:span text:style-name="T7397"><text:s/></text:span><text:span text:style-name="T7398">contra<text:s/></text:span><text:span text:style-name="T7399">la</text:span><text:span text:style-name="T7400"><text:s/></text:span><text:span text:style-name="T7401">sentencia<text:s/></text:span><text:span text:style-name="T7402">124/2023<text:s/></text:span><text:span text:style-name="T7403">del</text:span><text:span text:style-name="T7404"><text:s/>Procedimiento</text:span><text:span text:style-name="T7405"><text:s/></text:span><text:span text:style-name="T7406">Ordinario</text:span><text:span text:style-name="T7407"><text:s/></text:span><text:span text:style-name="T7408">196/2018.</text:span></text:p>
            </text:list-item>
          </text:list>
        </text:list-item>
      </text:list>
      <text:soft-page-break/>
      <text:p text:style-name="P7409"><draw:frame draw:z-index="1432" draw:id="id44" draw:style-name="a44" draw:name="Text Box 5" text:anchor-type="paragraph" svg:x="0.09653in" svg:y="4.20486in" svg:width="0.26389in" svg:height="1.65625in" style:rel-width="scale" style:rel-height="scale"><draw:text-box><text:p text:style-name="P7414"><text:span text:style-name="T7415">2.Firmante: GARCÍA MARTÍNEZ, DOLORES ALICIA</text:span></text:p><text:p text:style-name="P7416"><text:span text:style-name="T7417">Puesto: Presidenta del Cabildo de Fuerteventura Fecha Firma: 18/03/2025 15:16:32</text:span></text:p></draw:text-box><svg:title/><svg:desc/></draw:frame><draw:frame draw:z-index="1456" draw:id="id45" draw:style-name="a45" draw:name="Text Box 4" text:anchor-type="paragraph" svg:x="0.09653in" svg:y="0.29792in" svg:width="0.26389in" svg:height="2.78611in" style:rel-width="scale" style:rel-height="scale"><draw:text-box><text:p text:style-name="P7418"><text:span text:style-name="T7419">1.Firmante: ALONSO FALCÓN, VÍCTOR MODESTO</text:span></text:p><text:p text:style-name="P7420"><text:span text:style-name="T7421">Puesto: Consejero de Área Insular de Acción Social, Diversidad, LGTBIQ+, Part Ciudada Fecha Firma: 18/03/2025 15:04:19</text:span></text:p></draw:text-box><svg:title/><svg:desc/></draw:frame><text:span text:style-name="T7422">Segundo.</text:span><text:span text:style-name="T7423"><text:s/></text:span><text:span text:style-name="T7424">–</text:span><text:span text:style-name="T7425"><text:s/></text:span><text:span text:style-name="T7426">Dar</text:span><text:span text:style-name="T7427"><text:s/></text:span><text:span text:style-name="T7428">traslado</text:span><text:span text:style-name="T7429"><text:s/></text:span><text:span text:style-name="T7430">de</text:span><text:span text:style-name="T7431"><text:s/></text:span><text:span text:style-name="T7432">las</text:span><text:span text:style-name="T7433"><text:s/></text:span><text:span text:style-name="T7434">sentencias</text:span><text:span text:style-name="T7435"><text:s/></text:span><text:span text:style-name="T7436">al</text:span><text:span text:style-name="T7437"><text:s/></text:span><text:span text:style-name="T7438">Servicio</text:span><text:span text:style-name="T7439"><text:s/></text:span><text:span text:style-name="T7440">de</text:span><text:span text:style-name="T7441"><text:s/></text:span><text:span text:style-name="T7442">Ordenación</text:span><text:span text:style-name="T7443"><text:s/></text:span><text:span text:style-name="T7444">del</text:span><text:span text:style-name="T7445"><text:s/></text:span><text:span text:style-name="T7446">Territorio,</text:span><text:span text:style-name="T7447"><text:s/></text:span><text:span text:style-name="T7448">a</text:span><text:span text:style-name="T7449"><text:s/></text:span><text:span text:style-name="T7450">los</text:span><text:span text:style-name="T7451"><text:s/></text:span><text:span text:style-name="T7452">efectos</text:span><text:span text:style-name="T7453"><text:s/></text:span><text:span text:style-name="T7454">oportunos.</text:span></text:p>
      <text:p text:style-name="P7455"/>
      <text:p text:style-name="P7456"><text:span text:style-name="T7457">En</text:span><text:span text:style-name="T7458"><text:s/></text:span><text:span text:style-name="T7459">Puerto</text:span><text:span text:style-name="T7460"><text:s/></text:span><text:span text:style-name="T7461">del</text:span><text:span text:style-name="T7462"><text:s/></text:span><text:span text:style-name="T7463">Rosario</text:span><text:span text:style-name="T7464"><text:s/></text:span><text:span text:style-name="T7465">a</text:span><text:span text:style-name="T7466"><text:s/></text:span><text:span text:style-name="T7467">fecha</text:span><text:span text:style-name="T7468"><text:s/></text:span><text:span text:style-name="T7469">de</text:span><text:span text:style-name="T7470"><text:s/></text:span><text:span text:style-name="T7471">la</text:span><text:span text:style-name="T7472"><text:s/></text:span><text:span text:style-name="T7473">firma</text:span><text:span text:style-name="T7474"><text:s/></text:span><text:span text:style-name="T7475">electrónica.</text:span></text:p>
      <text:p text:style-name="P7476"/>
      <text:p text:style-name="Textkörper"><text:span text:style-name="T7477">Los/as.</text:span><text:span text:style-name="T7478"><text:s/></text:span>Sres./as.<text:span text:style-name="T7479"><text:s/></text:span>miembros<text:span text:style-name="T7480"><text:s/></text:span><text:span text:style-name="T7481">del</text:span><text:span text:style-name="T7482"><text:s/></text:span><text:span text:style-name="T7483">Consejo</text:span><text:span text:style-name="T7484"><text:s/></text:span><text:span text:style-name="T7485">de</text:span><text:span text:style-name="T7486"><text:s/></text:span>Gobierno<text:span text:style-name="T7487"><text:s/></text:span><text:span text:style-name="T7488">Insular</text:span><text:span text:style-name="T7489"><text:s/></text:span>se<text:span text:style-name="T7490"><text:s/></text:span><text:span text:style-name="T7491">dan</text:span><text:span text:style-name="T7492"><text:s/></text:span><text:span text:style-name="T7493">por</text:span><text:span text:style-name="T7494"><text:s/></text:span>enterados.</text:p>
      <text:p text:style-name="P7495"/>
      <text:list text:style-name="LFO1" text:continue-numbering="true">
        <text:list-item>
          <text:p text:style-name="P7496"><text:span text:style-name="T7497">Recurso</text:span><text:span text:style-name="T7498"><text:s/></text:span><text:span text:style-name="T7499">de</text:span><text:span text:style-name="T7500"><text:s/></text:span><text:span text:style-name="T7501">Apelación</text:span><text:span text:style-name="T7502"><text:s/></text:span><text:span text:style-name="T7503">número</text:span><text:span text:style-name="T7504"><text:s/></text:span><text:span text:style-name="T7505">154/2024</text:span><text:span text:style-name="T7506"><text:s/></text:span><text:span text:style-name="T7507">en</text:span><text:span text:style-name="T7508"><text:s/></text:span><text:span text:style-name="T7509">relación</text:span><text:span text:style-name="T7510"><text:s/></text:span><text:span text:style-name="T7511">al</text:span><text:span text:style-name="T7512"><text:s/></text:span><text:span text:style-name="T7513">Procedimiento</text:span><text:span text:style-name="T7514"><text:s/></text:span><text:span text:style-name="T7515">Ordinario</text:span><text:span text:style-name="T7516"><text:s/></text:span><text:span text:style-name="T7517"><text:s/></text:span><text:span text:style-name="T7518">número</text:span><text:span text:style-name="T7519"><text:s/></text:span><text:span text:style-name="T7520">218/2023,</text:span><text:span text:style-name="T7521"><text:s/></text:span><text:span text:style-name="T7522">en</text:span><text:span text:style-name="T7523"><text:s/></text:span><text:span text:style-name="T7524">materia</text:span><text:span text:style-name="T7525"><text:s/></text:span><text:span text:style-name="T7526">de</text:span><text:span text:style-name="T7527"><text:s/></text:span><text:span text:style-name="T7528">Transportes</text:span>.</text:p>
        </text:list-item>
      </text:list>
      <text:p text:style-name="P7529"/>
      <text:p text:style-name="P7530"><text:span text:style-name="T7531">Visto</text:span><text:span text:style-name="T7532"><text:s/></text:span><text:span text:style-name="T7533">el</text:span><text:span text:style-name="T7534"><text:s/></text:span>Informe<text:span text:style-name="T7535"><text:s/></text:span><text:span text:style-name="T7536">propuesta</text:span><text:span text:style-name="T7537"><text:s/></text:span><text:span text:style-name="T7538">de</text:span><text:span text:style-name="T7539"><text:s/></text:span>fecha<text:span text:style-name="T7540"><text:s/></text:span><text:span text:style-name="T7541">14/03/2025</text:span><text:span text:style-name="T7542"><text:s/></text:span><text:span text:style-name="T7543">de</text:span><text:span text:style-name="T7544"><text:s/></text:span><text:span text:style-name="T7545">la</text:span><text:span text:style-name="T7546"><text:s/></text:span><text:span text:style-name="T7547">Directora</text:span><text:span text:style-name="T7548"><text:s/></text:span><text:span text:style-name="T7549">de</text:span><text:span text:style-name="T7550"><text:s/></text:span><text:span text:style-name="T7551">la</text:span><text:span text:style-name="T7552"><text:s/></text:span><text:span text:style-name="T7553">Asesoría</text:span><text:span text:style-name="T7554"><text:s/></text:span><text:span text:style-name="T7555">Jurídica</text:span><text:span text:style-name="T7556"><text:s/></text:span><text:span text:style-name="T7557">y</text:span><text:span text:style-name="T7558"><text:s/></text:span><text:span text:style-name="T7559">Defensa</text:span><text:span text:style-name="T7560"><text:s/></text:span><text:span text:style-name="T7561">en</text:span><text:span text:style-name="T7562"><text:s/></text:span><text:span text:style-name="T7563">Juicio,</text:span><text:span text:style-name="T7564"><text:s/></text:span><text:span text:style-name="T7565">doña</text:span><text:span text:style-name="T7566"><text:s/></text:span><text:span text:style-name="T7567">María</text:span><text:span text:style-name="T7568"><text:s/></text:span><text:span text:style-name="T7569">del</text:span><text:span text:style-name="T7570"><text:s/></text:span><text:span text:style-name="T7571">Rosario</text:span><text:span text:style-name="T7572"><text:s/></text:span><text:span text:style-name="T7573">Sarmiento</text:span><text:span text:style-name="T7574"><text:s/></text:span><text:span text:style-name="T7575">Pérez,</text:span><text:span text:style-name="T7576"><text:s/></text:span><text:span text:style-name="T7577">cuyo</text:span><text:span text:style-name="T7578"><text:s/></text:span>texto<text:span text:style-name="T7579"><text:s/></text:span>íntegro<text:span text:style-name="T7580"><text:s/></text:span><text:span text:style-name="T7581">figura</text:span><text:span text:style-name="T7582"><text:s/></text:span><text:span text:style-name="T7583">en</text:span><text:span text:style-name="T7584"><text:s/></text:span><text:span text:style-name="T7585">el</text:span><text:span text:style-name="T7586"><text:s/></text:span><text:span text:style-name="T7587">Expediente</text:span><text:s text:c="7"/><text:span text:style-name="T7588"><text:s/></text:span><text:span text:style-name="T7589">2025/1978</text:span><text:s text:c="7"/><text:span text:style-name="T7590"><text:s/></text:span>con <text:s text:c="6"/><text:span text:style-name="T7591"><text:s/></text:span><text:span text:style-name="T7592">(CSV:35600IDOC236A25120543E0F45AFB137)</text:span><text:span text:style-name="T7593"><text:s text:c="8"/></text:span><text:span text:style-name="T7594"><text:s/></text:span><text:span text:style-name="T7595">en</text:span></text:p>
      <text:p text:style-name="P7596"><text:a xlink:href="http://sede.cabildofuer.es/" office:target-frame-name="_top" xlink:show="replace"><text:span text:style-name="T7597">http://sede.cabildofuer.es:</text:span></text:a></text:p>
      <text:p text:style-name="P7598"/>
      <text:p text:style-name="P7599"><text:span text:style-name="T7600">La</text:span><text:span text:style-name="T7601"><text:s/></text:span><text:span text:style-name="T7602">Directora</text:span><text:span text:style-name="T7603"><text:s/></text:span><text:span text:style-name="T7604">de</text:span><text:span text:style-name="T7605"><text:s/></text:span><text:span text:style-name="T7606">la</text:span><text:span text:style-name="T7607"><text:s/></text:span><text:span text:style-name="T7608">Asesoría</text:span><text:span text:style-name="T7609"><text:s/></text:span><text:span text:style-name="T7610">Jurídica</text:span><text:span text:style-name="T7611"><text:s/></text:span><text:span text:style-name="T7612">relativa</text:span><text:span text:style-name="T7613"><text:s/></text:span><text:span text:style-name="T7614">a</text:span><text:span text:style-name="T7615"><text:s/></text:span><text:span text:style-name="T7616">la</text:span><text:span text:style-name="T7617"><text:s/></text:span><text:span text:style-name="T7618">toma</text:span><text:span text:style-name="T7619"><text:s/></text:span><text:span text:style-name="T7620">en</text:span><text:span text:style-name="T7621"><text:s/></text:span><text:span text:style-name="T7622">consideración</text:span><text:span text:style-name="T7623"><text:s/></text:span><text:span text:style-name="T7624">de</text:span><text:span text:style-name="T7625"><text:s/></text:span><text:span text:style-name="T7626">las</text:span><text:span text:style-name="T7627"><text:s/></text:span><text:span text:style-name="T7628">siguientes</text:span><text:span text:style-name="T7629"><text:s/></text:span><text:span text:style-name="T7630">resoluciones</text:span><text:span text:style-name="T7631"><text:s/></text:span><text:span text:style-name="T7632">judiciales</text:span><text:span text:style-name="T7633"><text:s/></text:span><text:span text:style-name="T7634">firmes:</text:span></text:p>
      <text:p text:style-name="P7635"/>
      <text:p text:style-name="P7636"><text:span text:style-name="T7637">Recibido</text:span><text:span text:style-name="T7638"><text:s/></text:span><text:span text:style-name="T7639">el</text:span><text:span text:style-name="T7640"><text:s/></text:span><text:span text:style-name="T7641">Decreto</text:span><text:span text:style-name="T7642"><text:s/></text:span><text:span text:style-name="T7643">donde</text:span><text:span text:style-name="T7644"><text:s/></text:span><text:span text:style-name="T7645">se</text:span><text:span text:style-name="T7646"><text:s/></text:span><text:span text:style-name="T7647">declara</text:span><text:span text:style-name="T7648"><text:s/></text:span><text:span text:style-name="T7649">la</text:span><text:span text:style-name="T7650"><text:s/></text:span><text:span text:style-name="T7651">firmeza</text:span><text:span text:style-name="T7652"><text:s/>de</text:span><text:span text:style-name="T7653"><text:s/></text:span><text:span text:style-name="T7654">la</text:span><text:span text:style-name="T7655"><text:s/></text:span><text:span text:style-name="T7656">sentencia</text:span><text:span text:style-name="T7657"><text:s/></text:span><text:span text:style-name="T7658">número</text:span><text:span text:style-name="T7659"><text:s/></text:span><text:span text:style-name="T7660">508/2024</text:span><text:span text:style-name="T7661"><text:s/></text:span><text:span text:style-name="T7662">del<text:s/></text:span><text:span text:style-name="T7663">Recurso</text:span><text:span text:style-name="T7664"><text:s/></text:span><text:span text:style-name="T7665">de</text:span><text:span text:style-name="T7666"><text:s/></text:span><text:span text:style-name="T7667">Apelación</text:span><text:span text:style-name="T7668"><text:s/></text:span><text:span text:style-name="T7669">número</text:span><text:span text:style-name="T7670"><text:s/></text:span><text:span text:style-name="T7671">154/2024,</text:span><text:span text:style-name="T7672"><text:s/></text:span><text:span text:style-name="T7673">seguido</text:span><text:span text:style-name="T7674"><text:s/></text:span><text:span text:style-name="T7675">ante</text:span><text:span text:style-name="T7676"><text:s/></text:span><text:span text:style-name="T7677">el</text:span><text:span text:style-name="T7678"><text:s/></text:span><text:span text:style-name="T7679">Tribunal</text:span><text:span text:style-name="T7680"><text:s/></text:span><text:span text:style-name="T7681">Superior</text:span><text:span text:style-name="T7682"><text:s/></text:span><text:span text:style-name="T7683">de</text:span><text:span text:style-name="T7684"><text:s/></text:span><text:span text:style-name="T7685">Justicia</text:span><text:span text:style-name="T7686"><text:s/></text:span><text:span text:style-name="T7687">de</text:span><text:span text:style-name="T7688"><text:s/></text:span><text:span text:style-name="T7689">Canarias,</text:span><text:span text:style-name="T7690"><text:s/></text:span><text:span text:style-name="T7691">Sala</text:span><text:span text:style-name="T7692"><text:s/></text:span><text:span text:style-name="T7693">de</text:span><text:span text:style-name="T7694"><text:s/></text:span><text:span text:style-name="T7695">lo</text:span><text:span text:style-name="T7696"><text:s/></text:span><text:span text:style-name="T7697">Contencioso</text:span><text:span text:style-name="T7698"><text:s/></text:span><text:span text:style-name="T7699">Administrativo,</text:span><text:span text:style-name="T7700"><text:s/></text:span><text:span text:style-name="T7701">Sección</text:span><text:span text:style-name="T7702"><text:s/></text:span><text:span text:style-name="T7703">Primera</text:span><text:span text:style-name="T7704"><text:s/></text:span><text:span text:style-name="T7705">interpuesto</text:span><text:span text:style-name="T7706"><text:s/></text:span><text:span text:style-name="T7707">contra</text:span><text:span text:style-name="T7708"><text:s/></text:span><text:span text:style-name="T7709">la</text:span><text:span text:style-name="T7710"><text:s/></text:span><text:span text:style-name="T7711">Sentencia</text:span><text:span text:style-name="T7712"><text:s/></text:span><text:span text:style-name="T7713">número</text:span><text:span text:style-name="T7714"><text:s/></text:span><text:span text:style-name="T7715">65/2024</text:span><text:span text:style-name="T7716"><text:s/></text:span><text:span text:style-name="T7717">del</text:span><text:span text:style-name="T7718"><text:s/></text:span><text:span text:style-name="T7719">Procedimiento</text:span><text:span text:style-name="T7720"><text:s/></text:span><text:span text:style-name="T7721">Ordinario</text:span><text:span text:style-name="T7722"><text:s/></text:span><text:span text:style-name="T7723">número</text:span><text:span text:style-name="T7724"><text:s/></text:span><text:span text:style-name="T7725">218/2023,</text:span><text:span text:style-name="T7726"><text:s/></text:span><text:span text:style-name="T7727">seguida</text:span><text:span text:style-name="T7728"><text:s/></text:span><text:span text:style-name="T7729">ante</text:span><text:span text:style-name="T7730"><text:s/></text:span><text:span text:style-name="T7731">el</text:span><text:span text:style-name="T7732"><text:s/></text:span><text:span text:style-name="T7733">Juzgado</text:span><text:span text:style-name="T7734"><text:s/></text:span><text:span text:style-name="T7735">de</text:span><text:span text:style-name="T7736"><text:s/></text:span><text:span text:style-name="T7737">lo</text:span><text:span text:style-name="T7738"><text:s/></text:span><text:span text:style-name="T7739">Contencioso</text:span><text:span text:style-name="T7740"><text:s/></text:span><text:span text:style-name="T7741">Administrativo</text:span><text:span text:style-name="T7742"><text:s/></text:span><text:span text:style-name="T7743">número</text:span><text:span text:style-name="T7744"><text:s/></text:span><text:span text:style-name="T7745">3<text:s/></text:span><text:span text:style-name="T7746">de</text:span><text:span text:style-name="T7747"><text:s/></text:span><text:span text:style-name="T7748">las</text:span><text:span text:style-name="T7749"><text:s/></text:span><text:span text:style-name="T7750">Palmas</text:span><text:span text:style-name="T7751"><text:s/></text:span><text:span text:style-name="T7752">de</text:span><text:span text:style-name="T7753"><text:s/></text:span><text:span text:style-name="T7754">Gran<text:s/></text:span><text:span text:style-name="T7755">Canaria</text:span><text:span text:style-name="T7756"><text:s/></text:span><text:span text:style-name="T7757">interpuesto</text:span><text:span text:style-name="T7758"><text:s/></text:span><text:span text:style-name="T7759">por</text:span><text:span text:style-name="T7760"><text:s/></text:span><text:span text:style-name="T7761">la</text:span><text:span text:style-name="T7762"><text:s/></text:span><text:span text:style-name="T7763">representación</text:span><text:span text:style-name="T7764"><text:s/></text:span><text:span text:style-name="T7765">procesal</text:span><text:span text:style-name="T7766"><text:s/></text:span><text:span text:style-name="T7767">de</text:span><text:span text:style-name="T7768"><text:s/></text:span><text:span text:style-name="T7769">Sun</text:span><text:span text:style-name="T7770"><text:s/></text:span><text:span text:style-name="T7771">and</text:span><text:span text:style-name="T7772"><text:s/></text:span><text:span text:style-name="T7773">Sea</text:span><text:span text:style-name="T7774"><text:s/></text:span><text:span text:style-name="T7775">Tours</text:span><text:span text:style-name="T7776"><text:s/></text:span><text:span text:style-name="T7777">SL.</text:span></text:p>
      <text:p text:style-name="P7778"/>
      <text:p text:style-name="P7779"><text:span text:style-name="T7780">Procede</text:span><text:span text:style-name="T7781"><text:s/></text:span><text:span text:style-name="T7782">dar</text:span><text:span text:style-name="T7783"><text:s/></text:span><text:span text:style-name="T7784">traslado</text:span><text:span text:style-name="T7785"><text:s/></text:span><text:span text:style-name="T7786">de</text:span><text:span text:style-name="T7787"><text:s/></text:span><text:span text:style-name="T7788">las</text:span><text:span text:style-name="T7789"><text:s/></text:span><text:span text:style-name="T7790">siguientes</text:span><text:span text:style-name="T7791"><text:s/></text:span><text:span text:style-name="T7792">sentencias</text:span><text:span text:style-name="T7793"><text:s/></text:span><text:span text:style-name="T7794">para</text:span><text:span text:style-name="T7795"><text:s/></text:span><text:span text:style-name="T7796">su</text:span><text:span text:style-name="T7797"><text:s/></text:span><text:span text:style-name="T7798">toma</text:span><text:span text:style-name="T7799"><text:s/></text:span><text:span text:style-name="T7800">de</text:span><text:span text:style-name="T7801"><text:s/></text:span><text:span text:style-name="T7802">conocimiento</text:span><text:span text:style-name="T7803"><text:s/></text:span><text:span text:style-name="T7804">y</text:span><text:span text:style-name="T7805"><text:s/></text:span><text:span text:style-name="T7806">efecto</text:span><text:span text:style-name="T7807"><text:s/></text:span><text:span text:style-name="T7808">al</text:span><text:span text:style-name="T7809"><text:s/></text:span><text:span text:style-name="T7810">Servicio</text:span><text:span text:style-name="T7811"><text:s/></text:span><text:span text:style-name="T7812">de</text:span><text:span text:style-name="T7813"><text:s/></text:span><text:span text:style-name="T7814">Transporte</text:span><text:span text:style-name="T7815"><text:s/></text:span><text:span text:style-name="T7816">y</text:span><text:span text:style-name="T7817"><text:s/></text:span><text:span text:style-name="T7818">Comunicaciones.</text:span></text:p>
      <text:p text:style-name="P7819"/>
      <text:h text:style-name="P7820" text:outline-level="2">PROCEDIMIENTOS<text:span text:style-name="T7821"><text:s/></text:span>JUDICIALES:</text:h>
      <text:list text:style-name="LFO2" text:continue-numbering="true">
        <text:list-item>
          <text:list>
            <text:list-item>
              <text:p text:style-name="P7822"><text:span text:style-name="T7823">Procedimiento</text:span><text:span text:style-name="T7824"><text:s/></text:span><text:span text:style-name="T7825">Ordinario</text:span><text:span text:style-name="T7826"><text:s/></text:span><text:span text:style-name="T7827">número</text:span><text:span text:style-name="T7828"><text:s/></text:span><text:span text:style-name="T7829">218/2023</text:span><text:span text:style-name="T7830"><text:s/></text:span><text:span text:style-name="T7831">seguido</text:span><text:span text:style-name="T7832"><text:s/></text:span><text:span text:style-name="T7833">ante</text:span><text:span text:style-name="T7834"><text:s/></text:span><text:span text:style-name="T7835">el</text:span><text:span text:style-name="T7836"><text:s/></text:span><text:span text:style-name="T7837">Juzgado</text:span><text:span text:style-name="T7838"><text:s/></text:span><text:span text:style-name="T7839">de</text:span><text:span text:style-name="T7840"><text:s/></text:span><text:span text:style-name="T7841">lo</text:span><text:span text:style-name="T7842"><text:s/></text:span><text:span text:style-name="T7843">Contencioso</text:span><text:span text:style-name="T7844"><text:s/></text:span><text:span text:style-name="T7845">Administrativo</text:span><text:span text:style-name="T7846"><text:s/></text:span><text:span text:style-name="T7847">número</text:span><text:span text:style-name="T7848"><text:s/></text:span><text:span text:style-name="T7849">3</text:span><text:span text:style-name="T7850"><text:s/></text:span><text:span text:style-name="T7851">de</text:span><text:span text:style-name="T7852"><text:s/></text:span><text:span text:style-name="T7853">las</text:span><text:span text:style-name="T7854"><text:s/></text:span><text:span text:style-name="T7855">Palmas</text:span><text:span text:style-name="T7856"><text:s/></text:span><text:span text:style-name="T7857">de</text:span><text:span text:style-name="T7858"><text:s/></text:span><text:span text:style-name="T7859">Gran</text:span><text:span text:style-name="T7860"><text:s/></text:span><text:span text:style-name="T7861">Canaria.</text:span><text:span text:style-name="T7862"><text:s/></text:span><text:span text:style-name="T7863">Interpuesto</text:span><text:span text:style-name="T7864"><text:s/></text:span><text:span text:style-name="T7865">por</text:span><text:span text:style-name="T7866"><text:s/></text:span><text:span text:style-name="T7867">Sun</text:span><text:span text:style-name="T7868"><text:s/></text:span><text:span text:style-name="T7869">and</text:span><text:span text:style-name="T7870"><text:s/></text:span><text:span text:style-name="T7871">Sea</text:span><text:span text:style-name="T7872"><text:s/></text:span><text:span text:style-name="T7873">Tours</text:span><text:span text:style-name="T7874"><text:s/></text:span><text:span text:style-name="T7875">SL.</text:span></text:p>
            </text:list-item>
            <text:list-item>
              <text:p text:style-name="P7876"><text:span text:style-name="T7877">Recurso</text:span><text:span text:style-name="T7878"><text:s/></text:span><text:span text:style-name="T7879">de</text:span><text:span text:style-name="T7880"><text:s/></text:span><text:span text:style-name="T7881">Apelación</text:span><text:span text:style-name="T7882"><text:s/></text:span><text:span text:style-name="T7883">número</text:span><text:span text:style-name="T7884"><text:s/></text:span><text:span text:style-name="T7885">154/2024,</text:span><text:span text:style-name="T7886"><text:s/></text:span><text:span text:style-name="T7887">seguido</text:span><text:span text:style-name="T7888"><text:s/></text:span><text:span text:style-name="T7889">ante</text:span><text:span text:style-name="T7890"><text:s/></text:span><text:span text:style-name="T7891">el</text:span><text:span text:style-name="T7892"><text:s/></text:span><text:span text:style-name="T7893">Tribunal</text:span><text:span text:style-name="T7894"><text:s/></text:span><text:span text:style-name="T7895">Superior</text:span><text:span text:style-name="T7896"><text:s/></text:span><text:span text:style-name="T7897">de</text:span><text:span text:style-name="T7898"><text:s/></text:span><text:span text:style-name="T7899">Justicia</text:span><text:span text:style-name="T7900"><text:s/></text:span><text:span text:style-name="T7901">de</text:span><text:span text:style-name="T7902"><text:s/></text:span><text:span text:style-name="T7903">Canarias,<text:s/></text:span><text:span text:style-name="T7904">Sala</text:span><text:span text:style-name="T7905"><text:s/></text:span><text:span text:style-name="T7906">de</text:span><text:span text:style-name="T7907"><text:s/></text:span><text:span text:style-name="T7908">lo</text:span><text:span text:style-name="T7909"><text:s/></text:span><text:span text:style-name="T7910">Contencioso<text:s/></text:span><text:span text:style-name="T7911">Administrativo</text:span><text:span text:style-name="T7912"><text:s/></text:span><text:span text:style-name="T7913">Sección</text:span><text:span text:style-name="T7914"><text:s/></text:span><text:span text:style-name="T7915">Primera,</text:span><text:span text:style-name="T7916"><text:s/></text:span><text:span text:style-name="T7917">interpuesto</text:span><text:span text:style-name="T7918"><text:s/></text:span><text:span text:style-name="T7919">por<text:s/></text:span><text:span text:style-name="T7920">el</text:span><text:span text:style-name="T7921"><text:s/></text:span><text:span text:style-name="T7922">Cabildo</text:span><text:span text:style-name="T7923"><text:s/></text:span><text:span text:style-name="T7924">de</text:span><text:span text:style-name="T7925"><text:s/></text:span><text:span text:style-name="T7926">Fuerteventura.</text:span></text:p>
            </text:list-item>
          </text:list>
        </text:list-item>
      </text:list>
      <text:p text:style-name="P7927"/>
      <text:p text:style-name="P7928"><text:span text:style-name="T7929">DEMANDANTE/S:</text:span><text:span text:style-name="T7930"><text:s/></text:span><text:span text:style-name="T7931">Sun</text:span><text:span text:style-name="T7932"><text:s/></text:span><text:span text:style-name="T7933">And</text:span><text:span text:style-name="T7934"><text:s/></text:span><text:span text:style-name="T7935">Sea</text:span><text:span text:style-name="T7936"><text:s/></text:span><text:span text:style-name="T7937">Tours</text:span><text:span text:style-name="T7938"><text:s/></text:span><text:span text:style-name="T7939">SL.</text:span></text:p>
      <text:p text:style-name="P7940"/>
      <text:p text:style-name="P7941"><text:span text:style-name="T7942">RESOLUCIÓN</text:span><text:span text:style-name="T7943"><text:s/></text:span><text:span text:style-name="T7944">RECURRIDA:</text:span><text:span text:style-name="T7945"><text:s/></text:span><text:span text:style-name="T7946">Contra</text:span><text:span text:style-name="T7947"><text:s/></text:span><text:span text:style-name="T7948">la</text:span><text:span text:style-name="T7949"><text:s/></text:span><text:span text:style-name="T7950">resolución</text:span><text:span text:style-name="T7951"><text:s/></text:span><text:span text:style-name="T7952">de</text:span><text:span text:style-name="T7953"><text:s/></text:span><text:span text:style-name="T7954">fecha</text:span><text:span text:style-name="T7955"><text:s/></text:span><text:span text:style-name="T7956">25</text:span><text:span text:style-name="T7957"><text:s/></text:span><text:span text:style-name="T7958">e</text:span><text:span text:style-name="T7959"><text:s/></text:span><text:span text:style-name="T7960">abril</text:span><text:span text:style-name="T7961"><text:s/></text:span><text:span text:style-name="T7962">de</text:span><text:span text:style-name="T7963"><text:s/></text:span><text:span text:style-name="T7964">2023,</text:span><text:span text:style-name="T7965"><text:s/></text:span><text:span text:style-name="T7966">dictada</text:span><text:span text:style-name="T7967"><text:s/></text:span><text:span text:style-name="T7968">por</text:span><text:span text:style-name="T7969"><text:s/></text:span><text:span text:style-name="T7970">el</text:span><text:span text:style-name="T7971"><text:s/></text:span><text:span text:style-name="T7972">Cabildo</text:span><text:span text:style-name="T7973"><text:s/></text:span><text:span text:style-name="T7974">de</text:span><text:span text:style-name="T7975"><text:s/></text:span><text:span text:style-name="T7976">Fuerteventura,</text:span><text:span text:style-name="T7977"><text:s/></text:span><text:span text:style-name="T7978">en</text:span><text:span text:style-name="T7979"><text:s/></text:span><text:span text:style-name="T7980">virtud</text:span><text:span text:style-name="T7981"><text:s/></text:span><text:span text:style-name="T7982">de</text:span><text:span text:style-name="T7983"><text:s/></text:span><text:span text:style-name="T7984">la</text:span><text:span text:style-name="T7985"><text:s/></text:span><text:span text:style-name="T7986">cual</text:span><text:span text:style-name="T7987"><text:s/></text:span><text:span text:style-name="T7988">se</text:span><text:span text:style-name="T7989"><text:s/></text:span><text:span text:style-name="T7990">denegaba la</text:span><text:span text:style-name="T7991"><text:s/></text:span><text:span text:style-name="T7992">solicitud</text:span><text:span text:style-name="T7993"><text:s/></text:span><text:span text:style-name="T7994">de</text:span><text:span text:style-name="T7995"><text:s/></text:span><text:span text:style-name="T7996">su</text:span><text:span text:style-name="T7997"><text:s/></text:span><text:span text:style-name="T7998">representada</text:span><text:span text:style-name="T7999"><text:s/></text:span><text:span text:style-name="T8000">para</text:span><text:span text:style-name="T8001"><text:s/></text:span><text:span text:style-name="T8002">la</text:span><text:span text:style-name="T8003"><text:s/></text:span><text:span text:style-name="T8004">autorización</text:span><text:span text:style-name="T8005"><text:s/></text:span><text:span text:style-name="T8006">de</text:span><text:span text:style-name="T8007"><text:s/></text:span><text:span text:style-name="T8008">arrendamiento</text:span><text:span text:style-name="T8009"><text:s/></text:span><text:span text:style-name="T8010">de</text:span><text:span text:style-name="T8011"><text:s/></text:span><text:span text:style-name="T8012">vehículos</text:span><text:span text:style-name="T8013"><text:s/></text:span><text:span text:style-name="T8014">con</text:span><text:span text:style-name="T8015"><text:s/></text:span><text:span text:style-name="T8016">conductor</text:span><text:span text:style-name="T8017"><text:s/></text:span><text:span text:style-name="T8018">en</text:span><text:span text:style-name="T8019"><text:s/></text:span><text:span text:style-name="T8020">Fuerteventura,</text:span><text:span text:style-name="T8021"><text:s/></text:span><text:span text:style-name="T8022">de</text:span><text:span text:style-name="T8023"><text:s/></text:span><text:span text:style-name="T8024">la</text:span><text:span text:style-name="T8025"><text:s/></text:span><text:span text:style-name="T8026">serie</text:span><text:span text:style-name="T8027"><text:s/></text:span><text:span text:style-name="T8028">VTC.</text:span></text:p>
      <text:p text:style-name="P8029"/>
      <text:p text:style-name="P8030"><text:span text:style-name="T8031">FECHA</text:span><text:span text:style-name="T8032"><text:s/></text:span><text:span text:style-name="T8033">DE</text:span><text:span text:style-name="T8034"><text:s/></text:span><text:span text:style-name="T8035">SENTENCIA</text:span><text:span text:style-name="T8036"><text:s/></text:span><text:span text:style-name="T8037">DEL</text:span><text:span text:style-name="T8038"><text:s/></text:span><text:span text:style-name="T8039">PO</text:span><text:span text:style-name="T8040"><text:s/></text:span><text:span text:style-name="T8041">218/2023</text:span><text:span text:style-name="T8042">:</text:span><text:span text:style-name="T8043"><text:s/></text:span><text:span text:style-name="T8044">Notificada</text:span><text:span text:style-name="T8045"><text:s/></text:span><text:span text:style-name="T8046">el</text:span><text:span text:style-name="T8047"><text:s/></text:span><text:span text:style-name="T8048">día</text:span><text:span text:style-name="T8049"><text:s/></text:span><text:span text:style-name="T8050">01/09/2023.</text:span><text:span text:style-name="T8051"><text:s/></text:span><text:span text:style-name="T8052">FECHA</text:span><text:span text:style-name="T8053"><text:s/></text:span><text:span text:style-name="T8054">DE</text:span><text:span text:style-name="T8055"><text:s/></text:span><text:span text:style-name="T8056">LA</text:span><text:span text:style-name="T8057"><text:s/></text:span><text:span text:style-name="T8058">SENTENCIA</text:span><text:span text:style-name="T8059"><text:s/></text:span><text:span text:style-name="T8060">DEL</text:span><text:span text:style-name="T8061"><text:s/></text:span><text:span text:style-name="T8062">APL</text:span><text:span text:style-name="T8063"><text:s/></text:span><text:span text:style-name="T8064">154/2024</text:span><text:span text:style-name="T8065">:</text:span><text:span text:style-name="T8066"><text:s/></text:span><text:span text:style-name="T8067">Notificada</text:span><text:span text:style-name="T8068"><text:s/></text:span><text:span text:style-name="T8069">el</text:span><text:span text:style-name="T8070"><text:s/></text:span><text:span text:style-name="T8071">día</text:span><text:span text:style-name="T8072"><text:s/></text:span><text:span text:style-name="T8073">08/01/2025.</text:span><text:span text:style-name="T8074"><text:s/></text:span><text:span text:style-name="T8075">FECHA</text:span><text:span text:style-name="T8076"><text:s/></text:span><text:span text:style-name="T8077">DE</text:span><text:span text:style-name="T8078"><text:s/></text:span><text:span text:style-name="T8079">NOTIFICACIÓN</text:span><text:span text:style-name="T8080"><text:s/></text:span><text:span text:style-name="T8081">DE</text:span><text:span text:style-name="T8082"><text:s/></text:span><text:span text:style-name="T8083">LA</text:span><text:span text:style-name="T8084"><text:s/></text:span><text:span text:style-name="T8085">FIRMEZA</text:span><text:span text:style-name="T8086">:</text:span><text:span text:style-name="T8087"><text:s/></text:span><text:span text:style-name="T8088">Decreto</text:span><text:span text:style-name="T8089"><text:s/></text:span><text:span text:style-name="T8090">de</text:span><text:span text:style-name="T8091"><text:s/></text:span><text:span text:style-name="T8092">fecha</text:span><text:span text:style-name="T8093"><text:s/></text:span><text:span text:style-name="T8094">14/01/2025.</text:span><text:span text:style-name="T8095"><text:s/></text:span><text:span text:style-name="T8096">RESULTADO</text:span><text:span text:style-name="T8097"><text:s/></text:span><text:span text:style-name="T8098">DEL</text:span><text:span text:style-name="T8099"><text:s/></text:span><text:span text:style-name="T8100">FALLO:</text:span></text:p>
      <text:p text:style-name="P8101"><text:span text:style-name="T8102">SENTENCIA</text:span><text:span text:style-name="T8103"><text:s/></text:span><text:span text:style-name="T8104">DEL</text:span><text:span text:style-name="T8105"><text:s/></text:span><text:span text:style-name="T8106">PO</text:span><text:span text:style-name="T8107"><text:s/></text:span><text:span text:style-name="T8108">218/2023:</text:span><text:span text:style-name="T8109"><text:s/></text:span><text:span text:style-name="T8110">Se</text:span><text:span text:style-name="T8111"><text:s/></text:span><text:span text:style-name="T8112">estima</text:span><text:span text:style-name="T8113"><text:s/></text:span><text:span text:style-name="T8114">el</text:span><text:span text:style-name="T8115"><text:s/></text:span><text:span text:style-name="T8116">recurso</text:span><text:span text:style-name="T8117"><text:s/></text:span><text:span text:style-name="T8118">presentado</text:span><text:span text:style-name="T8119"><text:s/></text:span><text:span text:style-name="T8120">por</text:span><text:span text:style-name="T8121"><text:s/></text:span><text:span text:style-name="T8122">la</text:span><text:span text:style-name="T8123"><text:s/></text:span><text:span text:style-name="T8124">procuradora,</text:span><text:span text:style-name="T8125"><text:s/></text:span><text:span text:style-name="T8126">en</text:span><text:span text:style-name="T8127"><text:s/></text:span><text:span text:style-name="T8128">nombre<text:s/></text:span><text:span text:style-name="T8129">y</text:span><text:span text:style-name="T8130"><text:s/></text:span><text:span text:style-name="T8131">representación</text:span><text:span text:style-name="T8132"><text:s/></text:span><text:span text:style-name="T8133">de la</text:span><text:span text:style-name="T8134"><text:s/></text:span><text:span text:style-name="T8135">entidad</text:span><text:span text:style-name="T8136"><text:s/></text:span><text:span text:style-name="T8137">Sun</text:span><text:span text:style-name="T8138"><text:s/></text:span><text:span text:style-name="T8139">and</text:span><text:span text:style-name="T8140"><text:s/></text:span><text:span text:style-name="T8141">Sea</text:span><text:span text:style-name="T8142"><text:s/></text:span><text:span text:style-name="T8143">Tours, SL</text:span><text:span text:style-name="T8144"><text:s/></text:span><text:span text:style-name="T8145">y</text:span><text:span text:style-name="T8146"><text:s/></text:span><text:span text:style-name="T8147">se<text:s/></text:span><text:span text:style-name="T8148">declara la</text:span><text:span text:style-name="T8149"><text:s/></text:span><text:span text:style-name="T8150">nulidad<text:s/></text:span><text:span text:style-name="T8151">del</text:span><text:span text:style-name="T8152"><text:s/>acto</text:span><text:span text:style-name="T8153"><text:s/></text:span><text:span text:style-name="T8154">administrativo</text:span><text:span text:style-name="T8155"><text:s/></text:span><text:span text:style-name="T8156">identificado</text:span><text:span text:style-name="T8157"><text:s/></text:span><text:span text:style-name="T8158">en</text:span><text:span text:style-name="T8159"><text:s/></text:span><text:span text:style-name="T8160">los</text:span><text:span text:style-name="T8161"><text:s/></text:span><text:span text:style-name="T8162">antecedentes</text:span><text:span text:style-name="T8163"><text:s/></text:span><text:span text:style-name="T8164">de</text:span><text:span text:style-name="T8165"><text:s/></text:span><text:span text:style-name="T8166">hecho</text:span><text:span text:style-name="T8167"><text:s/></text:span><text:span text:style-name="T8168">de</text:span><text:span text:style-name="T8169"><text:s/></text:span><text:span text:style-name="T8170">esta</text:span><text:span text:style-name="T8171"><text:s/></text:span><text:span text:style-name="T8172">resolución</text:span></text:p>
      <text:p text:style-name="P8173"><text:span text:style-name="T8174">“Resolución de</text:span><text:span text:style-name="T8175"><text:s/></text:span><text:span text:style-name="T8176">fecha 25</text:span><text:span text:style-name="T8177"><text:s/></text:span><text:span text:style-name="T8178">de</text:span><text:span text:style-name="T8179"><text:s/></text:span><text:span text:style-name="T8180">abril</text:span><text:span text:style-name="T8181"><text:s/></text:span><text:span text:style-name="T8182">de</text:span><text:span text:style-name="T8183"><text:s/>2023,</text:span><text:span text:style-name="T8184"><text:s/></text:span><text:span text:style-name="T8185">dictada por</text:span><text:span text:style-name="T8186"><text:s/></text:span><text:span text:style-name="T8187">el</text:span><text:span text:style-name="T8188"><text:s/></text:span><text:span text:style-name="T8189">Cabildo</text:span><text:span text:style-name="T8190"><text:s/></text:span><text:span text:style-name="T8191">de</text:span><text:span text:style-name="T8192"><text:s/></text:span><text:span text:style-name="T8193">Fuerteventura,</text:span><text:span text:style-name="T8194"><text:s/></text:span><text:span text:style-name="T8195">en</text:span><text:span text:style-name="T8196"><text:s/></text:span><text:span text:style-name="T8197">virtud</text:span><text:span text:style-name="T8198"><text:s/></text:span><text:span text:style-name="T8199">de<text:s/></text:span><text:span text:style-name="T8200">la</text:span><text:span text:style-name="T8201"><text:s/></text:span><text:span text:style-name="T8202">cual</text:span><text:span text:style-name="T8203"><text:s/></text:span><text:span text:style-name="T8204">se<text:s/></text:span><text:span text:style-name="T8205">denegaba</text:span><text:span text:style-name="T8206"><text:s/></text:span><text:span text:style-name="T8207">la</text:span><text:span text:style-name="T8208"><text:s/>solicitud</text:span><text:span text:style-name="T8209"><text:s/></text:span><text:span text:style-name="T8210">de<text:s/></text:span><text:span text:style-name="T8211">su<text:s/></text:span><text:span text:style-name="T8212">representada para</text:span><text:span text:style-name="T8213"><text:s/>la</text:span><text:span text:style-name="T8214"><text:s/>autorización</text:span><text:span text:style-name="T8215"><text:s/></text:span><text:span text:style-name="T8216">de arrendamiento</text:span><text:span text:style-name="T8217"><text:s/></text:span><text:span text:style-name="T8218">de vehículos</text:span><text:span text:style-name="T8219"><text:s/>con</text:span><text:span text:style-name="T8220"><text:s/></text:span><text:span text:style-name="T8221">conductor</text:span><text:span text:style-name="T8222"><text:s/></text:span><text:span text:style-name="T8223">en Fuerteventura,</text:span><text:span text:style-name="T8224"><text:s/></text:span><text:span text:style-name="T8225">de<text:s/></text:span><text:span text:style-name="T8226">la</text:span><text:span text:style-name="T8227"><text:s/></text:span><text:span text:style-name="T8228">serie VTC.</text:span><text:span text:style-name="T8229"><text:s/></text:span><text:span text:style-name="T8230">“</text:span></text:p>
      <text:p text:style-name="P8231"/>
      <text:p text:style-name="P8232"><text:span text:style-name="T8233">SENTENCIA</text:span><text:span text:style-name="T8234"><text:s/></text:span><text:span text:style-name="T8235">DEL</text:span><text:span text:style-name="T8236"><text:s/></text:span><text:span text:style-name="T8237">RECURSO</text:span><text:span text:style-name="T8238"><text:s/></text:span><text:span text:style-name="T8239">DE</text:span><text:span text:style-name="T8240"><text:s/></text:span><text:span text:style-name="T8241">APELACIÓN</text:span><text:span text:style-name="T8242"><text:s/></text:span><text:span text:style-name="T8243">154/2024:</text:span><text:span text:style-name="T8244"><text:s/></text:span><text:span text:style-name="T8245">Debemos</text:span><text:span text:style-name="T8246"><text:s/></text:span><text:span text:style-name="T8247">desestimar</text:span><text:span text:style-name="T8248"><text:s/></text:span><text:span text:style-name="T8249">y</text:span><text:span text:style-name="T8250"><text:s/></text:span><text:span text:style-name="T8251">desestimamos</text:span><text:span text:style-name="T8252"><text:s/></text:span><text:span text:style-name="T8253">el</text:span><text:span text:style-name="T8254"><text:s/></text:span><text:span text:style-name="T8255">recurso</text:span><text:span text:style-name="T8256"><text:s/></text:span><text:span text:style-name="T8257">de</text:span><text:span text:style-name="T8258"><text:s/></text:span><text:span text:style-name="T8259">apelación</text:span><text:span text:style-name="T8260"><text:s/></text:span><text:span text:style-name="T8261">interpuesto</text:span><text:span text:style-name="T8262"><text:s/></text:span><text:span text:style-name="T8263">por</text:span><text:span text:style-name="T8264"><text:s/></text:span><text:span text:style-name="T8265">la</text:span><text:span text:style-name="T8266"><text:s/></text:span><text:span text:style-name="T8267">representación</text:span><text:span text:style-name="T8268"><text:s/></text:span><text:span text:style-name="T8269">del</text:span><text:span text:style-name="T8270"><text:s/></text:span><text:span text:style-name="T8271">Cabildo</text:span><text:span text:style-name="T8272"><text:s/></text:span><text:span text:style-name="T8273">Insular</text:span><text:span text:style-name="T8274"><text:s/></text:span><text:span text:style-name="T8275">de</text:span></text:p>
      <text:soft-page-break/>
      <text:p text:style-name="P8276"><draw:frame draw:z-index="1480" draw:id="id49" draw:style-name="a49" draw:name="Text Box 3" text:anchor-type="paragraph" svg:x="0.09653in" svg:y="4.20486in" svg:width="0.26389in" svg:height="1.65625in" style:rel-width="scale" style:rel-height="scale"><draw:text-box><text:p text:style-name="P8281"><text:span text:style-name="T8282">2.Firmante: GARCÍA MARTÍNEZ, DOLORES ALICIA</text:span></text:p><text:p text:style-name="P8283"><text:span text:style-name="T8284">Puesto: Presidenta del Cabildo de Fuerteventura Fecha Firma: 18/03/2025 15:16:32</text:span></text:p></draw:text-box><svg:title/><svg:desc/></draw:frame><draw:frame draw:z-index="1504" draw:id="id50" draw:style-name="a50" draw:name="Text Box 2" text:anchor-type="paragraph" svg:x="0.09653in" svg:y="0.29792in" svg:width="0.26389in" svg:height="2.78611in" style:rel-width="scale" style:rel-height="scale"><draw:text-box><text:p text:style-name="P8285"><text:span text:style-name="T8286">1.Firmante: ALONSO FALCÓN, VÍCTOR MODESTO</text:span></text:p><text:p text:style-name="P8287"><text:span text:style-name="T8288">Puesto: Consejero de Área Insular de Acción Social, Diversidad, LGTBIQ+, Part Ciudada Fecha Firma: 18/03/2025 15:04:19</text:span></text:p></draw:text-box><svg:title/><svg:desc/></draw:frame><text:span text:style-name="T8289">Fuerteventura</text:span><text:span text:style-name="T8290"><text:s/></text:span><text:span text:style-name="T8291">contra</text:span><text:span text:style-name="T8292"><text:s/></text:span><text:span text:style-name="T8293">la</text:span><text:span text:style-name="T8294"><text:s/></text:span><text:span text:style-name="T8295">sentencia</text:span><text:span text:style-name="T8296"><text:s/></text:span><text:span text:style-name="T8297">del</text:span><text:span text:style-name="T8298"><text:s/></text:span><text:span text:style-name="T8299">Juzgado</text:span><text:span text:style-name="T8300"><text:s/></text:span><text:span text:style-name="T8301">número</text:span><text:span text:style-name="T8302"><text:s/></text:span><text:span text:style-name="T8303">tres</text:span><text:span text:style-name="T8304"><text:s/></text:span><text:span text:style-name="T8305">a</text:span><text:span text:style-name="T8306"><text:s/></text:span><text:span text:style-name="T8307">que</text:span><text:span text:style-name="T8308"><text:s/></text:span><text:span text:style-name="T8309">se</text:span><text:span text:style-name="T8310"><text:s/></text:span><text:span text:style-name="T8311">refiere</text:span><text:span text:style-name="T8312"><text:s/></text:span><text:span text:style-name="T8313">el</text:span><text:span text:style-name="T8314"><text:s/></text:span><text:span text:style-name="T8315">antecedente</text:span><text:span text:style-name="T8316"><text:s/></text:span><text:span text:style-name="T8317">primero</text:span><text:span text:style-name="T8318"><text:s/></text:span><text:span text:style-name="T8319">del</text:span><text:span text:style-name="T8320"><text:s/></text:span><text:span text:style-name="T8321">presente</text:span><text:span text:style-name="T8322"><text:s/></text:span><text:span text:style-name="T8323">fallo,</text:span><text:span text:style-name="T8324"><text:s/></text:span><text:span text:style-name="T8325">y</text:span><text:span text:style-name="T8326"><text:s/></text:span><text:span text:style-name="T8327">declaran</text:span><text:span text:style-name="T8328"><text:s/></text:span><text:span text:style-name="T8329">la</text:span><text:span text:style-name="T8330"><text:s/></text:span><text:span text:style-name="T8331">sentencia</text:span><text:span text:style-name="T8332"><text:s/></text:span><text:span text:style-name="T8333">de</text:span><text:span text:style-name="T8334"><text:s/></text:span><text:span text:style-name="T8335">primera</text:span><text:span text:style-name="T8336"><text:s/></text:span><text:span text:style-name="T8337">instancia</text:span><text:span text:style-name="T8338"><text:s/></text:span><text:span text:style-name="T8339">ajustada</text:span><text:span text:style-name="T8340"><text:s/></text:span><text:span text:style-name="T8341">a</text:span><text:span text:style-name="T8342"><text:s/></text:span><text:span text:style-name="T8343">derecho.</text:span></text:p>
      <text:p text:style-name="P8344"/>
      <text:p text:style-name="P8345"><text:span text:style-name="T8346">IMPOSICIÓN</text:span><text:span text:style-name="T8347"><text:s/></text:span><text:span text:style-name="T8348">DE</text:span><text:span text:style-name="T8349"><text:s/></text:span><text:span text:style-name="T8350">COSTAS:</text:span><text:span text:style-name="T8351"><text:s/></text:span><text:span text:style-name="T8352">Al</text:span><text:span text:style-name="T8353"><text:s/></text:span><text:span text:style-name="T8354">Cabildo</text:span><text:span text:style-name="T8355"><text:s/>de</text:span><text:span text:style-name="T8356"><text:s/></text:span><text:span text:style-name="T8357">Fuerteventura</text:span><text:span text:style-name="T8358"><text:s/></text:span><text:span text:style-name="T8359">en</text:span><text:span text:style-name="T8360"><text:s/></text:span><text:span text:style-name="T8361">la</text:span><text:span text:style-name="T8362"><text:s/></text:span><text:span text:style-name="T8363">sentencia del</text:span><text:span text:style-name="T8364"><text:s/></text:span><text:span text:style-name="T8365">recurso<text:s/></text:span><text:span text:style-name="T8366">de</text:span><text:span text:style-name="T8367"><text:s/></text:span><text:span text:style-name="T8368">apelación.</text:span></text:p>
      <text:p text:style-name="P8369"/>
      <text:p text:style-name="P8370"><text:span text:style-name="T8371">Considerando</text:span><text:span text:style-name="T8372"><text:s/></text:span><text:span text:style-name="T8373">el</text:span><text:span text:style-name="T8374"><text:s/></text:span><text:span text:style-name="T8375">artículo</text:span><text:span text:style-name="T8376"><text:s/></text:span><text:span text:style-name="T8377">62</text:span><text:span text:style-name="T8378"><text:s/></text:span><text:span text:style-name="T8379">de</text:span><text:span text:style-name="T8380"><text:s/></text:span><text:span text:style-name="T8381">la</text:span><text:span text:style-name="T8382"><text:s/></text:span><text:span text:style-name="T8383">Ley</text:span><text:span text:style-name="T8384"><text:s/></text:span><text:span text:style-name="T8385">8/2015,</text:span><text:span text:style-name="T8386"><text:s/></text:span><text:span text:style-name="T8387">de</text:span><text:span text:style-name="T8388"><text:s/></text:span><text:span text:style-name="T8389">1</text:span><text:span text:style-name="T8390"><text:s/></text:span><text:span text:style-name="T8391">de</text:span><text:span text:style-name="T8392"><text:s/></text:span><text:span text:style-name="T8393">abril,</text:span><text:span text:style-name="T8394"><text:s/></text:span><text:span text:style-name="T8395">de</text:span><text:span text:style-name="T8396"><text:s/></text:span><text:span text:style-name="T8397">Cabildo</text:span><text:span text:style-name="T8398"><text:s/></text:span><text:span text:style-name="T8399">Insulares.</text:span></text:p>
      <text:p text:style-name="P8400"/>
      <text:p text:style-name="P8401"><text:span text:style-name="T8402">Por</text:span><text:span text:style-name="T8403"><text:s/></text:span><text:span text:style-name="T8404">todo</text:span><text:span text:style-name="T8405"><text:s/></text:span><text:span text:style-name="T8406">lo</text:span><text:span text:style-name="T8407"><text:s/></text:span><text:span text:style-name="T8408">anterior,</text:span><text:span text:style-name="T8409"><text:s/></text:span><text:span text:style-name="T8410">se</text:span><text:span text:style-name="T8411"><text:s/></text:span><text:span text:style-name="T8412">propone</text:span><text:span text:style-name="T8413"><text:s/></text:span><text:span text:style-name="T8414">al</text:span><text:span text:style-name="T8415"><text:s/></text:span><text:span text:style-name="T8416">Consejo</text:span><text:span text:style-name="T8417"><text:s/></text:span><text:span text:style-name="T8418">de</text:span><text:span text:style-name="T8419"><text:s/></text:span><text:span text:style-name="T8420">Gobierno</text:span><text:span text:style-name="T8421"><text:s/></text:span><text:span text:style-name="T8422">Insular,</text:span><text:span text:style-name="T8423"><text:s/></text:span><text:span text:style-name="T8424">la</text:span><text:span text:style-name="T8425"><text:s/></text:span><text:span text:style-name="T8426">adopción</text:span><text:span text:style-name="T8427"><text:s/></text:span><text:span text:style-name="T8428">del</text:span><text:span text:style-name="T8429"><text:s/></text:span><text:span text:style-name="T8430">siguiente</text:span></text:p>
      <text:p text:style-name="P8431"/>
      <text:h text:style-name="P8432" text:outline-level="2">ACUERDO:</text:h>
      <text:p text:style-name="P8433"/>
      <text:p text:style-name="P8434"><text:span text:style-name="T8435">Primero.</text:span><text:span text:style-name="T8436"><text:s/></text:span><text:span text:style-name="T8437">-</text:span><text:span text:style-name="T8438"><text:s/></text:span><text:span text:style-name="T8439">Tomar</text:span><text:span text:style-name="T8440"><text:s/></text:span><text:span text:style-name="T8441">conocimiento</text:span><text:span text:style-name="T8442"><text:s/></text:span><text:span text:style-name="T8443">de</text:span><text:span text:style-name="T8444"><text:s/></text:span><text:span text:style-name="T8445">las</text:span><text:span text:style-name="T8446"><text:s/></text:span><text:span text:style-name="T8447">sentencias</text:span><text:span text:style-name="T8448"><text:s/></text:span><text:span text:style-name="T8449">y</text:span><text:span text:style-name="T8450"><text:s/></text:span><text:span text:style-name="T8451">proceder</text:span><text:span text:style-name="T8452"><text:s/></text:span><text:span text:style-name="T8453">a</text:span><text:span text:style-name="T8454"><text:s/></text:span><text:span text:style-name="T8455">su</text:span><text:span text:style-name="T8456"><text:s/></text:span><text:span text:style-name="T8457">debido</text:span><text:span text:style-name="T8458"><text:s/></text:span><text:span text:style-name="T8459">cumplimento</text:span><text:span text:style-name="T8460"><text:s/></text:span><text:span text:style-name="T8461">y</text:span><text:span text:style-name="T8462"><text:s/></text:span><text:span text:style-name="T8463">efectos</text:span><text:span text:style-name="T8464"><text:s/></text:span><text:span text:style-name="T8465">de</text:span><text:span text:style-name="T8466"><text:s/></text:span><text:span text:style-name="T8467">las</text:span><text:span text:style-name="T8468"><text:s/></text:span><text:span text:style-name="T8469">siguientes</text:span><text:span text:style-name="T8470"><text:s/></text:span><text:span text:style-name="T8471">resoluciones</text:span><text:span text:style-name="T8472"><text:s/></text:span><text:span text:style-name="T8473">judiciales:</text:span></text:p>
      <text:p text:style-name="P8474"/>
      <text:list text:style-name="LFO2" text:continue-numbering="true">
        <text:list-item>
          <text:list>
            <text:list-item>
              <text:p text:style-name="P8475"><text:span text:style-name="T8476">SENTENCIA</text:span><text:span text:style-name="T8477"><text:s/></text:span><text:span text:style-name="T8478">DEL</text:span><text:span text:style-name="T8479"><text:s/></text:span><text:span text:style-name="T8480">PO</text:span><text:span text:style-name="T8481"><text:s/></text:span><text:span text:style-name="T8482">218/2023:</text:span><text:span text:style-name="T8483"><text:s/></text:span><text:span text:style-name="T8484">Se</text:span><text:span text:style-name="T8485"><text:s/></text:span><text:span text:style-name="T8486">estima</text:span><text:span text:style-name="T8487"><text:s/></text:span><text:span text:style-name="T8488">el</text:span><text:span text:style-name="T8489"><text:s/></text:span><text:span text:style-name="T8490">recurso</text:span><text:span text:style-name="T8491"><text:s/></text:span><text:span text:style-name="T8492">presentado</text:span><text:span text:style-name="T8493"><text:s/></text:span><text:span text:style-name="T8494">por</text:span><text:span text:style-name="T8495"><text:s/></text:span><text:span text:style-name="T8496">la</text:span><text:span text:style-name="T8497"><text:s/></text:span><text:span text:style-name="T8498">procuradora,</text:span><text:span text:style-name="T8499"><text:s/></text:span><text:span text:style-name="T8500">en</text:span><text:span text:style-name="T8501"><text:s/></text:span><text:span text:style-name="T8502">nombre</text:span><text:span text:style-name="T8503"><text:s/></text:span><text:span text:style-name="T8504">y</text:span><text:span text:style-name="T8505"><text:s/></text:span><text:span text:style-name="T8506">representación</text:span><text:span text:style-name="T8507"><text:s/></text:span><text:span text:style-name="T8508">de</text:span><text:span text:style-name="T8509"><text:s/></text:span><text:span text:style-name="T8510">la</text:span><text:span text:style-name="T8511"><text:s/></text:span><text:span text:style-name="T8512">entidad</text:span><text:span text:style-name="T8513"><text:s/></text:span><text:span text:style-name="T8514">Sun</text:span><text:span text:style-name="T8515"><text:s/></text:span><text:span text:style-name="T8516">and</text:span><text:span text:style-name="T8517"><text:s/></text:span><text:span text:style-name="T8518">Sea</text:span><text:span text:style-name="T8519"><text:s/></text:span><text:span text:style-name="T8520">Tours,</text:span><text:span text:style-name="T8521"><text:s/></text:span><text:span text:style-name="T8522">SL</text:span><text:span text:style-name="T8523"><text:s/></text:span><text:span text:style-name="T8524">y</text:span><text:span text:style-name="T8525"><text:s/></text:span><text:span text:style-name="T8526">se</text:span><text:span text:style-name="T8527"><text:s/></text:span><text:span text:style-name="T8528">declara</text:span><text:span text:style-name="T8529"><text:s/></text:span><text:span text:style-name="T8530">la</text:span><text:span text:style-name="T8531"><text:s/></text:span><text:span text:style-name="T8532">nulidad</text:span><text:span text:style-name="T8533"><text:s/></text:span><text:span text:style-name="T8534">del</text:span><text:span text:style-name="T8535"><text:s/></text:span><text:span text:style-name="T8536">acto</text:span><text:span text:style-name="T8537"><text:s/></text:span><text:span text:style-name="T8538">administrativo</text:span><text:span text:style-name="T8539"><text:s/></text:span><text:span text:style-name="T8540">identificado</text:span><text:span text:style-name="T8541"><text:s/></text:span><text:span text:style-name="T8542">en</text:span><text:span text:style-name="T8543"><text:s/></text:span><text:span text:style-name="T8544">los</text:span><text:span text:style-name="T8545"><text:s/></text:span><text:span text:style-name="T8546">antecedentes</text:span><text:span text:style-name="T8547"><text:s/></text:span><text:span text:style-name="T8548">de</text:span><text:span text:style-name="T8549"><text:s/></text:span><text:span text:style-name="T8550">hecho</text:span><text:span text:style-name="T8551"><text:s/></text:span><text:span text:style-name="T8552">de</text:span><text:span text:style-name="T8553"><text:s/></text:span><text:span text:style-name="T8554">esta</text:span><text:span text:style-name="T8555"><text:s/></text:span><text:span text:style-name="T8556">resolución:</text:span></text:p>
            </text:list-item>
          </text:list>
        </text:list-item>
      </text:list>
      <text:p text:style-name="P8557"/>
      <text:p text:style-name="P8558"><text:span text:style-name="T8559">o</text:span><text:span text:style-name="T8560"><text:s/></text:span><text:span text:style-name="T8561">“Resolución</text:span><text:span text:style-name="T8562"><text:s/></text:span><text:span text:style-name="T8563">de</text:span><text:span text:style-name="T8564"><text:s/></text:span><text:span text:style-name="T8565">fecha</text:span><text:span text:style-name="T8566"><text:s/></text:span><text:span text:style-name="T8567">25</text:span><text:span text:style-name="T8568"><text:s/></text:span><text:span text:style-name="T8569">de</text:span><text:span text:style-name="T8570"><text:s/></text:span><text:span text:style-name="T8571">abril</text:span><text:span text:style-name="T8572"><text:s/></text:span><text:span text:style-name="T8573">de</text:span><text:span text:style-name="T8574"><text:s/></text:span><text:span text:style-name="T8575">2023,</text:span><text:span text:style-name="T8576"><text:s/></text:span><text:span text:style-name="T8577">dictada</text:span><text:span text:style-name="T8578"><text:s/></text:span><text:span text:style-name="T8579">por</text:span><text:span text:style-name="T8580"><text:s/></text:span><text:span text:style-name="T8581">el</text:span><text:span text:style-name="T8582"><text:s/></text:span><text:span text:style-name="T8583">Cabildo</text:span><text:span text:style-name="T8584"><text:s/></text:span><text:span text:style-name="T8585">de</text:span><text:span text:style-name="T8586"><text:s/></text:span><text:span text:style-name="T8587">Fuerteventura,</text:span><text:span text:style-name="T8588"><text:s/></text:span><text:span text:style-name="T8589">en</text:span><text:span text:style-name="T8590"><text:s/></text:span><text:span text:style-name="T8591">virtud</text:span><text:span text:style-name="T8592"><text:s/></text:span><text:span text:style-name="T8593">de</text:span><text:span text:style-name="T8594"><text:s/></text:span><text:span text:style-name="T8595">la</text:span><text:span text:style-name="T8596"><text:s/></text:span><text:span text:style-name="T8597">cual</text:span><text:span text:style-name="T8598"><text:s/></text:span><text:span text:style-name="T8599">se</text:span><text:span text:style-name="T8600"><text:s/></text:span><text:span text:style-name="T8601">denegaba</text:span><text:span text:style-name="T8602"><text:s/></text:span><text:span text:style-name="T8603">la</text:span><text:span text:style-name="T8604"><text:s/></text:span><text:span text:style-name="T8605">solicitud</text:span><text:span text:style-name="T8606"><text:s/></text:span><text:span text:style-name="T8607">de</text:span><text:span text:style-name="T8608"><text:s/></text:span><text:span text:style-name="T8609">su</text:span><text:span text:style-name="T8610"><text:s/></text:span><text:span text:style-name="T8611">representada</text:span><text:span text:style-name="T8612"><text:s/></text:span><text:span text:style-name="T8613">para</text:span><text:span text:style-name="T8614"><text:s/></text:span><text:span text:style-name="T8615">la</text:span><text:span text:style-name="T8616"><text:s/></text:span><text:span text:style-name="T8617">autorización</text:span><text:span text:style-name="T8618"><text:s/></text:span><text:span text:style-name="T8619">de</text:span><text:span text:style-name="T8620"><text:s/></text:span><text:span text:style-name="T8621">arrendamiento</text:span><text:span text:style-name="T8622"><text:s/></text:span><text:span text:style-name="T8623">de</text:span><text:span text:style-name="T8624"><text:s/></text:span><text:span text:style-name="T8625">vehículos<text:s/></text:span><text:span text:style-name="T8626">con</text:span><text:span text:style-name="T8627"><text:s/></text:span><text:span text:style-name="T8628">conductor en</text:span><text:span text:style-name="T8629"><text:s/></text:span><text:span text:style-name="T8630">Fuerteventura, de</text:span><text:span text:style-name="T8631"><text:s/>la</text:span><text:span text:style-name="T8632"><text:s/></text:span><text:span text:style-name="T8633">serie</text:span><text:span text:style-name="T8634"><text:s/></text:span><text:span text:style-name="T8635">VTC.”</text:span></text:p>
      <text:p text:style-name="P8636"/>
      <text:list text:style-name="LFO2" text:continue-numbering="true">
        <text:list-item>
          <text:list>
            <text:list-item>
              <text:p text:style-name="P8637"><text:span text:style-name="T8638">SENTENCIA</text:span><text:span text:style-name="T8639"><text:s/></text:span><text:span text:style-name="T8640">DEL</text:span><text:span text:style-name="T8641"><text:s/></text:span><text:span text:style-name="T8642">RECURSO</text:span><text:span text:style-name="T8643"><text:s/></text:span><text:span text:style-name="T8644">DE</text:span><text:span text:style-name="T8645"><text:s/></text:span><text:span text:style-name="T8646">APELACIÓN</text:span><text:span text:style-name="T8647"><text:s/></text:span><text:span text:style-name="T8648">154/2024:</text:span><text:span text:style-name="T8649"><text:s/></text:span><text:span text:style-name="T8650">Debemos</text:span><text:span text:style-name="T8651"><text:s/></text:span><text:span text:style-name="T8652">desestimar</text:span><text:span text:style-name="T8653"><text:s/></text:span><text:span text:style-name="T8654">y</text:span><text:span text:style-name="T8655"><text:s/></text:span><text:span text:style-name="T8656">desestimamos</text:span><text:span text:style-name="T8657"><text:s/></text:span><text:span text:style-name="T8658">el</text:span><text:span text:style-name="T8659"><text:s/></text:span><text:span text:style-name="T8660">recurso</text:span><text:span text:style-name="T8661"><text:s/></text:span><text:span text:style-name="T8662">de</text:span><text:span text:style-name="T8663"><text:s/></text:span><text:span text:style-name="T8664">apelación</text:span><text:span text:style-name="T8665"><text:s/></text:span><text:span text:style-name="T8666">interpuesto</text:span><text:span text:style-name="T8667"><text:s/></text:span><text:span text:style-name="T8668">por</text:span><text:span text:style-name="T8669"><text:s/></text:span><text:span text:style-name="T8670">la</text:span><text:span text:style-name="T8671"><text:s/></text:span><text:span text:style-name="T8672">representación</text:span><text:span text:style-name="T8673"><text:s/></text:span><text:span text:style-name="T8674">del</text:span><text:span text:style-name="T8675"><text:s/></text:span><text:span text:style-name="T8676">Cabildo</text:span><text:span text:style-name="T8677"><text:s/></text:span><text:span text:style-name="T8678">Insular</text:span><text:span text:style-name="T8679"><text:s/></text:span><text:span text:style-name="T8680">de</text:span><text:span text:style-name="T8681"><text:s/></text:span><text:span text:style-name="T8682">Fuerteventura</text:span><text:span text:style-name="T8683"><text:s/></text:span><text:span text:style-name="T8684">contra</text:span><text:span text:style-name="T8685"><text:s/></text:span><text:span text:style-name="T8686">la</text:span><text:span text:style-name="T8687"><text:s/></text:span><text:span text:style-name="T8688">sentencia</text:span><text:span text:style-name="T8689"><text:s/></text:span><text:span text:style-name="T8690">del</text:span><text:span text:style-name="T8691"><text:s/></text:span><text:span text:style-name="T8692">Juzgado</text:span><text:span text:style-name="T8693"><text:s/></text:span><text:span text:style-name="T8694">número</text:span><text:span text:style-name="T8695"><text:s/></text:span><text:span text:style-name="T8696">tres</text:span><text:span text:style-name="T8697"><text:s/></text:span><text:span text:style-name="T8698">a</text:span><text:span text:style-name="T8699"><text:s/></text:span><text:span text:style-name="T8700">que</text:span><text:span text:style-name="T8701"><text:s/></text:span><text:span text:style-name="T8702">se</text:span><text:span text:style-name="T8703"><text:s/></text:span><text:span text:style-name="T8704">refiere</text:span><text:span text:style-name="T8705"><text:s/></text:span><text:span text:style-name="T8706">el</text:span><text:span text:style-name="T8707"><text:s/></text:span><text:span text:style-name="T8708">antecedente</text:span><text:span text:style-name="T8709"><text:s/></text:span><text:span text:style-name="T8710">primero</text:span><text:span text:style-name="T8711"><text:s/></text:span><text:span text:style-name="T8712">del</text:span><text:span text:style-name="T8713"><text:s/></text:span><text:span text:style-name="T8714">presente</text:span><text:span text:style-name="T8715"><text:s/></text:span><text:span text:style-name="T8716">fallo,</text:span><text:span text:style-name="T8717"><text:s/></text:span><text:span text:style-name="T8718">y</text:span><text:span text:style-name="T8719"><text:s/></text:span><text:span text:style-name="T8720">declaran</text:span><text:span text:style-name="T8721"><text:s/></text:span><text:span text:style-name="T8722">la</text:span><text:span text:style-name="T8723"><text:s/></text:span><text:span text:style-name="T8724">sentencia</text:span><text:span text:style-name="T8725"><text:s/></text:span><text:span text:style-name="T8726">de</text:span><text:span text:style-name="T8727"><text:s/></text:span><text:span text:style-name="T8728">primera</text:span><text:span text:style-name="T8729"><text:s/></text:span><text:span text:style-name="T8730">instancia</text:span><text:span text:style-name="T8731"><text:s/></text:span><text:span text:style-name="T8732">ajustada</text:span><text:span text:style-name="T8733"><text:s/></text:span><text:span text:style-name="T8734">a</text:span><text:span text:style-name="T8735"><text:s/></text:span><text:span text:style-name="T8736">derecho.</text:span></text:p>
            </text:list-item>
          </text:list>
        </text:list-item>
      </text:list>
      <text:p text:style-name="P8737"/>
      <text:p text:style-name="P8738"><text:span text:style-name="T8739">Segundo.</text:span><text:span text:style-name="T8740"><text:s/></text:span><text:span text:style-name="T8741">–</text:span><text:span text:style-name="T8742"><text:s/></text:span><text:span text:style-name="T8743">Dar</text:span><text:span text:style-name="T8744"><text:s/></text:span><text:span text:style-name="T8745">traslado</text:span><text:span text:style-name="T8746"><text:s/></text:span><text:span text:style-name="T8747">de</text:span><text:span text:style-name="T8748"><text:s/></text:span><text:span text:style-name="T8749">las</text:span><text:span text:style-name="T8750"><text:s/></text:span><text:span text:style-name="T8751">sentencias</text:span><text:span text:style-name="T8752"><text:s/></text:span><text:span text:style-name="T8753">al</text:span><text:span text:style-name="T8754"><text:s/></text:span><text:span text:style-name="T8755">Servicio</text:span><text:span text:style-name="T8756"><text:s/></text:span><text:span text:style-name="T8757">de</text:span><text:span text:style-name="T8758"><text:s/></text:span><text:span text:style-name="T8759">Transporte</text:span><text:span text:style-name="T8760"><text:s/></text:span><text:span text:style-name="T8761">y</text:span><text:span text:style-name="T8762"><text:s/></text:span><text:span text:style-name="T8763">Comunicaciones,</text:span><text:span text:style-name="T8764"><text:s/></text:span><text:span text:style-name="T8765">a</text:span><text:span text:style-name="T8766"><text:s/></text:span><text:span text:style-name="T8767">los</text:span><text:span text:style-name="T8768"><text:s/></text:span><text:span text:style-name="T8769">efectos</text:span><text:span text:style-name="T8770"><text:s/></text:span><text:span text:style-name="T8771">oportunos.</text:span></text:p>
      <text:p text:style-name="P8772"/>
      <text:p text:style-name="P8773"><text:span text:style-name="T8774">En</text:span><text:span text:style-name="T8775"><text:s/></text:span><text:span text:style-name="T8776">Puerto</text:span><text:span text:style-name="T8777"><text:s/></text:span><text:span text:style-name="T8778">del</text:span><text:span text:style-name="T8779"><text:s/></text:span><text:span text:style-name="T8780">Rosario</text:span><text:span text:style-name="T8781"><text:s/></text:span><text:span text:style-name="T8782">a</text:span><text:span text:style-name="T8783"><text:s/></text:span><text:span text:style-name="T8784">fecha</text:span><text:span text:style-name="T8785"><text:s/></text:span><text:span text:style-name="T8786">de</text:span><text:span text:style-name="T8787"><text:s/></text:span><text:span text:style-name="T8788">la</text:span><text:span text:style-name="T8789"><text:s/></text:span><text:span text:style-name="T8790">firma</text:span><text:span text:style-name="T8791"><text:s/></text:span><text:span text:style-name="T8792">electrónica.</text:span></text:p>
      <text:p text:style-name="P8793"/>
      <text:p text:style-name="P8794"><text:span text:style-name="T8795">Los/as.</text:span><text:span text:style-name="T8796"><text:s/></text:span>Sres./as.<text:span text:style-name="T8797"><text:s/></text:span>miembros<text:span text:style-name="T8798"><text:s/></text:span><text:span text:style-name="T8799">del</text:span><text:span text:style-name="T8800"><text:s/></text:span><text:span text:style-name="T8801">Consejo</text:span><text:span text:style-name="T8802"><text:s/></text:span><text:span text:style-name="T8803">de</text:span><text:span text:style-name="T8804"><text:s/></text:span>Gobierno<text:span text:style-name="T8805"><text:s/></text:span><text:span text:style-name="T8806">Insular</text:span><text:span text:style-name="T8807"><text:s/></text:span>se<text:span text:style-name="T8808"><text:s/></text:span><text:span text:style-name="T8809">dan</text:span><text:span text:style-name="T8810"><text:s/></text:span><text:span text:style-name="T8811">por</text:span><text:span text:style-name="T8812"><text:s/></text:span>enterados.</text:p>
      <text:p text:style-name="P8813"/>
      <text:h text:style-name="P8814" text:outline-level="1"><text:span text:style-name="T8815">6.-</text:span><text:span text:style-name="T8816"><text:s/></text:span>RUEGOS<text:span text:style-name="T8817"><text:s/></text:span>Y<text:span text:style-name="T8818"><text:s/></text:span>PREGUNTAS.</text:h>
      <text:p text:style-name="P8819"/>
      <text:p text:style-name="P8820"><text:span text:style-name="T8821">No</text:span><text:span text:style-name="T8822"><text:s/></text:span><text:span text:style-name="T8823">se</text:span><text:span text:style-name="T8824"><text:s/></text:span><text:span text:style-name="T8825">formulan.</text:span></text:p>
      <text:p text:style-name="P8826"/>
      <text:p text:style-name="P8827"><text:span text:style-name="T8828">Fin</text:span><text:span text:style-name="T8829"><text:s/></text:span><text:span text:style-name="T8830">de</text:span><text:span text:style-name="T8831"><text:s/></text:span><text:span text:style-name="T8832">la</text:span><text:span text:style-name="T8833"><text:s/></text:span><text:span text:style-name="T8834">sesión.</text:span><text:span text:style-name="T8835"><text:s/></text:span><text:span text:style-name="T8836">-</text:span><text:span text:style-name="T8837"><text:s/></text:span>Y<text:span text:style-name="T8838"><text:s/></text:span><text:span text:style-name="T8839">no</text:span><text:span text:style-name="T8840"><text:s/></text:span><text:span text:style-name="T8841">habiendo</text:span><text:span text:style-name="T8842"><text:s/></text:span><text:span text:style-name="T8843">más</text:span><text:span text:style-name="T8844"><text:s/></text:span><text:span text:style-name="T8845">asuntos</text:span><text:span text:style-name="T8846"><text:s/></text:span>que<text:span text:style-name="T8847"><text:s/></text:span><text:span text:style-name="T8848">tratar</text:span><text:span text:style-name="T8849"><text:s/></text:span>se<text:span text:style-name="T8850"><text:s/></text:span><text:span text:style-name="T8851">da</text:span><text:span text:style-name="T8852"><text:s/></text:span><text:span text:style-name="T8853">por</text:span><text:span text:style-name="T8854"><text:s/></text:span><text:span text:style-name="T8855">terminada</text:span><text:span text:style-name="T8856"><text:s/></text:span><text:span text:style-name="T8857">la</text:span><text:span text:style-name="T8858"><text:s/></text:span><text:span text:style-name="T8859">sesión</text:span><text:span text:style-name="T8860"><text:s/></text:span><text:span text:style-name="T8861">cuando</text:span><text:span text:style-name="T8862"><text:s/></text:span><text:span text:style-name="T8863">son</text:span><text:span text:style-name="T8864"><text:s/></text:span><text:span text:style-name="T8865">las</text:span><text:span text:style-name="T8866"><text:s/></text:span>8:45<text:span text:style-name="T8867"><text:s/></text:span>horas<text:span text:style-name="T8868"><text:s/></text:span><text:span text:style-name="T8869">levantándose</text:span><text:span text:style-name="T8870"><text:s/></text:span><text:span text:style-name="T8871">la</text:span><text:span text:style-name="T8872"><text:s/></text:span>presente<text:span text:style-name="T8873"><text:s/></text:span><text:span text:style-name="T8874">acta,</text:span><text:span text:style-name="T8875"><text:s/></text:span><text:span text:style-name="T8876">de</text:span><text:span text:style-name="T8877"><text:s/></text:span>todo<text:span text:style-name="T8878"><text:s/></text:span><text:span text:style-name="T8879">lo</text:span><text:span text:style-name="T8880"><text:s/></text:span>cual<text:span text:style-name="T8881"><text:s/></text:span><text:span text:style-name="T8882">doy</text:span><text:span text:style-name="T8883"><text:s/></text:span>fe,<text:span text:style-name="T8884"><text:s/></text:span><text:span text:style-name="T8885">yo,</text:span><text:span text:style-name="T8886"><text:s/></text:span><text:span text:style-name="T8887">el</text:span><text:span text:style-name="T8888"><text:s/></text:span><text:span text:style-name="T8889">Consejero-Secretario,</text:span><text:span text:style-name="T8890"><text:s/></text:span><text:span text:style-name="T8891">Víctor</text:span><text:span text:style-name="T8892"><text:s/></text:span><text:span text:style-name="T8893">Modesto</text:span><text:span text:style-name="T8894"><text:s/></text:span><text:span text:style-name="T8895">Alonso</text:span><text:span text:style-name="T8896"><text:s/></text:span><text:span text:style-name="T889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2LVL2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number>
      <text:list-level-style-bullet text:level="2" text:bullet-char="•">
        <style:list-level-properties text:space-before="1.3583in" text:min-label-width="0.1701in" text:list-level-position-and-space-mode="label-alignment">
          <style:list-level-label-alignment text:label-followed-by="listtab" fo:margin-left="1.5284in" fo:text-indent="-0.1701in"/>
        </style:list-level-properties>
      </text:list-level-style-bullet>
      <text:list-level-style-bullet text:level="3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4" text:bullet-char="•">
        <style:list-level-properties text:space-before="2.7756in" text:min-label-width="0.1701in" text:list-level-position-and-space-mode="label-alignment">
          <style:list-level-label-alignment text:label-followed-by="listtab" fo:margin-left="2.9458in" fo:text-indent="-0.1701in"/>
        </style:list-level-properties>
      </text:list-level-style-bullet>
      <text:list-level-style-bullet text:level="5" text:bullet-char="•">
        <style:list-level-properties text:space-before="3.484in" text:min-label-width="0.1701in" text:list-level-position-and-space-mode="label-alignment">
          <style:list-level-label-alignment text:label-followed-by="listtab" fo:margin-left="3.6541in" fo:text-indent="-0.1701in"/>
        </style:list-level-properties>
      </text:list-level-style-bullet>
      <text:list-level-style-bullet text:level="6" text:bullet-char="•">
        <style:list-level-properties text:space-before="4.193in" text:min-label-width="0.1701in" text:list-level-position-and-space-mode="label-alignment">
          <style:list-level-label-alignment text:label-followed-by="listtab" fo:margin-left="4.3631in" fo:text-indent="-0.1701in"/>
        </style:list-level-properties>
      </text:list-level-style-bullet>
      <text:list-level-style-bullet text:level="7" text:bullet-char="•">
        <style:list-level-properties text:space-before="4.9013in" text:min-label-width="0.1701in" text:list-level-position-and-space-mode="label-alignment">
          <style:list-level-label-alignment text:label-followed-by="listtab" fo:margin-left="5.0715in" fo:text-indent="-0.1701in"/>
        </style:list-level-properties>
      </text:list-level-style-bullet>
      <text:list-level-style-bullet text:level="8" text:bullet-char="•">
        <style:list-level-properties text:space-before="5.6097in" text:min-label-width="0.1701in" text:list-level-position-and-space-mode="label-alignment">
          <style:list-level-label-alignment text:label-followed-by="listtab" fo:margin-left="5.7798in" fo:text-indent="-0.1701in"/>
        </style:list-level-properties>
      </text:list-level-style-bullet>
      <text:list-level-style-bullet text:level="9" text:bullet-char="•">
        <style:list-level-properties text:space-before="6.318in" text:min-label-width="0.1701in" text:list-level-position-and-space-mode="label-alignment">
          <style:list-level-label-alignment text:label-followed-by="listtab" fo:margin-left="6.4881in" fo:text-indent="-0.17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229in" text:min-label-width="0.0972in" text:list-level-position-and-space-mode="label-alignment">
          <style:list-level-label-alignment text:label-followed-by="listtab" fo:margin-left="0.8201in" fo:text-indent="-0.0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bullet-char="•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bullet>
      <text:list-level-style-bullet text:level="5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6" text:bullet-char="•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bullet>
      <text:list-level-style-bullet text:level="7" text:bullet-char="•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bullet>
      <text:list-level-style-bullet text:level="8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  <text:list-level-style-bullet text:level="9" text:bullet-char="•">
        <style:list-level-properties text:space-before="6.134in" text:min-label-width="0.25in" text:list-level-position-and-space-mode="label-alignment">
          <style:list-level-label-alignment text:label-followed-by="listtab" fo:margin-left="6.3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line-height="5%"/>
    </style:style>
    <style:style style:name="P815" style:parent-style-name="Standard" style:family="paragraph">
      <style:paragraph-properties fo:margin-top="0.0048in" fo:margin-left="0.0138in">
        <style:tab-stops/>
      </style:paragraph-properties>
    </style:style>
    <style:style style:name="T81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Standard" style:family="paragraph">
      <style:paragraph-properties fo:line-height="5%"/>
    </style:style>
    <style:style style:name="P1713" style:parent-style-name="Standard" style:family="paragraph">
      <style:paragraph-properties fo:line-height="5%"/>
    </style:style>
    <style:style style:name="P1714" style:parent-style-name="Standard" style:family="paragraph">
      <style:paragraph-properties fo:margin-top="0.0048in" fo:margin-left="0.0138in">
        <style:tab-stops/>
      </style:paragraph-properties>
    </style:style>
    <style:style style:name="T171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1" style:parent-style-name="Standard" style:family="paragraph">
      <style:paragraph-properties fo:line-height="5%"/>
    </style:style>
    <style:style style:name="P2892" style:parent-style-name="Standard" style:family="paragraph">
      <style:paragraph-properties fo:line-height="5%"/>
    </style:style>
    <style:style style:name="P2893" style:parent-style-name="Standard" style:family="paragraph">
      <style:paragraph-properties fo:margin-top="0.0048in" fo:margin-left="0.0138in">
        <style:tab-stops/>
      </style:paragraph-properties>
    </style:style>
    <style:style style:name="T289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7" style:parent-style-name="Standard" style:family="paragraph">
      <style:paragraph-properties fo:line-height="5%"/>
    </style:style>
    <style:style style:name="P3818" style:parent-style-name="Standard" style:family="paragraph">
      <style:paragraph-properties fo:line-height="5%"/>
    </style:style>
    <style:style style:name="P3819" style:parent-style-name="Standard" style:family="paragraph">
      <style:paragraph-properties fo:margin-top="0.0048in" fo:margin-left="0.0138in">
        <style:tab-stops/>
      </style:paragraph-properties>
    </style:style>
    <style:style style:name="T382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1" style:parent-style-name="Standard" style:family="paragraph">
      <style:paragraph-properties fo:line-height="5%"/>
    </style:style>
    <style:style style:name="P4682" style:parent-style-name="Standard" style:family="paragraph">
      <style:paragraph-properties fo:line-height="5%"/>
    </style:style>
    <style:style style:name="P4683" style:parent-style-name="Standard" style:family="paragraph">
      <style:paragraph-properties fo:margin-top="0.0048in" fo:margin-left="0.0138in">
        <style:tab-stops/>
      </style:paragraph-properties>
    </style:style>
    <style:style style:name="T4684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2" style:parent-style-name="Standard" style:family="paragraph">
      <style:paragraph-properties fo:line-height="5%"/>
    </style:style>
    <style:style style:name="P5563" style:parent-style-name="Standard" style:family="paragraph">
      <style:paragraph-properties fo:line-height="5%"/>
    </style:style>
    <style:style style:name="P5564" style:parent-style-name="Standard" style:family="paragraph">
      <style:paragraph-properties fo:margin-top="0.0048in" fo:margin-left="0.0138in">
        <style:tab-stops/>
      </style:paragraph-properties>
    </style:style>
    <style:style style:name="T5565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7" style:parent-style-name="Standard" style:family="paragraph">
      <style:paragraph-properties fo:line-height="5%"/>
    </style:style>
    <style:style style:name="P6488" style:parent-style-name="Standard" style:family="paragraph">
      <style:paragraph-properties fo:line-height="5%"/>
    </style:style>
    <style:style style:name="P6489" style:parent-style-name="Standard" style:family="paragraph">
      <style:paragraph-properties fo:margin-top="0.0048in" fo:margin-left="0.0138in">
        <style:tab-stops/>
      </style:paragraph-properties>
    </style:style>
    <style:style style:name="T649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0" style:parent-style-name="Standard" style:family="paragraph">
      <style:paragraph-properties fo:line-height="5%"/>
    </style:style>
    <style:style style:name="P7411" style:parent-style-name="Standard" style:family="paragraph">
      <style:paragraph-properties fo:line-height="5%"/>
    </style:style>
    <style:style style:name="P7412" style:parent-style-name="Standard" style:family="paragraph">
      <style:paragraph-properties fo:margin-top="0.0048in" fo:margin-left="0.0138in">
        <style:tab-stops/>
      </style:paragraph-properties>
    </style:style>
    <style:style style:name="T7413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7" style:parent-style-name="Standard" style:family="paragraph">
      <style:paragraph-properties fo:line-height="5%"/>
    </style:style>
    <style:style style:name="P8278" style:parent-style-name="Standard" style:family="paragraph">
      <style:paragraph-properties fo:line-height="5%"/>
    </style:style>
    <style:style style:name="P8279" style:parent-style-name="Standard" style:family="paragraph">
      <style:paragraph-properties fo:margin-top="0.0048in" fo:margin-left="0.0138in">
        <style:tab-stops/>
      </style:paragraph-properties>
    </style:style>
    <style:style style:name="T8280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2" draw:style-name="a2" draw:name="Text Box 1" text:anchor-type="paragraph" svg:x="2.45in" svg:y="11.51319in" svg:width="2.69931in" svg:height="0.09722in" style:rel-width="scale" style:rel-height="scale"><draw:text-box><text:p text:style-name="P4"><text:span text:style-name="T5">CSV: 35600IDOC2ECC8AE89B18BFA4DAE2E4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3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8" draw:style-name="a8" draw:name="Text Box 1" text:anchor-type="paragraph" svg:x="2.45in" svg:y="11.51319in" svg:width="2.69931in" svg:height="0.09722in" style:rel-width="scale" style:rel-height="scale"><draw:text-box><text:p text:style-name="P815"><text:span text:style-name="T816">CSV: 35600IDOC2ECC8AE89B18BFA4DAE2E41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12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13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13" draw:style-name="a13" draw:name="Text Box 1" text:anchor-type="paragraph" svg:x="2.45in" svg:y="11.51319in" svg:width="2.69931in" svg:height="0.09722in" style:rel-width="scale" style:rel-height="scale"><draw:text-box><text:p text:style-name="P1714"><text:span text:style-name="T1715">CSV: 35600IDOC2ECC8AE89B18BFA4DAE2E41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891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92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18" draw:style-name="a18" draw:name="Text Box 1" text:anchor-type="paragraph" svg:x="2.45in" svg:y="11.51319in" svg:width="2.69931in" svg:height="0.09722in" style:rel-width="scale" style:rel-height="scale"><draw:text-box><text:p text:style-name="P2893"><text:span text:style-name="T2894">CSV: 35600IDOC2ECC8AE89B18BFA4DAE2E41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817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18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23" draw:style-name="a23" draw:name="Text Box 1" text:anchor-type="paragraph" svg:x="2.45in" svg:y="11.51319in" svg:width="2.69931in" svg:height="0.09722in" style:rel-width="scale" style:rel-height="scale"><draw:text-box><text:p text:style-name="P3819"><text:span text:style-name="T3820">CSV: 35600IDOC2ECC8AE89B18BFA4DAE2E41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681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82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28" draw:style-name="a28" draw:name="Text Box 1" text:anchor-type="paragraph" svg:x="2.45in" svg:y="11.51319in" svg:width="2.69931in" svg:height="0.09722in" style:rel-width="scale" style:rel-height="scale"><draw:text-box><text:p text:style-name="P4683"><text:span text:style-name="T4684">CSV: 35600IDOC2ECC8AE89B18BFA4DAE2E41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562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63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33" draw:style-name="a33" draw:name="Text Box 1" text:anchor-type="paragraph" svg:x="2.45in" svg:y="11.51319in" svg:width="2.69931in" svg:height="0.09722in" style:rel-width="scale" style:rel-height="scale"><draw:text-box><text:p text:style-name="P5564"><text:span text:style-name="T5565">CSV: 35600IDOC2ECC8AE89B18BFA4DAE2E41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487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88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38" draw:style-name="a38" draw:name="Text Box 1" text:anchor-type="paragraph" svg:x="2.45in" svg:y="11.51319in" svg:width="2.69931in" svg:height="0.09722in" style:rel-width="scale" style:rel-height="scale"><draw:text-box><text:p text:style-name="P6489"><text:span text:style-name="T6490">CSV: 35600IDOC2ECC8AE89B18BFA4DAE2E41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410"><draw:frame draw:id="id41" draw:style-name="a4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11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43" draw:style-name="a43" draw:name="Text Box 1" text:anchor-type="paragraph" svg:x="2.45in" svg:y="11.51319in" svg:width="2.69931in" svg:height="0.09722in" style:rel-width="scale" style:rel-height="scale"><draw:text-box><text:p text:style-name="P7412"><text:span text:style-name="T7413">CSV: 35600IDOC2ECC8AE89B18BFA4DAE2E41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8277"><draw:frame draw:id="id46" draw:style-name="a4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278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680" draw:id="id48" draw:style-name="a48" draw:name="Text Box 1" text:anchor-type="paragraph" svg:x="2.45in" svg:y="11.51319in" svg:width="2.69931in" svg:height="0.09722in" style:rel-width="scale" style:rel-height="scale"><draw:text-box><text:p text:style-name="P8279"><text:span text:style-name="T8280">CSV: 35600IDOC2ECC8AE89B18BFA4DAE2E4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0T08:15:00Z</meta:creation-date>
    <dc:date>2025-03-20T08:15:00Z</dc:date>
    <meta:template xlink:href="Normal.dotm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document-statistic meta:page-count="10" meta:paragraph-count="155" meta:word-count="4823" meta:character-count="31768" meta:row-count="569" meta:non-whitespace-character-count="26963"/>
  </office:meta>
</office:document-meta>
</file>