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1437in" text:min-label-width="0.2506in" text:list-level-position-and-space-mode="label-alignment">
          <style:list-level-label-alignment text:label-followed-by="listtab" fo:margin-left="1.3944in" fo:text-indent="-0.2506in"/>
        </style:list-level-properties>
      </text:list-level-style-number>
      <text:list-level-style-bullet text:level="2" text:bullet-char="•">
        <style:list-level-properties text:space-before="1.7875in" text:min-label-width="0.2506in" text:list-level-position-and-space-mode="label-alignment">
          <style:list-level-label-alignment text:label-followed-by="listtab" fo:margin-left="2.0381in" fo:text-indent="-0.2506in"/>
        </style:list-level-properties>
      </text:list-level-style-bullet>
      <text:list-level-style-bullet text:level="3" text:bullet-char="•">
        <style:list-level-properties text:space-before="2.4319in" text:min-label-width="0.2506in" text:list-level-position-and-space-mode="label-alignment">
          <style:list-level-label-alignment text:label-followed-by="listtab" fo:margin-left="2.6826in" fo:text-indent="-0.2506in"/>
        </style:list-level-properties>
      </text:list-level-style-bullet>
      <text:list-level-style-bullet text:level="4" text:bullet-char="•">
        <style:list-level-properties text:space-before="3.0756in" text:min-label-width="0.2506in" text:list-level-position-and-space-mode="label-alignment">
          <style:list-level-label-alignment text:label-followed-by="listtab" fo:margin-left="3.3263in" fo:text-indent="-0.2506in"/>
        </style:list-level-properties>
      </text:list-level-style-bullet>
      <text:list-level-style-bullet text:level="5" text:bullet-char="•">
        <style:list-level-properties text:space-before="3.7201in" text:min-label-width="0.2506in" text:list-level-position-and-space-mode="label-alignment">
          <style:list-level-label-alignment text:label-followed-by="listtab" fo:margin-left="3.9708in" fo:text-indent="-0.2506in"/>
        </style:list-level-properties>
      </text:list-level-style-bullet>
      <text:list-level-style-bullet text:level="6" text:bullet-char="•">
        <style:list-level-properties text:space-before="4.3645in" text:min-label-width="0.2506in" text:list-level-position-and-space-mode="label-alignment">
          <style:list-level-label-alignment text:label-followed-by="listtab" fo:margin-left="4.6152in" fo:text-indent="-0.2506in"/>
        </style:list-level-properties>
      </text:list-level-style-bullet>
      <text:list-level-style-bullet text:level="7" text:bullet-char="•">
        <style:list-level-properties text:space-before="5.0083in" text:min-label-width="0.2506in" text:list-level-position-and-space-mode="label-alignment">
          <style:list-level-label-alignment text:label-followed-by="listtab" fo:margin-left="5.259in" fo:text-indent="-0.2506in"/>
        </style:list-level-properties>
      </text:list-level-style-bullet>
      <text:list-level-style-bullet text:level="8" text:bullet-char="•">
        <style:list-level-properties text:space-before="5.6527in" text:min-label-width="0.2506in" text:list-level-position-and-space-mode="label-alignment">
          <style:list-level-label-alignment text:label-followed-by="listtab" fo:margin-left="5.9034in" fo:text-indent="-0.2506in"/>
        </style:list-level-properties>
      </text:list-level-style-bullet>
      <text:list-level-style-bullet text:level="9" text:bullet-char="•">
        <style:list-level-properties text:space-before="6.2972in" text:min-label-width="0.2506in" text:list-level-position-and-space-mode="label-alignment">
          <style:list-level-label-alignment text:label-followed-by="listtab" fo:margin-left="6.5479in" fo:text-indent="-0.2506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3" style:parent-style-name="Überschrift2" style:family="paragraph">
      <style:paragraph-properties fo:text-align="justify" fo:margin-top="0.0513in" fo:line-height="100%" fo:margin-right="0.784in"/>
    </style:style>
    <style:style style:name="T14" style:parent-style-name="Absatz-Standardschriftart" style:family="text">
      <style:text-properties fo:letter-spacing="0.0215in"/>
    </style:style>
    <style:style style:name="T15" style:parent-style-name="Absatz-Standardschriftart" style:family="text">
      <style:text-properties fo:letter-spacing="0.025in"/>
    </style:style>
    <style:style style:name="T16" style:parent-style-name="Absatz-Standardschriftart" style:family="text">
      <style:text-properties fo:letter-spacing="0.0201in"/>
    </style:style>
    <style:style style:name="T17" style:parent-style-name="Absatz-Standardschriftart" style:family="text">
      <style:text-properties fo:letter-spacing="0.0208in"/>
    </style:style>
    <style:style style:name="T18" style:parent-style-name="Absatz-Standardschriftart" style:family="text">
      <style:text-properties fo:letter-spacing="0.0013in"/>
    </style:style>
    <style:style style:name="T19" style:parent-style-name="Absatz-Standardschriftart" style:family="text">
      <style:text-properties fo:letter-spacing="0.020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215in"/>
    </style:style>
    <style:style style:name="T22" style:parent-style-name="Absatz-Standardschriftart" style:family="text">
      <style:text-properties fo:letter-spacing="0.0187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236in"/>
    </style:style>
    <style:style style:name="T25" style:parent-style-name="Absatz-Standardschriftart" style:family="text">
      <style:text-properties fo:letter-spacing="0.0215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236in"/>
    </style:style>
    <style:style style:name="T28" style:parent-style-name="Absatz-Standardschriftart" style:family="text">
      <style:text-properties fo:letter-spacing="0.0215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style:font-name="Times New Roman" fo:letter-spacing="0.0388in" style:text-scale="99%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76in"/>
    </style:style>
    <style:style style:name="T33" style:parent-style-name="Absatz-Standardschriftart" style:family="text">
      <style:text-properties fo:letter-spacing="0.0006in"/>
    </style:style>
    <style:style style:name="T34" style:parent-style-name="Absatz-Standardschriftart" style:family="text">
      <style:text-properties fo:letter-spacing="0.0055in"/>
    </style:style>
    <style:style style:name="T35" style:parent-style-name="Absatz-Standardschriftart" style:family="text">
      <style:text-properties fo:letter-spacing="0.0083in"/>
    </style:style>
    <style:style style:name="T36" style:parent-style-name="Absatz-Standardschriftart" style:family="text">
      <style:text-properties fo:letter-spacing="0.0062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069in"/>
    </style:style>
    <style:style style:name="T39" style:parent-style-name="Absatz-Standardschriftart" style:family="text">
      <style:text-properties fo:letter-spacing="0.0006in"/>
    </style:style>
    <style:style style:name="T40" style:parent-style-name="Absatz-Standardschriftart" style:family="text">
      <style:text-properties fo:letter-spacing="0.004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8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0.0055in"/>
    </style:style>
    <style:style style:name="T45" style:parent-style-name="Absatz-Standardschriftart" style:family="text">
      <style:text-properties fo:letter-spacing="0.0076in"/>
    </style:style>
    <style:style style:name="T46" style:parent-style-name="Absatz-Standardschriftart" style:family="text">
      <style:text-properties fo:letter-spacing="0.0069in"/>
    </style:style>
    <style:style style:name="T47" style:parent-style-name="Absatz-Standardschriftart" style:family="text">
      <style:text-properties fo:letter-spacing="0.0062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style:font-name="Times New Roman" fo:letter-spacing="0.0263in" style:text-scale="99%"/>
    </style:style>
    <style:style style:name="P50" style:parent-style-name="Standard" style:family="paragraph">
      <style:paragraph-properties style:line-height-at-least="0.0208in" fo:margin-left="0.9166in">
        <style:tab-stops/>
      </style:paragraph-properties>
    </style:style>
    <style:style style:name="T51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margin-left="0.9472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3172*" fo:start-indent="0in" fo:end-indent="0.0138in"/>
          <style:column style:rel-width="8118*" fo:start-indent="0.0138in" fo:end-indent="0in"/>
        </style:columns>
      </style:section-properties>
    </style:style>
    <style:style style:name="P67" style:parent-style-name="Standard" style:family="paragraph">
      <style:paragraph-properties fo:margin-top="0.0513in" fo:margin-left="0.9472in">
        <style:tab-stops/>
      </style:paragraph-properties>
    </style:style>
    <style:style style:name="T6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P69" style:parent-style-name="Standard" style:family="paragraph">
      <style:paragraph-properties fo:break-before="column" fo:margin-top="0.0034in"/>
    </style:style>
    <style:style style:name="P70" style:parent-style-name="Standard" style:family="paragraph">
      <style:paragraph-properties fo:margin-left="0.2305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8" style:parent-style-name="Standard" style:family="paragraph">
      <style:paragraph-properties fo:margin-left="0.2305in" fo:margin-right="2.1597in">
        <style:tab-stops/>
      </style:paragraph-properties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4" style:parent-style-name="Standard" style:family="paragraph">
      <style:paragraph-properties fo:line-height="0.1583in" fo:margin-left="0.2305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2" style:parent-style-name="Standard" style:family="paragraph">
      <style:paragraph-properties fo:margin-left="0.2305in" fo:margin-right="1.8104in">
        <style:tab-stops/>
      </style:paragraph-properties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2" style:parent-style-name="Standard" style:family="paragraph">
      <style:paragraph-properties fo:margin-left="0.2305in">
        <style:tab-stops/>
      </style:paragraph-properties>
    </style:style>
    <style:style style:name="T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fo:line-height="0.159in" fo:margin-left="0.2305in">
        <style:tab-stops/>
      </style:paragraph-properties>
    </style:style>
    <style:style style:name="T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9" style:parent-style-name="Standard" style:family="paragraph">
      <style:paragraph-properties fo:margin-left="0.2305in" fo:margin-right="2.5402in">
        <style:tab-stops/>
      </style:paragraph-properties>
    </style:style>
    <style:style style:name="T1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9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7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58" style:parent-style-name="Absatz-Standardschriftart" style:family="text">
      <style:text-properties style:font-name="Times New Roman" fo:font-weight="bold" style:font-weight-asian="bold" fo:letter-spacing="0.0118in" style:text-scale="99%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7" style:parent-style-name="Standard" style:family="paragraph">
      <style:paragraph-properties fo:margin-left="0.2305in" fo:margin-right="2.4902in">
        <style:tab-stops/>
      </style:paragraph-properties>
    </style:style>
    <style:style style:name="T1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19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8" style:parent-style-name="Standard" style:family="paragraph">
      <style:paragraph-properties fo:margin-left="0.2458in" fo:margin-right="2.1597in" fo:text-indent="-0.0152in">
        <style:tab-stops/>
      </style:paragraph-properties>
    </style:style>
    <style:style style:name="T1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8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16" style:parent-style-name="Standard" style:family="paragraph">
      <style:paragraph-properties fo:margin-left="0.2305in" fo:margin-right="2.1597in">
        <style:tab-stops/>
      </style:paragraph-properties>
    </style:style>
    <style:style style:name="T2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23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paragraph-properties fo:margin-left="0.2305in" fo:margin-right="2.4875in">
        <style:tab-stops/>
      </style:paragraph-properties>
    </style:style>
    <style:style style:name="T2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3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251" style:parent-style-name="Standard" style:family="paragraph">
      <style:paragraph-properties fo:margin-top="0.0055in"/>
    </style:style>
    <style:style style:name="P252" style:parent-style-name="Standard" style:family="paragraph">
      <style:paragraph-properties fo:margin-top="0.0048in" fo:margin-left="0.0138in">
        <style:tab-stops/>
      </style:paragraph-properties>
    </style:style>
    <style:style style:name="T253" style:parent-style-name="Absatz-Standardschriftart" style:family="text">
      <style:text-properties style:font-name="Arial" fo:font-size="5pt" style:font-size-asian="5pt"/>
    </style:style>
    <style:style style:name="P25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55" style:parent-style-name="Absatz-Standardschriftart" style:family="text">
      <style:text-properties style:font-name="Arial" fo:font-size="5pt" style:font-size-asian="5pt"/>
    </style:style>
    <style:style style:name="P256" style:parent-style-name="Standard" style:family="paragraph">
      <style:paragraph-properties fo:margin-top="0.0048in" fo:margin-left="0.0138in">
        <style:tab-stops/>
      </style:paragraph-properties>
    </style:style>
    <style:style style:name="T257" style:parent-style-name="Absatz-Standardschriftart" style:family="text">
      <style:text-properties style:font-name="Arial" fo:font-size="5pt" style:font-size-asian="5pt"/>
    </style:style>
    <style:style style:name="P258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259" style:parent-style-name="Absatz-Standardschriftart" style:family="text">
      <style:text-properties style:font-name="Arial" fo:font-size="5pt" style:font-size-asian="5pt"/>
    </style:style>
    <style:style style:name="P260" style:parent-style-name="Standard" style:family="paragraph">
      <style:paragraph-properties fo:text-align="center" fo:margin-top="0.0513in" fo:margin-left="0.9472in" fo:margin-right="0.7875in">
        <style:tab-stops/>
      </style:paragraph-properties>
    </style:style>
    <style:style style:name="T2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0.0006in" fo:font-size="10pt" style:font-size-asian="10pt"/>
    </style:style>
    <style:style style:name="T269" style:parent-style-name="Absatz-Standardschriftart" style:family="text">
      <style:text-properties style:font-name="Arial" fo:font-size="10pt" style:font-size-asian="10pt"/>
    </style:style>
    <style:style style:name="T270" style:parent-style-name="Absatz-Standardschriftart" style:family="text">
      <style:text-properties style:font-name="Arial" fo:letter-spacing="0.0013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0.0006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02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013in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0.0013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Times New Roman" fo:letter-spacing="0.0277in" style:text-scale="99%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-0.0125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P2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6" style:parent-style-name="Standard" style:family="paragraph">
      <style:paragraph-properties fo:margin-left="0.9472in">
        <style:tab-stops/>
      </style:paragraph-properties>
    </style:style>
    <style:style style:name="T2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-0.0062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-0.0062in" fo:font-size="10pt" style:font-size-asian="10pt"/>
    </style:style>
    <style:style style:name="T301" style:parent-style-name="Absatz-Standardschriftart" style:family="text">
      <style:text-properties style:font-name="Arial" fo:font-size="10pt" style:font-size-asian="10pt"/>
    </style:style>
    <style:style style:name="T302" style:parent-style-name="Absatz-Standardschriftart" style:family="text">
      <style:text-properties style:font-name="Arial" fo:letter-spacing="-0.0048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-0.0041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-0.0041in" fo:font-size="10pt" style:font-size-asian="10pt"/>
    </style:style>
    <style:style style:name="T307" style:parent-style-name="Absatz-Standardschriftart" style:family="text">
      <style:text-properties style:font-name="Arial" fo:font-size="10pt" style:font-size-asian="10pt"/>
    </style:style>
    <style:style style:name="P30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309" style:parent-style-name="Textkörper" style:family="paragraph">
      <style:paragraph-properties fo:text-align="justify" fo:margin-right="0.7847in" fo:text-indent="0.491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2in"/>
    </style:style>
    <style:style style:name="T314" style:parent-style-name="Absatz-Standardschriftart" style:family="text">
      <style:text-properties fo:letter-spacing="-0.002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0.0006in"/>
    </style:style>
    <style:style style:name="T318" style:parent-style-name="Absatz-Standardschriftart" style:family="text">
      <style:text-properties fo:letter-spacing="-0.002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0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2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style:font-name="Times New Roman" fo:letter-spacing="0.0562in" style:text-scale="99%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3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6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41in"/>
    </style:style>
    <style:style style:name="T335" style:parent-style-name="Absatz-Standardschriftart" style:family="text">
      <style:text-properties fo:letter-spacing="0.0055in"/>
    </style:style>
    <style:style style:name="T336" style:parent-style-name="Absatz-Standardschriftart" style:family="text">
      <style:text-properties fo:letter-spacing="0.004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48in"/>
    </style:style>
    <style:style style:name="T339" style:parent-style-name="Absatz-Standardschriftart" style:family="text">
      <style:text-properties fo:letter-spacing="0.0062in"/>
    </style:style>
    <style:style style:name="T340" style:parent-style-name="Absatz-Standardschriftart" style:family="text">
      <style:text-properties fo:letter-spacing="0.0034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0.005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62in"/>
    </style:style>
    <style:style style:name="T345" style:parent-style-name="Absatz-Standardschriftart" style:family="text">
      <style:text-properties fo:letter-spacing="0.0055in"/>
    </style:style>
    <style:style style:name="T346" style:parent-style-name="Absatz-Standardschriftart" style:family="text">
      <style:text-properties fo:letter-spacing="0.004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4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6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4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style:font-name="Times New Roman" fo:letter-spacing="0.0659in" style:text-scale="99%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08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0.0208in"/>
    </style:style>
    <style:style style:name="T359" style:parent-style-name="Absatz-Standardschriftart" style:family="text">
      <style:text-properties fo:letter-spacing="0.020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2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2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29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15in"/>
    </style:style>
    <style:style style:name="T368" style:parent-style-name="Absatz-Standardschriftart" style:family="text">
      <style:text-properties fo:letter-spacing="0.0229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15in"/>
    </style:style>
    <style:style style:name="T371" style:parent-style-name="Absatz-Standardschriftart" style:family="text">
      <style:text-properties fo:letter-spacing="0.020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4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2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08in"/>
    </style:style>
    <style:style style:name="T378" style:parent-style-name="Absatz-Standardschriftart" style:family="text">
      <style:text-properties fo:letter-spacing="0.0236in"/>
    </style:style>
    <style:style style:name="T379" style:parent-style-name="Absatz-Standardschriftart" style:family="text">
      <style:text-properties fo:letter-spacing="0.022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08in"/>
    </style:style>
    <style:style style:name="T382" style:parent-style-name="Absatz-Standardschriftart" style:family="text">
      <style:text-properties style:font-name="Times New Roman" fo:letter-spacing="0.0395in" style:text-scale="99%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8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9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305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98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84in"/>
    </style:style>
    <style:style style:name="T393" style:parent-style-name="Absatz-Standardschriftart" style:family="text">
      <style:text-properties fo:letter-spacing="0.0319in"/>
    </style:style>
    <style:style style:name="T394" style:parent-style-name="Absatz-Standardschriftart" style:family="text">
      <style:text-properties fo:letter-spacing="0.027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9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30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style:font-name="Times New Roman" fo:letter-spacing="0.0701in" style:text-scale="99%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27in"/>
    </style:style>
    <style:style style:name="T403" style:parent-style-name="Absatz-Standardschriftart" style:family="text">
      <style:text-properties fo:letter-spacing="-0.0027in"/>
    </style:style>
    <style:style style:name="T404" style:parent-style-name="Absatz-Standardschriftart" style:family="text">
      <style:text-properties fo:letter-spacing="-0.002in"/>
    </style:style>
    <style:style style:name="T405" style:parent-style-name="Absatz-Standardschriftart" style:family="text">
      <style:text-properties fo:letter-spacing="-0.0027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27in"/>
    </style:style>
    <style:style style:name="T409" style:parent-style-name="Absatz-Standardschriftart" style:family="text">
      <style:text-properties fo:letter-spacing="-0.002in"/>
    </style:style>
    <style:style style:name="T410" style:parent-style-name="Absatz-Standardschriftart" style:family="text">
      <style:text-properties fo:letter-spacing="-0.00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34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27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fo:letter-spacing="-0.00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style:font-name="Times New Roman" fo:letter-spacing="0.0402in" style:text-scale="99%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5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55in"/>
    </style:style>
    <style:style style:name="T425" style:parent-style-name="Absatz-Standardschriftart" style:family="text">
      <style:text-properties fo:letter-spacing="-0.0041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55in"/>
    </style:style>
    <style:style style:name="T428" style:parent-style-name="Absatz-Standardschriftart" style:family="text">
      <style:text-properties fo:letter-spacing="-0.0055in"/>
    </style:style>
    <style:style style:name="T429" style:parent-style-name="Absatz-Standardschriftart" style:family="text">
      <style:text-properties fo:letter-spacing="-0.0034in"/>
    </style:style>
    <style:style style:name="T430" style:parent-style-name="Absatz-Standardschriftart" style:family="text">
      <style:text-properties fo:letter-spacing="-0.0069in"/>
    </style:style>
    <style:style style:name="T431" style:parent-style-name="Absatz-Standardschriftart" style:family="text">
      <style:text-properties fo:letter-spacing="-0.0055in"/>
    </style:style>
    <style:style style:name="T432" style:parent-style-name="Absatz-Standardschriftart" style:family="text">
      <style:text-properties fo:letter-spacing="0.0006in"/>
    </style:style>
    <style:style style:name="T433" style:parent-style-name="Absatz-Standardschriftart" style:family="text">
      <style:text-properties fo:letter-spacing="-0.0055in"/>
    </style:style>
    <style:style style:name="T434" style:parent-style-name="Absatz-Standardschriftart" style:family="text">
      <style:text-properties fo:letter-spacing="-0.0055in"/>
    </style:style>
    <style:style style:name="T435" style:parent-style-name="Absatz-Standardschriftart" style:family="text">
      <style:text-properties fo:letter-spacing="-0.0006in"/>
    </style:style>
    <style:style style:name="P43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37" style:parent-style-name="Überschrift2" style:family="paragraph">
      <style:paragraph-properties fo:text-align="center" fo:margin-left="3.193in" fo:margin-right="3.0312in">
        <style:tab-stops/>
      </style:paragraph-properties>
    </style:style>
    <style:style style:name="T4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4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4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44" style:parent-style-name="Standard" style:family="paragraph">
      <style:paragraph-properties fo:text-align="justify" fo:margin-top="0.0513in" fo:line-height="107%" fo:margin-left="0.9472in" fo:margin-right="0.7847in">
        <style:tab-stops/>
      </style:paragraph-properties>
    </style:style>
    <style:style style:name="T4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6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92" style:parent-style-name="Textkörper" style:family="paragraph">
      <style:paragraph-properties fo:text-align="justify" fo:margin-top="0.1125in" fo:margin-right="0.7847in" fo:text-indent="0.591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3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4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18in"/>
    </style:style>
    <style:style style:name="T499" style:parent-style-name="Absatz-Standardschriftart" style:family="text">
      <style:text-properties fo:letter-spacing="0.014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4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38in"/>
    </style:style>
    <style:style style:name="T504" style:parent-style-name="Absatz-Standardschriftart" style:family="text">
      <style:text-properties fo:letter-spacing="0.014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3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25in"/>
    </style:style>
    <style:style style:name="T509" style:parent-style-name="Absatz-Standardschriftart" style:family="text">
      <style:text-properties fo:letter-spacing="0.0138in"/>
    </style:style>
    <style:style style:name="T510" style:parent-style-name="Absatz-Standardschriftart" style:family="text">
      <style:text-properties fo:letter-spacing="0.0118in"/>
    </style:style>
    <style:style style:name="T511" style:parent-style-name="Absatz-Standardschriftart" style:family="text">
      <style:text-properties fo:letter-spacing="0.013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31in"/>
    </style:style>
    <style:style style:name="T514" style:parent-style-name="Absatz-Standardschriftart" style:family="text">
      <style:text-properties style:font-name="Times New Roman" fo:letter-spacing="0.0493in" style:text-scale="99%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62in"/>
    </style:style>
    <style:style style:name="T517" style:parent-style-name="Absatz-Standardschriftart" style:family="text">
      <style:text-properties fo:letter-spacing="0.0055in"/>
    </style:style>
    <style:style style:name="T518" style:parent-style-name="Absatz-Standardschriftart" style:family="text">
      <style:text-properties fo:letter-spacing="0.0069in"/>
    </style:style>
    <style:style style:name="T519" style:parent-style-name="Absatz-Standardschriftart" style:family="text">
      <style:text-properties fo:letter-spacing="0.0055in"/>
    </style:style>
    <style:style style:name="T520" style:parent-style-name="Absatz-Standardschriftart" style:family="text">
      <style:text-properties fo:letter-spacing="0.006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69in"/>
    </style:style>
    <style:style style:name="T523" style:parent-style-name="Absatz-Standardschriftart" style:family="text">
      <style:text-properties fo:letter-spacing="0.006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5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7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55in"/>
    </style:style>
    <style:style style:name="T530" style:parent-style-name="Absatz-Standardschriftart" style:family="text">
      <style:text-properties fo:letter-spacing="0.006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8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5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62in"/>
    </style:style>
    <style:style style:name="T537" style:parent-style-name="Absatz-Standardschriftart" style:family="text">
      <style:text-properties fo:letter-spacing="0.0006in"/>
    </style:style>
    <style:style style:name="T538" style:parent-style-name="Absatz-Standardschriftart" style:family="text">
      <style:text-properties fo:letter-spacing="0.0062in"/>
    </style:style>
    <style:style style:name="T539" style:parent-style-name="Absatz-Standardschriftart" style:family="text">
      <style:text-properties fo:letter-spacing="0.0062in"/>
    </style:style>
    <style:style style:name="T540" style:parent-style-name="Absatz-Standardschriftart" style:family="text">
      <style:text-properties fo:letter-spacing="0.005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fo:letter-spacing="0.0465in" style:text-scale="99%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36in"/>
    </style:style>
    <style:style style:name="T545" style:parent-style-name="Absatz-Standardschriftart" style:family="text">
      <style:text-properties fo:letter-spacing="0.023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5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3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5in"/>
    </style:style>
    <style:style style:name="T552" style:parent-style-name="Absatz-Standardschriftart" style:family="text">
      <style:text-properties fo:letter-spacing="0.023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3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5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36in"/>
    </style:style>
    <style:style style:name="T561" style:parent-style-name="Absatz-Standardschriftart" style:family="text">
      <style:text-properties fo:letter-spacing="0.0236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0.023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5in"/>
    </style:style>
    <style:style style:name="T566" style:parent-style-name="Absatz-Standardschriftart" style:family="text">
      <style:text-properties fo:letter-spacing="0.023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36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0.0243in"/>
    </style:style>
    <style:style style:name="T571" style:parent-style-name="Absatz-Standardschriftart" style:family="text">
      <style:text-properties fo:letter-spacing="0.0229in"/>
    </style:style>
    <style:style style:name="T572" style:parent-style-name="Absatz-Standardschriftart" style:family="text">
      <style:text-properties fo:letter-spacing="0.023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5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style:font-name="Times New Roman" fo:letter-spacing="0.0395in" style:text-scale="99%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4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48in"/>
    </style:style>
    <style:style style:name="T583" style:parent-style-name="Absatz-Standardschriftart" style:family="text">
      <style:text-properties fo:letter-spacing="-0.0062in"/>
    </style:style>
    <style:style style:name="T584" style:parent-style-name="Absatz-Standardschriftart" style:family="text">
      <style:text-properties fo:letter-spacing="-0.0069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41in"/>
    </style:style>
    <style:style style:name="T587" style:parent-style-name="Absatz-Standardschriftart" style:family="text">
      <style:text-properties fo:letter-spacing="-0.0006in"/>
    </style:style>
    <style:style style:name="P588" style:parent-style-name="Standard" style:family="paragraph">
      <style:paragraph-properties fo:margin-top="0.0833in" fo:margin-left="1.1444in">
        <style:tab-stops/>
      </style:paragraph-properties>
    </style:style>
    <style:style style:name="T5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59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5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59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 fo:font-size="4.5pt" style:font-size-asian="4.5pt" style:font-size-complex="4.5pt"/>
    </style:style>
    <style:style style:name="P593" style:parent-style-name="Überschrift1" style:family="paragraph">
      <style:paragraph-properties fo:text-align="end" fo:margin-right="0.784in"/>
    </style:style>
    <style:style style:name="T594" style:parent-style-name="Absatz-Standardschriftart" style:family="text">
      <style:text-properties style:text-scale="95%"/>
    </style:style>
    <style:style style:name="P595" style:parent-style-name="Standard" style:master-page-name="MP3" style:family="paragraph">
      <style:paragraph-properties fo:break-before="page" fo:margin-top="0.0041in"/>
    </style:style>
    <style:style style:name="P606" style:parent-style-name="Standard" style:family="paragraph">
      <style:paragraph-properties fo:margin-top="0.0048in" fo:margin-left="0.0138in">
        <style:tab-stops/>
      </style:paragraph-properties>
    </style:style>
    <style:style style:name="T607" style:parent-style-name="Absatz-Standardschriftart" style:family="text">
      <style:text-properties style:font-name="Arial" fo:font-size="5pt" style:font-size-asian="5pt"/>
    </style:style>
    <style:style style:name="P60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09" style:parent-style-name="Absatz-Standardschriftart" style:family="text">
      <style:text-properties style:font-name="Arial" fo:font-size="5pt" style:font-size-asian="5pt"/>
    </style:style>
    <style:style style:name="P610" style:parent-style-name="Standard" style:family="paragraph">
      <style:paragraph-properties fo:margin-top="0.0048in" fo:margin-left="0.0138in">
        <style:tab-stops/>
      </style:paragraph-properties>
    </style:style>
    <style:style style:name="T611" style:parent-style-name="Absatz-Standardschriftart" style:family="text">
      <style:text-properties style:font-name="Arial" fo:font-size="5pt" style:font-size-asian="5pt"/>
    </style:style>
    <style:style style:name="P612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613" style:parent-style-name="Absatz-Standardschriftart" style:family="text">
      <style:text-properties style:font-name="Arial" fo:font-size="5pt" style:font-size-asian="5pt"/>
    </style:style>
    <style:style style:name="P614" style:parent-style-name="Standard" style:family="paragraph">
      <style:paragraph-properties fo:text-align="justify" fo:margin-top="0.0534in" fo:margin-left="0.9472in" fo:margin-right="0.7833in">
        <style:tab-stops/>
      </style:paragraph-properties>
    </style:style>
    <style:style style:name="T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6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6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6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6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fo:font-size="9pt" style:font-size-asian="9pt" style:font-size-complex="9pt"/>
    </style:style>
    <style:style style:name="T6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6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4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6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4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6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4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6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6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6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5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5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6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6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5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6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6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6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6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6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6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6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6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6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6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9pt" style:font-size-asian="9pt" style:font-size-complex="9pt"/>
    </style:style>
    <style:style style:name="T6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6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6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6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6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6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6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6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6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6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6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6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0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7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70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70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7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0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7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0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fo:font-size="9pt" style:font-size-asian="9pt" style:font-size-complex="9pt"/>
    </style:style>
    <style:style style:name="T7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1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1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7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1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7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1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7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2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7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2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7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2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7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2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2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7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3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3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7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3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3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7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3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7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7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fo:font-size="9pt" style:font-size-asian="9pt" style:font-size-complex="9pt"/>
    </style:style>
    <style:style style:name="T7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7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7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7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7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7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7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7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7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7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76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7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7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7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7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7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7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7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77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7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fo:font-size="9pt" style:font-size-asian="9pt" style:font-size-complex="9pt"/>
    </style:style>
    <style:style style:name="T7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8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7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8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7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8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8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7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8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7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9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7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9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7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9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7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9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7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9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8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0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8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8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0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8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0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8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0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8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8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8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8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fo:font-size="9pt" style:font-size-asian="9pt" style:font-size-complex="9pt"/>
    </style:style>
    <style:style style:name="T8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8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8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8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8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8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3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8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3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8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3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8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8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3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8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4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8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8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8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4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8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8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8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8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8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fo:font-size="9pt" style:font-size-asian="9pt" style:font-size-complex="9pt"/>
    </style:style>
    <style:style style:name="T8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6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8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8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8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8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7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8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8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8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8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8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8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9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8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fo:font-size="9pt" style:font-size-asian="9pt" style:font-size-complex="9pt"/>
    </style:style>
    <style:style style:name="T8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9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9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97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8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9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9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0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9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0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9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0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9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0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9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0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9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1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9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1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9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1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9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1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9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1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9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2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9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9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 fo:font-size="9pt" style:font-size-asian="9pt" style:font-size-complex="9pt"/>
    </style:style>
    <style:style style:name="T9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2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9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2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9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9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9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3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9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9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9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4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9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9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9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9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9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5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9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5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9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9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9pt" style:font-size-asian="9pt" style:font-size-complex="9pt"/>
    </style:style>
    <style:style style:name="T9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6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9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6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9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971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72" style:parent-style-name="Standard" style:family="paragraph">
      <style:paragraph-properties fo:margin-top="0.084in" fo:margin-left="1.1444in">
        <style:tab-stops/>
      </style:paragraph-properties>
    </style:style>
    <style:style style:name="T9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97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9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976" style:parent-style-name="Standard" style:family="paragraph">
      <style:paragraph-properties fo:text-align="justify" fo:margin-top="0.0826in" fo:margin-left="0.9472in" fo:margin-right="0.7833in">
        <style:tab-stops/>
      </style:paragraph-properties>
    </style:style>
    <style:style style:name="T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85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9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8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9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9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9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9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fo:font-size="9pt" style:font-size-asian="9pt" style:font-size-complex="9pt"/>
    </style:style>
    <style:style style:name="T9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0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0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0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0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0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1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0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1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1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0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1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0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1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0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2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0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2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0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2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0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2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0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2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0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3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0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3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0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3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0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3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0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9pt" style:font-size-asian="9pt" style:font-size-complex="9pt"/>
    </style:style>
    <style:style style:name="T10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4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0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4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0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4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0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4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0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4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0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5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0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5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0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5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0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5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0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5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0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6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0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6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0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6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06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06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0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6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0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7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fo:font-size="9pt" style:font-size-asian="9pt" style:font-size-complex="9pt"/>
    </style:style>
    <style:style style:name="T10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7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0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7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0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7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07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8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10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8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10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8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10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8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0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8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0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9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10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9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9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10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9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0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9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0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0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1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0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11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fo:font-size="9pt" style:font-size-asian="9pt" style:font-size-complex="9pt"/>
    </style:style>
    <style:style style:name="T11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0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1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0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1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1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1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1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1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1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1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1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1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1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2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1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2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1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2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1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2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1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2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1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3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1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3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1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3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1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3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1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3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14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1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fo:font-size="9pt" style:font-size-asian="9pt" style:font-size-complex="9pt"/>
    </style:style>
    <style:style style:name="T11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4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1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4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4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1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4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1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5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1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5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1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5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1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5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1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5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1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6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1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1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6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6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1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1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7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1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7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1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1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1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fo:font-size="9pt" style:font-size-asian="9pt" style:font-size-complex="9pt"/>
    </style:style>
    <style:style style:name="T11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8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11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8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1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8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1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8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1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9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1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9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1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9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1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9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1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9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1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0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12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0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0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12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0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2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0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2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1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2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1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2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1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2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1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2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1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12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fo:font-size="9pt" style:font-size-asian="9pt" style:font-size-complex="9pt"/>
    </style:style>
    <style:style style:name="T12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2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2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2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2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2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2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2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3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2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3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3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2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3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3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4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4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2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4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4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4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2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5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5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2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fo:font-size="9pt" style:font-size-asian="9pt" style:font-size-complex="9pt"/>
    </style:style>
    <style:style style:name="T12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5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12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5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12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6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12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6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12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6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126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67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12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6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2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7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12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7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12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7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12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7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12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7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12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8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12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8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12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8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12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 fo:font-size="9pt" style:font-size-asian="9pt" style:font-size-complex="9pt"/>
    </style:style>
    <style:style style:name="T12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8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2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9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2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9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2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9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29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9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2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9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3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0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3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0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3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0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3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0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3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0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3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1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3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1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31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1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3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1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3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9pt" style:font-size-asian="9pt" style:font-size-complex="9pt"/>
    </style:style>
    <style:style style:name="T13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2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13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2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13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333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334" style:parent-style-name="Textkörper" style:family="paragraph">
      <style:paragraph-properties fo:margin-top="0.1006in" fo:line-height="115%" fo:margin-right="0.7277in" fo:text-indent="0.491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66in"/>
    </style:style>
    <style:style style:name="T1337" style:parent-style-name="Absatz-Standardschriftart" style:family="text">
      <style:text-properties fo:letter-spacing="0.018in"/>
    </style:style>
    <style:style style:name="T1338" style:parent-style-name="Absatz-Standardschriftart" style:family="text">
      <style:text-properties fo:letter-spacing="0.016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7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8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6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87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66in"/>
    </style:style>
    <style:style style:name="T1349" style:parent-style-name="Absatz-Standardschriftart" style:family="text">
      <style:text-properties fo:letter-spacing="0.017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66in"/>
    </style:style>
    <style:style style:name="T1352" style:parent-style-name="Absatz-Standardschriftart" style:family="text">
      <style:text-properties fo:letter-spacing="0.0173in"/>
    </style:style>
    <style:style style:name="T1353" style:parent-style-name="Absatz-Standardschriftart" style:family="text">
      <style:text-properties fo:letter-spacing="0.016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style:font-name="Times New Roman" fo:letter-spacing="0.0368in" style:text-scale="99%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55in"/>
    </style:style>
    <style:style style:name="T1358" style:parent-style-name="Absatz-Standardschriftart" style:family="text">
      <style:text-properties fo:letter-spacing="-0.0055in"/>
    </style:style>
    <style:style style:name="T1359" style:parent-style-name="Absatz-Standardschriftart" style:family="text">
      <style:text-properties fo:letter-spacing="-0.0027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55in"/>
    </style:style>
    <style:style style:name="T1362" style:parent-style-name="Absatz-Standardschriftart" style:family="text">
      <style:text-properties fo:letter-spacing="-0.0048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55in"/>
    </style:style>
    <style:style style:name="T1365" style:parent-style-name="Absatz-Standardschriftart" style:family="text">
      <style:text-properties fo:letter-spacing="-0.0055in"/>
    </style:style>
    <style:style style:name="T1366" style:parent-style-name="Absatz-Standardschriftart" style:family="text">
      <style:text-properties fo:letter-spacing="-0.006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55in"/>
    </style:style>
    <style:style style:name="P1369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1370" style:parent-style-name="Textkörper" style:family="paragraph">
      <style:paragraph-properties fo:margin-right="0.7277in" fo:text-indent="0.5in"/>
    </style:style>
    <style:style style:name="T1371" style:parent-style-name="Absatz-Standardschriftart" style:family="text">
      <style:text-properties fo:letter-spacing="0.0173in"/>
    </style:style>
    <style:style style:name="T1372" style:parent-style-name="Absatz-Standardschriftart" style:family="text">
      <style:text-properties fo:letter-spacing="0.0194in"/>
    </style:style>
    <style:style style:name="T1373" style:parent-style-name="Absatz-Standardschriftart" style:family="text">
      <style:text-properties fo:letter-spacing="0.018in"/>
    </style:style>
    <style:style style:name="T1374" style:parent-style-name="Absatz-Standardschriftart" style:family="text">
      <style:text-properties fo:letter-spacing="0.0187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94in"/>
    </style:style>
    <style:style style:name="T1377" style:parent-style-name="Absatz-Standardschriftart" style:family="text">
      <style:text-properties fo:letter-spacing="0.0006in"/>
    </style:style>
    <style:style style:name="T1378" style:parent-style-name="Absatz-Standardschriftart" style:family="text">
      <style:text-properties fo:letter-spacing="0.018in"/>
    </style:style>
    <style:style style:name="T1379" style:parent-style-name="Absatz-Standardschriftart" style:family="text">
      <style:text-properties fo:letter-spacing="0.018in"/>
    </style:style>
    <style:style style:name="T1380" style:parent-style-name="Absatz-Standardschriftart" style:family="text">
      <style:text-properties fo:letter-spacing="0.018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0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94in"/>
    </style:style>
    <style:style style:name="T1385" style:parent-style-name="Absatz-Standardschriftart" style:family="text">
      <style:text-properties fo:letter-spacing="0.018in"/>
    </style:style>
    <style:style style:name="T1386" style:parent-style-name="Absatz-Standardschriftart" style:family="text">
      <style:text-properties style:font-name="Times New Roman" fo:letter-spacing="0.0354in" style:text-scale="99%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62in"/>
    </style:style>
    <style:style style:name="T1389" style:parent-style-name="Absatz-Standardschriftart" style:family="text">
      <style:text-properties fo:letter-spacing="-0.0048in"/>
    </style:style>
    <style:style style:name="T1390" style:parent-style-name="Absatz-Standardschriftart" style:family="text">
      <style:text-properties fo:letter-spacing="-0.0062in"/>
    </style:style>
    <style:style style:name="T1391" style:parent-style-name="Absatz-Standardschriftart" style:family="text">
      <style:text-properties fo:letter-spacing="-0.0062in"/>
    </style:style>
    <style:style style:name="T1392" style:parent-style-name="Absatz-Standardschriftart" style:family="text">
      <style:text-properties fo:letter-spacing="-0.0062in"/>
    </style:style>
    <style:style style:name="T1393" style:parent-style-name="Absatz-Standardschriftart" style:family="text">
      <style:text-properties fo:letter-spacing="0.0006in"/>
    </style:style>
    <style:style style:name="T1394" style:parent-style-name="Absatz-Standardschriftart" style:family="text">
      <style:text-properties fo:letter-spacing="-0.0055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41in"/>
    </style:style>
    <style:style style:name="T1397" style:parent-style-name="Absatz-Standardschriftart" style:family="text">
      <style:text-properties fo:letter-spacing="-0.0006in"/>
    </style:style>
    <style:style style:name="P139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99" style:parent-style-name="Überschrift2" style:family="paragraph">
      <style:paragraph-properties fo:text-align="justify" fo:margin-right="0.7854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48in"/>
    </style:style>
    <style:style style:name="T1402" style:parent-style-name="Absatz-Standardschriftart" style:family="text">
      <style:text-properties fo:letter-spacing="0.0062in"/>
    </style:style>
    <style:style style:name="T1403" style:parent-style-name="Absatz-Standardschriftart" style:family="text">
      <style:text-properties fo:letter-spacing="0.0048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7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55in"/>
    </style:style>
    <style:style style:name="T1408" style:parent-style-name="Absatz-Standardschriftart" style:family="text">
      <style:text-properties fo:letter-spacing="0.002in"/>
    </style:style>
    <style:style style:name="T1409" style:parent-style-name="Absatz-Standardschriftart" style:family="text">
      <style:text-properties fo:letter-spacing="0.0041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69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style:font-name="Times New Roman" fo:letter-spacing="0.05in" style:text-scale="99%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27in"/>
    </style:style>
    <style:style style:name="T1416" style:parent-style-name="Absatz-Standardschriftart" style:family="text">
      <style:text-properties fo:letter-spacing="0.0013in"/>
    </style:style>
    <style:style style:name="T1417" style:parent-style-name="Absatz-Standardschriftart" style:family="text">
      <style:text-properties fo:letter-spacing="0.0368in"/>
    </style:style>
    <style:style style:name="T1418" style:parent-style-name="Absatz-Standardschriftart" style:family="text">
      <style:text-properties fo:letter-spacing="0.001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27in"/>
    </style:style>
    <style:style style:name="T1421" style:parent-style-name="Absatz-Standardschriftart" style:family="text">
      <style:text-properties fo:letter-spacing="0.002in"/>
    </style:style>
    <style:style style:name="T1422" style:parent-style-name="Absatz-Standardschriftart" style:family="text">
      <style:text-properties fo:letter-spacing="0.0013in"/>
    </style:style>
    <style:style style:name="T1423" style:parent-style-name="Absatz-Standardschriftart" style:family="text">
      <style:text-properties fo:letter-spacing="0.0013in"/>
    </style:style>
    <style:style style:name="T1424" style:parent-style-name="Absatz-Standardschriftart" style:family="text">
      <style:text-properties style:font-name="Times New Roman" fo:letter-spacing="0.0375in" style:text-scale="99%"/>
    </style:style>
    <style:style style:name="T1425" style:parent-style-name="Absatz-Standardschriftart" style:family="text">
      <style:text-properties fo:letter-spacing="0.0013in"/>
    </style:style>
    <style:style style:name="T1426" style:parent-style-name="Absatz-Standardschriftart" style:family="text">
      <style:text-properties fo:letter-spacing="0.0375in"/>
    </style:style>
    <style:style style:name="T1427" style:parent-style-name="Absatz-Standardschriftart" style:family="text">
      <style:text-properties fo:letter-spacing="0.0006in"/>
    </style:style>
    <style:style style:name="T1428" style:parent-style-name="Absatz-Standardschriftart" style:family="text">
      <style:text-properties fo:letter-spacing="0.002in"/>
    </style:style>
    <style:style style:name="T1429" style:parent-style-name="Absatz-Standardschriftart" style:family="text">
      <style:text-properties style:font-name="Times New Roman" fo:letter-spacing="0.0173in" style:text-scale="99%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48in"/>
    </style:style>
    <style:style style:name="T1432" style:parent-style-name="Absatz-Standardschriftart" style:family="text">
      <style:text-properties fo:letter-spacing="-0.0041in"/>
    </style:style>
    <style:style style:name="T1433" style:parent-style-name="Absatz-Standardschriftart" style:family="text">
      <style:text-properties fo:letter-spacing="-0.0041in"/>
    </style:style>
    <style:style style:name="T1434" style:parent-style-name="Absatz-Standardschriftart" style:family="text">
      <style:text-properties fo:letter-spacing="-0.0041in"/>
    </style:style>
    <style:style style:name="T1435" style:parent-style-name="Absatz-Standardschriftart" style:family="text">
      <style:text-properties fo:letter-spacing="-0.0076in"/>
    </style:style>
    <style:style style:name="T1436" style:parent-style-name="Absatz-Standardschriftart" style:family="text">
      <style:text-properties fo:letter-spacing="0.0006in"/>
    </style:style>
    <style:style style:name="T1437" style:parent-style-name="Absatz-Standardschriftart" style:family="text">
      <style:text-properties fo:letter-spacing="-0.0055in"/>
    </style:style>
    <style:style style:name="T1438" style:parent-style-name="Absatz-Standardschriftart" style:family="text">
      <style:text-properties fo:letter-spacing="-0.0041in"/>
    </style:style>
    <style:style style:name="T1439" style:parent-style-name="Absatz-Standardschriftart" style:family="text">
      <style:text-properties fo:letter-spacing="-0.0048in"/>
    </style:style>
    <style:style style:name="T1440" style:parent-style-name="Absatz-Standardschriftart" style:family="text">
      <style:text-properties fo:letter-spacing="-0.0034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style:font-name="Times New Roman" fo:letter-spacing="0.0388in" style:text-scale="99%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87in"/>
    </style:style>
    <style:style style:name="T1445" style:parent-style-name="Absatz-Standardschriftart" style:family="text">
      <style:text-properties fo:letter-spacing="0.0208in"/>
    </style:style>
    <style:style style:name="T1446" style:parent-style-name="Absatz-Standardschriftart" style:family="text">
      <style:text-properties fo:letter-spacing="0.0208in"/>
    </style:style>
    <style:style style:name="T1447" style:parent-style-name="Absatz-Standardschriftart" style:family="text">
      <style:text-properties fo:letter-spacing="0.0208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201in"/>
    </style:style>
    <style:style style:name="T1450" style:parent-style-name="Absatz-Standardschriftart" style:family="text">
      <style:text-properties fo:letter-spacing="0.0208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style:font-name="Times New Roman" fo:letter-spacing="0.0361in" style:text-scale="99%"/>
    </style:style>
    <style:style style:name="T1453" style:parent-style-name="Absatz-Standardschriftart" style:family="text">
      <style:text-properties fo:letter-spacing="-0.0111in"/>
    </style:style>
    <style:style style:name="T1454" style:parent-style-name="Absatz-Standardschriftart" style:family="text">
      <style:text-properties fo:letter-spacing="0.0006in"/>
    </style:style>
    <style:style style:name="T1455" style:parent-style-name="Absatz-Standardschriftart" style:family="text">
      <style:text-properties fo:letter-spacing="-0.0104in"/>
    </style:style>
    <style:style style:name="P145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7" style:parent-style-name="Textkörper" style:family="paragraph">
      <style:paragraph-properties fo:margin-right="0.7277in" fo:text-indent="0.491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26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84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7in"/>
    </style:style>
    <style:style style:name="T1464" style:parent-style-name="Absatz-Standardschriftart" style:family="text">
      <style:text-properties fo:letter-spacing="0.026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27in"/>
    </style:style>
    <style:style style:name="T1467" style:parent-style-name="Absatz-Standardschriftart" style:family="text">
      <style:text-properties fo:letter-spacing="0.027in"/>
    </style:style>
    <style:style style:name="T1468" style:parent-style-name="Absatz-Standardschriftart" style:family="text">
      <style:text-properties fo:letter-spacing="0.0277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27in"/>
    </style:style>
    <style:style style:name="T1471" style:parent-style-name="Absatz-Standardschriftart" style:family="text">
      <style:text-properties fo:letter-spacing="0.027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277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7in"/>
    </style:style>
    <style:style style:name="T1476" style:parent-style-name="Absatz-Standardschriftart" style:family="text">
      <style:text-properties fo:letter-spacing="0.027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style:font-name="Times New Roman" fo:letter-spacing="0.0451in" style:text-scale="99%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55in"/>
    </style:style>
    <style:style style:name="T1481" style:parent-style-name="Absatz-Standardschriftart" style:family="text">
      <style:text-properties fo:letter-spacing="-0.0055in"/>
    </style:style>
    <style:style style:name="T1482" style:parent-style-name="Absatz-Standardschriftart" style:family="text">
      <style:text-properties fo:letter-spacing="-0.0034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48in"/>
    </style:style>
    <style:style style:name="T1485" style:parent-style-name="Absatz-Standardschriftart" style:family="text">
      <style:text-properties fo:letter-spacing="-0.0034in"/>
    </style:style>
    <style:style style:name="T1486" style:parent-style-name="Absatz-Standardschriftart" style:family="text">
      <style:text-properties fo:letter-spacing="-0.0006in"/>
    </style:style>
    <style:style style:name="P148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88" style:parent-style-name="Überschrift2" style:family="paragraph">
      <style:paragraph-properties fo:text-align="justify"/>
    </style:style>
    <style:style style:name="T14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49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91" style:parent-style-name="Textkörper" style:family="paragraph">
      <style:paragraph-properties fo:text-align="justify" fo:margin-top="0.0513in" fo:margin-right="0.7826in"/>
    </style:style>
    <style:style style:name="T1492" style:parent-style-name="Absatz-Standardschriftart" style:family="text">
      <style:text-properties fo:font-weight="bold" style:font-weight-asian="bold"/>
    </style:style>
    <style:style style:name="T1493" style:parent-style-name="Absatz-Standardschriftart" style:family="text">
      <style:text-properties fo:font-weight="bold" style:font-weight-asian="bold" fo:letter-spacing="0.0055in"/>
    </style:style>
    <style:style style:name="T1494" style:parent-style-name="Absatz-Standardschriftart" style:family="text">
      <style:text-properties fo:font-weight="bold" style:font-weight-asian="bold" fo:letter-spacing="-0.0006in"/>
    </style:style>
    <style:style style:name="T1495" style:parent-style-name="Absatz-Standardschriftart" style:family="text">
      <style:text-properties fo:font-weight="bold" style:font-weight-asian="bold" fo:letter-spacing="0.0048in"/>
    </style:style>
    <style:style style:name="T1496" style:parent-style-name="Absatz-Standardschriftart" style:family="text">
      <style:text-properties fo:font-weight="bold" style:font-weight-asian="bold" fo:letter-spacing="-0.0006in"/>
    </style:style>
    <style:style style:name="T1497" style:parent-style-name="Absatz-Standardschriftart" style:family="text">
      <style:text-properties fo:font-weight="bold" style:font-weight-asian="bold" fo:letter-spacing="0.0041in"/>
    </style:style>
    <style:style style:name="T1498" style:parent-style-name="Absatz-Standardschriftart" style:family="text">
      <style:text-properties fo:font-weight="bold" style:font-weight-asian="bold"/>
    </style:style>
    <style:style style:name="T1499" style:parent-style-name="Absatz-Standardschriftart" style:family="text">
      <style:text-properties fo:font-weight="bold" style:font-weight-asian="bold" fo:letter-spacing="0.0048in"/>
    </style:style>
    <style:style style:name="T1500" style:parent-style-name="Absatz-Standardschriftart" style:family="text">
      <style:text-properties fo:font-weight="bold" style:font-weight-asian="bold"/>
    </style:style>
    <style:style style:name="T1501" style:parent-style-name="Absatz-Standardschriftart" style:family="text">
      <style:text-properties fo:font-weight="bold" style:font-weight-asian="bold" fo:letter-spacing="0.0041in"/>
    </style:style>
    <style:style style:name="T1502" style:parent-style-name="Absatz-Standardschriftart" style:family="text">
      <style:text-properties fo:letter-spacing="0.0048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34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48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48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55in"/>
    </style:style>
    <style:style style:name="T1511" style:parent-style-name="Absatz-Standardschriftart" style:family="text">
      <style:text-properties fo:letter-spacing="0.0034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34in"/>
    </style:style>
    <style:style style:name="T1514" style:parent-style-name="Absatz-Standardschriftart" style:family="text">
      <style:text-properties fo:letter-spacing="0.0034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style:font-name="Times New Roman" fo:letter-spacing="0.0506in" style:text-scale="99%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15in"/>
    </style:style>
    <style:style style:name="T1519" style:parent-style-name="Absatz-Standardschriftart" style:family="text">
      <style:text-properties fo:letter-spacing="0.017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0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22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94in"/>
    </style:style>
    <style:style style:name="T1526" style:parent-style-name="Absatz-Standardschriftart" style:family="text">
      <style:text-properties fo:letter-spacing="0.0208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94in"/>
    </style:style>
    <style:style style:name="T1529" style:parent-style-name="Absatz-Standardschriftart" style:family="text">
      <style:text-properties fo:letter-spacing="0.0201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208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94in"/>
    </style:style>
    <style:style style:name="T1534" style:parent-style-name="Absatz-Standardschriftart" style:family="text">
      <style:text-properties fo:letter-spacing="0.0194in"/>
    </style:style>
    <style:style style:name="T1535" style:parent-style-name="Absatz-Standardschriftart" style:family="text">
      <style:text-properties fo:letter-spacing="0.0208in"/>
    </style:style>
    <style:style style:name="T1536" style:parent-style-name="Absatz-Standardschriftart" style:family="text">
      <style:text-properties fo:letter-spacing="0.0208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94in"/>
    </style:style>
    <style:style style:name="T1539" style:parent-style-name="Absatz-Standardschriftart" style:family="text">
      <style:text-properties fo:letter-spacing="0.0006in"/>
    </style:style>
    <style:style style:name="T1540" style:parent-style-name="Absatz-Standardschriftart" style:family="text">
      <style:text-properties fo:letter-spacing="0.0187in"/>
    </style:style>
    <style:style style:name="T1541" style:parent-style-name="Absatz-Standardschriftart" style:family="text">
      <style:text-properties style:font-name="Times New Roman" fo:letter-spacing="0.059in" style:text-scale="99%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2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1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41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2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27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27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27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34in"/>
    </style:style>
    <style:style style:name="T1558" style:parent-style-name="Absatz-Standardschriftart" style:family="text">
      <style:text-properties fo:letter-spacing="0.0006in"/>
    </style:style>
    <style:style style:name="T1559" style:parent-style-name="Absatz-Standardschriftart" style:family="text">
      <style:text-properties fo:letter-spacing="0.0013in"/>
    </style:style>
    <style:style style:name="T1560" style:parent-style-name="Absatz-Standardschriftart" style:family="text">
      <style:text-properties fo:letter-spacing="0.0013in"/>
    </style:style>
    <style:style style:name="T1561" style:parent-style-name="Absatz-Standardschriftart" style:family="text">
      <style:text-properties fo:letter-spacing="0.002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13in"/>
    </style:style>
    <style:style style:name="T1564" style:parent-style-name="Absatz-Standardschriftart" style:family="text">
      <style:text-properties fo:letter-spacing="0.0006in"/>
    </style:style>
    <style:style style:name="T1565" style:parent-style-name="Absatz-Standardschriftart" style:family="text">
      <style:text-properties fo:letter-spacing="0.0013in"/>
    </style:style>
    <style:style style:name="T1566" style:parent-style-name="Absatz-Standardschriftart" style:family="text">
      <style:text-properties fo:letter-spacing="0.001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style:font-name="Times New Roman" fo:letter-spacing="0.0604in" style:text-scale="99%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5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29in"/>
    </style:style>
    <style:style style:name="T1573" style:parent-style-name="Absatz-Standardschriftart" style:family="text">
      <style:text-properties fo:letter-spacing="-0.0027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5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29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25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25in"/>
    </style:style>
    <style:style style:name="T1582" style:parent-style-name="Absatz-Standardschriftart" style:family="text">
      <style:text-properties fo:letter-spacing="0.0236in"/>
    </style:style>
    <style:style style:name="T1583" style:parent-style-name="Absatz-Standardschriftart" style:family="text">
      <style:text-properties fo:letter-spacing="0.0229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236in"/>
    </style:style>
    <style:style style:name="T1586" style:parent-style-name="Absatz-Standardschriftart" style:family="text">
      <style:text-properties fo:letter-spacing="0.025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43in"/>
    </style:style>
    <style:style style:name="T1589" style:parent-style-name="Absatz-Standardschriftart" style:family="text">
      <style:text-properties style:font-name="Times New Roman" fo:letter-spacing="0.0548in" style:text-scale="99%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66in"/>
    </style:style>
    <style:style style:name="T1592" style:parent-style-name="Absatz-Standardschriftart" style:family="text">
      <style:text-properties fo:letter-spacing="0.0006in"/>
    </style:style>
    <style:style style:name="T1593" style:parent-style-name="Absatz-Standardschriftart" style:family="text">
      <style:text-properties fo:letter-spacing="0.0159in"/>
    </style:style>
    <style:style style:name="T1594" style:parent-style-name="Absatz-Standardschriftart" style:family="text">
      <style:text-properties fo:letter-spacing="0.016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73in"/>
    </style:style>
    <style:style style:name="T1597" style:parent-style-name="Absatz-Standardschriftart" style:family="text">
      <style:text-properties fo:letter-spacing="0.0173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66in"/>
    </style:style>
    <style:style style:name="T1600" style:parent-style-name="Absatz-Standardschriftart" style:family="text">
      <style:text-properties fo:letter-spacing="0.0173in"/>
    </style:style>
    <style:style style:name="T1601" style:parent-style-name="Absatz-Standardschriftart" style:family="text">
      <style:text-properties fo:letter-spacing="0.0006in"/>
    </style:style>
    <style:style style:name="T1602" style:parent-style-name="Absatz-Standardschriftart" style:family="text">
      <style:text-properties fo:letter-spacing="0.016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8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6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73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201in"/>
    </style:style>
    <style:style style:name="T1611" style:parent-style-name="Absatz-Standardschriftart" style:family="text">
      <style:text-properties style:font-name="Times New Roman" fo:letter-spacing="0.0493in" style:text-scale="99%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6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63in"/>
    </style:style>
    <style:style style:name="T1616" style:parent-style-name="Absatz-Standardschriftart" style:family="text">
      <style:text-properties fo:letter-spacing="0.0263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6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7in"/>
    </style:style>
    <style:style style:name="T1621" style:parent-style-name="Absatz-Standardschriftart" style:family="text">
      <style:text-properties fo:letter-spacing="0.0006in"/>
    </style:style>
    <style:style style:name="T1622" style:parent-style-name="Absatz-Standardschriftart" style:family="text">
      <style:text-properties fo:letter-spacing="0.0263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6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25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263in"/>
    </style:style>
    <style:style style:name="T1629" style:parent-style-name="Absatz-Standardschriftart" style:family="text">
      <style:text-properties fo:letter-spacing="0.0006in"/>
    </style:style>
    <style:style style:name="T1630" style:parent-style-name="Absatz-Standardschriftart" style:family="text">
      <style:text-properties fo:letter-spacing="0.027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263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263in"/>
    </style:style>
    <style:style style:name="T1635" style:parent-style-name="Absatz-Standardschriftart" style:family="text">
      <style:text-properties fo:letter-spacing="0.0263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27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263in"/>
    </style:style>
    <style:style style:name="T1640" style:parent-style-name="Absatz-Standardschriftart" style:family="text">
      <style:text-properties fo:letter-spacing="0.0263in"/>
    </style:style>
    <style:style style:name="T1641" style:parent-style-name="Absatz-Standardschriftart" style:family="text">
      <style:text-properties style:font-name="Times New Roman" fo:letter-spacing="0.0576in" style:text-scale="99%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38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25in"/>
    </style:style>
    <style:style style:name="T1646" style:parent-style-name="Absatz-Standardschriftart" style:family="text">
      <style:text-properties fo:letter-spacing="0.0125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263in"/>
    </style:style>
    <style:style style:name="T1649" style:parent-style-name="Absatz-Standardschriftart" style:family="text">
      <style:text-properties fo:letter-spacing="0.0138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25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31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25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25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25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25in"/>
    </style:style>
    <style:style style:name="T1662" style:parent-style-name="Absatz-Standardschriftart" style:family="text">
      <style:text-properties fo:letter-spacing="0.0131in"/>
    </style:style>
    <style:style style:name="T1663" style:parent-style-name="Absatz-Standardschriftart" style:family="text">
      <style:text-properties fo:letter-spacing="0.0125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25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25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style:font-name="Times New Roman" fo:letter-spacing="0.0548in" style:text-scale="99%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41in"/>
    </style:style>
    <style:style style:name="T1672" style:parent-style-name="Absatz-Standardschriftart" style:family="text">
      <style:text-properties fo:letter-spacing="0.0048in"/>
    </style:style>
    <style:style style:name="T1673" style:parent-style-name="Absatz-Standardschriftart" style:family="text">
      <style:text-properties fo:letter-spacing="0.0055in"/>
    </style:style>
    <style:style style:name="T1674" style:parent-style-name="Absatz-Standardschriftart" style:family="text">
      <style:text-properties fo:letter-spacing="0.0006in"/>
    </style:style>
    <style:style style:name="T1675" style:parent-style-name="Absatz-Standardschriftart" style:family="text">
      <style:text-properties fo:letter-spacing="0.0041in"/>
    </style:style>
    <style:style style:name="T1676" style:parent-style-name="Absatz-Standardschriftart" style:family="text">
      <style:text-properties fo:letter-spacing="0.0062in"/>
    </style:style>
    <style:style style:name="T1677" style:parent-style-name="Absatz-Standardschriftart" style:family="text">
      <style:text-properties fo:letter-spacing="0.0041in"/>
    </style:style>
    <style:style style:name="T1678" style:parent-style-name="Absatz-Standardschriftart" style:family="text">
      <style:text-properties fo:letter-spacing="0.0048in"/>
    </style:style>
    <style:style style:name="T1679" style:parent-style-name="Absatz-Standardschriftart" style:family="text">
      <style:text-properties fo:letter-spacing="0.0041in"/>
    </style:style>
    <style:style style:name="T1680" style:parent-style-name="Absatz-Standardschriftart" style:family="text">
      <style:text-properties fo:letter-spacing="0.0062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62in"/>
    </style:style>
    <style:style style:name="T1683" style:parent-style-name="Absatz-Standardschriftart" style:family="text">
      <style:text-properties fo:letter-spacing="0.0041in"/>
    </style:style>
    <style:style style:name="T1684" style:parent-style-name="Absatz-Standardschriftart" style:family="text">
      <style:text-properties fo:letter-spacing="0.0062in"/>
    </style:style>
    <style:style style:name="T1685" style:parent-style-name="Absatz-Standardschriftart" style:family="text">
      <style:text-properties fo:letter-spacing="0.0041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55in"/>
    </style:style>
    <style:style style:name="T1688" style:parent-style-name="Absatz-Standardschriftart" style:family="text">
      <style:text-properties fo:letter-spacing="0.0062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style:font-name="Times New Roman" fo:letter-spacing="0.0388in" style:text-scale="99%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34in"/>
    </style:style>
    <style:style style:name="T1693" style:parent-style-name="Absatz-Standardschriftart" style:family="text">
      <style:text-properties fo:letter-spacing="0.0006in"/>
    </style:style>
    <style:style style:name="T1694" style:parent-style-name="Absatz-Standardschriftart" style:family="text">
      <style:text-properties fo:letter-spacing="0.0034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41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41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48in"/>
    </style:style>
    <style:style style:name="T1701" style:parent-style-name="Absatz-Standardschriftart" style:family="text">
      <style:text-properties fo:letter-spacing="0.0041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34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41in"/>
    </style:style>
    <style:style style:name="T1706" style:parent-style-name="Absatz-Standardschriftart" style:family="text">
      <style:text-properties fo:letter-spacing="0.0048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34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34in"/>
    </style:style>
    <style:style style:name="T1711" style:parent-style-name="Absatz-Standardschriftart" style:family="text">
      <style:text-properties fo:letter-spacing="0.0041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41in"/>
    </style:style>
    <style:style style:name="T1714" style:parent-style-name="Absatz-Standardschriftart" style:family="text">
      <style:text-properties fo:letter-spacing="0.0006in"/>
    </style:style>
    <style:style style:name="T1715" style:parent-style-name="Absatz-Standardschriftart" style:family="text">
      <style:text-properties fo:letter-spacing="0.0034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style:font-name="Times New Roman" fo:letter-spacing="0.0604in" style:text-scale="99%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1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0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13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41in"/>
    </style:style>
    <style:style style:name="T1728" style:parent-style-name="Absatz-Standardschriftart" style:family="text">
      <style:text-properties fo:letter-spacing="-0.002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13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2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06in"/>
    </style:style>
    <style:style style:name="T1735" style:parent-style-name="Absatz-Standardschriftart" style:family="text">
      <style:text-properties fo:letter-spacing="0.001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style:font-name="Times New Roman" fo:letter-spacing="0.0423in" style:text-scale="99%"/>
    </style:style>
    <style:style style:name="T1738" style:parent-style-name="Absatz-Standardschriftart" style:family="text">
      <style:text-properties fo:letter-spacing="0.0118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31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31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25in"/>
    </style:style>
    <style:style style:name="T1745" style:parent-style-name="Absatz-Standardschriftart" style:family="text">
      <style:text-properties fo:letter-spacing="-0.0034in"/>
    </style:style>
    <style:style style:name="T1746" style:parent-style-name="Absatz-Standardschriftart" style:family="text">
      <style:text-properties fo:letter-spacing="0.0125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25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18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25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25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0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18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38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25in"/>
    </style:style>
    <style:style style:name="T1763" style:parent-style-name="Absatz-Standardschriftart" style:family="text">
      <style:text-properties fo:letter-spacing="0.0006in"/>
    </style:style>
    <style:style style:name="T1764" style:parent-style-name="Absatz-Standardschriftart" style:family="text">
      <style:text-properties style:font-name="Times New Roman" fo:letter-spacing="0.0659in" style:text-scale="99%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298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312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298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326in"/>
    </style:style>
    <style:style style:name="T1773" style:parent-style-name="Absatz-Standardschriftart" style:family="text">
      <style:text-properties fo:letter-spacing="0.0263in"/>
    </style:style>
    <style:style style:name="T1774" style:parent-style-name="Absatz-Standardschriftart" style:family="text">
      <style:text-properties fo:letter-spacing="0.0291in"/>
    </style:style>
    <style:style style:name="T1775" style:parent-style-name="Absatz-Standardschriftart" style:family="text">
      <style:text-properties fo:letter-spacing="0.0291in"/>
    </style:style>
    <style:style style:name="T1776" style:parent-style-name="Absatz-Standardschriftart" style:family="text">
      <style:text-properties fo:letter-spacing="0.0305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91in"/>
    </style:style>
    <style:style style:name="T1779" style:parent-style-name="Absatz-Standardschriftart" style:family="text">
      <style:text-properties fo:letter-spacing="0.0312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305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98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319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305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style:font-name="Times New Roman" fo:letter-spacing="0.0465in" style:text-scale="99%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83in"/>
    </style:style>
    <style:style style:name="T1792" style:parent-style-name="Absatz-Standardschriftart" style:family="text">
      <style:text-properties fo:letter-spacing="-0.0076in"/>
    </style:style>
    <style:style style:name="P179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794" style:parent-style-name="Textkörper" style:family="paragraph">
      <style:paragraph-properties fo:text-align="justify" fo:line-height="100%" fo:margin-right="0.7833in"/>
    </style:style>
    <style:style style:name="T1795" style:parent-style-name="Absatz-Standardschriftart" style:family="text">
      <style:text-properties fo:font-weight="bold" style:font-weight-asian="bold"/>
    </style:style>
    <style:style style:name="T1796" style:parent-style-name="Absatz-Standardschriftart" style:family="text">
      <style:text-properties fo:font-weight="bold" style:font-weight-asian="bold" fo:letter-spacing="-0.002in"/>
    </style:style>
    <style:style style:name="T1797" style:parent-style-name="Absatz-Standardschriftart" style:family="text">
      <style:text-properties fo:font-weight="bold" style:font-weight-asian="bold"/>
    </style:style>
    <style:style style:name="T1798" style:parent-style-name="Absatz-Standardschriftart" style:family="text">
      <style:text-properties fo:font-weight="bold" style:font-weight-asian="bold" fo:letter-spacing="-0.002in"/>
    </style:style>
    <style:style style:name="T1799" style:parent-style-name="Absatz-Standardschriftart" style:family="text">
      <style:text-properties fo:font-weight="bold" style:font-weight-asian="bold"/>
    </style:style>
    <style:style style:name="T1800" style:parent-style-name="Absatz-Standardschriftart" style:family="text">
      <style:text-properties fo:font-weight="bold" style:font-weight-asian="bold" fo:letter-spacing="0.0013in"/>
    </style:style>
    <style:style style:name="T1801" style:parent-style-name="Absatz-Standardschriftart" style:family="text">
      <style:text-properties fo:font-weight="bold" style:font-weight-asian="bold" fo:letter-spacing="-0.0006in"/>
    </style:style>
    <style:style style:name="T1802" style:parent-style-name="Absatz-Standardschriftart" style:family="text">
      <style:text-properties fo:letter-spacing="0.0006in"/>
    </style:style>
    <style:style style:name="T1803" style:parent-style-name="Absatz-Standardschriftart" style:family="text">
      <style:text-properties fo:letter-spacing="-0.0034in"/>
    </style:style>
    <style:style style:name="T1804" style:parent-style-name="Absatz-Standardschriftart" style:family="text">
      <style:text-properties fo:letter-spacing="0.0006in"/>
    </style:style>
    <style:style style:name="T1805" style:parent-style-name="Absatz-Standardschriftart" style:family="text">
      <style:text-properties fo:letter-spacing="-0.002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2in"/>
    </style:style>
    <style:style style:name="T1808" style:parent-style-name="Absatz-Standardschriftart" style:family="text">
      <style:text-properties fo:letter-spacing="-0.002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1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style:font-name="Times New Roman" fo:letter-spacing="0.0305in" style:text-scale="99%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55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62in"/>
    </style:style>
    <style:style style:name="T1817" style:parent-style-name="Absatz-Standardschriftart" style:family="text">
      <style:text-properties fo:letter-spacing="0.0006in"/>
    </style:style>
    <style:style style:name="T1818" style:parent-style-name="Absatz-Standardschriftart" style:family="text">
      <style:text-properties fo:letter-spacing="0.0055in"/>
    </style:style>
    <style:style style:name="T1819" style:parent-style-name="Absatz-Standardschriftart" style:family="text">
      <style:text-properties fo:letter-spacing="0.0062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69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7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55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7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48in"/>
    </style:style>
    <style:style style:name="T1830" style:parent-style-name="Absatz-Standardschriftart" style:family="text">
      <style:text-properties fo:letter-spacing="0.0062in"/>
    </style:style>
    <style:style style:name="T1831" style:parent-style-name="Absatz-Standardschriftart" style:family="text">
      <style:text-properties fo:letter-spacing="0.0041in"/>
    </style:style>
    <style:style style:name="T1832" style:parent-style-name="Absatz-Standardschriftart" style:family="text">
      <style:text-properties fo:letter-spacing="0.0006in"/>
    </style:style>
    <style:style style:name="T1833" style:parent-style-name="Absatz-Standardschriftart" style:family="text">
      <style:text-properties fo:letter-spacing="0.0055in"/>
    </style:style>
    <style:style style:name="T1834" style:parent-style-name="Absatz-Standardschriftart" style:family="text">
      <style:text-properties fo:letter-spacing="0.0069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62in"/>
    </style:style>
    <style:style style:name="T1837" style:parent-style-name="Absatz-Standardschriftart" style:family="text">
      <style:text-properties fo:letter-spacing="0.0055in"/>
    </style:style>
    <style:style style:name="P1838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1839" style:parent-style-name="Überschrift1" style:family="paragraph">
      <style:paragraph-properties fo:text-align="end" fo:margin-right="0.784in"/>
    </style:style>
    <style:style style:name="T1840" style:parent-style-name="Absatz-Standardschriftart" style:family="text">
      <style:text-properties style:text-scale="95%"/>
    </style:style>
    <style:style style:name="P1841" style:parent-style-name="Standard" style:master-page-name="MP4" style:family="paragraph">
      <style:paragraph-properties fo:break-before="page" fo:margin-top="0.0069in"/>
    </style:style>
    <style:style style:name="P1852" style:parent-style-name="Standard" style:family="paragraph">
      <style:paragraph-properties fo:margin-top="0.0048in" fo:margin-left="0.0138in">
        <style:tab-stops/>
      </style:paragraph-properties>
    </style:style>
    <style:style style:name="T1853" style:parent-style-name="Absatz-Standardschriftart" style:family="text">
      <style:text-properties style:font-name="Arial" fo:font-size="5pt" style:font-size-asian="5pt"/>
    </style:style>
    <style:style style:name="P185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855" style:parent-style-name="Absatz-Standardschriftart" style:family="text">
      <style:text-properties style:font-name="Arial" fo:font-size="5pt" style:font-size-asian="5pt"/>
    </style:style>
    <style:style style:name="P1856" style:parent-style-name="Standard" style:family="paragraph">
      <style:paragraph-properties fo:margin-top="0.0048in" fo:margin-left="0.0138in">
        <style:tab-stops/>
      </style:paragraph-properties>
    </style:style>
    <style:style style:name="T1857" style:parent-style-name="Absatz-Standardschriftart" style:family="text">
      <style:text-properties style:font-name="Arial" fo:font-size="5pt" style:font-size-asian="5pt"/>
    </style:style>
    <style:style style:name="P1858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859" style:parent-style-name="Absatz-Standardschriftart" style:family="text">
      <style:text-properties style:font-name="Arial" fo:font-size="5pt" style:font-size-asian="5pt"/>
    </style:style>
    <style:style style:name="P1860" style:parent-style-name="Textkörper" style:family="paragraph">
      <style:paragraph-properties fo:text-align="justify" fo:margin-top="0.0513in" fo:margin-right="0.7847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31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3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31in"/>
    </style:style>
    <style:style style:name="T1867" style:parent-style-name="Absatz-Standardschriftart" style:family="text">
      <style:text-properties fo:letter-spacing="0.0138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38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18in"/>
    </style:style>
    <style:style style:name="T1872" style:parent-style-name="Absatz-Standardschriftart" style:family="text">
      <style:text-properties fo:letter-spacing="-0.002in"/>
    </style:style>
    <style:style style:name="T1873" style:parent-style-name="Absatz-Standardschriftart" style:family="text">
      <style:text-properties fo:letter-spacing="0.0138in"/>
    </style:style>
    <style:style style:name="T1874" style:parent-style-name="Absatz-Standardschriftart" style:family="text">
      <style:text-properties fo:letter-spacing="0.0118in"/>
    </style:style>
    <style:style style:name="T1875" style:parent-style-name="Absatz-Standardschriftart" style:family="text">
      <style:text-properties fo:letter-spacing="0.0118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31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45in"/>
    </style:style>
    <style:style style:name="T1880" style:parent-style-name="Absatz-Standardschriftart" style:family="text">
      <style:text-properties fo:letter-spacing="0.0118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style:font-name="Times New Roman" fo:letter-spacing="0.0562in" style:text-scale="99%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368in"/>
    </style:style>
    <style:style style:name="T1885" style:parent-style-name="Absatz-Standardschriftart" style:family="text">
      <style:text-properties fo:letter-spacing="0.0381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361in"/>
    </style:style>
    <style:style style:name="T1888" style:parent-style-name="Absatz-Standardschriftart" style:family="text">
      <style:text-properties fo:letter-spacing="0.0368in"/>
    </style:style>
    <style:style style:name="T1889" style:parent-style-name="Absatz-Standardschriftart" style:family="text">
      <style:text-properties fo:letter-spacing="0.0361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13in"/>
    </style:style>
    <style:style style:name="T1892" style:parent-style-name="Absatz-Standardschriftart" style:family="text">
      <style:text-properties fo:letter-spacing="0.034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375in"/>
    </style:style>
    <style:style style:name="T1895" style:parent-style-name="Absatz-Standardschriftart" style:family="text">
      <style:text-properties fo:letter-spacing="0.036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2in"/>
    </style:style>
    <style:style style:name="T1898" style:parent-style-name="Absatz-Standardschriftart" style:family="text">
      <style:text-properties fo:letter-spacing="0.0368in"/>
    </style:style>
    <style:style style:name="T1899" style:parent-style-name="Absatz-Standardschriftart" style:family="text">
      <style:text-properties fo:letter-spacing="0.0006in"/>
    </style:style>
    <style:style style:name="T1900" style:parent-style-name="Absatz-Standardschriftart" style:family="text">
      <style:text-properties fo:letter-spacing="0.0368in"/>
    </style:style>
    <style:style style:name="T1901" style:parent-style-name="Absatz-Standardschriftart" style:family="text">
      <style:text-properties style:font-name="Times New Roman" fo:letter-spacing="0.0479in" style:text-scale="99%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13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2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34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1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13in"/>
    </style:style>
    <style:style style:name="T1912" style:parent-style-name="Absatz-Standardschriftart" style:family="text">
      <style:text-properties fo:letter-spacing="0.0006in"/>
    </style:style>
    <style:style style:name="T1913" style:parent-style-name="Absatz-Standardschriftart" style:family="text">
      <style:text-properties fo:letter-spacing="0.0006in"/>
    </style:style>
    <style:style style:name="T1914" style:parent-style-name="Absatz-Standardschriftart" style:family="text">
      <style:text-properties fo:letter-spacing="0.001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27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style:font-name="Times New Roman" fo:letter-spacing="0.0576in" style:text-scale="99%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27in"/>
    </style:style>
    <style:style style:name="T1921" style:parent-style-name="Absatz-Standardschriftart" style:family="text">
      <style:text-properties fo:letter-spacing="0.0138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5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27in"/>
    </style:style>
    <style:style style:name="T1926" style:parent-style-name="Absatz-Standardschriftart" style:family="text">
      <style:text-properties fo:letter-spacing="0.0152in"/>
    </style:style>
    <style:style style:name="T1927" style:parent-style-name="Absatz-Standardschriftart" style:family="text">
      <style:text-properties fo:letter-spacing="0.0138in"/>
    </style:style>
    <style:style style:name="T1928" style:parent-style-name="Absatz-Standardschriftart" style:family="text">
      <style:text-properties fo:letter-spacing="0.0006in"/>
    </style:style>
    <style:style style:name="T1929" style:parent-style-name="Absatz-Standardschriftart" style:family="text">
      <style:text-properties fo:letter-spacing="0.0131in"/>
    </style:style>
    <style:style style:name="T1930" style:parent-style-name="Absatz-Standardschriftart" style:family="text">
      <style:text-properties fo:letter-spacing="0.0152in"/>
    </style:style>
    <style:style style:name="T1931" style:parent-style-name="Absatz-Standardschriftart" style:family="text">
      <style:text-properties fo:letter-spacing="0.0145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52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52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38in"/>
    </style:style>
    <style:style style:name="T1938" style:parent-style-name="Absatz-Standardschriftart" style:family="text">
      <style:text-properties fo:letter-spacing="-0.0013in"/>
    </style:style>
    <style:style style:name="T1939" style:parent-style-name="Absatz-Standardschriftart" style:family="text">
      <style:text-properties fo:letter-spacing="0.0131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style:font-name="Times New Roman" fo:letter-spacing="0.0701in" style:text-scale="99%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27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34in"/>
    </style:style>
    <style:style style:name="T1946" style:parent-style-name="Absatz-Standardschriftart" style:family="text">
      <style:text-properties fo:letter-spacing="-0.0034in"/>
    </style:style>
    <style:style style:name="T1947" style:parent-style-name="Absatz-Standardschriftart" style:family="text">
      <style:text-properties fo:letter-spacing="-0.0034in"/>
    </style:style>
    <style:style style:name="T1948" style:parent-style-name="Absatz-Standardschriftart" style:family="text">
      <style:text-properties fo:letter-spacing="0.0006in"/>
    </style:style>
    <style:style style:name="T1949" style:parent-style-name="Absatz-Standardschriftart" style:family="text">
      <style:text-properties fo:letter-spacing="-0.0041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41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41in"/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2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41in"/>
    </style:style>
    <style:style style:name="T1959" style:parent-style-name="Absatz-Standardschriftart" style:family="text">
      <style:text-properties fo:letter-spacing="-0.0034in"/>
    </style:style>
    <style:style style:name="T1960" style:parent-style-name="Absatz-Standardschriftart" style:family="text">
      <style:text-properties fo:letter-spacing="-0.0041in"/>
    </style:style>
    <style:style style:name="T1961" style:parent-style-name="Absatz-Standardschriftart" style:family="text">
      <style:text-properties fo:letter-spacing="0.0006in"/>
    </style:style>
    <style:style style:name="T1962" style:parent-style-name="Absatz-Standardschriftart" style:family="text">
      <style:text-properties fo:letter-spacing="-0.0041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34in"/>
    </style:style>
    <style:style style:name="T1965" style:parent-style-name="Absatz-Standardschriftart" style:family="text">
      <style:text-properties fo:letter-spacing="-0.0027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34in"/>
    </style:style>
    <style:style style:name="T1968" style:parent-style-name="Absatz-Standardschriftart" style:family="text">
      <style:text-properties fo:letter-spacing="-0.002in"/>
    </style:style>
    <style:style style:name="T1969" style:parent-style-name="Absatz-Standardschriftart" style:family="text">
      <style:text-properties fo:letter-spacing="-0.0006in"/>
    </style:style>
    <style:style style:name="P197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971" style:parent-style-name="Textkörper" style:family="paragraph">
      <style:paragraph-properties fo:text-align="justify" fo:margin-right="0.7833in"/>
    </style:style>
    <style:style style:name="T1972" style:parent-style-name="Absatz-Standardschriftart" style:family="text">
      <style:text-properties fo:font-weight="bold" style:font-weight-asian="bold"/>
    </style:style>
    <style:style style:name="T1973" style:parent-style-name="Absatz-Standardschriftart" style:family="text">
      <style:text-properties fo:font-weight="bold" style:font-weight-asian="bold" fo:letter-spacing="0.0125in"/>
    </style:style>
    <style:style style:name="T1974" style:parent-style-name="Absatz-Standardschriftart" style:family="text">
      <style:text-properties fo:font-weight="bold" style:font-weight-asian="bold" fo:letter-spacing="-0.0006in"/>
    </style:style>
    <style:style style:name="T1975" style:parent-style-name="Absatz-Standardschriftart" style:family="text">
      <style:text-properties fo:font-weight="bold" style:font-weight-asian="bold" fo:letter-spacing="0.0152in"/>
    </style:style>
    <style:style style:name="T1976" style:parent-style-name="Absatz-Standardschriftart" style:family="text">
      <style:text-properties fo:font-weight="bold" style:font-weight-asian="bold" fo:letter-spacing="-0.0006in"/>
    </style:style>
    <style:style style:name="T1977" style:parent-style-name="Absatz-Standardschriftart" style:family="text">
      <style:text-properties fo:font-weight="bold" style:font-weight-asian="bold" fo:letter-spacing="0.0118in"/>
    </style:style>
    <style:style style:name="T1978" style:parent-style-name="Absatz-Standardschriftart" style:family="text">
      <style:text-properties fo:font-weight="bold" style:font-weight-asian="bold"/>
    </style:style>
    <style:style style:name="T1979" style:parent-style-name="Absatz-Standardschriftart" style:family="text">
      <style:text-properties fo:font-weight="bold" style:font-weight-asian="bold" fo:letter-spacing="0.0125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45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11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38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25in"/>
    </style:style>
    <style:style style:name="T1988" style:parent-style-name="Absatz-Standardschriftart" style:family="text">
      <style:text-properties fo:letter-spacing="-0.0027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38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31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38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31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style:font-name="Times New Roman" fo:letter-spacing="0.0395in" style:text-scale="99%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27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27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34in"/>
    </style:style>
    <style:style style:name="T2005" style:parent-style-name="Absatz-Standardschriftart" style:family="text">
      <style:text-properties fo:letter-spacing="0.0006in"/>
    </style:style>
    <style:style style:name="T2006" style:parent-style-name="Absatz-Standardschriftart" style:family="text">
      <style:text-properties fo:letter-spacing="0.0027in"/>
    </style:style>
    <style:style style:name="T2007" style:parent-style-name="Absatz-Standardschriftart" style:family="text">
      <style:text-properties fo:letter-spacing="0.0027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34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27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27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34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27in"/>
    </style:style>
    <style:style style:name="T2018" style:parent-style-name="Absatz-Standardschriftart" style:family="text">
      <style:text-properties fo:letter-spacing="0.0027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48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41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27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34in"/>
    </style:style>
    <style:style style:name="T2027" style:parent-style-name="Absatz-Standardschriftart" style:family="text">
      <style:text-properties fo:letter-spacing="0.0041in"/>
    </style:style>
    <style:style style:name="T2028" style:parent-style-name="Absatz-Standardschriftart" style:family="text">
      <style:text-properties fo:letter-spacing="0.0006in"/>
    </style:style>
    <style:style style:name="T2029" style:parent-style-name="Absatz-Standardschriftart" style:family="text">
      <style:text-properties style:font-name="Times New Roman" fo:letter-spacing="0.0534in" style:text-scale="99%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27in"/>
    </style:style>
    <style:style style:name="T2032" style:parent-style-name="Absatz-Standardschriftart" style:family="text">
      <style:text-properties fo:letter-spacing="0.0041in"/>
    </style:style>
    <style:style style:name="T2033" style:parent-style-name="Absatz-Standardschriftart" style:family="text">
      <style:text-properties fo:letter-spacing="0.002in"/>
    </style:style>
    <style:style style:name="T2034" style:parent-style-name="Absatz-Standardschriftart" style:family="text">
      <style:text-properties fo:letter-spacing="0.0041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55in"/>
    </style:style>
    <style:style style:name="T2037" style:parent-style-name="Absatz-Standardschriftart" style:family="text">
      <style:text-properties fo:letter-spacing="0.0027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27in"/>
    </style:style>
    <style:style style:name="T2040" style:parent-style-name="Absatz-Standardschriftart" style:family="text">
      <style:text-properties fo:letter-spacing="0.0006in"/>
    </style:style>
    <style:style style:name="T2041" style:parent-style-name="Absatz-Standardschriftart" style:family="text">
      <style:text-properties fo:letter-spacing="0.0027in"/>
    </style:style>
    <style:style style:name="T2042" style:parent-style-name="Absatz-Standardschriftart" style:family="text">
      <style:text-properties fo:letter-spacing="0.0027in"/>
    </style:style>
    <style:style style:name="T2043" style:parent-style-name="Absatz-Standardschriftart" style:family="text">
      <style:text-properties fo:letter-spacing="0.0048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41in"/>
    </style:style>
    <style:style style:name="T2046" style:parent-style-name="Absatz-Standardschriftart" style:family="text">
      <style:text-properties fo:letter-spacing="0.0027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41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27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48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27in"/>
    </style:style>
    <style:style style:name="T2055" style:parent-style-name="Absatz-Standardschriftart" style:family="text">
      <style:text-properties style:font-name="Times New Roman" fo:letter-spacing="0.0486in" style:text-scale="99%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347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34in"/>
    </style:style>
    <style:style style:name="T2060" style:parent-style-name="Absatz-Standardschriftart" style:family="text">
      <style:text-properties fo:letter-spacing="0.0347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347in"/>
    </style:style>
    <style:style style:name="T2063" style:parent-style-name="Absatz-Standardschriftart" style:family="text">
      <style:text-properties fo:letter-spacing="0.0333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326in"/>
    </style:style>
    <style:style style:name="T2066" style:parent-style-name="Absatz-Standardschriftart" style:family="text">
      <style:text-properties fo:letter-spacing="0.0347in"/>
    </style:style>
    <style:style style:name="T2067" style:parent-style-name="Absatz-Standardschriftart" style:family="text">
      <style:text-properties fo:letter-spacing="0.0326in"/>
    </style:style>
    <style:style style:name="T2068" style:parent-style-name="Absatz-Standardschriftart" style:family="text">
      <style:text-properties fo:letter-spacing="0.0326in"/>
    </style:style>
    <style:style style:name="T2069" style:parent-style-name="Absatz-Standardschriftart" style:family="text">
      <style:text-properties fo:letter-spacing="0.0006in"/>
    </style:style>
    <style:style style:name="T2070" style:parent-style-name="Absatz-Standardschriftart" style:family="text">
      <style:text-properties fo:letter-spacing="0.0333in"/>
    </style:style>
    <style:style style:name="T2071" style:parent-style-name="Absatz-Standardschriftart" style:family="text">
      <style:text-properties fo:letter-spacing="0.0347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347in"/>
    </style:style>
    <style:style style:name="T2074" style:parent-style-name="Absatz-Standardschriftart" style:family="text">
      <style:text-properties fo:letter-spacing="0.0326in"/>
    </style:style>
    <style:style style:name="T2075" style:parent-style-name="Absatz-Standardschriftart" style:family="text">
      <style:text-properties fo:letter-spacing="0.0347in"/>
    </style:style>
    <style:style style:name="T2076" style:parent-style-name="Absatz-Standardschriftart" style:family="text">
      <style:text-properties fo:letter-spacing="0.0326in"/>
    </style:style>
    <style:style style:name="T2077" style:parent-style-name="Absatz-Standardschriftart" style:family="text">
      <style:text-properties style:font-name="Times New Roman" fo:letter-spacing="0.0361in" style:text-scale="99%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13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34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27in"/>
    </style:style>
    <style:style style:name="T2084" style:parent-style-name="Absatz-Standardschriftart" style:family="text">
      <style:text-properties fo:letter-spacing="0.0027in"/>
    </style:style>
    <style:style style:name="T2085" style:parent-style-name="Absatz-Standardschriftart" style:family="text">
      <style:text-properties fo:letter-spacing="0.001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41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2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27in"/>
    </style:style>
    <style:style style:name="T2092" style:parent-style-name="Absatz-Standardschriftart" style:family="text">
      <style:text-properties fo:letter-spacing="0.002in"/>
    </style:style>
    <style:style style:name="T2093" style:parent-style-name="Absatz-Standardschriftart" style:family="text">
      <style:text-properties fo:letter-spacing="0.002in"/>
    </style:style>
    <style:style style:name="T2094" style:parent-style-name="Absatz-Standardschriftart" style:family="text">
      <style:text-properties fo:letter-spacing="0.0034in"/>
    </style:style>
    <style:style style:name="T2095" style:parent-style-name="Absatz-Standardschriftart" style:family="text">
      <style:text-properties fo:letter-spacing="0.002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2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34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06in"/>
    </style:style>
    <style:style style:name="T2102" style:parent-style-name="Absatz-Standardschriftart" style:family="text">
      <style:text-properties fo:letter-spacing="0.0034in"/>
    </style:style>
    <style:style style:name="T2103" style:parent-style-name="Absatz-Standardschriftart" style:family="text">
      <style:text-properties fo:letter-spacing="0.0006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2in"/>
    </style:style>
    <style:style style:name="T2106" style:parent-style-name="Absatz-Standardschriftart" style:family="text">
      <style:text-properties fo:letter-spacing="0.002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style:font-name="Times New Roman" fo:letter-spacing="0.0423in" style:text-scale="99%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04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25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11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25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11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25in"/>
    </style:style>
    <style:style style:name="T2121" style:parent-style-name="Absatz-Standardschriftart" style:family="text">
      <style:text-properties fo:letter-spacing="0.0125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236in"/>
    </style:style>
    <style:style style:name="T2124" style:parent-style-name="Absatz-Standardschriftart" style:family="text">
      <style:text-properties fo:letter-spacing="0.0111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25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25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11in"/>
    </style:style>
    <style:style style:name="T2131" style:parent-style-name="Absatz-Standardschriftart" style:family="text">
      <style:text-properties fo:letter-spacing="0.0118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25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style:font-name="Times New Roman" fo:letter-spacing="0.0604in" style:text-scale="99%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31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25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25in"/>
    </style:style>
    <style:style style:name="T2142" style:parent-style-name="Absatz-Standardschriftart" style:family="text">
      <style:text-properties fo:letter-spacing="0.013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18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25in"/>
    </style:style>
    <style:style style:name="T2147" style:parent-style-name="Absatz-Standardschriftart" style:family="text">
      <style:text-properties fo:letter-spacing="0.0006in"/>
    </style:style>
    <style:style style:name="T2148" style:parent-style-name="Absatz-Standardschriftart" style:family="text">
      <style:text-properties fo:letter-spacing="0.0125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31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25in"/>
    </style:style>
    <style:style style:name="T2153" style:parent-style-name="Absatz-Standardschriftart" style:family="text">
      <style:text-properties fo:letter-spacing="0.0125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18in"/>
    </style:style>
    <style:style style:name="T2156" style:parent-style-name="Absatz-Standardschriftart" style:family="text">
      <style:text-properties fo:letter-spacing="0.0006in"/>
    </style:style>
    <style:style style:name="T2157" style:parent-style-name="Absatz-Standardschriftart" style:family="text">
      <style:text-properties fo:letter-spacing="0.0104in"/>
    </style:style>
    <style:style style:name="T2158" style:parent-style-name="Absatz-Standardschriftart" style:family="text">
      <style:text-properties fo:letter-spacing="0.0125in"/>
    </style:style>
    <style:style style:name="T2159" style:parent-style-name="Absatz-Standardschriftart" style:family="text">
      <style:text-properties fo:letter-spacing="0.0125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25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style:font-name="Times New Roman" fo:letter-spacing="0.0493in" style:text-scale="99%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34in"/>
    </style:style>
    <style:style style:name="T2166" style:parent-style-name="Absatz-Standardschriftart" style:family="text">
      <style:text-properties fo:letter-spacing="0.0319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319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319in"/>
    </style:style>
    <style:style style:name="T2171" style:parent-style-name="Absatz-Standardschriftart" style:family="text">
      <style:text-properties fo:letter-spacing="0.0326in"/>
    </style:style>
    <style:style style:name="T2172" style:parent-style-name="Absatz-Standardschriftart" style:family="text">
      <style:text-properties fo:letter-spacing="0.0319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32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1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319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319in"/>
    </style:style>
    <style:style style:name="T2181" style:parent-style-name="Absatz-Standardschriftart" style:family="text">
      <style:text-properties fo:letter-spacing="0.0006in"/>
    </style:style>
    <style:style style:name="T2182" style:parent-style-name="Absatz-Standardschriftart" style:family="text">
      <style:text-properties style:font-name="Times New Roman" fo:letter-spacing="0.0562in" style:text-scale="99%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83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104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9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2in"/>
    </style:style>
    <style:style style:name="T2191" style:parent-style-name="Absatz-Standardschriftart" style:family="text">
      <style:text-properties fo:letter-spacing="0.009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18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83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97in"/>
    </style:style>
    <style:style style:name="T2198" style:parent-style-name="Absatz-Standardschriftart" style:family="text">
      <style:text-properties fo:letter-spacing="0.0006in"/>
    </style:style>
    <style:style style:name="T2199" style:parent-style-name="Absatz-Standardschriftart" style:family="text">
      <style:text-properties fo:letter-spacing="0.0104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9in"/>
    </style:style>
    <style:style style:name="T2202" style:parent-style-name="Absatz-Standardschriftart" style:family="text">
      <style:text-properties fo:letter-spacing="0.0104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97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style:font-name="Times New Roman" fo:letter-spacing="0.0687in" style:text-scale="99%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48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48in"/>
    </style:style>
    <style:style style:name="T2211" style:parent-style-name="Absatz-Standardschriftart" style:family="text">
      <style:text-properties fo:letter-spacing="0.0006in"/>
    </style:style>
    <style:style style:name="T2212" style:parent-style-name="Absatz-Standardschriftart" style:family="text">
      <style:text-properties fo:letter-spacing="-0.0041in"/>
    </style:style>
    <style:style style:name="T2213" style:parent-style-name="Absatz-Standardschriftart" style:family="text">
      <style:text-properties fo:letter-spacing="-0.0034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13in"/>
    </style:style>
    <style:style style:name="T2216" style:parent-style-name="Absatz-Standardschriftart" style:family="text">
      <style:text-properties fo:letter-spacing="-0.0062in"/>
    </style:style>
    <style:style style:name="T2217" style:parent-style-name="Absatz-Standardschriftart" style:family="text">
      <style:text-properties fo:letter-spacing="-0.0048in"/>
    </style:style>
    <style:style style:name="T2218" style:parent-style-name="Absatz-Standardschriftart" style:family="text">
      <style:text-properties fo:letter-spacing="-0.0041in"/>
    </style:style>
    <style:style style:name="T2219" style:parent-style-name="Absatz-Standardschriftart" style:family="text">
      <style:text-properties fo:letter-spacing="-0.0048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34in"/>
    </style:style>
    <style:style style:name="T2222" style:parent-style-name="Absatz-Standardschriftart" style:family="text">
      <style:text-properties fo:letter-spacing="-0.0041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27in"/>
    </style:style>
    <style:style style:name="T2225" style:parent-style-name="Absatz-Standardschriftart" style:family="text">
      <style:text-properties fo:letter-spacing="-0.0006in"/>
    </style:style>
    <style:style style:name="P222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227" style:parent-style-name="Textkörper" style:family="paragraph">
      <style:paragraph-properties fo:text-align="justify" fo:margin-right="0.7847in"/>
    </style:style>
    <style:style style:name="T2228" style:parent-style-name="Absatz-Standardschriftart" style:family="text">
      <style:text-properties fo:font-weight="bold" style:font-weight-asian="bold"/>
    </style:style>
    <style:style style:name="T2229" style:parent-style-name="Absatz-Standardschriftart" style:family="text">
      <style:text-properties fo:font-weight="bold" style:font-weight-asian="bold" fo:letter-spacing="0.0298in"/>
    </style:style>
    <style:style style:name="T2230" style:parent-style-name="Absatz-Standardschriftart" style:family="text">
      <style:text-properties fo:font-weight="bold" style:font-weight-asian="bold"/>
    </style:style>
    <style:style style:name="T2231" style:parent-style-name="Absatz-Standardschriftart" style:family="text">
      <style:text-properties fo:font-weight="bold" style:font-weight-asian="bold" fo:letter-spacing="0.0305in"/>
    </style:style>
    <style:style style:name="T2232" style:parent-style-name="Absatz-Standardschriftart" style:family="text">
      <style:text-properties fo:font-weight="bold" style:font-weight-asian="bold"/>
    </style:style>
    <style:style style:name="T2233" style:parent-style-name="Absatz-Standardschriftart" style:family="text">
      <style:text-properties fo:font-weight="bold" style:font-weight-asian="bold" fo:letter-spacing="0.0298in"/>
    </style:style>
    <style:style style:name="T2234" style:parent-style-name="Absatz-Standardschriftart" style:family="text">
      <style:text-properties fo:font-weight="bold" style:font-weight-asian="bold"/>
    </style:style>
    <style:style style:name="T2235" style:parent-style-name="Absatz-Standardschriftart" style:family="text">
      <style:text-properties fo:font-weight="bold" style:font-weight-asian="bold" fo:letter-spacing="0.0312in"/>
    </style:style>
    <style:style style:name="T2236" style:parent-style-name="Absatz-Standardschriftart" style:family="text">
      <style:text-properties fo:font-weight="bold" style:font-weight-asian="bold" fo:letter-spacing="-0.0006in"/>
    </style:style>
    <style:style style:name="T2237" style:parent-style-name="Absatz-Standardschriftart" style:family="text">
      <style:text-properties fo:font-weight="bold" style:font-weight-asian="bold" fo:letter-spacing="0.0305in"/>
    </style:style>
    <style:style style:name="T2238" style:parent-style-name="Absatz-Standardschriftart" style:family="text">
      <style:text-properties fo:letter-spacing="0.0319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98in"/>
    </style:style>
    <style:style style:name="T2241" style:parent-style-name="Absatz-Standardschriftart" style:family="text">
      <style:text-properties fo:letter-spacing="0.0319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312in"/>
    </style:style>
    <style:style style:name="T2244" style:parent-style-name="Absatz-Standardschriftart" style:family="text">
      <style:text-properties fo:letter-spacing="0.0312in"/>
    </style:style>
    <style:style style:name="T2245" style:parent-style-name="Absatz-Standardschriftart" style:family="text">
      <style:text-properties fo:letter-spacing="0.0305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13in"/>
    </style:style>
    <style:style style:name="T2248" style:parent-style-name="Absatz-Standardschriftart" style:family="text">
      <style:text-properties fo:letter-spacing="0.0319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style:font-name="Times New Roman" fo:letter-spacing="0.0305in" style:text-scale="99%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13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27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13in"/>
    </style:style>
    <style:style style:name="T2259" style:parent-style-name="Absatz-Standardschriftart" style:family="text">
      <style:text-properties fo:letter-spacing="0.0013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27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27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41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13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2in"/>
    </style:style>
    <style:style style:name="T2270" style:parent-style-name="Absatz-Standardschriftart" style:family="text">
      <style:text-properties fo:letter-spacing="0.0013in"/>
    </style:style>
    <style:style style:name="T2271" style:parent-style-name="Absatz-Standardschriftart" style:family="text">
      <style:text-properties fo:letter-spacing="0.0013in"/>
    </style:style>
    <style:style style:name="T2272" style:parent-style-name="Absatz-Standardschriftart" style:family="text">
      <style:text-properties fo:letter-spacing="0.001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13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13in"/>
    </style:style>
    <style:style style:name="T2277" style:parent-style-name="Absatz-Standardschriftart" style:family="text">
      <style:text-properties fo:letter-spacing="0.0006in"/>
    </style:style>
    <style:style style:name="T2278" style:parent-style-name="Absatz-Standardschriftart" style:family="text">
      <style:text-properties fo:letter-spacing="0.0013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style:font-name="Times New Roman" fo:letter-spacing="0.0645in" style:text-scale="99%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7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69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7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7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9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55in"/>
    </style:style>
    <style:style style:name="T2293" style:parent-style-name="Absatz-Standardschriftart" style:family="text">
      <style:text-properties fo:letter-spacing="0.0076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76in"/>
    </style:style>
    <style:style style:name="T2296" style:parent-style-name="Absatz-Standardschriftart" style:family="text">
      <style:text-properties fo:letter-spacing="0.0076in"/>
    </style:style>
    <style:style style:name="T2297" style:parent-style-name="Absatz-Standardschriftart" style:family="text">
      <style:text-properties fo:letter-spacing="0.0076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76in"/>
    </style:style>
    <style:style style:name="T2300" style:parent-style-name="Absatz-Standardschriftart" style:family="text">
      <style:text-properties fo:letter-spacing="0.0076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76in"/>
    </style:style>
    <style:style style:name="T2303" style:parent-style-name="Absatz-Standardschriftart" style:family="text">
      <style:text-properties fo:letter-spacing="-0.002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7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style:font-name="Times New Roman" fo:letter-spacing="0.0465in" style:text-scale="99%"/>
    </style:style>
    <style:style style:name="T2308" style:parent-style-name="Absatz-Standardschriftart" style:family="text">
      <style:text-properties fo:letter-spacing="0.0125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31in"/>
    </style:style>
    <style:style style:name="T2311" style:parent-style-name="Absatz-Standardschriftart" style:family="text">
      <style:text-properties fo:letter-spacing="0.0125in"/>
    </style:style>
    <style:style style:name="T2312" style:parent-style-name="Absatz-Standardschriftart" style:family="text">
      <style:text-properties fo:letter-spacing="0.0145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06in"/>
    </style:style>
    <style:style style:name="T2315" style:parent-style-name="Absatz-Standardschriftart" style:family="text">
      <style:text-properties fo:letter-spacing="0.0111in"/>
    </style:style>
    <style:style style:name="T2316" style:parent-style-name="Absatz-Standardschriftart" style:family="text">
      <style:text-properties fo:letter-spacing="0.0138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45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38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11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138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style:font-name="Times New Roman" fo:letter-spacing="0.0576in" style:text-scale="99%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34in"/>
    </style:style>
    <style:style style:name="T2329" style:parent-style-name="Absatz-Standardschriftart" style:family="text">
      <style:text-properties fo:letter-spacing="-0.0034in"/>
    </style:style>
    <style:style style:name="T2330" style:parent-style-name="Absatz-Standardschriftart" style:family="text">
      <style:text-properties fo:letter-spacing="-0.0027in"/>
    </style:style>
    <style:style style:name="T2331" style:parent-style-name="Absatz-Standardschriftart" style:family="text">
      <style:text-properties fo:letter-spacing="-0.0034in"/>
    </style:style>
    <style:style style:name="T2332" style:parent-style-name="Absatz-Standardschriftart" style:family="text">
      <style:text-properties fo:letter-spacing="-0.0034in"/>
    </style:style>
    <style:style style:name="T2333" style:parent-style-name="Absatz-Standardschriftart" style:family="text">
      <style:text-properties fo:letter-spacing="-0.002in"/>
    </style:style>
    <style:style style:name="T2334" style:parent-style-name="Absatz-Standardschriftart" style:family="text">
      <style:text-properties fo:letter-spacing="0.0006in"/>
    </style:style>
    <style:style style:name="T2335" style:parent-style-name="Absatz-Standardschriftart" style:family="text">
      <style:text-properties fo:letter-spacing="-0.0034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2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1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41in"/>
    </style:style>
    <style:style style:name="T2342" style:parent-style-name="Absatz-Standardschriftart" style:family="text">
      <style:text-properties fo:letter-spacing="-0.0034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2in"/>
    </style:style>
    <style:style style:name="T2345" style:parent-style-name="Absatz-Standardschriftart" style:family="text">
      <style:text-properties fo:letter-spacing="-0.0027in"/>
    </style:style>
    <style:style style:name="T2346" style:parent-style-name="Absatz-Standardschriftart" style:family="text">
      <style:text-properties fo:letter-spacing="0.0006in"/>
    </style:style>
    <style:style style:name="T2347" style:parent-style-name="Absatz-Standardschriftart" style:family="text">
      <style:text-properties fo:letter-spacing="-0.0034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2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34in"/>
    </style:style>
    <style:style style:name="T2352" style:parent-style-name="Absatz-Standardschriftart" style:family="text">
      <style:text-properties fo:letter-spacing="-0.002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13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style:font-name="Times New Roman" fo:letter-spacing="0.0486in" style:text-scale="99%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97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97in"/>
    </style:style>
    <style:style style:name="T2361" style:parent-style-name="Absatz-Standardschriftart" style:family="text">
      <style:text-properties fo:letter-spacing="0.0006in"/>
    </style:style>
    <style:style style:name="T2362" style:parent-style-name="Absatz-Standardschriftart" style:family="text">
      <style:text-properties fo:letter-spacing="0.0097in"/>
    </style:style>
    <style:style style:name="T2363" style:parent-style-name="Absatz-Standardschriftart" style:family="text">
      <style:text-properties fo:letter-spacing="0.0006in"/>
    </style:style>
    <style:style style:name="T2364" style:parent-style-name="Absatz-Standardschriftart" style:family="text">
      <style:text-properties fo:letter-spacing="0.009in"/>
    </style:style>
    <style:style style:name="T2365" style:parent-style-name="Absatz-Standardschriftart" style:family="text">
      <style:text-properties fo:letter-spacing="-0.0027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04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97in"/>
    </style:style>
    <style:style style:name="T2370" style:parent-style-name="Absatz-Standardschriftart" style:family="text">
      <style:text-properties fo:letter-spacing="0.0097in"/>
    </style:style>
    <style:style style:name="T2371" style:parent-style-name="Absatz-Standardschriftart" style:family="text">
      <style:text-properties fo:letter-spacing="0.0097in"/>
    </style:style>
    <style:style style:name="T2372" style:parent-style-name="Absatz-Standardschriftart" style:family="text">
      <style:text-properties fo:letter-spacing="0.0097in"/>
    </style:style>
    <style:style style:name="T2373" style:parent-style-name="Absatz-Standardschriftart" style:family="text">
      <style:text-properties fo:letter-spacing="0.0104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97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97in"/>
    </style:style>
    <style:style style:name="T2378" style:parent-style-name="Absatz-Standardschriftart" style:family="text">
      <style:text-properties fo:letter-spacing="0.0097in"/>
    </style:style>
    <style:style style:name="T2379" style:parent-style-name="Absatz-Standardschriftart" style:family="text">
      <style:text-properties fo:letter-spacing="0.0104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97in"/>
    </style:style>
    <style:style style:name="T2382" style:parent-style-name="Absatz-Standardschriftart" style:family="text">
      <style:text-properties style:font-name="Times New Roman" fo:letter-spacing="0.0472in" style:text-scale="99%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48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41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34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55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48in"/>
    </style:style>
    <style:style style:name="T2393" style:parent-style-name="Absatz-Standardschriftart" style:family="text">
      <style:text-properties fo:letter-spacing="0.0006in"/>
    </style:style>
    <style:style style:name="T2394" style:parent-style-name="Absatz-Standardschriftart" style:family="text">
      <style:text-properties fo:letter-spacing="-0.0055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34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55in"/>
    </style:style>
    <style:style style:name="T2399" style:parent-style-name="Absatz-Standardschriftart" style:family="text">
      <style:text-properties fo:letter-spacing="-0.0055in"/>
    </style:style>
    <style:style style:name="T2400" style:parent-style-name="Absatz-Standardschriftart" style:family="text">
      <style:text-properties fo:letter-spacing="-0.0006in"/>
    </style:style>
    <style:style style:name="P2401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402" style:parent-style-name="Textkörper" style:family="paragraph">
      <style:paragraph-properties fo:text-align="justify" fo:margin-right="0.7833in"/>
    </style:style>
    <style:style style:name="T2403" style:parent-style-name="Absatz-Standardschriftart" style:family="text">
      <style:text-properties fo:font-weight="bold" style:font-weight-asian="bold"/>
    </style:style>
    <style:style style:name="T2404" style:parent-style-name="Absatz-Standardschriftart" style:family="text">
      <style:text-properties fo:font-weight="bold" style:font-weight-asian="bold" fo:letter-spacing="0.0194in"/>
    </style:style>
    <style:style style:name="T2405" style:parent-style-name="Absatz-Standardschriftart" style:family="text">
      <style:text-properties fo:font-weight="bold" style:font-weight-asian="bold" fo:letter-spacing="-0.0006in"/>
    </style:style>
    <style:style style:name="T2406" style:parent-style-name="Absatz-Standardschriftart" style:family="text">
      <style:text-properties fo:font-weight="bold" style:font-weight-asian="bold" fo:letter-spacing="0.0201in"/>
    </style:style>
    <style:style style:name="T2407" style:parent-style-name="Absatz-Standardschriftart" style:family="text">
      <style:text-properties fo:font-weight="bold" style:font-weight-asian="bold" fo:letter-spacing="-0.0006in"/>
    </style:style>
    <style:style style:name="T2408" style:parent-style-name="Absatz-Standardschriftart" style:family="text">
      <style:text-properties fo:font-weight="bold" style:font-weight-asian="bold" fo:letter-spacing="0.0208in"/>
    </style:style>
    <style:style style:name="T2409" style:parent-style-name="Absatz-Standardschriftart" style:family="text">
      <style:text-properties fo:font-weight="bold" style:font-weight-asian="bold" fo:letter-spacing="-0.0006in"/>
    </style:style>
    <style:style style:name="T2410" style:parent-style-name="Absatz-Standardschriftart" style:family="text">
      <style:text-properties fo:font-weight="bold" style:font-weight-asian="bold" fo:letter-spacing="0.0208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201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201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15in"/>
    </style:style>
    <style:style style:name="T2417" style:parent-style-name="Absatz-Standardschriftart" style:family="text">
      <style:text-properties fo:letter-spacing="0.0194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208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194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201in"/>
    </style:style>
    <style:style style:name="T2424" style:parent-style-name="Absatz-Standardschriftart" style:family="text">
      <style:text-properties fo:letter-spacing="0.0006in"/>
    </style:style>
    <style:style style:name="T2425" style:parent-style-name="Absatz-Standardschriftart" style:family="text">
      <style:text-properties style:font-name="Times New Roman" fo:letter-spacing="0.0645in" style:text-scale="99%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2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27in"/>
    </style:style>
    <style:style style:name="T2430" style:parent-style-name="Absatz-Standardschriftart" style:family="text">
      <style:text-properties fo:letter-spacing="0.0027in"/>
    </style:style>
    <style:style style:name="T2431" style:parent-style-name="Absatz-Standardschriftart" style:family="text">
      <style:text-properties fo:letter-spacing="0.0027in"/>
    </style:style>
    <style:style style:name="T2432" style:parent-style-name="Absatz-Standardschriftart" style:family="text">
      <style:text-properties fo:letter-spacing="0.0027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2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27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27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34in"/>
    </style:style>
    <style:style style:name="T2441" style:parent-style-name="Absatz-Standardschriftart" style:family="text">
      <style:text-properties fo:letter-spacing="0.0027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27in"/>
    </style:style>
    <style:style style:name="T2444" style:parent-style-name="Absatz-Standardschriftart" style:family="text">
      <style:text-properties fo:letter-spacing="0.002in"/>
    </style:style>
    <style:style style:name="T2445" style:parent-style-name="Absatz-Standardschriftart" style:family="text">
      <style:text-properties fo:letter-spacing="0.0006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41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41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style:font-name="Times New Roman" fo:letter-spacing="0.0534in" style:text-scale="99%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8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94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201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187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194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94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194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94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8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194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94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208in"/>
    </style:style>
    <style:style style:name="T2476" style:parent-style-name="Absatz-Standardschriftart" style:family="text">
      <style:text-properties fo:letter-spacing="0.0173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94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18in"/>
    </style:style>
    <style:style style:name="T2481" style:parent-style-name="Absatz-Standardschriftart" style:family="text">
      <style:text-properties style:font-name="Times New Roman" fo:letter-spacing="0.0659in" style:text-scale="99%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48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41in"/>
    </style:style>
    <style:style style:name="T2486" style:parent-style-name="Absatz-Standardschriftart" style:family="text">
      <style:text-properties fo:letter-spacing="0.0055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55in"/>
    </style:style>
    <style:style style:name="T2489" style:parent-style-name="Absatz-Standardschriftart" style:family="text">
      <style:text-properties fo:letter-spacing="0.0006in"/>
    </style:style>
    <style:style style:name="T2490" style:parent-style-name="Absatz-Standardschriftart" style:family="text">
      <style:text-properties fo:letter-spacing="0.0041in"/>
    </style:style>
    <style:style style:name="T2491" style:parent-style-name="Absatz-Standardschriftart" style:family="text">
      <style:text-properties fo:letter-spacing="0.0041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48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55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55in"/>
    </style:style>
    <style:style style:name="T2498" style:parent-style-name="Absatz-Standardschriftart" style:family="text">
      <style:text-properties fo:letter-spacing="0.0041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48in"/>
    </style:style>
    <style:style style:name="T2501" style:parent-style-name="Absatz-Standardschriftart" style:family="text">
      <style:text-properties fo:letter-spacing="0.0041in"/>
    </style:style>
    <style:style style:name="T2502" style:parent-style-name="Absatz-Standardschriftart" style:family="text">
      <style:text-properties fo:letter-spacing="0.0006in"/>
    </style:style>
    <style:style style:name="T2503" style:parent-style-name="Absatz-Standardschriftart" style:family="text">
      <style:text-properties fo:letter-spacing="0.0034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55in"/>
    </style:style>
    <style:style style:name="T2506" style:parent-style-name="Absatz-Standardschriftart" style:family="text">
      <style:text-properties style:font-name="Times New Roman" fo:letter-spacing="0.0548in" style:text-scale="99%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45in"/>
    </style:style>
    <style:style style:name="T2509" style:parent-style-name="Absatz-Standardschriftart" style:family="text">
      <style:text-properties fo:letter-spacing="0.009in"/>
    </style:style>
    <style:style style:name="T2510" style:parent-style-name="Absatz-Standardschriftart" style:family="text">
      <style:text-properties fo:letter-spacing="0.0118in"/>
    </style:style>
    <style:style style:name="T2511" style:parent-style-name="Absatz-Standardschriftart" style:family="text">
      <style:text-properties fo:letter-spacing="0.0006in"/>
    </style:style>
    <style:style style:name="T2512" style:parent-style-name="Absatz-Standardschriftart" style:family="text">
      <style:text-properties fo:letter-spacing="0.0104in"/>
    </style:style>
    <style:style style:name="T2513" style:parent-style-name="Absatz-Standardschriftart" style:family="text">
      <style:text-properties fo:letter-spacing="0.0131in"/>
    </style:style>
    <style:style style:name="T2514" style:parent-style-name="Absatz-Standardschriftart" style:family="text">
      <style:text-properties fo:letter-spacing="-0.0027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131in"/>
    </style:style>
    <style:style style:name="T2517" style:parent-style-name="Absatz-Standardschriftart" style:family="text">
      <style:text-properties fo:letter-spacing="0.0006in"/>
    </style:style>
    <style:style style:name="T2518" style:parent-style-name="Absatz-Standardschriftart" style:family="text">
      <style:text-properties fo:letter-spacing="0.009in"/>
    </style:style>
    <style:style style:name="T2519" style:parent-style-name="Absatz-Standardschriftart" style:family="text">
      <style:text-properties fo:letter-spacing="0.0118in"/>
    </style:style>
    <style:style style:name="T2520" style:parent-style-name="Absatz-Standardschriftart" style:family="text">
      <style:text-properties fo:letter-spacing="0.0111in"/>
    </style:style>
    <style:style style:name="T2521" style:parent-style-name="Absatz-Standardschriftart" style:family="text">
      <style:text-properties fo:letter-spacing="0.0118in"/>
    </style:style>
    <style:style style:name="T2522" style:parent-style-name="Absatz-Standardschriftart" style:family="text">
      <style:text-properties fo:letter-spacing="0.0111in"/>
    </style:style>
    <style:style style:name="T2523" style:parent-style-name="Absatz-Standardschriftart" style:family="text">
      <style:text-properties fo:letter-spacing="0.0006in"/>
    </style:style>
    <style:style style:name="T2524" style:parent-style-name="Absatz-Standardschriftart" style:family="text">
      <style:text-properties fo:letter-spacing="0.0118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11in"/>
    </style:style>
    <style:style style:name="T2527" style:parent-style-name="Absatz-Standardschriftart" style:family="text">
      <style:text-properties fo:letter-spacing="0.0131in"/>
    </style:style>
    <style:style style:name="T2528" style:parent-style-name="Absatz-Standardschriftart" style:family="text">
      <style:text-properties fo:letter-spacing="0.0104in"/>
    </style:style>
    <style:style style:name="T2529" style:parent-style-name="Absatz-Standardschriftart" style:family="text">
      <style:text-properties fo:letter-spacing="0.0131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13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style:font-name="Times New Roman" fo:letter-spacing="0.0361in" style:text-scale="99%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34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354in"/>
    </style:style>
    <style:style style:name="T2538" style:parent-style-name="Absatz-Standardschriftart" style:family="text">
      <style:text-properties fo:letter-spacing="0.0354in"/>
    </style:style>
    <style:style style:name="T2539" style:parent-style-name="Absatz-Standardschriftart" style:family="text">
      <style:text-properties fo:letter-spacing="0.0326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347in"/>
    </style:style>
    <style:style style:name="T2542" style:parent-style-name="Absatz-Standardschriftart" style:family="text">
      <style:text-properties fo:letter-spacing="0.0347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361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347in"/>
    </style:style>
    <style:style style:name="T2547" style:parent-style-name="Absatz-Standardschriftart" style:family="text">
      <style:text-properties fo:letter-spacing="0.0347in"/>
    </style:style>
    <style:style style:name="T2548" style:parent-style-name="Absatz-Standardschriftart" style:family="text">
      <style:text-properties fo:letter-spacing="0.0347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361in"/>
    </style:style>
    <style:style style:name="T2551" style:parent-style-name="Absatz-Standardschriftart" style:family="text">
      <style:text-properties fo:letter-spacing="0.0347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354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354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354in"/>
    </style:style>
    <style:style style:name="T2558" style:parent-style-name="Absatz-Standardschriftart" style:family="text">
      <style:text-properties style:font-name="Times New Roman" fo:letter-spacing="0.0368in" style:text-scale="99%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87in"/>
    </style:style>
    <style:style style:name="T2561" style:parent-style-name="Absatz-Standardschriftart" style:family="text">
      <style:text-properties fo:letter-spacing="0.0006in"/>
    </style:style>
    <style:style style:name="T2562" style:parent-style-name="Absatz-Standardschriftart" style:family="text">
      <style:text-properties fo:letter-spacing="0.018in"/>
    </style:style>
    <style:style style:name="T2563" style:parent-style-name="Absatz-Standardschriftart" style:family="text">
      <style:text-properties fo:letter-spacing="0.0006in"/>
    </style:style>
    <style:style style:name="T2564" style:parent-style-name="Absatz-Standardschriftart" style:family="text">
      <style:text-properties fo:letter-spacing="0.0173in"/>
    </style:style>
    <style:style style:name="T2565" style:parent-style-name="Absatz-Standardschriftart" style:family="text">
      <style:text-properties fo:letter-spacing="0.0187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87in"/>
    </style:style>
    <style:style style:name="T2568" style:parent-style-name="Absatz-Standardschriftart" style:family="text">
      <style:text-properties fo:letter-spacing="0.0173in"/>
    </style:style>
    <style:style style:name="T2569" style:parent-style-name="Absatz-Standardschriftart" style:family="text">
      <style:text-properties fo:letter-spacing="0.018in"/>
    </style:style>
    <style:style style:name="T2570" style:parent-style-name="Absatz-Standardschriftart" style:family="text">
      <style:text-properties fo:letter-spacing="0.0006in"/>
    </style:style>
    <style:style style:name="T2571" style:parent-style-name="Absatz-Standardschriftart" style:family="text">
      <style:text-properties fo:letter-spacing="0.018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94in"/>
    </style:style>
    <style:style style:name="T2574" style:parent-style-name="Absatz-Standardschriftart" style:family="text">
      <style:text-properties fo:letter-spacing="0.0152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87in"/>
    </style:style>
    <style:style style:name="T2577" style:parent-style-name="Absatz-Standardschriftart" style:family="text">
      <style:text-properties fo:letter-spacing="0.0194in"/>
    </style:style>
    <style:style style:name="T2578" style:parent-style-name="Absatz-Standardschriftart" style:family="text">
      <style:text-properties fo:letter-spacing="0.0152in"/>
    </style:style>
    <style:style style:name="T2579" style:parent-style-name="Absatz-Standardschriftart" style:family="text">
      <style:text-properties fo:letter-spacing="0.0006in"/>
    </style:style>
    <style:style style:name="T2580" style:parent-style-name="Absatz-Standardschriftart" style:family="text">
      <style:text-properties fo:letter-spacing="0.0194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18in"/>
    </style:style>
    <style:style style:name="T2583" style:parent-style-name="Absatz-Standardschriftart" style:family="text">
      <style:text-properties fo:letter-spacing="0.018in"/>
    </style:style>
    <style:style style:name="T2584" style:parent-style-name="Absatz-Standardschriftart" style:family="text">
      <style:text-properties style:font-name="Times New Roman" fo:letter-spacing="0.025in" style:text-scale="99%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2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2in"/>
    </style:style>
    <style:style style:name="T2589" style:parent-style-name="Absatz-Standardschriftart" style:family="text">
      <style:text-properties fo:letter-spacing="-0.0041in"/>
    </style:style>
    <style:style style:name="T2590" style:parent-style-name="Absatz-Standardschriftart" style:family="text">
      <style:text-properties fo:letter-spacing="-0.0013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2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2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2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13in"/>
    </style:style>
    <style:style style:name="T2599" style:parent-style-name="Absatz-Standardschriftart" style:family="text">
      <style:text-properties fo:letter-spacing="0.0006in"/>
    </style:style>
    <style:style style:name="T2600" style:parent-style-name="Absatz-Standardschriftart" style:family="text">
      <style:text-properties fo:letter-spacing="-0.0041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27in"/>
    </style:style>
    <style:style style:name="T2603" style:parent-style-name="Absatz-Standardschriftart" style:family="text">
      <style:text-properties fo:letter-spacing="-0.0034in"/>
    </style:style>
    <style:style style:name="T2604" style:parent-style-name="Absatz-Standardschriftart" style:family="text">
      <style:text-properties fo:letter-spacing="-0.0041in"/>
    </style:style>
    <style:style style:name="T2605" style:parent-style-name="Absatz-Standardschriftart" style:family="text">
      <style:text-properties fo:letter-spacing="-0.0034in"/>
    </style:style>
    <style:style style:name="T2606" style:parent-style-name="Absatz-Standardschriftart" style:family="text">
      <style:text-properties fo:letter-spacing="-0.0041in"/>
    </style:style>
    <style:style style:name="T2607" style:parent-style-name="Absatz-Standardschriftart" style:family="text">
      <style:text-properties fo:letter-spacing="-0.0041in"/>
    </style:style>
    <style:style style:name="T2608" style:parent-style-name="Absatz-Standardschriftart" style:family="text">
      <style:text-properties fo:letter-spacing="-0.0013in"/>
    </style:style>
    <style:style style:name="T2609" style:parent-style-name="Absatz-Standardschriftart" style:family="text">
      <style:text-properties fo:letter-spacing="-0.0041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style:font-name="Times New Roman" fo:letter-spacing="0.0423in" style:text-scale="99%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76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62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69in"/>
    </style:style>
    <style:style style:name="T2618" style:parent-style-name="Absatz-Standardschriftart" style:family="text">
      <style:text-properties fo:letter-spacing="0.0006in"/>
    </style:style>
    <style:style style:name="T2619" style:parent-style-name="Absatz-Standardschriftart" style:family="text">
      <style:text-properties fo:letter-spacing="-0.002in"/>
    </style:style>
    <style:style style:name="T2620" style:parent-style-name="Absatz-Standardschriftart" style:family="text">
      <style:text-properties fo:letter-spacing="0.0069in"/>
    </style:style>
    <style:style style:name="T2621" style:parent-style-name="Absatz-Standardschriftart" style:family="text">
      <style:text-properties fo:letter-spacing="0.0006in"/>
    </style:style>
    <style:style style:name="T2622" style:parent-style-name="Absatz-Standardschriftart" style:family="text">
      <style:text-properties fo:letter-spacing="0.0069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76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76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69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9in"/>
    </style:style>
    <style:style style:name="T2631" style:parent-style-name="Absatz-Standardschriftart" style:family="text">
      <style:text-properties fo:letter-spacing="0.0048in"/>
    </style:style>
    <style:style style:name="T2632" style:parent-style-name="Absatz-Standardschriftart" style:family="text">
      <style:text-properties fo:letter-spacing="0.0006in"/>
    </style:style>
    <style:style style:name="T2633" style:parent-style-name="Absatz-Standardschriftart" style:family="text">
      <style:text-properties fo:letter-spacing="0.0069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69in"/>
    </style:style>
    <style:style style:name="T2636" style:parent-style-name="Absatz-Standardschriftart" style:family="text">
      <style:text-properties fo:letter-spacing="0.0069in"/>
    </style:style>
    <style:style style:name="T2637" style:parent-style-name="Absatz-Standardschriftart" style:family="text">
      <style:text-properties fo:letter-spacing="0.0006in"/>
    </style:style>
    <style:style style:name="T2638" style:parent-style-name="Absatz-Standardschriftart" style:family="text">
      <style:text-properties fo:letter-spacing="0.0048in"/>
    </style:style>
    <style:style style:name="T2639" style:parent-style-name="Absatz-Standardschriftart" style:family="text">
      <style:text-properties fo:letter-spacing="0.0062in"/>
    </style:style>
    <style:style style:name="T2640" style:parent-style-name="Absatz-Standardschriftart" style:family="text">
      <style:text-properties fo:letter-spacing="0.0069in"/>
    </style:style>
    <style:style style:name="T2641" style:parent-style-name="Absatz-Standardschriftart" style:family="text">
      <style:text-properties fo:letter-spacing="0.0069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69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69in"/>
    </style:style>
    <style:style style:name="T2646" style:parent-style-name="Absatz-Standardschriftart" style:family="text">
      <style:text-properties style:font-name="Times New Roman" fo:letter-spacing="0.0354in" style:text-scale="99%"/>
    </style:style>
    <style:style style:name="T2647" style:parent-style-name="Absatz-Standardschriftart" style:family="text">
      <style:text-properties fo:letter-spacing="-0.0013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2in"/>
    </style:style>
    <style:style style:name="T2650" style:parent-style-name="Absatz-Standardschriftart" style:family="text">
      <style:text-properties fo:letter-spacing="-0.002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13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41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13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13in"/>
    </style:style>
    <style:style style:name="T2659" style:parent-style-name="Absatz-Standardschriftart" style:family="text">
      <style:text-properties fo:letter-spacing="-0.002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2in"/>
    </style:style>
    <style:style style:name="T2662" style:parent-style-name="Absatz-Standardschriftart" style:family="text">
      <style:text-properties fo:letter-spacing="-0.002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2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13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2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2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style:font-name="Times New Roman" fo:letter-spacing="0.0673in" style:text-scale="99%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69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2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9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97in"/>
    </style:style>
    <style:style style:name="T2682" style:parent-style-name="Absatz-Standardschriftart" style:family="text">
      <style:text-properties fo:letter-spacing="0.0069in"/>
    </style:style>
    <style:style style:name="T2683" style:parent-style-name="Absatz-Standardschriftart" style:family="text">
      <style:text-properties fo:letter-spacing="0.009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76in"/>
    </style:style>
    <style:style style:name="T2686" style:parent-style-name="Absatz-Standardschriftart" style:family="text">
      <style:text-properties fo:letter-spacing="0.0006in"/>
    </style:style>
    <style:style style:name="T2687" style:parent-style-name="Absatz-Standardschriftart" style:family="text">
      <style:text-properties fo:letter-spacing="0.007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83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13in"/>
    </style:style>
    <style:style style:name="T2692" style:parent-style-name="Absatz-Standardschriftart" style:family="text">
      <style:text-properties fo:letter-spacing="0.009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style:font-name="Times New Roman" fo:letter-spacing="0.0645in" style:text-scale="99%"/>
    </style:style>
    <style:style style:name="T2695" style:parent-style-name="Absatz-Standardschriftart" style:family="text">
      <style:text-properties fo:letter-spacing="0.0159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73in"/>
    </style:style>
    <style:style style:name="T2698" style:parent-style-name="Absatz-Standardschriftart" style:family="text">
      <style:text-properties fo:letter-spacing="0.0159in"/>
    </style:style>
    <style:style style:name="T2699" style:parent-style-name="Absatz-Standardschriftart" style:family="text">
      <style:text-properties fo:letter-spacing="0.0166in"/>
    </style:style>
    <style:style style:name="T2700" style:parent-style-name="Absatz-Standardschriftart" style:family="text">
      <style:text-properties fo:letter-spacing="0.0166in"/>
    </style:style>
    <style:style style:name="T2701" style:parent-style-name="Absatz-Standardschriftart" style:family="text">
      <style:text-properties fo:letter-spacing="0.0159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87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66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66in"/>
    </style:style>
    <style:style style:name="T2708" style:parent-style-name="Absatz-Standardschriftart" style:family="text">
      <style:text-properties fo:letter-spacing="0.0159in"/>
    </style:style>
    <style:style style:name="T2709" style:parent-style-name="Absatz-Standardschriftart" style:family="text">
      <style:text-properties fo:letter-spacing="0.0166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145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66in"/>
    </style:style>
    <style:style style:name="T2714" style:parent-style-name="Absatz-Standardschriftart" style:family="text">
      <style:text-properties fo:letter-spacing="0.0166in"/>
    </style:style>
    <style:style style:name="T2715" style:parent-style-name="Absatz-Standardschriftart" style:family="text">
      <style:text-properties fo:letter-spacing="0.0166in"/>
    </style:style>
    <style:style style:name="T2716" style:parent-style-name="Absatz-Standardschriftart" style:family="text">
      <style:text-properties fo:letter-spacing="0.0006in"/>
    </style:style>
    <style:style style:name="T2717" style:parent-style-name="Absatz-Standardschriftart" style:family="text">
      <style:text-properties fo:letter-spacing="0.018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159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18in"/>
    </style:style>
    <style:style style:name="T2722" style:parent-style-name="Absatz-Standardschriftart" style:family="text">
      <style:text-properties style:font-name="Times New Roman" fo:letter-spacing="0.0451in" style:text-scale="99%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55in"/>
    </style:style>
    <style:style style:name="T2725" style:parent-style-name="Absatz-Standardschriftart" style:family="text">
      <style:text-properties fo:letter-spacing="0.0055in"/>
    </style:style>
    <style:style style:name="T2726" style:parent-style-name="Absatz-Standardschriftart" style:family="text">
      <style:text-properties fo:letter-spacing="0.0069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7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55in"/>
    </style:style>
    <style:style style:name="T2731" style:parent-style-name="Absatz-Standardschriftart" style:family="text">
      <style:text-properties fo:letter-spacing="0.0076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69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69in"/>
    </style:style>
    <style:style style:name="T2736" style:parent-style-name="Absatz-Standardschriftart" style:family="text">
      <style:text-properties fo:letter-spacing="0.0062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55in"/>
    </style:style>
    <style:style style:name="T2739" style:parent-style-name="Absatz-Standardschriftart" style:family="text">
      <style:text-properties fo:letter-spacing="0.0006in"/>
    </style:style>
    <style:style style:name="T2740" style:parent-style-name="Absatz-Standardschriftart" style:family="text">
      <style:text-properties fo:letter-spacing="0.0062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69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97in"/>
    </style:style>
    <style:style style:name="T2745" style:parent-style-name="Absatz-Standardschriftart" style:family="text">
      <style:text-properties fo:letter-spacing="0.0048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style:font-name="Times New Roman" fo:letter-spacing="0.0729in" style:text-scale="99%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38in"/>
    </style:style>
    <style:style style:name="T2750" style:parent-style-name="Absatz-Standardschriftart" style:family="text">
      <style:text-properties fo:letter-spacing="0.0145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145in"/>
    </style:style>
    <style:style style:name="T2753" style:parent-style-name="Absatz-Standardschriftart" style:family="text">
      <style:text-properties fo:letter-spacing="0.0006in"/>
    </style:style>
    <style:style style:name="T2754" style:parent-style-name="Absatz-Standardschriftart" style:family="text">
      <style:text-properties fo:letter-spacing="0.0145in"/>
    </style:style>
    <style:style style:name="T2755" style:parent-style-name="Absatz-Standardschriftart" style:family="text">
      <style:text-properties fo:letter-spacing="0.0152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52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152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145in"/>
    </style:style>
    <style:style style:name="T2762" style:parent-style-name="Absatz-Standardschriftart" style:family="text">
      <style:text-properties fo:letter-spacing="0.0006in"/>
    </style:style>
    <style:style style:name="T2763" style:parent-style-name="Absatz-Standardschriftart" style:family="text">
      <style:text-properties fo:letter-spacing="0.0159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52in"/>
    </style:style>
    <style:style style:name="T2766" style:parent-style-name="Absatz-Standardschriftart" style:family="text">
      <style:text-properties fo:letter-spacing="0.0145in"/>
    </style:style>
    <style:style style:name="T2767" style:parent-style-name="Absatz-Standardschriftart" style:family="text">
      <style:text-properties fo:letter-spacing="0.0152in"/>
    </style:style>
    <style:style style:name="T2768" style:parent-style-name="Absatz-Standardschriftart" style:family="text">
      <style:text-properties fo:letter-spacing="0.0145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45in"/>
    </style:style>
    <style:style style:name="T2771" style:parent-style-name="Absatz-Standardschriftart" style:family="text">
      <style:text-properties fo:letter-spacing="0.0145in"/>
    </style:style>
    <style:style style:name="T2772" style:parent-style-name="Absatz-Standardschriftart" style:family="text">
      <style:text-properties style:font-name="Times New Roman" fo:letter-spacing="0.0479in" style:text-scale="99%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305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312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305in"/>
    </style:style>
    <style:style style:name="T2779" style:parent-style-name="Absatz-Standardschriftart" style:family="text">
      <style:text-properties fo:letter-spacing="0.0326in"/>
    </style:style>
    <style:style style:name="T2780" style:parent-style-name="Absatz-Standardschriftart" style:family="text">
      <style:text-properties fo:letter-spacing="0.0298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312in"/>
    </style:style>
    <style:style style:name="T2783" style:parent-style-name="Absatz-Standardschriftart" style:family="text">
      <style:text-properties fo:letter-spacing="0.0305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305in"/>
    </style:style>
    <style:style style:name="T2786" style:parent-style-name="Absatz-Standardschriftart" style:family="text">
      <style:text-properties fo:letter-spacing="0.0312in"/>
    </style:style>
    <style:style style:name="T2787" style:parent-style-name="Absatz-Standardschriftart" style:family="text">
      <style:text-properties fo:letter-spacing="0.0319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312in"/>
    </style:style>
    <style:style style:name="T2790" style:parent-style-name="Absatz-Standardschriftart" style:family="text">
      <style:text-properties fo:letter-spacing="0.0305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312in"/>
    </style:style>
    <style:style style:name="T2793" style:parent-style-name="Absatz-Standardschriftart" style:family="text">
      <style:text-properties fo:letter-spacing="0.0305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style:font-name="Times New Roman" fo:letter-spacing="0.0437in" style:text-scale="99%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201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201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201in"/>
    </style:style>
    <style:style style:name="T2802" style:parent-style-name="Absatz-Standardschriftart" style:family="text">
      <style:text-properties fo:letter-spacing="0.0187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222in"/>
    </style:style>
    <style:style style:name="T2805" style:parent-style-name="Absatz-Standardschriftart" style:family="text">
      <style:text-properties fo:letter-spacing="0.018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94in"/>
    </style:style>
    <style:style style:name="T2808" style:parent-style-name="Absatz-Standardschriftart" style:family="text">
      <style:text-properties fo:letter-spacing="0.0187in"/>
    </style:style>
    <style:style style:name="T2809" style:parent-style-name="Absatz-Standardschriftart" style:family="text">
      <style:text-properties fo:letter-spacing="0.0187in"/>
    </style:style>
    <style:style style:name="T2810" style:parent-style-name="Absatz-Standardschriftart" style:family="text">
      <style:text-properties fo:letter-spacing="0.0201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187in"/>
    </style:style>
    <style:style style:name="T2813" style:parent-style-name="Absatz-Standardschriftart" style:family="text">
      <style:text-properties fo:letter-spacing="0.0187in"/>
    </style:style>
    <style:style style:name="T2814" style:parent-style-name="Absatz-Standardschriftart" style:family="text">
      <style:text-properties fo:letter-spacing="0.0006in"/>
    </style:style>
    <style:style style:name="T2815" style:parent-style-name="Absatz-Standardschriftart" style:family="text">
      <style:text-properties fo:letter-spacing="0.018in"/>
    </style:style>
    <style:style style:name="T2816" style:parent-style-name="Absatz-Standardschriftart" style:family="text">
      <style:text-properties style:font-name="Times New Roman" fo:letter-spacing="0.0368in" style:text-scale="99%"/>
    </style:style>
    <style:style style:name="T2817" style:parent-style-name="Absatz-Standardschriftart" style:family="text">
      <style:text-properties fo:letter-spacing="0.0131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31in"/>
    </style:style>
    <style:style style:name="T2820" style:parent-style-name="Absatz-Standardschriftart" style:family="text">
      <style:text-properties fo:letter-spacing="0.0118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31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118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118in"/>
    </style:style>
    <style:style style:name="T2827" style:parent-style-name="Absatz-Standardschriftart" style:family="text">
      <style:text-properties fo:letter-spacing="0.0118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25in"/>
    </style:style>
    <style:style style:name="T2830" style:parent-style-name="Absatz-Standardschriftart" style:family="text">
      <style:text-properties fo:letter-spacing="0.0131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04in"/>
    </style:style>
    <style:style style:name="T2833" style:parent-style-name="Absatz-Standardschriftart" style:family="text">
      <style:text-properties fo:letter-spacing="0.0125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31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25in"/>
    </style:style>
    <style:style style:name="T2838" style:parent-style-name="Absatz-Standardschriftart" style:family="text">
      <style:text-properties style:font-name="Times New Roman" fo:letter-spacing="0.0395in" style:text-scale="99%"/>
    </style:style>
    <style:style style:name="T2839" style:parent-style-name="Absatz-Standardschriftart" style:family="text">
      <style:text-properties fo:letter-spacing="-0.0055in"/>
    </style:style>
    <style:style style:name="T2840" style:parent-style-name="Absatz-Standardschriftart" style:family="text">
      <style:text-properties fo:letter-spacing="-0.0041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48in"/>
    </style:style>
    <style:style style:name="T2843" style:parent-style-name="Absatz-Standardschriftart" style:family="text">
      <style:text-properties fo:letter-spacing="-0.0048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055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41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2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27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41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34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34in"/>
    </style:style>
    <style:style style:name="T2858" style:parent-style-name="Absatz-Standardschriftart" style:family="text">
      <style:text-properties fo:letter-spacing="-0.0055in"/>
    </style:style>
    <style:style style:name="T2859" style:parent-style-name="Absatz-Standardschriftart" style:family="text">
      <style:text-properties fo:letter-spacing="-0.0041in"/>
    </style:style>
    <style:style style:name="T2860" style:parent-style-name="Absatz-Standardschriftart" style:family="text">
      <style:text-properties fo:letter-spacing="-0.0006in"/>
    </style:style>
    <style:style style:name="P286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62" style:parent-style-name="Textkörper" style:family="paragraph">
      <style:paragraph-properties fo:text-align="justify" fo:margin-right="0.7833in"/>
    </style:style>
    <style:style style:name="T2863" style:parent-style-name="Absatz-Standardschriftart" style:family="text">
      <style:text-properties fo:font-weight="bold" style:font-weight-asian="bold"/>
    </style:style>
    <style:style style:name="T2864" style:parent-style-name="Absatz-Standardschriftart" style:family="text">
      <style:text-properties fo:font-weight="bold" style:font-weight-asian="bold" fo:letter-spacing="0.0125in"/>
    </style:style>
    <style:style style:name="T2865" style:parent-style-name="Absatz-Standardschriftart" style:family="text">
      <style:text-properties fo:font-weight="bold" style:font-weight-asian="bold" fo:letter-spacing="-0.0006in"/>
    </style:style>
    <style:style style:name="T2866" style:parent-style-name="Absatz-Standardschriftart" style:family="text">
      <style:text-properties fo:font-weight="bold" style:font-weight-asian="bold" fo:letter-spacing="0.0125in"/>
    </style:style>
    <style:style style:name="T2867" style:parent-style-name="Absatz-Standardschriftart" style:family="text">
      <style:text-properties fo:font-weight="bold" style:font-weight-asian="bold" fo:letter-spacing="-0.0006in"/>
    </style:style>
    <style:style style:name="T2868" style:parent-style-name="Absatz-Standardschriftart" style:family="text">
      <style:text-properties fo:font-weight="bold" style:font-weight-asian="bold" fo:letter-spacing="0.0125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125in"/>
    </style:style>
    <style:style style:name="T2871" style:parent-style-name="Absatz-Standardschriftart" style:family="text">
      <style:text-properties fo:letter-spacing="0.0138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125in"/>
    </style:style>
    <style:style style:name="T2874" style:parent-style-name="Absatz-Standardschriftart" style:family="text">
      <style:text-properties fo:letter-spacing="0.0125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125in"/>
    </style:style>
    <style:style style:name="T2877" style:parent-style-name="Absatz-Standardschriftart" style:family="text">
      <style:text-properties fo:letter-spacing="0.0138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25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style:font-name="Times New Roman" fo:letter-spacing="0.0673in" style:text-scale="99%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118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243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256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263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256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263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27in"/>
    </style:style>
    <style:style style:name="T2896" style:parent-style-name="Absatz-Standardschriftart" style:family="text">
      <style:text-properties fo:letter-spacing="0.0236in"/>
    </style:style>
    <style:style style:name="T2897" style:parent-style-name="Absatz-Standardschriftart" style:family="text">
      <style:text-properties fo:letter-spacing="0.0006in"/>
    </style:style>
    <style:style style:name="T2898" style:parent-style-name="Absatz-Standardschriftart" style:family="text">
      <style:text-properties fo:letter-spacing="-0.0027in"/>
    </style:style>
    <style:style style:name="T2899" style:parent-style-name="Absatz-Standardschriftart" style:family="text">
      <style:text-properties fo:letter-spacing="0.0243in"/>
    </style:style>
    <style:style style:name="T2900" style:parent-style-name="Absatz-Standardschriftart" style:family="text">
      <style:text-properties fo:letter-spacing="0.0256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263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236in"/>
    </style:style>
    <style:style style:name="T2905" style:parent-style-name="Absatz-Standardschriftart" style:family="text">
      <style:text-properties fo:letter-spacing="0.0263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style:font-name="Times New Roman" fo:letter-spacing="0.0493in" style:text-scale="99%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97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97in"/>
    </style:style>
    <style:style style:name="T2912" style:parent-style-name="Absatz-Standardschriftart" style:family="text">
      <style:text-properties fo:letter-spacing="0.0097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7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06in"/>
    </style:style>
    <style:style style:name="T2917" style:parent-style-name="Absatz-Standardschriftart" style:family="text">
      <style:text-properties fo:letter-spacing="0.0083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97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97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83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83in"/>
    </style:style>
    <style:style style:name="T2926" style:parent-style-name="Absatz-Standardschriftart" style:family="text">
      <style:text-properties fo:letter-spacing="0.0083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9in"/>
    </style:style>
    <style:style style:name="T2929" style:parent-style-name="Absatz-Standardschriftart" style:family="text">
      <style:text-properties fo:letter-spacing="0.009in"/>
    </style:style>
    <style:style style:name="T2930" style:parent-style-name="Absatz-Standardschriftart" style:family="text">
      <style:text-properties style:font-name="Times New Roman" fo:letter-spacing="0.0506in" style:text-scale="99%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41in"/>
    </style:style>
    <style:style style:name="T2933" style:parent-style-name="Absatz-Standardschriftart" style:family="text">
      <style:text-properties fo:letter-spacing="0.0055in"/>
    </style:style>
    <style:style style:name="T2934" style:parent-style-name="Absatz-Standardschriftart" style:family="text">
      <style:text-properties fo:letter-spacing="0.0062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69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62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62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62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76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55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41in"/>
    </style:style>
    <style:style style:name="T2949" style:parent-style-name="Absatz-Standardschriftart" style:family="text">
      <style:text-properties fo:letter-spacing="0.0055in"/>
    </style:style>
    <style:style style:name="T2950" style:parent-style-name="Absatz-Standardschriftart" style:family="text">
      <style:text-properties fo:letter-spacing="0.0069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55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style:font-name="Times New Roman" fo:letter-spacing="0.0659in" style:text-scale="99%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354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347in"/>
    </style:style>
    <style:style style:name="T2959" style:parent-style-name="Absatz-Standardschriftart" style:family="text">
      <style:text-properties fo:letter-spacing="-0.002in"/>
    </style:style>
    <style:style style:name="T2960" style:parent-style-name="Absatz-Standardschriftart" style:family="text">
      <style:text-properties fo:letter-spacing="0.0354in"/>
    </style:style>
    <style:style style:name="T2961" style:parent-style-name="Absatz-Standardschriftart" style:family="text">
      <style:text-properties fo:letter-spacing="0.0347in"/>
    </style:style>
    <style:style style:name="T2962" style:parent-style-name="Absatz-Standardschriftart" style:family="text">
      <style:text-properties fo:letter-spacing="0.034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347in"/>
    </style:style>
    <style:style style:name="T2965" style:parent-style-name="Absatz-Standardschriftart" style:family="text">
      <style:text-properties fo:letter-spacing="0.0006in"/>
    </style:style>
    <style:style style:name="T2966" style:parent-style-name="Absatz-Standardschriftart" style:family="text">
      <style:text-properties fo:letter-spacing="0.0361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354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354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354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368in"/>
    </style:style>
    <style:style style:name="T2975" style:parent-style-name="Absatz-Standardschriftart" style:family="text">
      <style:text-properties fo:letter-spacing="-0.002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354in"/>
    </style:style>
    <style:style style:name="T2978" style:parent-style-name="Absatz-Standardschriftart" style:family="text">
      <style:text-properties style:font-name="Times New Roman" fo:letter-spacing="0.0409in" style:text-scale="99%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62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62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69in"/>
    </style:style>
    <style:style style:name="T2985" style:parent-style-name="Absatz-Standardschriftart" style:family="text">
      <style:text-properties fo:letter-spacing="0.0055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62in"/>
    </style:style>
    <style:style style:name="T2988" style:parent-style-name="Absatz-Standardschriftart" style:family="text">
      <style:text-properties fo:letter-spacing="0.0062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83in"/>
    </style:style>
    <style:style style:name="T2991" style:parent-style-name="Absatz-Standardschriftart" style:family="text">
      <style:text-properties fo:letter-spacing="0.002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55in"/>
    </style:style>
    <style:style style:name="T2994" style:parent-style-name="Absatz-Standardschriftart" style:family="text">
      <style:text-properties fo:letter-spacing="0.0006in"/>
    </style:style>
    <style:style style:name="T2995" style:parent-style-name="Absatz-Standardschriftart" style:family="text">
      <style:text-properties fo:letter-spacing="0.0062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62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62in"/>
    </style:style>
    <style:style style:name="T3000" style:parent-style-name="Absatz-Standardschriftart" style:family="text">
      <style:text-properties fo:letter-spacing="0.0062in"/>
    </style:style>
    <style:style style:name="T3001" style:parent-style-name="Absatz-Standardschriftart" style:family="text">
      <style:text-properties fo:letter-spacing="0.0006in"/>
    </style:style>
    <style:style style:name="T3002" style:parent-style-name="Absatz-Standardschriftart" style:family="text">
      <style:text-properties fo:letter-spacing="0.0062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69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style:font-name="Times New Roman" fo:letter-spacing="0.0395in" style:text-scale="99%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97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04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97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04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97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111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118in"/>
    </style:style>
    <style:style style:name="T3021" style:parent-style-name="Absatz-Standardschriftart" style:family="text">
      <style:text-properties fo:letter-spacing="0.0076in"/>
    </style:style>
    <style:style style:name="T3022" style:parent-style-name="Absatz-Standardschriftart" style:family="text">
      <style:text-properties fo:letter-spacing="0.0006in"/>
    </style:style>
    <style:style style:name="T3023" style:parent-style-name="Absatz-Standardschriftart" style:family="text">
      <style:text-properties fo:letter-spacing="0.0097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97in"/>
    </style:style>
    <style:style style:name="T3026" style:parent-style-name="Absatz-Standardschriftart" style:family="text">
      <style:text-properties fo:letter-spacing="0.0104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97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104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104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97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104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97in"/>
    </style:style>
    <style:style style:name="T3039" style:parent-style-name="Absatz-Standardschriftart" style:family="text">
      <style:text-properties style:font-name="Times New Roman" fo:letter-spacing="0.0562in" style:text-scale="99%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368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354in"/>
    </style:style>
    <style:style style:name="T3044" style:parent-style-name="Absatz-Standardschriftart" style:family="text">
      <style:text-properties fo:letter-spacing="0.0368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375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368in"/>
    </style:style>
    <style:style style:name="T3050" style:parent-style-name="Absatz-Standardschriftart" style:family="text">
      <style:text-properties fo:letter-spacing="0.0375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27in"/>
    </style:style>
    <style:style style:name="T3053" style:parent-style-name="Absatz-Standardschriftart" style:family="text">
      <style:text-properties fo:letter-spacing="0.0375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368in"/>
    </style:style>
    <style:style style:name="T3056" style:parent-style-name="Absatz-Standardschriftart" style:family="text">
      <style:text-properties fo:letter-spacing="0.0381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368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375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style:font-name="Times New Roman" fo:letter-spacing="0.027in" style:text-scale="99%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27in"/>
    </style:style>
    <style:style style:name="T3065" style:parent-style-name="Absatz-Standardschriftart" style:family="text">
      <style:text-properties fo:letter-spacing="0.0083in"/>
    </style:style>
    <style:style style:name="T3066" style:parent-style-name="Absatz-Standardschriftart" style:family="text">
      <style:text-properties fo:letter-spacing="-0.0027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97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9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111in"/>
    </style:style>
    <style:style style:name="T3073" style:parent-style-name="Absatz-Standardschriftart" style:family="text">
      <style:text-properties fo:letter-spacing="0.0076in"/>
    </style:style>
    <style:style style:name="T3074" style:parent-style-name="Absatz-Standardschriftart" style:family="text">
      <style:text-properties fo:letter-spacing="0.0083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83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9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83in"/>
    </style:style>
    <style:style style:name="T3081" style:parent-style-name="Absatz-Standardschriftart" style:family="text">
      <style:text-properties fo:letter-spacing="0.0097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style:font-name="Times New Roman" fo:letter-spacing="0.0479in" style:text-scale="99%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27in"/>
    </style:style>
    <style:style style:name="T3086" style:parent-style-name="Absatz-Standardschriftart" style:family="text">
      <style:text-properties fo:letter-spacing="0.0215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222in"/>
    </style:style>
    <style:style style:name="T3089" style:parent-style-name="Absatz-Standardschriftart" style:family="text">
      <style:text-properties fo:letter-spacing="0.0222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208in"/>
    </style:style>
    <style:style style:name="T3092" style:parent-style-name="Absatz-Standardschriftart" style:family="text">
      <style:text-properties fo:letter-spacing="0.0201in"/>
    </style:style>
    <style:style style:name="T3093" style:parent-style-name="Absatz-Standardschriftart" style:family="text">
      <style:text-properties fo:letter-spacing="0.0006in"/>
    </style:style>
    <style:style style:name="T3094" style:parent-style-name="Absatz-Standardschriftart" style:family="text">
      <style:text-properties fo:letter-spacing="-0.0034in"/>
    </style:style>
    <style:style style:name="T3095" style:parent-style-name="Absatz-Standardschriftart" style:family="text">
      <style:text-properties fo:letter-spacing="0.0208in"/>
    </style:style>
    <style:style style:name="T3096" style:parent-style-name="Absatz-Standardschriftart" style:family="text">
      <style:text-properties fo:letter-spacing="0.0201in"/>
    </style:style>
    <style:style style:name="T3097" style:parent-style-name="Absatz-Standardschriftart" style:family="text">
      <style:text-properties fo:letter-spacing="0.0215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215in"/>
    </style:style>
    <style:style style:name="T3100" style:parent-style-name="Absatz-Standardschriftart" style:family="text">
      <style:text-properties fo:letter-spacing="0.0201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222in"/>
    </style:style>
    <style:style style:name="T3103" style:parent-style-name="Absatz-Standardschriftart" style:family="text">
      <style:text-properties style:font-name="Times New Roman" fo:letter-spacing="0.0423in" style:text-scale="99%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375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375in"/>
    </style:style>
    <style:style style:name="T3108" style:parent-style-name="Absatz-Standardschriftart" style:family="text">
      <style:text-properties fo:letter-spacing="0.0368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368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381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368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381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27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361in"/>
    </style:style>
    <style:style style:name="T3121" style:parent-style-name="Absatz-Standardschriftart" style:family="text">
      <style:text-properties fo:letter-spacing="0.0006in"/>
    </style:style>
    <style:style style:name="T3122" style:parent-style-name="Absatz-Standardschriftart" style:family="text">
      <style:text-properties fo:letter-spacing="0.0381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361in"/>
    </style:style>
    <style:style style:name="T3125" style:parent-style-name="Absatz-Standardschriftart" style:family="text">
      <style:text-properties fo:letter-spacing="0.0368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style:font-name="Times New Roman" fo:letter-spacing="0.0631in" style:text-scale="99%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83in"/>
    </style:style>
    <style:style style:name="T3130" style:parent-style-name="Absatz-Standardschriftart" style:family="text">
      <style:text-properties fo:letter-spacing="0.0041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62in"/>
    </style:style>
    <style:style style:name="T3133" style:parent-style-name="Absatz-Standardschriftart" style:family="text">
      <style:text-properties fo:letter-spacing="0.0055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034in"/>
    </style:style>
    <style:style style:name="T3136" style:parent-style-name="Absatz-Standardschriftart" style:family="text">
      <style:text-properties fo:letter-spacing="0.0062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69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69in"/>
    </style:style>
    <style:style style:name="T3141" style:parent-style-name="Absatz-Standardschriftart" style:family="text">
      <style:text-properties fo:letter-spacing="0.0041in"/>
    </style:style>
    <style:style style:name="T3142" style:parent-style-name="Absatz-Standardschriftart" style:family="text">
      <style:text-properties fo:letter-spacing="0.0006in"/>
    </style:style>
    <style:style style:name="T3143" style:parent-style-name="Absatz-Standardschriftart" style:family="text">
      <style:text-properties fo:letter-spacing="0.0062in"/>
    </style:style>
    <style:style style:name="T3144" style:parent-style-name="Absatz-Standardschriftart" style:family="text">
      <style:text-properties fo:letter-spacing="0.0062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62in"/>
    </style:style>
    <style:style style:name="T3147" style:parent-style-name="Absatz-Standardschriftart" style:family="text">
      <style:text-properties fo:letter-spacing="0.0055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69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69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style:font-name="Times New Roman" fo:letter-spacing="0.0493in" style:text-scale="99%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62in"/>
    </style:style>
    <style:style style:name="T3156" style:parent-style-name="Absatz-Standardschriftart" style:family="text">
      <style:text-properties fo:letter-spacing="0.0006in"/>
    </style:style>
    <style:style style:name="T3157" style:parent-style-name="Absatz-Standardschriftart" style:family="text">
      <style:text-properties fo:letter-spacing="-0.0069in"/>
    </style:style>
    <style:style style:name="T3158" style:parent-style-name="Absatz-Standardschriftart" style:family="text">
      <style:text-properties fo:letter-spacing="-0.0076in"/>
    </style:style>
    <style:style style:name="T3159" style:parent-style-name="Absatz-Standardschriftart" style:family="text">
      <style:text-properties fo:letter-spacing="-0.0006in"/>
    </style:style>
    <style:style style:name="P3160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161" style:parent-style-name="Überschrift2" style:family="paragraph">
      <style:paragraph-properties fo:margin-top="0.0513in"/>
    </style:style>
    <style:style style:name="T31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163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31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165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1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167" style:parent-style-name="Standard" style:family="paragraph">
      <style:paragraph-properties fo:text-align="end" fo:margin-top="0.0451in" fo:margin-right="0.784in"/>
    </style:style>
    <style:style style:name="T3168" style:parent-style-name="Absatz-Standardschriftart" style:family="text">
      <style:text-properties style:font-name="Calibri" style:text-scale="95%"/>
    </style:style>
    <style:style style:name="P3169" style:parent-style-name="Standard" style:master-page-name="MP5" style:family="paragraph">
      <style:paragraph-properties fo:break-before="page"/>
    </style:style>
    <style:style style:name="P3180" style:parent-style-name="Standard" style:family="paragraph">
      <style:paragraph-properties fo:margin-top="0.0048in" fo:margin-left="0.0138in">
        <style:tab-stops/>
      </style:paragraph-properties>
    </style:style>
    <style:style style:name="T3181" style:parent-style-name="Absatz-Standardschriftart" style:family="text">
      <style:text-properties style:font-name="Arial" fo:font-size="5pt" style:font-size-asian="5pt"/>
    </style:style>
    <style:style style:name="P318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183" style:parent-style-name="Absatz-Standardschriftart" style:family="text">
      <style:text-properties style:font-name="Arial" fo:font-size="5pt" style:font-size-asian="5pt"/>
    </style:style>
    <style:style style:name="P3184" style:parent-style-name="Standard" style:family="paragraph">
      <style:paragraph-properties fo:margin-top="0.0048in" fo:margin-left="0.0138in">
        <style:tab-stops/>
      </style:paragraph-properties>
    </style:style>
    <style:style style:name="T3185" style:parent-style-name="Absatz-Standardschriftart" style:family="text">
      <style:text-properties style:font-name="Arial" fo:font-size="5pt" style:font-size-asian="5pt"/>
    </style:style>
    <style:style style:name="P3186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3187" style:parent-style-name="Absatz-Standardschriftart" style:family="text">
      <style:text-properties style:font-name="Arial" fo:font-size="5pt" style:font-size-asian="5pt"/>
    </style:style>
    <style:style style:name="P3188" style:parent-style-name="Standard" style:family="paragraph">
      <style:paragraph-properties fo:margin-top="0.002in"/>
      <style:text-properties style:font-name="Calibri" style:font-name-asian="Calibri" style:font-name-complex="Calibri" fo:font-size="8pt" style:font-size-asian="8pt" style:font-size-complex="8pt"/>
    </style:style>
    <style:style style:name="P3189" style:parent-style-name="Textkörper" style:family="paragraph">
      <style:paragraph-properties fo:text-align="justify" fo:margin-top="0.0513in" fo:line-height="106%" fo:margin-right="0.7847in" fo:text-indent="0.4916in">
        <style:tab-stops>
          <style:tab-stop style:type="left" style:position="1.4986in"/>
          <style:tab-stop style:type="left" style:position="2.2833in"/>
          <style:tab-stop style:type="left" style:position="5.9465in"/>
        </style:tab-stops>
      </style:paragraph-properties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104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104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111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104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111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97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97in"/>
    </style:style>
    <style:style style:name="T3204" style:parent-style-name="Absatz-Standardschriftart" style:family="text">
      <style:text-properties fo:letter-spacing="0.0006in"/>
    </style:style>
    <style:style style:name="T3205" style:parent-style-name="Absatz-Standardschriftart" style:family="text">
      <style:text-properties fo:letter-spacing="0.0097in"/>
    </style:style>
    <style:style style:name="T3206" style:parent-style-name="Absatz-Standardschriftart" style:family="text">
      <style:text-properties fo:letter-spacing="0.0104in"/>
    </style:style>
    <style:style style:name="T3207" style:parent-style-name="Absatz-Standardschriftart" style:family="text">
      <style:text-properties fo:letter-spacing="0.009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104in"/>
    </style:style>
    <style:style style:name="T3210" style:parent-style-name="Absatz-Standardschriftart" style:family="text">
      <style:text-properties fo:letter-spacing="0.0111in"/>
    </style:style>
    <style:style style:name="T3211" style:parent-style-name="Absatz-Standardschriftart" style:family="text">
      <style:text-properties fo:letter-spacing="0.009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style:font-name="Times New Roman" fo:letter-spacing="0.0465in" style:text-scale="99%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111in"/>
    </style:style>
    <style:style style:name="T3216" style:parent-style-name="Absatz-Standardschriftart" style:family="text">
      <style:text-properties fo:letter-spacing="0.0125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131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11in"/>
    </style:style>
    <style:style style:name="T3221" style:parent-style-name="Absatz-Standardschriftart" style:family="text">
      <style:text-properties fo:letter-spacing="0.0111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25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111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125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125in"/>
    </style:style>
    <style:style style:name="T3230" style:parent-style-name="Absatz-Standardschriftart" style:family="text">
      <style:text-properties fo:letter-spacing="0.0118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125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125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111in"/>
    </style:style>
    <style:style style:name="T3237" style:parent-style-name="Absatz-Standardschriftart" style:family="text">
      <style:text-properties fo:letter-spacing="0.0125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111in"/>
    </style:style>
    <style:style style:name="T3240" style:parent-style-name="Absatz-Standardschriftart" style:family="text">
      <style:text-properties fo:letter-spacing="0.0006in"/>
    </style:style>
    <style:style style:name="T3241" style:parent-style-name="Absatz-Standardschriftart" style:family="text">
      <style:text-properties fo:letter-spacing="0.0104in"/>
    </style:style>
    <style:style style:name="T3242" style:parent-style-name="Absatz-Standardschriftart" style:family="text">
      <style:text-properties style:font-name="Times New Roman" fo:letter-spacing="0.0562in" style:text-scale="99%"/>
    </style:style>
    <style:style style:name="T3243" style:parent-style-name="Absatz-Standardschriftart" style:family="text">
      <style:text-properties fo:letter-spacing="-0.0006in" style:text-scale="95%"/>
    </style:style>
    <style:style style:name="T3244" style:parent-style-name="Absatz-Standardschriftart" style:family="text">
      <style:text-properties style:font-name="Times New Roman" fo:letter-spacing="-0.0006in" style:text-scale="95%"/>
    </style:style>
    <style:style style:name="T3245" style:parent-style-name="Absatz-Standardschriftart" style:family="text">
      <style:text-properties style:text-scale="95%"/>
    </style:style>
    <style:style style:name="T3246" style:parent-style-name="Absatz-Standardschriftart" style:family="text">
      <style:text-properties style:font-name="Times New Roman" style:text-scale="95%"/>
    </style:style>
    <style:style style:name="T3247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248" style:parent-style-name="Absatz-Standardschriftart" style:family="text">
      <style:text-properties style:font-name="Times New Roman" fo:color="#0000FF" style:text-scale="95%"/>
    </style:style>
    <style:style style:name="T3249" style:parent-style-name="Absatz-Standardschriftart" style:family="text">
      <style:text-properties style:text-scale="95%"/>
    </style:style>
    <style:style style:name="P3250" style:parent-style-name="Textkörper" style:family="paragraph">
      <style:paragraph-properties fo:line-height="0.1576in"/>
    </style:style>
    <style:style style:name="T325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3252" style:parent-style-name="Standard" style:family="paragraph">
      <style:paragraph-properties fo:margin-top="0.0006in"/>
      <style:text-properties style:font-name="Arial" style:font-name-asian="Arial" style:font-name-complex="Arial" fo:font-size="4.5pt" style:font-size-asian="4.5pt" style:font-size-complex="4.5pt"/>
    </style:style>
    <style:style style:name="P3253" style:parent-style-name="Textkörper" style:family="paragraph">
      <style:paragraph-properties fo:text-align="justify" fo:margin-top="0.0513in" fo:line-height="105%" fo:margin-right="0.7847in" fo:text-indent="0.4916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13in"/>
    </style:style>
    <style:style style:name="T3256" style:parent-style-name="Absatz-Standardschriftart" style:family="text">
      <style:text-properties fo:letter-spacing="0.002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02in"/>
    </style:style>
    <style:style style:name="T3259" style:parent-style-name="Absatz-Standardschriftart" style:family="text">
      <style:text-properties fo:letter-spacing="0.0006in"/>
    </style:style>
    <style:style style:name="T3260" style:parent-style-name="Absatz-Standardschriftart" style:family="text">
      <style:text-properties fo:letter-spacing="0.0013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41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2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13in"/>
    </style:style>
    <style:style style:name="T3267" style:parent-style-name="Absatz-Standardschriftart" style:family="text">
      <style:text-properties fo:letter-spacing="0.002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27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13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2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2in"/>
    </style:style>
    <style:style style:name="T3276" style:parent-style-name="Absatz-Standardschriftart" style:family="text">
      <style:text-properties style:font-name="Times New Roman" fo:letter-spacing="0.0618in" style:text-scale="99%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243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25in"/>
    </style:style>
    <style:style style:name="T3281" style:parent-style-name="Absatz-Standardschriftart" style:family="text">
      <style:text-properties fo:letter-spacing="0.0256in"/>
    </style:style>
    <style:style style:name="T3282" style:parent-style-name="Absatz-Standardschriftart" style:family="text">
      <style:text-properties fo:letter-spacing="0.0208in"/>
    </style:style>
    <style:style style:name="T3283" style:parent-style-name="Absatz-Standardschriftart" style:family="text">
      <style:text-properties fo:letter-spacing="0.025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25in"/>
    </style:style>
    <style:style style:name="T3286" style:parent-style-name="Absatz-Standardschriftart" style:family="text">
      <style:text-properties fo:letter-spacing="0.0243in"/>
    </style:style>
    <style:style style:name="T3287" style:parent-style-name="Absatz-Standardschriftart" style:family="text">
      <style:text-properties fo:letter-spacing="0.025in"/>
    </style:style>
    <style:style style:name="T3288" style:parent-style-name="Absatz-Standardschriftart" style:family="text">
      <style:text-properties fo:letter-spacing="0.0243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25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style:font-name="Times New Roman" fo:letter-spacing="0.0618in" style:text-scale="99%"/>
    </style:style>
    <style:style style:name="T3293" style:parent-style-name="Absatz-Standardschriftart" style:family="text">
      <style:text-properties fo:letter-spacing="0.0319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326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326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326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319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284in"/>
    </style:style>
    <style:style style:name="T3304" style:parent-style-name="Absatz-Standardschriftart" style:family="text">
      <style:text-properties fo:letter-spacing="0.0319in"/>
    </style:style>
    <style:style style:name="T3305" style:parent-style-name="Absatz-Standardschriftart" style:family="text">
      <style:text-properties fo:letter-spacing="0.0326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326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326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319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319in"/>
    </style:style>
    <style:style style:name="T3314" style:parent-style-name="Absatz-Standardschriftart" style:family="text">
      <style:text-properties fo:letter-spacing="0.0326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style:font-name="Calibri" fo:letter-spacing="-0.0006in" fo:font-size="11pt" style:font-size-asian="11pt"/>
    </style:style>
    <style:style style:name="T3317" style:parent-style-name="Absatz-Standardschriftart" style:family="text">
      <style:text-properties style:font-name="Calibri" fo:letter-spacing="0.0319in" fo:font-size="11pt" style:font-size-asian="11pt"/>
    </style:style>
    <style:style style:name="T3318" style:parent-style-name="Absatz-Standardschriftart" style:family="text">
      <style:text-properties style:font-name="Calibri" fo:font-size="11pt" style:font-size-asian="11pt"/>
    </style:style>
    <style:style style:name="T3319" style:parent-style-name="Absatz-Standardschriftart" style:family="text">
      <style:text-properties style:font-name="Times New Roman" fo:font-size="11pt" style:font-size-asian="11pt"/>
    </style:style>
    <style:style style:name="T3320" style:parent-style-name="Absatz-Standardschriftart" style:family="text">
      <style:text-properties fo:color="#0000FF" style:text-scale="99%"/>
    </style:style>
    <style:style style:name="T3321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22" style:parent-style-name="Absatz-Standardschriftart" style:family="text">
      <style:text-properties fo:color="#0000FF" fo:letter-spacing="0.0076in" style:text-underline-type="single" style:text-underline-style="solid" style:text-underline-width="auto" style:text-underline-mode="continuous" style:text-underline-color="#0000FF"/>
    </style:style>
    <style:style style:name="T3323" style:parent-style-name="Absatz-Standardschriftart" style:family="text">
      <style:text-properties fo:font-style="italic" style:font-style-asian="italic" fo:letter-spacing="-0.0006in"/>
    </style:style>
    <style:style style:name="T3324" style:parent-style-name="Absatz-Standardschriftart" style:family="text">
      <style:text-properties fo:font-style="italic" style:font-style-asian="italic" fo:letter-spacing="-0.0152in"/>
    </style:style>
    <style:style style:name="T332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3326" style:parent-style-name="Textkörper" style:family="paragraph">
      <style:paragraph-properties fo:text-align="justify" fo:margin-top="0.1145in" fo:line-height="106%" fo:margin-right="0.7847in" fo:text-indent="0.5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277in"/>
    </style:style>
    <style:style style:name="T3329" style:parent-style-name="Absatz-Standardschriftart" style:family="text">
      <style:text-properties fo:letter-spacing="0.0006in"/>
    </style:style>
    <style:style style:name="T3330" style:parent-style-name="Absatz-Standardschriftart" style:family="text">
      <style:text-properties fo:letter-spacing="0.0263in"/>
    </style:style>
    <style:style style:name="T3331" style:parent-style-name="Absatz-Standardschriftart" style:family="text">
      <style:text-properties fo:letter-spacing="0.027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277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284in"/>
    </style:style>
    <style:style style:name="T3336" style:parent-style-name="Absatz-Standardschriftart" style:family="text">
      <style:text-properties fo:letter-spacing="0.027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277in"/>
    </style:style>
    <style:style style:name="T3339" style:parent-style-name="Absatz-Standardschriftart" style:family="text">
      <style:text-properties fo:letter-spacing="0.027in"/>
    </style:style>
    <style:style style:name="T3340" style:parent-style-name="Absatz-Standardschriftart" style:family="text">
      <style:text-properties fo:letter-spacing="0.0006in"/>
    </style:style>
    <style:style style:name="T3341" style:parent-style-name="Absatz-Standardschriftart" style:family="text">
      <style:text-properties fo:letter-spacing="0.0284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291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284in"/>
    </style:style>
    <style:style style:name="T3346" style:parent-style-name="Absatz-Standardschriftart" style:family="text">
      <style:text-properties fo:letter-spacing="0.0006in"/>
    </style:style>
    <style:style style:name="T3347" style:parent-style-name="Absatz-Standardschriftart" style:family="text">
      <style:text-properties style:font-name="Times New Roman" fo:letter-spacing="0.0354in" style:text-scale="99%"/>
    </style:style>
    <style:style style:name="T3348" style:parent-style-name="Absatz-Standardschriftart" style:family="text">
      <style:text-properties fo:letter-spacing="-0.0048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-0.0041in"/>
    </style:style>
    <style:style style:name="T3351" style:parent-style-name="Absatz-Standardschriftart" style:family="text">
      <style:text-properties fo:letter-spacing="0.0006in"/>
    </style:style>
    <style:style style:name="T3352" style:parent-style-name="Absatz-Standardschriftart" style:family="text">
      <style:text-properties fo:letter-spacing="-0.0041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41in"/>
    </style:style>
    <style:style style:name="T3355" style:parent-style-name="Absatz-Standardschriftart" style:family="text">
      <style:text-properties fo:letter-spacing="0.0006in"/>
    </style:style>
    <style:style style:name="T3356" style:parent-style-name="Absatz-Standardschriftart" style:family="text">
      <style:text-properties fo:letter-spacing="-0.0041in"/>
    </style:style>
    <style:style style:name="P3357" style:parent-style-name="Überschrift2" style:family="paragraph">
      <style:paragraph-properties fo:text-align="justify" fo:margin-top="0.1083in" fo:margin-right="0.7847in" fo:text-indent="0.4916in"/>
    </style:style>
    <style:style style:name="T3358" style:parent-style-name="Absatz-Standardschriftart" style:family="text">
      <style:text-properties fo:font-weight="normal" style:font-weight-asian="normal" fo:letter-spacing="-0.0006in"/>
    </style:style>
    <style:style style:name="T3359" style:parent-style-name="Absatz-Standardschriftart" style:family="text">
      <style:text-properties fo:font-weight="normal" style:font-weight-asian="normal" fo:letter-spacing="0.0041in"/>
    </style:style>
    <style:style style:name="T3360" style:parent-style-name="Absatz-Standardschriftart" style:family="text">
      <style:text-properties fo:font-weight="normal" style:font-weight-asian="normal" fo:letter-spacing="-0.0006in"/>
    </style:style>
    <style:style style:name="T3361" style:parent-style-name="Absatz-Standardschriftart" style:family="text">
      <style:text-properties fo:font-weight="normal" style:font-weight-asian="normal" fo:letter-spacing="0.0027in"/>
    </style:style>
    <style:style style:name="T3362" style:parent-style-name="Absatz-Standardschriftart" style:family="text">
      <style:text-properties fo:font-weight="normal" style:font-weight-asian="normal" fo:letter-spacing="0.0006in"/>
    </style:style>
    <style:style style:name="T3363" style:parent-style-name="Absatz-Standardschriftart" style:family="text">
      <style:text-properties fo:font-weight="normal" style:font-weight-asian="normal" fo:letter-spacing="0.0034in"/>
    </style:style>
    <style:style style:name="T3364" style:parent-style-name="Absatz-Standardschriftart" style:family="text">
      <style:text-properties fo:font-weight="normal" style:font-weight-asian="normal" fo:letter-spacing="-0.0006in"/>
    </style:style>
    <style:style style:name="T3365" style:parent-style-name="Absatz-Standardschriftart" style:family="text">
      <style:text-properties fo:font-weight="normal" style:font-weight-asian="normal" fo:letter-spacing="0.0027in"/>
    </style:style>
    <style:style style:name="T3366" style:parent-style-name="Absatz-Standardschriftart" style:family="text">
      <style:text-properties fo:font-weight="normal" style:font-weight-asian="normal"/>
    </style:style>
    <style:style style:name="T3367" style:parent-style-name="Absatz-Standardschriftart" style:family="text">
      <style:text-properties fo:font-weight="normal" style:font-weight-asian="normal" fo:letter-spacing="0.0034in"/>
    </style:style>
    <style:style style:name="T3368" style:parent-style-name="Absatz-Standardschriftart" style:family="text">
      <style:text-properties fo:letter-spacing="0.0027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27in"/>
    </style:style>
    <style:style style:name="T3371" style:parent-style-name="Absatz-Standardschriftart" style:family="text">
      <style:text-properties fo:letter-spacing="0.0034in"/>
    </style:style>
    <style:style style:name="T3372" style:parent-style-name="Absatz-Standardschriftart" style:family="text">
      <style:text-properties fo:letter-spacing="0.0027in"/>
    </style:style>
    <style:style style:name="T3373" style:parent-style-name="Absatz-Standardschriftart" style:family="text">
      <style:text-properties fo:letter-spacing="0.0034in"/>
    </style:style>
    <style:style style:name="T3374" style:parent-style-name="Absatz-Standardschriftart" style:family="text">
      <style:text-properties fo:letter-spacing="0.0027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34in"/>
    </style:style>
    <style:style style:name="T3377" style:parent-style-name="Absatz-Standardschriftart" style:family="text">
      <style:text-properties fo:letter-spacing="0.0034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34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55in"/>
    </style:style>
    <style:style style:name="T3382" style:parent-style-name="Absatz-Standardschriftart" style:family="text">
      <style:text-properties fo:letter-spacing="0.0027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style:font-name="Times New Roman" fo:letter-spacing="0.0312in" style:text-scale="99%"/>
    </style:style>
    <style:style style:name="T3385" style:parent-style-name="Absatz-Standardschriftart" style:family="text">
      <style:text-properties fo:letter-spacing="0.0187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87in"/>
    </style:style>
    <style:style style:name="T3388" style:parent-style-name="Absatz-Standardschriftart" style:family="text">
      <style:text-properties fo:letter-spacing="0.018in"/>
    </style:style>
    <style:style style:name="T3389" style:parent-style-name="Absatz-Standardschriftart" style:family="text">
      <style:text-properties fo:letter-spacing="0.0187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187in"/>
    </style:style>
    <style:style style:name="T3392" style:parent-style-name="Absatz-Standardschriftart" style:family="text">
      <style:text-properties fo:letter-spacing="0.0187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94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8in"/>
    </style:style>
    <style:style style:name="T3397" style:parent-style-name="Absatz-Standardschriftart" style:family="text">
      <style:text-properties fo:letter-spacing="0.0187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18in"/>
    </style:style>
    <style:style style:name="T3400" style:parent-style-name="Absatz-Standardschriftart" style:family="text">
      <style:text-properties fo:letter-spacing="0.0194in"/>
    </style:style>
    <style:style style:name="T3401" style:parent-style-name="Absatz-Standardschriftart" style:family="text">
      <style:text-properties fo:letter-spacing="0.0187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style:font-name="Times New Roman" fo:letter-spacing="0.0395in" style:text-scale="99%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41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13in"/>
    </style:style>
    <style:style style:name="T3408" style:parent-style-name="Absatz-Standardschriftart" style:family="text">
      <style:text-properties fo:letter-spacing="-0.0055in"/>
    </style:style>
    <style:style style:name="T3409" style:parent-style-name="Absatz-Standardschriftart" style:family="text">
      <style:text-properties fo:letter-spacing="-0.0027in"/>
    </style:style>
    <style:style style:name="T3410" style:parent-style-name="Absatz-Standardschriftart" style:family="text">
      <style:text-properties fo:letter-spacing="-0.0048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41in"/>
    </style:style>
    <style:style style:name="T3413" style:parent-style-name="Absatz-Standardschriftart" style:family="text">
      <style:text-properties fo:letter-spacing="-0.0041in"/>
    </style:style>
    <style:style style:name="T3414" style:parent-style-name="Absatz-Standardschriftart" style:family="text">
      <style:text-properties fo:letter-spacing="-0.0027in"/>
    </style:style>
    <style:style style:name="T3415" style:parent-style-name="Absatz-Standardschriftart" style:family="text">
      <style:text-properties fo:letter-spacing="-0.0062in"/>
    </style:style>
    <style:style style:name="T3416" style:parent-style-name="Absatz-Standardschriftart" style:family="text">
      <style:text-properties fo:letter-spacing="-0.002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41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41in"/>
    </style:style>
    <style:style style:name="T3421" style:parent-style-name="Absatz-Standardschriftart" style:family="text">
      <style:text-properties fo:letter-spacing="-0.0034in"/>
    </style:style>
    <style:style style:name="T3422" style:parent-style-name="Absatz-Standardschriftart" style:family="text">
      <style:text-properties fo:font-weight="normal" style:font-weight-asian="normal"/>
    </style:style>
    <style:style style:name="T3423" style:parent-style-name="Absatz-Standardschriftart" style:family="text">
      <style:text-properties fo:font-weight="normal" style:font-weight-asian="normal" fo:letter-spacing="-0.0041in"/>
    </style:style>
    <style:style style:name="T3424" style:parent-style-name="Absatz-Standardschriftart" style:family="text">
      <style:text-properties fo:font-weight="normal" style:font-weight-asian="normal" fo:letter-spacing="-0.0006in"/>
    </style:style>
    <style:style style:name="T3425" style:parent-style-name="Absatz-Standardschriftart" style:family="text">
      <style:text-properties fo:font-weight="normal" style:font-weight-asian="normal" fo:letter-spacing="-0.0041in"/>
    </style:style>
    <style:style style:name="T3426" style:parent-style-name="Absatz-Standardschriftart" style:family="text">
      <style:text-properties fo:font-weight="normal" style:font-weight-asian="normal" fo:letter-spacing="-0.0006in"/>
    </style:style>
    <style:style style:name="P342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428" style:parent-style-name="Textkörper" style:family="paragraph">
      <style:paragraph-properties fo:text-align="justify" fo:margin-right="0.7812in"/>
    </style:style>
    <style:style style:name="T342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430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13in"/>
    </style:style>
    <style:style style:name="T3433" style:parent-style-name="Absatz-Standardschriftart" style:family="text">
      <style:text-properties fo:letter-spacing="0.0006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13in"/>
    </style:style>
    <style:style style:name="T3436" style:parent-style-name="Absatz-Standardschriftart" style:family="text">
      <style:text-properties fo:letter-spacing="0.0006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06in"/>
    </style:style>
    <style:style style:name="T3439" style:parent-style-name="Absatz-Standardschriftart" style:family="text">
      <style:text-properties fo:letter-spacing="0.0013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2in"/>
    </style:style>
    <style:style style:name="T3442" style:parent-style-name="Absatz-Standardschriftart" style:family="text">
      <style:text-properties fo:letter-spacing="0.0006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2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2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style:font-name="Times New Roman" style:font-name-asian="Times New Roman" style:font-name-complex="Times New Roman" fo:letter-spacing="0.0826in" style:text-scale="99%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131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131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125in"/>
    </style:style>
    <style:style style:name="T3455" style:parent-style-name="Absatz-Standardschriftart" style:family="text">
      <style:text-properties fo:letter-spacing="0.0131in"/>
    </style:style>
    <style:style style:name="T3456" style:parent-style-name="Absatz-Standardschriftart" style:family="text">
      <style:text-properties fo:letter-spacing="0.0006in"/>
    </style:style>
    <style:style style:name="T3457" style:parent-style-name="Absatz-Standardschriftart" style:family="text">
      <style:text-properties fo:letter-spacing="0.0125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125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125in"/>
    </style:style>
    <style:style style:name="T3462" style:parent-style-name="Absatz-Standardschriftart" style:family="text">
      <style:text-properties fo:letter-spacing="0.0118in"/>
    </style:style>
    <style:style style:name="T3463" style:parent-style-name="Absatz-Standardschriftart" style:family="text">
      <style:text-properties fo:letter-spacing="0.0131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131in"/>
    </style:style>
    <style:style style:name="T3466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2in"/>
    </style:style>
    <style:style style:name="T3469" style:parent-style-name="Absatz-Standardschriftart" style:family="text">
      <style:text-properties fo:letter-spacing="-0.0013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006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13in"/>
    </style:style>
    <style:style style:name="T3475" style:parent-style-name="Absatz-Standardschriftart" style:family="text">
      <style:text-properties fo:letter-spacing="-0.002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2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27in"/>
    </style:style>
    <style:style style:name="T3482" style:parent-style-name="Absatz-Standardschriftart" style:family="text">
      <style:text-properties fo:letter-spacing="-0.0013in"/>
    </style:style>
    <style:style style:name="T3483" style:parent-style-name="Absatz-Standardschriftart" style:family="text">
      <style:text-properties fo:letter-spacing="0.0006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006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006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13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006in"/>
    </style:style>
    <style:style style:name="T3493" style:parent-style-name="Absatz-Standardschriftart" style:family="text">
      <style:text-properties fo:letter-spacing="-0.0034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02in"/>
    </style:style>
    <style:style style:name="T3498" style:parent-style-name="Absatz-Standardschriftart" style:family="text">
      <style:text-properties fo:letter-spacing="0.002in"/>
    </style:style>
    <style:style style:name="T3499" style:parent-style-name="Absatz-Standardschriftart" style:family="text">
      <style:text-properties fo:letter-spacing="0.0034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2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2in"/>
    </style:style>
    <style:style style:name="T3504" style:parent-style-name="Absatz-Standardschriftart" style:family="text">
      <style:text-properties fo:letter-spacing="0.0006in"/>
    </style:style>
    <style:style style:name="T3505" style:parent-style-name="Absatz-Standardschriftart" style:family="text">
      <style:text-properties fo:letter-spacing="0.002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34in"/>
    </style:style>
    <style:style style:name="T3508" style:parent-style-name="Absatz-Standardschriftart" style:family="text">
      <style:text-properties fo:letter-spacing="0.0041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034in"/>
    </style:style>
    <style:style style:name="T3511" style:parent-style-name="Absatz-Standardschriftart" style:family="text">
      <style:text-properties fo:letter-spacing="0.0013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027in"/>
    </style:style>
    <style:style style:name="T3514" style:parent-style-name="Absatz-Standardschriftart" style:family="text">
      <style:text-properties fo:letter-spacing="0.0013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055in"/>
    </style:style>
    <style:style style:name="T3517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145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159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152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159in"/>
    </style:style>
    <style:style style:name="T3526" style:parent-style-name="Absatz-Standardschriftart" style:family="text">
      <style:text-properties fo:letter-spacing="0.0145in"/>
    </style:style>
    <style:style style:name="T3527" style:parent-style-name="Absatz-Standardschriftart" style:family="text">
      <style:text-properties fo:letter-spacing="0.0152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159in"/>
    </style:style>
    <style:style style:name="T3530" style:parent-style-name="Absatz-Standardschriftart" style:family="text">
      <style:text-properties fo:letter-spacing="0.0006in"/>
    </style:style>
    <style:style style:name="T3531" style:parent-style-name="Absatz-Standardschriftart" style:family="text">
      <style:text-properties fo:letter-spacing="0.0145in"/>
    </style:style>
    <style:style style:name="T3532" style:parent-style-name="Absatz-Standardschriftart" style:family="text">
      <style:text-properties fo:letter-spacing="0.0006in"/>
    </style:style>
    <style:style style:name="T3533" style:parent-style-name="Absatz-Standardschriftart" style:family="text">
      <style:text-properties fo:letter-spacing="0.0138in"/>
    </style:style>
    <style:style style:name="T3534" style:parent-style-name="Absatz-Standardschriftart" style:family="text">
      <style:text-properties fo:letter-spacing="0.0312in"/>
    </style:style>
    <style:style style:name="T3535" style:parent-style-name="Absatz-Standardschriftart" style:family="text">
      <style:text-properties fo:letter-spacing="0.0145in"/>
    </style:style>
    <style:style style:name="T3536" style:parent-style-name="Absatz-Standardschriftart" style:family="text">
      <style:text-properties fo:letter-spacing="0.0145in"/>
    </style:style>
    <style:style style:name="T3537" style:parent-style-name="Absatz-Standardschriftart" style:family="text">
      <style:text-properties fo:letter-spacing="0.0006in"/>
    </style:style>
    <style:style style:name="T3538" style:parent-style-name="Absatz-Standardschriftart" style:family="text">
      <style:text-properties fo:letter-spacing="0.0138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59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-0.0048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-0.0034in"/>
    </style:style>
    <style:style style:name="T3547" style:parent-style-name="Absatz-Standardschriftart" style:family="text">
      <style:text-properties fo:letter-spacing="-0.0083in"/>
    </style:style>
    <style:style style:name="T3548" style:parent-style-name="Absatz-Standardschriftart" style:family="text">
      <style:text-properties fo:letter-spacing="-0.0069in"/>
    </style:style>
    <style:style style:name="T3549" style:parent-style-name="Absatz-Standardschriftart" style:family="text">
      <style:text-properties fo:letter-spacing="-0.0062in"/>
    </style:style>
    <style:style style:name="T3550" style:parent-style-name="Absatz-Standardschriftart" style:family="text">
      <style:text-properties fo:letter-spacing="-0.0006in"/>
    </style:style>
    <style:style style:name="P3551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3552" style:parent-style-name="Standard" style:family="paragraph">
      <style:paragraph-properties fo:text-align="justify" fo:margin-left="0.9472in">
        <style:tab-stops/>
      </style:paragraph-properties>
    </style:style>
    <style:style style:name="T3553" style:parent-style-name="Absatz-Standardschriftart" style:family="text">
      <style:text-properties style:font-name="Calibri"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554" style:parent-style-name="Absatz-Standardschriftart" style:family="text">
      <style:text-properties style:font-name="Calibri" fo:color="#0000FF" fo:letter-spacing="-0.0138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555" style:parent-style-name="Absatz-Standardschriftart" style:family="text">
      <style:text-properties style:font-name="Calibri"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556" style:parent-style-name="Absatz-Standardschriftart" style:family="text">
      <style:text-properties style:font-name="Calibri" fo:color="#0000FF" fo:letter-spacing="-0.0159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557" style:parent-style-name="Absatz-Standardschriftart" style:family="text">
      <style:text-properties style:font-name="Calibri"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3558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3559" style:parent-style-name="Textkörper" style:family="paragraph">
      <style:paragraph-properties fo:margin-top="0.0513in"/>
    </style:style>
    <style:style style:name="T3560" style:parent-style-name="Absatz-Standardschriftart" style:family="text">
      <style:text-properties fo:letter-spacing="0.0006in"/>
    </style:style>
    <style:style style:name="T3561" style:parent-style-name="Absatz-Standardschriftart" style:family="text">
      <style:text-properties fo:letter-spacing="-0.0055in"/>
    </style:style>
    <style:style style:name="T3562" style:parent-style-name="Absatz-Standardschriftart" style:family="text">
      <style:text-properties fo:letter-spacing="-0.0006in"/>
    </style:style>
    <style:style style:name="P3563" style:parent-style-name="Textkörper" style:family="paragraph">
      <style:paragraph-properties fo:margin-right="1.9305in"/>
    </style:style>
    <style:style style:name="T3564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565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566" style:parent-style-name="Absatz-Standardschriftart" style:family="text">
      <style:text-properties fo:color="#0000FF" fo:letter-spacing="0.0062in" style:text-scale="95%" style:text-underline-type="single" style:text-underline-style="solid" style:text-underline-width="auto" style:text-underline-mode="continuous" style:text-underline-color="#0000FF"/>
    </style:style>
    <style:style style:name="T3567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568" style:parent-style-name="Absatz-Standardschriftart" style:family="text">
      <style:text-properties style:font-name="Times New Roman" fo:color="#0000FF" style:text-scale="99%"/>
    </style:style>
    <style:style style:name="T3569" style:parent-style-name="Absatz-Standardschriftart" style:family="text">
      <style:text-properties fo:color="#0000FF" style:text-scale="99%"/>
    </style:style>
    <style:style style:name="T3570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571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572" style:parent-style-name="Absatz-Standardschriftart" style:family="text">
      <style:text-properties fo:color="#0000FF" fo:letter-spacing="0.0048in" style:text-scale="95%" style:text-underline-type="single" style:text-underline-style="solid" style:text-underline-width="auto" style:text-underline-mode="continuous" style:text-underline-color="#0000FF"/>
    </style:style>
    <style:style style:name="T3573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574" style:parent-style-name="Absatz-Standardschriftart" style:family="text">
      <style:text-properties style:font-name="Times New Roman" fo:color="#0000FF" style:text-scale="99%"/>
    </style:style>
    <style:style style:name="T3575" style:parent-style-name="Absatz-Standardschriftart" style:family="text">
      <style:text-properties fo:color="#0000FF" style:text-scale="99%"/>
    </style:style>
    <style:style style:name="T3576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577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578" style:parent-style-name="Absatz-Standardschriftart" style:family="text">
      <style:text-properties fo:color="#0000FF" fo:letter-spacing="0.0048in" style:text-scale="95%" style:text-underline-type="single" style:text-underline-style="solid" style:text-underline-width="auto" style:text-underline-mode="continuous" style:text-underline-color="#0000FF"/>
    </style:style>
    <style:style style:name="T3579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580" style:parent-style-name="Absatz-Standardschriftart" style:family="text">
      <style:text-properties style:font-name="Times New Roman" fo:color="#0000FF" style:text-scale="99%"/>
    </style:style>
    <style:style style:name="T3581" style:parent-style-name="Absatz-Standardschriftart" style:family="text">
      <style:text-properties fo:color="#0000FF" style:text-scale="99%"/>
    </style:style>
    <style:style style:name="T3582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583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584" style:parent-style-name="Absatz-Standardschriftart" style:family="text">
      <style:text-properties fo:color="#0000FF" fo:letter-spacing="0.0104in" style:text-scale="95%" style:text-underline-type="single" style:text-underline-style="solid" style:text-underline-width="auto" style:text-underline-mode="continuous" style:text-underline-color="#0000FF"/>
    </style:style>
    <style:style style:name="T3585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586" style:parent-style-name="Absatz-Standardschriftart" style:family="text">
      <style:text-properties style:font-name="Times New Roman" fo:color="#0000FF" style:text-scale="99%"/>
    </style:style>
    <style:style style:name="T3587" style:parent-style-name="Absatz-Standardschriftart" style:family="text">
      <style:text-properties fo:color="#0000FF" style:text-scale="99%"/>
    </style:style>
    <style:style style:name="T3588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589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590" style:parent-style-name="Absatz-Standardschriftart" style:family="text">
      <style:text-properties fo:color="#0000FF" fo:letter-spacing="0.0159in" style:text-scale="95%" style:text-underline-type="single" style:text-underline-style="solid" style:text-underline-width="auto" style:text-underline-mode="continuous" style:text-underline-color="#0000FF"/>
    </style:style>
    <style:style style:name="T3591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592" style:parent-style-name="Absatz-Standardschriftart" style:family="text">
      <style:text-properties style:font-name="Times New Roman" fo:color="#0000FF" style:text-scale="99%"/>
    </style:style>
    <style:style style:name="T3593" style:parent-style-name="Absatz-Standardschriftart" style:family="text">
      <style:text-properties fo:color="#0000FF" style:text-scale="99%"/>
    </style:style>
    <style:style style:name="T3594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595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596" style:parent-style-name="Absatz-Standardschriftart" style:family="text">
      <style:text-properties fo:color="#0000FF" fo:letter-spacing="0.0319in" style:text-scale="95%" style:text-underline-type="single" style:text-underline-style="solid" style:text-underline-width="auto" style:text-underline-mode="continuous" style:text-underline-color="#0000FF"/>
    </style:style>
    <style:style style:name="T3597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P3598" style:parent-style-name="Textkörper" style:family="paragraph">
      <style:paragraph-properties fo:margin-right="2.3791in"/>
    </style:style>
    <style:style style:name="T3599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600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601" style:parent-style-name="Absatz-Standardschriftart" style:family="text">
      <style:text-properties fo:color="#0000FF" fo:letter-spacing="0.0347in" style:text-scale="95%" style:text-underline-type="single" style:text-underline-style="solid" style:text-underline-width="auto" style:text-underline-mode="continuous" style:text-underline-color="#0000FF"/>
    </style:style>
    <style:style style:name="T3602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603" style:parent-style-name="Absatz-Standardschriftart" style:family="text">
      <style:text-properties style:font-name="Times New Roman" fo:color="#0000FF" style:text-scale="99%"/>
    </style:style>
    <style:style style:name="T3604" style:parent-style-name="Absatz-Standardschriftart" style:family="text">
      <style:text-properties fo:color="#0000FF" style:text-scale="99%"/>
    </style:style>
    <style:style style:name="T3605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606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607" style:parent-style-name="Absatz-Standardschriftart" style:family="text">
      <style:text-properties fo:color="#0000FF" fo:letter-spacing="0.0333in" style:text-scale="95%" style:text-underline-type="single" style:text-underline-style="solid" style:text-underline-width="auto" style:text-underline-mode="continuous" style:text-underline-color="#0000FF"/>
    </style:style>
    <style:style style:name="T3608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P3609" style:parent-style-name="Textkörper" style:family="paragraph">
      <style:paragraph-properties fo:margin-right="1.9694in"/>
    </style:style>
    <style:style style:name="T3610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611" style:parent-style-name="Absatz-Standardschriftart" style:family="text">
      <style:text-properties fo:color="#0000FF" fo:letter-spacing="0.0145in" style:text-scale="95%" style:text-underline-type="single" style:text-underline-style="solid" style:text-underline-width="auto" style:text-underline-mode="continuous" style:text-underline-color="#0000FF"/>
    </style:style>
    <style:style style:name="T3612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613" style:parent-style-name="Absatz-Standardschriftart" style:family="text">
      <style:text-properties style:font-name="Times New Roman" fo:color="#0000FF" style:text-scale="99%"/>
    </style:style>
    <style:style style:name="T3614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615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616" style:parent-style-name="Absatz-Standardschriftart" style:family="text">
      <style:text-properties fo:color="#0000FF" fo:letter-spacing="0.0361in" style:text-scale="95%" style:text-underline-type="single" style:text-underline-style="solid" style:text-underline-width="auto" style:text-underline-mode="continuous" style:text-underline-color="#0000FF"/>
    </style:style>
    <style:style style:name="T3617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P3618" style:parent-style-name="Textkörper" style:family="paragraph">
      <style:paragraph-properties fo:margin-right="2.0243in"/>
    </style:style>
    <style:style style:name="T3619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620" style:parent-style-name="Absatz-Standardschriftart" style:family="text">
      <style:text-properties fo:color="#0000FF" fo:letter-spacing="0.0125in" style:text-scale="95%" style:text-underline-type="single" style:text-underline-style="solid" style:text-underline-width="auto" style:text-underline-mode="continuous" style:text-underline-color="#0000FF"/>
    </style:style>
    <style:style style:name="T3621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622" style:parent-style-name="Absatz-Standardschriftart" style:family="text">
      <style:text-properties style:font-name="Times New Roman" fo:color="#0000FF" style:text-scale="99%"/>
    </style:style>
    <style:style style:name="T3623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624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625" style:parent-style-name="Absatz-Standardschriftart" style:family="text">
      <style:text-properties fo:color="#0000FF" fo:letter-spacing="0.0243in" style:text-scale="95%" style:text-underline-type="single" style:text-underline-style="solid" style:text-underline-width="auto" style:text-underline-mode="continuous" style:text-underline-color="#0000FF"/>
    </style:style>
    <style:style style:name="T3626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627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628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629" style:parent-style-name="Absatz-Standardschriftart" style:family="text">
      <style:text-properties fo:color="#0000FF" fo:letter-spacing="0.009in" style:text-scale="95%" style:text-underline-type="single" style:text-underline-style="solid" style:text-underline-width="auto" style:text-underline-mode="continuous" style:text-underline-color="#0000FF"/>
    </style:style>
    <style:style style:name="T3630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P3631" style:parent-style-name="Textkörper" style:family="paragraph">
      <style:paragraph-properties fo:margin-right="2.0638in"/>
    </style:style>
    <style:style style:name="T3632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633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634" style:parent-style-name="Absatz-Standardschriftart" style:family="text">
      <style:text-properties style:font-name="Times New Roman" fo:color="#0000FF" style:text-scale="99%"/>
    </style:style>
    <style:style style:name="T3635" style:parent-style-name="Absatz-Standardschriftart" style:family="text">
      <style:text-properties fo:color="#0000FF" style:text-scale="99%"/>
    </style:style>
    <style:style style:name="T3636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637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638" style:parent-style-name="Absatz-Standardschriftart" style:family="text">
      <style:text-properties fo:color="#0000FF" fo:letter-spacing="0.0055in" style:text-scale="95%" style:text-underline-type="single" style:text-underline-style="solid" style:text-underline-width="auto" style:text-underline-mode="continuous" style:text-underline-color="#0000FF"/>
    </style:style>
    <style:style style:name="T3639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640" style:parent-style-name="Absatz-Standardschriftart" style:family="text">
      <style:text-properties style:font-name="Times New Roman" fo:color="#0000FF" style:text-scale="99%"/>
    </style:style>
    <style:style style:name="T3641" style:parent-style-name="Absatz-Standardschriftart" style:family="text">
      <style:text-properties fo:color="#0000FF" style:text-scale="99%"/>
    </style:style>
    <style:style style:name="T3642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643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644" style:parent-style-name="Absatz-Standardschriftart" style:family="text">
      <style:text-properties fo:color="#0000FF" fo:letter-spacing="0.0104in" style:text-scale="95%" style:text-underline-type="single" style:text-underline-style="solid" style:text-underline-width="auto" style:text-underline-mode="continuous" style:text-underline-color="#0000FF"/>
    </style:style>
    <style:style style:name="T3645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646" style:parent-style-name="Absatz-Standardschriftart" style:family="text">
      <style:text-properties style:font-name="Times New Roman" fo:color="#0000FF" style:text-scale="99%"/>
    </style:style>
    <style:style style:name="T3647" style:parent-style-name="Absatz-Standardschriftart" style:family="text">
      <style:text-properties fo:color="#0000FF" style:text-scale="99%"/>
    </style:style>
    <style:style style:name="T3648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649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650" style:parent-style-name="Absatz-Standardschriftart" style:family="text">
      <style:text-properties fo:color="#0000FF" fo:letter-spacing="0.0298in" style:text-scale="95%" style:text-underline-type="single" style:text-underline-style="solid" style:text-underline-width="auto" style:text-underline-mode="continuous" style:text-underline-color="#0000FF"/>
    </style:style>
    <style:style style:name="T3651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P3652" style:parent-style-name="Textkörper" style:family="paragraph">
      <style:paragraph-properties fo:margin-right="2.0243in"/>
    </style:style>
    <style:style style:name="T3653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654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655" style:parent-style-name="Absatz-Standardschriftart" style:family="text">
      <style:text-properties fo:color="#0000FF" fo:letter-spacing="0.0048in" style:text-scale="95%" style:text-underline-type="single" style:text-underline-style="solid" style:text-underline-width="auto" style:text-underline-mode="continuous" style:text-underline-color="#0000FF"/>
    </style:style>
    <style:style style:name="T3656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657" style:parent-style-name="Absatz-Standardschriftart" style:family="text">
      <style:text-properties style:font-name="Times New Roman" fo:color="#0000FF" style:text-scale="99%"/>
    </style:style>
    <style:style style:name="T3658" style:parent-style-name="Absatz-Standardschriftart" style:family="text">
      <style:text-properties fo:color="#0000FF" style:text-scale="99%"/>
    </style:style>
    <style:style style:name="T3659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660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661" style:parent-style-name="Absatz-Standardschriftart" style:family="text">
      <style:text-properties fo:color="#0000FF" fo:letter-spacing="0.0125in" style:text-scale="95%" style:text-underline-type="single" style:text-underline-style="solid" style:text-underline-width="auto" style:text-underline-mode="continuous" style:text-underline-color="#0000FF"/>
    </style:style>
    <style:style style:name="T3662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663" style:parent-style-name="Absatz-Standardschriftart" style:family="text">
      <style:text-properties style:font-name="Times New Roman" fo:color="#0000FF" style:text-scale="99%"/>
    </style:style>
    <style:style style:name="T3664" style:parent-style-name="Absatz-Standardschriftart" style:family="text">
      <style:text-properties fo:color="#0000FF" style:text-scale="99%"/>
    </style:style>
    <style:style style:name="T3665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666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667" style:parent-style-name="Absatz-Standardschriftart" style:family="text">
      <style:text-properties fo:color="#0000FF" fo:letter-spacing="0.0284in" style:text-scale="95%" style:text-underline-type="single" style:text-underline-style="solid" style:text-underline-width="auto" style:text-underline-mode="continuous" style:text-underline-color="#0000FF"/>
    </style:style>
    <style:style style:name="T3668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669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670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671" style:parent-style-name="Absatz-Standardschriftart" style:family="text">
      <style:text-properties fo:color="#0000FF" fo:letter-spacing="0.0159in" style:text-scale="95%" style:text-underline-type="single" style:text-underline-style="solid" style:text-underline-width="auto" style:text-underline-mode="continuous" style:text-underline-color="#0000FF"/>
    </style:style>
    <style:style style:name="T3672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673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674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675" style:parent-style-name="Absatz-Standardschriftart" style:family="text">
      <style:text-properties fo:color="#0000FF" fo:letter-spacing="0.0333in" style:text-scale="95%" style:text-underline-type="single" style:text-underline-style="solid" style:text-underline-width="auto" style:text-underline-mode="continuous" style:text-underline-color="#0000FF"/>
    </style:style>
    <style:style style:name="T3676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P3677" style:parent-style-name="Textkörper" style:family="paragraph">
      <style:paragraph-properties fo:margin-right="1.8388in"/>
    </style:style>
    <style:style style:name="T3678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679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680" style:parent-style-name="Absatz-Standardschriftart" style:family="text">
      <style:text-properties fo:color="#0000FF" fo:letter-spacing="0.0194in" style:text-scale="95%" style:text-underline-type="single" style:text-underline-style="solid" style:text-underline-width="auto" style:text-underline-mode="continuous" style:text-underline-color="#0000FF"/>
    </style:style>
    <style:style style:name="T3681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682" style:parent-style-name="Absatz-Standardschriftart" style:family="text">
      <style:text-properties style:font-name="Times New Roman" fo:color="#0000FF" style:text-scale="99%"/>
    </style:style>
    <style:style style:name="T3683" style:parent-style-name="Absatz-Standardschriftart" style:family="text">
      <style:text-properties fo:color="#0000FF" style:text-scale="99%"/>
    </style:style>
    <style:style style:name="T3684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685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686" style:parent-style-name="Absatz-Standardschriftart" style:family="text">
      <style:text-properties fo:color="#0000FF" fo:letter-spacing="0.0263in" style:text-scale="95%" style:text-underline-type="single" style:text-underline-style="solid" style:text-underline-width="auto" style:text-underline-mode="continuous" style:text-underline-color="#0000FF"/>
    </style:style>
    <style:style style:name="T3687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P3688" style:parent-style-name="Textkörper" style:family="paragraph">
      <style:paragraph-properties fo:margin-right="1.9625in"/>
    </style:style>
    <style:style style:name="T3689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690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691" style:parent-style-name="Absatz-Standardschriftart" style:family="text">
      <style:text-properties fo:color="#0000FF" fo:letter-spacing="0.0055in" style:text-scale="95%" style:text-underline-type="single" style:text-underline-style="solid" style:text-underline-width="auto" style:text-underline-mode="continuous" style:text-underline-color="#0000FF"/>
    </style:style>
    <style:style style:name="T3692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693" style:parent-style-name="Absatz-Standardschriftart" style:family="text">
      <style:text-properties style:font-name="Times New Roman" fo:color="#0000FF" style:text-scale="99%"/>
    </style:style>
    <style:style style:name="T3694" style:parent-style-name="Absatz-Standardschriftart" style:family="text">
      <style:text-properties fo:color="#0000FF" style:text-scale="99%"/>
    </style:style>
    <style:style style:name="T3695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696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697" style:parent-style-name="Absatz-Standardschriftart" style:family="text">
      <style:text-properties fo:color="#0000FF" fo:letter-spacing="0.0145in" style:text-scale="95%" style:text-underline-type="single" style:text-underline-style="solid" style:text-underline-width="auto" style:text-underline-mode="continuous" style:text-underline-color="#0000FF"/>
    </style:style>
    <style:style style:name="T3698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699" style:parent-style-name="Absatz-Standardschriftart" style:family="text">
      <style:text-properties style:font-name="Times New Roman" fo:color="#0000FF" style:text-scale="99%"/>
    </style:style>
    <style:style style:name="T3700" style:parent-style-name="Absatz-Standardschriftart" style:family="text">
      <style:text-properties fo:color="#0000FF" style:text-scale="99%"/>
    </style:style>
    <style:style style:name="T3701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702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703" style:parent-style-name="Absatz-Standardschriftart" style:family="text">
      <style:text-properties fo:color="#0000FF" fo:letter-spacing="0.0111in" style:text-scale="95%" style:text-underline-type="single" style:text-underline-style="solid" style:text-underline-width="auto" style:text-underline-mode="continuous" style:text-underline-color="#0000FF"/>
    </style:style>
    <style:style style:name="T3704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P3705" style:parent-style-name="Textkörper" style:family="paragraph">
      <style:paragraph-properties fo:margin-right="1.9708in"/>
    </style:style>
    <style:style style:name="T3706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707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708" style:parent-style-name="Absatz-Standardschriftart" style:family="text">
      <style:text-properties fo:color="#0000FF" fo:letter-spacing="0.0145in" style:text-scale="95%" style:text-underline-type="single" style:text-underline-style="solid" style:text-underline-width="auto" style:text-underline-mode="continuous" style:text-underline-color="#0000FF"/>
    </style:style>
    <style:style style:name="T3709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710" style:parent-style-name="Absatz-Standardschriftart" style:family="text">
      <style:text-properties style:font-name="Times New Roman" fo:color="#0000FF" style:text-scale="99%"/>
    </style:style>
    <style:style style:name="T3711" style:parent-style-name="Absatz-Standardschriftart" style:family="text">
      <style:text-properties fo:color="#0000FF" style:text-scale="99%"/>
    </style:style>
    <style:style style:name="T3712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713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714" style:parent-style-name="Absatz-Standardschriftart" style:family="text">
      <style:text-properties fo:color="#0000FF" fo:letter-spacing="0.0006in" style:text-scale="95%" style:text-underline-type="single" style:text-underline-style="solid" style:text-underline-width="auto" style:text-underline-mode="continuous" style:text-underline-color="#0000FF"/>
    </style:style>
    <style:style style:name="T3715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P3716" style:parent-style-name="Überschrift1" style:family="paragraph">
      <style:paragraph-properties fo:text-align="end" fo:margin-top="0.1097in" fo:margin-right="0.784in"/>
    </style:style>
    <style:style style:name="T3717" style:parent-style-name="Absatz-Standardschriftart" style:family="text">
      <style:text-properties style:text-scale="95%"/>
    </style:style>
    <style:style style:name="P3718" style:parent-style-name="Standard" style:master-page-name="MP6" style:family="paragraph">
      <style:paragraph-properties fo:break-before="page" fo:margin-top="0.0069in"/>
    </style:style>
    <style:style style:name="P3729" style:parent-style-name="Standard" style:family="paragraph">
      <style:paragraph-properties fo:margin-top="0.0048in" fo:margin-left="0.0138in">
        <style:tab-stops/>
      </style:paragraph-properties>
    </style:style>
    <style:style style:name="T3730" style:parent-style-name="Absatz-Standardschriftart" style:family="text">
      <style:text-properties style:font-name="Arial" fo:font-size="5pt" style:font-size-asian="5pt"/>
    </style:style>
    <style:style style:name="P373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732" style:parent-style-name="Absatz-Standardschriftart" style:family="text">
      <style:text-properties style:font-name="Arial" fo:font-size="5pt" style:font-size-asian="5pt"/>
    </style:style>
    <style:style style:name="P3733" style:parent-style-name="Standard" style:family="paragraph">
      <style:paragraph-properties fo:margin-top="0.0048in" fo:margin-left="0.0138in">
        <style:tab-stops/>
      </style:paragraph-properties>
    </style:style>
    <style:style style:name="T3734" style:parent-style-name="Absatz-Standardschriftart" style:family="text">
      <style:text-properties style:font-name="Arial" fo:font-size="5pt" style:font-size-asian="5pt"/>
    </style:style>
    <style:style style:name="P3735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3736" style:parent-style-name="Absatz-Standardschriftart" style:family="text">
      <style:text-properties style:font-name="Arial" fo:font-size="5pt" style:font-size-asian="5pt"/>
    </style:style>
    <style:style style:name="P3737" style:parent-style-name="Textkörper" style:family="paragraph">
      <style:paragraph-properties fo:text-align="justify" fo:margin-top="0.0513in" fo:margin-right="2.434in"/>
    </style:style>
    <style:style style:name="T373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739" style:parent-style-name="Absatz-Standardschriftart" style:family="text">
      <style:text-properties fo:color="#0000FF" fo:letter-spacing="-0.0173in" style:text-underline-type="single" style:text-underline-style="solid" style:text-underline-width="auto" style:text-underline-mode="continuous" style:text-underline-color="#0000FF"/>
    </style:style>
    <style:style style:name="T3740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41" style:parent-style-name="Absatz-Standardschriftart" style:family="text">
      <style:text-properties style:font-name="Times New Roman" fo:color="#0000FF" style:text-scale="99%"/>
    </style:style>
    <style:style style:name="T3742" style:parent-style-name="Absatz-Standardschriftart" style:family="text">
      <style:text-properties fo:color="#0000FF" style:text-scale="99%"/>
    </style:style>
    <style:style style:name="T374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744" style:parent-style-name="Absatz-Standardschriftart" style:family="text">
      <style:text-properties fo:color="#0000FF" fo:letter-spacing="-0.0173in" style:text-underline-type="single" style:text-underline-style="solid" style:text-underline-width="auto" style:text-underline-mode="continuous" style:text-underline-color="#0000FF"/>
    </style:style>
    <style:style style:name="T3745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46" style:parent-style-name="Absatz-Standardschriftart" style:family="text">
      <style:text-properties style:font-name="Times New Roman" fo:color="#0000FF" style:text-scale="99%"/>
    </style:style>
    <style:style style:name="T3747" style:parent-style-name="Absatz-Standardschriftart" style:family="text">
      <style:text-properties fo:color="#0000FF" style:text-scale="99%"/>
    </style:style>
    <style:style style:name="T3748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749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750" style:parent-style-name="Absatz-Standardschriftart" style:family="text">
      <style:text-properties fo:color="#0000FF" fo:letter-spacing="0.0298in" style:text-scale="95%" style:text-underline-type="single" style:text-underline-style="solid" style:text-underline-width="auto" style:text-underline-mode="continuous" style:text-underline-color="#0000FF"/>
    </style:style>
    <style:style style:name="T3751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P3752" style:parent-style-name="Textkörper" style:family="paragraph">
      <style:paragraph-properties fo:margin-right="1.8305in"/>
    </style:style>
    <style:style style:name="T3753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754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755" style:parent-style-name="Absatz-Standardschriftart" style:family="text">
      <style:text-properties fo:color="#0000FF" fo:letter-spacing="0.0201in" style:text-scale="95%" style:text-underline-type="single" style:text-underline-style="solid" style:text-underline-width="auto" style:text-underline-mode="continuous" style:text-underline-color="#0000FF"/>
    </style:style>
    <style:style style:name="T3756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757" style:parent-style-name="Absatz-Standardschriftart" style:family="text">
      <style:text-properties style:font-name="Times New Roman" fo:color="#0000FF" style:text-scale="99%"/>
    </style:style>
    <style:style style:name="T3758" style:parent-style-name="Absatz-Standardschriftart" style:family="text">
      <style:text-properties fo:color="#0000FF" style:text-scale="99%"/>
    </style:style>
    <style:style style:name="T3759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760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761" style:parent-style-name="Absatz-Standardschriftart" style:family="text">
      <style:text-properties fo:color="#0000FF" fo:letter-spacing="0.018in" style:text-scale="95%" style:text-underline-type="single" style:text-underline-style="solid" style:text-underline-width="auto" style:text-underline-mode="continuous" style:text-underline-color="#0000FF"/>
    </style:style>
    <style:style style:name="T3762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763" style:parent-style-name="Absatz-Standardschriftart" style:family="text">
      <style:text-properties style:font-name="Times New Roman" fo:color="#0000FF" style:text-scale="99%"/>
    </style:style>
    <style:style style:name="T3764" style:parent-style-name="Absatz-Standardschriftart" style:family="text">
      <style:text-properties fo:color="#0000FF" style:text-scale="99%"/>
    </style:style>
    <style:style style:name="T3765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766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767" style:parent-style-name="Absatz-Standardschriftart" style:family="text">
      <style:text-properties fo:color="#0000FF" fo:letter-spacing="0.0055in" style:text-scale="95%" style:text-underline-type="single" style:text-underline-style="solid" style:text-underline-width="auto" style:text-underline-mode="continuous" style:text-underline-color="#0000FF"/>
    </style:style>
    <style:style style:name="T3768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P3769" style:parent-style-name="Textkörper" style:family="paragraph">
      <style:paragraph-properties fo:margin-right="0.9611in"/>
    </style:style>
    <style:style style:name="T3770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771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772" style:parent-style-name="Absatz-Standardschriftart" style:family="text">
      <style:text-properties fo:color="#0000FF" fo:letter-spacing="0.0111in" style:text-scale="95%" style:text-underline-type="single" style:text-underline-style="solid" style:text-underline-width="auto" style:text-underline-mode="continuous" style:text-underline-color="#0000FF"/>
    </style:style>
    <style:style style:name="T3773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774" style:parent-style-name="Absatz-Standardschriftart" style:family="text">
      <style:text-properties style:font-name="Times New Roman" fo:color="#0000FF" style:text-scale="99%"/>
    </style:style>
    <style:style style:name="T3775" style:parent-style-name="Absatz-Standardschriftart" style:family="text">
      <style:text-properties fo:color="#0000FF" style:text-scale="99%"/>
    </style:style>
    <style:style style:name="T3776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777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778" style:parent-style-name="Absatz-Standardschriftart" style:family="text">
      <style:text-properties fo:color="#0000FF" fo:letter-spacing="0.027in" style:text-scale="95%" style:text-underline-type="single" style:text-underline-style="solid" style:text-underline-width="auto" style:text-underline-mode="continuous" style:text-underline-color="#0000FF"/>
    </style:style>
    <style:style style:name="T3779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780" style:parent-style-name="Absatz-Standardschriftart" style:family="text">
      <style:text-properties style:font-name="Times New Roman" fo:color="#0000FF" style:text-scale="99%"/>
    </style:style>
    <style:style style:name="T3781" style:parent-style-name="Absatz-Standardschriftart" style:family="text">
      <style:text-properties fo:color="#0000FF" style:text-scale="99%"/>
    </style:style>
    <style:style style:name="T3782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783" style:parent-style-name="Absatz-Standardschriftart" style:family="text">
      <style:text-properties fo:color="#0000FF" fo:letter-spacing="0.0236in" style:text-scale="95%" style:text-underline-type="single" style:text-underline-style="solid" style:text-underline-width="auto" style:text-underline-mode="continuous" style:text-underline-color="#0000FF"/>
    </style:style>
    <style:style style:name="T3784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785" style:parent-style-name="Absatz-Standardschriftart" style:family="text">
      <style:text-properties style:font-name="Times New Roman" fo:color="#0000FF" style:text-scale="99%"/>
    </style:style>
    <style:style style:name="T3786" style:parent-style-name="Absatz-Standardschriftart" style:family="text">
      <style:text-properties fo:color="#0000FF" style:text-scale="99%"/>
    </style:style>
    <style:style style:name="T3787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788" style:parent-style-name="Absatz-Standardschriftart" style:family="text">
      <style:text-properties fo:color="#0000FF" fo:letter-spacing="0.0173in" style:text-scale="95%" style:text-underline-type="single" style:text-underline-style="solid" style:text-underline-width="auto" style:text-underline-mode="continuous" style:text-underline-color="#0000FF"/>
    </style:style>
    <style:style style:name="T3789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P3790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3791" style:parent-style-name="Textkörper" style:family="paragraph">
      <style:paragraph-properties fo:margin-top="0.0513in"/>
    </style:style>
    <style:style style:name="T3792" style:parent-style-name="Absatz-Standardschriftart" style:family="text">
      <style:text-properties fo:letter-spacing="0.0006in"/>
    </style:style>
    <style:style style:name="T3793" style:parent-style-name="Absatz-Standardschriftart" style:family="text">
      <style:text-properties fo:letter-spacing="-0.0062in"/>
    </style:style>
    <style:style style:name="T3794" style:parent-style-name="Absatz-Standardschriftart" style:family="text">
      <style:text-properties fo:letter-spacing="-0.0006in"/>
    </style:style>
    <style:style style:name="P379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796" style:parent-style-name="Textkörper" style:family="paragraph">
      <style:paragraph-properties fo:margin-right="1.9305in"/>
    </style:style>
    <style:style style:name="T3797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798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799" style:parent-style-name="Absatz-Standardschriftart" style:family="text">
      <style:text-properties fo:color="#0000FF" fo:letter-spacing="0.0083in" style:text-scale="95%" style:text-underline-type="single" style:text-underline-style="solid" style:text-underline-width="auto" style:text-underline-mode="continuous" style:text-underline-color="#0000FF"/>
    </style:style>
    <style:style style:name="T3800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801" style:parent-style-name="Absatz-Standardschriftart" style:family="text">
      <style:text-properties style:font-name="Times New Roman" fo:color="#0000FF" style:text-scale="99%"/>
    </style:style>
    <style:style style:name="T3802" style:parent-style-name="Absatz-Standardschriftart" style:family="text">
      <style:text-properties fo:color="#0000FF" style:text-scale="99%"/>
    </style:style>
    <style:style style:name="T3803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804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805" style:parent-style-name="Absatz-Standardschriftart" style:family="text">
      <style:text-properties fo:color="#0000FF" fo:letter-spacing="0.0347in" style:text-scale="95%" style:text-underline-type="single" style:text-underline-style="solid" style:text-underline-width="auto" style:text-underline-mode="continuous" style:text-underline-color="#0000FF"/>
    </style:style>
    <style:style style:name="T3806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P3807" style:parent-style-name="Textkörper" style:family="paragraph">
      <style:paragraph-properties fo:margin-right="2.6222in"/>
    </style:style>
    <style:style style:name="T3808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809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810" style:parent-style-name="Absatz-Standardschriftart" style:family="text">
      <style:text-properties fo:color="#0000FF" fo:letter-spacing="0.002in" style:text-scale="95%" style:text-underline-type="single" style:text-underline-style="solid" style:text-underline-width="auto" style:text-underline-mode="continuous" style:text-underline-color="#0000FF"/>
    </style:style>
    <style:style style:name="T3811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812" style:parent-style-name="Absatz-Standardschriftart" style:family="text">
      <style:text-properties style:font-name="Times New Roman" fo:color="#0000FF" style:text-scale="99%"/>
    </style:style>
    <style:style style:name="T3813" style:parent-style-name="Absatz-Standardschriftart" style:family="text">
      <style:text-properties fo:color="#0000FF" style:text-scale="99%"/>
    </style:style>
    <style:style style:name="T3814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815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816" style:parent-style-name="Absatz-Standardschriftart" style:family="text">
      <style:text-properties fo:color="#0000FF" fo:letter-spacing="0.0041in" style:text-scale="95%" style:text-underline-type="single" style:text-underline-style="solid" style:text-underline-width="auto" style:text-underline-mode="continuous" style:text-underline-color="#0000FF"/>
    </style:style>
    <style:style style:name="T3817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818" style:parent-style-name="Absatz-Standardschriftart" style:family="text">
      <style:text-properties style:font-name="Times New Roman" fo:color="#0000FF" style:text-scale="99%"/>
    </style:style>
    <style:style style:name="T3819" style:parent-style-name="Absatz-Standardschriftart" style:family="text">
      <style:text-properties fo:color="#0000FF" style:text-scale="99%"/>
    </style:style>
    <style:style style:name="T3820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821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822" style:parent-style-name="Absatz-Standardschriftart" style:family="text">
      <style:text-properties fo:color="#0000FF" fo:letter-spacing="0.0048in" style:text-scale="95%" style:text-underline-type="single" style:text-underline-style="solid" style:text-underline-width="auto" style:text-underline-mode="continuous" style:text-underline-color="#0000FF"/>
    </style:style>
    <style:style style:name="T3823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824" style:parent-style-name="Absatz-Standardschriftart" style:family="text">
      <style:text-properties style:font-name="Times New Roman" fo:color="#0000FF" style:text-scale="99%"/>
    </style:style>
    <style:style style:name="T3825" style:parent-style-name="Absatz-Standardschriftart" style:family="text">
      <style:text-properties fo:color="#0000FF" style:text-scale="99%"/>
    </style:style>
    <style:style style:name="T3826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827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828" style:parent-style-name="Absatz-Standardschriftart" style:family="text">
      <style:text-properties fo:color="#0000FF" fo:letter-spacing="0.0034in" style:text-scale="95%" style:text-underline-type="single" style:text-underline-style="solid" style:text-underline-width="auto" style:text-underline-mode="continuous" style:text-underline-color="#0000FF"/>
    </style:style>
    <style:style style:name="T3829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P3830" style:parent-style-name="Textkörper" style:family="paragraph">
      <style:paragraph-properties fo:margin-right="0.9611in"/>
    </style:style>
    <style:style style:name="T3831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832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833" style:parent-style-name="Absatz-Standardschriftart" style:family="text">
      <style:text-properties fo:color="#0000FF" fo:letter-spacing="0.009in" style:text-scale="95%" style:text-underline-type="single" style:text-underline-style="solid" style:text-underline-width="auto" style:text-underline-mode="continuous" style:text-underline-color="#0000FF"/>
    </style:style>
    <style:style style:name="T3834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835" style:parent-style-name="Absatz-Standardschriftart" style:family="text">
      <style:text-properties style:font-name="Times New Roman" fo:color="#0000FF" style:text-scale="99%"/>
    </style:style>
    <style:style style:name="T3836" style:parent-style-name="Absatz-Standardschriftart" style:family="text">
      <style:text-properties fo:color="#0000FF" style:text-scale="99%"/>
    </style:style>
    <style:style style:name="T3837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838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839" style:parent-style-name="Absatz-Standardschriftart" style:family="text">
      <style:text-properties fo:color="#0000FF" fo:letter-spacing="0.0229in" style:text-scale="95%" style:text-underline-type="single" style:text-underline-style="solid" style:text-underline-width="auto" style:text-underline-mode="continuous" style:text-underline-color="#0000FF"/>
    </style:style>
    <style:style style:name="T3840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841" style:parent-style-name="Absatz-Standardschriftart" style:family="text">
      <style:text-properties style:font-name="Times New Roman" fo:color="#0000FF" style:text-scale="99%"/>
    </style:style>
    <style:style style:name="T3842" style:parent-style-name="Absatz-Standardschriftart" style:family="text">
      <style:text-properties fo:color="#0000FF" style:text-scale="99%"/>
    </style:style>
    <style:style style:name="T3843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844" style:parent-style-name="Absatz-Standardschriftart" style:family="text">
      <style:text-properties fo:color="#0000FF" fo:letter-spacing="0.0236in" style:text-scale="95%" style:text-underline-type="single" style:text-underline-style="solid" style:text-underline-width="auto" style:text-underline-mode="continuous" style:text-underline-color="#0000FF"/>
    </style:style>
    <style:style style:name="T3845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846" style:parent-style-name="Absatz-Standardschriftart" style:family="text">
      <style:text-properties style:font-name="Times New Roman" fo:color="#0000FF" style:text-scale="99%"/>
    </style:style>
    <style:style style:name="T3847" style:parent-style-name="Absatz-Standardschriftart" style:family="text">
      <style:text-properties fo:color="#0000FF" style:text-scale="99%"/>
    </style:style>
    <style:style style:name="T384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849" style:parent-style-name="Absatz-Standardschriftart" style:family="text">
      <style:text-properties fo:color="#0000FF" fo:letter-spacing="-0.0243in" style:text-underline-type="single" style:text-underline-style="solid" style:text-underline-width="auto" style:text-underline-mode="continuous" style:text-underline-color="#0000FF"/>
    </style:style>
    <style:style style:name="T3850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851" style:parent-style-name="Absatz-Standardschriftart" style:family="text">
      <style:text-properties fo:color="#0000FF" fo:letter-spacing="-0.0236in" style:text-underline-type="single" style:text-underline-style="solid" style:text-underline-width="auto" style:text-underline-mode="continuous" style:text-underline-color="#0000FF"/>
    </style:style>
    <style:style style:name="T3852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853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854" style:parent-style-name="Textkörper" style:family="paragraph">
      <style:paragraph-properties fo:margin-top="0.0513in"/>
    </style:style>
    <style:style style:name="T3855" style:parent-style-name="Absatz-Standardschriftart" style:family="text">
      <style:text-properties fo:letter-spacing="0.0006in"/>
    </style:style>
    <style:style style:name="T3856" style:parent-style-name="Absatz-Standardschriftart" style:family="text">
      <style:text-properties fo:letter-spacing="-0.0062in"/>
    </style:style>
    <style:style style:name="T3857" style:parent-style-name="Absatz-Standardschriftart" style:family="text">
      <style:text-properties fo:letter-spacing="-0.0006in"/>
    </style:style>
    <style:style style:name="P385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3859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860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861" style:parent-style-name="Absatz-Standardschriftart" style:family="text">
      <style:text-properties fo:color="#0000FF" fo:letter-spacing="0.002in" style:text-scale="95%" style:text-underline-type="single" style:text-underline-style="solid" style:text-underline-width="auto" style:text-underline-mode="continuous" style:text-underline-color="#0000FF"/>
    </style:style>
    <style:style style:name="T3862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P3863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864" style:parent-style-name="Textkörper" style:family="paragraph">
      <style:paragraph-properties fo:text-align="justify" fo:margin-top="0.0513in" fo:margin-right="0.7819in"/>
    </style:style>
    <style:style style:name="T3865" style:parent-style-name="Absatz-Standardschriftart" style:family="text">
      <style:text-properties fo:font-weight="bold" style:font-weight-asian="bold" fo:letter-spacing="-0.0006in"/>
    </style:style>
    <style:style style:name="T3866" style:parent-style-name="Absatz-Standardschriftart" style:family="text">
      <style:text-properties fo:font-weight="bold" style:font-weight-asian="bold" fo:letter-spacing="-0.002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27in"/>
    </style:style>
    <style:style style:name="T3869" style:parent-style-name="Absatz-Standardschriftart" style:family="text">
      <style:text-properties fo:letter-spacing="0.0006in"/>
    </style:style>
    <style:style style:name="T3870" style:parent-style-name="Absatz-Standardschriftart" style:family="text">
      <style:text-properties fo:letter-spacing="-0.0048in"/>
    </style:style>
    <style:style style:name="T3871" style:parent-style-name="Absatz-Standardschriftart" style:family="text">
      <style:text-properties fo:letter-spacing="-0.0027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-0.0034in"/>
    </style:style>
    <style:style style:name="T3874" style:parent-style-name="Absatz-Standardschriftart" style:family="text">
      <style:text-properties fo:letter-spacing="-0.0027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-0.0027in"/>
    </style:style>
    <style:style style:name="T3877" style:parent-style-name="Absatz-Standardschriftart" style:family="text">
      <style:text-properties fo:letter-spacing="-0.002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34in"/>
    </style:style>
    <style:style style:name="T3880" style:parent-style-name="Absatz-Standardschriftart" style:family="text">
      <style:text-properties fo:letter-spacing="-0.0027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34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-0.0027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-0.002in"/>
    </style:style>
    <style:style style:name="T3887" style:parent-style-name="Absatz-Standardschriftart" style:family="text">
      <style:text-properties style:font-name="Times New Roman" fo:letter-spacing="0.0451in" style:text-scale="99%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02in"/>
    </style:style>
    <style:style style:name="T3891" style:parent-style-name="Absatz-Standardschriftart" style:family="text">
      <style:text-properties fo:letter-spacing="0.0013in"/>
    </style:style>
    <style:style style:name="T3892" style:parent-style-name="Absatz-Standardschriftart" style:family="text">
      <style:text-properties fo:letter-spacing="0.002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13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2in"/>
    </style:style>
    <style:style style:name="T3897" style:parent-style-name="Absatz-Standardschriftart" style:family="text">
      <style:text-properties fo:letter-spacing="0.002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13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13in"/>
    </style:style>
    <style:style style:name="T3902" style:parent-style-name="Absatz-Standardschriftart" style:family="text">
      <style:text-properties fo:letter-spacing="0.0006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27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02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06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2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02in"/>
    </style:style>
    <style:style style:name="T3913" style:parent-style-name="Absatz-Standardschriftart" style:family="text">
      <style:text-properties style:font-name="Times New Roman" fo:letter-spacing="0.0493in" style:text-scale="99%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41in"/>
    </style:style>
    <style:style style:name="T3916" style:parent-style-name="Absatz-Standardschriftart" style:family="text">
      <style:text-properties fo:letter-spacing="-0.0055in"/>
    </style:style>
    <style:style style:name="T3917" style:parent-style-name="Absatz-Standardschriftart" style:family="text">
      <style:text-properties fo:letter-spacing="-0.0062in"/>
    </style:style>
    <style:style style:name="T3918" style:parent-style-name="Absatz-Standardschriftart" style:family="text">
      <style:text-properties fo:letter-spacing="-0.0055in"/>
    </style:style>
    <style:style style:name="T3919" style:parent-style-name="Absatz-Standardschriftart" style:family="text">
      <style:text-properties fo:letter-spacing="-0.0055in"/>
    </style:style>
    <style:style style:name="T3920" style:parent-style-name="Absatz-Standardschriftart" style:family="text">
      <style:text-properties fo:letter-spacing="-0.0055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-0.0048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27in"/>
    </style:style>
    <style:style style:name="T3925" style:parent-style-name="Absatz-Standardschriftart" style:family="text">
      <style:text-properties fo:letter-spacing="-0.0076in"/>
    </style:style>
    <style:style style:name="T3926" style:parent-style-name="Absatz-Standardschriftart" style:family="text">
      <style:text-properties fo:letter-spacing="-0.0041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-0.0048in"/>
    </style:style>
    <style:style style:name="T3929" style:parent-style-name="Absatz-Standardschriftart" style:family="text">
      <style:text-properties fo:letter-spacing="-0.0006in"/>
    </style:style>
    <style:style style:name="P393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931" style:parent-style-name="Textkörper" style:family="paragraph">
      <style:paragraph-properties fo:text-align="justify" fo:margin-right="0.7847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27in"/>
    </style:style>
    <style:style style:name="T3934" style:parent-style-name="Absatz-Standardschriftart" style:family="text">
      <style:text-properties fo:letter-spacing="0.0006in"/>
    </style:style>
    <style:style style:name="T3935" style:parent-style-name="Absatz-Standardschriftart" style:family="text">
      <style:text-properties fo:letter-spacing="0.002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34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27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27in"/>
    </style:style>
    <style:style style:name="T3942" style:parent-style-name="Absatz-Standardschriftart" style:family="text">
      <style:text-properties fo:letter-spacing="0.0034in"/>
    </style:style>
    <style:style style:name="T3943" style:parent-style-name="Absatz-Standardschriftart" style:family="text">
      <style:text-properties fo:letter-spacing="0.0027in"/>
    </style:style>
    <style:style style:name="T3944" style:parent-style-name="Absatz-Standardschriftart" style:family="text">
      <style:text-properties fo:letter-spacing="0.0034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027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34in"/>
    </style:style>
    <style:style style:name="T3949" style:parent-style-name="Absatz-Standardschriftart" style:family="text">
      <style:text-properties fo:letter-spacing="0.0041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27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27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34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27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41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034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style:font-name="Times New Roman" fo:letter-spacing="0.0618in" style:text-scale="99%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-0.0013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13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13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013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006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013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13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13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13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06in"/>
    </style:style>
    <style:style style:name="T3985" style:parent-style-name="Absatz-Standardschriftart" style:family="text">
      <style:text-properties style:font-name="Times New Roman" fo:letter-spacing="0.0715in" style:text-scale="99%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76in"/>
    </style:style>
    <style:style style:name="T3988" style:parent-style-name="Absatz-Standardschriftart" style:family="text">
      <style:text-properties fo:letter-spacing="0.0076in"/>
    </style:style>
    <style:style style:name="T3989" style:parent-style-name="Absatz-Standardschriftart" style:family="text">
      <style:text-properties fo:letter-spacing="0.0076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97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97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83in"/>
    </style:style>
    <style:style style:name="T3996" style:parent-style-name="Absatz-Standardschriftart" style:family="text">
      <style:text-properties fo:letter-spacing="0.0006in"/>
    </style:style>
    <style:style style:name="T3997" style:parent-style-name="Absatz-Standardschriftart" style:family="text">
      <style:text-properties fo:letter-spacing="0.0076in"/>
    </style:style>
    <style:style style:name="T3998" style:parent-style-name="Absatz-Standardschriftart" style:family="text">
      <style:text-properties fo:letter-spacing="0.0076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97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97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97in"/>
    </style:style>
    <style:style style:name="T4005" style:parent-style-name="Absatz-Standardschriftart" style:family="text">
      <style:text-properties fo:letter-spacing="0.0006in"/>
    </style:style>
    <style:style style:name="T4006" style:parent-style-name="Absatz-Standardschriftart" style:family="text">
      <style:text-properties fo:letter-spacing="0.0055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097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83in"/>
    </style:style>
    <style:style style:name="T4011" style:parent-style-name="Absatz-Standardschriftart" style:family="text">
      <style:text-properties fo:letter-spacing="0.0097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097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style:font-name="Times New Roman" fo:letter-spacing="0.0618in" style:text-scale="99%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-0.0062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-0.0055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69in"/>
    </style:style>
    <style:style style:name="T4022" style:parent-style-name="Absatz-Standardschriftart" style:family="text">
      <style:text-properties fo:letter-spacing="-0.0069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-0.0055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-0.0041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-0.0048in"/>
    </style:style>
    <style:style style:name="T4029" style:parent-style-name="Absatz-Standardschriftart" style:family="text">
      <style:text-properties fo:letter-spacing="-0.0006in"/>
    </style:style>
    <style:style style:name="P4030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4031" style:parent-style-name="Überschrift2" style:family="paragraph">
      <style:paragraph-properties fo:text-align="justify" fo:margin-right="0.7819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83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9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97in"/>
    </style:style>
    <style:style style:name="T4038" style:parent-style-name="Absatz-Standardschriftart" style:family="text">
      <style:text-properties fo:letter-spacing="0.0048in"/>
    </style:style>
    <style:style style:name="T4039" style:parent-style-name="Absatz-Standardschriftart" style:family="text">
      <style:text-properties fo:letter-spacing="0.0013in"/>
    </style:style>
    <style:style style:name="T4040" style:parent-style-name="Absatz-Standardschriftart" style:family="text">
      <style:text-properties fo:letter-spacing="0.0048in"/>
    </style:style>
    <style:style style:name="T4041" style:parent-style-name="Absatz-Standardschriftart" style:family="text">
      <style:text-properties fo:letter-spacing="0.0076in"/>
    </style:style>
    <style:style style:name="T4042" style:parent-style-name="Absatz-Standardschriftart" style:family="text">
      <style:text-properties fo:letter-spacing="0.0069in"/>
    </style:style>
    <style:style style:name="T4043" style:parent-style-name="Absatz-Standardschriftart" style:family="text">
      <style:text-properties fo:letter-spacing="0.009in"/>
    </style:style>
    <style:style style:name="T4044" style:parent-style-name="Absatz-Standardschriftart" style:family="text">
      <style:text-properties fo:letter-spacing="0.0069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76in"/>
    </style:style>
    <style:style style:name="T4047" style:parent-style-name="Absatz-Standardschriftart" style:family="text">
      <style:text-properties style:font-name="Times New Roman" fo:letter-spacing="0.0444in" style:text-scale="99%"/>
    </style:style>
    <style:style style:name="T4048" style:parent-style-name="Absatz-Standardschriftart" style:family="text">
      <style:text-properties fo:letter-spacing="0.0229in"/>
    </style:style>
    <style:style style:name="T4049" style:parent-style-name="Absatz-Standardschriftart" style:family="text">
      <style:text-properties fo:letter-spacing="0.0229in"/>
    </style:style>
    <style:style style:name="T4050" style:parent-style-name="Absatz-Standardschriftart" style:family="text">
      <style:text-properties fo:letter-spacing="0.025in"/>
    </style:style>
    <style:style style:name="T4051" style:parent-style-name="Absatz-Standardschriftart" style:family="text">
      <style:text-properties fo:letter-spacing="0.0222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25in"/>
    </style:style>
    <style:style style:name="T4054" style:parent-style-name="Absatz-Standardschriftart" style:family="text">
      <style:text-properties fo:letter-spacing="0.0215in"/>
    </style:style>
    <style:style style:name="T4055" style:parent-style-name="Absatz-Standardschriftart" style:family="text">
      <style:text-properties fo:letter-spacing="0.0236in"/>
    </style:style>
    <style:style style:name="T4056" style:parent-style-name="Absatz-Standardschriftart" style:family="text">
      <style:text-properties fo:letter-spacing="0.0006in"/>
    </style:style>
    <style:style style:name="T4057" style:parent-style-name="Absatz-Standardschriftart" style:family="text">
      <style:text-properties fo:letter-spacing="0.0222in"/>
    </style:style>
    <style:style style:name="T4058" style:parent-style-name="Absatz-Standardschriftart" style:family="text">
      <style:text-properties fo:letter-spacing="0.0236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style:font-name="Times New Roman" fo:letter-spacing="0.0305in" style:text-scale="99%"/>
    </style:style>
    <style:style style:name="T4061" style:parent-style-name="Absatz-Standardschriftart" style:family="text">
      <style:text-properties fo:letter-spacing="-0.009in"/>
    </style:style>
    <style:style style:name="T4062" style:parent-style-name="Absatz-Standardschriftart" style:family="text">
      <style:text-properties fo:letter-spacing="-0.0083in"/>
    </style:style>
    <style:style style:name="T4063" style:parent-style-name="Absatz-Standardschriftart" style:family="text">
      <style:text-properties fo:letter-spacing="-0.0097in"/>
    </style:style>
    <style:style style:name="T4064" style:parent-style-name="Absatz-Standardschriftart" style:family="text">
      <style:text-properties fo:letter-spacing="0.0006in"/>
    </style:style>
    <style:style style:name="T4065" style:parent-style-name="Absatz-Standardschriftart" style:family="text">
      <style:text-properties fo:letter-spacing="-0.0097in"/>
    </style:style>
    <style:style style:name="P406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67" style:parent-style-name="Textkörper" style:family="paragraph">
      <style:paragraph-properties fo:margin-right="0.5437in" fo:text-indent="0.4916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076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083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83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097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76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83in"/>
    </style:style>
    <style:style style:name="T4080" style:parent-style-name="Absatz-Standardschriftart" style:family="text">
      <style:text-properties fo:letter-spacing="0.0006in"/>
    </style:style>
    <style:style style:name="T4081" style:parent-style-name="Absatz-Standardschriftart" style:family="text">
      <style:text-properties fo:letter-spacing="0.0076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83in"/>
    </style:style>
    <style:style style:name="T4084" style:parent-style-name="Absatz-Standardschriftart" style:family="text">
      <style:text-properties fo:letter-spacing="0.0076in"/>
    </style:style>
    <style:style style:name="T4085" style:parent-style-name="Absatz-Standardschriftart" style:family="text">
      <style:text-properties fo:letter-spacing="0.0083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083in"/>
    </style:style>
    <style:style style:name="T4088" style:parent-style-name="Absatz-Standardschriftart" style:family="text">
      <style:text-properties style:font-name="Times New Roman" fo:letter-spacing="0.0506in" style:text-scale="99%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-0.0055in"/>
    </style:style>
    <style:style style:name="T4091" style:parent-style-name="Absatz-Standardschriftart" style:family="text">
      <style:text-properties fo:letter-spacing="-0.0055in"/>
    </style:style>
    <style:style style:name="T4092" style:parent-style-name="Absatz-Standardschriftart" style:family="text">
      <style:text-properties fo:letter-spacing="-0.0034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48in"/>
    </style:style>
    <style:style style:name="T4095" style:parent-style-name="Absatz-Standardschriftart" style:family="text">
      <style:text-properties fo:letter-spacing="-0.0034in"/>
    </style:style>
    <style:style style:name="T4096" style:parent-style-name="Absatz-Standardschriftart" style:family="text">
      <style:text-properties fo:letter-spacing="-0.0006in"/>
    </style:style>
    <style:style style:name="P409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098" style:parent-style-name="Überschrift2" style:family="paragraph">
      <style:paragraph-properties fo:text-align="justify"/>
    </style:style>
    <style:style style:name="T40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410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101" style:parent-style-name="Textkörper" style:family="paragraph">
      <style:paragraph-properties fo:text-align="justify" fo:margin-top="0.0513in" fo:margin-right="0.7833in"/>
    </style:style>
    <style:style style:name="T4102" style:parent-style-name="Absatz-Standardschriftart" style:family="text">
      <style:text-properties fo:font-weight="bold" style:font-weight-asian="bold"/>
    </style:style>
    <style:style style:name="T4103" style:parent-style-name="Absatz-Standardschriftart" style:family="text">
      <style:text-properties fo:font-weight="bold" style:font-weight-asian="bold" fo:letter-spacing="0.0034in"/>
    </style:style>
    <style:style style:name="T4104" style:parent-style-name="Absatz-Standardschriftart" style:family="text">
      <style:text-properties fo:font-weight="bold" style:font-weight-asian="bold" fo:letter-spacing="-0.0006in"/>
    </style:style>
    <style:style style:name="T4105" style:parent-style-name="Absatz-Standardschriftart" style:family="text">
      <style:text-properties fo:font-weight="bold" style:font-weight-asian="bold" fo:letter-spacing="0.0027in"/>
    </style:style>
    <style:style style:name="T4106" style:parent-style-name="Absatz-Standardschriftart" style:family="text">
      <style:text-properties fo:font-weight="bold" style:font-weight-asian="bold"/>
    </style:style>
    <style:style style:name="T4107" style:parent-style-name="Absatz-Standardschriftart" style:family="text">
      <style:text-properties fo:font-weight="bold" style:font-weight-asian="bold" fo:letter-spacing="0.002in"/>
    </style:style>
    <style:style style:name="T4108" style:parent-style-name="Absatz-Standardschriftart" style:family="text">
      <style:text-properties fo:font-weight="bold" style:font-weight-asian="bold"/>
    </style:style>
    <style:style style:name="T4109" style:parent-style-name="Absatz-Standardschriftart" style:family="text">
      <style:text-properties fo:font-weight="bold" style:font-weight-asian="bold" fo:letter-spacing="0.0013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27in"/>
    </style:style>
    <style:style style:name="T4112" style:parent-style-name="Absatz-Standardschriftart" style:family="text">
      <style:text-properties fo:letter-spacing="0.002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-0.0013in"/>
    </style:style>
    <style:style style:name="T4115" style:parent-style-name="Absatz-Standardschriftart" style:family="text">
      <style:text-properties fo:letter-spacing="0.0006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02in"/>
    </style:style>
    <style:style style:name="T4118" style:parent-style-name="Absatz-Standardschriftart" style:family="text">
      <style:text-properties fo:letter-spacing="0.0006in"/>
    </style:style>
    <style:style style:name="T4119" style:parent-style-name="Absatz-Standardschriftart" style:family="text">
      <style:text-properties fo:letter-spacing="0.0013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02in"/>
    </style:style>
    <style:style style:name="T4122" style:parent-style-name="Absatz-Standardschriftart" style:family="text">
      <style:text-properties fo:letter-spacing="0.0006in"/>
    </style:style>
    <style:style style:name="T4123" style:parent-style-name="Absatz-Standardschriftart" style:family="text">
      <style:text-properties fo:letter-spacing="0.0027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02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27in"/>
    </style:style>
    <style:style style:name="T4128" style:parent-style-name="Absatz-Standardschriftart" style:family="text">
      <style:text-properties fo:letter-spacing="0.0006in"/>
    </style:style>
    <style:style style:name="T4129" style:parent-style-name="Absatz-Standardschriftart" style:family="text">
      <style:text-properties fo:letter-spacing="0.0013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27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style:font-name="Times New Roman" fo:letter-spacing="0.0388in" style:text-scale="99%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-0.0027in"/>
    </style:style>
    <style:style style:name="T4136" style:parent-style-name="Absatz-Standardschriftart" style:family="text">
      <style:text-properties fo:letter-spacing="0.0152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159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159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152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159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173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152in"/>
    </style:style>
    <style:style style:name="T4149" style:parent-style-name="Absatz-Standardschriftart" style:family="text">
      <style:text-properties fo:letter-spacing="0.0138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159in"/>
    </style:style>
    <style:style style:name="T4152" style:parent-style-name="Absatz-Standardschriftart" style:family="text">
      <style:text-properties fo:letter-spacing="0.0138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173in"/>
    </style:style>
    <style:style style:name="T4155" style:parent-style-name="Absatz-Standardschriftart" style:family="text">
      <style:text-properties fo:letter-spacing="0.0138in"/>
    </style:style>
    <style:style style:name="T4156" style:parent-style-name="Absatz-Standardschriftart" style:family="text">
      <style:text-properties fo:letter-spacing="0.0152in"/>
    </style:style>
    <style:style style:name="T4157" style:parent-style-name="Absatz-Standardschriftart" style:family="text">
      <style:text-properties fo:letter-spacing="0.0006in"/>
    </style:style>
    <style:style style:name="T4158" style:parent-style-name="Absatz-Standardschriftart" style:family="text">
      <style:text-properties style:font-name="Times New Roman" fo:letter-spacing="0.0756in" style:text-scale="99%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2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27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06in"/>
    </style:style>
    <style:style style:name="T4165" style:parent-style-name="Absatz-Standardschriftart" style:family="text">
      <style:text-properties fo:letter-spacing="-0.0013in"/>
    </style:style>
    <style:style style:name="T4166" style:parent-style-name="Absatz-Standardschriftart" style:family="text">
      <style:text-properties fo:letter-spacing="-0.0013in"/>
    </style:style>
    <style:style style:name="T4167" style:parent-style-name="Absatz-Standardschriftart" style:family="text">
      <style:text-properties fo:letter-spacing="0.0013in"/>
    </style:style>
    <style:style style:name="T4168" style:parent-style-name="Absatz-Standardschriftart" style:family="text">
      <style:text-properties fo:letter-spacing="-0.0041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-0.002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-0.002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13in"/>
    </style:style>
    <style:style style:name="T4177" style:parent-style-name="Absatz-Standardschriftart" style:family="text">
      <style:text-properties fo:letter-spacing="0.0006in"/>
    </style:style>
    <style:style style:name="T4178" style:parent-style-name="Absatz-Standardschriftart" style:family="text">
      <style:text-properties fo:letter-spacing="-0.0013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style:font-name="Times New Roman" fo:letter-spacing="0.0666in" style:text-scale="99%"/>
    </style:style>
    <style:style style:name="T4182" style:parent-style-name="Absatz-Standardschriftart" style:family="text">
      <style:text-properties fo:letter-spacing="0.0159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34in"/>
    </style:style>
    <style:style style:name="T4185" style:parent-style-name="Absatz-Standardschriftart" style:family="text">
      <style:text-properties fo:letter-spacing="0.0006in"/>
    </style:style>
    <style:style style:name="T4186" style:parent-style-name="Absatz-Standardschriftart" style:family="text">
      <style:text-properties fo:letter-spacing="0.0159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166in"/>
    </style:style>
    <style:style style:name="T4189" style:parent-style-name="Absatz-Standardschriftart" style:family="text">
      <style:text-properties fo:letter-spacing="0.018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18in"/>
    </style:style>
    <style:style style:name="T4192" style:parent-style-name="Absatz-Standardschriftart" style:family="text">
      <style:text-properties fo:letter-spacing="0.0159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173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166in"/>
    </style:style>
    <style:style style:name="T4197" style:parent-style-name="Absatz-Standardschriftart" style:family="text">
      <style:text-properties fo:letter-spacing="0.018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187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18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173in"/>
    </style:style>
    <style:style style:name="T4204" style:parent-style-name="Absatz-Standardschriftart" style:family="text">
      <style:text-properties fo:letter-spacing="0.0173in"/>
    </style:style>
    <style:style style:name="T4205" style:parent-style-name="Absatz-Standardschriftart" style:family="text">
      <style:text-properties fo:letter-spacing="-0.0027in"/>
    </style:style>
    <style:style style:name="T4206" style:parent-style-name="Absatz-Standardschriftart" style:family="text">
      <style:text-properties fo:letter-spacing="0.0159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style:font-name="Times New Roman" fo:letter-spacing="0.0354in" style:text-scale="99%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319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347in"/>
    </style:style>
    <style:style style:name="T4213" style:parent-style-name="Absatz-Standardschriftart" style:family="text">
      <style:text-properties fo:letter-spacing="0.034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34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354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333in"/>
    </style:style>
    <style:style style:name="T4220" style:parent-style-name="Absatz-Standardschriftart" style:family="text">
      <style:text-properties fo:letter-spacing="0.034in"/>
    </style:style>
    <style:style style:name="T4221" style:parent-style-name="Absatz-Standardschriftart" style:family="text">
      <style:text-properties fo:letter-spacing="0.0347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354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style:font-name="Times New Roman" fo:letter-spacing="0.0437in" style:text-scale="99%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-0.002in"/>
    </style:style>
    <style:style style:name="T4228" style:parent-style-name="Absatz-Standardschriftart" style:family="text">
      <style:text-properties fo:letter-spacing="0.0236in"/>
    </style:style>
    <style:style style:name="T4229" style:parent-style-name="Absatz-Standardschriftart" style:family="text">
      <style:text-properties fo:letter-spacing="0.0013in"/>
    </style:style>
    <style:style style:name="T4230" style:parent-style-name="Absatz-Standardschriftart" style:family="text">
      <style:text-properties fo:letter-spacing="0.0215in"/>
    </style:style>
    <style:style style:name="T4231" style:parent-style-name="Absatz-Standardschriftart" style:family="text">
      <style:text-properties fo:letter-spacing="0.0236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256in"/>
    </style:style>
    <style:style style:name="T4234" style:parent-style-name="Absatz-Standardschriftart" style:family="text">
      <style:text-properties fo:letter-spacing="0.0256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25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263in"/>
    </style:style>
    <style:style style:name="T4239" style:parent-style-name="Absatz-Standardschriftart" style:family="text">
      <style:text-properties fo:letter-spacing="0.0236in"/>
    </style:style>
    <style:style style:name="T4240" style:parent-style-name="Absatz-Standardschriftart" style:family="text">
      <style:text-properties fo:letter-spacing="0.0256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25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263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236in"/>
    </style:style>
    <style:style style:name="T4247" style:parent-style-name="Absatz-Standardschriftart" style:family="text">
      <style:text-properties style:font-name="Times New Roman" fo:letter-spacing="0.0381in" style:text-scale="99%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125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152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-0.0034in"/>
    </style:style>
    <style:style style:name="T4254" style:parent-style-name="Absatz-Standardschriftart" style:family="text">
      <style:text-properties fo:letter-spacing="0.0131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131in"/>
    </style:style>
    <style:style style:name="T4257" style:parent-style-name="Absatz-Standardschriftart" style:family="text">
      <style:text-properties fo:letter-spacing="-0.0034in"/>
    </style:style>
    <style:style style:name="T4258" style:parent-style-name="Absatz-Standardschriftart" style:family="text">
      <style:text-properties fo:letter-spacing="-0.002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131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131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-0.0027in"/>
    </style:style>
    <style:style style:name="T4265" style:parent-style-name="Absatz-Standardschriftart" style:family="text">
      <style:text-properties fo:letter-spacing="0.0131in"/>
    </style:style>
    <style:style style:name="T4266" style:parent-style-name="Absatz-Standardschriftart" style:family="text">
      <style:text-properties style:font-name="Times New Roman" fo:letter-spacing="0.0437in" style:text-scale="99%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381in"/>
    </style:style>
    <style:style style:name="T4269" style:parent-style-name="Absatz-Standardschriftart" style:family="text">
      <style:text-properties fo:letter-spacing="0.0319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368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354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361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354in"/>
    </style:style>
    <style:style style:name="T4278" style:parent-style-name="Absatz-Standardschriftart" style:family="text">
      <style:text-properties fo:letter-spacing="0.0361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34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361in"/>
    </style:style>
    <style:style style:name="T4283" style:parent-style-name="Absatz-Standardschriftart" style:family="text">
      <style:text-properties fo:letter-spacing="0.0354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34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361in"/>
    </style:style>
    <style:style style:name="T4288" style:parent-style-name="Absatz-Standardschriftart" style:family="text">
      <style:text-properties fo:letter-spacing="0.0354in"/>
    </style:style>
    <style:style style:name="T4289" style:parent-style-name="Absatz-Standardschriftart" style:family="text">
      <style:text-properties style:font-name="Times New Roman" fo:letter-spacing="0.0701in" style:text-scale="99%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319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333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326in"/>
    </style:style>
    <style:style style:name="T4296" style:parent-style-name="Absatz-Standardschriftart" style:family="text">
      <style:text-properties fo:letter-spacing="0.0326in"/>
    </style:style>
    <style:style style:name="T4297" style:parent-style-name="Absatz-Standardschriftart" style:family="text">
      <style:text-properties fo:letter-spacing="0.0326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326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326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347in"/>
    </style:style>
    <style:style style:name="T4304" style:parent-style-name="Absatz-Standardschriftart" style:family="text">
      <style:text-properties fo:letter-spacing="0.034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34in"/>
    </style:style>
    <style:style style:name="T4307" style:parent-style-name="Absatz-Standardschriftart" style:family="text">
      <style:text-properties fo:letter-spacing="0.0326in"/>
    </style:style>
    <style:style style:name="T4308" style:parent-style-name="Absatz-Standardschriftart" style:family="text">
      <style:text-properties fo:letter-spacing="0.0326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326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326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326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style:font-name="Times New Roman" fo:letter-spacing="0.0506in" style:text-scale="99%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34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013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006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006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013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-0.002in"/>
    </style:style>
    <style:style style:name="T4333" style:parent-style-name="Absatz-Standardschriftart" style:family="text">
      <style:text-properties style:font-name="Times New Roman" fo:letter-spacing="0.0576in" style:text-scale="99%"/>
    </style:style>
    <style:style style:name="T4334" style:parent-style-name="Absatz-Standardschriftart" style:family="text">
      <style:text-properties fo:letter-spacing="-0.0041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-0.0013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-0.0034in"/>
    </style:style>
    <style:style style:name="T4339" style:parent-style-name="Absatz-Standardschriftart" style:family="text">
      <style:text-properties fo:letter-spacing="-0.0013in"/>
    </style:style>
    <style:style style:name="T4340" style:parent-style-name="Absatz-Standardschriftart" style:family="text">
      <style:text-properties fo:letter-spacing="-0.0034in"/>
    </style:style>
    <style:style style:name="T4341" style:parent-style-name="Absatz-Standardschriftart" style:family="text">
      <style:text-properties fo:letter-spacing="-0.0027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-0.0027in"/>
    </style:style>
    <style:style style:name="T4344" style:parent-style-name="Absatz-Standardschriftart" style:family="text">
      <style:text-properties fo:letter-spacing="-0.0034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-0.002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-0.002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-0.0013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-0.002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-0.0013in"/>
    </style:style>
    <style:style style:name="T4355" style:parent-style-name="Absatz-Standardschriftart" style:family="text">
      <style:text-properties fo:letter-spacing="-0.0041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-0.0027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-0.0013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-0.0013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style:font-name="Times New Roman" fo:letter-spacing="0.0673in" style:text-scale="99%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-0.0048in"/>
    </style:style>
    <style:style style:name="T4366" style:parent-style-name="Absatz-Standardschriftart" style:family="text">
      <style:text-properties fo:letter-spacing="-0.0048in"/>
    </style:style>
    <style:style style:name="T4367" style:parent-style-name="Absatz-Standardschriftart" style:family="text">
      <style:text-properties fo:letter-spacing="-0.0041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-0.0048in"/>
    </style:style>
    <style:style style:name="T4370" style:parent-style-name="Absatz-Standardschriftart" style:family="text">
      <style:text-properties fo:letter-spacing="0.0006in"/>
    </style:style>
    <style:style style:name="T4371" style:parent-style-name="Absatz-Standardschriftart" style:family="text">
      <style:text-properties fo:letter-spacing="-0.0041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27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-0.0041in"/>
    </style:style>
    <style:style style:name="T4376" style:parent-style-name="Absatz-Standardschriftart" style:family="text">
      <style:text-properties fo:letter-spacing="-0.0048in"/>
    </style:style>
    <style:style style:name="T4377" style:parent-style-name="Absatz-Standardschriftart" style:family="text">
      <style:text-properties fo:letter-spacing="0.0006in"/>
    </style:style>
    <style:style style:name="T4378" style:parent-style-name="Absatz-Standardschriftart" style:family="text">
      <style:text-properties fo:letter-spacing="-0.0027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-0.0048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-0.0027in"/>
    </style:style>
    <style:style style:name="T4383" style:parent-style-name="Absatz-Standardschriftart" style:family="text">
      <style:text-properties fo:letter-spacing="-0.0041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-0.0027in"/>
    </style:style>
    <style:style style:name="T4386" style:parent-style-name="Absatz-Standardschriftart" style:family="text">
      <style:text-properties fo:letter-spacing="-0.0006in"/>
    </style:style>
    <style:style style:name="P4387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4388" style:parent-style-name="Überschrift1" style:family="paragraph">
      <style:paragraph-properties fo:text-align="end" fo:margin-right="0.784in"/>
    </style:style>
    <style:style style:name="T4389" style:parent-style-name="Absatz-Standardschriftart" style:family="text">
      <style:text-properties style:text-scale="95%"/>
    </style:style>
    <style:style style:name="P4390" style:parent-style-name="Standard" style:master-page-name="MP7" style:family="paragraph">
      <style:paragraph-properties fo:break-before="page" fo:margin-top="0.0048in"/>
    </style:style>
    <style:style style:name="P4401" style:parent-style-name="Standard" style:family="paragraph">
      <style:paragraph-properties fo:margin-top="0.0048in" fo:margin-left="0.0138in">
        <style:tab-stops/>
      </style:paragraph-properties>
    </style:style>
    <style:style style:name="T4402" style:parent-style-name="Absatz-Standardschriftart" style:family="text">
      <style:text-properties style:font-name="Arial" fo:font-size="5pt" style:font-size-asian="5pt"/>
    </style:style>
    <style:style style:name="P440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404" style:parent-style-name="Absatz-Standardschriftart" style:family="text">
      <style:text-properties style:font-name="Arial" fo:font-size="5pt" style:font-size-asian="5pt"/>
    </style:style>
    <style:style style:name="P4405" style:parent-style-name="Standard" style:family="paragraph">
      <style:paragraph-properties fo:margin-top="0.0048in" fo:margin-left="0.0138in">
        <style:tab-stops/>
      </style:paragraph-properties>
    </style:style>
    <style:style style:name="T4406" style:parent-style-name="Absatz-Standardschriftart" style:family="text">
      <style:text-properties style:font-name="Arial" fo:font-size="5pt" style:font-size-asian="5pt"/>
    </style:style>
    <style:style style:name="P4407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4408" style:parent-style-name="Absatz-Standardschriftart" style:family="text">
      <style:text-properties style:font-name="Arial" fo:font-size="5pt" style:font-size-asian="5pt"/>
    </style:style>
    <style:style style:name="P4409" style:parent-style-name="Textkörper" style:family="paragraph">
      <style:paragraph-properties fo:text-align="justify" fo:margin-top="0.0513in" fo:margin-right="0.7847in"/>
    </style:style>
    <style:style style:name="T4410" style:parent-style-name="Absatz-Standardschriftart" style:family="text">
      <style:text-properties fo:font-weight="bold" style:font-weight-asian="bold"/>
    </style:style>
    <style:style style:name="T4411" style:parent-style-name="Absatz-Standardschriftart" style:family="text">
      <style:text-properties fo:font-weight="bold" style:font-weight-asian="bold" fo:letter-spacing="0.0256in"/>
    </style:style>
    <style:style style:name="T4412" style:parent-style-name="Absatz-Standardschriftart" style:family="text">
      <style:text-properties fo:font-weight="bold" style:font-weight-asian="bold" fo:letter-spacing="-0.0006in"/>
    </style:style>
    <style:style style:name="T4413" style:parent-style-name="Absatz-Standardschriftart" style:family="text">
      <style:text-properties fo:font-weight="bold" style:font-weight-asian="bold" fo:letter-spacing="0.0263in"/>
    </style:style>
    <style:style style:name="T4414" style:parent-style-name="Absatz-Standardschriftart" style:family="text">
      <style:text-properties fo:font-weight="bold" style:font-weight-asian="bold"/>
    </style:style>
    <style:style style:name="T4415" style:parent-style-name="Absatz-Standardschriftart" style:family="text">
      <style:text-properties fo:font-weight="bold" style:font-weight-asian="bold" fo:letter-spacing="0.0263in"/>
    </style:style>
    <style:style style:name="T4416" style:parent-style-name="Absatz-Standardschriftart" style:family="text">
      <style:text-properties fo:font-weight="bold" style:font-weight-asian="bold"/>
    </style:style>
    <style:style style:name="T4417" style:parent-style-name="Absatz-Standardschriftart" style:family="text">
      <style:text-properties fo:font-weight="bold" style:font-weight-asian="bold" fo:letter-spacing="0.0277in"/>
    </style:style>
    <style:style style:name="T4418" style:parent-style-name="Absatz-Standardschriftart" style:family="text">
      <style:text-properties fo:font-weight="bold" style:font-weight-asian="bold" fo:letter-spacing="-0.0006in"/>
    </style:style>
    <style:style style:name="T4419" style:parent-style-name="Absatz-Standardschriftart" style:family="text">
      <style:text-properties fo:font-weight="bold" style:font-weight-asian="bold" fo:letter-spacing="0.0284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277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263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263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277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-0.0034in"/>
    </style:style>
    <style:style style:name="T4430" style:parent-style-name="Absatz-Standardschriftart" style:family="text">
      <style:text-properties fo:letter-spacing="0.0006in"/>
    </style:style>
    <style:style style:name="T4431" style:parent-style-name="Absatz-Standardschriftart" style:family="text">
      <style:text-properties fo:letter-spacing="0.0263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style:font-name="Times New Roman" fo:letter-spacing="0.059in" style:text-scale="99%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312in"/>
    </style:style>
    <style:style style:name="T4436" style:parent-style-name="Absatz-Standardschriftart" style:family="text">
      <style:text-properties fo:letter-spacing="0.0006in"/>
    </style:style>
    <style:style style:name="T4437" style:parent-style-name="Absatz-Standardschriftart" style:family="text">
      <style:text-properties fo:letter-spacing="0.0305in"/>
    </style:style>
    <style:style style:name="T4438" style:parent-style-name="Absatz-Standardschriftart" style:family="text">
      <style:text-properties fo:letter-spacing="0.034in"/>
    </style:style>
    <style:style style:name="T4439" style:parent-style-name="Absatz-Standardschriftart" style:family="text">
      <style:text-properties fo:letter-spacing="0.0277in"/>
    </style:style>
    <style:style style:name="T4440" style:parent-style-name="Absatz-Standardschriftart" style:family="text">
      <style:text-properties fo:letter-spacing="-0.002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319in"/>
    </style:style>
    <style:style style:name="T4443" style:parent-style-name="Absatz-Standardschriftart" style:family="text">
      <style:text-properties fo:letter-spacing="0.0319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326in"/>
    </style:style>
    <style:style style:name="T4446" style:parent-style-name="Absatz-Standardschriftart" style:family="text">
      <style:text-properties fo:letter-spacing="0.0319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319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333in"/>
    </style:style>
    <style:style style:name="T4451" style:parent-style-name="Absatz-Standardschriftart" style:family="text">
      <style:text-properties fo:letter-spacing="0.0319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305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style:font-name="Times New Roman" fo:letter-spacing="0.0451in" style:text-scale="99%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34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2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27in"/>
    </style:style>
    <style:style style:name="T4462" style:parent-style-name="Absatz-Standardschriftart" style:family="text">
      <style:text-properties fo:letter-spacing="0.0006in"/>
    </style:style>
    <style:style style:name="T4463" style:parent-style-name="Absatz-Standardschriftart" style:family="text">
      <style:text-properties fo:letter-spacing="0.0013in"/>
    </style:style>
    <style:style style:name="T4464" style:parent-style-name="Absatz-Standardschriftart" style:family="text">
      <style:text-properties fo:letter-spacing="-0.0034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041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02in"/>
    </style:style>
    <style:style style:name="T4469" style:parent-style-name="Absatz-Standardschriftart" style:family="text">
      <style:text-properties fo:letter-spacing="0.0027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2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027in"/>
    </style:style>
    <style:style style:name="T4474" style:parent-style-name="Absatz-Standardschriftart" style:family="text">
      <style:text-properties fo:letter-spacing="0.002in"/>
    </style:style>
    <style:style style:name="T4475" style:parent-style-name="Absatz-Standardschriftart" style:family="text">
      <style:text-properties fo:letter-spacing="0.002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-0.0027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27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style:font-name="Times New Roman" fo:letter-spacing="0.0701in" style:text-scale="99%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48in"/>
    </style:style>
    <style:style style:name="T4484" style:parent-style-name="Absatz-Standardschriftart" style:family="text">
      <style:text-properties fo:letter-spacing="0.0048in"/>
    </style:style>
    <style:style style:name="T4485" style:parent-style-name="Absatz-Standardschriftart" style:family="text">
      <style:text-properties fo:letter-spacing="0.0055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048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69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-0.0013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062in"/>
    </style:style>
    <style:style style:name="T4494" style:parent-style-name="Absatz-Standardschriftart" style:family="text">
      <style:text-properties fo:letter-spacing="0.0055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048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048in"/>
    </style:style>
    <style:style style:name="T4499" style:parent-style-name="Absatz-Standardschriftart" style:family="text">
      <style:text-properties fo:letter-spacing="0.0048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062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055in"/>
    </style:style>
    <style:style style:name="T4504" style:parent-style-name="Absatz-Standardschriftart" style:family="text">
      <style:text-properties fo:letter-spacing="0.0006in"/>
    </style:style>
    <style:style style:name="T4505" style:parent-style-name="Absatz-Standardschriftart" style:family="text">
      <style:text-properties style:font-name="Times New Roman" fo:letter-spacing="0.0618in" style:text-scale="99%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305in"/>
    </style:style>
    <style:style style:name="T4508" style:parent-style-name="Absatz-Standardschriftart" style:family="text">
      <style:text-properties fo:letter-spacing="0.0319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333in"/>
    </style:style>
    <style:style style:name="T4511" style:parent-style-name="Absatz-Standardschriftart" style:family="text">
      <style:text-properties fo:letter-spacing="-0.0027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326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305in"/>
    </style:style>
    <style:style style:name="T4516" style:parent-style-name="Absatz-Standardschriftart" style:family="text">
      <style:text-properties fo:letter-spacing="0.0006in"/>
    </style:style>
    <style:style style:name="T4517" style:parent-style-name="Absatz-Standardschriftart" style:family="text">
      <style:text-properties fo:letter-spacing="0.0312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333in"/>
    </style:style>
    <style:style style:name="T4520" style:parent-style-name="Absatz-Standardschriftart" style:family="text">
      <style:text-properties fo:letter-spacing="0.0277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312in"/>
    </style:style>
    <style:style style:name="T4523" style:parent-style-name="Absatz-Standardschriftart" style:family="text">
      <style:text-properties fo:letter-spacing="0.0305in"/>
    </style:style>
    <style:style style:name="T4524" style:parent-style-name="Absatz-Standardschriftart" style:family="text">
      <style:text-properties fo:letter-spacing="0.0312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312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style:font-name="Times New Roman" fo:letter-spacing="0.0368in" style:text-scale="99%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173in"/>
    </style:style>
    <style:style style:name="T4531" style:parent-style-name="Absatz-Standardschriftart" style:family="text">
      <style:text-properties fo:letter-spacing="-0.0034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173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187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173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18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18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173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173in"/>
    </style:style>
    <style:style style:name="T4546" style:parent-style-name="Absatz-Standardschriftart" style:family="text">
      <style:text-properties fo:letter-spacing="0.0187in"/>
    </style:style>
    <style:style style:name="T4547" style:parent-style-name="Absatz-Standardschriftart" style:family="text">
      <style:text-properties fo:letter-spacing="0.0152in"/>
    </style:style>
    <style:style style:name="T4548" style:parent-style-name="Absatz-Standardschriftart" style:family="text">
      <style:text-properties fo:letter-spacing="-0.0034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18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173in"/>
    </style:style>
    <style:style style:name="T4553" style:parent-style-name="Absatz-Standardschriftart" style:family="text">
      <style:text-properties style:font-name="Times New Roman" fo:letter-spacing="0.0506in" style:text-scale="99%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013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006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013in"/>
    </style:style>
    <style:style style:name="T4560" style:parent-style-name="Absatz-Standardschriftart" style:family="text">
      <style:text-properties fo:letter-spacing="-0.0041in"/>
    </style:style>
    <style:style style:name="T4561" style:parent-style-name="Absatz-Standardschriftart" style:family="text">
      <style:text-properties fo:letter-spacing="-0.0027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-0.0013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-0.0013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006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-0.0041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style:font-name="Times New Roman" fo:letter-spacing="0.0534in" style:text-scale="99%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291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319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312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312in"/>
    </style:style>
    <style:style style:name="T4582" style:parent-style-name="Absatz-Standardschriftart" style:family="text">
      <style:text-properties fo:letter-spacing="0.0291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312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312in"/>
    </style:style>
    <style:style style:name="T4587" style:parent-style-name="Absatz-Standardschriftart" style:family="text">
      <style:text-properties fo:letter-spacing="0.0291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305in"/>
    </style:style>
    <style:style style:name="T4590" style:parent-style-name="Absatz-Standardschriftart" style:family="text">
      <style:text-properties fo:letter-spacing="0.0277in"/>
    </style:style>
    <style:style style:name="T4591" style:parent-style-name="Absatz-Standardschriftart" style:family="text">
      <style:text-properties fo:letter-spacing="0.0312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312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305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312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style:font-name="Times New Roman" fo:letter-spacing="0.0631in" style:text-scale="99%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62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055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062in"/>
    </style:style>
    <style:style style:name="T4606" style:parent-style-name="Absatz-Standardschriftart" style:family="text">
      <style:text-properties fo:letter-spacing="0.0062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62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69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55in"/>
    </style:style>
    <style:style style:name="T4613" style:parent-style-name="Absatz-Standardschriftart" style:family="text">
      <style:text-properties fo:letter-spacing="-0.002in"/>
    </style:style>
    <style:style style:name="T4614" style:parent-style-name="Absatz-Standardschriftart" style:family="text">
      <style:text-properties fo:letter-spacing="0.0006in"/>
    </style:style>
    <style:style style:name="T4615" style:parent-style-name="Absatz-Standardschriftart" style:family="text">
      <style:text-properties fo:letter-spacing="0.0062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062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076in"/>
    </style:style>
    <style:style style:name="T4620" style:parent-style-name="Absatz-Standardschriftart" style:family="text">
      <style:text-properties fo:letter-spacing="0.0041in"/>
    </style:style>
    <style:style style:name="T4621" style:parent-style-name="Absatz-Standardschriftart" style:family="text">
      <style:text-properties fo:letter-spacing="0.0055in"/>
    </style:style>
    <style:style style:name="T4622" style:parent-style-name="Absatz-Standardschriftart" style:family="text">
      <style:text-properties fo:letter-spacing="0.0062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62in"/>
    </style:style>
    <style:style style:name="T4625" style:parent-style-name="Absatz-Standardschriftart" style:family="text">
      <style:text-properties fo:letter-spacing="0.0062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style:font-name="Times New Roman" fo:letter-spacing="0.0451in" style:text-scale="99%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-0.0055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-0.0027in"/>
    </style:style>
    <style:style style:name="T4632" style:parent-style-name="Absatz-Standardschriftart" style:family="text">
      <style:text-properties fo:letter-spacing="-0.0055in"/>
    </style:style>
    <style:style style:name="P463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634" style:parent-style-name="Textkörper" style:family="paragraph">
      <style:paragraph-properties fo:text-align="justify" fo:margin-right="0.7847in"/>
    </style:style>
    <style:style style:name="T4635" style:parent-style-name="Absatz-Standardschriftart" style:family="text">
      <style:text-properties fo:font-weight="bold" style:font-weight-asian="bold"/>
    </style:style>
    <style:style style:name="T4636" style:parent-style-name="Absatz-Standardschriftart" style:family="text">
      <style:text-properties fo:font-weight="bold" style:font-weight-asian="bold" fo:letter-spacing="0.0097in"/>
    </style:style>
    <style:style style:name="T4637" style:parent-style-name="Absatz-Standardschriftart" style:family="text">
      <style:text-properties fo:font-weight="bold" style:font-weight-asian="bold" fo:letter-spacing="-0.0006in"/>
    </style:style>
    <style:style style:name="T4638" style:parent-style-name="Absatz-Standardschriftart" style:family="text">
      <style:text-properties fo:font-weight="bold" style:font-weight-asian="bold" fo:letter-spacing="0.0104in"/>
    </style:style>
    <style:style style:name="T4639" style:parent-style-name="Absatz-Standardschriftart" style:family="text">
      <style:text-properties fo:font-weight="bold" style:font-weight-asian="bold" fo:letter-spacing="-0.0006in"/>
    </style:style>
    <style:style style:name="T4640" style:parent-style-name="Absatz-Standardschriftart" style:family="text">
      <style:text-properties fo:font-weight="bold" style:font-weight-asian="bold" fo:letter-spacing="0.0104in"/>
    </style:style>
    <style:style style:name="T4641" style:parent-style-name="Absatz-Standardschriftart" style:family="text">
      <style:text-properties fo:font-weight="bold" style:font-weight-asian="bold" fo:letter-spacing="-0.0006in"/>
    </style:style>
    <style:style style:name="T4642" style:parent-style-name="Absatz-Standardschriftart" style:family="text">
      <style:text-properties fo:font-weight="bold" style:font-weight-asian="bold" fo:letter-spacing="0.0118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104in"/>
    </style:style>
    <style:style style:name="T4645" style:parent-style-name="Absatz-Standardschriftart" style:family="text">
      <style:text-properties fo:letter-spacing="0.0006in"/>
    </style:style>
    <style:style style:name="T4646" style:parent-style-name="Absatz-Standardschriftart" style:family="text">
      <style:text-properties fo:letter-spacing="0.0097in"/>
    </style:style>
    <style:style style:name="T4647" style:parent-style-name="Absatz-Standardschriftart" style:family="text">
      <style:text-properties fo:letter-spacing="0.0097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104in"/>
    </style:style>
    <style:style style:name="T4650" style:parent-style-name="Absatz-Standardschriftart" style:family="text">
      <style:text-properties fo:letter-spacing="0.0097in"/>
    </style:style>
    <style:style style:name="T4651" style:parent-style-name="Absatz-Standardschriftart" style:family="text">
      <style:text-properties fo:letter-spacing="0.0104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097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104in"/>
    </style:style>
    <style:style style:name="T4656" style:parent-style-name="Absatz-Standardschriftart" style:family="text">
      <style:text-properties style:font-name="Times New Roman" fo:letter-spacing="0.0673in" style:text-scale="99%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048in"/>
    </style:style>
    <style:style style:name="T4659" style:parent-style-name="Absatz-Standardschriftart" style:family="text">
      <style:text-properties fo:letter-spacing="-0.0041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-0.002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-0.0027in"/>
    </style:style>
    <style:style style:name="T4664" style:parent-style-name="Absatz-Standardschriftart" style:family="text">
      <style:text-properties fo:letter-spacing="-0.0041in"/>
    </style:style>
    <style:style style:name="T4665" style:parent-style-name="Absatz-Standardschriftart" style:family="text">
      <style:text-properties fo:letter-spacing="-0.002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-0.0027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-0.002in"/>
    </style:style>
    <style:style style:name="T4670" style:parent-style-name="Absatz-Standardschriftart" style:family="text">
      <style:text-properties fo:letter-spacing="-0.0041in"/>
    </style:style>
    <style:style style:name="T4671" style:parent-style-name="Absatz-Standardschriftart" style:family="text">
      <style:text-properties fo:letter-spacing="-0.0041in"/>
    </style:style>
    <style:style style:name="T4672" style:parent-style-name="Absatz-Standardschriftart" style:family="text">
      <style:text-properties fo:letter-spacing="-0.0027in"/>
    </style:style>
    <style:style style:name="T4673" style:parent-style-name="Absatz-Standardschriftart" style:family="text">
      <style:text-properties fo:letter-spacing="-0.0027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-0.002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-0.0041in"/>
    </style:style>
    <style:style style:name="T4678" style:parent-style-name="Absatz-Standardschriftart" style:family="text">
      <style:text-properties fo:letter-spacing="-0.002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style:font-name="Times New Roman" fo:letter-spacing="0.0506in" style:text-scale="99%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-0.0055in"/>
    </style:style>
    <style:style style:name="T4683" style:parent-style-name="Absatz-Standardschriftart" style:family="text">
      <style:text-properties fo:letter-spacing="-0.0034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-0.0034in"/>
    </style:style>
    <style:style style:name="T4686" style:parent-style-name="Absatz-Standardschriftart" style:family="text">
      <style:text-properties fo:letter-spacing="-0.0034in"/>
    </style:style>
    <style:style style:name="T4687" style:parent-style-name="Absatz-Standardschriftart" style:family="text">
      <style:text-properties fo:letter-spacing="-0.0048in"/>
    </style:style>
    <style:style style:name="T4688" style:parent-style-name="Absatz-Standardschriftart" style:family="text">
      <style:text-properties fo:letter-spacing="-0.0048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-0.0041in"/>
    </style:style>
    <style:style style:name="P469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692" style:parent-style-name="Textkörper" style:family="paragraph">
      <style:paragraph-properties fo:text-align="justify" fo:margin-right="0.7833in"/>
    </style:style>
    <style:style style:name="T4693" style:parent-style-name="Absatz-Standardschriftart" style:family="text">
      <style:text-properties fo:font-weight="bold" style:font-weight-asian="bold"/>
    </style:style>
    <style:style style:name="T4694" style:parent-style-name="Absatz-Standardschriftart" style:family="text">
      <style:text-properties fo:font-weight="bold" style:font-weight-asian="bold" fo:letter-spacing="0.0131in"/>
    </style:style>
    <style:style style:name="T4695" style:parent-style-name="Absatz-Standardschriftart" style:family="text">
      <style:text-properties fo:font-weight="bold" style:font-weight-asian="bold" fo:letter-spacing="-0.0006in"/>
    </style:style>
    <style:style style:name="T4696" style:parent-style-name="Absatz-Standardschriftart" style:family="text">
      <style:text-properties fo:font-weight="bold" style:font-weight-asian="bold" fo:letter-spacing="0.0131in"/>
    </style:style>
    <style:style style:name="T4697" style:parent-style-name="Absatz-Standardschriftart" style:family="text">
      <style:text-properties fo:font-weight="bold" style:font-weight-asian="bold"/>
    </style:style>
    <style:style style:name="T4698" style:parent-style-name="Absatz-Standardschriftart" style:family="text">
      <style:text-properties fo:font-weight="bold" style:font-weight-asian="bold" fo:letter-spacing="0.0125in"/>
    </style:style>
    <style:style style:name="T4699" style:parent-style-name="Absatz-Standardschriftart" style:family="text">
      <style:text-properties fo:font-weight="bold" style:font-weight-asian="bold" fo:letter-spacing="-0.0006in"/>
    </style:style>
    <style:style style:name="T4700" style:parent-style-name="Absatz-Standardschriftart" style:family="text">
      <style:text-properties fo:font-weight="bold" style:font-weight-asian="bold" fo:letter-spacing="0.0118in"/>
    </style:style>
    <style:style style:name="T4701" style:parent-style-name="Absatz-Standardschriftart" style:family="text">
      <style:text-properties fo:letter-spacing="0.0111in"/>
    </style:style>
    <style:style style:name="T4702" style:parent-style-name="Absatz-Standardschriftart" style:family="text">
      <style:text-properties fo:letter-spacing="0.0138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111in"/>
    </style:style>
    <style:style style:name="T4705" style:parent-style-name="Absatz-Standardschriftart" style:family="text">
      <style:text-properties fo:letter-spacing="-0.002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111in"/>
    </style:style>
    <style:style style:name="T4708" style:parent-style-name="Absatz-Standardschriftart" style:family="text">
      <style:text-properties fo:letter-spacing="0.0131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131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style:font-name="Times New Roman" fo:letter-spacing="0.0368in" style:text-scale="99%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34in"/>
    </style:style>
    <style:style style:name="T4715" style:parent-style-name="Absatz-Standardschriftart" style:family="text">
      <style:text-properties fo:letter-spacing="0.0041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062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55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048in"/>
    </style:style>
    <style:style style:name="T4722" style:parent-style-name="Absatz-Standardschriftart" style:family="text">
      <style:text-properties fo:letter-spacing="0.0041in"/>
    </style:style>
    <style:style style:name="T4723" style:parent-style-name="Absatz-Standardschriftart" style:family="text">
      <style:text-properties fo:letter-spacing="0.0055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-0.0027in"/>
    </style:style>
    <style:style style:name="T4726" style:parent-style-name="Absatz-Standardschriftart" style:family="text">
      <style:text-properties fo:letter-spacing="0.0034in"/>
    </style:style>
    <style:style style:name="T4727" style:parent-style-name="Absatz-Standardschriftart" style:family="text">
      <style:text-properties fo:letter-spacing="0.0055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48in"/>
    </style:style>
    <style:style style:name="T4730" style:parent-style-name="Absatz-Standardschriftart" style:family="text">
      <style:text-properties fo:letter-spacing="0.0041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048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055in"/>
    </style:style>
    <style:style style:name="T4735" style:parent-style-name="Absatz-Standardschriftart" style:family="text">
      <style:text-properties style:font-name="Times New Roman" fo:letter-spacing="0.0243in" style:text-scale="99%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006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02in"/>
    </style:style>
    <style:style style:name="T4741" style:parent-style-name="Absatz-Standardschriftart" style:family="text">
      <style:text-properties fo:letter-spacing="-0.0013in"/>
    </style:style>
    <style:style style:name="T4742" style:parent-style-name="Absatz-Standardschriftart" style:family="text">
      <style:text-properties fo:letter-spacing="0.0013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-0.0027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006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006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style:font-name="Times New Roman" fo:letter-spacing="0.0243in" style:text-scale="99%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152in"/>
    </style:style>
    <style:style style:name="T4755" style:parent-style-name="Absatz-Standardschriftart" style:family="text">
      <style:text-properties fo:letter-spacing="0.0145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145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145in"/>
    </style:style>
    <style:style style:name="T4760" style:parent-style-name="Absatz-Standardschriftart" style:family="text">
      <style:text-properties fo:letter-spacing="0.0006in"/>
    </style:style>
    <style:style style:name="T4761" style:parent-style-name="Absatz-Standardschriftart" style:family="text">
      <style:text-properties fo:letter-spacing="0.0138in"/>
    </style:style>
    <style:style style:name="T4762" style:parent-style-name="Absatz-Standardschriftart" style:family="text">
      <style:text-properties fo:letter-spacing="0.0131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145in"/>
    </style:style>
    <style:style style:name="T4765" style:parent-style-name="Absatz-Standardschriftart" style:family="text">
      <style:text-properties fo:letter-spacing="0.0145in"/>
    </style:style>
    <style:style style:name="T4766" style:parent-style-name="Absatz-Standardschriftart" style:family="text">
      <style:text-properties fo:letter-spacing="0.0145in"/>
    </style:style>
    <style:style style:name="T4767" style:parent-style-name="Absatz-Standardschriftart" style:family="text">
      <style:text-properties fo:letter-spacing="0.0138in"/>
    </style:style>
    <style:style style:name="T4768" style:parent-style-name="Absatz-Standardschriftart" style:family="text">
      <style:text-properties fo:letter-spacing="0.0145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145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125in"/>
    </style:style>
    <style:style style:name="T4773" style:parent-style-name="Absatz-Standardschriftart" style:family="text">
      <style:text-properties fo:letter-spacing="0.0145in"/>
    </style:style>
    <style:style style:name="T4774" style:parent-style-name="Absatz-Standardschriftart" style:family="text">
      <style:text-properties style:font-name="Times New Roman" fo:letter-spacing="0.0347in" style:text-scale="99%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-0.002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-0.0027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-0.0034in"/>
    </style:style>
    <style:style style:name="T4781" style:parent-style-name="Absatz-Standardschriftart" style:family="text">
      <style:text-properties fo:letter-spacing="-0.0041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-0.002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-0.0013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-0.002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-0.002in"/>
    </style:style>
    <style:style style:name="T4790" style:parent-style-name="Absatz-Standardschriftart" style:family="text">
      <style:text-properties fo:letter-spacing="-0.0013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-0.002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-0.002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-0.002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-0.0013in"/>
    </style:style>
    <style:style style:name="T4799" style:parent-style-name="Absatz-Standardschriftart" style:family="text">
      <style:text-properties fo:letter-spacing="-0.0041in"/>
    </style:style>
    <style:style style:name="T4800" style:parent-style-name="Absatz-Standardschriftart" style:family="text">
      <style:text-properties fo:letter-spacing="-0.0006in"/>
    </style:style>
    <style:style style:name="P480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802" style:parent-style-name="Überschrift2" style:family="paragraph">
      <style:paragraph-properties fo:text-align="justify"/>
    </style:style>
    <style:style style:name="T48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04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48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06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8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80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809" style:parent-style-name="Textkörper" style:family="paragraph">
      <style:paragraph-properties fo:text-align="justify" fo:margin-top="0.0513in" fo:margin-right="0.7833in" fo:text-indent="0.4916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236in"/>
    </style:style>
    <style:style style:name="T4812" style:parent-style-name="Absatz-Standardschriftart" style:family="text">
      <style:text-properties fo:letter-spacing="0.0006in"/>
    </style:style>
    <style:style style:name="T4813" style:parent-style-name="Absatz-Standardschriftart" style:family="text">
      <style:text-properties fo:letter-spacing="0.0243in"/>
    </style:style>
    <style:style style:name="T4814" style:parent-style-name="Absatz-Standardschriftart" style:family="text">
      <style:text-properties fo:letter-spacing="0.0236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243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243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243in"/>
    </style:style>
    <style:style style:name="T4821" style:parent-style-name="Absatz-Standardschriftart" style:family="text">
      <style:text-properties fo:letter-spacing="0.0243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243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243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263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263in"/>
    </style:style>
    <style:style style:name="T4830" style:parent-style-name="Absatz-Standardschriftart" style:family="text">
      <style:text-properties fo:letter-spacing="0.0222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243in"/>
    </style:style>
    <style:style style:name="T4833" style:parent-style-name="Absatz-Standardschriftart" style:family="text">
      <style:text-properties fo:letter-spacing="0.0243in"/>
    </style:style>
    <style:style style:name="T4834" style:parent-style-name="Absatz-Standardschriftart" style:family="text">
      <style:text-properties style:font-name="Times New Roman" fo:letter-spacing="0.0437in" style:text-scale="99%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02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048in"/>
    </style:style>
    <style:style style:name="T4839" style:parent-style-name="Absatz-Standardschriftart" style:family="text">
      <style:text-properties fo:letter-spacing="-0.002in"/>
    </style:style>
    <style:style style:name="T4840" style:parent-style-name="Absatz-Standardschriftart" style:family="text">
      <style:text-properties fo:letter-spacing="0.0006in"/>
    </style:style>
    <style:style style:name="T4841" style:parent-style-name="Absatz-Standardschriftart" style:family="text">
      <style:text-properties fo:letter-spacing="0.0006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006in"/>
    </style:style>
    <style:style style:name="T4844" style:parent-style-name="Absatz-Standardschriftart" style:family="text">
      <style:text-properties fo:letter-spacing="0.0006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013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027in"/>
    </style:style>
    <style:style style:name="T4849" style:parent-style-name="Absatz-Standardschriftart" style:family="text">
      <style:text-properties fo:letter-spacing="0.0006in"/>
    </style:style>
    <style:style style:name="T4850" style:parent-style-name="Absatz-Standardschriftart" style:family="text">
      <style:text-properties fo:letter-spacing="0.002in"/>
    </style:style>
    <style:style style:name="T4851" style:parent-style-name="Absatz-Standardschriftart" style:family="text">
      <style:text-properties fo:letter-spacing="-0.0013in"/>
    </style:style>
    <style:style style:name="T4852" style:parent-style-name="Absatz-Standardschriftart" style:family="text">
      <style:text-properties fo:letter-spacing="0.0006in"/>
    </style:style>
    <style:style style:name="T4853" style:parent-style-name="Absatz-Standardschriftart" style:family="text">
      <style:text-properties fo:letter-spacing="0.0006in"/>
    </style:style>
    <style:style style:name="T4854" style:parent-style-name="Absatz-Standardschriftart" style:family="text">
      <style:text-properties style:font-name="Times New Roman" fo:letter-spacing="0.0361in" style:text-scale="99%"/>
    </style:style>
    <style:style style:name="T4855" style:parent-style-name="Absatz-Standardschriftart" style:family="text">
      <style:text-properties fo:letter-spacing="0.0097in"/>
    </style:style>
    <style:style style:name="T4856" style:parent-style-name="Absatz-Standardschriftart" style:family="text">
      <style:text-properties fo:letter-spacing="0.0104in"/>
    </style:style>
    <style:style style:name="T4857" style:parent-style-name="Absatz-Standardschriftart" style:family="text">
      <style:text-properties fo:letter-spacing="0.0006in"/>
    </style:style>
    <style:style style:name="T4858" style:parent-style-name="Absatz-Standardschriftart" style:family="text">
      <style:text-properties fo:letter-spacing="0.0111in"/>
    </style:style>
    <style:style style:name="T4859" style:parent-style-name="Absatz-Standardschriftart" style:family="text">
      <style:text-properties fo:letter-spacing="0.0111in"/>
    </style:style>
    <style:style style:name="T4860" style:parent-style-name="Absatz-Standardschriftart" style:family="text">
      <style:text-properties fo:letter-spacing="0.0111in"/>
    </style:style>
    <style:style style:name="T4861" style:parent-style-name="Absatz-Standardschriftart" style:family="text">
      <style:text-properties fo:letter-spacing="0.0006in"/>
    </style:style>
    <style:style style:name="T4862" style:parent-style-name="Absatz-Standardschriftart" style:family="text">
      <style:text-properties fo:letter-spacing="0.0111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104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111in"/>
    </style:style>
    <style:style style:name="T4867" style:parent-style-name="Absatz-Standardschriftart" style:family="text">
      <style:text-properties fo:letter-spacing="0.0111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111in"/>
    </style:style>
    <style:style style:name="T4870" style:parent-style-name="Absatz-Standardschriftart" style:family="text">
      <style:text-properties fo:letter-spacing="0.0111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104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125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111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125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style:font-name="Times New Roman" fo:letter-spacing="0.0465in" style:text-scale="99%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-0.0152in"/>
    </style:style>
    <style:style style:name="T4883" style:parent-style-name="Absatz-Standardschriftart" style:family="text">
      <style:text-properties fo:letter-spacing="0.0006in"/>
    </style:style>
    <style:style style:name="T4884" style:parent-style-name="Absatz-Standardschriftart" style:family="text">
      <style:text-properties fo:letter-spacing="-0.0152in"/>
    </style:style>
    <style:style style:name="T4885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886" style:parent-style-name="Absatz-Standardschriftart" style:family="text">
      <style:text-properties fo:color="#0000FF" fo:letter-spacing="-0.0145in" style:text-underline-type="single" style:text-underline-style="solid" style:text-underline-width="auto" style:text-underline-mode="continuous" style:text-underline-color="#0000FF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-0.0145in"/>
    </style:style>
    <style:style style:name="T488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4890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4891" style:parent-style-name="Textkörper" style:family="paragraph">
      <style:paragraph-properties fo:text-align="justify" fo:margin-top="0.0513in" fo:margin-right="0.7868in" fo:text-indent="0.4916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152in"/>
    </style:style>
    <style:style style:name="T4894" style:parent-style-name="Absatz-Standardschriftart" style:family="text">
      <style:text-properties fo:letter-spacing="0.0006in"/>
    </style:style>
    <style:style style:name="T4895" style:parent-style-name="Absatz-Standardschriftart" style:family="text">
      <style:text-properties fo:letter-spacing="0.0138in"/>
    </style:style>
    <style:style style:name="T4896" style:parent-style-name="Absatz-Standardschriftart" style:family="text">
      <style:text-properties fo:letter-spacing="0.0138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145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152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159in"/>
    </style:style>
    <style:style style:name="T4903" style:parent-style-name="Absatz-Standardschriftart" style:family="text">
      <style:text-properties fo:letter-spacing="0.0152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145in"/>
    </style:style>
    <style:style style:name="T4906" style:parent-style-name="Absatz-Standardschriftart" style:family="text">
      <style:text-properties fo:letter-spacing="0.0159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138in"/>
    </style:style>
    <style:style style:name="T4909" style:parent-style-name="Absatz-Standardschriftart" style:family="text">
      <style:text-properties fo:letter-spacing="0.0006in"/>
    </style:style>
    <style:style style:name="T4910" style:parent-style-name="Absatz-Standardschriftart" style:family="text">
      <style:text-properties fo:letter-spacing="0.0145in"/>
    </style:style>
    <style:style style:name="T4911" style:parent-style-name="Absatz-Standardschriftart" style:family="text">
      <style:text-properties fo:letter-spacing="0.0138in"/>
    </style:style>
    <style:style style:name="T4912" style:parent-style-name="Absatz-Standardschriftart" style:family="text">
      <style:text-properties fo:letter-spacing="0.0159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style:font-name="Times New Roman" fo:letter-spacing="0.0583in" style:text-scale="99%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-0.0062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-0.0055in"/>
    </style:style>
    <style:style style:name="P491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920" style:parent-style-name="Textkörper" style:family="paragraph">
      <style:paragraph-properties fo:text-align="justify" fo:line-height="106%" fo:margin-right="0.7833in" fo:text-indent="0.4916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-0.0027in"/>
    </style:style>
    <style:style style:name="T4923" style:parent-style-name="Absatz-Standardschriftart" style:family="text">
      <style:text-properties fo:letter-spacing="0.0006in"/>
    </style:style>
    <style:style style:name="T4924" style:parent-style-name="Absatz-Standardschriftart" style:family="text">
      <style:text-properties fo:letter-spacing="-0.0027in"/>
    </style:style>
    <style:style style:name="T4925" style:parent-style-name="Absatz-Standardschriftart" style:family="text">
      <style:text-properties fo:letter-spacing="-0.0027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-0.0027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-0.002in"/>
    </style:style>
    <style:style style:name="T4930" style:parent-style-name="Absatz-Standardschriftart" style:family="text">
      <style:text-properties fo:letter-spacing="-0.0027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-0.002in"/>
    </style:style>
    <style:style style:name="T4933" style:parent-style-name="Absatz-Standardschriftart" style:family="text">
      <style:text-properties fo:letter-spacing="-0.002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-0.002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-0.0041in"/>
    </style:style>
    <style:style style:name="T4938" style:parent-style-name="Absatz-Standardschriftart" style:family="text">
      <style:text-properties fo:letter-spacing="-0.002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-0.0027in"/>
    </style:style>
    <style:style style:name="T4941" style:parent-style-name="Absatz-Standardschriftart" style:family="text">
      <style:text-properties style:font-name="Times New Roman" fo:letter-spacing="0.0354in" style:text-scale="99%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-0.0048in"/>
    </style:style>
    <style:style style:name="T4944" style:parent-style-name="Absatz-Standardschriftart" style:family="text">
      <style:text-properties fo:letter-spacing="0.0006in"/>
    </style:style>
    <style:style style:name="T4945" style:parent-style-name="Absatz-Standardschriftart" style:family="text">
      <style:text-properties fo:letter-spacing="-0.0041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-0.0041in"/>
    </style:style>
    <style:style style:name="T4948" style:parent-style-name="Absatz-Standardschriftart" style:family="text">
      <style:text-properties fo:letter-spacing="0.0006in"/>
    </style:style>
    <style:style style:name="T4949" style:parent-style-name="Absatz-Standardschriftart" style:family="text">
      <style:text-properties fo:letter-spacing="-0.0041in"/>
    </style:style>
    <style:style style:name="T4950" style:parent-style-name="Absatz-Standardschriftart" style:family="text">
      <style:text-properties fo:letter-spacing="-0.0006in"/>
    </style:style>
    <style:style style:name="P4951" style:parent-style-name="Textkörper" style:family="paragraph">
      <style:paragraph-properties fo:text-align="justify" fo:margin-top="0.1104in" fo:line-height="105%" fo:margin-right="0.7833in" fo:text-indent="0.4916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201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187in"/>
    </style:style>
    <style:style style:name="T4956" style:parent-style-name="Absatz-Standardschriftart" style:family="text">
      <style:text-properties fo:letter-spacing="0.0194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194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194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194in"/>
    </style:style>
    <style:style style:name="T4963" style:parent-style-name="Absatz-Standardschriftart" style:family="text">
      <style:text-properties fo:letter-spacing="0.0194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208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194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208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229in"/>
    </style:style>
    <style:style style:name="T4972" style:parent-style-name="Absatz-Standardschriftart" style:family="text">
      <style:text-properties fo:letter-spacing="0.0173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194in"/>
    </style:style>
    <style:style style:name="T4975" style:parent-style-name="Absatz-Standardschriftart" style:family="text">
      <style:text-properties fo:letter-spacing="0.0208in"/>
    </style:style>
    <style:style style:name="T4976" style:parent-style-name="Absatz-Standardschriftart" style:family="text">
      <style:text-properties style:font-name="Times New Roman" fo:letter-spacing="0.0548in" style:text-scale="99%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027in"/>
    </style:style>
    <style:style style:name="T4980" style:parent-style-name="Absatz-Standardschriftart" style:family="text">
      <style:text-properties fo:letter-spacing="-0.0027in"/>
    </style:style>
    <style:style style:name="T4981" style:parent-style-name="Absatz-Standardschriftart" style:family="text">
      <style:text-properties fo:letter-spacing="-0.002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-0.0013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006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-0.0013in"/>
    </style:style>
    <style:style style:name="T4989" style:parent-style-name="Absatz-Standardschriftart" style:family="text">
      <style:text-properties fo:letter-spacing="0.002in"/>
    </style:style>
    <style:style style:name="T4990" style:parent-style-name="Absatz-Standardschriftart" style:family="text">
      <style:text-properties fo:letter-spacing="-0.0027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style:font-name="Times New Roman" fo:letter-spacing="0.0534in" style:text-scale="99%"/>
    </style:style>
    <style:style style:name="T4993" style:parent-style-name="Absatz-Standardschriftart" style:family="text">
      <style:text-properties fo:letter-spacing="0.0048in"/>
    </style:style>
    <style:style style:name="T4994" style:parent-style-name="Absatz-Standardschriftart" style:family="text">
      <style:text-properties fo:letter-spacing="0.0055in"/>
    </style:style>
    <style:style style:name="T4995" style:parent-style-name="Absatz-Standardschriftart" style:family="text">
      <style:text-properties fo:letter-spacing="0.0006in"/>
    </style:style>
    <style:style style:name="T4996" style:parent-style-name="Absatz-Standardschriftart" style:family="text">
      <style:text-properties fo:letter-spacing="0.0062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062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055in"/>
    </style:style>
    <style:style style:name="T5001" style:parent-style-name="Absatz-Standardschriftart" style:family="text">
      <style:text-properties fo:letter-spacing="0.0006in"/>
    </style:style>
    <style:style style:name="T5002" style:parent-style-name="Absatz-Standardschriftart" style:family="text">
      <style:text-properties fo:letter-spacing="0.0062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062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062in"/>
    </style:style>
    <style:style style:name="T5007" style:parent-style-name="Absatz-Standardschriftart" style:family="text">
      <style:text-properties fo:letter-spacing="0.0055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062in"/>
    </style:style>
    <style:style style:name="T5010" style:parent-style-name="Absatz-Standardschriftart" style:family="text">
      <style:text-properties fo:letter-spacing="0.0062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062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069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062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055in"/>
    </style:style>
    <style:style style:name="T5019" style:parent-style-name="Absatz-Standardschriftart" style:family="text">
      <style:text-properties style:font-name="Times New Roman" fo:letter-spacing="0.0409in" style:text-scale="99%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-0.0152in"/>
    </style:style>
    <style:style style:name="T5022" style:parent-style-name="Absatz-Standardschriftart" style:family="text">
      <style:text-properties fo:letter-spacing="0.0006in"/>
    </style:style>
    <style:style style:name="T5023" style:parent-style-name="Absatz-Standardschriftart" style:family="text">
      <style:text-properties fo:letter-spacing="-0.0145in"/>
    </style:style>
    <style:style style:name="T5024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25" style:parent-style-name="Absatz-Standardschriftart" style:family="text">
      <style:text-properties fo:color="#0000FF" fo:letter-spacing="-0.0131in" style:text-underline-type="single" style:text-underline-style="solid" style:text-underline-width="auto" style:text-underline-mode="continuous" style:text-underline-color="#0000FF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-0.0138in"/>
    </style:style>
    <style:style style:name="T502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5029" style:parent-style-name="Standard" style:family="paragraph">
      <style:paragraph-properties fo:margin-top="0.1097in" fo:margin-left="1.4388in">
        <style:tab-stops/>
      </style:paragraph-properties>
    </style:style>
    <style:style style:name="T5030" style:parent-style-name="Absatz-Standardschriftart" style:family="text">
      <style:text-properties style:font-name="Arial" fo:letter-spacing="-0.0006in" fo:font-size="10pt" style:font-size-asian="10pt"/>
    </style:style>
    <style:style style:name="T5031" style:parent-style-name="Absatz-Standardschriftart" style:family="text">
      <style:text-properties style:font-name="Arial" fo:letter-spacing="-0.0041in" fo:font-size="10pt" style:font-size-asian="10pt"/>
    </style:style>
    <style:style style:name="T5032" style:parent-style-name="Absatz-Standardschriftart" style:family="text">
      <style:text-properties style:font-name="Arial" fo:letter-spacing="-0.0006in" fo:font-size="10pt" style:font-size-asian="10pt"/>
    </style:style>
    <style:style style:name="T5033" style:parent-style-name="Absatz-Standardschriftart" style:family="text">
      <style:text-properties style:font-name="Arial" fo:letter-spacing="-0.0027in" fo:font-size="10pt" style:font-size-asian="10pt"/>
    </style:style>
    <style:style style:name="T5034" style:parent-style-name="Absatz-Standardschriftart" style:family="text">
      <style:text-properties style:font-name="Arial" fo:letter-spacing="-0.0006in" fo:font-size="10pt" style:font-size-asian="10pt"/>
    </style:style>
    <style:style style:name="T5035" style:parent-style-name="Absatz-Standardschriftart" style:family="text">
      <style:text-properties style:font-name="Arial" fo:letter-spacing="-0.0034in" fo:font-size="10pt" style:font-size-asian="10pt"/>
    </style:style>
    <style:style style:name="T5036" style:parent-style-name="Absatz-Standardschriftart" style:family="text">
      <style:text-properties style:font-name="Arial" fo:letter-spacing="-0.0006in" fo:font-size="10pt" style:font-size-asian="10pt"/>
    </style:style>
    <style:style style:name="T5037" style:parent-style-name="Absatz-Standardschriftart" style:family="text">
      <style:text-properties style:font-name="Arial" fo:letter-spacing="-0.0034in" fo:font-size="10pt" style:font-size-asian="10pt"/>
    </style:style>
    <style:style style:name="T5038" style:parent-style-name="Absatz-Standardschriftart" style:family="text">
      <style:text-properties style:font-name="Arial" fo:letter-spacing="-0.0006in" fo:font-size="10pt" style:font-size-asian="10pt"/>
    </style:style>
    <style:style style:name="T5039" style:parent-style-name="Absatz-Standardschriftart" style:family="text">
      <style:text-properties style:font-name="Arial" fo:letter-spacing="-0.0027in" fo:font-size="10pt" style:font-size-asian="10pt"/>
    </style:style>
    <style:style style:name="T50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4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0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43" style:parent-style-name="Absatz-Standardschriftart" style:family="text">
      <style:text-properties style:font-name="Arial" fo:letter-spacing="-0.0006in" fo:font-size="10pt" style:font-size-asian="10pt"/>
    </style:style>
    <style:style style:name="T5044" style:parent-style-name="Absatz-Standardschriftart" style:family="text">
      <style:text-properties style:font-name="Arial" fo:letter-spacing="-0.0034in" fo:font-size="10pt" style:font-size-asian="10pt"/>
    </style:style>
    <style:style style:name="T5045" style:parent-style-name="Absatz-Standardschriftart" style:family="text">
      <style:text-properties style:font-name="Arial" fo:letter-spacing="-0.0006in" fo:font-size="10pt" style:font-size-asian="10pt"/>
    </style:style>
    <style:style style:name="T5046" style:parent-style-name="Absatz-Standardschriftart" style:family="text">
      <style:text-properties style:font-name="Arial" fo:letter-spacing="-0.0034in" fo:font-size="10pt" style:font-size-asian="10pt"/>
    </style:style>
    <style:style style:name="T5047" style:parent-style-name="Absatz-Standardschriftart" style:family="text">
      <style:text-properties style:font-name="Arial" fo:letter-spacing="-0.0006in" fo:font-size="10pt" style:font-size-asian="10pt"/>
    </style:style>
    <style:style style:name="P504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049" style:parent-style-name="Textkörper" style:family="paragraph">
      <style:paragraph-properties fo:text-align="justify" fo:margin-right="0.7833in" fo:text-indent="0.4916in"/>
    </style:style>
    <style:style style:name="T5050" style:parent-style-name="Absatz-Standardschriftart" style:family="text">
      <style:text-properties fo:font-weight="bold" style:font-weight-asian="bold" fo:letter-spacing="-0.0006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-0.0027in"/>
    </style:style>
    <style:style style:name="T5053" style:parent-style-name="Absatz-Standardschriftart" style:family="text">
      <style:text-properties fo:letter-spacing="-0.0013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-0.002in"/>
    </style:style>
    <style:style style:name="T5056" style:parent-style-name="Absatz-Standardschriftart" style:family="text">
      <style:text-properties fo:letter-spacing="0.0006in"/>
    </style:style>
    <style:style style:name="T5057" style:parent-style-name="Absatz-Standardschriftart" style:family="text">
      <style:text-properties fo:letter-spacing="-0.0027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-0.0013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-0.002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-0.0013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-0.002in"/>
    </style:style>
    <style:style style:name="T5066" style:parent-style-name="Absatz-Standardschriftart" style:family="text">
      <style:text-properties fo:letter-spacing="-0.002in"/>
    </style:style>
    <style:style style:name="T5067" style:parent-style-name="Absatz-Standardschriftart" style:family="text">
      <style:text-properties fo:letter-spacing="0.0006in"/>
    </style:style>
    <style:style style:name="T5068" style:parent-style-name="Absatz-Standardschriftart" style:family="text">
      <style:text-properties fo:letter-spacing="-0.0027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-0.0013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-0.002in"/>
    </style:style>
    <style:style style:name="T5073" style:parent-style-name="Absatz-Standardschriftart" style:family="text">
      <style:text-properties fo:letter-spacing="0.0006in"/>
    </style:style>
    <style:style style:name="T5074" style:parent-style-name="Absatz-Standardschriftart" style:family="text">
      <style:text-properties fo:letter-spacing="-0.002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style:font-name="Times New Roman" fo:letter-spacing="0.0631in" style:text-scale="99%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006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02in"/>
    </style:style>
    <style:style style:name="T5081" style:parent-style-name="Absatz-Standardschriftart" style:family="text">
      <style:text-properties fo:letter-spacing="-0.0034in"/>
    </style:style>
    <style:style style:name="T5082" style:parent-style-name="Absatz-Standardschriftart" style:family="text">
      <style:text-properties fo:letter-spacing="0.0006in"/>
    </style:style>
    <style:style style:name="T5083" style:parent-style-name="Absatz-Standardschriftart" style:family="text">
      <style:text-properties fo:letter-spacing="0.0006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006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006in"/>
    </style:style>
    <style:style style:name="T5089" style:parent-style-name="Absatz-Standardschriftart" style:family="text">
      <style:text-properties fo:letter-spacing="-0.0013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006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013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006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style:font-name="Times New Roman" fo:letter-spacing="0.0645in" style:text-scale="99%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243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243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263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243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25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256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243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25in"/>
    </style:style>
    <style:style style:name="T5115" style:parent-style-name="Absatz-Standardschriftart" style:family="text">
      <style:text-properties style:font-name="Times New Roman" style:text-scale="99%"/>
    </style:style>
    <style:style style:name="T5116" style:parent-style-name="Absatz-Standardschriftart" style:family="text">
      <style:text-properties fo:color="#0000FF" style:text-scale="99%"/>
    </style:style>
    <style:style style:name="T5117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118" style:parent-style-name="Absatz-Standardschriftart" style:family="text">
      <style:text-properties fo:color="#0000FF" fo:letter-spacing="-0.0229in" style:text-underline-type="single" style:text-underline-style="solid" style:text-underline-width="auto" style:text-underline-mode="continuous" style:text-underline-color="#0000FF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-0.0229in"/>
    </style:style>
    <style:style style:name="T512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5122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5123" style:parent-style-name="Textkörper" style:family="paragraph">
      <style:paragraph-properties fo:margin-top="0.0513in" fo:line-height="100%" fo:margin-right="0.575in" fo:text-indent="0.4916in"/>
    </style:style>
    <style:style style:name="T5124" style:parent-style-name="Absatz-Standardschriftart" style:family="text">
      <style:text-properties fo:font-weight="bold" style:font-weight-asian="bold" fo:letter-spacing="-0.0006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041in"/>
    </style:style>
    <style:style style:name="T5127" style:parent-style-name="Absatz-Standardschriftart" style:family="text">
      <style:text-properties fo:letter-spacing="0.0055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048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041in"/>
    </style:style>
    <style:style style:name="T5132" style:parent-style-name="Absatz-Standardschriftart" style:family="text">
      <style:text-properties fo:letter-spacing="0.0041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034in"/>
    </style:style>
    <style:style style:name="T5135" style:parent-style-name="Absatz-Standardschriftart" style:family="text">
      <style:text-properties fo:letter-spacing="0.0041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055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041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034in"/>
    </style:style>
    <style:style style:name="T5142" style:parent-style-name="Absatz-Standardschriftart" style:family="text">
      <style:text-properties fo:letter-spacing="0.0062in"/>
    </style:style>
    <style:style style:name="T5143" style:parent-style-name="Absatz-Standardschriftart" style:family="text">
      <style:text-properties fo:letter-spacing="0.002in"/>
    </style:style>
    <style:style style:name="T5144" style:parent-style-name="Absatz-Standardschriftart" style:family="text">
      <style:text-properties fo:letter-spacing="0.0069in"/>
    </style:style>
    <style:style style:name="T5145" style:parent-style-name="Absatz-Standardschriftart" style:family="text">
      <style:text-properties fo:letter-spacing="0.002in"/>
    </style:style>
    <style:style style:name="T5146" style:parent-style-name="Absatz-Standardschriftart" style:family="text">
      <style:text-properties fo:letter-spacing="0.0041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style:font-name="Times New Roman" fo:letter-spacing="0.0395in" style:text-scale="99%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-0.0041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-0.0055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-0.0027in"/>
    </style:style>
    <style:style style:name="T5155" style:parent-style-name="Absatz-Standardschriftart" style:family="text">
      <style:text-properties fo:letter-spacing="-0.0055in"/>
    </style:style>
    <style:style style:name="T5156" style:parent-style-name="Absatz-Standardschriftart" style:family="text">
      <style:text-properties fo:letter-spacing="-0.0041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-0.0041in"/>
    </style:style>
    <style:style style:name="T5159" style:parent-style-name="Absatz-Standardschriftart" style:family="text">
      <style:text-properties fo:letter-spacing="-0.0006in"/>
    </style:style>
    <style:style style:name="P5160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5161" style:parent-style-name="Überschrift2" style:family="paragraph">
      <style:paragraph-properties fo:text-align="justify" fo:margin-right="0.7861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062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09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083in"/>
    </style:style>
    <style:style style:name="T5168" style:parent-style-name="Absatz-Standardschriftart" style:family="text">
      <style:text-properties fo:letter-spacing="0.0076in"/>
    </style:style>
    <style:style style:name="T5169" style:parent-style-name="Absatz-Standardschriftart" style:family="text">
      <style:text-properties fo:letter-spacing="0.0069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083in"/>
    </style:style>
    <style:style style:name="T5172" style:parent-style-name="Absatz-Standardschriftart" style:family="text">
      <style:text-properties fo:letter-spacing="0.0048in"/>
    </style:style>
    <style:style style:name="T5173" style:parent-style-name="Absatz-Standardschriftart" style:family="text">
      <style:text-properties fo:letter-spacing="0.0083in"/>
    </style:style>
    <style:style style:name="T5174" style:parent-style-name="Absatz-Standardschriftart" style:family="text">
      <style:text-properties fo:letter-spacing="0.0069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069in"/>
    </style:style>
    <style:style style:name="T5177" style:parent-style-name="Absatz-Standardschriftart" style:family="text">
      <style:text-properties fo:letter-spacing="0.0006in"/>
    </style:style>
    <style:style style:name="T5178" style:parent-style-name="Absatz-Standardschriftart" style:family="text">
      <style:text-properties style:font-name="Times New Roman" fo:letter-spacing="0.0458in" style:text-scale="99%"/>
    </style:style>
    <style:style style:name="T5179" style:parent-style-name="Absatz-Standardschriftart" style:family="text">
      <style:text-properties fo:letter-spacing="0.0006in"/>
    </style:style>
    <style:style style:name="T5180" style:parent-style-name="Absatz-Standardschriftart" style:family="text">
      <style:text-properties fo:letter-spacing="0.0076in"/>
    </style:style>
    <style:style style:name="T5181" style:parent-style-name="Absatz-Standardschriftart" style:family="text">
      <style:text-properties fo:letter-spacing="0.0083in"/>
    </style:style>
    <style:style style:name="T5182" style:parent-style-name="Absatz-Standardschriftart" style:family="text">
      <style:text-properties fo:letter-spacing="0.0104in"/>
    </style:style>
    <style:style style:name="T5183" style:parent-style-name="Absatz-Standardschriftart" style:family="text">
      <style:text-properties fo:letter-spacing="0.0069in"/>
    </style:style>
    <style:style style:name="T5184" style:parent-style-name="Absatz-Standardschriftart" style:family="text">
      <style:text-properties fo:letter-spacing="0.0097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118in"/>
    </style:style>
    <style:style style:name="T5187" style:parent-style-name="Absatz-Standardschriftart" style:family="text">
      <style:text-properties fo:letter-spacing="0.0125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111in"/>
    </style:style>
    <style:style style:name="T5190" style:parent-style-name="Absatz-Standardschriftart" style:family="text">
      <style:text-properties fo:letter-spacing="0.0069in"/>
    </style:style>
    <style:style style:name="T5191" style:parent-style-name="Absatz-Standardschriftart" style:family="text">
      <style:text-properties fo:letter-spacing="0.0118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style:font-name="Times New Roman" fo:letter-spacing="0.0513in" style:text-scale="99%"/>
    </style:style>
    <style:style style:name="T5194" style:parent-style-name="Absatz-Standardschriftart" style:family="text">
      <style:text-properties fo:letter-spacing="-0.0097in"/>
    </style:style>
    <style:style style:name="T5195" style:parent-style-name="Absatz-Standardschriftart" style:family="text">
      <style:text-properties fo:letter-spacing="-0.009in"/>
    </style:style>
    <style:style style:name="T5196" style:parent-style-name="Absatz-Standardschriftart" style:family="text">
      <style:text-properties fo:letter-spacing="-0.009in"/>
    </style:style>
    <style:style style:name="T5197" style:parent-style-name="Absatz-Standardschriftart" style:family="text">
      <style:text-properties fo:letter-spacing="-0.0069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-0.0097in"/>
    </style:style>
    <style:style style:name="T5200" style:parent-style-name="Absatz-Standardschriftart" style:family="text">
      <style:text-properties fo:letter-spacing="-0.0083in"/>
    </style:style>
    <style:style style:name="P520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02" style:parent-style-name="Textkörper" style:family="paragraph">
      <style:paragraph-properties fo:margin-right="0.575in" fo:text-indent="0.4916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104in"/>
    </style:style>
    <style:style style:name="T5205" style:parent-style-name="Absatz-Standardschriftart" style:family="text">
      <style:text-properties fo:letter-spacing="0.0111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104in"/>
    </style:style>
    <style:style style:name="T5208" style:parent-style-name="Absatz-Standardschriftart" style:family="text">
      <style:text-properties fo:letter-spacing="0.0104in"/>
    </style:style>
    <style:style style:name="T5209" style:parent-style-name="Absatz-Standardschriftart" style:family="text">
      <style:text-properties fo:letter-spacing="0.0104in"/>
    </style:style>
    <style:style style:name="T5210" style:parent-style-name="Absatz-Standardschriftart" style:family="text">
      <style:text-properties fo:letter-spacing="0.0104in"/>
    </style:style>
    <style:style style:name="T5211" style:parent-style-name="Absatz-Standardschriftart" style:family="text">
      <style:text-properties fo:letter-spacing="0.0118in"/>
    </style:style>
    <style:style style:name="T5212" style:parent-style-name="Absatz-Standardschriftart" style:family="text">
      <style:text-properties fo:letter-spacing="0.0104in"/>
    </style:style>
    <style:style style:name="T5213" style:parent-style-name="Absatz-Standardschriftart" style:family="text">
      <style:text-properties fo:letter-spacing="0.0104in"/>
    </style:style>
    <style:style style:name="T5214" style:parent-style-name="Absatz-Standardschriftart" style:family="text">
      <style:text-properties fo:letter-spacing="0.0118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118in"/>
    </style:style>
    <style:style style:name="T5217" style:parent-style-name="Absatz-Standardschriftart" style:family="text">
      <style:text-properties fo:letter-spacing="0.0118in"/>
    </style:style>
    <style:style style:name="T5218" style:parent-style-name="Absatz-Standardschriftart" style:family="text">
      <style:text-properties fo:letter-spacing="0.0097in"/>
    </style:style>
    <style:style style:name="T5219" style:parent-style-name="Absatz-Standardschriftart" style:family="text">
      <style:text-properties style:font-name="Times New Roman" fo:letter-spacing="0.0277in" style:text-scale="99%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-0.0062in"/>
    </style:style>
    <style:style style:name="T5222" style:parent-style-name="Absatz-Standardschriftart" style:family="text">
      <style:text-properties fo:letter-spacing="-0.0034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-0.0048in"/>
    </style:style>
    <style:style style:name="T5225" style:parent-style-name="Absatz-Standardschriftart" style:family="text">
      <style:text-properties fo:letter-spacing="-0.0055in"/>
    </style:style>
    <style:style style:name="P522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227" style:parent-style-name="Überschrift2" style:family="paragraph">
      <style:paragraph-properties fo:text-align="justify"/>
    </style:style>
    <style:style style:name="T52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2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3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5231" style:parent-style-name="Standard" style:family="paragraph">
      <style:paragraph-properties fo:text-align="end" fo:margin-top="0.0388in" fo:margin-right="0.784in"/>
    </style:style>
    <style:style style:name="T5232" style:parent-style-name="Absatz-Standardschriftart" style:family="text">
      <style:text-properties style:font-name="Calibri" style:text-scale="95%"/>
    </style:style>
    <style:style style:name="P5233" style:parent-style-name="Standard" style:master-page-name="MP8" style:family="paragraph">
      <style:paragraph-properties fo:break-before="page" fo:margin-top="0.0048in"/>
    </style:style>
    <style:style style:name="P5244" style:parent-style-name="Standard" style:family="paragraph">
      <style:paragraph-properties fo:margin-top="0.0048in" fo:margin-left="0.0138in">
        <style:tab-stops/>
      </style:paragraph-properties>
    </style:style>
    <style:style style:name="T5245" style:parent-style-name="Absatz-Standardschriftart" style:family="text">
      <style:text-properties style:font-name="Arial" fo:font-size="5pt" style:font-size-asian="5pt"/>
    </style:style>
    <style:style style:name="P524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247" style:parent-style-name="Absatz-Standardschriftart" style:family="text">
      <style:text-properties style:font-name="Arial" fo:font-size="5pt" style:font-size-asian="5pt"/>
    </style:style>
    <style:style style:name="P5248" style:parent-style-name="Standard" style:family="paragraph">
      <style:paragraph-properties fo:margin-top="0.0048in" fo:margin-left="0.0138in">
        <style:tab-stops/>
      </style:paragraph-properties>
    </style:style>
    <style:style style:name="T5249" style:parent-style-name="Absatz-Standardschriftart" style:family="text">
      <style:text-properties style:font-name="Arial" fo:font-size="5pt" style:font-size-asian="5pt"/>
    </style:style>
    <style:style style:name="P5250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5251" style:parent-style-name="Absatz-Standardschriftart" style:family="text">
      <style:text-properties style:font-name="Arial" fo:font-size="5pt" style:font-size-asian="5pt"/>
    </style:style>
    <style:style style:name="P5252" style:parent-style-name="Textkörper" style:family="paragraph">
      <style:paragraph-properties fo:text-align="justify" fo:margin-top="0.0513in" fo:margin-right="0.7833in"/>
    </style:style>
    <style:style style:name="T5253" style:parent-style-name="Absatz-Standardschriftart" style:family="text">
      <style:text-properties fo:font-weight="bold" style:font-weight-asian="bold"/>
    </style:style>
    <style:style style:name="T5254" style:parent-style-name="Absatz-Standardschriftart" style:family="text">
      <style:text-properties fo:font-weight="bold" style:font-weight-asian="bold" fo:letter-spacing="-0.002in"/>
    </style:style>
    <style:style style:name="T5255" style:parent-style-name="Absatz-Standardschriftart" style:family="text">
      <style:text-properties fo:font-weight="bold" style:font-weight-asian="bold" fo:letter-spacing="-0.0006in"/>
    </style:style>
    <style:style style:name="T5256" style:parent-style-name="Absatz-Standardschriftart" style:family="text">
      <style:text-properties fo:font-weight="bold" style:font-weight-asian="bold" fo:letter-spacing="-0.0027in"/>
    </style:style>
    <style:style style:name="T5257" style:parent-style-name="Absatz-Standardschriftart" style:family="text">
      <style:text-properties fo:font-weight="bold" style:font-weight-asian="bold"/>
    </style:style>
    <style:style style:name="T5258" style:parent-style-name="Absatz-Standardschriftart" style:family="text">
      <style:text-properties fo:font-weight="bold" style:font-weight-asian="bold" fo:letter-spacing="-0.002in"/>
    </style:style>
    <style:style style:name="T5259" style:parent-style-name="Absatz-Standardschriftart" style:family="text">
      <style:text-properties fo:font-weight="bold" style:font-weight-asian="bold"/>
    </style:style>
    <style:style style:name="T5260" style:parent-style-name="Absatz-Standardschriftart" style:family="text">
      <style:text-properties fo:font-weight="bold" style:font-weight-asian="bold" fo:letter-spacing="-0.0034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-0.002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-0.0048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-0.0027in"/>
    </style:style>
    <style:style style:name="T5267" style:parent-style-name="Absatz-Standardschriftart" style:family="text">
      <style:text-properties fo:letter-spacing="-0.0027in"/>
    </style:style>
    <style:style style:name="T5268" style:parent-style-name="Absatz-Standardschriftart" style:family="text">
      <style:text-properties fo:letter-spacing="-0.0034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-0.0013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-0.0027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-0.0034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style:font-name="Times New Roman" fo:letter-spacing="0.0493in" style:text-scale="99%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55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062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48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062in"/>
    </style:style>
    <style:style style:name="T5285" style:parent-style-name="Absatz-Standardschriftart" style:family="text">
      <style:text-properties fo:letter-spacing="0.0048in"/>
    </style:style>
    <style:style style:name="T5286" style:parent-style-name="Absatz-Standardschriftart" style:family="text">
      <style:text-properties fo:letter-spacing="0.0006in"/>
    </style:style>
    <style:style style:name="T5287" style:parent-style-name="Absatz-Standardschriftart" style:family="text">
      <style:text-properties fo:letter-spacing="0.0041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055in"/>
    </style:style>
    <style:style style:name="T5290" style:parent-style-name="Absatz-Standardschriftart" style:family="text">
      <style:text-properties fo:letter-spacing="0.0055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062in"/>
    </style:style>
    <style:style style:name="T5293" style:parent-style-name="Absatz-Standardschriftart" style:family="text">
      <style:text-properties fo:letter-spacing="0.0041in"/>
    </style:style>
    <style:style style:name="T5294" style:parent-style-name="Absatz-Standardschriftart" style:family="text">
      <style:text-properties fo:letter-spacing="-0.002in"/>
    </style:style>
    <style:style style:name="T5295" style:parent-style-name="Absatz-Standardschriftart" style:family="text">
      <style:text-properties fo:letter-spacing="-0.0013in"/>
    </style:style>
    <style:style style:name="T5296" style:parent-style-name="Absatz-Standardschriftart" style:family="text">
      <style:text-properties fo:letter-spacing="0.0062in"/>
    </style:style>
    <style:style style:name="T5297" style:parent-style-name="Absatz-Standardschriftart" style:family="text">
      <style:text-properties fo:letter-spacing="0.0104in"/>
    </style:style>
    <style:style style:name="T5298" style:parent-style-name="Absatz-Standardschriftart" style:family="text">
      <style:text-properties fo:letter-spacing="0.0041in"/>
    </style:style>
    <style:style style:name="T5299" style:parent-style-name="Absatz-Standardschriftart" style:family="text">
      <style:text-properties fo:letter-spacing="0.0041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style:font-name="Times New Roman" fo:letter-spacing="0.0506in" style:text-scale="99%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-0.0034in"/>
    </style:style>
    <style:style style:name="T5304" style:parent-style-name="Absatz-Standardschriftart" style:family="text">
      <style:text-properties fo:letter-spacing="0.018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201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-0.0013in"/>
    </style:style>
    <style:style style:name="T5309" style:parent-style-name="Absatz-Standardschriftart" style:family="text">
      <style:text-properties fo:letter-spacing="0.0201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18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201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187in"/>
    </style:style>
    <style:style style:name="T5316" style:parent-style-name="Absatz-Standardschriftart" style:family="text">
      <style:text-properties fo:letter-spacing="0.0187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201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201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18in"/>
    </style:style>
    <style:style style:name="T5323" style:parent-style-name="Absatz-Standardschriftart" style:family="text">
      <style:text-properties fo:letter-spacing="0.0006in"/>
    </style:style>
    <style:style style:name="T5324" style:parent-style-name="Absatz-Standardschriftart" style:family="text">
      <style:text-properties fo:letter-spacing="0.018in"/>
    </style:style>
    <style:style style:name="T5325" style:parent-style-name="Absatz-Standardschriftart" style:family="text">
      <style:text-properties style:font-name="Times New Roman" fo:letter-spacing="0.0659in" style:text-scale="99%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-0.0027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097in"/>
    </style:style>
    <style:style style:name="T5330" style:parent-style-name="Absatz-Standardschriftart" style:family="text">
      <style:text-properties fo:letter-spacing="0.0097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09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076in"/>
    </style:style>
    <style:style style:name="T5335" style:parent-style-name="Absatz-Standardschriftart" style:family="text">
      <style:text-properties fo:letter-spacing="0.0076in"/>
    </style:style>
    <style:style style:name="T5336" style:parent-style-name="Absatz-Standardschriftart" style:family="text">
      <style:text-properties fo:letter-spacing="0.009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083in"/>
    </style:style>
    <style:style style:name="T5339" style:parent-style-name="Absatz-Standardschriftart" style:family="text">
      <style:text-properties fo:letter-spacing="-0.0027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097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09in"/>
    </style:style>
    <style:style style:name="T5344" style:parent-style-name="Absatz-Standardschriftart" style:family="text">
      <style:text-properties fo:letter-spacing="0.0097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083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069in"/>
    </style:style>
    <style:style style:name="T5349" style:parent-style-name="Absatz-Standardschriftart" style:family="text">
      <style:text-properties fo:letter-spacing="0.0006in"/>
    </style:style>
    <style:style style:name="T5350" style:parent-style-name="Absatz-Standardschriftart" style:family="text">
      <style:text-properties fo:letter-spacing="0.0076in"/>
    </style:style>
    <style:style style:name="T5351" style:parent-style-name="Absatz-Standardschriftart" style:family="text">
      <style:text-properties style:font-name="Times New Roman" fo:letter-spacing="0.0659in" style:text-scale="99%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069in"/>
    </style:style>
    <style:style style:name="T5354" style:parent-style-name="Absatz-Standardschriftart" style:family="text">
      <style:text-properties fo:letter-spacing="0.0006in"/>
    </style:style>
    <style:style style:name="T5355" style:parent-style-name="Absatz-Standardschriftart" style:family="text">
      <style:text-properties fo:letter-spacing="0.0076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083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055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09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097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09in"/>
    </style:style>
    <style:style style:name="T5366" style:parent-style-name="Absatz-Standardschriftart" style:family="text">
      <style:text-properties fo:letter-spacing="0.0062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069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076in"/>
    </style:style>
    <style:style style:name="T5371" style:parent-style-name="Absatz-Standardschriftart" style:family="text">
      <style:text-properties fo:letter-spacing="0.0006in"/>
    </style:style>
    <style:style style:name="T5372" style:parent-style-name="Absatz-Standardschriftart" style:family="text">
      <style:text-properties fo:letter-spacing="0.0069in"/>
    </style:style>
    <style:style style:name="T5373" style:parent-style-name="Absatz-Standardschriftart" style:family="text">
      <style:text-properties fo:letter-spacing="0.0076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069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style:font-name="Times New Roman" fo:letter-spacing="0.0659in" style:text-scale="99%"/>
    </style:style>
    <style:style style:name="T5378" style:parent-style-name="Absatz-Standardschriftart" style:family="text">
      <style:text-properties fo:letter-spacing="-0.0055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-0.0048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-0.0034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-0.0041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-0.0034in"/>
    </style:style>
    <style:style style:name="T5387" style:parent-style-name="Absatz-Standardschriftart" style:family="text">
      <style:text-properties fo:letter-spacing="-0.0048in"/>
    </style:style>
    <style:style style:name="T5388" style:parent-style-name="Absatz-Standardschriftart" style:family="text">
      <style:text-properties fo:letter-spacing="-0.0034in"/>
    </style:style>
    <style:style style:name="T5389" style:parent-style-name="Absatz-Standardschriftart" style:family="text">
      <style:text-properties fo:letter-spacing="-0.0048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-0.0041in"/>
    </style:style>
    <style:style style:name="T5392" style:parent-style-name="Absatz-Standardschriftart" style:family="text">
      <style:text-properties fo:letter-spacing="0.0006in"/>
    </style:style>
    <style:style style:name="T5393" style:parent-style-name="Absatz-Standardschriftart" style:family="text">
      <style:text-properties fo:letter-spacing="-0.0048in"/>
    </style:style>
    <style:style style:name="T5394" style:parent-style-name="Absatz-Standardschriftart" style:family="text">
      <style:text-properties fo:letter-spacing="-0.0048in"/>
    </style:style>
    <style:style style:name="P539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396" style:parent-style-name="Textkörper" style:family="paragraph">
      <style:paragraph-properties fo:text-align="justify" fo:margin-right="0.7847in"/>
    </style:style>
    <style:style style:name="T5397" style:parent-style-name="Absatz-Standardschriftart" style:family="text">
      <style:text-properties fo:font-weight="bold" style:font-weight-asian="bold"/>
    </style:style>
    <style:style style:name="T5398" style:parent-style-name="Absatz-Standardschriftart" style:family="text">
      <style:text-properties fo:font-weight="bold" style:font-weight-asian="bold" fo:letter-spacing="0.027in"/>
    </style:style>
    <style:style style:name="T5399" style:parent-style-name="Absatz-Standardschriftart" style:family="text">
      <style:text-properties fo:font-weight="bold" style:font-weight-asian="bold" fo:letter-spacing="-0.0006in"/>
    </style:style>
    <style:style style:name="T5400" style:parent-style-name="Absatz-Standardschriftart" style:family="text">
      <style:text-properties fo:font-weight="bold" style:font-weight-asian="bold" fo:letter-spacing="0.027in"/>
    </style:style>
    <style:style style:name="T5401" style:parent-style-name="Absatz-Standardschriftart" style:family="text">
      <style:text-properties fo:font-weight="bold" style:font-weight-asian="bold"/>
    </style:style>
    <style:style style:name="T5402" style:parent-style-name="Absatz-Standardschriftart" style:family="text">
      <style:text-properties fo:font-weight="bold" style:font-weight-asian="bold" fo:letter-spacing="0.0277in"/>
    </style:style>
    <style:style style:name="T5403" style:parent-style-name="Absatz-Standardschriftart" style:family="text">
      <style:text-properties fo:font-weight="bold" style:font-weight-asian="bold" fo:letter-spacing="-0.0006in"/>
    </style:style>
    <style:style style:name="T5404" style:parent-style-name="Absatz-Standardschriftart" style:family="text">
      <style:text-properties fo:font-weight="bold" style:font-weight-asian="bold" fo:letter-spacing="0.0277in"/>
    </style:style>
    <style:style style:name="T5405" style:parent-style-name="Absatz-Standardschriftart" style:family="text">
      <style:text-properties fo:font-weight="bold" style:font-weight-asian="bold" fo:letter-spacing="-0.0006in"/>
    </style:style>
    <style:style style:name="T5406" style:parent-style-name="Absatz-Standardschriftart" style:family="text">
      <style:text-properties fo:font-weight="bold" style:font-weight-asian="bold"/>
    </style:style>
    <style:style style:name="T5407" style:parent-style-name="Absatz-Standardschriftart" style:family="text">
      <style:text-properties fo:letter-spacing="0.027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284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284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263in"/>
    </style:style>
    <style:style style:name="T5414" style:parent-style-name="Absatz-Standardschriftart" style:family="text">
      <style:text-properties fo:letter-spacing="0.027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27in"/>
    </style:style>
    <style:style style:name="T5417" style:parent-style-name="Absatz-Standardschriftart" style:family="text">
      <style:text-properties fo:letter-spacing="0.027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-0.0027in"/>
    </style:style>
    <style:style style:name="T5420" style:parent-style-name="Absatz-Standardschriftart" style:family="text">
      <style:text-properties fo:letter-spacing="0.0006in"/>
    </style:style>
    <style:style style:name="T5421" style:parent-style-name="Absatz-Standardschriftart" style:family="text">
      <style:text-properties style:font-name="Times New Roman" fo:letter-spacing="0.0409in" style:text-scale="99%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145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159in"/>
    </style:style>
    <style:style style:name="T5426" style:parent-style-name="Absatz-Standardschriftart" style:family="text">
      <style:text-properties fo:letter-spacing="0.0152in"/>
    </style:style>
    <style:style style:name="T5427" style:parent-style-name="Absatz-Standardschriftart" style:family="text">
      <style:text-properties fo:letter-spacing="0.0006in"/>
    </style:style>
    <style:style style:name="T5428" style:parent-style-name="Absatz-Standardschriftart" style:family="text">
      <style:text-properties fo:letter-spacing="0.0145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152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145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173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-0.0041in"/>
    </style:style>
    <style:style style:name="T5437" style:parent-style-name="Absatz-Standardschriftart" style:family="text">
      <style:text-properties fo:letter-spacing="0.0006in"/>
    </style:style>
    <style:style style:name="T5438" style:parent-style-name="Absatz-Standardschriftart" style:family="text">
      <style:text-properties fo:letter-spacing="0.0145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152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166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-0.0034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style:font-name="Times New Roman" fo:letter-spacing="0.0812in" style:text-scale="99%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152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159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152in"/>
    </style:style>
    <style:style style:name="T5453" style:parent-style-name="Absatz-Standardschriftart" style:family="text">
      <style:text-properties fo:letter-spacing="0.0166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159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173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152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152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152in"/>
    </style:style>
    <style:style style:name="T5464" style:parent-style-name="Absatz-Standardschriftart" style:family="text">
      <style:text-properties fo:letter-spacing="-0.0013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152in"/>
    </style:style>
    <style:style style:name="T5467" style:parent-style-name="Absatz-Standardschriftart" style:family="text">
      <style:text-properties fo:letter-spacing="0.0152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152in"/>
    </style:style>
    <style:style style:name="T5470" style:parent-style-name="Absatz-Standardschriftart" style:family="text">
      <style:text-properties fo:letter-spacing="0.0006in"/>
    </style:style>
    <style:style style:name="T5471" style:parent-style-name="Absatz-Standardschriftart" style:family="text">
      <style:text-properties style:font-name="Times New Roman" fo:letter-spacing="0.052in" style:text-scale="99%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02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027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027in"/>
    </style:style>
    <style:style style:name="T5478" style:parent-style-name="Absatz-Standardschriftart" style:family="text">
      <style:text-properties fo:letter-spacing="0.0027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034in"/>
    </style:style>
    <style:style style:name="T5481" style:parent-style-name="Absatz-Standardschriftart" style:family="text">
      <style:text-properties fo:letter-spacing="0.0006in"/>
    </style:style>
    <style:style style:name="T5482" style:parent-style-name="Absatz-Standardschriftart" style:family="text">
      <style:text-properties fo:letter-spacing="0.002in"/>
    </style:style>
    <style:style style:name="T5483" style:parent-style-name="Absatz-Standardschriftart" style:family="text">
      <style:text-properties fo:letter-spacing="0.0034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-0.0034in"/>
    </style:style>
    <style:style style:name="T5486" style:parent-style-name="Absatz-Standardschriftart" style:family="text">
      <style:text-properties fo:letter-spacing="0.0006in"/>
    </style:style>
    <style:style style:name="T5487" style:parent-style-name="Absatz-Standardschriftart" style:family="text">
      <style:text-properties fo:letter-spacing="0.002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034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02in"/>
    </style:style>
    <style:style style:name="T5492" style:parent-style-name="Absatz-Standardschriftart" style:family="text">
      <style:text-properties fo:letter-spacing="0.002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-0.002in"/>
    </style:style>
    <style:style style:name="T5495" style:parent-style-name="Absatz-Standardschriftart" style:family="text">
      <style:text-properties style:font-name="Times New Roman" fo:letter-spacing="0.0506in" style:text-scale="99%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305in"/>
    </style:style>
    <style:style style:name="T5498" style:parent-style-name="Absatz-Standardschriftart" style:family="text">
      <style:text-properties fo:letter-spacing="0.0326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319in"/>
    </style:style>
    <style:style style:name="T5501" style:parent-style-name="Absatz-Standardschriftart" style:family="text">
      <style:text-properties fo:letter-spacing="0.0312in"/>
    </style:style>
    <style:style style:name="T5502" style:parent-style-name="Absatz-Standardschriftart" style:family="text">
      <style:text-properties fo:letter-spacing="0.0319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326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347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319in"/>
    </style:style>
    <style:style style:name="T5509" style:parent-style-name="Absatz-Standardschriftart" style:family="text">
      <style:text-properties fo:letter-spacing="0.0312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312in"/>
    </style:style>
    <style:style style:name="T5513" style:parent-style-name="Absatz-Standardschriftart" style:family="text">
      <style:text-properties fo:letter-spacing="0.0333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319in"/>
    </style:style>
    <style:style style:name="T5516" style:parent-style-name="Absatz-Standardschriftart" style:family="text">
      <style:text-properties fo:letter-spacing="0.0312in"/>
    </style:style>
    <style:style style:name="T5517" style:parent-style-name="Absatz-Standardschriftart" style:family="text">
      <style:text-properties fo:letter-spacing="0.0326in"/>
    </style:style>
    <style:style style:name="T5518" style:parent-style-name="Absatz-Standardschriftart" style:family="text">
      <style:text-properties style:font-name="Times New Roman" fo:letter-spacing="0.0381in" style:text-scale="99%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-0.0034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-0.0034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-0.0027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-0.0048in"/>
    </style:style>
    <style:style style:name="T5527" style:parent-style-name="Absatz-Standardschriftart" style:family="text">
      <style:text-properties fo:letter-spacing="-0.0055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-0.0048in"/>
    </style:style>
    <style:style style:name="T5530" style:parent-style-name="Absatz-Standardschriftart" style:family="text">
      <style:text-properties fo:letter-spacing="-0.0034in"/>
    </style:style>
    <style:style style:name="T5531" style:parent-style-name="Absatz-Standardschriftart" style:family="text">
      <style:text-properties fo:letter-spacing="-0.0027in"/>
    </style:style>
    <style:style style:name="T5532" style:parent-style-name="Absatz-Standardschriftart" style:family="text">
      <style:text-properties fo:letter-spacing="-0.0069in"/>
    </style:style>
    <style:style style:name="T5533" style:parent-style-name="Absatz-Standardschriftart" style:family="text">
      <style:text-properties fo:letter-spacing="0.0006in"/>
    </style:style>
    <style:style style:name="T5534" style:parent-style-name="Absatz-Standardschriftart" style:family="text">
      <style:text-properties fo:letter-spacing="-0.0048in"/>
    </style:style>
    <style:style style:name="T5535" style:parent-style-name="Absatz-Standardschriftart" style:family="text">
      <style:text-properties fo:letter-spacing="-0.0034in"/>
    </style:style>
    <style:style style:name="T5536" style:parent-style-name="Absatz-Standardschriftart" style:family="text">
      <style:text-properties fo:letter-spacing="-0.0006in"/>
    </style:style>
    <style:style style:name="P553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538" style:parent-style-name="Textkörper" style:family="paragraph">
      <style:paragraph-properties fo:text-align="justify" fo:margin-right="0.7847in"/>
    </style:style>
    <style:style style:name="T5539" style:parent-style-name="Absatz-Standardschriftart" style:family="text">
      <style:text-properties fo:font-weight="bold" style:font-weight-asian="bold"/>
    </style:style>
    <style:style style:name="T5540" style:parent-style-name="Absatz-Standardschriftart" style:family="text">
      <style:text-properties fo:font-weight="bold" style:font-weight-asian="bold" fo:letter-spacing="0.0187in"/>
    </style:style>
    <style:style style:name="T5541" style:parent-style-name="Absatz-Standardschriftart" style:family="text">
      <style:text-properties fo:font-weight="bold" style:font-weight-asian="bold"/>
    </style:style>
    <style:style style:name="T5542" style:parent-style-name="Absatz-Standardschriftart" style:family="text">
      <style:text-properties fo:font-weight="bold" style:font-weight-asian="bold" fo:letter-spacing="0.0187in"/>
    </style:style>
    <style:style style:name="T5543" style:parent-style-name="Absatz-Standardschriftart" style:family="text">
      <style:text-properties fo:font-weight="bold" style:font-weight-asian="bold" fo:letter-spacing="-0.0006in"/>
    </style:style>
    <style:style style:name="T5544" style:parent-style-name="Absatz-Standardschriftart" style:family="text">
      <style:text-properties fo:font-weight="bold" style:font-weight-asian="bold" fo:letter-spacing="0.0201in"/>
    </style:style>
    <style:style style:name="T5545" style:parent-style-name="Absatz-Standardschriftart" style:family="text">
      <style:text-properties fo:font-weight="bold" style:font-weight-asian="bold"/>
    </style:style>
    <style:style style:name="T5546" style:parent-style-name="Absatz-Standardschriftart" style:family="text">
      <style:text-properties fo:letter-spacing="0.0215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18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187in"/>
    </style:style>
    <style:style style:name="T5551" style:parent-style-name="Absatz-Standardschriftart" style:family="text">
      <style:text-properties fo:letter-spacing="0.0187in"/>
    </style:style>
    <style:style style:name="T5552" style:parent-style-name="Absatz-Standardschriftart" style:family="text">
      <style:text-properties fo:letter-spacing="0.0201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201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201in"/>
    </style:style>
    <style:style style:name="T5557" style:parent-style-name="Absatz-Standardschriftart" style:family="text">
      <style:text-properties fo:letter-spacing="-0.0034in"/>
    </style:style>
    <style:style style:name="T5558" style:parent-style-name="Absatz-Standardschriftart" style:family="text">
      <style:text-properties fo:letter-spacing="0.0201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201in"/>
    </style:style>
    <style:style style:name="T5561" style:parent-style-name="Absatz-Standardschriftart" style:family="text">
      <style:text-properties fo:letter-spacing="-0.0013in"/>
    </style:style>
    <style:style style:name="T5562" style:parent-style-name="Absatz-Standardschriftart" style:family="text">
      <style:text-properties fo:letter-spacing="0.0208in"/>
    </style:style>
    <style:style style:name="T5563" style:parent-style-name="Absatz-Standardschriftart" style:family="text">
      <style:text-properties style:font-name="Times New Roman" fo:letter-spacing="0.0312in" style:text-scale="99%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222in"/>
    </style:style>
    <style:style style:name="T5566" style:parent-style-name="Absatz-Standardschriftart" style:family="text">
      <style:text-properties fo:letter-spacing="0.0222in"/>
    </style:style>
    <style:style style:name="T5567" style:parent-style-name="Absatz-Standardschriftart" style:family="text">
      <style:text-properties fo:letter-spacing="0.0006in"/>
    </style:style>
    <style:style style:name="T5568" style:parent-style-name="Absatz-Standardschriftart" style:family="text">
      <style:text-properties fo:letter-spacing="0.0222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256in"/>
    </style:style>
    <style:style style:name="T5571" style:parent-style-name="Absatz-Standardschriftart" style:family="text">
      <style:text-properties fo:letter-spacing="0.0229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222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-0.002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236in"/>
    </style:style>
    <style:style style:name="T5578" style:parent-style-name="Absatz-Standardschriftart" style:family="text">
      <style:text-properties fo:letter-spacing="0.0229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229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229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229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236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229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style:font-name="Times New Roman" fo:letter-spacing="0.0715in" style:text-scale="99%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312in"/>
    </style:style>
    <style:style style:name="T5593" style:parent-style-name="Absatz-Standardschriftart" style:family="text">
      <style:text-properties fo:letter-spacing="0.0256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305in"/>
    </style:style>
    <style:style style:name="T5596" style:parent-style-name="Absatz-Standardschriftart" style:family="text">
      <style:text-properties fo:letter-spacing="0.0006in"/>
    </style:style>
    <style:style style:name="T5597" style:parent-style-name="Absatz-Standardschriftart" style:family="text">
      <style:text-properties fo:letter-spacing="0.0298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312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312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-0.0013in"/>
    </style:style>
    <style:style style:name="T5604" style:parent-style-name="Absatz-Standardschriftart" style:family="text">
      <style:text-properties fo:letter-spacing="0.0006in"/>
    </style:style>
    <style:style style:name="T5605" style:parent-style-name="Absatz-Standardschriftart" style:family="text">
      <style:text-properties fo:letter-spacing="0.0291in"/>
    </style:style>
    <style:style style:name="T5606" style:parent-style-name="Absatz-Standardschriftart" style:family="text">
      <style:text-properties fo:letter-spacing="0.0298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298in"/>
    </style:style>
    <style:style style:name="T5609" style:parent-style-name="Absatz-Standardschriftart" style:family="text">
      <style:text-properties fo:letter-spacing="0.0305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style:font-name="Times New Roman" fo:letter-spacing="0.0451in" style:text-scale="99%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-0.0027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-0.002in"/>
    </style:style>
    <style:style style:name="T5616" style:parent-style-name="Absatz-Standardschriftart" style:family="text">
      <style:text-properties fo:letter-spacing="-0.0041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-0.002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-0.0027in"/>
    </style:style>
    <style:style style:name="T5621" style:parent-style-name="Absatz-Standardschriftart" style:family="text">
      <style:text-properties fo:letter-spacing="-0.0041in"/>
    </style:style>
    <style:style style:name="T5622" style:parent-style-name="Absatz-Standardschriftart" style:family="text">
      <style:text-properties fo:letter-spacing="-0.0041in"/>
    </style:style>
    <style:style style:name="T5623" style:parent-style-name="Absatz-Standardschriftart" style:family="text">
      <style:text-properties fo:letter-spacing="0.0006in"/>
    </style:style>
    <style:style style:name="T5624" style:parent-style-name="Absatz-Standardschriftart" style:family="text">
      <style:text-properties fo:letter-spacing="-0.0041in"/>
    </style:style>
    <style:style style:name="T5625" style:parent-style-name="Absatz-Standardschriftart" style:family="text">
      <style:text-properties fo:letter-spacing="-0.0041in"/>
    </style:style>
    <style:style style:name="T5626" style:parent-style-name="Absatz-Standardschriftart" style:family="text">
      <style:text-properties fo:letter-spacing="0.0006in"/>
    </style:style>
    <style:style style:name="T5627" style:parent-style-name="Absatz-Standardschriftart" style:family="text">
      <style:text-properties fo:letter-spacing="-0.0041in"/>
    </style:style>
    <style:style style:name="T5628" style:parent-style-name="Absatz-Standardschriftart" style:family="text">
      <style:text-properties fo:letter-spacing="0.0006in"/>
    </style:style>
    <style:style style:name="T5629" style:parent-style-name="Absatz-Standardschriftart" style:family="text">
      <style:text-properties fo:letter-spacing="-0.0041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-0.002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-0.0034in"/>
    </style:style>
    <style:style style:name="T5634" style:parent-style-name="Absatz-Standardschriftart" style:family="text">
      <style:text-properties fo:letter-spacing="-0.0041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-0.0027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style:font-name="Times New Roman" fo:letter-spacing="0.0451in" style:text-scale="99%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02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034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02in"/>
    </style:style>
    <style:style style:name="T5645" style:parent-style-name="Absatz-Standardschriftart" style:family="text">
      <style:text-properties fo:letter-spacing="-0.002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027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-0.002in"/>
    </style:style>
    <style:style style:name="T5650" style:parent-style-name="Absatz-Standardschriftart" style:family="text">
      <style:text-properties fo:letter-spacing="0.0041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02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02in"/>
    </style:style>
    <style:style style:name="T5655" style:parent-style-name="Absatz-Standardschriftart" style:family="text">
      <style:text-properties fo:letter-spacing="0.0034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02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style:font-name="Times New Roman" fo:letter-spacing="0.052in" style:text-scale="99%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-0.0013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333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333in"/>
    </style:style>
    <style:style style:name="T5666" style:parent-style-name="Absatz-Standardschriftart" style:family="text">
      <style:text-properties fo:letter-spacing="0.0333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-0.0013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333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347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333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333in"/>
    </style:style>
    <style:style style:name="T5677" style:parent-style-name="Absatz-Standardschriftart" style:family="text">
      <style:text-properties fo:letter-spacing="0.0006in"/>
    </style:style>
    <style:style style:name="T5678" style:parent-style-name="Absatz-Standardschriftart" style:family="text">
      <style:text-properties fo:letter-spacing="0.0333in"/>
    </style:style>
    <style:style style:name="T5679" style:parent-style-name="Absatz-Standardschriftart" style:family="text">
      <style:text-properties fo:letter-spacing="0.0347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-0.0027in"/>
    </style:style>
    <style:style style:name="T5682" style:parent-style-name="Absatz-Standardschriftart" style:family="text">
      <style:text-properties style:font-name="Times New Roman" fo:letter-spacing="0.0701in" style:text-scale="99%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-0.0034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-0.0027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-0.0034in"/>
    </style:style>
    <style:style style:name="T5689" style:parent-style-name="Absatz-Standardschriftart" style:family="text">
      <style:text-properties fo:letter-spacing="-0.0048in"/>
    </style:style>
    <style:style style:name="T5690" style:parent-style-name="Absatz-Standardschriftart" style:family="text">
      <style:text-properties fo:letter-spacing="-0.0048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-0.0034in"/>
    </style:style>
    <style:style style:name="T5693" style:parent-style-name="Absatz-Standardschriftart" style:family="text">
      <style:text-properties fo:letter-spacing="-0.0041in"/>
    </style:style>
    <style:style style:name="T5694" style:parent-style-name="Absatz-Standardschriftart" style:family="text">
      <style:text-properties fo:letter-spacing="-0.0048in"/>
    </style:style>
    <style:style style:name="T5695" style:parent-style-name="Absatz-Standardschriftart" style:family="text">
      <style:text-properties fo:letter-spacing="-0.0048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-0.0048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-0.0034in"/>
    </style:style>
    <style:style style:name="P570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701" style:parent-style-name="Überschrift2" style:family="paragraph">
      <style:paragraph-properties fo:text-align="justify"/>
    </style:style>
    <style:style style:name="T57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03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57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05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57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70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708" style:parent-style-name="Textkörper" style:family="paragraph">
      <style:paragraph-properties fo:text-align="justify" fo:margin-top="0.0513in" fo:margin-right="0.7847in" fo:text-indent="0.4916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055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055in"/>
    </style:style>
    <style:style style:name="T5713" style:parent-style-name="Absatz-Standardschriftart" style:family="text">
      <style:text-properties fo:letter-spacing="0.0041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062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062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041in"/>
    </style:style>
    <style:style style:name="T5720" style:parent-style-name="Absatz-Standardschriftart" style:family="text">
      <style:text-properties fo:letter-spacing="0.0041in"/>
    </style:style>
    <style:style style:name="T5721" style:parent-style-name="Absatz-Standardschriftart" style:family="text">
      <style:text-properties fo:letter-spacing="0.0006in"/>
    </style:style>
    <style:style style:name="T5722" style:parent-style-name="Absatz-Standardschriftart" style:family="text">
      <style:text-properties fo:letter-spacing="0.0055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062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062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048in"/>
    </style:style>
    <style:style style:name="T5729" style:parent-style-name="Absatz-Standardschriftart" style:family="text">
      <style:text-properties fo:letter-spacing="0.0076in"/>
    </style:style>
    <style:style style:name="T5730" style:parent-style-name="Absatz-Standardschriftart" style:family="text">
      <style:text-properties fo:letter-spacing="0.0041in"/>
    </style:style>
    <style:style style:name="T5731" style:parent-style-name="Absatz-Standardschriftart" style:family="text">
      <style:text-properties fo:letter-spacing="0.0048in"/>
    </style:style>
    <style:style style:name="T5732" style:parent-style-name="Absatz-Standardschriftart" style:family="text">
      <style:text-properties style:font-name="Times New Roman" fo:letter-spacing="0.0451in" style:text-scale="99%"/>
    </style:style>
    <style:style style:name="T5733" style:parent-style-name="Absatz-Standardschriftart" style:family="text">
      <style:text-properties fo:letter-spacing="0.0013in"/>
    </style:style>
    <style:style style:name="T5734" style:parent-style-name="Absatz-Standardschriftart" style:family="text">
      <style:text-properties fo:letter-spacing="0.0041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055in"/>
    </style:style>
    <style:style style:name="T5737" style:parent-style-name="Absatz-Standardschriftart" style:family="text">
      <style:text-properties fo:letter-spacing="0.002in"/>
    </style:style>
    <style:style style:name="T5738" style:parent-style-name="Absatz-Standardschriftart" style:family="text">
      <style:text-properties fo:letter-spacing="0.0034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041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048in"/>
    </style:style>
    <style:style style:name="T5743" style:parent-style-name="Absatz-Standardschriftart" style:family="text">
      <style:text-properties fo:letter-spacing="0.0041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034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048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048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055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055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48in"/>
    </style:style>
    <style:style style:name="T5756" style:parent-style-name="Absatz-Standardschriftart" style:family="text">
      <style:text-properties style:font-name="Times New Roman" fo:letter-spacing="0.0506in" style:text-scale="99%"/>
    </style:style>
    <style:style style:name="T5757" style:parent-style-name="Absatz-Standardschriftart" style:family="text">
      <style:text-properties fo:letter-spacing="0.0069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097in"/>
    </style:style>
    <style:style style:name="T5760" style:parent-style-name="Absatz-Standardschriftart" style:family="text">
      <style:text-properties fo:letter-spacing="0.0076in"/>
    </style:style>
    <style:style style:name="T5761" style:parent-style-name="Absatz-Standardschriftart" style:family="text">
      <style:text-properties fo:letter-spacing="0.0006in"/>
    </style:style>
    <style:style style:name="T5762" style:parent-style-name="Absatz-Standardschriftart" style:family="text">
      <style:text-properties fo:letter-spacing="0.0097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076in"/>
    </style:style>
    <style:style style:name="T5765" style:parent-style-name="Absatz-Standardschriftart" style:family="text">
      <style:text-properties fo:letter-spacing="0.0076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097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09in"/>
    </style:style>
    <style:style style:name="T5770" style:parent-style-name="Absatz-Standardschriftart" style:family="text">
      <style:text-properties fo:letter-spacing="0.0097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097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097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09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097in"/>
    </style:style>
    <style:style style:name="T5779" style:parent-style-name="Absatz-Standardschriftart" style:family="text">
      <style:text-properties fo:letter-spacing="0.0006in"/>
    </style:style>
    <style:style style:name="T5780" style:parent-style-name="Absatz-Standardschriftart" style:family="text">
      <style:text-properties fo:letter-spacing="0.009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097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style:font-name="Times New Roman" fo:letter-spacing="0.059in" style:text-scale="99%"/>
    </style:style>
    <style:style style:name="T5785" style:parent-style-name="Absatz-Standardschriftart" style:family="text">
      <style:text-properties fo:letter-spacing="0.0131in"/>
    </style:style>
    <style:style style:name="T5786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787" style:parent-style-name="Absatz-Standardschriftart" style:family="text">
      <style:text-properties fo:color="#0000FF" fo:letter-spacing="-0.0118in" style:text-underline-type="single" style:text-underline-style="solid" style:text-underline-width="auto" style:text-underline-mode="continuous" style:text-underline-color="#0000FF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-0.0131in"/>
    </style:style>
    <style:style style:name="T579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5791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5792" style:parent-style-name="Textkörper" style:family="paragraph">
      <style:paragraph-properties fo:text-align="justify" fo:margin-top="0.0513in" fo:margin-right="0.7847in" fo:text-indent="0.4916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104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09in"/>
    </style:style>
    <style:style style:name="T5797" style:parent-style-name="Absatz-Standardschriftart" style:family="text">
      <style:text-properties fo:letter-spacing="0.009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097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104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097in"/>
    </style:style>
    <style:style style:name="T5804" style:parent-style-name="Absatz-Standardschriftart" style:family="text">
      <style:text-properties fo:letter-spacing="0.0083in"/>
    </style:style>
    <style:style style:name="T5805" style:parent-style-name="Absatz-Standardschriftart" style:family="text">
      <style:text-properties fo:letter-spacing="0.0097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104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097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09in"/>
    </style:style>
    <style:style style:name="T5812" style:parent-style-name="Absatz-Standardschriftart" style:family="text">
      <style:text-properties fo:letter-spacing="0.0097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104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style:font-name="Times New Roman" fo:letter-spacing="0.052in" style:text-scale="99%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-0.0062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-0.0055in"/>
    </style:style>
    <style:style style:name="P582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822" style:parent-style-name="Textkörper" style:family="paragraph">
      <style:paragraph-properties fo:text-align="justify" fo:line-height="105%" fo:margin-right="0.7833in" fo:text-indent="0.4916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-0.0027in"/>
    </style:style>
    <style:style style:name="T5825" style:parent-style-name="Absatz-Standardschriftart" style:family="text">
      <style:text-properties fo:letter-spacing="0.0006in"/>
    </style:style>
    <style:style style:name="T5826" style:parent-style-name="Absatz-Standardschriftart" style:family="text">
      <style:text-properties fo:letter-spacing="-0.0027in"/>
    </style:style>
    <style:style style:name="T5827" style:parent-style-name="Absatz-Standardschriftart" style:family="text">
      <style:text-properties fo:letter-spacing="-0.0027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-0.0027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-0.002in"/>
    </style:style>
    <style:style style:name="T5832" style:parent-style-name="Absatz-Standardschriftart" style:family="text">
      <style:text-properties fo:letter-spacing="-0.0027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-0.002in"/>
    </style:style>
    <style:style style:name="T5835" style:parent-style-name="Absatz-Standardschriftart" style:family="text">
      <style:text-properties fo:letter-spacing="-0.002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-0.002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-0.0041in"/>
    </style:style>
    <style:style style:name="T5840" style:parent-style-name="Absatz-Standardschriftart" style:family="text">
      <style:text-properties fo:letter-spacing="-0.002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-0.0027in"/>
    </style:style>
    <style:style style:name="T5843" style:parent-style-name="Absatz-Standardschriftart" style:family="text">
      <style:text-properties style:font-name="Times New Roman" fo:letter-spacing="0.0354in" style:text-scale="99%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-0.0048in"/>
    </style:style>
    <style:style style:name="T5846" style:parent-style-name="Absatz-Standardschriftart" style:family="text">
      <style:text-properties fo:letter-spacing="0.0006in"/>
    </style:style>
    <style:style style:name="T5847" style:parent-style-name="Absatz-Standardschriftart" style:family="text">
      <style:text-properties fo:letter-spacing="-0.0041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-0.0041in"/>
    </style:style>
    <style:style style:name="T5850" style:parent-style-name="Absatz-Standardschriftart" style:family="text">
      <style:text-properties fo:letter-spacing="0.0006in"/>
    </style:style>
    <style:style style:name="T5851" style:parent-style-name="Absatz-Standardschriftart" style:family="text">
      <style:text-properties fo:letter-spacing="-0.0041in"/>
    </style:style>
    <style:style style:name="T5852" style:parent-style-name="Absatz-Standardschriftart" style:family="text">
      <style:text-properties fo:letter-spacing="-0.0006in"/>
    </style:style>
    <style:style style:name="P5853" style:parent-style-name="Standard" style:family="paragraph">
      <style:paragraph-properties fo:margin-top="0.1118in" fo:margin-left="1.4388in">
        <style:tab-stops/>
      </style:paragraph-properties>
    </style:style>
    <style:style style:name="T5854" style:parent-style-name="Absatz-Standardschriftart" style:family="text">
      <style:text-properties style:font-name="Arial" fo:letter-spacing="-0.0006in" fo:font-size="10pt" style:font-size-asian="10pt"/>
    </style:style>
    <style:style style:name="T5855" style:parent-style-name="Absatz-Standardschriftart" style:family="text">
      <style:text-properties style:font-name="Arial" fo:letter-spacing="-0.0041in" fo:font-size="10pt" style:font-size-asian="10pt"/>
    </style:style>
    <style:style style:name="T5856" style:parent-style-name="Absatz-Standardschriftart" style:family="text">
      <style:text-properties style:font-name="Arial" fo:letter-spacing="-0.0006in" fo:font-size="10pt" style:font-size-asian="10pt"/>
    </style:style>
    <style:style style:name="T5857" style:parent-style-name="Absatz-Standardschriftart" style:family="text">
      <style:text-properties style:font-name="Arial" fo:letter-spacing="-0.0027in" fo:font-size="10pt" style:font-size-asian="10pt"/>
    </style:style>
    <style:style style:name="T5858" style:parent-style-name="Absatz-Standardschriftart" style:family="text">
      <style:text-properties style:font-name="Arial" fo:letter-spacing="-0.0006in" fo:font-size="10pt" style:font-size-asian="10pt"/>
    </style:style>
    <style:style style:name="T5859" style:parent-style-name="Absatz-Standardschriftart" style:family="text">
      <style:text-properties style:font-name="Arial" fo:letter-spacing="-0.0034in" fo:font-size="10pt" style:font-size-asian="10pt"/>
    </style:style>
    <style:style style:name="T5860" style:parent-style-name="Absatz-Standardschriftart" style:family="text">
      <style:text-properties style:font-name="Arial" fo:letter-spacing="-0.0006in" fo:font-size="10pt" style:font-size-asian="10pt"/>
    </style:style>
    <style:style style:name="T5861" style:parent-style-name="Absatz-Standardschriftart" style:family="text">
      <style:text-properties style:font-name="Arial" fo:letter-spacing="-0.0034in" fo:font-size="10pt" style:font-size-asian="10pt"/>
    </style:style>
    <style:style style:name="T5862" style:parent-style-name="Absatz-Standardschriftart" style:family="text">
      <style:text-properties style:font-name="Arial" fo:letter-spacing="-0.0006in" fo:font-size="10pt" style:font-size-asian="10pt"/>
    </style:style>
    <style:style style:name="T5863" style:parent-style-name="Absatz-Standardschriftart" style:family="text">
      <style:text-properties style:font-name="Arial" fo:letter-spacing="-0.0027in" fo:font-size="10pt" style:font-size-asian="10pt"/>
    </style:style>
    <style:style style:name="T58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6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8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67" style:parent-style-name="Absatz-Standardschriftart" style:family="text">
      <style:text-properties style:font-name="Arial" fo:letter-spacing="-0.0006in" fo:font-size="10pt" style:font-size-asian="10pt"/>
    </style:style>
    <style:style style:name="T5868" style:parent-style-name="Absatz-Standardschriftart" style:family="text">
      <style:text-properties style:font-name="Arial" fo:letter-spacing="-0.0034in" fo:font-size="10pt" style:font-size-asian="10pt"/>
    </style:style>
    <style:style style:name="T5869" style:parent-style-name="Absatz-Standardschriftart" style:family="text">
      <style:text-properties style:font-name="Arial" fo:letter-spacing="-0.0006in" fo:font-size="10pt" style:font-size-asian="10pt"/>
    </style:style>
    <style:style style:name="T5870" style:parent-style-name="Absatz-Standardschriftart" style:family="text">
      <style:text-properties style:font-name="Arial" fo:letter-spacing="-0.0034in" fo:font-size="10pt" style:font-size-asian="10pt"/>
    </style:style>
    <style:style style:name="T5871" style:parent-style-name="Absatz-Standardschriftart" style:family="text">
      <style:text-properties style:font-name="Arial" fo:letter-spacing="-0.0006in" fo:font-size="10pt" style:font-size-asian="10pt"/>
    </style:style>
    <style:style style:name="P587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873" style:parent-style-name="Textkörper" style:family="paragraph">
      <style:paragraph-properties fo:text-align="justify" fo:line-height="100%" fo:margin-right="0.7833in" fo:text-indent="0.4916in"/>
    </style:style>
    <style:style style:name="T5874" style:parent-style-name="Absatz-Standardschriftart" style:family="text">
      <style:text-properties fo:font-weight="bold" style:font-weight-asian="bold"/>
    </style:style>
    <style:style style:name="T5875" style:parent-style-name="Absatz-Standardschriftart" style:family="text">
      <style:text-properties fo:font-weight="bold" style:font-weight-asian="bold" fo:letter-spacing="0.0375in"/>
    </style:style>
    <style:style style:name="T5876" style:parent-style-name="Absatz-Standardschriftart" style:family="text">
      <style:text-properties fo:font-weight="bold" style:font-weight-asian="bold" fo:letter-spacing="-0.0006in"/>
    </style:style>
    <style:style style:name="T5877" style:parent-style-name="Absatz-Standardschriftart" style:family="text">
      <style:text-properties fo:font-weight="bold" style:font-weight-asian="bold" fo:letter-spacing="0.0375in"/>
    </style:style>
    <style:style style:name="T5878" style:parent-style-name="Absatz-Standardschriftart" style:family="text">
      <style:text-properties fo:font-weight="bold" style:font-weight-asian="bold" fo:letter-spacing="-0.0006in"/>
    </style:style>
    <style:style style:name="T5879" style:parent-style-name="Absatz-Standardschriftart" style:family="text">
      <style:text-properties fo:font-weight="bold" style:font-weight-asian="bold" fo:letter-spacing="0.0375in"/>
    </style:style>
    <style:style style:name="T5880" style:parent-style-name="Absatz-Standardschriftart" style:family="text">
      <style:text-properties fo:font-weight="bold" style:font-weight-asian="bold" fo:letter-spacing="-0.0006in"/>
    </style:style>
    <style:style style:name="T5881" style:parent-style-name="Absatz-Standardschriftart" style:family="text">
      <style:text-properties fo:font-weight="bold" style:font-weight-asian="bold" fo:letter-spacing="0.0368in"/>
    </style:style>
    <style:style style:name="T5882" style:parent-style-name="Absatz-Standardschriftart" style:family="text">
      <style:text-properties fo:font-weight="bold" style:font-weight-asian="bold" fo:letter-spacing="-0.0006in"/>
    </style:style>
    <style:style style:name="T5883" style:parent-style-name="Absatz-Standardschriftart" style:family="text">
      <style:text-properties fo:font-weight="bold" style:font-weight-asian="bold" fo:letter-spacing="0.0368in"/>
    </style:style>
    <style:style style:name="T5884" style:parent-style-name="Absatz-Standardschriftart" style:family="text">
      <style:text-properties fo:font-weight="bold" style:font-weight-asian="bold"/>
    </style:style>
    <style:style style:name="T5885" style:parent-style-name="Absatz-Standardschriftart" style:family="text">
      <style:text-properties fo:font-weight="bold" style:font-weight-asian="bold" fo:letter-spacing="0.0361in"/>
    </style:style>
    <style:style style:name="T5886" style:parent-style-name="Absatz-Standardschriftart" style:family="text">
      <style:text-properties fo:font-weight="bold" style:font-weight-asian="bold" fo:letter-spacing="-0.0006in"/>
    </style:style>
    <style:style style:name="T5887" style:parent-style-name="Absatz-Standardschriftart" style:family="text">
      <style:text-properties fo:font-weight="bold" style:font-weight-asian="bold" fo:letter-spacing="0.0361in"/>
    </style:style>
    <style:style style:name="T5888" style:parent-style-name="Absatz-Standardschriftart" style:family="text">
      <style:text-properties fo:letter-spacing="0.0006in"/>
    </style:style>
    <style:style style:name="T5889" style:parent-style-name="Absatz-Standardschriftart" style:family="text">
      <style:text-properties fo:letter-spacing="0.0361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361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361in"/>
    </style:style>
    <style:style style:name="T5894" style:parent-style-name="Absatz-Standardschriftart" style:family="text">
      <style:text-properties style:font-name="Times New Roman" fo:letter-spacing="0.0395in" style:text-scale="99%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138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166in"/>
    </style:style>
    <style:style style:name="T5899" style:parent-style-name="Absatz-Standardschriftart" style:family="text">
      <style:text-properties fo:letter-spacing="0.0131in"/>
    </style:style>
    <style:style style:name="T5900" style:parent-style-name="Absatz-Standardschriftart" style:family="text">
      <style:text-properties fo:letter-spacing="0.0145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159in"/>
    </style:style>
    <style:style style:name="T5903" style:parent-style-name="Absatz-Standardschriftart" style:family="text">
      <style:text-properties fo:letter-spacing="0.0145in"/>
    </style:style>
    <style:style style:name="T5904" style:parent-style-name="Absatz-Standardschriftart" style:family="text">
      <style:text-properties fo:letter-spacing="0.0006in"/>
    </style:style>
    <style:style style:name="T5905" style:parent-style-name="Absatz-Standardschriftart" style:family="text">
      <style:text-properties fo:letter-spacing="0.0159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152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166in"/>
    </style:style>
    <style:style style:name="T5910" style:parent-style-name="Absatz-Standardschriftart" style:family="text">
      <style:text-properties fo:letter-spacing="0.0138in"/>
    </style:style>
    <style:style style:name="T5911" style:parent-style-name="Absatz-Standardschriftart" style:family="text">
      <style:text-properties style:font-name="Times New Roman" fo:letter-spacing="0.0701in" style:text-scale="99%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194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215in"/>
    </style:style>
    <style:style style:name="T5916" style:parent-style-name="Absatz-Standardschriftart" style:family="text">
      <style:text-properties fo:letter-spacing="0.0006in"/>
    </style:style>
    <style:style style:name="T5917" style:parent-style-name="Absatz-Standardschriftart" style:family="text">
      <style:text-properties fo:letter-spacing="0.0194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187in"/>
    </style:style>
    <style:style style:name="T5920" style:parent-style-name="Absatz-Standardschriftart" style:family="text">
      <style:text-properties fo:letter-spacing="0.0201in"/>
    </style:style>
    <style:style style:name="T5921" style:parent-style-name="Absatz-Standardschriftart" style:family="text">
      <style:text-properties fo:letter-spacing="0.0201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215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201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194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201in"/>
    </style:style>
    <style:style style:name="T5930" style:parent-style-name="Absatz-Standardschriftart" style:family="text">
      <style:text-properties fo:letter-spacing="0.0201in"/>
    </style:style>
    <style:style style:name="T5931" style:parent-style-name="Absatz-Standardschriftart" style:family="text">
      <style:text-properties fo:letter-spacing="0.0201in"/>
    </style:style>
    <style:style style:name="T5932" style:parent-style-name="Absatz-Standardschriftart" style:family="text">
      <style:text-properties style:font-name="Times New Roman" style:text-scale="99%"/>
    </style:style>
    <style:style style:name="T5933" style:parent-style-name="Absatz-Standardschriftart" style:family="text">
      <style:text-properties fo:color="#0000FF" style:text-scale="99%"/>
    </style:style>
    <style:style style:name="T5934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935" style:parent-style-name="Absatz-Standardschriftart" style:family="text">
      <style:text-properties fo:color="#0000FF" fo:letter-spacing="-0.0243in" style:text-underline-type="single" style:text-underline-style="solid" style:text-underline-width="auto" style:text-underline-mode="continuous" style:text-underline-color="#0000FF"/>
    </style:style>
    <style:style style:name="T5936" style:parent-style-name="Absatz-Standardschriftart" style:family="text">
      <style:text-properties fo:letter-spacing="0.0006in"/>
    </style:style>
    <style:style style:name="T5937" style:parent-style-name="Absatz-Standardschriftart" style:family="text">
      <style:text-properties fo:letter-spacing="-0.0243in"/>
    </style:style>
    <style:style style:name="T593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5939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P5940" style:parent-style-name="Überschrift2" style:family="paragraph">
      <style:paragraph-properties fo:text-align="justify" fo:margin-top="0.0513in" fo:margin-right="0.7819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083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09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097in"/>
    </style:style>
    <style:style style:name="T5947" style:parent-style-name="Absatz-Standardschriftart" style:family="text">
      <style:text-properties fo:letter-spacing="0.0048in"/>
    </style:style>
    <style:style style:name="T5948" style:parent-style-name="Absatz-Standardschriftart" style:family="text">
      <style:text-properties fo:letter-spacing="0.0013in"/>
    </style:style>
    <style:style style:name="T5949" style:parent-style-name="Absatz-Standardschriftart" style:family="text">
      <style:text-properties fo:letter-spacing="0.0048in"/>
    </style:style>
    <style:style style:name="T5950" style:parent-style-name="Absatz-Standardschriftart" style:family="text">
      <style:text-properties fo:letter-spacing="0.0076in"/>
    </style:style>
    <style:style style:name="T5951" style:parent-style-name="Absatz-Standardschriftart" style:family="text">
      <style:text-properties fo:letter-spacing="0.0069in"/>
    </style:style>
    <style:style style:name="T5952" style:parent-style-name="Absatz-Standardschriftart" style:family="text">
      <style:text-properties fo:letter-spacing="0.009in"/>
    </style:style>
    <style:style style:name="T5953" style:parent-style-name="Absatz-Standardschriftart" style:family="text">
      <style:text-properties fo:letter-spacing="0.0069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076in"/>
    </style:style>
    <style:style style:name="T5956" style:parent-style-name="Absatz-Standardschriftart" style:family="text">
      <style:text-properties style:font-name="Times New Roman" fo:letter-spacing="0.0444in" style:text-scale="99%"/>
    </style:style>
    <style:style style:name="T5957" style:parent-style-name="Absatz-Standardschriftart" style:family="text">
      <style:text-properties fo:letter-spacing="0.0145in"/>
    </style:style>
    <style:style style:name="T5958" style:parent-style-name="Absatz-Standardschriftart" style:family="text">
      <style:text-properties fo:letter-spacing="0.0125in"/>
    </style:style>
    <style:style style:name="T5959" style:parent-style-name="Absatz-Standardschriftart" style:family="text">
      <style:text-properties fo:letter-spacing="0.0166in"/>
    </style:style>
    <style:style style:name="T5960" style:parent-style-name="Absatz-Standardschriftart" style:family="text">
      <style:text-properties fo:letter-spacing="0.0159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159in"/>
    </style:style>
    <style:style style:name="T5963" style:parent-style-name="Absatz-Standardschriftart" style:family="text">
      <style:text-properties fo:letter-spacing="0.0006in"/>
    </style:style>
    <style:style style:name="T5964" style:parent-style-name="Absatz-Standardschriftart" style:family="text">
      <style:text-properties fo:letter-spacing="0.0145in"/>
    </style:style>
    <style:style style:name="T5965" style:parent-style-name="Absatz-Standardschriftart" style:family="text">
      <style:text-properties fo:letter-spacing="0.0125in"/>
    </style:style>
    <style:style style:name="T5966" style:parent-style-name="Absatz-Standardschriftart" style:family="text">
      <style:text-properties fo:letter-spacing="0.018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152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style:font-name="Times New Roman" fo:letter-spacing="0.0472in" style:text-scale="99%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-0.0069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-0.0097in"/>
    </style:style>
    <style:style style:name="T5975" style:parent-style-name="Absatz-Standardschriftart" style:family="text">
      <style:text-properties fo:letter-spacing="0.0006in"/>
    </style:style>
    <style:style style:name="T5976" style:parent-style-name="Absatz-Standardschriftart" style:family="text">
      <style:text-properties fo:letter-spacing="-0.0083in"/>
    </style:style>
    <style:style style:name="P597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78" style:parent-style-name="Textkörper" style:family="paragraph">
      <style:paragraph-properties fo:margin-right="0.7277in" fo:text-indent="0.4916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055in"/>
    </style:style>
    <style:style style:name="T5981" style:parent-style-name="Absatz-Standardschriftart" style:family="text">
      <style:text-properties fo:letter-spacing="0.0055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062in"/>
    </style:style>
    <style:style style:name="T5984" style:parent-style-name="Absatz-Standardschriftart" style:family="text">
      <style:text-properties fo:letter-spacing="0.0069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055in"/>
    </style:style>
    <style:style style:name="T5987" style:parent-style-name="Absatz-Standardschriftart" style:family="text">
      <style:text-properties fo:letter-spacing="0.0055in"/>
    </style:style>
    <style:style style:name="T5988" style:parent-style-name="Absatz-Standardschriftart" style:family="text">
      <style:text-properties fo:letter-spacing="0.0006in"/>
    </style:style>
    <style:style style:name="T5989" style:parent-style-name="Absatz-Standardschriftart" style:family="text">
      <style:text-properties fo:letter-spacing="0.0055in"/>
    </style:style>
    <style:style style:name="T5990" style:parent-style-name="Absatz-Standardschriftart" style:family="text">
      <style:text-properties fo:letter-spacing="0.0055in"/>
    </style:style>
    <style:style style:name="T5991" style:parent-style-name="Absatz-Standardschriftart" style:family="text">
      <style:text-properties fo:letter-spacing="0.0062in"/>
    </style:style>
    <style:style style:name="T5992" style:parent-style-name="Absatz-Standardschriftart" style:family="text">
      <style:text-properties fo:letter-spacing="0.0055in"/>
    </style:style>
    <style:style style:name="T5993" style:parent-style-name="Absatz-Standardschriftart" style:family="text">
      <style:text-properties fo:letter-spacing="0.0055in"/>
    </style:style>
    <style:style style:name="T5994" style:parent-style-name="Absatz-Standardschriftart" style:family="text">
      <style:text-properties fo:letter-spacing="0.0062in"/>
    </style:style>
    <style:style style:name="T5995" style:parent-style-name="Absatz-Standardschriftart" style:family="text">
      <style:text-properties fo:letter-spacing="0.0055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069in"/>
    </style:style>
    <style:style style:name="T5998" style:parent-style-name="Absatz-Standardschriftart" style:family="text">
      <style:text-properties style:font-name="Times New Roman" fo:letter-spacing="0.0291in" style:text-scale="99%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-0.0062in"/>
    </style:style>
    <style:style style:name="T6001" style:parent-style-name="Absatz-Standardschriftart" style:family="text">
      <style:text-properties fo:letter-spacing="-0.009in"/>
    </style:style>
    <style:style style:name="P600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003" style:parent-style-name="Überschrift2" style:family="paragraph">
      <style:paragraph-properties fo:text-align="justify"/>
    </style:style>
    <style:style style:name="T60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600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006" style:parent-style-name="Standard" style:family="paragraph">
      <style:paragraph-properties fo:text-align="justify" fo:margin-top="0.0513in" fo:margin-left="0.9472in">
        <style:tab-stops/>
      </style:paragraph-properties>
    </style:style>
    <style:style style:name="T60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0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0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1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0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1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0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1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0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1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017" style:parent-style-name="Absatz-Standardschriftart" style:family="text">
      <style:text-properties style:font-name="Arial" fo:letter-spacing="-0.0006in" fo:font-size="10pt" style:font-size-asian="10pt"/>
    </style:style>
    <style:style style:name="T6018" style:parent-style-name="Absatz-Standardschriftart" style:family="text">
      <style:text-properties style:font-name="Arial" fo:letter-spacing="-0.0048in" fo:font-size="10pt" style:font-size-asian="10pt"/>
    </style:style>
    <style:style style:name="T6019" style:parent-style-name="Absatz-Standardschriftart" style:family="text">
      <style:text-properties style:font-name="Arial" fo:letter-spacing="0.0006in" fo:font-size="10pt" style:font-size-asian="10pt"/>
    </style:style>
    <style:style style:name="T6020" style:parent-style-name="Absatz-Standardschriftart" style:family="text">
      <style:text-properties style:font-name="Arial" fo:letter-spacing="-0.0034in" fo:font-size="10pt" style:font-size-asian="10pt"/>
    </style:style>
    <style:style style:name="T6021" style:parent-style-name="Absatz-Standardschriftart" style:family="text">
      <style:text-properties style:font-name="Arial" fo:letter-spacing="-0.0006in" fo:font-size="10pt" style:font-size-asian="10pt"/>
    </style:style>
    <style:style style:name="T6022" style:parent-style-name="Absatz-Standardschriftart" style:family="text">
      <style:text-properties style:font-name="Arial" fo:letter-spacing="-0.0055in" fo:font-size="10pt" style:font-size-asian="10pt"/>
    </style:style>
    <style:style style:name="T6023" style:parent-style-name="Absatz-Standardschriftart" style:family="text">
      <style:text-properties style:font-name="Arial" fo:letter-spacing="-0.0006in" fo:font-size="10pt" style:font-size-asian="10pt"/>
    </style:style>
    <style:style style:name="T6024" style:parent-style-name="Absatz-Standardschriftart" style:family="text">
      <style:text-properties style:font-name="Arial" fo:letter-spacing="-0.0027in" fo:font-size="10pt" style:font-size-asian="10pt"/>
    </style:style>
    <style:style style:name="T6025" style:parent-style-name="Absatz-Standardschriftart" style:family="text">
      <style:text-properties style:font-name="Arial" fo:font-size="10pt" style:font-size-asian="10pt"/>
    </style:style>
    <style:style style:name="T6026" style:parent-style-name="Absatz-Standardschriftart" style:family="text">
      <style:text-properties style:font-name="Arial" fo:letter-spacing="-0.0048in" fo:font-size="10pt" style:font-size-asian="10pt"/>
    </style:style>
    <style:style style:name="T6027" style:parent-style-name="Absatz-Standardschriftart" style:family="text">
      <style:text-properties style:font-name="Arial" fo:letter-spacing="-0.0006in" fo:font-size="10pt" style:font-size-asian="10pt"/>
    </style:style>
    <style:style style:name="T6028" style:parent-style-name="Absatz-Standardschriftart" style:family="text">
      <style:text-properties style:font-name="Arial" fo:letter-spacing="-0.0034in" fo:font-size="10pt" style:font-size-asian="10pt"/>
    </style:style>
    <style:style style:name="T6029" style:parent-style-name="Absatz-Standardschriftart" style:family="text">
      <style:text-properties style:font-name="Arial" fo:letter-spacing="-0.0006in" fo:font-size="10pt" style:font-size-asian="10pt"/>
    </style:style>
    <style:style style:name="P603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031" style:parent-style-name="Textkörper" style:family="paragraph">
      <style:paragraph-properties fo:text-align="justify" fo:margin-right="0.784in"/>
    </style:style>
    <style:style style:name="T6032" style:parent-style-name="Absatz-Standardschriftart" style:family="text">
      <style:text-properties fo:font-weight="bold" style:font-weight-asian="bold"/>
    </style:style>
    <style:style style:name="T6033" style:parent-style-name="Absatz-Standardschriftart" style:family="text">
      <style:text-properties fo:font-weight="bold" style:font-weight-asian="bold" fo:letter-spacing="-0.002in"/>
    </style:style>
    <style:style style:name="T6034" style:parent-style-name="Absatz-Standardschriftart" style:family="text">
      <style:text-properties fo:font-weight="bold" style:font-weight-asian="bold" fo:letter-spacing="-0.0006in"/>
    </style:style>
    <style:style style:name="T6035" style:parent-style-name="Absatz-Standardschriftart" style:family="text">
      <style:text-properties fo:font-weight="bold" style:font-weight-asian="bold" fo:letter-spacing="-0.0027in"/>
    </style:style>
    <style:style style:name="T6036" style:parent-style-name="Absatz-Standardschriftart" style:family="text">
      <style:text-properties fo:font-weight="bold" style:font-weight-asian="bold"/>
    </style:style>
    <style:style style:name="T6037" style:parent-style-name="Absatz-Standardschriftart" style:family="text">
      <style:text-properties fo:font-weight="bold" style:font-weight-asian="bold" fo:letter-spacing="0.0013in"/>
    </style:style>
    <style:style style:name="T6038" style:parent-style-name="Absatz-Standardschriftart" style:family="text">
      <style:text-properties fo:font-weight="bold" style:font-weight-asian="bold" fo:letter-spacing="-0.0006in"/>
    </style:style>
    <style:style style:name="T6039" style:parent-style-name="Absatz-Standardschriftart" style:family="text">
      <style:text-properties fo:font-weight="bold" style:font-weight-asian="bold"/>
    </style:style>
    <style:style style:name="T6040" style:parent-style-name="Absatz-Standardschriftart" style:family="text">
      <style:text-properties fo:font-weight="bold" style:font-weight-asian="bold" fo:letter-spacing="-0.0006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-0.002in"/>
    </style:style>
    <style:style style:name="T6043" style:parent-style-name="Absatz-Standardschriftart" style:family="text">
      <style:text-properties fo:letter-spacing="-0.0013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-0.002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-0.002in"/>
    </style:style>
    <style:style style:name="T6048" style:parent-style-name="Absatz-Standardschriftart" style:family="text">
      <style:text-properties fo:letter-spacing="-0.002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style:font-name="Times New Roman" fo:letter-spacing="0.0562in" style:text-scale="99%"/>
    </style:style>
    <style:style style:name="T6051" style:parent-style-name="Absatz-Standardschriftart" style:family="text">
      <style:text-properties fo:letter-spacing="0.0201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215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201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215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208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201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222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215in"/>
    </style:style>
    <style:style style:name="T6066" style:parent-style-name="Absatz-Standardschriftart" style:family="text">
      <style:text-properties fo:letter-spacing="0.0201in"/>
    </style:style>
    <style:style style:name="T6067" style:parent-style-name="Absatz-Standardschriftart" style:family="text">
      <style:text-properties fo:letter-spacing="0.0208in"/>
    </style:style>
    <style:style style:name="T6068" style:parent-style-name="Absatz-Standardschriftart" style:family="text">
      <style:text-properties fo:letter-spacing="0.0222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201in"/>
    </style:style>
    <style:style style:name="T6071" style:parent-style-name="Absatz-Standardschriftart" style:family="text">
      <style:text-properties fo:letter-spacing="0.0208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style:font-name="Times New Roman" fo:letter-spacing="0.0534in" style:text-scale="99%"/>
    </style:style>
    <style:style style:name="T6074" style:parent-style-name="Absatz-Standardschriftart" style:family="text">
      <style:text-properties fo:letter-spacing="0.0138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-0.0027in"/>
    </style:style>
    <style:style style:name="T6077" style:parent-style-name="Absatz-Standardschriftart" style:family="text">
      <style:text-properties fo:letter-spacing="0.0145in"/>
    </style:style>
    <style:style style:name="T6078" style:parent-style-name="Absatz-Standardschriftart" style:family="text">
      <style:text-properties fo:letter-spacing="0.0152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159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159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138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-0.002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166in"/>
    </style:style>
    <style:style style:name="T6089" style:parent-style-name="Absatz-Standardschriftart" style:family="text">
      <style:text-properties fo:letter-spacing="0.0118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145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145in"/>
    </style:style>
    <style:style style:name="T6094" style:parent-style-name="Absatz-Standardschriftart" style:family="text">
      <style:text-properties style:font-name="Times New Roman" fo:letter-spacing="0.0729in" style:text-scale="99%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291in"/>
    </style:style>
    <style:style style:name="T6097" style:parent-style-name="Absatz-Standardschriftart" style:family="text">
      <style:text-properties fo:letter-spacing="0.0312in"/>
    </style:style>
    <style:style style:name="T6098" style:parent-style-name="Absatz-Standardschriftart" style:family="text">
      <style:text-properties fo:letter-spacing="0.0305in"/>
    </style:style>
    <style:style style:name="T6099" style:parent-style-name="Absatz-Standardschriftart" style:family="text">
      <style:text-properties fo:letter-spacing="0.0284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312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305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291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319in"/>
    </style:style>
    <style:style style:name="T6109" style:parent-style-name="Absatz-Standardschriftart" style:family="text">
      <style:text-properties fo:letter-spacing="0.0284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style:font-name="Times New Roman" fo:letter-spacing="0.0534in" style:text-scale="99%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-0.0034in"/>
    </style:style>
    <style:style style:name="T6114" style:parent-style-name="Absatz-Standardschriftart" style:family="text">
      <style:text-properties fo:letter-spacing="0.0312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312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326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333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319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312in"/>
    </style:style>
    <style:style style:name="T6125" style:parent-style-name="Absatz-Standardschriftart" style:family="text">
      <style:text-properties fo:letter-spacing="0.0305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-0.0034in"/>
    </style:style>
    <style:style style:name="T6128" style:parent-style-name="Absatz-Standardschriftart" style:family="text">
      <style:text-properties fo:letter-spacing="0.0006in"/>
    </style:style>
    <style:style style:name="T6129" style:parent-style-name="Absatz-Standardschriftart" style:family="text">
      <style:text-properties fo:letter-spacing="0.0312in"/>
    </style:style>
    <style:style style:name="T6130" style:parent-style-name="Absatz-Standardschriftart" style:family="text">
      <style:text-properties fo:letter-spacing="0.0319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style:font-name="Times New Roman" fo:letter-spacing="0.059in" style:text-scale="99%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0.0062in"/>
    </style:style>
    <style:style style:name="T6135" style:parent-style-name="Absatz-Standardschriftart" style:family="text">
      <style:text-properties fo:letter-spacing="0.0069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069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076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-0.0041in"/>
    </style:style>
    <style:style style:name="T6142" style:parent-style-name="Absatz-Standardschriftart" style:family="text">
      <style:text-properties fo:letter-spacing="0.0006in"/>
    </style:style>
    <style:style style:name="T6143" style:parent-style-name="Absatz-Standardschriftart" style:family="text">
      <style:text-properties fo:letter-spacing="0.0069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09in"/>
    </style:style>
    <style:style style:name="T6146" style:parent-style-name="Absatz-Standardschriftart" style:family="text">
      <style:text-properties fo:letter-spacing="0.0048in"/>
    </style:style>
    <style:style style:name="T6147" style:parent-style-name="Absatz-Standardschriftart" style:family="text">
      <style:text-properties fo:letter-spacing="-0.0048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076in"/>
    </style:style>
    <style:style style:name="T6150" style:parent-style-name="Absatz-Standardschriftart" style:family="text">
      <style:text-properties fo:letter-spacing="-0.0006in"/>
    </style:style>
    <style:style style:name="P6151" style:parent-style-name="Überschrift1" style:family="paragraph">
      <style:paragraph-properties fo:text-align="end" fo:margin-top="0.0729in" fo:margin-right="0.784in"/>
    </style:style>
    <style:style style:name="T6152" style:parent-style-name="Absatz-Standardschriftart" style:family="text">
      <style:text-properties style:text-scale="95%"/>
    </style:style>
    <style:style style:name="P6153" style:parent-style-name="Standard" style:master-page-name="MP9" style:family="paragraph">
      <style:paragraph-properties fo:break-before="page" fo:margin-top="0.0069in"/>
    </style:style>
    <style:style style:name="P6164" style:parent-style-name="Standard" style:family="paragraph">
      <style:paragraph-properties fo:margin-top="0.0048in" fo:margin-left="0.0138in">
        <style:tab-stops/>
      </style:paragraph-properties>
    </style:style>
    <style:style style:name="T6165" style:parent-style-name="Absatz-Standardschriftart" style:family="text">
      <style:text-properties style:font-name="Arial" fo:font-size="5pt" style:font-size-asian="5pt"/>
    </style:style>
    <style:style style:name="P616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167" style:parent-style-name="Absatz-Standardschriftart" style:family="text">
      <style:text-properties style:font-name="Arial" fo:font-size="5pt" style:font-size-asian="5pt"/>
    </style:style>
    <style:style style:name="P6168" style:parent-style-name="Standard" style:family="paragraph">
      <style:paragraph-properties fo:margin-top="0.0048in" fo:margin-left="0.0138in">
        <style:tab-stops/>
      </style:paragraph-properties>
    </style:style>
    <style:style style:name="T6169" style:parent-style-name="Absatz-Standardschriftart" style:family="text">
      <style:text-properties style:font-name="Arial" fo:font-size="5pt" style:font-size-asian="5pt"/>
    </style:style>
    <style:style style:name="P6170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6171" style:parent-style-name="Absatz-Standardschriftart" style:family="text">
      <style:text-properties style:font-name="Arial" fo:font-size="5pt" style:font-size-asian="5pt"/>
    </style:style>
    <style:style style:name="P6172" style:parent-style-name="Textkörper" style:family="paragraph">
      <style:paragraph-properties fo:text-align="justify" fo:margin-top="0.0513in" fo:margin-right="0.7847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34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34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34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347in"/>
    </style:style>
    <style:style style:name="T6181" style:parent-style-name="Absatz-Standardschriftart" style:family="text">
      <style:text-properties fo:letter-spacing="0.0319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34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326in"/>
    </style:style>
    <style:style style:name="T6186" style:parent-style-name="Absatz-Standardschriftart" style:family="text">
      <style:text-properties fo:letter-spacing="0.0006in"/>
    </style:style>
    <style:style style:name="T6187" style:parent-style-name="Absatz-Standardschriftart" style:family="text">
      <style:text-properties fo:letter-spacing="0.0319in"/>
    </style:style>
    <style:style style:name="T6188" style:parent-style-name="Absatz-Standardschriftart" style:family="text">
      <style:text-properties fo:letter-spacing="-0.0013in"/>
    </style:style>
    <style:style style:name="T6189" style:parent-style-name="Absatz-Standardschriftart" style:family="text">
      <style:text-properties fo:letter-spacing="0.034in"/>
    </style:style>
    <style:style style:name="T6190" style:parent-style-name="Absatz-Standardschriftart" style:family="text">
      <style:text-properties fo:letter-spacing="0.0326in"/>
    </style:style>
    <style:style style:name="T6191" style:parent-style-name="Absatz-Standardschriftart" style:family="text">
      <style:text-properties fo:letter-spacing="0.0319in"/>
    </style:style>
    <style:style style:name="T6192" style:parent-style-name="Absatz-Standardschriftart" style:family="text">
      <style:text-properties fo:letter-spacing="0.0319in"/>
    </style:style>
    <style:style style:name="T6193" style:parent-style-name="Absatz-Standardschriftart" style:family="text">
      <style:text-properties fo:letter-spacing="0.034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215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236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215in"/>
    </style:style>
    <style:style style:name="T6202" style:parent-style-name="Absatz-Standardschriftart" style:family="text">
      <style:text-properties fo:letter-spacing="0.0215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215in"/>
    </style:style>
    <style:style style:name="T6205" style:parent-style-name="Absatz-Standardschriftart" style:family="text">
      <style:text-properties fo:letter-spacing="0.0215in"/>
    </style:style>
    <style:style style:name="T6206" style:parent-style-name="Absatz-Standardschriftart" style:family="text">
      <style:text-properties fo:letter-spacing="0.0215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222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208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-0.0013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243in"/>
    </style:style>
    <style:style style:name="T6215" style:parent-style-name="Absatz-Standardschriftart" style:family="text">
      <style:text-properties fo:letter-spacing="0.0194in"/>
    </style:style>
    <style:style style:name="T6216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-0.0013in"/>
    </style:style>
    <style:style style:name="T6219" style:parent-style-name="Absatz-Standardschriftart" style:family="text">
      <style:text-properties fo:letter-spacing="0.0368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34in"/>
    </style:style>
    <style:style style:name="T6222" style:parent-style-name="Absatz-Standardschriftart" style:family="text">
      <style:text-properties fo:letter-spacing="0.0354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354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375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347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347in"/>
    </style:style>
    <style:style style:name="T6231" style:parent-style-name="Absatz-Standardschriftart" style:family="text">
      <style:text-properties fo:letter-spacing="-0.0027in"/>
    </style:style>
    <style:style style:name="T6232" style:parent-style-name="Absatz-Standardschriftart" style:family="text">
      <style:text-properties fo:letter-spacing="0.0368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347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006in"/>
    </style:style>
    <style:style style:name="T6237" style:parent-style-name="Absatz-Standardschriftart" style:family="text">
      <style:text-properties fo:letter-spacing="0.0333in"/>
    </style:style>
    <style:style style:name="T6238" style:parent-style-name="Absatz-Standardschriftart" style:family="text">
      <style:text-properties fo:letter-spacing="0.0006in"/>
    </style:style>
    <style:style style:name="T6239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-0.0041in"/>
    </style:style>
    <style:style style:name="T6242" style:parent-style-name="Absatz-Standardschriftart" style:family="text">
      <style:text-properties fo:letter-spacing="0.009in"/>
    </style:style>
    <style:style style:name="T6243" style:parent-style-name="Absatz-Standardschriftart" style:family="text">
      <style:text-properties fo:letter-spacing="0.0097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09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097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09in"/>
    </style:style>
    <style:style style:name="T6250" style:parent-style-name="Absatz-Standardschriftart" style:family="text">
      <style:text-properties fo:letter-spacing="0.0076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076in"/>
    </style:style>
    <style:style style:name="T6253" style:parent-style-name="Absatz-Standardschriftart" style:family="text">
      <style:text-properties fo:letter-spacing="0.0013in"/>
    </style:style>
    <style:style style:name="T6254" style:parent-style-name="Absatz-Standardschriftart" style:family="text">
      <style:text-properties fo:letter-spacing="0.0055in"/>
    </style:style>
    <style:style style:name="T6255" style:parent-style-name="Absatz-Standardschriftart" style:family="text">
      <style:text-properties fo:letter-spacing="0.009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097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09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-0.0027in"/>
    </style:style>
    <style:style style:name="T6262" style:parent-style-name="Absatz-Standardschriftart" style:family="text">
      <style:text-properties fo:letter-spacing="0.0097in"/>
    </style:style>
    <style:style style:name="T6263" style:parent-style-name="Absatz-Standardschriftart" style:family="text">
      <style:text-properties fo:letter-spacing="0.0076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style:font-name="Times New Roman" style:font-name-asian="Times New Roman" style:font-name-complex="Times New Roman" fo:letter-spacing="0.0569in" style:text-scale="99%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-0.0034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-0.0027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-0.002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-0.0027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-0.002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-0.0034in"/>
    </style:style>
    <style:style style:name="T6278" style:parent-style-name="Absatz-Standardschriftart" style:family="text">
      <style:text-properties fo:letter-spacing="0.0006in"/>
    </style:style>
    <style:style style:name="T6279" style:parent-style-name="Absatz-Standardschriftart" style:family="text">
      <style:text-properties fo:letter-spacing="-0.0048in"/>
    </style:style>
    <style:style style:name="T6280" style:parent-style-name="Absatz-Standardschriftart" style:family="text">
      <style:text-properties fo:letter-spacing="-0.0041in"/>
    </style:style>
    <style:style style:name="T6281" style:parent-style-name="Absatz-Standardschriftart" style:family="text">
      <style:text-properties fo:letter-spacing="0.0006in"/>
    </style:style>
    <style:style style:name="T6282" style:parent-style-name="Absatz-Standardschriftart" style:family="text">
      <style:text-properties fo:letter-spacing="-0.0041in"/>
    </style:style>
    <style:style style:name="T6283" style:parent-style-name="Absatz-Standardschriftart" style:family="text">
      <style:text-properties fo:letter-spacing="-0.0041in"/>
    </style:style>
    <style:style style:name="T6284" style:parent-style-name="Absatz-Standardschriftart" style:family="text">
      <style:text-properties fo:letter-spacing="-0.0041in"/>
    </style:style>
    <style:style style:name="T6285" style:parent-style-name="Absatz-Standardschriftart" style:family="text">
      <style:text-properties fo:letter-spacing="0.0006in"/>
    </style:style>
    <style:style style:name="T6286" style:parent-style-name="Absatz-Standardschriftart" style:family="text">
      <style:text-properties fo:letter-spacing="-0.0041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-0.0027in"/>
    </style:style>
    <style:style style:name="T6289" style:parent-style-name="Absatz-Standardschriftart" style:family="text">
      <style:text-properties fo:letter-spacing="-0.002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-0.0048in"/>
    </style:style>
    <style:style style:name="T6292" style:parent-style-name="Absatz-Standardschriftart" style:family="text">
      <style:text-properties fo:letter-spacing="-0.002in"/>
    </style:style>
    <style:style style:name="T6293" style:parent-style-name="Absatz-Standardschriftart" style:family="text">
      <style:text-properties fo:letter-spacing="-0.0006in"/>
    </style:style>
    <style:style style:name="P629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295" style:parent-style-name="Textkörper" style:family="paragraph">
      <style:paragraph-properties fo:text-align="justify" fo:margin-right="0.7854in"/>
    </style:style>
    <style:style style:name="T6296" style:parent-style-name="Absatz-Standardschriftart" style:family="text">
      <style:text-properties fo:font-weight="bold" style:font-weight-asian="bold"/>
    </style:style>
    <style:style style:name="T6297" style:parent-style-name="Absatz-Standardschriftart" style:family="text">
      <style:text-properties fo:font-weight="bold" style:font-weight-asian="bold" fo:letter-spacing="-0.0013in"/>
    </style:style>
    <style:style style:name="T6298" style:parent-style-name="Absatz-Standardschriftart" style:family="text">
      <style:text-properties fo:font-weight="bold" style:font-weight-asian="bold"/>
    </style:style>
    <style:style style:name="T6299" style:parent-style-name="Absatz-Standardschriftart" style:family="text">
      <style:text-properties fo:font-weight="bold" style:font-weight-asian="bold" fo:letter-spacing="-0.0006in"/>
    </style:style>
    <style:style style:name="T6300" style:parent-style-name="Absatz-Standardschriftart" style:family="text">
      <style:text-properties fo:font-weight="bold" style:font-weight-asian="bold"/>
    </style:style>
    <style:style style:name="T6301" style:parent-style-name="Absatz-Standardschriftart" style:family="text">
      <style:text-properties fo:font-weight="bold" style:font-weight-asian="bold" fo:letter-spacing="-0.0013in"/>
    </style:style>
    <style:style style:name="T6302" style:parent-style-name="Absatz-Standardschriftart" style:family="text">
      <style:text-properties fo:font-weight="bold" style:font-weight-asian="bold"/>
    </style:style>
    <style:style style:name="T6303" style:parent-style-name="Absatz-Standardschriftart" style:family="text">
      <style:text-properties fo:font-weight="bold" style:font-weight-asian="bold" fo:letter-spacing="-0.0013in"/>
    </style:style>
    <style:style style:name="T6304" style:parent-style-name="Absatz-Standardschriftart" style:family="text">
      <style:text-properties fo:font-weight="bold" style:font-weight-asian="bold" fo:letter-spacing="-0.0006in"/>
    </style:style>
    <style:style style:name="T6305" style:parent-style-name="Absatz-Standardschriftart" style:family="text">
      <style:text-properties fo:font-weight="bold" style:font-weight-asian="bold" fo:letter-spacing="0.0006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006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006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-0.002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-0.0013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style:font-name="Times New Roman" fo:letter-spacing="0.0493in" style:text-scale="99%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097in"/>
    </style:style>
    <style:style style:name="T6319" style:parent-style-name="Absatz-Standardschriftart" style:family="text">
      <style:text-properties fo:letter-spacing="0.0097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104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097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097in"/>
    </style:style>
    <style:style style:name="T6326" style:parent-style-name="Absatz-Standardschriftart" style:family="text">
      <style:text-properties fo:letter-spacing="0.0097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09in"/>
    </style:style>
    <style:style style:name="T6329" style:parent-style-name="Absatz-Standardschriftart" style:family="text">
      <style:text-properties fo:letter-spacing="0.0006in"/>
    </style:style>
    <style:style style:name="T6330" style:parent-style-name="Absatz-Standardschriftart" style:family="text">
      <style:text-properties fo:letter-spacing="0.0097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076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097in"/>
    </style:style>
    <style:style style:name="T6335" style:parent-style-name="Absatz-Standardschriftart" style:family="text">
      <style:text-properties fo:letter-spacing="0.0006in"/>
    </style:style>
    <style:style style:name="T6336" style:parent-style-name="Absatz-Standardschriftart" style:family="text">
      <style:text-properties fo:letter-spacing="0.009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097in"/>
    </style:style>
    <style:style style:name="T6339" style:parent-style-name="Absatz-Standardschriftart" style:family="text">
      <style:text-properties fo:letter-spacing="0.009in"/>
    </style:style>
    <style:style style:name="T6340" style:parent-style-name="Absatz-Standardschriftart" style:family="text">
      <style:text-properties fo:letter-spacing="0.0069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097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style:font-name="Times New Roman" fo:letter-spacing="0.059in" style:text-scale="99%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-0.002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-0.0027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-0.0027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-0.002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-0.002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-0.0013in"/>
    </style:style>
    <style:style style:name="T6357" style:parent-style-name="Absatz-Standardschriftart" style:family="text">
      <style:text-properties fo:letter-spacing="-0.0013in"/>
    </style:style>
    <style:style style:name="T6358" style:parent-style-name="Absatz-Standardschriftart" style:family="text">
      <style:text-properties fo:letter-spacing="-0.0013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-0.002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-0.0013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-0.0013in"/>
    </style:style>
    <style:style style:name="T6365" style:parent-style-name="Absatz-Standardschriftart" style:family="text">
      <style:text-properties style:font-name="Times New Roman" fo:letter-spacing="0.0701in" style:text-scale="99%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097in"/>
    </style:style>
    <style:style style:name="T6368" style:parent-style-name="Absatz-Standardschriftart" style:family="text">
      <style:text-properties fo:letter-spacing="0.0097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097in"/>
    </style:style>
    <style:style style:name="T6371" style:parent-style-name="Absatz-Standardschriftart" style:family="text">
      <style:text-properties fo:letter-spacing="0.0097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09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097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097in"/>
    </style:style>
    <style:style style:name="T6378" style:parent-style-name="Absatz-Standardschriftart" style:family="text">
      <style:text-properties fo:letter-spacing="0.0097in"/>
    </style:style>
    <style:style style:name="T6379" style:parent-style-name="Absatz-Standardschriftart" style:family="text">
      <style:text-properties fo:letter-spacing="0.009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097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097in"/>
    </style:style>
    <style:style style:name="T6384" style:parent-style-name="Absatz-Standardschriftart" style:family="text">
      <style:text-properties fo:letter-spacing="0.0111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09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104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097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style:font-name="Times New Roman" fo:letter-spacing="0.0395in" style:text-scale="99%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-0.0027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-0.002in"/>
    </style:style>
    <style:style style:name="T6397" style:parent-style-name="Absatz-Standardschriftart" style:family="text">
      <style:text-properties fo:letter-spacing="0.0006in"/>
    </style:style>
    <style:style style:name="T6398" style:parent-style-name="Absatz-Standardschriftart" style:family="text">
      <style:text-properties fo:letter-spacing="-0.002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-0.0013in"/>
    </style:style>
    <style:style style:name="T6401" style:parent-style-name="Absatz-Standardschriftart" style:family="text">
      <style:text-properties fo:letter-spacing="-0.002in"/>
    </style:style>
    <style:style style:name="T6402" style:parent-style-name="Absatz-Standardschriftart" style:family="text">
      <style:text-properties fo:letter-spacing="-0.0027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013in"/>
    </style:style>
    <style:style style:name="T6405" style:parent-style-name="Absatz-Standardschriftart" style:family="text">
      <style:text-properties fo:letter-spacing="-0.0027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-0.002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-0.0013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-0.002in"/>
    </style:style>
    <style:style style:name="T6413" style:parent-style-name="Absatz-Standardschriftart" style:family="text">
      <style:text-properties style:font-name="Times New Roman" fo:letter-spacing="0.0493in" style:text-scale="99%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013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034in"/>
    </style:style>
    <style:style style:name="T6418" style:parent-style-name="Absatz-Standardschriftart" style:family="text">
      <style:text-properties fo:letter-spacing="0.0027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02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-0.0013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013in"/>
    </style:style>
    <style:style style:name="T6425" style:parent-style-name="Absatz-Standardschriftart" style:family="text">
      <style:text-properties fo:letter-spacing="0.0048in"/>
    </style:style>
    <style:style style:name="T6426" style:parent-style-name="Absatz-Standardschriftart" style:family="text">
      <style:text-properties fo:letter-spacing="-0.0013in"/>
    </style:style>
    <style:style style:name="T6427" style:parent-style-name="Absatz-Standardschriftart" style:family="text">
      <style:text-properties fo:letter-spacing="0.0006in"/>
    </style:style>
    <style:style style:name="T6428" style:parent-style-name="Absatz-Standardschriftart" style:family="text">
      <style:text-properties fo:letter-spacing="0.002in"/>
    </style:style>
    <style:style style:name="T6429" style:parent-style-name="Absatz-Standardschriftart" style:family="text">
      <style:text-properties fo:letter-spacing="0.002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034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02in"/>
    </style:style>
    <style:style style:name="T6434" style:parent-style-name="Absatz-Standardschriftart" style:family="text">
      <style:text-properties fo:letter-spacing="0.0027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027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027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034in"/>
    </style:style>
    <style:style style:name="T6441" style:parent-style-name="Absatz-Standardschriftart" style:family="text">
      <style:text-properties fo:letter-spacing="0.0013in"/>
    </style:style>
    <style:style style:name="T6442" style:parent-style-name="Absatz-Standardschriftart" style:family="text">
      <style:text-properties fo:letter-spacing="0.002in"/>
    </style:style>
    <style:style style:name="T6443" style:parent-style-name="Absatz-Standardschriftart" style:family="text">
      <style:text-properties style:font-name="Times New Roman" fo:letter-spacing="0.0451in" style:text-scale="99%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006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-0.0013in"/>
    </style:style>
    <style:style style:name="T6448" style:parent-style-name="Absatz-Standardschriftart" style:family="text">
      <style:text-properties fo:letter-spacing="0.0006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-0.0013in"/>
    </style:style>
    <style:style style:name="T6451" style:parent-style-name="Absatz-Standardschriftart" style:family="text">
      <style:text-properties fo:letter-spacing="0.0013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-0.0013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-0.0013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-0.0034in"/>
    </style:style>
    <style:style style:name="T6458" style:parent-style-name="Absatz-Standardschriftart" style:family="text">
      <style:text-properties fo:letter-spacing="0.0013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006in"/>
    </style:style>
    <style:style style:name="T6462" style:parent-style-name="Absatz-Standardschriftart" style:family="text">
      <style:text-properties style:font-name="Times New Roman" fo:letter-spacing="0.0513in" style:text-scale="99%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-0.0027in"/>
    </style:style>
    <style:style style:name="T6465" style:parent-style-name="Absatz-Standardschriftart" style:family="text">
      <style:text-properties fo:letter-spacing="0.0006in"/>
    </style:style>
    <style:style style:name="T6466" style:parent-style-name="Absatz-Standardschriftart" style:family="text">
      <style:text-properties fo:letter-spacing="-0.002in"/>
    </style:style>
    <style:style style:name="T6467" style:parent-style-name="Absatz-Standardschriftart" style:family="text">
      <style:text-properties fo:letter-spacing="-0.0013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-0.002in"/>
    </style:style>
    <style:style style:name="T6470" style:parent-style-name="Absatz-Standardschriftart" style:family="text">
      <style:text-properties fo:letter-spacing="0.0006in"/>
    </style:style>
    <style:style style:name="T6471" style:parent-style-name="Absatz-Standardschriftart" style:family="text">
      <style:text-properties fo:letter-spacing="-0.002in"/>
    </style:style>
    <style:style style:name="T6472" style:parent-style-name="Absatz-Standardschriftart" style:family="text">
      <style:text-properties fo:letter-spacing="-0.002in"/>
    </style:style>
    <style:style style:name="T6473" style:parent-style-name="Absatz-Standardschriftart" style:family="text">
      <style:text-properties fo:letter-spacing="-0.0034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-0.002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-0.002in"/>
    </style:style>
    <style:style style:name="T6478" style:parent-style-name="Absatz-Standardschriftart" style:family="text">
      <style:text-properties fo:letter-spacing="-0.002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-0.0013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style:font-name="Times New Roman" fo:letter-spacing="0.0437in" style:text-scale="99%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-0.0055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-0.0034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-0.0041in"/>
    </style:style>
    <style:style style:name="T6489" style:parent-style-name="Absatz-Standardschriftart" style:family="text">
      <style:text-properties fo:letter-spacing="-0.0048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-0.0041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-0.0034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-0.0034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-0.0027in"/>
    </style:style>
    <style:style style:name="T6498" style:parent-style-name="Absatz-Standardschriftart" style:family="text">
      <style:text-properties fo:letter-spacing="-0.0006in"/>
    </style:style>
    <style:style style:name="P649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500" style:parent-style-name="Textkörper" style:family="paragraph">
      <style:paragraph-properties fo:text-align="justify" fo:margin-right="0.7833in"/>
    </style:style>
    <style:style style:name="T6501" style:parent-style-name="Absatz-Standardschriftart" style:family="text">
      <style:text-properties fo:font-weight="bold" style:font-weight-asian="bold"/>
    </style:style>
    <style:style style:name="T6502" style:parent-style-name="Absatz-Standardschriftart" style:family="text">
      <style:text-properties fo:font-weight="bold" style:font-weight-asian="bold" fo:letter-spacing="0.0194in"/>
    </style:style>
    <style:style style:name="T6503" style:parent-style-name="Absatz-Standardschriftart" style:family="text">
      <style:text-properties fo:font-weight="bold" style:font-weight-asian="bold" fo:letter-spacing="-0.0006in"/>
    </style:style>
    <style:style style:name="T6504" style:parent-style-name="Absatz-Standardschriftart" style:family="text">
      <style:text-properties fo:font-weight="bold" style:font-weight-asian="bold" fo:letter-spacing="0.0215in"/>
    </style:style>
    <style:style style:name="T6505" style:parent-style-name="Absatz-Standardschriftart" style:family="text">
      <style:text-properties fo:font-weight="bold" style:font-weight-asian="bold" fo:letter-spacing="-0.0006in"/>
    </style:style>
    <style:style style:name="T6506" style:parent-style-name="Absatz-Standardschriftart" style:family="text">
      <style:text-properties fo:font-weight="bold" style:font-weight-asian="bold" fo:letter-spacing="0.0201in"/>
    </style:style>
    <style:style style:name="T6507" style:parent-style-name="Absatz-Standardschriftart" style:family="text">
      <style:text-properties fo:font-weight="bold" style:font-weight-asian="bold"/>
    </style:style>
    <style:style style:name="T6508" style:parent-style-name="Absatz-Standardschriftart" style:family="text">
      <style:text-properties fo:font-weight="bold" style:font-weight-asian="bold" fo:letter-spacing="0.0187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194in"/>
    </style:style>
    <style:style style:name="T6511" style:parent-style-name="Absatz-Standardschriftart" style:family="text">
      <style:text-properties fo:letter-spacing="0.0208in"/>
    </style:style>
    <style:style style:name="T6512" style:parent-style-name="Absatz-Standardschriftart" style:family="text">
      <style:text-properties fo:letter-spacing="0.0194in"/>
    </style:style>
    <style:style style:name="T6513" style:parent-style-name="Absatz-Standardschriftart" style:family="text">
      <style:text-properties fo:letter-spacing="0.0194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201in"/>
    </style:style>
    <style:style style:name="T6516" style:parent-style-name="Absatz-Standardschriftart" style:family="text">
      <style:text-properties fo:letter-spacing="0.0194in"/>
    </style:style>
    <style:style style:name="T6517" style:parent-style-name="Absatz-Standardschriftart" style:family="text">
      <style:text-properties fo:letter-spacing="0.0208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201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0.0194in"/>
    </style:style>
    <style:style style:name="T6522" style:parent-style-name="Absatz-Standardschriftart" style:family="text">
      <style:text-properties fo:letter-spacing="0.0187in"/>
    </style:style>
    <style:style style:name="T6523" style:parent-style-name="Absatz-Standardschriftart" style:family="text">
      <style:text-properties style:font-name="Times New Roman" fo:letter-spacing="0.0562in" style:text-scale="99%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333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347in"/>
    </style:style>
    <style:style style:name="T6528" style:parent-style-name="Absatz-Standardschriftart" style:family="text">
      <style:text-properties fo:letter-spacing="0.034in"/>
    </style:style>
    <style:style style:name="T6529" style:parent-style-name="Absatz-Standardschriftart" style:family="text">
      <style:text-properties fo:letter-spacing="0.0354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-0.0013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354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354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-0.0013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354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354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347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333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354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style:font-name="Times New Roman" fo:letter-spacing="0.0645in" style:text-scale="99%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256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27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27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25in"/>
    </style:style>
    <style:style style:name="T6558" style:parent-style-name="Absatz-Standardschriftart" style:family="text">
      <style:text-properties fo:letter-spacing="0.0277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27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256in"/>
    </style:style>
    <style:style style:name="T6563" style:parent-style-name="Absatz-Standardschriftart" style:family="text">
      <style:text-properties fo:letter-spacing="0.0263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25in"/>
    </style:style>
    <style:style style:name="T6566" style:parent-style-name="Absatz-Standardschriftart" style:family="text">
      <style:text-properties fo:letter-spacing="0.0006in"/>
    </style:style>
    <style:style style:name="T6567" style:parent-style-name="Absatz-Standardschriftart" style:family="text">
      <style:text-properties fo:letter-spacing="0.027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27in"/>
    </style:style>
    <style:style style:name="T6570" style:parent-style-name="Absatz-Standardschriftart" style:family="text">
      <style:text-properties fo:letter-spacing="0.0243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277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298in"/>
    </style:style>
    <style:style style:name="T6575" style:parent-style-name="Absatz-Standardschriftart" style:family="text">
      <style:text-properties fo:letter-spacing="0.0229in"/>
    </style:style>
    <style:style style:name="T6576" style:parent-style-name="Absatz-Standardschriftart" style:family="text">
      <style:text-properties fo:letter-spacing="0.025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27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25in"/>
    </style:style>
    <style:style style:name="T6581" style:parent-style-name="Absatz-Standardschriftart" style:family="text">
      <style:text-properties style:font-name="Times New Roman" fo:letter-spacing="0.0493in" style:text-scale="99%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006in"/>
    </style:style>
    <style:style style:name="T6584" style:parent-style-name="Absatz-Standardschriftart" style:family="text">
      <style:text-properties fo:letter-spacing="0.0006in"/>
    </style:style>
    <style:style style:name="T6585" style:parent-style-name="Absatz-Standardschriftart" style:family="text">
      <style:text-properties fo:letter-spacing="0.0013in"/>
    </style:style>
    <style:style style:name="T6586" style:parent-style-name="Absatz-Standardschriftart" style:family="text">
      <style:text-properties fo:letter-spacing="0.002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006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0.0034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-0.0034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02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006in"/>
    </style:style>
    <style:style style:name="T6597" style:parent-style-name="Absatz-Standardschriftart" style:family="text">
      <style:text-properties fo:letter-spacing="0.002in"/>
    </style:style>
    <style:style style:name="T6598" style:parent-style-name="Absatz-Standardschriftart" style:family="text">
      <style:text-properties fo:letter-spacing="0.0006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013in"/>
    </style:style>
    <style:style style:name="T6601" style:parent-style-name="Absatz-Standardschriftart" style:family="text">
      <style:text-properties style:font-name="Times New Roman" fo:letter-spacing="0.0562in" style:text-scale="99%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0.0173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0.018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194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166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0.018in"/>
    </style:style>
    <style:style style:name="T6612" style:parent-style-name="Absatz-Standardschriftart" style:family="text">
      <style:text-properties fo:letter-spacing="0.018in"/>
    </style:style>
    <style:style style:name="T6613" style:parent-style-name="Absatz-Standardschriftart" style:family="text">
      <style:text-properties fo:letter-spacing="0.0006in"/>
    </style:style>
    <style:style style:name="T6614" style:parent-style-name="Absatz-Standardschriftart" style:family="text">
      <style:text-properties fo:letter-spacing="0.0159in"/>
    </style:style>
    <style:style style:name="T6615" style:parent-style-name="Absatz-Standardschriftart" style:family="text">
      <style:text-properties fo:letter-spacing="0.018in"/>
    </style:style>
    <style:style style:name="T6616" style:parent-style-name="Absatz-Standardschriftart" style:family="text">
      <style:text-properties fo:letter-spacing="0.018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187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18in"/>
    </style:style>
    <style:style style:name="T6621" style:parent-style-name="Absatz-Standardschriftart" style:family="text">
      <style:text-properties fo:letter-spacing="0.018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187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0.0208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0.018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187in"/>
    </style:style>
    <style:style style:name="T6630" style:parent-style-name="Absatz-Standardschriftart" style:family="text">
      <style:text-properties style:font-name="Times New Roman" fo:letter-spacing="0.0548in" style:text-scale="99%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229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229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208in"/>
    </style:style>
    <style:style style:name="T6637" style:parent-style-name="Absatz-Standardschriftart" style:family="text">
      <style:text-properties fo:letter-spacing="0.0236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208in"/>
    </style:style>
    <style:style style:name="T6640" style:parent-style-name="Absatz-Standardschriftart" style:family="text">
      <style:text-properties fo:letter-spacing="0.0208in"/>
    </style:style>
    <style:style style:name="T6641" style:parent-style-name="Absatz-Standardschriftart" style:family="text">
      <style:text-properties fo:letter-spacing="0.0006in"/>
    </style:style>
    <style:style style:name="T6642" style:parent-style-name="Absatz-Standardschriftart" style:family="text">
      <style:text-properties fo:letter-spacing="0.0215in"/>
    </style:style>
    <style:style style:name="T6643" style:parent-style-name="Absatz-Standardschriftart" style:family="text">
      <style:text-properties fo:letter-spacing="0.0208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208in"/>
    </style:style>
    <style:style style:name="T6646" style:parent-style-name="Absatz-Standardschriftart" style:family="text">
      <style:text-properties fo:letter-spacing="0.0215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208in"/>
    </style:style>
    <style:style style:name="T6649" style:parent-style-name="Absatz-Standardschriftart" style:family="text">
      <style:text-properties fo:letter-spacing="0.0243in"/>
    </style:style>
    <style:style style:name="T6650" style:parent-style-name="Absatz-Standardschriftart" style:family="text">
      <style:text-properties fo:letter-spacing="0.0215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229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229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229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style:font-name="Times New Roman" fo:letter-spacing="0.0326in" style:text-scale="99%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-0.0048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-0.0027in"/>
    </style:style>
    <style:style style:name="T6663" style:parent-style-name="Absatz-Standardschriftart" style:family="text">
      <style:text-properties fo:letter-spacing="-0.0041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-0.0027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-0.0048in"/>
    </style:style>
    <style:style style:name="T6668" style:parent-style-name="Absatz-Standardschriftart" style:family="text">
      <style:text-properties fo:letter-spacing="-0.0034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-0.0027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-0.0034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-0.0027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-0.0013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-0.0034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-0.002in"/>
    </style:style>
    <style:style style:name="T6681" style:parent-style-name="Absatz-Standardschriftart" style:family="text">
      <style:text-properties fo:letter-spacing="-0.0048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style:font-name="Times New Roman" fo:letter-spacing="0.0854in" style:text-scale="99%"/>
    </style:style>
    <style:style style:name="T6684" style:parent-style-name="Absatz-Standardschriftart" style:family="text">
      <style:text-properties fo:letter-spacing="-0.0006in"/>
    </style:style>
    <style:style style:name="P6685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6686" style:parent-style-name="Überschrift2" style:family="paragraph">
      <style:paragraph-properties fo:text-align="justify"/>
    </style:style>
    <style:style style:name="T66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88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66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9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6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69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693" style:parent-style-name="Textkörper" style:family="paragraph">
      <style:paragraph-properties fo:text-align="justify" fo:margin-top="0.0513in" fo:margin-right="0.7861in" fo:text-indent="0.4916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277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284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263in"/>
    </style:style>
    <style:style style:name="T6700" style:parent-style-name="Absatz-Standardschriftart" style:family="text">
      <style:text-properties fo:letter-spacing="0.0006in"/>
    </style:style>
    <style:style style:name="T6701" style:parent-style-name="Absatz-Standardschriftart" style:family="text">
      <style:text-properties fo:letter-spacing="0.027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277in"/>
    </style:style>
    <style:style style:name="T6704" style:parent-style-name="Absatz-Standardschriftart" style:family="text">
      <style:text-properties fo:letter-spacing="0.027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27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0.0263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284in"/>
    </style:style>
    <style:style style:name="T6711" style:parent-style-name="Absatz-Standardschriftart" style:family="text">
      <style:text-properties fo:letter-spacing="0.0263in"/>
    </style:style>
    <style:style style:name="T6712" style:parent-style-name="Absatz-Standardschriftart" style:family="text">
      <style:text-properties fo:letter-spacing="0.027in"/>
    </style:style>
    <style:style style:name="T6713" style:parent-style-name="Absatz-Standardschriftart" style:family="text">
      <style:text-properties fo:letter-spacing="0.0263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284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277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298in"/>
    </style:style>
    <style:style style:name="T6720" style:parent-style-name="Absatz-Standardschriftart" style:family="text">
      <style:text-properties fo:letter-spacing="0.0243in"/>
    </style:style>
    <style:style style:name="T6721" style:parent-style-name="Absatz-Standardschriftart" style:family="text">
      <style:text-properties style:font-name="Times New Roman" fo:letter-spacing="0.0381in" style:text-scale="99%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09in"/>
    </style:style>
    <style:style style:name="T6724" style:parent-style-name="Absatz-Standardschriftart" style:family="text">
      <style:text-properties fo:letter-spacing="0.0006in"/>
    </style:style>
    <style:style style:name="T6725" style:parent-style-name="Absatz-Standardschriftart" style:family="text">
      <style:text-properties fo:letter-spacing="0.0083in"/>
    </style:style>
    <style:style style:name="T6726" style:parent-style-name="Absatz-Standardschriftart" style:family="text">
      <style:text-properties fo:letter-spacing="0.009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111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09in"/>
    </style:style>
    <style:style style:name="T6731" style:parent-style-name="Absatz-Standardschriftart" style:family="text">
      <style:text-properties fo:letter-spacing="0.009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09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097in"/>
    </style:style>
    <style:style style:name="T6736" style:parent-style-name="Absatz-Standardschriftart" style:family="text">
      <style:text-properties fo:letter-spacing="0.009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09in"/>
    </style:style>
    <style:style style:name="T6739" style:parent-style-name="Absatz-Standardschriftart" style:family="text">
      <style:text-properties fo:letter-spacing="0.0097in"/>
    </style:style>
    <style:style style:name="T6740" style:parent-style-name="Absatz-Standardschriftart" style:family="text">
      <style:text-properties fo:letter-spacing="0.009in"/>
    </style:style>
    <style:style style:name="T6741" style:parent-style-name="Absatz-Standardschriftart" style:family="text">
      <style:text-properties fo:letter-spacing="0.009in"/>
    </style:style>
    <style:style style:name="T6742" style:parent-style-name="Absatz-Standardschriftart" style:family="text">
      <style:text-properties style:font-name="Times New Roman" fo:letter-spacing="0.059in" style:text-scale="99%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055in"/>
    </style:style>
    <style:style style:name="T6745" style:parent-style-name="Absatz-Standardschriftart" style:family="text">
      <style:text-properties fo:letter-spacing="0.0055in"/>
    </style:style>
    <style:style style:name="T6746" style:parent-style-name="Absatz-Standardschriftart" style:family="text">
      <style:text-properties fo:letter-spacing="0.0006in"/>
    </style:style>
    <style:style style:name="T6747" style:parent-style-name="Absatz-Standardschriftart" style:family="text">
      <style:text-properties fo:letter-spacing="0.0055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069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069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055in"/>
    </style:style>
    <style:style style:name="T6754" style:parent-style-name="Absatz-Standardschriftart" style:family="text">
      <style:text-properties fo:letter-spacing="0.0055in"/>
    </style:style>
    <style:style style:name="T6755" style:parent-style-name="Absatz-Standardschriftart" style:family="text">
      <style:text-properties fo:letter-spacing="0.0069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069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055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069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062in"/>
    </style:style>
    <style:style style:name="T6764" style:parent-style-name="Absatz-Standardschriftart" style:family="text">
      <style:text-properties fo:letter-spacing="0.0006in"/>
    </style:style>
    <style:style style:name="T6765" style:parent-style-name="Absatz-Standardschriftart" style:family="text">
      <style:text-properties fo:letter-spacing="0.0069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055in"/>
    </style:style>
    <style:style style:name="T6768" style:parent-style-name="Absatz-Standardschriftart" style:family="text">
      <style:text-properties style:font-name="Times New Roman" style:text-scale="99%"/>
    </style:style>
    <style:style style:name="T6769" style:parent-style-name="Absatz-Standardschriftart" style:family="text">
      <style:text-properties fo:color="#0000FF" style:text-scale="99%"/>
    </style:style>
    <style:style style:name="T6770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771" style:parent-style-name="Absatz-Standardschriftart" style:family="text">
      <style:text-properties fo:color="#0000FF" fo:letter-spacing="-0.0236in" style:text-underline-type="single" style:text-underline-style="solid" style:text-underline-width="auto" style:text-underline-mode="continuous" style:text-underline-color="#0000FF"/>
    </style:style>
    <style:style style:name="T6772" style:parent-style-name="Absatz-Standardschriftart" style:family="text">
      <style:text-properties fo:letter-spacing="0.0006in"/>
    </style:style>
    <style:style style:name="T6773" style:parent-style-name="Absatz-Standardschriftart" style:family="text">
      <style:text-properties fo:letter-spacing="-0.0243in"/>
    </style:style>
    <style:style style:name="T677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6775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6776" style:parent-style-name="Textkörper" style:family="paragraph">
      <style:paragraph-properties fo:text-align="justify" fo:margin-top="0.0513in" fo:margin-right="0.7868in" fo:text-indent="0.4916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118in"/>
    </style:style>
    <style:style style:name="T6779" style:parent-style-name="Absatz-Standardschriftart" style:family="text">
      <style:text-properties fo:letter-spacing="0.0006in"/>
    </style:style>
    <style:style style:name="T6780" style:parent-style-name="Absatz-Standardschriftart" style:family="text">
      <style:text-properties fo:letter-spacing="0.0125in"/>
    </style:style>
    <style:style style:name="T6781" style:parent-style-name="Absatz-Standardschriftart" style:family="text">
      <style:text-properties fo:letter-spacing="0.0118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125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118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131in"/>
    </style:style>
    <style:style style:name="T6788" style:parent-style-name="Absatz-Standardschriftart" style:family="text">
      <style:text-properties fo:letter-spacing="0.0138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125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125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118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125in"/>
    </style:style>
    <style:style style:name="T6797" style:parent-style-name="Absatz-Standardschriftart" style:family="text">
      <style:text-properties fo:letter-spacing="0.0118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125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style:font-name="Times New Roman" fo:letter-spacing="0.0562in" style:text-scale="99%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-0.0062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-0.0055in"/>
    </style:style>
    <style:style style:name="P680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807" style:parent-style-name="Textkörper" style:family="paragraph">
      <style:paragraph-properties fo:text-align="justify" fo:line-height="105%" fo:margin-right="0.7847in" fo:text-indent="0.5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277in"/>
    </style:style>
    <style:style style:name="T6810" style:parent-style-name="Absatz-Standardschriftart" style:family="text">
      <style:text-properties fo:letter-spacing="0.0006in"/>
    </style:style>
    <style:style style:name="T6811" style:parent-style-name="Absatz-Standardschriftart" style:family="text">
      <style:text-properties fo:letter-spacing="0.0263in"/>
    </style:style>
    <style:style style:name="T6812" style:parent-style-name="Absatz-Standardschriftart" style:family="text">
      <style:text-properties fo:letter-spacing="0.027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277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284in"/>
    </style:style>
    <style:style style:name="T6817" style:parent-style-name="Absatz-Standardschriftart" style:family="text">
      <style:text-properties fo:letter-spacing="0.027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277in"/>
    </style:style>
    <style:style style:name="T6820" style:parent-style-name="Absatz-Standardschriftart" style:family="text">
      <style:text-properties fo:letter-spacing="0.027in"/>
    </style:style>
    <style:style style:name="T6821" style:parent-style-name="Absatz-Standardschriftart" style:family="text">
      <style:text-properties fo:letter-spacing="0.0006in"/>
    </style:style>
    <style:style style:name="T6822" style:parent-style-name="Absatz-Standardschriftart" style:family="text">
      <style:text-properties fo:letter-spacing="0.0284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291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284in"/>
    </style:style>
    <style:style style:name="T6827" style:parent-style-name="Absatz-Standardschriftart" style:family="text">
      <style:text-properties fo:letter-spacing="0.0006in"/>
    </style:style>
    <style:style style:name="T6828" style:parent-style-name="Absatz-Standardschriftart" style:family="text">
      <style:text-properties style:font-name="Times New Roman" fo:letter-spacing="0.0354in" style:text-scale="99%"/>
    </style:style>
    <style:style style:name="T6829" style:parent-style-name="Absatz-Standardschriftart" style:family="text">
      <style:text-properties fo:letter-spacing="-0.0048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-0.0041in"/>
    </style:style>
    <style:style style:name="T6832" style:parent-style-name="Absatz-Standardschriftart" style:family="text">
      <style:text-properties fo:letter-spacing="0.0006in"/>
    </style:style>
    <style:style style:name="T6833" style:parent-style-name="Absatz-Standardschriftart" style:family="text">
      <style:text-properties fo:letter-spacing="-0.0041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-0.0041in"/>
    </style:style>
    <style:style style:name="T6836" style:parent-style-name="Absatz-Standardschriftart" style:family="text">
      <style:text-properties fo:letter-spacing="0.0006in"/>
    </style:style>
    <style:style style:name="T6837" style:parent-style-name="Absatz-Standardschriftart" style:family="text">
      <style:text-properties fo:letter-spacing="-0.0041in"/>
    </style:style>
    <style:style style:name="P6838" style:parent-style-name="Standard" style:family="paragraph">
      <style:paragraph-properties fo:margin-top="0.1097in" fo:margin-left="1.4388in">
        <style:tab-stops/>
      </style:paragraph-properties>
    </style:style>
    <style:style style:name="T6839" style:parent-style-name="Absatz-Standardschriftart" style:family="text">
      <style:text-properties style:font-name="Arial" fo:letter-spacing="-0.0006in" fo:font-size="10pt" style:font-size-asian="10pt"/>
    </style:style>
    <style:style style:name="T6840" style:parent-style-name="Absatz-Standardschriftart" style:family="text">
      <style:text-properties style:font-name="Arial" fo:letter-spacing="-0.0041in" fo:font-size="10pt" style:font-size-asian="10pt"/>
    </style:style>
    <style:style style:name="T6841" style:parent-style-name="Absatz-Standardschriftart" style:family="text">
      <style:text-properties style:font-name="Arial" fo:letter-spacing="-0.0006in" fo:font-size="10pt" style:font-size-asian="10pt"/>
    </style:style>
    <style:style style:name="T6842" style:parent-style-name="Absatz-Standardschriftart" style:family="text">
      <style:text-properties style:font-name="Arial" fo:letter-spacing="-0.0027in" fo:font-size="10pt" style:font-size-asian="10pt"/>
    </style:style>
    <style:style style:name="T6843" style:parent-style-name="Absatz-Standardschriftart" style:family="text">
      <style:text-properties style:font-name="Arial" fo:letter-spacing="-0.0006in" fo:font-size="10pt" style:font-size-asian="10pt"/>
    </style:style>
    <style:style style:name="T6844" style:parent-style-name="Absatz-Standardschriftart" style:family="text">
      <style:text-properties style:font-name="Arial" fo:letter-spacing="-0.0034in" fo:font-size="10pt" style:font-size-asian="10pt"/>
    </style:style>
    <style:style style:name="T6845" style:parent-style-name="Absatz-Standardschriftart" style:family="text">
      <style:text-properties style:font-name="Arial" fo:letter-spacing="-0.0006in" fo:font-size="10pt" style:font-size-asian="10pt"/>
    </style:style>
    <style:style style:name="T6846" style:parent-style-name="Absatz-Standardschriftart" style:family="text">
      <style:text-properties style:font-name="Arial" fo:letter-spacing="-0.0034in" fo:font-size="10pt" style:font-size-asian="10pt"/>
    </style:style>
    <style:style style:name="T6847" style:parent-style-name="Absatz-Standardschriftart" style:family="text">
      <style:text-properties style:font-name="Arial" fo:letter-spacing="-0.0006in" fo:font-size="10pt" style:font-size-asian="10pt"/>
    </style:style>
    <style:style style:name="T6848" style:parent-style-name="Absatz-Standardschriftart" style:family="text">
      <style:text-properties style:font-name="Arial" fo:letter-spacing="-0.0027in" fo:font-size="10pt" style:font-size-asian="10pt"/>
    </style:style>
    <style:style style:name="T68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5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8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52" style:parent-style-name="Absatz-Standardschriftart" style:family="text">
      <style:text-properties style:font-name="Arial" fo:letter-spacing="-0.0006in" fo:font-size="10pt" style:font-size-asian="10pt"/>
    </style:style>
    <style:style style:name="T6853" style:parent-style-name="Absatz-Standardschriftart" style:family="text">
      <style:text-properties style:font-name="Arial" fo:letter-spacing="-0.0034in" fo:font-size="10pt" style:font-size-asian="10pt"/>
    </style:style>
    <style:style style:name="T6854" style:parent-style-name="Absatz-Standardschriftart" style:family="text">
      <style:text-properties style:font-name="Arial" fo:letter-spacing="-0.0006in" fo:font-size="10pt" style:font-size-asian="10pt"/>
    </style:style>
    <style:style style:name="T6855" style:parent-style-name="Absatz-Standardschriftart" style:family="text">
      <style:text-properties style:font-name="Arial" fo:letter-spacing="-0.0034in" fo:font-size="10pt" style:font-size-asian="10pt"/>
    </style:style>
    <style:style style:name="T6856" style:parent-style-name="Absatz-Standardschriftart" style:family="text">
      <style:text-properties style:font-name="Arial" fo:letter-spacing="-0.0006in" fo:font-size="10pt" style:font-size-asian="10pt"/>
    </style:style>
    <style:style style:name="P685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858" style:parent-style-name="Textkörper" style:family="paragraph">
      <style:paragraph-properties fo:text-align="justify" fo:margin-right="0.7861in" fo:text-indent="0.4916in"/>
    </style:style>
    <style:style style:name="T6859" style:parent-style-name="Absatz-Standardschriftart" style:family="text">
      <style:text-properties fo:font-weight="bold" style:font-weight-asian="bold"/>
    </style:style>
    <style:style style:name="T6860" style:parent-style-name="Absatz-Standardschriftart" style:family="text">
      <style:text-properties fo:font-weight="bold" style:font-weight-asian="bold" fo:letter-spacing="0.0263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298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277in"/>
    </style:style>
    <style:style style:name="T6865" style:parent-style-name="Absatz-Standardschriftart" style:family="text">
      <style:text-properties fo:letter-spacing="0.027in"/>
    </style:style>
    <style:style style:name="T6866" style:parent-style-name="Absatz-Standardschriftart" style:family="text">
      <style:text-properties fo:letter-spacing="0.027in"/>
    </style:style>
    <style:style style:name="T6867" style:parent-style-name="Absatz-Standardschriftart" style:family="text">
      <style:text-properties fo:letter-spacing="0.0284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277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284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284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277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298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style:font-name="Times New Roman" fo:letter-spacing="0.0465in" style:text-scale="99%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222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222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222in"/>
    </style:style>
    <style:style style:name="T6886" style:parent-style-name="Absatz-Standardschriftart" style:family="text">
      <style:text-properties fo:letter-spacing="0.0215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222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0.0236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222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0.0222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0.0222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0.0215in"/>
    </style:style>
    <style:style style:name="T6899" style:parent-style-name="Absatz-Standardschriftart" style:family="text">
      <style:text-properties fo:letter-spacing="0.0222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0.0229in"/>
    </style:style>
    <style:style style:name="T6902" style:parent-style-name="Absatz-Standardschriftart" style:family="text">
      <style:text-properties fo:letter-spacing="0.0222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style:font-name="Times New Roman" fo:letter-spacing="0.0701in" style:text-scale="99%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02in"/>
    </style:style>
    <style:style style:name="T6907" style:parent-style-name="Absatz-Standardschriftart" style:family="text">
      <style:text-properties fo:letter-spacing="0.0027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034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02in"/>
    </style:style>
    <style:style style:name="T6912" style:parent-style-name="Absatz-Standardschriftart" style:family="text">
      <style:text-properties fo:letter-spacing="0.002in"/>
    </style:style>
    <style:style style:name="T6913" style:parent-style-name="Absatz-Standardschriftart" style:family="text">
      <style:text-properties fo:letter-spacing="0.0027in"/>
    </style:style>
    <style:style style:name="T6914" style:parent-style-name="Absatz-Standardschriftart" style:family="text">
      <style:text-properties fo:letter-spacing="0.002in"/>
    </style:style>
    <style:style style:name="T6915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916" style:parent-style-name="Absatz-Standardschriftart" style:family="text">
      <style:text-properties style:font-name="Times New Roman" fo:color="#0000FF" fo:letter-spacing="0.0194in" style:text-scale="99%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-0.0187in"/>
    </style:style>
    <style:style style:name="T691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6920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6921" style:parent-style-name="Textkörper" style:family="paragraph">
      <style:paragraph-properties fo:margin-top="0.0513in" fo:line-height="100%" fo:margin-right="0.7277in" fo:text-indent="0.4916in"/>
    </style:style>
    <style:style style:name="T6922" style:parent-style-name="Absatz-Standardschriftart" style:family="text">
      <style:text-properties fo:font-weight="bold" style:font-weight-asian="bold"/>
    </style:style>
    <style:style style:name="T6923" style:parent-style-name="Absatz-Standardschriftart" style:family="text">
      <style:text-properties fo:letter-spacing="0.0041in"/>
    </style:style>
    <style:style style:name="T6924" style:parent-style-name="Absatz-Standardschriftart" style:family="text">
      <style:text-properties fo:letter-spacing="0.0048in"/>
    </style:style>
    <style:style style:name="T6925" style:parent-style-name="Absatz-Standardschriftart" style:family="text">
      <style:text-properties fo:letter-spacing="0.0055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0.0069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048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055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055in"/>
    </style:style>
    <style:style style:name="T6934" style:parent-style-name="Absatz-Standardschriftart" style:family="text">
      <style:text-properties fo:letter-spacing="0.0006in"/>
    </style:style>
    <style:style style:name="T6935" style:parent-style-name="Absatz-Standardschriftart" style:family="text">
      <style:text-properties fo:letter-spacing="0.0055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055in"/>
    </style:style>
    <style:style style:name="T6938" style:parent-style-name="Absatz-Standardschriftart" style:family="text">
      <style:text-properties fo:letter-spacing="0.0034in"/>
    </style:style>
    <style:style style:name="T6939" style:parent-style-name="Absatz-Standardschriftart" style:family="text">
      <style:text-properties fo:letter-spacing="0.0069in"/>
    </style:style>
    <style:style style:name="T6940" style:parent-style-name="Absatz-Standardschriftart" style:family="text">
      <style:text-properties fo:letter-spacing="0.002in"/>
    </style:style>
    <style:style style:name="T6941" style:parent-style-name="Absatz-Standardschriftart" style:family="text">
      <style:text-properties fo:letter-spacing="0.0055in"/>
    </style:style>
    <style:style style:name="T6942" style:parent-style-name="Absatz-Standardschriftart" style:family="text">
      <style:text-properties fo:letter-spacing="0.0041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style:font-name="Times New Roman" fo:letter-spacing="0.0548in" style:text-scale="99%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-0.0055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-0.0034in"/>
    </style:style>
    <style:style style:name="T6949" style:parent-style-name="Absatz-Standardschriftart" style:family="text">
      <style:text-properties fo:letter-spacing="-0.0027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-0.0027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-0.0034in"/>
    </style:style>
    <style:style style:name="T6954" style:parent-style-name="Absatz-Standardschriftart" style:family="text">
      <style:text-properties fo:letter-spacing="-0.0006in"/>
    </style:style>
    <style:style style:name="P6955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6956" style:parent-style-name="Überschrift2" style:family="paragraph">
      <style:paragraph-properties fo:text-align="justify" fo:margin-right="0.7847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097in"/>
    </style:style>
    <style:style style:name="T6959" style:parent-style-name="Absatz-Standardschriftart" style:family="text">
      <style:text-properties fo:letter-spacing="0.009in"/>
    </style:style>
    <style:style style:name="T6960" style:parent-style-name="Absatz-Standardschriftart" style:family="text">
      <style:text-properties fo:letter-spacing="0.0006in"/>
    </style:style>
    <style:style style:name="T6961" style:parent-style-name="Absatz-Standardschriftart" style:family="text">
      <style:text-properties fo:letter-spacing="0.009in"/>
    </style:style>
    <style:style style:name="T6962" style:parent-style-name="Absatz-Standardschriftart" style:family="text">
      <style:text-properties fo:letter-spacing="0.0006in"/>
    </style:style>
    <style:style style:name="T6963" style:parent-style-name="Absatz-Standardschriftart" style:family="text">
      <style:text-properties fo:letter-spacing="0.0076in"/>
    </style:style>
    <style:style style:name="T6964" style:parent-style-name="Absatz-Standardschriftart" style:family="text">
      <style:text-properties fo:letter-spacing="0.0083in"/>
    </style:style>
    <style:style style:name="T6965" style:parent-style-name="Absatz-Standardschriftart" style:family="text">
      <style:text-properties fo:letter-spacing="0.0062in"/>
    </style:style>
    <style:style style:name="T6966" style:parent-style-name="Absatz-Standardschriftart" style:family="text">
      <style:text-properties fo:letter-spacing="0.0104in"/>
    </style:style>
    <style:style style:name="T6967" style:parent-style-name="Absatz-Standardschriftart" style:family="text">
      <style:text-properties fo:letter-spacing="0.009in"/>
    </style:style>
    <style:style style:name="T6968" style:parent-style-name="Absatz-Standardschriftart" style:family="text">
      <style:text-properties fo:letter-spacing="0.0097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111in"/>
    </style:style>
    <style:style style:name="T6971" style:parent-style-name="Absatz-Standardschriftart" style:family="text">
      <style:text-properties fo:letter-spacing="0.0006in"/>
    </style:style>
    <style:style style:name="T6972" style:parent-style-name="Absatz-Standardschriftart" style:family="text">
      <style:text-properties style:font-name="Times New Roman" fo:letter-spacing="0.0375in" style:text-scale="99%"/>
    </style:style>
    <style:style style:name="T6973" style:parent-style-name="Absatz-Standardschriftart" style:family="text">
      <style:text-properties fo:letter-spacing="0.0041in"/>
    </style:style>
    <style:style style:name="T6974" style:parent-style-name="Absatz-Standardschriftart" style:family="text">
      <style:text-properties fo:letter-spacing="0.0041in"/>
    </style:style>
    <style:style style:name="T6975" style:parent-style-name="Absatz-Standardschriftart" style:family="text">
      <style:text-properties fo:letter-spacing="0.0006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006in"/>
    </style:style>
    <style:style style:name="T6978" style:parent-style-name="Absatz-Standardschriftart" style:family="text">
      <style:text-properties fo:letter-spacing="0.0034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027in"/>
    </style:style>
    <style:style style:name="T6981" style:parent-style-name="Absatz-Standardschriftart" style:family="text">
      <style:text-properties fo:letter-spacing="0.0006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048in"/>
    </style:style>
    <style:style style:name="T6984" style:parent-style-name="Absatz-Standardschriftart" style:family="text">
      <style:text-properties fo:letter-spacing="0.0034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041in"/>
    </style:style>
    <style:style style:name="T6987" style:parent-style-name="Absatz-Standardschriftart" style:family="text">
      <style:text-properties fo:letter-spacing="0.0055in"/>
    </style:style>
    <style:style style:name="T6988" style:parent-style-name="Absatz-Standardschriftart" style:family="text">
      <style:text-properties style:font-name="Times New Roman" fo:letter-spacing="0.0194in" style:text-scale="99%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354in"/>
    </style:style>
    <style:style style:name="T6991" style:parent-style-name="Absatz-Standardschriftart" style:family="text">
      <style:text-properties fo:letter-spacing="0.034in"/>
    </style:style>
    <style:style style:name="T6992" style:parent-style-name="Absatz-Standardschriftart" style:family="text">
      <style:text-properties fo:letter-spacing="0.0006in"/>
    </style:style>
    <style:style style:name="T6993" style:parent-style-name="Absatz-Standardschriftart" style:family="text">
      <style:text-properties fo:letter-spacing="0.0347in"/>
    </style:style>
    <style:style style:name="T6994" style:parent-style-name="Absatz-Standardschriftart" style:family="text">
      <style:text-properties fo:letter-spacing="0.0361in"/>
    </style:style>
    <style:style style:name="T6995" style:parent-style-name="Absatz-Standardschriftart" style:family="text">
      <style:text-properties fo:letter-spacing="0.0361in"/>
    </style:style>
    <style:style style:name="T6996" style:parent-style-name="Absatz-Standardschriftart" style:family="text">
      <style:text-properties fo:letter-spacing="0.0375in"/>
    </style:style>
    <style:style style:name="T6997" style:parent-style-name="Absatz-Standardschriftart" style:family="text">
      <style:text-properties fo:letter-spacing="0.0361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368in"/>
    </style:style>
    <style:style style:name="T7000" style:parent-style-name="Absatz-Standardschriftart" style:family="text">
      <style:text-properties fo:letter-spacing="0.0354in"/>
    </style:style>
    <style:style style:name="T7001" style:parent-style-name="Absatz-Standardschriftart" style:family="text">
      <style:text-properties fo:letter-spacing="0.0006in"/>
    </style:style>
    <style:style style:name="T7002" style:parent-style-name="Absatz-Standardschriftart" style:family="text">
      <style:text-properties style:font-name="Times New Roman" fo:letter-spacing="0.0277in" style:text-scale="99%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006in"/>
    </style:style>
    <style:style style:name="T7005" style:parent-style-name="Absatz-Standardschriftart" style:family="text">
      <style:text-properties fo:letter-spacing="0.0006in"/>
    </style:style>
    <style:style style:name="T7006" style:parent-style-name="Absatz-Standardschriftart" style:family="text">
      <style:text-properties fo:letter-spacing="0.0027in"/>
    </style:style>
    <style:style style:name="T7007" style:parent-style-name="Absatz-Standardschriftart" style:family="text">
      <style:text-properties fo:letter-spacing="-0.0041in"/>
    </style:style>
    <style:style style:name="P700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09" style:parent-style-name="Textkörper" style:family="paragraph">
      <style:paragraph-properties fo:margin-right="0.5437in" fo:text-indent="0.4916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076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083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083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097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076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083in"/>
    </style:style>
    <style:style style:name="T7022" style:parent-style-name="Absatz-Standardschriftart" style:family="text">
      <style:text-properties fo:letter-spacing="0.0006in"/>
    </style:style>
    <style:style style:name="T7023" style:parent-style-name="Absatz-Standardschriftart" style:family="text">
      <style:text-properties fo:letter-spacing="0.0076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083in"/>
    </style:style>
    <style:style style:name="T7026" style:parent-style-name="Absatz-Standardschriftart" style:family="text">
      <style:text-properties fo:letter-spacing="0.0076in"/>
    </style:style>
    <style:style style:name="T7027" style:parent-style-name="Absatz-Standardschriftart" style:family="text">
      <style:text-properties fo:letter-spacing="0.0083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083in"/>
    </style:style>
    <style:style style:name="T7030" style:parent-style-name="Absatz-Standardschriftart" style:family="text">
      <style:text-properties style:font-name="Times New Roman" fo:letter-spacing="0.0506in" style:text-scale="99%"/>
    </style:style>
    <style:style style:name="T7031" style:parent-style-name="Absatz-Standardschriftart" style:family="text">
      <style:text-properties fo:letter-spacing="-0.0006in"/>
    </style:style>
    <style:style style:name="T7032" style:parent-style-name="Absatz-Standardschriftart" style:family="text">
      <style:text-properties fo:letter-spacing="-0.0055in"/>
    </style:style>
    <style:style style:name="T7033" style:parent-style-name="Absatz-Standardschriftart" style:family="text">
      <style:text-properties fo:letter-spacing="0.0006in"/>
    </style:style>
    <style:style style:name="T7034" style:parent-style-name="Absatz-Standardschriftart" style:family="text">
      <style:text-properties fo:letter-spacing="-0.0048in"/>
    </style:style>
    <style:style style:name="T7035" style:parent-style-name="Absatz-Standardschriftart" style:family="text">
      <style:text-properties fo:letter-spacing="-0.0034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-0.0034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-0.0034in"/>
    </style:style>
    <style:style style:name="P704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041" style:parent-style-name="Überschrift2" style:family="paragraph">
      <style:paragraph-properties fo:text-align="justify"/>
    </style:style>
    <style:style style:name="T70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70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4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045" style:parent-style-name="Standard" style:family="paragraph">
      <style:paragraph-properties fo:text-align="end" fo:margin-top="0.0388in" fo:margin-right="0.784in"/>
    </style:style>
    <style:style style:name="T7046" style:parent-style-name="Absatz-Standardschriftart" style:family="text">
      <style:text-properties style:font-name="Calibri" style:text-scale="95%"/>
    </style:style>
    <style:style style:name="P7047" style:parent-style-name="Standard" style:master-page-name="MP10" style:family="paragraph">
      <style:paragraph-properties fo:break-before="page" fo:margin-top="0.0048in"/>
    </style:style>
    <style:style style:name="P7058" style:parent-style-name="Standard" style:family="paragraph">
      <style:paragraph-properties fo:margin-top="0.0048in" fo:margin-left="0.0138in">
        <style:tab-stops/>
      </style:paragraph-properties>
    </style:style>
    <style:style style:name="T7059" style:parent-style-name="Absatz-Standardschriftart" style:family="text">
      <style:text-properties style:font-name="Arial" fo:font-size="5pt" style:font-size-asian="5pt"/>
    </style:style>
    <style:style style:name="P706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061" style:parent-style-name="Absatz-Standardschriftart" style:family="text">
      <style:text-properties style:font-name="Arial" fo:font-size="5pt" style:font-size-asian="5pt"/>
    </style:style>
    <style:style style:name="P7062" style:parent-style-name="Standard" style:family="paragraph">
      <style:paragraph-properties fo:margin-top="0.0048in" fo:margin-left="0.0138in">
        <style:tab-stops/>
      </style:paragraph-properties>
    </style:style>
    <style:style style:name="T7063" style:parent-style-name="Absatz-Standardschriftart" style:family="text">
      <style:text-properties style:font-name="Arial" fo:font-size="5pt" style:font-size-asian="5pt"/>
    </style:style>
    <style:style style:name="P7064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7065" style:parent-style-name="Absatz-Standardschriftart" style:family="text">
      <style:text-properties style:font-name="Arial" fo:font-size="5pt" style:font-size-asian="5pt"/>
    </style:style>
    <style:style style:name="P7066" style:parent-style-name="Textkörper" style:family="paragraph">
      <style:paragraph-properties fo:text-align="justify" fo:margin-top="0.0513in" fo:margin-right="0.7847in"/>
    </style:style>
    <style:style style:name="T7067" style:parent-style-name="Absatz-Standardschriftart" style:family="text">
      <style:text-properties fo:font-weight="bold" style:font-weight-asian="bold"/>
    </style:style>
    <style:style style:name="T7068" style:parent-style-name="Absatz-Standardschriftart" style:family="text">
      <style:text-properties fo:font-weight="bold" style:font-weight-asian="bold" fo:letter-spacing="0.0333in"/>
    </style:style>
    <style:style style:name="T7069" style:parent-style-name="Absatz-Standardschriftart" style:family="text">
      <style:text-properties fo:font-weight="bold" style:font-weight-asian="bold" fo:letter-spacing="-0.0006in"/>
    </style:style>
    <style:style style:name="T7070" style:parent-style-name="Absatz-Standardschriftart" style:family="text">
      <style:text-properties fo:font-weight="bold" style:font-weight-asian="bold" fo:letter-spacing="0.0319in"/>
    </style:style>
    <style:style style:name="T7071" style:parent-style-name="Absatz-Standardschriftart" style:family="text">
      <style:text-properties fo:font-weight="bold" style:font-weight-asian="bold" fo:letter-spacing="-0.0006in"/>
    </style:style>
    <style:style style:name="T7072" style:parent-style-name="Absatz-Standardschriftart" style:family="text">
      <style:text-properties fo:font-weight="bold" style:font-weight-asian="bold" fo:letter-spacing="0.0319in"/>
    </style:style>
    <style:style style:name="T7073" style:parent-style-name="Absatz-Standardschriftart" style:family="text">
      <style:text-properties fo:font-weight="bold" style:font-weight-asian="bold"/>
    </style:style>
    <style:style style:name="T7074" style:parent-style-name="Absatz-Standardschriftart" style:family="text">
      <style:text-properties fo:font-weight="bold" style:font-weight-asian="bold" fo:letter-spacing="0.0319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305in"/>
    </style:style>
    <style:style style:name="T7077" style:parent-style-name="Absatz-Standardschriftart" style:family="text">
      <style:text-properties fo:letter-spacing="0.0319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305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326in"/>
    </style:style>
    <style:style style:name="T7082" style:parent-style-name="Absatz-Standardschriftart" style:family="text">
      <style:text-properties fo:letter-spacing="0.0319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312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319in"/>
    </style:style>
    <style:style style:name="T7087" style:parent-style-name="Absatz-Standardschriftart" style:family="text">
      <style:text-properties fo:letter-spacing="0.0006in"/>
    </style:style>
    <style:style style:name="T7088" style:parent-style-name="Absatz-Standardschriftart" style:family="text">
      <style:text-properties fo:letter-spacing="0.0319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style:font-name="Times New Roman" fo:letter-spacing="0.0451in" style:text-scale="99%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-0.0041in"/>
    </style:style>
    <style:style style:name="T7093" style:parent-style-name="Absatz-Standardschriftart" style:family="text">
      <style:text-properties fo:letter-spacing="0.0027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013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055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027in"/>
    </style:style>
    <style:style style:name="T7100" style:parent-style-name="Absatz-Standardschriftart" style:family="text">
      <style:text-properties fo:letter-spacing="0.002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027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-0.002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0.002in"/>
    </style:style>
    <style:style style:name="T7107" style:parent-style-name="Absatz-Standardschriftart" style:family="text">
      <style:text-properties fo:letter-spacing="0.002in"/>
    </style:style>
    <style:style style:name="T7108" style:parent-style-name="Absatz-Standardschriftart" style:family="text">
      <style:text-properties fo:letter-spacing="0.0027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0.0013in"/>
    </style:style>
    <style:style style:name="T7111" style:parent-style-name="Absatz-Standardschriftart" style:family="text">
      <style:text-properties fo:letter-spacing="0.002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055in"/>
    </style:style>
    <style:style style:name="T7114" style:parent-style-name="Absatz-Standardschriftart" style:family="text">
      <style:text-properties fo:letter-spacing="-0.0013in"/>
    </style:style>
    <style:style style:name="T7115" style:parent-style-name="Absatz-Standardschriftart" style:family="text">
      <style:text-properties fo:letter-spacing="0.0013in"/>
    </style:style>
    <style:style style:name="T7116" style:parent-style-name="Absatz-Standardschriftart" style:family="text">
      <style:text-properties style:font-name="Times New Roman" fo:letter-spacing="0.0506in" style:text-scale="99%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-0.0013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166in"/>
    </style:style>
    <style:style style:name="T7121" style:parent-style-name="Absatz-Standardschriftart" style:family="text">
      <style:text-properties fo:letter-spacing="0.0166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0.0173in"/>
    </style:style>
    <style:style style:name="T7124" style:parent-style-name="Absatz-Standardschriftart" style:family="text">
      <style:text-properties fo:letter-spacing="0.0173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0.018in"/>
    </style:style>
    <style:style style:name="T7127" style:parent-style-name="Absatz-Standardschriftart" style:family="text">
      <style:text-properties fo:letter-spacing="0.0159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-0.0013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0.0173in"/>
    </style:style>
    <style:style style:name="T7132" style:parent-style-name="Absatz-Standardschriftart" style:family="text">
      <style:text-properties fo:letter-spacing="0.0159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173in"/>
    </style:style>
    <style:style style:name="T7135" style:parent-style-name="Absatz-Standardschriftart" style:family="text">
      <style:text-properties style:font-name="Times New Roman" fo:letter-spacing="0.0548in" style:text-scale="99%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0.0097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0.0097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0.0083in"/>
    </style:style>
    <style:style style:name="T7142" style:parent-style-name="Absatz-Standardschriftart" style:family="text">
      <style:text-properties fo:letter-spacing="0.0097in"/>
    </style:style>
    <style:style style:name="T7143" style:parent-style-name="Absatz-Standardschriftart" style:family="text">
      <style:text-properties fo:letter-spacing="0.0104in"/>
    </style:style>
    <style:style style:name="T7144" style:parent-style-name="Absatz-Standardschriftart" style:family="text">
      <style:text-properties fo:letter-spacing="0.0097in"/>
    </style:style>
    <style:style style:name="T7145" style:parent-style-name="Absatz-Standardschriftart" style:family="text">
      <style:text-properties fo:letter-spacing="0.0097in"/>
    </style:style>
    <style:style style:name="T7146" style:parent-style-name="Absatz-Standardschriftart" style:family="text">
      <style:text-properties fo:letter-spacing="0.0097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111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111in"/>
    </style:style>
    <style:style style:name="T7151" style:parent-style-name="Absatz-Standardschriftart" style:family="text">
      <style:text-properties fo:letter-spacing="0.0118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104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style:font-name="Times New Roman" fo:letter-spacing="0.0354in" style:text-scale="99%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229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229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236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236in"/>
    </style:style>
    <style:style style:name="T7164" style:parent-style-name="Absatz-Standardschriftart" style:family="text">
      <style:text-properties fo:letter-spacing="0.0236in"/>
    </style:style>
    <style:style style:name="T7165" style:parent-style-name="Absatz-Standardschriftart" style:family="text">
      <style:text-properties fo:letter-spacing="0.0236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229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-0.0013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236in"/>
    </style:style>
    <style:style style:name="T7172" style:parent-style-name="Absatz-Standardschriftart" style:family="text">
      <style:text-properties fo:letter-spacing="0.0236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0.0236in"/>
    </style:style>
    <style:style style:name="T7175" style:parent-style-name="Absatz-Standardschriftart" style:family="text">
      <style:text-properties fo:letter-spacing="0.0236in"/>
    </style:style>
    <style:style style:name="T7176" style:parent-style-name="Absatz-Standardschriftart" style:family="text">
      <style:text-properties style:font-name="Times New Roman" fo:letter-spacing="0.0673in" style:text-scale="99%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0.0333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34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34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319in"/>
    </style:style>
    <style:style style:name="T7185" style:parent-style-name="Absatz-Standardschriftart" style:family="text">
      <style:text-properties fo:letter-spacing="-0.0027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319in"/>
    </style:style>
    <style:style style:name="T7188" style:parent-style-name="Absatz-Standardschriftart" style:family="text">
      <style:text-properties fo:letter-spacing="0.0333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0.0347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0.0347in"/>
    </style:style>
    <style:style style:name="T7193" style:parent-style-name="Absatz-Standardschriftart" style:family="text">
      <style:text-properties fo:letter-spacing="0.0298in"/>
    </style:style>
    <style:style style:name="T7194" style:parent-style-name="Absatz-Standardschriftart" style:family="text">
      <style:text-properties fo:letter-spacing="0.0333in"/>
    </style:style>
    <style:style style:name="T7195" style:parent-style-name="Absatz-Standardschriftart" style:family="text">
      <style:text-properties fo:letter-spacing="0.0319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333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style:font-name="Times New Roman" fo:letter-spacing="0.0534in" style:text-scale="99%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0.002in"/>
    </style:style>
    <style:style style:name="T7202" style:parent-style-name="Absatz-Standardschriftart" style:family="text">
      <style:text-properties fo:letter-spacing="0.0013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0.0048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0.0034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055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0.0041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0.002in"/>
    </style:style>
    <style:style style:name="T7213" style:parent-style-name="Absatz-Standardschriftart" style:family="text">
      <style:text-properties fo:letter-spacing="0.0041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-0.002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0.0041in"/>
    </style:style>
    <style:style style:name="T7218" style:parent-style-name="Absatz-Standardschriftart" style:family="text">
      <style:text-properties fo:letter-spacing="0.0041in"/>
    </style:style>
    <style:style style:name="T7219" style:parent-style-name="Absatz-Standardschriftart" style:family="text">
      <style:text-properties fo:letter-spacing="0.002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048in"/>
    </style:style>
    <style:style style:name="T7222" style:parent-style-name="Absatz-Standardschriftart" style:family="text">
      <style:text-properties fo:letter-spacing="0.002in"/>
    </style:style>
    <style:style style:name="T7223" style:parent-style-name="Absatz-Standardschriftart" style:family="text">
      <style:text-properties fo:letter-spacing="0.002in"/>
    </style:style>
    <style:style style:name="T7224" style:parent-style-name="Absatz-Standardschriftart" style:family="text">
      <style:text-properties fo:letter-spacing="0.0006in"/>
    </style:style>
    <style:style style:name="T7225" style:parent-style-name="Absatz-Standardschriftart" style:family="text">
      <style:text-properties style:font-name="Times New Roman" fo:letter-spacing="0.0479in" style:text-scale="99%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0.0347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0.034in"/>
    </style:style>
    <style:style style:name="T7230" style:parent-style-name="Absatz-Standardschriftart" style:family="text">
      <style:text-properties fo:letter-spacing="0.034in"/>
    </style:style>
    <style:style style:name="T7231" style:parent-style-name="Absatz-Standardschriftart" style:family="text">
      <style:text-properties fo:letter-spacing="0.0006in"/>
    </style:style>
    <style:style style:name="T7232" style:parent-style-name="Absatz-Standardschriftart" style:family="text">
      <style:text-properties fo:letter-spacing="0.0354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-0.0027in"/>
    </style:style>
    <style:style style:name="T7235" style:parent-style-name="Absatz-Standardschriftart" style:family="text">
      <style:text-properties fo:letter-spacing="0.034in"/>
    </style:style>
    <style:style style:name="T7236" style:parent-style-name="Absatz-Standardschriftart" style:family="text">
      <style:text-properties fo:letter-spacing="0.034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0.034in"/>
    </style:style>
    <style:style style:name="T7239" style:parent-style-name="Absatz-Standardschriftart" style:family="text">
      <style:text-properties fo:letter-spacing="0.034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0.0368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-0.0034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0.034in"/>
    </style:style>
    <style:style style:name="T7246" style:parent-style-name="Absatz-Standardschriftart" style:family="text">
      <style:text-properties fo:letter-spacing="0.0006in"/>
    </style:style>
    <style:style style:name="T7247" style:parent-style-name="Absatz-Standardschriftart" style:family="text">
      <style:text-properties fo:letter-spacing="0.034in"/>
    </style:style>
    <style:style style:name="T7248" style:parent-style-name="Absatz-Standardschriftart" style:family="text">
      <style:text-properties fo:letter-spacing="-0.0027in"/>
    </style:style>
    <style:style style:name="T7249" style:parent-style-name="Absatz-Standardschriftart" style:family="text">
      <style:text-properties style:font-name="Times New Roman" fo:letter-spacing="0.0493in" style:text-scale="99%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0.0263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-0.0013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291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27in"/>
    </style:style>
    <style:style style:name="T7258" style:parent-style-name="Absatz-Standardschriftart" style:family="text">
      <style:text-properties fo:letter-spacing="0.027in"/>
    </style:style>
    <style:style style:name="T7259" style:parent-style-name="Absatz-Standardschriftart" style:family="text">
      <style:text-properties fo:letter-spacing="0.0284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277in"/>
    </style:style>
    <style:style style:name="T7262" style:parent-style-name="Absatz-Standardschriftart" style:family="text">
      <style:text-properties fo:letter-spacing="0.027in"/>
    </style:style>
    <style:style style:name="T7263" style:parent-style-name="Absatz-Standardschriftart" style:family="text">
      <style:text-properties fo:letter-spacing="0.027in"/>
    </style:style>
    <style:style style:name="T7264" style:parent-style-name="Absatz-Standardschriftart" style:family="text">
      <style:text-properties fo:letter-spacing="0.027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0.0277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0.0263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style:font-name="Times New Roman" fo:letter-spacing="0.0645in" style:text-scale="99%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-0.0048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-0.0013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-0.0034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-0.002in"/>
    </style:style>
    <style:style style:name="T7279" style:parent-style-name="Absatz-Standardschriftart" style:family="text">
      <style:text-properties fo:letter-spacing="-0.0013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0.0006in"/>
    </style:style>
    <style:style style:name="T7282" style:parent-style-name="Absatz-Standardschriftart" style:family="text">
      <style:text-properties fo:letter-spacing="-0.0041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-0.0013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-0.0027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style:font-name="Times New Roman" fo:letter-spacing="0.0798in" style:text-scale="99%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0.0055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0.0069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-0.0034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0.0083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0.0076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0.0069in"/>
    </style:style>
    <style:style style:name="T7302" style:parent-style-name="Absatz-Standardschriftart" style:family="text">
      <style:text-properties fo:letter-spacing="0.0069in"/>
    </style:style>
    <style:style style:name="T7303" style:parent-style-name="Absatz-Standardschriftart" style:family="text">
      <style:text-properties fo:letter-spacing="0.0076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0.0062in"/>
    </style:style>
    <style:style style:name="T7306" style:parent-style-name="Absatz-Standardschriftart" style:family="text">
      <style:text-properties fo:letter-spacing="0.0069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-0.002in"/>
    </style:style>
    <style:style style:name="T7309" style:parent-style-name="Absatz-Standardschriftart" style:family="text">
      <style:text-properties fo:letter-spacing="0.0069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0.0076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0.0069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style:font-name="Times New Roman" fo:letter-spacing="0.0645in" style:text-scale="99%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104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097in"/>
    </style:style>
    <style:style style:name="T7320" style:parent-style-name="Absatz-Standardschriftart" style:family="text">
      <style:text-properties fo:letter-spacing="0.0111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097in"/>
    </style:style>
    <style:style style:name="T7323" style:parent-style-name="Absatz-Standardschriftart" style:family="text">
      <style:text-properties fo:letter-spacing="-0.0027in"/>
    </style:style>
    <style:style style:name="T7324" style:parent-style-name="Absatz-Standardschriftart" style:family="text">
      <style:text-properties fo:letter-spacing="0.0118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097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118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076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style:font-name="Times New Roman" fo:letter-spacing="0.0437in" style:text-scale="99%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055in"/>
    </style:style>
    <style:style style:name="T7335" style:parent-style-name="Absatz-Standardschriftart" style:family="text">
      <style:text-properties fo:letter-spacing="0.0055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0.0062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055in"/>
    </style:style>
    <style:style style:name="T7340" style:parent-style-name="Absatz-Standardschriftart" style:family="text">
      <style:text-properties fo:letter-spacing="0.0062in"/>
    </style:style>
    <style:style style:name="T7341" style:parent-style-name="Absatz-Standardschriftart" style:family="text">
      <style:text-properties fo:letter-spacing="-0.0034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055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062in"/>
    </style:style>
    <style:style style:name="T7346" style:parent-style-name="Absatz-Standardschriftart" style:family="text">
      <style:text-properties fo:letter-spacing="0.0055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0.0062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062in"/>
    </style:style>
    <style:style style:name="T7351" style:parent-style-name="Absatz-Standardschriftart" style:family="text">
      <style:text-properties fo:letter-spacing="0.0055in"/>
    </style:style>
    <style:style style:name="T7352" style:parent-style-name="Absatz-Standardschriftart" style:family="text">
      <style:text-properties fo:letter-spacing="0.0062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-0.0041in"/>
    </style:style>
    <style:style style:name="T7355" style:parent-style-name="Absatz-Standardschriftart" style:family="text">
      <style:text-properties fo:letter-spacing="0.0006in"/>
    </style:style>
    <style:style style:name="T7356" style:parent-style-name="Absatz-Standardschriftart" style:family="text">
      <style:text-properties style:font-name="Times New Roman" fo:letter-spacing="0.0548in" style:text-scale="99%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-0.0104in"/>
    </style:style>
    <style:style style:name="T7359" style:parent-style-name="Absatz-Standardschriftart" style:family="text">
      <style:text-properties fo:letter-spacing="-0.0006in"/>
    </style:style>
    <style:style style:name="P736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361" style:parent-style-name="Textkörper" style:family="paragraph">
      <style:paragraph-properties fo:text-align="justify" fo:line-height="100%" fo:margin-right="0.7854in"/>
    </style:style>
    <style:style style:name="T7362" style:parent-style-name="Absatz-Standardschriftart" style:family="text">
      <style:text-properties fo:font-weight="bold" style:font-weight-asian="bold"/>
    </style:style>
    <style:style style:name="T7363" style:parent-style-name="Absatz-Standardschriftart" style:family="text">
      <style:text-properties fo:font-weight="bold" style:font-weight-asian="bold" fo:letter-spacing="0.0166in"/>
    </style:style>
    <style:style style:name="T7364" style:parent-style-name="Absatz-Standardschriftart" style:family="text">
      <style:text-properties fo:font-weight="bold" style:font-weight-asian="bold" fo:letter-spacing="-0.0006in"/>
    </style:style>
    <style:style style:name="T7365" style:parent-style-name="Absatz-Standardschriftart" style:family="text">
      <style:text-properties fo:font-weight="bold" style:font-weight-asian="bold" fo:letter-spacing="0.0166in"/>
    </style:style>
    <style:style style:name="T7366" style:parent-style-name="Absatz-Standardschriftart" style:family="text">
      <style:text-properties fo:font-weight="bold" style:font-weight-asian="bold"/>
    </style:style>
    <style:style style:name="T7367" style:parent-style-name="Absatz-Standardschriftart" style:family="text">
      <style:text-properties fo:font-weight="bold" style:font-weight-asian="bold" fo:letter-spacing="0.0194in"/>
    </style:style>
    <style:style style:name="T7368" style:parent-style-name="Absatz-Standardschriftart" style:family="text">
      <style:text-properties fo:font-weight="bold" style:font-weight-asian="bold" fo:letter-spacing="-0.0006in"/>
    </style:style>
    <style:style style:name="T7369" style:parent-style-name="Absatz-Standardschriftart" style:family="text">
      <style:text-properties fo:font-weight="bold" style:font-weight-asian="bold" fo:letter-spacing="0.0187in"/>
    </style:style>
    <style:style style:name="T7370" style:parent-style-name="Absatz-Standardschriftart" style:family="text">
      <style:text-properties fo:font-weight="bold" style:font-weight-asian="bold" fo:letter-spacing="-0.0006in"/>
    </style:style>
    <style:style style:name="T7371" style:parent-style-name="Absatz-Standardschriftart" style:family="text">
      <style:text-properties fo:font-weight="bold" style:font-weight-asian="bold" fo:letter-spacing="0.0166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0.018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0.018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0.0159in"/>
    </style:style>
    <style:style style:name="T7378" style:parent-style-name="Absatz-Standardschriftart" style:family="text">
      <style:text-properties fo:letter-spacing="0.0173in"/>
    </style:style>
    <style:style style:name="T7379" style:parent-style-name="Absatz-Standardschriftart" style:family="text">
      <style:text-properties fo:letter-spacing="0.0166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0.0166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style:font-name="Times New Roman" fo:letter-spacing="0.0604in" style:text-scale="99%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069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0.0076in"/>
    </style:style>
    <style:style style:name="T7388" style:parent-style-name="Absatz-Standardschriftart" style:family="text">
      <style:text-properties fo:letter-spacing="0.0069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0.0076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069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0.0083in"/>
    </style:style>
    <style:style style:name="T7395" style:parent-style-name="Absatz-Standardschriftart" style:family="text">
      <style:text-properties fo:letter-spacing="0.0076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097in"/>
    </style:style>
    <style:style style:name="T7398" style:parent-style-name="Absatz-Standardschriftart" style:family="text">
      <style:text-properties fo:letter-spacing="-0.0013in"/>
    </style:style>
    <style:style style:name="T7399" style:parent-style-name="Absatz-Standardschriftart" style:family="text">
      <style:text-properties fo:letter-spacing="0.0069in"/>
    </style:style>
    <style:style style:name="T7400" style:parent-style-name="Absatz-Standardschriftart" style:family="text">
      <style:text-properties fo:letter-spacing="0.0076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0.0069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0.0076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0.0076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0.0069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style:font-name="Times New Roman" fo:letter-spacing="0.0687in" style:text-scale="99%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-0.0145in"/>
    </style:style>
    <style:style style:name="T7413" style:parent-style-name="Absatz-Standardschriftart" style:family="text">
      <style:text-properties fo:letter-spacing="-0.0006in"/>
    </style:style>
    <style:style style:name="P741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7415" style:parent-style-name="Textkörper" style:family="paragraph">
      <style:paragraph-properties fo:text-align="justify" fo:margin-right="0.7847in"/>
    </style:style>
    <style:style style:name="T7416" style:parent-style-name="Absatz-Standardschriftart" style:family="text">
      <style:text-properties fo:font-weight="bold" style:font-weight-asian="bold"/>
    </style:style>
    <style:style style:name="T7417" style:parent-style-name="Absatz-Standardschriftart" style:family="text">
      <style:text-properties fo:font-weight="bold" style:font-weight-asian="bold" fo:letter-spacing="0.0076in"/>
    </style:style>
    <style:style style:name="T7418" style:parent-style-name="Absatz-Standardschriftart" style:family="text">
      <style:text-properties fo:font-weight="bold" style:font-weight-asian="bold" fo:letter-spacing="-0.0006in"/>
    </style:style>
    <style:style style:name="T7419" style:parent-style-name="Absatz-Standardschriftart" style:family="text">
      <style:text-properties fo:font-weight="bold" style:font-weight-asian="bold" fo:letter-spacing="0.009in"/>
    </style:style>
    <style:style style:name="T7420" style:parent-style-name="Absatz-Standardschriftart" style:family="text">
      <style:text-properties fo:font-weight="bold" style:font-weight-asian="bold" fo:letter-spacing="-0.0006in"/>
    </style:style>
    <style:style style:name="T7421" style:parent-style-name="Absatz-Standardschriftart" style:family="text">
      <style:text-properties fo:font-weight="bold" style:font-weight-asian="bold" fo:letter-spacing="0.0097in"/>
    </style:style>
    <style:style style:name="T7422" style:parent-style-name="Absatz-Standardschriftart" style:family="text">
      <style:text-properties fo:font-weight="bold" style:font-weight-asian="bold" fo:letter-spacing="-0.0006in"/>
    </style:style>
    <style:style style:name="T7423" style:parent-style-name="Absatz-Standardschriftart" style:family="text">
      <style:text-properties fo:font-weight="bold" style:font-weight-asian="bold" fo:letter-spacing="-0.0034in"/>
    </style:style>
    <style:style style:name="T7424" style:parent-style-name="Absatz-Standardschriftart" style:family="text">
      <style:text-properties fo:letter-spacing="0.0104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0.009in"/>
    </style:style>
    <style:style style:name="T7427" style:parent-style-name="Absatz-Standardschriftart" style:family="text">
      <style:text-properties fo:letter-spacing="0.009in"/>
    </style:style>
    <style:style style:name="T7428" style:parent-style-name="Absatz-Standardschriftart" style:family="text">
      <style:text-properties fo:letter-spacing="0.0083in"/>
    </style:style>
    <style:style style:name="T7429" style:parent-style-name="Absatz-Standardschriftart" style:family="text">
      <style:text-properties fo:letter-spacing="0.0083in"/>
    </style:style>
    <style:style style:name="T7430" style:parent-style-name="Absatz-Standardschriftart" style:family="text">
      <style:text-properties fo:letter-spacing="0.0097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104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09in"/>
    </style:style>
    <style:style style:name="T7435" style:parent-style-name="Absatz-Standardschriftart" style:family="text">
      <style:text-properties style:font-name="Times New Roman" fo:letter-spacing="0.0569in" style:text-scale="99%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0.0006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013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013in"/>
    </style:style>
    <style:style style:name="T7442" style:parent-style-name="Absatz-Standardschriftart" style:family="text">
      <style:text-properties fo:letter-spacing="0.002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0.0013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0.002in"/>
    </style:style>
    <style:style style:name="T7447" style:parent-style-name="Absatz-Standardschriftart" style:family="text">
      <style:text-properties fo:letter-spacing="0.0006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0.0027in"/>
    </style:style>
    <style:style style:name="T7450" style:parent-style-name="Absatz-Standardschriftart" style:family="text">
      <style:text-properties fo:letter-spacing="0.0006in"/>
    </style:style>
    <style:style style:name="T7451" style:parent-style-name="Absatz-Standardschriftart" style:family="text">
      <style:text-properties fo:letter-spacing="0.002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0.002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style:font-name="Times New Roman" fo:letter-spacing="0.0645in" style:text-scale="99%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0.0006in"/>
    </style:style>
    <style:style style:name="T7458" style:parent-style-name="Absatz-Standardschriftart" style:family="text">
      <style:text-properties fo:letter-spacing="-0.0013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0.0013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013in"/>
    </style:style>
    <style:style style:name="T7464" style:parent-style-name="Absatz-Standardschriftart" style:family="text">
      <style:text-properties fo:letter-spacing="-0.0027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013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0.0013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0.0013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style:font-name="Times New Roman" fo:letter-spacing="0.0701in" style:text-scale="99%"/>
    </style:style>
    <style:style style:name="T7473" style:parent-style-name="Absatz-Standardschriftart" style:family="text">
      <style:text-properties fo:letter-spacing="0.002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0.002in"/>
    </style:style>
    <style:style style:name="T7476" style:parent-style-name="Absatz-Standardschriftart" style:family="text">
      <style:text-properties fo:letter-spacing="-0.0041in"/>
    </style:style>
    <style:style style:name="T7477" style:parent-style-name="Absatz-Standardschriftart" style:family="text">
      <style:text-properties fo:letter-spacing="0.0027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0.0034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-0.0027in"/>
    </style:style>
    <style:style style:name="T7482" style:parent-style-name="Absatz-Standardschriftart" style:family="text">
      <style:text-properties fo:letter-spacing="0.0034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0.002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0.0027in"/>
    </style:style>
    <style:style style:name="T7487" style:parent-style-name="Absatz-Standardschriftart" style:family="text">
      <style:text-properties fo:letter-spacing="0.002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02in"/>
    </style:style>
    <style:style style:name="T7490" style:parent-style-name="Absatz-Standardschriftart" style:family="text">
      <style:text-properties fo:letter-spacing="0.0006in"/>
    </style:style>
    <style:style style:name="T7491" style:parent-style-name="Absatz-Standardschriftart" style:family="text">
      <style:text-properties fo:letter-spacing="0.002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-0.002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0.0027in"/>
    </style:style>
    <style:style style:name="T7496" style:parent-style-name="Absatz-Standardschriftart" style:family="text">
      <style:text-properties style:font-name="Times New Roman" fo:letter-spacing="0.0423in" style:text-scale="99%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0.0034in"/>
    </style:style>
    <style:style style:name="T7499" style:parent-style-name="Absatz-Standardschriftart" style:family="text">
      <style:text-properties fo:letter-spacing="0.0013in"/>
    </style:style>
    <style:style style:name="T7500" style:parent-style-name="Absatz-Standardschriftart" style:family="text">
      <style:text-properties fo:letter-spacing="0.0027in"/>
    </style:style>
    <style:style style:name="T7501" style:parent-style-name="Absatz-Standardschriftart" style:family="text">
      <style:text-properties fo:letter-spacing="0.0027in"/>
    </style:style>
    <style:style style:name="T7502" style:parent-style-name="Absatz-Standardschriftart" style:family="text">
      <style:text-properties fo:letter-spacing="0.0027in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0.0027in"/>
    </style:style>
    <style:style style:name="T7505" style:parent-style-name="Absatz-Standardschriftart" style:family="text">
      <style:text-properties fo:letter-spacing="0.0027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0.0041in"/>
    </style:style>
    <style:style style:name="T7508" style:parent-style-name="Absatz-Standardschriftart" style:family="text">
      <style:text-properties fo:letter-spacing="0.0006in"/>
    </style:style>
    <style:style style:name="T7509" style:parent-style-name="Absatz-Standardschriftart" style:family="text">
      <style:text-properties fo:letter-spacing="0.0041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0.0027in"/>
    </style:style>
    <style:style style:name="T7512" style:parent-style-name="Absatz-Standardschriftart" style:family="text">
      <style:text-properties fo:letter-spacing="0.0027in"/>
    </style:style>
    <style:style style:name="T7513" style:parent-style-name="Absatz-Standardschriftart" style:family="text">
      <style:text-properties fo:letter-spacing="0.0027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0.0041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0.0041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0.0027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style:font-name="Times New Roman" fo:letter-spacing="0.0437in" style:text-scale="99%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-0.0069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-0.0041in"/>
    </style:style>
    <style:style style:name="T7526" style:parent-style-name="Absatz-Standardschriftart" style:family="text">
      <style:text-properties fo:letter-spacing="-0.0006in"/>
    </style:style>
    <style:style style:name="P7527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7528" style:parent-style-name="Textkörper" style:family="paragraph">
      <style:paragraph-properties fo:text-align="justify" fo:margin-right="0.7826in"/>
    </style:style>
    <style:style style:name="T7529" style:parent-style-name="Absatz-Standardschriftart" style:family="text">
      <style:text-properties fo:font-weight="bold" style:font-weight-asian="bold"/>
    </style:style>
    <style:style style:name="T7530" style:parent-style-name="Absatz-Standardschriftart" style:family="text">
      <style:text-properties fo:font-weight="bold" style:font-weight-asian="bold" fo:letter-spacing="0.027in"/>
    </style:style>
    <style:style style:name="T7531" style:parent-style-name="Absatz-Standardschriftart" style:family="text">
      <style:text-properties fo:font-weight="bold" style:font-weight-asian="bold" fo:letter-spacing="-0.0006in"/>
    </style:style>
    <style:style style:name="T7532" style:parent-style-name="Absatz-Standardschriftart" style:family="text">
      <style:text-properties fo:font-weight="bold" style:font-weight-asian="bold" fo:letter-spacing="0.0256in"/>
    </style:style>
    <style:style style:name="T7533" style:parent-style-name="Absatz-Standardschriftart" style:family="text">
      <style:text-properties fo:font-weight="bold" style:font-weight-asian="bold"/>
    </style:style>
    <style:style style:name="T7534" style:parent-style-name="Absatz-Standardschriftart" style:family="text">
      <style:text-properties fo:font-weight="bold" style:font-weight-asian="bold" fo:letter-spacing="0.025in"/>
    </style:style>
    <style:style style:name="T7535" style:parent-style-name="Absatz-Standardschriftart" style:family="text">
      <style:text-properties fo:font-weight="bold" style:font-weight-asian="bold" fo:letter-spacing="-0.0006in"/>
    </style:style>
    <style:style style:name="T7536" style:parent-style-name="Absatz-Standardschriftart" style:family="text">
      <style:text-properties fo:font-weight="bold" style:font-weight-asian="bold" fo:letter-spacing="0.0256in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0.0256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0.025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0.0256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-0.0013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0.025in"/>
    </style:style>
    <style:style style:name="T7547" style:parent-style-name="Absatz-Standardschriftart" style:family="text">
      <style:text-properties fo:letter-spacing="0.025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0.025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0.0236in"/>
    </style:style>
    <style:style style:name="T7552" style:parent-style-name="Absatz-Standardschriftart" style:family="text">
      <style:text-properties fo:letter-spacing="0.0256in"/>
    </style:style>
    <style:style style:name="T7553" style:parent-style-name="Absatz-Standardschriftart" style:family="text">
      <style:text-properties fo:letter-spacing="0.0006in"/>
    </style:style>
    <style:style style:name="T7554" style:parent-style-name="Absatz-Standardschriftart" style:family="text">
      <style:text-properties style:font-name="Times New Roman" fo:letter-spacing="0.0506in" style:text-scale="99%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-0.0013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0.0097in"/>
    </style:style>
    <style:style style:name="T7559" style:parent-style-name="Absatz-Standardschriftart" style:family="text">
      <style:text-properties fo:letter-spacing="0.0097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0.0104in"/>
    </style:style>
    <style:style style:name="T7562" style:parent-style-name="Absatz-Standardschriftart" style:family="text">
      <style:text-properties fo:letter-spacing="0.0006in"/>
    </style:style>
    <style:style style:name="T7563" style:parent-style-name="Absatz-Standardschriftart" style:family="text">
      <style:text-properties fo:letter-spacing="0.0111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0.0111in"/>
    </style:style>
    <style:style style:name="T7566" style:parent-style-name="Absatz-Standardschriftart" style:family="text">
      <style:text-properties fo:letter-spacing="0.0069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0.0104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0.009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0.0111in"/>
    </style:style>
    <style:style style:name="T7573" style:parent-style-name="Absatz-Standardschriftart" style:family="text">
      <style:text-properties fo:letter-spacing="0.0097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0.0097in"/>
    </style:style>
    <style:style style:name="T7576" style:parent-style-name="Absatz-Standardschriftart" style:family="text">
      <style:text-properties fo:letter-spacing="0.0097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0.0097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0.0104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0.0097in"/>
    </style:style>
    <style:style style:name="T7583" style:parent-style-name="Absatz-Standardschriftart" style:family="text">
      <style:text-properties fo:letter-spacing="0.0006in"/>
    </style:style>
    <style:style style:name="T7584" style:parent-style-name="Absatz-Standardschriftart" style:family="text">
      <style:text-properties style:font-name="Times New Roman" fo:letter-spacing="0.0673in" style:text-scale="99%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104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111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104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0.0111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104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118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0.0111in"/>
    </style:style>
    <style:style style:name="T7599" style:parent-style-name="Absatz-Standardschriftart" style:family="text">
      <style:text-properties fo:letter-spacing="0.0006in"/>
    </style:style>
    <style:style style:name="T7600" style:parent-style-name="Absatz-Standardschriftart" style:family="text">
      <style:text-properties fo:letter-spacing="0.0104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104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0.0097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0.0111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0.0104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0.0125in"/>
    </style:style>
    <style:style style:name="T7611" style:parent-style-name="Absatz-Standardschriftart" style:family="text">
      <style:text-properties fo:letter-spacing="0.0104in"/>
    </style:style>
    <style:style style:name="T7612" style:parent-style-name="Absatz-Standardschriftart" style:family="text">
      <style:text-properties style:font-name="Times New Roman" fo:letter-spacing="0.0715in" style:text-scale="99%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-0.002in"/>
    </style:style>
    <style:style style:name="T7615" style:parent-style-name="Absatz-Standardschriftart" style:family="text">
      <style:text-properties fo:letter-spacing="0.0062in"/>
    </style:style>
    <style:style style:name="T7616" style:parent-style-name="Absatz-Standardschriftart" style:family="text">
      <style:text-properties fo:letter-spacing="0.0055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0.0062in"/>
    </style:style>
    <style:style style:name="T7619" style:parent-style-name="Absatz-Standardschriftart" style:family="text">
      <style:text-properties fo:letter-spacing="0.0006in"/>
    </style:style>
    <style:style style:name="T7620" style:parent-style-name="Absatz-Standardschriftart" style:family="text">
      <style:text-properties fo:letter-spacing="0.0062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062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0.0069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062in"/>
    </style:style>
    <style:style style:name="T7627" style:parent-style-name="Absatz-Standardschriftart" style:family="text">
      <style:text-properties fo:letter-spacing="0.0055in"/>
    </style:style>
    <style:style style:name="T7628" style:parent-style-name="Absatz-Standardschriftart" style:family="text">
      <style:text-properties fo:letter-spacing="-0.002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062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048in"/>
    </style:style>
    <style:style style:name="T7633" style:parent-style-name="Absatz-Standardschriftart" style:family="text">
      <style:text-properties fo:letter-spacing="0.0062in"/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fo:letter-spacing="0.0062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0.009in"/>
    </style:style>
    <style:style style:name="T7638" style:parent-style-name="Absatz-Standardschriftart" style:family="text">
      <style:text-properties style:font-name="Times New Roman" fo:letter-spacing="0.0493in" style:text-scale="99%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-0.0041in"/>
    </style:style>
    <style:style style:name="T7641" style:parent-style-name="Absatz-Standardschriftart" style:family="text">
      <style:text-properties fo:letter-spacing="-0.002in"/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fo:letter-spacing="-0.002in"/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fo:letter-spacing="-0.0013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-0.002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-0.0055in"/>
    </style:style>
    <style:style style:name="T7650" style:parent-style-name="Absatz-Standardschriftart" style:family="text">
      <style:text-properties fo:letter-spacing="-0.0041in"/>
    </style:style>
    <style:style style:name="T7651" style:parent-style-name="Absatz-Standardschriftart" style:family="text">
      <style:text-properties fo:letter-spacing="0.0006in"/>
    </style:style>
    <style:style style:name="T7652" style:parent-style-name="Absatz-Standardschriftart" style:family="text">
      <style:text-properties fo:letter-spacing="-0.0041in"/>
    </style:style>
    <style:style style:name="T7653" style:parent-style-name="Absatz-Standardschriftart" style:family="text">
      <style:text-properties fo:letter-spacing="-0.0034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-0.0041in"/>
    </style:style>
    <style:style style:name="T7656" style:parent-style-name="Absatz-Standardschriftart" style:family="text">
      <style:text-properties fo:letter-spacing="-0.0034in"/>
    </style:style>
    <style:style style:name="T7657" style:parent-style-name="Absatz-Standardschriftart" style:family="text">
      <style:text-properties fo:letter-spacing="-0.0041in"/>
    </style:style>
    <style:style style:name="T7658" style:parent-style-name="Absatz-Standardschriftart" style:family="text">
      <style:text-properties fo:letter-spacing="-0.0034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-0.002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-0.002in"/>
    </style:style>
    <style:style style:name="T7663" style:parent-style-name="Absatz-Standardschriftart" style:family="text">
      <style:text-properties fo:letter-spacing="-0.0034in"/>
    </style:style>
    <style:style style:name="T7664" style:parent-style-name="Absatz-Standardschriftart" style:family="text">
      <style:text-properties fo:letter-spacing="-0.0006in"/>
    </style:style>
    <style:style style:name="P766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7666" style:parent-style-name="Überschrift2" style:family="paragraph">
      <style:paragraph-properties fo:text-align="justify"/>
    </style:style>
    <style:style style:name="T76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668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76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67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767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767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673" style:parent-style-name="Textkörper" style:family="paragraph">
      <style:paragraph-properties fo:text-align="justify" fo:margin-top="0.0513in" fo:margin-right="0.7833in" fo:text-indent="0.4916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0.0236in"/>
    </style:style>
    <style:style style:name="T7676" style:parent-style-name="Absatz-Standardschriftart" style:family="text">
      <style:text-properties fo:letter-spacing="0.0006in"/>
    </style:style>
    <style:style style:name="T7677" style:parent-style-name="Absatz-Standardschriftart" style:family="text">
      <style:text-properties fo:letter-spacing="0.0243in"/>
    </style:style>
    <style:style style:name="T7678" style:parent-style-name="Absatz-Standardschriftart" style:family="text">
      <style:text-properties fo:letter-spacing="0.0236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0.0243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0.0243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0.0243in"/>
    </style:style>
    <style:style style:name="T7685" style:parent-style-name="Absatz-Standardschriftart" style:family="text">
      <style:text-properties fo:letter-spacing="0.0243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0.0243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243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263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0.0263in"/>
    </style:style>
    <style:style style:name="T7694" style:parent-style-name="Absatz-Standardschriftart" style:family="text">
      <style:text-properties fo:letter-spacing="0.0222in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0.0243in"/>
    </style:style>
    <style:style style:name="T7697" style:parent-style-name="Absatz-Standardschriftart" style:family="text">
      <style:text-properties fo:letter-spacing="0.0243in"/>
    </style:style>
    <style:style style:name="T7698" style:parent-style-name="Absatz-Standardschriftart" style:family="text">
      <style:text-properties style:font-name="Times New Roman" fo:letter-spacing="0.0437in" style:text-scale="99%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-0.0013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0.0013in"/>
    </style:style>
    <style:style style:name="T7703" style:parent-style-name="Absatz-Standardschriftart" style:family="text">
      <style:text-properties fo:letter-spacing="-0.0048in"/>
    </style:style>
    <style:style style:name="T7704" style:parent-style-name="Absatz-Standardschriftart" style:family="text">
      <style:text-properties fo:letter-spacing="-0.0027in"/>
    </style:style>
    <style:style style:name="T7705" style:parent-style-name="Absatz-Standardschriftart" style:family="text">
      <style:text-properties fo:letter-spacing="-0.0027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-0.002in"/>
    </style:style>
    <style:style style:name="T7708" style:parent-style-name="Absatz-Standardschriftart" style:family="text">
      <style:text-properties fo:letter-spacing="-0.0027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-0.002in"/>
    </style:style>
    <style:style style:name="T7711" style:parent-style-name="Absatz-Standardschriftart" style:family="text">
      <style:text-properties fo:letter-spacing="0.0006in"/>
    </style:style>
    <style:style style:name="T7712" style:parent-style-name="Absatz-Standardschriftart" style:family="text">
      <style:text-properties fo:letter-spacing="-0.002in"/>
    </style:style>
    <style:style style:name="T7713" style:parent-style-name="Absatz-Standardschriftart" style:family="text">
      <style:text-properties fo:letter-spacing="-0.0027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-0.0048in"/>
    </style:style>
    <style:style style:name="T7716" style:parent-style-name="Absatz-Standardschriftart" style:family="text">
      <style:text-properties fo:letter-spacing="-0.0006in"/>
    </style:style>
    <style:style style:name="T7717" style:parent-style-name="Absatz-Standardschriftart" style:family="text">
      <style:text-properties fo:letter-spacing="-0.002in"/>
    </style:style>
    <style:style style:name="T7718" style:parent-style-name="Absatz-Standardschriftart" style:family="text">
      <style:text-properties style:font-name="Times New Roman" fo:letter-spacing="0.0361in" style:text-scale="99%"/>
    </style:style>
    <style:style style:name="T7719" style:parent-style-name="Absatz-Standardschriftart" style:family="text">
      <style:text-properties fo:letter-spacing="0.0166in"/>
    </style:style>
    <style:style style:name="T7720" style:parent-style-name="Absatz-Standardschriftart" style:family="text">
      <style:text-properties fo:letter-spacing="0.018in"/>
    </style:style>
    <style:style style:name="T7721" style:parent-style-name="Absatz-Standardschriftart" style:family="text">
      <style:text-properties fo:letter-spacing="0.0166in"/>
    </style:style>
    <style:style style:name="T7722" style:parent-style-name="Absatz-Standardschriftart" style:family="text">
      <style:text-properties fo:letter-spacing="0.018in"/>
    </style:style>
    <style:style style:name="T7723" style:parent-style-name="Absatz-Standardschriftart" style:family="text">
      <style:text-properties fo:letter-spacing="0.0166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0.0187in"/>
    </style:style>
    <style:style style:name="T7726" style:parent-style-name="Absatz-Standardschriftart" style:family="text">
      <style:text-properties fo:letter-spacing="0.0006in"/>
    </style:style>
    <style:style style:name="T7727" style:parent-style-name="Absatz-Standardschriftart" style:family="text">
      <style:text-properties fo:letter-spacing="0.018in"/>
    </style:style>
    <style:style style:name="T7728" style:parent-style-name="Absatz-Standardschriftart" style:family="text">
      <style:text-properties fo:letter-spacing="0.0173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0.0194in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fo:letter-spacing="0.0173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0.0194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0.0187in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0.018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0.0187in"/>
    </style:style>
    <style:style style:name="T7741" style:parent-style-name="Absatz-Standardschriftart" style:family="text">
      <style:text-properties style:font-name="Times New Roman" fo:letter-spacing="0.0458in" style:text-scale="99%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-0.0048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-0.0041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-0.0041in"/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-0.0048in"/>
    </style:style>
    <style:style style:name="T7750" style:parent-style-name="Absatz-Standardschriftart" style:family="text">
      <style:text-properties fo:letter-spacing="-0.0055in"/>
    </style:style>
    <style:style style:name="T7751" style:parent-style-name="Absatz-Standardschriftart" style:family="text">
      <style:text-properties fo:letter-spacing="-0.0055in"/>
    </style:style>
    <style:style style:name="T7752" style:parent-style-name="Absatz-Standardschriftart" style:family="text">
      <style:text-properties fo:letter-spacing="0.0006in"/>
    </style:style>
    <style:style style:name="T7753" style:parent-style-name="Absatz-Standardschriftart" style:family="text">
      <style:text-properties fo:letter-spacing="-0.0055in"/>
    </style:style>
    <style:style style:name="T7754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755" style:parent-style-name="Absatz-Standardschriftart" style:family="text">
      <style:text-properties style:font-name="Times New Roman" fo:color="#0000FF" fo:letter-spacing="0.0145in" style:text-scale="99%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-0.0187in"/>
    </style:style>
    <style:style style:name="T775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7759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7760" style:parent-style-name="Textkörper" style:family="paragraph">
      <style:paragraph-properties fo:margin-top="0.0513in" fo:margin-left="1.4388in">
        <style:tab-stops/>
      </style:paragraph-properties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-0.0027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fo:letter-spacing="-0.0027in"/>
    </style:style>
    <style:style style:name="T7765" style:parent-style-name="Absatz-Standardschriftart" style:family="text">
      <style:text-properties fo:letter-spacing="-0.0041in"/>
    </style:style>
    <style:style style:name="T7766" style:parent-style-name="Absatz-Standardschriftart" style:family="text">
      <style:text-properties fo:letter-spacing="-0.0048in"/>
    </style:style>
    <style:style style:name="T7767" style:parent-style-name="Absatz-Standardschriftart" style:family="text">
      <style:text-properties fo:letter-spacing="-0.0041in"/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fo:letter-spacing="-0.0041in"/>
    </style:style>
    <style:style style:name="T7770" style:parent-style-name="Absatz-Standardschriftart" style:family="text">
      <style:text-properties fo:letter-spacing="-0.002in"/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fo:letter-spacing="-0.0041in"/>
    </style:style>
    <style:style style:name="T7773" style:parent-style-name="Absatz-Standardschriftart" style:family="text">
      <style:text-properties fo:letter-spacing="0.0006in"/>
    </style:style>
    <style:style style:name="T7774" style:parent-style-name="Absatz-Standardschriftart" style:family="text">
      <style:text-properties fo:letter-spacing="-0.0041in"/>
    </style:style>
    <style:style style:name="T7775" style:parent-style-name="Absatz-Standardschriftart" style:family="text">
      <style:text-properties fo:letter-spacing="-0.0041in"/>
    </style:style>
    <style:style style:name="T7776" style:parent-style-name="Absatz-Standardschriftart" style:family="text">
      <style:text-properties fo:letter-spacing="0.0006in"/>
    </style:style>
    <style:style style:name="T7777" style:parent-style-name="Absatz-Standardschriftart" style:family="text">
      <style:text-properties fo:letter-spacing="-0.0041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-0.0027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-0.0041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-0.002in"/>
    </style:style>
    <style:style style:name="P778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785" style:parent-style-name="Textkörper" style:family="paragraph">
      <style:paragraph-properties fo:text-align="justify" fo:margin-right="0.7847in" fo:text-indent="0.4916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0.034in"/>
    </style:style>
    <style:style style:name="T7788" style:parent-style-name="Absatz-Standardschriftart" style:family="text">
      <style:text-properties fo:letter-spacing="0.0006in"/>
    </style:style>
    <style:style style:name="T7789" style:parent-style-name="Absatz-Standardschriftart" style:family="text">
      <style:text-properties fo:letter-spacing="0.034in"/>
    </style:style>
    <style:style style:name="T7790" style:parent-style-name="Absatz-Standardschriftart" style:family="text">
      <style:text-properties fo:letter-spacing="0.034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0.0347in"/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0.0347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0.034in"/>
    </style:style>
    <style:style style:name="T7797" style:parent-style-name="Absatz-Standardschriftart" style:family="text">
      <style:text-properties fo:letter-spacing="0.0354in"/>
    </style:style>
    <style:style style:name="T7798" style:parent-style-name="Absatz-Standardschriftart" style:family="text">
      <style:text-properties fo:letter-spacing="0.034in"/>
    </style:style>
    <style:style style:name="T7799" style:parent-style-name="Absatz-Standardschriftart" style:family="text">
      <style:text-properties fo:letter-spacing="0.0333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0.0347in"/>
    </style:style>
    <style:style style:name="T7802" style:parent-style-name="Absatz-Standardschriftart" style:family="text">
      <style:text-properties fo:letter-spacing="0.0354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0.0361in"/>
    </style:style>
    <style:style style:name="T7805" style:parent-style-name="Absatz-Standardschriftart" style:family="text">
      <style:text-properties fo:letter-spacing="-0.0006in"/>
    </style:style>
    <style:style style:name="T7806" style:parent-style-name="Absatz-Standardschriftart" style:family="text">
      <style:text-properties fo:letter-spacing="0.0354in"/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style:font-name="Times New Roman" fo:letter-spacing="0.0381in" style:text-scale="99%"/>
    </style:style>
    <style:style style:name="T7809" style:parent-style-name="Absatz-Standardschriftart" style:family="text">
      <style:text-properties fo:letter-spacing="-0.0048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-0.002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-0.0041in"/>
    </style:style>
    <style:style style:name="T7814" style:parent-style-name="Absatz-Standardschriftart" style:family="text">
      <style:text-properties fo:letter-spacing="-0.0027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-0.002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-0.0041in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-0.0048in"/>
    </style:style>
    <style:style style:name="T7821" style:parent-style-name="Absatz-Standardschriftart" style:family="text">
      <style:text-properties fo:letter-spacing="0.0006in"/>
    </style:style>
    <style:style style:name="T7822" style:parent-style-name="Absatz-Standardschriftart" style:family="text">
      <style:text-properties fo:letter-spacing="-0.0041in"/>
    </style:style>
    <style:style style:name="T7823" style:parent-style-name="Absatz-Standardschriftart" style:family="text">
      <style:text-properties fo:letter-spacing="-0.0006in"/>
    </style:style>
    <style:style style:name="P782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825" style:parent-style-name="Textkörper" style:family="paragraph">
      <style:paragraph-properties fo:text-align="justify" fo:line-height="105%" fo:margin-right="0.7833in" fo:text-indent="0.4916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-0.0027in"/>
    </style:style>
    <style:style style:name="T7828" style:parent-style-name="Absatz-Standardschriftart" style:family="text">
      <style:text-properties fo:letter-spacing="0.0006in"/>
    </style:style>
    <style:style style:name="T7829" style:parent-style-name="Absatz-Standardschriftart" style:family="text">
      <style:text-properties fo:letter-spacing="-0.0027in"/>
    </style:style>
    <style:style style:name="T7830" style:parent-style-name="Absatz-Standardschriftart" style:family="text">
      <style:text-properties fo:letter-spacing="-0.0027in"/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fo:letter-spacing="-0.0027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-0.002in"/>
    </style:style>
    <style:style style:name="T7835" style:parent-style-name="Absatz-Standardschriftart" style:family="text">
      <style:text-properties fo:letter-spacing="-0.0027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-0.002in"/>
    </style:style>
    <style:style style:name="T7838" style:parent-style-name="Absatz-Standardschriftart" style:family="text">
      <style:text-properties fo:letter-spacing="-0.002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-0.002in"/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-0.0041in"/>
    </style:style>
    <style:style style:name="T7843" style:parent-style-name="Absatz-Standardschriftart" style:family="text">
      <style:text-properties fo:letter-spacing="-0.002in"/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fo:letter-spacing="-0.0027in"/>
    </style:style>
    <style:style style:name="T7846" style:parent-style-name="Absatz-Standardschriftart" style:family="text">
      <style:text-properties style:font-name="Times New Roman" fo:letter-spacing="0.0354in" style:text-scale="99%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-0.0048in"/>
    </style:style>
    <style:style style:name="T7849" style:parent-style-name="Absatz-Standardschriftart" style:family="text">
      <style:text-properties fo:letter-spacing="0.0006in"/>
    </style:style>
    <style:style style:name="T7850" style:parent-style-name="Absatz-Standardschriftart" style:family="text">
      <style:text-properties fo:letter-spacing="-0.0041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-0.0041in"/>
    </style:style>
    <style:style style:name="T7853" style:parent-style-name="Absatz-Standardschriftart" style:family="text">
      <style:text-properties fo:letter-spacing="0.0006in"/>
    </style:style>
    <style:style style:name="T7854" style:parent-style-name="Absatz-Standardschriftart" style:family="text">
      <style:text-properties fo:letter-spacing="-0.0041in"/>
    </style:style>
    <style:style style:name="T7855" style:parent-style-name="Absatz-Standardschriftart" style:family="text">
      <style:text-properties fo:letter-spacing="-0.0006in"/>
    </style:style>
    <style:style style:name="P7856" style:parent-style-name="Standard" style:family="paragraph">
      <style:paragraph-properties fo:margin-top="0.1097in" fo:margin-left="1.4388in">
        <style:tab-stops/>
      </style:paragraph-properties>
    </style:style>
    <style:style style:name="T7857" style:parent-style-name="Absatz-Standardschriftart" style:family="text">
      <style:text-properties style:font-name="Arial" fo:letter-spacing="-0.0006in" fo:font-size="10pt" style:font-size-asian="10pt"/>
    </style:style>
    <style:style style:name="T7858" style:parent-style-name="Absatz-Standardschriftart" style:family="text">
      <style:text-properties style:font-name="Arial" fo:letter-spacing="-0.0041in" fo:font-size="10pt" style:font-size-asian="10pt"/>
    </style:style>
    <style:style style:name="T7859" style:parent-style-name="Absatz-Standardschriftart" style:family="text">
      <style:text-properties style:font-name="Arial" fo:letter-spacing="-0.0006in" fo:font-size="10pt" style:font-size-asian="10pt"/>
    </style:style>
    <style:style style:name="T7860" style:parent-style-name="Absatz-Standardschriftart" style:family="text">
      <style:text-properties style:font-name="Arial" fo:letter-spacing="-0.0027in" fo:font-size="10pt" style:font-size-asian="10pt"/>
    </style:style>
    <style:style style:name="T7861" style:parent-style-name="Absatz-Standardschriftart" style:family="text">
      <style:text-properties style:font-name="Arial" fo:letter-spacing="-0.0006in" fo:font-size="10pt" style:font-size-asian="10pt"/>
    </style:style>
    <style:style style:name="T7862" style:parent-style-name="Absatz-Standardschriftart" style:family="text">
      <style:text-properties style:font-name="Arial" fo:letter-spacing="-0.0034in" fo:font-size="10pt" style:font-size-asian="10pt"/>
    </style:style>
    <style:style style:name="T7863" style:parent-style-name="Absatz-Standardschriftart" style:family="text">
      <style:text-properties style:font-name="Arial" fo:letter-spacing="-0.0006in" fo:font-size="10pt" style:font-size-asian="10pt"/>
    </style:style>
    <style:style style:name="T7864" style:parent-style-name="Absatz-Standardschriftart" style:family="text">
      <style:text-properties style:font-name="Arial" fo:letter-spacing="-0.0034in" fo:font-size="10pt" style:font-size-asian="10pt"/>
    </style:style>
    <style:style style:name="T7865" style:parent-style-name="Absatz-Standardschriftart" style:family="text">
      <style:text-properties style:font-name="Arial" fo:letter-spacing="-0.0006in" fo:font-size="10pt" style:font-size-asian="10pt"/>
    </style:style>
    <style:style style:name="T7866" style:parent-style-name="Absatz-Standardschriftart" style:family="text">
      <style:text-properties style:font-name="Arial" fo:letter-spacing="-0.0027in" fo:font-size="10pt" style:font-size-asian="10pt"/>
    </style:style>
    <style:style style:name="T78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6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8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70" style:parent-style-name="Absatz-Standardschriftart" style:family="text">
      <style:text-properties style:font-name="Arial" fo:letter-spacing="-0.0006in" fo:font-size="10pt" style:font-size-asian="10pt"/>
    </style:style>
    <style:style style:name="T7871" style:parent-style-name="Absatz-Standardschriftart" style:family="text">
      <style:text-properties style:font-name="Arial" fo:letter-spacing="-0.0034in" fo:font-size="10pt" style:font-size-asian="10pt"/>
    </style:style>
    <style:style style:name="T7872" style:parent-style-name="Absatz-Standardschriftart" style:family="text">
      <style:text-properties style:font-name="Arial" fo:letter-spacing="-0.0006in" fo:font-size="10pt" style:font-size-asian="10pt"/>
    </style:style>
    <style:style style:name="T7873" style:parent-style-name="Absatz-Standardschriftart" style:family="text">
      <style:text-properties style:font-name="Arial" fo:letter-spacing="-0.0034in" fo:font-size="10pt" style:font-size-asian="10pt"/>
    </style:style>
    <style:style style:name="T7874" style:parent-style-name="Absatz-Standardschriftart" style:family="text">
      <style:text-properties style:font-name="Arial" fo:letter-spacing="-0.0006in" fo:font-size="10pt" style:font-size-asian="10pt"/>
    </style:style>
    <style:style style:name="P787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876" style:parent-style-name="Textkörper" style:family="paragraph">
      <style:paragraph-properties fo:text-align="justify" fo:margin-right="0.7847in" fo:text-indent="0.4916in"/>
    </style:style>
    <style:style style:name="T7877" style:parent-style-name="Absatz-Standardschriftart" style:family="text">
      <style:text-properties fo:font-weight="bold" style:font-weight-asian="bold" fo:letter-spacing="-0.0006in"/>
    </style:style>
    <style:style style:name="T7878" style:parent-style-name="Absatz-Standardschriftart" style:family="text">
      <style:text-properties fo:font-weight="bold" style:font-weight-asian="bold" fo:letter-spacing="0.0138in"/>
    </style:style>
    <style:style style:name="T7879" style:parent-style-name="Absatz-Standardschriftart" style:family="text">
      <style:text-properties fo:font-weight="bold" style:font-weight-asian="bold"/>
    </style:style>
    <style:style style:name="T7880" style:parent-style-name="Absatz-Standardschriftart" style:family="text">
      <style:text-properties fo:font-weight="bold" style:font-weight-asian="bold" fo:letter-spacing="0.0145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0.0145in"/>
    </style:style>
    <style:style style:name="T7883" style:parent-style-name="Absatz-Standardschriftart" style:family="text">
      <style:text-properties fo:letter-spacing="0.0138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0.0138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0.0138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0.0145in"/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0.0138in"/>
    </style:style>
    <style:style style:name="T7892" style:parent-style-name="Absatz-Standardschriftart" style:family="text">
      <style:text-properties fo:letter-spacing="-0.0006in"/>
    </style:style>
    <style:style style:name="T7893" style:parent-style-name="Absatz-Standardschriftart" style:family="text">
      <style:text-properties fo:letter-spacing="0.0152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0.0138in"/>
    </style:style>
    <style:style style:name="T7896" style:parent-style-name="Absatz-Standardschriftart" style:family="text">
      <style:text-properties fo:letter-spacing="0.0145in"/>
    </style:style>
    <style:style style:name="T7897" style:parent-style-name="Absatz-Standardschriftart" style:family="text">
      <style:text-properties fo:letter-spacing="0.0138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style:font-name="Times New Roman" fo:letter-spacing="0.0381in" style:text-scale="99%"/>
    </style:style>
    <style:style style:name="T7900" style:parent-style-name="Absatz-Standardschriftart" style:family="text">
      <style:text-properties fo:letter-spacing="-0.0013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fo:letter-spacing="-0.0013in"/>
    </style:style>
    <style:style style:name="T7903" style:parent-style-name="Absatz-Standardschriftart" style:family="text">
      <style:text-properties fo:letter-spacing="0.0006in"/>
    </style:style>
    <style:style style:name="T7904" style:parent-style-name="Absatz-Standardschriftart" style:family="text">
      <style:text-properties fo:letter-spacing="-0.0013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0.0006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fo:letter-spacing="-0.0013in"/>
    </style:style>
    <style:style style:name="T7909" style:parent-style-name="Absatz-Standardschriftart" style:family="text">
      <style:text-properties fo:letter-spacing="-0.0013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-0.002in"/>
    </style:style>
    <style:style style:name="T7912" style:parent-style-name="Absatz-Standardschriftart" style:family="text">
      <style:text-properties fo:letter-spacing="-0.0013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-0.002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-0.0013in"/>
    </style:style>
    <style:style style:name="T7918" style:parent-style-name="Absatz-Standardschriftart" style:family="text">
      <style:text-properties fo:letter-spacing="0.0006in"/>
    </style:style>
    <style:style style:name="T7919" style:parent-style-name="Absatz-Standardschriftart" style:family="text">
      <style:text-properties style:font-name="Times New Roman" fo:letter-spacing="0.0451in" style:text-scale="99%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fo:letter-spacing="0.002in"/>
    </style:style>
    <style:style style:name="T7922" style:parent-style-name="Absatz-Standardschriftart" style:family="text">
      <style:text-properties fo:letter-spacing="-0.0034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-0.0013in"/>
    </style:style>
    <style:style style:name="T7926" style:parent-style-name="Absatz-Standardschriftart" style:family="text">
      <style:text-properties fo:letter-spacing="0.0006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0.0006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-0.0013in"/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fo:letter-spacing="0.0006in"/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fo:letter-spacing="0.0006in"/>
    </style:style>
    <style:style style:name="T7935" style:parent-style-name="Absatz-Standardschriftart" style:family="text">
      <style:text-properties fo:letter-spacing="-0.0013in"/>
    </style:style>
    <style:style style:name="T7936" style:parent-style-name="Absatz-Standardschriftart" style:family="text">
      <style:text-properties fo:letter-spacing="-0.0006in"/>
    </style:style>
    <style:style style:name="T7937" style:parent-style-name="Absatz-Standardschriftart" style:family="text">
      <style:text-properties style:font-name="Times New Roman" fo:letter-spacing="0.0631in" style:text-scale="99%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-0.002in"/>
    </style:style>
    <style:style style:name="T7940" style:parent-style-name="Absatz-Standardschriftart" style:family="text">
      <style:text-properties fo:letter-spacing="-0.002in"/>
    </style:style>
    <style:style style:name="T7941" style:parent-style-name="Absatz-Standardschriftart" style:family="text">
      <style:text-properties fo:letter-spacing="-0.0006in"/>
    </style:style>
    <style:style style:name="T7942" style:parent-style-name="Absatz-Standardschriftart" style:family="text">
      <style:text-properties fo:letter-spacing="-0.0013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-0.0027in"/>
    </style:style>
    <style:style style:name="T7945" style:parent-style-name="Absatz-Standardschriftart" style:family="text">
      <style:text-properties fo:letter-spacing="0.0006in"/>
    </style:style>
    <style:style style:name="T7946" style:parent-style-name="Absatz-Standardschriftart" style:family="text">
      <style:text-properties fo:letter-spacing="-0.0013in"/>
    </style:style>
    <style:style style:name="T7947" style:parent-style-name="Absatz-Standardschriftart" style:family="text">
      <style:text-properties fo:letter-spacing="-0.0006in"/>
    </style:style>
    <style:style style:name="T7948" style:parent-style-name="Absatz-Standardschriftart" style:family="text">
      <style:text-properties fo:letter-spacing="-0.0013in"/>
    </style:style>
    <style:style style:name="T7949" style:parent-style-name="Absatz-Standardschriftart" style:family="text">
      <style:text-properties fo:letter-spacing="-0.0013in"/>
    </style:style>
    <style:style style:name="T7950" style:parent-style-name="Absatz-Standardschriftart" style:family="text">
      <style:text-properties fo:letter-spacing="0.0006in"/>
    </style:style>
    <style:style style:name="T7951" style:parent-style-name="Absatz-Standardschriftart" style:family="text">
      <style:text-properties fo:letter-spacing="-0.002in"/>
    </style:style>
    <style:style style:name="T7952" style:parent-style-name="Absatz-Standardschriftart" style:family="text">
      <style:text-properties fo:letter-spacing="0.0006in"/>
    </style:style>
    <style:style style:name="T7953" style:parent-style-name="Absatz-Standardschriftart" style:family="text">
      <style:text-properties fo:letter-spacing="-0.0013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-0.0013in"/>
    </style:style>
    <style:style style:name="T7956" style:parent-style-name="Absatz-Standardschriftart" style:family="text">
      <style:text-properties fo:letter-spacing="0.0006in"/>
    </style:style>
    <style:style style:name="T7957" style:parent-style-name="Absatz-Standardschriftart" style:family="text">
      <style:text-properties fo:letter-spacing="-0.0013in"/>
    </style:style>
    <style:style style:name="T7958" style:parent-style-name="Absatz-Standardschriftart" style:family="text">
      <style:text-properties fo:letter-spacing="0.0013in"/>
    </style:style>
    <style:style style:name="T7959" style:parent-style-name="Absatz-Standardschriftart" style:family="text">
      <style:text-properties fo:letter-spacing="-0.0034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-0.0013in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-0.0013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-0.0013in"/>
    </style:style>
    <style:style style:name="T7966" style:parent-style-name="Absatz-Standardschriftart" style:family="text">
      <style:text-properties fo:letter-spacing="0.0006in"/>
    </style:style>
    <style:style style:name="T7967" style:parent-style-name="Absatz-Standardschriftart" style:family="text">
      <style:text-properties fo:letter-spacing="-0.0013in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style:font-name="Times New Roman" fo:letter-spacing="0.0416in" style:text-scale="99%"/>
    </style:style>
    <style:style style:name="T7970" style:parent-style-name="Absatz-Standardschriftart" style:family="text">
      <style:text-properties fo:letter-spacing="-0.0006in"/>
    </style:style>
    <style:style style:name="T7971" style:parent-style-name="Absatz-Standardschriftart" style:family="text">
      <style:text-properties fo:letter-spacing="0.0145in"/>
    </style:style>
    <style:style style:name="T7972" style:parent-style-name="Absatz-Standardschriftart" style:family="text">
      <style:text-properties fo:letter-spacing="0.0166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0.0159in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0.0166in"/>
    </style:style>
    <style:style style:name="T7977" style:parent-style-name="Absatz-Standardschriftart" style:family="text">
      <style:text-properties fo:letter-spacing="0.0166in"/>
    </style:style>
    <style:style style:name="T7978" style:parent-style-name="Absatz-Standardschriftart" style:family="text">
      <style:text-properties fo:letter-spacing="-0.0006in"/>
    </style:style>
    <style:style style:name="T7979" style:parent-style-name="Absatz-Standardschriftart" style:family="text">
      <style:text-properties fo:letter-spacing="0.0152in"/>
    </style:style>
    <style:style style:name="T7980" style:parent-style-name="Absatz-Standardschriftart" style:family="text">
      <style:text-properties fo:letter-spacing="0.0159in"/>
    </style:style>
    <style:style style:name="T7981" style:parent-style-name="Absatz-Standardschriftart" style:family="text">
      <style:text-properties fo:letter-spacing="-0.0006in"/>
    </style:style>
    <style:style style:name="T7982" style:parent-style-name="Absatz-Standardschriftart" style:family="text">
      <style:text-properties fo:letter-spacing="0.0159in"/>
    </style:style>
    <style:style style:name="T7983" style:parent-style-name="Absatz-Standardschriftart" style:family="text">
      <style:text-properties fo:letter-spacing="-0.0006in"/>
    </style:style>
    <style:style style:name="T7984" style:parent-style-name="Absatz-Standardschriftart" style:family="text">
      <style:text-properties fo:letter-spacing="0.0166in"/>
    </style:style>
    <style:style style:name="T7985" style:parent-style-name="Absatz-Standardschriftart" style:family="text">
      <style:text-properties fo:letter-spacing="-0.0006in"/>
    </style:style>
    <style:style style:name="T7986" style:parent-style-name="Absatz-Standardschriftart" style:family="text">
      <style:text-properties fo:letter-spacing="0.0166in"/>
    </style:style>
    <style:style style:name="T7987" style:parent-style-name="Absatz-Standardschriftart" style:family="text">
      <style:text-properties fo:letter-spacing="0.0145in"/>
    </style:style>
    <style:style style:name="T7988" style:parent-style-name="Absatz-Standardschriftart" style:family="text">
      <style:text-properties fo:letter-spacing="-0.0006in"/>
    </style:style>
    <style:style style:name="T7989" style:parent-style-name="Absatz-Standardschriftart" style:family="text">
      <style:text-properties fo:letter-spacing="0.0166in"/>
    </style:style>
    <style:style style:name="T7990" style:parent-style-name="Absatz-Standardschriftart" style:family="text">
      <style:text-properties fo:letter-spacing="0.0006in"/>
    </style:style>
    <style:style style:name="T7991" style:parent-style-name="Absatz-Standardschriftart" style:family="text">
      <style:text-properties fo:letter-spacing="0.0152in"/>
    </style:style>
    <style:style style:name="T7992" style:parent-style-name="Absatz-Standardschriftart" style:family="text">
      <style:text-properties fo:letter-spacing="0.0145in"/>
    </style:style>
    <style:style style:name="T7993" style:parent-style-name="Absatz-Standardschriftart" style:family="text">
      <style:text-properties fo:letter-spacing="0.0006in"/>
    </style:style>
    <style:style style:name="T7994" style:parent-style-name="Absatz-Standardschriftart" style:family="text">
      <style:text-properties fo:letter-spacing="0.0152in"/>
    </style:style>
    <style:style style:name="T7995" style:parent-style-name="Absatz-Standardschriftart" style:family="text">
      <style:text-properties fo:letter-spacing="0.0152in"/>
    </style:style>
    <style:style style:name="T7996" style:parent-style-name="Absatz-Standardschriftart" style:family="text">
      <style:text-properties fo:letter-spacing="0.0159in"/>
    </style:style>
    <style:style style:name="T7997" style:parent-style-name="Absatz-Standardschriftart" style:family="text">
      <style:text-properties fo:letter-spacing="-0.0006in"/>
    </style:style>
    <style:style style:name="T7998" style:parent-style-name="Absatz-Standardschriftart" style:family="text">
      <style:text-properties fo:letter-spacing="0.0166in"/>
    </style:style>
    <style:style style:name="T7999" style:parent-style-name="Absatz-Standardschriftart" style:family="text">
      <style:text-properties fo:letter-spacing="-0.0006in"/>
    </style:style>
    <style:style style:name="T8000" style:parent-style-name="Absatz-Standardschriftart" style:family="text">
      <style:text-properties style:font-name="Times New Roman" fo:letter-spacing="0.0354in" style:text-scale="99%"/>
    </style:style>
    <style:style style:name="T8001" style:parent-style-name="Absatz-Standardschriftart" style:family="text">
      <style:text-properties fo:letter-spacing="-0.0006in"/>
    </style:style>
    <style:style style:name="T8002" style:parent-style-name="Absatz-Standardschriftart" style:family="text">
      <style:text-properties fo:letter-spacing="0.0333in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fo:letter-spacing="0.0354in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0.0347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0.0361in"/>
    </style:style>
    <style:style style:name="T8009" style:parent-style-name="Absatz-Standardschriftart" style:family="text">
      <style:text-properties fo:letter-spacing="0.034in"/>
    </style:style>
    <style:style style:name="T8010" style:parent-style-name="Absatz-Standardschriftart" style:family="text">
      <style:text-properties fo:letter-spacing="0.0333in"/>
    </style:style>
    <style:style style:name="T8011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012" style:parent-style-name="Absatz-Standardschriftart" style:family="text">
      <style:text-properties fo:color="#0000FF" fo:letter-spacing="0.0361in" style:text-underline-type="single" style:text-underline-style="solid" style:text-underline-width="auto" style:text-underline-mode="continuous" style:text-underline-color="#0000FF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style:font-name="Times New Roman" style:text-scale="99%"/>
    </style:style>
    <style:style style:name="T8015" style:parent-style-name="Absatz-Standardschriftart" style:family="text">
      <style:text-properties fo:color="#0000FF" style:text-scale="99%"/>
    </style:style>
    <style:style style:name="T801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80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18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8019" style:parent-style-name="Überschrift1" style:family="paragraph">
      <style:paragraph-properties fo:text-align="end" fo:margin-right="0.784in"/>
    </style:style>
    <style:style style:name="T8020" style:parent-style-name="Absatz-Standardschriftart" style:family="text">
      <style:text-properties style:text-scale="95%"/>
    </style:style>
    <style:style style:name="P8021" style:parent-style-name="Standard" style:master-page-name="MP11" style:family="paragraph">
      <style:paragraph-properties fo:break-before="page" fo:margin-top="0.0048in"/>
    </style:style>
    <style:style style:name="P8032" style:parent-style-name="Standard" style:family="paragraph">
      <style:paragraph-properties fo:margin-top="0.0048in" fo:margin-left="0.0138in">
        <style:tab-stops/>
      </style:paragraph-properties>
    </style:style>
    <style:style style:name="T8033" style:parent-style-name="Absatz-Standardschriftart" style:family="text">
      <style:text-properties style:font-name="Arial" fo:font-size="5pt" style:font-size-asian="5pt"/>
    </style:style>
    <style:style style:name="P803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8035" style:parent-style-name="Absatz-Standardschriftart" style:family="text">
      <style:text-properties style:font-name="Arial" fo:font-size="5pt" style:font-size-asian="5pt"/>
    </style:style>
    <style:style style:name="P8036" style:parent-style-name="Standard" style:family="paragraph">
      <style:paragraph-properties fo:margin-top="0.0048in" fo:margin-left="0.0138in">
        <style:tab-stops/>
      </style:paragraph-properties>
    </style:style>
    <style:style style:name="T8037" style:parent-style-name="Absatz-Standardschriftart" style:family="text">
      <style:text-properties style:font-name="Arial" fo:font-size="5pt" style:font-size-asian="5pt"/>
    </style:style>
    <style:style style:name="P8038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8039" style:parent-style-name="Absatz-Standardschriftart" style:family="text">
      <style:text-properties style:font-name="Arial" fo:font-size="5pt" style:font-size-asian="5pt"/>
    </style:style>
    <style:style style:name="P8040" style:parent-style-name="Textkörper" style:family="paragraph">
      <style:paragraph-properties fo:text-align="justify" fo:margin-top="0.0513in" fo:line-height="108%" fo:margin-right="0.7868in" fo:text-indent="0.4916in"/>
    </style:style>
    <style:style style:name="T8041" style:parent-style-name="Absatz-Standardschriftart" style:family="text">
      <style:text-properties fo:font-weight="bold" style:font-weight-asian="bold" fo:letter-spacing="-0.0006in"/>
    </style:style>
    <style:style style:name="T8042" style:parent-style-name="Absatz-Standardschriftart" style:family="text">
      <style:text-properties fo:font-weight="bold" style:font-weight-asian="bold" fo:letter-spacing="0.0326in"/>
    </style:style>
    <style:style style:name="T8043" style:parent-style-name="Absatz-Standardschriftart" style:family="text">
      <style:text-properties fo:letter-spacing="-0.0006in"/>
    </style:style>
    <style:style style:name="T8044" style:parent-style-name="Absatz-Standardschriftart" style:family="text">
      <style:text-properties fo:letter-spacing="0.0326in"/>
    </style:style>
    <style:style style:name="T8045" style:parent-style-name="Absatz-Standardschriftart" style:family="text">
      <style:text-properties fo:letter-spacing="0.0319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0.0326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fo:letter-spacing="0.034in"/>
    </style:style>
    <style:style style:name="T8050" style:parent-style-name="Absatz-Standardschriftart" style:family="text">
      <style:text-properties fo:letter-spacing="0.0298in"/>
    </style:style>
    <style:style style:name="T8051" style:parent-style-name="Absatz-Standardschriftart" style:family="text">
      <style:text-properties fo:letter-spacing="-0.0006in"/>
    </style:style>
    <style:style style:name="T8052" style:parent-style-name="Absatz-Standardschriftart" style:family="text">
      <style:text-properties fo:letter-spacing="0.0319in"/>
    </style:style>
    <style:style style:name="T8053" style:parent-style-name="Absatz-Standardschriftart" style:family="text">
      <style:text-properties fo:letter-spacing="0.0326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0.0333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0.0333in"/>
    </style:style>
    <style:style style:name="T8058" style:parent-style-name="Absatz-Standardschriftart" style:family="text">
      <style:text-properties fo:letter-spacing="0.0326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0.0319in"/>
    </style:style>
    <style:style style:name="T8061" style:parent-style-name="Absatz-Standardschriftart" style:family="text">
      <style:text-properties fo:letter-spacing="-0.0006in"/>
    </style:style>
    <style:style style:name="T8062" style:parent-style-name="Absatz-Standardschriftart" style:family="text">
      <style:text-properties style:font-name="Times New Roman" fo:letter-spacing="0.0645in" style:text-scale="99%"/>
    </style:style>
    <style:style style:name="T8063" style:parent-style-name="Absatz-Standardschriftart" style:family="text">
      <style:text-properties fo:letter-spacing="-0.0055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-0.0055in"/>
    </style:style>
    <style:style style:name="T8066" style:parent-style-name="Absatz-Standardschriftart" style:family="text">
      <style:text-properties fo:letter-spacing="-0.0006in"/>
    </style:style>
    <style:style style:name="T8067" style:parent-style-name="Absatz-Standardschriftart" style:family="text">
      <style:text-properties fo:letter-spacing="-0.0055in"/>
    </style:style>
    <style:style style:name="T8068" style:parent-style-name="Absatz-Standardschriftart" style:family="text">
      <style:text-properties fo:letter-spacing="-0.0041in"/>
    </style:style>
    <style:style style:name="T8069" style:parent-style-name="Absatz-Standardschriftart" style:family="text">
      <style:text-properties fo:letter-spacing="-0.0006in"/>
    </style:style>
    <style:style style:name="T8070" style:parent-style-name="Absatz-Standardschriftart" style:family="text">
      <style:text-properties fo:letter-spacing="-0.0034in"/>
    </style:style>
    <style:style style:name="T8071" style:parent-style-name="Absatz-Standardschriftart" style:family="text">
      <style:text-properties fo:letter-spacing="-0.0006in"/>
    </style:style>
    <style:style style:name="T8072" style:parent-style-name="Absatz-Standardschriftart" style:family="text">
      <style:text-properties fo:letter-spacing="-0.0034in"/>
    </style:style>
    <style:style style:name="T8073" style:parent-style-name="Absatz-Standardschriftart" style:family="text">
      <style:text-properties fo:letter-spacing="-0.0006in"/>
    </style:style>
    <style:style style:name="T8074" style:parent-style-name="Absatz-Standardschriftart" style:family="text">
      <style:text-properties fo:letter-spacing="-0.0034in"/>
    </style:style>
    <style:style style:name="T8075" style:parent-style-name="Absatz-Standardschriftart" style:family="text">
      <style:text-properties fo:letter-spacing="-0.0006in"/>
    </style:style>
    <style:style style:name="T8076" style:parent-style-name="Absatz-Standardschriftart" style:family="text">
      <style:text-properties fo:letter-spacing="-0.0055in"/>
    </style:style>
    <style:style style:name="T8077" style:parent-style-name="Absatz-Standardschriftart" style:family="text">
      <style:text-properties fo:letter-spacing="-0.0006in"/>
    </style:style>
    <style:style style:name="T8078" style:parent-style-name="Absatz-Standardschriftart" style:family="text">
      <style:text-properties fo:letter-spacing="-0.0027in"/>
    </style:style>
    <style:style style:name="T8079" style:parent-style-name="Absatz-Standardschriftart" style:family="text">
      <style:text-properties fo:letter-spacing="-0.0069in"/>
    </style:style>
    <style:style style:name="P8080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8081" style:parent-style-name="Textkörper" style:family="paragraph">
      <style:paragraph-properties fo:text-align="justify" fo:line-height="108%" fo:margin-right="0.7854in" fo:text-indent="0.4916in"/>
    </style:style>
    <style:style style:name="T8082" style:parent-style-name="Absatz-Standardschriftart" style:family="text">
      <style:text-properties fo:font-weight="bold" style:font-weight-asian="bold" fo:letter-spacing="-0.0006in"/>
    </style:style>
    <style:style style:name="T8083" style:parent-style-name="Absatz-Standardschriftart" style:family="text">
      <style:text-properties fo:font-weight="bold" style:font-weight-asian="bold" fo:letter-spacing="-0.0027in"/>
    </style:style>
    <style:style style:name="T8084" style:parent-style-name="Absatz-Standardschriftart" style:family="text">
      <style:text-properties fo:font-weight="bold" style:font-weight-asian="bold"/>
    </style:style>
    <style:style style:name="T8085" style:parent-style-name="Absatz-Standardschriftart" style:family="text">
      <style:text-properties fo:font-weight="bold" style:font-weight-asian="bold" fo:letter-spacing="-0.0013in"/>
    </style:style>
    <style:style style:name="T8086" style:parent-style-name="Absatz-Standardschriftart" style:family="text">
      <style:text-properties fo:letter-spacing="-0.002in"/>
    </style:style>
    <style:style style:name="T8087" style:parent-style-name="Absatz-Standardschriftart" style:family="text">
      <style:text-properties fo:letter-spacing="0.0006in"/>
    </style:style>
    <style:style style:name="T8088" style:parent-style-name="Absatz-Standardschriftart" style:family="text">
      <style:text-properties fo:letter-spacing="-0.0027in"/>
    </style:style>
    <style:style style:name="T8089" style:parent-style-name="Absatz-Standardschriftart" style:family="text">
      <style:text-properties fo:letter-spacing="-0.0027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-0.002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-0.002in"/>
    </style:style>
    <style:style style:name="T8094" style:parent-style-name="Absatz-Standardschriftart" style:family="text">
      <style:text-properties fo:letter-spacing="-0.0013in"/>
    </style:style>
    <style:style style:name="T8095" style:parent-style-name="Absatz-Standardschriftart" style:family="text">
      <style:text-properties fo:letter-spacing="-0.002in"/>
    </style:style>
    <style:style style:name="T8096" style:parent-style-name="Absatz-Standardschriftart" style:family="text">
      <style:text-properties fo:letter-spacing="-0.002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-0.002in"/>
    </style:style>
    <style:style style:name="T8099" style:parent-style-name="Absatz-Standardschriftart" style:family="text">
      <style:text-properties fo:letter-spacing="-0.002in"/>
    </style:style>
    <style:style style:name="T8100" style:parent-style-name="Absatz-Standardschriftart" style:family="text">
      <style:text-properties fo:letter-spacing="-0.0027in"/>
    </style:style>
    <style:style style:name="T8101" style:parent-style-name="Absatz-Standardschriftart" style:family="text">
      <style:text-properties style:font-name="Times New Roman" fo:letter-spacing="0.0263in" style:text-scale="99%"/>
    </style:style>
    <style:style style:name="T8102" style:parent-style-name="Absatz-Standardschriftart" style:family="text">
      <style:text-properties fo:letter-spacing="-0.0069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-0.0069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-0.0062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-0.0048in"/>
    </style:style>
    <style:style style:name="T8109" style:parent-style-name="Absatz-Standardschriftart" style:family="text">
      <style:text-properties fo:letter-spacing="-0.0006in"/>
    </style:style>
    <style:style style:name="T8110" style:parent-style-name="Absatz-Standardschriftart" style:family="text">
      <style:text-properties fo:letter-spacing="-0.0055in"/>
    </style:style>
    <style:style style:name="T8111" style:parent-style-name="Absatz-Standardschriftart" style:family="text">
      <style:text-properties fo:letter-spacing="-0.0069in"/>
    </style:style>
    <style:style style:name="T8112" style:parent-style-name="Absatz-Standardschriftart" style:family="text">
      <style:text-properties fo:letter-spacing="-0.0062in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fo:letter-spacing="-0.0055in"/>
    </style:style>
    <style:style style:name="P811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116" style:parent-style-name="Textkörper" style:family="paragraph">
      <style:paragraph-properties fo:text-align="justify" fo:line-height="106%" fo:margin-right="0.7847in" fo:text-indent="0.4916in"/>
    </style:style>
    <style:style style:name="T8117" style:parent-style-name="Absatz-Standardschriftart" style:family="text">
      <style:text-properties fo:font-weight="bold" style:font-weight-asian="bold" fo:letter-spacing="-0.0006in"/>
    </style:style>
    <style:style style:name="T8118" style:parent-style-name="Absatz-Standardschriftart" style:family="text">
      <style:text-properties fo:font-weight="bold" style:font-weight-asian="bold" fo:letter-spacing="-0.002in"/>
    </style:style>
    <style:style style:name="T8119" style:parent-style-name="Absatz-Standardschriftart" style:family="text">
      <style:text-properties fo:letter-spacing="-0.0006in"/>
    </style:style>
    <style:style style:name="T8120" style:parent-style-name="Absatz-Standardschriftart" style:family="text">
      <style:text-properties fo:letter-spacing="-0.002in"/>
    </style:style>
    <style:style style:name="T8121" style:parent-style-name="Absatz-Standardschriftart" style:family="text">
      <style:text-properties fo:letter-spacing="-0.0027in"/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fo:letter-spacing="-0.0027in"/>
    </style:style>
    <style:style style:name="T8124" style:parent-style-name="Absatz-Standardschriftart" style:family="text">
      <style:text-properties fo:letter-spacing="-0.0034in"/>
    </style:style>
    <style:style style:name="T8125" style:parent-style-name="Absatz-Standardschriftart" style:family="text">
      <style:text-properties fo:letter-spacing="-0.0013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-0.0027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-0.0013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-0.002in"/>
    </style:style>
    <style:style style:name="T8132" style:parent-style-name="Absatz-Standardschriftart" style:family="text">
      <style:text-properties fo:letter-spacing="0.0006in"/>
    </style:style>
    <style:style style:name="T8133" style:parent-style-name="Absatz-Standardschriftart" style:family="text">
      <style:text-properties fo:letter-spacing="-0.0034in"/>
    </style:style>
    <style:style style:name="T8134" style:parent-style-name="Absatz-Standardschriftart" style:family="text">
      <style:text-properties fo:letter-spacing="-0.0027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-0.0027in"/>
    </style:style>
    <style:style style:name="T8137" style:parent-style-name="Absatz-Standardschriftart" style:family="text">
      <style:text-properties fo:letter-spacing="0.0006in"/>
    </style:style>
    <style:style style:name="T8138" style:parent-style-name="Absatz-Standardschriftart" style:family="text">
      <style:text-properties style:font-name="Times New Roman" fo:letter-spacing="0.0465in" style:text-scale="99%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-0.002in"/>
    </style:style>
    <style:style style:name="T8141" style:parent-style-name="Absatz-Standardschriftart" style:family="text">
      <style:text-properties fo:letter-spacing="-0.002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-0.0013in"/>
    </style:style>
    <style:style style:name="T8144" style:parent-style-name="Absatz-Standardschriftart" style:family="text">
      <style:text-properties fo:letter-spacing="-0.002in"/>
    </style:style>
    <style:style style:name="T8145" style:parent-style-name="Absatz-Standardschriftart" style:family="text">
      <style:text-properties fo:letter-spacing="-0.0006in"/>
    </style:style>
    <style:style style:name="T8146" style:parent-style-name="Absatz-Standardschriftart" style:family="text">
      <style:text-properties fo:letter-spacing="-0.0013in"/>
    </style:style>
    <style:style style:name="T8147" style:parent-style-name="Absatz-Standardschriftart" style:family="text">
      <style:text-properties fo:letter-spacing="-0.0013in"/>
    </style:style>
    <style:style style:name="T8148" style:parent-style-name="Absatz-Standardschriftart" style:family="text">
      <style:text-properties fo:letter-spacing="-0.0013in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fo:letter-spacing="-0.0013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-0.0027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fo:letter-spacing="-0.002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-0.002in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fo:letter-spacing="-0.002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fo:letter-spacing="-0.002in"/>
    </style:style>
    <style:style style:name="T8161" style:parent-style-name="Absatz-Standardschriftart" style:family="text">
      <style:text-properties fo:letter-spacing="-0.0013in"/>
    </style:style>
    <style:style style:name="T8162" style:parent-style-name="Absatz-Standardschriftart" style:family="text">
      <style:text-properties fo:letter-spacing="-0.0006in"/>
    </style:style>
    <style:style style:name="T8163" style:parent-style-name="Absatz-Standardschriftart" style:family="text">
      <style:text-properties fo:letter-spacing="-0.0013in"/>
    </style:style>
    <style:style style:name="T8164" style:parent-style-name="Absatz-Standardschriftart" style:family="text">
      <style:text-properties style:font-name="Times New Roman" fo:letter-spacing="0.0548in" style:text-scale="99%"/>
    </style:style>
    <style:style style:name="T8165" style:parent-style-name="Absatz-Standardschriftart" style:family="text">
      <style:text-properties fo:letter-spacing="-0.0006in"/>
    </style:style>
    <style:style style:name="T8166" style:parent-style-name="Absatz-Standardschriftart" style:family="text">
      <style:text-properties fo:letter-spacing="0.0229in"/>
    </style:style>
    <style:style style:name="T8167" style:parent-style-name="Absatz-Standardschriftart" style:family="text">
      <style:text-properties fo:letter-spacing="-0.0006in"/>
    </style:style>
    <style:style style:name="T8168" style:parent-style-name="Absatz-Standardschriftart" style:family="text">
      <style:text-properties fo:letter-spacing="0.0263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0.0236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0.025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0.025in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0.0236in"/>
    </style:style>
    <style:style style:name="T8177" style:parent-style-name="Absatz-Standardschriftart" style:family="text">
      <style:text-properties fo:letter-spacing="0.0006in"/>
    </style:style>
    <style:style style:name="T8178" style:parent-style-name="Absatz-Standardschriftart" style:family="text">
      <style:text-properties fo:letter-spacing="0.0229in"/>
    </style:style>
    <style:style style:name="T8179" style:parent-style-name="Absatz-Standardschriftart" style:family="text">
      <style:text-properties fo:letter-spacing="0.0236in"/>
    </style:style>
    <style:style style:name="T8180" style:parent-style-name="Absatz-Standardschriftart" style:family="text">
      <style:text-properties fo:letter-spacing="0.025in"/>
    </style:style>
    <style:style style:name="T8181" style:parent-style-name="Absatz-Standardschriftart" style:family="text">
      <style:text-properties fo:letter-spacing="-0.0006in"/>
    </style:style>
    <style:style style:name="T8182" style:parent-style-name="Absatz-Standardschriftart" style:family="text">
      <style:text-properties fo:letter-spacing="0.025in"/>
    </style:style>
    <style:style style:name="T8183" style:parent-style-name="Absatz-Standardschriftart" style:family="text">
      <style:text-properties fo:letter-spacing="-0.0006in"/>
    </style:style>
    <style:style style:name="T8184" style:parent-style-name="Absatz-Standardschriftart" style:family="text">
      <style:text-properties fo:letter-spacing="0.0256in"/>
    </style:style>
    <style:style style:name="T8185" style:parent-style-name="Absatz-Standardschriftart" style:family="text">
      <style:text-properties fo:letter-spacing="-0.0006in"/>
    </style:style>
    <style:style style:name="T8186" style:parent-style-name="Absatz-Standardschriftart" style:family="text">
      <style:text-properties fo:letter-spacing="0.025in"/>
    </style:style>
    <style:style style:name="T8187" style:parent-style-name="Absatz-Standardschriftart" style:family="text">
      <style:text-properties fo:letter-spacing="-0.0006in"/>
    </style:style>
    <style:style style:name="T8188" style:parent-style-name="Absatz-Standardschriftart" style:family="text">
      <style:text-properties style:font-name="Times New Roman" fo:letter-spacing="0.077in" style:text-scale="99%"/>
    </style:style>
    <style:style style:name="T8189" style:parent-style-name="Absatz-Standardschriftart" style:family="text">
      <style:text-properties fo:letter-spacing="-0.0006in"/>
    </style:style>
    <style:style style:name="T8190" style:parent-style-name="Absatz-Standardschriftart" style:family="text">
      <style:text-properties fo:letter-spacing="-0.0083in"/>
    </style:style>
    <style:style style:name="T8191" style:parent-style-name="Absatz-Standardschriftart" style:family="text">
      <style:text-properties fo:letter-spacing="-0.0006in"/>
    </style:style>
    <style:style style:name="T8192" style:parent-style-name="Absatz-Standardschriftart" style:family="text">
      <style:text-properties fo:letter-spacing="-0.0097in"/>
    </style:style>
    <style:style style:name="T8193" style:parent-style-name="Absatz-Standardschriftart" style:family="text">
      <style:text-properties fo:letter-spacing="-0.0006in"/>
    </style:style>
    <style:style style:name="P8194" style:parent-style-name="Textkörper" style:family="paragraph">
      <style:paragraph-properties fo:text-align="justify" fo:margin-top="0.1111in" fo:line-height="106%" fo:margin-right="0.7826in" fo:text-indent="0.4916in"/>
    </style:style>
    <style:style style:name="T8195" style:parent-style-name="Absatz-Standardschriftart" style:family="text">
      <style:text-properties fo:font-weight="bold" style:font-weight-asian="bold" fo:letter-spacing="-0.0006in"/>
    </style:style>
    <style:style style:name="T8196" style:parent-style-name="Absatz-Standardschriftart" style:family="text">
      <style:text-properties fo:font-weight="bold" style:font-weight-asian="bold" fo:letter-spacing="0.0222in"/>
    </style:style>
    <style:style style:name="T8197" style:parent-style-name="Absatz-Standardschriftart" style:family="text">
      <style:text-properties fo:letter-spacing="0.0208in"/>
    </style:style>
    <style:style style:name="T8198" style:parent-style-name="Absatz-Standardschriftart" style:family="text">
      <style:text-properties fo:letter-spacing="-0.0006in"/>
    </style:style>
    <style:style style:name="T8199" style:parent-style-name="Absatz-Standardschriftart" style:family="text">
      <style:text-properties fo:letter-spacing="0.0208in"/>
    </style:style>
    <style:style style:name="T8200" style:parent-style-name="Absatz-Standardschriftart" style:family="text">
      <style:text-properties fo:letter-spacing="0.0215in"/>
    </style:style>
    <style:style style:name="T8201" style:parent-style-name="Absatz-Standardschriftart" style:family="text">
      <style:text-properties fo:letter-spacing="-0.0006in"/>
    </style:style>
    <style:style style:name="T8202" style:parent-style-name="Absatz-Standardschriftart" style:family="text">
      <style:text-properties fo:letter-spacing="0.0208in"/>
    </style:style>
    <style:style style:name="T8203" style:parent-style-name="Absatz-Standardschriftart" style:family="text">
      <style:text-properties fo:letter-spacing="0.0208in"/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fo:letter-spacing="0.0229in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fo:letter-spacing="0.0229in"/>
    </style:style>
    <style:style style:name="T8208" style:parent-style-name="Absatz-Standardschriftart" style:family="text">
      <style:text-properties fo:letter-spacing="-0.0006in"/>
    </style:style>
    <style:style style:name="T8209" style:parent-style-name="Absatz-Standardschriftart" style:family="text">
      <style:text-properties fo:letter-spacing="0.0222in"/>
    </style:style>
    <style:style style:name="T8210" style:parent-style-name="Absatz-Standardschriftart" style:family="text">
      <style:text-properties fo:letter-spacing="-0.0006in"/>
    </style:style>
    <style:style style:name="T8211" style:parent-style-name="Absatz-Standardschriftart" style:family="text">
      <style:text-properties fo:letter-spacing="0.0215in"/>
    </style:style>
    <style:style style:name="T8212" style:parent-style-name="Absatz-Standardschriftart" style:family="text">
      <style:text-properties fo:letter-spacing="0.0243in"/>
    </style:style>
    <style:style style:name="T8213" style:parent-style-name="Absatz-Standardschriftart" style:family="text">
      <style:text-properties fo:letter-spacing="0.0194in"/>
    </style:style>
    <style:style style:name="T8214" style:parent-style-name="Absatz-Standardschriftart" style:family="text">
      <style:text-properties fo:letter-spacing="0.0229in"/>
    </style:style>
    <style:style style:name="T8215" style:parent-style-name="Absatz-Standardschriftart" style:family="text">
      <style:text-properties fo:letter-spacing="-0.0006in"/>
    </style:style>
    <style:style style:name="T8216" style:parent-style-name="Absatz-Standardschriftart" style:family="text">
      <style:text-properties fo:letter-spacing="0.0208in"/>
    </style:style>
    <style:style style:name="T8217" style:parent-style-name="Absatz-Standardschriftart" style:family="text">
      <style:text-properties fo:letter-spacing="-0.0006in"/>
    </style:style>
    <style:style style:name="T8218" style:parent-style-name="Absatz-Standardschriftart" style:family="text">
      <style:text-properties fo:letter-spacing="0.0229in"/>
    </style:style>
    <style:style style:name="T8219" style:parent-style-name="Absatz-Standardschriftart" style:family="text">
      <style:text-properties fo:letter-spacing="0.0006in"/>
    </style:style>
    <style:style style:name="T8220" style:parent-style-name="Absatz-Standardschriftart" style:family="text">
      <style:text-properties style:font-name="Times New Roman" fo:letter-spacing="0.0409in" style:text-scale="99%"/>
    </style:style>
    <style:style style:name="T8221" style:parent-style-name="Absatz-Standardschriftart" style:family="text">
      <style:text-properties fo:letter-spacing="-0.0006in"/>
    </style:style>
    <style:style style:name="T8222" style:parent-style-name="Absatz-Standardschriftart" style:family="text">
      <style:text-properties fo:letter-spacing="0.0006in"/>
    </style:style>
    <style:style style:name="T8223" style:parent-style-name="Absatz-Standardschriftart" style:family="text">
      <style:text-properties fo:letter-spacing="-0.0006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0.0013in"/>
    </style:style>
    <style:style style:name="T8226" style:parent-style-name="Absatz-Standardschriftart" style:family="text">
      <style:text-properties fo:letter-spacing="-0.0006in"/>
    </style:style>
    <style:style style:name="T8227" style:parent-style-name="Absatz-Standardschriftart" style:family="text">
      <style:text-properties fo:letter-spacing="0.0006in"/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0.0006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-0.0006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-0.0006in"/>
    </style:style>
    <style:style style:name="T8234" style:parent-style-name="Absatz-Standardschriftart" style:family="text">
      <style:text-properties fo:letter-spacing="0.0013in"/>
    </style:style>
    <style:style style:name="T8235" style:parent-style-name="Absatz-Standardschriftart" style:family="text">
      <style:text-properties fo:letter-spacing="-0.0006in"/>
    </style:style>
    <style:style style:name="T8236" style:parent-style-name="Absatz-Standardschriftart" style:family="text">
      <style:text-properties style:font-name="Times New Roman" fo:letter-spacing="0.0479in" style:text-scale="99%"/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-0.0055in"/>
    </style:style>
    <style:style style:name="T8239" style:parent-style-name="Absatz-Standardschriftart" style:family="text">
      <style:text-properties fo:letter-spacing="-0.0048in"/>
    </style:style>
    <style:style style:name="T8240" style:parent-style-name="Absatz-Standardschriftart" style:family="text">
      <style:text-properties fo:letter-spacing="-0.0006in"/>
    </style:style>
    <style:style style:name="T8241" style:parent-style-name="Absatz-Standardschriftart" style:family="text">
      <style:text-properties fo:letter-spacing="-0.0048in"/>
    </style:style>
    <style:style style:name="T8242" style:parent-style-name="Absatz-Standardschriftart" style:family="text">
      <style:text-properties fo:letter-spacing="-0.0034in"/>
    </style:style>
    <style:style style:name="T8243" style:parent-style-name="Absatz-Standardschriftart" style:family="text">
      <style:text-properties fo:letter-spacing="-0.0048in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-0.0048in"/>
    </style:style>
    <style:style style:name="T8246" style:parent-style-name="Absatz-Standardschriftart" style:family="text">
      <style:text-properties fo:letter-spacing="0.0006in"/>
    </style:style>
    <style:style style:name="T8247" style:parent-style-name="Absatz-Standardschriftart" style:family="text">
      <style:text-properties fo:letter-spacing="-0.0048in"/>
    </style:style>
    <style:style style:name="T8248" style:parent-style-name="Absatz-Standardschriftart" style:family="text">
      <style:text-properties fo:letter-spacing="-0.0048in"/>
    </style:style>
    <style:style style:name="T8249" style:parent-style-name="Absatz-Standardschriftart" style:family="text">
      <style:text-properties fo:letter-spacing="-0.0048in"/>
    </style:style>
    <style:style style:name="P8250" style:parent-style-name="Textkörper" style:family="paragraph">
      <style:paragraph-properties fo:text-align="justify" fo:margin-top="0.1118in" fo:line-height="108%" fo:margin-right="0.7868in" fo:text-indent="-0.25in">
        <style:tab-stops>
          <style:tab-stop style:type="left" style:position="0.0006in"/>
        </style:tab-stops>
      </style:paragraph-properties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0.0048in"/>
    </style:style>
    <style:style style:name="T8253" style:parent-style-name="Absatz-Standardschriftart" style:family="text">
      <style:text-properties fo:letter-spacing="0.0041in"/>
    </style:style>
    <style:style style:name="T8254" style:parent-style-name="Absatz-Standardschriftart" style:family="text">
      <style:text-properties fo:letter-spacing="0.0006in"/>
    </style:style>
    <style:style style:name="T8255" style:parent-style-name="Absatz-Standardschriftart" style:family="text">
      <style:text-properties fo:letter-spacing="0.0041in"/>
    </style:style>
    <style:style style:name="T8256" style:parent-style-name="Absatz-Standardschriftart" style:family="text">
      <style:text-properties fo:letter-spacing="-0.0006in"/>
    </style:style>
    <style:style style:name="T8257" style:parent-style-name="Absatz-Standardschriftart" style:family="text">
      <style:text-properties fo:letter-spacing="0.0069in"/>
    </style:style>
    <style:style style:name="T8258" style:parent-style-name="Absatz-Standardschriftart" style:family="text">
      <style:text-properties fo:letter-spacing="-0.0006in"/>
    </style:style>
    <style:style style:name="T8259" style:parent-style-name="Absatz-Standardschriftart" style:family="text">
      <style:text-properties fo:letter-spacing="0.0041in"/>
    </style:style>
    <style:style style:name="T8260" style:parent-style-name="Absatz-Standardschriftart" style:family="text">
      <style:text-properties fo:letter-spacing="0.0062in"/>
    </style:style>
    <style:style style:name="T8261" style:parent-style-name="Absatz-Standardschriftart" style:family="text">
      <style:text-properties fo:letter-spacing="0.0041in"/>
    </style:style>
    <style:style style:name="T8262" style:parent-style-name="Absatz-Standardschriftart" style:family="text">
      <style:text-properties fo:letter-spacing="0.0055in"/>
    </style:style>
    <style:style style:name="T8263" style:parent-style-name="Absatz-Standardschriftart" style:family="text">
      <style:text-properties fo:letter-spacing="-0.0006in"/>
    </style:style>
    <style:style style:name="T8264" style:parent-style-name="Absatz-Standardschriftart" style:family="text">
      <style:text-properties fo:letter-spacing="0.0062in"/>
    </style:style>
    <style:style style:name="T8265" style:parent-style-name="Absatz-Standardschriftart" style:family="text">
      <style:text-properties fo:letter-spacing="-0.0006in"/>
    </style:style>
    <style:style style:name="T8266" style:parent-style-name="Absatz-Standardschriftart" style:family="text">
      <style:text-properties fo:letter-spacing="0.0041in"/>
    </style:style>
    <style:style style:name="T8267" style:parent-style-name="Absatz-Standardschriftart" style:family="text">
      <style:text-properties fo:letter-spacing="0.0048in"/>
    </style:style>
    <style:style style:name="T8268" style:parent-style-name="Absatz-Standardschriftart" style:family="text">
      <style:text-properties fo:letter-spacing="-0.0006in"/>
    </style:style>
    <style:style style:name="T8269" style:parent-style-name="Absatz-Standardschriftart" style:family="text">
      <style:text-properties fo:letter-spacing="0.0055in"/>
    </style:style>
    <style:style style:name="T8270" style:parent-style-name="Absatz-Standardschriftart" style:family="text">
      <style:text-properties style:font-name="Times New Roman" fo:letter-spacing="0.0451in" style:text-scale="99%"/>
    </style:style>
    <style:style style:name="T8271" style:parent-style-name="Absatz-Standardschriftart" style:family="text">
      <style:text-properties fo:letter-spacing="-0.0055in"/>
    </style:style>
    <style:style style:name="T8272" style:parent-style-name="Absatz-Standardschriftart" style:family="text">
      <style:text-properties fo:letter-spacing="-0.0027in"/>
    </style:style>
    <style:style style:name="T8273" style:parent-style-name="Absatz-Standardschriftart" style:family="text">
      <style:text-properties fo:letter-spacing="-0.0006in"/>
    </style:style>
    <style:style style:name="T8274" style:parent-style-name="Absatz-Standardschriftart" style:family="text">
      <style:text-properties fo:letter-spacing="-0.0027in"/>
    </style:style>
    <style:style style:name="T8275" style:parent-style-name="Absatz-Standardschriftart" style:family="text">
      <style:text-properties fo:letter-spacing="-0.0006in"/>
    </style:style>
    <style:style style:name="T8276" style:parent-style-name="Absatz-Standardschriftart" style:family="text">
      <style:text-properties fo:letter-spacing="-0.0048in"/>
    </style:style>
    <style:style style:name="T8277" style:parent-style-name="Absatz-Standardschriftart" style:family="text">
      <style:text-properties fo:letter-spacing="0.0006in"/>
    </style:style>
    <style:style style:name="T8278" style:parent-style-name="Absatz-Standardschriftart" style:family="text">
      <style:text-properties fo:letter-spacing="-0.0055in"/>
    </style:style>
    <style:style style:name="T8279" style:parent-style-name="Absatz-Standardschriftart" style:family="text">
      <style:text-properties fo:letter-spacing="-0.0027in"/>
    </style:style>
    <style:style style:name="T8280" style:parent-style-name="Absatz-Standardschriftart" style:family="text">
      <style:text-properties fo:letter-spacing="-0.0006in"/>
    </style:style>
    <style:style style:name="T8281" style:parent-style-name="Absatz-Standardschriftart" style:family="text">
      <style:text-properties fo:letter-spacing="-0.0027in"/>
    </style:style>
    <style:style style:name="T8282" style:parent-style-name="Absatz-Standardschriftart" style:family="text">
      <style:text-properties fo:letter-spacing="-0.0048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-0.0055in"/>
    </style:style>
    <style:style style:name="T8285" style:parent-style-name="Absatz-Standardschriftart" style:family="text">
      <style:text-properties fo:letter-spacing="-0.0006in"/>
    </style:style>
    <style:style style:name="P8286" style:parent-style-name="Textkörper" style:family="paragraph">
      <style:paragraph-properties fo:text-align="justify" fo:line-height="107%" fo:margin-right="0.7861in" fo:text-indent="-0.25in">
        <style:tab-stops>
          <style:tab-stop style:type="left" style:position="0.0006in"/>
        </style:tab-stops>
      </style:paragraph-properties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0.0201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0.0208in"/>
    </style:style>
    <style:style style:name="T8291" style:parent-style-name="Absatz-Standardschriftart" style:family="text">
      <style:text-properties fo:letter-spacing="0.0201in"/>
    </style:style>
    <style:style style:name="T8292" style:parent-style-name="Absatz-Standardschriftart" style:family="text">
      <style:text-properties fo:letter-spacing="-0.0006in"/>
    </style:style>
    <style:style style:name="T8293" style:parent-style-name="Absatz-Standardschriftart" style:family="text">
      <style:text-properties fo:letter-spacing="0.0229in"/>
    </style:style>
    <style:style style:name="T8294" style:parent-style-name="Absatz-Standardschriftart" style:family="text">
      <style:text-properties fo:letter-spacing="0.0201in"/>
    </style:style>
    <style:style style:name="T8295" style:parent-style-name="Absatz-Standardschriftart" style:family="text">
      <style:text-properties fo:letter-spacing="0.0222in"/>
    </style:style>
    <style:style style:name="T8296" style:parent-style-name="Absatz-Standardschriftart" style:family="text">
      <style:text-properties fo:letter-spacing="0.0201in"/>
    </style:style>
    <style:style style:name="T8297" style:parent-style-name="Absatz-Standardschriftart" style:family="text">
      <style:text-properties fo:letter-spacing="0.0222in"/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fo:letter-spacing="0.0208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0.0208in"/>
    </style:style>
    <style:style style:name="T8302" style:parent-style-name="Absatz-Standardschriftart" style:family="text">
      <style:text-properties fo:letter-spacing="0.0006in"/>
    </style:style>
    <style:style style:name="T8303" style:parent-style-name="Absatz-Standardschriftart" style:family="text">
      <style:text-properties fo:letter-spacing="0.0201in"/>
    </style:style>
    <style:style style:name="T8304" style:parent-style-name="Absatz-Standardschriftart" style:family="text">
      <style:text-properties fo:letter-spacing="0.0208in"/>
    </style:style>
    <style:style style:name="T8305" style:parent-style-name="Absatz-Standardschriftart" style:family="text">
      <style:text-properties fo:letter-spacing="-0.0006in"/>
    </style:style>
    <style:style style:name="T8306" style:parent-style-name="Absatz-Standardschriftart" style:family="text">
      <style:text-properties fo:letter-spacing="0.0208in"/>
    </style:style>
    <style:style style:name="T8307" style:parent-style-name="Absatz-Standardschriftart" style:family="text">
      <style:text-properties fo:letter-spacing="0.0006in"/>
    </style:style>
    <style:style style:name="T8308" style:parent-style-name="Absatz-Standardschriftart" style:family="text">
      <style:text-properties style:font-name="Times New Roman" fo:letter-spacing="0.0486in" style:text-scale="99%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fo:letter-spacing="-0.0013in"/>
    </style:style>
    <style:style style:name="T8311" style:parent-style-name="Absatz-Standardschriftart" style:family="text">
      <style:text-properties fo:letter-spacing="-0.0062in"/>
    </style:style>
    <style:style style:name="T8312" style:parent-style-name="Absatz-Standardschriftart" style:family="text">
      <style:text-properties fo:letter-spacing="0.0006in"/>
    </style:style>
    <style:style style:name="T8313" style:parent-style-name="Absatz-Standardschriftart" style:family="text">
      <style:text-properties fo:letter-spacing="-0.0041in"/>
    </style:style>
    <style:style style:name="T8314" style:parent-style-name="Absatz-Standardschriftart" style:family="text">
      <style:text-properties fo:letter-spacing="-0.0048in"/>
    </style:style>
    <style:style style:name="T8315" style:parent-style-name="Absatz-Standardschriftart" style:family="text">
      <style:text-properties fo:letter-spacing="-0.0041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-0.0027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-0.0041in"/>
    </style:style>
    <style:style style:name="T8320" style:parent-style-name="Absatz-Standardschriftart" style:family="text">
      <style:text-properties fo:letter-spacing="0.0006in"/>
    </style:style>
    <style:style style:name="T8321" style:parent-style-name="Absatz-Standardschriftart" style:family="text">
      <style:text-properties fo:letter-spacing="-0.0027in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fo:letter-spacing="-0.0027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-0.0041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-0.0027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-0.002in"/>
    </style:style>
    <style:style style:name="T8330" style:parent-style-name="Absatz-Standardschriftart" style:family="text">
      <style:text-properties fo:letter-spacing="-0.0006in"/>
    </style:style>
    <style:style style:name="T8331" style:parent-style-name="Absatz-Standardschriftart" style:family="text">
      <style:text-properties fo:letter-spacing="-0.0027in"/>
    </style:style>
    <style:style style:name="T8332" style:parent-style-name="Absatz-Standardschriftart" style:family="text">
      <style:text-properties fo:letter-spacing="-0.0006in"/>
    </style:style>
    <style:style style:name="T8333" style:parent-style-name="Absatz-Standardschriftart" style:family="text">
      <style:text-properties fo:letter-spacing="-0.002in"/>
    </style:style>
    <style:style style:name="T8334" style:parent-style-name="Absatz-Standardschriftart" style:family="text">
      <style:text-properties fo:letter-spacing="-0.0034in"/>
    </style:style>
    <style:style style:name="P8335" style:parent-style-name="Textkörper" style:family="paragraph">
      <style:paragraph-properties fo:text-align="justify" fo:margin-top="0.002in" fo:line-height="107%" fo:margin-right="0.7847in" fo:text-indent="-0.25in">
        <style:tab-stops>
          <style:tab-stop style:type="left" style:position="0.0006in"/>
        </style:tab-stops>
      </style:paragraph-properties>
    </style:style>
    <style:style style:name="T8336" style:parent-style-name="Absatz-Standardschriftart" style:family="text">
      <style:text-properties fo:letter-spacing="-0.0006in"/>
    </style:style>
    <style:style style:name="T8337" style:parent-style-name="Absatz-Standardschriftart" style:family="text">
      <style:text-properties fo:letter-spacing="0.009in"/>
    </style:style>
    <style:style style:name="T8338" style:parent-style-name="Absatz-Standardschriftart" style:family="text">
      <style:text-properties fo:letter-spacing="-0.0006in"/>
    </style:style>
    <style:style style:name="T8339" style:parent-style-name="Absatz-Standardschriftart" style:family="text">
      <style:text-properties fo:letter-spacing="0.009in"/>
    </style:style>
    <style:style style:name="T8340" style:parent-style-name="Absatz-Standardschriftart" style:family="text">
      <style:text-properties fo:letter-spacing="0.0097in"/>
    </style:style>
    <style:style style:name="T8341" style:parent-style-name="Absatz-Standardschriftart" style:family="text">
      <style:text-properties fo:letter-spacing="0.009in"/>
    </style:style>
    <style:style style:name="T8342" style:parent-style-name="Absatz-Standardschriftart" style:family="text">
      <style:text-properties fo:letter-spacing="-0.0006in"/>
    </style:style>
    <style:style style:name="T8343" style:parent-style-name="Absatz-Standardschriftart" style:family="text">
      <style:text-properties fo:letter-spacing="0.0104in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fo:letter-spacing="0.0118in"/>
    </style:style>
    <style:style style:name="T8346" style:parent-style-name="Absatz-Standardschriftart" style:family="text">
      <style:text-properties fo:letter-spacing="0.009in"/>
    </style:style>
    <style:style style:name="T8347" style:parent-style-name="Absatz-Standardschriftart" style:family="text">
      <style:text-properties fo:letter-spacing="0.0097in"/>
    </style:style>
    <style:style style:name="T8348" style:parent-style-name="Absatz-Standardschriftart" style:family="text">
      <style:text-properties fo:letter-spacing="0.009in"/>
    </style:style>
    <style:style style:name="T8349" style:parent-style-name="Absatz-Standardschriftart" style:family="text">
      <style:text-properties fo:letter-spacing="0.0097in"/>
    </style:style>
    <style:style style:name="T8350" style:parent-style-name="Absatz-Standardschriftart" style:family="text">
      <style:text-properties fo:letter-spacing="0.0104in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fo:letter-spacing="0.009in"/>
    </style:style>
    <style:style style:name="T8353" style:parent-style-name="Absatz-Standardschriftart" style:family="text">
      <style:text-properties fo:letter-spacing="0.0006in"/>
    </style:style>
    <style:style style:name="T8354" style:parent-style-name="Absatz-Standardschriftart" style:family="text">
      <style:text-properties fo:letter-spacing="0.009in"/>
    </style:style>
    <style:style style:name="T8355" style:parent-style-name="Absatz-Standardschriftart" style:family="text">
      <style:text-properties style:font-name="Times New Roman" fo:letter-spacing="0.0291in" style:text-scale="99%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0.018in"/>
    </style:style>
    <style:style style:name="T8358" style:parent-style-name="Absatz-Standardschriftart" style:family="text">
      <style:text-properties fo:letter-spacing="-0.0006in"/>
    </style:style>
    <style:style style:name="T8359" style:parent-style-name="Absatz-Standardschriftart" style:family="text">
      <style:text-properties fo:letter-spacing="0.0159in"/>
    </style:style>
    <style:style style:name="T8360" style:parent-style-name="Absatz-Standardschriftart" style:family="text">
      <style:text-properties fo:letter-spacing="-0.0006in"/>
    </style:style>
    <style:style style:name="T8361" style:parent-style-name="Absatz-Standardschriftart" style:family="text">
      <style:text-properties fo:letter-spacing="0.0173in"/>
    </style:style>
    <style:style style:name="T8362" style:parent-style-name="Absatz-Standardschriftart" style:family="text">
      <style:text-properties fo:letter-spacing="-0.0006in"/>
    </style:style>
    <style:style style:name="T8363" style:parent-style-name="Absatz-Standardschriftart" style:family="text">
      <style:text-properties fo:letter-spacing="0.0159in"/>
    </style:style>
    <style:style style:name="T8364" style:parent-style-name="Absatz-Standardschriftart" style:family="text">
      <style:text-properties fo:letter-spacing="-0.0006in"/>
    </style:style>
    <style:style style:name="T8365" style:parent-style-name="Absatz-Standardschriftart" style:family="text">
      <style:text-properties fo:letter-spacing="0.0159in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0.018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0.0159in"/>
    </style:style>
    <style:style style:name="T8370" style:parent-style-name="Absatz-Standardschriftart" style:family="text">
      <style:text-properties fo:letter-spacing="-0.0006in"/>
    </style:style>
    <style:style style:name="T8371" style:parent-style-name="Absatz-Standardschriftart" style:family="text">
      <style:text-properties fo:letter-spacing="0.0159in"/>
    </style:style>
    <style:style style:name="T8372" style:parent-style-name="Absatz-Standardschriftart" style:family="text">
      <style:text-properties fo:letter-spacing="0.0006in"/>
    </style:style>
    <style:style style:name="T8373" style:parent-style-name="Absatz-Standardschriftart" style:family="text">
      <style:text-properties fo:letter-spacing="0.0159in"/>
    </style:style>
    <style:style style:name="T8374" style:parent-style-name="Absatz-Standardschriftart" style:family="text">
      <style:text-properties fo:letter-spacing="-0.0006in"/>
    </style:style>
    <style:style style:name="T8375" style:parent-style-name="Absatz-Standardschriftart" style:family="text">
      <style:text-properties fo:letter-spacing="0.0187in"/>
    </style:style>
    <style:style style:name="T8376" style:parent-style-name="Absatz-Standardschriftart" style:family="text">
      <style:text-properties fo:letter-spacing="0.0166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0.0159in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fo:letter-spacing="0.0159in"/>
    </style:style>
    <style:style style:name="T8381" style:parent-style-name="Absatz-Standardschriftart" style:family="text">
      <style:text-properties fo:letter-spacing="0.0006in"/>
    </style:style>
    <style:style style:name="T8382" style:parent-style-name="Absatz-Standardschriftart" style:family="text">
      <style:text-properties fo:letter-spacing="0.0159in"/>
    </style:style>
    <style:style style:name="T8383" style:parent-style-name="Absatz-Standardschriftart" style:family="text">
      <style:text-properties fo:letter-spacing="0.0166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style:font-name="Times New Roman" fo:letter-spacing="0.0548in" style:text-scale="99%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-0.0048in"/>
    </style:style>
    <style:style style:name="T8388" style:parent-style-name="Absatz-Standardschriftart" style:family="text">
      <style:text-properties fo:letter-spacing="0.0006in"/>
    </style:style>
    <style:style style:name="T8389" style:parent-style-name="Absatz-Standardschriftart" style:family="text">
      <style:text-properties fo:letter-spacing="-0.0048in"/>
    </style:style>
    <style:style style:name="T8390" style:parent-style-name="Absatz-Standardschriftart" style:family="text">
      <style:text-properties fo:letter-spacing="0.0006in"/>
    </style:style>
    <style:style style:name="T8391" style:parent-style-name="Absatz-Standardschriftart" style:family="text">
      <style:text-properties fo:letter-spacing="-0.0034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-0.0048in"/>
    </style:style>
    <style:style style:name="T8394" style:parent-style-name="Absatz-Standardschriftart" style:family="text">
      <style:text-properties fo:letter-spacing="0.0006in"/>
    </style:style>
    <style:style style:name="T8395" style:parent-style-name="Absatz-Standardschriftart" style:family="text">
      <style:text-properties fo:letter-spacing="-0.0027in"/>
    </style:style>
    <style:style style:name="T8396" style:parent-style-name="Absatz-Standardschriftart" style:family="text">
      <style:text-properties fo:letter-spacing="-0.0006in"/>
    </style:style>
    <style:style style:name="T8397" style:parent-style-name="Absatz-Standardschriftart" style:family="text">
      <style:text-properties fo:letter-spacing="-0.0013in"/>
    </style:style>
    <style:style style:name="T8398" style:parent-style-name="Absatz-Standardschriftart" style:family="text">
      <style:text-properties fo:letter-spacing="-0.0062in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-0.0027in"/>
    </style:style>
    <style:style style:name="T8401" style:parent-style-name="Absatz-Standardschriftart" style:family="text">
      <style:text-properties fo:letter-spacing="-0.0006in"/>
    </style:style>
    <style:style style:name="T8402" style:parent-style-name="Absatz-Standardschriftart" style:family="text">
      <style:text-properties fo:letter-spacing="-0.002in"/>
    </style:style>
    <style:style style:name="T8403" style:parent-style-name="Absatz-Standardschriftart" style:family="text">
      <style:text-properties fo:letter-spacing="-0.0013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fo:letter-spacing="-0.0027in"/>
    </style:style>
    <style:style style:name="T8406" style:parent-style-name="Absatz-Standardschriftart" style:family="text">
      <style:text-properties fo:letter-spacing="-0.0006in"/>
    </style:style>
    <style:style style:name="P840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408" style:parent-style-name="Textkörper" style:family="paragraph">
      <style:paragraph-properties fo:text-align="justify" fo:line-height="106%" fo:margin-right="0.7847in" fo:text-indent="0.4916in"/>
    </style:style>
    <style:style style:name="T8409" style:parent-style-name="Absatz-Standardschriftart" style:family="text">
      <style:text-properties fo:font-weight="bold" style:font-weight-asian="bold" fo:letter-spacing="-0.0006in"/>
    </style:style>
    <style:style style:name="T8410" style:parent-style-name="Absatz-Standardschriftart" style:family="text">
      <style:text-properties fo:font-weight="bold" style:font-weight-asian="bold" fo:letter-spacing="0.0138in"/>
    </style:style>
    <style:style style:name="T8411" style:parent-style-name="Absatz-Standardschriftart" style:family="text">
      <style:text-properties fo:font-weight="bold" style:font-weight-asian="bold"/>
    </style:style>
    <style:style style:name="T8412" style:parent-style-name="Absatz-Standardschriftart" style:family="text">
      <style:text-properties fo:font-weight="bold" style:font-weight-asian="bold" fo:letter-spacing="0.0152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fo:letter-spacing="0.0145in"/>
    </style:style>
    <style:style style:name="T8415" style:parent-style-name="Absatz-Standardschriftart" style:family="text">
      <style:text-properties fo:letter-spacing="-0.0006in"/>
    </style:style>
    <style:style style:name="T8416" style:parent-style-name="Absatz-Standardschriftart" style:family="text">
      <style:text-properties fo:letter-spacing="0.0138in"/>
    </style:style>
    <style:style style:name="T8417" style:parent-style-name="Absatz-Standardschriftart" style:family="text">
      <style:text-properties fo:letter-spacing="0.0138in"/>
    </style:style>
    <style:style style:name="T8418" style:parent-style-name="Absatz-Standardschriftart" style:family="text">
      <style:text-properties fo:letter-spacing="-0.0006in"/>
    </style:style>
    <style:style style:name="T8419" style:parent-style-name="Absatz-Standardschriftart" style:family="text">
      <style:text-properties fo:letter-spacing="0.0152in"/>
    </style:style>
    <style:style style:name="T8420" style:parent-style-name="Absatz-Standardschriftart" style:family="text">
      <style:text-properties fo:letter-spacing="-0.0006in"/>
    </style:style>
    <style:style style:name="T8421" style:parent-style-name="Absatz-Standardschriftart" style:family="text">
      <style:text-properties fo:letter-spacing="0.0138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0.0152in"/>
    </style:style>
    <style:style style:name="T8424" style:parent-style-name="Absatz-Standardschriftart" style:family="text">
      <style:text-properties fo:letter-spacing="-0.0006in"/>
    </style:style>
    <style:style style:name="T8425" style:parent-style-name="Absatz-Standardschriftart" style:family="text">
      <style:text-properties fo:letter-spacing="0.0152in"/>
    </style:style>
    <style:style style:name="T8426" style:parent-style-name="Absatz-Standardschriftart" style:family="text">
      <style:text-properties fo:letter-spacing="0.0145in"/>
    </style:style>
    <style:style style:name="T8427" style:parent-style-name="Absatz-Standardschriftart" style:family="text">
      <style:text-properties fo:letter-spacing="-0.0006in"/>
    </style:style>
    <style:style style:name="T8428" style:parent-style-name="Absatz-Standardschriftart" style:family="text">
      <style:text-properties fo:letter-spacing="0.0173in"/>
    </style:style>
    <style:style style:name="T8429" style:parent-style-name="Absatz-Standardschriftart" style:family="text">
      <style:text-properties fo:letter-spacing="0.0125in"/>
    </style:style>
    <style:style style:name="T8430" style:parent-style-name="Absatz-Standardschriftart" style:family="text">
      <style:text-properties fo:letter-spacing="-0.0006in"/>
    </style:style>
    <style:style style:name="T8431" style:parent-style-name="Absatz-Standardschriftart" style:family="text">
      <style:text-properties fo:letter-spacing="0.0145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style:font-name="Times New Roman" fo:letter-spacing="0.0534in" style:text-scale="99%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fo:letter-spacing="0.009in"/>
    </style:style>
    <style:style style:name="T8436" style:parent-style-name="Absatz-Standardschriftart" style:family="text">
      <style:text-properties fo:letter-spacing="0.0041in"/>
    </style:style>
    <style:style style:name="T8437" style:parent-style-name="Absatz-Standardschriftart" style:family="text">
      <style:text-properties fo:letter-spacing="0.0083in"/>
    </style:style>
    <style:style style:name="T8438" style:parent-style-name="Absatz-Standardschriftart" style:family="text">
      <style:text-properties fo:letter-spacing="-0.0006in"/>
    </style:style>
    <style:style style:name="T8439" style:parent-style-name="Absatz-Standardschriftart" style:family="text">
      <style:text-properties fo:letter-spacing="0.0069in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0.0069in"/>
    </style:style>
    <style:style style:name="T8442" style:parent-style-name="Absatz-Standardschriftart" style:family="text">
      <style:text-properties fo:letter-spacing="0.0006in"/>
    </style:style>
    <style:style style:name="T8443" style:parent-style-name="Absatz-Standardschriftart" style:family="text">
      <style:text-properties fo:letter-spacing="0.0076in"/>
    </style:style>
    <style:style style:name="T8444" style:parent-style-name="Absatz-Standardschriftart" style:family="text">
      <style:text-properties fo:letter-spacing="-0.0006in"/>
    </style:style>
    <style:style style:name="T8445" style:parent-style-name="Absatz-Standardschriftart" style:family="text">
      <style:text-properties fo:letter-spacing="0.0069in"/>
    </style:style>
    <style:style style:name="T8446" style:parent-style-name="Absatz-Standardschriftart" style:family="text">
      <style:text-properties fo:letter-spacing="0.0076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0.0069in"/>
    </style:style>
    <style:style style:name="T8449" style:parent-style-name="Absatz-Standardschriftart" style:family="text">
      <style:text-properties fo:letter-spacing="-0.0006in"/>
    </style:style>
    <style:style style:name="T8450" style:parent-style-name="Absatz-Standardschriftart" style:family="text">
      <style:text-properties fo:letter-spacing="0.0076in"/>
    </style:style>
    <style:style style:name="T8451" style:parent-style-name="Absatz-Standardschriftart" style:family="text">
      <style:text-properties fo:letter-spacing="0.0062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0.0097in"/>
    </style:style>
    <style:style style:name="T8454" style:parent-style-name="Absatz-Standardschriftart" style:family="text">
      <style:text-properties fo:letter-spacing="-0.0006in"/>
    </style:style>
    <style:style style:name="T8455" style:parent-style-name="Absatz-Standardschriftart" style:family="text">
      <style:text-properties fo:letter-spacing="0.0069in"/>
    </style:style>
    <style:style style:name="T8456" style:parent-style-name="Absatz-Standardschriftart" style:family="text">
      <style:text-properties fo:letter-spacing="-0.0006in"/>
    </style:style>
    <style:style style:name="T8457" style:parent-style-name="Absatz-Standardschriftart" style:family="text">
      <style:text-properties fo:letter-spacing="0.0076in"/>
    </style:style>
    <style:style style:name="T8458" style:parent-style-name="Absatz-Standardschriftart" style:family="text">
      <style:text-properties style:font-name="Times New Roman" fo:letter-spacing="0.0631in" style:text-scale="99%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0.0166in"/>
    </style:style>
    <style:style style:name="T8461" style:parent-style-name="Absatz-Standardschriftart" style:family="text">
      <style:text-properties fo:letter-spacing="0.0173in"/>
    </style:style>
    <style:style style:name="T8462" style:parent-style-name="Absatz-Standardschriftart" style:family="text">
      <style:text-properties fo:letter-spacing="-0.0006in"/>
    </style:style>
    <style:style style:name="T8463" style:parent-style-name="Absatz-Standardschriftart" style:family="text">
      <style:text-properties fo:letter-spacing="0.0166in"/>
    </style:style>
    <style:style style:name="T8464" style:parent-style-name="Absatz-Standardschriftart" style:family="text">
      <style:text-properties fo:letter-spacing="0.0173in"/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fo:letter-spacing="0.0173in"/>
    </style:style>
    <style:style style:name="T8467" style:parent-style-name="Absatz-Standardschriftart" style:family="text">
      <style:text-properties fo:letter-spacing="-0.0006in"/>
    </style:style>
    <style:style style:name="T8468" style:parent-style-name="Absatz-Standardschriftart" style:family="text">
      <style:text-properties fo:letter-spacing="0.0166in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fo:letter-spacing="0.0173in"/>
    </style:style>
    <style:style style:name="T8471" style:parent-style-name="Absatz-Standardschriftart" style:family="text">
      <style:text-properties fo:letter-spacing="0.0166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0.0173in"/>
    </style:style>
    <style:style style:name="T8474" style:parent-style-name="Absatz-Standardschriftart" style:family="text">
      <style:text-properties fo:letter-spacing="0.0006in"/>
    </style:style>
    <style:style style:name="T8475" style:parent-style-name="Absatz-Standardschriftart" style:family="text">
      <style:text-properties fo:letter-spacing="0.0166in"/>
    </style:style>
    <style:style style:name="T8476" style:parent-style-name="Absatz-Standardschriftart" style:family="text">
      <style:text-properties fo:letter-spacing="0.0166in"/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0.0166in"/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style:font-name="Times New Roman" fo:letter-spacing="0.052in" style:text-scale="99%"/>
    </style:style>
    <style:style style:name="T8481" style:parent-style-name="Absatz-Standardschriftart" style:family="text">
      <style:text-properties fo:letter-spacing="-0.0006in"/>
    </style:style>
    <style:style style:name="T8482" style:parent-style-name="Absatz-Standardschriftart" style:family="text">
      <style:text-properties fo:letter-spacing="0.0166in"/>
    </style:style>
    <style:style style:name="T8483" style:parent-style-name="Absatz-Standardschriftart" style:family="text">
      <style:text-properties fo:letter-spacing="0.0006in"/>
    </style:style>
    <style:style style:name="T8484" style:parent-style-name="Absatz-Standardschriftart" style:family="text">
      <style:text-properties fo:letter-spacing="0.0159in"/>
    </style:style>
    <style:style style:name="T8485" style:parent-style-name="Absatz-Standardschriftart" style:family="text">
      <style:text-properties fo:letter-spacing="0.018in"/>
    </style:style>
    <style:style style:name="T8486" style:parent-style-name="Absatz-Standardschriftart" style:family="text">
      <style:text-properties fo:letter-spacing="-0.0006in"/>
    </style:style>
    <style:style style:name="T8487" style:parent-style-name="Absatz-Standardschriftart" style:family="text">
      <style:text-properties fo:letter-spacing="0.018in"/>
    </style:style>
    <style:style style:name="T8488" style:parent-style-name="Absatz-Standardschriftart" style:family="text">
      <style:text-properties fo:letter-spacing="-0.0006in"/>
    </style:style>
    <style:style style:name="T8489" style:parent-style-name="Absatz-Standardschriftart" style:family="text">
      <style:text-properties fo:letter-spacing="0.0187in"/>
    </style:style>
    <style:style style:name="T8490" style:parent-style-name="Absatz-Standardschriftart" style:family="text">
      <style:text-properties fo:letter-spacing="0.0145in"/>
    </style:style>
    <style:style style:name="T8491" style:parent-style-name="Absatz-Standardschriftart" style:family="text">
      <style:text-properties fo:letter-spacing="0.0173in"/>
    </style:style>
    <style:style style:name="T8492" style:parent-style-name="Absatz-Standardschriftart" style:family="text">
      <style:text-properties fo:letter-spacing="-0.0006in"/>
    </style:style>
    <style:style style:name="T8493" style:parent-style-name="Absatz-Standardschriftart" style:family="text">
      <style:text-properties fo:letter-spacing="0.0159in"/>
    </style:style>
    <style:style style:name="T8494" style:parent-style-name="Absatz-Standardschriftart" style:family="text">
      <style:text-properties fo:letter-spacing="0.0006in"/>
    </style:style>
    <style:style style:name="T8495" style:parent-style-name="Absatz-Standardschriftart" style:family="text">
      <style:text-properties fo:letter-spacing="0.0173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0.0159in"/>
    </style:style>
    <style:style style:name="T8498" style:parent-style-name="Absatz-Standardschriftart" style:family="text">
      <style:text-properties fo:letter-spacing="-0.0006in"/>
    </style:style>
    <style:style style:name="T8499" style:parent-style-name="Absatz-Standardschriftart" style:family="text">
      <style:text-properties fo:letter-spacing="0.0173in"/>
    </style:style>
    <style:style style:name="T8500" style:parent-style-name="Absatz-Standardschriftart" style:family="text">
      <style:text-properties fo:letter-spacing="-0.0006in"/>
    </style:style>
    <style:style style:name="T8501" style:parent-style-name="Absatz-Standardschriftart" style:family="text">
      <style:text-properties fo:letter-spacing="0.0173in"/>
    </style:style>
    <style:style style:name="T8502" style:parent-style-name="Absatz-Standardschriftart" style:family="text">
      <style:text-properties fo:letter-spacing="0.018in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fo:letter-spacing="0.0159in"/>
    </style:style>
    <style:style style:name="T8505" style:parent-style-name="Absatz-Standardschriftart" style:family="text">
      <style:text-properties fo:letter-spacing="0.0006in"/>
    </style:style>
    <style:style style:name="T8506" style:parent-style-name="Absatz-Standardschriftart" style:family="text">
      <style:text-properties fo:letter-spacing="0.0159in"/>
    </style:style>
    <style:style style:name="T8507" style:parent-style-name="Absatz-Standardschriftart" style:family="text">
      <style:text-properties style:font-name="Times New Roman" fo:letter-spacing="0.0597in" style:text-scale="99%"/>
    </style:style>
    <style:style style:name="P85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09" style:parent-style-name="Überschrift2" style:family="paragraph">
      <style:paragraph-properties fo:text-align="justify" fo:margin-top="0.1083in" fo:margin-right="0.7854in"/>
    </style:style>
    <style:style style:name="T8510" style:parent-style-name="Absatz-Standardschriftart" style:family="text">
      <style:text-properties fo:letter-spacing="-0.0006in"/>
    </style:style>
    <style:style style:name="T8511" style:parent-style-name="Absatz-Standardschriftart" style:family="text">
      <style:text-properties fo:letter-spacing="0.0277in"/>
    </style:style>
    <style:style style:name="T8512" style:parent-style-name="Absatz-Standardschriftart" style:family="text">
      <style:text-properties fo:letter-spacing="0.0243in"/>
    </style:style>
    <style:style style:name="T8513" style:parent-style-name="Absatz-Standardschriftart" style:family="text">
      <style:text-properties fo:letter-spacing="0.027in"/>
    </style:style>
    <style:style style:name="T8514" style:parent-style-name="Absatz-Standardschriftart" style:family="text">
      <style:text-properties fo:letter-spacing="0.0263in"/>
    </style:style>
    <style:style style:name="T8515" style:parent-style-name="Absatz-Standardschriftart" style:family="text">
      <style:text-properties fo:letter-spacing="0.0013in"/>
    </style:style>
    <style:style style:name="T8516" style:parent-style-name="Absatz-Standardschriftart" style:family="text">
      <style:text-properties fo:letter-spacing="0.0243in"/>
    </style:style>
    <style:style style:name="T8517" style:parent-style-name="Absatz-Standardschriftart" style:family="text">
      <style:text-properties fo:letter-spacing="0.0256in"/>
    </style:style>
    <style:style style:name="T8518" style:parent-style-name="Absatz-Standardschriftart" style:family="text">
      <style:text-properties fo:letter-spacing="0.025in"/>
    </style:style>
    <style:style style:name="T8519" style:parent-style-name="Absatz-Standardschriftart" style:family="text">
      <style:text-properties fo:letter-spacing="0.0256in"/>
    </style:style>
    <style:style style:name="T8520" style:parent-style-name="Absatz-Standardschriftart" style:family="text">
      <style:text-properties fo:letter-spacing="0.0277in"/>
    </style:style>
    <style:style style:name="T8521" style:parent-style-name="Absatz-Standardschriftart" style:family="text">
      <style:text-properties style:font-name="Times New Roman" fo:letter-spacing="0.0333in" style:text-scale="99%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0.0256in"/>
    </style:style>
    <style:style style:name="T8524" style:parent-style-name="Absatz-Standardschriftart" style:family="text">
      <style:text-properties fo:letter-spacing="0.0256in"/>
    </style:style>
    <style:style style:name="T8525" style:parent-style-name="Absatz-Standardschriftart" style:family="text">
      <style:text-properties fo:letter-spacing="-0.0006in"/>
    </style:style>
    <style:style style:name="T8526" style:parent-style-name="Absatz-Standardschriftart" style:family="text">
      <style:text-properties fo:letter-spacing="0.0256in"/>
    </style:style>
    <style:style style:name="T8527" style:parent-style-name="Absatz-Standardschriftart" style:family="text">
      <style:text-properties fo:letter-spacing="0.0006in"/>
    </style:style>
    <style:style style:name="T8528" style:parent-style-name="Absatz-Standardschriftart" style:family="text">
      <style:text-properties fo:letter-spacing="0.0256in"/>
    </style:style>
    <style:style style:name="T8529" style:parent-style-name="Absatz-Standardschriftart" style:family="text">
      <style:text-properties fo:letter-spacing="0.0263in"/>
    </style:style>
    <style:style style:name="T8530" style:parent-style-name="Absatz-Standardschriftart" style:family="text">
      <style:text-properties fo:letter-spacing="0.0006in"/>
    </style:style>
    <style:style style:name="T8531" style:parent-style-name="Absatz-Standardschriftart" style:family="text">
      <style:text-properties fo:letter-spacing="0.0243in"/>
    </style:style>
    <style:style style:name="T8532" style:parent-style-name="Absatz-Standardschriftart" style:family="text">
      <style:text-properties fo:letter-spacing="0.0277in"/>
    </style:style>
    <style:style style:name="T8533" style:parent-style-name="Absatz-Standardschriftart" style:family="text">
      <style:text-properties fo:letter-spacing="0.0277in"/>
    </style:style>
    <style:style style:name="T8534" style:parent-style-name="Absatz-Standardschriftart" style:family="text">
      <style:text-properties fo:letter-spacing="-0.0006in"/>
    </style:style>
    <style:style style:name="T8535" style:parent-style-name="Absatz-Standardschriftart" style:family="text">
      <style:text-properties fo:letter-spacing="0.0263in"/>
    </style:style>
    <style:style style:name="T8536" style:parent-style-name="Absatz-Standardschriftart" style:family="text">
      <style:text-properties fo:letter-spacing="0.0256in"/>
    </style:style>
    <style:style style:name="T8537" style:parent-style-name="Absatz-Standardschriftart" style:family="text">
      <style:text-properties fo:letter-spacing="0.0263in"/>
    </style:style>
    <style:style style:name="T8538" style:parent-style-name="Absatz-Standardschriftart" style:family="text">
      <style:text-properties fo:letter-spacing="-0.0006in"/>
    </style:style>
    <style:style style:name="T8539" style:parent-style-name="Absatz-Standardschriftart" style:family="text">
      <style:text-properties style:font-name="Times New Roman" fo:letter-spacing="0.0291in" style:text-scale="99%"/>
    </style:style>
    <style:style style:name="T8540" style:parent-style-name="Absatz-Standardschriftart" style:family="text">
      <style:text-properties fo:letter-spacing="0.0076in"/>
    </style:style>
    <style:style style:name="T8541" style:parent-style-name="Absatz-Standardschriftart" style:family="text">
      <style:text-properties fo:letter-spacing="0.0076in"/>
    </style:style>
    <style:style style:name="T8542" style:parent-style-name="Absatz-Standardschriftart" style:family="text">
      <style:text-properties fo:letter-spacing="0.0062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0.0104in"/>
    </style:style>
    <style:style style:name="T8545" style:parent-style-name="Absatz-Standardschriftart" style:family="text">
      <style:text-properties fo:letter-spacing="-0.0006in"/>
    </style:style>
    <style:style style:name="T8546" style:parent-style-name="Absatz-Standardschriftart" style:family="text">
      <style:text-properties fo:letter-spacing="0.0083in"/>
    </style:style>
    <style:style style:name="T8547" style:parent-style-name="Absatz-Standardschriftart" style:family="text">
      <style:text-properties fo:letter-spacing="0.0041in"/>
    </style:style>
    <style:style style:name="T8548" style:parent-style-name="Absatz-Standardschriftart" style:family="text">
      <style:text-properties fo:letter-spacing="0.0006in"/>
    </style:style>
    <style:style style:name="T8549" style:parent-style-name="Absatz-Standardschriftart" style:family="text">
      <style:text-properties fo:letter-spacing="0.009in"/>
    </style:style>
    <style:style style:name="T8550" style:parent-style-name="Absatz-Standardschriftart" style:family="text">
      <style:text-properties fo:letter-spacing="0.0097in"/>
    </style:style>
    <style:style style:name="T8551" style:parent-style-name="Absatz-Standardschriftart" style:family="text">
      <style:text-properties fo:letter-spacing="-0.0006in"/>
    </style:style>
    <style:style style:name="T8552" style:parent-style-name="Absatz-Standardschriftart" style:family="text">
      <style:text-properties style:font-name="Times New Roman" fo:letter-spacing="0.0402in" style:text-scale="99%"/>
    </style:style>
    <style:style style:name="T8553" style:parent-style-name="Absatz-Standardschriftart" style:family="text">
      <style:text-properties fo:letter-spacing="-0.0006in"/>
    </style:style>
    <style:style style:name="T8554" style:parent-style-name="Absatz-Standardschriftart" style:family="text">
      <style:text-properties fo:letter-spacing="-0.0069in"/>
    </style:style>
    <style:style style:name="T8555" style:parent-style-name="Absatz-Standardschriftart" style:family="text">
      <style:text-properties fo:letter-spacing="-0.0006in"/>
    </style:style>
    <style:style style:name="T8556" style:parent-style-name="Absatz-Standardschriftart" style:family="text">
      <style:text-properties fo:letter-spacing="-0.0097in"/>
    </style:style>
    <style:style style:name="T8557" style:parent-style-name="Absatz-Standardschriftart" style:family="text">
      <style:text-properties fo:letter-spacing="0.0006in"/>
    </style:style>
    <style:style style:name="T8558" style:parent-style-name="Absatz-Standardschriftart" style:family="text">
      <style:text-properties fo:letter-spacing="-0.0083in"/>
    </style:style>
    <style:style style:name="P855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60" style:parent-style-name="Textkörper" style:family="paragraph">
      <style:paragraph-properties fo:text-align="justify" fo:margin-right="0.7847in" fo:text-indent="0.4916in"/>
    </style:style>
    <style:style style:name="T8561" style:parent-style-name="Absatz-Standardschriftart" style:family="text">
      <style:text-properties fo:letter-spacing="-0.0006in"/>
    </style:style>
    <style:style style:name="T8562" style:parent-style-name="Absatz-Standardschriftart" style:family="text">
      <style:text-properties fo:letter-spacing="0.0055in"/>
    </style:style>
    <style:style style:name="T8563" style:parent-style-name="Absatz-Standardschriftart" style:family="text">
      <style:text-properties fo:letter-spacing="0.0062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0.0062in"/>
    </style:style>
    <style:style style:name="T8566" style:parent-style-name="Absatz-Standardschriftart" style:family="text">
      <style:text-properties fo:letter-spacing="0.0076in"/>
    </style:style>
    <style:style style:name="T8567" style:parent-style-name="Absatz-Standardschriftart" style:family="text">
      <style:text-properties fo:letter-spacing="-0.0006in"/>
    </style:style>
    <style:style style:name="T8568" style:parent-style-name="Absatz-Standardschriftart" style:family="text">
      <style:text-properties fo:letter-spacing="0.0055in"/>
    </style:style>
    <style:style style:name="T8569" style:parent-style-name="Absatz-Standardschriftart" style:family="text">
      <style:text-properties fo:letter-spacing="0.0062in"/>
    </style:style>
    <style:style style:name="T8570" style:parent-style-name="Absatz-Standardschriftart" style:family="text">
      <style:text-properties fo:letter-spacing="0.0006in"/>
    </style:style>
    <style:style style:name="T8571" style:parent-style-name="Absatz-Standardschriftart" style:family="text">
      <style:text-properties fo:letter-spacing="0.0055in"/>
    </style:style>
    <style:style style:name="T8572" style:parent-style-name="Absatz-Standardschriftart" style:family="text">
      <style:text-properties fo:letter-spacing="0.0062in"/>
    </style:style>
    <style:style style:name="T8573" style:parent-style-name="Absatz-Standardschriftart" style:family="text">
      <style:text-properties fo:letter-spacing="0.0062in"/>
    </style:style>
    <style:style style:name="T8574" style:parent-style-name="Absatz-Standardschriftart" style:family="text">
      <style:text-properties fo:letter-spacing="0.0055in"/>
    </style:style>
    <style:style style:name="T8575" style:parent-style-name="Absatz-Standardschriftart" style:family="text">
      <style:text-properties fo:letter-spacing="0.0062in"/>
    </style:style>
    <style:style style:name="T8576" style:parent-style-name="Absatz-Standardschriftart" style:family="text">
      <style:text-properties fo:letter-spacing="0.0062in"/>
    </style:style>
    <style:style style:name="T8577" style:parent-style-name="Absatz-Standardschriftart" style:family="text">
      <style:text-properties fo:letter-spacing="0.0062in"/>
    </style:style>
    <style:style style:name="T8578" style:parent-style-name="Absatz-Standardschriftart" style:family="text">
      <style:text-properties fo:letter-spacing="-0.0006in"/>
    </style:style>
    <style:style style:name="T8579" style:parent-style-name="Absatz-Standardschriftart" style:family="text">
      <style:text-properties fo:letter-spacing="0.0069in"/>
    </style:style>
    <style:style style:name="T8580" style:parent-style-name="Absatz-Standardschriftart" style:family="text">
      <style:text-properties style:font-name="Times New Roman" fo:letter-spacing="0.0291in" style:text-scale="99%"/>
    </style:style>
    <style:style style:name="T8581" style:parent-style-name="Absatz-Standardschriftart" style:family="text">
      <style:text-properties fo:letter-spacing="-0.0006in"/>
    </style:style>
    <style:style style:name="T8582" style:parent-style-name="Absatz-Standardschriftart" style:family="text">
      <style:text-properties fo:letter-spacing="-0.0062in"/>
    </style:style>
    <style:style style:name="T8583" style:parent-style-name="Absatz-Standardschriftart" style:family="text">
      <style:text-properties fo:letter-spacing="-0.009in"/>
    </style:style>
    <style:style style:name="P858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585" style:parent-style-name="Überschrift2" style:family="paragraph">
      <style:paragraph-properties fo:text-align="justify"/>
    </style:style>
    <style:style style:name="T85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858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588" style:parent-style-name="Textkörper" style:family="paragraph">
      <style:paragraph-properties fo:text-align="justify" fo:margin-top="0.0513in" fo:margin-right="0.7868in"/>
    </style:style>
    <style:style style:name="T8589" style:parent-style-name="Absatz-Standardschriftart" style:family="text">
      <style:text-properties fo:font-weight="bold" style:font-weight-asian="bold"/>
    </style:style>
    <style:style style:name="T8590" style:parent-style-name="Absatz-Standardschriftart" style:family="text">
      <style:text-properties fo:font-weight="bold" style:font-weight-asian="bold" fo:letter-spacing="0.0062in"/>
    </style:style>
    <style:style style:name="T8591" style:parent-style-name="Absatz-Standardschriftart" style:family="text">
      <style:text-properties fo:font-weight="bold" style:font-weight-asian="bold" fo:letter-spacing="-0.0006in"/>
    </style:style>
    <style:style style:name="T8592" style:parent-style-name="Absatz-Standardschriftart" style:family="text">
      <style:text-properties fo:font-weight="bold" style:font-weight-asian="bold" fo:letter-spacing="0.0062in"/>
    </style:style>
    <style:style style:name="T8593" style:parent-style-name="Absatz-Standardschriftart" style:family="text">
      <style:text-properties fo:font-weight="bold" style:font-weight-asian="bold" fo:letter-spacing="-0.0006in"/>
    </style:style>
    <style:style style:name="T8594" style:parent-style-name="Absatz-Standardschriftart" style:family="text">
      <style:text-properties fo:font-weight="bold" style:font-weight-asian="bold" fo:letter-spacing="0.0048in"/>
    </style:style>
    <style:style style:name="T8595" style:parent-style-name="Absatz-Standardschriftart" style:family="text">
      <style:text-properties fo:font-weight="bold" style:font-weight-asian="bold" fo:letter-spacing="-0.0006in"/>
    </style:style>
    <style:style style:name="T8596" style:parent-style-name="Absatz-Standardschriftart" style:family="text">
      <style:text-properties fo:font-weight="bold" style:font-weight-asian="bold" fo:letter-spacing="0.0048in"/>
    </style:style>
    <style:style style:name="T8597" style:parent-style-name="Absatz-Standardschriftart" style:family="text">
      <style:text-properties fo:font-weight="bold" style:font-weight-asian="bold"/>
    </style:style>
    <style:style style:name="T8598" style:parent-style-name="Absatz-Standardschriftart" style:family="text">
      <style:text-properties fo:font-weight="bold" style:font-weight-asian="bold" fo:letter-spacing="0.0048in"/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fo:letter-spacing="0.0062in"/>
    </style:style>
    <style:style style:name="T8601" style:parent-style-name="Absatz-Standardschriftart" style:family="text">
      <style:text-properties fo:letter-spacing="-0.0006in"/>
    </style:style>
    <style:style style:name="T8602" style:parent-style-name="Absatz-Standardschriftart" style:family="text">
      <style:text-properties fo:letter-spacing="0.0055in"/>
    </style:style>
    <style:style style:name="T8603" style:parent-style-name="Absatz-Standardschriftart" style:family="text">
      <style:text-properties fo:letter-spacing="-0.0006in"/>
    </style:style>
    <style:style style:name="T8604" style:parent-style-name="Absatz-Standardschriftart" style:family="text">
      <style:text-properties fo:letter-spacing="0.0048in"/>
    </style:style>
    <style:style style:name="T8605" style:parent-style-name="Absatz-Standardschriftart" style:family="text">
      <style:text-properties fo:letter-spacing="0.0048in"/>
    </style:style>
    <style:style style:name="T8606" style:parent-style-name="Absatz-Standardschriftart" style:family="text">
      <style:text-properties fo:letter-spacing="-0.0006in"/>
    </style:style>
    <style:style style:name="T8607" style:parent-style-name="Absatz-Standardschriftart" style:family="text">
      <style:text-properties fo:letter-spacing="0.0062in"/>
    </style:style>
    <style:style style:name="T8608" style:parent-style-name="Absatz-Standardschriftart" style:family="text">
      <style:text-properties fo:letter-spacing="0.0055in"/>
    </style:style>
    <style:style style:name="T8609" style:parent-style-name="Absatz-Standardschriftart" style:family="text">
      <style:text-properties fo:letter-spacing="0.0041in"/>
    </style:style>
    <style:style style:name="T8610" style:parent-style-name="Absatz-Standardschriftart" style:family="text">
      <style:text-properties fo:letter-spacing="0.0062in"/>
    </style:style>
    <style:style style:name="T8611" style:parent-style-name="Absatz-Standardschriftart" style:family="text">
      <style:text-properties fo:letter-spacing="-0.0006in"/>
    </style:style>
    <style:style style:name="T8612" style:parent-style-name="Absatz-Standardschriftart" style:family="text">
      <style:text-properties fo:letter-spacing="0.0055in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style:font-name="Times New Roman" fo:letter-spacing="0.0423in" style:text-scale="99%"/>
    </style:style>
    <style:style style:name="T8615" style:parent-style-name="Absatz-Standardschriftart" style:family="text">
      <style:text-properties fo:letter-spacing="-0.0013in"/>
    </style:style>
    <style:style style:name="T8616" style:parent-style-name="Absatz-Standardschriftart" style:family="text">
      <style:text-properties fo:letter-spacing="0.0152in"/>
    </style:style>
    <style:style style:name="T8617" style:parent-style-name="Absatz-Standardschriftart" style:family="text">
      <style:text-properties fo:letter-spacing="-0.0006in"/>
    </style:style>
    <style:style style:name="T8618" style:parent-style-name="Absatz-Standardschriftart" style:family="text">
      <style:text-properties fo:letter-spacing="0.0138in"/>
    </style:style>
    <style:style style:name="T8619" style:parent-style-name="Absatz-Standardschriftart" style:family="text">
      <style:text-properties fo:letter-spacing="0.0125in"/>
    </style:style>
    <style:style style:name="T8620" style:parent-style-name="Absatz-Standardschriftart" style:family="text">
      <style:text-properties fo:letter-spacing="0.0006in"/>
    </style:style>
    <style:style style:name="T8621" style:parent-style-name="Absatz-Standardschriftart" style:family="text">
      <style:text-properties fo:letter-spacing="0.0118in"/>
    </style:style>
    <style:style style:name="T8622" style:parent-style-name="Absatz-Standardschriftart" style:family="text">
      <style:text-properties fo:letter-spacing="0.0125in"/>
    </style:style>
    <style:style style:name="T8623" style:parent-style-name="Absatz-Standardschriftart" style:family="text">
      <style:text-properties fo:letter-spacing="0.0125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0.0131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0.0006in"/>
    </style:style>
    <style:style style:name="T8628" style:parent-style-name="Absatz-Standardschriftart" style:family="text">
      <style:text-properties fo:letter-spacing="0.0104in"/>
    </style:style>
    <style:style style:name="T8629" style:parent-style-name="Absatz-Standardschriftart" style:family="text">
      <style:text-properties fo:letter-spacing="0.0131in"/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0.0131in"/>
    </style:style>
    <style:style style:name="T8632" style:parent-style-name="Absatz-Standardschriftart" style:family="text">
      <style:text-properties fo:letter-spacing="-0.0006in"/>
    </style:style>
    <style:style style:name="T8633" style:parent-style-name="Absatz-Standardschriftart" style:family="text">
      <style:text-properties fo:letter-spacing="0.0138in"/>
    </style:style>
    <style:style style:name="T8634" style:parent-style-name="Absatz-Standardschriftart" style:family="text">
      <style:text-properties fo:letter-spacing="-0.0006in"/>
    </style:style>
    <style:style style:name="T8635" style:parent-style-name="Absatz-Standardschriftart" style:family="text">
      <style:text-properties fo:letter-spacing="0.0138in"/>
    </style:style>
    <style:style style:name="T8636" style:parent-style-name="Absatz-Standardschriftart" style:family="text">
      <style:text-properties fo:letter-spacing="-0.0006in"/>
    </style:style>
    <style:style style:name="T8637" style:parent-style-name="Absatz-Standardschriftart" style:family="text">
      <style:text-properties fo:letter-spacing="0.0131in"/>
    </style:style>
    <style:style style:name="T8638" style:parent-style-name="Absatz-Standardschriftart" style:family="text">
      <style:text-properties fo:letter-spacing="-0.0006in"/>
    </style:style>
    <style:style style:name="T8639" style:parent-style-name="Absatz-Standardschriftart" style:family="text">
      <style:text-properties style:font-name="Times New Roman" fo:letter-spacing="0.0381in" style:text-scale="99%"/>
    </style:style>
    <style:style style:name="T8640" style:parent-style-name="Absatz-Standardschriftart" style:family="text">
      <style:text-properties fo:letter-spacing="-0.0006in"/>
    </style:style>
    <style:style style:name="T8641" style:parent-style-name="Absatz-Standardschriftart" style:family="text">
      <style:text-properties fo:letter-spacing="-0.0055in"/>
    </style:style>
    <style:style style:name="T8642" style:parent-style-name="Absatz-Standardschriftart" style:family="text">
      <style:text-properties fo:letter-spacing="-0.0062in"/>
    </style:style>
    <style:style style:name="T8643" style:parent-style-name="Absatz-Standardschriftart" style:family="text">
      <style:text-properties fo:letter-spacing="-0.0062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-0.0048in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-0.0041in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-0.0062in"/>
    </style:style>
    <style:style style:name="T8650" style:parent-style-name="Absatz-Standardschriftart" style:family="text">
      <style:text-properties fo:letter-spacing="-0.0055in"/>
    </style:style>
    <style:style style:name="T8651" style:parent-style-name="Absatz-Standardschriftart" style:family="text">
      <style:text-properties fo:letter-spacing="-0.0006in"/>
    </style:style>
    <style:style style:name="T8652" style:parent-style-name="Absatz-Standardschriftart" style:family="text">
      <style:text-properties fo:letter-spacing="-0.0041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fo:letter-spacing="-0.0048in"/>
    </style:style>
    <style:style style:name="P865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8656" style:parent-style-name="Textkörper" style:family="paragraph">
      <style:paragraph-properties fo:text-align="justify" fo:line-height="100%" fo:margin-right="0.7847in"/>
    </style:style>
    <style:style style:name="T8657" style:parent-style-name="Absatz-Standardschriftart" style:family="text">
      <style:text-properties fo:font-weight="bold" style:font-weight-asian="bold"/>
    </style:style>
    <style:style style:name="T8658" style:parent-style-name="Absatz-Standardschriftart" style:family="text">
      <style:text-properties fo:font-weight="bold" style:font-weight-asian="bold" fo:letter-spacing="0.0215in"/>
    </style:style>
    <style:style style:name="T8659" style:parent-style-name="Absatz-Standardschriftart" style:family="text">
      <style:text-properties fo:font-weight="bold" style:font-weight-asian="bold"/>
    </style:style>
    <style:style style:name="T8660" style:parent-style-name="Absatz-Standardschriftart" style:family="text">
      <style:text-properties fo:font-weight="bold" style:font-weight-asian="bold" fo:letter-spacing="0.0222in"/>
    </style:style>
    <style:style style:name="T8661" style:parent-style-name="Absatz-Standardschriftart" style:family="text">
      <style:text-properties fo:font-weight="bold" style:font-weight-asian="bold" fo:letter-spacing="-0.0006in"/>
    </style:style>
    <style:style style:name="T8662" style:parent-style-name="Absatz-Standardschriftart" style:family="text">
      <style:text-properties fo:font-weight="bold" style:font-weight-asian="bold" fo:letter-spacing="0.0208in"/>
    </style:style>
    <style:style style:name="T8663" style:parent-style-name="Absatz-Standardschriftart" style:family="text">
      <style:text-properties fo:font-weight="bold" style:font-weight-asian="bold"/>
    </style:style>
    <style:style style:name="T8664" style:parent-style-name="Absatz-Standardschriftart" style:family="text">
      <style:text-properties fo:font-weight="bold" style:font-weight-asian="bold" fo:letter-spacing="0.0215in"/>
    </style:style>
    <style:style style:name="T8665" style:parent-style-name="Absatz-Standardschriftart" style:family="text">
      <style:text-properties fo:font-weight="bold" style:font-weight-asian="bold" fo:letter-spacing="-0.0006in"/>
    </style:style>
    <style:style style:name="T8666" style:parent-style-name="Absatz-Standardschriftart" style:family="text">
      <style:text-properties fo:font-weight="bold" style:font-weight-asian="bold" fo:letter-spacing="0.0326in"/>
    </style:style>
    <style:style style:name="T8667" style:parent-style-name="Absatz-Standardschriftart" style:family="text">
      <style:text-properties fo:letter-spacing="0.0236in"/>
    </style:style>
    <style:style style:name="T8668" style:parent-style-name="Absatz-Standardschriftart" style:family="text">
      <style:text-properties fo:letter-spacing="-0.0006in"/>
    </style:style>
    <style:style style:name="T8669" style:parent-style-name="Absatz-Standardschriftart" style:family="text">
      <style:text-properties fo:letter-spacing="0.0208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fo:letter-spacing="0.0236in"/>
    </style:style>
    <style:style style:name="T8672" style:parent-style-name="Absatz-Standardschriftart" style:family="text">
      <style:text-properties fo:letter-spacing="0.0208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0.0222in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0.0215in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fo:letter-spacing="-0.0027in"/>
    </style:style>
    <style:style style:name="T8679" style:parent-style-name="Absatz-Standardschriftart" style:family="text">
      <style:text-properties fo:letter-spacing="-0.0006in"/>
    </style:style>
    <style:style style:name="T8680" style:parent-style-name="Absatz-Standardschriftart" style:family="text">
      <style:text-properties style:font-name="Times New Roman" fo:letter-spacing="0.059in" style:text-scale="99%"/>
    </style:style>
    <style:style style:name="T8681" style:parent-style-name="Absatz-Standardschriftart" style:family="text">
      <style:text-properties fo:letter-spacing="-0.0006in"/>
    </style:style>
    <style:style style:name="T8682" style:parent-style-name="Absatz-Standardschriftart" style:family="text">
      <style:text-properties fo:letter-spacing="0.0131in"/>
    </style:style>
    <style:style style:name="T8683" style:parent-style-name="Absatz-Standardschriftart" style:family="text">
      <style:text-properties fo:letter-spacing="0.0138in"/>
    </style:style>
    <style:style style:name="T8684" style:parent-style-name="Absatz-Standardschriftart" style:family="text">
      <style:text-properties fo:letter-spacing="-0.0006in"/>
    </style:style>
    <style:style style:name="T8685" style:parent-style-name="Absatz-Standardschriftart" style:family="text">
      <style:text-properties fo:letter-spacing="0.0138in"/>
    </style:style>
    <style:style style:name="T8686" style:parent-style-name="Absatz-Standardschriftart" style:family="text">
      <style:text-properties fo:letter-spacing="0.0118in"/>
    </style:style>
    <style:style style:name="T8687" style:parent-style-name="Absatz-Standardschriftart" style:family="text">
      <style:text-properties fo:letter-spacing="0.0138in"/>
    </style:style>
    <style:style style:name="T8688" style:parent-style-name="Absatz-Standardschriftart" style:family="text">
      <style:text-properties fo:letter-spacing="-0.0006in"/>
    </style:style>
    <style:style style:name="T8689" style:parent-style-name="Absatz-Standardschriftart" style:family="text">
      <style:text-properties fo:letter-spacing="-0.0013in"/>
    </style:style>
    <style:style style:name="T8690" style:parent-style-name="Absatz-Standardschriftart" style:family="text">
      <style:text-properties fo:letter-spacing="0.0097in"/>
    </style:style>
    <style:style style:name="T8691" style:parent-style-name="Absatz-Standardschriftart" style:family="text">
      <style:text-properties fo:letter-spacing="-0.0006in"/>
    </style:style>
    <style:style style:name="T8692" style:parent-style-name="Absatz-Standardschriftart" style:family="text">
      <style:text-properties fo:letter-spacing="0.0131in"/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fo:letter-spacing="0.0145in"/>
    </style:style>
    <style:style style:name="T8695" style:parent-style-name="Absatz-Standardschriftart" style:family="text">
      <style:text-properties fo:letter-spacing="-0.0006in"/>
    </style:style>
    <style:style style:name="T8696" style:parent-style-name="Absatz-Standardschriftart" style:family="text">
      <style:text-properties fo:letter-spacing="0.0131in"/>
    </style:style>
    <style:style style:name="T8697" style:parent-style-name="Absatz-Standardschriftart" style:family="text">
      <style:text-properties fo:letter-spacing="-0.0027in"/>
    </style:style>
    <style:style style:name="T8698" style:parent-style-name="Absatz-Standardschriftart" style:family="text">
      <style:text-properties fo:letter-spacing="-0.0006in"/>
    </style:style>
    <style:style style:name="T8699" style:parent-style-name="Absatz-Standardschriftart" style:family="text">
      <style:text-properties fo:letter-spacing="0.0118in"/>
    </style:style>
    <style:style style:name="T8700" style:parent-style-name="Absatz-Standardschriftart" style:family="text">
      <style:text-properties fo:letter-spacing="0.0131in"/>
    </style:style>
    <style:style style:name="T8701" style:parent-style-name="Absatz-Standardschriftart" style:family="text">
      <style:text-properties style:font-name="Times New Roman" fo:letter-spacing="0.0618in" style:text-scale="99%"/>
    </style:style>
    <style:style style:name="T8702" style:parent-style-name="Absatz-Standardschriftart" style:family="text">
      <style:text-properties fo:letter-spacing="-0.0006in"/>
    </style:style>
    <style:style style:name="P87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0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8705" style:parent-style-name="Überschrift2" style:family="paragraph">
      <style:paragraph-properties fo:text-align="justify"/>
    </style:style>
    <style:style style:name="T87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707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87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70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87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871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712" style:parent-style-name="Textkörper" style:family="paragraph">
      <style:paragraph-properties fo:text-align="justify" fo:margin-top="0.0513in" fo:line-height="106%" fo:margin-right="0.7847in" fo:text-indent="0.5916in"/>
    </style:style>
    <style:style style:name="T8713" style:parent-style-name="Absatz-Standardschriftart" style:family="text">
      <style:text-properties fo:letter-spacing="-0.0006in"/>
    </style:style>
    <style:style style:name="T8714" style:parent-style-name="Absatz-Standardschriftart" style:family="text">
      <style:text-properties fo:letter-spacing="0.0152in"/>
    </style:style>
    <style:style style:name="T8715" style:parent-style-name="Absatz-Standardschriftart" style:family="text">
      <style:text-properties fo:letter-spacing="-0.0006in"/>
    </style:style>
    <style:style style:name="T8716" style:parent-style-name="Absatz-Standardschriftart" style:family="text">
      <style:text-properties fo:letter-spacing="0.0138in"/>
    </style:style>
    <style:style style:name="T8717" style:parent-style-name="Absatz-Standardschriftart" style:family="text">
      <style:text-properties fo:letter-spacing="0.0138in"/>
    </style:style>
    <style:style style:name="T8718" style:parent-style-name="Absatz-Standardschriftart" style:family="text">
      <style:text-properties fo:letter-spacing="-0.0006in"/>
    </style:style>
    <style:style style:name="T8719" style:parent-style-name="Absatz-Standardschriftart" style:family="text">
      <style:text-properties fo:letter-spacing="0.0152in"/>
    </style:style>
    <style:style style:name="T8720" style:parent-style-name="Absatz-Standardschriftart" style:family="text">
      <style:text-properties fo:letter-spacing="-0.0006in"/>
    </style:style>
    <style:style style:name="T8721" style:parent-style-name="Absatz-Standardschriftart" style:family="text">
      <style:text-properties fo:letter-spacing="0.0138in"/>
    </style:style>
    <style:style style:name="T8722" style:parent-style-name="Absatz-Standardschriftart" style:family="text">
      <style:text-properties fo:letter-spacing="0.0145in"/>
    </style:style>
    <style:style style:name="T8723" style:parent-style-name="Absatz-Standardschriftart" style:family="text">
      <style:text-properties fo:letter-spacing="-0.0006in"/>
    </style:style>
    <style:style style:name="T8724" style:parent-style-name="Absatz-Standardschriftart" style:family="text">
      <style:text-properties fo:letter-spacing="0.0152in"/>
    </style:style>
    <style:style style:name="T8725" style:parent-style-name="Absatz-Standardschriftart" style:family="text">
      <style:text-properties fo:letter-spacing="-0.0006in"/>
    </style:style>
    <style:style style:name="T8726" style:parent-style-name="Absatz-Standardschriftart" style:family="text">
      <style:text-properties fo:letter-spacing="0.0138in"/>
    </style:style>
    <style:style style:name="T8727" style:parent-style-name="Absatz-Standardschriftart" style:family="text">
      <style:text-properties fo:letter-spacing="-0.0006in"/>
    </style:style>
    <style:style style:name="T8728" style:parent-style-name="Absatz-Standardschriftart" style:family="text">
      <style:text-properties fo:letter-spacing="0.0138in"/>
    </style:style>
    <style:style style:name="T8729" style:parent-style-name="Absatz-Standardschriftart" style:family="text">
      <style:text-properties fo:letter-spacing="0.0152in"/>
    </style:style>
    <style:style style:name="T8730" style:parent-style-name="Absatz-Standardschriftart" style:family="text">
      <style:text-properties fo:letter-spacing="-0.0006in"/>
    </style:style>
    <style:style style:name="T8731" style:parent-style-name="Absatz-Standardschriftart" style:family="text">
      <style:text-properties fo:letter-spacing="0.0145in"/>
    </style:style>
    <style:style style:name="T8732" style:parent-style-name="Absatz-Standardschriftart" style:family="text">
      <style:text-properties fo:letter-spacing="0.0145in"/>
    </style:style>
    <style:style style:name="T8733" style:parent-style-name="Absatz-Standardschriftart" style:family="text">
      <style:text-properties fo:letter-spacing="-0.0006in"/>
    </style:style>
    <style:style style:name="T8734" style:parent-style-name="Absatz-Standardschriftart" style:family="text">
      <style:text-properties style:font-name="Times New Roman" fo:letter-spacing="0.0423in" style:text-scale="99%"/>
    </style:style>
    <style:style style:name="T8735" style:parent-style-name="Absatz-Standardschriftart" style:family="text">
      <style:text-properties fo:letter-spacing="-0.0006in"/>
    </style:style>
    <style:style style:name="T8736" style:parent-style-name="Absatz-Standardschriftart" style:family="text">
      <style:text-properties fo:letter-spacing="0.0027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0.0048in"/>
    </style:style>
    <style:style style:name="T8739" style:parent-style-name="Absatz-Standardschriftart" style:family="text">
      <style:text-properties fo:letter-spacing="-0.0006in"/>
    </style:style>
    <style:style style:name="T8740" style:parent-style-name="Absatz-Standardschriftart" style:family="text">
      <style:text-properties fo:letter-spacing="0.0027in"/>
    </style:style>
    <style:style style:name="T8741" style:parent-style-name="Absatz-Standardschriftart" style:family="text">
      <style:text-properties fo:letter-spacing="0.0034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0.0041in"/>
    </style:style>
    <style:style style:name="T8744" style:parent-style-name="Absatz-Standardschriftart" style:family="text">
      <style:text-properties fo:letter-spacing="-0.0006in"/>
    </style:style>
    <style:style style:name="T8745" style:parent-style-name="Absatz-Standardschriftart" style:family="text">
      <style:text-properties fo:letter-spacing="0.0034in"/>
    </style:style>
    <style:style style:name="T8746" style:parent-style-name="Absatz-Standardschriftart" style:family="text">
      <style:text-properties fo:letter-spacing="-0.0006in"/>
    </style:style>
    <style:style style:name="T8747" style:parent-style-name="Absatz-Standardschriftart" style:family="text">
      <style:text-properties fo:letter-spacing="0.0027in"/>
    </style:style>
    <style:style style:name="T8748" style:parent-style-name="Absatz-Standardschriftart" style:family="text">
      <style:text-properties fo:letter-spacing="0.0034in"/>
    </style:style>
    <style:style style:name="T8749" style:parent-style-name="Absatz-Standardschriftart" style:family="text">
      <style:text-properties fo:letter-spacing="0.0027in"/>
    </style:style>
    <style:style style:name="T8750" style:parent-style-name="Absatz-Standardschriftart" style:family="text">
      <style:text-properties fo:letter-spacing="0.0034in"/>
    </style:style>
    <style:style style:name="T8751" style:parent-style-name="Absatz-Standardschriftart" style:family="text">
      <style:text-properties fo:letter-spacing="-0.0006in"/>
    </style:style>
    <style:style style:name="T8752" style:parent-style-name="Absatz-Standardschriftart" style:family="text">
      <style:text-properties fo:letter-spacing="0.0034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fo:letter-spacing="0.0041in"/>
    </style:style>
    <style:style style:name="T8755" style:parent-style-name="Absatz-Standardschriftart" style:family="text">
      <style:text-properties fo:letter-spacing="0.0048in"/>
    </style:style>
    <style:style style:name="T8756" style:parent-style-name="Absatz-Standardschriftart" style:family="text">
      <style:text-properties fo:letter-spacing="0.0006in"/>
    </style:style>
    <style:style style:name="T8757" style:parent-style-name="Absatz-Standardschriftart" style:family="text">
      <style:text-properties fo:letter-spacing="0.0027in"/>
    </style:style>
    <style:style style:name="T8758" style:parent-style-name="Absatz-Standardschriftart" style:family="text">
      <style:text-properties fo:letter-spacing="0.0027in"/>
    </style:style>
    <style:style style:name="T8759" style:parent-style-name="Absatz-Standardschriftart" style:family="text">
      <style:text-properties fo:letter-spacing="-0.0006in"/>
    </style:style>
    <style:style style:name="T8760" style:parent-style-name="Absatz-Standardschriftart" style:family="text">
      <style:text-properties fo:letter-spacing="0.0034in"/>
    </style:style>
    <style:style style:name="T8761" style:parent-style-name="Absatz-Standardschriftart" style:family="text">
      <style:text-properties fo:letter-spacing="0.0034in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style:font-name="Times New Roman" fo:letter-spacing="0.0451in" style:text-scale="99%"/>
    </style:style>
    <style:style style:name="T8764" style:parent-style-name="Absatz-Standardschriftart" style:family="text">
      <style:text-properties fo:letter-spacing="-0.0006in"/>
    </style:style>
    <style:style style:name="T8765" style:parent-style-name="Absatz-Standardschriftart" style:family="text">
      <style:text-properties fo:letter-spacing="0.009in"/>
    </style:style>
    <style:style style:name="T8766" style:parent-style-name="Absatz-Standardschriftart" style:family="text">
      <style:text-properties fo:letter-spacing="0.0097in"/>
    </style:style>
    <style:style style:name="T8767" style:parent-style-name="Absatz-Standardschriftart" style:family="text">
      <style:text-properties fo:letter-spacing="-0.0006in"/>
    </style:style>
    <style:style style:name="T8768" style:parent-style-name="Absatz-Standardschriftart" style:family="text">
      <style:text-properties fo:letter-spacing="0.0097in"/>
    </style:style>
    <style:style style:name="T8769" style:parent-style-name="Absatz-Standardschriftart" style:family="text">
      <style:text-properties fo:letter-spacing="0.009in"/>
    </style:style>
    <style:style style:name="T8770" style:parent-style-name="Absatz-Standardschriftart" style:family="text">
      <style:text-properties fo:letter-spacing="0.0104in"/>
    </style:style>
    <style:style style:name="T8771" style:parent-style-name="Absatz-Standardschriftart" style:family="text">
      <style:text-properties fo:letter-spacing="-0.0006in"/>
    </style:style>
    <style:style style:name="T8772" style:parent-style-name="Absatz-Standardschriftart" style:family="text">
      <style:text-properties fo:letter-spacing="0.0097in"/>
    </style:style>
    <style:style style:name="T8773" style:parent-style-name="Absatz-Standardschriftart" style:family="text">
      <style:text-properties fo:letter-spacing="0.0097in"/>
    </style:style>
    <style:style style:name="T8774" style:parent-style-name="Absatz-Standardschriftart" style:family="text">
      <style:text-properties fo:letter-spacing="0.0097in"/>
    </style:style>
    <style:style style:name="T8775" style:parent-style-name="Absatz-Standardschriftart" style:family="text">
      <style:text-properties fo:letter-spacing="0.009in"/>
    </style:style>
    <style:style style:name="T8776" style:parent-style-name="Absatz-Standardschriftart" style:family="text">
      <style:text-properties fo:letter-spacing="0.0097in"/>
    </style:style>
    <style:style style:name="T8777" style:parent-style-name="Absatz-Standardschriftart" style:family="text">
      <style:text-properties fo:letter-spacing="0.0006in"/>
    </style:style>
    <style:style style:name="T8778" style:parent-style-name="Absatz-Standardschriftart" style:family="text">
      <style:text-properties fo:letter-spacing="0.0097in"/>
    </style:style>
    <style:style style:name="T8779" style:parent-style-name="Absatz-Standardschriftart" style:family="text">
      <style:text-properties fo:letter-spacing="0.0111in"/>
    </style:style>
    <style:style style:name="T8780" style:parent-style-name="Absatz-Standardschriftart" style:family="text">
      <style:text-properties fo:letter-spacing="-0.0006in"/>
    </style:style>
    <style:style style:name="T8781" style:parent-style-name="Absatz-Standardschriftart" style:family="text">
      <style:text-properties fo:letter-spacing="0.009in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fo:letter-spacing="0.0097in"/>
    </style:style>
    <style:style style:name="T8784" style:parent-style-name="Absatz-Standardschriftart" style:family="text">
      <style:text-properties fo:letter-spacing="-0.0006in"/>
    </style:style>
    <style:style style:name="T8785" style:parent-style-name="Absatz-Standardschriftart" style:family="text">
      <style:text-properties fo:letter-spacing="0.0111in"/>
    </style:style>
    <style:style style:name="T8786" style:parent-style-name="Absatz-Standardschriftart" style:family="text">
      <style:text-properties fo:letter-spacing="-0.0006in"/>
    </style:style>
    <style:style style:name="T8787" style:parent-style-name="Absatz-Standardschriftart" style:family="text">
      <style:text-properties style:font-name="Times New Roman" fo:letter-spacing="0.0444in" style:text-scale="99%"/>
    </style:style>
    <style:style style:name="T8788" style:parent-style-name="Absatz-Standardschriftart" style:family="text">
      <style:text-properties fo:letter-spacing="-0.0006in"/>
    </style:style>
    <style:style style:name="T8789" style:parent-style-name="Absatz-Standardschriftart" style:family="text">
      <style:text-properties fo:letter-spacing="-0.0006in"/>
    </style:style>
    <style:style style:name="T8790" style:parent-style-name="Absatz-Standardschriftart" style:family="text">
      <style:text-properties fo:letter-spacing="0.002in"/>
    </style:style>
    <style:style style:name="T8791" style:parent-style-name="Absatz-Standardschriftart" style:family="text">
      <style:text-properties fo:letter-spacing="-0.0006in"/>
    </style:style>
    <style:style style:name="T8792" style:parent-style-name="Absatz-Standardschriftart" style:family="text">
      <style:text-properties fo:letter-spacing="-0.0006in"/>
    </style:style>
    <style:style style:name="T8793" style:parent-style-name="Absatz-Standardschriftart" style:family="text">
      <style:text-properties fo:letter-spacing="0.0006in"/>
    </style:style>
    <style:style style:name="T8794" style:parent-style-name="Absatz-Standardschriftart" style:family="text">
      <style:text-properties fo:letter-spacing="-0.0006in"/>
    </style:style>
    <style:style style:name="T8795" style:parent-style-name="Absatz-Standardschriftart" style:family="text">
      <style:text-properties fo:letter-spacing="0.0381in"/>
    </style:style>
    <style:style style:name="T8796" style:parent-style-name="Absatz-Standardschriftart" style:family="text">
      <style:text-properties fo:letter-spacing="-0.0006in"/>
    </style:style>
    <style:style style:name="T8797" style:parent-style-name="Absatz-Standardschriftart" style:family="text">
      <style:text-properties fo:letter-spacing="0.002in"/>
    </style:style>
    <style:style style:name="T8798" style:parent-style-name="Absatz-Standardschriftart" style:family="text">
      <style:text-properties fo:letter-spacing="-0.0006in"/>
    </style:style>
    <style:style style:name="T8799" style:parent-style-name="Absatz-Standardschriftart" style:family="text">
      <style:text-properties style:font-name="Times New Roman" style:text-scale="99%"/>
    </style:style>
    <style:style style:name="T8800" style:parent-style-name="Absatz-Standardschriftart" style:family="text">
      <style:text-properties fo:color="#0000FF" style:text-scale="99%"/>
    </style:style>
    <style:style style:name="T8801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802" style:parent-style-name="Absatz-Standardschriftart" style:family="text">
      <style:text-properties fo:color="#0000FF" fo:letter-spacing="-0.0236in" style:text-underline-type="single" style:text-underline-style="solid" style:text-underline-width="auto" style:text-underline-mode="continuous" style:text-underline-color="#0000FF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-0.0229in"/>
    </style:style>
    <style:style style:name="T880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8806" style:parent-style-name="Absatz-Standardschriftart" style:family="text">
      <style:text-properties fo:letter-spacing="-0.0006in"/>
    </style:style>
    <style:style style:name="P8807" style:parent-style-name="Textkörper" style:family="paragraph">
      <style:paragraph-properties fo:margin-top="0.1118in" fo:margin-left="1.5388in">
        <style:tab-stops/>
      </style:paragraph-properties>
    </style:style>
    <style:style style:name="T8808" style:parent-style-name="Absatz-Standardschriftart" style:family="text">
      <style:text-properties fo:letter-spacing="-0.0006in"/>
    </style:style>
    <style:style style:name="T8809" style:parent-style-name="Absatz-Standardschriftart" style:family="text">
      <style:text-properties fo:letter-spacing="-0.0027in"/>
    </style:style>
    <style:style style:name="T8810" style:parent-style-name="Absatz-Standardschriftart" style:family="text">
      <style:text-properties fo:letter-spacing="-0.0006in"/>
    </style:style>
    <style:style style:name="T8811" style:parent-style-name="Absatz-Standardschriftart" style:family="text">
      <style:text-properties fo:letter-spacing="-0.0027in"/>
    </style:style>
    <style:style style:name="T8812" style:parent-style-name="Absatz-Standardschriftart" style:family="text">
      <style:text-properties fo:letter-spacing="-0.0041in"/>
    </style:style>
    <style:style style:name="T8813" style:parent-style-name="Absatz-Standardschriftart" style:family="text">
      <style:text-properties fo:letter-spacing="-0.0041in"/>
    </style:style>
    <style:style style:name="T8814" style:parent-style-name="Absatz-Standardschriftart" style:family="text">
      <style:text-properties fo:letter-spacing="-0.0041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-0.0041in"/>
    </style:style>
    <style:style style:name="T8817" style:parent-style-name="Absatz-Standardschriftart" style:family="text">
      <style:text-properties fo:letter-spacing="-0.0027in"/>
    </style:style>
    <style:style style:name="T8818" style:parent-style-name="Absatz-Standardschriftart" style:family="text">
      <style:text-properties fo:letter-spacing="-0.0006in"/>
    </style:style>
    <style:style style:name="T8819" style:parent-style-name="Absatz-Standardschriftart" style:family="text">
      <style:text-properties fo:letter-spacing="-0.0027in"/>
    </style:style>
    <style:style style:name="T8820" style:parent-style-name="Absatz-Standardschriftart" style:family="text">
      <style:text-properties fo:letter-spacing="-0.0006in"/>
    </style:style>
    <style:style style:name="T8821" style:parent-style-name="Absatz-Standardschriftart" style:family="text">
      <style:text-properties fo:letter-spacing="-0.002in"/>
    </style:style>
    <style:style style:name="T8822" style:parent-style-name="Absatz-Standardschriftart" style:family="text">
      <style:text-properties fo:letter-spacing="-0.0048in"/>
    </style:style>
    <style:style style:name="T8823" style:parent-style-name="Absatz-Standardschriftart" style:family="text">
      <style:text-properties fo:letter-spacing="-0.0006in"/>
    </style:style>
    <style:style style:name="T8824" style:parent-style-name="Absatz-Standardschriftart" style:family="text">
      <style:text-properties fo:letter-spacing="-0.002in"/>
    </style:style>
    <style:style style:name="T8825" style:parent-style-name="Absatz-Standardschriftart" style:family="text">
      <style:text-properties fo:letter-spacing="-0.0006in"/>
    </style:style>
    <style:style style:name="T8826" style:parent-style-name="Absatz-Standardschriftart" style:family="text">
      <style:text-properties fo:letter-spacing="-0.0041in"/>
    </style:style>
    <style:style style:name="T8827" style:parent-style-name="Absatz-Standardschriftart" style:family="text">
      <style:text-properties fo:letter-spacing="-0.0006in"/>
    </style:style>
    <style:style style:name="T8828" style:parent-style-name="Absatz-Standardschriftart" style:family="text">
      <style:text-properties fo:letter-spacing="-0.002in"/>
    </style:style>
    <style:style style:name="T8829" style:parent-style-name="Absatz-Standardschriftart" style:family="text">
      <style:text-properties fo:letter-spacing="-0.0006in"/>
    </style:style>
    <style:style style:name="T8830" style:parent-style-name="Absatz-Standardschriftart" style:family="text">
      <style:text-properties fo:letter-spacing="-0.0027in"/>
    </style:style>
    <style:style style:name="T8831" style:parent-style-name="Absatz-Standardschriftart" style:family="text">
      <style:text-properties fo:letter-spacing="-0.0006in"/>
    </style:style>
    <style:style style:name="P8832" style:parent-style-name="Überschrift1" style:family="paragraph">
      <style:paragraph-properties fo:text-align="end" fo:margin-top="0.0666in" fo:margin-right="0.784in"/>
    </style:style>
    <style:style style:name="T8833" style:parent-style-name="Absatz-Standardschriftart" style:family="text">
      <style:text-properties style:text-scale="95%"/>
    </style:style>
    <style:style style:name="P8834" style:parent-style-name="Standard" style:master-page-name="MP12" style:family="paragraph">
      <style:paragraph-properties fo:break-before="page" fo:margin-top="0.0083in"/>
    </style:style>
    <style:style style:name="P8845" style:parent-style-name="Standard" style:family="paragraph">
      <style:paragraph-properties fo:margin-top="0.0048in" fo:margin-left="0.0138in">
        <style:tab-stops/>
      </style:paragraph-properties>
    </style:style>
    <style:style style:name="T8846" style:parent-style-name="Absatz-Standardschriftart" style:family="text">
      <style:text-properties style:font-name="Arial" fo:font-size="5pt" style:font-size-asian="5pt"/>
    </style:style>
    <style:style style:name="P884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8848" style:parent-style-name="Absatz-Standardschriftart" style:family="text">
      <style:text-properties style:font-name="Arial" fo:font-size="5pt" style:font-size-asian="5pt"/>
    </style:style>
    <style:style style:name="P8849" style:parent-style-name="Standard" style:family="paragraph">
      <style:paragraph-properties fo:margin-top="0.0048in" fo:margin-left="0.0138in">
        <style:tab-stops/>
      </style:paragraph-properties>
    </style:style>
    <style:style style:name="T8850" style:parent-style-name="Absatz-Standardschriftart" style:family="text">
      <style:text-properties style:font-name="Arial" fo:font-size="5pt" style:font-size-asian="5pt"/>
    </style:style>
    <style:style style:name="P8851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8852" style:parent-style-name="Absatz-Standardschriftart" style:family="text">
      <style:text-properties style:font-name="Arial" fo:font-size="5pt" style:font-size-asian="5pt"/>
    </style:style>
    <style:style style:name="P8853" style:parent-style-name="Textkörper" style:family="paragraph">
      <style:paragraph-properties fo:text-align="justify" fo:margin-top="0.0513in" fo:line-height="105%" fo:margin-right="0.7847in" fo:text-indent="0.5916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0.027in"/>
    </style:style>
    <style:style style:name="T8856" style:parent-style-name="Absatz-Standardschriftart" style:family="text">
      <style:text-properties fo:letter-spacing="-0.0006in"/>
    </style:style>
    <style:style style:name="T8857" style:parent-style-name="Absatz-Standardschriftart" style:family="text">
      <style:text-properties fo:letter-spacing="0.027in"/>
    </style:style>
    <style:style style:name="T8858" style:parent-style-name="Absatz-Standardschriftart" style:family="text">
      <style:text-properties fo:letter-spacing="0.0256in"/>
    </style:style>
    <style:style style:name="T8859" style:parent-style-name="Absatz-Standardschriftart" style:family="text">
      <style:text-properties fo:letter-spacing="-0.0006in"/>
    </style:style>
    <style:style style:name="T8860" style:parent-style-name="Absatz-Standardschriftart" style:family="text">
      <style:text-properties fo:letter-spacing="0.0263in"/>
    </style:style>
    <style:style style:name="T8861" style:parent-style-name="Absatz-Standardschriftart" style:family="text">
      <style:text-properties fo:letter-spacing="0.0277in"/>
    </style:style>
    <style:style style:name="T8862" style:parent-style-name="Absatz-Standardschriftart" style:family="text">
      <style:text-properties fo:letter-spacing="-0.0006in"/>
    </style:style>
    <style:style style:name="T8863" style:parent-style-name="Absatz-Standardschriftart" style:family="text">
      <style:text-properties fo:letter-spacing="0.0256in"/>
    </style:style>
    <style:style style:name="T8864" style:parent-style-name="Absatz-Standardschriftart" style:family="text">
      <style:text-properties fo:letter-spacing="0.027in"/>
    </style:style>
    <style:style style:name="T8865" style:parent-style-name="Absatz-Standardschriftart" style:family="text">
      <style:text-properties fo:letter-spacing="0.0256in"/>
    </style:style>
    <style:style style:name="T8866" style:parent-style-name="Absatz-Standardschriftart" style:family="text">
      <style:text-properties fo:letter-spacing="0.0263in"/>
    </style:style>
    <style:style style:name="T8867" style:parent-style-name="Absatz-Standardschriftart" style:family="text">
      <style:text-properties fo:letter-spacing="0.0263in"/>
    </style:style>
    <style:style style:name="T8868" style:parent-style-name="Absatz-Standardschriftart" style:family="text">
      <style:text-properties fo:letter-spacing="0.0277in"/>
    </style:style>
    <style:style style:name="T8869" style:parent-style-name="Absatz-Standardschriftart" style:family="text">
      <style:text-properties fo:letter-spacing="0.0256in"/>
    </style:style>
    <style:style style:name="T8870" style:parent-style-name="Absatz-Standardschriftart" style:family="text">
      <style:text-properties fo:letter-spacing="0.027in"/>
    </style:style>
    <style:style style:name="T8871" style:parent-style-name="Absatz-Standardschriftart" style:family="text">
      <style:text-properties fo:letter-spacing="-0.0006in"/>
    </style:style>
    <style:style style:name="T8872" style:parent-style-name="Absatz-Standardschriftart" style:family="text">
      <style:text-properties style:font-name="Times New Roman" fo:letter-spacing="0.0319in" style:text-scale="99%"/>
    </style:style>
    <style:style style:name="T8873" style:parent-style-name="Absatz-Standardschriftart" style:family="text">
      <style:text-properties fo:letter-spacing="-0.0048in"/>
    </style:style>
    <style:style style:name="T8874" style:parent-style-name="Absatz-Standardschriftart" style:family="text">
      <style:text-properties fo:letter-spacing="-0.0006in"/>
    </style:style>
    <style:style style:name="T8875" style:parent-style-name="Absatz-Standardschriftart" style:family="text">
      <style:text-properties fo:letter-spacing="-0.002in"/>
    </style:style>
    <style:style style:name="T8876" style:parent-style-name="Absatz-Standardschriftart" style:family="text">
      <style:text-properties fo:letter-spacing="-0.0006in"/>
    </style:style>
    <style:style style:name="T8877" style:parent-style-name="Absatz-Standardschriftart" style:family="text">
      <style:text-properties fo:letter-spacing="-0.0041in"/>
    </style:style>
    <style:style style:name="T8878" style:parent-style-name="Absatz-Standardschriftart" style:family="text">
      <style:text-properties fo:letter-spacing="-0.0027in"/>
    </style:style>
    <style:style style:name="T8879" style:parent-style-name="Absatz-Standardschriftart" style:family="text">
      <style:text-properties fo:letter-spacing="-0.0006in"/>
    </style:style>
    <style:style style:name="T8880" style:parent-style-name="Absatz-Standardschriftart" style:family="text">
      <style:text-properties fo:letter-spacing="-0.002in"/>
    </style:style>
    <style:style style:name="T8881" style:parent-style-name="Absatz-Standardschriftart" style:family="text">
      <style:text-properties fo:letter-spacing="-0.0006in"/>
    </style:style>
    <style:style style:name="T8882" style:parent-style-name="Absatz-Standardschriftart" style:family="text">
      <style:text-properties fo:letter-spacing="-0.0041in"/>
    </style:style>
    <style:style style:name="T8883" style:parent-style-name="Absatz-Standardschriftart" style:family="text">
      <style:text-properties fo:letter-spacing="-0.0006in"/>
    </style:style>
    <style:style style:name="T8884" style:parent-style-name="Absatz-Standardschriftart" style:family="text">
      <style:text-properties fo:letter-spacing="-0.0048in"/>
    </style:style>
    <style:style style:name="T8885" style:parent-style-name="Absatz-Standardschriftart" style:family="text">
      <style:text-properties fo:letter-spacing="0.0006in"/>
    </style:style>
    <style:style style:name="T8886" style:parent-style-name="Absatz-Standardschriftart" style:family="text">
      <style:text-properties fo:letter-spacing="-0.0041in"/>
    </style:style>
    <style:style style:name="T8887" style:parent-style-name="Absatz-Standardschriftart" style:family="text">
      <style:text-properties fo:letter-spacing="-0.0006in"/>
    </style:style>
    <style:style style:name="P8888" style:parent-style-name="Textkörper" style:family="paragraph">
      <style:paragraph-properties fo:text-align="justify" fo:margin-top="0.1131in" fo:line-height="105%" fo:margin-right="0.7847in" fo:text-indent="0.5916in"/>
    </style:style>
    <style:style style:name="T8889" style:parent-style-name="Absatz-Standardschriftart" style:family="text">
      <style:text-properties fo:letter-spacing="-0.0006in"/>
    </style:style>
    <style:style style:name="T8890" style:parent-style-name="Absatz-Standardschriftart" style:family="text">
      <style:text-properties fo:letter-spacing="0.0194in"/>
    </style:style>
    <style:style style:name="T8891" style:parent-style-name="Absatz-Standardschriftart" style:family="text">
      <style:text-properties fo:letter-spacing="0.0006in"/>
    </style:style>
    <style:style style:name="T8892" style:parent-style-name="Absatz-Standardschriftart" style:family="text">
      <style:text-properties fo:letter-spacing="0.018in"/>
    </style:style>
    <style:style style:name="T8893" style:parent-style-name="Absatz-Standardschriftart" style:family="text">
      <style:text-properties fo:letter-spacing="0.0187in"/>
    </style:style>
    <style:style style:name="T8894" style:parent-style-name="Absatz-Standardschriftart" style:family="text">
      <style:text-properties fo:letter-spacing="-0.0006in"/>
    </style:style>
    <style:style style:name="T8895" style:parent-style-name="Absatz-Standardschriftart" style:family="text">
      <style:text-properties fo:letter-spacing="0.0194in"/>
    </style:style>
    <style:style style:name="T8896" style:parent-style-name="Absatz-Standardschriftart" style:family="text">
      <style:text-properties fo:letter-spacing="0.0187in"/>
    </style:style>
    <style:style style:name="T8897" style:parent-style-name="Absatz-Standardschriftart" style:family="text">
      <style:text-properties fo:letter-spacing="0.0187in"/>
    </style:style>
    <style:style style:name="T8898" style:parent-style-name="Absatz-Standardschriftart" style:family="text">
      <style:text-properties fo:letter-spacing="-0.0006in"/>
    </style:style>
    <style:style style:name="T8899" style:parent-style-name="Absatz-Standardschriftart" style:family="text">
      <style:text-properties fo:letter-spacing="0.0201in"/>
    </style:style>
    <style:style style:name="T8900" style:parent-style-name="Absatz-Standardschriftart" style:family="text">
      <style:text-properties fo:letter-spacing="0.0187in"/>
    </style:style>
    <style:style style:name="T8901" style:parent-style-name="Absatz-Standardschriftart" style:family="text">
      <style:text-properties fo:letter-spacing="0.0006in"/>
    </style:style>
    <style:style style:name="T8902" style:parent-style-name="Absatz-Standardschriftart" style:family="text">
      <style:text-properties fo:letter-spacing="0.0194in"/>
    </style:style>
    <style:style style:name="T8903" style:parent-style-name="Absatz-Standardschriftart" style:family="text">
      <style:text-properties fo:letter-spacing="-0.0006in"/>
    </style:style>
    <style:style style:name="T8904" style:parent-style-name="Absatz-Standardschriftart" style:family="text">
      <style:text-properties fo:letter-spacing="0.0201in"/>
    </style:style>
    <style:style style:name="T8905" style:parent-style-name="Absatz-Standardschriftart" style:family="text">
      <style:text-properties fo:letter-spacing="-0.0006in"/>
    </style:style>
    <style:style style:name="T8906" style:parent-style-name="Absatz-Standardschriftart" style:family="text">
      <style:text-properties fo:letter-spacing="0.0194in"/>
    </style:style>
    <style:style style:name="T8907" style:parent-style-name="Absatz-Standardschriftart" style:family="text">
      <style:text-properties fo:letter-spacing="0.0006in"/>
    </style:style>
    <style:style style:name="T8908" style:parent-style-name="Absatz-Standardschriftart" style:family="text">
      <style:text-properties style:font-name="Times New Roman" fo:letter-spacing="0.0402in" style:text-scale="99%"/>
    </style:style>
    <style:style style:name="T8909" style:parent-style-name="Absatz-Standardschriftart" style:family="text">
      <style:text-properties fo:letter-spacing="-0.0048in"/>
    </style:style>
    <style:style style:name="T8910" style:parent-style-name="Absatz-Standardschriftart" style:family="text">
      <style:text-properties fo:letter-spacing="-0.0006in"/>
    </style:style>
    <style:style style:name="T8911" style:parent-style-name="Absatz-Standardschriftart" style:family="text">
      <style:text-properties fo:letter-spacing="-0.0041in"/>
    </style:style>
    <style:style style:name="T8912" style:parent-style-name="Absatz-Standardschriftart" style:family="text">
      <style:text-properties fo:letter-spacing="0.0006in"/>
    </style:style>
    <style:style style:name="T8913" style:parent-style-name="Absatz-Standardschriftart" style:family="text">
      <style:text-properties fo:letter-spacing="-0.0041in"/>
    </style:style>
    <style:style style:name="T8914" style:parent-style-name="Absatz-Standardschriftart" style:family="text">
      <style:text-properties fo:letter-spacing="-0.0006in"/>
    </style:style>
    <style:style style:name="T8915" style:parent-style-name="Absatz-Standardschriftart" style:family="text">
      <style:text-properties fo:letter-spacing="-0.0041in"/>
    </style:style>
    <style:style style:name="T8916" style:parent-style-name="Absatz-Standardschriftart" style:family="text">
      <style:text-properties fo:letter-spacing="0.0006in"/>
    </style:style>
    <style:style style:name="T8917" style:parent-style-name="Absatz-Standardschriftart" style:family="text">
      <style:text-properties fo:letter-spacing="-0.0041in"/>
    </style:style>
    <style:style style:name="P8918" style:parent-style-name="Standard" style:family="paragraph">
      <style:paragraph-properties fo:margin-top="0.1097in" fo:margin-left="1.5388in">
        <style:tab-stops/>
      </style:paragraph-properties>
    </style:style>
    <style:style style:name="T8919" style:parent-style-name="Absatz-Standardschriftart" style:family="text">
      <style:text-properties style:font-name="Arial" fo:letter-spacing="-0.0006in" fo:font-size="10pt" style:font-size-asian="10pt"/>
    </style:style>
    <style:style style:name="T8920" style:parent-style-name="Absatz-Standardschriftart" style:family="text">
      <style:text-properties style:font-name="Arial" fo:letter-spacing="-0.0041in" fo:font-size="10pt" style:font-size-asian="10pt"/>
    </style:style>
    <style:style style:name="T8921" style:parent-style-name="Absatz-Standardschriftart" style:family="text">
      <style:text-properties style:font-name="Arial" fo:letter-spacing="-0.0006in" fo:font-size="10pt" style:font-size-asian="10pt"/>
    </style:style>
    <style:style style:name="T8922" style:parent-style-name="Absatz-Standardschriftart" style:family="text">
      <style:text-properties style:font-name="Arial" fo:letter-spacing="-0.0027in" fo:font-size="10pt" style:font-size-asian="10pt"/>
    </style:style>
    <style:style style:name="T8923" style:parent-style-name="Absatz-Standardschriftart" style:family="text">
      <style:text-properties style:font-name="Arial" fo:letter-spacing="-0.0006in" fo:font-size="10pt" style:font-size-asian="10pt"/>
    </style:style>
    <style:style style:name="T8924" style:parent-style-name="Absatz-Standardschriftart" style:family="text">
      <style:text-properties style:font-name="Arial" fo:letter-spacing="-0.0034in" fo:font-size="10pt" style:font-size-asian="10pt"/>
    </style:style>
    <style:style style:name="T8925" style:parent-style-name="Absatz-Standardschriftart" style:family="text">
      <style:text-properties style:font-name="Arial" fo:letter-spacing="-0.0006in" fo:font-size="10pt" style:font-size-asian="10pt"/>
    </style:style>
    <style:style style:name="T8926" style:parent-style-name="Absatz-Standardschriftart" style:family="text">
      <style:text-properties style:font-name="Arial" fo:letter-spacing="-0.0034in" fo:font-size="10pt" style:font-size-asian="10pt"/>
    </style:style>
    <style:style style:name="T8927" style:parent-style-name="Absatz-Standardschriftart" style:family="text">
      <style:text-properties style:font-name="Arial" fo:letter-spacing="-0.0006in" fo:font-size="10pt" style:font-size-asian="10pt"/>
    </style:style>
    <style:style style:name="T8928" style:parent-style-name="Absatz-Standardschriftart" style:family="text">
      <style:text-properties style:font-name="Arial" fo:letter-spacing="-0.0027in" fo:font-size="10pt" style:font-size-asian="10pt"/>
    </style:style>
    <style:style style:name="T89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3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9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32" style:parent-style-name="Absatz-Standardschriftart" style:family="text">
      <style:text-properties style:font-name="Arial" fo:letter-spacing="-0.0006in" fo:font-size="10pt" style:font-size-asian="10pt"/>
    </style:style>
    <style:style style:name="T8933" style:parent-style-name="Absatz-Standardschriftart" style:family="text">
      <style:text-properties style:font-name="Arial" fo:letter-spacing="-0.0034in" fo:font-size="10pt" style:font-size-asian="10pt"/>
    </style:style>
    <style:style style:name="T8934" style:parent-style-name="Absatz-Standardschriftart" style:family="text">
      <style:text-properties style:font-name="Arial" fo:letter-spacing="-0.0006in" fo:font-size="10pt" style:font-size-asian="10pt"/>
    </style:style>
    <style:style style:name="T8935" style:parent-style-name="Absatz-Standardschriftart" style:family="text">
      <style:text-properties style:font-name="Arial" fo:letter-spacing="-0.0034in" fo:font-size="10pt" style:font-size-asian="10pt"/>
    </style:style>
    <style:style style:name="T8936" style:parent-style-name="Absatz-Standardschriftart" style:family="text">
      <style:text-properties style:font-name="Arial" fo:letter-spacing="-0.0006in" fo:font-size="10pt" style:font-size-asian="10pt"/>
    </style:style>
    <style:style style:name="P893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938" style:parent-style-name="Textkörper" style:family="paragraph">
      <style:paragraph-properties fo:text-align="justify" fo:margin-right="0.7847in" fo:text-indent="0.6298in"/>
    </style:style>
    <style:style style:name="T8939" style:parent-style-name="Absatz-Standardschriftart" style:family="text">
      <style:text-properties fo:font-weight="bold" style:font-weight-asian="bold"/>
    </style:style>
    <style:style style:name="T8940" style:parent-style-name="Absatz-Standardschriftart" style:family="text">
      <style:text-properties fo:font-weight="bold" style:font-weight-asian="bold" fo:letter-spacing="0.0097in"/>
    </style:style>
    <style:style style:name="T8941" style:parent-style-name="Absatz-Standardschriftart" style:family="text">
      <style:text-properties fo:letter-spacing="-0.0006in"/>
    </style:style>
    <style:style style:name="T8942" style:parent-style-name="Absatz-Standardschriftart" style:family="text">
      <style:text-properties fo:letter-spacing="0.0048in"/>
    </style:style>
    <style:style style:name="T8943" style:parent-style-name="Absatz-Standardschriftart" style:family="text">
      <style:text-properties fo:letter-spacing="-0.0006in"/>
    </style:style>
    <style:style style:name="T8944" style:parent-style-name="Absatz-Standardschriftart" style:family="text">
      <style:text-properties fo:letter-spacing="0.0055in"/>
    </style:style>
    <style:style style:name="T8945" style:parent-style-name="Absatz-Standardschriftart" style:family="text">
      <style:text-properties fo:letter-spacing="0.002in"/>
    </style:style>
    <style:style style:name="T8946" style:parent-style-name="Absatz-Standardschriftart" style:family="text">
      <style:text-properties fo:letter-spacing="-0.0006in"/>
    </style:style>
    <style:style style:name="T8947" style:parent-style-name="Absatz-Standardschriftart" style:family="text">
      <style:text-properties fo:letter-spacing="0.0041in"/>
    </style:style>
    <style:style style:name="T8948" style:parent-style-name="Absatz-Standardschriftart" style:family="text">
      <style:text-properties fo:letter-spacing="-0.0006in"/>
    </style:style>
    <style:style style:name="T8949" style:parent-style-name="Absatz-Standardschriftart" style:family="text">
      <style:text-properties fo:letter-spacing="0.0041in"/>
    </style:style>
    <style:style style:name="T8950" style:parent-style-name="Absatz-Standardschriftart" style:family="text">
      <style:text-properties fo:letter-spacing="0.0006in"/>
    </style:style>
    <style:style style:name="T8951" style:parent-style-name="Absatz-Standardschriftart" style:family="text">
      <style:text-properties fo:letter-spacing="0.0041in"/>
    </style:style>
    <style:style style:name="T8952" style:parent-style-name="Absatz-Standardschriftart" style:family="text">
      <style:text-properties fo:letter-spacing="-0.0006in"/>
    </style:style>
    <style:style style:name="T8953" style:parent-style-name="Absatz-Standardschriftart" style:family="text">
      <style:text-properties fo:letter-spacing="0.0055in"/>
    </style:style>
    <style:style style:name="T8954" style:parent-style-name="Absatz-Standardschriftart" style:family="text">
      <style:text-properties fo:letter-spacing="-0.0006in"/>
    </style:style>
    <style:style style:name="T8955" style:parent-style-name="Absatz-Standardschriftart" style:family="text">
      <style:text-properties fo:letter-spacing="0.0041in"/>
    </style:style>
    <style:style style:name="T8956" style:parent-style-name="Absatz-Standardschriftart" style:family="text">
      <style:text-properties fo:letter-spacing="0.0034in"/>
    </style:style>
    <style:style style:name="T8957" style:parent-style-name="Absatz-Standardschriftart" style:family="text">
      <style:text-properties fo:letter-spacing="-0.0006in"/>
    </style:style>
    <style:style style:name="T8958" style:parent-style-name="Absatz-Standardschriftart" style:family="text">
      <style:text-properties fo:letter-spacing="0.0041in"/>
    </style:style>
    <style:style style:name="T8959" style:parent-style-name="Absatz-Standardschriftart" style:family="text">
      <style:text-properties fo:letter-spacing="0.0041in"/>
    </style:style>
    <style:style style:name="T8960" style:parent-style-name="Absatz-Standardschriftart" style:family="text">
      <style:text-properties style:font-name="Times New Roman" fo:letter-spacing="0.0493in" style:text-scale="99%"/>
    </style:style>
    <style:style style:name="T8961" style:parent-style-name="Absatz-Standardschriftart" style:family="text">
      <style:text-properties fo:letter-spacing="-0.0006in"/>
    </style:style>
    <style:style style:name="T8962" style:parent-style-name="Absatz-Standardschriftart" style:family="text">
      <style:text-properties fo:letter-spacing="0.0104in"/>
    </style:style>
    <style:style style:name="T8963" style:parent-style-name="Absatz-Standardschriftart" style:family="text">
      <style:text-properties fo:letter-spacing="-0.0006in"/>
    </style:style>
    <style:style style:name="T8964" style:parent-style-name="Absatz-Standardschriftart" style:family="text">
      <style:text-properties fo:letter-spacing="0.0118in"/>
    </style:style>
    <style:style style:name="T8965" style:parent-style-name="Absatz-Standardschriftart" style:family="text">
      <style:text-properties fo:letter-spacing="-0.0006in"/>
    </style:style>
    <style:style style:name="T8966" style:parent-style-name="Absatz-Standardschriftart" style:family="text">
      <style:text-properties fo:letter-spacing="0.0111in"/>
    </style:style>
    <style:style style:name="T8967" style:parent-style-name="Absatz-Standardschriftart" style:family="text">
      <style:text-properties fo:letter-spacing="-0.0006in"/>
    </style:style>
    <style:style style:name="T8968" style:parent-style-name="Absatz-Standardschriftart" style:family="text">
      <style:text-properties fo:letter-spacing="0.0111in"/>
    </style:style>
    <style:style style:name="T8969" style:parent-style-name="Absatz-Standardschriftart" style:family="text">
      <style:text-properties fo:letter-spacing="-0.0006in"/>
    </style:style>
    <style:style style:name="T8970" style:parent-style-name="Absatz-Standardschriftart" style:family="text">
      <style:text-properties fo:letter-spacing="0.0118in"/>
    </style:style>
    <style:style style:name="T8971" style:parent-style-name="Absatz-Standardschriftart" style:family="text">
      <style:text-properties fo:letter-spacing="0.0118in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0.0111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0.0118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0.0118in"/>
    </style:style>
    <style:style style:name="T8978" style:parent-style-name="Absatz-Standardschriftart" style:family="text">
      <style:text-properties fo:letter-spacing="-0.0006in"/>
    </style:style>
    <style:style style:name="T8979" style:parent-style-name="Absatz-Standardschriftart" style:family="text">
      <style:text-properties fo:letter-spacing="0.0111in"/>
    </style:style>
    <style:style style:name="T8980" style:parent-style-name="Absatz-Standardschriftart" style:family="text">
      <style:text-properties fo:letter-spacing="-0.0006in"/>
    </style:style>
    <style:style style:name="T8981" style:parent-style-name="Absatz-Standardschriftart" style:family="text">
      <style:text-properties fo:letter-spacing="0.0118in"/>
    </style:style>
    <style:style style:name="T8982" style:parent-style-name="Absatz-Standardschriftart" style:family="text">
      <style:text-properties fo:letter-spacing="-0.0006in"/>
    </style:style>
    <style:style style:name="T8983" style:parent-style-name="Absatz-Standardschriftart" style:family="text">
      <style:text-properties style:font-name="Times New Roman" fo:letter-spacing="0.059in" style:text-scale="99%"/>
    </style:style>
    <style:style style:name="T8984" style:parent-style-name="Absatz-Standardschriftart" style:family="text">
      <style:text-properties fo:letter-spacing="-0.0006in"/>
    </style:style>
    <style:style style:name="T8985" style:parent-style-name="Absatz-Standardschriftart" style:family="text">
      <style:text-properties fo:letter-spacing="-0.0013in"/>
    </style:style>
    <style:style style:name="T8986" style:parent-style-name="Absatz-Standardschriftart" style:family="text">
      <style:text-properties fo:letter-spacing="-0.0006in"/>
    </style:style>
    <style:style style:name="T8987" style:parent-style-name="Absatz-Standardschriftart" style:family="text">
      <style:text-properties fo:letter-spacing="0.0006in"/>
    </style:style>
    <style:style style:name="T8988" style:parent-style-name="Absatz-Standardschriftart" style:family="text">
      <style:text-properties fo:letter-spacing="-0.0006in"/>
    </style:style>
    <style:style style:name="T8989" style:parent-style-name="Absatz-Standardschriftart" style:family="text">
      <style:text-properties fo:letter-spacing="0.0006in"/>
    </style:style>
    <style:style style:name="T8990" style:parent-style-name="Absatz-Standardschriftart" style:family="text">
      <style:text-properties fo:letter-spacing="-0.0006in"/>
    </style:style>
    <style:style style:name="T8991" style:parent-style-name="Absatz-Standardschriftart" style:family="text">
      <style:text-properties fo:letter-spacing="0.0006in"/>
    </style:style>
    <style:style style:name="T8992" style:parent-style-name="Absatz-Standardschriftart" style:family="text">
      <style:text-properties fo:letter-spacing="-0.0006in"/>
    </style:style>
    <style:style style:name="T8993" style:parent-style-name="Absatz-Standardschriftart" style:family="text">
      <style:text-properties fo:letter-spacing="0.0006in"/>
    </style:style>
    <style:style style:name="T8994" style:parent-style-name="Absatz-Standardschriftart" style:family="text">
      <style:text-properties fo:letter-spacing="-0.0006in"/>
    </style:style>
    <style:style style:name="T8995" style:parent-style-name="Absatz-Standardschriftart" style:family="text">
      <style:text-properties fo:letter-spacing="0.0013in"/>
    </style:style>
    <style:style style:name="T8996" style:parent-style-name="Absatz-Standardschriftart" style:family="text">
      <style:text-properties fo:letter-spacing="-0.0006in"/>
    </style:style>
    <style:style style:name="T8997" style:parent-style-name="Absatz-Standardschriftart" style:family="text">
      <style:text-properties fo:letter-spacing="0.002in"/>
    </style:style>
    <style:style style:name="T8998" style:parent-style-name="Absatz-Standardschriftart" style:family="text">
      <style:text-properties fo:letter-spacing="-0.0006in"/>
    </style:style>
    <style:style style:name="T8999" style:parent-style-name="Absatz-Standardschriftart" style:family="text">
      <style:text-properties fo:letter-spacing="0.0006in"/>
    </style:style>
    <style:style style:name="T9000" style:parent-style-name="Absatz-Standardschriftart" style:family="text">
      <style:text-properties fo:letter-spacing="-0.0006in"/>
    </style:style>
    <style:style style:name="T9001" style:parent-style-name="Absatz-Standardschriftart" style:family="text">
      <style:text-properties fo:letter-spacing="0.0013in"/>
    </style:style>
    <style:style style:name="T9002" style:parent-style-name="Absatz-Standardschriftart" style:family="text">
      <style:text-properties fo:letter-spacing="-0.0006in"/>
    </style:style>
    <style:style style:name="T9003" style:parent-style-name="Absatz-Standardschriftart" style:family="text">
      <style:text-properties fo:letter-spacing="-0.0006in"/>
    </style:style>
    <style:style style:name="T9004" style:parent-style-name="Absatz-Standardschriftart" style:family="text">
      <style:text-properties fo:letter-spacing="-0.0006in"/>
    </style:style>
    <style:style style:name="T9005" style:parent-style-name="Absatz-Standardschriftart" style:family="text">
      <style:text-properties style:font-name="Times New Roman" fo:letter-spacing="0.059in" style:text-scale="99%"/>
    </style:style>
    <style:style style:name="T9006" style:parent-style-name="Absatz-Standardschriftart" style:family="text">
      <style:text-properties fo:letter-spacing="-0.0006in"/>
    </style:style>
    <style:style style:name="T9007" style:parent-style-name="Absatz-Standardschriftart" style:family="text">
      <style:text-properties fo:letter-spacing="0.0243in"/>
    </style:style>
    <style:style style:name="T9008" style:parent-style-name="Absatz-Standardschriftart" style:family="text">
      <style:text-properties fo:letter-spacing="-0.0006in"/>
    </style:style>
    <style:style style:name="T9009" style:parent-style-name="Absatz-Standardschriftart" style:family="text">
      <style:text-properties fo:letter-spacing="0.0263in"/>
    </style:style>
    <style:style style:name="T9010" style:parent-style-name="Absatz-Standardschriftart" style:family="text">
      <style:text-properties fo:letter-spacing="-0.0006in"/>
    </style:style>
    <style:style style:name="T9011" style:parent-style-name="Absatz-Standardschriftart" style:family="text">
      <style:text-properties fo:letter-spacing="0.025in"/>
    </style:style>
    <style:style style:name="T9012" style:parent-style-name="Absatz-Standardschriftart" style:family="text">
      <style:text-properties fo:letter-spacing="-0.0006in"/>
    </style:style>
    <style:style style:name="T9013" style:parent-style-name="Absatz-Standardschriftart" style:family="text">
      <style:text-properties fo:letter-spacing="0.025in"/>
    </style:style>
    <style:style style:name="T9014" style:parent-style-name="Absatz-Standardschriftart" style:family="text">
      <style:text-properties fo:letter-spacing="-0.0006in"/>
    </style:style>
    <style:style style:name="T9015" style:parent-style-name="Absatz-Standardschriftart" style:family="text">
      <style:text-properties fo:letter-spacing="0.025in"/>
    </style:style>
    <style:style style:name="T9016" style:parent-style-name="Absatz-Standardschriftart" style:family="text">
      <style:text-properties fo:letter-spacing="-0.0006in"/>
    </style:style>
    <style:style style:name="T9017" style:parent-style-name="Absatz-Standardschriftart" style:family="text">
      <style:text-properties fo:letter-spacing="0.0256in"/>
    </style:style>
    <style:style style:name="T9018" style:parent-style-name="Absatz-Standardschriftart" style:family="text">
      <style:text-properties fo:letter-spacing="-0.0006in"/>
    </style:style>
    <style:style style:name="T9019" style:parent-style-name="Absatz-Standardschriftart" style:family="text">
      <style:text-properties fo:letter-spacing="0.025in"/>
    </style:style>
    <style:style style:name="T9020" style:parent-style-name="Absatz-Standardschriftart" style:family="text">
      <style:text-properties fo:letter-spacing="-0.0006in"/>
    </style:style>
    <style:style style:name="T9021" style:parent-style-name="Absatz-Standardschriftart" style:family="text">
      <style:text-properties fo:letter-spacing="0.025in"/>
    </style:style>
    <style:style style:name="T9022" style:parent-style-name="Absatz-Standardschriftart" style:family="text">
      <style:text-properties fo:letter-spacing="-0.0006in"/>
    </style:style>
    <style:style style:name="T9023" style:parent-style-name="Absatz-Standardschriftart" style:family="text">
      <style:text-properties fo:letter-spacing="0.025in"/>
    </style:style>
    <style:style style:name="T9024" style:parent-style-name="Absatz-Standardschriftart" style:family="text">
      <style:text-properties fo:letter-spacing="0.025in"/>
    </style:style>
    <style:style style:name="T9025" style:parent-style-name="Absatz-Standardschriftart" style:family="text">
      <style:text-properties fo:letter-spacing="-0.0006in"/>
    </style:style>
    <style:style style:name="T9026" style:parent-style-name="Absatz-Standardschriftart" style:family="text">
      <style:text-properties fo:letter-spacing="0.025in"/>
    </style:style>
    <style:style style:name="T9027" style:parent-style-name="Absatz-Standardschriftart" style:family="text">
      <style:text-properties fo:letter-spacing="-0.0006in"/>
    </style:style>
    <style:style style:name="T9028" style:parent-style-name="Absatz-Standardschriftart" style:family="text">
      <style:text-properties style:font-name="Times New Roman" fo:letter-spacing="0.0756in" style:text-scale="99%"/>
    </style:style>
    <style:style style:name="T9029" style:parent-style-name="Absatz-Standardschriftart" style:family="text">
      <style:text-properties fo:letter-spacing="-0.0006in"/>
    </style:style>
    <style:style style:name="T9030" style:parent-style-name="Absatz-Standardschriftart" style:family="text">
      <style:text-properties fo:letter-spacing="-0.0125in"/>
    </style:style>
    <style:style style:name="T9031" style:parent-style-name="Absatz-Standardschriftart" style:family="text">
      <style:text-properties fo:letter-spacing="0.0152in"/>
    </style:style>
    <style:style style:name="T9032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033" style:parent-style-name="Absatz-Standardschriftart" style:family="text">
      <style:text-properties fo:color="#0000FF" fo:letter-spacing="-0.0111in" style:text-underline-type="single" style:text-underline-style="solid" style:text-underline-width="auto" style:text-underline-mode="continuous" style:text-underline-color="#0000FF"/>
    </style:style>
    <style:style style:name="T9034" style:parent-style-name="Absatz-Standardschriftart" style:family="text">
      <style:text-properties fo:letter-spacing="0.0006in"/>
    </style:style>
    <style:style style:name="T9035" style:parent-style-name="Absatz-Standardschriftart" style:family="text">
      <style:text-properties fo:letter-spacing="-0.0125in"/>
    </style:style>
    <style:style style:name="T903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037" style:parent-style-name="Absatz-Standardschriftart" style:family="text">
      <style:text-properties fo:letter-spacing="-0.0006in"/>
    </style:style>
    <style:style style:name="P9038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9039" style:parent-style-name="Textkörper" style:family="paragraph">
      <style:paragraph-properties fo:text-align="justify" fo:margin-top="0.0513in" fo:line-height="100%" fo:margin-right="0.7868in" fo:text-indent="0.4916in"/>
    </style:style>
    <style:style style:name="T9040" style:parent-style-name="Absatz-Standardschriftart" style:family="text">
      <style:text-properties fo:font-weight="bold" style:font-weight-asian="bold"/>
    </style:style>
    <style:style style:name="T9041" style:parent-style-name="Absatz-Standardschriftart" style:family="text">
      <style:text-properties fo:font-weight="bold" style:font-weight-asian="bold" fo:letter-spacing="0.0229in"/>
    </style:style>
    <style:style style:name="T9042" style:parent-style-name="Absatz-Standardschriftart" style:family="text">
      <style:text-properties fo:letter-spacing="-0.0006in"/>
    </style:style>
    <style:style style:name="T9043" style:parent-style-name="Absatz-Standardschriftart" style:family="text">
      <style:text-properties fo:letter-spacing="0.0229in"/>
    </style:style>
    <style:style style:name="T9044" style:parent-style-name="Absatz-Standardschriftart" style:family="text">
      <style:text-properties fo:letter-spacing="0.0236in"/>
    </style:style>
    <style:style style:name="T9045" style:parent-style-name="Absatz-Standardschriftart" style:family="text">
      <style:text-properties fo:letter-spacing="0.0222in"/>
    </style:style>
    <style:style style:name="T9046" style:parent-style-name="Absatz-Standardschriftart" style:family="text">
      <style:text-properties fo:letter-spacing="-0.0006in"/>
    </style:style>
    <style:style style:name="T9047" style:parent-style-name="Absatz-Standardschriftart" style:family="text">
      <style:text-properties fo:letter-spacing="0.0256in"/>
    </style:style>
    <style:style style:name="T9048" style:parent-style-name="Absatz-Standardschriftart" style:family="text">
      <style:text-properties fo:letter-spacing="0.0215in"/>
    </style:style>
    <style:style style:name="T9049" style:parent-style-name="Absatz-Standardschriftart" style:family="text">
      <style:text-properties fo:letter-spacing="-0.0006in"/>
    </style:style>
    <style:style style:name="T9050" style:parent-style-name="Absatz-Standardschriftart" style:family="text">
      <style:text-properties fo:letter-spacing="0.0236in"/>
    </style:style>
    <style:style style:name="T9051" style:parent-style-name="Absatz-Standardschriftart" style:family="text">
      <style:text-properties fo:letter-spacing="0.0222in"/>
    </style:style>
    <style:style style:name="T9052" style:parent-style-name="Absatz-Standardschriftart" style:family="text">
      <style:text-properties fo:letter-spacing="0.0236in"/>
    </style:style>
    <style:style style:name="T9053" style:parent-style-name="Absatz-Standardschriftart" style:family="text">
      <style:text-properties fo:letter-spacing="-0.0006in"/>
    </style:style>
    <style:style style:name="T9054" style:parent-style-name="Absatz-Standardschriftart" style:family="text">
      <style:text-properties fo:letter-spacing="0.0229in"/>
    </style:style>
    <style:style style:name="T9055" style:parent-style-name="Absatz-Standardschriftart" style:family="text">
      <style:text-properties fo:letter-spacing="-0.0006in"/>
    </style:style>
    <style:style style:name="T9056" style:parent-style-name="Absatz-Standardschriftart" style:family="text">
      <style:text-properties fo:letter-spacing="0.0243in"/>
    </style:style>
    <style:style style:name="T9057" style:parent-style-name="Absatz-Standardschriftart" style:family="text">
      <style:text-properties fo:letter-spacing="-0.0006in"/>
    </style:style>
    <style:style style:name="T9058" style:parent-style-name="Absatz-Standardschriftart" style:family="text">
      <style:text-properties fo:letter-spacing="0.0229in"/>
    </style:style>
    <style:style style:name="T9059" style:parent-style-name="Absatz-Standardschriftart" style:family="text">
      <style:text-properties style:font-name="Times New Roman" fo:letter-spacing="0.0395in" style:text-scale="99%"/>
    </style:style>
    <style:style style:name="T9060" style:parent-style-name="Absatz-Standardschriftart" style:family="text">
      <style:text-properties fo:letter-spacing="-0.0055in"/>
    </style:style>
    <style:style style:name="T9061" style:parent-style-name="Absatz-Standardschriftart" style:family="text">
      <style:text-properties fo:letter-spacing="-0.0006in"/>
    </style:style>
    <style:style style:name="T9062" style:parent-style-name="Absatz-Standardschriftart" style:family="text">
      <style:text-properties fo:letter-spacing="-0.0055in"/>
    </style:style>
    <style:style style:name="T9063" style:parent-style-name="Absatz-Standardschriftart" style:family="text">
      <style:text-properties fo:letter-spacing="-0.0006in"/>
    </style:style>
    <style:style style:name="T9064" style:parent-style-name="Absatz-Standardschriftart" style:family="text">
      <style:text-properties fo:letter-spacing="-0.0055in"/>
    </style:style>
    <style:style style:name="T9065" style:parent-style-name="Absatz-Standardschriftart" style:family="text">
      <style:text-properties fo:letter-spacing="-0.0041in"/>
    </style:style>
    <style:style style:name="T9066" style:parent-style-name="Absatz-Standardschriftart" style:family="text">
      <style:text-properties fo:letter-spacing="-0.0006in"/>
    </style:style>
    <style:style style:name="T9067" style:parent-style-name="Absatz-Standardschriftart" style:family="text">
      <style:text-properties fo:letter-spacing="-0.0034in"/>
    </style:style>
    <style:style style:name="T9068" style:parent-style-name="Absatz-Standardschriftart" style:family="text">
      <style:text-properties fo:letter-spacing="-0.0006in"/>
    </style:style>
    <style:style style:name="T9069" style:parent-style-name="Absatz-Standardschriftart" style:family="text">
      <style:text-properties fo:letter-spacing="-0.0034in"/>
    </style:style>
    <style:style style:name="T9070" style:parent-style-name="Absatz-Standardschriftart" style:family="text">
      <style:text-properties fo:letter-spacing="-0.0006in"/>
    </style:style>
    <style:style style:name="T9071" style:parent-style-name="Absatz-Standardschriftart" style:family="text">
      <style:text-properties fo:letter-spacing="-0.0034in"/>
    </style:style>
    <style:style style:name="T9072" style:parent-style-name="Absatz-Standardschriftart" style:family="text">
      <style:text-properties fo:letter-spacing="-0.0006in"/>
    </style:style>
    <style:style style:name="T9073" style:parent-style-name="Absatz-Standardschriftart" style:family="text">
      <style:text-properties fo:letter-spacing="-0.0055in"/>
    </style:style>
    <style:style style:name="T9074" style:parent-style-name="Absatz-Standardschriftart" style:family="text">
      <style:text-properties fo:letter-spacing="-0.0006in"/>
    </style:style>
    <style:style style:name="T9075" style:parent-style-name="Absatz-Standardschriftart" style:family="text">
      <style:text-properties fo:letter-spacing="-0.0027in"/>
    </style:style>
    <style:style style:name="T9076" style:parent-style-name="Absatz-Standardschriftart" style:family="text">
      <style:text-properties fo:letter-spacing="-0.0069in"/>
    </style:style>
    <style:style style:name="P9077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9078" style:parent-style-name="Textkörper" style:family="paragraph">
      <style:paragraph-properties fo:text-align="justify" fo:margin-right="0.7847in" fo:text-indent="0.4916in"/>
    </style:style>
    <style:style style:name="T9079" style:parent-style-name="Absatz-Standardschriftart" style:family="text">
      <style:text-properties fo:font-weight="bold" style:font-weight-asian="bold"/>
    </style:style>
    <style:style style:name="T9080" style:parent-style-name="Absatz-Standardschriftart" style:family="text">
      <style:text-properties fo:font-weight="bold" style:font-weight-asian="bold" fo:letter-spacing="0.0069in"/>
    </style:style>
    <style:style style:name="T9081" style:parent-style-name="Absatz-Standardschriftart" style:family="text">
      <style:text-properties fo:letter-spacing="0.0069in"/>
    </style:style>
    <style:style style:name="T9082" style:parent-style-name="Absatz-Standardschriftart" style:family="text">
      <style:text-properties fo:letter-spacing="0.0083in"/>
    </style:style>
    <style:style style:name="T9083" style:parent-style-name="Absatz-Standardschriftart" style:family="text">
      <style:text-properties fo:letter-spacing="-0.0006in"/>
    </style:style>
    <style:style style:name="T9084" style:parent-style-name="Absatz-Standardschriftart" style:family="text">
      <style:text-properties fo:letter-spacing="0.0076in"/>
    </style:style>
    <style:style style:name="T9085" style:parent-style-name="Absatz-Standardschriftart" style:family="text">
      <style:text-properties fo:letter-spacing="0.0062in"/>
    </style:style>
    <style:style style:name="T9086" style:parent-style-name="Absatz-Standardschriftart" style:family="text">
      <style:text-properties fo:letter-spacing="0.0083in"/>
    </style:style>
    <style:style style:name="T9087" style:parent-style-name="Absatz-Standardschriftart" style:family="text">
      <style:text-properties fo:letter-spacing="-0.0006in"/>
    </style:style>
    <style:style style:name="T9088" style:parent-style-name="Absatz-Standardschriftart" style:family="text">
      <style:text-properties fo:letter-spacing="0.0076in"/>
    </style:style>
    <style:style style:name="T9089" style:parent-style-name="Absatz-Standardschriftart" style:family="text">
      <style:text-properties fo:letter-spacing="-0.0006in"/>
    </style:style>
    <style:style style:name="T9090" style:parent-style-name="Absatz-Standardschriftart" style:family="text">
      <style:text-properties fo:letter-spacing="0.0076in"/>
    </style:style>
    <style:style style:name="T9091" style:parent-style-name="Absatz-Standardschriftart" style:family="text">
      <style:text-properties fo:letter-spacing="0.0083in"/>
    </style:style>
    <style:style style:name="T9092" style:parent-style-name="Absatz-Standardschriftart" style:family="text">
      <style:text-properties fo:letter-spacing="-0.0006in"/>
    </style:style>
    <style:style style:name="T9093" style:parent-style-name="Absatz-Standardschriftart" style:family="text">
      <style:text-properties fo:letter-spacing="0.0076in"/>
    </style:style>
    <style:style style:name="T9094" style:parent-style-name="Absatz-Standardschriftart" style:family="text">
      <style:text-properties fo:letter-spacing="-0.0006in"/>
    </style:style>
    <style:style style:name="T9095" style:parent-style-name="Absatz-Standardschriftart" style:family="text">
      <style:text-properties style:font-name="Times New Roman" fo:letter-spacing="0.0298in" style:text-scale="99%"/>
    </style:style>
    <style:style style:name="T9096" style:parent-style-name="Absatz-Standardschriftart" style:family="text">
      <style:text-properties fo:letter-spacing="-0.0006in"/>
    </style:style>
    <style:style style:name="T9097" style:parent-style-name="Absatz-Standardschriftart" style:family="text">
      <style:text-properties fo:letter-spacing="0.0076in"/>
    </style:style>
    <style:style style:name="T9098" style:parent-style-name="Absatz-Standardschriftart" style:family="text">
      <style:text-properties fo:letter-spacing="-0.0006in"/>
    </style:style>
    <style:style style:name="T9099" style:parent-style-name="Absatz-Standardschriftart" style:family="text">
      <style:text-properties fo:letter-spacing="0.0097in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0.0076in"/>
    </style:style>
    <style:style style:name="T9102" style:parent-style-name="Absatz-Standardschriftart" style:family="text">
      <style:text-properties fo:letter-spacing="0.0076in"/>
    </style:style>
    <style:style style:name="T9103" style:parent-style-name="Absatz-Standardschriftart" style:family="text">
      <style:text-properties fo:letter-spacing="-0.0006in"/>
    </style:style>
    <style:style style:name="T9104" style:parent-style-name="Absatz-Standardschriftart" style:family="text">
      <style:text-properties fo:letter-spacing="0.0076in"/>
    </style:style>
    <style:style style:name="T9105" style:parent-style-name="Absatz-Standardschriftart" style:family="text">
      <style:text-properties fo:letter-spacing="0.0083in"/>
    </style:style>
    <style:style style:name="T9106" style:parent-style-name="Absatz-Standardschriftart" style:family="text">
      <style:text-properties fo:letter-spacing="-0.0006in"/>
    </style:style>
    <style:style style:name="T9107" style:parent-style-name="Absatz-Standardschriftart" style:family="text">
      <style:text-properties fo:letter-spacing="0.0083in"/>
    </style:style>
    <style:style style:name="T9108" style:parent-style-name="Absatz-Standardschriftart" style:family="text">
      <style:text-properties fo:letter-spacing="-0.0006in"/>
    </style:style>
    <style:style style:name="T9109" style:parent-style-name="Absatz-Standardschriftart" style:family="text">
      <style:text-properties fo:letter-spacing="0.0076in"/>
    </style:style>
    <style:style style:name="T9110" style:parent-style-name="Absatz-Standardschriftart" style:family="text">
      <style:text-properties fo:letter-spacing="0.0097in"/>
    </style:style>
    <style:style style:name="T9111" style:parent-style-name="Absatz-Standardschriftart" style:family="text">
      <style:text-properties fo:letter-spacing="0.0076in"/>
    </style:style>
    <style:style style:name="T9112" style:parent-style-name="Absatz-Standardschriftart" style:family="text">
      <style:text-properties fo:letter-spacing="-0.0006in"/>
    </style:style>
    <style:style style:name="T9113" style:parent-style-name="Absatz-Standardschriftart" style:family="text">
      <style:text-properties fo:letter-spacing="0.0083in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fo:letter-spacing="0.009in"/>
    </style:style>
    <style:style style:name="T9116" style:parent-style-name="Absatz-Standardschriftart" style:family="text">
      <style:text-properties fo:letter-spacing="-0.0006in"/>
    </style:style>
    <style:style style:name="T9117" style:parent-style-name="Absatz-Standardschriftart" style:family="text">
      <style:text-properties fo:letter-spacing="0.0076in"/>
    </style:style>
    <style:style style:name="T9118" style:parent-style-name="Absatz-Standardschriftart" style:family="text">
      <style:text-properties fo:letter-spacing="-0.0006in"/>
    </style:style>
    <style:style style:name="T9119" style:parent-style-name="Absatz-Standardschriftart" style:family="text">
      <style:text-properties fo:letter-spacing="0.0083in"/>
    </style:style>
    <style:style style:name="T9120" style:parent-style-name="Absatz-Standardschriftart" style:family="text">
      <style:text-properties fo:letter-spacing="0.0097in"/>
    </style:style>
    <style:style style:name="T9121" style:parent-style-name="Absatz-Standardschriftart" style:family="text">
      <style:text-properties fo:letter-spacing="0.0062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0.0076in"/>
    </style:style>
    <style:style style:name="T9124" style:parent-style-name="Absatz-Standardschriftart" style:family="text">
      <style:text-properties fo:letter-spacing="0.0083in"/>
    </style:style>
    <style:style style:name="T9125" style:parent-style-name="Absatz-Standardschriftart" style:family="text">
      <style:text-properties style:font-name="Times New Roman" fo:letter-spacing="0.0395in" style:text-scale="99%"/>
    </style:style>
    <style:style style:name="T9126" style:parent-style-name="Absatz-Standardschriftart" style:family="text">
      <style:text-properties fo:letter-spacing="-0.0006in"/>
    </style:style>
    <style:style style:name="T9127" style:parent-style-name="Absatz-Standardschriftart" style:family="text">
      <style:text-properties fo:letter-spacing="0.0111in"/>
    </style:style>
    <style:style style:name="T9128" style:parent-style-name="Absatz-Standardschriftart" style:family="text">
      <style:text-properties fo:letter-spacing="0.0111in"/>
    </style:style>
    <style:style style:name="T9129" style:parent-style-name="Absatz-Standardschriftart" style:family="text">
      <style:text-properties fo:letter-spacing="0.0118in"/>
    </style:style>
    <style:style style:name="T9130" style:parent-style-name="Absatz-Standardschriftart" style:family="text">
      <style:text-properties fo:letter-spacing="-0.0006in"/>
    </style:style>
    <style:style style:name="T9131" style:parent-style-name="Absatz-Standardschriftart" style:family="text">
      <style:text-properties fo:letter-spacing="0.0125in"/>
    </style:style>
    <style:style style:name="T9132" style:parent-style-name="Absatz-Standardschriftart" style:family="text">
      <style:text-properties fo:letter-spacing="0.0006in"/>
    </style:style>
    <style:style style:name="T9133" style:parent-style-name="Absatz-Standardschriftart" style:family="text">
      <style:text-properties fo:letter-spacing="0.0131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-0.002in"/>
    </style:style>
    <style:style style:name="T9136" style:parent-style-name="Absatz-Standardschriftart" style:family="text">
      <style:text-properties fo:color="#008800" fo:letter-spacing="-0.0006in"/>
    </style:style>
    <style:style style:name="T9137" style:parent-style-name="Absatz-Standardschriftart" style:family="text">
      <style:text-properties fo:color="#008800" fo:letter-spacing="-0.002in"/>
    </style:style>
    <style:style style:name="T9138" style:parent-style-name="Absatz-Standardschriftart" style:family="text">
      <style:text-properties fo:letter-spacing="-0.0006in"/>
    </style:style>
    <style:style style:name="T9139" style:parent-style-name="Absatz-Standardschriftart" style:family="text">
      <style:text-properties fo:letter-spacing="0.0111in"/>
    </style:style>
    <style:style style:name="T9140" style:parent-style-name="Absatz-Standardschriftart" style:family="text">
      <style:text-properties fo:letter-spacing="0.0006in"/>
    </style:style>
    <style:style style:name="T9141" style:parent-style-name="Absatz-Standardschriftart" style:family="text">
      <style:text-properties fo:letter-spacing="0.0111in"/>
    </style:style>
    <style:style style:name="T9142" style:parent-style-name="Absatz-Standardschriftart" style:family="text">
      <style:text-properties fo:letter-spacing="0.0118in"/>
    </style:style>
    <style:style style:name="T9143" style:parent-style-name="Absatz-Standardschriftart" style:family="text">
      <style:text-properties fo:letter-spacing="0.0111in"/>
    </style:style>
    <style:style style:name="T9144" style:parent-style-name="Absatz-Standardschriftart" style:family="text">
      <style:text-properties fo:letter-spacing="0.0006in"/>
    </style:style>
    <style:style style:name="T9145" style:parent-style-name="Absatz-Standardschriftart" style:family="text">
      <style:text-properties fo:letter-spacing="0.0118in"/>
    </style:style>
    <style:style style:name="T9146" style:parent-style-name="Absatz-Standardschriftart" style:family="text">
      <style:text-properties fo:letter-spacing="-0.0006in"/>
    </style:style>
    <style:style style:name="T9147" style:parent-style-name="Absatz-Standardschriftart" style:family="text">
      <style:text-properties style:font-name="Times New Roman" fo:letter-spacing="0.0638in" style:text-scale="99%"/>
    </style:style>
    <style:style style:name="T9148" style:parent-style-name="Absatz-Standardschriftart" style:family="text">
      <style:text-properties fo:letter-spacing="-0.0006in"/>
    </style:style>
    <style:style style:name="T9149" style:parent-style-name="Absatz-Standardschriftart" style:family="text">
      <style:text-properties fo:letter-spacing="0.002in"/>
    </style:style>
    <style:style style:name="T9150" style:parent-style-name="Absatz-Standardschriftart" style:family="text">
      <style:text-properties fo:letter-spacing="-0.0006in"/>
    </style:style>
    <style:style style:name="T9151" style:parent-style-name="Absatz-Standardschriftart" style:family="text">
      <style:text-properties fo:letter-spacing="0.002in"/>
    </style:style>
    <style:style style:name="T9152" style:parent-style-name="Absatz-Standardschriftart" style:family="text">
      <style:text-properties fo:letter-spacing="0.0027in"/>
    </style:style>
    <style:style style:name="T9153" style:parent-style-name="Absatz-Standardschriftart" style:family="text">
      <style:text-properties fo:letter-spacing="-0.0006in"/>
    </style:style>
    <style:style style:name="T9154" style:parent-style-name="Absatz-Standardschriftart" style:family="text">
      <style:text-properties fo:letter-spacing="0.0027in"/>
    </style:style>
    <style:style style:name="T9155" style:parent-style-name="Absatz-Standardschriftart" style:family="text">
      <style:text-properties fo:letter-spacing="-0.0006in"/>
    </style:style>
    <style:style style:name="T9156" style:parent-style-name="Absatz-Standardschriftart" style:family="text">
      <style:text-properties fo:letter-spacing="0.002in"/>
    </style:style>
    <style:style style:name="T9157" style:parent-style-name="Absatz-Standardschriftart" style:family="text">
      <style:text-properties fo:letter-spacing="0.0027in"/>
    </style:style>
    <style:style style:name="T9158" style:parent-style-name="Absatz-Standardschriftart" style:family="text">
      <style:text-properties fo:letter-spacing="0.0006in"/>
    </style:style>
    <style:style style:name="T9159" style:parent-style-name="Absatz-Standardschriftart" style:family="text">
      <style:text-properties fo:letter-spacing="0.0027in"/>
    </style:style>
    <style:style style:name="T9160" style:parent-style-name="Absatz-Standardschriftart" style:family="text">
      <style:text-properties fo:letter-spacing="-0.0006in"/>
    </style:style>
    <style:style style:name="T9161" style:parent-style-name="Absatz-Standardschriftart" style:family="text">
      <style:text-properties fo:letter-spacing="0.002in"/>
    </style:style>
    <style:style style:name="T9162" style:parent-style-name="Absatz-Standardschriftart" style:family="text">
      <style:text-properties fo:letter-spacing="-0.0006in"/>
    </style:style>
    <style:style style:name="T9163" style:parent-style-name="Absatz-Standardschriftart" style:family="text">
      <style:text-properties fo:letter-spacing="0.002in"/>
    </style:style>
    <style:style style:name="T9164" style:parent-style-name="Absatz-Standardschriftart" style:family="text">
      <style:text-properties fo:letter-spacing="-0.0006in"/>
    </style:style>
    <style:style style:name="T9165" style:parent-style-name="Absatz-Standardschriftart" style:family="text">
      <style:text-properties fo:letter-spacing="0.0027in"/>
    </style:style>
    <style:style style:name="T9166" style:parent-style-name="Absatz-Standardschriftart" style:family="text">
      <style:text-properties fo:letter-spacing="0.0006in"/>
    </style:style>
    <style:style style:name="T9167" style:parent-style-name="Absatz-Standardschriftart" style:family="text">
      <style:text-properties fo:letter-spacing="0.0027in"/>
    </style:style>
    <style:style style:name="T9168" style:parent-style-name="Absatz-Standardschriftart" style:family="text">
      <style:text-properties fo:letter-spacing="-0.0006in"/>
    </style:style>
    <style:style style:name="T9169" style:parent-style-name="Absatz-Standardschriftart" style:family="text">
      <style:text-properties fo:letter-spacing="0.0027in"/>
    </style:style>
    <style:style style:name="T9170" style:parent-style-name="Absatz-Standardschriftart" style:family="text">
      <style:text-properties fo:letter-spacing="0.0034in"/>
    </style:style>
    <style:style style:name="T9171" style:parent-style-name="Absatz-Standardschriftart" style:family="text">
      <style:text-properties fo:letter-spacing="-0.0006in"/>
    </style:style>
    <style:style style:name="T9172" style:parent-style-name="Absatz-Standardschriftart" style:family="text">
      <style:text-properties fo:letter-spacing="0.0027in"/>
    </style:style>
    <style:style style:name="T9173" style:parent-style-name="Absatz-Standardschriftart" style:family="text">
      <style:text-properties fo:letter-spacing="0.0006in"/>
    </style:style>
    <style:style style:name="T9174" style:parent-style-name="Absatz-Standardschriftart" style:family="text">
      <style:text-properties style:font-name="Times New Roman" fo:letter-spacing="0.0326in" style:text-scale="99%"/>
    </style:style>
    <style:style style:name="T9175" style:parent-style-name="Absatz-Standardschriftart" style:family="text">
      <style:text-properties fo:letter-spacing="-0.0006in"/>
    </style:style>
    <style:style style:name="P9176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9177" style:parent-style-name="Überschrift2" style:family="paragraph">
      <style:paragraph-properties fo:text-align="justify" fo:margin-right="0.7847in"/>
    </style:style>
    <style:style style:name="T9178" style:parent-style-name="Absatz-Standardschriftart" style:family="text">
      <style:text-properties fo:letter-spacing="-0.0006in"/>
    </style:style>
    <style:style style:name="T9179" style:parent-style-name="Absatz-Standardschriftart" style:family="text">
      <style:text-properties fo:letter-spacing="0.0083in"/>
    </style:style>
    <style:style style:name="T9180" style:parent-style-name="Absatz-Standardschriftart" style:family="text">
      <style:text-properties fo:letter-spacing="0.0083in"/>
    </style:style>
    <style:style style:name="T9181" style:parent-style-name="Absatz-Standardschriftart" style:family="text">
      <style:text-properties fo:letter-spacing="0.0083in"/>
    </style:style>
    <style:style style:name="T9182" style:parent-style-name="Absatz-Standardschriftart" style:family="text">
      <style:text-properties fo:letter-spacing="0.0097in"/>
    </style:style>
    <style:style style:name="T9183" style:parent-style-name="Absatz-Standardschriftart" style:family="text">
      <style:text-properties fo:letter-spacing="-0.0006in"/>
    </style:style>
    <style:style style:name="T9184" style:parent-style-name="Absatz-Standardschriftart" style:family="text">
      <style:text-properties fo:letter-spacing="0.0104in"/>
    </style:style>
    <style:style style:name="T9185" style:parent-style-name="Absatz-Standardschriftart" style:family="text">
      <style:text-properties fo:letter-spacing="0.0104in"/>
    </style:style>
    <style:style style:name="T9186" style:parent-style-name="Absatz-Standardschriftart" style:family="text">
      <style:text-properties fo:letter-spacing="0.009in"/>
    </style:style>
    <style:style style:name="T9187" style:parent-style-name="Absatz-Standardschriftart" style:family="text">
      <style:text-properties fo:letter-spacing="0.0097in"/>
    </style:style>
    <style:style style:name="T9188" style:parent-style-name="Absatz-Standardschriftart" style:family="text">
      <style:text-properties fo:letter-spacing="0.009in"/>
    </style:style>
    <style:style style:name="T9189" style:parent-style-name="Absatz-Standardschriftart" style:family="text">
      <style:text-properties fo:letter-spacing="-0.0006in"/>
    </style:style>
    <style:style style:name="T9190" style:parent-style-name="Absatz-Standardschriftart" style:family="text">
      <style:text-properties fo:letter-spacing="0.0097in"/>
    </style:style>
    <style:style style:name="T9191" style:parent-style-name="Absatz-Standardschriftart" style:family="text">
      <style:text-properties fo:letter-spacing="0.009in"/>
    </style:style>
    <style:style style:name="T9192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9193" style:parent-style-name="Absatz-Standardschriftart" style:family="text">
      <style:text-properties fo:letter-spacing="0.0333in"/>
    </style:style>
    <style:style style:name="T9194" style:parent-style-name="Absatz-Standardschriftart" style:family="text">
      <style:text-properties fo:letter-spacing="0.0006in"/>
    </style:style>
    <style:style style:name="T9195" style:parent-style-name="Absatz-Standardschriftart" style:family="text">
      <style:text-properties fo:letter-spacing="0.0326in"/>
    </style:style>
    <style:style style:name="T9196" style:parent-style-name="Absatz-Standardschriftart" style:family="text">
      <style:text-properties fo:letter-spacing="-0.0006in"/>
    </style:style>
    <style:style style:name="T9197" style:parent-style-name="Absatz-Standardschriftart" style:family="text">
      <style:text-properties fo:letter-spacing="0.034in"/>
    </style:style>
    <style:style style:name="T9198" style:parent-style-name="Absatz-Standardschriftart" style:family="text">
      <style:text-properties fo:letter-spacing="0.0006in"/>
    </style:style>
    <style:style style:name="T9199" style:parent-style-name="Absatz-Standardschriftart" style:family="text">
      <style:text-properties fo:letter-spacing="0.0333in"/>
    </style:style>
    <style:style style:name="T9200" style:parent-style-name="Absatz-Standardschriftart" style:family="text">
      <style:text-properties fo:letter-spacing="0.0347in"/>
    </style:style>
    <style:style style:name="T9201" style:parent-style-name="Absatz-Standardschriftart" style:family="text">
      <style:text-properties fo:letter-spacing="0.0006in"/>
    </style:style>
    <style:style style:name="T9202" style:parent-style-name="Absatz-Standardschriftart" style:family="text">
      <style:text-properties fo:letter-spacing="0.0333in"/>
    </style:style>
    <style:style style:name="T9203" style:parent-style-name="Absatz-Standardschriftart" style:family="text">
      <style:text-properties fo:letter-spacing="-0.0006in"/>
    </style:style>
    <style:style style:name="T9204" style:parent-style-name="Absatz-Standardschriftart" style:family="text">
      <style:text-properties fo:letter-spacing="0.0354in"/>
    </style:style>
    <style:style style:name="T9205" style:parent-style-name="Absatz-Standardschriftart" style:family="text">
      <style:text-properties fo:letter-spacing="0.0354in"/>
    </style:style>
    <style:style style:name="T9206" style:parent-style-name="Absatz-Standardschriftart" style:family="text">
      <style:text-properties fo:letter-spacing="0.0305in"/>
    </style:style>
    <style:style style:name="T9207" style:parent-style-name="Absatz-Standardschriftart" style:family="text">
      <style:text-properties fo:letter-spacing="0.0013in"/>
    </style:style>
    <style:style style:name="T9208" style:parent-style-name="Absatz-Standardschriftart" style:family="text">
      <style:text-properties fo:letter-spacing="0.0312in"/>
    </style:style>
    <style:style style:name="T9209" style:parent-style-name="Absatz-Standardschriftart" style:family="text">
      <style:text-properties fo:letter-spacing="0.0006in"/>
    </style:style>
    <style:style style:name="T9210" style:parent-style-name="Absatz-Standardschriftart" style:family="text">
      <style:text-properties fo:letter-spacing="0.0326in"/>
    </style:style>
    <style:style style:name="T9211" style:parent-style-name="Absatz-Standardschriftart" style:family="text">
      <style:text-properties fo:letter-spacing="-0.0006in"/>
    </style:style>
    <style:style style:name="T9212" style:parent-style-name="Absatz-Standardschriftart" style:family="text">
      <style:text-properties fo:letter-spacing="0.0361in"/>
    </style:style>
    <style:style style:name="T9213" style:parent-style-name="Absatz-Standardschriftart" style:family="text">
      <style:text-properties fo:letter-spacing="-0.0006in"/>
    </style:style>
    <style:style style:name="T9214" style:parent-style-name="Absatz-Standardschriftart" style:family="text">
      <style:text-properties fo:letter-spacing="0.0347in"/>
    </style:style>
    <style:style style:name="T9215" style:parent-style-name="Absatz-Standardschriftart" style:family="text">
      <style:text-properties fo:letter-spacing="-0.0006in"/>
    </style:style>
    <style:style style:name="T9216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9217" style:parent-style-name="Absatz-Standardschriftart" style:family="text">
      <style:text-properties fo:letter-spacing="0.0284in"/>
    </style:style>
    <style:style style:name="T9218" style:parent-style-name="Absatz-Standardschriftart" style:family="text">
      <style:text-properties fo:letter-spacing="0.0347in"/>
    </style:style>
    <style:style style:name="T9219" style:parent-style-name="Absatz-Standardschriftart" style:family="text">
      <style:text-properties fo:letter-spacing="-0.0006in"/>
    </style:style>
    <style:style style:name="T9220" style:parent-style-name="Absatz-Standardschriftart" style:family="text">
      <style:text-properties fo:letter-spacing="0.0284in"/>
    </style:style>
    <style:style style:name="T9221" style:parent-style-name="Absatz-Standardschriftart" style:family="text">
      <style:text-properties fo:letter-spacing="0.0013in"/>
    </style:style>
    <style:style style:name="T9222" style:parent-style-name="Absatz-Standardschriftart" style:family="text">
      <style:text-properties fo:letter-spacing="0.0291in"/>
    </style:style>
    <style:style style:name="T9223" style:parent-style-name="Absatz-Standardschriftart" style:family="text">
      <style:text-properties fo:letter-spacing="0.0298in"/>
    </style:style>
    <style:style style:name="T9224" style:parent-style-name="Absatz-Standardschriftart" style:family="text">
      <style:text-properties fo:letter-spacing="0.0284in"/>
    </style:style>
    <style:style style:name="T9225" style:parent-style-name="Absatz-Standardschriftart" style:family="text">
      <style:text-properties fo:letter-spacing="0.0319in"/>
    </style:style>
    <style:style style:name="T9226" style:parent-style-name="Absatz-Standardschriftart" style:family="text">
      <style:text-properties fo:letter-spacing="-0.0006in"/>
    </style:style>
    <style:style style:name="T9227" style:parent-style-name="Absatz-Standardschriftart" style:family="text">
      <style:text-properties fo:letter-spacing="0.0312in"/>
    </style:style>
    <style:style style:name="T9228" style:parent-style-name="Absatz-Standardschriftart" style:family="text">
      <style:text-properties fo:letter-spacing="-0.0006in"/>
    </style:style>
    <style:style style:name="T9229" style:parent-style-name="Absatz-Standardschriftart" style:family="text">
      <style:text-properties fo:letter-spacing="0.0312in"/>
    </style:style>
    <style:style style:name="T9230" style:parent-style-name="Absatz-Standardschriftart" style:family="text">
      <style:text-properties fo:letter-spacing="0.0305in"/>
    </style:style>
    <style:style style:name="T9231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9232" style:parent-style-name="Absatz-Standardschriftart" style:family="text">
      <style:text-properties fo:letter-spacing="-0.0111in"/>
    </style:style>
    <style:style style:name="T9233" style:parent-style-name="Absatz-Standardschriftart" style:family="text">
      <style:text-properties fo:letter-spacing="0.0006in"/>
    </style:style>
    <style:style style:name="T9234" style:parent-style-name="Absatz-Standardschriftart" style:family="text">
      <style:text-properties fo:letter-spacing="-0.0104in"/>
    </style:style>
    <style:style style:name="P923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36" style:parent-style-name="Textkörper" style:family="paragraph">
      <style:paragraph-properties fo:margin-right="0.575in" fo:text-indent="0.5916in"/>
    </style:style>
    <style:style style:name="T9237" style:parent-style-name="Absatz-Standardschriftart" style:family="text">
      <style:text-properties fo:letter-spacing="-0.0006in"/>
    </style:style>
    <style:style style:name="T9238" style:parent-style-name="Absatz-Standardschriftart" style:family="text">
      <style:text-properties fo:letter-spacing="0.0201in"/>
    </style:style>
    <style:style style:name="T9239" style:parent-style-name="Absatz-Standardschriftart" style:family="text">
      <style:text-properties fo:letter-spacing="0.0201in"/>
    </style:style>
    <style:style style:name="T9240" style:parent-style-name="Absatz-Standardschriftart" style:family="text">
      <style:text-properties fo:letter-spacing="-0.0006in"/>
    </style:style>
    <style:style style:name="T9241" style:parent-style-name="Absatz-Standardschriftart" style:family="text">
      <style:text-properties fo:letter-spacing="0.0201in"/>
    </style:style>
    <style:style style:name="T9242" style:parent-style-name="Absatz-Standardschriftart" style:family="text">
      <style:text-properties fo:letter-spacing="0.0201in"/>
    </style:style>
    <style:style style:name="T9243" style:parent-style-name="Absatz-Standardschriftart" style:family="text">
      <style:text-properties fo:letter-spacing="-0.0006in"/>
    </style:style>
    <style:style style:name="T9244" style:parent-style-name="Absatz-Standardschriftart" style:family="text">
      <style:text-properties fo:letter-spacing="0.0222in"/>
    </style:style>
    <style:style style:name="T9245" style:parent-style-name="Absatz-Standardschriftart" style:family="text">
      <style:text-properties fo:letter-spacing="-0.0006in"/>
    </style:style>
    <style:style style:name="T9246" style:parent-style-name="Absatz-Standardschriftart" style:family="text">
      <style:text-properties fo:letter-spacing="0.0229in"/>
    </style:style>
    <style:style style:name="T9247" style:parent-style-name="Absatz-Standardschriftart" style:family="text">
      <style:text-properties fo:letter-spacing="0.0201in"/>
    </style:style>
    <style:style style:name="T9248" style:parent-style-name="Absatz-Standardschriftart" style:family="text">
      <style:text-properties fo:letter-spacing="0.0201in"/>
    </style:style>
    <style:style style:name="T9249" style:parent-style-name="Absatz-Standardschriftart" style:family="text">
      <style:text-properties fo:letter-spacing="0.0201in"/>
    </style:style>
    <style:style style:name="T9250" style:parent-style-name="Absatz-Standardschriftart" style:family="text">
      <style:text-properties fo:letter-spacing="-0.0006in"/>
    </style:style>
    <style:style style:name="T9251" style:parent-style-name="Absatz-Standardschriftart" style:family="text">
      <style:text-properties fo:letter-spacing="0.0201in"/>
    </style:style>
    <style:style style:name="T9252" style:parent-style-name="Absatz-Standardschriftart" style:family="text">
      <style:text-properties fo:letter-spacing="0.0006in"/>
    </style:style>
    <style:style style:name="T9253" style:parent-style-name="Absatz-Standardschriftart" style:family="text">
      <style:text-properties fo:letter-spacing="0.0208in"/>
    </style:style>
    <style:style style:name="T9254" style:parent-style-name="Absatz-Standardschriftart" style:family="text">
      <style:text-properties fo:letter-spacing="-0.0006in"/>
    </style:style>
    <style:style style:name="T9255" style:parent-style-name="Absatz-Standardschriftart" style:family="text">
      <style:text-properties fo:letter-spacing="0.0201in"/>
    </style:style>
    <style:style style:name="T9256" style:parent-style-name="Absatz-Standardschriftart" style:family="text">
      <style:text-properties fo:letter-spacing="0.0006in"/>
    </style:style>
    <style:style style:name="T9257" style:parent-style-name="Absatz-Standardschriftart" style:family="text">
      <style:text-properties fo:letter-spacing="0.018in"/>
    </style:style>
    <style:style style:name="T9258" style:parent-style-name="Absatz-Standardschriftart" style:family="text">
      <style:text-properties style:font-name="Times New Roman" fo:letter-spacing="0.0388in" style:text-scale="99%"/>
    </style:style>
    <style:style style:name="T9259" style:parent-style-name="Absatz-Standardschriftart" style:family="text">
      <style:text-properties fo:letter-spacing="-0.0006in"/>
    </style:style>
    <style:style style:name="T9260" style:parent-style-name="Absatz-Standardschriftart" style:family="text">
      <style:text-properties fo:letter-spacing="-0.0048in"/>
    </style:style>
    <style:style style:name="T9261" style:parent-style-name="Absatz-Standardschriftart" style:family="text">
      <style:text-properties fo:letter-spacing="-0.002in"/>
    </style:style>
    <style:style style:name="T9262" style:parent-style-name="Absatz-Standardschriftart" style:family="text">
      <style:text-properties fo:letter-spacing="-0.0006in"/>
    </style:style>
    <style:style style:name="T9263" style:parent-style-name="Absatz-Standardschriftart" style:family="text">
      <style:text-properties fo:letter-spacing="-0.0027in"/>
    </style:style>
    <style:style style:name="T9264" style:parent-style-name="Absatz-Standardschriftart" style:family="text">
      <style:text-properties fo:letter-spacing="-0.0041in"/>
    </style:style>
    <style:style style:name="T9265" style:parent-style-name="Absatz-Standardschriftart" style:family="text">
      <style:text-properties fo:letter-spacing="-0.0041in"/>
    </style:style>
    <style:style style:name="T9266" style:parent-style-name="Absatz-Standardschriftart" style:family="text">
      <style:text-properties fo:letter-spacing="-0.0006in"/>
    </style:style>
    <style:style style:name="T9267" style:parent-style-name="Absatz-Standardschriftart" style:family="text">
      <style:text-properties fo:letter-spacing="-0.002in"/>
    </style:style>
    <style:style style:name="T9268" style:parent-style-name="Absatz-Standardschriftart" style:family="text">
      <style:text-properties fo:letter-spacing="-0.0006in"/>
    </style:style>
    <style:style style:name="T9269" style:parent-style-name="Absatz-Standardschriftart" style:family="text">
      <style:text-properties fo:letter-spacing="-0.0027in"/>
    </style:style>
    <style:style style:name="T9270" style:parent-style-name="Absatz-Standardschriftart" style:family="text">
      <style:text-properties fo:letter-spacing="-0.0006in"/>
    </style:style>
    <style:style style:name="T9271" style:parent-style-name="Absatz-Standardschriftart" style:family="text">
      <style:text-properties fo:letter-spacing="-0.0027in"/>
    </style:style>
    <style:style style:name="T9272" style:parent-style-name="Absatz-Standardschriftart" style:family="text">
      <style:text-properties fo:letter-spacing="-0.0006in"/>
    </style:style>
    <style:style style:name="T9273" style:parent-style-name="Absatz-Standardschriftart" style:family="text">
      <style:text-properties fo:letter-spacing="-0.0027in"/>
    </style:style>
    <style:style style:name="T9274" style:parent-style-name="Absatz-Standardschriftart" style:family="text">
      <style:text-properties fo:letter-spacing="-0.0006in"/>
    </style:style>
    <style:style style:name="P92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76" style:parent-style-name="Standard" style:family="paragraph">
      <style:paragraph-properties fo:text-align="justify" fo:line-height="110%" fo:margin-left="1.6375in" fo:margin-right="1.5729in" fo:text-indent="-0.0069in">
        <style:tab-stops/>
      </style:paragraph-properties>
    </style:style>
    <style:style style:name="T9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9in" fo:font-size="9pt" style:font-size-asian="9pt" style:font-size-complex="9pt"/>
    </style:style>
    <style:style style:name="T9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26in" fo:font-size="9pt" style:font-size-asian="9pt" style:font-size-complex="9pt"/>
    </style:style>
    <style:style style:name="T9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9in" fo:font-size="9pt" style:font-size-asian="9pt" style:font-size-complex="9pt"/>
    </style:style>
    <style:style style:name="T9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26in" fo:font-size="9pt" style:font-size-asian="9pt" style:font-size-complex="9pt"/>
    </style:style>
    <style:style style:name="T9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33in" fo:font-size="9pt" style:font-size-asian="9pt" style:font-size-complex="9pt"/>
    </style:style>
    <style:style style:name="T9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9in" fo:font-size="9pt" style:font-size-asian="9pt" style:font-size-complex="9pt"/>
    </style:style>
    <style:style style:name="T9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26in" fo:font-size="9pt" style:font-size-asian="9pt" style:font-size-complex="9pt"/>
    </style:style>
    <style:style style:name="T9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26in" fo:font-size="9pt" style:font-size-asian="9pt" style:font-size-complex="9pt"/>
    </style:style>
    <style:style style:name="T9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2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29in" style:text-scale="99%" fo:font-size="9pt" style:font-size-asian="9pt" style:font-size-complex="9pt"/>
    </style:style>
    <style:style style:name="T9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2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9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9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9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9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9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9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9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9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931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9313" style:parent-style-name="Standard" style:family="paragraph">
      <style:paragraph-properties fo:text-align="center" fo:margin-left="3.193in" fo:margin-right="3.0409in">
        <style:tab-stops/>
      </style:paragraph-properties>
    </style:style>
    <style:style style:name="T93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9315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9pt" style:font-size-asian="9pt"/>
    </style:style>
    <style:style style:name="T93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9317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93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931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9320" style:parent-style-name="Standard" style:family="paragraph">
      <style:paragraph-properties fo:text-align="justify" fo:line-height="98%" fo:margin-left="1.6375in" fo:margin-right="1.5638in" fo:text-indent="-0.0034in">
        <style:tab-stops/>
      </style:paragraph-properties>
    </style:style>
    <style:style style:name="T93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22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93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24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93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26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93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28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93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30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93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32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93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34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93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36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93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38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93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40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93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42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93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44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93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46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93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48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93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50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93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52" style:parent-style-name="Absatz-Standardschriftart" style:family="text">
      <style:text-properties style:font-name="Times New Roman" fo:font-style="italic" style:font-style-asian="italic" fo:letter-spacing="0.0395in" fo:font-size="9pt" style:font-size-asian="9pt"/>
    </style:style>
    <style:style style:name="T93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54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93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56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93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58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93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60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93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62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93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64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93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66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93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68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93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70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93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72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93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74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93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76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93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78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93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80" style:parent-style-name="Absatz-Standardschriftart" style:family="text">
      <style:text-properties style:font-name="Times New Roman" fo:font-style="italic" style:font-style-asian="italic" fo:letter-spacing="0.0312in" fo:font-size="9pt" style:font-size-asian="9pt"/>
    </style:style>
    <style:style style:name="T93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8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93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90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93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94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93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9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93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4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01" style:parent-style-name="Absatz-Standardschriftart" style:family="text">
      <style:text-properties style:font-name="Times New Roman" fo:font-style="italic" style:font-style-asian="italic" fo:letter-spacing="0.0368in" fo:font-size="9pt" style:font-size-asian="9pt"/>
    </style:style>
    <style:style style:name="T94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03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94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05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94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407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94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09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94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411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94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13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94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15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94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417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94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19" style:parent-style-name="Absatz-Standardschriftart" style:family="text">
      <style:text-properties style:font-name="Times New Roman" fo:font-style="italic" style:font-style-asian="italic" fo:letter-spacing="0.0479in" fo:font-size="9pt" style:font-size-asian="9pt"/>
    </style:style>
    <style:style style:name="T94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21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94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423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94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425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94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27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94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29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94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31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94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33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94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435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94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37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94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39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94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441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94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43" style:parent-style-name="Absatz-Standardschriftart" style:family="text">
      <style:text-properties style:font-name="Times New Roman" fo:font-style="italic" style:font-style-asian="italic" fo:letter-spacing="0.0437in" fo:font-size="9pt" style:font-size-asian="9pt"/>
    </style:style>
    <style:style style:name="T94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45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94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47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94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49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94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51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94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453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94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55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94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57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94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459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94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61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94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63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94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65" style:parent-style-name="Absatz-Standardschriftart" style:family="text">
      <style:text-properties style:font-name="Times New Roman" fo:font-style="italic" style:font-style-asian="italic" fo:letter-spacing="0.0493in" fo:font-size="9pt" style:font-size-asian="9pt"/>
    </style:style>
    <style:style style:name="T94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67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94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69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94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471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94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73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94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75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94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77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94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79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94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81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94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83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94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485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94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87" style:parent-style-name="Absatz-Standardschriftart" style:family="text">
      <style:text-properties style:font-name="Times New Roman" fo:font-style="italic" style:font-style-asian="italic" fo:letter-spacing="0.0381in" fo:font-size="9pt" style:font-size-asian="9pt"/>
    </style:style>
    <style:style style:name="T94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9489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490" style:parent-style-name="Standard" style:family="paragraph">
      <style:paragraph-properties fo:text-align="justify" fo:line-height="0.1416in" fo:margin-left="1.6375in" fo:margin-right="1.4708in" fo:text-indent="-0.0034in">
        <style:tab-stops/>
      </style:paragraph-properties>
    </style:style>
    <style:style style:name="T94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92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94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49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94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96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94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498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94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00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95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02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95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50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95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06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95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08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95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10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95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12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95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1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95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516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95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518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95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20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95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22" style:parent-style-name="Absatz-Standardschriftart" style:family="text">
      <style:text-properties style:font-name="Times New Roman" fo:font-style="italic" style:font-style-asian="italic" fo:letter-spacing="0.0437in" fo:font-size="9pt" style:font-size-asian="9pt"/>
    </style:style>
    <style:style style:name="T95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524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95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26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95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28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95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30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95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32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95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34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95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536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95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538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95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40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954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9542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95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44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95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46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95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48" style:parent-style-name="Absatz-Standardschriftart" style:family="text">
      <style:text-properties style:font-name="Times New Roman" fo:font-style="italic" style:font-style-asian="italic" fo:letter-spacing="0.0465in" fo:font-size="9pt" style:font-size-asian="9pt"/>
    </style:style>
    <style:style style:name="T95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5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5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95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5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95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5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9557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9558" style:parent-style-name="Standard" style:family="paragraph">
      <style:paragraph-properties fo:text-align="justify" fo:margin-left="1.6375in" fo:margin-right="1.4722in" fo:text-indent="-0.0055in">
        <style:tab-stops/>
      </style:paragraph-properties>
    </style:style>
    <style:style style:name="T95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60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95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562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95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64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95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66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95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68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95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57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95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72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95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74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95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57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95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78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95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80" style:parent-style-name="Absatz-Standardschriftart" style:family="text">
      <style:text-properties style:font-name="Times New Roman" fo:font-style="italic" style:font-style-asian="italic" fo:letter-spacing="0.0534in" fo:font-size="9pt" style:font-size-asian="9pt"/>
    </style:style>
    <style:style style:name="T95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582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95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84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95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86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95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88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95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590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95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592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95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94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95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596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95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98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95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00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96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02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96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04" style:parent-style-name="Absatz-Standardschriftart" style:family="text">
      <style:text-properties style:font-name="Times New Roman" fo:font-style="italic" style:font-style-asian="italic" fo:letter-spacing="0.0395in" fo:font-size="9pt" style:font-size-asian="9pt"/>
    </style:style>
    <style:style style:name="T96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0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6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0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96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1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96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1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96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1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96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1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96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1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96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20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96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2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6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2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96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2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96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2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96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3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6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3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6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34" style:parent-style-name="Absatz-Standardschriftart" style:family="text">
      <style:text-properties style:font-name="Times New Roman" fo:font-style="italic" style:font-style-asian="italic" fo:letter-spacing="0.0437in" fo:font-size="9pt" style:font-size-asian="9pt"/>
    </style:style>
    <style:style style:name="T96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963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638" style:parent-style-name="Standard" style:family="paragraph">
      <style:paragraph-properties fo:text-align="justify" fo:margin-left="1.6326in">
        <style:tab-stops/>
      </style:paragraph-properties>
    </style:style>
    <style:style style:name="T96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964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964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964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964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964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96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9646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964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964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96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965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9651" style:parent-style-name="Standard" style:family="paragraph">
      <style:paragraph-properties fo:text-align="justify" fo:line-height="0.1416in" fo:margin-left="1.6375in" fo:margin-right="1.4743in" fo:text-indent="-0.0034in">
        <style:tab-stops/>
      </style:paragraph-properties>
    </style:style>
    <style:style style:name="T965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9653" style:parent-style-name="Absatz-Standardschriftart" style:family="text">
      <style:text-properties style:font-name="Arial" fo:font-weight="bold" style:font-weight-asian="bold" fo:font-style="italic" style:font-style-asian="italic" fo:letter-spacing="0.018in" fo:font-size="9pt" style:font-size-asian="9pt"/>
    </style:style>
    <style:style style:name="T965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9655" style:parent-style-name="Absatz-Standardschriftart" style:family="text">
      <style:text-properties style:font-name="Arial" fo:font-weight="bold" style:font-weight-asian="bold" fo:font-style="italic" style:font-style-asian="italic" fo:letter-spacing="0.0173in" fo:font-size="9pt" style:font-size-asian="9pt"/>
    </style:style>
    <style:style style:name="T96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9657" style:parent-style-name="Absatz-Standardschriftart" style:family="text">
      <style:text-properties style:font-name="Arial" fo:font-weight="bold" style:font-weight-asian="bold" fo:font-style="italic" style:font-style-asian="italic" fo:letter-spacing="0.0173in" fo:font-size="9pt" style:font-size-asian="9pt"/>
    </style:style>
    <style:style style:name="T965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9659" style:parent-style-name="Absatz-Standardschriftart" style:family="text">
      <style:text-properties style:font-name="Arial" fo:font-weight="bold" style:font-weight-asian="bold" fo:font-style="italic" style:font-style-asian="italic" fo:letter-spacing="0.0173in" fo:font-size="9pt" style:font-size-asian="9pt"/>
    </style:style>
    <style:style style:name="T96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9661" style:parent-style-name="Absatz-Standardschriftart" style:family="text">
      <style:text-properties style:font-name="Arial" fo:font-weight="bold" style:font-weight-asian="bold" fo:font-style="italic" style:font-style-asian="italic" fo:letter-spacing="0.0173in" fo:font-size="9pt" style:font-size-asian="9pt"/>
    </style:style>
    <style:style style:name="T966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9663" style:parent-style-name="Absatz-Standardschriftart" style:family="text">
      <style:text-properties style:font-name="Arial" fo:font-weight="bold" style:font-weight-asian="bold" fo:font-style="italic" style:font-style-asian="italic" fo:letter-spacing="0.0194in" fo:font-size="9pt" style:font-size-asian="9pt"/>
    </style:style>
    <style:style style:name="T96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9665" style:parent-style-name="Absatz-Standardschriftart" style:family="text">
      <style:text-properties style:font-name="Arial" fo:font-weight="bold" style:font-weight-asian="bold" fo:font-style="italic" style:font-style-asian="italic" fo:letter-spacing="0.0173in" fo:font-size="9pt" style:font-size-asian="9pt"/>
    </style:style>
    <style:style style:name="T966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9667" style:parent-style-name="Absatz-Standardschriftart" style:family="text">
      <style:text-properties style:font-name="Arial" fo:font-weight="bold" style:font-weight-asian="bold" fo:font-style="italic" style:font-style-asian="italic" fo:letter-spacing="0.0187in" fo:font-size="9pt" style:font-size-asian="9pt"/>
    </style:style>
    <style:style style:name="T96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9669" style:parent-style-name="Absatz-Standardschriftart" style:family="text">
      <style:text-properties style:font-name="Arial" fo:font-weight="bold" style:font-weight-asian="bold" fo:font-style="italic" style:font-style-asian="italic" fo:letter-spacing="0.0173in" fo:font-size="9pt" style:font-size-asian="9pt"/>
    </style:style>
    <style:style style:name="T96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71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96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73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96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75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96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77" style:parent-style-name="Absatz-Standardschriftart" style:family="text">
      <style:text-properties style:font-name="Times New Roman" fo:font-style="italic" style:font-style-asian="italic" fo:letter-spacing="0.0368in" fo:font-size="9pt" style:font-size-asian="9pt"/>
    </style:style>
    <style:style style:name="T96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79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96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81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96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83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96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85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96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87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96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89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96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91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96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93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96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95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96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97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96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99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97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01" style:parent-style-name="Absatz-Standardschriftart" style:family="text">
      <style:text-properties style:font-name="Times New Roman" fo:font-style="italic" style:font-style-asian="italic" fo:letter-spacing="0.034in" fo:font-size="9pt" style:font-size-asian="9pt"/>
    </style:style>
    <style:style style:name="T97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70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97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0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97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08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97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1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97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712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97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14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97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71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97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18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97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72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97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72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97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726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97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28" style:parent-style-name="Absatz-Standardschriftart" style:family="text">
      <style:text-properties style:font-name="Times New Roman" fo:font-style="italic" style:font-style-asian="italic" fo:letter-spacing="0.0437in" fo:font-size="9pt" style:font-size-asian="9pt"/>
    </style:style>
    <style:style style:name="T97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30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97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73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97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973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735" style:parent-style-name="Überschrift1" style:family="paragraph">
      <style:paragraph-properties fo:text-align="end" fo:margin-top="0.1263in" fo:margin-right="0.784in"/>
    </style:style>
    <style:style style:name="T9736" style:parent-style-name="Absatz-Standardschriftart" style:family="text">
      <style:text-properties style:text-scale="95%"/>
    </style:style>
    <style:style style:name="P9737" style:parent-style-name="Standard" style:master-page-name="MP13" style:family="paragraph">
      <style:paragraph-properties fo:break-before="page" fo:margin-top="0.0041in"/>
    </style:style>
    <style:style style:name="P9748" style:parent-style-name="Standard" style:family="paragraph">
      <style:paragraph-properties fo:margin-top="0.0048in" fo:margin-left="0.0138in">
        <style:tab-stops/>
      </style:paragraph-properties>
    </style:style>
    <style:style style:name="T9749" style:parent-style-name="Absatz-Standardschriftart" style:family="text">
      <style:text-properties style:font-name="Arial" fo:font-size="5pt" style:font-size-asian="5pt"/>
    </style:style>
    <style:style style:name="P975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751" style:parent-style-name="Absatz-Standardschriftart" style:family="text">
      <style:text-properties style:font-name="Arial" fo:font-size="5pt" style:font-size-asian="5pt"/>
    </style:style>
    <style:style style:name="P9752" style:parent-style-name="Standard" style:family="paragraph">
      <style:paragraph-properties fo:margin-top="0.0048in" fo:margin-left="0.0138in">
        <style:tab-stops/>
      </style:paragraph-properties>
    </style:style>
    <style:style style:name="T9753" style:parent-style-name="Absatz-Standardschriftart" style:family="text">
      <style:text-properties style:font-name="Arial" fo:font-size="5pt" style:font-size-asian="5pt"/>
    </style:style>
    <style:style style:name="P9754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9755" style:parent-style-name="Absatz-Standardschriftart" style:family="text">
      <style:text-properties style:font-name="Arial" fo:font-size="5pt" style:font-size-asian="5pt"/>
    </style:style>
    <style:style style:name="P9756" style:parent-style-name="Standard" style:family="paragraph">
      <style:paragraph-properties fo:margin-top="0.0534in" fo:margin-left="1.6375in" fo:margin-right="1.1326in" fo:text-indent="-0.0055in">
        <style:tab-stops/>
      </style:paragraph-properties>
    </style:style>
    <style:style style:name="T9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9in" fo:font-size="9pt" style:font-size-asian="9pt" style:font-size-complex="9pt"/>
    </style:style>
    <style:style style:name="T9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9in" fo:font-size="9pt" style:font-size-asian="9pt" style:font-size-complex="9pt"/>
    </style:style>
    <style:style style:name="T9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43in" fo:font-size="9pt" style:font-size-asian="9pt" style:font-size-complex="9pt"/>
    </style:style>
    <style:style style:name="T9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9in" fo:font-size="9pt" style:font-size-asian="9pt" style:font-size-complex="9pt"/>
    </style:style>
    <style:style style:name="T9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in" fo:font-size="9pt" style:font-size-asian="9pt" style:font-size-complex="9pt"/>
    </style:style>
    <style:style style:name="T9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43in" fo:font-size="9pt" style:font-size-asian="9pt" style:font-size-complex="9pt"/>
    </style:style>
    <style:style style:name="T97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in" fo:font-size="9pt" style:font-size-asian="9pt" style:font-size-complex="9pt"/>
    </style:style>
    <style:style style:name="T9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7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in" fo:font-size="9pt" style:font-size-asian="9pt" style:font-size-complex="9pt"/>
    </style:style>
    <style:style style:name="T97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774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97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77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97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778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977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780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97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7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style:text-scale="99%" fo:font-size="9pt" style:font-size-asian="9pt" style:font-size-complex="9pt"/>
    </style:style>
    <style:style style:name="T97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78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97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78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97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7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78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97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79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97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79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97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79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97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79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97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9799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98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980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802" style:parent-style-name="Textkörper" style:family="paragraph">
      <style:paragraph-properties fo:text-align="justify" fo:margin-top="0.0513in" fo:margin-right="0.7847in"/>
    </style:style>
    <style:style style:name="T9803" style:parent-style-name="Absatz-Standardschriftart" style:family="text">
      <style:text-properties fo:font-weight="bold" style:font-weight-asian="bold"/>
    </style:style>
    <style:style style:name="T9804" style:parent-style-name="Absatz-Standardschriftart" style:family="text">
      <style:text-properties fo:font-weight="bold" style:font-weight-asian="bold" fo:letter-spacing="0.0041in"/>
    </style:style>
    <style:style style:name="T9805" style:parent-style-name="Absatz-Standardschriftart" style:family="text">
      <style:text-properties fo:font-weight="bold" style:font-weight-asian="bold" fo:letter-spacing="-0.0006in"/>
    </style:style>
    <style:style style:name="T9806" style:parent-style-name="Absatz-Standardschriftart" style:family="text">
      <style:text-properties fo:font-weight="bold" style:font-weight-asian="bold" fo:letter-spacing="0.0048in"/>
    </style:style>
    <style:style style:name="T9807" style:parent-style-name="Absatz-Standardschriftart" style:family="text">
      <style:text-properties fo:font-weight="bold" style:font-weight-asian="bold" fo:letter-spacing="-0.0006in"/>
    </style:style>
    <style:style style:name="T9808" style:parent-style-name="Absatz-Standardschriftart" style:family="text">
      <style:text-properties fo:font-weight="bold" style:font-weight-asian="bold" fo:letter-spacing="0.0034in"/>
    </style:style>
    <style:style style:name="T9809" style:parent-style-name="Absatz-Standardschriftart" style:family="text">
      <style:text-properties fo:font-weight="bold" style:font-weight-asian="bold"/>
    </style:style>
    <style:style style:name="T9810" style:parent-style-name="Absatz-Standardschriftart" style:family="text">
      <style:text-properties fo:font-weight="bold" style:font-weight-asian="bold" fo:letter-spacing="0.0027in"/>
    </style:style>
    <style:style style:name="T9811" style:parent-style-name="Absatz-Standardschriftart" style:family="text">
      <style:text-properties fo:font-weight="bold" style:font-weight-asian="bold"/>
    </style:style>
    <style:style style:name="T9812" style:parent-style-name="Absatz-Standardschriftart" style:family="text">
      <style:text-properties fo:font-weight="bold" style:font-weight-asian="bold" fo:letter-spacing="0.0048in"/>
    </style:style>
    <style:style style:name="T9813" style:parent-style-name="Absatz-Standardschriftart" style:family="text">
      <style:text-properties fo:letter-spacing="-0.0013in"/>
    </style:style>
    <style:style style:name="T9814" style:parent-style-name="Absatz-Standardschriftart" style:family="text">
      <style:text-properties fo:letter-spacing="0.0041in"/>
    </style:style>
    <style:style style:name="T9815" style:parent-style-name="Absatz-Standardschriftart" style:family="text">
      <style:text-properties fo:letter-spacing="0.0027in"/>
    </style:style>
    <style:style style:name="T9816" style:parent-style-name="Absatz-Standardschriftart" style:family="text">
      <style:text-properties fo:letter-spacing="0.0006in"/>
    </style:style>
    <style:style style:name="T9817" style:parent-style-name="Absatz-Standardschriftart" style:family="text">
      <style:text-properties fo:letter-spacing="0.0027in"/>
    </style:style>
    <style:style style:name="T9818" style:parent-style-name="Absatz-Standardschriftart" style:family="text">
      <style:text-properties fo:letter-spacing="0.0034in"/>
    </style:style>
    <style:style style:name="T9819" style:parent-style-name="Absatz-Standardschriftart" style:family="text">
      <style:text-properties fo:letter-spacing="-0.0006in"/>
    </style:style>
    <style:style style:name="T9820" style:parent-style-name="Absatz-Standardschriftart" style:family="text">
      <style:text-properties fo:letter-spacing="0.0041in"/>
    </style:style>
    <style:style style:name="T9821" style:parent-style-name="Absatz-Standardschriftart" style:family="text">
      <style:text-properties fo:letter-spacing="-0.0006in"/>
    </style:style>
    <style:style style:name="T9822" style:parent-style-name="Absatz-Standardschriftart" style:family="text">
      <style:text-properties fo:letter-spacing="0.0041in"/>
    </style:style>
    <style:style style:name="T9823" style:parent-style-name="Absatz-Standardschriftart" style:family="text">
      <style:text-properties fo:letter-spacing="-0.0006in"/>
    </style:style>
    <style:style style:name="T9824" style:parent-style-name="Absatz-Standardschriftart" style:family="text">
      <style:text-properties fo:letter-spacing="0.0034in"/>
    </style:style>
    <style:style style:name="T9825" style:parent-style-name="Absatz-Standardschriftart" style:family="text">
      <style:text-properties fo:letter-spacing="-0.0006in"/>
    </style:style>
    <style:style style:name="T9826" style:parent-style-name="Absatz-Standardschriftart" style:family="text">
      <style:text-properties fo:letter-spacing="0.0041in"/>
    </style:style>
    <style:style style:name="T9827" style:parent-style-name="Absatz-Standardschriftart" style:family="text">
      <style:text-properties fo:letter-spacing="-0.0006in"/>
    </style:style>
    <style:style style:name="T9828" style:parent-style-name="Absatz-Standardschriftart" style:family="text">
      <style:text-properties fo:letter-spacing="0.0062in"/>
    </style:style>
    <style:style style:name="T9829" style:parent-style-name="Absatz-Standardschriftart" style:family="text">
      <style:text-properties fo:letter-spacing="-0.0006in"/>
    </style:style>
    <style:style style:name="T9830" style:parent-style-name="Absatz-Standardschriftart" style:family="text">
      <style:text-properties fo:letter-spacing="-0.0041in"/>
    </style:style>
    <style:style style:name="T9831" style:parent-style-name="Absatz-Standardschriftart" style:family="text">
      <style:text-properties fo:letter-spacing="-0.0006in"/>
    </style:style>
    <style:style style:name="T9832" style:parent-style-name="Absatz-Standardschriftart" style:family="text">
      <style:text-properties style:font-name="Times New Roman" fo:letter-spacing="0.0479in" style:text-scale="99%"/>
    </style:style>
    <style:style style:name="T9833" style:parent-style-name="Absatz-Standardschriftart" style:family="text">
      <style:text-properties fo:letter-spacing="-0.0006in"/>
    </style:style>
    <style:style style:name="T9834" style:parent-style-name="Absatz-Standardschriftart" style:family="text">
      <style:text-properties fo:letter-spacing="0.0097in"/>
    </style:style>
    <style:style style:name="T9835" style:parent-style-name="Absatz-Standardschriftart" style:family="text">
      <style:text-properties fo:letter-spacing="0.009in"/>
    </style:style>
    <style:style style:name="T9836" style:parent-style-name="Absatz-Standardschriftart" style:family="text">
      <style:text-properties fo:letter-spacing="0.0104in"/>
    </style:style>
    <style:style style:name="T9837" style:parent-style-name="Absatz-Standardschriftart" style:family="text">
      <style:text-properties fo:letter-spacing="0.0097in"/>
    </style:style>
    <style:style style:name="T9838" style:parent-style-name="Absatz-Standardschriftart" style:family="text">
      <style:text-properties fo:letter-spacing="-0.0006in"/>
    </style:style>
    <style:style style:name="T9839" style:parent-style-name="Absatz-Standardschriftart" style:family="text">
      <style:text-properties fo:letter-spacing="0.009in"/>
    </style:style>
    <style:style style:name="T9840" style:parent-style-name="Absatz-Standardschriftart" style:family="text">
      <style:text-properties fo:letter-spacing="0.0104in"/>
    </style:style>
    <style:style style:name="T9841" style:parent-style-name="Absatz-Standardschriftart" style:family="text">
      <style:text-properties fo:letter-spacing="-0.0006in"/>
    </style:style>
    <style:style style:name="T9842" style:parent-style-name="Absatz-Standardschriftart" style:family="text">
      <style:text-properties fo:letter-spacing="0.0104in"/>
    </style:style>
    <style:style style:name="T9843" style:parent-style-name="Absatz-Standardschriftart" style:family="text">
      <style:text-properties fo:letter-spacing="-0.0006in"/>
    </style:style>
    <style:style style:name="T9844" style:parent-style-name="Absatz-Standardschriftart" style:family="text">
      <style:text-properties fo:letter-spacing="0.0104in"/>
    </style:style>
    <style:style style:name="T9845" style:parent-style-name="Absatz-Standardschriftart" style:family="text">
      <style:text-properties fo:letter-spacing="0.009in"/>
    </style:style>
    <style:style style:name="T9846" style:parent-style-name="Absatz-Standardschriftart" style:family="text">
      <style:text-properties fo:letter-spacing="0.0006in"/>
    </style:style>
    <style:style style:name="T9847" style:parent-style-name="Absatz-Standardschriftart" style:family="text">
      <style:text-properties fo:letter-spacing="0.0097in"/>
    </style:style>
    <style:style style:name="T9848" style:parent-style-name="Absatz-Standardschriftart" style:family="text">
      <style:text-properties fo:letter-spacing="-0.0006in"/>
    </style:style>
    <style:style style:name="T9849" style:parent-style-name="Absatz-Standardschriftart" style:family="text">
      <style:text-properties fo:letter-spacing="-0.0041in"/>
    </style:style>
    <style:style style:name="T9850" style:parent-style-name="Absatz-Standardschriftart" style:family="text">
      <style:text-properties fo:letter-spacing="0.009in"/>
    </style:style>
    <style:style style:name="T9851" style:parent-style-name="Absatz-Standardschriftart" style:family="text">
      <style:text-properties fo:letter-spacing="-0.0006in"/>
    </style:style>
    <style:style style:name="T9852" style:parent-style-name="Absatz-Standardschriftart" style:family="text">
      <style:text-properties fo:letter-spacing="0.0104in"/>
    </style:style>
    <style:style style:name="T9853" style:parent-style-name="Absatz-Standardschriftart" style:family="text">
      <style:text-properties style:font-name="Times New Roman" fo:letter-spacing="0.0381in" style:text-scale="99%"/>
    </style:style>
    <style:style style:name="T9854" style:parent-style-name="Absatz-Standardschriftart" style:family="text">
      <style:text-properties fo:letter-spacing="-0.0006in"/>
    </style:style>
    <style:style style:name="T9855" style:parent-style-name="Absatz-Standardschriftart" style:family="text">
      <style:text-properties fo:letter-spacing="0.0166in"/>
    </style:style>
    <style:style style:name="T9856" style:parent-style-name="Absatz-Standardschriftart" style:family="text">
      <style:text-properties fo:letter-spacing="-0.0006in"/>
    </style:style>
    <style:style style:name="T9857" style:parent-style-name="Absatz-Standardschriftart" style:family="text">
      <style:text-properties fo:letter-spacing="0.0159in"/>
    </style:style>
    <style:style style:name="T9858" style:parent-style-name="Absatz-Standardschriftart" style:family="text">
      <style:text-properties fo:letter-spacing="-0.0006in"/>
    </style:style>
    <style:style style:name="T9859" style:parent-style-name="Absatz-Standardschriftart" style:family="text">
      <style:text-properties fo:letter-spacing="0.0159in"/>
    </style:style>
    <style:style style:name="T9860" style:parent-style-name="Absatz-Standardschriftart" style:family="text">
      <style:text-properties fo:letter-spacing="0.0159in"/>
    </style:style>
    <style:style style:name="T9861" style:parent-style-name="Absatz-Standardschriftart" style:family="text">
      <style:text-properties fo:letter-spacing="-0.0006in"/>
    </style:style>
    <style:style style:name="T9862" style:parent-style-name="Absatz-Standardschriftart" style:family="text">
      <style:text-properties fo:letter-spacing="0.0159in"/>
    </style:style>
    <style:style style:name="T9863" style:parent-style-name="Absatz-Standardschriftart" style:family="text">
      <style:text-properties fo:letter-spacing="-0.0006in"/>
    </style:style>
    <style:style style:name="T9864" style:parent-style-name="Absatz-Standardschriftart" style:family="text">
      <style:text-properties fo:letter-spacing="0.0194in"/>
    </style:style>
    <style:style style:name="T9865" style:parent-style-name="Absatz-Standardschriftart" style:family="text">
      <style:text-properties fo:letter-spacing="-0.0055in"/>
    </style:style>
    <style:style style:name="T9866" style:parent-style-name="Absatz-Standardschriftart" style:family="text">
      <style:text-properties fo:letter-spacing="-0.0006in"/>
    </style:style>
    <style:style style:name="T9867" style:parent-style-name="Absatz-Standardschriftart" style:family="text">
      <style:text-properties fo:letter-spacing="0.0159in"/>
    </style:style>
    <style:style style:name="T9868" style:parent-style-name="Absatz-Standardschriftart" style:family="text">
      <style:text-properties fo:letter-spacing="0.0006in"/>
    </style:style>
    <style:style style:name="T9869" style:parent-style-name="Absatz-Standardschriftart" style:family="text">
      <style:text-properties fo:letter-spacing="0.0159in"/>
    </style:style>
    <style:style style:name="T9870" style:parent-style-name="Absatz-Standardschriftart" style:family="text">
      <style:text-properties fo:letter-spacing="0.0166in"/>
    </style:style>
    <style:style style:name="T9871" style:parent-style-name="Absatz-Standardschriftart" style:family="text">
      <style:text-properties fo:letter-spacing="-0.0006in"/>
    </style:style>
    <style:style style:name="T9872" style:parent-style-name="Absatz-Standardschriftart" style:family="text">
      <style:text-properties fo:letter-spacing="0.0173in"/>
    </style:style>
    <style:style style:name="T9873" style:parent-style-name="Absatz-Standardschriftart" style:family="text">
      <style:text-properties fo:letter-spacing="-0.0006in"/>
    </style:style>
    <style:style style:name="T9874" style:parent-style-name="Absatz-Standardschriftart" style:family="text">
      <style:text-properties fo:letter-spacing="0.0166in"/>
    </style:style>
    <style:style style:name="T9875" style:parent-style-name="Absatz-Standardschriftart" style:family="text">
      <style:text-properties fo:letter-spacing="0.0159in"/>
    </style:style>
    <style:style style:name="T9876" style:parent-style-name="Absatz-Standardschriftart" style:family="text">
      <style:text-properties fo:letter-spacing="0.0159in"/>
    </style:style>
    <style:style style:name="T9877" style:parent-style-name="Absatz-Standardschriftart" style:family="text">
      <style:text-properties fo:letter-spacing="-0.0006in"/>
    </style:style>
    <style:style style:name="T9878" style:parent-style-name="Absatz-Standardschriftart" style:family="text">
      <style:text-properties fo:letter-spacing="0.0159in"/>
    </style:style>
    <style:style style:name="T9879" style:parent-style-name="Absatz-Standardschriftart" style:family="text">
      <style:text-properties fo:letter-spacing="-0.0006in"/>
    </style:style>
    <style:style style:name="T9880" style:parent-style-name="Absatz-Standardschriftart" style:family="text">
      <style:text-properties fo:letter-spacing="0.018in"/>
    </style:style>
    <style:style style:name="T9881" style:parent-style-name="Absatz-Standardschriftart" style:family="text">
      <style:text-properties fo:letter-spacing="-0.0006in"/>
    </style:style>
    <style:style style:name="T9882" style:parent-style-name="Absatz-Standardschriftart" style:family="text">
      <style:text-properties style:font-name="Times New Roman" fo:letter-spacing="0.0437in" style:text-scale="99%"/>
    </style:style>
    <style:style style:name="T9883" style:parent-style-name="Absatz-Standardschriftart" style:family="text">
      <style:text-properties fo:letter-spacing="0.0055in"/>
    </style:style>
    <style:style style:name="T9884" style:parent-style-name="Absatz-Standardschriftart" style:family="text">
      <style:text-properties fo:letter-spacing="-0.0006in"/>
    </style:style>
    <style:style style:name="T9885" style:parent-style-name="Absatz-Standardschriftart" style:family="text">
      <style:text-properties fo:letter-spacing="0.0069in"/>
    </style:style>
    <style:style style:name="T9886" style:parent-style-name="Absatz-Standardschriftart" style:family="text">
      <style:text-properties fo:letter-spacing="-0.0006in"/>
    </style:style>
    <style:style style:name="T9887" style:parent-style-name="Absatz-Standardschriftart" style:family="text">
      <style:text-properties fo:letter-spacing="0.0062in"/>
    </style:style>
    <style:style style:name="T9888" style:parent-style-name="Absatz-Standardschriftart" style:family="text">
      <style:text-properties fo:letter-spacing="0.0062in"/>
    </style:style>
    <style:style style:name="T9889" style:parent-style-name="Absatz-Standardschriftart" style:family="text">
      <style:text-properties fo:letter-spacing="0.0055in"/>
    </style:style>
    <style:style style:name="T9890" style:parent-style-name="Absatz-Standardschriftart" style:family="text">
      <style:text-properties fo:letter-spacing="0.0006in"/>
    </style:style>
    <style:style style:name="T9891" style:parent-style-name="Absatz-Standardschriftart" style:family="text">
      <style:text-properties fo:letter-spacing="0.0055in"/>
    </style:style>
    <style:style style:name="T9892" style:parent-style-name="Absatz-Standardschriftart" style:family="text">
      <style:text-properties fo:letter-spacing="0.0062in"/>
    </style:style>
    <style:style style:name="T9893" style:parent-style-name="Absatz-Standardschriftart" style:family="text">
      <style:text-properties fo:letter-spacing="-0.0006in"/>
    </style:style>
    <style:style style:name="T9894" style:parent-style-name="Absatz-Standardschriftart" style:family="text">
      <style:text-properties fo:letter-spacing="0.0097in"/>
    </style:style>
    <style:style style:name="T9895" style:parent-style-name="Absatz-Standardschriftart" style:family="text">
      <style:text-properties fo:letter-spacing="0.0055in"/>
    </style:style>
    <style:style style:name="T9896" style:parent-style-name="Absatz-Standardschriftart" style:family="text">
      <style:text-properties fo:letter-spacing="0.0062in"/>
    </style:style>
    <style:style style:name="T9897" style:parent-style-name="Absatz-Standardschriftart" style:family="text">
      <style:text-properties fo:letter-spacing="-0.0006in"/>
    </style:style>
    <style:style style:name="T9898" style:parent-style-name="Absatz-Standardschriftart" style:family="text">
      <style:text-properties fo:letter-spacing="0.0076in"/>
    </style:style>
    <style:style style:name="T9899" style:parent-style-name="Absatz-Standardschriftart" style:family="text">
      <style:text-properties fo:letter-spacing="-0.0006in"/>
    </style:style>
    <style:style style:name="T9900" style:parent-style-name="Absatz-Standardschriftart" style:family="text">
      <style:text-properties fo:letter-spacing="0.0069in"/>
    </style:style>
    <style:style style:name="T9901" style:parent-style-name="Absatz-Standardschriftart" style:family="text">
      <style:text-properties fo:letter-spacing="0.0055in"/>
    </style:style>
    <style:style style:name="T9902" style:parent-style-name="Absatz-Standardschriftart" style:family="text">
      <style:text-properties fo:letter-spacing="0.0062in"/>
    </style:style>
    <style:style style:name="T9903" style:parent-style-name="Absatz-Standardschriftart" style:family="text">
      <style:text-properties fo:letter-spacing="-0.0006in"/>
    </style:style>
    <style:style style:name="T9904" style:parent-style-name="Absatz-Standardschriftart" style:family="text">
      <style:text-properties fo:letter-spacing="0.0076in"/>
    </style:style>
    <style:style style:name="T9905" style:parent-style-name="Absatz-Standardschriftart" style:family="text">
      <style:text-properties style:font-name="Times New Roman" fo:letter-spacing="0.0409in" style:text-scale="99%"/>
    </style:style>
    <style:style style:name="T9906" style:parent-style-name="Absatz-Standardschriftart" style:family="text">
      <style:text-properties fo:letter-spacing="-0.0006in"/>
    </style:style>
    <style:style style:name="T9907" style:parent-style-name="Absatz-Standardschriftart" style:family="text">
      <style:text-properties fo:letter-spacing="-0.0034in"/>
    </style:style>
    <style:style style:name="T9908" style:parent-style-name="Absatz-Standardschriftart" style:family="text">
      <style:text-properties fo:letter-spacing="-0.0006in"/>
    </style:style>
    <style:style style:name="T9909" style:parent-style-name="Absatz-Standardschriftart" style:family="text">
      <style:text-properties fo:letter-spacing="-0.0055in"/>
    </style:style>
    <style:style style:name="T9910" style:parent-style-name="Absatz-Standardschriftart" style:family="text">
      <style:text-properties fo:letter-spacing="-0.0048in"/>
    </style:style>
    <style:style style:name="T9911" style:parent-style-name="Absatz-Standardschriftart" style:family="text">
      <style:text-properties fo:letter-spacing="-0.0055in"/>
    </style:style>
    <style:style style:name="T9912" style:parent-style-name="Absatz-Standardschriftart" style:family="text">
      <style:text-properties fo:letter-spacing="-0.0048in"/>
    </style:style>
    <style:style style:name="T9913" style:parent-style-name="Absatz-Standardschriftart" style:family="text">
      <style:text-properties fo:letter-spacing="-0.0006in"/>
    </style:style>
    <style:style style:name="T9914" style:parent-style-name="Absatz-Standardschriftart" style:family="text">
      <style:text-properties fo:letter-spacing="-0.0034in"/>
    </style:style>
    <style:style style:name="T9915" style:parent-style-name="Absatz-Standardschriftart" style:family="text">
      <style:text-properties fo:letter-spacing="-0.0048in"/>
    </style:style>
    <style:style style:name="T9916" style:parent-style-name="Absatz-Standardschriftart" style:family="text">
      <style:text-properties fo:letter-spacing="-0.0006in"/>
    </style:style>
    <style:style style:name="P991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918" style:parent-style-name="Textkörper" style:family="paragraph">
      <style:paragraph-properties fo:text-align="justify" fo:margin-right="0.7847in"/>
    </style:style>
    <style:style style:name="T9919" style:parent-style-name="Absatz-Standardschriftart" style:family="text">
      <style:text-properties fo:font-weight="bold" style:font-weight-asian="bold"/>
    </style:style>
    <style:style style:name="T9920" style:parent-style-name="Absatz-Standardschriftart" style:family="text">
      <style:text-properties fo:font-weight="bold" style:font-weight-asian="bold" fo:letter-spacing="0.009in"/>
    </style:style>
    <style:style style:name="T9921" style:parent-style-name="Absatz-Standardschriftart" style:family="text">
      <style:text-properties fo:font-weight="bold" style:font-weight-asian="bold" fo:letter-spacing="-0.0006in"/>
    </style:style>
    <style:style style:name="T9922" style:parent-style-name="Absatz-Standardschriftart" style:family="text">
      <style:text-properties fo:font-weight="bold" style:font-weight-asian="bold" fo:letter-spacing="0.009in"/>
    </style:style>
    <style:style style:name="T9923" style:parent-style-name="Absatz-Standardschriftart" style:family="text">
      <style:text-properties fo:font-weight="bold" style:font-weight-asian="bold"/>
    </style:style>
    <style:style style:name="T9924" style:parent-style-name="Absatz-Standardschriftart" style:family="text">
      <style:text-properties fo:font-weight="bold" style:font-weight-asian="bold" fo:letter-spacing="0.0111in"/>
    </style:style>
    <style:style style:name="T9925" style:parent-style-name="Absatz-Standardschriftart" style:family="text">
      <style:text-properties fo:font-weight="bold" style:font-weight-asian="bold" fo:letter-spacing="-0.0013in"/>
    </style:style>
    <style:style style:name="T9926" style:parent-style-name="Absatz-Standardschriftart" style:family="text">
      <style:text-properties fo:font-weight="bold" style:font-weight-asian="bold" fo:letter-spacing="0.0111in"/>
    </style:style>
    <style:style style:name="T9927" style:parent-style-name="Absatz-Standardschriftart" style:family="text">
      <style:text-properties fo:font-weight="bold" style:font-weight-asian="bold" fo:letter-spacing="-0.0006in"/>
    </style:style>
    <style:style style:name="T9928" style:parent-style-name="Absatz-Standardschriftart" style:family="text">
      <style:text-properties fo:font-weight="bold" style:font-weight-asian="bold" fo:letter-spacing="0.009in"/>
    </style:style>
    <style:style style:name="T9929" style:parent-style-name="Absatz-Standardschriftart" style:family="text">
      <style:text-properties fo:letter-spacing="-0.0006in"/>
    </style:style>
    <style:style style:name="T9930" style:parent-style-name="Absatz-Standardschriftart" style:family="text">
      <style:text-properties fo:letter-spacing="0.009in"/>
    </style:style>
    <style:style style:name="T9931" style:parent-style-name="Absatz-Standardschriftart" style:family="text">
      <style:text-properties fo:letter-spacing="0.0097in"/>
    </style:style>
    <style:style style:name="T9932" style:parent-style-name="Absatz-Standardschriftart" style:family="text">
      <style:text-properties fo:letter-spacing="-0.0006in"/>
    </style:style>
    <style:style style:name="T9933" style:parent-style-name="Absatz-Standardschriftart" style:family="text">
      <style:text-properties fo:letter-spacing="0.0104in"/>
    </style:style>
    <style:style style:name="T9934" style:parent-style-name="Absatz-Standardschriftart" style:family="text">
      <style:text-properties fo:letter-spacing="-0.0006in"/>
    </style:style>
    <style:style style:name="T9935" style:parent-style-name="Absatz-Standardschriftart" style:family="text">
      <style:text-properties fo:letter-spacing="0.0076in"/>
    </style:style>
    <style:style style:name="T9936" style:parent-style-name="Absatz-Standardschriftart" style:family="text">
      <style:text-properties fo:letter-spacing="0.009in"/>
    </style:style>
    <style:style style:name="T9937" style:parent-style-name="Absatz-Standardschriftart" style:family="text">
      <style:text-properties fo:letter-spacing="-0.0006in"/>
    </style:style>
    <style:style style:name="T9938" style:parent-style-name="Absatz-Standardschriftart" style:family="text">
      <style:text-properties fo:letter-spacing="0.0097in"/>
    </style:style>
    <style:style style:name="T9939" style:parent-style-name="Absatz-Standardschriftart" style:family="text">
      <style:text-properties fo:letter-spacing="-0.0006in"/>
    </style:style>
    <style:style style:name="T9940" style:parent-style-name="Absatz-Standardschriftart" style:family="text">
      <style:text-properties fo:letter-spacing="0.0097in"/>
    </style:style>
    <style:style style:name="T9941" style:parent-style-name="Absatz-Standardschriftart" style:family="text">
      <style:text-properties fo:letter-spacing="0.009in"/>
    </style:style>
    <style:style style:name="T9942" style:parent-style-name="Absatz-Standardschriftart" style:family="text">
      <style:text-properties fo:letter-spacing="-0.0006in"/>
    </style:style>
    <style:style style:name="T9943" style:parent-style-name="Absatz-Standardschriftart" style:family="text">
      <style:text-properties fo:letter-spacing="0.009in"/>
    </style:style>
    <style:style style:name="T9944" style:parent-style-name="Absatz-Standardschriftart" style:family="text">
      <style:text-properties style:font-name="Times New Roman" fo:letter-spacing="0.0256in" style:text-scale="99%"/>
    </style:style>
    <style:style style:name="T9945" style:parent-style-name="Absatz-Standardschriftart" style:family="text">
      <style:text-properties fo:letter-spacing="-0.0006in"/>
    </style:style>
    <style:style style:name="T9946" style:parent-style-name="Absatz-Standardschriftart" style:family="text">
      <style:text-properties fo:letter-spacing="0.0236in"/>
    </style:style>
    <style:style style:name="T9947" style:parent-style-name="Absatz-Standardschriftart" style:family="text">
      <style:text-properties fo:letter-spacing="-0.0006in"/>
    </style:style>
    <style:style style:name="T9948" style:parent-style-name="Absatz-Standardschriftart" style:family="text">
      <style:text-properties fo:letter-spacing="0.0243in"/>
    </style:style>
    <style:style style:name="T9949" style:parent-style-name="Absatz-Standardschriftart" style:family="text">
      <style:text-properties fo:letter-spacing="-0.0006in"/>
    </style:style>
    <style:style style:name="T9950" style:parent-style-name="Absatz-Standardschriftart" style:family="text">
      <style:text-properties fo:letter-spacing="0.0222in"/>
    </style:style>
    <style:style style:name="T9951" style:parent-style-name="Absatz-Standardschriftart" style:family="text">
      <style:text-properties fo:letter-spacing="-0.0006in"/>
    </style:style>
    <style:style style:name="T9952" style:parent-style-name="Absatz-Standardschriftart" style:family="text">
      <style:text-properties fo:letter-spacing="-0.0027in"/>
    </style:style>
    <style:style style:name="T9953" style:parent-style-name="Absatz-Standardschriftart" style:family="text">
      <style:text-properties fo:letter-spacing="0.0006in"/>
    </style:style>
    <style:style style:name="T9954" style:parent-style-name="Absatz-Standardschriftart" style:family="text">
      <style:text-properties fo:letter-spacing="0.0222in"/>
    </style:style>
    <style:style style:name="T9955" style:parent-style-name="Absatz-Standardschriftart" style:family="text">
      <style:text-properties fo:letter-spacing="0.0229in"/>
    </style:style>
    <style:style style:name="T9956" style:parent-style-name="Absatz-Standardschriftart" style:family="text">
      <style:text-properties fo:letter-spacing="-0.0006in"/>
    </style:style>
    <style:style style:name="T9957" style:parent-style-name="Absatz-Standardschriftart" style:family="text">
      <style:text-properties fo:letter-spacing="0.0229in"/>
    </style:style>
    <style:style style:name="T9958" style:parent-style-name="Absatz-Standardschriftart" style:family="text">
      <style:text-properties fo:letter-spacing="0.0236in"/>
    </style:style>
    <style:style style:name="T9959" style:parent-style-name="Absatz-Standardschriftart" style:family="text">
      <style:text-properties fo:letter-spacing="-0.0006in"/>
    </style:style>
    <style:style style:name="T9960" style:parent-style-name="Absatz-Standardschriftart" style:family="text">
      <style:text-properties fo:letter-spacing="0.0243in"/>
    </style:style>
    <style:style style:name="T9961" style:parent-style-name="Absatz-Standardschriftart" style:family="text">
      <style:text-properties fo:letter-spacing="0.0229in"/>
    </style:style>
    <style:style style:name="T9962" style:parent-style-name="Absatz-Standardschriftart" style:family="text">
      <style:text-properties fo:letter-spacing="-0.0006in"/>
    </style:style>
    <style:style style:name="T9963" style:parent-style-name="Absatz-Standardschriftart" style:family="text">
      <style:text-properties fo:letter-spacing="0.0222in"/>
    </style:style>
    <style:style style:name="T9964" style:parent-style-name="Absatz-Standardschriftart" style:family="text">
      <style:text-properties fo:letter-spacing="0.0229in"/>
    </style:style>
    <style:style style:name="T9965" style:parent-style-name="Absatz-Standardschriftart" style:family="text">
      <style:text-properties fo:letter-spacing="-0.0034in"/>
    </style:style>
    <style:style style:name="T9966" style:parent-style-name="Absatz-Standardschriftart" style:family="text">
      <style:text-properties fo:letter-spacing="0.0222in"/>
    </style:style>
    <style:style style:name="T9967" style:parent-style-name="Absatz-Standardschriftart" style:family="text">
      <style:text-properties fo:letter-spacing="0.0229in"/>
    </style:style>
    <style:style style:name="T9968" style:parent-style-name="Absatz-Standardschriftart" style:family="text">
      <style:text-properties fo:letter-spacing="-0.0006in"/>
    </style:style>
    <style:style style:name="T9969" style:parent-style-name="Absatz-Standardschriftart" style:family="text">
      <style:text-properties style:font-name="Times New Roman" fo:letter-spacing="0.0486in" style:text-scale="99%"/>
    </style:style>
    <style:style style:name="T9970" style:parent-style-name="Absatz-Standardschriftart" style:family="text">
      <style:text-properties fo:letter-spacing="-0.0006in"/>
    </style:style>
    <style:style style:name="T9971" style:parent-style-name="Absatz-Standardschriftart" style:family="text">
      <style:text-properties fo:letter-spacing="0.0069in"/>
    </style:style>
    <style:style style:name="T9972" style:parent-style-name="Absatz-Standardschriftart" style:family="text">
      <style:text-properties fo:letter-spacing="-0.0006in"/>
    </style:style>
    <style:style style:name="T9973" style:parent-style-name="Absatz-Standardschriftart" style:family="text">
      <style:text-properties fo:letter-spacing="0.0062in"/>
    </style:style>
    <style:style style:name="T9974" style:parent-style-name="Absatz-Standardschriftart" style:family="text">
      <style:text-properties fo:letter-spacing="0.0006in"/>
    </style:style>
    <style:style style:name="T9975" style:parent-style-name="Absatz-Standardschriftart" style:family="text">
      <style:text-properties fo:letter-spacing="0.0055in"/>
    </style:style>
    <style:style style:name="T9976" style:parent-style-name="Absatz-Standardschriftart" style:family="text">
      <style:text-properties fo:letter-spacing="0.0076in"/>
    </style:style>
    <style:style style:name="T9977" style:parent-style-name="Absatz-Standardschriftart" style:family="text">
      <style:text-properties fo:letter-spacing="0.0034in"/>
    </style:style>
    <style:style style:name="T9978" style:parent-style-name="Absatz-Standardschriftart" style:family="text">
      <style:text-properties fo:letter-spacing="-0.0006in"/>
    </style:style>
    <style:style style:name="T9979" style:parent-style-name="Absatz-Standardschriftart" style:family="text">
      <style:text-properties fo:letter-spacing="-0.0034in"/>
    </style:style>
    <style:style style:name="T9980" style:parent-style-name="Absatz-Standardschriftart" style:family="text">
      <style:text-properties fo:letter-spacing="0.0055in"/>
    </style:style>
    <style:style style:name="T9981" style:parent-style-name="Absatz-Standardschriftart" style:family="text">
      <style:text-properties fo:letter-spacing="0.0069in"/>
    </style:style>
    <style:style style:name="T9982" style:parent-style-name="Absatz-Standardschriftart" style:family="text">
      <style:text-properties fo:letter-spacing="-0.0006in"/>
    </style:style>
    <style:style style:name="T9983" style:parent-style-name="Absatz-Standardschriftart" style:family="text">
      <style:text-properties fo:letter-spacing="0.0062in"/>
    </style:style>
    <style:style style:name="T9984" style:parent-style-name="Absatz-Standardschriftart" style:family="text">
      <style:text-properties fo:letter-spacing="0.0062in"/>
    </style:style>
    <style:style style:name="T9985" style:parent-style-name="Absatz-Standardschriftart" style:family="text">
      <style:text-properties fo:letter-spacing="-0.0006in"/>
    </style:style>
    <style:style style:name="T9986" style:parent-style-name="Absatz-Standardschriftart" style:family="text">
      <style:text-properties fo:letter-spacing="0.0062in"/>
    </style:style>
    <style:style style:name="T9987" style:parent-style-name="Absatz-Standardschriftart" style:family="text">
      <style:text-properties fo:letter-spacing="-0.0006in"/>
    </style:style>
    <style:style style:name="T9988" style:parent-style-name="Absatz-Standardschriftart" style:family="text">
      <style:text-properties fo:letter-spacing="0.0069in"/>
    </style:style>
    <style:style style:name="T9989" style:parent-style-name="Absatz-Standardschriftart" style:family="text">
      <style:text-properties fo:letter-spacing="0.0062in"/>
    </style:style>
    <style:style style:name="T9990" style:parent-style-name="Absatz-Standardschriftart" style:family="text">
      <style:text-properties fo:letter-spacing="-0.0006in"/>
    </style:style>
    <style:style style:name="T9991" style:parent-style-name="Absatz-Standardschriftart" style:family="text">
      <style:text-properties fo:letter-spacing="-0.0027in"/>
    </style:style>
    <style:style style:name="T9992" style:parent-style-name="Absatz-Standardschriftart" style:family="text">
      <style:text-properties style:font-name="Times New Roman" fo:letter-spacing="0.0548in" style:text-scale="99%"/>
    </style:style>
    <style:style style:name="T9993" style:parent-style-name="Absatz-Standardschriftart" style:family="text">
      <style:text-properties fo:letter-spacing="-0.0006in"/>
    </style:style>
    <style:style style:name="T9994" style:parent-style-name="Absatz-Standardschriftart" style:family="text">
      <style:text-properties fo:letter-spacing="0.0076in"/>
    </style:style>
    <style:style style:name="T9995" style:parent-style-name="Absatz-Standardschriftart" style:family="text">
      <style:text-properties fo:letter-spacing="-0.0006in"/>
    </style:style>
    <style:style style:name="T9996" style:parent-style-name="Absatz-Standardschriftart" style:family="text">
      <style:text-properties fo:letter-spacing="0.0076in"/>
    </style:style>
    <style:style style:name="T9997" style:parent-style-name="Absatz-Standardschriftart" style:family="text">
      <style:text-properties fo:letter-spacing="-0.0006in"/>
    </style:style>
    <style:style style:name="T9998" style:parent-style-name="Absatz-Standardschriftart" style:family="text">
      <style:text-properties fo:letter-spacing="0.0076in"/>
    </style:style>
    <style:style style:name="T9999" style:parent-style-name="Absatz-Standardschriftart" style:family="text">
      <style:text-properties fo:letter-spacing="0.0076in"/>
    </style:style>
    <style:style style:name="T10000" style:parent-style-name="Absatz-Standardschriftart" style:family="text">
      <style:text-properties fo:letter-spacing="0.0069in"/>
    </style:style>
    <style:style style:name="T10001" style:parent-style-name="Absatz-Standardschriftart" style:family="text">
      <style:text-properties fo:letter-spacing="-0.0006in"/>
    </style:style>
    <style:style style:name="T10002" style:parent-style-name="Absatz-Standardschriftart" style:family="text">
      <style:text-properties fo:letter-spacing="0.0076in"/>
    </style:style>
    <style:style style:name="T10003" style:parent-style-name="Absatz-Standardschriftart" style:family="text">
      <style:text-properties fo:letter-spacing="-0.0006in"/>
    </style:style>
    <style:style style:name="T10004" style:parent-style-name="Absatz-Standardschriftart" style:family="text">
      <style:text-properties fo:letter-spacing="0.0076in"/>
    </style:style>
    <style:style style:name="T10005" style:parent-style-name="Absatz-Standardschriftart" style:family="text">
      <style:text-properties fo:letter-spacing="-0.0006in"/>
    </style:style>
    <style:style style:name="T10006" style:parent-style-name="Absatz-Standardschriftart" style:family="text">
      <style:text-properties fo:letter-spacing="0.0069in"/>
    </style:style>
    <style:style style:name="T10007" style:parent-style-name="Absatz-Standardschriftart" style:family="text">
      <style:text-properties fo:letter-spacing="-0.0006in"/>
    </style:style>
    <style:style style:name="T10008" style:parent-style-name="Absatz-Standardschriftart" style:family="text">
      <style:text-properties fo:letter-spacing="0.009in"/>
    </style:style>
    <style:style style:name="T10009" style:parent-style-name="Absatz-Standardschriftart" style:family="text">
      <style:text-properties fo:letter-spacing="-0.0006in"/>
    </style:style>
    <style:style style:name="T10010" style:parent-style-name="Absatz-Standardschriftart" style:family="text">
      <style:text-properties fo:letter-spacing="0.0076in"/>
    </style:style>
    <style:style style:name="T10011" style:parent-style-name="Absatz-Standardschriftart" style:family="text">
      <style:text-properties fo:letter-spacing="0.009in"/>
    </style:style>
    <style:style style:name="T10012" style:parent-style-name="Absatz-Standardschriftart" style:family="text">
      <style:text-properties fo:letter-spacing="-0.0006in"/>
    </style:style>
    <style:style style:name="T10013" style:parent-style-name="Absatz-Standardschriftart" style:family="text">
      <style:text-properties fo:letter-spacing="-0.002in"/>
    </style:style>
    <style:style style:name="T10014" style:parent-style-name="Absatz-Standardschriftart" style:family="text">
      <style:text-properties fo:letter-spacing="0.0076in"/>
    </style:style>
    <style:style style:name="T10015" style:parent-style-name="Absatz-Standardschriftart" style:family="text">
      <style:text-properties fo:letter-spacing="-0.0006in"/>
    </style:style>
    <style:style style:name="T10016" style:parent-style-name="Absatz-Standardschriftart" style:family="text">
      <style:text-properties fo:letter-spacing="0.0076in"/>
    </style:style>
    <style:style style:name="T10017" style:parent-style-name="Absatz-Standardschriftart" style:family="text">
      <style:text-properties fo:letter-spacing="-0.0006in"/>
    </style:style>
    <style:style style:name="T10018" style:parent-style-name="Absatz-Standardschriftart" style:family="text">
      <style:text-properties fo:letter-spacing="0.0076in"/>
    </style:style>
    <style:style style:name="T10019" style:parent-style-name="Absatz-Standardschriftart" style:family="text">
      <style:text-properties fo:letter-spacing="-0.0006in"/>
    </style:style>
    <style:style style:name="T10020" style:parent-style-name="Absatz-Standardschriftart" style:family="text">
      <style:text-properties style:font-name="Times New Roman" fo:letter-spacing="0.052in" style:text-scale="99%"/>
    </style:style>
    <style:style style:name="T10021" style:parent-style-name="Absatz-Standardschriftart" style:family="text">
      <style:text-properties fo:letter-spacing="-0.0006in"/>
    </style:style>
    <style:style style:name="T10022" style:parent-style-name="Absatz-Standardschriftart" style:family="text">
      <style:text-properties fo:letter-spacing="0.0048in"/>
    </style:style>
    <style:style style:name="T10023" style:parent-style-name="Absatz-Standardschriftart" style:family="text">
      <style:text-properties fo:letter-spacing="-0.0006in"/>
    </style:style>
    <style:style style:name="T10024" style:parent-style-name="Absatz-Standardschriftart" style:family="text">
      <style:text-properties fo:letter-spacing="0.0062in"/>
    </style:style>
    <style:style style:name="T10025" style:parent-style-name="Absatz-Standardschriftart" style:family="text">
      <style:text-properties fo:letter-spacing="0.0062in"/>
    </style:style>
    <style:style style:name="T10026" style:parent-style-name="Absatz-Standardschriftart" style:family="text">
      <style:text-properties fo:letter-spacing="0.0062in"/>
    </style:style>
    <style:style style:name="T10027" style:parent-style-name="Absatz-Standardschriftart" style:family="text">
      <style:text-properties fo:letter-spacing="-0.0006in"/>
    </style:style>
    <style:style style:name="T10028" style:parent-style-name="Absatz-Standardschriftart" style:family="text">
      <style:text-properties fo:letter-spacing="0.0055in"/>
    </style:style>
    <style:style style:name="T10029" style:parent-style-name="Absatz-Standardschriftart" style:family="text">
      <style:text-properties fo:letter-spacing="-0.0006in"/>
    </style:style>
    <style:style style:name="T10030" style:parent-style-name="Absatz-Standardschriftart" style:family="text">
      <style:text-properties fo:letter-spacing="0.0062in"/>
    </style:style>
    <style:style style:name="T10031" style:parent-style-name="Absatz-Standardschriftart" style:family="text">
      <style:text-properties fo:letter-spacing="0.0006in"/>
    </style:style>
    <style:style style:name="T10032" style:parent-style-name="Absatz-Standardschriftart" style:family="text">
      <style:text-properties fo:letter-spacing="0.0062in"/>
    </style:style>
    <style:style style:name="T10033" style:parent-style-name="Absatz-Standardschriftart" style:family="text">
      <style:text-properties fo:letter-spacing="-0.0006in"/>
    </style:style>
    <style:style style:name="T10034" style:parent-style-name="Absatz-Standardschriftart" style:family="text">
      <style:text-properties fo:letter-spacing="0.0069in"/>
    </style:style>
    <style:style style:name="T10035" style:parent-style-name="Absatz-Standardschriftart" style:family="text">
      <style:text-properties fo:letter-spacing="-0.0006in"/>
    </style:style>
    <style:style style:name="T10036" style:parent-style-name="Absatz-Standardschriftart" style:family="text">
      <style:text-properties fo:letter-spacing="-0.0041in"/>
    </style:style>
    <style:style style:name="T10037" style:parent-style-name="Absatz-Standardschriftart" style:family="text">
      <style:text-properties fo:letter-spacing="0.0062in"/>
    </style:style>
    <style:style style:name="T10038" style:parent-style-name="Absatz-Standardschriftart" style:family="text">
      <style:text-properties fo:letter-spacing="0.0069in"/>
    </style:style>
    <style:style style:name="T10039" style:parent-style-name="Absatz-Standardschriftart" style:family="text">
      <style:text-properties fo:letter-spacing="-0.0006in"/>
    </style:style>
    <style:style style:name="T10040" style:parent-style-name="Absatz-Standardschriftart" style:family="text">
      <style:text-properties fo:letter-spacing="0.0069in"/>
    </style:style>
    <style:style style:name="T10041" style:parent-style-name="Absatz-Standardschriftart" style:family="text">
      <style:text-properties fo:letter-spacing="-0.0006in"/>
    </style:style>
    <style:style style:name="T10042" style:parent-style-name="Absatz-Standardschriftart" style:family="text">
      <style:text-properties fo:letter-spacing="0.0055in"/>
    </style:style>
    <style:style style:name="T10043" style:parent-style-name="Absatz-Standardschriftart" style:family="text">
      <style:text-properties fo:letter-spacing="-0.0006in"/>
    </style:style>
    <style:style style:name="T10044" style:parent-style-name="Absatz-Standardschriftart" style:family="text">
      <style:text-properties fo:letter-spacing="0.0062in"/>
    </style:style>
    <style:style style:name="T10045" style:parent-style-name="Absatz-Standardschriftart" style:family="text">
      <style:text-properties fo:letter-spacing="-0.0006in"/>
    </style:style>
    <style:style style:name="T10046" style:parent-style-name="Absatz-Standardschriftart" style:family="text">
      <style:text-properties fo:letter-spacing="0.0055in"/>
    </style:style>
    <style:style style:name="T10047" style:parent-style-name="Absatz-Standardschriftart" style:family="text">
      <style:text-properties fo:letter-spacing="-0.0006in"/>
    </style:style>
    <style:style style:name="T10048" style:parent-style-name="Absatz-Standardschriftart" style:family="text">
      <style:text-properties style:font-name="Times New Roman" fo:letter-spacing="0.0604in" style:text-scale="99%"/>
    </style:style>
    <style:style style:name="T10049" style:parent-style-name="Absatz-Standardschriftart" style:family="text">
      <style:text-properties fo:letter-spacing="-0.0006in"/>
    </style:style>
    <style:style style:name="T10050" style:parent-style-name="Absatz-Standardschriftart" style:family="text">
      <style:text-properties fo:letter-spacing="-0.0027in"/>
    </style:style>
    <style:style style:name="T10051" style:parent-style-name="Absatz-Standardschriftart" style:family="text">
      <style:text-properties fo:letter-spacing="-0.0006in"/>
    </style:style>
    <style:style style:name="T10052" style:parent-style-name="Absatz-Standardschriftart" style:family="text">
      <style:text-properties fo:letter-spacing="-0.0027in"/>
    </style:style>
    <style:style style:name="T10053" style:parent-style-name="Absatz-Standardschriftart" style:family="text">
      <style:text-properties fo:letter-spacing="-0.0034in"/>
    </style:style>
    <style:style style:name="T10054" style:parent-style-name="Absatz-Standardschriftart" style:family="text">
      <style:text-properties fo:letter-spacing="-0.002in"/>
    </style:style>
    <style:style style:name="T10055" style:parent-style-name="Absatz-Standardschriftart" style:family="text">
      <style:text-properties fo:letter-spacing="-0.0006in"/>
    </style:style>
    <style:style style:name="T10056" style:parent-style-name="Absatz-Standardschriftart" style:family="text">
      <style:text-properties fo:letter-spacing="-0.0041in"/>
    </style:style>
    <style:style style:name="T10057" style:parent-style-name="Absatz-Standardschriftart" style:family="text">
      <style:text-properties fo:letter-spacing="-0.0006in"/>
    </style:style>
    <style:style style:name="T10058" style:parent-style-name="Absatz-Standardschriftart" style:family="text">
      <style:text-properties fo:letter-spacing="-0.0041in"/>
    </style:style>
    <style:style style:name="T10059" style:parent-style-name="Absatz-Standardschriftart" style:family="text">
      <style:text-properties fo:letter-spacing="-0.002in"/>
    </style:style>
    <style:style style:name="T10060" style:parent-style-name="Absatz-Standardschriftart" style:family="text">
      <style:text-properties fo:letter-spacing="-0.0006in"/>
    </style:style>
    <style:style style:name="T10061" style:parent-style-name="Absatz-Standardschriftart" style:family="text">
      <style:text-properties fo:letter-spacing="-0.002in"/>
    </style:style>
    <style:style style:name="T10062" style:parent-style-name="Absatz-Standardschriftart" style:family="text">
      <style:text-properties fo:letter-spacing="-0.0006in"/>
    </style:style>
    <style:style style:name="T10063" style:parent-style-name="Absatz-Standardschriftart" style:family="text">
      <style:text-properties fo:letter-spacing="-0.0041in"/>
    </style:style>
    <style:style style:name="T10064" style:parent-style-name="Absatz-Standardschriftart" style:family="text">
      <style:text-properties fo:letter-spacing="0.0006in"/>
    </style:style>
    <style:style style:name="T10065" style:parent-style-name="Absatz-Standardschriftart" style:family="text">
      <style:text-properties fo:letter-spacing="-0.0041in"/>
    </style:style>
    <style:style style:name="T10066" style:parent-style-name="Absatz-Standardschriftart" style:family="text">
      <style:text-properties fo:letter-spacing="-0.002in"/>
    </style:style>
    <style:style style:name="T10067" style:parent-style-name="Absatz-Standardschriftart" style:family="text">
      <style:text-properties fo:letter-spacing="-0.0006in"/>
    </style:style>
    <style:style style:name="T10068" style:parent-style-name="Absatz-Standardschriftart" style:family="text">
      <style:text-properties fo:letter-spacing="-0.002in"/>
    </style:style>
    <style:style style:name="T10069" style:parent-style-name="Absatz-Standardschriftart" style:family="text">
      <style:text-properties fo:letter-spacing="-0.0013in"/>
    </style:style>
    <style:style style:name="T10070" style:parent-style-name="Absatz-Standardschriftart" style:family="text">
      <style:text-properties fo:letter-spacing="-0.0062in"/>
    </style:style>
    <style:style style:name="T10071" style:parent-style-name="Absatz-Standardschriftart" style:family="text">
      <style:text-properties fo:letter-spacing="-0.002in"/>
    </style:style>
    <style:style style:name="T10072" style:parent-style-name="Absatz-Standardschriftart" style:family="text">
      <style:text-properties fo:letter-spacing="-0.0006in"/>
    </style:style>
    <style:style style:name="T10073" style:parent-style-name="Absatz-Standardschriftart" style:family="text">
      <style:text-properties fo:letter-spacing="-0.0034in"/>
    </style:style>
    <style:style style:name="T10074" style:parent-style-name="Absatz-Standardschriftart" style:family="text">
      <style:text-properties fo:letter-spacing="0.0006in"/>
    </style:style>
    <style:style style:name="T10075" style:parent-style-name="Absatz-Standardschriftart" style:family="text">
      <style:text-properties style:font-name="Times New Roman" fo:letter-spacing="0.0472in" style:text-scale="99%"/>
    </style:style>
    <style:style style:name="T10076" style:parent-style-name="Absatz-Standardschriftart" style:family="text">
      <style:text-properties fo:letter-spacing="-0.0006in"/>
    </style:style>
    <style:style style:name="T10077" style:parent-style-name="Absatz-Standardschriftart" style:family="text">
      <style:text-properties fo:letter-spacing="-0.0048in"/>
    </style:style>
    <style:style style:name="T10078" style:parent-style-name="Absatz-Standardschriftart" style:family="text">
      <style:text-properties fo:letter-spacing="-0.0034in"/>
    </style:style>
    <style:style style:name="T10079" style:parent-style-name="Absatz-Standardschriftart" style:family="text">
      <style:text-properties fo:letter-spacing="-0.0006in"/>
    </style:style>
    <style:style style:name="T10080" style:parent-style-name="Absatz-Standardschriftart" style:family="text">
      <style:text-properties fo:letter-spacing="-0.0034in"/>
    </style:style>
    <style:style style:name="T10081" style:parent-style-name="Absatz-Standardschriftart" style:family="text">
      <style:text-properties fo:letter-spacing="-0.0048in"/>
    </style:style>
    <style:style style:name="T10082" style:parent-style-name="Absatz-Standardschriftart" style:family="text">
      <style:text-properties fo:letter-spacing="-0.0048in"/>
    </style:style>
    <style:style style:name="T10083" style:parent-style-name="Absatz-Standardschriftart" style:family="text">
      <style:text-properties fo:letter-spacing="-0.0006in"/>
    </style:style>
    <style:style style:name="T10084" style:parent-style-name="Absatz-Standardschriftart" style:family="text">
      <style:text-properties fo:letter-spacing="-0.002in"/>
    </style:style>
    <style:style style:name="T10085" style:parent-style-name="Absatz-Standardschriftart" style:family="text">
      <style:text-properties fo:letter-spacing="-0.0006in"/>
    </style:style>
    <style:style style:name="T10086" style:parent-style-name="Absatz-Standardschriftart" style:family="text">
      <style:text-properties fo:letter-spacing="-0.0027in"/>
    </style:style>
    <style:style style:name="T10087" style:parent-style-name="Absatz-Standardschriftart" style:family="text">
      <style:text-properties fo:letter-spacing="-0.0006in"/>
    </style:style>
    <style:style style:name="T10088" style:parent-style-name="Absatz-Standardschriftart" style:family="text">
      <style:text-properties fo:letter-spacing="-0.0048in"/>
    </style:style>
    <style:style style:name="T10089" style:parent-style-name="Absatz-Standardschriftart" style:family="text">
      <style:text-properties fo:letter-spacing="-0.0027in"/>
    </style:style>
    <style:style style:name="T10090" style:parent-style-name="Absatz-Standardschriftart" style:family="text">
      <style:text-properties fo:letter-spacing="-0.0006in"/>
    </style:style>
    <style:style style:name="T10091" style:parent-style-name="Absatz-Standardschriftart" style:family="text">
      <style:text-properties fo:letter-spacing="-0.0048in"/>
    </style:style>
    <style:style style:name="T10092" style:parent-style-name="Absatz-Standardschriftart" style:family="text">
      <style:text-properties fo:letter-spacing="-0.0048in"/>
    </style:style>
    <style:style style:name="T10093" style:parent-style-name="Absatz-Standardschriftart" style:family="text">
      <style:text-properties fo:letter-spacing="-0.0041in"/>
    </style:style>
    <style:style style:name="T10094" style:parent-style-name="Absatz-Standardschriftart" style:family="text">
      <style:text-properties fo:letter-spacing="0.0006in"/>
    </style:style>
    <style:style style:name="T10095" style:parent-style-name="Absatz-Standardschriftart" style:family="text">
      <style:text-properties fo:letter-spacing="-0.0048in"/>
    </style:style>
    <style:style style:name="T10096" style:parent-style-name="Absatz-Standardschriftart" style:family="text">
      <style:text-properties fo:letter-spacing="-0.0006in"/>
    </style:style>
    <style:style style:name="P1009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0098" style:parent-style-name="Textkörper" style:family="paragraph">
      <style:paragraph-properties fo:text-align="justify" fo:margin-right="0.7819in"/>
    </style:style>
    <style:style style:name="T10099" style:parent-style-name="Absatz-Standardschriftart" style:family="text">
      <style:text-properties fo:font-weight="bold" style:font-weight-asian="bold"/>
    </style:style>
    <style:style style:name="T10100" style:parent-style-name="Absatz-Standardschriftart" style:family="text">
      <style:text-properties fo:font-weight="bold" style:font-weight-asian="bold" fo:letter-spacing="0.0118in"/>
    </style:style>
    <style:style style:name="T10101" style:parent-style-name="Absatz-Standardschriftart" style:family="text">
      <style:text-properties fo:font-weight="bold" style:font-weight-asian="bold" fo:letter-spacing="-0.0006in"/>
    </style:style>
    <style:style style:name="T10102" style:parent-style-name="Absatz-Standardschriftart" style:family="text">
      <style:text-properties fo:font-weight="bold" style:font-weight-asian="bold" fo:letter-spacing="0.0111in"/>
    </style:style>
    <style:style style:name="T10103" style:parent-style-name="Absatz-Standardschriftart" style:family="text">
      <style:text-properties fo:font-weight="bold" style:font-weight-asian="bold" fo:letter-spacing="-0.0006in"/>
    </style:style>
    <style:style style:name="T10104" style:parent-style-name="Absatz-Standardschriftart" style:family="text">
      <style:text-properties fo:font-weight="bold" style:font-weight-asian="bold" fo:letter-spacing="0.0131in"/>
    </style:style>
    <style:style style:name="T10105" style:parent-style-name="Absatz-Standardschriftart" style:family="text">
      <style:text-properties fo:font-weight="bold" style:font-weight-asian="bold" fo:letter-spacing="-0.0006in"/>
    </style:style>
    <style:style style:name="T10106" style:parent-style-name="Absatz-Standardschriftart" style:family="text">
      <style:text-properties fo:letter-spacing="-0.0006in"/>
    </style:style>
    <style:style style:name="T10107" style:parent-style-name="Absatz-Standardschriftart" style:family="text">
      <style:text-properties fo:letter-spacing="0.0131in"/>
    </style:style>
    <style:style style:name="T10108" style:parent-style-name="Absatz-Standardschriftart" style:family="text">
      <style:text-properties fo:letter-spacing="0.0111in"/>
    </style:style>
    <style:style style:name="T10109" style:parent-style-name="Absatz-Standardschriftart" style:family="text">
      <style:text-properties fo:letter-spacing="0.0125in"/>
    </style:style>
    <style:style style:name="T10110" style:parent-style-name="Absatz-Standardschriftart" style:family="text">
      <style:text-properties fo:letter-spacing="-0.0006in"/>
    </style:style>
    <style:style style:name="T10111" style:parent-style-name="Absatz-Standardschriftart" style:family="text">
      <style:text-properties fo:letter-spacing="0.0125in"/>
    </style:style>
    <style:style style:name="T10112" style:parent-style-name="Absatz-Standardschriftart" style:family="text">
      <style:text-properties fo:letter-spacing="0.0013in"/>
    </style:style>
    <style:style style:name="T10113" style:parent-style-name="Absatz-Standardschriftart" style:family="text">
      <style:text-properties fo:letter-spacing="0.009in"/>
    </style:style>
    <style:style style:name="T10114" style:parent-style-name="Absatz-Standardschriftart" style:family="text">
      <style:text-properties fo:letter-spacing="-0.0013in"/>
    </style:style>
    <style:style style:name="T10115" style:parent-style-name="Absatz-Standardschriftart" style:family="text">
      <style:text-properties fo:letter-spacing="-0.0006in"/>
    </style:style>
    <style:style style:name="T10116" style:parent-style-name="Absatz-Standardschriftart" style:family="text">
      <style:text-properties fo:letter-spacing="0.0138in"/>
    </style:style>
    <style:style style:name="T10117" style:parent-style-name="Absatz-Standardschriftart" style:family="text">
      <style:text-properties fo:letter-spacing="0.0111in"/>
    </style:style>
    <style:style style:name="T10118" style:parent-style-name="Absatz-Standardschriftart" style:family="text">
      <style:text-properties fo:letter-spacing="0.0125in"/>
    </style:style>
    <style:style style:name="T10119" style:parent-style-name="Absatz-Standardschriftart" style:family="text">
      <style:text-properties fo:letter-spacing="-0.0006in"/>
    </style:style>
    <style:style style:name="T10120" style:parent-style-name="Absatz-Standardschriftart" style:family="text">
      <style:text-properties fo:letter-spacing="0.0125in"/>
    </style:style>
    <style:style style:name="T10121" style:parent-style-name="Absatz-Standardschriftart" style:family="text">
      <style:text-properties fo:letter-spacing="0.0111in"/>
    </style:style>
    <style:style style:name="T10122" style:parent-style-name="Absatz-Standardschriftart" style:family="text">
      <style:text-properties fo:letter-spacing="-0.0006in"/>
    </style:style>
    <style:style style:name="T10123" style:parent-style-name="Absatz-Standardschriftart" style:family="text">
      <style:text-properties fo:letter-spacing="0.0131in"/>
    </style:style>
    <style:style style:name="T10124" style:parent-style-name="Absatz-Standardschriftart" style:family="text">
      <style:text-properties fo:letter-spacing="-0.0006in"/>
    </style:style>
    <style:style style:name="T10125" style:parent-style-name="Absatz-Standardschriftart" style:family="text">
      <style:text-properties fo:letter-spacing="0.0125in"/>
    </style:style>
    <style:style style:name="T10126" style:parent-style-name="Absatz-Standardschriftart" style:family="text">
      <style:text-properties fo:letter-spacing="0.0125in"/>
    </style:style>
    <style:style style:name="T10127" style:parent-style-name="Absatz-Standardschriftart" style:family="text">
      <style:text-properties fo:letter-spacing="-0.0006in"/>
    </style:style>
    <style:style style:name="T10128" style:parent-style-name="Absatz-Standardschriftart" style:family="text">
      <style:text-properties style:font-name="Times New Roman" fo:letter-spacing="0.0534in" style:text-scale="99%"/>
    </style:style>
    <style:style style:name="T10129" style:parent-style-name="Absatz-Standardschriftart" style:family="text">
      <style:text-properties fo:letter-spacing="-0.0006in"/>
    </style:style>
    <style:style style:name="T10130" style:parent-style-name="Absatz-Standardschriftart" style:family="text">
      <style:text-properties fo:letter-spacing="-0.002in"/>
    </style:style>
    <style:style style:name="T10131" style:parent-style-name="Absatz-Standardschriftart" style:family="text">
      <style:text-properties fo:letter-spacing="0.0006in"/>
    </style:style>
    <style:style style:name="T10132" style:parent-style-name="Absatz-Standardschriftart" style:family="text">
      <style:text-properties fo:letter-spacing="-0.0027in"/>
    </style:style>
    <style:style style:name="T10133" style:parent-style-name="Absatz-Standardschriftart" style:family="text">
      <style:text-properties fo:letter-spacing="-0.0013in"/>
    </style:style>
    <style:style style:name="T10134" style:parent-style-name="Absatz-Standardschriftart" style:family="text">
      <style:text-properties fo:letter-spacing="-0.0006in"/>
    </style:style>
    <style:style style:name="T10135" style:parent-style-name="Absatz-Standardschriftart" style:family="text">
      <style:text-properties fo:letter-spacing="-0.002in"/>
    </style:style>
    <style:style style:name="T10136" style:parent-style-name="Absatz-Standardschriftart" style:family="text">
      <style:text-properties fo:letter-spacing="-0.002in"/>
    </style:style>
    <style:style style:name="T10137" style:parent-style-name="Absatz-Standardschriftart" style:family="text">
      <style:text-properties fo:letter-spacing="-0.0013in"/>
    </style:style>
    <style:style style:name="T10138" style:parent-style-name="Absatz-Standardschriftart" style:family="text">
      <style:text-properties fo:letter-spacing="0.0006in"/>
    </style:style>
    <style:style style:name="T10139" style:parent-style-name="Absatz-Standardschriftart" style:family="text">
      <style:text-properties fo:letter-spacing="-0.0027in"/>
    </style:style>
    <style:style style:name="T10140" style:parent-style-name="Absatz-Standardschriftart" style:family="text">
      <style:text-properties fo:letter-spacing="-0.0006in"/>
    </style:style>
    <style:style style:name="T10141" style:parent-style-name="Absatz-Standardschriftart" style:family="text">
      <style:text-properties fo:letter-spacing="0.0013in"/>
    </style:style>
    <style:style style:name="T10142" style:parent-style-name="Absatz-Standardschriftart" style:family="text">
      <style:text-properties fo:letter-spacing="-0.0006in"/>
    </style:style>
    <style:style style:name="T10143" style:parent-style-name="Absatz-Standardschriftart" style:family="text">
      <style:text-properties fo:letter-spacing="-0.002in"/>
    </style:style>
    <style:style style:name="T10144" style:parent-style-name="Absatz-Standardschriftart" style:family="text">
      <style:text-properties fo:letter-spacing="0.0006in"/>
    </style:style>
    <style:style style:name="T10145" style:parent-style-name="Absatz-Standardschriftart" style:family="text">
      <style:text-properties fo:letter-spacing="-0.002in"/>
    </style:style>
    <style:style style:name="T10146" style:parent-style-name="Absatz-Standardschriftart" style:family="text">
      <style:text-properties fo:letter-spacing="-0.0027in"/>
    </style:style>
    <style:style style:name="T10147" style:parent-style-name="Absatz-Standardschriftart" style:family="text">
      <style:text-properties fo:letter-spacing="-0.002in"/>
    </style:style>
    <style:style style:name="T10148" style:parent-style-name="Absatz-Standardschriftart" style:family="text">
      <style:text-properties fo:letter-spacing="-0.0006in"/>
    </style:style>
    <style:style style:name="T10149" style:parent-style-name="Absatz-Standardschriftart" style:family="text">
      <style:text-properties fo:letter-spacing="-0.0013in"/>
    </style:style>
    <style:style style:name="T10150" style:parent-style-name="Absatz-Standardschriftart" style:family="text">
      <style:text-properties fo:letter-spacing="-0.0006in"/>
    </style:style>
    <style:style style:name="T10151" style:parent-style-name="Absatz-Standardschriftart" style:family="text">
      <style:text-properties fo:letter-spacing="-0.002in"/>
    </style:style>
    <style:style style:name="T10152" style:parent-style-name="Absatz-Standardschriftart" style:family="text">
      <style:text-properties fo:letter-spacing="-0.0006in"/>
    </style:style>
    <style:style style:name="T10153" style:parent-style-name="Absatz-Standardschriftart" style:family="text">
      <style:text-properties style:font-name="Times New Roman" fo:letter-spacing="0.0388in" style:text-scale="99%"/>
    </style:style>
    <style:style style:name="T10154" style:parent-style-name="Absatz-Standardschriftart" style:family="text">
      <style:text-properties fo:letter-spacing="-0.0006in"/>
    </style:style>
    <style:style style:name="T10155" style:parent-style-name="Absatz-Standardschriftart" style:family="text">
      <style:text-properties fo:letter-spacing="0.018in"/>
    </style:style>
    <style:style style:name="T10156" style:parent-style-name="Absatz-Standardschriftart" style:family="text">
      <style:text-properties fo:letter-spacing="0.0194in"/>
    </style:style>
    <style:style style:name="T10157" style:parent-style-name="Absatz-Standardschriftart" style:family="text">
      <style:text-properties fo:letter-spacing="-0.0006in"/>
    </style:style>
    <style:style style:name="T10158" style:parent-style-name="Absatz-Standardschriftart" style:family="text">
      <style:text-properties fo:letter-spacing="0.018in"/>
    </style:style>
    <style:style style:name="T10159" style:parent-style-name="Absatz-Standardschriftart" style:family="text">
      <style:text-properties fo:letter-spacing="-0.0006in"/>
    </style:style>
    <style:style style:name="T10160" style:parent-style-name="Absatz-Standardschriftart" style:family="text">
      <style:text-properties fo:letter-spacing="0.018in"/>
    </style:style>
    <style:style style:name="T10161" style:parent-style-name="Absatz-Standardschriftart" style:family="text">
      <style:text-properties fo:letter-spacing="-0.0006in"/>
    </style:style>
    <style:style style:name="T10162" style:parent-style-name="Absatz-Standardschriftart" style:family="text">
      <style:text-properties fo:letter-spacing="0.0194in"/>
    </style:style>
    <style:style style:name="T10163" style:parent-style-name="Absatz-Standardschriftart" style:family="text">
      <style:text-properties fo:letter-spacing="0.0006in"/>
    </style:style>
    <style:style style:name="T10164" style:parent-style-name="Absatz-Standardschriftart" style:family="text">
      <style:text-properties fo:letter-spacing="0.0173in"/>
    </style:style>
    <style:style style:name="T10165" style:parent-style-name="Absatz-Standardschriftart" style:family="text">
      <style:text-properties fo:letter-spacing="-0.0006in"/>
    </style:style>
    <style:style style:name="T10166" style:parent-style-name="Absatz-Standardschriftart" style:family="text">
      <style:text-properties fo:letter-spacing="0.018in"/>
    </style:style>
    <style:style style:name="T10167" style:parent-style-name="Absatz-Standardschriftart" style:family="text">
      <style:text-properties fo:letter-spacing="-0.0006in"/>
    </style:style>
    <style:style style:name="T10168" style:parent-style-name="Absatz-Standardschriftart" style:family="text">
      <style:text-properties fo:letter-spacing="0.018in"/>
    </style:style>
    <style:style style:name="T10169" style:parent-style-name="Absatz-Standardschriftart" style:family="text">
      <style:text-properties fo:letter-spacing="0.018in"/>
    </style:style>
    <style:style style:name="T10170" style:parent-style-name="Absatz-Standardschriftart" style:family="text">
      <style:text-properties fo:letter-spacing="0.0006in"/>
    </style:style>
    <style:style style:name="T10171" style:parent-style-name="Absatz-Standardschriftart" style:family="text">
      <style:text-properties fo:letter-spacing="0.0194in"/>
    </style:style>
    <style:style style:name="T10172" style:parent-style-name="Absatz-Standardschriftart" style:family="text">
      <style:text-properties fo:letter-spacing="-0.002in"/>
    </style:style>
    <style:style style:name="T10173" style:parent-style-name="Absatz-Standardschriftart" style:family="text">
      <style:text-properties fo:letter-spacing="-0.0006in"/>
    </style:style>
    <style:style style:name="T10174" style:parent-style-name="Absatz-Standardschriftart" style:family="text">
      <style:text-properties fo:letter-spacing="0.018in"/>
    </style:style>
    <style:style style:name="T10175" style:parent-style-name="Absatz-Standardschriftart" style:family="text">
      <style:text-properties fo:letter-spacing="-0.0006in"/>
    </style:style>
    <style:style style:name="T10176" style:parent-style-name="Absatz-Standardschriftart" style:family="text">
      <style:text-properties style:font-name="Times New Roman" fo:letter-spacing="0.0548in" style:text-scale="99%"/>
    </style:style>
    <style:style style:name="T10177" style:parent-style-name="Absatz-Standardschriftart" style:family="text">
      <style:text-properties fo:letter-spacing="-0.0006in"/>
    </style:style>
    <style:style style:name="T10178" style:parent-style-name="Absatz-Standardschriftart" style:family="text">
      <style:text-properties fo:letter-spacing="-0.0013in"/>
    </style:style>
    <style:style style:name="T10179" style:parent-style-name="Absatz-Standardschriftart" style:family="text">
      <style:text-properties fo:letter-spacing="-0.0006in"/>
    </style:style>
    <style:style style:name="T10180" style:parent-style-name="Absatz-Standardschriftart" style:family="text">
      <style:text-properties fo:letter-spacing="-0.0013in"/>
    </style:style>
    <style:style style:name="T10181" style:parent-style-name="Absatz-Standardschriftart" style:family="text">
      <style:text-properties fo:letter-spacing="-0.002in"/>
    </style:style>
    <style:style style:name="T10182" style:parent-style-name="Absatz-Standardschriftart" style:family="text">
      <style:text-properties fo:letter-spacing="-0.002in"/>
    </style:style>
    <style:style style:name="T10183" style:parent-style-name="Absatz-Standardschriftart" style:family="text">
      <style:text-properties fo:letter-spacing="-0.0013in"/>
    </style:style>
    <style:style style:name="T10184" style:parent-style-name="Absatz-Standardschriftart" style:family="text">
      <style:text-properties fo:letter-spacing="-0.0006in"/>
    </style:style>
    <style:style style:name="T10185" style:parent-style-name="Absatz-Standardschriftart" style:family="text">
      <style:text-properties fo:letter-spacing="-0.0013in"/>
    </style:style>
    <style:style style:name="T10186" style:parent-style-name="Absatz-Standardschriftart" style:family="text">
      <style:text-properties fo:letter-spacing="0.0006in"/>
    </style:style>
    <style:style style:name="T10187" style:parent-style-name="Absatz-Standardschriftart" style:family="text">
      <style:text-properties fo:letter-spacing="-0.0034in"/>
    </style:style>
    <style:style style:name="T10188" style:parent-style-name="Absatz-Standardschriftart" style:family="text">
      <style:text-properties fo:letter-spacing="-0.002in"/>
    </style:style>
    <style:style style:name="T10189" style:parent-style-name="Absatz-Standardschriftart" style:family="text">
      <style:text-properties fo:letter-spacing="-0.0006in"/>
    </style:style>
    <style:style style:name="T10190" style:parent-style-name="Absatz-Standardschriftart" style:family="text">
      <style:text-properties fo:letter-spacing="-0.0006in"/>
    </style:style>
    <style:style style:name="T10191" style:parent-style-name="Absatz-Standardschriftart" style:family="text">
      <style:text-properties fo:letter-spacing="-0.0034in"/>
    </style:style>
    <style:style style:name="T10192" style:parent-style-name="Absatz-Standardschriftart" style:family="text">
      <style:text-properties fo:letter-spacing="-0.0006in"/>
    </style:style>
    <style:style style:name="T10193" style:parent-style-name="Absatz-Standardschriftart" style:family="text">
      <style:text-properties fo:letter-spacing="-0.002in"/>
    </style:style>
    <style:style style:name="T10194" style:parent-style-name="Absatz-Standardschriftart" style:family="text">
      <style:text-properties fo:letter-spacing="-0.0013in"/>
    </style:style>
    <style:style style:name="T10195" style:parent-style-name="Absatz-Standardschriftart" style:family="text">
      <style:text-properties fo:letter-spacing="0.0006in"/>
    </style:style>
    <style:style style:name="T10196" style:parent-style-name="Absatz-Standardschriftart" style:family="text">
      <style:text-properties fo:letter-spacing="-0.0027in"/>
    </style:style>
    <style:style style:name="T10197" style:parent-style-name="Absatz-Standardschriftart" style:family="text">
      <style:text-properties fo:letter-spacing="-0.0006in"/>
    </style:style>
    <style:style style:name="T10198" style:parent-style-name="Absatz-Standardschriftart" style:family="text">
      <style:text-properties fo:letter-spacing="-0.0006in"/>
    </style:style>
    <style:style style:name="T10199" style:parent-style-name="Absatz-Standardschriftart" style:family="text">
      <style:text-properties fo:letter-spacing="-0.0034in"/>
    </style:style>
    <style:style style:name="T10200" style:parent-style-name="Absatz-Standardschriftart" style:family="text">
      <style:text-properties fo:letter-spacing="-0.0006in"/>
    </style:style>
    <style:style style:name="T10201" style:parent-style-name="Absatz-Standardschriftart" style:family="text">
      <style:text-properties fo:letter-spacing="-0.002in"/>
    </style:style>
    <style:style style:name="T10202" style:parent-style-name="Absatz-Standardschriftart" style:family="text">
      <style:text-properties fo:letter-spacing="0.0006in"/>
    </style:style>
    <style:style style:name="T10203" style:parent-style-name="Absatz-Standardschriftart" style:family="text">
      <style:text-properties fo:letter-spacing="-0.0013in"/>
    </style:style>
    <style:style style:name="T10204" style:parent-style-name="Absatz-Standardschriftart" style:family="text">
      <style:text-properties style:font-name="Times New Roman" fo:letter-spacing="0.0506in" style:text-scale="99%"/>
    </style:style>
    <style:style style:name="T10205" style:parent-style-name="Absatz-Standardschriftart" style:family="text">
      <style:text-properties fo:letter-spacing="-0.0006in"/>
    </style:style>
    <style:style style:name="T10206" style:parent-style-name="Absatz-Standardschriftart" style:family="text">
      <style:text-properties fo:letter-spacing="0.0062in"/>
    </style:style>
    <style:style style:name="T10207" style:parent-style-name="Absatz-Standardschriftart" style:family="text">
      <style:text-properties fo:letter-spacing="0.0062in"/>
    </style:style>
    <style:style style:name="T10208" style:parent-style-name="Absatz-Standardschriftart" style:family="text">
      <style:text-properties fo:letter-spacing="-0.0006in"/>
    </style:style>
    <style:style style:name="T10209" style:parent-style-name="Absatz-Standardschriftart" style:family="text">
      <style:text-properties fo:letter-spacing="0.0069in"/>
    </style:style>
    <style:style style:name="T10210" style:parent-style-name="Absatz-Standardschriftart" style:family="text">
      <style:text-properties fo:letter-spacing="0.0076in"/>
    </style:style>
    <style:style style:name="T10211" style:parent-style-name="Absatz-Standardschriftart" style:family="text">
      <style:text-properties fo:letter-spacing="-0.0006in"/>
    </style:style>
    <style:style style:name="T10212" style:parent-style-name="Absatz-Standardschriftart" style:family="text">
      <style:text-properties fo:letter-spacing="0.0076in"/>
    </style:style>
    <style:style style:name="T10213" style:parent-style-name="Absatz-Standardschriftart" style:family="text">
      <style:text-properties fo:letter-spacing="-0.0006in"/>
    </style:style>
    <style:style style:name="T10214" style:parent-style-name="Absatz-Standardschriftart" style:family="text">
      <style:text-properties fo:letter-spacing="0.0062in"/>
    </style:style>
    <style:style style:name="T10215" style:parent-style-name="Absatz-Standardschriftart" style:family="text">
      <style:text-properties fo:letter-spacing="-0.0006in"/>
    </style:style>
    <style:style style:name="T10216" style:parent-style-name="Absatz-Standardschriftart" style:family="text">
      <style:text-properties fo:letter-spacing="0.0069in"/>
    </style:style>
    <style:style style:name="T10217" style:parent-style-name="Absatz-Standardschriftart" style:family="text">
      <style:text-properties fo:letter-spacing="-0.0006in"/>
    </style:style>
    <style:style style:name="T10218" style:parent-style-name="Absatz-Standardschriftart" style:family="text">
      <style:text-properties fo:letter-spacing="0.0076in"/>
    </style:style>
    <style:style style:name="T10219" style:parent-style-name="Absatz-Standardschriftart" style:family="text">
      <style:text-properties fo:letter-spacing="-0.0006in"/>
    </style:style>
    <style:style style:name="T10220" style:parent-style-name="Absatz-Standardschriftart" style:family="text">
      <style:text-properties fo:letter-spacing="0.0069in"/>
    </style:style>
    <style:style style:name="T10221" style:parent-style-name="Absatz-Standardschriftart" style:family="text">
      <style:text-properties fo:letter-spacing="-0.0006in"/>
    </style:style>
    <style:style style:name="T10222" style:parent-style-name="Absatz-Standardschriftart" style:family="text">
      <style:text-properties fo:letter-spacing="0.0076in"/>
    </style:style>
    <style:style style:name="T10223" style:parent-style-name="Absatz-Standardschriftart" style:family="text">
      <style:text-properties fo:letter-spacing="-0.0006in"/>
    </style:style>
    <style:style style:name="T10224" style:parent-style-name="Absatz-Standardschriftart" style:family="text">
      <style:text-properties fo:letter-spacing="0.0069in"/>
    </style:style>
    <style:style style:name="T10225" style:parent-style-name="Absatz-Standardschriftart" style:family="text">
      <style:text-properties fo:letter-spacing="0.0069in"/>
    </style:style>
    <style:style style:name="T10226" style:parent-style-name="Absatz-Standardschriftart" style:family="text">
      <style:text-properties fo:letter-spacing="-0.0006in"/>
    </style:style>
    <style:style style:name="T10227" style:parent-style-name="Absatz-Standardschriftart" style:family="text">
      <style:text-properties fo:letter-spacing="0.0076in"/>
    </style:style>
    <style:style style:name="T10228" style:parent-style-name="Absatz-Standardschriftart" style:family="text">
      <style:text-properties fo:letter-spacing="-0.0006in"/>
    </style:style>
    <style:style style:name="T10229" style:parent-style-name="Absatz-Standardschriftart" style:family="text">
      <style:text-properties fo:letter-spacing="0.0062in"/>
    </style:style>
    <style:style style:name="T10230" style:parent-style-name="Absatz-Standardschriftart" style:family="text">
      <style:text-properties fo:letter-spacing="0.0062in"/>
    </style:style>
    <style:style style:name="T10231" style:parent-style-name="Absatz-Standardschriftart" style:family="text">
      <style:text-properties fo:letter-spacing="0.0006in"/>
    </style:style>
    <style:style style:name="T10232" style:parent-style-name="Absatz-Standardschriftart" style:family="text">
      <style:text-properties fo:letter-spacing="0.0062in"/>
    </style:style>
    <style:style style:name="T10233" style:parent-style-name="Absatz-Standardschriftart" style:family="text">
      <style:text-properties style:font-name="Times New Roman" fo:letter-spacing="0.0506in" style:text-scale="99%"/>
    </style:style>
    <style:style style:name="T10234" style:parent-style-name="Absatz-Standardschriftart" style:family="text">
      <style:text-properties fo:letter-spacing="-0.0006in"/>
    </style:style>
    <style:style style:name="T10235" style:parent-style-name="Absatz-Standardschriftart" style:family="text">
      <style:text-properties fo:letter-spacing="0.0006in"/>
    </style:style>
    <style:style style:name="T10236" style:parent-style-name="Absatz-Standardschriftart" style:family="text">
      <style:text-properties fo:letter-spacing="0.0006in"/>
    </style:style>
    <style:style style:name="T10237" style:parent-style-name="Absatz-Standardschriftart" style:family="text">
      <style:text-properties fo:letter-spacing="-0.0006in"/>
    </style:style>
    <style:style style:name="T10238" style:parent-style-name="Absatz-Standardschriftart" style:family="text">
      <style:text-properties fo:letter-spacing="0.0013in"/>
    </style:style>
    <style:style style:name="T10239" style:parent-style-name="Absatz-Standardschriftart" style:family="text">
      <style:text-properties fo:letter-spacing="0.0006in"/>
    </style:style>
    <style:style style:name="T10240" style:parent-style-name="Absatz-Standardschriftart" style:family="text">
      <style:text-properties fo:letter-spacing="0.0027in"/>
    </style:style>
    <style:style style:name="T10241" style:parent-style-name="Absatz-Standardschriftart" style:family="text">
      <style:text-properties fo:letter-spacing="-0.0006in"/>
    </style:style>
    <style:style style:name="T10242" style:parent-style-name="Absatz-Standardschriftart" style:family="text">
      <style:text-properties fo:letter-spacing="0.0006in"/>
    </style:style>
    <style:style style:name="T10243" style:parent-style-name="Absatz-Standardschriftart" style:family="text">
      <style:text-properties fo:letter-spacing="0.002in"/>
    </style:style>
    <style:style style:name="T10244" style:parent-style-name="Absatz-Standardschriftart" style:family="text">
      <style:text-properties fo:letter-spacing="0.0013in"/>
    </style:style>
    <style:style style:name="T10245" style:parent-style-name="Absatz-Standardschriftart" style:family="text">
      <style:text-properties fo:letter-spacing="-0.0006in"/>
    </style:style>
    <style:style style:name="T10246" style:parent-style-name="Absatz-Standardschriftart" style:family="text">
      <style:text-properties fo:letter-spacing="0.0006in"/>
    </style:style>
    <style:style style:name="T10247" style:parent-style-name="Absatz-Standardschriftart" style:family="text">
      <style:text-properties fo:letter-spacing="-0.0006in"/>
    </style:style>
    <style:style style:name="T10248" style:parent-style-name="Absatz-Standardschriftart" style:family="text">
      <style:text-properties fo:letter-spacing="0.0013in"/>
    </style:style>
    <style:style style:name="T10249" style:parent-style-name="Absatz-Standardschriftart" style:family="text">
      <style:text-properties fo:letter-spacing="0.0006in"/>
    </style:style>
    <style:style style:name="T10250" style:parent-style-name="Absatz-Standardschriftart" style:family="text">
      <style:text-properties fo:letter-spacing="-0.0006in"/>
    </style:style>
    <style:style style:name="T10251" style:parent-style-name="Absatz-Standardschriftart" style:family="text">
      <style:text-properties fo:letter-spacing="0.0006in"/>
    </style:style>
    <style:style style:name="T10252" style:parent-style-name="Absatz-Standardschriftart" style:family="text">
      <style:text-properties fo:letter-spacing="0.0013in"/>
    </style:style>
    <style:style style:name="T10253" style:parent-style-name="Absatz-Standardschriftart" style:family="text">
      <style:text-properties fo:letter-spacing="0.0006in"/>
    </style:style>
    <style:style style:name="T10254" style:parent-style-name="Absatz-Standardschriftart" style:family="text">
      <style:text-properties style:font-name="Times New Roman" fo:letter-spacing="0.0381in" style:text-scale="99%"/>
    </style:style>
    <style:style style:name="T10255" style:parent-style-name="Absatz-Standardschriftart" style:family="text">
      <style:text-properties fo:letter-spacing="-0.0006in"/>
    </style:style>
    <style:style style:name="T10256" style:parent-style-name="Absatz-Standardschriftart" style:family="text">
      <style:text-properties fo:letter-spacing="0.0006in"/>
    </style:style>
    <style:style style:name="T10257" style:parent-style-name="Absatz-Standardschriftart" style:family="text">
      <style:text-properties fo:letter-spacing="-0.0006in"/>
    </style:style>
    <style:style style:name="T10258" style:parent-style-name="Absatz-Standardschriftart" style:family="text">
      <style:text-properties fo:letter-spacing="0.0006in"/>
    </style:style>
    <style:style style:name="T10259" style:parent-style-name="Absatz-Standardschriftart" style:family="text">
      <style:text-properties fo:letter-spacing="-0.0006in"/>
    </style:style>
    <style:style style:name="T10260" style:parent-style-name="Absatz-Standardschriftart" style:family="text">
      <style:text-properties fo:letter-spacing="0.0013in"/>
    </style:style>
    <style:style style:name="T10261" style:parent-style-name="Absatz-Standardschriftart" style:family="text">
      <style:text-properties fo:letter-spacing="-0.0006in"/>
    </style:style>
    <style:style style:name="T10262" style:parent-style-name="Absatz-Standardschriftart" style:family="text">
      <style:text-properties fo:letter-spacing="0.0006in"/>
    </style:style>
    <style:style style:name="T10263" style:parent-style-name="Absatz-Standardschriftart" style:family="text">
      <style:text-properties fo:letter-spacing="0.0013in"/>
    </style:style>
    <style:style style:name="T10264" style:parent-style-name="Absatz-Standardschriftart" style:family="text">
      <style:text-properties fo:letter-spacing="-0.0006in"/>
    </style:style>
    <style:style style:name="T10265" style:parent-style-name="Absatz-Standardschriftart" style:family="text">
      <style:text-properties fo:letter-spacing="0.0006in"/>
    </style:style>
    <style:style style:name="T10266" style:parent-style-name="Absatz-Standardschriftart" style:family="text">
      <style:text-properties fo:letter-spacing="-0.0013in"/>
    </style:style>
    <style:style style:name="T10267" style:parent-style-name="Absatz-Standardschriftart" style:family="text">
      <style:text-properties fo:letter-spacing="0.0013in"/>
    </style:style>
    <style:style style:name="T10268" style:parent-style-name="Absatz-Standardschriftart" style:family="text">
      <style:text-properties fo:letter-spacing="-0.0006in"/>
    </style:style>
    <style:style style:name="T10269" style:parent-style-name="Absatz-Standardschriftart" style:family="text">
      <style:text-properties fo:letter-spacing="0.0006in"/>
    </style:style>
    <style:style style:name="T10270" style:parent-style-name="Absatz-Standardschriftart" style:family="text">
      <style:text-properties fo:letter-spacing="-0.0006in"/>
    </style:style>
    <style:style style:name="T10271" style:parent-style-name="Absatz-Standardschriftart" style:family="text">
      <style:text-properties fo:letter-spacing="-0.0006in"/>
    </style:style>
    <style:style style:name="T10272" style:parent-style-name="Absatz-Standardschriftart" style:family="text">
      <style:text-properties fo:letter-spacing="0.0006in"/>
    </style:style>
    <style:style style:name="T10273" style:parent-style-name="Absatz-Standardschriftart" style:family="text">
      <style:text-properties fo:letter-spacing="-0.0013in"/>
    </style:style>
    <style:style style:name="T10274" style:parent-style-name="Absatz-Standardschriftart" style:family="text">
      <style:text-properties style:font-name="Times New Roman" fo:letter-spacing="0.0152in" style:text-scale="99%"/>
    </style:style>
    <style:style style:name="T10275" style:parent-style-name="Absatz-Standardschriftart" style:family="text">
      <style:text-properties fo:letter-spacing="-0.0006in"/>
    </style:style>
    <style:style style:name="T10276" style:parent-style-name="Absatz-Standardschriftart" style:family="text">
      <style:text-properties fo:letter-spacing="-0.0048in"/>
    </style:style>
    <style:style style:name="T10277" style:parent-style-name="Absatz-Standardschriftart" style:family="text">
      <style:text-properties fo:letter-spacing="-0.0006in"/>
    </style:style>
    <style:style style:name="T10278" style:parent-style-name="Absatz-Standardschriftart" style:family="text">
      <style:text-properties fo:letter-spacing="-0.0055in"/>
    </style:style>
    <style:style style:name="T10279" style:parent-style-name="Absatz-Standardschriftart" style:family="text">
      <style:text-properties fo:letter-spacing="-0.0006in"/>
    </style:style>
    <style:style style:name="T10280" style:parent-style-name="Absatz-Standardschriftart" style:family="text">
      <style:text-properties fo:letter-spacing="-0.0034in"/>
    </style:style>
    <style:style style:name="T10281" style:parent-style-name="Absatz-Standardschriftart" style:family="text">
      <style:text-properties fo:letter-spacing="-0.0006in"/>
    </style:style>
    <style:style style:name="T10282" style:parent-style-name="Absatz-Standardschriftart" style:family="text">
      <style:text-properties fo:letter-spacing="-0.0041in"/>
    </style:style>
    <style:style style:name="T10283" style:parent-style-name="Absatz-Standardschriftart" style:family="text">
      <style:text-properties fo:letter-spacing="-0.0006in"/>
    </style:style>
    <style:style style:name="T10284" style:parent-style-name="Absatz-Standardschriftart" style:family="text">
      <style:text-properties fo:letter-spacing="-0.0048in"/>
    </style:style>
    <style:style style:name="T10285" style:parent-style-name="Absatz-Standardschriftart" style:family="text">
      <style:text-properties fo:letter-spacing="-0.0006in"/>
    </style:style>
    <style:style style:name="T10286" style:parent-style-name="Absatz-Standardschriftart" style:family="text">
      <style:text-properties fo:letter-spacing="-0.0055in"/>
    </style:style>
    <style:style style:name="T10287" style:parent-style-name="Absatz-Standardschriftart" style:family="text">
      <style:text-properties fo:letter-spacing="-0.0055in"/>
    </style:style>
    <style:style style:name="T10288" style:parent-style-name="Absatz-Standardschriftart" style:family="text">
      <style:text-properties fo:letter-spacing="-0.0041in"/>
    </style:style>
    <style:style style:name="T10289" style:parent-style-name="Absatz-Standardschriftart" style:family="text">
      <style:text-properties fo:letter-spacing="-0.0006in"/>
    </style:style>
    <style:style style:name="P10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91" style:parent-style-name="Textkörper" style:family="paragraph">
      <style:paragraph-properties fo:text-align="justify" fo:margin-right="0.7826in"/>
    </style:style>
    <style:style style:name="T10292" style:parent-style-name="Absatz-Standardschriftart" style:family="text">
      <style:text-properties fo:letter-spacing="-0.0006in"/>
    </style:style>
    <style:style style:name="T10293" style:parent-style-name="Absatz-Standardschriftart" style:family="text">
      <style:text-properties fo:letter-spacing="0.0006in"/>
    </style:style>
    <style:style style:name="T10294" style:parent-style-name="Absatz-Standardschriftart" style:family="text">
      <style:text-properties fo:letter-spacing="0.002in"/>
    </style:style>
    <style:style style:name="T10295" style:parent-style-name="Absatz-Standardschriftart" style:family="text">
      <style:text-properties fo:letter-spacing="-0.0006in"/>
    </style:style>
    <style:style style:name="T10296" style:parent-style-name="Absatz-Standardschriftart" style:family="text">
      <style:text-properties fo:letter-spacing="0.0013in"/>
    </style:style>
    <style:style style:name="T10297" style:parent-style-name="Absatz-Standardschriftart" style:family="text">
      <style:text-properties fo:letter-spacing="0.0006in"/>
    </style:style>
    <style:style style:name="T10298" style:parent-style-name="Absatz-Standardschriftart" style:family="text">
      <style:text-properties fo:letter-spacing="0.0013in"/>
    </style:style>
    <style:style style:name="T10299" style:parent-style-name="Absatz-Standardschriftart" style:family="text">
      <style:text-properties fo:letter-spacing="0.0013in"/>
    </style:style>
    <style:style style:name="T10300" style:parent-style-name="Absatz-Standardschriftart" style:family="text">
      <style:text-properties fo:letter-spacing="-0.0006in"/>
    </style:style>
    <style:style style:name="T10301" style:parent-style-name="Absatz-Standardschriftart" style:family="text">
      <style:text-properties fo:letter-spacing="0.0006in"/>
    </style:style>
    <style:style style:name="T10302" style:parent-style-name="Absatz-Standardschriftart" style:family="text">
      <style:text-properties fo:letter-spacing="0.0013in"/>
    </style:style>
    <style:style style:name="T10303" style:parent-style-name="Absatz-Standardschriftart" style:family="text">
      <style:text-properties fo:letter-spacing="0.0006in"/>
    </style:style>
    <style:style style:name="T10304" style:parent-style-name="Absatz-Standardschriftart" style:family="text">
      <style:text-properties fo:letter-spacing="-0.0006in"/>
    </style:style>
    <style:style style:name="T10305" style:parent-style-name="Absatz-Standardschriftart" style:family="text">
      <style:text-properties fo:letter-spacing="0.0013in"/>
    </style:style>
    <style:style style:name="T10306" style:parent-style-name="Absatz-Standardschriftart" style:family="text">
      <style:text-properties fo:letter-spacing="0.0006in"/>
    </style:style>
    <style:style style:name="T10307" style:parent-style-name="Absatz-Standardschriftart" style:family="text">
      <style:text-properties fo:letter-spacing="0.0027in"/>
    </style:style>
    <style:style style:name="T10308" style:parent-style-name="Absatz-Standardschriftart" style:family="text">
      <style:text-properties fo:letter-spacing="-0.0027in"/>
    </style:style>
    <style:style style:name="T10309" style:parent-style-name="Absatz-Standardschriftart" style:family="text">
      <style:text-properties fo:letter-spacing="0.0013in"/>
    </style:style>
    <style:style style:name="T10310" style:parent-style-name="Absatz-Standardschriftart" style:family="text">
      <style:text-properties fo:letter-spacing="-0.0006in"/>
    </style:style>
    <style:style style:name="T10311" style:parent-style-name="Absatz-Standardschriftart" style:family="text">
      <style:text-properties fo:letter-spacing="0.002in"/>
    </style:style>
    <style:style style:name="T10312" style:parent-style-name="Absatz-Standardschriftart" style:family="text">
      <style:text-properties fo:letter-spacing="-0.0006in"/>
    </style:style>
    <style:style style:name="T10313" style:parent-style-name="Absatz-Standardschriftart" style:family="text">
      <style:text-properties style:font-name="Times New Roman" fo:letter-spacing="0.027in" style:text-scale="99%"/>
    </style:style>
    <style:style style:name="T10314" style:parent-style-name="Absatz-Standardschriftart" style:family="text">
      <style:text-properties fo:letter-spacing="-0.0006in"/>
    </style:style>
    <style:style style:name="T10315" style:parent-style-name="Absatz-Standardschriftart" style:family="text">
      <style:text-properties fo:letter-spacing="0.0118in"/>
    </style:style>
    <style:style style:name="T10316" style:parent-style-name="Absatz-Standardschriftart" style:family="text">
      <style:text-properties fo:letter-spacing="-0.0006in"/>
    </style:style>
    <style:style style:name="T10317" style:parent-style-name="Absatz-Standardschriftart" style:family="text">
      <style:text-properties fo:letter-spacing="0.0104in"/>
    </style:style>
    <style:style style:name="T10318" style:parent-style-name="Absatz-Standardschriftart" style:family="text">
      <style:text-properties fo:letter-spacing="-0.0006in"/>
    </style:style>
    <style:style style:name="T10319" style:parent-style-name="Absatz-Standardschriftart" style:family="text">
      <style:text-properties fo:letter-spacing="0.0118in"/>
    </style:style>
    <style:style style:name="T10320" style:parent-style-name="Absatz-Standardschriftart" style:family="text">
      <style:text-properties fo:letter-spacing="-0.0006in"/>
    </style:style>
    <style:style style:name="T10321" style:parent-style-name="Absatz-Standardschriftart" style:family="text">
      <style:text-properties fo:letter-spacing="0.0118in"/>
    </style:style>
    <style:style style:name="T10322" style:parent-style-name="Absatz-Standardschriftart" style:family="text">
      <style:text-properties fo:letter-spacing="0.0104in"/>
    </style:style>
    <style:style style:name="T10323" style:parent-style-name="Absatz-Standardschriftart" style:family="text">
      <style:text-properties fo:letter-spacing="0.0104in"/>
    </style:style>
    <style:style style:name="T10324" style:parent-style-name="Absatz-Standardschriftart" style:family="text">
      <style:text-properties fo:letter-spacing="-0.0006in"/>
    </style:style>
    <style:style style:name="T10325" style:parent-style-name="Absatz-Standardschriftart" style:family="text">
      <style:text-properties fo:letter-spacing="0.0104in"/>
    </style:style>
    <style:style style:name="T10326" style:parent-style-name="Absatz-Standardschriftart" style:family="text">
      <style:text-properties fo:letter-spacing="-0.0006in"/>
    </style:style>
    <style:style style:name="T10327" style:parent-style-name="Absatz-Standardschriftart" style:family="text">
      <style:text-properties fo:letter-spacing="0.0118in"/>
    </style:style>
    <style:style style:name="T10328" style:parent-style-name="Absatz-Standardschriftart" style:family="text">
      <style:text-properties fo:letter-spacing="-0.0006in"/>
    </style:style>
    <style:style style:name="T10329" style:parent-style-name="Absatz-Standardschriftart" style:family="text">
      <style:text-properties fo:letter-spacing="0.0118in"/>
    </style:style>
    <style:style style:name="T10330" style:parent-style-name="Absatz-Standardschriftart" style:family="text">
      <style:text-properties fo:letter-spacing="0.0104in"/>
    </style:style>
    <style:style style:name="T10331" style:parent-style-name="Absatz-Standardschriftart" style:family="text">
      <style:text-properties fo:letter-spacing="-0.0006in"/>
    </style:style>
    <style:style style:name="T10332" style:parent-style-name="Absatz-Standardschriftart" style:family="text">
      <style:text-properties fo:letter-spacing="0.0097in"/>
    </style:style>
    <style:style style:name="T10333" style:parent-style-name="Absatz-Standardschriftart" style:family="text">
      <style:text-properties fo:letter-spacing="-0.0006in"/>
    </style:style>
    <style:style style:name="T10334" style:parent-style-name="Absatz-Standardschriftart" style:family="text">
      <style:text-properties fo:letter-spacing="0.0118in"/>
    </style:style>
    <style:style style:name="T10335" style:parent-style-name="Absatz-Standardschriftart" style:family="text">
      <style:text-properties fo:letter-spacing="-0.0006in"/>
    </style:style>
    <style:style style:name="T10336" style:parent-style-name="Absatz-Standardschriftart" style:family="text">
      <style:text-properties fo:letter-spacing="0.0118in"/>
    </style:style>
    <style:style style:name="T10337" style:parent-style-name="Absatz-Standardschriftart" style:family="text">
      <style:text-properties fo:letter-spacing="-0.0006in"/>
    </style:style>
    <style:style style:name="T10338" style:parent-style-name="Absatz-Standardschriftart" style:family="text">
      <style:text-properties style:font-name="Times New Roman" fo:letter-spacing="0.0645in" style:text-scale="99%"/>
    </style:style>
    <style:style style:name="T10339" style:parent-style-name="Absatz-Standardschriftart" style:family="text">
      <style:text-properties fo:letter-spacing="-0.0006in"/>
    </style:style>
    <style:style style:name="T10340" style:parent-style-name="Absatz-Standardschriftart" style:family="text">
      <style:text-properties fo:letter-spacing="0.0041in"/>
    </style:style>
    <style:style style:name="T10341" style:parent-style-name="Absatz-Standardschriftart" style:family="text">
      <style:text-properties fo:letter-spacing="0.0062in"/>
    </style:style>
    <style:style style:name="T10342" style:parent-style-name="Absatz-Standardschriftart" style:family="text">
      <style:text-properties fo:letter-spacing="-0.0006in"/>
    </style:style>
    <style:style style:name="T10343" style:parent-style-name="Absatz-Standardschriftart" style:family="text">
      <style:text-properties fo:letter-spacing="0.0055in"/>
    </style:style>
    <style:style style:name="T10344" style:parent-style-name="Absatz-Standardschriftart" style:family="text">
      <style:text-properties fo:letter-spacing="0.0069in"/>
    </style:style>
    <style:style style:name="T10345" style:parent-style-name="Absatz-Standardschriftart" style:family="text">
      <style:text-properties fo:letter-spacing="0.0041in"/>
    </style:style>
    <style:style style:name="T10346" style:parent-style-name="Absatz-Standardschriftart" style:family="text">
      <style:text-properties fo:letter-spacing="-0.0006in"/>
    </style:style>
    <style:style style:name="T10347" style:parent-style-name="Absatz-Standardschriftart" style:family="text">
      <style:text-properties fo:letter-spacing="0.0062in"/>
    </style:style>
    <style:style style:name="T10348" style:parent-style-name="Absatz-Standardschriftart" style:family="text">
      <style:text-properties fo:letter-spacing="0.0006in"/>
    </style:style>
    <style:style style:name="T10349" style:parent-style-name="Absatz-Standardschriftart" style:family="text">
      <style:text-properties fo:letter-spacing="0.0048in"/>
    </style:style>
    <style:style style:name="T10350" style:parent-style-name="Absatz-Standardschriftart" style:family="text">
      <style:text-properties fo:letter-spacing="0.0041in"/>
    </style:style>
    <style:style style:name="T10351" style:parent-style-name="Absatz-Standardschriftart" style:family="text">
      <style:text-properties fo:letter-spacing="0.0006in"/>
    </style:style>
    <style:style style:name="T10352" style:parent-style-name="Absatz-Standardschriftart" style:family="text">
      <style:text-properties fo:letter-spacing="0.0041in"/>
    </style:style>
    <style:style style:name="T10353" style:parent-style-name="Absatz-Standardschriftart" style:family="text">
      <style:text-properties fo:letter-spacing="0.0048in"/>
    </style:style>
    <style:style style:name="T10354" style:parent-style-name="Absatz-Standardschriftart" style:family="text">
      <style:text-properties fo:letter-spacing="0.0048in"/>
    </style:style>
    <style:style style:name="T10355" style:parent-style-name="Absatz-Standardschriftart" style:family="text">
      <style:text-properties fo:letter-spacing="-0.0006in"/>
    </style:style>
    <style:style style:name="T10356" style:parent-style-name="Absatz-Standardschriftart" style:family="text">
      <style:text-properties fo:letter-spacing="0.0062in"/>
    </style:style>
    <style:style style:name="T10357" style:parent-style-name="Absatz-Standardschriftart" style:family="text">
      <style:text-properties fo:letter-spacing="0.0055in"/>
    </style:style>
    <style:style style:name="T10358" style:parent-style-name="Absatz-Standardschriftart" style:family="text">
      <style:text-properties fo:letter-spacing="0.0069in"/>
    </style:style>
    <style:style style:name="T10359" style:parent-style-name="Absatz-Standardschriftart" style:family="text">
      <style:text-properties fo:letter-spacing="-0.0006in"/>
    </style:style>
    <style:style style:name="T10360" style:parent-style-name="Absatz-Standardschriftart" style:family="text">
      <style:text-properties fo:letter-spacing="0.0069in"/>
    </style:style>
    <style:style style:name="T10361" style:parent-style-name="Absatz-Standardschriftart" style:family="text">
      <style:text-properties fo:letter-spacing="0.0055in"/>
    </style:style>
    <style:style style:name="T10362" style:parent-style-name="Absatz-Standardschriftart" style:family="text">
      <style:text-properties fo:letter-spacing="0.0041in"/>
    </style:style>
    <style:style style:name="T10363" style:parent-style-name="Absatz-Standardschriftart" style:family="text">
      <style:text-properties style:font-name="Times New Roman" fo:letter-spacing="0.0236in" style:text-scale="99%"/>
    </style:style>
    <style:style style:name="T10364" style:parent-style-name="Absatz-Standardschriftart" style:family="text">
      <style:text-properties fo:letter-spacing="-0.0006in"/>
    </style:style>
    <style:style style:name="T10365" style:parent-style-name="Absatz-Standardschriftart" style:family="text">
      <style:text-properties fo:letter-spacing="0.0347in"/>
    </style:style>
    <style:style style:name="T10366" style:parent-style-name="Absatz-Standardschriftart" style:family="text">
      <style:text-properties fo:letter-spacing="-0.0006in"/>
    </style:style>
    <style:style style:name="T10367" style:parent-style-name="Absatz-Standardschriftart" style:family="text">
      <style:text-properties fo:letter-spacing="0.0354in"/>
    </style:style>
    <style:style style:name="T10368" style:parent-style-name="Absatz-Standardschriftart" style:family="text">
      <style:text-properties fo:letter-spacing="0.034in"/>
    </style:style>
    <style:style style:name="T10369" style:parent-style-name="Absatz-Standardschriftart" style:family="text">
      <style:text-properties fo:letter-spacing="0.0006in"/>
    </style:style>
    <style:style style:name="T10370" style:parent-style-name="Absatz-Standardschriftart" style:family="text">
      <style:text-properties fo:letter-spacing="0.034in"/>
    </style:style>
    <style:style style:name="T10371" style:parent-style-name="Absatz-Standardschriftart" style:family="text">
      <style:text-properties fo:letter-spacing="-0.0006in"/>
    </style:style>
    <style:style style:name="T10372" style:parent-style-name="Absatz-Standardschriftart" style:family="text">
      <style:text-properties fo:letter-spacing="0.0333in"/>
    </style:style>
    <style:style style:name="T10373" style:parent-style-name="Absatz-Standardschriftart" style:family="text">
      <style:text-properties fo:letter-spacing="0.034in"/>
    </style:style>
    <style:style style:name="T10374" style:parent-style-name="Absatz-Standardschriftart" style:family="text">
      <style:text-properties fo:letter-spacing="0.0354in"/>
    </style:style>
    <style:style style:name="T10375" style:parent-style-name="Absatz-Standardschriftart" style:family="text">
      <style:text-properties fo:letter-spacing="0.0354in"/>
    </style:style>
    <style:style style:name="T10376" style:parent-style-name="Absatz-Standardschriftart" style:family="text">
      <style:text-properties fo:letter-spacing="0.034in"/>
    </style:style>
    <style:style style:name="T10377" style:parent-style-name="Absatz-Standardschriftart" style:family="text">
      <style:text-properties fo:letter-spacing="-0.0006in"/>
    </style:style>
    <style:style style:name="T10378" style:parent-style-name="Absatz-Standardschriftart" style:family="text">
      <style:text-properties fo:letter-spacing="0.0354in"/>
    </style:style>
    <style:style style:name="T10379" style:parent-style-name="Absatz-Standardschriftart" style:family="text">
      <style:text-properties fo:letter-spacing="-0.0006in"/>
    </style:style>
    <style:style style:name="T10380" style:parent-style-name="Absatz-Standardschriftart" style:family="text">
      <style:text-properties fo:letter-spacing="0.0354in"/>
    </style:style>
    <style:style style:name="T10381" style:parent-style-name="Absatz-Standardschriftart" style:family="text">
      <style:text-properties fo:letter-spacing="-0.0006in"/>
    </style:style>
    <style:style style:name="T10382" style:parent-style-name="Absatz-Standardschriftart" style:family="text">
      <style:text-properties fo:letter-spacing="0.0361in"/>
    </style:style>
    <style:style style:name="T10383" style:parent-style-name="Absatz-Standardschriftart" style:family="text">
      <style:text-properties fo:letter-spacing="-0.0006in"/>
    </style:style>
    <style:style style:name="T10384" style:parent-style-name="Absatz-Standardschriftart" style:family="text">
      <style:text-properties style:font-name="Times New Roman" fo:letter-spacing="0.0659in" style:text-scale="99%"/>
    </style:style>
    <style:style style:name="T10385" style:parent-style-name="Absatz-Standardschriftart" style:family="text">
      <style:text-properties fo:letter-spacing="-0.0006in"/>
    </style:style>
    <style:style style:name="T10386" style:parent-style-name="Absatz-Standardschriftart" style:family="text">
      <style:text-properties fo:letter-spacing="0.0243in"/>
    </style:style>
    <style:style style:name="T10387" style:parent-style-name="Absatz-Standardschriftart" style:family="text">
      <style:text-properties fo:letter-spacing="0.0236in"/>
    </style:style>
    <style:style style:name="T10388" style:parent-style-name="Absatz-Standardschriftart" style:family="text">
      <style:text-properties fo:letter-spacing="0.0236in"/>
    </style:style>
    <style:style style:name="T10389" style:parent-style-name="Absatz-Standardschriftart" style:family="text">
      <style:text-properties fo:letter-spacing="0.0236in"/>
    </style:style>
    <style:style style:name="T10390" style:parent-style-name="Absatz-Standardschriftart" style:family="text">
      <style:text-properties fo:letter-spacing="-0.0006in"/>
    </style:style>
    <style:style style:name="T10391" style:parent-style-name="Absatz-Standardschriftart" style:family="text">
      <style:text-properties fo:letter-spacing="0.0236in"/>
    </style:style>
    <style:style style:name="T10392" style:parent-style-name="Absatz-Standardschriftart" style:family="text">
      <style:text-properties fo:letter-spacing="0.0236in"/>
    </style:style>
    <style:style style:name="T10393" style:parent-style-name="Absatz-Standardschriftart" style:family="text">
      <style:text-properties fo:letter-spacing="0.0236in"/>
    </style:style>
    <style:style style:name="T10394" style:parent-style-name="Absatz-Standardschriftart" style:family="text">
      <style:text-properties fo:letter-spacing="0.0243in"/>
    </style:style>
    <style:style style:name="T10395" style:parent-style-name="Absatz-Standardschriftart" style:family="text">
      <style:text-properties fo:letter-spacing="-0.0006in"/>
    </style:style>
    <style:style style:name="T10396" style:parent-style-name="Absatz-Standardschriftart" style:family="text">
      <style:text-properties fo:letter-spacing="0.0243in"/>
    </style:style>
    <style:style style:name="T10397" style:parent-style-name="Absatz-Standardschriftart" style:family="text">
      <style:text-properties fo:letter-spacing="-0.0006in"/>
    </style:style>
    <style:style style:name="T10398" style:parent-style-name="Absatz-Standardschriftart" style:family="text">
      <style:text-properties fo:letter-spacing="0.025in"/>
    </style:style>
    <style:style style:name="T10399" style:parent-style-name="Absatz-Standardschriftart" style:family="text">
      <style:text-properties fo:letter-spacing="0.0222in"/>
    </style:style>
    <style:style style:name="T10400" style:parent-style-name="Absatz-Standardschriftart" style:family="text">
      <style:text-properties fo:letter-spacing="-0.0006in"/>
    </style:style>
    <style:style style:name="T10401" style:parent-style-name="Absatz-Standardschriftart" style:family="text">
      <style:text-properties fo:letter-spacing="0.0236in"/>
    </style:style>
    <style:style style:name="T10402" style:parent-style-name="Absatz-Standardschriftart" style:family="text">
      <style:text-properties fo:letter-spacing="0.0236in"/>
    </style:style>
    <style:style style:name="T10403" style:parent-style-name="Absatz-Standardschriftart" style:family="text">
      <style:text-properties style:font-name="Times New Roman" fo:letter-spacing="0.0465in" style:text-scale="99%"/>
    </style:style>
    <style:style style:name="T10404" style:parent-style-name="Absatz-Standardschriftart" style:family="text">
      <style:text-properties fo:letter-spacing="-0.0006in"/>
    </style:style>
    <style:style style:name="T10405" style:parent-style-name="Absatz-Standardschriftart" style:family="text">
      <style:text-properties fo:letter-spacing="0.0055in"/>
    </style:style>
    <style:style style:name="T10406" style:parent-style-name="Absatz-Standardschriftart" style:family="text">
      <style:text-properties fo:letter-spacing="-0.0006in"/>
    </style:style>
    <style:style style:name="T10407" style:parent-style-name="Absatz-Standardschriftart" style:family="text">
      <style:text-properties fo:letter-spacing="0.0055in"/>
    </style:style>
    <style:style style:name="T10408" style:parent-style-name="Absatz-Standardschriftart" style:family="text">
      <style:text-properties fo:letter-spacing="-0.0006in"/>
    </style:style>
    <style:style style:name="T10409" style:parent-style-name="Absatz-Standardschriftart" style:family="text">
      <style:text-properties fo:letter-spacing="0.0062in"/>
    </style:style>
    <style:style style:name="T10410" style:parent-style-name="Absatz-Standardschriftart" style:family="text">
      <style:text-properties fo:letter-spacing="-0.0006in"/>
    </style:style>
    <style:style style:name="T10411" style:parent-style-name="Absatz-Standardschriftart" style:family="text">
      <style:text-properties fo:letter-spacing="0.0048in"/>
    </style:style>
    <style:style style:name="T10412" style:parent-style-name="Absatz-Standardschriftart" style:family="text">
      <style:text-properties fo:letter-spacing="-0.0006in"/>
    </style:style>
    <style:style style:name="T10413" style:parent-style-name="Absatz-Standardschriftart" style:family="text">
      <style:text-properties fo:letter-spacing="0.0048in"/>
    </style:style>
    <style:style style:name="T10414" style:parent-style-name="Absatz-Standardschriftart" style:family="text">
      <style:text-properties fo:letter-spacing="-0.0006in"/>
    </style:style>
    <style:style style:name="T10415" style:parent-style-name="Absatz-Standardschriftart" style:family="text">
      <style:text-properties fo:letter-spacing="0.0097in"/>
    </style:style>
    <style:style style:name="T10416" style:parent-style-name="Absatz-Standardschriftart" style:family="text">
      <style:text-properties fo:letter-spacing="0.0041in"/>
    </style:style>
    <style:style style:name="T10417" style:parent-style-name="Absatz-Standardschriftart" style:family="text">
      <style:text-properties fo:letter-spacing="0.0041in"/>
    </style:style>
    <style:style style:name="T10418" style:parent-style-name="Absatz-Standardschriftart" style:family="text">
      <style:text-properties fo:letter-spacing="0.0055in"/>
    </style:style>
    <style:style style:name="T10419" style:parent-style-name="Absatz-Standardschriftart" style:family="text">
      <style:text-properties fo:letter-spacing="-0.0006in"/>
    </style:style>
    <style:style style:name="T10420" style:parent-style-name="Absatz-Standardschriftart" style:family="text">
      <style:text-properties fo:letter-spacing="0.0055in"/>
    </style:style>
    <style:style style:name="T10421" style:parent-style-name="Absatz-Standardschriftart" style:family="text">
      <style:text-properties fo:letter-spacing="-0.0006in"/>
    </style:style>
    <style:style style:name="T10422" style:parent-style-name="Absatz-Standardschriftart" style:family="text">
      <style:text-properties fo:letter-spacing="0.0041in"/>
    </style:style>
    <style:style style:name="T10423" style:parent-style-name="Absatz-Standardschriftart" style:family="text">
      <style:text-properties fo:letter-spacing="-0.0006in"/>
    </style:style>
    <style:style style:name="T10424" style:parent-style-name="Absatz-Standardschriftart" style:family="text">
      <style:text-properties fo:letter-spacing="0.0048in"/>
    </style:style>
    <style:style style:name="T10425" style:parent-style-name="Absatz-Standardschriftart" style:family="text">
      <style:text-properties fo:letter-spacing="0.0048in"/>
    </style:style>
    <style:style style:name="T10426" style:parent-style-name="Absatz-Standardschriftart" style:family="text">
      <style:text-properties fo:letter-spacing="-0.0006in"/>
    </style:style>
    <style:style style:name="T10427" style:parent-style-name="Absatz-Standardschriftart" style:family="text">
      <style:text-properties fo:letter-spacing="-0.002in"/>
    </style:style>
    <style:style style:name="T10428" style:parent-style-name="Absatz-Standardschriftart" style:family="text">
      <style:text-properties fo:letter-spacing="-0.0006in"/>
    </style:style>
    <style:style style:name="T10429" style:parent-style-name="Absatz-Standardschriftart" style:family="text">
      <style:text-properties fo:letter-spacing="0.0041in"/>
    </style:style>
    <style:style style:name="T10430" style:parent-style-name="Absatz-Standardschriftart" style:family="text">
      <style:text-properties fo:letter-spacing="0.0006in"/>
    </style:style>
    <style:style style:name="T10431" style:parent-style-name="Absatz-Standardschriftart" style:family="text">
      <style:text-properties style:font-name="Times New Roman" fo:letter-spacing="0.0631in" style:text-scale="99%"/>
    </style:style>
    <style:style style:name="T10432" style:parent-style-name="Absatz-Standardschriftart" style:family="text">
      <style:text-properties fo:letter-spacing="0.0138in"/>
    </style:style>
    <style:style style:name="T10433" style:parent-style-name="Absatz-Standardschriftart" style:family="text">
      <style:text-properties fo:letter-spacing="-0.0006in"/>
    </style:style>
    <style:style style:name="T10434" style:parent-style-name="Absatz-Standardschriftart" style:family="text">
      <style:text-properties fo:letter-spacing="0.0138in"/>
    </style:style>
    <style:style style:name="T10435" style:parent-style-name="Absatz-Standardschriftart" style:family="text">
      <style:text-properties fo:letter-spacing="-0.0006in"/>
    </style:style>
    <style:style style:name="T10436" style:parent-style-name="Absatz-Standardschriftart" style:family="text">
      <style:text-properties fo:letter-spacing="0.0152in"/>
    </style:style>
    <style:style style:name="T10437" style:parent-style-name="Absatz-Standardschriftart" style:family="text">
      <style:text-properties fo:letter-spacing="0.0006in"/>
    </style:style>
    <style:style style:name="T10438" style:parent-style-name="Absatz-Standardschriftart" style:family="text">
      <style:text-properties fo:letter-spacing="0.0138in"/>
    </style:style>
    <style:style style:name="T10439" style:parent-style-name="Absatz-Standardschriftart" style:family="text">
      <style:text-properties fo:letter-spacing="0.0138in"/>
    </style:style>
    <style:style style:name="T10440" style:parent-style-name="Absatz-Standardschriftart" style:family="text">
      <style:text-properties fo:letter-spacing="-0.0006in"/>
    </style:style>
    <style:style style:name="T10441" style:parent-style-name="Absatz-Standardschriftart" style:family="text">
      <style:text-properties fo:letter-spacing="0.0152in"/>
    </style:style>
    <style:style style:name="T10442" style:parent-style-name="Absatz-Standardschriftart" style:family="text">
      <style:text-properties fo:letter-spacing="-0.0006in"/>
    </style:style>
    <style:style style:name="T10443" style:parent-style-name="Absatz-Standardschriftart" style:family="text">
      <style:text-properties fo:letter-spacing="0.0145in"/>
    </style:style>
    <style:style style:name="T10444" style:parent-style-name="Absatz-Standardschriftart" style:family="text">
      <style:text-properties fo:letter-spacing="-0.0013in"/>
    </style:style>
    <style:style style:name="T10445" style:parent-style-name="Absatz-Standardschriftart" style:family="text">
      <style:text-properties fo:letter-spacing="0.0138in"/>
    </style:style>
    <style:style style:name="T10446" style:parent-style-name="Absatz-Standardschriftart" style:family="text">
      <style:text-properties fo:letter-spacing="-0.0006in"/>
    </style:style>
    <style:style style:name="T10447" style:parent-style-name="Absatz-Standardschriftart" style:family="text">
      <style:text-properties fo:letter-spacing="0.0145in"/>
    </style:style>
    <style:style style:name="T10448" style:parent-style-name="Absatz-Standardschriftart" style:family="text">
      <style:text-properties fo:letter-spacing="-0.0006in"/>
    </style:style>
    <style:style style:name="T10449" style:parent-style-name="Absatz-Standardschriftart" style:family="text">
      <style:text-properties fo:letter-spacing="0.0152in"/>
    </style:style>
    <style:style style:name="T10450" style:parent-style-name="Absatz-Standardschriftart" style:family="text">
      <style:text-properties fo:letter-spacing="-0.0006in"/>
    </style:style>
    <style:style style:name="T10451" style:parent-style-name="Absatz-Standardschriftart" style:family="text">
      <style:text-properties fo:letter-spacing="0.0152in"/>
    </style:style>
    <style:style style:name="T10452" style:parent-style-name="Absatz-Standardschriftart" style:family="text">
      <style:text-properties fo:letter-spacing="-0.0006in"/>
    </style:style>
    <style:style style:name="T10453" style:parent-style-name="Absatz-Standardschriftart" style:family="text">
      <style:text-properties fo:letter-spacing="0.0138in"/>
    </style:style>
    <style:style style:name="T10454" style:parent-style-name="Absatz-Standardschriftart" style:family="text">
      <style:text-properties fo:letter-spacing="0.0145in"/>
    </style:style>
    <style:style style:name="T10455" style:parent-style-name="Absatz-Standardschriftart" style:family="text">
      <style:text-properties style:font-name="Times New Roman" fo:letter-spacing="0.034in" style:text-scale="99%"/>
    </style:style>
    <style:style style:name="T10456" style:parent-style-name="Absatz-Standardschriftart" style:family="text">
      <style:text-properties fo:letter-spacing="-0.0006in"/>
    </style:style>
    <style:style style:name="T10457" style:parent-style-name="Absatz-Standardschriftart" style:family="text">
      <style:text-properties fo:letter-spacing="0.0097in"/>
    </style:style>
    <style:style style:name="T10458" style:parent-style-name="Absatz-Standardschriftart" style:family="text">
      <style:text-properties fo:letter-spacing="-0.0006in"/>
    </style:style>
    <style:style style:name="T10459" style:parent-style-name="Absatz-Standardschriftart" style:family="text">
      <style:text-properties fo:letter-spacing="0.0097in"/>
    </style:style>
    <style:style style:name="T10460" style:parent-style-name="Absatz-Standardschriftart" style:family="text">
      <style:text-properties fo:letter-spacing="0.009in"/>
    </style:style>
    <style:style style:name="T10461" style:parent-style-name="Absatz-Standardschriftart" style:family="text">
      <style:text-properties fo:letter-spacing="-0.0006in"/>
    </style:style>
    <style:style style:name="T10462" style:parent-style-name="Absatz-Standardschriftart" style:family="text">
      <style:text-properties fo:letter-spacing="0.0104in"/>
    </style:style>
    <style:style style:name="T10463" style:parent-style-name="Absatz-Standardschriftart" style:family="text">
      <style:text-properties fo:letter-spacing="-0.0006in"/>
    </style:style>
    <style:style style:name="T10464" style:parent-style-name="Absatz-Standardschriftart" style:family="text">
      <style:text-properties fo:letter-spacing="0.0131in"/>
    </style:style>
    <style:style style:name="T10465" style:parent-style-name="Absatz-Standardschriftart" style:family="text">
      <style:text-properties fo:letter-spacing="-0.0013in"/>
    </style:style>
    <style:style style:name="T10466" style:parent-style-name="Absatz-Standardschriftart" style:family="text">
      <style:text-properties fo:letter-spacing="0.0104in"/>
    </style:style>
    <style:style style:name="T10467" style:parent-style-name="Absatz-Standardschriftart" style:family="text">
      <style:text-properties fo:letter-spacing="-0.0006in"/>
    </style:style>
    <style:style style:name="T10468" style:parent-style-name="Absatz-Standardschriftart" style:family="text">
      <style:text-properties fo:letter-spacing="0.0104in"/>
    </style:style>
    <style:style style:name="T10469" style:parent-style-name="Absatz-Standardschriftart" style:family="text">
      <style:text-properties fo:letter-spacing="0.0104in"/>
    </style:style>
    <style:style style:name="T10470" style:parent-style-name="Absatz-Standardschriftart" style:family="text">
      <style:text-properties fo:letter-spacing="-0.0006in"/>
    </style:style>
    <style:style style:name="T10471" style:parent-style-name="Absatz-Standardschriftart" style:family="text">
      <style:text-properties fo:letter-spacing="0.009in"/>
    </style:style>
    <style:style style:name="T10472" style:parent-style-name="Absatz-Standardschriftart" style:family="text">
      <style:text-properties fo:letter-spacing="0.009in"/>
    </style:style>
    <style:style style:name="T10473" style:parent-style-name="Absatz-Standardschriftart" style:family="text">
      <style:text-properties fo:letter-spacing="-0.0006in"/>
    </style:style>
    <style:style style:name="T10474" style:parent-style-name="Absatz-Standardschriftart" style:family="text">
      <style:text-properties fo:letter-spacing="0.0097in"/>
    </style:style>
    <style:style style:name="T10475" style:parent-style-name="Absatz-Standardschriftart" style:family="text">
      <style:text-properties fo:letter-spacing="-0.0006in"/>
    </style:style>
    <style:style style:name="T10476" style:parent-style-name="Absatz-Standardschriftart" style:family="text">
      <style:text-properties fo:letter-spacing="0.009in"/>
    </style:style>
    <style:style style:name="T10477" style:parent-style-name="Absatz-Standardschriftart" style:family="text">
      <style:text-properties fo:letter-spacing="-0.0006in"/>
    </style:style>
    <style:style style:name="T10478" style:parent-style-name="Absatz-Standardschriftart" style:family="text">
      <style:text-properties fo:letter-spacing="0.0104in"/>
    </style:style>
    <style:style style:name="T10479" style:parent-style-name="Absatz-Standardschriftart" style:family="text">
      <style:text-properties fo:letter-spacing="-0.0006in"/>
    </style:style>
    <style:style style:name="T10480" style:parent-style-name="Absatz-Standardschriftart" style:family="text">
      <style:text-properties fo:letter-spacing="0.0104in"/>
    </style:style>
    <style:style style:name="T10481" style:parent-style-name="Absatz-Standardschriftart" style:family="text">
      <style:text-properties fo:letter-spacing="-0.0006in"/>
    </style:style>
    <style:style style:name="T10482" style:parent-style-name="Absatz-Standardschriftart" style:family="text">
      <style:text-properties style:font-name="Times New Roman" fo:letter-spacing="0.0506in" style:text-scale="99%"/>
    </style:style>
    <style:style style:name="T10483" style:parent-style-name="Absatz-Standardschriftart" style:family="text">
      <style:text-properties fo:letter-spacing="-0.0006in"/>
    </style:style>
    <style:style style:name="T10484" style:parent-style-name="Absatz-Standardschriftart" style:family="text">
      <style:text-properties fo:letter-spacing="0.0104in"/>
    </style:style>
    <style:style style:name="T10485" style:parent-style-name="Absatz-Standardschriftart" style:family="text">
      <style:text-properties fo:letter-spacing="0.0104in"/>
    </style:style>
    <style:style style:name="T10486" style:parent-style-name="Absatz-Standardschriftart" style:family="text">
      <style:text-properties fo:letter-spacing="0.0097in"/>
    </style:style>
    <style:style style:name="T10487" style:parent-style-name="Absatz-Standardschriftart" style:family="text">
      <style:text-properties fo:letter-spacing="0.0006in"/>
    </style:style>
    <style:style style:name="T10488" style:parent-style-name="Absatz-Standardschriftart" style:family="text">
      <style:text-properties fo:letter-spacing="0.0104in"/>
    </style:style>
    <style:style style:name="T10489" style:parent-style-name="Absatz-Standardschriftart" style:family="text">
      <style:text-properties fo:letter-spacing="-0.0006in"/>
    </style:style>
    <style:style style:name="T10490" style:parent-style-name="Absatz-Standardschriftart" style:family="text">
      <style:text-properties fo:letter-spacing="-0.0013in"/>
    </style:style>
    <style:style style:name="T10491" style:parent-style-name="Absatz-Standardschriftart" style:family="text">
      <style:text-properties fo:letter-spacing="0.0006in"/>
    </style:style>
    <style:style style:name="T10492" style:parent-style-name="Absatz-Standardschriftart" style:family="text">
      <style:text-properties fo:letter-spacing="0.0097in"/>
    </style:style>
    <style:style style:name="T10493" style:parent-style-name="Absatz-Standardschriftart" style:family="text">
      <style:text-properties fo:letter-spacing="0.0097in"/>
    </style:style>
    <style:style style:name="T10494" style:parent-style-name="Absatz-Standardschriftart" style:family="text">
      <style:text-properties fo:letter-spacing="-0.0006in"/>
    </style:style>
    <style:style style:name="T10495" style:parent-style-name="Absatz-Standardschriftart" style:family="text">
      <style:text-properties fo:letter-spacing="0.0118in"/>
    </style:style>
    <style:style style:name="T10496" style:parent-style-name="Absatz-Standardschriftart" style:family="text">
      <style:text-properties fo:letter-spacing="-0.0006in"/>
    </style:style>
    <style:style style:name="T10497" style:parent-style-name="Absatz-Standardschriftart" style:family="text">
      <style:text-properties fo:letter-spacing="0.0097in"/>
    </style:style>
    <style:style style:name="T10498" style:parent-style-name="Absatz-Standardschriftart" style:family="text">
      <style:text-properties fo:letter-spacing="0.0097in"/>
    </style:style>
    <style:style style:name="T10499" style:parent-style-name="Absatz-Standardschriftart" style:family="text">
      <style:text-properties fo:letter-spacing="-0.0006in"/>
    </style:style>
    <style:style style:name="T10500" style:parent-style-name="Absatz-Standardschriftart" style:family="text">
      <style:text-properties fo:letter-spacing="0.0111in"/>
    </style:style>
    <style:style style:name="T10501" style:parent-style-name="Absatz-Standardschriftart" style:family="text">
      <style:text-properties fo:letter-spacing="-0.0006in"/>
    </style:style>
    <style:style style:name="T10502" style:parent-style-name="Absatz-Standardschriftart" style:family="text">
      <style:text-properties fo:letter-spacing="0.0111in"/>
    </style:style>
    <style:style style:name="T10503" style:parent-style-name="Absatz-Standardschriftart" style:family="text">
      <style:text-properties fo:letter-spacing="0.0097in"/>
    </style:style>
    <style:style style:name="T10504" style:parent-style-name="Absatz-Standardschriftart" style:family="text">
      <style:text-properties fo:letter-spacing="0.0097in"/>
    </style:style>
    <style:style style:name="T10505" style:parent-style-name="Absatz-Standardschriftart" style:family="text">
      <style:text-properties fo:letter-spacing="-0.0006in"/>
    </style:style>
    <style:style style:name="T10506" style:parent-style-name="Absatz-Standardschriftart" style:family="text">
      <style:text-properties fo:letter-spacing="0.0111in"/>
    </style:style>
    <style:style style:name="T10507" style:parent-style-name="Absatz-Standardschriftart" style:family="text">
      <style:text-properties fo:letter-spacing="0.0097in"/>
    </style:style>
    <style:style style:name="T10508" style:parent-style-name="Absatz-Standardschriftart" style:family="text">
      <style:text-properties style:font-name="Times New Roman" fo:letter-spacing="0.0416in" style:text-scale="99%"/>
    </style:style>
    <style:style style:name="T10509" style:parent-style-name="Absatz-Standardschriftart" style:family="text">
      <style:text-properties fo:letter-spacing="-0.0006in"/>
    </style:style>
    <style:style style:name="T10510" style:parent-style-name="Absatz-Standardschriftart" style:family="text">
      <style:text-properties fo:letter-spacing="-0.0027in"/>
    </style:style>
    <style:style style:name="T10511" style:parent-style-name="Absatz-Standardschriftart" style:family="text">
      <style:text-properties fo:letter-spacing="0.0312in"/>
    </style:style>
    <style:style style:name="T10512" style:parent-style-name="Absatz-Standardschriftart" style:family="text">
      <style:text-properties fo:letter-spacing="0.0291in"/>
    </style:style>
    <style:style style:name="T10513" style:parent-style-name="Absatz-Standardschriftart" style:family="text">
      <style:text-properties fo:letter-spacing="0.0006in"/>
    </style:style>
    <style:style style:name="T10514" style:parent-style-name="Absatz-Standardschriftart" style:family="text">
      <style:text-properties fo:letter-spacing="0.0291in"/>
    </style:style>
    <style:style style:name="T10515" style:parent-style-name="Absatz-Standardschriftart" style:family="text">
      <style:text-properties fo:letter-spacing="0.0006in"/>
    </style:style>
    <style:style style:name="T10516" style:parent-style-name="Absatz-Standardschriftart" style:family="text">
      <style:text-properties fo:letter-spacing="0.0312in"/>
    </style:style>
    <style:style style:name="T10517" style:parent-style-name="Absatz-Standardschriftart" style:family="text">
      <style:text-properties fo:letter-spacing="-0.0006in"/>
    </style:style>
    <style:style style:name="T10518" style:parent-style-name="Absatz-Standardschriftart" style:family="text">
      <style:text-properties fo:letter-spacing="0.0312in"/>
    </style:style>
    <style:style style:name="T10519" style:parent-style-name="Absatz-Standardschriftart" style:family="text">
      <style:text-properties fo:letter-spacing="-0.0006in"/>
    </style:style>
    <style:style style:name="T10520" style:parent-style-name="Absatz-Standardschriftart" style:family="text">
      <style:text-properties fo:letter-spacing="0.0312in"/>
    </style:style>
    <style:style style:name="T10521" style:parent-style-name="Absatz-Standardschriftart" style:family="text">
      <style:text-properties fo:letter-spacing="-0.0006in"/>
    </style:style>
    <style:style style:name="T10522" style:parent-style-name="Absatz-Standardschriftart" style:family="text">
      <style:text-properties fo:letter-spacing="0.0312in"/>
    </style:style>
    <style:style style:name="T10523" style:parent-style-name="Absatz-Standardschriftart" style:family="text">
      <style:text-properties fo:letter-spacing="-0.002in"/>
    </style:style>
    <style:style style:name="T10524" style:parent-style-name="Absatz-Standardschriftart" style:family="text">
      <style:text-properties fo:letter-spacing="0.0291in"/>
    </style:style>
    <style:style style:name="T10525" style:parent-style-name="Absatz-Standardschriftart" style:family="text">
      <style:text-properties fo:letter-spacing="0.0006in"/>
    </style:style>
    <style:style style:name="T10526" style:parent-style-name="Absatz-Standardschriftart" style:family="text">
      <style:text-properties fo:letter-spacing="0.0312in"/>
    </style:style>
    <style:style style:name="T10527" style:parent-style-name="Absatz-Standardschriftart" style:family="text">
      <style:text-properties fo:letter-spacing="-0.0006in"/>
    </style:style>
    <style:style style:name="T10528" style:parent-style-name="Absatz-Standardschriftart" style:family="text">
      <style:text-properties fo:letter-spacing="0.0312in"/>
    </style:style>
    <style:style style:name="T10529" style:parent-style-name="Absatz-Standardschriftart" style:family="text">
      <style:text-properties fo:letter-spacing="0.0312in"/>
    </style:style>
    <style:style style:name="T10530" style:parent-style-name="Absatz-Standardschriftart" style:family="text">
      <style:text-properties fo:letter-spacing="-0.0006in"/>
    </style:style>
    <style:style style:name="T10531" style:parent-style-name="Absatz-Standardschriftart" style:family="text">
      <style:text-properties fo:letter-spacing="0.0312in"/>
    </style:style>
    <style:style style:name="T10532" style:parent-style-name="Absatz-Standardschriftart" style:family="text">
      <style:text-properties fo:letter-spacing="-0.0006in"/>
    </style:style>
    <style:style style:name="T10533" style:parent-style-name="Absatz-Standardschriftart" style:family="text">
      <style:text-properties fo:letter-spacing="0.0312in"/>
    </style:style>
    <style:style style:name="T10534" style:parent-style-name="Absatz-Standardschriftart" style:family="text">
      <style:text-properties fo:letter-spacing="-0.0006in"/>
    </style:style>
    <style:style style:name="T10535" style:parent-style-name="Absatz-Standardschriftart" style:family="text">
      <style:text-properties fo:letter-spacing="0.0319in"/>
    </style:style>
    <style:style style:name="T10536" style:parent-style-name="Absatz-Standardschriftart" style:family="text">
      <style:text-properties fo:letter-spacing="0.0006in"/>
    </style:style>
    <style:style style:name="T10537" style:parent-style-name="Absatz-Standardschriftart" style:family="text">
      <style:text-properties style:font-name="Times New Roman" fo:letter-spacing="0.0493in" style:text-scale="99%"/>
    </style:style>
    <style:style style:name="T10538" style:parent-style-name="Absatz-Standardschriftart" style:family="text">
      <style:text-properties fo:letter-spacing="-0.0006in"/>
    </style:style>
    <style:style style:name="T10539" style:parent-style-name="Absatz-Standardschriftart" style:family="text">
      <style:text-properties fo:letter-spacing="0.0368in"/>
    </style:style>
    <style:style style:name="T10540" style:parent-style-name="Absatz-Standardschriftart" style:family="text">
      <style:text-properties fo:letter-spacing="-0.0006in"/>
    </style:style>
    <style:style style:name="T10541" style:parent-style-name="Absatz-Standardschriftart" style:family="text">
      <style:text-properties fo:letter-spacing="0.0368in"/>
    </style:style>
    <style:style style:name="T10542" style:parent-style-name="Absatz-Standardschriftart" style:family="text">
      <style:text-properties fo:letter-spacing="0.0381in"/>
    </style:style>
    <style:style style:name="T10543" style:parent-style-name="Absatz-Standardschriftart" style:family="text">
      <style:text-properties fo:letter-spacing="0.0368in"/>
    </style:style>
    <style:style style:name="T10544" style:parent-style-name="Absatz-Standardschriftart" style:family="text">
      <style:text-properties fo:letter-spacing="-0.0006in"/>
    </style:style>
    <style:style style:name="T10545" style:parent-style-name="Absatz-Standardschriftart" style:family="text">
      <style:text-properties fo:letter-spacing="-0.0027in"/>
    </style:style>
    <style:style style:name="T10546" style:parent-style-name="Absatz-Standardschriftart" style:family="text">
      <style:text-properties fo:letter-spacing="0.0006in"/>
    </style:style>
    <style:style style:name="T10547" style:parent-style-name="Absatz-Standardschriftart" style:family="text">
      <style:text-properties fo:letter-spacing="0.0368in"/>
    </style:style>
    <style:style style:name="T10548" style:parent-style-name="Absatz-Standardschriftart" style:family="text">
      <style:text-properties fo:letter-spacing="-0.0006in"/>
    </style:style>
    <style:style style:name="T10549" style:parent-style-name="Absatz-Standardschriftart" style:family="text">
      <style:text-properties fo:letter-spacing="0.0006in"/>
    </style:style>
    <style:style style:name="T10550" style:parent-style-name="Absatz-Standardschriftart" style:family="text">
      <style:text-properties fo:letter-spacing="-0.0006in"/>
    </style:style>
    <style:style style:name="T10551" style:parent-style-name="Absatz-Standardschriftart" style:family="text">
      <style:text-properties fo:letter-spacing="0.0381in"/>
    </style:style>
    <style:style style:name="T10552" style:parent-style-name="Absatz-Standardschriftart" style:family="text">
      <style:text-properties fo:letter-spacing="-0.0006in"/>
    </style:style>
    <style:style style:name="T10553" style:parent-style-name="Absatz-Standardschriftart" style:family="text">
      <style:text-properties fo:letter-spacing="0.0368in"/>
    </style:style>
    <style:style style:name="T10554" style:parent-style-name="Absatz-Standardschriftart" style:family="text">
      <style:text-properties fo:letter-spacing="0.0006in"/>
    </style:style>
    <style:style style:name="T10555" style:parent-style-name="Absatz-Standardschriftart" style:family="text">
      <style:text-properties fo:letter-spacing="-0.0027in"/>
    </style:style>
    <style:style style:name="T10556" style:parent-style-name="Absatz-Standardschriftart" style:family="text">
      <style:text-properties fo:letter-spacing="0.0006in"/>
    </style:style>
    <style:style style:name="T10557" style:parent-style-name="Absatz-Standardschriftart" style:family="text">
      <style:text-properties fo:letter-spacing="-0.0006in"/>
    </style:style>
    <style:style style:name="T10558" style:parent-style-name="Absatz-Standardschriftart" style:family="text">
      <style:text-properties fo:letter-spacing="0.0375in"/>
    </style:style>
    <style:style style:name="T10559" style:parent-style-name="Absatz-Standardschriftart" style:family="text">
      <style:text-properties fo:letter-spacing="0.0368in"/>
    </style:style>
    <style:style style:name="T10560" style:parent-style-name="Absatz-Standardschriftart" style:family="text">
      <style:text-properties fo:letter-spacing="-0.0006in"/>
    </style:style>
    <style:style style:name="T10561" style:parent-style-name="Absatz-Standardschriftart" style:family="text">
      <style:text-properties style:font-name="Times New Roman" fo:letter-spacing="0.0486in" style:text-scale="99%"/>
    </style:style>
    <style:style style:name="T10562" style:parent-style-name="Absatz-Standardschriftart" style:family="text">
      <style:text-properties fo:letter-spacing="-0.0006in"/>
    </style:style>
    <style:style style:name="T10563" style:parent-style-name="Absatz-Standardschriftart" style:family="text">
      <style:text-properties fo:letter-spacing="-0.0027in"/>
    </style:style>
    <style:style style:name="T10564" style:parent-style-name="Absatz-Standardschriftart" style:family="text">
      <style:text-properties fo:letter-spacing="-0.0006in"/>
    </style:style>
    <style:style style:name="T10565" style:parent-style-name="Absatz-Standardschriftart" style:family="text">
      <style:text-properties fo:letter-spacing="0.0145in"/>
    </style:style>
    <style:style style:name="T10566" style:parent-style-name="Absatz-Standardschriftart" style:family="text">
      <style:text-properties fo:letter-spacing="-0.0006in"/>
    </style:style>
    <style:style style:name="T10567" style:parent-style-name="Absatz-Standardschriftart" style:family="text">
      <style:text-properties fo:letter-spacing="0.0125in"/>
    </style:style>
    <style:style style:name="T10568" style:parent-style-name="Absatz-Standardschriftart" style:family="text">
      <style:text-properties fo:letter-spacing="0.0006in"/>
    </style:style>
    <style:style style:name="T10569" style:parent-style-name="Absatz-Standardschriftart" style:family="text">
      <style:text-properties fo:letter-spacing="0.0131in"/>
    </style:style>
    <style:style style:name="T10570" style:parent-style-name="Absatz-Standardschriftart" style:family="text">
      <style:text-properties fo:letter-spacing="0.0125in"/>
    </style:style>
    <style:style style:name="T10571" style:parent-style-name="Absatz-Standardschriftart" style:family="text">
      <style:text-properties fo:letter-spacing="0.0125in"/>
    </style:style>
    <style:style style:name="T10572" style:parent-style-name="Absatz-Standardschriftart" style:family="text">
      <style:text-properties fo:letter-spacing="-0.0006in"/>
    </style:style>
    <style:style style:name="T10573" style:parent-style-name="Absatz-Standardschriftart" style:family="text">
      <style:text-properties fo:letter-spacing="0.0125in"/>
    </style:style>
    <style:style style:name="T10574" style:parent-style-name="Absatz-Standardschriftart" style:family="text">
      <style:text-properties fo:letter-spacing="-0.0006in"/>
    </style:style>
    <style:style style:name="T10575" style:parent-style-name="Absatz-Standardschriftart" style:family="text">
      <style:text-properties fo:letter-spacing="0.0131in"/>
    </style:style>
    <style:style style:name="T10576" style:parent-style-name="Absatz-Standardschriftart" style:family="text">
      <style:text-properties fo:letter-spacing="-0.0006in"/>
    </style:style>
    <style:style style:name="T10577" style:parent-style-name="Absatz-Standardschriftart" style:family="text">
      <style:text-properties fo:letter-spacing="0.0125in"/>
    </style:style>
    <style:style style:name="T10578" style:parent-style-name="Absatz-Standardschriftart" style:family="text">
      <style:text-properties fo:letter-spacing="0.0138in"/>
    </style:style>
    <style:style style:name="T10579" style:parent-style-name="Absatz-Standardschriftart" style:family="text">
      <style:text-properties fo:letter-spacing="0.0006in"/>
    </style:style>
    <style:style style:name="T10580" style:parent-style-name="Absatz-Standardschriftart" style:family="text">
      <style:text-properties fo:letter-spacing="0.0125in"/>
    </style:style>
    <style:style style:name="T10581" style:parent-style-name="Absatz-Standardschriftart" style:family="text">
      <style:text-properties fo:letter-spacing="-0.0006in"/>
    </style:style>
    <style:style style:name="T10582" style:parent-style-name="Absatz-Standardschriftart" style:family="text">
      <style:text-properties fo:letter-spacing="0.0131in"/>
    </style:style>
    <style:style style:name="T10583" style:parent-style-name="Absatz-Standardschriftart" style:family="text">
      <style:text-properties fo:letter-spacing="-0.0013in"/>
    </style:style>
    <style:style style:name="T10584" style:parent-style-name="Absatz-Standardschriftart" style:family="text">
      <style:text-properties fo:letter-spacing="-0.0006in"/>
    </style:style>
    <style:style style:name="T10585" style:parent-style-name="Absatz-Standardschriftart" style:family="text">
      <style:text-properties fo:letter-spacing="0.0131in"/>
    </style:style>
    <style:style style:name="T10586" style:parent-style-name="Absatz-Standardschriftart" style:family="text">
      <style:text-properties fo:letter-spacing="0.0131in"/>
    </style:style>
    <style:style style:name="T10587" style:parent-style-name="Absatz-Standardschriftart" style:family="text">
      <style:text-properties fo:letter-spacing="-0.0006in"/>
    </style:style>
    <style:style style:name="T10588" style:parent-style-name="Absatz-Standardschriftart" style:family="text">
      <style:text-properties fo:letter-spacing="0.0131in"/>
    </style:style>
    <style:style style:name="T10589" style:parent-style-name="Absatz-Standardschriftart" style:family="text">
      <style:text-properties fo:letter-spacing="-0.0006in"/>
    </style:style>
    <style:style style:name="T10590" style:parent-style-name="Absatz-Standardschriftart" style:family="text">
      <style:text-properties fo:letter-spacing="0.0125in"/>
    </style:style>
    <style:style style:name="T10591" style:parent-style-name="Absatz-Standardschriftart" style:family="text">
      <style:text-properties fo:letter-spacing="-0.0006in"/>
    </style:style>
    <style:style style:name="T10592" style:parent-style-name="Absatz-Standardschriftart" style:family="text">
      <style:text-properties style:font-name="Times New Roman" fo:letter-spacing="0.0493in" style:text-scale="99%"/>
    </style:style>
    <style:style style:name="T10593" style:parent-style-name="Absatz-Standardschriftart" style:family="text">
      <style:text-properties fo:letter-spacing="-0.0006in"/>
    </style:style>
    <style:style style:name="T10594" style:parent-style-name="Absatz-Standardschriftart" style:family="text">
      <style:text-properties fo:letter-spacing="-0.0055in"/>
    </style:style>
    <style:style style:name="T10595" style:parent-style-name="Absatz-Standardschriftart" style:family="text">
      <style:text-properties fo:letter-spacing="-0.0006in"/>
    </style:style>
    <style:style style:name="T10596" style:parent-style-name="Absatz-Standardschriftart" style:family="text">
      <style:text-properties fo:letter-spacing="-0.0027in"/>
    </style:style>
    <style:style style:name="T10597" style:parent-style-name="Absatz-Standardschriftart" style:family="text">
      <style:text-properties fo:letter-spacing="-0.0006in"/>
    </style:style>
    <style:style style:name="T10598" style:parent-style-name="Absatz-Standardschriftart" style:family="text">
      <style:text-properties fo:letter-spacing="-0.0034in"/>
    </style:style>
    <style:style style:name="T10599" style:parent-style-name="Absatz-Standardschriftart" style:family="text">
      <style:text-properties fo:letter-spacing="-0.0006in"/>
    </style:style>
    <style:style style:name="T10600" style:parent-style-name="Absatz-Standardschriftart" style:family="text">
      <style:text-properties fo:letter-spacing="-0.0034in"/>
    </style:style>
    <style:style style:name="T10601" style:parent-style-name="Absatz-Standardschriftart" style:family="text">
      <style:text-properties fo:letter-spacing="-0.0055in"/>
    </style:style>
    <style:style style:name="T10602" style:parent-style-name="Absatz-Standardschriftart" style:family="text">
      <style:text-properties fo:letter-spacing="-0.0027in"/>
    </style:style>
    <style:style style:name="T10603" style:parent-style-name="Absatz-Standardschriftart" style:family="text">
      <style:text-properties fo:letter-spacing="-0.0006in"/>
    </style:style>
    <style:style style:name="T10604" style:parent-style-name="Absatz-Standardschriftart" style:family="text">
      <style:text-properties fo:letter-spacing="-0.0055in"/>
    </style:style>
    <style:style style:name="T10605" style:parent-style-name="Absatz-Standardschriftart" style:family="text">
      <style:text-properties fo:letter-spacing="-0.0006in"/>
    </style:style>
    <style:style style:name="T10606" style:parent-style-name="Absatz-Standardschriftart" style:family="text">
      <style:text-properties fo:letter-spacing="-0.0027in"/>
    </style:style>
    <style:style style:name="T10607" style:parent-style-name="Absatz-Standardschriftart" style:family="text">
      <style:text-properties fo:letter-spacing="-0.0006in"/>
    </style:style>
    <style:style style:name="T10608" style:parent-style-name="Absatz-Standardschriftart" style:family="text">
      <style:text-properties fo:letter-spacing="-0.0034in"/>
    </style:style>
    <style:style style:name="T10609" style:parent-style-name="Absatz-Standardschriftart" style:family="text">
      <style:text-properties fo:letter-spacing="-0.0006in"/>
    </style:style>
    <style:style style:name="T10610" style:parent-style-name="Absatz-Standardschriftart" style:family="text">
      <style:text-properties fo:letter-spacing="-0.0034in"/>
    </style:style>
    <style:style style:name="T10611" style:parent-style-name="Absatz-Standardschriftart" style:family="text">
      <style:text-properties fo:letter-spacing="-0.0055in"/>
    </style:style>
    <style:style style:name="T10612" style:parent-style-name="Absatz-Standardschriftart" style:family="text">
      <style:text-properties fo:letter-spacing="-0.0048in"/>
    </style:style>
    <style:style style:name="T10613" style:parent-style-name="Absatz-Standardschriftart" style:family="text">
      <style:text-properties fo:letter-spacing="-0.0006in"/>
    </style:style>
    <style:style style:name="T10614" style:parent-style-name="Absatz-Standardschriftart" style:family="text">
      <style:text-properties fo:letter-spacing="-0.0027in"/>
    </style:style>
    <style:style style:name="T10615" style:parent-style-name="Absatz-Standardschriftart" style:family="text">
      <style:text-properties fo:letter-spacing="-0.0006in"/>
    </style:style>
    <style:style style:name="P1061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0617" style:parent-style-name="Textkörper" style:family="paragraph">
      <style:paragraph-properties fo:text-align="justify" fo:margin-right="0.7833in" fo:text-indent="0.0381in"/>
    </style:style>
    <style:style style:name="T10618" style:parent-style-name="Absatz-Standardschriftart" style:family="text">
      <style:text-properties fo:letter-spacing="-0.0006in"/>
    </style:style>
    <style:style style:name="T10619" style:parent-style-name="Absatz-Standardschriftart" style:family="text">
      <style:text-properties fo:letter-spacing="0.0125in"/>
    </style:style>
    <style:style style:name="T10620" style:parent-style-name="Absatz-Standardschriftart" style:family="text">
      <style:text-properties fo:letter-spacing="0.0138in"/>
    </style:style>
    <style:style style:name="T10621" style:parent-style-name="Absatz-Standardschriftart" style:family="text">
      <style:text-properties fo:letter-spacing="-0.0006in"/>
    </style:style>
    <style:style style:name="T10622" style:parent-style-name="Absatz-Standardschriftart" style:family="text">
      <style:text-properties fo:letter-spacing="0.0131in"/>
    </style:style>
    <style:style style:name="T10623" style:parent-style-name="Absatz-Standardschriftart" style:family="text">
      <style:text-properties fo:letter-spacing="0.0125in"/>
    </style:style>
    <style:style style:name="T10624" style:parent-style-name="Absatz-Standardschriftart" style:family="text">
      <style:text-properties fo:letter-spacing="-0.0006in"/>
    </style:style>
    <style:style style:name="T10625" style:parent-style-name="Absatz-Standardschriftart" style:family="text">
      <style:text-properties fo:letter-spacing="0.0125in"/>
    </style:style>
    <style:style style:name="T10626" style:parent-style-name="Absatz-Standardschriftart" style:family="text">
      <style:text-properties fo:letter-spacing="0.0006in"/>
    </style:style>
    <style:style style:name="T10627" style:parent-style-name="Absatz-Standardschriftart" style:family="text">
      <style:text-properties fo:letter-spacing="0.0125in"/>
    </style:style>
    <style:style style:name="T10628" style:parent-style-name="Absatz-Standardschriftart" style:family="text">
      <style:text-properties fo:letter-spacing="-0.0006in"/>
    </style:style>
    <style:style style:name="T10629" style:parent-style-name="Absatz-Standardschriftart" style:family="text">
      <style:text-properties fo:letter-spacing="0.0125in"/>
    </style:style>
    <style:style style:name="T10630" style:parent-style-name="Absatz-Standardschriftart" style:family="text">
      <style:text-properties fo:letter-spacing="0.0125in"/>
    </style:style>
    <style:style style:name="T10631" style:parent-style-name="Absatz-Standardschriftart" style:family="text">
      <style:text-properties fo:letter-spacing="-0.0006in"/>
    </style:style>
    <style:style style:name="T10632" style:parent-style-name="Absatz-Standardschriftart" style:family="text">
      <style:text-properties fo:letter-spacing="0.0145in"/>
    </style:style>
    <style:style style:name="T10633" style:parent-style-name="Absatz-Standardschriftart" style:family="text">
      <style:text-properties fo:letter-spacing="-0.0006in"/>
    </style:style>
    <style:style style:name="T10634" style:parent-style-name="Absatz-Standardschriftart" style:family="text">
      <style:text-properties fo:letter-spacing="0.0125in"/>
    </style:style>
    <style:style style:name="T10635" style:parent-style-name="Absatz-Standardschriftart" style:family="text">
      <style:text-properties fo:letter-spacing="-0.0027in"/>
    </style:style>
    <style:style style:name="T10636" style:parent-style-name="Absatz-Standardschriftart" style:family="text">
      <style:text-properties fo:font-style="italic" style:font-style-asian="italic"/>
    </style:style>
    <style:style style:name="T10637" style:parent-style-name="Absatz-Standardschriftart" style:family="text">
      <style:text-properties fo:font-style="italic" style:font-style-asian="italic" fo:letter-spacing="0.0138in"/>
    </style:style>
    <style:style style:name="T10638" style:parent-style-name="Absatz-Standardschriftart" style:family="text">
      <style:text-properties fo:font-style="italic" style:font-style-asian="italic" fo:letter-spacing="-0.0006in"/>
    </style:style>
    <style:style style:name="T10639" style:parent-style-name="Absatz-Standardschriftart" style:family="text">
      <style:text-properties fo:font-style="italic" style:font-style-asian="italic" fo:letter-spacing="0.0125in"/>
    </style:style>
    <style:style style:name="T10640" style:parent-style-name="Absatz-Standardschriftart" style:family="text">
      <style:text-properties fo:font-style="italic" style:font-style-asian="italic"/>
    </style:style>
    <style:style style:name="T10641" style:parent-style-name="Absatz-Standardschriftart" style:family="text">
      <style:text-properties fo:font-style="italic" style:font-style-asian="italic" fo:letter-spacing="0.0125in"/>
    </style:style>
    <style:style style:name="T10642" style:parent-style-name="Absatz-Standardschriftart" style:family="text">
      <style:text-properties fo:font-style="italic" style:font-style-asian="italic" fo:letter-spacing="-0.0006in"/>
    </style:style>
    <style:style style:name="T10643" style:parent-style-name="Absatz-Standardschriftart" style:family="text">
      <style:text-properties fo:font-style="italic" style:font-style-asian="italic" fo:letter-spacing="0.0125in"/>
    </style:style>
    <style:style style:name="T10644" style:parent-style-name="Absatz-Standardschriftart" style:family="text">
      <style:text-properties fo:font-style="italic" style:font-style-asian="italic" fo:letter-spacing="-0.0006in"/>
    </style:style>
    <style:style style:name="T10645" style:parent-style-name="Absatz-Standardschriftart" style:family="text">
      <style:text-properties fo:font-style="italic" style:font-style-asian="italic" fo:letter-spacing="0.0145in"/>
    </style:style>
    <style:style style:name="T10646" style:parent-style-name="Absatz-Standardschriftart" style:family="text">
      <style:text-properties fo:font-style="italic" style:font-style-asian="italic"/>
    </style:style>
    <style:style style:name="T10647" style:parent-style-name="Absatz-Standardschriftart" style:family="text">
      <style:text-properties style:font-name="Times New Roman" fo:font-style="italic" style:font-style-asian="italic" fo:letter-spacing="0.0312in" style:text-scale="99%"/>
    </style:style>
    <style:style style:name="T10648" style:parent-style-name="Absatz-Standardschriftart" style:family="text">
      <style:text-properties fo:font-style="italic" style:font-style-asian="italic" fo:letter-spacing="-0.0006in"/>
    </style:style>
    <style:style style:name="T10649" style:parent-style-name="Absatz-Standardschriftart" style:family="text">
      <style:text-properties fo:font-style="italic" style:font-style-asian="italic" fo:letter-spacing="0.0256in"/>
    </style:style>
    <style:style style:name="T10650" style:parent-style-name="Absatz-Standardschriftart" style:family="text">
      <style:text-properties fo:font-style="italic" style:font-style-asian="italic" fo:letter-spacing="0.0006in"/>
    </style:style>
    <style:style style:name="T10651" style:parent-style-name="Absatz-Standardschriftart" style:family="text">
      <style:text-properties fo:font-style="italic" style:font-style-asian="italic" fo:letter-spacing="0.0256in"/>
    </style:style>
    <style:style style:name="T10652" style:parent-style-name="Absatz-Standardschriftart" style:family="text">
      <style:text-properties fo:font-style="italic" style:font-style-asian="italic" fo:letter-spacing="-0.0006in"/>
    </style:style>
    <style:style style:name="T10653" style:parent-style-name="Absatz-Standardschriftart" style:family="text">
      <style:text-properties fo:font-style="italic" style:font-style-asian="italic" fo:letter-spacing="0.0256in"/>
    </style:style>
    <style:style style:name="T10654" style:parent-style-name="Absatz-Standardschriftart" style:family="text">
      <style:text-properties fo:font-style="italic" style:font-style-asian="italic"/>
    </style:style>
    <style:style style:name="T10655" style:parent-style-name="Absatz-Standardschriftart" style:family="text">
      <style:text-properties fo:font-style="italic" style:font-style-asian="italic" fo:letter-spacing="0.0263in"/>
    </style:style>
    <style:style style:name="T10656" style:parent-style-name="Absatz-Standardschriftart" style:family="text">
      <style:text-properties fo:font-style="italic" style:font-style-asian="italic" fo:letter-spacing="-0.0006in"/>
    </style:style>
    <style:style style:name="T10657" style:parent-style-name="Absatz-Standardschriftart" style:family="text">
      <style:text-properties fo:font-style="italic" style:font-style-asian="italic" fo:letter-spacing="0.0256in"/>
    </style:style>
    <style:style style:name="T10658" style:parent-style-name="Absatz-Standardschriftart" style:family="text">
      <style:text-properties fo:font-style="italic" style:font-style-asian="italic"/>
    </style:style>
    <style:style style:name="T10659" style:parent-style-name="Absatz-Standardschriftart" style:family="text">
      <style:text-properties fo:font-style="italic" style:font-style-asian="italic" fo:letter-spacing="0.0263in"/>
    </style:style>
    <style:style style:name="T10660" style:parent-style-name="Absatz-Standardschriftart" style:family="text">
      <style:text-properties fo:font-style="italic" style:font-style-asian="italic" fo:letter-spacing="-0.0006in"/>
    </style:style>
    <style:style style:name="T10661" style:parent-style-name="Absatz-Standardschriftart" style:family="text">
      <style:text-properties fo:font-style="italic" style:font-style-asian="italic" fo:letter-spacing="0.0263in"/>
    </style:style>
    <style:style style:name="T10662" style:parent-style-name="Absatz-Standardschriftart" style:family="text">
      <style:text-properties fo:font-style="italic" style:font-style-asian="italic"/>
    </style:style>
    <style:style style:name="T10663" style:parent-style-name="Absatz-Standardschriftart" style:family="text">
      <style:text-properties fo:font-style="italic" style:font-style-asian="italic" fo:letter-spacing="0.0263in"/>
    </style:style>
    <style:style style:name="T10664" style:parent-style-name="Absatz-Standardschriftart" style:family="text">
      <style:text-properties fo:font-style="italic" style:font-style-asian="italic" fo:letter-spacing="-0.0006in"/>
    </style:style>
    <style:style style:name="T10665" style:parent-style-name="Absatz-Standardschriftart" style:family="text">
      <style:text-properties fo:font-style="italic" style:font-style-asian="italic" fo:letter-spacing="0.027in"/>
    </style:style>
    <style:style style:name="T10666" style:parent-style-name="Absatz-Standardschriftart" style:family="text">
      <style:text-properties fo:font-style="italic" style:font-style-asian="italic" fo:letter-spacing="-0.0006in"/>
    </style:style>
    <style:style style:name="T10667" style:parent-style-name="Absatz-Standardschriftart" style:family="text">
      <style:text-properties fo:font-style="italic" style:font-style-asian="italic" fo:letter-spacing="0.027in"/>
    </style:style>
    <style:style style:name="T10668" style:parent-style-name="Absatz-Standardschriftart" style:family="text">
      <style:text-properties fo:font-style="italic" style:font-style-asian="italic" fo:letter-spacing="-0.0006in"/>
    </style:style>
    <style:style style:name="T10669" style:parent-style-name="Absatz-Standardschriftart" style:family="text">
      <style:text-properties fo:font-style="italic" style:font-style-asian="italic" fo:letter-spacing="0.027in"/>
    </style:style>
    <style:style style:name="T10670" style:parent-style-name="Absatz-Standardschriftart" style:family="text">
      <style:text-properties fo:font-style="italic" style:font-style-asian="italic"/>
    </style:style>
    <style:style style:name="T10671" style:parent-style-name="Absatz-Standardschriftart" style:family="text">
      <style:text-properties fo:font-style="italic" style:font-style-asian="italic" fo:letter-spacing="0.0256in"/>
    </style:style>
    <style:style style:name="T10672" style:parent-style-name="Absatz-Standardschriftart" style:family="text">
      <style:text-properties fo:font-style="italic" style:font-style-asian="italic" fo:letter-spacing="-0.0006in"/>
    </style:style>
    <style:style style:name="T10673" style:parent-style-name="Absatz-Standardschriftart" style:family="text">
      <style:text-properties fo:font-style="italic" style:font-style-asian="italic" fo:letter-spacing="0.0263in"/>
    </style:style>
    <style:style style:name="T10674" style:parent-style-name="Absatz-Standardschriftart" style:family="text">
      <style:text-properties fo:font-style="italic" style:font-style-asian="italic" fo:letter-spacing="-0.0006in"/>
    </style:style>
    <style:style style:name="T10675" style:parent-style-name="Absatz-Standardschriftart" style:family="text">
      <style:text-properties fo:font-style="italic" style:font-style-asian="italic" fo:letter-spacing="0.027in"/>
    </style:style>
    <style:style style:name="T10676" style:parent-style-name="Absatz-Standardschriftart" style:family="text">
      <style:text-properties fo:font-style="italic" style:font-style-asian="italic"/>
    </style:style>
    <style:style style:name="T10677" style:parent-style-name="Absatz-Standardschriftart" style:family="text">
      <style:text-properties style:font-name="Times New Roman" fo:font-style="italic" style:font-style-asian="italic" fo:letter-spacing="0.059in" style:text-scale="99%"/>
    </style:style>
    <style:style style:name="T10678" style:parent-style-name="Absatz-Standardschriftart" style:family="text">
      <style:text-properties fo:font-style="italic" style:font-style-asian="italic" fo:letter-spacing="-0.0006in"/>
    </style:style>
    <style:style style:name="T10679" style:parent-style-name="Absatz-Standardschriftart" style:family="text">
      <style:text-properties fo:font-style="italic" style:font-style-asian="italic" fo:letter-spacing="0.0013in"/>
    </style:style>
    <style:style style:name="T10680" style:parent-style-name="Absatz-Standardschriftart" style:family="text">
      <style:text-properties fo:font-style="italic" style:font-style-asian="italic"/>
    </style:style>
    <style:style style:name="T10681" style:parent-style-name="Absatz-Standardschriftart" style:family="text">
      <style:text-properties fo:font-style="italic" style:font-style-asian="italic" fo:letter-spacing="0.0013in"/>
    </style:style>
    <style:style style:name="T10682" style:parent-style-name="Absatz-Standardschriftart" style:family="text">
      <style:text-properties fo:font-style="italic" style:font-style-asian="italic" fo:letter-spacing="0.0006in"/>
    </style:style>
    <style:style style:name="T10683" style:parent-style-name="Absatz-Standardschriftart" style:family="text">
      <style:text-properties fo:font-style="italic" style:font-style-asian="italic" fo:letter-spacing="0.002in"/>
    </style:style>
    <style:style style:name="T10684" style:parent-style-name="Absatz-Standardschriftart" style:family="text">
      <style:text-properties fo:font-style="italic" style:font-style-asian="italic"/>
    </style:style>
    <style:style style:name="T10685" style:parent-style-name="Absatz-Standardschriftart" style:family="text">
      <style:text-properties fo:font-style="italic" style:font-style-asian="italic" fo:letter-spacing="0.0013in"/>
    </style:style>
    <style:style style:name="T10686" style:parent-style-name="Absatz-Standardschriftart" style:family="text">
      <style:text-properties fo:font-style="italic" style:font-style-asian="italic"/>
    </style:style>
    <style:style style:name="T10687" style:parent-style-name="Absatz-Standardschriftart" style:family="text">
      <style:text-properties fo:font-style="italic" style:font-style-asian="italic" fo:letter-spacing="0.0027in"/>
    </style:style>
    <style:style style:name="T10688" style:parent-style-name="Absatz-Standardschriftart" style:family="text">
      <style:text-properties fo:font-style="italic" style:font-style-asian="italic"/>
    </style:style>
    <style:style style:name="T10689" style:parent-style-name="Absatz-Standardschriftart" style:family="text">
      <style:text-properties fo:letter-spacing="0.0013in"/>
    </style:style>
    <style:style style:name="T10690" style:parent-style-name="Absatz-Standardschriftart" style:family="text">
      <style:text-properties fo:letter-spacing="0.002in"/>
    </style:style>
    <style:style style:name="T10691" style:parent-style-name="Absatz-Standardschriftart" style:family="text">
      <style:text-properties fo:letter-spacing="0.0013in"/>
    </style:style>
    <style:style style:name="T10692" style:parent-style-name="Absatz-Standardschriftart" style:family="text">
      <style:text-properties fo:letter-spacing="-0.0006in"/>
    </style:style>
    <style:style style:name="T10693" style:parent-style-name="Absatz-Standardschriftart" style:family="text">
      <style:text-properties fo:letter-spacing="0.0027in"/>
    </style:style>
    <style:style style:name="T10694" style:parent-style-name="Absatz-Standardschriftart" style:family="text">
      <style:text-properties fo:letter-spacing="-0.0006in"/>
    </style:style>
    <style:style style:name="T10695" style:parent-style-name="Absatz-Standardschriftart" style:family="text">
      <style:text-properties fo:letter-spacing="0.0034in"/>
    </style:style>
    <style:style style:name="T10696" style:parent-style-name="Absatz-Standardschriftart" style:family="text">
      <style:text-properties fo:letter-spacing="-0.0006in"/>
    </style:style>
    <style:style style:name="T10697" style:parent-style-name="Absatz-Standardschriftart" style:family="text">
      <style:text-properties fo:letter-spacing="0.0027in"/>
    </style:style>
    <style:style style:name="T10698" style:parent-style-name="Absatz-Standardschriftart" style:family="text">
      <style:text-properties fo:letter-spacing="-0.0006in"/>
    </style:style>
    <style:style style:name="T10699" style:parent-style-name="Absatz-Standardschriftart" style:family="text">
      <style:text-properties fo:letter-spacing="0.0027in"/>
    </style:style>
    <style:style style:name="T10700" style:parent-style-name="Absatz-Standardschriftart" style:family="text">
      <style:text-properties fo:letter-spacing="0.0027in"/>
    </style:style>
    <style:style style:name="T10701" style:parent-style-name="Absatz-Standardschriftart" style:family="text">
      <style:text-properties fo:letter-spacing="-0.0006in"/>
    </style:style>
    <style:style style:name="T10702" style:parent-style-name="Absatz-Standardschriftart" style:family="text">
      <style:text-properties fo:letter-spacing="0.0034in"/>
    </style:style>
    <style:style style:name="T10703" style:parent-style-name="Absatz-Standardschriftart" style:family="text">
      <style:text-properties fo:letter-spacing="0.0013in"/>
    </style:style>
    <style:style style:name="T10704" style:parent-style-name="Absatz-Standardschriftart" style:family="text">
      <style:text-properties fo:letter-spacing="0.002in"/>
    </style:style>
    <style:style style:name="T10705" style:parent-style-name="Absatz-Standardschriftart" style:family="text">
      <style:text-properties fo:letter-spacing="0.0013in"/>
    </style:style>
    <style:style style:name="T10706" style:parent-style-name="Absatz-Standardschriftart" style:family="text">
      <style:text-properties style:font-name="Times New Roman" fo:letter-spacing="0.034in" style:text-scale="99%"/>
    </style:style>
    <style:style style:name="T10707" style:parent-style-name="Absatz-Standardschriftart" style:family="text">
      <style:text-properties fo:letter-spacing="-0.0006in"/>
    </style:style>
    <style:style style:name="T10708" style:parent-style-name="Absatz-Standardschriftart" style:family="text">
      <style:text-properties fo:letter-spacing="0.0111in"/>
    </style:style>
    <style:style style:name="T10709" style:parent-style-name="Absatz-Standardschriftart" style:family="text">
      <style:text-properties fo:letter-spacing="0.0006in"/>
    </style:style>
    <style:style style:name="T10710" style:parent-style-name="Absatz-Standardschriftart" style:family="text">
      <style:text-properties fo:letter-spacing="0.0097in"/>
    </style:style>
    <style:style style:name="T10711" style:parent-style-name="Absatz-Standardschriftart" style:family="text">
      <style:text-properties fo:letter-spacing="0.0006in"/>
    </style:style>
    <style:style style:name="T10712" style:parent-style-name="Absatz-Standardschriftart" style:family="text">
      <style:text-properties fo:letter-spacing="0.0097in"/>
    </style:style>
    <style:style style:name="T10713" style:parent-style-name="Absatz-Standardschriftart" style:family="text">
      <style:text-properties fo:letter-spacing="0.0006in"/>
    </style:style>
    <style:style style:name="T10714" style:parent-style-name="Absatz-Standardschriftart" style:family="text">
      <style:text-properties fo:letter-spacing="0.0118in"/>
    </style:style>
    <style:style style:name="T10715" style:parent-style-name="Absatz-Standardschriftart" style:family="text">
      <style:text-properties fo:letter-spacing="-0.0006in"/>
    </style:style>
    <style:style style:name="T10716" style:parent-style-name="Absatz-Standardschriftart" style:family="text">
      <style:text-properties fo:letter-spacing="-0.0027in"/>
    </style:style>
    <style:style style:name="T10717" style:parent-style-name="Absatz-Standardschriftart" style:family="text">
      <style:text-properties fo:letter-spacing="0.0118in"/>
    </style:style>
    <style:style style:name="T10718" style:parent-style-name="Absatz-Standardschriftart" style:family="text">
      <style:text-properties fo:letter-spacing="0.0097in"/>
    </style:style>
    <style:style style:name="T10719" style:parent-style-name="Absatz-Standardschriftart" style:family="text">
      <style:text-properties fo:letter-spacing="0.0118in"/>
    </style:style>
    <style:style style:name="T10720" style:parent-style-name="Absatz-Standardschriftart" style:family="text">
      <style:text-properties fo:letter-spacing="-0.0006in"/>
    </style:style>
    <style:style style:name="T10721" style:parent-style-name="Absatz-Standardschriftart" style:family="text">
      <style:text-properties fo:letter-spacing="0.0104in"/>
    </style:style>
    <style:style style:name="T10722" style:parent-style-name="Absatz-Standardschriftart" style:family="text">
      <style:text-properties fo:letter-spacing="0.0104in"/>
    </style:style>
    <style:style style:name="T10723" style:parent-style-name="Absatz-Standardschriftart" style:family="text">
      <style:text-properties fo:letter-spacing="0.0125in"/>
    </style:style>
    <style:style style:name="T10724" style:parent-style-name="Absatz-Standardschriftart" style:family="text">
      <style:text-properties fo:letter-spacing="-0.0006in"/>
    </style:style>
    <style:style style:name="T10725" style:parent-style-name="Absatz-Standardschriftart" style:family="text">
      <style:text-properties fo:letter-spacing="0.0118in"/>
    </style:style>
    <style:style style:name="T10726" style:parent-style-name="Absatz-Standardschriftart" style:family="text">
      <style:text-properties fo:letter-spacing="-0.0006in"/>
    </style:style>
    <style:style style:name="T10727" style:parent-style-name="Absatz-Standardschriftart" style:family="text">
      <style:text-properties fo:letter-spacing="0.0111in"/>
    </style:style>
    <style:style style:name="T10728" style:parent-style-name="Absatz-Standardschriftart" style:family="text">
      <style:text-properties fo:letter-spacing="-0.0006in"/>
    </style:style>
    <style:style style:name="T10729" style:parent-style-name="Absatz-Standardschriftart" style:family="text">
      <style:text-properties fo:letter-spacing="0.0118in"/>
    </style:style>
    <style:style style:name="T10730" style:parent-style-name="Absatz-Standardschriftart" style:family="text">
      <style:text-properties fo:letter-spacing="-0.0006in"/>
    </style:style>
    <style:style style:name="T10731" style:parent-style-name="Absatz-Standardschriftart" style:family="text">
      <style:text-properties fo:letter-spacing="0.0111in"/>
    </style:style>
    <style:style style:name="T10732" style:parent-style-name="Absatz-Standardschriftart" style:family="text">
      <style:text-properties fo:letter-spacing="0.0006in"/>
    </style:style>
    <style:style style:name="T10733" style:parent-style-name="Absatz-Standardschriftart" style:family="text">
      <style:text-properties fo:letter-spacing="0.0111in"/>
    </style:style>
    <style:style style:name="T10734" style:parent-style-name="Absatz-Standardschriftart" style:family="text">
      <style:text-properties fo:letter-spacing="-0.0006in"/>
    </style:style>
    <style:style style:name="T10735" style:parent-style-name="Absatz-Standardschriftart" style:family="text">
      <style:text-properties fo:letter-spacing="0.0125in"/>
    </style:style>
    <style:style style:name="T10736" style:parent-style-name="Absatz-Standardschriftart" style:family="text">
      <style:text-properties fo:letter-spacing="-0.0006in"/>
    </style:style>
    <style:style style:name="T10737" style:parent-style-name="Absatz-Standardschriftart" style:family="text">
      <style:text-properties style:font-name="Times New Roman" fo:letter-spacing="0.0451in" style:text-scale="99%"/>
    </style:style>
    <style:style style:name="T10738" style:parent-style-name="Absatz-Standardschriftart" style:family="text">
      <style:text-properties fo:letter-spacing="-0.0006in"/>
    </style:style>
    <style:style style:name="T10739" style:parent-style-name="Absatz-Standardschriftart" style:family="text">
      <style:text-properties fo:letter-spacing="0.0208in"/>
    </style:style>
    <style:style style:name="T10740" style:parent-style-name="Absatz-Standardschriftart" style:family="text">
      <style:text-properties fo:letter-spacing="0.0194in"/>
    </style:style>
    <style:style style:name="T10741" style:parent-style-name="Absatz-Standardschriftart" style:family="text">
      <style:text-properties fo:letter-spacing="0.0201in"/>
    </style:style>
    <style:style style:name="T10742" style:parent-style-name="Absatz-Standardschriftart" style:family="text">
      <style:text-properties fo:letter-spacing="0.0208in"/>
    </style:style>
    <style:style style:name="T10743" style:parent-style-name="Absatz-Standardschriftart" style:family="text">
      <style:text-properties fo:letter-spacing="-0.0006in"/>
    </style:style>
    <style:style style:name="T10744" style:parent-style-name="Absatz-Standardschriftart" style:family="text">
      <style:text-properties fo:letter-spacing="0.0208in"/>
    </style:style>
    <style:style style:name="T10745" style:parent-style-name="Absatz-Standardschriftart" style:family="text">
      <style:text-properties fo:letter-spacing="0.0208in"/>
    </style:style>
    <style:style style:name="T10746" style:parent-style-name="Absatz-Standardschriftart" style:family="text">
      <style:text-properties fo:letter-spacing="-0.0006in"/>
    </style:style>
    <style:style style:name="T10747" style:parent-style-name="Absatz-Standardschriftart" style:family="text">
      <style:text-properties fo:letter-spacing="0.0194in"/>
    </style:style>
    <style:style style:name="T10748" style:parent-style-name="Absatz-Standardschriftart" style:family="text">
      <style:text-properties fo:letter-spacing="-0.0006in"/>
    </style:style>
    <style:style style:name="T10749" style:parent-style-name="Absatz-Standardschriftart" style:family="text">
      <style:text-properties fo:letter-spacing="0.0208in"/>
    </style:style>
    <style:style style:name="T10750" style:parent-style-name="Absatz-Standardschriftart" style:family="text">
      <style:text-properties fo:letter-spacing="-0.0006in"/>
    </style:style>
    <style:style style:name="T10751" style:parent-style-name="Absatz-Standardschriftart" style:family="text">
      <style:text-properties fo:letter-spacing="0.0208in"/>
    </style:style>
    <style:style style:name="T10752" style:parent-style-name="Absatz-Standardschriftart" style:family="text">
      <style:text-properties fo:letter-spacing="0.0187in"/>
    </style:style>
    <style:style style:name="T10753" style:parent-style-name="Absatz-Standardschriftart" style:family="text">
      <style:text-properties fo:letter-spacing="-0.0006in"/>
    </style:style>
    <style:style style:name="T10754" style:parent-style-name="Absatz-Standardschriftart" style:family="text">
      <style:text-properties fo:letter-spacing="0.0222in"/>
    </style:style>
    <style:style style:name="T10755" style:parent-style-name="Absatz-Standardschriftart" style:family="text">
      <style:text-properties fo:letter-spacing="-0.0006in"/>
    </style:style>
    <style:style style:name="T10756" style:parent-style-name="Absatz-Standardschriftart" style:family="text">
      <style:text-properties fo:letter-spacing="-0.0006in"/>
    </style:style>
    <style:style style:name="T10757" style:parent-style-name="Absatz-Standardschriftart" style:family="text">
      <style:text-properties fo:letter-spacing="0.0194in"/>
    </style:style>
    <style:style style:name="T10758" style:parent-style-name="Absatz-Standardschriftart" style:family="text">
      <style:text-properties fo:letter-spacing="0.0229in"/>
    </style:style>
    <style:style style:name="T10759" style:parent-style-name="Absatz-Standardschriftart" style:family="text">
      <style:text-properties fo:letter-spacing="-0.0006in"/>
    </style:style>
    <style:style style:name="T10760" style:parent-style-name="Absatz-Standardschriftart" style:family="text">
      <style:text-properties fo:letter-spacing="0.0201in"/>
    </style:style>
    <style:style style:name="T10761" style:parent-style-name="Absatz-Standardschriftart" style:family="text">
      <style:text-properties fo:letter-spacing="-0.0006in"/>
    </style:style>
    <style:style style:name="T10762" style:parent-style-name="Absatz-Standardschriftart" style:family="text">
      <style:text-properties fo:letter-spacing="0.0194in"/>
    </style:style>
    <style:style style:name="T10763" style:parent-style-name="Absatz-Standardschriftart" style:family="text">
      <style:text-properties style:font-name="Times New Roman" fo:letter-spacing="0.0506in" style:text-scale="99%"/>
    </style:style>
    <style:style style:name="T10764" style:parent-style-name="Absatz-Standardschriftart" style:family="text">
      <style:text-properties fo:letter-spacing="0.0055in"/>
    </style:style>
    <style:style style:name="T10765" style:parent-style-name="Absatz-Standardschriftart" style:family="text">
      <style:text-properties fo:letter-spacing="-0.0006in"/>
    </style:style>
    <style:style style:name="T10766" style:parent-style-name="Absatz-Standardschriftart" style:family="text">
      <style:text-properties fo:letter-spacing="0.0048in"/>
    </style:style>
    <style:style style:name="T10767" style:parent-style-name="Absatz-Standardschriftart" style:family="text">
      <style:text-properties fo:letter-spacing="-0.0006in"/>
    </style:style>
    <style:style style:name="T10768" style:parent-style-name="Absatz-Standardschriftart" style:family="text">
      <style:text-properties fo:letter-spacing="-0.002in"/>
    </style:style>
    <style:style style:name="T10769" style:parent-style-name="Absatz-Standardschriftart" style:family="text">
      <style:text-properties fo:letter-spacing="0.0048in"/>
    </style:style>
    <style:style style:name="T10770" style:parent-style-name="Absatz-Standardschriftart" style:family="text">
      <style:text-properties fo:letter-spacing="0.0006in"/>
    </style:style>
    <style:style style:name="T10771" style:parent-style-name="Absatz-Standardschriftart" style:family="text">
      <style:text-properties fo:letter-spacing="0.0048in"/>
    </style:style>
    <style:style style:name="T10772" style:parent-style-name="Absatz-Standardschriftart" style:family="text">
      <style:text-properties fo:letter-spacing="-0.0006in"/>
    </style:style>
    <style:style style:name="T10773" style:parent-style-name="Absatz-Standardschriftart" style:family="text">
      <style:text-properties fo:letter-spacing="0.0055in"/>
    </style:style>
    <style:style style:name="T10774" style:parent-style-name="Absatz-Standardschriftart" style:family="text">
      <style:text-properties fo:letter-spacing="0.0062in"/>
    </style:style>
    <style:style style:name="T10775" style:parent-style-name="Absatz-Standardschriftart" style:family="text">
      <style:text-properties fo:letter-spacing="-0.0006in"/>
    </style:style>
    <style:style style:name="T10776" style:parent-style-name="Absatz-Standardschriftart" style:family="text">
      <style:text-properties fo:letter-spacing="0.0062in"/>
    </style:style>
    <style:style style:name="T10777" style:parent-style-name="Absatz-Standardschriftart" style:family="text">
      <style:text-properties fo:letter-spacing="0.0048in"/>
    </style:style>
    <style:style style:name="T10778" style:parent-style-name="Absatz-Standardschriftart" style:family="text">
      <style:text-properties fo:letter-spacing="0.0006in"/>
    </style:style>
    <style:style style:name="T10779" style:parent-style-name="Absatz-Standardschriftart" style:family="text">
      <style:text-properties fo:letter-spacing="0.0048in"/>
    </style:style>
    <style:style style:name="T10780" style:parent-style-name="Absatz-Standardschriftart" style:family="text">
      <style:text-properties fo:letter-spacing="-0.0006in"/>
    </style:style>
    <style:style style:name="T10781" style:parent-style-name="Absatz-Standardschriftart" style:family="text">
      <style:text-properties fo:letter-spacing="0.0055in"/>
    </style:style>
    <style:style style:name="T10782" style:parent-style-name="Absatz-Standardschriftart" style:family="text">
      <style:text-properties fo:letter-spacing="0.0048in"/>
    </style:style>
    <style:style style:name="T10783" style:parent-style-name="Absatz-Standardschriftart" style:family="text">
      <style:text-properties fo:letter-spacing="-0.0006in"/>
    </style:style>
    <style:style style:name="T10784" style:parent-style-name="Absatz-Standardschriftart" style:family="text">
      <style:text-properties fo:letter-spacing="0.0069in"/>
    </style:style>
    <style:style style:name="T10785" style:parent-style-name="Absatz-Standardschriftart" style:family="text">
      <style:text-properties fo:letter-spacing="-0.0006in"/>
    </style:style>
    <style:style style:name="T10786" style:parent-style-name="Absatz-Standardschriftart" style:family="text">
      <style:text-properties fo:letter-spacing="0.0083in"/>
    </style:style>
    <style:style style:name="T10787" style:parent-style-name="Absatz-Standardschriftart" style:family="text">
      <style:text-properties fo:letter-spacing="-0.0013in"/>
    </style:style>
    <style:style style:name="T10788" style:parent-style-name="Absatz-Standardschriftart" style:family="text">
      <style:text-properties fo:letter-spacing="0.0062in"/>
    </style:style>
    <style:style style:name="T10789" style:parent-style-name="Absatz-Standardschriftart" style:family="text">
      <style:text-properties fo:letter-spacing="-0.0006in"/>
    </style:style>
    <style:style style:name="T10790" style:parent-style-name="Absatz-Standardschriftart" style:family="text">
      <style:text-properties fo:letter-spacing="0.0069in"/>
    </style:style>
    <style:style style:name="T10791" style:parent-style-name="Absatz-Standardschriftart" style:family="text">
      <style:text-properties fo:letter-spacing="-0.0006in"/>
    </style:style>
    <style:style style:name="T10792" style:parent-style-name="Absatz-Standardschriftart" style:family="text">
      <style:text-properties fo:letter-spacing="0.0048in"/>
    </style:style>
    <style:style style:name="T10793" style:parent-style-name="Absatz-Standardschriftart" style:family="text">
      <style:text-properties fo:letter-spacing="0.0048in"/>
    </style:style>
    <style:style style:name="T10794" style:parent-style-name="Absatz-Standardschriftart" style:family="text">
      <style:text-properties fo:letter-spacing="0.0006in"/>
    </style:style>
    <style:style style:name="T10795" style:parent-style-name="Absatz-Standardschriftart" style:family="text">
      <style:text-properties fo:letter-spacing="-0.002in"/>
    </style:style>
    <style:style style:name="T10796" style:parent-style-name="Absatz-Standardschriftart" style:family="text">
      <style:text-properties fo:letter-spacing="0.0048in"/>
    </style:style>
    <style:style style:name="T10797" style:parent-style-name="Absatz-Standardschriftart" style:family="text">
      <style:text-properties style:font-name="Times New Roman" fo:letter-spacing="0.034in" style:text-scale="99%"/>
    </style:style>
    <style:style style:name="T10798" style:parent-style-name="Absatz-Standardschriftart" style:family="text">
      <style:text-properties fo:letter-spacing="-0.0006in"/>
    </style:style>
    <style:style style:name="T10799" style:parent-style-name="Absatz-Standardschriftart" style:family="text">
      <style:text-properties fo:letter-spacing="0.0097in"/>
    </style:style>
    <style:style style:name="T10800" style:parent-style-name="Absatz-Standardschriftart" style:family="text">
      <style:text-properties fo:letter-spacing="0.0104in"/>
    </style:style>
    <style:style style:name="T10801" style:parent-style-name="Absatz-Standardschriftart" style:family="text">
      <style:text-properties fo:letter-spacing="-0.0006in"/>
    </style:style>
    <style:style style:name="T10802" style:parent-style-name="Absatz-Standardschriftart" style:family="text">
      <style:text-properties fo:letter-spacing="0.0118in"/>
    </style:style>
    <style:style style:name="T10803" style:parent-style-name="Absatz-Standardschriftart" style:family="text">
      <style:text-properties fo:letter-spacing="0.0097in"/>
    </style:style>
    <style:style style:name="T10804" style:parent-style-name="Absatz-Standardschriftart" style:family="text">
      <style:text-properties fo:letter-spacing="0.0104in"/>
    </style:style>
    <style:style style:name="T10805" style:parent-style-name="Absatz-Standardschriftart" style:family="text">
      <style:text-properties fo:letter-spacing="-0.0006in"/>
    </style:style>
    <style:style style:name="T10806" style:parent-style-name="Absatz-Standardschriftart" style:family="text">
      <style:text-properties fo:letter-spacing="0.0118in"/>
    </style:style>
    <style:style style:name="T10807" style:parent-style-name="Absatz-Standardschriftart" style:family="text">
      <style:text-properties fo:letter-spacing="-0.0006in"/>
    </style:style>
    <style:style style:name="T10808" style:parent-style-name="Absatz-Standardschriftart" style:family="text">
      <style:text-properties fo:letter-spacing="0.0097in"/>
    </style:style>
    <style:style style:name="T10809" style:parent-style-name="Absatz-Standardschriftart" style:family="text">
      <style:text-properties fo:letter-spacing="0.009in"/>
    </style:style>
    <style:style style:name="T10810" style:parent-style-name="Absatz-Standardschriftart" style:family="text">
      <style:text-properties fo:letter-spacing="0.0006in"/>
    </style:style>
    <style:style style:name="T10811" style:parent-style-name="Absatz-Standardschriftart" style:family="text">
      <style:text-properties fo:letter-spacing="0.0104in"/>
    </style:style>
    <style:style style:name="T10812" style:parent-style-name="Absatz-Standardschriftart" style:family="text">
      <style:text-properties fo:letter-spacing="0.0097in"/>
    </style:style>
    <style:style style:name="T10813" style:parent-style-name="Absatz-Standardschriftart" style:family="text">
      <style:text-properties fo:letter-spacing="0.0097in"/>
    </style:style>
    <style:style style:name="T10814" style:parent-style-name="Absatz-Standardschriftart" style:family="text">
      <style:text-properties fo:letter-spacing="-0.0006in"/>
    </style:style>
    <style:style style:name="T10815" style:parent-style-name="Absatz-Standardschriftart" style:family="text">
      <style:text-properties fo:letter-spacing="0.0118in"/>
    </style:style>
    <style:style style:name="T10816" style:parent-style-name="Absatz-Standardschriftart" style:family="text">
      <style:text-properties fo:letter-spacing="-0.0006in"/>
    </style:style>
    <style:style style:name="T10817" style:parent-style-name="Absatz-Standardschriftart" style:family="text">
      <style:text-properties fo:letter-spacing="0.0097in"/>
    </style:style>
    <style:style style:name="T10818" style:parent-style-name="Absatz-Standardschriftart" style:family="text">
      <style:text-properties fo:letter-spacing="0.0104in"/>
    </style:style>
    <style:style style:name="T10819" style:parent-style-name="Absatz-Standardschriftart" style:family="text">
      <style:text-properties fo:letter-spacing="-0.0006in"/>
    </style:style>
    <style:style style:name="T10820" style:parent-style-name="Absatz-Standardschriftart" style:family="text">
      <style:text-properties fo:letter-spacing="0.0097in"/>
    </style:style>
    <style:style style:name="T10821" style:parent-style-name="Absatz-Standardschriftart" style:family="text">
      <style:text-properties fo:letter-spacing="0.0097in"/>
    </style:style>
    <style:style style:name="T10822" style:parent-style-name="Absatz-Standardschriftart" style:family="text">
      <style:text-properties fo:letter-spacing="0.0111in"/>
    </style:style>
    <style:style style:name="T10823" style:parent-style-name="Absatz-Standardschriftart" style:family="text">
      <style:text-properties fo:letter-spacing="0.0006in"/>
    </style:style>
    <style:style style:name="T10824" style:parent-style-name="Absatz-Standardschriftart" style:family="text">
      <style:text-properties style:font-name="Times New Roman" fo:letter-spacing="0.0486in" style:text-scale="99%"/>
    </style:style>
    <style:style style:name="T10825" style:parent-style-name="Absatz-Standardschriftart" style:family="text">
      <style:text-properties fo:letter-spacing="-0.0006in"/>
    </style:style>
    <style:style style:name="T10826" style:parent-style-name="Absatz-Standardschriftart" style:family="text">
      <style:text-properties fo:letter-spacing="-0.0027in"/>
    </style:style>
    <style:style style:name="T10827" style:parent-style-name="Absatz-Standardschriftart" style:family="text">
      <style:text-properties fo:letter-spacing="-0.0006in"/>
    </style:style>
    <style:style style:name="T10828" style:parent-style-name="Absatz-Standardschriftart" style:family="text">
      <style:text-properties fo:letter-spacing="-0.0006in"/>
    </style:style>
    <style:style style:name="T10829" style:parent-style-name="Absatz-Standardschriftart" style:family="text">
      <style:text-properties fo:letter-spacing="-0.0013in"/>
    </style:style>
    <style:style style:name="T10830" style:parent-style-name="Absatz-Standardschriftart" style:family="text">
      <style:text-properties fo:letter-spacing="-0.0006in"/>
    </style:style>
    <style:style style:name="T10831" style:parent-style-name="Absatz-Standardschriftart" style:family="text">
      <style:text-properties fo:letter-spacing="-0.0013in"/>
    </style:style>
    <style:style style:name="T10832" style:parent-style-name="Absatz-Standardschriftart" style:family="text">
      <style:text-properties fo:letter-spacing="-0.002in"/>
    </style:style>
    <style:style style:name="T10833" style:parent-style-name="Absatz-Standardschriftart" style:family="text">
      <style:text-properties fo:letter-spacing="-0.0006in"/>
    </style:style>
    <style:style style:name="T10834" style:parent-style-name="Absatz-Standardschriftart" style:family="text">
      <style:text-properties fo:letter-spacing="-0.0013in"/>
    </style:style>
    <style:style style:name="T10835" style:parent-style-name="Absatz-Standardschriftart" style:family="text">
      <style:text-properties fo:letter-spacing="-0.002in"/>
    </style:style>
    <style:style style:name="T10836" style:parent-style-name="Absatz-Standardschriftart" style:family="text">
      <style:text-properties fo:letter-spacing="-0.0013in"/>
    </style:style>
    <style:style style:name="T10837" style:parent-style-name="Absatz-Standardschriftart" style:family="text">
      <style:text-properties fo:letter-spacing="-0.002in"/>
    </style:style>
    <style:style style:name="T10838" style:parent-style-name="Absatz-Standardschriftart" style:family="text">
      <style:text-properties fo:letter-spacing="-0.0006in"/>
    </style:style>
    <style:style style:name="T10839" style:parent-style-name="Absatz-Standardschriftart" style:family="text">
      <style:text-properties fo:letter-spacing="-0.0041in"/>
    </style:style>
    <style:style style:name="T10840" style:parent-style-name="Absatz-Standardschriftart" style:family="text">
      <style:text-properties fo:letter-spacing="0.0006in"/>
    </style:style>
    <style:style style:name="T10841" style:parent-style-name="Absatz-Standardschriftart" style:family="text">
      <style:text-properties fo:letter-spacing="-0.002in"/>
    </style:style>
    <style:style style:name="T10842" style:parent-style-name="Absatz-Standardschriftart" style:family="text">
      <style:text-properties fo:letter-spacing="-0.002in"/>
    </style:style>
    <style:style style:name="T10843" style:parent-style-name="Absatz-Standardschriftart" style:family="text">
      <style:text-properties fo:letter-spacing="0.0006in"/>
    </style:style>
    <style:style style:name="T10844" style:parent-style-name="Absatz-Standardschriftart" style:family="text">
      <style:text-properties style:font-name="Times New Roman" fo:letter-spacing="0.0548in" style:text-scale="99%"/>
    </style:style>
    <style:style style:name="T10845" style:parent-style-name="Absatz-Standardschriftart" style:family="text">
      <style:text-properties fo:letter-spacing="-0.0006in"/>
    </style:style>
    <style:style style:name="T10846" style:parent-style-name="Absatz-Standardschriftart" style:family="text">
      <style:text-properties fo:letter-spacing="-0.0034in"/>
    </style:style>
    <style:style style:name="T10847" style:parent-style-name="Absatz-Standardschriftart" style:family="text">
      <style:text-properties fo:letter-spacing="-0.0006in"/>
    </style:style>
    <style:style style:name="T10848" style:parent-style-name="Absatz-Standardschriftart" style:family="text">
      <style:text-properties fo:letter-spacing="-0.0013in"/>
    </style:style>
    <style:style style:name="T10849" style:parent-style-name="Absatz-Standardschriftart" style:family="text">
      <style:text-properties fo:letter-spacing="-0.0027in"/>
    </style:style>
    <style:style style:name="T10850" style:parent-style-name="Absatz-Standardschriftart" style:family="text">
      <style:text-properties fo:letter-spacing="-0.0013in"/>
    </style:style>
    <style:style style:name="T10851" style:parent-style-name="Absatz-Standardschriftart" style:family="text">
      <style:text-properties fo:letter-spacing="-0.002in"/>
    </style:style>
    <style:style style:name="T10852" style:parent-style-name="Absatz-Standardschriftart" style:family="text">
      <style:text-properties fo:letter-spacing="-0.0027in"/>
    </style:style>
    <style:style style:name="T10853" style:parent-style-name="Absatz-Standardschriftart" style:family="text">
      <style:text-properties fo:letter-spacing="-0.0006in"/>
    </style:style>
    <style:style style:name="T10854" style:parent-style-name="Absatz-Standardschriftart" style:family="text">
      <style:text-properties fo:letter-spacing="-0.0041in"/>
    </style:style>
    <style:style style:name="T10855" style:parent-style-name="Absatz-Standardschriftart" style:family="text">
      <style:text-properties fo:letter-spacing="0.0006in"/>
    </style:style>
    <style:style style:name="T10856" style:parent-style-name="Absatz-Standardschriftart" style:family="text">
      <style:text-properties fo:letter-spacing="-0.0041in"/>
    </style:style>
    <style:style style:name="T10857" style:parent-style-name="Absatz-Standardschriftart" style:family="text">
      <style:text-properties fo:letter-spacing="-0.0027in"/>
    </style:style>
    <style:style style:name="T10858" style:parent-style-name="Absatz-Standardschriftart" style:family="text">
      <style:text-properties fo:letter-spacing="-0.002in"/>
    </style:style>
    <style:style style:name="T10859" style:parent-style-name="Absatz-Standardschriftart" style:family="text">
      <style:text-properties fo:letter-spacing="-0.0006in"/>
    </style:style>
    <style:style style:name="T10860" style:parent-style-name="Absatz-Standardschriftart" style:family="text">
      <style:text-properties fo:letter-spacing="-0.0041in"/>
    </style:style>
    <style:style style:name="T10861" style:parent-style-name="Absatz-Standardschriftart" style:family="text">
      <style:text-properties fo:letter-spacing="-0.002in"/>
    </style:style>
    <style:style style:name="T10862" style:parent-style-name="Absatz-Standardschriftart" style:family="text">
      <style:text-properties fo:letter-spacing="-0.0006in"/>
    </style:style>
    <style:style style:name="T10863" style:parent-style-name="Absatz-Standardschriftart" style:family="text">
      <style:text-properties fo:letter-spacing="-0.002in"/>
    </style:style>
    <style:style style:name="T10864" style:parent-style-name="Absatz-Standardschriftart" style:family="text">
      <style:text-properties fo:letter-spacing="-0.0006in"/>
    </style:style>
    <style:style style:name="T10865" style:parent-style-name="Absatz-Standardschriftart" style:family="text">
      <style:text-properties fo:letter-spacing="-0.0027in"/>
    </style:style>
    <style:style style:name="T10866" style:parent-style-name="Absatz-Standardschriftart" style:family="text">
      <style:text-properties fo:letter-spacing="-0.0006in"/>
    </style:style>
    <style:style style:name="T10867" style:parent-style-name="Absatz-Standardschriftart" style:family="text">
      <style:text-properties fo:letter-spacing="-0.002in"/>
    </style:style>
    <style:style style:name="T10868" style:parent-style-name="Absatz-Standardschriftart" style:family="text">
      <style:text-properties fo:letter-spacing="-0.0041in"/>
    </style:style>
    <style:style style:name="T10869" style:parent-style-name="Absatz-Standardschriftart" style:family="text">
      <style:text-properties fo:letter-spacing="-0.0006in"/>
    </style:style>
    <style:style style:name="P1087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871" style:parent-style-name="Textkörper" style:family="paragraph">
      <style:paragraph-properties fo:text-align="justify" fo:margin-right="0.7826in"/>
    </style:style>
    <style:style style:name="T10872" style:parent-style-name="Absatz-Standardschriftart" style:family="text">
      <style:text-properties fo:letter-spacing="0.0208in"/>
    </style:style>
    <style:style style:name="T10873" style:parent-style-name="Absatz-Standardschriftart" style:family="text">
      <style:text-properties fo:letter-spacing="-0.0006in"/>
    </style:style>
    <style:style style:name="T10874" style:parent-style-name="Absatz-Standardschriftart" style:family="text">
      <style:text-properties fo:letter-spacing="0.025in"/>
    </style:style>
    <style:style style:name="T10875" style:parent-style-name="Absatz-Standardschriftart" style:family="text">
      <style:text-properties fo:letter-spacing="0.0236in"/>
    </style:style>
    <style:style style:name="T10876" style:parent-style-name="Absatz-Standardschriftart" style:family="text">
      <style:text-properties fo:letter-spacing="0.0229in"/>
    </style:style>
    <style:style style:name="T10877" style:parent-style-name="Absatz-Standardschriftart" style:family="text">
      <style:text-properties fo:letter-spacing="0.025in"/>
    </style:style>
    <style:style style:name="T10878" style:parent-style-name="Absatz-Standardschriftart" style:family="text">
      <style:text-properties fo:letter-spacing="0.0243in"/>
    </style:style>
    <style:style style:name="T10879" style:parent-style-name="Absatz-Standardschriftart" style:family="text">
      <style:text-properties fo:letter-spacing="-0.0013in"/>
    </style:style>
    <style:style style:name="T10880" style:parent-style-name="Absatz-Standardschriftart" style:family="text">
      <style:text-properties fo:letter-spacing="0.0229in"/>
    </style:style>
    <style:style style:name="T10881" style:parent-style-name="Absatz-Standardschriftart" style:family="text">
      <style:text-properties fo:letter-spacing="-0.0006in"/>
    </style:style>
    <style:style style:name="T10882" style:parent-style-name="Absatz-Standardschriftart" style:family="text">
      <style:text-properties fo:letter-spacing="0.0263in"/>
    </style:style>
    <style:style style:name="T10883" style:parent-style-name="Absatz-Standardschriftart" style:family="text">
      <style:text-properties fo:letter-spacing="-0.0006in"/>
    </style:style>
    <style:style style:name="T10884" style:parent-style-name="Absatz-Standardschriftart" style:family="text">
      <style:text-properties fo:letter-spacing="0.0236in"/>
    </style:style>
    <style:style style:name="T10885" style:parent-style-name="Absatz-Standardschriftart" style:family="text">
      <style:text-properties fo:letter-spacing="0.0229in"/>
    </style:style>
    <style:style style:name="T10886" style:parent-style-name="Absatz-Standardschriftart" style:family="text">
      <style:text-properties fo:letter-spacing="-0.0006in"/>
    </style:style>
    <style:style style:name="T10887" style:parent-style-name="Absatz-Standardschriftart" style:family="text">
      <style:text-properties fo:letter-spacing="0.0243in"/>
    </style:style>
    <style:style style:name="T10888" style:parent-style-name="Absatz-Standardschriftart" style:family="text">
      <style:text-properties fo:letter-spacing="0.0236in"/>
    </style:style>
    <style:style style:name="T10889" style:parent-style-name="Absatz-Standardschriftart" style:family="text">
      <style:text-properties fo:letter-spacing="-0.0006in"/>
    </style:style>
    <style:style style:name="T10890" style:parent-style-name="Absatz-Standardschriftart" style:family="text">
      <style:text-properties fo:letter-spacing="0.0236in"/>
    </style:style>
    <style:style style:name="T10891" style:parent-style-name="Absatz-Standardschriftart" style:family="text">
      <style:text-properties fo:letter-spacing="0.0006in"/>
    </style:style>
    <style:style style:name="T10892" style:parent-style-name="Absatz-Standardschriftart" style:family="text">
      <style:text-properties fo:letter-spacing="0.0229in"/>
    </style:style>
    <style:style style:name="T10893" style:parent-style-name="Absatz-Standardschriftart" style:family="text">
      <style:text-properties fo:letter-spacing="-0.0006in"/>
    </style:style>
    <style:style style:name="T10894" style:parent-style-name="Absatz-Standardschriftart" style:family="text">
      <style:text-properties fo:letter-spacing="0.0236in"/>
    </style:style>
    <style:style style:name="T10895" style:parent-style-name="Absatz-Standardschriftart" style:family="text">
      <style:text-properties fo:letter-spacing="0.0236in"/>
    </style:style>
    <style:style style:name="T10896" style:parent-style-name="Absatz-Standardschriftart" style:family="text">
      <style:text-properties fo:letter-spacing="0.0222in"/>
    </style:style>
    <style:style style:name="T10897" style:parent-style-name="Absatz-Standardschriftart" style:family="text">
      <style:text-properties fo:letter-spacing="-0.0006in"/>
    </style:style>
    <style:style style:name="T10898" style:parent-style-name="Absatz-Standardschriftart" style:family="text">
      <style:text-properties fo:letter-spacing="0.0236in"/>
    </style:style>
    <style:style style:name="T10899" style:parent-style-name="Absatz-Standardschriftart" style:family="text">
      <style:text-properties fo:letter-spacing="0.0006in"/>
    </style:style>
    <style:style style:name="T10900" style:parent-style-name="Absatz-Standardschriftart" style:family="text">
      <style:text-properties style:font-name="Times New Roman" fo:letter-spacing="0.0354in" style:text-scale="99%"/>
    </style:style>
    <style:style style:name="T10901" style:parent-style-name="Absatz-Standardschriftart" style:family="text">
      <style:text-properties fo:letter-spacing="-0.0006in"/>
    </style:style>
    <style:style style:name="T10902" style:parent-style-name="Absatz-Standardschriftart" style:family="text">
      <style:text-properties fo:letter-spacing="0.0055in"/>
    </style:style>
    <style:style style:name="T10903" style:parent-style-name="Absatz-Standardschriftart" style:family="text">
      <style:text-properties fo:letter-spacing="0.0062in"/>
    </style:style>
    <style:style style:name="T10904" style:parent-style-name="Absatz-Standardschriftart" style:family="text">
      <style:text-properties fo:letter-spacing="-0.0006in"/>
    </style:style>
    <style:style style:name="T10905" style:parent-style-name="Absatz-Standardschriftart" style:family="text">
      <style:text-properties fo:letter-spacing="0.0076in"/>
    </style:style>
    <style:style style:name="T10906" style:parent-style-name="Absatz-Standardschriftart" style:family="text">
      <style:text-properties fo:letter-spacing="-0.0006in"/>
    </style:style>
    <style:style style:name="T10907" style:parent-style-name="Absatz-Standardschriftart" style:family="text">
      <style:text-properties fo:letter-spacing="0.0055in"/>
    </style:style>
    <style:style style:name="T10908" style:parent-style-name="Absatz-Standardschriftart" style:family="text">
      <style:text-properties fo:letter-spacing="0.0006in"/>
    </style:style>
    <style:style style:name="T10909" style:parent-style-name="Absatz-Standardschriftart" style:family="text">
      <style:text-properties fo:letter-spacing="0.0062in"/>
    </style:style>
    <style:style style:name="T10910" style:parent-style-name="Absatz-Standardschriftart" style:family="text">
      <style:text-properties fo:letter-spacing="-0.0006in"/>
    </style:style>
    <style:style style:name="T10911" style:parent-style-name="Absatz-Standardschriftart" style:family="text">
      <style:text-properties fo:letter-spacing="0.0055in"/>
    </style:style>
    <style:style style:name="T10912" style:parent-style-name="Absatz-Standardschriftart" style:family="text">
      <style:text-properties fo:letter-spacing="0.0062in"/>
    </style:style>
    <style:style style:name="T10913" style:parent-style-name="Absatz-Standardschriftart" style:family="text">
      <style:text-properties fo:letter-spacing="0.0062in"/>
    </style:style>
    <style:style style:name="T10914" style:parent-style-name="Absatz-Standardschriftart" style:family="text">
      <style:text-properties fo:letter-spacing="0.0062in"/>
    </style:style>
    <style:style style:name="T10915" style:parent-style-name="Absatz-Standardschriftart" style:family="text">
      <style:text-properties fo:letter-spacing="0.0055in"/>
    </style:style>
    <style:style style:name="T10916" style:parent-style-name="Absatz-Standardschriftart" style:family="text">
      <style:text-properties fo:letter-spacing="-0.0006in"/>
    </style:style>
    <style:style style:name="T10917" style:parent-style-name="Absatz-Standardschriftart" style:family="text">
      <style:text-properties fo:letter-spacing="0.0062in"/>
    </style:style>
    <style:style style:name="T10918" style:parent-style-name="Absatz-Standardschriftart" style:family="text">
      <style:text-properties fo:letter-spacing="-0.0006in"/>
    </style:style>
    <style:style style:name="T10919" style:parent-style-name="Absatz-Standardschriftart" style:family="text">
      <style:text-properties fo:letter-spacing="0.0055in"/>
    </style:style>
    <style:style style:name="T10920" style:parent-style-name="Absatz-Standardschriftart" style:family="text">
      <style:text-properties fo:letter-spacing="0.0062in"/>
    </style:style>
    <style:style style:name="T10921" style:parent-style-name="Absatz-Standardschriftart" style:family="text">
      <style:text-properties fo:letter-spacing="-0.0006in"/>
    </style:style>
    <style:style style:name="T10922" style:parent-style-name="Absatz-Standardschriftart" style:family="text">
      <style:text-properties fo:letter-spacing="0.0055in"/>
    </style:style>
    <style:style style:name="T10923" style:parent-style-name="Absatz-Standardschriftart" style:family="text">
      <style:text-properties style:font-name="Times New Roman" fo:letter-spacing="0.0576in" style:text-scale="99%"/>
    </style:style>
    <style:style style:name="T10924" style:parent-style-name="Absatz-Standardschriftart" style:family="text">
      <style:text-properties fo:letter-spacing="-0.0006in"/>
    </style:style>
    <style:style style:name="T10925" style:parent-style-name="Absatz-Standardschriftart" style:family="text">
      <style:text-properties fo:letter-spacing="0.0256in"/>
    </style:style>
    <style:style style:name="T10926" style:parent-style-name="Absatz-Standardschriftart" style:family="text">
      <style:text-properties fo:letter-spacing="0.0298in"/>
    </style:style>
    <style:style style:name="T10927" style:parent-style-name="Absatz-Standardschriftart" style:family="text">
      <style:text-properties fo:letter-spacing="0.0236in"/>
    </style:style>
    <style:style style:name="T10928" style:parent-style-name="Absatz-Standardschriftart" style:family="text">
      <style:text-properties fo:letter-spacing="0.0263in"/>
    </style:style>
    <style:style style:name="T10929" style:parent-style-name="Absatz-Standardschriftart" style:family="text">
      <style:text-properties fo:letter-spacing="-0.0006in"/>
    </style:style>
    <style:style style:name="T10930" style:parent-style-name="Absatz-Standardschriftart" style:family="text">
      <style:text-properties fo:letter-spacing="0.0263in"/>
    </style:style>
    <style:style style:name="T10931" style:parent-style-name="Absatz-Standardschriftart" style:family="text">
      <style:text-properties fo:letter-spacing="-0.0006in"/>
    </style:style>
    <style:style style:name="T10932" style:parent-style-name="Absatz-Standardschriftart" style:family="text">
      <style:text-properties fo:letter-spacing="0.0263in"/>
    </style:style>
    <style:style style:name="T10933" style:parent-style-name="Absatz-Standardschriftart" style:family="text">
      <style:text-properties fo:letter-spacing="0.0263in"/>
    </style:style>
    <style:style style:name="T10934" style:parent-style-name="Absatz-Standardschriftart" style:family="text">
      <style:text-properties fo:letter-spacing="-0.0006in"/>
    </style:style>
    <style:style style:name="T10935" style:parent-style-name="Absatz-Standardschriftart" style:family="text">
      <style:text-properties fo:letter-spacing="0.027in"/>
    </style:style>
    <style:style style:name="T10936" style:parent-style-name="Absatz-Standardschriftart" style:family="text">
      <style:text-properties fo:letter-spacing="-0.0006in"/>
    </style:style>
    <style:style style:name="T10937" style:parent-style-name="Absatz-Standardschriftart" style:family="text">
      <style:text-properties fo:letter-spacing="0.027in"/>
    </style:style>
    <style:style style:name="T10938" style:parent-style-name="Absatz-Standardschriftart" style:family="text">
      <style:text-properties fo:letter-spacing="-0.0006in"/>
    </style:style>
    <style:style style:name="T10939" style:parent-style-name="Absatz-Standardschriftart" style:family="text">
      <style:text-properties fo:letter-spacing="0.0263in"/>
    </style:style>
    <style:style style:name="T10940" style:parent-style-name="Absatz-Standardschriftart" style:family="text">
      <style:text-properties fo:letter-spacing="0.0256in"/>
    </style:style>
    <style:style style:name="T10941" style:parent-style-name="Absatz-Standardschriftart" style:family="text">
      <style:text-properties fo:letter-spacing="0.0263in"/>
    </style:style>
    <style:style style:name="T10942" style:parent-style-name="Absatz-Standardschriftart" style:family="text">
      <style:text-properties fo:letter-spacing="-0.0006in"/>
    </style:style>
    <style:style style:name="T10943" style:parent-style-name="Absatz-Standardschriftart" style:family="text">
      <style:text-properties fo:letter-spacing="0.0243in"/>
    </style:style>
    <style:style style:name="T10944" style:parent-style-name="Absatz-Standardschriftart" style:family="text">
      <style:text-properties fo:letter-spacing="0.0006in"/>
    </style:style>
    <style:style style:name="T10945" style:parent-style-name="Absatz-Standardschriftart" style:family="text">
      <style:text-properties fo:letter-spacing="0.0256in"/>
    </style:style>
    <style:style style:name="T10946" style:parent-style-name="Absatz-Standardschriftart" style:family="text">
      <style:text-properties fo:letter-spacing="-0.0006in"/>
    </style:style>
    <style:style style:name="T10947" style:parent-style-name="Absatz-Standardschriftart" style:family="text">
      <style:text-properties style:font-name="Times New Roman" fo:letter-spacing="0.0375in" style:text-scale="99%"/>
    </style:style>
    <style:style style:name="T10948" style:parent-style-name="Absatz-Standardschriftart" style:family="text">
      <style:text-properties fo:letter-spacing="-0.0006in"/>
    </style:style>
    <style:style style:name="T10949" style:parent-style-name="Absatz-Standardschriftart" style:family="text">
      <style:text-properties fo:letter-spacing="0.0111in"/>
    </style:style>
    <style:style style:name="T10950" style:parent-style-name="Absatz-Standardschriftart" style:family="text">
      <style:text-properties fo:letter-spacing="0.0104in"/>
    </style:style>
    <style:style style:name="T10951" style:parent-style-name="Absatz-Standardschriftart" style:family="text">
      <style:text-properties fo:letter-spacing="-0.0006in"/>
    </style:style>
    <style:style style:name="T10952" style:parent-style-name="Absatz-Standardschriftart" style:family="text">
      <style:text-properties fo:letter-spacing="0.0111in"/>
    </style:style>
    <style:style style:name="T10953" style:parent-style-name="Absatz-Standardschriftart" style:family="text">
      <style:text-properties fo:letter-spacing="-0.0006in"/>
    </style:style>
    <style:style style:name="T10954" style:parent-style-name="Absatz-Standardschriftart" style:family="text">
      <style:text-properties fo:letter-spacing="0.0111in"/>
    </style:style>
    <style:style style:name="T10955" style:parent-style-name="Absatz-Standardschriftart" style:family="text">
      <style:text-properties fo:letter-spacing="0.0111in"/>
    </style:style>
    <style:style style:name="T10956" style:parent-style-name="Absatz-Standardschriftart" style:family="text">
      <style:text-properties fo:letter-spacing="-0.0006in"/>
    </style:style>
    <style:style style:name="T10957" style:parent-style-name="Absatz-Standardschriftart" style:family="text">
      <style:text-properties fo:letter-spacing="-0.0034in"/>
    </style:style>
    <style:style style:name="T10958" style:parent-style-name="Absatz-Standardschriftart" style:family="text">
      <style:text-properties fo:letter-spacing="-0.0006in"/>
    </style:style>
    <style:style style:name="T10959" style:parent-style-name="Absatz-Standardschriftart" style:family="text">
      <style:text-properties fo:letter-spacing="0.0111in"/>
    </style:style>
    <style:style style:name="T10960" style:parent-style-name="Absatz-Standardschriftart" style:family="text">
      <style:text-properties fo:letter-spacing="0.0111in"/>
    </style:style>
    <style:style style:name="T10961" style:parent-style-name="Absatz-Standardschriftart" style:family="text">
      <style:text-properties fo:letter-spacing="-0.0006in"/>
    </style:style>
    <style:style style:name="T10962" style:parent-style-name="Absatz-Standardschriftart" style:family="text">
      <style:text-properties fo:letter-spacing="0.0111in"/>
    </style:style>
    <style:style style:name="T10963" style:parent-style-name="Absatz-Standardschriftart" style:family="text">
      <style:text-properties fo:letter-spacing="0.0111in"/>
    </style:style>
    <style:style style:name="T10964" style:parent-style-name="Absatz-Standardschriftart" style:family="text">
      <style:text-properties fo:letter-spacing="-0.0006in"/>
    </style:style>
    <style:style style:name="T10965" style:parent-style-name="Absatz-Standardschriftart" style:family="text">
      <style:text-properties fo:letter-spacing="0.0125in"/>
    </style:style>
    <style:style style:name="T10966" style:parent-style-name="Absatz-Standardschriftart" style:family="text">
      <style:text-properties fo:letter-spacing="0.0006in"/>
    </style:style>
    <style:style style:name="T10967" style:parent-style-name="Absatz-Standardschriftart" style:family="text">
      <style:text-properties fo:letter-spacing="0.0111in"/>
    </style:style>
    <style:style style:name="T10968" style:parent-style-name="Absatz-Standardschriftart" style:family="text">
      <style:text-properties fo:letter-spacing="0.0118in"/>
    </style:style>
    <style:style style:name="T10969" style:parent-style-name="Absatz-Standardschriftart" style:family="text">
      <style:text-properties fo:letter-spacing="-0.0006in"/>
    </style:style>
    <style:style style:name="T10970" style:parent-style-name="Absatz-Standardschriftart" style:family="text">
      <style:text-properties fo:letter-spacing="0.0125in"/>
    </style:style>
    <style:style style:name="T10971" style:parent-style-name="Absatz-Standardschriftart" style:family="text">
      <style:text-properties fo:letter-spacing="-0.0006in"/>
    </style:style>
    <style:style style:name="T10972" style:parent-style-name="Absatz-Standardschriftart" style:family="text">
      <style:text-properties fo:letter-spacing="0.0111in"/>
    </style:style>
    <style:style style:name="T10973" style:parent-style-name="Absatz-Standardschriftart" style:family="text">
      <style:text-properties style:font-name="Times New Roman" fo:letter-spacing="0.0534in" style:text-scale="99%"/>
    </style:style>
    <style:style style:name="T10974" style:parent-style-name="Absatz-Standardschriftart" style:family="text">
      <style:text-properties fo:letter-spacing="0.0201in"/>
    </style:style>
    <style:style style:name="T10975" style:parent-style-name="Absatz-Standardschriftart" style:family="text">
      <style:text-properties fo:letter-spacing="-0.0006in"/>
    </style:style>
    <style:style style:name="T10976" style:parent-style-name="Absatz-Standardschriftart" style:family="text">
      <style:text-properties fo:letter-spacing="0.0208in"/>
    </style:style>
    <style:style style:name="T10977" style:parent-style-name="Absatz-Standardschriftart" style:family="text">
      <style:text-properties fo:letter-spacing="-0.0006in"/>
    </style:style>
    <style:style style:name="T10978" style:parent-style-name="Absatz-Standardschriftart" style:family="text">
      <style:text-properties fo:letter-spacing="0.0229in"/>
    </style:style>
    <style:style style:name="T10979" style:parent-style-name="Absatz-Standardschriftart" style:family="text">
      <style:text-properties fo:letter-spacing="-0.0006in"/>
    </style:style>
    <style:style style:name="T10980" style:parent-style-name="Absatz-Standardschriftart" style:family="text">
      <style:text-properties fo:letter-spacing="0.0229in"/>
    </style:style>
    <style:style style:name="T10981" style:parent-style-name="Absatz-Standardschriftart" style:family="text">
      <style:text-properties fo:letter-spacing="-0.0006in"/>
    </style:style>
    <style:style style:name="T10982" style:parent-style-name="Absatz-Standardschriftart" style:family="text">
      <style:text-properties fo:letter-spacing="0.0208in"/>
    </style:style>
    <style:style style:name="T10983" style:parent-style-name="Absatz-Standardschriftart" style:family="text">
      <style:text-properties fo:letter-spacing="-0.0006in"/>
    </style:style>
    <style:style style:name="T10984" style:parent-style-name="Absatz-Standardschriftart" style:family="text">
      <style:text-properties fo:letter-spacing="0.0236in"/>
    </style:style>
    <style:style style:name="T10985" style:parent-style-name="Absatz-Standardschriftart" style:family="text">
      <style:text-properties fo:letter-spacing="-0.0006in"/>
    </style:style>
    <style:style style:name="T10986" style:parent-style-name="Absatz-Standardschriftart" style:family="text">
      <style:text-properties fo:letter-spacing="0.0229in"/>
    </style:style>
    <style:style style:name="T10987" style:parent-style-name="Absatz-Standardschriftart" style:family="text">
      <style:text-properties fo:letter-spacing="-0.0006in"/>
    </style:style>
    <style:style style:name="T10988" style:parent-style-name="Absatz-Standardschriftart" style:family="text">
      <style:text-properties fo:letter-spacing="0.0208in"/>
    </style:style>
    <style:style style:name="T10989" style:parent-style-name="Absatz-Standardschriftart" style:family="text">
      <style:text-properties fo:letter-spacing="0.0201in"/>
    </style:style>
    <style:style style:name="T10990" style:parent-style-name="Absatz-Standardschriftart" style:family="text">
      <style:text-properties fo:letter-spacing="-0.0006in"/>
    </style:style>
    <style:style style:name="T10991" style:parent-style-name="Absatz-Standardschriftart" style:family="text">
      <style:text-properties fo:letter-spacing="0.0215in"/>
    </style:style>
    <style:style style:name="T10992" style:parent-style-name="Absatz-Standardschriftart" style:family="text">
      <style:text-properties fo:letter-spacing="0.0006in"/>
    </style:style>
    <style:style style:name="T10993" style:parent-style-name="Absatz-Standardschriftart" style:family="text">
      <style:text-properties fo:letter-spacing="0.0208in"/>
    </style:style>
    <style:style style:name="T10994" style:parent-style-name="Absatz-Standardschriftart" style:family="text">
      <style:text-properties fo:letter-spacing="-0.0006in"/>
    </style:style>
    <style:style style:name="T10995" style:parent-style-name="Absatz-Standardschriftart" style:family="text">
      <style:text-properties fo:letter-spacing="0.0208in"/>
    </style:style>
    <style:style style:name="T10996" style:parent-style-name="Absatz-Standardschriftart" style:family="text">
      <style:text-properties fo:letter-spacing="0.0006in"/>
    </style:style>
    <style:style style:name="T10997" style:parent-style-name="Absatz-Standardschriftart" style:family="text">
      <style:text-properties fo:letter-spacing="0.0229in"/>
    </style:style>
    <style:style style:name="T10998" style:parent-style-name="Absatz-Standardschriftart" style:family="text">
      <style:text-properties fo:letter-spacing="0.0215in"/>
    </style:style>
    <style:style style:name="T10999" style:parent-style-name="Absatz-Standardschriftart" style:family="text">
      <style:text-properties fo:letter-spacing="-0.0006in"/>
    </style:style>
    <style:style style:name="T11000" style:parent-style-name="Absatz-Standardschriftart" style:family="text">
      <style:text-properties fo:letter-spacing="0.0208in"/>
    </style:style>
    <style:style style:name="T11001" style:parent-style-name="Absatz-Standardschriftart" style:family="text">
      <style:text-properties fo:letter-spacing="-0.0006in"/>
    </style:style>
    <style:style style:name="T11002" style:parent-style-name="Absatz-Standardschriftart" style:family="text">
      <style:text-properties style:font-name="Times New Roman" fo:letter-spacing="0.0604in" style:text-scale="99%"/>
    </style:style>
    <style:style style:name="T11003" style:parent-style-name="Absatz-Standardschriftart" style:family="text">
      <style:text-properties fo:letter-spacing="-0.0006in"/>
    </style:style>
    <style:style style:name="T11004" style:parent-style-name="Absatz-Standardschriftart" style:family="text">
      <style:text-properties fo:letter-spacing="0.0069in"/>
    </style:style>
    <style:style style:name="T11005" style:parent-style-name="Absatz-Standardschriftart" style:family="text">
      <style:text-properties fo:letter-spacing="0.0076in"/>
    </style:style>
    <style:style style:name="T11006" style:parent-style-name="Absatz-Standardschriftart" style:family="text">
      <style:text-properties fo:letter-spacing="-0.0006in"/>
    </style:style>
    <style:style style:name="T11007" style:parent-style-name="Absatz-Standardschriftart" style:family="text">
      <style:text-properties fo:letter-spacing="0.009in"/>
    </style:style>
    <style:style style:name="T11008" style:parent-style-name="Absatz-Standardschriftart" style:family="text">
      <style:text-properties fo:letter-spacing="-0.0006in"/>
    </style:style>
    <style:style style:name="T11009" style:parent-style-name="Absatz-Standardschriftart" style:family="text">
      <style:text-properties fo:letter-spacing="0.0104in"/>
    </style:style>
    <style:style style:name="T11010" style:parent-style-name="Absatz-Standardschriftart" style:family="text">
      <style:text-properties fo:letter-spacing="-0.0006in"/>
    </style:style>
    <style:style style:name="T11011" style:parent-style-name="Absatz-Standardschriftart" style:family="text">
      <style:text-properties fo:letter-spacing="0.0069in"/>
    </style:style>
    <style:style style:name="T11012" style:parent-style-name="Absatz-Standardschriftart" style:family="text">
      <style:text-properties fo:letter-spacing="0.0076in"/>
    </style:style>
    <style:style style:name="T11013" style:parent-style-name="Absatz-Standardschriftart" style:family="text">
      <style:text-properties fo:letter-spacing="-0.0006in"/>
    </style:style>
    <style:style style:name="T11014" style:parent-style-name="Absatz-Standardschriftart" style:family="text">
      <style:text-properties fo:letter-spacing="0.0076in"/>
    </style:style>
    <style:style style:name="T11015" style:parent-style-name="Absatz-Standardschriftart" style:family="text">
      <style:text-properties fo:letter-spacing="0.0076in"/>
    </style:style>
    <style:style style:name="T11016" style:parent-style-name="Absatz-Standardschriftart" style:family="text">
      <style:text-properties fo:letter-spacing="-0.0006in"/>
    </style:style>
    <style:style style:name="T11017" style:parent-style-name="Absatz-Standardschriftart" style:family="text">
      <style:text-properties fo:letter-spacing="0.0104in"/>
    </style:style>
    <style:style style:name="T11018" style:parent-style-name="Absatz-Standardschriftart" style:family="text">
      <style:text-properties fo:letter-spacing="0.0055in"/>
    </style:style>
    <style:style style:name="T11019" style:parent-style-name="Absatz-Standardschriftart" style:family="text">
      <style:text-properties fo:letter-spacing="0.0076in"/>
    </style:style>
    <style:style style:name="T11020" style:parent-style-name="Absatz-Standardschriftart" style:family="text">
      <style:text-properties fo:letter-spacing="0.0076in"/>
    </style:style>
    <style:style style:name="T11021" style:parent-style-name="Absatz-Standardschriftart" style:family="text">
      <style:text-properties fo:letter-spacing="-0.0006in"/>
    </style:style>
    <style:style style:name="T11022" style:parent-style-name="Absatz-Standardschriftart" style:family="text">
      <style:text-properties fo:letter-spacing="0.009in"/>
    </style:style>
    <style:style style:name="T11023" style:parent-style-name="Absatz-Standardschriftart" style:family="text">
      <style:text-properties fo:letter-spacing="-0.0006in"/>
    </style:style>
    <style:style style:name="T11024" style:parent-style-name="Absatz-Standardschriftart" style:family="text">
      <style:text-properties fo:letter-spacing="0.009in"/>
    </style:style>
    <style:style style:name="T11025" style:parent-style-name="Absatz-Standardschriftart" style:family="text">
      <style:text-properties fo:letter-spacing="-0.0006in"/>
    </style:style>
    <style:style style:name="T11026" style:parent-style-name="Absatz-Standardschriftart" style:family="text">
      <style:text-properties fo:letter-spacing="0.0076in"/>
    </style:style>
    <style:style style:name="T11027" style:parent-style-name="Absatz-Standardschriftart" style:family="text">
      <style:text-properties style:font-name="Times New Roman" fo:letter-spacing="0.0479in" style:text-scale="99%"/>
    </style:style>
    <style:style style:name="T11028" style:parent-style-name="Absatz-Standardschriftart" style:family="text">
      <style:text-properties fo:letter-spacing="-0.0006in"/>
    </style:style>
    <style:style style:name="T11029" style:parent-style-name="Absatz-Standardschriftart" style:family="text">
      <style:text-properties fo:letter-spacing="0.002in"/>
    </style:style>
    <style:style style:name="T11030" style:parent-style-name="Absatz-Standardschriftart" style:family="text">
      <style:text-properties fo:letter-spacing="-0.0006in"/>
    </style:style>
    <style:style style:name="T11031" style:parent-style-name="Absatz-Standardschriftart" style:family="text">
      <style:text-properties fo:letter-spacing="0.0034in"/>
    </style:style>
    <style:style style:name="T11032" style:parent-style-name="Absatz-Standardschriftart" style:family="text">
      <style:text-properties fo:letter-spacing="0.0006in"/>
    </style:style>
    <style:style style:name="T11033" style:parent-style-name="Absatz-Standardschriftart" style:family="text">
      <style:text-properties fo:letter-spacing="0.0027in"/>
    </style:style>
    <style:style style:name="T11034" style:parent-style-name="Absatz-Standardschriftart" style:family="text">
      <style:text-properties fo:letter-spacing="0.002in"/>
    </style:style>
    <style:style style:name="T11035" style:parent-style-name="Absatz-Standardschriftart" style:family="text">
      <style:text-properties fo:letter-spacing="-0.0006in"/>
    </style:style>
    <style:style style:name="T11036" style:parent-style-name="Absatz-Standardschriftart" style:family="text">
      <style:text-properties fo:letter-spacing="0.0034in"/>
    </style:style>
    <style:style style:name="T11037" style:parent-style-name="Absatz-Standardschriftart" style:family="text">
      <style:text-properties fo:letter-spacing="-0.0006in"/>
    </style:style>
    <style:style style:name="T11038" style:parent-style-name="Absatz-Standardschriftart" style:family="text">
      <style:text-properties fo:letter-spacing="0.0027in"/>
    </style:style>
    <style:style style:name="T11039" style:parent-style-name="Absatz-Standardschriftart" style:family="text">
      <style:text-properties fo:letter-spacing="-0.0006in"/>
    </style:style>
    <style:style style:name="T11040" style:parent-style-name="Absatz-Standardschriftart" style:family="text">
      <style:text-properties fo:letter-spacing="0.0041in"/>
    </style:style>
    <style:style style:name="T11041" style:parent-style-name="Absatz-Standardschriftart" style:family="text">
      <style:text-properties fo:letter-spacing="0.0006in"/>
    </style:style>
    <style:style style:name="T11042" style:parent-style-name="Absatz-Standardschriftart" style:family="text">
      <style:text-properties fo:letter-spacing="0.0041in"/>
    </style:style>
    <style:style style:name="T11043" style:parent-style-name="Absatz-Standardschriftart" style:family="text">
      <style:text-properties fo:letter-spacing="-0.0006in"/>
    </style:style>
    <style:style style:name="T11044" style:parent-style-name="Absatz-Standardschriftart" style:family="text">
      <style:text-properties fo:letter-spacing="0.002in"/>
    </style:style>
    <style:style style:name="P11045" style:parent-style-name="Überschrift1" style:family="paragraph">
      <style:paragraph-properties fo:text-align="end" fo:margin-top="0.0763in" fo:margin-right="0.784in"/>
    </style:style>
    <style:style style:name="T11046" style:parent-style-name="Absatz-Standardschriftart" style:family="text">
      <style:text-properties style:text-scale="95%"/>
    </style:style>
    <style:style style:name="P11047" style:parent-style-name="Standard" style:master-page-name="MP14" style:family="paragraph">
      <style:paragraph-properties fo:break-before="page" fo:margin-top="0.0069in"/>
    </style:style>
    <style:style style:name="P11058" style:parent-style-name="Standard" style:family="paragraph">
      <style:paragraph-properties fo:margin-top="0.0048in" fo:margin-left="0.0138in">
        <style:tab-stops/>
      </style:paragraph-properties>
    </style:style>
    <style:style style:name="T11059" style:parent-style-name="Absatz-Standardschriftart" style:family="text">
      <style:text-properties style:font-name="Arial" fo:font-size="5pt" style:font-size-asian="5pt"/>
    </style:style>
    <style:style style:name="P1106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1061" style:parent-style-name="Absatz-Standardschriftart" style:family="text">
      <style:text-properties style:font-name="Arial" fo:font-size="5pt" style:font-size-asian="5pt"/>
    </style:style>
    <style:style style:name="P11062" style:parent-style-name="Standard" style:family="paragraph">
      <style:paragraph-properties fo:margin-top="0.0048in" fo:margin-left="0.0138in">
        <style:tab-stops/>
      </style:paragraph-properties>
    </style:style>
    <style:style style:name="T11063" style:parent-style-name="Absatz-Standardschriftart" style:family="text">
      <style:text-properties style:font-name="Arial" fo:font-size="5pt" style:font-size-asian="5pt"/>
    </style:style>
    <style:style style:name="P11064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1065" style:parent-style-name="Absatz-Standardschriftart" style:family="text">
      <style:text-properties style:font-name="Arial" fo:font-size="5pt" style:font-size-asian="5pt"/>
    </style:style>
    <style:style style:name="P11066" style:parent-style-name="Textkörper" style:family="paragraph">
      <style:paragraph-properties fo:text-align="justify" fo:margin-top="0.0513in"/>
    </style:style>
    <style:style style:name="T11067" style:parent-style-name="Absatz-Standardschriftart" style:family="text">
      <style:text-properties fo:letter-spacing="-0.0055in"/>
    </style:style>
    <style:style style:name="T11068" style:parent-style-name="Absatz-Standardschriftart" style:family="text">
      <style:text-properties fo:letter-spacing="-0.0006in"/>
    </style:style>
    <style:style style:name="T11069" style:parent-style-name="Absatz-Standardschriftart" style:family="text">
      <style:text-properties fo:letter-spacing="-0.0048in"/>
    </style:style>
    <style:style style:name="T11070" style:parent-style-name="Absatz-Standardschriftart" style:family="text">
      <style:text-properties fo:letter-spacing="-0.0027in"/>
    </style:style>
    <style:style style:name="T11071" style:parent-style-name="Absatz-Standardschriftart" style:family="text">
      <style:text-properties fo:letter-spacing="-0.0006in"/>
    </style:style>
    <style:style style:name="T11072" style:parent-style-name="Absatz-Standardschriftart" style:family="text">
      <style:text-properties fo:letter-spacing="-0.0041in"/>
    </style:style>
    <style:style style:name="T11073" style:parent-style-name="Absatz-Standardschriftart" style:family="text">
      <style:text-properties fo:letter-spacing="-0.0048in"/>
    </style:style>
    <style:style style:name="T11074" style:parent-style-name="Absatz-Standardschriftart" style:family="text">
      <style:text-properties fo:letter-spacing="-0.0006in"/>
    </style:style>
    <style:style style:name="T11075" style:parent-style-name="Absatz-Standardschriftart" style:family="text">
      <style:text-properties fo:letter-spacing="-0.0034in"/>
    </style:style>
    <style:style style:name="T11076" style:parent-style-name="Absatz-Standardschriftart" style:family="text">
      <style:text-properties fo:letter-spacing="-0.0048in"/>
    </style:style>
    <style:style style:name="P1107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078" style:parent-style-name="Textkörper" style:family="paragraph">
      <style:paragraph-properties fo:text-align="justify" fo:margin-right="0.7812in"/>
    </style:style>
    <style:style style:name="T11079" style:parent-style-name="Absatz-Standardschriftart" style:family="text">
      <style:text-properties fo:letter-spacing="-0.0006in"/>
    </style:style>
    <style:style style:name="T11080" style:parent-style-name="Absatz-Standardschriftart" style:family="text">
      <style:text-properties fo:letter-spacing="0.0131in"/>
    </style:style>
    <style:style style:name="T11081" style:parent-style-name="Absatz-Standardschriftart" style:family="text">
      <style:text-properties fo:letter-spacing="0.0145in"/>
    </style:style>
    <style:style style:name="T11082" style:parent-style-name="Absatz-Standardschriftart" style:family="text">
      <style:text-properties fo:letter-spacing="0.0138in"/>
    </style:style>
    <style:style style:name="T11083" style:parent-style-name="Absatz-Standardschriftart" style:family="text">
      <style:text-properties fo:letter-spacing="-0.0006in"/>
    </style:style>
    <style:style style:name="T11084" style:parent-style-name="Absatz-Standardschriftart" style:family="text">
      <style:text-properties fo:letter-spacing="0.0166in"/>
    </style:style>
    <style:style style:name="T11085" style:parent-style-name="Absatz-Standardschriftart" style:family="text">
      <style:text-properties fo:letter-spacing="-0.0006in"/>
    </style:style>
    <style:style style:name="T11086" style:parent-style-name="Absatz-Standardschriftart" style:family="text">
      <style:text-properties fo:letter-spacing="0.0138in"/>
    </style:style>
    <style:style style:name="T11087" style:parent-style-name="Absatz-Standardschriftart" style:family="text">
      <style:text-properties fo:letter-spacing="0.0125in"/>
    </style:style>
    <style:style style:name="T11088" style:parent-style-name="Absatz-Standardschriftart" style:family="text">
      <style:text-properties fo:letter-spacing="0.0145in"/>
    </style:style>
    <style:style style:name="T11089" style:parent-style-name="Absatz-Standardschriftart" style:family="text">
      <style:text-properties fo:letter-spacing="0.0125in"/>
    </style:style>
    <style:style style:name="T11090" style:parent-style-name="Absatz-Standardschriftart" style:family="text">
      <style:text-properties fo:letter-spacing="-0.0006in"/>
    </style:style>
    <style:style style:name="T11091" style:parent-style-name="Absatz-Standardschriftart" style:family="text">
      <style:text-properties fo:letter-spacing="0.0145in"/>
    </style:style>
    <style:style style:name="T11092" style:parent-style-name="Absatz-Standardschriftart" style:family="text">
      <style:text-properties fo:letter-spacing="0.0131in"/>
    </style:style>
    <style:style style:name="T11093" style:parent-style-name="Absatz-Standardschriftart" style:family="text">
      <style:text-properties fo:letter-spacing="-0.0006in"/>
    </style:style>
    <style:style style:name="T11094" style:parent-style-name="Absatz-Standardschriftart" style:family="text">
      <style:text-properties fo:letter-spacing="0.0125in"/>
    </style:style>
    <style:style style:name="T11095" style:parent-style-name="Absatz-Standardschriftart" style:family="text">
      <style:text-properties fo:letter-spacing="0.0125in"/>
    </style:style>
    <style:style style:name="T11096" style:parent-style-name="Absatz-Standardschriftart" style:family="text">
      <style:text-properties fo:letter-spacing="0.0145in"/>
    </style:style>
    <style:style style:name="T11097" style:parent-style-name="Absatz-Standardschriftart" style:family="text">
      <style:text-properties fo:letter-spacing="0.0125in"/>
    </style:style>
    <style:style style:name="T11098" style:parent-style-name="Absatz-Standardschriftart" style:family="text">
      <style:text-properties fo:letter-spacing="0.0125in"/>
    </style:style>
    <style:style style:name="T11099" style:parent-style-name="Absatz-Standardschriftart" style:family="text">
      <style:text-properties fo:letter-spacing="0.0006in"/>
    </style:style>
    <style:style style:name="T11100" style:parent-style-name="Absatz-Standardschriftart" style:family="text">
      <style:text-properties style:font-name="Times New Roman" fo:letter-spacing="0.0458in" style:text-scale="99%"/>
    </style:style>
    <style:style style:name="T11101" style:parent-style-name="Absatz-Standardschriftart" style:family="text">
      <style:text-properties fo:letter-spacing="-0.0006in"/>
    </style:style>
    <style:style style:name="T11102" style:parent-style-name="Absatz-Standardschriftart" style:family="text">
      <style:text-properties fo:letter-spacing="0.0048in"/>
    </style:style>
    <style:style style:name="T11103" style:parent-style-name="Absatz-Standardschriftart" style:family="text">
      <style:text-properties fo:letter-spacing="-0.0006in"/>
    </style:style>
    <style:style style:name="T11104" style:parent-style-name="Absatz-Standardschriftart" style:family="text">
      <style:text-properties fo:letter-spacing="0.0055in"/>
    </style:style>
    <style:style style:name="T11105" style:parent-style-name="Absatz-Standardschriftart" style:family="text">
      <style:text-properties fo:letter-spacing="-0.0006in"/>
    </style:style>
    <style:style style:name="T11106" style:parent-style-name="Absatz-Standardschriftart" style:family="text">
      <style:text-properties fo:letter-spacing="0.0076in"/>
    </style:style>
    <style:style style:name="T11107" style:parent-style-name="Absatz-Standardschriftart" style:family="text">
      <style:text-properties fo:letter-spacing="-0.0006in"/>
    </style:style>
    <style:style style:name="T11108" style:parent-style-name="Absatz-Standardschriftart" style:family="text">
      <style:text-properties fo:letter-spacing="0.0034in"/>
    </style:style>
    <style:style style:name="T11109" style:parent-style-name="Absatz-Standardschriftart" style:family="text">
      <style:text-properties fo:letter-spacing="0.0062in"/>
    </style:style>
    <style:style style:name="T11110" style:parent-style-name="Absatz-Standardschriftart" style:family="text">
      <style:text-properties fo:letter-spacing="0.0034in"/>
    </style:style>
    <style:style style:name="T11111" style:parent-style-name="Absatz-Standardschriftart" style:family="text">
      <style:text-properties fo:letter-spacing="0.0041in"/>
    </style:style>
    <style:style style:name="T11112" style:parent-style-name="Absatz-Standardschriftart" style:family="text">
      <style:text-properties fo:letter-spacing="-0.0006in"/>
    </style:style>
    <style:style style:name="T11113" style:parent-style-name="Absatz-Standardschriftart" style:family="text">
      <style:text-properties fo:letter-spacing="0.0055in"/>
    </style:style>
    <style:style style:name="T11114" style:parent-style-name="Absatz-Standardschriftart" style:family="text">
      <style:text-properties fo:letter-spacing="-0.0006in"/>
    </style:style>
    <style:style style:name="T11115" style:parent-style-name="Absatz-Standardschriftart" style:family="text">
      <style:text-properties fo:letter-spacing="0.0055in"/>
    </style:style>
    <style:style style:name="T11116" style:parent-style-name="Absatz-Standardschriftart" style:family="text">
      <style:text-properties fo:letter-spacing="-0.0006in"/>
    </style:style>
    <style:style style:name="T11117" style:parent-style-name="Absatz-Standardschriftart" style:family="text">
      <style:text-properties fo:letter-spacing="0.0034in"/>
    </style:style>
    <style:style style:name="T11118" style:parent-style-name="Absatz-Standardschriftart" style:family="text">
      <style:text-properties fo:letter-spacing="-0.0006in"/>
    </style:style>
    <style:style style:name="T11119" style:parent-style-name="Absatz-Standardschriftart" style:family="text">
      <style:text-properties fo:letter-spacing="0.0062in"/>
    </style:style>
    <style:style style:name="T11120" style:parent-style-name="Absatz-Standardschriftart" style:family="text">
      <style:text-properties fo:letter-spacing="-0.0006in"/>
    </style:style>
    <style:style style:name="T11121" style:parent-style-name="Absatz-Standardschriftart" style:family="text">
      <style:text-properties fo:letter-spacing="0.0034in"/>
    </style:style>
    <style:style style:name="T11122" style:parent-style-name="Absatz-Standardschriftart" style:family="text">
      <style:text-properties fo:letter-spacing="0.0041in"/>
    </style:style>
    <style:style style:name="T11123" style:parent-style-name="Absatz-Standardschriftart" style:family="text">
      <style:text-properties fo:letter-spacing="0.0013in"/>
    </style:style>
    <style:style style:name="T11124" style:parent-style-name="Absatz-Standardschriftart" style:family="text">
      <style:text-properties style:font-name="Times New Roman" fo:letter-spacing="0.0645in" style:text-scale="99%"/>
    </style:style>
    <style:style style:name="T11125" style:parent-style-name="Absatz-Standardschriftart" style:family="text">
      <style:text-properties fo:letter-spacing="-0.0006in"/>
    </style:style>
    <style:style style:name="T11126" style:parent-style-name="Absatz-Standardschriftart" style:family="text">
      <style:text-properties fo:letter-spacing="0.0062in"/>
    </style:style>
    <style:style style:name="T11127" style:parent-style-name="Absatz-Standardschriftart" style:family="text">
      <style:text-properties fo:letter-spacing="-0.0006in"/>
    </style:style>
    <style:style style:name="T11128" style:parent-style-name="Absatz-Standardschriftart" style:family="text">
      <style:text-properties fo:letter-spacing="0.0069in"/>
    </style:style>
    <style:style style:name="T11129" style:parent-style-name="Absatz-Standardschriftart" style:family="text">
      <style:text-properties fo:letter-spacing="0.0062in"/>
    </style:style>
    <style:style style:name="T11130" style:parent-style-name="Absatz-Standardschriftart" style:family="text">
      <style:text-properties fo:letter-spacing="-0.0006in"/>
    </style:style>
    <style:style style:name="T11131" style:parent-style-name="Absatz-Standardschriftart" style:family="text">
      <style:text-properties fo:letter-spacing="0.0076in"/>
    </style:style>
    <style:style style:name="T11132" style:parent-style-name="Absatz-Standardschriftart" style:family="text">
      <style:text-properties fo:letter-spacing="-0.0006in"/>
    </style:style>
    <style:style style:name="T11133" style:parent-style-name="Absatz-Standardschriftart" style:family="text">
      <style:text-properties fo:letter-spacing="0.0069in"/>
    </style:style>
    <style:style style:name="T11134" style:parent-style-name="Absatz-Standardschriftart" style:family="text">
      <style:text-properties fo:letter-spacing="-0.002in"/>
    </style:style>
    <style:style style:name="T11135" style:parent-style-name="Absatz-Standardschriftart" style:family="text">
      <style:text-properties fo:letter-spacing="-0.0006in"/>
    </style:style>
    <style:style style:name="T11136" style:parent-style-name="Absatz-Standardschriftart" style:family="text">
      <style:text-properties fo:letter-spacing="0.0069in"/>
    </style:style>
    <style:style style:name="T11137" style:parent-style-name="Absatz-Standardschriftart" style:family="text">
      <style:text-properties fo:letter-spacing="0.0069in"/>
    </style:style>
    <style:style style:name="T11138" style:parent-style-name="Absatz-Standardschriftart" style:family="text">
      <style:text-properties fo:letter-spacing="0.0069in"/>
    </style:style>
    <style:style style:name="T11139" style:parent-style-name="Absatz-Standardschriftart" style:family="text">
      <style:text-properties fo:letter-spacing="-0.0006in"/>
    </style:style>
    <style:style style:name="T11140" style:parent-style-name="Absatz-Standardschriftart" style:family="text">
      <style:text-properties fo:letter-spacing="0.0062in"/>
    </style:style>
    <style:style style:name="T11141" style:parent-style-name="Absatz-Standardschriftart" style:family="text">
      <style:text-properties fo:letter-spacing="0.0062in"/>
    </style:style>
    <style:style style:name="T11142" style:parent-style-name="Absatz-Standardschriftart" style:family="text">
      <style:text-properties fo:letter-spacing="-0.0006in"/>
    </style:style>
    <style:style style:name="T11143" style:parent-style-name="Absatz-Standardschriftart" style:family="text">
      <style:text-properties fo:letter-spacing="0.0069in"/>
    </style:style>
    <style:style style:name="T11144" style:parent-style-name="Absatz-Standardschriftart" style:family="text">
      <style:text-properties fo:letter-spacing="-0.0006in"/>
    </style:style>
    <style:style style:name="T11145" style:parent-style-name="Absatz-Standardschriftart" style:family="text">
      <style:text-properties fo:letter-spacing="0.0062in"/>
    </style:style>
    <style:style style:name="T11146" style:parent-style-name="Absatz-Standardschriftart" style:family="text">
      <style:text-properties fo:letter-spacing="-0.0006in"/>
    </style:style>
    <style:style style:name="T11147" style:parent-style-name="Absatz-Standardschriftart" style:family="text">
      <style:text-properties fo:letter-spacing="0.0076in"/>
    </style:style>
    <style:style style:name="T11148" style:parent-style-name="Absatz-Standardschriftart" style:family="text">
      <style:text-properties fo:letter-spacing="0.0006in"/>
    </style:style>
    <style:style style:name="T11149" style:parent-style-name="Absatz-Standardschriftart" style:family="text">
      <style:text-properties fo:letter-spacing="0.0069in"/>
    </style:style>
    <style:style style:name="T11150" style:parent-style-name="Absatz-Standardschriftart" style:family="text">
      <style:text-properties fo:letter-spacing="-0.0006in"/>
    </style:style>
    <style:style style:name="T11151" style:parent-style-name="Absatz-Standardschriftart" style:family="text">
      <style:text-properties fo:letter-spacing="-0.0013in"/>
    </style:style>
    <style:style style:name="T11152" style:parent-style-name="Absatz-Standardschriftart" style:family="text">
      <style:text-properties fo:letter-spacing="0.0062in"/>
    </style:style>
    <style:style style:name="T11153" style:parent-style-name="Absatz-Standardschriftart" style:family="text">
      <style:text-properties fo:letter-spacing="-0.0006in"/>
    </style:style>
    <style:style style:name="T11154" style:parent-style-name="Absatz-Standardschriftart" style:family="text">
      <style:text-properties style:font-name="Times New Roman" fo:letter-spacing="0.0534in" style:text-scale="99%"/>
    </style:style>
    <style:style style:name="T11155" style:parent-style-name="Absatz-Standardschriftart" style:family="text">
      <style:text-properties fo:letter-spacing="-0.0006in"/>
    </style:style>
    <style:style style:name="T11156" style:parent-style-name="Absatz-Standardschriftart" style:family="text">
      <style:text-properties fo:letter-spacing="0.0006in"/>
    </style:style>
    <style:style style:name="T11157" style:parent-style-name="Absatz-Standardschriftart" style:family="text">
      <style:text-properties fo:letter-spacing="0.0027in"/>
    </style:style>
    <style:style style:name="T11158" style:parent-style-name="Absatz-Standardschriftart" style:family="text">
      <style:text-properties fo:letter-spacing="-0.0006in"/>
    </style:style>
    <style:style style:name="T11159" style:parent-style-name="Absatz-Standardschriftart" style:family="text">
      <style:text-properties fo:letter-spacing="0.0027in"/>
    </style:style>
    <style:style style:name="T11160" style:parent-style-name="Absatz-Standardschriftart" style:family="text">
      <style:text-properties fo:letter-spacing="0.0013in"/>
    </style:style>
    <style:style style:name="T11161" style:parent-style-name="Absatz-Standardschriftart" style:family="text">
      <style:text-properties fo:letter-spacing="0.002in"/>
    </style:style>
    <style:style style:name="T11162" style:parent-style-name="Absatz-Standardschriftart" style:family="text">
      <style:text-properties fo:letter-spacing="-0.0006in"/>
    </style:style>
    <style:style style:name="T11163" style:parent-style-name="Absatz-Standardschriftart" style:family="text">
      <style:text-properties fo:letter-spacing="0.002in"/>
    </style:style>
    <style:style style:name="T11164" style:parent-style-name="Absatz-Standardschriftart" style:family="text">
      <style:text-properties fo:letter-spacing="0.002in"/>
    </style:style>
    <style:style style:name="T11165" style:parent-style-name="Absatz-Standardschriftart" style:family="text">
      <style:text-properties fo:letter-spacing="0.0013in"/>
    </style:style>
    <style:style style:name="T11166" style:parent-style-name="Absatz-Standardschriftart" style:family="text">
      <style:text-properties fo:letter-spacing="0.0006in"/>
    </style:style>
    <style:style style:name="T11167" style:parent-style-name="Absatz-Standardschriftart" style:family="text">
      <style:text-properties fo:letter-spacing="0.002in"/>
    </style:style>
    <style:style style:name="T11168" style:parent-style-name="Absatz-Standardschriftart" style:family="text">
      <style:text-properties fo:letter-spacing="-0.0006in"/>
    </style:style>
    <style:style style:name="T11169" style:parent-style-name="Absatz-Standardschriftart" style:family="text">
      <style:text-properties fo:letter-spacing="0.002in"/>
    </style:style>
    <style:style style:name="T11170" style:parent-style-name="Absatz-Standardschriftart" style:family="text">
      <style:text-properties fo:letter-spacing="0.0027in"/>
    </style:style>
    <style:style style:name="T11171" style:parent-style-name="Absatz-Standardschriftart" style:family="text">
      <style:text-properties fo:letter-spacing="0.0034in"/>
    </style:style>
    <style:style style:name="T11172" style:parent-style-name="Absatz-Standardschriftart" style:family="text">
      <style:text-properties fo:letter-spacing="0.002in"/>
    </style:style>
    <style:style style:name="T11173" style:parent-style-name="Absatz-Standardschriftart" style:family="text">
      <style:text-properties fo:letter-spacing="-0.0006in"/>
    </style:style>
    <style:style style:name="T11174" style:parent-style-name="Absatz-Standardschriftart" style:family="text">
      <style:text-properties fo:letter-spacing="0.0013in"/>
    </style:style>
    <style:style style:name="T11175" style:parent-style-name="Absatz-Standardschriftart" style:family="text">
      <style:text-properties style:font-name="Times New Roman" fo:letter-spacing="0.0361in" style:text-scale="99%"/>
    </style:style>
    <style:style style:name="T11176" style:parent-style-name="Absatz-Standardschriftart" style:family="text">
      <style:text-properties fo:letter-spacing="-0.0006in"/>
    </style:style>
    <style:style style:name="T11177" style:parent-style-name="Absatz-Standardschriftart" style:family="text">
      <style:text-properties fo:letter-spacing="-0.0062in"/>
    </style:style>
    <style:style style:name="T11178" style:parent-style-name="Absatz-Standardschriftart" style:family="text">
      <style:text-properties fo:letter-spacing="0.0006in"/>
    </style:style>
    <style:style style:name="T11179" style:parent-style-name="Absatz-Standardschriftart" style:family="text">
      <style:text-properties fo:letter-spacing="-0.0055in"/>
    </style:style>
    <style:style style:name="T11180" style:parent-style-name="Absatz-Standardschriftart" style:family="text">
      <style:text-properties fo:letter-spacing="0.0006in"/>
    </style:style>
    <style:style style:name="T11181" style:parent-style-name="Absatz-Standardschriftart" style:family="text">
      <style:text-properties fo:letter-spacing="-0.0062in"/>
    </style:style>
    <style:style style:name="T11182" style:parent-style-name="Absatz-Standardschriftart" style:family="text">
      <style:text-properties fo:letter-spacing="-0.0006in"/>
    </style:style>
    <style:style style:name="T11183" style:parent-style-name="Absatz-Standardschriftart" style:family="text">
      <style:text-properties fo:letter-spacing="-0.0055in"/>
    </style:style>
    <style:style style:name="P1118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1185" style:parent-style-name="Textkörper" style:family="paragraph">
      <style:paragraph-properties fo:text-align="justify" fo:margin-right="0.7826in" fo:text-indent="0.0381in"/>
    </style:style>
    <style:style style:name="T11186" style:parent-style-name="Absatz-Standardschriftart" style:family="text">
      <style:text-properties fo:font-weight="bold" style:font-weight-asian="bold"/>
    </style:style>
    <style:style style:name="T11187" style:parent-style-name="Absatz-Standardschriftart" style:family="text">
      <style:text-properties fo:font-weight="bold" style:font-weight-asian="bold" fo:letter-spacing="0.0173in"/>
    </style:style>
    <style:style style:name="T11188" style:parent-style-name="Absatz-Standardschriftart" style:family="text">
      <style:text-properties fo:font-weight="bold" style:font-weight-asian="bold"/>
    </style:style>
    <style:style style:name="T11189" style:parent-style-name="Absatz-Standardschriftart" style:family="text">
      <style:text-properties fo:font-weight="bold" style:font-weight-asian="bold" fo:letter-spacing="0.018in"/>
    </style:style>
    <style:style style:name="T11190" style:parent-style-name="Absatz-Standardschriftart" style:family="text">
      <style:text-properties fo:font-weight="bold" style:font-weight-asian="bold"/>
    </style:style>
    <style:style style:name="T11191" style:parent-style-name="Absatz-Standardschriftart" style:family="text">
      <style:text-properties fo:font-weight="bold" style:font-weight-asian="bold" fo:letter-spacing="0.018in"/>
    </style:style>
    <style:style style:name="T11192" style:parent-style-name="Absatz-Standardschriftart" style:family="text">
      <style:text-properties fo:font-weight="bold" style:font-weight-asian="bold"/>
    </style:style>
    <style:style style:name="T11193" style:parent-style-name="Absatz-Standardschriftart" style:family="text">
      <style:text-properties fo:font-weight="bold" style:font-weight-asian="bold" fo:letter-spacing="0.018in"/>
    </style:style>
    <style:style style:name="T11194" style:parent-style-name="Absatz-Standardschriftart" style:family="text">
      <style:text-properties fo:letter-spacing="-0.0006in"/>
    </style:style>
    <style:style style:name="T11195" style:parent-style-name="Absatz-Standardschriftart" style:family="text">
      <style:text-properties fo:letter-spacing="0.0173in"/>
    </style:style>
    <style:style style:name="T11196" style:parent-style-name="Absatz-Standardschriftart" style:family="text">
      <style:text-properties fo:letter-spacing="0.0006in"/>
    </style:style>
    <style:style style:name="T11197" style:parent-style-name="Absatz-Standardschriftart" style:family="text">
      <style:text-properties fo:letter-spacing="0.0173in"/>
    </style:style>
    <style:style style:name="T11198" style:parent-style-name="Absatz-Standardschriftart" style:family="text">
      <style:text-properties fo:letter-spacing="-0.0006in"/>
    </style:style>
    <style:style style:name="T11199" style:parent-style-name="Absatz-Standardschriftart" style:family="text">
      <style:text-properties fo:letter-spacing="0.0173in"/>
    </style:style>
    <style:style style:name="T11200" style:parent-style-name="Absatz-Standardschriftart" style:family="text">
      <style:text-properties fo:letter-spacing="0.018in"/>
    </style:style>
    <style:style style:name="T11201" style:parent-style-name="Absatz-Standardschriftart" style:family="text">
      <style:text-properties fo:letter-spacing="0.0006in"/>
    </style:style>
    <style:style style:name="T11202" style:parent-style-name="Absatz-Standardschriftart" style:family="text">
      <style:text-properties fo:letter-spacing="0.0173in"/>
    </style:style>
    <style:style style:name="T11203" style:parent-style-name="Absatz-Standardschriftart" style:family="text">
      <style:text-properties fo:letter-spacing="-0.0006in"/>
    </style:style>
    <style:style style:name="T11204" style:parent-style-name="Absatz-Standardschriftart" style:family="text">
      <style:text-properties fo:letter-spacing="0.018in"/>
    </style:style>
    <style:style style:name="T11205" style:parent-style-name="Absatz-Standardschriftart" style:family="text">
      <style:text-properties fo:letter-spacing="-0.0006in"/>
    </style:style>
    <style:style style:name="T11206" style:parent-style-name="Absatz-Standardschriftart" style:family="text">
      <style:text-properties fo:letter-spacing="0.0173in"/>
    </style:style>
    <style:style style:name="T11207" style:parent-style-name="Absatz-Standardschriftart" style:family="text">
      <style:text-properties fo:letter-spacing="0.0194in"/>
    </style:style>
    <style:style style:name="T11208" style:parent-style-name="Absatz-Standardschriftart" style:family="text">
      <style:text-properties fo:letter-spacing="-0.0006in"/>
    </style:style>
    <style:style style:name="T11209" style:parent-style-name="Absatz-Standardschriftart" style:family="text">
      <style:text-properties fo:letter-spacing="0.0173in"/>
    </style:style>
    <style:style style:name="T11210" style:parent-style-name="Absatz-Standardschriftart" style:family="text">
      <style:text-properties fo:letter-spacing="-0.0006in"/>
    </style:style>
    <style:style style:name="T11211" style:parent-style-name="Absatz-Standardschriftart" style:family="text">
      <style:text-properties fo:letter-spacing="0.018in"/>
    </style:style>
    <style:style style:name="T11212" style:parent-style-name="Absatz-Standardschriftart" style:family="text">
      <style:text-properties fo:letter-spacing="-0.0006in"/>
    </style:style>
    <style:style style:name="T11213" style:parent-style-name="Absatz-Standardschriftart" style:family="text">
      <style:text-properties style:font-name="Times New Roman" fo:letter-spacing="0.0465in" style:text-scale="99%"/>
    </style:style>
    <style:style style:name="T11214" style:parent-style-name="Absatz-Standardschriftart" style:family="text">
      <style:text-properties fo:letter-spacing="-0.0006in"/>
    </style:style>
    <style:style style:name="T11215" style:parent-style-name="Absatz-Standardschriftart" style:family="text">
      <style:text-properties fo:letter-spacing="0.0152in"/>
    </style:style>
    <style:style style:name="T11216" style:parent-style-name="Absatz-Standardschriftart" style:family="text">
      <style:text-properties fo:letter-spacing="-0.0006in"/>
    </style:style>
    <style:style style:name="T11217" style:parent-style-name="Absatz-Standardschriftart" style:family="text">
      <style:text-properties fo:letter-spacing="0.0166in"/>
    </style:style>
    <style:style style:name="T11218" style:parent-style-name="Absatz-Standardschriftart" style:family="text">
      <style:text-properties fo:letter-spacing="0.0152in"/>
    </style:style>
    <style:style style:name="T11219" style:parent-style-name="Absatz-Standardschriftart" style:family="text">
      <style:text-properties fo:letter-spacing="0.0159in"/>
    </style:style>
    <style:style style:name="T11220" style:parent-style-name="Absatz-Standardschriftart" style:family="text">
      <style:text-properties fo:letter-spacing="0.0173in"/>
    </style:style>
    <style:style style:name="T11221" style:parent-style-name="Absatz-Standardschriftart" style:family="text">
      <style:text-properties fo:letter-spacing="-0.0006in"/>
    </style:style>
    <style:style style:name="T11222" style:parent-style-name="Absatz-Standardschriftart" style:family="text">
      <style:text-properties fo:letter-spacing="0.0166in"/>
    </style:style>
    <style:style style:name="T11223" style:parent-style-name="Absatz-Standardschriftart" style:family="text">
      <style:text-properties fo:letter-spacing="-0.0006in"/>
    </style:style>
    <style:style style:name="T11224" style:parent-style-name="Absatz-Standardschriftart" style:family="text">
      <style:text-properties fo:letter-spacing="0.0159in"/>
    </style:style>
    <style:style style:name="T11225" style:parent-style-name="Absatz-Standardschriftart" style:family="text">
      <style:text-properties fo:letter-spacing="-0.0006in"/>
    </style:style>
    <style:style style:name="T11226" style:parent-style-name="Absatz-Standardschriftart" style:family="text">
      <style:text-properties fo:letter-spacing="0.0173in"/>
    </style:style>
    <style:style style:name="T11227" style:parent-style-name="Absatz-Standardschriftart" style:family="text">
      <style:text-properties fo:letter-spacing="-0.0006in"/>
    </style:style>
    <style:style style:name="T11228" style:parent-style-name="Absatz-Standardschriftart" style:family="text">
      <style:text-properties fo:letter-spacing="0.0159in"/>
    </style:style>
    <style:style style:name="T11229" style:parent-style-name="Absatz-Standardschriftart" style:family="text">
      <style:text-properties fo:letter-spacing="-0.0006in"/>
    </style:style>
    <style:style style:name="T11230" style:parent-style-name="Absatz-Standardschriftart" style:family="text">
      <style:text-properties fo:letter-spacing="-0.0013in"/>
    </style:style>
    <style:style style:name="T11231" style:parent-style-name="Absatz-Standardschriftart" style:family="text">
      <style:text-properties fo:letter-spacing="-0.0006in"/>
    </style:style>
    <style:style style:name="T11232" style:parent-style-name="Absatz-Standardschriftart" style:family="text">
      <style:text-properties fo:letter-spacing="0.0159in"/>
    </style:style>
    <style:style style:name="T11233" style:parent-style-name="Absatz-Standardschriftart" style:family="text">
      <style:text-properties fo:letter-spacing="0.0152in"/>
    </style:style>
    <style:style style:name="T11234" style:parent-style-name="Absatz-Standardschriftart" style:family="text">
      <style:text-properties fo:letter-spacing="-0.0027in"/>
    </style:style>
    <style:style style:name="T11235" style:parent-style-name="Absatz-Standardschriftart" style:family="text">
      <style:text-properties fo:letter-spacing="0.0152in"/>
    </style:style>
    <style:style style:name="T11236" style:parent-style-name="Absatz-Standardschriftart" style:family="text">
      <style:text-properties fo:letter-spacing="-0.0006in"/>
    </style:style>
    <style:style style:name="T11237" style:parent-style-name="Absatz-Standardschriftart" style:family="text">
      <style:text-properties fo:letter-spacing="0.0159in"/>
    </style:style>
    <style:style style:name="T11238" style:parent-style-name="Absatz-Standardschriftart" style:family="text">
      <style:text-properties fo:letter-spacing="-0.0006in"/>
    </style:style>
    <style:style style:name="T11239" style:parent-style-name="Absatz-Standardschriftart" style:family="text">
      <style:text-properties style:font-name="Times New Roman" fo:letter-spacing="0.0493in" style:text-scale="99%"/>
    </style:style>
    <style:style style:name="T11240" style:parent-style-name="Absatz-Standardschriftart" style:family="text">
      <style:text-properties fo:letter-spacing="0.0097in"/>
    </style:style>
    <style:style style:name="T11241" style:parent-style-name="Absatz-Standardschriftart" style:family="text">
      <style:text-properties fo:letter-spacing="-0.0006in"/>
    </style:style>
    <style:style style:name="T11242" style:parent-style-name="Absatz-Standardschriftart" style:family="text">
      <style:text-properties fo:letter-spacing="0.0097in"/>
    </style:style>
    <style:style style:name="T11243" style:parent-style-name="Absatz-Standardschriftart" style:family="text">
      <style:text-properties fo:letter-spacing="0.0006in"/>
    </style:style>
    <style:style style:name="T11244" style:parent-style-name="Absatz-Standardschriftart" style:family="text">
      <style:text-properties fo:letter-spacing="0.0097in"/>
    </style:style>
    <style:style style:name="T11245" style:parent-style-name="Absatz-Standardschriftart" style:family="text">
      <style:text-properties fo:letter-spacing="-0.0006in"/>
    </style:style>
    <style:style style:name="T11246" style:parent-style-name="Absatz-Standardschriftart" style:family="text">
      <style:text-properties fo:letter-spacing="0.0111in"/>
    </style:style>
    <style:style style:name="T11247" style:parent-style-name="Absatz-Standardschriftart" style:family="text">
      <style:text-properties fo:letter-spacing="-0.0006in"/>
    </style:style>
    <style:style style:name="T11248" style:parent-style-name="Absatz-Standardschriftart" style:family="text">
      <style:text-properties fo:letter-spacing="0.0097in"/>
    </style:style>
    <style:style style:name="T11249" style:parent-style-name="Absatz-Standardschriftart" style:family="text">
      <style:text-properties fo:letter-spacing="0.0006in"/>
    </style:style>
    <style:style style:name="T11250" style:parent-style-name="Absatz-Standardschriftart" style:family="text">
      <style:text-properties fo:letter-spacing="0.0104in"/>
    </style:style>
    <style:style style:name="T11251" style:parent-style-name="Absatz-Standardschriftart" style:family="text">
      <style:text-properties fo:letter-spacing="0.0104in"/>
    </style:style>
    <style:style style:name="T11252" style:parent-style-name="Absatz-Standardschriftart" style:family="text">
      <style:text-properties fo:letter-spacing="0.0111in"/>
    </style:style>
    <style:style style:name="T11253" style:parent-style-name="Absatz-Standardschriftart" style:family="text">
      <style:text-properties fo:letter-spacing="-0.0006in"/>
    </style:style>
    <style:style style:name="T11254" style:parent-style-name="Absatz-Standardschriftart" style:family="text">
      <style:text-properties fo:letter-spacing="0.0104in"/>
    </style:style>
    <style:style style:name="T11255" style:parent-style-name="Absatz-Standardschriftart" style:family="text">
      <style:text-properties fo:letter-spacing="-0.0006in"/>
    </style:style>
    <style:style style:name="T11256" style:parent-style-name="Absatz-Standardschriftart" style:family="text">
      <style:text-properties fo:letter-spacing="0.0097in"/>
    </style:style>
    <style:style style:name="T11257" style:parent-style-name="Absatz-Standardschriftart" style:family="text">
      <style:text-properties fo:letter-spacing="0.0104in"/>
    </style:style>
    <style:style style:name="T11258" style:parent-style-name="Absatz-Standardschriftart" style:family="text">
      <style:text-properties fo:letter-spacing="-0.0006in"/>
    </style:style>
    <style:style style:name="T11259" style:parent-style-name="Absatz-Standardschriftart" style:family="text">
      <style:text-properties fo:letter-spacing="0.0111in"/>
    </style:style>
    <style:style style:name="T11260" style:parent-style-name="Absatz-Standardschriftart" style:family="text">
      <style:text-properties fo:letter-spacing="-0.0006in"/>
    </style:style>
    <style:style style:name="T11261" style:parent-style-name="Absatz-Standardschriftart" style:family="text">
      <style:text-properties fo:letter-spacing="0.0111in"/>
    </style:style>
    <style:style style:name="T11262" style:parent-style-name="Absatz-Standardschriftart" style:family="text">
      <style:text-properties fo:letter-spacing="-0.0006in"/>
    </style:style>
    <style:style style:name="T11263" style:parent-style-name="Absatz-Standardschriftart" style:family="text">
      <style:text-properties fo:letter-spacing="0.0104in"/>
    </style:style>
    <style:style style:name="T11264" style:parent-style-name="Absatz-Standardschriftart" style:family="text">
      <style:text-properties fo:letter-spacing="0.0097in"/>
    </style:style>
    <style:style style:name="T11265" style:parent-style-name="Absatz-Standardschriftart" style:family="text">
      <style:text-properties fo:letter-spacing="0.0111in"/>
    </style:style>
    <style:style style:name="T11266" style:parent-style-name="Absatz-Standardschriftart" style:family="text">
      <style:text-properties fo:letter-spacing="-0.0006in"/>
    </style:style>
    <style:style style:name="T11267" style:parent-style-name="Absatz-Standardschriftart" style:family="text">
      <style:text-properties fo:letter-spacing="0.0118in"/>
    </style:style>
    <style:style style:name="T11268" style:parent-style-name="Absatz-Standardschriftart" style:family="text">
      <style:text-properties fo:letter-spacing="0.0006in"/>
    </style:style>
    <style:style style:name="T11269" style:parent-style-name="Absatz-Standardschriftart" style:family="text">
      <style:text-properties style:font-name="Times New Roman" fo:letter-spacing="0.0479in" style:text-scale="99%"/>
    </style:style>
    <style:style style:name="T11270" style:parent-style-name="Absatz-Standardschriftart" style:family="text">
      <style:text-properties fo:letter-spacing="-0.0006in"/>
    </style:style>
    <style:style style:name="T11271" style:parent-style-name="Absatz-Standardschriftart" style:family="text">
      <style:text-properties fo:letter-spacing="0.0152in"/>
    </style:style>
    <style:style style:name="T11272" style:parent-style-name="Absatz-Standardschriftart" style:family="text">
      <style:text-properties fo:letter-spacing="0.0104in"/>
    </style:style>
    <style:style style:name="T11273" style:parent-style-name="Absatz-Standardschriftart" style:family="text">
      <style:text-properties fo:letter-spacing="-0.0006in"/>
    </style:style>
    <style:style style:name="T11274" style:parent-style-name="Absatz-Standardschriftart" style:family="text">
      <style:text-properties fo:letter-spacing="0.0145in"/>
    </style:style>
    <style:style style:name="T11275" style:parent-style-name="Absatz-Standardschriftart" style:family="text">
      <style:text-properties fo:letter-spacing="0.0125in"/>
    </style:style>
    <style:style style:name="T11276" style:parent-style-name="Absatz-Standardschriftart" style:family="text">
      <style:text-properties fo:letter-spacing="0.0125in"/>
    </style:style>
    <style:style style:name="T11277" style:parent-style-name="Absatz-Standardschriftart" style:family="text">
      <style:text-properties fo:letter-spacing="0.0125in"/>
    </style:style>
    <style:style style:name="T11278" style:parent-style-name="Absatz-Standardschriftart" style:family="text">
      <style:text-properties fo:letter-spacing="-0.0006in"/>
    </style:style>
    <style:style style:name="T11279" style:parent-style-name="Absatz-Standardschriftart" style:family="text">
      <style:text-properties fo:letter-spacing="0.0145in"/>
    </style:style>
    <style:style style:name="T11280" style:parent-style-name="Absatz-Standardschriftart" style:family="text">
      <style:text-properties fo:letter-spacing="-0.0006in"/>
    </style:style>
    <style:style style:name="T11281" style:parent-style-name="Absatz-Standardschriftart" style:family="text">
      <style:text-properties fo:letter-spacing="0.0145in"/>
    </style:style>
    <style:style style:name="T11282" style:parent-style-name="Absatz-Standardschriftart" style:family="text">
      <style:text-properties fo:letter-spacing="0.0125in"/>
    </style:style>
    <style:style style:name="T11283" style:parent-style-name="Absatz-Standardschriftart" style:family="text">
      <style:text-properties fo:letter-spacing="0.0125in"/>
    </style:style>
    <style:style style:name="T11284" style:parent-style-name="Absatz-Standardschriftart" style:family="text">
      <style:text-properties fo:letter-spacing="0.0006in"/>
    </style:style>
    <style:style style:name="T11285" style:parent-style-name="Absatz-Standardschriftart" style:family="text">
      <style:text-properties fo:letter-spacing="0.0118in"/>
    </style:style>
    <style:style style:name="T11286" style:parent-style-name="Absatz-Standardschriftart" style:family="text">
      <style:text-properties fo:letter-spacing="0.0131in"/>
    </style:style>
    <style:style style:name="T11287" style:parent-style-name="Absatz-Standardschriftart" style:family="text">
      <style:text-properties fo:letter-spacing="0.0125in"/>
    </style:style>
    <style:style style:name="T11288" style:parent-style-name="Absatz-Standardschriftart" style:family="text">
      <style:text-properties fo:letter-spacing="-0.0006in"/>
    </style:style>
    <style:style style:name="T11289" style:parent-style-name="Absatz-Standardschriftart" style:family="text">
      <style:text-properties fo:letter-spacing="0.0145in"/>
    </style:style>
    <style:style style:name="T11290" style:parent-style-name="Absatz-Standardschriftart" style:family="text">
      <style:text-properties fo:letter-spacing="-0.0006in"/>
    </style:style>
    <style:style style:name="T11291" style:parent-style-name="Absatz-Standardschriftart" style:family="text">
      <style:text-properties fo:letter-spacing="0.0145in"/>
    </style:style>
    <style:style style:name="T11292" style:parent-style-name="Absatz-Standardschriftart" style:family="text">
      <style:text-properties fo:letter-spacing="-0.0006in"/>
    </style:style>
    <style:style style:name="T11293" style:parent-style-name="Absatz-Standardschriftart" style:family="text">
      <style:text-properties style:font-name="Times New Roman" fo:letter-spacing="0.0423in" style:text-scale="99%"/>
    </style:style>
    <style:style style:name="T11294" style:parent-style-name="Absatz-Standardschriftart" style:family="text">
      <style:text-properties fo:letter-spacing="0.018in"/>
    </style:style>
    <style:style style:name="T11295" style:parent-style-name="Absatz-Standardschriftart" style:family="text">
      <style:text-properties fo:letter-spacing="-0.0006in"/>
    </style:style>
    <style:style style:name="T11296" style:parent-style-name="Absatz-Standardschriftart" style:family="text">
      <style:text-properties fo:letter-spacing="0.0187in"/>
    </style:style>
    <style:style style:name="T11297" style:parent-style-name="Absatz-Standardschriftart" style:family="text">
      <style:text-properties fo:letter-spacing="-0.0006in"/>
    </style:style>
    <style:style style:name="T11298" style:parent-style-name="Absatz-Standardschriftart" style:family="text">
      <style:text-properties fo:letter-spacing="0.0173in"/>
    </style:style>
    <style:style style:name="T11299" style:parent-style-name="Absatz-Standardschriftart" style:family="text">
      <style:text-properties fo:letter-spacing="-0.0006in"/>
    </style:style>
    <style:style style:name="T11300" style:parent-style-name="Absatz-Standardschriftart" style:family="text">
      <style:text-properties fo:letter-spacing="0.0215in"/>
    </style:style>
    <style:style style:name="T11301" style:parent-style-name="Absatz-Standardschriftart" style:family="text">
      <style:text-properties fo:letter-spacing="0.0145in"/>
    </style:style>
    <style:style style:name="T11302" style:parent-style-name="Absatz-Standardschriftart" style:family="text">
      <style:text-properties fo:letter-spacing="-0.0006in"/>
    </style:style>
    <style:style style:name="T11303" style:parent-style-name="Absatz-Standardschriftart" style:family="text">
      <style:text-properties fo:letter-spacing="0.0187in"/>
    </style:style>
    <style:style style:name="T11304" style:parent-style-name="Absatz-Standardschriftart" style:family="text">
      <style:text-properties fo:letter-spacing="0.018in"/>
    </style:style>
    <style:style style:name="T11305" style:parent-style-name="Absatz-Standardschriftart" style:family="text">
      <style:text-properties fo:letter-spacing="-0.0006in"/>
    </style:style>
    <style:style style:name="T11306" style:parent-style-name="Absatz-Standardschriftart" style:family="text">
      <style:text-properties fo:letter-spacing="0.0194in"/>
    </style:style>
    <style:style style:name="T11307" style:parent-style-name="Absatz-Standardschriftart" style:family="text">
      <style:text-properties fo:letter-spacing="-0.0006in"/>
    </style:style>
    <style:style style:name="T11308" style:parent-style-name="Absatz-Standardschriftart" style:family="text">
      <style:text-properties fo:letter-spacing="0.0173in"/>
    </style:style>
    <style:style style:name="T11309" style:parent-style-name="Absatz-Standardschriftart" style:family="text">
      <style:text-properties fo:letter-spacing="0.0187in"/>
    </style:style>
    <style:style style:name="T11310" style:parent-style-name="Absatz-Standardschriftart" style:family="text">
      <style:text-properties fo:letter-spacing="-0.0006in"/>
    </style:style>
    <style:style style:name="T11311" style:parent-style-name="Absatz-Standardschriftart" style:family="text">
      <style:text-properties fo:letter-spacing="0.018in"/>
    </style:style>
    <style:style style:name="T11312" style:parent-style-name="Absatz-Standardschriftart" style:family="text">
      <style:text-properties fo:letter-spacing="-0.0006in"/>
    </style:style>
    <style:style style:name="T11313" style:parent-style-name="Absatz-Standardschriftart" style:family="text">
      <style:text-properties fo:letter-spacing="0.0194in"/>
    </style:style>
    <style:style style:name="T11314" style:parent-style-name="Absatz-Standardschriftart" style:family="text">
      <style:text-properties fo:letter-spacing="-0.002in"/>
    </style:style>
    <style:style style:name="T11315" style:parent-style-name="Absatz-Standardschriftart" style:family="text">
      <style:text-properties fo:letter-spacing="-0.0006in"/>
    </style:style>
    <style:style style:name="T11316" style:parent-style-name="Absatz-Standardschriftart" style:family="text">
      <style:text-properties fo:letter-spacing="0.0173in"/>
    </style:style>
    <style:style style:name="T11317" style:parent-style-name="Absatz-Standardschriftart" style:family="text">
      <style:text-properties fo:letter-spacing="0.0166in"/>
    </style:style>
    <style:style style:name="T11318" style:parent-style-name="Absatz-Standardschriftart" style:family="text">
      <style:text-properties fo:letter-spacing="0.0006in"/>
    </style:style>
    <style:style style:name="T11319" style:parent-style-name="Absatz-Standardschriftart" style:family="text">
      <style:text-properties fo:letter-spacing="0.0194in"/>
    </style:style>
    <style:style style:name="T11320" style:parent-style-name="Absatz-Standardschriftart" style:family="text">
      <style:text-properties fo:letter-spacing="0.0145in"/>
    </style:style>
    <style:style style:name="T11321" style:parent-style-name="Absatz-Standardschriftart" style:family="text">
      <style:text-properties fo:letter-spacing="-0.0006in"/>
    </style:style>
    <style:style style:name="T11322" style:parent-style-name="Absatz-Standardschriftart" style:family="text">
      <style:text-properties fo:letter-spacing="0.0187in"/>
    </style:style>
    <style:style style:name="T11323" style:parent-style-name="Absatz-Standardschriftart" style:family="text">
      <style:text-properties style:font-name="Times New Roman" fo:letter-spacing="0.0298in" style:text-scale="99%"/>
    </style:style>
    <style:style style:name="T11324" style:parent-style-name="Absatz-Standardschriftart" style:family="text">
      <style:text-properties fo:letter-spacing="-0.0006in"/>
    </style:style>
    <style:style style:name="T11325" style:parent-style-name="Absatz-Standardschriftart" style:family="text">
      <style:text-properties fo:letter-spacing="0.0326in"/>
    </style:style>
    <style:style style:name="T11326" style:parent-style-name="Absatz-Standardschriftart" style:family="text">
      <style:text-properties fo:letter-spacing="-0.0006in"/>
    </style:style>
    <style:style style:name="T11327" style:parent-style-name="Absatz-Standardschriftart" style:family="text">
      <style:text-properties fo:letter-spacing="0.0333in"/>
    </style:style>
    <style:style style:name="T11328" style:parent-style-name="Absatz-Standardschriftart" style:family="text">
      <style:text-properties fo:letter-spacing="-0.0006in"/>
    </style:style>
    <style:style style:name="T11329" style:parent-style-name="Absatz-Standardschriftart" style:family="text">
      <style:text-properties fo:letter-spacing="0.0326in"/>
    </style:style>
    <style:style style:name="T11330" style:parent-style-name="Absatz-Standardschriftart" style:family="text">
      <style:text-properties fo:letter-spacing="0.0312in"/>
    </style:style>
    <style:style style:name="T11331" style:parent-style-name="Absatz-Standardschriftart" style:family="text">
      <style:text-properties fo:letter-spacing="-0.0006in"/>
    </style:style>
    <style:style style:name="T11332" style:parent-style-name="Absatz-Standardschriftart" style:family="text">
      <style:text-properties fo:letter-spacing="0.0347in"/>
    </style:style>
    <style:style style:name="T11333" style:parent-style-name="Absatz-Standardschriftart" style:family="text">
      <style:text-properties fo:letter-spacing="-0.0006in"/>
    </style:style>
    <style:style style:name="T11334" style:parent-style-name="Absatz-Standardschriftart" style:family="text">
      <style:text-properties fo:letter-spacing="0.0326in"/>
    </style:style>
    <style:style style:name="T11335" style:parent-style-name="Absatz-Standardschriftart" style:family="text">
      <style:text-properties fo:letter-spacing="0.0312in"/>
    </style:style>
    <style:style style:name="T11336" style:parent-style-name="Absatz-Standardschriftart" style:family="text">
      <style:text-properties fo:letter-spacing="0.0333in"/>
    </style:style>
    <style:style style:name="T11337" style:parent-style-name="Absatz-Standardschriftart" style:family="text">
      <style:text-properties fo:letter-spacing="-0.0006in"/>
    </style:style>
    <style:style style:name="T11338" style:parent-style-name="Absatz-Standardschriftart" style:family="text">
      <style:text-properties fo:letter-spacing="0.0312in"/>
    </style:style>
    <style:style style:name="T11339" style:parent-style-name="Absatz-Standardschriftart" style:family="text">
      <style:text-properties fo:letter-spacing="0.0319in"/>
    </style:style>
    <style:style style:name="T11340" style:parent-style-name="Absatz-Standardschriftart" style:family="text">
      <style:text-properties fo:letter-spacing="0.0319in"/>
    </style:style>
    <style:style style:name="T11341" style:parent-style-name="Absatz-Standardschriftart" style:family="text">
      <style:text-properties fo:letter-spacing="-0.0006in"/>
    </style:style>
    <style:style style:name="T11342" style:parent-style-name="Absatz-Standardschriftart" style:family="text">
      <style:text-properties fo:letter-spacing="0.0347in"/>
    </style:style>
    <style:style style:name="T11343" style:parent-style-name="Absatz-Standardschriftart" style:family="text">
      <style:text-properties fo:letter-spacing="-0.0006in"/>
    </style:style>
    <style:style style:name="T11344" style:parent-style-name="Absatz-Standardschriftart" style:family="text">
      <style:text-properties fo:letter-spacing="0.034in"/>
    </style:style>
    <style:style style:name="T11345" style:parent-style-name="Absatz-Standardschriftart" style:family="text">
      <style:text-properties fo:letter-spacing="0.0006in"/>
    </style:style>
    <style:style style:name="T11346" style:parent-style-name="Absatz-Standardschriftart" style:family="text">
      <style:text-properties fo:letter-spacing="0.0312in"/>
    </style:style>
    <style:style style:name="T11347" style:parent-style-name="Absatz-Standardschriftart" style:family="text">
      <style:text-properties fo:letter-spacing="-0.0006in"/>
    </style:style>
    <style:style style:name="T11348" style:parent-style-name="Absatz-Standardschriftart" style:family="text">
      <style:text-properties fo:letter-spacing="0.0354in"/>
    </style:style>
    <style:style style:name="T11349" style:parent-style-name="Absatz-Standardschriftart" style:family="text">
      <style:text-properties fo:letter-spacing="0.0305in"/>
    </style:style>
    <style:style style:name="T11350" style:parent-style-name="Absatz-Standardschriftart" style:family="text">
      <style:text-properties fo:letter-spacing="-0.0006in"/>
    </style:style>
    <style:style style:name="T11351" style:parent-style-name="Absatz-Standardschriftart" style:family="text">
      <style:text-properties style:font-name="Times New Roman" fo:letter-spacing="0.0354in" style:text-scale="99%"/>
    </style:style>
    <style:style style:name="T11352" style:parent-style-name="Absatz-Standardschriftart" style:family="text">
      <style:text-properties fo:letter-spacing="-0.0006in"/>
    </style:style>
    <style:style style:name="T11353" style:parent-style-name="Absatz-Standardschriftart" style:family="text">
      <style:text-properties fo:letter-spacing="-0.0048in"/>
    </style:style>
    <style:style style:name="T11354" style:parent-style-name="Absatz-Standardschriftart" style:family="text">
      <style:text-properties fo:letter-spacing="-0.0041in"/>
    </style:style>
    <style:style style:name="T11355" style:parent-style-name="Absatz-Standardschriftart" style:family="text">
      <style:text-properties fo:letter-spacing="-0.0027in"/>
    </style:style>
    <style:style style:name="T11356" style:parent-style-name="Absatz-Standardschriftart" style:family="text">
      <style:text-properties fo:letter-spacing="-0.0006in"/>
    </style:style>
    <style:style style:name="T11357" style:parent-style-name="Absatz-Standardschriftart" style:family="text">
      <style:text-properties fo:letter-spacing="-0.0041in"/>
    </style:style>
    <style:style style:name="T11358" style:parent-style-name="Absatz-Standardschriftart" style:family="text">
      <style:text-properties fo:letter-spacing="-0.002in"/>
    </style:style>
    <style:style style:name="T11359" style:parent-style-name="Absatz-Standardschriftart" style:family="text">
      <style:text-properties fo:letter-spacing="-0.0048in"/>
    </style:style>
    <style:style style:name="T11360" style:parent-style-name="Absatz-Standardschriftart" style:family="text">
      <style:text-properties fo:letter-spacing="-0.0041in"/>
    </style:style>
    <style:style style:name="T11361" style:parent-style-name="Absatz-Standardschriftart" style:family="text">
      <style:text-properties fo:letter-spacing="-0.0027in"/>
    </style:style>
    <style:style style:name="T11362" style:parent-style-name="Absatz-Standardschriftart" style:family="text">
      <style:text-properties fo:letter-spacing="-0.0006in"/>
    </style:style>
    <style:style style:name="T11363" style:parent-style-name="Absatz-Standardschriftart" style:family="text">
      <style:text-properties fo:letter-spacing="-0.002in"/>
    </style:style>
    <style:style style:name="T11364" style:parent-style-name="Absatz-Standardschriftart" style:family="text">
      <style:text-properties fo:letter-spacing="-0.0006in"/>
    </style:style>
    <style:style style:name="T11365" style:parent-style-name="Absatz-Standardschriftart" style:family="text">
      <style:text-properties fo:letter-spacing="-0.0027in"/>
    </style:style>
    <style:style style:name="T11366" style:parent-style-name="Absatz-Standardschriftart" style:family="text">
      <style:text-properties fo:letter-spacing="-0.0006in"/>
    </style:style>
    <style:style style:name="P11367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1368" style:parent-style-name="Textkörper" style:family="paragraph">
      <style:paragraph-properties fo:text-align="justify" fo:margin-right="0.7833in"/>
    </style:style>
    <style:style style:name="T11369" style:parent-style-name="Absatz-Standardschriftart" style:family="text">
      <style:text-properties fo:font-weight="bold" style:font-weight-asian="bold"/>
    </style:style>
    <style:style style:name="T11370" style:parent-style-name="Absatz-Standardschriftart" style:family="text">
      <style:text-properties fo:font-weight="bold" style:font-weight-asian="bold" fo:letter-spacing="0.0055in"/>
    </style:style>
    <style:style style:name="T11371" style:parent-style-name="Absatz-Standardschriftart" style:family="text">
      <style:text-properties fo:font-weight="bold" style:font-weight-asian="bold" fo:letter-spacing="-0.0006in"/>
    </style:style>
    <style:style style:name="T11372" style:parent-style-name="Absatz-Standardschriftart" style:family="text">
      <style:text-properties fo:font-weight="bold" style:font-weight-asian="bold" fo:letter-spacing="0.0076in"/>
    </style:style>
    <style:style style:name="T11373" style:parent-style-name="Absatz-Standardschriftart" style:family="text">
      <style:text-properties fo:font-weight="bold" style:font-weight-asian="bold" fo:letter-spacing="-0.0006in"/>
    </style:style>
    <style:style style:name="T11374" style:parent-style-name="Absatz-Standardschriftart" style:family="text">
      <style:text-properties fo:letter-spacing="-0.0006in"/>
    </style:style>
    <style:style style:name="T11375" style:parent-style-name="Absatz-Standardschriftart" style:family="text">
      <style:text-properties fo:letter-spacing="0.0062in"/>
    </style:style>
    <style:style style:name="T11376" style:parent-style-name="Absatz-Standardschriftart" style:family="text">
      <style:text-properties fo:letter-spacing="-0.0006in"/>
    </style:style>
    <style:style style:name="T11377" style:parent-style-name="Absatz-Standardschriftart" style:family="text">
      <style:text-properties fo:letter-spacing="0.0055in"/>
    </style:style>
    <style:style style:name="T11378" style:parent-style-name="Absatz-Standardschriftart" style:family="text">
      <style:text-properties fo:letter-spacing="-0.0006in"/>
    </style:style>
    <style:style style:name="T11379" style:parent-style-name="Absatz-Standardschriftart" style:family="text">
      <style:text-properties fo:letter-spacing="0.0062in"/>
    </style:style>
    <style:style style:name="T11380" style:parent-style-name="Absatz-Standardschriftart" style:family="text">
      <style:text-properties fo:letter-spacing="0.0062in"/>
    </style:style>
    <style:style style:name="T11381" style:parent-style-name="Absatz-Standardschriftart" style:family="text">
      <style:text-properties fo:letter-spacing="0.0055in"/>
    </style:style>
    <style:style style:name="T11382" style:parent-style-name="Absatz-Standardschriftart" style:family="text">
      <style:text-properties fo:letter-spacing="-0.0006in"/>
    </style:style>
    <style:style style:name="T11383" style:parent-style-name="Absatz-Standardschriftart" style:family="text">
      <style:text-properties fo:letter-spacing="0.0062in"/>
    </style:style>
    <style:style style:name="T11384" style:parent-style-name="Absatz-Standardschriftart" style:family="text">
      <style:text-properties fo:letter-spacing="0.0062in"/>
    </style:style>
    <style:style style:name="T11385" style:parent-style-name="Absatz-Standardschriftart" style:family="text">
      <style:text-properties fo:letter-spacing="-0.0006in"/>
    </style:style>
    <style:style style:name="T11386" style:parent-style-name="Absatz-Standardschriftart" style:family="text">
      <style:text-properties fo:letter-spacing="-0.0034in"/>
    </style:style>
    <style:style style:name="T11387" style:parent-style-name="Absatz-Standardschriftart" style:family="text">
      <style:text-properties fo:letter-spacing="0.0055in"/>
    </style:style>
    <style:style style:name="T11388" style:parent-style-name="Absatz-Standardschriftart" style:family="text">
      <style:text-properties fo:letter-spacing="-0.0006in"/>
    </style:style>
    <style:style style:name="T11389" style:parent-style-name="Absatz-Standardschriftart" style:family="text">
      <style:text-properties fo:letter-spacing="0.0055in"/>
    </style:style>
    <style:style style:name="T11390" style:parent-style-name="Absatz-Standardschriftart" style:family="text">
      <style:text-properties fo:letter-spacing="-0.0006in"/>
    </style:style>
    <style:style style:name="T11391" style:parent-style-name="Absatz-Standardschriftart" style:family="text">
      <style:text-properties fo:letter-spacing="0.0062in"/>
    </style:style>
    <style:style style:name="T11392" style:parent-style-name="Absatz-Standardschriftart" style:family="text">
      <style:text-properties fo:letter-spacing="-0.0006in"/>
    </style:style>
    <style:style style:name="T11393" style:parent-style-name="Absatz-Standardschriftart" style:family="text">
      <style:text-properties fo:letter-spacing="0.0062in"/>
    </style:style>
    <style:style style:name="T11394" style:parent-style-name="Absatz-Standardschriftart" style:family="text">
      <style:text-properties fo:letter-spacing="0.0055in"/>
    </style:style>
    <style:style style:name="T11395" style:parent-style-name="Absatz-Standardschriftart" style:family="text">
      <style:text-properties fo:letter-spacing="-0.0006in"/>
    </style:style>
    <style:style style:name="T11396" style:parent-style-name="Absatz-Standardschriftart" style:family="text">
      <style:text-properties style:font-name="Times New Roman" fo:letter-spacing="0.052in" style:text-scale="99%"/>
    </style:style>
    <style:style style:name="T11397" style:parent-style-name="Absatz-Standardschriftart" style:family="text">
      <style:text-properties fo:letter-spacing="-0.0006in"/>
    </style:style>
    <style:style style:name="T11398" style:parent-style-name="Absatz-Standardschriftart" style:family="text">
      <style:text-properties fo:letter-spacing="0.0034in"/>
    </style:style>
    <style:style style:name="T11399" style:parent-style-name="Absatz-Standardschriftart" style:family="text">
      <style:text-properties fo:letter-spacing="-0.0006in"/>
    </style:style>
    <style:style style:name="T11400" style:parent-style-name="Absatz-Standardschriftart" style:family="text">
      <style:text-properties fo:letter-spacing="0.0006in"/>
    </style:style>
    <style:style style:name="T11401" style:parent-style-name="Absatz-Standardschriftart" style:family="text">
      <style:text-properties fo:letter-spacing="-0.0006in"/>
    </style:style>
    <style:style style:name="T11402" style:parent-style-name="Absatz-Standardschriftart" style:family="text">
      <style:text-properties fo:letter-spacing="0.0034in"/>
    </style:style>
    <style:style style:name="T11403" style:parent-style-name="Absatz-Standardschriftart" style:family="text">
      <style:text-properties fo:letter-spacing="-0.0006in"/>
    </style:style>
    <style:style style:name="T11404" style:parent-style-name="Absatz-Standardschriftart" style:family="text">
      <style:text-properties fo:letter-spacing="0.0013in"/>
    </style:style>
    <style:style style:name="T11405" style:parent-style-name="Absatz-Standardschriftart" style:family="text">
      <style:text-properties fo:letter-spacing="-0.0006in"/>
    </style:style>
    <style:style style:name="T11406" style:parent-style-name="Absatz-Standardschriftart" style:family="text">
      <style:text-properties fo:letter-spacing="0.0041in"/>
    </style:style>
    <style:style style:name="T11407" style:parent-style-name="Absatz-Standardschriftart" style:family="text">
      <style:text-properties fo:letter-spacing="-0.0006in"/>
    </style:style>
    <style:style style:name="T11408" style:parent-style-name="Absatz-Standardschriftart" style:family="text">
      <style:text-properties fo:letter-spacing="0.002in"/>
    </style:style>
    <style:style style:name="T11409" style:parent-style-name="Absatz-Standardschriftart" style:family="text">
      <style:text-properties fo:letter-spacing="0.0006in"/>
    </style:style>
    <style:style style:name="T11410" style:parent-style-name="Absatz-Standardschriftart" style:family="text">
      <style:text-properties fo:letter-spacing="0.002in"/>
    </style:style>
    <style:style style:name="T11411" style:parent-style-name="Absatz-Standardschriftart" style:family="text">
      <style:text-properties fo:letter-spacing="0.0006in"/>
    </style:style>
    <style:style style:name="T11412" style:parent-style-name="Absatz-Standardschriftart" style:family="text">
      <style:text-properties fo:letter-spacing="0.0013in"/>
    </style:style>
    <style:style style:name="T11413" style:parent-style-name="Absatz-Standardschriftart" style:family="text">
      <style:text-properties fo:letter-spacing="-0.0006in"/>
    </style:style>
    <style:style style:name="T11414" style:parent-style-name="Absatz-Standardschriftart" style:family="text">
      <style:text-properties fo:letter-spacing="0.002in"/>
    </style:style>
    <style:style style:name="T11415" style:parent-style-name="Absatz-Standardschriftart" style:family="text">
      <style:text-properties fo:letter-spacing="-0.0034in"/>
    </style:style>
    <style:style style:name="T11416" style:parent-style-name="Absatz-Standardschriftart" style:family="text">
      <style:text-properties fo:letter-spacing="0.0006in"/>
    </style:style>
    <style:style style:name="T11417" style:parent-style-name="Absatz-Standardschriftart" style:family="text">
      <style:text-properties fo:letter-spacing="0.0013in"/>
    </style:style>
    <style:style style:name="T11418" style:parent-style-name="Absatz-Standardschriftart" style:family="text">
      <style:text-properties fo:letter-spacing="-0.0006in"/>
    </style:style>
    <style:style style:name="T11419" style:parent-style-name="Absatz-Standardschriftart" style:family="text">
      <style:text-properties fo:letter-spacing="0.002in"/>
    </style:style>
    <style:style style:name="T11420" style:parent-style-name="Absatz-Standardschriftart" style:family="text">
      <style:text-properties fo:letter-spacing="-0.0006in"/>
    </style:style>
    <style:style style:name="T11421" style:parent-style-name="Absatz-Standardschriftart" style:family="text">
      <style:text-properties fo:letter-spacing="0.002in"/>
    </style:style>
    <style:style style:name="T11422" style:parent-style-name="Absatz-Standardschriftart" style:family="text">
      <style:text-properties fo:letter-spacing="-0.0006in"/>
    </style:style>
    <style:style style:name="T11423" style:parent-style-name="Absatz-Standardschriftart" style:family="text">
      <style:text-properties fo:letter-spacing="0.0013in"/>
    </style:style>
    <style:style style:name="T11424" style:parent-style-name="Absatz-Standardschriftart" style:family="text">
      <style:text-properties fo:letter-spacing="-0.0006in"/>
    </style:style>
    <style:style style:name="T11425" style:parent-style-name="Absatz-Standardschriftart" style:family="text">
      <style:text-properties fo:letter-spacing="0.002in"/>
    </style:style>
    <style:style style:name="T11426" style:parent-style-name="Absatz-Standardschriftart" style:family="text">
      <style:text-properties fo:letter-spacing="-0.0006in"/>
    </style:style>
    <style:style style:name="T11427" style:parent-style-name="Absatz-Standardschriftart" style:family="text">
      <style:text-properties style:font-name="Times New Roman" fo:letter-spacing="0.0534in" style:text-scale="99%"/>
    </style:style>
    <style:style style:name="T11428" style:parent-style-name="Absatz-Standardschriftart" style:family="text">
      <style:text-properties fo:letter-spacing="-0.0006in"/>
    </style:style>
    <style:style style:name="T11429" style:parent-style-name="Absatz-Standardschriftart" style:family="text">
      <style:text-properties fo:letter-spacing="0.0069in"/>
    </style:style>
    <style:style style:name="T11430" style:parent-style-name="Absatz-Standardschriftart" style:family="text">
      <style:text-properties fo:letter-spacing="-0.0006in"/>
    </style:style>
    <style:style style:name="T11431" style:parent-style-name="Absatz-Standardschriftart" style:family="text">
      <style:text-properties fo:letter-spacing="0.0097in"/>
    </style:style>
    <style:style style:name="T11432" style:parent-style-name="Absatz-Standardschriftart" style:family="text">
      <style:text-properties fo:letter-spacing="-0.0006in"/>
    </style:style>
    <style:style style:name="T11433" style:parent-style-name="Absatz-Standardschriftart" style:family="text">
      <style:text-properties fo:letter-spacing="0.0076in"/>
    </style:style>
    <style:style style:name="T11434" style:parent-style-name="Absatz-Standardschriftart" style:family="text">
      <style:text-properties fo:letter-spacing="0.009in"/>
    </style:style>
    <style:style style:name="T11435" style:parent-style-name="Absatz-Standardschriftart" style:family="text">
      <style:text-properties fo:letter-spacing="-0.0006in"/>
    </style:style>
    <style:style style:name="T11436" style:parent-style-name="Absatz-Standardschriftart" style:family="text">
      <style:text-properties fo:letter-spacing="0.009in"/>
    </style:style>
    <style:style style:name="T11437" style:parent-style-name="Absatz-Standardschriftart" style:family="text">
      <style:text-properties fo:letter-spacing="-0.0006in"/>
    </style:style>
    <style:style style:name="T11438" style:parent-style-name="Absatz-Standardschriftart" style:family="text">
      <style:text-properties fo:letter-spacing="0.0076in"/>
    </style:style>
    <style:style style:name="T11439" style:parent-style-name="Absatz-Standardschriftart" style:family="text">
      <style:text-properties fo:letter-spacing="0.0076in"/>
    </style:style>
    <style:style style:name="T11440" style:parent-style-name="Absatz-Standardschriftart" style:family="text">
      <style:text-properties fo:letter-spacing="0.0069in"/>
    </style:style>
    <style:style style:name="T11441" style:parent-style-name="Absatz-Standardschriftart" style:family="text">
      <style:text-properties fo:letter-spacing="0.0069in"/>
    </style:style>
    <style:style style:name="T11442" style:parent-style-name="Absatz-Standardschriftart" style:family="text">
      <style:text-properties fo:letter-spacing="-0.0006in"/>
    </style:style>
    <style:style style:name="T11443" style:parent-style-name="Absatz-Standardschriftart" style:family="text">
      <style:text-properties fo:letter-spacing="0.0097in"/>
    </style:style>
    <style:style style:name="T11444" style:parent-style-name="Absatz-Standardschriftart" style:family="text">
      <style:text-properties fo:letter-spacing="-0.0006in"/>
    </style:style>
    <style:style style:name="T11445" style:parent-style-name="Absatz-Standardschriftart" style:family="text">
      <style:text-properties fo:letter-spacing="0.0097in"/>
    </style:style>
    <style:style style:name="T11446" style:parent-style-name="Absatz-Standardschriftart" style:family="text">
      <style:text-properties fo:letter-spacing="-0.0006in"/>
    </style:style>
    <style:style style:name="T11447" style:parent-style-name="Absatz-Standardschriftart" style:family="text">
      <style:text-properties fo:letter-spacing="0.0076in"/>
    </style:style>
    <style:style style:name="T11448" style:parent-style-name="Absatz-Standardschriftart" style:family="text">
      <style:text-properties fo:letter-spacing="0.0076in"/>
    </style:style>
    <style:style style:name="T11449" style:parent-style-name="Absatz-Standardschriftart" style:family="text">
      <style:text-properties fo:letter-spacing="-0.0006in"/>
    </style:style>
    <style:style style:name="T11450" style:parent-style-name="Absatz-Standardschriftart" style:family="text">
      <style:text-properties fo:letter-spacing="0.009in"/>
    </style:style>
    <style:style style:name="T11451" style:parent-style-name="Absatz-Standardschriftart" style:family="text">
      <style:text-properties fo:letter-spacing="-0.0006in"/>
    </style:style>
    <style:style style:name="T11452" style:parent-style-name="Absatz-Standardschriftart" style:family="text">
      <style:text-properties fo:letter-spacing="0.009in"/>
    </style:style>
    <style:style style:name="T11453" style:parent-style-name="Absatz-Standardschriftart" style:family="text">
      <style:text-properties fo:letter-spacing="-0.0006in"/>
    </style:style>
    <style:style style:name="T11454" style:parent-style-name="Absatz-Standardschriftart" style:family="text">
      <style:text-properties style:font-name="Times New Roman" fo:letter-spacing="0.0673in" style:text-scale="99%"/>
    </style:style>
    <style:style style:name="T11455" style:parent-style-name="Absatz-Standardschriftart" style:family="text">
      <style:text-properties fo:letter-spacing="-0.0006in"/>
    </style:style>
    <style:style style:name="T11456" style:parent-style-name="Absatz-Standardschriftart" style:family="text">
      <style:text-properties fo:letter-spacing="0.0312in"/>
    </style:style>
    <style:style style:name="T11457" style:parent-style-name="Absatz-Standardschriftart" style:family="text">
      <style:text-properties fo:letter-spacing="0.0319in"/>
    </style:style>
    <style:style style:name="T11458" style:parent-style-name="Absatz-Standardschriftart" style:family="text">
      <style:text-properties fo:letter-spacing="0.0006in"/>
    </style:style>
    <style:style style:name="T11459" style:parent-style-name="Absatz-Standardschriftart" style:family="text">
      <style:text-properties fo:letter-spacing="0.0319in"/>
    </style:style>
    <style:style style:name="T11460" style:parent-style-name="Absatz-Standardschriftart" style:family="text">
      <style:text-properties fo:letter-spacing="0.0319in"/>
    </style:style>
    <style:style style:name="T11461" style:parent-style-name="Absatz-Standardschriftart" style:family="text">
      <style:text-properties fo:letter-spacing="0.0006in"/>
    </style:style>
    <style:style style:name="T11462" style:parent-style-name="Absatz-Standardschriftart" style:family="text">
      <style:text-properties fo:letter-spacing="0.0333in"/>
    </style:style>
    <style:style style:name="T11463" style:parent-style-name="Absatz-Standardschriftart" style:family="text">
      <style:text-properties fo:letter-spacing="-0.0006in"/>
    </style:style>
    <style:style style:name="T11464" style:parent-style-name="Absatz-Standardschriftart" style:family="text">
      <style:text-properties fo:letter-spacing="0.0326in"/>
    </style:style>
    <style:style style:name="T11465" style:parent-style-name="Absatz-Standardschriftart" style:family="text">
      <style:text-properties fo:letter-spacing="0.0319in"/>
    </style:style>
    <style:style style:name="T11466" style:parent-style-name="Absatz-Standardschriftart" style:family="text">
      <style:text-properties fo:letter-spacing="-0.0006in"/>
    </style:style>
    <style:style style:name="T11467" style:parent-style-name="Absatz-Standardschriftart" style:family="text">
      <style:text-properties fo:letter-spacing="0.0312in"/>
    </style:style>
    <style:style style:name="T11468" style:parent-style-name="Absatz-Standardschriftart" style:family="text">
      <style:text-properties fo:letter-spacing="0.0006in"/>
    </style:style>
    <style:style style:name="T11469" style:parent-style-name="Absatz-Standardschriftart" style:family="text">
      <style:text-properties fo:letter-spacing="0.0319in"/>
    </style:style>
    <style:style style:name="T11470" style:parent-style-name="Absatz-Standardschriftart" style:family="text">
      <style:text-properties fo:letter-spacing="-0.0006in"/>
    </style:style>
    <style:style style:name="T11471" style:parent-style-name="Absatz-Standardschriftart" style:family="text">
      <style:text-properties fo:letter-spacing="0.034in"/>
    </style:style>
    <style:style style:name="T11472" style:parent-style-name="Absatz-Standardschriftart" style:family="text">
      <style:text-properties fo:letter-spacing="-0.0006in"/>
    </style:style>
    <style:style style:name="T11473" style:parent-style-name="Absatz-Standardschriftart" style:family="text">
      <style:text-properties fo:letter-spacing="0.0333in"/>
    </style:style>
    <style:style style:name="T11474" style:parent-style-name="Absatz-Standardschriftart" style:family="text">
      <style:text-properties fo:letter-spacing="-0.0006in"/>
    </style:style>
    <style:style style:name="T11475" style:parent-style-name="Absatz-Standardschriftart" style:family="text">
      <style:text-properties fo:letter-spacing="0.0333in"/>
    </style:style>
    <style:style style:name="T11476" style:parent-style-name="Absatz-Standardschriftart" style:family="text">
      <style:text-properties style:font-name="Times New Roman" fo:letter-spacing="0.0534in" style:text-scale="99%"/>
    </style:style>
    <style:style style:name="T11477" style:parent-style-name="Absatz-Standardschriftart" style:family="text">
      <style:text-properties fo:letter-spacing="-0.0013in"/>
    </style:style>
    <style:style style:name="T11478" style:parent-style-name="Absatz-Standardschriftart" style:family="text">
      <style:text-properties fo:letter-spacing="-0.0006in"/>
    </style:style>
    <style:style style:name="T11479" style:parent-style-name="Absatz-Standardschriftart" style:family="text">
      <style:text-properties fo:letter-spacing="-0.002in"/>
    </style:style>
    <style:style style:name="T11480" style:parent-style-name="Absatz-Standardschriftart" style:family="text">
      <style:text-properties fo:letter-spacing="-0.0006in"/>
    </style:style>
    <style:style style:name="T11481" style:parent-style-name="Absatz-Standardschriftart" style:family="text">
      <style:text-properties fo:letter-spacing="-0.0006in"/>
    </style:style>
    <style:style style:name="T11482" style:parent-style-name="Absatz-Standardschriftart" style:family="text">
      <style:text-properties fo:letter-spacing="-0.0013in"/>
    </style:style>
    <style:style style:name="T11483" style:parent-style-name="Absatz-Standardschriftart" style:family="text">
      <style:text-properties fo:letter-spacing="-0.0013in"/>
    </style:style>
    <style:style style:name="T11484" style:parent-style-name="Absatz-Standardschriftart" style:family="text">
      <style:text-properties fo:letter-spacing="-0.0006in"/>
    </style:style>
    <style:style style:name="T11485" style:parent-style-name="Absatz-Standardschriftart" style:family="text">
      <style:text-properties fo:letter-spacing="0.0006in"/>
    </style:style>
    <style:style style:name="T11486" style:parent-style-name="Absatz-Standardschriftart" style:family="text">
      <style:text-properties fo:letter-spacing="-0.0013in"/>
    </style:style>
    <style:style style:name="T11487" style:parent-style-name="Absatz-Standardschriftart" style:family="text">
      <style:text-properties fo:letter-spacing="-0.0006in"/>
    </style:style>
    <style:style style:name="T11488" style:parent-style-name="Absatz-Standardschriftart" style:family="text">
      <style:text-properties fo:letter-spacing="-0.0013in"/>
    </style:style>
    <style:style style:name="T11489" style:parent-style-name="Absatz-Standardschriftart" style:family="text">
      <style:text-properties fo:letter-spacing="-0.0006in"/>
    </style:style>
    <style:style style:name="T11490" style:parent-style-name="Absatz-Standardschriftart" style:family="text">
      <style:text-properties fo:letter-spacing="-0.0013in"/>
    </style:style>
    <style:style style:name="T11491" style:parent-style-name="Absatz-Standardschriftart" style:family="text">
      <style:text-properties fo:letter-spacing="-0.0006in"/>
    </style:style>
    <style:style style:name="T11492" style:parent-style-name="Absatz-Standardschriftart" style:family="text">
      <style:text-properties fo:letter-spacing="-0.0006in"/>
    </style:style>
    <style:style style:name="T11493" style:parent-style-name="Absatz-Standardschriftart" style:family="text">
      <style:text-properties fo:letter-spacing="-0.0013in"/>
    </style:style>
    <style:style style:name="T11494" style:parent-style-name="Absatz-Standardschriftart" style:family="text">
      <style:text-properties fo:letter-spacing="-0.0006in"/>
    </style:style>
    <style:style style:name="T11495" style:parent-style-name="Absatz-Standardschriftart" style:family="text">
      <style:text-properties fo:letter-spacing="-0.0006in"/>
    </style:style>
    <style:style style:name="T11496" style:parent-style-name="Absatz-Standardschriftart" style:family="text">
      <style:text-properties fo:letter-spacing="-0.0013in"/>
    </style:style>
    <style:style style:name="T11497" style:parent-style-name="Absatz-Standardschriftart" style:family="text">
      <style:text-properties fo:letter-spacing="-0.0013in"/>
    </style:style>
    <style:style style:name="T11498" style:parent-style-name="Absatz-Standardschriftart" style:family="text">
      <style:text-properties fo:letter-spacing="-0.0013in"/>
    </style:style>
    <style:style style:name="T11499" style:parent-style-name="Absatz-Standardschriftart" style:family="text">
      <style:text-properties fo:letter-spacing="-0.0006in"/>
    </style:style>
    <style:style style:name="T11500" style:parent-style-name="Absatz-Standardschriftart" style:family="text">
      <style:text-properties style:font-name="Times New Roman" fo:letter-spacing="0.0368in" style:text-scale="99%"/>
    </style:style>
    <style:style style:name="T11501" style:parent-style-name="Absatz-Standardschriftart" style:family="text">
      <style:text-properties fo:letter-spacing="-0.0006in"/>
    </style:style>
    <style:style style:name="T11502" style:parent-style-name="Absatz-Standardschriftart" style:family="text">
      <style:text-properties fo:letter-spacing="0.0097in"/>
    </style:style>
    <style:style style:name="T11503" style:parent-style-name="Absatz-Standardschriftart" style:family="text">
      <style:text-properties fo:letter-spacing="-0.0006in"/>
    </style:style>
    <style:style style:name="T11504" style:parent-style-name="Absatz-Standardschriftart" style:family="text">
      <style:text-properties fo:letter-spacing="0.009in"/>
    </style:style>
    <style:style style:name="T11505" style:parent-style-name="Absatz-Standardschriftart" style:family="text">
      <style:text-properties fo:letter-spacing="-0.0006in"/>
    </style:style>
    <style:style style:name="T11506" style:parent-style-name="Absatz-Standardschriftart" style:family="text">
      <style:text-properties fo:letter-spacing="0.0097in"/>
    </style:style>
    <style:style style:name="T11507" style:parent-style-name="Absatz-Standardschriftart" style:family="text">
      <style:text-properties fo:letter-spacing="-0.0006in"/>
    </style:style>
    <style:style style:name="T11508" style:parent-style-name="Absatz-Standardschriftart" style:family="text">
      <style:text-properties fo:letter-spacing="0.009in"/>
    </style:style>
    <style:style style:name="T11509" style:parent-style-name="Absatz-Standardschriftart" style:family="text">
      <style:text-properties fo:letter-spacing="-0.0006in"/>
    </style:style>
    <style:style style:name="T11510" style:parent-style-name="Absatz-Standardschriftart" style:family="text">
      <style:text-properties fo:letter-spacing="0.009in"/>
    </style:style>
    <style:style style:name="T11511" style:parent-style-name="Absatz-Standardschriftart" style:family="text">
      <style:text-properties fo:letter-spacing="-0.0006in"/>
    </style:style>
    <style:style style:name="T11512" style:parent-style-name="Absatz-Standardschriftart" style:family="text">
      <style:text-properties fo:letter-spacing="0.009in"/>
    </style:style>
    <style:style style:name="T11513" style:parent-style-name="Absatz-Standardschriftart" style:family="text">
      <style:text-properties fo:letter-spacing="-0.0006in"/>
    </style:style>
    <style:style style:name="T11514" style:parent-style-name="Absatz-Standardschriftart" style:family="text">
      <style:text-properties fo:letter-spacing="0.009in"/>
    </style:style>
    <style:style style:name="T11515" style:parent-style-name="Absatz-Standardschriftart" style:family="text">
      <style:text-properties fo:letter-spacing="0.0006in"/>
    </style:style>
    <style:style style:name="T11516" style:parent-style-name="Absatz-Standardschriftart" style:family="text">
      <style:text-properties fo:letter-spacing="0.0076in"/>
    </style:style>
    <style:style style:name="T11517" style:parent-style-name="Absatz-Standardschriftart" style:family="text">
      <style:text-properties fo:letter-spacing="0.0104in"/>
    </style:style>
    <style:style style:name="T11518" style:parent-style-name="Absatz-Standardschriftart" style:family="text">
      <style:text-properties fo:letter-spacing="0.0055in"/>
    </style:style>
    <style:style style:name="T11519" style:parent-style-name="Absatz-Standardschriftart" style:family="text">
      <style:text-properties fo:letter-spacing="0.0097in"/>
    </style:style>
    <style:style style:name="T11520" style:parent-style-name="Absatz-Standardschriftart" style:family="text">
      <style:text-properties fo:letter-spacing="0.0069in"/>
    </style:style>
    <style:style style:name="T11521" style:parent-style-name="Absatz-Standardschriftart" style:family="text">
      <style:text-properties fo:letter-spacing="-0.0006in"/>
    </style:style>
    <style:style style:name="T11522" style:parent-style-name="Absatz-Standardschriftart" style:family="text">
      <style:text-properties fo:letter-spacing="0.0097in"/>
    </style:style>
    <style:style style:name="T11523" style:parent-style-name="Absatz-Standardschriftart" style:family="text">
      <style:text-properties fo:letter-spacing="-0.0006in"/>
    </style:style>
    <style:style style:name="T11524" style:parent-style-name="Absatz-Standardschriftart" style:family="text">
      <style:text-properties fo:letter-spacing="0.009in"/>
    </style:style>
    <style:style style:name="T11525" style:parent-style-name="Absatz-Standardschriftart" style:family="text">
      <style:text-properties fo:letter-spacing="-0.0006in"/>
    </style:style>
    <style:style style:name="T11526" style:parent-style-name="Absatz-Standardschriftart" style:family="text">
      <style:text-properties style:font-name="Times New Roman" fo:letter-spacing="0.0534in" style:text-scale="99%"/>
    </style:style>
    <style:style style:name="T11527" style:parent-style-name="Absatz-Standardschriftart" style:family="text">
      <style:text-properties fo:letter-spacing="-0.0006in"/>
    </style:style>
    <style:style style:name="T11528" style:parent-style-name="Absatz-Standardschriftart" style:family="text">
      <style:text-properties fo:letter-spacing="0.0111in"/>
    </style:style>
    <style:style style:name="T11529" style:parent-style-name="Absatz-Standardschriftart" style:family="text">
      <style:text-properties fo:letter-spacing="-0.0006in"/>
    </style:style>
    <style:style style:name="T11530" style:parent-style-name="Absatz-Standardschriftart" style:family="text">
      <style:text-properties fo:letter-spacing="0.0118in"/>
    </style:style>
    <style:style style:name="T11531" style:parent-style-name="Absatz-Standardschriftart" style:family="text">
      <style:text-properties fo:letter-spacing="-0.0006in"/>
    </style:style>
    <style:style style:name="T11532" style:parent-style-name="Absatz-Standardschriftart" style:family="text">
      <style:text-properties fo:letter-spacing="0.0111in"/>
    </style:style>
    <style:style style:name="T11533" style:parent-style-name="Absatz-Standardschriftart" style:family="text">
      <style:text-properties fo:letter-spacing="-0.0006in"/>
    </style:style>
    <style:style style:name="T11534" style:parent-style-name="Absatz-Standardschriftart" style:family="text">
      <style:text-properties fo:letter-spacing="0.0111in"/>
    </style:style>
    <style:style style:name="T11535" style:parent-style-name="Absatz-Standardschriftart" style:family="text">
      <style:text-properties fo:letter-spacing="-0.0006in"/>
    </style:style>
    <style:style style:name="T11536" style:parent-style-name="Absatz-Standardschriftart" style:family="text">
      <style:text-properties fo:letter-spacing="0.0111in"/>
    </style:style>
    <style:style style:name="T11537" style:parent-style-name="Absatz-Standardschriftart" style:family="text">
      <style:text-properties fo:letter-spacing="0.0097in"/>
    </style:style>
    <style:style style:name="T11538" style:parent-style-name="Absatz-Standardschriftart" style:family="text">
      <style:text-properties fo:letter-spacing="-0.0006in"/>
    </style:style>
    <style:style style:name="T11539" style:parent-style-name="Absatz-Standardschriftart" style:family="text">
      <style:text-properties fo:letter-spacing="0.0118in"/>
    </style:style>
    <style:style style:name="T11540" style:parent-style-name="Absatz-Standardschriftart" style:family="text">
      <style:text-properties fo:letter-spacing="-0.0006in"/>
    </style:style>
    <style:style style:name="T11541" style:parent-style-name="Absatz-Standardschriftart" style:family="text">
      <style:text-properties fo:letter-spacing="0.009in"/>
    </style:style>
    <style:style style:name="T11542" style:parent-style-name="Absatz-Standardschriftart" style:family="text">
      <style:text-properties fo:letter-spacing="0.0006in"/>
    </style:style>
    <style:style style:name="T11543" style:parent-style-name="Absatz-Standardschriftart" style:family="text">
      <style:text-properties fo:letter-spacing="0.0104in"/>
    </style:style>
    <style:style style:name="T11544" style:parent-style-name="Absatz-Standardschriftart" style:family="text">
      <style:text-properties fo:letter-spacing="-0.0006in"/>
    </style:style>
    <style:style style:name="T11545" style:parent-style-name="Absatz-Standardschriftart" style:family="text">
      <style:text-properties fo:letter-spacing="0.0097in"/>
    </style:style>
    <style:style style:name="T11546" style:parent-style-name="Absatz-Standardschriftart" style:family="text">
      <style:text-properties fo:letter-spacing="-0.0006in"/>
    </style:style>
    <style:style style:name="T11547" style:parent-style-name="Absatz-Standardschriftart" style:family="text">
      <style:text-properties fo:letter-spacing="0.0097in"/>
    </style:style>
    <style:style style:name="T11548" style:parent-style-name="Absatz-Standardschriftart" style:family="text">
      <style:text-properties fo:letter-spacing="-0.0006in"/>
    </style:style>
    <style:style style:name="T11549" style:parent-style-name="Absatz-Standardschriftart" style:family="text">
      <style:text-properties fo:letter-spacing="0.0097in"/>
    </style:style>
    <style:style style:name="T11550" style:parent-style-name="Absatz-Standardschriftart" style:family="text">
      <style:text-properties fo:letter-spacing="-0.0006in"/>
    </style:style>
    <style:style style:name="T11551" style:parent-style-name="Absatz-Standardschriftart" style:family="text">
      <style:text-properties style:font-name="Times New Roman" fo:letter-spacing="0.0548in" style:text-scale="99%"/>
    </style:style>
    <style:style style:name="T11552" style:parent-style-name="Absatz-Standardschriftart" style:family="text">
      <style:text-properties fo:letter-spacing="-0.0006in"/>
    </style:style>
    <style:style style:name="P1155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1554" style:parent-style-name="Textkörper" style:family="paragraph">
      <style:paragraph-properties fo:text-align="justify" fo:margin-right="0.7847in"/>
    </style:style>
    <style:style style:name="T11555" style:parent-style-name="Absatz-Standardschriftart" style:family="text">
      <style:text-properties fo:letter-spacing="-0.0006in"/>
    </style:style>
    <style:style style:name="T11556" style:parent-style-name="Absatz-Standardschriftart" style:family="text">
      <style:text-properties fo:letter-spacing="-0.0006in"/>
    </style:style>
    <style:style style:name="T11557" style:parent-style-name="Absatz-Standardschriftart" style:family="text">
      <style:text-properties fo:letter-spacing="-0.0006in"/>
    </style:style>
    <style:style style:name="T11558" style:parent-style-name="Absatz-Standardschriftart" style:family="text">
      <style:text-properties fo:letter-spacing="0.0006in"/>
    </style:style>
    <style:style style:name="T11559" style:parent-style-name="Absatz-Standardschriftart" style:family="text">
      <style:text-properties fo:letter-spacing="-0.0006in"/>
    </style:style>
    <style:style style:name="T11560" style:parent-style-name="Absatz-Standardschriftart" style:family="text">
      <style:text-properties fo:letter-spacing="0.0006in"/>
    </style:style>
    <style:style style:name="T11561" style:parent-style-name="Absatz-Standardschriftart" style:family="text">
      <style:text-properties fo:letter-spacing="-0.0006in"/>
    </style:style>
    <style:style style:name="T11562" style:parent-style-name="Absatz-Standardschriftart" style:family="text">
      <style:text-properties fo:letter-spacing="0.0013in"/>
    </style:style>
    <style:style style:name="T11563" style:parent-style-name="Absatz-Standardschriftart" style:family="text">
      <style:text-properties fo:letter-spacing="-0.0006in"/>
    </style:style>
    <style:style style:name="T11564" style:parent-style-name="Absatz-Standardschriftart" style:family="text">
      <style:text-properties fo:letter-spacing="0.0006in"/>
    </style:style>
    <style:style style:name="T11565" style:parent-style-name="Absatz-Standardschriftart" style:family="text">
      <style:text-properties fo:letter-spacing="-0.0006in"/>
    </style:style>
    <style:style style:name="T11566" style:parent-style-name="Absatz-Standardschriftart" style:family="text">
      <style:text-properties fo:letter-spacing="-0.0006in"/>
    </style:style>
    <style:style style:name="T11567" style:parent-style-name="Absatz-Standardschriftart" style:family="text">
      <style:text-properties fo:letter-spacing="0.0013in"/>
    </style:style>
    <style:style style:name="T11568" style:parent-style-name="Absatz-Standardschriftart" style:family="text">
      <style:text-properties fo:letter-spacing="-0.0006in"/>
    </style:style>
    <style:style style:name="T11569" style:parent-style-name="Absatz-Standardschriftart" style:family="text">
      <style:text-properties fo:letter-spacing="-0.002in"/>
    </style:style>
    <style:style style:name="T11570" style:parent-style-name="Absatz-Standardschriftart" style:family="text">
      <style:text-properties fo:letter-spacing="-0.0006in"/>
    </style:style>
    <style:style style:name="T11571" style:parent-style-name="Absatz-Standardschriftart" style:family="text">
      <style:text-properties fo:letter-spacing="0.0006in"/>
    </style:style>
    <style:style style:name="T11572" style:parent-style-name="Absatz-Standardschriftart" style:family="text">
      <style:text-properties fo:letter-spacing="-0.0006in"/>
    </style:style>
    <style:style style:name="T11573" style:parent-style-name="Absatz-Standardschriftart" style:family="text">
      <style:text-properties fo:letter-spacing="0.0006in"/>
    </style:style>
    <style:style style:name="T11574" style:parent-style-name="Absatz-Standardschriftart" style:family="text">
      <style:text-properties style:font-name="Times New Roman" fo:letter-spacing="0.0555in" style:text-scale="99%"/>
    </style:style>
    <style:style style:name="T11575" style:parent-style-name="Absatz-Standardschriftart" style:family="text">
      <style:text-properties fo:letter-spacing="-0.0006in"/>
    </style:style>
    <style:style style:name="T11576" style:parent-style-name="Absatz-Standardschriftart" style:family="text">
      <style:text-properties fo:letter-spacing="0.0006in"/>
    </style:style>
    <style:style style:name="T11577" style:parent-style-name="Absatz-Standardschriftart" style:family="text">
      <style:text-properties fo:letter-spacing="-0.0006in"/>
    </style:style>
    <style:style style:name="T11578" style:parent-style-name="Absatz-Standardschriftart" style:family="text">
      <style:text-properties fo:letter-spacing="0.0027in"/>
    </style:style>
    <style:style style:name="T11579" style:parent-style-name="Absatz-Standardschriftart" style:family="text">
      <style:text-properties fo:letter-spacing="-0.0006in"/>
    </style:style>
    <style:style style:name="T11580" style:parent-style-name="Absatz-Standardschriftart" style:family="text">
      <style:text-properties fo:letter-spacing="0.002in"/>
    </style:style>
    <style:style style:name="T11581" style:parent-style-name="Absatz-Standardschriftart" style:family="text">
      <style:text-properties fo:letter-spacing="-0.0006in"/>
    </style:style>
    <style:style style:name="T11582" style:parent-style-name="Absatz-Standardschriftart" style:family="text">
      <style:text-properties fo:letter-spacing="0.0027in"/>
    </style:style>
    <style:style style:name="T11583" style:parent-style-name="Absatz-Standardschriftart" style:family="text">
      <style:text-properties fo:letter-spacing="-0.0013in"/>
    </style:style>
    <style:style style:name="T11584" style:parent-style-name="Absatz-Standardschriftart" style:family="text">
      <style:text-properties fo:letter-spacing="-0.0006in"/>
    </style:style>
    <style:style style:name="T11585" style:parent-style-name="Absatz-Standardschriftart" style:family="text">
      <style:text-properties fo:letter-spacing="0.0013in"/>
    </style:style>
    <style:style style:name="T11586" style:parent-style-name="Absatz-Standardschriftart" style:family="text">
      <style:text-properties fo:letter-spacing="0.0006in"/>
    </style:style>
    <style:style style:name="T11587" style:parent-style-name="Absatz-Standardschriftart" style:family="text">
      <style:text-properties fo:letter-spacing="-0.0006in"/>
    </style:style>
    <style:style style:name="T11588" style:parent-style-name="Absatz-Standardschriftart" style:family="text">
      <style:text-properties fo:letter-spacing="0.002in"/>
    </style:style>
    <style:style style:name="T11589" style:parent-style-name="Absatz-Standardschriftart" style:family="text">
      <style:text-properties fo:letter-spacing="-0.0006in"/>
    </style:style>
    <style:style style:name="T11590" style:parent-style-name="Absatz-Standardschriftart" style:family="text">
      <style:text-properties fo:letter-spacing="0.002in"/>
    </style:style>
    <style:style style:name="T11591" style:parent-style-name="Absatz-Standardschriftart" style:family="text">
      <style:text-properties fo:letter-spacing="-0.0006in"/>
    </style:style>
    <style:style style:name="T11592" style:parent-style-name="Absatz-Standardschriftart" style:family="text">
      <style:text-properties fo:letter-spacing="0.0013in"/>
    </style:style>
    <style:style style:name="T11593" style:parent-style-name="Absatz-Standardschriftart" style:family="text">
      <style:text-properties fo:letter-spacing="0.0013in"/>
    </style:style>
    <style:style style:name="T11594" style:parent-style-name="Absatz-Standardschriftart" style:family="text">
      <style:text-properties fo:letter-spacing="0.0006in"/>
    </style:style>
    <style:style style:name="T11595" style:parent-style-name="Absatz-Standardschriftart" style:family="text">
      <style:text-properties fo:letter-spacing="0.0013in"/>
    </style:style>
    <style:style style:name="T11596" style:parent-style-name="Absatz-Standardschriftart" style:family="text">
      <style:text-properties fo:letter-spacing="-0.0006in"/>
    </style:style>
    <style:style style:name="T11597" style:parent-style-name="Absatz-Standardschriftart" style:family="text">
      <style:text-properties fo:letter-spacing="0.002in"/>
    </style:style>
    <style:style style:name="T11598" style:parent-style-name="Absatz-Standardschriftart" style:family="text">
      <style:text-properties fo:letter-spacing="-0.0006in"/>
    </style:style>
    <style:style style:name="T11599" style:parent-style-name="Absatz-Standardschriftart" style:family="text">
      <style:text-properties fo:letter-spacing="0.002in"/>
    </style:style>
    <style:style style:name="T11600" style:parent-style-name="Absatz-Standardschriftart" style:family="text">
      <style:text-properties fo:letter-spacing="-0.0006in"/>
    </style:style>
    <style:style style:name="T11601" style:parent-style-name="Absatz-Standardschriftart" style:family="text">
      <style:text-properties style:font-name="Times New Roman" fo:letter-spacing="0.0604in" style:text-scale="99%"/>
    </style:style>
    <style:style style:name="T11602" style:parent-style-name="Absatz-Standardschriftart" style:family="text">
      <style:text-properties fo:letter-spacing="0.0041in"/>
    </style:style>
    <style:style style:name="T11603" style:parent-style-name="Absatz-Standardschriftart" style:family="text">
      <style:text-properties fo:letter-spacing="-0.0006in"/>
    </style:style>
    <style:style style:name="T11604" style:parent-style-name="Absatz-Standardschriftart" style:family="text">
      <style:text-properties fo:letter-spacing="0.0055in"/>
    </style:style>
    <style:style style:name="T11605" style:parent-style-name="Absatz-Standardschriftart" style:family="text">
      <style:text-properties fo:letter-spacing="-0.0006in"/>
    </style:style>
    <style:style style:name="T11606" style:parent-style-name="Absatz-Standardschriftart" style:family="text">
      <style:text-properties fo:letter-spacing="0.0062in"/>
    </style:style>
    <style:style style:name="T11607" style:parent-style-name="Absatz-Standardschriftart" style:family="text">
      <style:text-properties fo:letter-spacing="0.0041in"/>
    </style:style>
    <style:style style:name="T11608" style:parent-style-name="Absatz-Standardschriftart" style:family="text">
      <style:text-properties fo:letter-spacing="0.0062in"/>
    </style:style>
    <style:style style:name="T11609" style:parent-style-name="Absatz-Standardschriftart" style:family="text">
      <style:text-properties fo:letter-spacing="-0.0006in"/>
    </style:style>
    <style:style style:name="T11610" style:parent-style-name="Absatz-Standardschriftart" style:family="text">
      <style:text-properties fo:letter-spacing="0.0041in"/>
    </style:style>
    <style:style style:name="T11611" style:parent-style-name="Absatz-Standardschriftart" style:family="text">
      <style:text-properties fo:letter-spacing="0.0055in"/>
    </style:style>
    <style:style style:name="T11612" style:parent-style-name="Absatz-Standardschriftart" style:family="text">
      <style:text-properties fo:letter-spacing="-0.0006in"/>
    </style:style>
    <style:style style:name="T11613" style:parent-style-name="Absatz-Standardschriftart" style:family="text">
      <style:text-properties fo:letter-spacing="0.0062in"/>
    </style:style>
    <style:style style:name="T11614" style:parent-style-name="Absatz-Standardschriftart" style:family="text">
      <style:text-properties fo:letter-spacing="-0.0006in"/>
    </style:style>
    <style:style style:name="T11615" style:parent-style-name="Absatz-Standardschriftart" style:family="text">
      <style:text-properties fo:letter-spacing="0.0062in"/>
    </style:style>
    <style:style style:name="T11616" style:parent-style-name="Absatz-Standardschriftart" style:family="text">
      <style:text-properties fo:letter-spacing="-0.0006in"/>
    </style:style>
    <style:style style:name="T11617" style:parent-style-name="Absatz-Standardschriftart" style:family="text">
      <style:text-properties fo:letter-spacing="0.0041in"/>
    </style:style>
    <style:style style:name="T11618" style:parent-style-name="Absatz-Standardschriftart" style:family="text">
      <style:text-properties fo:letter-spacing="-0.0006in"/>
    </style:style>
    <style:style style:name="T11619" style:parent-style-name="Absatz-Standardschriftart" style:family="text">
      <style:text-properties fo:letter-spacing="0.0062in"/>
    </style:style>
    <style:style style:name="T11620" style:parent-style-name="Absatz-Standardschriftart" style:family="text">
      <style:text-properties fo:letter-spacing="0.0041in"/>
    </style:style>
    <style:style style:name="T11621" style:parent-style-name="Absatz-Standardschriftart" style:family="text">
      <style:text-properties fo:letter-spacing="-0.0006in"/>
    </style:style>
    <style:style style:name="T11622" style:parent-style-name="Absatz-Standardschriftart" style:family="text">
      <style:text-properties fo:letter-spacing="0.0076in"/>
    </style:style>
    <style:style style:name="T11623" style:parent-style-name="Absatz-Standardschriftart" style:family="text">
      <style:text-properties fo:letter-spacing="0.0041in"/>
    </style:style>
    <style:style style:name="T11624" style:parent-style-name="Absatz-Standardschriftart" style:family="text">
      <style:text-properties fo:letter-spacing="-0.0006in"/>
    </style:style>
    <style:style style:name="T11625" style:parent-style-name="Absatz-Standardschriftart" style:family="text">
      <style:text-properties fo:letter-spacing="0.0055in"/>
    </style:style>
    <style:style style:name="T11626" style:parent-style-name="Absatz-Standardschriftart" style:family="text">
      <style:text-properties fo:letter-spacing="-0.0006in"/>
    </style:style>
    <style:style style:name="T11627" style:parent-style-name="Absatz-Standardschriftart" style:family="text">
      <style:text-properties fo:letter-spacing="0.0069in"/>
    </style:style>
    <style:style style:name="T11628" style:parent-style-name="Absatz-Standardschriftart" style:family="text">
      <style:text-properties fo:letter-spacing="0.0006in"/>
    </style:style>
    <style:style style:name="T11629" style:parent-style-name="Absatz-Standardschriftart" style:family="text">
      <style:text-properties style:font-name="Times New Roman" fo:letter-spacing="0.059in" style:text-scale="99%"/>
    </style:style>
    <style:style style:name="T11630" style:parent-style-name="Absatz-Standardschriftart" style:family="text">
      <style:text-properties fo:letter-spacing="0.0173in"/>
    </style:style>
    <style:style style:name="T11631" style:parent-style-name="Absatz-Standardschriftart" style:family="text">
      <style:text-properties fo:letter-spacing="0.018in"/>
    </style:style>
    <style:style style:name="T11632" style:parent-style-name="Absatz-Standardschriftart" style:family="text">
      <style:text-properties fo:letter-spacing="-0.0006in"/>
    </style:style>
    <style:style style:name="T11633" style:parent-style-name="Absatz-Standardschriftart" style:family="text">
      <style:text-properties fo:letter-spacing="0.0194in"/>
    </style:style>
    <style:style style:name="T11634" style:parent-style-name="Absatz-Standardschriftart" style:family="text">
      <style:text-properties fo:letter-spacing="-0.0006in"/>
    </style:style>
    <style:style style:name="T11635" style:parent-style-name="Absatz-Standardschriftart" style:family="text">
      <style:text-properties fo:letter-spacing="0.0201in"/>
    </style:style>
    <style:style style:name="T11636" style:parent-style-name="Absatz-Standardschriftart" style:family="text">
      <style:text-properties fo:letter-spacing="-0.0006in"/>
    </style:style>
    <style:style style:name="T11637" style:parent-style-name="Absatz-Standardschriftart" style:family="text">
      <style:text-properties fo:letter-spacing="0.0194in"/>
    </style:style>
    <style:style style:name="T11638" style:parent-style-name="Absatz-Standardschriftart" style:family="text">
      <style:text-properties fo:letter-spacing="-0.0006in"/>
    </style:style>
    <style:style style:name="T11639" style:parent-style-name="Absatz-Standardschriftart" style:family="text">
      <style:text-properties fo:letter-spacing="0.0194in"/>
    </style:style>
    <style:style style:name="T11640" style:parent-style-name="Absatz-Standardschriftart" style:family="text">
      <style:text-properties fo:letter-spacing="-0.0006in"/>
    </style:style>
    <style:style style:name="T11641" style:parent-style-name="Absatz-Standardschriftart" style:family="text">
      <style:text-properties fo:letter-spacing="0.0173in"/>
    </style:style>
    <style:style style:name="T11642" style:parent-style-name="Absatz-Standardschriftart" style:family="text">
      <style:text-properties fo:letter-spacing="-0.0006in"/>
    </style:style>
    <style:style style:name="T11643" style:parent-style-name="Absatz-Standardschriftart" style:family="text">
      <style:text-properties fo:letter-spacing="0.0187in"/>
    </style:style>
    <style:style style:name="T11644" style:parent-style-name="Absatz-Standardschriftart" style:family="text">
      <style:text-properties fo:letter-spacing="0.0006in"/>
    </style:style>
    <style:style style:name="T11645" style:parent-style-name="Absatz-Standardschriftart" style:family="text">
      <style:text-properties fo:letter-spacing="0.018in"/>
    </style:style>
    <style:style style:name="T11646" style:parent-style-name="Absatz-Standardschriftart" style:family="text">
      <style:text-properties fo:letter-spacing="0.018in"/>
    </style:style>
    <style:style style:name="T11647" style:parent-style-name="Absatz-Standardschriftart" style:family="text">
      <style:text-properties fo:letter-spacing="-0.0006in"/>
    </style:style>
    <style:style style:name="T11648" style:parent-style-name="Absatz-Standardschriftart" style:family="text">
      <style:text-properties fo:letter-spacing="0.0194in"/>
    </style:style>
    <style:style style:name="T11649" style:parent-style-name="Absatz-Standardschriftart" style:family="text">
      <style:text-properties fo:letter-spacing="-0.0006in"/>
    </style:style>
    <style:style style:name="T11650" style:parent-style-name="Absatz-Standardschriftart" style:family="text">
      <style:text-properties fo:letter-spacing="0.0194in"/>
    </style:style>
    <style:style style:name="T11651" style:parent-style-name="Absatz-Standardschriftart" style:family="text">
      <style:text-properties fo:letter-spacing="0.0194in"/>
    </style:style>
    <style:style style:name="T11652" style:parent-style-name="Absatz-Standardschriftart" style:family="text">
      <style:text-properties fo:letter-spacing="-0.0006in"/>
    </style:style>
    <style:style style:name="T11653" style:parent-style-name="Absatz-Standardschriftart" style:family="text">
      <style:text-properties fo:letter-spacing="0.0173in"/>
    </style:style>
    <style:style style:name="T11654" style:parent-style-name="Absatz-Standardschriftart" style:family="text">
      <style:text-properties fo:letter-spacing="0.018in"/>
    </style:style>
    <style:style style:name="T11655" style:parent-style-name="Absatz-Standardschriftart" style:family="text">
      <style:text-properties fo:letter-spacing="-0.0006in"/>
    </style:style>
    <style:style style:name="T11656" style:parent-style-name="Absatz-Standardschriftart" style:family="text">
      <style:text-properties style:font-name="Times New Roman" fo:letter-spacing="0.0631in" style:text-scale="99%"/>
    </style:style>
    <style:style style:name="T11657" style:parent-style-name="Absatz-Standardschriftart" style:family="text">
      <style:text-properties fo:letter-spacing="-0.0006in"/>
    </style:style>
    <style:style style:name="T11658" style:parent-style-name="Absatz-Standardschriftart" style:family="text">
      <style:text-properties fo:letter-spacing="0.034in"/>
    </style:style>
    <style:style style:name="T11659" style:parent-style-name="Absatz-Standardschriftart" style:family="text">
      <style:text-properties fo:letter-spacing="0.0319in"/>
    </style:style>
    <style:style style:name="T11660" style:parent-style-name="Absatz-Standardschriftart" style:family="text">
      <style:text-properties fo:letter-spacing="0.0319in"/>
    </style:style>
    <style:style style:name="T11661" style:parent-style-name="Absatz-Standardschriftart" style:family="text">
      <style:text-properties fo:letter-spacing="0.0326in"/>
    </style:style>
    <style:style style:name="T11662" style:parent-style-name="Absatz-Standardschriftart" style:family="text">
      <style:text-properties fo:letter-spacing="0.0347in"/>
    </style:style>
    <style:style style:name="T11663" style:parent-style-name="Absatz-Standardschriftart" style:family="text">
      <style:text-properties fo:letter-spacing="-0.0006in"/>
    </style:style>
    <style:style style:name="T11664" style:parent-style-name="Absatz-Standardschriftart" style:family="text">
      <style:text-properties fo:letter-spacing="0.034in"/>
    </style:style>
    <style:style style:name="T11665" style:parent-style-name="Absatz-Standardschriftart" style:family="text">
      <style:text-properties fo:letter-spacing="-0.0006in"/>
    </style:style>
    <style:style style:name="T11666" style:parent-style-name="Absatz-Standardschriftart" style:family="text">
      <style:text-properties fo:letter-spacing="0.0347in"/>
    </style:style>
    <style:style style:name="T11667" style:parent-style-name="Absatz-Standardschriftart" style:family="text">
      <style:text-properties fo:letter-spacing="-0.0006in"/>
    </style:style>
    <style:style style:name="T11668" style:parent-style-name="Absatz-Standardschriftart" style:family="text">
      <style:text-properties fo:letter-spacing="0.0319in"/>
    </style:style>
    <style:style style:name="T11669" style:parent-style-name="Absatz-Standardschriftart" style:family="text">
      <style:text-properties fo:letter-spacing="-0.0006in"/>
    </style:style>
    <style:style style:name="T11670" style:parent-style-name="Absatz-Standardschriftart" style:family="text">
      <style:text-properties fo:letter-spacing="0.0354in"/>
    </style:style>
    <style:style style:name="T11671" style:parent-style-name="Absatz-Standardschriftart" style:family="text">
      <style:text-properties fo:letter-spacing="-0.0006in"/>
    </style:style>
    <style:style style:name="T11672" style:parent-style-name="Absatz-Standardschriftart" style:family="text">
      <style:text-properties fo:letter-spacing="0.0333in"/>
    </style:style>
    <style:style style:name="T11673" style:parent-style-name="Absatz-Standardschriftart" style:family="text">
      <style:text-properties fo:letter-spacing="0.034in"/>
    </style:style>
    <style:style style:name="T11674" style:parent-style-name="Absatz-Standardschriftart" style:family="text">
      <style:text-properties fo:letter-spacing="-0.0006in"/>
    </style:style>
    <style:style style:name="T11675" style:parent-style-name="Absatz-Standardschriftart" style:family="text">
      <style:text-properties fo:letter-spacing="0.0347in"/>
    </style:style>
    <style:style style:name="T11676" style:parent-style-name="Absatz-Standardschriftart" style:family="text">
      <style:text-properties fo:letter-spacing="-0.0006in"/>
    </style:style>
    <style:style style:name="T11677" style:parent-style-name="Absatz-Standardschriftart" style:family="text">
      <style:text-properties fo:letter-spacing="0.0312in"/>
    </style:style>
    <style:style style:name="T11678" style:parent-style-name="Absatz-Standardschriftart" style:family="text">
      <style:text-properties fo:letter-spacing="-0.0006in"/>
    </style:style>
    <style:style style:name="T11679" style:parent-style-name="Absatz-Standardschriftart" style:family="text">
      <style:text-properties fo:letter-spacing="0.0347in"/>
    </style:style>
    <style:style style:name="T11680" style:parent-style-name="Absatz-Standardschriftart" style:family="text">
      <style:text-properties fo:letter-spacing="-0.0006in"/>
    </style:style>
    <style:style style:name="T11681" style:parent-style-name="Absatz-Standardschriftart" style:family="text">
      <style:text-properties style:font-name="Times New Roman" fo:letter-spacing="0.0506in" style:text-scale="99%"/>
    </style:style>
    <style:style style:name="T11682" style:parent-style-name="Absatz-Standardschriftart" style:family="text">
      <style:text-properties fo:letter-spacing="-0.0006in"/>
    </style:style>
    <style:style style:name="P1168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684" style:parent-style-name="Überschrift2" style:family="paragraph">
      <style:paragraph-properties fo:text-align="justify"/>
    </style:style>
    <style:style style:name="T116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686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116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68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16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169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1691" style:parent-style-name="Standard" style:family="paragraph">
      <style:paragraph-properties fo:text-align="justify" fo:margin-top="0.0513in" fo:margin-left="0.9472in" fo:margin-right="0.7854in" fo:text-indent="0.4916in">
        <style:tab-stops/>
      </style:paragraph-properties>
    </style:style>
    <style:style style:name="T11692" style:parent-style-name="Absatz-Standardschriftart" style:family="text">
      <style:text-properties style:font-name="Arial" fo:letter-spacing="-0.0006in" fo:font-size="10pt" style:font-size-asian="10pt"/>
    </style:style>
    <style:style style:name="T11693" style:parent-style-name="Absatz-Standardschriftart" style:family="text">
      <style:text-properties style:font-name="Arial" fo:letter-spacing="0.0055in" fo:font-size="10pt" style:font-size-asian="10pt"/>
    </style:style>
    <style:style style:name="T11694" style:parent-style-name="Absatz-Standardschriftart" style:family="text">
      <style:text-properties style:font-name="Arial" fo:font-size="10pt" style:font-size-asian="10pt"/>
    </style:style>
    <style:style style:name="T11695" style:parent-style-name="Absatz-Standardschriftart" style:family="text">
      <style:text-properties style:font-name="Arial" fo:letter-spacing="0.0062in" fo:font-size="10pt" style:font-size-asian="10pt"/>
    </style:style>
    <style:style style:name="T11696" style:parent-style-name="Absatz-Standardschriftart" style:family="text">
      <style:text-properties style:font-name="Arial" fo:letter-spacing="-0.0006in" fo:font-size="10pt" style:font-size-asian="10pt"/>
    </style:style>
    <style:style style:name="T11697" style:parent-style-name="Absatz-Standardschriftart" style:family="text">
      <style:text-properties style:font-name="Arial" fo:letter-spacing="0.0069in" fo:font-size="10pt" style:font-size-asian="10pt"/>
    </style:style>
    <style:style style:name="T11698" style:parent-style-name="Absatz-Standardschriftart" style:family="text">
      <style:text-properties style:font-name="Arial" fo:font-size="10pt" style:font-size-asian="10pt"/>
    </style:style>
    <style:style style:name="T11699" style:parent-style-name="Absatz-Standardschriftart" style:family="text">
      <style:text-properties style:font-name="Arial" fo:letter-spacing="0.0062in" fo:font-size="10pt" style:font-size-asian="10pt"/>
    </style:style>
    <style:style style:name="T11700" style:parent-style-name="Absatz-Standardschriftart" style:family="text">
      <style:text-properties style:font-name="Arial" fo:letter-spacing="-0.0006in" fo:font-size="10pt" style:font-size-asian="10pt"/>
    </style:style>
    <style:style style:name="T11701" style:parent-style-name="Absatz-Standardschriftart" style:family="text">
      <style:text-properties style:font-name="Arial" fo:letter-spacing="0.0069in" fo:font-size="10pt" style:font-size-asian="10pt"/>
    </style:style>
    <style:style style:name="T117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0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17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0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17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0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17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0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17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1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17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1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17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1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17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1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17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1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17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2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17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2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17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25" style:parent-style-name="Absatz-Standardschriftart" style:family="text">
      <style:text-properties style:font-name="Times New Roman" fo:font-weight="bold" style:font-weight-asian="bold" fo:letter-spacing="0.0395in" style:text-scale="99%" fo:font-size="10pt" style:font-size-asian="10pt"/>
    </style:style>
    <style:style style:name="T117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27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17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29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17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31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17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33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117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35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17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37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17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3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17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41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17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43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17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45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17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47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17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49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17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51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17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53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117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5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7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5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7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5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7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6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7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6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7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6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7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6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7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6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7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7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7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7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7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7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7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7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778" style:parent-style-name="Absatz-Standardschriftart" style:family="text">
      <style:text-properties style:font-name="Arial" fo:font-size="10pt" style:font-size-asian="10pt"/>
    </style:style>
    <style:style style:name="T11779" style:parent-style-name="Absatz-Standardschriftart" style:family="text">
      <style:text-properties style:font-name="Arial" fo:letter-spacing="-0.0041in" fo:font-size="10pt" style:font-size-asian="10pt"/>
    </style:style>
    <style:style style:name="T11780" style:parent-style-name="Absatz-Standardschriftart" style:family="text">
      <style:text-properties style:font-name="Arial" fo:letter-spacing="-0.0006in" fo:font-size="10pt" style:font-size-asian="10pt"/>
    </style:style>
    <style:style style:name="T11781" style:parent-style-name="Absatz-Standardschriftart" style:family="text">
      <style:text-properties style:font-name="Arial" fo:letter-spacing="-0.0027in" fo:font-size="10pt" style:font-size-asian="10pt"/>
    </style:style>
    <style:style style:name="T11782" style:parent-style-name="Absatz-Standardschriftart" style:family="text">
      <style:text-properties style:font-name="Arial" fo:letter-spacing="-0.0006in" fo:font-size="10pt" style:font-size-asian="10pt"/>
    </style:style>
    <style:style style:name="T11783" style:parent-style-name="Absatz-Standardschriftart" style:family="text">
      <style:text-properties style:font-name="Arial" fo:letter-spacing="-0.0027in" fo:font-size="10pt" style:font-size-asian="10pt"/>
    </style:style>
    <style:style style:name="T11784" style:parent-style-name="Absatz-Standardschriftart" style:family="text">
      <style:text-properties style:font-name="Arial" fo:font-size="10pt" style:font-size-asian="10pt"/>
    </style:style>
    <style:style style:name="P117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8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787" style:parent-style-name="Standard" style:family="paragraph">
      <style:paragraph-properties fo:text-align="justify" fo:line-height="107%" fo:margin-left="0.9472in" fo:margin-right="0.7847in">
        <style:tab-stops/>
      </style:paragraph-properties>
    </style:style>
    <style:style style:name="T117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8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17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9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179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79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79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79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7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9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7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9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180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180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18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8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0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180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80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8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0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18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1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18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13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118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1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18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1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18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1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18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2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18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2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18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2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18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2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182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82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18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3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18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3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183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83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18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3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18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3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18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41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118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43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118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45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18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47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18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849" style:parent-style-name="Textkörper" style:family="paragraph">
      <style:paragraph-properties fo:text-align="justify" fo:margin-top="0.1125in" fo:margin-right="0.7854in" fo:text-indent="0.5in"/>
    </style:style>
    <style:style style:name="T11850" style:parent-style-name="Absatz-Standardschriftart" style:family="text">
      <style:text-properties fo:letter-spacing="-0.0006in"/>
    </style:style>
    <style:style style:name="T11851" style:parent-style-name="Absatz-Standardschriftart" style:family="text">
      <style:text-properties fo:letter-spacing="0.0055in"/>
    </style:style>
    <style:style style:name="T11852" style:parent-style-name="Absatz-Standardschriftart" style:family="text">
      <style:text-properties fo:letter-spacing="0.0062in"/>
    </style:style>
    <style:style style:name="T11853" style:parent-style-name="Absatz-Standardschriftart" style:family="text">
      <style:text-properties fo:letter-spacing="-0.0006in"/>
    </style:style>
    <style:style style:name="T11854" style:parent-style-name="Absatz-Standardschriftart" style:family="text">
      <style:text-properties fo:letter-spacing="0.0076in"/>
    </style:style>
    <style:style style:name="T11855" style:parent-style-name="Absatz-Standardschriftart" style:family="text">
      <style:text-properties fo:letter-spacing="-0.0006in"/>
    </style:style>
    <style:style style:name="T11856" style:parent-style-name="Absatz-Standardschriftart" style:family="text">
      <style:text-properties fo:letter-spacing="0.0069in"/>
    </style:style>
    <style:style style:name="T11857" style:parent-style-name="Absatz-Standardschriftart" style:family="text">
      <style:text-properties fo:letter-spacing="0.0069in"/>
    </style:style>
    <style:style style:name="T11858" style:parent-style-name="Absatz-Standardschriftart" style:family="text">
      <style:text-properties fo:letter-spacing="-0.0006in"/>
    </style:style>
    <style:style style:name="T11859" style:parent-style-name="Absatz-Standardschriftart" style:family="text">
      <style:text-properties fo:letter-spacing="0.0062in"/>
    </style:style>
    <style:style style:name="T11860" style:parent-style-name="Absatz-Standardschriftart" style:family="text">
      <style:text-properties fo:letter-spacing="-0.0006in"/>
    </style:style>
    <style:style style:name="T11861" style:parent-style-name="Absatz-Standardschriftart" style:family="text">
      <style:text-properties fo:letter-spacing="0.0055in"/>
    </style:style>
    <style:style style:name="T11862" style:parent-style-name="Absatz-Standardschriftart" style:family="text">
      <style:text-properties fo:letter-spacing="-0.0006in"/>
    </style:style>
    <style:style style:name="T11863" style:parent-style-name="Absatz-Standardschriftart" style:family="text">
      <style:text-properties fo:letter-spacing="0.0076in"/>
    </style:style>
    <style:style style:name="T11864" style:parent-style-name="Absatz-Standardschriftart" style:family="text">
      <style:text-properties fo:letter-spacing="0.0041in"/>
    </style:style>
    <style:style style:name="T11865" style:parent-style-name="Absatz-Standardschriftart" style:family="text">
      <style:text-properties fo:letter-spacing="0.0006in"/>
    </style:style>
    <style:style style:name="T11866" style:parent-style-name="Absatz-Standardschriftart" style:family="text">
      <style:text-properties fo:letter-spacing="0.0062in"/>
    </style:style>
    <style:style style:name="T11867" style:parent-style-name="Absatz-Standardschriftart" style:family="text">
      <style:text-properties fo:letter-spacing="0.0069in"/>
    </style:style>
    <style:style style:name="T11868" style:parent-style-name="Absatz-Standardschriftart" style:family="text">
      <style:text-properties fo:letter-spacing="-0.0006in"/>
    </style:style>
    <style:style style:name="T11869" style:parent-style-name="Absatz-Standardschriftart" style:family="text">
      <style:text-properties fo:letter-spacing="0.0069in"/>
    </style:style>
    <style:style style:name="T11870" style:parent-style-name="Absatz-Standardschriftart" style:family="text">
      <style:text-properties fo:letter-spacing="-0.0006in"/>
    </style:style>
    <style:style style:name="T11871" style:parent-style-name="Absatz-Standardschriftart" style:family="text">
      <style:text-properties fo:letter-spacing="0.0062in"/>
    </style:style>
    <style:style style:name="T11872" style:parent-style-name="Absatz-Standardschriftart" style:family="text">
      <style:text-properties fo:letter-spacing="0.0062in"/>
    </style:style>
    <style:style style:name="T11873" style:parent-style-name="Absatz-Standardschriftart" style:family="text">
      <style:text-properties fo:letter-spacing="-0.0006in"/>
    </style:style>
    <style:style style:name="T11874" style:parent-style-name="Absatz-Standardschriftart" style:family="text">
      <style:text-properties style:font-name="Times New Roman" fo:letter-spacing="0.0423in" style:text-scale="99%"/>
    </style:style>
    <style:style style:name="T11875" style:parent-style-name="Absatz-Standardschriftart" style:family="text">
      <style:text-properties fo:letter-spacing="-0.0006in"/>
    </style:style>
    <style:style style:name="T11876" style:parent-style-name="Absatz-Standardschriftart" style:family="text">
      <style:text-properties fo:letter-spacing="0.0222in"/>
    </style:style>
    <style:style style:name="T11877" style:parent-style-name="Absatz-Standardschriftart" style:family="text">
      <style:text-properties fo:letter-spacing="-0.0006in"/>
    </style:style>
    <style:style style:name="T11878" style:parent-style-name="Absatz-Standardschriftart" style:family="text">
      <style:text-properties fo:letter-spacing="0.0236in"/>
    </style:style>
    <style:style style:name="T11879" style:parent-style-name="Absatz-Standardschriftart" style:family="text">
      <style:text-properties fo:letter-spacing="-0.0006in"/>
    </style:style>
    <style:style style:name="T11880" style:parent-style-name="Absatz-Standardschriftart" style:family="text">
      <style:text-properties fo:letter-spacing="0.0236in"/>
    </style:style>
    <style:style style:name="T11881" style:parent-style-name="Absatz-Standardschriftart" style:family="text">
      <style:text-properties fo:letter-spacing="0.0222in"/>
    </style:style>
    <style:style style:name="T11882" style:parent-style-name="Absatz-Standardschriftart" style:family="text">
      <style:text-properties fo:letter-spacing="-0.0006in"/>
    </style:style>
    <style:style style:name="T11883" style:parent-style-name="Absatz-Standardschriftart" style:family="text">
      <style:text-properties fo:letter-spacing="0.0229in"/>
    </style:style>
    <style:style style:name="T11884" style:parent-style-name="Absatz-Standardschriftart" style:family="text">
      <style:text-properties fo:letter-spacing="-0.0006in"/>
    </style:style>
    <style:style style:name="T11885" style:parent-style-name="Absatz-Standardschriftart" style:family="text">
      <style:text-properties fo:letter-spacing="0.0222in"/>
    </style:style>
    <style:style style:name="T11886" style:parent-style-name="Absatz-Standardschriftart" style:family="text">
      <style:text-properties fo:letter-spacing="0.0229in"/>
    </style:style>
    <style:style style:name="T11887" style:parent-style-name="Absatz-Standardschriftart" style:family="text">
      <style:text-properties fo:letter-spacing="-0.0006in"/>
    </style:style>
    <style:style style:name="T11888" style:parent-style-name="Absatz-Standardschriftart" style:family="text">
      <style:text-properties fo:letter-spacing="0.0222in"/>
    </style:style>
    <style:style style:name="T11889" style:parent-style-name="Absatz-Standardschriftart" style:family="text">
      <style:text-properties fo:letter-spacing="0.0006in"/>
    </style:style>
    <style:style style:name="T11890" style:parent-style-name="Absatz-Standardschriftart" style:family="text">
      <style:text-properties fo:letter-spacing="0.0222in"/>
    </style:style>
    <style:style style:name="T11891" style:parent-style-name="Absatz-Standardschriftart" style:family="text">
      <style:text-properties fo:letter-spacing="0.0222in"/>
    </style:style>
    <style:style style:name="T11892" style:parent-style-name="Absatz-Standardschriftart" style:family="text">
      <style:text-properties fo:letter-spacing="-0.0006in"/>
    </style:style>
    <style:style style:name="T11893" style:parent-style-name="Absatz-Standardschriftart" style:family="text">
      <style:text-properties fo:letter-spacing="0.0229in"/>
    </style:style>
    <style:style style:name="T11894" style:parent-style-name="Absatz-Standardschriftart" style:family="text">
      <style:text-properties fo:letter-spacing="-0.0006in"/>
    </style:style>
    <style:style style:name="T11895" style:parent-style-name="Absatz-Standardschriftart" style:family="text">
      <style:text-properties fo:letter-spacing="0.0222in"/>
    </style:style>
    <style:style style:name="T11896" style:parent-style-name="Absatz-Standardschriftart" style:family="text">
      <style:text-properties fo:letter-spacing="0.0229in"/>
    </style:style>
    <style:style style:name="T11897" style:parent-style-name="Absatz-Standardschriftart" style:family="text">
      <style:text-properties fo:letter-spacing="-0.0006in"/>
    </style:style>
    <style:style style:name="T11898" style:parent-style-name="Absatz-Standardschriftart" style:family="text">
      <style:text-properties fo:letter-spacing="0.0222in"/>
    </style:style>
    <style:style style:name="T11899" style:parent-style-name="Absatz-Standardschriftart" style:family="text">
      <style:text-properties style:font-name="Times New Roman" fo:letter-spacing="0.0381in" style:text-scale="99%"/>
    </style:style>
    <style:style style:name="T11900" style:parent-style-name="Absatz-Standardschriftart" style:family="text">
      <style:text-properties fo:letter-spacing="-0.0006in"/>
    </style:style>
    <style:style style:name="P1190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902" style:parent-style-name="Textkörper" style:family="paragraph">
      <style:paragraph-properties fo:text-align="justify" fo:margin-right="0.7861in" fo:text-indent="0.5in"/>
    </style:style>
    <style:style style:name="T11903" style:parent-style-name="Absatz-Standardschriftart" style:family="text">
      <style:text-properties fo:letter-spacing="-0.0006in"/>
    </style:style>
    <style:style style:name="T11904" style:parent-style-name="Absatz-Standardschriftart" style:family="text">
      <style:text-properties fo:letter-spacing="0.0243in"/>
    </style:style>
    <style:style style:name="T11905" style:parent-style-name="Absatz-Standardschriftart" style:family="text">
      <style:text-properties fo:letter-spacing="-0.0006in"/>
    </style:style>
    <style:style style:name="T11906" style:parent-style-name="Absatz-Standardschriftart" style:family="text">
      <style:text-properties fo:letter-spacing="0.025in"/>
    </style:style>
    <style:style style:name="T11907" style:parent-style-name="Absatz-Standardschriftart" style:family="text">
      <style:text-properties fo:letter-spacing="-0.0006in"/>
    </style:style>
    <style:style style:name="T11908" style:parent-style-name="Absatz-Standardschriftart" style:family="text">
      <style:text-properties fo:letter-spacing="0.025in"/>
    </style:style>
    <style:style style:name="T11909" style:parent-style-name="Absatz-Standardschriftart" style:family="text">
      <style:text-properties fo:letter-spacing="-0.0006in"/>
    </style:style>
    <style:style style:name="T11910" style:parent-style-name="Absatz-Standardschriftart" style:family="text">
      <style:text-properties fo:letter-spacing="0.0243in"/>
    </style:style>
    <style:style style:name="T11911" style:parent-style-name="Absatz-Standardschriftart" style:family="text">
      <style:text-properties fo:letter-spacing="0.0243in"/>
    </style:style>
    <style:style style:name="T11912" style:parent-style-name="Absatz-Standardschriftart" style:family="text">
      <style:text-properties fo:letter-spacing="-0.0006in"/>
    </style:style>
    <style:style style:name="T11913" style:parent-style-name="Absatz-Standardschriftart" style:family="text">
      <style:text-properties fo:letter-spacing="0.027in"/>
    </style:style>
    <style:style style:name="T11914" style:parent-style-name="Absatz-Standardschriftart" style:family="text">
      <style:text-properties fo:letter-spacing="0.0201in"/>
    </style:style>
    <style:style style:name="T11915" style:parent-style-name="Absatz-Standardschriftart" style:family="text">
      <style:text-properties fo:letter-spacing="0.0256in"/>
    </style:style>
    <style:style style:name="T11916" style:parent-style-name="Absatz-Standardschriftart" style:family="text">
      <style:text-properties fo:letter-spacing="-0.0006in"/>
    </style:style>
    <style:style style:name="T11917" style:parent-style-name="Absatz-Standardschriftart" style:family="text">
      <style:text-properties fo:letter-spacing="0.0243in"/>
    </style:style>
    <style:style style:name="T11918" style:parent-style-name="Absatz-Standardschriftart" style:family="text">
      <style:text-properties fo:letter-spacing="-0.0006in"/>
    </style:style>
    <style:style style:name="T11919" style:parent-style-name="Absatz-Standardschriftart" style:family="text">
      <style:text-properties style:font-name="Times New Roman" fo:letter-spacing="0.0604in" style:text-scale="99%"/>
    </style:style>
    <style:style style:name="T11920" style:parent-style-name="Absatz-Standardschriftart" style:family="text">
      <style:text-properties fo:letter-spacing="-0.0006in"/>
    </style:style>
    <style:style style:name="P119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22" style:parent-style-name="Überschrift2" style:family="paragraph">
      <style:paragraph-properties fo:text-align="justify" fo:margin-top="0.1222in"/>
    </style:style>
    <style:style style:name="T11923" style:parent-style-name="Absatz-Standardschriftart" style:family="text">
      <style:text-properties fo:letter-spacing="-0.0006in"/>
    </style:style>
    <style:style style:name="T11924" style:parent-style-name="Absatz-Standardschriftart" style:family="text">
      <style:text-properties fo:letter-spacing="-0.0034in"/>
    </style:style>
    <style:style style:name="T11925" style:parent-style-name="Absatz-Standardschriftart" style:family="text">
      <style:text-properties fo:letter-spacing="-0.0069in"/>
    </style:style>
    <style:style style:name="T11926" style:parent-style-name="Absatz-Standardschriftart" style:family="text">
      <style:text-properties fo:letter-spacing="-0.0062in"/>
    </style:style>
    <style:style style:name="T11927" style:parent-style-name="Absatz-Standardschriftart" style:family="text">
      <style:text-properties fo:letter-spacing="0.0013in"/>
    </style:style>
    <style:style style:name="T11928" style:parent-style-name="Absatz-Standardschriftart" style:family="text">
      <style:text-properties fo:letter-spacing="-0.0083in"/>
    </style:style>
    <style:style style:name="P1192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930" style:parent-style-name="Textkörper" style:family="paragraph">
      <style:paragraph-properties fo:margin-left="1.4472in">
        <style:tab-stops/>
      </style:paragraph-properties>
    </style:style>
    <style:style style:name="T11931" style:parent-style-name="Absatz-Standardschriftart" style:family="text">
      <style:text-properties fo:letter-spacing="-0.0055in"/>
    </style:style>
    <style:style style:name="T11932" style:parent-style-name="Absatz-Standardschriftart" style:family="text">
      <style:text-properties fo:letter-spacing="-0.0006in"/>
    </style:style>
    <style:style style:name="P11933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11934" style:parent-style-name="Überschrift2" style:family="paragraph">
      <style:paragraph-properties fo:text-align="justify"/>
    </style:style>
    <style:style style:name="T11935" style:parent-style-name="Absatz-Standardschriftart" style:family="text">
      <style:text-properties fo:letter-spacing="-0.0006in"/>
    </style:style>
    <style:style style:name="T11936" style:parent-style-name="Absatz-Standardschriftart" style:family="text">
      <style:text-properties fo:letter-spacing="-0.0041in"/>
    </style:style>
    <style:style style:name="T11937" style:parent-style-name="Absatz-Standardschriftart" style:family="text">
      <style:text-properties fo:letter-spacing="-0.0069in"/>
    </style:style>
    <style:style style:name="T11938" style:parent-style-name="Absatz-Standardschriftart" style:family="text">
      <style:text-properties fo:letter-spacing="-0.0076in"/>
    </style:style>
    <style:style style:name="P11939" style:parent-style-name="Textkörper" style:family="paragraph">
      <style:paragraph-properties fo:margin-top="0.1131in" fo:margin-left="1.4472in">
        <style:tab-stops/>
      </style:paragraph-properties>
    </style:style>
    <style:style style:name="T11940" style:parent-style-name="Absatz-Standardschriftart" style:family="text">
      <style:text-properties fo:letter-spacing="-0.0055in"/>
    </style:style>
    <style:style style:name="T11941" style:parent-style-name="Absatz-Standardschriftart" style:family="text">
      <style:text-properties fo:letter-spacing="-0.0006in"/>
    </style:style>
    <style:style style:name="P11942" style:parent-style-name="Standard" style:family="paragraph">
      <style:paragraph-properties fo:margin-top="0.0069in"/>
      <style:text-properties style:font-name="Arial" style:font-name-asian="Arial" style:font-name-complex="Arial" fo:font-size="4pt" style:font-size-asian="4pt" style:font-size-complex="4pt"/>
    </style:style>
    <style:style style:name="P11943" style:parent-style-name="Überschrift2" style:family="paragraph">
      <style:paragraph-properties fo:margin-top="0.0513in"/>
    </style:style>
    <style:style style:name="T11944" style:parent-style-name="Absatz-Standardschriftart" style:family="text">
      <style:text-properties fo:letter-spacing="-0.0006in"/>
    </style:style>
    <style:style style:name="T11945" style:parent-style-name="Absatz-Standardschriftart" style:family="text">
      <style:text-properties fo:letter-spacing="-0.0062in"/>
    </style:style>
    <style:style style:name="T11946" style:parent-style-name="Absatz-Standardschriftart" style:family="text">
      <style:text-properties fo:letter-spacing="-0.0069in"/>
    </style:style>
    <style:style style:name="T11947" style:parent-style-name="Absatz-Standardschriftart" style:family="text">
      <style:text-properties fo:letter-spacing="-0.0062in"/>
    </style:style>
    <style:style style:name="P11948" style:parent-style-name="Standard" style:family="paragraph">
      <style:paragraph-properties fo:text-align="end" fo:margin-top="0.0812in" fo:margin-right="0.784in"/>
    </style:style>
    <style:style style:name="T11949" style:parent-style-name="Absatz-Standardschriftart" style:family="text">
      <style:text-properties style:font-name="Calibri" style:text-scale="95%"/>
    </style:style>
    <style:style style:name="P11950" style:parent-style-name="Standard" style:master-page-name="MP15" style:family="paragraph">
      <style:paragraph-properties fo:break-before="page" fo:margin-top="0.0048in"/>
    </style:style>
    <style:style style:name="P11961" style:parent-style-name="Standard" style:family="paragraph">
      <style:paragraph-properties fo:margin-top="0.0048in" fo:margin-left="0.0138in">
        <style:tab-stops/>
      </style:paragraph-properties>
    </style:style>
    <style:style style:name="T11962" style:parent-style-name="Absatz-Standardschriftart" style:family="text">
      <style:text-properties style:font-name="Arial" fo:font-size="5pt" style:font-size-asian="5pt"/>
    </style:style>
    <style:style style:name="P1196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1964" style:parent-style-name="Absatz-Standardschriftart" style:family="text">
      <style:text-properties style:font-name="Arial" fo:font-size="5pt" style:font-size-asian="5pt"/>
    </style:style>
    <style:style style:name="P11965" style:parent-style-name="Standard" style:family="paragraph">
      <style:paragraph-properties fo:margin-top="0.0048in" fo:margin-left="0.0138in">
        <style:tab-stops/>
      </style:paragraph-properties>
    </style:style>
    <style:style style:name="T11966" style:parent-style-name="Absatz-Standardschriftart" style:family="text">
      <style:text-properties style:font-name="Arial" fo:font-size="5pt" style:font-size-asian="5pt"/>
    </style:style>
    <style:style style:name="P11967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1968" style:parent-style-name="Absatz-Standardschriftart" style:family="text">
      <style:text-properties style:font-name="Arial" fo:font-size="5pt" style:font-size-asian="5pt"/>
    </style:style>
    <style:style style:name="P11969" style:parent-style-name="Standard" style:family="paragraph">
      <style:paragraph-properties fo:text-align="justify" fo:margin-top="0.0513in" fo:margin-left="0.9472in" fo:margin-right="0.7868in">
        <style:tab-stops/>
      </style:paragraph-properties>
    </style:style>
    <style:style style:name="T119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71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119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7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19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7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19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7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19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79" style:parent-style-name="Absatz-Standardschriftart" style:family="text">
      <style:text-properties style:font-name="Arial" fo:letter-spacing="-0.0006in" fo:font-size="10pt" style:font-size-asian="10pt"/>
    </style:style>
    <style:style style:name="T11980" style:parent-style-name="Absatz-Standardschriftart" style:family="text">
      <style:text-properties style:font-name="Arial" fo:letter-spacing="0.0375in" fo:font-size="10pt" style:font-size-asian="10pt"/>
    </style:style>
    <style:style style:name="T11981" style:parent-style-name="Absatz-Standardschriftart" style:family="text">
      <style:text-properties style:font-name="Arial" fo:letter-spacing="-0.0006in" fo:font-size="10pt" style:font-size-asian="10pt"/>
    </style:style>
    <style:style style:name="T11982" style:parent-style-name="Absatz-Standardschriftart" style:family="text">
      <style:text-properties style:font-name="Arial" fo:letter-spacing="0.0368in" fo:font-size="10pt" style:font-size-asian="10pt"/>
    </style:style>
    <style:style style:name="T11983" style:parent-style-name="Absatz-Standardschriftart" style:family="text">
      <style:text-properties style:font-name="Arial" fo:font-size="10pt" style:font-size-asian="10pt"/>
    </style:style>
    <style:style style:name="T11984" style:parent-style-name="Absatz-Standardschriftart" style:family="text">
      <style:text-properties style:font-name="Arial" fo:letter-spacing="0.0368in" fo:font-size="10pt" style:font-size-asian="10pt"/>
    </style:style>
    <style:style style:name="T11985" style:parent-style-name="Absatz-Standardschriftart" style:family="text">
      <style:text-properties style:font-name="Arial" fo:letter-spacing="-0.0006in" fo:font-size="10pt" style:font-size-asian="10pt"/>
    </style:style>
    <style:style style:name="T11986" style:parent-style-name="Absatz-Standardschriftart" style:family="text">
      <style:text-properties style:font-name="Arial" fo:letter-spacing="0.0368in" fo:font-size="10pt" style:font-size-asian="10pt"/>
    </style:style>
    <style:style style:name="T11987" style:parent-style-name="Absatz-Standardschriftart" style:family="text">
      <style:text-properties style:font-name="Arial" fo:font-size="10pt" style:font-size-asian="10pt"/>
    </style:style>
    <style:style style:name="T11988" style:parent-style-name="Absatz-Standardschriftart" style:family="text">
      <style:text-properties style:font-name="Arial" fo:letter-spacing="0.0368in" fo:font-size="10pt" style:font-size-asian="10pt"/>
    </style:style>
    <style:style style:name="T11989" style:parent-style-name="Absatz-Standardschriftart" style:family="text">
      <style:text-properties style:font-name="Arial" fo:letter-spacing="-0.0006in" fo:font-size="10pt" style:font-size-asian="10pt"/>
    </style:style>
    <style:style style:name="T11990" style:parent-style-name="Absatz-Standardschriftart" style:family="text">
      <style:text-properties style:font-name="Arial" fo:font-size="10pt" style:font-size-asian="10pt"/>
    </style:style>
    <style:style style:name="T11991" style:parent-style-name="Absatz-Standardschriftart" style:family="text">
      <style:text-properties style:font-name="Arial" fo:letter-spacing="-0.0006in" fo:font-size="10pt" style:font-size-asian="10pt"/>
    </style:style>
    <style:style style:name="T11992" style:parent-style-name="Absatz-Standardschriftart" style:family="text">
      <style:text-properties style:font-name="Arial" fo:letter-spacing="0.0368in" fo:font-size="10pt" style:font-size-asian="10pt"/>
    </style:style>
    <style:style style:name="T11993" style:parent-style-name="Absatz-Standardschriftart" style:family="text">
      <style:text-properties style:font-name="Arial" fo:letter-spacing="-0.0006in" fo:font-size="10pt" style:font-size-asian="10pt"/>
    </style:style>
    <style:style style:name="T11994" style:parent-style-name="Absatz-Standardschriftart" style:family="text">
      <style:text-properties style:font-name="Arial" fo:letter-spacing="0.0368in" fo:font-size="10pt" style:font-size-asian="10pt"/>
    </style:style>
    <style:style style:name="T11995" style:parent-style-name="Absatz-Standardschriftart" style:family="text">
      <style:text-properties style:font-name="Arial" fo:letter-spacing="-0.0006in" fo:font-size="10pt" style:font-size-asian="10pt"/>
    </style:style>
    <style:style style:name="T11996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1997" style:parent-style-name="Absatz-Standardschriftart" style:family="text">
      <style:text-properties style:font-name="Arial" fo:letter-spacing="-0.0006in" fo:font-size="10pt" style:font-size-asian="10pt"/>
    </style:style>
    <style:style style:name="P1199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999" style:parent-style-name="Textkörper" style:family="paragraph">
      <style:paragraph-properties fo:text-align="justify" fo:margin-right="0.7847in"/>
    </style:style>
    <style:style style:name="T12000" style:parent-style-name="Absatz-Standardschriftart" style:family="text">
      <style:text-properties fo:letter-spacing="-0.0006in"/>
    </style:style>
    <style:style style:name="T12001" style:parent-style-name="Absatz-Standardschriftart" style:family="text">
      <style:text-properties fo:letter-spacing="0.009in"/>
    </style:style>
    <style:style style:name="T12002" style:parent-style-name="Absatz-Standardschriftart" style:family="text">
      <style:text-properties fo:letter-spacing="-0.0006in"/>
    </style:style>
    <style:style style:name="T12003" style:parent-style-name="Absatz-Standardschriftart" style:family="text">
      <style:text-properties fo:letter-spacing="0.0097in"/>
    </style:style>
    <style:style style:name="T12004" style:parent-style-name="Absatz-Standardschriftart" style:family="text">
      <style:text-properties fo:letter-spacing="-0.0006in"/>
    </style:style>
    <style:style style:name="T12005" style:parent-style-name="Absatz-Standardschriftart" style:family="text">
      <style:text-properties fo:letter-spacing="0.0097in"/>
    </style:style>
    <style:style style:name="T12006" style:parent-style-name="Absatz-Standardschriftart" style:family="text">
      <style:text-properties fo:letter-spacing="0.0076in"/>
    </style:style>
    <style:style style:name="T12007" style:parent-style-name="Absatz-Standardschriftart" style:family="text">
      <style:text-properties fo:letter-spacing="0.0097in"/>
    </style:style>
    <style:style style:name="T12008" style:parent-style-name="Absatz-Standardschriftart" style:family="text">
      <style:text-properties fo:letter-spacing="-0.0006in"/>
    </style:style>
    <style:style style:name="T12009" style:parent-style-name="Absatz-Standardschriftart" style:family="text">
      <style:text-properties fo:letter-spacing="0.0083in"/>
    </style:style>
    <style:style style:name="T12010" style:parent-style-name="Absatz-Standardschriftart" style:family="text">
      <style:text-properties fo:letter-spacing="0.0076in"/>
    </style:style>
    <style:style style:name="T12011" style:parent-style-name="Absatz-Standardschriftart" style:family="text">
      <style:text-properties fo:letter-spacing="-0.0006in"/>
    </style:style>
    <style:style style:name="T12012" style:parent-style-name="Absatz-Standardschriftart" style:family="text">
      <style:text-properties fo:letter-spacing="0.0083in"/>
    </style:style>
    <style:style style:name="T12013" style:parent-style-name="Absatz-Standardschriftart" style:family="text">
      <style:text-properties fo:letter-spacing="0.0076in"/>
    </style:style>
    <style:style style:name="T12014" style:parent-style-name="Absatz-Standardschriftart" style:family="text">
      <style:text-properties fo:letter-spacing="0.0069in"/>
    </style:style>
    <style:style style:name="T12015" style:parent-style-name="Absatz-Standardschriftart" style:family="text">
      <style:text-properties fo:letter-spacing="0.0076in"/>
    </style:style>
    <style:style style:name="T12016" style:parent-style-name="Absatz-Standardschriftart" style:family="text">
      <style:text-properties fo:letter-spacing="0.0006in"/>
    </style:style>
    <style:style style:name="T12017" style:parent-style-name="Absatz-Standardschriftart" style:family="text">
      <style:text-properties fo:letter-spacing="0.0076in"/>
    </style:style>
    <style:style style:name="T12018" style:parent-style-name="Absatz-Standardschriftart" style:family="text">
      <style:text-properties fo:letter-spacing="0.0006in"/>
    </style:style>
    <style:style style:name="T12019" style:parent-style-name="Absatz-Standardschriftart" style:family="text">
      <style:text-properties fo:letter-spacing="0.0076in"/>
    </style:style>
    <style:style style:name="T12020" style:parent-style-name="Absatz-Standardschriftart" style:family="text">
      <style:text-properties fo:letter-spacing="0.009in"/>
    </style:style>
    <style:style style:name="T12021" style:parent-style-name="Absatz-Standardschriftart" style:family="text">
      <style:text-properties fo:letter-spacing="0.0083in"/>
    </style:style>
    <style:style style:name="T12022" style:parent-style-name="Absatz-Standardschriftart" style:family="text">
      <style:text-properties fo:letter-spacing="-0.0006in"/>
    </style:style>
    <style:style style:name="T12023" style:parent-style-name="Absatz-Standardschriftart" style:family="text">
      <style:text-properties fo:letter-spacing="0.0097in"/>
    </style:style>
    <style:style style:name="T12024" style:parent-style-name="Absatz-Standardschriftart" style:family="text">
      <style:text-properties fo:letter-spacing="-0.0006in"/>
    </style:style>
    <style:style style:name="T12025" style:parent-style-name="Absatz-Standardschriftart" style:family="text">
      <style:text-properties style:font-name="Times New Roman" fo:letter-spacing="0.0416in" style:text-scale="99%"/>
    </style:style>
    <style:style style:name="T12026" style:parent-style-name="Absatz-Standardschriftart" style:family="text">
      <style:text-properties fo:letter-spacing="-0.0006in"/>
    </style:style>
    <style:style style:name="T12027" style:parent-style-name="Absatz-Standardschriftart" style:family="text">
      <style:text-properties fo:letter-spacing="0.0152in"/>
    </style:style>
    <style:style style:name="T12028" style:parent-style-name="Absatz-Standardschriftart" style:family="text">
      <style:text-properties fo:letter-spacing="-0.0006in"/>
    </style:style>
    <style:style style:name="T12029" style:parent-style-name="Absatz-Standardschriftart" style:family="text">
      <style:text-properties fo:letter-spacing="0.0173in"/>
    </style:style>
    <style:style style:name="T12030" style:parent-style-name="Absatz-Standardschriftart" style:family="text">
      <style:text-properties fo:letter-spacing="-0.0006in"/>
    </style:style>
    <style:style style:name="T12031" style:parent-style-name="Absatz-Standardschriftart" style:family="text">
      <style:text-properties fo:letter-spacing="0.018in"/>
    </style:style>
    <style:style style:name="T12032" style:parent-style-name="Absatz-Standardschriftart" style:family="text">
      <style:text-properties fo:letter-spacing="0.0173in"/>
    </style:style>
    <style:style style:name="T12033" style:parent-style-name="Absatz-Standardschriftart" style:family="text">
      <style:text-properties fo:letter-spacing="-0.0006in"/>
    </style:style>
    <style:style style:name="T12034" style:parent-style-name="Absatz-Standardschriftart" style:family="text">
      <style:text-properties fo:letter-spacing="0.0173in"/>
    </style:style>
    <style:style style:name="T12035" style:parent-style-name="Absatz-Standardschriftart" style:family="text">
      <style:text-properties fo:letter-spacing="-0.0006in"/>
    </style:style>
    <style:style style:name="T12036" style:parent-style-name="Absatz-Standardschriftart" style:family="text">
      <style:text-properties fo:letter-spacing="0.0173in"/>
    </style:style>
    <style:style style:name="T12037" style:parent-style-name="Absatz-Standardschriftart" style:family="text">
      <style:text-properties fo:letter-spacing="-0.0006in"/>
    </style:style>
    <style:style style:name="T12038" style:parent-style-name="Absatz-Standardschriftart" style:family="text">
      <style:text-properties fo:letter-spacing="0.0173in"/>
    </style:style>
    <style:style style:name="T12039" style:parent-style-name="Absatz-Standardschriftart" style:family="text">
      <style:text-properties fo:letter-spacing="0.0152in"/>
    </style:style>
    <style:style style:name="T12040" style:parent-style-name="Absatz-Standardschriftart" style:family="text">
      <style:text-properties fo:letter-spacing="0.0159in"/>
    </style:style>
    <style:style style:name="T12041" style:parent-style-name="Absatz-Standardschriftart" style:family="text">
      <style:text-properties fo:letter-spacing="0.0006in"/>
    </style:style>
    <style:style style:name="T12042" style:parent-style-name="Absatz-Standardschriftart" style:family="text">
      <style:text-properties fo:letter-spacing="0.0145in"/>
    </style:style>
    <style:style style:name="T12043" style:parent-style-name="Absatz-Standardschriftart" style:family="text">
      <style:text-properties fo:letter-spacing="-0.0034in"/>
    </style:style>
    <style:style style:name="T12044" style:parent-style-name="Absatz-Standardschriftart" style:family="text">
      <style:text-properties fo:letter-spacing="-0.0006in"/>
    </style:style>
    <style:style style:name="T12045" style:parent-style-name="Absatz-Standardschriftart" style:family="text">
      <style:text-properties fo:letter-spacing="0.018in"/>
    </style:style>
    <style:style style:name="T12046" style:parent-style-name="Absatz-Standardschriftart" style:family="text">
      <style:text-properties fo:letter-spacing="0.0173in"/>
    </style:style>
    <style:style style:name="T12047" style:parent-style-name="Absatz-Standardschriftart" style:family="text">
      <style:text-properties fo:letter-spacing="-0.0006in"/>
    </style:style>
    <style:style style:name="T12048" style:parent-style-name="Absatz-Standardschriftart" style:family="text">
      <style:text-properties fo:letter-spacing="0.0159in"/>
    </style:style>
    <style:style style:name="T12049" style:parent-style-name="Absatz-Standardschriftart" style:family="text">
      <style:text-properties style:font-name="Times New Roman" fo:letter-spacing="0.0604in" style:text-scale="99%"/>
    </style:style>
    <style:style style:name="T12050" style:parent-style-name="Absatz-Standardschriftart" style:family="text">
      <style:text-properties fo:letter-spacing="-0.0006in"/>
    </style:style>
    <style:style style:name="T12051" style:parent-style-name="Absatz-Standardschriftart" style:family="text">
      <style:text-properties fo:letter-spacing="0.0118in"/>
    </style:style>
    <style:style style:name="T12052" style:parent-style-name="Absatz-Standardschriftart" style:family="text">
      <style:text-properties fo:letter-spacing="-0.0006in"/>
    </style:style>
    <style:style style:name="T12053" style:parent-style-name="Absatz-Standardschriftart" style:family="text">
      <style:text-properties fo:letter-spacing="0.0125in"/>
    </style:style>
    <style:style style:name="T12054" style:parent-style-name="Absatz-Standardschriftart" style:family="text">
      <style:text-properties fo:letter-spacing="0.0111in"/>
    </style:style>
    <style:style style:name="T12055" style:parent-style-name="Absatz-Standardschriftart" style:family="text">
      <style:text-properties fo:letter-spacing="0.0131in"/>
    </style:style>
    <style:style style:name="T12056" style:parent-style-name="Absatz-Standardschriftart" style:family="text">
      <style:text-properties fo:letter-spacing="-0.0006in"/>
    </style:style>
    <style:style style:name="T12057" style:parent-style-name="Absatz-Standardschriftart" style:family="text">
      <style:text-properties fo:letter-spacing="0.0111in"/>
    </style:style>
    <style:style style:name="T12058" style:parent-style-name="Absatz-Standardschriftart" style:family="text">
      <style:text-properties fo:letter-spacing="-0.0006in"/>
    </style:style>
    <style:style style:name="T12059" style:parent-style-name="Absatz-Standardschriftart" style:family="text">
      <style:text-properties fo:letter-spacing="0.0131in"/>
    </style:style>
    <style:style style:name="T12060" style:parent-style-name="Absatz-Standardschriftart" style:family="text">
      <style:text-properties fo:letter-spacing="-0.0006in"/>
    </style:style>
    <style:style style:name="T12061" style:parent-style-name="Absatz-Standardschriftart" style:family="text">
      <style:text-properties fo:letter-spacing="0.0131in"/>
    </style:style>
    <style:style style:name="T12062" style:parent-style-name="Absatz-Standardschriftart" style:family="text">
      <style:text-properties fo:letter-spacing="-0.0006in"/>
    </style:style>
    <style:style style:name="T12063" style:parent-style-name="Absatz-Standardschriftart" style:family="text">
      <style:text-properties fo:letter-spacing="0.0125in"/>
    </style:style>
    <style:style style:name="T12064" style:parent-style-name="Absatz-Standardschriftart" style:family="text">
      <style:text-properties fo:letter-spacing="0.0125in"/>
    </style:style>
    <style:style style:name="T12065" style:parent-style-name="Absatz-Standardschriftart" style:family="text">
      <style:text-properties fo:letter-spacing="0.0125in"/>
    </style:style>
    <style:style style:name="T12066" style:parent-style-name="Absatz-Standardschriftart" style:family="text">
      <style:text-properties fo:letter-spacing="-0.0006in"/>
    </style:style>
    <style:style style:name="T12067" style:parent-style-name="Absatz-Standardschriftart" style:family="text">
      <style:text-properties fo:letter-spacing="-0.002in"/>
    </style:style>
    <style:style style:name="T12068" style:parent-style-name="Absatz-Standardschriftart" style:family="text">
      <style:text-properties fo:letter-spacing="0.0125in"/>
    </style:style>
    <style:style style:name="T12069" style:parent-style-name="Absatz-Standardschriftart" style:family="text">
      <style:text-properties fo:letter-spacing="-0.0006in"/>
    </style:style>
    <style:style style:name="T12070" style:parent-style-name="Absatz-Standardschriftart" style:family="text">
      <style:text-properties fo:letter-spacing="0.0125in"/>
    </style:style>
    <style:style style:name="T12071" style:parent-style-name="Absatz-Standardschriftart" style:family="text">
      <style:text-properties fo:letter-spacing="0.0118in"/>
    </style:style>
    <style:style style:name="T12072" style:parent-style-name="Absatz-Standardschriftart" style:family="text">
      <style:text-properties fo:letter-spacing="0.0125in"/>
    </style:style>
    <style:style style:name="T12073" style:parent-style-name="Absatz-Standardschriftart" style:family="text">
      <style:text-properties fo:letter-spacing="-0.0006in"/>
    </style:style>
    <style:style style:name="T12074" style:parent-style-name="Absatz-Standardschriftart" style:family="text">
      <style:text-properties fo:letter-spacing="0.0125in"/>
    </style:style>
    <style:style style:name="T12075" style:parent-style-name="Absatz-Standardschriftart" style:family="text">
      <style:text-properties fo:letter-spacing="-0.0006in"/>
    </style:style>
    <style:style style:name="T12076" style:parent-style-name="Absatz-Standardschriftart" style:family="text">
      <style:text-properties fo:letter-spacing="0.0131in"/>
    </style:style>
    <style:style style:name="T12077" style:parent-style-name="Absatz-Standardschriftart" style:family="text">
      <style:text-properties style:font-name="Times New Roman" fo:letter-spacing="0.0409in" style:text-scale="99%"/>
    </style:style>
    <style:style style:name="T12078" style:parent-style-name="Absatz-Standardschriftart" style:family="text">
      <style:text-properties fo:letter-spacing="-0.0006in"/>
    </style:style>
    <style:style style:name="T12079" style:parent-style-name="Absatz-Standardschriftart" style:family="text">
      <style:text-properties fo:letter-spacing="-0.0062in"/>
    </style:style>
    <style:style style:name="T12080" style:parent-style-name="Absatz-Standardschriftart" style:family="text">
      <style:text-properties fo:letter-spacing="-0.0006in"/>
    </style:style>
    <style:style style:name="T12081" style:parent-style-name="Absatz-Standardschriftart" style:family="text">
      <style:text-properties fo:letter-spacing="-0.0041in"/>
    </style:style>
    <style:style style:name="T12082" style:parent-style-name="Absatz-Standardschriftart" style:family="text">
      <style:text-properties fo:letter-spacing="-0.0041in"/>
    </style:style>
    <style:style style:name="T12083" style:parent-style-name="Absatz-Standardschriftart" style:family="text">
      <style:text-properties fo:letter-spacing="-0.0006in"/>
    </style:style>
    <style:style style:name="T12084" style:parent-style-name="Absatz-Standardschriftart" style:family="text">
      <style:text-properties fo:letter-spacing="-0.0034in"/>
    </style:style>
    <style:style style:name="T12085" style:parent-style-name="Absatz-Standardschriftart" style:family="text">
      <style:text-properties fo:letter-spacing="-0.0006in"/>
    </style:style>
    <style:style style:name="P1208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2087" style:parent-style-name="Textkörper" style:family="paragraph">
      <style:paragraph-properties fo:text-align="justify" fo:margin-right="0.7847in"/>
    </style:style>
    <style:style style:name="T12088" style:parent-style-name="Absatz-Standardschriftart" style:family="text">
      <style:text-properties fo:font-weight="bold" style:font-weight-asian="bold"/>
    </style:style>
    <style:style style:name="T12089" style:parent-style-name="Absatz-Standardschriftart" style:family="text">
      <style:text-properties fo:font-weight="bold" style:font-weight-asian="bold" fo:letter-spacing="0.0229in"/>
    </style:style>
    <style:style style:name="T12090" style:parent-style-name="Absatz-Standardschriftart" style:family="text">
      <style:text-properties fo:font-weight="bold" style:font-weight-asian="bold" fo:letter-spacing="-0.0006in"/>
    </style:style>
    <style:style style:name="T12091" style:parent-style-name="Absatz-Standardschriftart" style:family="text">
      <style:text-properties fo:font-weight="bold" style:font-weight-asian="bold" fo:letter-spacing="0.0236in"/>
    </style:style>
    <style:style style:name="T12092" style:parent-style-name="Absatz-Standardschriftart" style:family="text">
      <style:text-properties fo:font-weight="bold" style:font-weight-asian="bold" fo:letter-spacing="-0.0006in"/>
    </style:style>
    <style:style style:name="T12093" style:parent-style-name="Absatz-Standardschriftart" style:family="text">
      <style:text-properties fo:font-weight="bold" style:font-weight-asian="bold" fo:letter-spacing="0.025in"/>
    </style:style>
    <style:style style:name="T12094" style:parent-style-name="Absatz-Standardschriftart" style:family="text">
      <style:text-properties fo:font-weight="bold" style:font-weight-asian="bold" fo:letter-spacing="-0.0006in"/>
    </style:style>
    <style:style style:name="T12095" style:parent-style-name="Absatz-Standardschriftart" style:family="text">
      <style:text-properties fo:font-weight="bold" style:font-weight-asian="bold" fo:letter-spacing="0.0229in"/>
    </style:style>
    <style:style style:name="T12096" style:parent-style-name="Absatz-Standardschriftart" style:family="text">
      <style:text-properties fo:letter-spacing="0.0229in"/>
    </style:style>
    <style:style style:name="T12097" style:parent-style-name="Absatz-Standardschriftart" style:family="text">
      <style:text-properties fo:letter-spacing="0.0236in"/>
    </style:style>
    <style:style style:name="T12098" style:parent-style-name="Absatz-Standardschriftart" style:family="text">
      <style:text-properties fo:letter-spacing="-0.0006in"/>
    </style:style>
    <style:style style:name="T12099" style:parent-style-name="Absatz-Standardschriftart" style:family="text">
      <style:text-properties fo:letter-spacing="0.0229in"/>
    </style:style>
    <style:style style:name="T12100" style:parent-style-name="Absatz-Standardschriftart" style:family="text">
      <style:text-properties fo:letter-spacing="0.0236in"/>
    </style:style>
    <style:style style:name="T12101" style:parent-style-name="Absatz-Standardschriftart" style:family="text">
      <style:text-properties fo:letter-spacing="-0.0006in"/>
    </style:style>
    <style:style style:name="T12102" style:parent-style-name="Absatz-Standardschriftart" style:family="text">
      <style:text-properties fo:letter-spacing="0.0236in"/>
    </style:style>
    <style:style style:name="T12103" style:parent-style-name="Absatz-Standardschriftart" style:family="text">
      <style:text-properties fo:letter-spacing="0.0229in"/>
    </style:style>
    <style:style style:name="T12104" style:parent-style-name="Absatz-Standardschriftart" style:family="text">
      <style:text-properties fo:letter-spacing="-0.0006in"/>
    </style:style>
    <style:style style:name="T12105" style:parent-style-name="Absatz-Standardschriftart" style:family="text">
      <style:text-properties fo:letter-spacing="0.0222in"/>
    </style:style>
    <style:style style:name="T12106" style:parent-style-name="Absatz-Standardschriftart" style:family="text">
      <style:text-properties fo:letter-spacing="0.0222in"/>
    </style:style>
    <style:style style:name="T12107" style:parent-style-name="Absatz-Standardschriftart" style:family="text">
      <style:text-properties fo:letter-spacing="0.0006in"/>
    </style:style>
    <style:style style:name="T12108" style:parent-style-name="Absatz-Standardschriftart" style:family="text">
      <style:text-properties fo:letter-spacing="-0.0027in"/>
    </style:style>
    <style:style style:name="T12109" style:parent-style-name="Absatz-Standardschriftart" style:family="text">
      <style:text-properties fo:letter-spacing="-0.0006in"/>
    </style:style>
    <style:style style:name="T12110" style:parent-style-name="Absatz-Standardschriftart" style:family="text">
      <style:text-properties fo:letter-spacing="0.0236in"/>
    </style:style>
    <style:style style:name="T12111" style:parent-style-name="Absatz-Standardschriftart" style:family="text">
      <style:text-properties fo:letter-spacing="-0.0006in"/>
    </style:style>
    <style:style style:name="T12112" style:parent-style-name="Absatz-Standardschriftart" style:family="text">
      <style:text-properties fo:letter-spacing="0.0229in"/>
    </style:style>
    <style:style style:name="T12113" style:parent-style-name="Absatz-Standardschriftart" style:family="text">
      <style:text-properties style:font-name="Times New Roman" fo:letter-spacing="0.0451in" style:text-scale="99%"/>
    </style:style>
    <style:style style:name="T12114" style:parent-style-name="Absatz-Standardschriftart" style:family="text">
      <style:text-properties fo:letter-spacing="-0.0006in"/>
    </style:style>
    <style:style style:name="T12115" style:parent-style-name="Absatz-Standardschriftart" style:family="text">
      <style:text-properties fo:letter-spacing="0.0097in"/>
    </style:style>
    <style:style style:name="T12116" style:parent-style-name="Absatz-Standardschriftart" style:family="text">
      <style:text-properties fo:letter-spacing="-0.0006in"/>
    </style:style>
    <style:style style:name="T12117" style:parent-style-name="Absatz-Standardschriftart" style:family="text">
      <style:text-properties fo:letter-spacing="0.009in"/>
    </style:style>
    <style:style style:name="T12118" style:parent-style-name="Absatz-Standardschriftart" style:family="text">
      <style:text-properties fo:letter-spacing="-0.0006in"/>
    </style:style>
    <style:style style:name="T12119" style:parent-style-name="Absatz-Standardschriftart" style:family="text">
      <style:text-properties fo:letter-spacing="0.0097in"/>
    </style:style>
    <style:style style:name="T12120" style:parent-style-name="Absatz-Standardschriftart" style:family="text">
      <style:text-properties fo:letter-spacing="-0.0006in"/>
    </style:style>
    <style:style style:name="T12121" style:parent-style-name="Absatz-Standardschriftart" style:family="text">
      <style:text-properties fo:letter-spacing="0.0097in"/>
    </style:style>
    <style:style style:name="T12122" style:parent-style-name="Absatz-Standardschriftart" style:family="text">
      <style:text-properties fo:letter-spacing="-0.0006in"/>
    </style:style>
    <style:style style:name="T12123" style:parent-style-name="Absatz-Standardschriftart" style:family="text">
      <style:text-properties fo:letter-spacing="0.0125in"/>
    </style:style>
    <style:style style:name="T12124" style:parent-style-name="Absatz-Standardschriftart" style:family="text">
      <style:text-properties fo:letter-spacing="0.0069in"/>
    </style:style>
    <style:style style:name="T12125" style:parent-style-name="Absatz-Standardschriftart" style:family="text">
      <style:text-properties fo:letter-spacing="-0.0006in"/>
    </style:style>
    <style:style style:name="T12126" style:parent-style-name="Absatz-Standardschriftart" style:family="text">
      <style:text-properties fo:letter-spacing="0.0097in"/>
    </style:style>
    <style:style style:name="T12127" style:parent-style-name="Absatz-Standardschriftart" style:family="text">
      <style:text-properties fo:letter-spacing="0.0104in"/>
    </style:style>
    <style:style style:name="T12128" style:parent-style-name="Absatz-Standardschriftart" style:family="text">
      <style:text-properties fo:letter-spacing="-0.0006in"/>
    </style:style>
    <style:style style:name="T12129" style:parent-style-name="Absatz-Standardschriftart" style:family="text">
      <style:text-properties fo:letter-spacing="0.0097in"/>
    </style:style>
    <style:style style:name="T12130" style:parent-style-name="Absatz-Standardschriftart" style:family="text">
      <style:text-properties fo:letter-spacing="-0.0006in"/>
    </style:style>
    <style:style style:name="T12131" style:parent-style-name="Absatz-Standardschriftart" style:family="text">
      <style:text-properties fo:letter-spacing="0.0097in"/>
    </style:style>
    <style:style style:name="T12132" style:parent-style-name="Absatz-Standardschriftart" style:family="text">
      <style:text-properties fo:letter-spacing="-0.0006in"/>
    </style:style>
    <style:style style:name="T12133" style:parent-style-name="Absatz-Standardschriftart" style:family="text">
      <style:text-properties fo:letter-spacing="0.0097in"/>
    </style:style>
    <style:style style:name="T12134" style:parent-style-name="Absatz-Standardschriftart" style:family="text">
      <style:text-properties fo:letter-spacing="-0.0006in"/>
    </style:style>
    <style:style style:name="T12135" style:parent-style-name="Absatz-Standardschriftart" style:family="text">
      <style:text-properties fo:letter-spacing="0.0104in"/>
    </style:style>
    <style:style style:name="T12136" style:parent-style-name="Absatz-Standardschriftart" style:family="text">
      <style:text-properties fo:letter-spacing="0.0097in"/>
    </style:style>
    <style:style style:name="T12137" style:parent-style-name="Absatz-Standardschriftart" style:family="text">
      <style:text-properties fo:letter-spacing="-0.002in"/>
    </style:style>
    <style:style style:name="T12138" style:parent-style-name="Absatz-Standardschriftart" style:family="text">
      <style:text-properties fo:letter-spacing="0.0097in"/>
    </style:style>
    <style:style style:name="T12139" style:parent-style-name="Absatz-Standardschriftart" style:family="text">
      <style:text-properties fo:letter-spacing="0.0097in"/>
    </style:style>
    <style:style style:name="T12140" style:parent-style-name="Absatz-Standardschriftart" style:family="text">
      <style:text-properties fo:letter-spacing="-0.0006in"/>
    </style:style>
    <style:style style:name="T12141" style:parent-style-name="Absatz-Standardschriftart" style:family="text">
      <style:text-properties fo:letter-spacing="0.0104in"/>
    </style:style>
    <style:style style:name="T12142" style:parent-style-name="Absatz-Standardschriftart" style:family="text">
      <style:text-properties fo:letter-spacing="-0.0006in"/>
    </style:style>
    <style:style style:name="T12143" style:parent-style-name="Absatz-Standardschriftart" style:family="text">
      <style:text-properties style:font-name="Times New Roman" fo:letter-spacing="0.059in" style:text-scale="99%"/>
    </style:style>
    <style:style style:name="T12144" style:parent-style-name="Absatz-Standardschriftart" style:family="text">
      <style:text-properties fo:letter-spacing="-0.0006in"/>
    </style:style>
    <style:style style:name="T12145" style:parent-style-name="Absatz-Standardschriftart" style:family="text">
      <style:text-properties fo:letter-spacing="0.0173in"/>
    </style:style>
    <style:style style:name="T12146" style:parent-style-name="Absatz-Standardschriftart" style:family="text">
      <style:text-properties fo:letter-spacing="0.0194in"/>
    </style:style>
    <style:style style:name="T12147" style:parent-style-name="Absatz-Standardschriftart" style:family="text">
      <style:text-properties fo:letter-spacing="-0.0006in"/>
    </style:style>
    <style:style style:name="T12148" style:parent-style-name="Absatz-Standardschriftart" style:family="text">
      <style:text-properties fo:letter-spacing="0.0187in"/>
    </style:style>
    <style:style style:name="T12149" style:parent-style-name="Absatz-Standardschriftart" style:family="text">
      <style:text-properties fo:letter-spacing="0.018in"/>
    </style:style>
    <style:style style:name="T12150" style:parent-style-name="Absatz-Standardschriftart" style:family="text">
      <style:text-properties fo:letter-spacing="-0.0006in"/>
    </style:style>
    <style:style style:name="T12151" style:parent-style-name="Absatz-Standardschriftart" style:family="text">
      <style:text-properties fo:letter-spacing="0.0194in"/>
    </style:style>
    <style:style style:name="T12152" style:parent-style-name="Absatz-Standardschriftart" style:family="text">
      <style:text-properties fo:letter-spacing="-0.0006in"/>
    </style:style>
    <style:style style:name="T12153" style:parent-style-name="Absatz-Standardschriftart" style:family="text">
      <style:text-properties fo:letter-spacing="0.0187in"/>
    </style:style>
    <style:style style:name="T12154" style:parent-style-name="Absatz-Standardschriftart" style:family="text">
      <style:text-properties fo:letter-spacing="-0.0006in"/>
    </style:style>
    <style:style style:name="T12155" style:parent-style-name="Absatz-Standardschriftart" style:family="text">
      <style:text-properties fo:letter-spacing="0.0194in"/>
    </style:style>
    <style:style style:name="T12156" style:parent-style-name="Absatz-Standardschriftart" style:family="text">
      <style:text-properties fo:letter-spacing="0.018in"/>
    </style:style>
    <style:style style:name="T12157" style:parent-style-name="Absatz-Standardschriftart" style:family="text">
      <style:text-properties fo:letter-spacing="0.0215in"/>
    </style:style>
    <style:style style:name="T12158" style:parent-style-name="Absatz-Standardschriftart" style:family="text">
      <style:text-properties fo:letter-spacing="0.0152in"/>
    </style:style>
    <style:style style:name="T12159" style:parent-style-name="Absatz-Standardschriftart" style:family="text">
      <style:text-properties fo:letter-spacing="0.0187in"/>
    </style:style>
    <style:style style:name="T12160" style:parent-style-name="Absatz-Standardschriftart" style:family="text">
      <style:text-properties fo:letter-spacing="0.0187in"/>
    </style:style>
    <style:style style:name="T12161" style:parent-style-name="Absatz-Standardschriftart" style:family="text">
      <style:text-properties fo:letter-spacing="-0.0006in"/>
    </style:style>
    <style:style style:name="T12162" style:parent-style-name="Absatz-Standardschriftart" style:family="text">
      <style:text-properties fo:letter-spacing="0.0187in"/>
    </style:style>
    <style:style style:name="T12163" style:parent-style-name="Absatz-Standardschriftart" style:family="text">
      <style:text-properties fo:letter-spacing="-0.0006in"/>
    </style:style>
    <style:style style:name="T12164" style:parent-style-name="Absatz-Standardschriftart" style:family="text">
      <style:text-properties fo:letter-spacing="0.018in"/>
    </style:style>
    <style:style style:name="T12165" style:parent-style-name="Absatz-Standardschriftart" style:family="text">
      <style:text-properties fo:letter-spacing="0.018in"/>
    </style:style>
    <style:style style:name="T12166" style:parent-style-name="Absatz-Standardschriftart" style:family="text">
      <style:text-properties style:font-name="Times New Roman" fo:letter-spacing="0.0395in" style:text-scale="99%"/>
    </style:style>
    <style:style style:name="T12167" style:parent-style-name="Absatz-Standardschriftart" style:family="text">
      <style:text-properties fo:letter-spacing="-0.0006in"/>
    </style:style>
    <style:style style:name="T12168" style:parent-style-name="Absatz-Standardschriftart" style:family="text">
      <style:text-properties fo:letter-spacing="0.0229in"/>
    </style:style>
    <style:style style:name="T12169" style:parent-style-name="Absatz-Standardschriftart" style:family="text">
      <style:text-properties fo:letter-spacing="0.0229in"/>
    </style:style>
    <style:style style:name="T12170" style:parent-style-name="Absatz-Standardschriftart" style:family="text">
      <style:text-properties fo:letter-spacing="-0.0006in"/>
    </style:style>
    <style:style style:name="T12171" style:parent-style-name="Absatz-Standardschriftart" style:family="text">
      <style:text-properties fo:letter-spacing="0.0236in"/>
    </style:style>
    <style:style style:name="T12172" style:parent-style-name="Absatz-Standardschriftart" style:family="text">
      <style:text-properties fo:letter-spacing="0.0006in"/>
    </style:style>
    <style:style style:name="T12173" style:parent-style-name="Absatz-Standardschriftart" style:family="text">
      <style:text-properties fo:letter-spacing="0.0229in"/>
    </style:style>
    <style:style style:name="T12174" style:parent-style-name="Absatz-Standardschriftart" style:family="text">
      <style:text-properties fo:letter-spacing="-0.0006in"/>
    </style:style>
    <style:style style:name="T12175" style:parent-style-name="Absatz-Standardschriftart" style:family="text">
      <style:text-properties fo:letter-spacing="0.0243in"/>
    </style:style>
    <style:style style:name="T12176" style:parent-style-name="Absatz-Standardschriftart" style:family="text">
      <style:text-properties fo:letter-spacing="-0.0006in"/>
    </style:style>
    <style:style style:name="T12177" style:parent-style-name="Absatz-Standardschriftart" style:family="text">
      <style:text-properties fo:letter-spacing="0.0229in"/>
    </style:style>
    <style:style style:name="T12178" style:parent-style-name="Absatz-Standardschriftart" style:family="text">
      <style:text-properties fo:letter-spacing="-0.0006in"/>
    </style:style>
    <style:style style:name="T12179" style:parent-style-name="Absatz-Standardschriftart" style:family="text">
      <style:text-properties fo:letter-spacing="0.0236in"/>
    </style:style>
    <style:style style:name="T12180" style:parent-style-name="Absatz-Standardschriftart" style:family="text">
      <style:text-properties fo:letter-spacing="-0.0006in"/>
    </style:style>
    <style:style style:name="T12181" style:parent-style-name="Absatz-Standardschriftart" style:family="text">
      <style:text-properties fo:letter-spacing="0.0229in"/>
    </style:style>
    <style:style style:name="T12182" style:parent-style-name="Absatz-Standardschriftart" style:family="text">
      <style:text-properties fo:letter-spacing="0.0236in"/>
    </style:style>
    <style:style style:name="T12183" style:parent-style-name="Absatz-Standardschriftart" style:family="text">
      <style:text-properties fo:letter-spacing="0.0006in"/>
    </style:style>
    <style:style style:name="T12184" style:parent-style-name="Absatz-Standardschriftart" style:family="text">
      <style:text-properties fo:letter-spacing="0.0229in"/>
    </style:style>
    <style:style style:name="T12185" style:parent-style-name="Absatz-Standardschriftart" style:family="text">
      <style:text-properties fo:letter-spacing="-0.0006in"/>
    </style:style>
    <style:style style:name="T12186" style:parent-style-name="Absatz-Standardschriftart" style:family="text">
      <style:text-properties fo:letter-spacing="0.0243in"/>
    </style:style>
    <style:style style:name="T12187" style:parent-style-name="Absatz-Standardschriftart" style:family="text">
      <style:text-properties fo:letter-spacing="-0.0006in"/>
    </style:style>
    <style:style style:name="T12188" style:parent-style-name="Absatz-Standardschriftart" style:family="text">
      <style:text-properties fo:letter-spacing="0.0236in"/>
    </style:style>
    <style:style style:name="T12189" style:parent-style-name="Absatz-Standardschriftart" style:family="text">
      <style:text-properties fo:letter-spacing="-0.0006in"/>
    </style:style>
    <style:style style:name="T12190" style:parent-style-name="Absatz-Standardschriftart" style:family="text">
      <style:text-properties fo:letter-spacing="0.0229in"/>
    </style:style>
    <style:style style:name="T12191" style:parent-style-name="Absatz-Standardschriftart" style:family="text">
      <style:text-properties fo:letter-spacing="0.0243in"/>
    </style:style>
    <style:style style:name="T12192" style:parent-style-name="Absatz-Standardschriftart" style:family="text">
      <style:text-properties fo:letter-spacing="-0.0006in"/>
    </style:style>
    <style:style style:name="T12193" style:parent-style-name="Absatz-Standardschriftart" style:family="text">
      <style:text-properties fo:letter-spacing="0.0256in"/>
    </style:style>
    <style:style style:name="T12194" style:parent-style-name="Absatz-Standardschriftart" style:family="text">
      <style:text-properties fo:letter-spacing="-0.0006in"/>
    </style:style>
    <style:style style:name="T12195" style:parent-style-name="Absatz-Standardschriftart" style:family="text">
      <style:text-properties fo:letter-spacing="0.0243in"/>
    </style:style>
    <style:style style:name="T12196" style:parent-style-name="Absatz-Standardschriftart" style:family="text">
      <style:text-properties fo:letter-spacing="-0.0006in"/>
    </style:style>
    <style:style style:name="T12197" style:parent-style-name="Absatz-Standardschriftart" style:family="text">
      <style:text-properties fo:letter-spacing="0.0229in"/>
    </style:style>
    <style:style style:name="T12198" style:parent-style-name="Absatz-Standardschriftart" style:family="text">
      <style:text-properties fo:letter-spacing="-0.0006in"/>
    </style:style>
    <style:style style:name="T12199" style:parent-style-name="Absatz-Standardschriftart" style:family="text">
      <style:text-properties style:font-name="Times New Roman" fo:letter-spacing="0.034in" style:text-scale="99%"/>
    </style:style>
    <style:style style:name="T12200" style:parent-style-name="Absatz-Standardschriftart" style:family="text">
      <style:text-properties fo:letter-spacing="-0.0006in"/>
    </style:style>
    <style:style style:name="P12201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2202" style:parent-style-name="Textkörper" style:family="paragraph">
      <style:paragraph-properties fo:text-align="justify" fo:margin-right="0.7847in"/>
    </style:style>
    <style:style style:name="T12203" style:parent-style-name="Absatz-Standardschriftart" style:family="text">
      <style:text-properties fo:font-weight="bold" style:font-weight-asian="bold"/>
    </style:style>
    <style:style style:name="T12204" style:parent-style-name="Absatz-Standardschriftart" style:family="text">
      <style:text-properties fo:font-weight="bold" style:font-weight-asian="bold" fo:letter-spacing="0.0034in"/>
    </style:style>
    <style:style style:name="T12205" style:parent-style-name="Absatz-Standardschriftart" style:family="text">
      <style:text-properties fo:font-weight="bold" style:font-weight-asian="bold" fo:letter-spacing="-0.0006in"/>
    </style:style>
    <style:style style:name="T12206" style:parent-style-name="Absatz-Standardschriftart" style:family="text">
      <style:text-properties fo:font-weight="bold" style:font-weight-asian="bold" fo:letter-spacing="0.0055in"/>
    </style:style>
    <style:style style:name="T12207" style:parent-style-name="Absatz-Standardschriftart" style:family="text">
      <style:text-properties fo:font-weight="bold" style:font-weight-asian="bold" fo:letter-spacing="-0.0013in"/>
    </style:style>
    <style:style style:name="T12208" style:parent-style-name="Absatz-Standardschriftart" style:family="text">
      <style:text-properties fo:font-weight="bold" style:font-weight-asian="bold" fo:letter-spacing="0.0027in"/>
    </style:style>
    <style:style style:name="T12209" style:parent-style-name="Absatz-Standardschriftart" style:family="text">
      <style:text-properties fo:font-weight="bold" style:font-weight-asian="bold"/>
    </style:style>
    <style:style style:name="T12210" style:parent-style-name="Absatz-Standardschriftart" style:family="text">
      <style:text-properties fo:font-weight="bold" style:font-weight-asian="bold" fo:letter-spacing="0.0041in"/>
    </style:style>
    <style:style style:name="T12211" style:parent-style-name="Absatz-Standardschriftart" style:family="text">
      <style:text-properties fo:letter-spacing="0.0027in"/>
    </style:style>
    <style:style style:name="T12212" style:parent-style-name="Absatz-Standardschriftart" style:family="text">
      <style:text-properties fo:letter-spacing="-0.0006in"/>
    </style:style>
    <style:style style:name="T12213" style:parent-style-name="Absatz-Standardschriftart" style:family="text">
      <style:text-properties fo:letter-spacing="0.0027in"/>
    </style:style>
    <style:style style:name="T12214" style:parent-style-name="Absatz-Standardschriftart" style:family="text">
      <style:text-properties fo:letter-spacing="-0.0006in"/>
    </style:style>
    <style:style style:name="T12215" style:parent-style-name="Absatz-Standardschriftart" style:family="text">
      <style:text-properties fo:letter-spacing="0.0027in"/>
    </style:style>
    <style:style style:name="T12216" style:parent-style-name="Absatz-Standardschriftart" style:family="text">
      <style:text-properties fo:letter-spacing="0.0027in"/>
    </style:style>
    <style:style style:name="T12217" style:parent-style-name="Absatz-Standardschriftart" style:family="text">
      <style:text-properties fo:letter-spacing="-0.0006in"/>
    </style:style>
    <style:style style:name="T12218" style:parent-style-name="Absatz-Standardschriftart" style:family="text">
      <style:text-properties fo:letter-spacing="0.0034in"/>
    </style:style>
    <style:style style:name="T12219" style:parent-style-name="Absatz-Standardschriftart" style:family="text">
      <style:text-properties fo:letter-spacing="0.0027in"/>
    </style:style>
    <style:style style:name="T12220" style:parent-style-name="Absatz-Standardschriftart" style:family="text">
      <style:text-properties fo:letter-spacing="-0.0006in"/>
    </style:style>
    <style:style style:name="T12221" style:parent-style-name="Absatz-Standardschriftart" style:family="text">
      <style:text-properties fo:letter-spacing="0.0027in"/>
    </style:style>
    <style:style style:name="T12222" style:parent-style-name="Absatz-Standardschriftart" style:family="text">
      <style:text-properties fo:letter-spacing="0.0027in"/>
    </style:style>
    <style:style style:name="T12223" style:parent-style-name="Absatz-Standardschriftart" style:family="text">
      <style:text-properties fo:letter-spacing="-0.0006in"/>
    </style:style>
    <style:style style:name="T12224" style:parent-style-name="Absatz-Standardschriftart" style:family="text">
      <style:text-properties fo:letter-spacing="0.0027in"/>
    </style:style>
    <style:style style:name="T12225" style:parent-style-name="Absatz-Standardschriftart" style:family="text">
      <style:text-properties fo:letter-spacing="0.0027in"/>
    </style:style>
    <style:style style:name="T12226" style:parent-style-name="Absatz-Standardschriftart" style:family="text">
      <style:text-properties fo:letter-spacing="-0.0006in"/>
    </style:style>
    <style:style style:name="T12227" style:parent-style-name="Absatz-Standardschriftart" style:family="text">
      <style:text-properties fo:letter-spacing="0.0027in"/>
    </style:style>
    <style:style style:name="T12228" style:parent-style-name="Absatz-Standardschriftart" style:family="text">
      <style:text-properties fo:letter-spacing="0.0034in"/>
    </style:style>
    <style:style style:name="T12229" style:parent-style-name="Absatz-Standardschriftart" style:family="text">
      <style:text-properties fo:letter-spacing="-0.0006in"/>
    </style:style>
    <style:style style:name="T12230" style:parent-style-name="Absatz-Standardschriftart" style:family="text">
      <style:text-properties style:font-name="Times New Roman" fo:letter-spacing="0.034in" style:text-scale="99%"/>
    </style:style>
    <style:style style:name="T12231" style:parent-style-name="Absatz-Standardschriftart" style:family="text">
      <style:text-properties fo:letter-spacing="0.0097in"/>
    </style:style>
    <style:style style:name="T12232" style:parent-style-name="Absatz-Standardschriftart" style:family="text">
      <style:text-properties fo:letter-spacing="-0.0006in"/>
    </style:style>
    <style:style style:name="T12233" style:parent-style-name="Absatz-Standardschriftart" style:family="text">
      <style:text-properties fo:letter-spacing="0.0104in"/>
    </style:style>
    <style:style style:name="T12234" style:parent-style-name="Absatz-Standardschriftart" style:family="text">
      <style:text-properties fo:letter-spacing="0.0111in"/>
    </style:style>
    <style:style style:name="T12235" style:parent-style-name="Absatz-Standardschriftart" style:family="text">
      <style:text-properties fo:letter-spacing="0.0006in"/>
    </style:style>
    <style:style style:name="T12236" style:parent-style-name="Absatz-Standardschriftart" style:family="text">
      <style:text-properties fo:letter-spacing="0.0118in"/>
    </style:style>
    <style:style style:name="T12237" style:parent-style-name="Absatz-Standardschriftart" style:family="text">
      <style:text-properties fo:letter-spacing="-0.0006in"/>
    </style:style>
    <style:style style:name="T12238" style:parent-style-name="Absatz-Standardschriftart" style:family="text">
      <style:text-properties fo:letter-spacing="0.0111in"/>
    </style:style>
    <style:style style:name="T12239" style:parent-style-name="Absatz-Standardschriftart" style:family="text">
      <style:text-properties fo:letter-spacing="0.0104in"/>
    </style:style>
    <style:style style:name="T12240" style:parent-style-name="Absatz-Standardschriftart" style:family="text">
      <style:text-properties fo:letter-spacing="0.0006in"/>
    </style:style>
    <style:style style:name="T12241" style:parent-style-name="Absatz-Standardschriftart" style:family="text">
      <style:text-properties fo:letter-spacing="0.0111in"/>
    </style:style>
    <style:style style:name="T12242" style:parent-style-name="Absatz-Standardschriftart" style:family="text">
      <style:text-properties fo:letter-spacing="-0.0006in"/>
    </style:style>
    <style:style style:name="T12243" style:parent-style-name="Absatz-Standardschriftart" style:family="text">
      <style:text-properties fo:letter-spacing="0.0118in"/>
    </style:style>
    <style:style style:name="T12244" style:parent-style-name="Absatz-Standardschriftart" style:family="text">
      <style:text-properties fo:letter-spacing="0.0097in"/>
    </style:style>
    <style:style style:name="T12245" style:parent-style-name="Absatz-Standardschriftart" style:family="text">
      <style:text-properties fo:letter-spacing="-0.0006in"/>
    </style:style>
    <style:style style:name="T12246" style:parent-style-name="Absatz-Standardschriftart" style:family="text">
      <style:text-properties fo:letter-spacing="0.0118in"/>
    </style:style>
    <style:style style:name="T12247" style:parent-style-name="Absatz-Standardschriftart" style:family="text">
      <style:text-properties fo:letter-spacing="-0.0006in"/>
    </style:style>
    <style:style style:name="T12248" style:parent-style-name="Absatz-Standardschriftart" style:family="text">
      <style:text-properties fo:letter-spacing="0.0104in"/>
    </style:style>
    <style:style style:name="T12249" style:parent-style-name="Absatz-Standardschriftart" style:family="text">
      <style:text-properties fo:letter-spacing="0.0006in"/>
    </style:style>
    <style:style style:name="T12250" style:parent-style-name="Absatz-Standardschriftart" style:family="text">
      <style:text-properties fo:letter-spacing="0.0097in"/>
    </style:style>
    <style:style style:name="T12251" style:parent-style-name="Absatz-Standardschriftart" style:family="text">
      <style:text-properties fo:letter-spacing="0.0118in"/>
    </style:style>
    <style:style style:name="T12252" style:parent-style-name="Absatz-Standardschriftart" style:family="text">
      <style:text-properties fo:letter-spacing="0.0006in"/>
    </style:style>
    <style:style style:name="T12253" style:parent-style-name="Absatz-Standardschriftart" style:family="text">
      <style:text-properties fo:letter-spacing="0.009in"/>
    </style:style>
    <style:style style:name="T12254" style:parent-style-name="Absatz-Standardschriftart" style:family="text">
      <style:text-properties fo:letter-spacing="-0.0006in"/>
    </style:style>
    <style:style style:name="T12255" style:parent-style-name="Absatz-Standardschriftart" style:family="text">
      <style:text-properties fo:letter-spacing="0.0118in"/>
    </style:style>
    <style:style style:name="T12256" style:parent-style-name="Absatz-Standardschriftart" style:family="text">
      <style:text-properties fo:letter-spacing="0.0111in"/>
    </style:style>
    <style:style style:name="T12257" style:parent-style-name="Absatz-Standardschriftart" style:family="text">
      <style:text-properties fo:letter-spacing="-0.0006in"/>
    </style:style>
    <style:style style:name="T12258" style:parent-style-name="Absatz-Standardschriftart" style:family="text">
      <style:text-properties fo:letter-spacing="0.0118in"/>
    </style:style>
    <style:style style:name="T12259" style:parent-style-name="Absatz-Standardschriftart" style:family="text">
      <style:text-properties fo:letter-spacing="0.0097in"/>
    </style:style>
    <style:style style:name="T12260" style:parent-style-name="Absatz-Standardschriftart" style:family="text">
      <style:text-properties style:font-name="Times New Roman" fo:letter-spacing="0.0152in" style:text-scale="99%"/>
    </style:style>
    <style:style style:name="T12261" style:parent-style-name="Absatz-Standardschriftart" style:family="text">
      <style:text-properties fo:letter-spacing="-0.0006in"/>
    </style:style>
    <style:style style:name="T12262" style:parent-style-name="Absatz-Standardschriftart" style:family="text">
      <style:text-properties fo:letter-spacing="0.0013in"/>
    </style:style>
    <style:style style:name="T12263" style:parent-style-name="Absatz-Standardschriftart" style:family="text">
      <style:text-properties fo:letter-spacing="-0.0006in"/>
    </style:style>
    <style:style style:name="T12264" style:parent-style-name="Absatz-Standardschriftart" style:family="text">
      <style:text-properties fo:letter-spacing="0.0013in"/>
    </style:style>
    <style:style style:name="T12265" style:parent-style-name="Absatz-Standardschriftart" style:family="text">
      <style:text-properties fo:letter-spacing="-0.0006in"/>
    </style:style>
    <style:style style:name="T12266" style:parent-style-name="Absatz-Standardschriftart" style:family="text">
      <style:text-properties fo:letter-spacing="0.0013in"/>
    </style:style>
    <style:style style:name="T12267" style:parent-style-name="Absatz-Standardschriftart" style:family="text">
      <style:text-properties fo:letter-spacing="-0.0006in"/>
    </style:style>
    <style:style style:name="T12268" style:parent-style-name="Absatz-Standardschriftart" style:family="text">
      <style:text-properties fo:letter-spacing="0.0027in"/>
    </style:style>
    <style:style style:name="T12269" style:parent-style-name="Absatz-Standardschriftart" style:family="text">
      <style:text-properties fo:letter-spacing="-0.0006in"/>
    </style:style>
    <style:style style:name="T12270" style:parent-style-name="Absatz-Standardschriftart" style:family="text">
      <style:text-properties fo:letter-spacing="0.0013in"/>
    </style:style>
    <style:style style:name="T12271" style:parent-style-name="Absatz-Standardschriftart" style:family="text">
      <style:text-properties fo:letter-spacing="0.0006in"/>
    </style:style>
    <style:style style:name="T12272" style:parent-style-name="Absatz-Standardschriftart" style:family="text">
      <style:text-properties fo:letter-spacing="-0.002in"/>
    </style:style>
    <style:style style:name="T12273" style:parent-style-name="Absatz-Standardschriftart" style:family="text">
      <style:text-properties fo:letter-spacing="-0.0006in"/>
    </style:style>
    <style:style style:name="T12274" style:parent-style-name="Absatz-Standardschriftart" style:family="text">
      <style:text-properties fo:letter-spacing="0.002in"/>
    </style:style>
    <style:style style:name="T12275" style:parent-style-name="Absatz-Standardschriftart" style:family="text">
      <style:text-properties fo:letter-spacing="-0.0006in"/>
    </style:style>
    <style:style style:name="T12276" style:parent-style-name="Absatz-Standardschriftart" style:family="text">
      <style:text-properties fo:letter-spacing="0.002in"/>
    </style:style>
    <style:style style:name="T12277" style:parent-style-name="Absatz-Standardschriftart" style:family="text">
      <style:text-properties fo:letter-spacing="-0.0006in"/>
    </style:style>
    <style:style style:name="T12278" style:parent-style-name="Absatz-Standardschriftart" style:family="text">
      <style:text-properties fo:letter-spacing="0.0013in"/>
    </style:style>
    <style:style style:name="T12279" style:parent-style-name="Absatz-Standardschriftart" style:family="text">
      <style:text-properties fo:letter-spacing="-0.0006in"/>
    </style:style>
    <style:style style:name="T12280" style:parent-style-name="Absatz-Standardschriftart" style:family="text">
      <style:text-properties fo:letter-spacing="0.0006in"/>
    </style:style>
    <style:style style:name="T12281" style:parent-style-name="Absatz-Standardschriftart" style:family="text">
      <style:text-properties fo:letter-spacing="-0.0006in"/>
    </style:style>
    <style:style style:name="T12282" style:parent-style-name="Absatz-Standardschriftart" style:family="text">
      <style:text-properties fo:letter-spacing="0.0013in"/>
    </style:style>
    <style:style style:name="T12283" style:parent-style-name="Absatz-Standardschriftart" style:family="text">
      <style:text-properties fo:letter-spacing="-0.0006in"/>
    </style:style>
    <style:style style:name="T12284" style:parent-style-name="Absatz-Standardschriftart" style:family="text">
      <style:text-properties fo:letter-spacing="0.0006in"/>
    </style:style>
    <style:style style:name="T12285" style:parent-style-name="Absatz-Standardschriftart" style:family="text">
      <style:text-properties style:font-name="Times New Roman" fo:letter-spacing="0.0618in" style:text-scale="99%"/>
    </style:style>
    <style:style style:name="T12286" style:parent-style-name="Absatz-Standardschriftart" style:family="text">
      <style:text-properties fo:letter-spacing="0.0069in"/>
    </style:style>
    <style:style style:name="T12287" style:parent-style-name="Absatz-Standardschriftart" style:family="text">
      <style:text-properties fo:letter-spacing="-0.0006in"/>
    </style:style>
    <style:style style:name="T12288" style:parent-style-name="Absatz-Standardschriftart" style:family="text">
      <style:text-properties fo:letter-spacing="0.009in"/>
    </style:style>
    <style:style style:name="T12289" style:parent-style-name="Absatz-Standardschriftart" style:family="text">
      <style:text-properties fo:letter-spacing="-0.0006in"/>
    </style:style>
    <style:style style:name="T12290" style:parent-style-name="Absatz-Standardschriftart" style:family="text">
      <style:text-properties fo:letter-spacing="0.0069in"/>
    </style:style>
    <style:style style:name="T12291" style:parent-style-name="Absatz-Standardschriftart" style:family="text">
      <style:text-properties fo:letter-spacing="0.0083in"/>
    </style:style>
    <style:style style:name="T12292" style:parent-style-name="Absatz-Standardschriftart" style:family="text">
      <style:text-properties fo:letter-spacing="-0.0006in"/>
    </style:style>
    <style:style style:name="T12293" style:parent-style-name="Absatz-Standardschriftart" style:family="text">
      <style:text-properties fo:letter-spacing="0.0083in"/>
    </style:style>
    <style:style style:name="T12294" style:parent-style-name="Absatz-Standardschriftart" style:family="text">
      <style:text-properties fo:letter-spacing="0.0006in"/>
    </style:style>
    <style:style style:name="T12295" style:parent-style-name="Absatz-Standardschriftart" style:family="text">
      <style:text-properties fo:letter-spacing="0.009in"/>
    </style:style>
    <style:style style:name="T12296" style:parent-style-name="Absatz-Standardschriftart" style:family="text">
      <style:text-properties fo:letter-spacing="-0.0006in"/>
    </style:style>
    <style:style style:name="T12297" style:parent-style-name="Absatz-Standardschriftart" style:family="text">
      <style:text-properties fo:letter-spacing="0.009in"/>
    </style:style>
    <style:style style:name="T12298" style:parent-style-name="Absatz-Standardschriftart" style:family="text">
      <style:text-properties fo:letter-spacing="-0.0006in"/>
    </style:style>
    <style:style style:name="T12299" style:parent-style-name="Absatz-Standardschriftart" style:family="text">
      <style:text-properties fo:letter-spacing="0.009in"/>
    </style:style>
    <style:style style:name="T12300" style:parent-style-name="Absatz-Standardschriftart" style:family="text">
      <style:text-properties fo:letter-spacing="-0.0006in"/>
    </style:style>
    <style:style style:name="T12301" style:parent-style-name="Absatz-Standardschriftart" style:family="text">
      <style:text-properties fo:letter-spacing="0.0104in"/>
    </style:style>
    <style:style style:name="T12302" style:parent-style-name="Absatz-Standardschriftart" style:family="text">
      <style:text-properties fo:letter-spacing="-0.0006in"/>
    </style:style>
    <style:style style:name="T12303" style:parent-style-name="Absatz-Standardschriftart" style:family="text">
      <style:text-properties fo:letter-spacing="0.009in"/>
    </style:style>
    <style:style style:name="T12304" style:parent-style-name="Absatz-Standardschriftart" style:family="text">
      <style:text-properties fo:letter-spacing="-0.0006in"/>
    </style:style>
    <style:style style:name="T12305" style:parent-style-name="Absatz-Standardschriftart" style:family="text">
      <style:text-properties fo:letter-spacing="0.009in"/>
    </style:style>
    <style:style style:name="T12306" style:parent-style-name="Absatz-Standardschriftart" style:family="text">
      <style:text-properties fo:letter-spacing="-0.0006in"/>
    </style:style>
    <style:style style:name="T12307" style:parent-style-name="Absatz-Standardschriftart" style:family="text">
      <style:text-properties fo:letter-spacing="0.0097in"/>
    </style:style>
    <style:style style:name="T12308" style:parent-style-name="Absatz-Standardschriftart" style:family="text">
      <style:text-properties fo:letter-spacing="-0.0006in"/>
    </style:style>
    <style:style style:name="T12309" style:parent-style-name="Absatz-Standardschriftart" style:family="text">
      <style:text-properties fo:letter-spacing="0.0083in"/>
    </style:style>
    <style:style style:name="T12310" style:parent-style-name="Absatz-Standardschriftart" style:family="text">
      <style:text-properties fo:letter-spacing="-0.0006in"/>
    </style:style>
    <style:style style:name="T12311" style:parent-style-name="Absatz-Standardschriftart" style:family="text">
      <style:text-properties style:font-name="Times New Roman" fo:letter-spacing="0.0798in" style:text-scale="99%"/>
    </style:style>
    <style:style style:name="T12312" style:parent-style-name="Absatz-Standardschriftart" style:family="text">
      <style:text-properties fo:letter-spacing="-0.0006in"/>
    </style:style>
    <style:style style:name="T12313" style:parent-style-name="Absatz-Standardschriftart" style:family="text">
      <style:text-properties fo:letter-spacing="0.0118in"/>
    </style:style>
    <style:style style:name="T12314" style:parent-style-name="Absatz-Standardschriftart" style:family="text">
      <style:text-properties fo:letter-spacing="-0.0006in"/>
    </style:style>
    <style:style style:name="T12315" style:parent-style-name="Absatz-Standardschriftart" style:family="text">
      <style:text-properties fo:letter-spacing="-0.002in"/>
    </style:style>
    <style:style style:name="T12316" style:parent-style-name="Absatz-Standardschriftart" style:family="text">
      <style:text-properties fo:letter-spacing="0.0118in"/>
    </style:style>
    <style:style style:name="T12317" style:parent-style-name="Absatz-Standardschriftart" style:family="text">
      <style:text-properties fo:letter-spacing="0.0125in"/>
    </style:style>
    <style:style style:name="T12318" style:parent-style-name="Absatz-Standardschriftart" style:family="text">
      <style:text-properties fo:letter-spacing="-0.0006in"/>
    </style:style>
    <style:style style:name="T12319" style:parent-style-name="Absatz-Standardschriftart" style:family="text">
      <style:text-properties fo:letter-spacing="0.0131in"/>
    </style:style>
    <style:style style:name="T12320" style:parent-style-name="Absatz-Standardschriftart" style:family="text">
      <style:text-properties fo:letter-spacing="0.0097in"/>
    </style:style>
    <style:style style:name="T12321" style:parent-style-name="Absatz-Standardschriftart" style:family="text">
      <style:text-properties fo:letter-spacing="0.0131in"/>
    </style:style>
    <style:style style:name="T12322" style:parent-style-name="Absatz-Standardschriftart" style:family="text">
      <style:text-properties fo:letter-spacing="-0.0006in"/>
    </style:style>
    <style:style style:name="T12323" style:parent-style-name="Absatz-Standardschriftart" style:family="text">
      <style:text-properties fo:letter-spacing="0.0125in"/>
    </style:style>
    <style:style style:name="T12324" style:parent-style-name="Absatz-Standardschriftart" style:family="text">
      <style:text-properties fo:letter-spacing="-0.0006in"/>
    </style:style>
    <style:style style:name="T12325" style:parent-style-name="Absatz-Standardschriftart" style:family="text">
      <style:text-properties fo:letter-spacing="0.0125in"/>
    </style:style>
    <style:style style:name="T12326" style:parent-style-name="Absatz-Standardschriftart" style:family="text">
      <style:text-properties fo:letter-spacing="-0.0006in"/>
    </style:style>
    <style:style style:name="T12327" style:parent-style-name="Absatz-Standardschriftart" style:family="text">
      <style:text-properties fo:letter-spacing="0.0125in"/>
    </style:style>
    <style:style style:name="T12328" style:parent-style-name="Absatz-Standardschriftart" style:family="text">
      <style:text-properties fo:letter-spacing="-0.0006in"/>
    </style:style>
    <style:style style:name="T12329" style:parent-style-name="Absatz-Standardschriftart" style:family="text">
      <style:text-properties fo:letter-spacing="0.0125in"/>
    </style:style>
    <style:style style:name="T12330" style:parent-style-name="Absatz-Standardschriftart" style:family="text">
      <style:text-properties fo:letter-spacing="-0.002in"/>
    </style:style>
    <style:style style:name="T12331" style:parent-style-name="Absatz-Standardschriftart" style:family="text">
      <style:text-properties fo:letter-spacing="0.0118in"/>
    </style:style>
    <style:style style:name="T12332" style:parent-style-name="Absatz-Standardschriftart" style:family="text">
      <style:text-properties fo:letter-spacing="-0.0006in"/>
    </style:style>
    <style:style style:name="T12333" style:parent-style-name="Absatz-Standardschriftart" style:family="text">
      <style:text-properties fo:letter-spacing="0.0125in"/>
    </style:style>
    <style:style style:name="T12334" style:parent-style-name="Absatz-Standardschriftart" style:family="text">
      <style:text-properties fo:letter-spacing="-0.0006in"/>
    </style:style>
    <style:style style:name="T12335" style:parent-style-name="Absatz-Standardschriftart" style:family="text">
      <style:text-properties style:font-name="Times New Roman" fo:letter-spacing="0.0659in" style:text-scale="99%"/>
    </style:style>
    <style:style style:name="T12336" style:parent-style-name="Absatz-Standardschriftart" style:family="text">
      <style:text-properties fo:letter-spacing="-0.0006in"/>
    </style:style>
    <style:style style:name="P123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38" style:parent-style-name="Textkörper" style:family="paragraph">
      <style:paragraph-properties fo:text-align="justify" fo:margin-right="0.7861in" fo:text-indent="-0.0006in"/>
    </style:style>
    <style:style style:name="T12339" style:parent-style-name="Absatz-Standardschriftart" style:family="text">
      <style:text-properties fo:letter-spacing="0.009in"/>
    </style:style>
    <style:style style:name="T12340" style:parent-style-name="Absatz-Standardschriftart" style:family="text">
      <style:text-properties fo:letter-spacing="-0.0006in"/>
    </style:style>
    <style:style style:name="T12341" style:parent-style-name="Absatz-Standardschriftart" style:family="text">
      <style:text-properties fo:letter-spacing="0.0104in"/>
    </style:style>
    <style:style style:name="T12342" style:parent-style-name="Absatz-Standardschriftart" style:family="text">
      <style:text-properties fo:letter-spacing="-0.0006in"/>
    </style:style>
    <style:style style:name="T12343" style:parent-style-name="Absatz-Standardschriftart" style:family="text">
      <style:text-properties fo:letter-spacing="0.0111in"/>
    </style:style>
    <style:style style:name="T12344" style:parent-style-name="Absatz-Standardschriftart" style:family="text">
      <style:text-properties fo:letter-spacing="-0.0006in"/>
    </style:style>
    <style:style style:name="T12345" style:parent-style-name="Absatz-Standardschriftart" style:family="text">
      <style:text-properties fo:letter-spacing="0.0111in"/>
    </style:style>
    <style:style style:name="T12346" style:parent-style-name="Absatz-Standardschriftart" style:family="text">
      <style:text-properties fo:letter-spacing="-0.0006in"/>
    </style:style>
    <style:style style:name="T12347" style:parent-style-name="Absatz-Standardschriftart" style:family="text">
      <style:text-properties fo:letter-spacing="0.0111in"/>
    </style:style>
    <style:style style:name="T12348" style:parent-style-name="Absatz-Standardschriftart" style:family="text">
      <style:text-properties fo:letter-spacing="-0.0006in"/>
    </style:style>
    <style:style style:name="T12349" style:parent-style-name="Absatz-Standardschriftart" style:family="text">
      <style:text-properties fo:letter-spacing="0.0111in"/>
    </style:style>
    <style:style style:name="T12350" style:parent-style-name="Absatz-Standardschriftart" style:family="text">
      <style:text-properties fo:letter-spacing="-0.0006in"/>
    </style:style>
    <style:style style:name="T12351" style:parent-style-name="Absatz-Standardschriftart" style:family="text">
      <style:text-properties fo:letter-spacing="0.0111in"/>
    </style:style>
    <style:style style:name="T12352" style:parent-style-name="Absatz-Standardschriftart" style:family="text">
      <style:text-properties fo:letter-spacing="0.009in"/>
    </style:style>
    <style:style style:name="T12353" style:parent-style-name="Absatz-Standardschriftart" style:family="text">
      <style:text-properties fo:letter-spacing="0.0111in"/>
    </style:style>
    <style:style style:name="T12354" style:parent-style-name="Absatz-Standardschriftart" style:family="text">
      <style:text-properties fo:letter-spacing="0.0097in"/>
    </style:style>
    <style:style style:name="T12355" style:parent-style-name="Absatz-Standardschriftart" style:family="text">
      <style:text-properties fo:letter-spacing="-0.0006in"/>
    </style:style>
    <style:style style:name="T12356" style:parent-style-name="Absatz-Standardschriftart" style:family="text">
      <style:text-properties fo:letter-spacing="0.0111in"/>
    </style:style>
    <style:style style:name="T12357" style:parent-style-name="Absatz-Standardschriftart" style:family="text">
      <style:text-properties fo:letter-spacing="-0.0006in"/>
    </style:style>
    <style:style style:name="T12358" style:parent-style-name="Absatz-Standardschriftart" style:family="text">
      <style:text-properties fo:letter-spacing="0.0104in"/>
    </style:style>
    <style:style style:name="T12359" style:parent-style-name="Absatz-Standardschriftart" style:family="text">
      <style:text-properties fo:letter-spacing="-0.0006in"/>
    </style:style>
    <style:style style:name="T12360" style:parent-style-name="Absatz-Standardschriftart" style:family="text">
      <style:text-properties fo:letter-spacing="0.0125in"/>
    </style:style>
    <style:style style:name="T12361" style:parent-style-name="Absatz-Standardschriftart" style:family="text">
      <style:text-properties fo:letter-spacing="0.0097in"/>
    </style:style>
    <style:style style:name="T12362" style:parent-style-name="Absatz-Standardschriftart" style:family="text">
      <style:text-properties fo:letter-spacing="0.0104in"/>
    </style:style>
    <style:style style:name="T12363" style:parent-style-name="Absatz-Standardschriftart" style:family="text">
      <style:text-properties fo:letter-spacing="-0.0006in"/>
    </style:style>
    <style:style style:name="T12364" style:parent-style-name="Absatz-Standardschriftart" style:family="text">
      <style:text-properties style:font-name="Times New Roman" fo:letter-spacing="0.0756in" style:text-scale="99%"/>
    </style:style>
    <style:style style:name="T12365" style:parent-style-name="Absatz-Standardschriftart" style:family="text">
      <style:text-properties fo:letter-spacing="-0.0006in"/>
    </style:style>
    <style:style style:name="T12366" style:parent-style-name="Absatz-Standardschriftart" style:family="text">
      <style:text-properties fo:letter-spacing="-0.0034in"/>
    </style:style>
    <style:style style:name="T12367" style:parent-style-name="Absatz-Standardschriftart" style:family="text">
      <style:text-properties fo:letter-spacing="-0.0034in"/>
    </style:style>
    <style:style style:name="T12368" style:parent-style-name="Absatz-Standardschriftart" style:family="text">
      <style:text-properties fo:letter-spacing="-0.002in"/>
    </style:style>
    <style:style style:name="T12369" style:parent-style-name="Absatz-Standardschriftart" style:family="text">
      <style:text-properties fo:letter-spacing="-0.0027in"/>
    </style:style>
    <style:style style:name="T12370" style:parent-style-name="Absatz-Standardschriftart" style:family="text">
      <style:text-properties fo:letter-spacing="-0.0048in"/>
    </style:style>
    <style:style style:name="T12371" style:parent-style-name="Absatz-Standardschriftart" style:family="text">
      <style:text-properties fo:letter-spacing="-0.0013in"/>
    </style:style>
    <style:style style:name="T12372" style:parent-style-name="Absatz-Standardschriftart" style:family="text">
      <style:text-properties fo:letter-spacing="-0.0069in"/>
    </style:style>
    <style:style style:name="T12373" style:parent-style-name="Absatz-Standardschriftart" style:family="text">
      <style:text-properties fo:letter-spacing="-0.002in"/>
    </style:style>
    <style:style style:name="T12374" style:parent-style-name="Absatz-Standardschriftart" style:family="text">
      <style:text-properties fo:letter-spacing="-0.0034in"/>
    </style:style>
    <style:style style:name="T12375" style:parent-style-name="Absatz-Standardschriftart" style:family="text">
      <style:text-properties fo:letter-spacing="-0.0041in"/>
    </style:style>
    <style:style style:name="T12376" style:parent-style-name="Absatz-Standardschriftart" style:family="text">
      <style:text-properties fo:letter-spacing="-0.0006in"/>
    </style:style>
    <style:style style:name="T12377" style:parent-style-name="Absatz-Standardschriftart" style:family="text">
      <style:text-properties fo:letter-spacing="-0.0027in"/>
    </style:style>
    <style:style style:name="T12378" style:parent-style-name="Absatz-Standardschriftart" style:family="text">
      <style:text-properties fo:letter-spacing="-0.0006in"/>
    </style:style>
    <style:style style:name="T12379" style:parent-style-name="Absatz-Standardschriftart" style:family="text">
      <style:text-properties fo:letter-spacing="-0.0013in"/>
    </style:style>
    <style:style style:name="T12380" style:parent-style-name="Absatz-Standardschriftart" style:family="text">
      <style:text-properties fo:letter-spacing="-0.0006in"/>
    </style:style>
    <style:style style:name="T12381" style:parent-style-name="Absatz-Standardschriftart" style:family="text">
      <style:text-properties fo:letter-spacing="-0.0041in"/>
    </style:style>
    <style:style style:name="T12382" style:parent-style-name="Absatz-Standardschriftart" style:family="text">
      <style:text-properties fo:letter-spacing="-0.0027in"/>
    </style:style>
    <style:style style:name="T12383" style:parent-style-name="Absatz-Standardschriftart" style:family="text">
      <style:text-properties fo:letter-spacing="-0.0006in"/>
    </style:style>
    <style:style style:name="T12384" style:parent-style-name="Absatz-Standardschriftart" style:family="text">
      <style:text-properties style:font-name="Times New Roman" fo:letter-spacing="0.0326in" style:text-scale="99%"/>
    </style:style>
    <style:style style:name="T12385" style:parent-style-name="Absatz-Standardschriftart" style:family="text">
      <style:text-properties fo:letter-spacing="-0.0006in"/>
    </style:style>
    <style:style style:name="T12386" style:parent-style-name="Absatz-Standardschriftart" style:family="text">
      <style:text-properties fo:letter-spacing="-0.0055in"/>
    </style:style>
    <style:style style:name="T12387" style:parent-style-name="Absatz-Standardschriftart" style:family="text">
      <style:text-properties fo:letter-spacing="-0.0027in"/>
    </style:style>
    <style:style style:name="T12388" style:parent-style-name="Absatz-Standardschriftart" style:family="text">
      <style:text-properties fo:letter-spacing="-0.0006in"/>
    </style:style>
    <style:style style:name="T12389" style:parent-style-name="Absatz-Standardschriftart" style:family="text">
      <style:text-properties fo:letter-spacing="-0.0041in"/>
    </style:style>
    <style:style style:name="T12390" style:parent-style-name="Absatz-Standardschriftart" style:family="text">
      <style:text-properties fo:letter-spacing="-0.0034in"/>
    </style:style>
    <style:style style:name="P1239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2392" style:parent-style-name="Textkörper" style:family="paragraph">
      <style:paragraph-properties fo:text-align="justify" fo:margin-right="0.7847in"/>
    </style:style>
    <style:style style:name="T12393" style:parent-style-name="Absatz-Standardschriftart" style:family="text">
      <style:text-properties fo:font-weight="bold" style:font-weight-asian="bold"/>
    </style:style>
    <style:style style:name="T12394" style:parent-style-name="Absatz-Standardschriftart" style:family="text">
      <style:text-properties fo:font-weight="bold" style:font-weight-asian="bold" fo:letter-spacing="0.0034in"/>
    </style:style>
    <style:style style:name="T12395" style:parent-style-name="Absatz-Standardschriftart" style:family="text">
      <style:text-properties fo:font-weight="bold" style:font-weight-asian="bold" fo:letter-spacing="-0.0006in"/>
    </style:style>
    <style:style style:name="T12396" style:parent-style-name="Absatz-Standardschriftart" style:family="text">
      <style:text-properties fo:font-weight="bold" style:font-weight-asian="bold" fo:letter-spacing="0.0055in"/>
    </style:style>
    <style:style style:name="T12397" style:parent-style-name="Absatz-Standardschriftart" style:family="text">
      <style:text-properties fo:font-weight="bold" style:font-weight-asian="bold" fo:letter-spacing="-0.0006in"/>
    </style:style>
    <style:style style:name="T12398" style:parent-style-name="Absatz-Standardschriftart" style:family="text">
      <style:text-properties fo:font-weight="bold" style:font-weight-asian="bold" fo:letter-spacing="0.0062in"/>
    </style:style>
    <style:style style:name="T12399" style:parent-style-name="Absatz-Standardschriftart" style:family="text">
      <style:text-properties fo:letter-spacing="-0.0006in"/>
    </style:style>
    <style:style style:name="T12400" style:parent-style-name="Absatz-Standardschriftart" style:family="text">
      <style:text-properties fo:letter-spacing="0.0055in"/>
    </style:style>
    <style:style style:name="T12401" style:parent-style-name="Absatz-Standardschriftart" style:family="text">
      <style:text-properties fo:letter-spacing="-0.0006in"/>
    </style:style>
    <style:style style:name="T12402" style:parent-style-name="Absatz-Standardschriftart" style:family="text">
      <style:text-properties fo:letter-spacing="0.0069in"/>
    </style:style>
    <style:style style:name="T12403" style:parent-style-name="Absatz-Standardschriftart" style:family="text">
      <style:text-properties fo:letter-spacing="-0.0006in"/>
    </style:style>
    <style:style style:name="T12404" style:parent-style-name="Absatz-Standardschriftart" style:family="text">
      <style:text-properties fo:letter-spacing="0.0055in"/>
    </style:style>
    <style:style style:name="T12405" style:parent-style-name="Absatz-Standardschriftart" style:family="text">
      <style:text-properties fo:letter-spacing="0.0062in"/>
    </style:style>
    <style:style style:name="T12406" style:parent-style-name="Absatz-Standardschriftart" style:family="text">
      <style:text-properties fo:letter-spacing="-0.0006in"/>
    </style:style>
    <style:style style:name="T12407" style:parent-style-name="Absatz-Standardschriftart" style:family="text">
      <style:text-properties fo:letter-spacing="0.0034in"/>
    </style:style>
    <style:style style:name="T12408" style:parent-style-name="Absatz-Standardschriftart" style:family="text">
      <style:text-properties fo:letter-spacing="0.0041in"/>
    </style:style>
    <style:style style:name="T12409" style:parent-style-name="Absatz-Standardschriftart" style:family="text">
      <style:text-properties fo:letter-spacing="0.0055in"/>
    </style:style>
    <style:style style:name="T12410" style:parent-style-name="Absatz-Standardschriftart" style:family="text">
      <style:text-properties fo:letter-spacing="0.0041in"/>
    </style:style>
    <style:style style:name="T12411" style:parent-style-name="Absatz-Standardschriftart" style:family="text">
      <style:text-properties fo:letter-spacing="0.0034in"/>
    </style:style>
    <style:style style:name="T12412" style:parent-style-name="Absatz-Standardschriftart" style:family="text">
      <style:text-properties fo:letter-spacing="0.0041in"/>
    </style:style>
    <style:style style:name="T12413" style:parent-style-name="Absatz-Standardschriftart" style:family="text">
      <style:text-properties fo:letter-spacing="0.0048in"/>
    </style:style>
    <style:style style:name="T12414" style:parent-style-name="Absatz-Standardschriftart" style:family="text">
      <style:text-properties fo:letter-spacing="-0.0006in"/>
    </style:style>
    <style:style style:name="T12415" style:parent-style-name="Absatz-Standardschriftart" style:family="text">
      <style:text-properties style:font-name="Times New Roman" fo:letter-spacing="0.0381in" style:text-scale="99%"/>
    </style:style>
    <style:style style:name="T12416" style:parent-style-name="Absatz-Standardschriftart" style:family="text">
      <style:text-properties fo:letter-spacing="-0.0006in"/>
    </style:style>
    <style:style style:name="T12417" style:parent-style-name="Absatz-Standardschriftart" style:family="text">
      <style:text-properties fo:letter-spacing="0.0034in"/>
    </style:style>
    <style:style style:name="T12418" style:parent-style-name="Absatz-Standardschriftart" style:family="text">
      <style:text-properties fo:letter-spacing="-0.0006in"/>
    </style:style>
    <style:style style:name="T12419" style:parent-style-name="Absatz-Standardschriftart" style:family="text">
      <style:text-properties fo:letter-spacing="0.0027in"/>
    </style:style>
    <style:style style:name="T12420" style:parent-style-name="Absatz-Standardschriftart" style:family="text">
      <style:text-properties fo:letter-spacing="0.0034in"/>
    </style:style>
    <style:style style:name="T12421" style:parent-style-name="Absatz-Standardschriftart" style:family="text">
      <style:text-properties fo:letter-spacing="-0.0006in"/>
    </style:style>
    <style:style style:name="T12422" style:parent-style-name="Absatz-Standardschriftart" style:family="text">
      <style:text-properties fo:letter-spacing="0.0027in"/>
    </style:style>
    <style:style style:name="T12423" style:parent-style-name="Absatz-Standardschriftart" style:family="text">
      <style:text-properties fo:letter-spacing="-0.0006in"/>
    </style:style>
    <style:style style:name="T12424" style:parent-style-name="Absatz-Standardschriftart" style:family="text">
      <style:text-properties fo:letter-spacing="0.0041in"/>
    </style:style>
    <style:style style:name="T12425" style:parent-style-name="Absatz-Standardschriftart" style:family="text">
      <style:text-properties fo:letter-spacing="-0.0006in"/>
    </style:style>
    <style:style style:name="T12426" style:parent-style-name="Absatz-Standardschriftart" style:family="text">
      <style:text-properties fo:letter-spacing="0.0041in"/>
    </style:style>
    <style:style style:name="T12427" style:parent-style-name="Absatz-Standardschriftart" style:family="text">
      <style:text-properties fo:letter-spacing="-0.0006in"/>
    </style:style>
    <style:style style:name="T12428" style:parent-style-name="Absatz-Standardschriftart" style:family="text">
      <style:text-properties fo:letter-spacing="0.0027in"/>
    </style:style>
    <style:style style:name="T12429" style:parent-style-name="Absatz-Standardschriftart" style:family="text">
      <style:text-properties fo:letter-spacing="0.0006in"/>
    </style:style>
    <style:style style:name="T12430" style:parent-style-name="Absatz-Standardschriftart" style:family="text">
      <style:text-properties fo:letter-spacing="0.0034in"/>
    </style:style>
    <style:style style:name="T12431" style:parent-style-name="Absatz-Standardschriftart" style:family="text">
      <style:text-properties fo:letter-spacing="-0.0006in"/>
    </style:style>
    <style:style style:name="T12432" style:parent-style-name="Absatz-Standardschriftart" style:family="text">
      <style:text-properties fo:letter-spacing="0.0034in"/>
    </style:style>
    <style:style style:name="T12433" style:parent-style-name="Absatz-Standardschriftart" style:family="text">
      <style:text-properties fo:letter-spacing="-0.0006in"/>
    </style:style>
    <style:style style:name="T12434" style:parent-style-name="Absatz-Standardschriftart" style:family="text">
      <style:text-properties fo:letter-spacing="0.0041in"/>
    </style:style>
    <style:style style:name="T12435" style:parent-style-name="Absatz-Standardschriftart" style:family="text">
      <style:text-properties fo:letter-spacing="-0.0006in"/>
    </style:style>
    <style:style style:name="T12436" style:parent-style-name="Absatz-Standardschriftart" style:family="text">
      <style:text-properties fo:letter-spacing="0.0041in"/>
    </style:style>
    <style:style style:name="T12437" style:parent-style-name="Absatz-Standardschriftart" style:family="text">
      <style:text-properties fo:letter-spacing="-0.0006in"/>
    </style:style>
    <style:style style:name="T12438" style:parent-style-name="Absatz-Standardschriftart" style:family="text">
      <style:text-properties fo:letter-spacing="0.0062in"/>
    </style:style>
    <style:style style:name="T12439" style:parent-style-name="Absatz-Standardschriftart" style:family="text">
      <style:text-properties fo:letter-spacing="0.0006in"/>
    </style:style>
    <style:style style:name="T12440" style:parent-style-name="Absatz-Standardschriftart" style:family="text">
      <style:text-properties fo:letter-spacing="-0.0006in"/>
    </style:style>
    <style:style style:name="T12441" style:parent-style-name="Absatz-Standardschriftart" style:family="text">
      <style:text-properties fo:letter-spacing="0.0041in"/>
    </style:style>
    <style:style style:name="T12442" style:parent-style-name="Absatz-Standardschriftart" style:family="text">
      <style:text-properties fo:letter-spacing="-0.0006in"/>
    </style:style>
    <style:style style:name="T12443" style:parent-style-name="Absatz-Standardschriftart" style:family="text">
      <style:text-properties fo:letter-spacing="0.0048in"/>
    </style:style>
    <style:style style:name="T12444" style:parent-style-name="Absatz-Standardschriftart" style:family="text">
      <style:text-properties fo:letter-spacing="-0.0006in"/>
    </style:style>
    <style:style style:name="T12445" style:parent-style-name="Absatz-Standardschriftart" style:family="text">
      <style:text-properties fo:letter-spacing="0.0041in"/>
    </style:style>
    <style:style style:name="T12446" style:parent-style-name="Absatz-Standardschriftart" style:family="text">
      <style:text-properties fo:letter-spacing="-0.0006in"/>
    </style:style>
    <style:style style:name="T12447" style:parent-style-name="Absatz-Standardschriftart" style:family="text">
      <style:text-properties fo:letter-spacing="0.0041in"/>
    </style:style>
    <style:style style:name="T12448" style:parent-style-name="Absatz-Standardschriftart" style:family="text">
      <style:text-properties fo:letter-spacing="-0.0006in"/>
    </style:style>
    <style:style style:name="T12449" style:parent-style-name="Absatz-Standardschriftart" style:family="text">
      <style:text-properties style:font-name="Times New Roman" fo:letter-spacing="0.0479in" style:text-scale="99%"/>
    </style:style>
    <style:style style:name="T12450" style:parent-style-name="Absatz-Standardschriftart" style:family="text">
      <style:text-properties fo:letter-spacing="-0.0006in"/>
    </style:style>
    <style:style style:name="T12451" style:parent-style-name="Absatz-Standardschriftart" style:family="text">
      <style:text-properties fo:letter-spacing="0.0041in"/>
    </style:style>
    <style:style style:name="T12452" style:parent-style-name="Absatz-Standardschriftart" style:family="text">
      <style:text-properties fo:letter-spacing="-0.0006in"/>
    </style:style>
    <style:style style:name="T12453" style:parent-style-name="Absatz-Standardschriftart" style:family="text">
      <style:text-properties fo:letter-spacing="0.0055in"/>
    </style:style>
    <style:style style:name="T12454" style:parent-style-name="Absatz-Standardschriftart" style:family="text">
      <style:text-properties fo:letter-spacing="-0.0006in"/>
    </style:style>
    <style:style style:name="T12455" style:parent-style-name="Absatz-Standardschriftart" style:family="text">
      <style:text-properties fo:letter-spacing="0.0041in"/>
    </style:style>
    <style:style style:name="T12456" style:parent-style-name="Absatz-Standardschriftart" style:family="text">
      <style:text-properties fo:letter-spacing="-0.0006in"/>
    </style:style>
    <style:style style:name="T12457" style:parent-style-name="Absatz-Standardschriftart" style:family="text">
      <style:text-properties fo:letter-spacing="0.0048in"/>
    </style:style>
    <style:style style:name="T12458" style:parent-style-name="Absatz-Standardschriftart" style:family="text">
      <style:text-properties fo:letter-spacing="-0.0006in"/>
    </style:style>
    <style:style style:name="T12459" style:parent-style-name="Absatz-Standardschriftart" style:family="text">
      <style:text-properties fo:letter-spacing="0.0076in"/>
    </style:style>
    <style:style style:name="T12460" style:parent-style-name="Absatz-Standardschriftart" style:family="text">
      <style:text-properties fo:letter-spacing="0.0027in"/>
    </style:style>
    <style:style style:name="T12461" style:parent-style-name="Absatz-Standardschriftart" style:family="text">
      <style:text-properties fo:letter-spacing="-0.0006in"/>
    </style:style>
    <style:style style:name="T12462" style:parent-style-name="Absatz-Standardschriftart" style:family="text">
      <style:text-properties fo:letter-spacing="0.0048in"/>
    </style:style>
    <style:style style:name="T12463" style:parent-style-name="Absatz-Standardschriftart" style:family="text">
      <style:text-properties fo:letter-spacing="0.0006in"/>
    </style:style>
    <style:style style:name="T12464" style:parent-style-name="Absatz-Standardschriftart" style:family="text">
      <style:text-properties fo:letter-spacing="0.0041in"/>
    </style:style>
    <style:style style:name="T12465" style:parent-style-name="Absatz-Standardschriftart" style:family="text">
      <style:text-properties fo:letter-spacing="-0.0006in"/>
    </style:style>
    <style:style style:name="T12466" style:parent-style-name="Absatz-Standardschriftart" style:family="text">
      <style:text-properties fo:letter-spacing="0.0048in"/>
    </style:style>
    <style:style style:name="T12467" style:parent-style-name="Absatz-Standardschriftart" style:family="text">
      <style:text-properties fo:letter-spacing="0.0048in"/>
    </style:style>
    <style:style style:name="T12468" style:parent-style-name="Absatz-Standardschriftart" style:family="text">
      <style:text-properties fo:letter-spacing="0.0055in"/>
    </style:style>
    <style:style style:name="T12469" style:parent-style-name="Absatz-Standardschriftart" style:family="text">
      <style:text-properties fo:letter-spacing="-0.0006in"/>
    </style:style>
    <style:style style:name="T12470" style:parent-style-name="Absatz-Standardschriftart" style:family="text">
      <style:text-properties fo:letter-spacing="0.0048in"/>
    </style:style>
    <style:style style:name="T12471" style:parent-style-name="Absatz-Standardschriftart" style:family="text">
      <style:text-properties fo:letter-spacing="0.0048in"/>
    </style:style>
    <style:style style:name="T12472" style:parent-style-name="Absatz-Standardschriftart" style:family="text">
      <style:text-properties fo:letter-spacing="-0.0006in"/>
    </style:style>
    <style:style style:name="T12473" style:parent-style-name="Absatz-Standardschriftart" style:family="text">
      <style:text-properties fo:letter-spacing="0.0048in"/>
    </style:style>
    <style:style style:name="T12474" style:parent-style-name="Absatz-Standardschriftart" style:family="text">
      <style:text-properties fo:letter-spacing="0.0006in"/>
    </style:style>
    <style:style style:name="T12475" style:parent-style-name="Absatz-Standardschriftart" style:family="text">
      <style:text-properties fo:letter-spacing="0.0062in"/>
    </style:style>
    <style:style style:name="T12476" style:parent-style-name="Absatz-Standardschriftart" style:family="text">
      <style:text-properties fo:letter-spacing="-0.0006in"/>
    </style:style>
    <style:style style:name="T12477" style:parent-style-name="Absatz-Standardschriftart" style:family="text">
      <style:text-properties fo:letter-spacing="0.0048in"/>
    </style:style>
    <style:style style:name="T12478" style:parent-style-name="Absatz-Standardschriftart" style:family="text">
      <style:text-properties fo:letter-spacing="-0.0006in"/>
    </style:style>
    <style:style style:name="T12479" style:parent-style-name="Absatz-Standardschriftart" style:family="text">
      <style:text-properties fo:letter-spacing="0.0048in"/>
    </style:style>
    <style:style style:name="T12480" style:parent-style-name="Absatz-Standardschriftart" style:family="text">
      <style:text-properties fo:letter-spacing="-0.0006in"/>
    </style:style>
    <style:style style:name="T12481" style:parent-style-name="Absatz-Standardschriftart" style:family="text">
      <style:text-properties fo:letter-spacing="0.0048in"/>
    </style:style>
    <style:style style:name="T12482" style:parent-style-name="Absatz-Standardschriftart" style:family="text">
      <style:text-properties fo:letter-spacing="-0.0006in"/>
    </style:style>
    <style:style style:name="T12483" style:parent-style-name="Absatz-Standardschriftart" style:family="text">
      <style:text-properties style:font-name="Times New Roman" fo:letter-spacing="0.0479in" style:text-scale="99%"/>
    </style:style>
    <style:style style:name="T12484" style:parent-style-name="Absatz-Standardschriftart" style:family="text">
      <style:text-properties fo:letter-spacing="-0.0006in"/>
    </style:style>
    <style:style style:name="T12485" style:parent-style-name="Absatz-Standardschriftart" style:family="text">
      <style:text-properties fo:letter-spacing="0.034in"/>
    </style:style>
    <style:style style:name="T12486" style:parent-style-name="Absatz-Standardschriftart" style:family="text">
      <style:text-properties fo:letter-spacing="0.0347in"/>
    </style:style>
    <style:style style:name="T12487" style:parent-style-name="Absatz-Standardschriftart" style:family="text">
      <style:text-properties fo:letter-spacing="0.034in"/>
    </style:style>
    <style:style style:name="T12488" style:parent-style-name="Absatz-Standardschriftart" style:family="text">
      <style:text-properties fo:letter-spacing="0.0354in"/>
    </style:style>
    <style:style style:name="T12489" style:parent-style-name="Absatz-Standardschriftart" style:family="text">
      <style:text-properties fo:letter-spacing="-0.0006in"/>
    </style:style>
    <style:style style:name="T12490" style:parent-style-name="Absatz-Standardschriftart" style:family="text">
      <style:text-properties fo:letter-spacing="0.034in"/>
    </style:style>
    <style:style style:name="T12491" style:parent-style-name="Absatz-Standardschriftart" style:family="text">
      <style:text-properties fo:letter-spacing="-0.0006in"/>
    </style:style>
    <style:style style:name="T12492" style:parent-style-name="Absatz-Standardschriftart" style:family="text">
      <style:text-properties fo:letter-spacing="0.0375in"/>
    </style:style>
    <style:style style:name="T12493" style:parent-style-name="Absatz-Standardschriftart" style:family="text">
      <style:text-properties fo:letter-spacing="-0.0006in"/>
    </style:style>
    <style:style style:name="T12494" style:parent-style-name="Absatz-Standardschriftart" style:family="text">
      <style:text-properties fo:letter-spacing="0.0347in"/>
    </style:style>
    <style:style style:name="T12495" style:parent-style-name="Absatz-Standardschriftart" style:family="text">
      <style:text-properties fo:letter-spacing="0.0354in"/>
    </style:style>
    <style:style style:name="T12496" style:parent-style-name="Absatz-Standardschriftart" style:family="text">
      <style:text-properties fo:letter-spacing="-0.0006in"/>
    </style:style>
    <style:style style:name="T12497" style:parent-style-name="Absatz-Standardschriftart" style:family="text">
      <style:text-properties fo:letter-spacing="0.0347in"/>
    </style:style>
    <style:style style:name="T12498" style:parent-style-name="Absatz-Standardschriftart" style:family="text">
      <style:text-properties fo:letter-spacing="-0.0006in"/>
    </style:style>
    <style:style style:name="T12499" style:parent-style-name="Absatz-Standardschriftart" style:family="text">
      <style:text-properties fo:letter-spacing="0.0347in"/>
    </style:style>
    <style:style style:name="T12500" style:parent-style-name="Absatz-Standardschriftart" style:family="text">
      <style:text-properties fo:letter-spacing="0.034in"/>
    </style:style>
    <style:style style:name="T12501" style:parent-style-name="Absatz-Standardschriftart" style:family="text">
      <style:text-properties fo:letter-spacing="0.0006in"/>
    </style:style>
    <style:style style:name="T12502" style:parent-style-name="Absatz-Standardschriftart" style:family="text">
      <style:text-properties fo:letter-spacing="0.0347in"/>
    </style:style>
    <style:style style:name="T12503" style:parent-style-name="Absatz-Standardschriftart" style:family="text">
      <style:text-properties fo:letter-spacing="0.034in"/>
    </style:style>
    <style:style style:name="T12504" style:parent-style-name="Absatz-Standardschriftart" style:family="text">
      <style:text-properties fo:letter-spacing="0.0347in"/>
    </style:style>
    <style:style style:name="T12505" style:parent-style-name="Absatz-Standardschriftart" style:family="text">
      <style:text-properties fo:letter-spacing="0.0006in"/>
    </style:style>
    <style:style style:name="T12506" style:parent-style-name="Absatz-Standardschriftart" style:family="text">
      <style:text-properties style:font-name="Times New Roman" fo:letter-spacing="0.0229in" style:text-scale="99%"/>
    </style:style>
    <style:style style:name="T12507" style:parent-style-name="Absatz-Standardschriftart" style:family="text">
      <style:text-properties fo:letter-spacing="-0.0006in"/>
    </style:style>
    <style:style style:name="T12508" style:parent-style-name="Absatz-Standardschriftart" style:family="text">
      <style:text-properties fo:letter-spacing="-0.0062in"/>
    </style:style>
    <style:style style:name="T12509" style:parent-style-name="Absatz-Standardschriftart" style:family="text">
      <style:text-properties fo:letter-spacing="0.0006in"/>
    </style:style>
    <style:style style:name="T12510" style:parent-style-name="Absatz-Standardschriftart" style:family="text">
      <style:text-properties fo:letter-spacing="-0.0055in"/>
    </style:style>
    <style:style style:name="T12511" style:parent-style-name="Absatz-Standardschriftart" style:family="text">
      <style:text-properties fo:letter-spacing="-0.0006in"/>
    </style:style>
    <style:style style:name="T12512" style:parent-style-name="Absatz-Standardschriftart" style:family="text">
      <style:text-properties fo:letter-spacing="-0.0062in"/>
    </style:style>
    <style:style style:name="T12513" style:parent-style-name="Absatz-Standardschriftart" style:family="text">
      <style:text-properties fo:letter-spacing="0.0006in"/>
    </style:style>
    <style:style style:name="T12514" style:parent-style-name="Absatz-Standardschriftart" style:family="text">
      <style:text-properties fo:letter-spacing="-0.0055in"/>
    </style:style>
    <style:style style:name="T12515" style:parent-style-name="Absatz-Standardschriftart" style:family="text">
      <style:text-properties fo:letter-spacing="-0.0062in"/>
    </style:style>
    <style:style style:name="T12516" style:parent-style-name="Absatz-Standardschriftart" style:family="text">
      <style:text-properties fo:letter-spacing="-0.0055in"/>
    </style:style>
    <style:style style:name="T12517" style:parent-style-name="Absatz-Standardschriftart" style:family="text">
      <style:text-properties fo:letter-spacing="0.0006in"/>
    </style:style>
    <style:style style:name="T12518" style:parent-style-name="Absatz-Standardschriftart" style:family="text">
      <style:text-properties fo:letter-spacing="-0.0041in"/>
    </style:style>
    <style:style style:name="T12519" style:parent-style-name="Absatz-Standardschriftart" style:family="text">
      <style:text-properties fo:letter-spacing="-0.0062in"/>
    </style:style>
    <style:style style:name="T12520" style:parent-style-name="Absatz-Standardschriftart" style:family="text">
      <style:text-properties fo:letter-spacing="-0.0006in"/>
    </style:style>
    <style:style style:name="T12521" style:parent-style-name="Absatz-Standardschriftart" style:family="text">
      <style:text-properties fo:letter-spacing="-0.0034in"/>
    </style:style>
    <style:style style:name="T12522" style:parent-style-name="Absatz-Standardschriftart" style:family="text">
      <style:text-properties fo:letter-spacing="-0.0006in"/>
    </style:style>
    <style:style style:name="T12523" style:parent-style-name="Absatz-Standardschriftart" style:family="text">
      <style:text-properties fo:letter-spacing="-0.0062in"/>
    </style:style>
    <style:style style:name="P1252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2525" style:parent-style-name="Textkörper" style:family="paragraph">
      <style:paragraph-properties fo:text-align="justify" fo:line-height="100%" fo:margin-right="0.7854in" fo:text-indent="0.4916in"/>
    </style:style>
    <style:style style:name="T12526" style:parent-style-name="Absatz-Standardschriftart" style:family="text">
      <style:text-properties fo:font-weight="bold" style:font-weight-asian="bold" fo:letter-spacing="-0.0006in"/>
    </style:style>
    <style:style style:name="T12527" style:parent-style-name="Absatz-Standardschriftart" style:family="text">
      <style:text-properties fo:font-weight="bold" style:font-weight-asian="bold" fo:letter-spacing="0.0131in"/>
    </style:style>
    <style:style style:name="T12528" style:parent-style-name="Absatz-Standardschriftart" style:family="text">
      <style:text-properties fo:font-weight="bold" style:font-weight-asian="bold"/>
    </style:style>
    <style:style style:name="T12529" style:parent-style-name="Absatz-Standardschriftart" style:family="text">
      <style:text-properties fo:font-weight="bold" style:font-weight-asian="bold" fo:letter-spacing="0.0131in"/>
    </style:style>
    <style:style style:name="T12530" style:parent-style-name="Absatz-Standardschriftart" style:family="text">
      <style:text-properties fo:font-weight="bold" style:font-weight-asian="bold" fo:letter-spacing="-0.0006in"/>
    </style:style>
    <style:style style:name="T12531" style:parent-style-name="Absatz-Standardschriftart" style:family="text">
      <style:text-properties fo:font-weight="bold" style:font-weight-asian="bold" fo:letter-spacing="0.0145in"/>
    </style:style>
    <style:style style:name="T12532" style:parent-style-name="Absatz-Standardschriftart" style:family="text">
      <style:text-properties fo:font-weight="bold" style:font-weight-asian="bold" fo:letter-spacing="-0.0006in"/>
    </style:style>
    <style:style style:name="T12533" style:parent-style-name="Absatz-Standardschriftart" style:family="text">
      <style:text-properties fo:font-weight="bold" style:font-weight-asian="bold" fo:letter-spacing="0.0138in"/>
    </style:style>
    <style:style style:name="T12534" style:parent-style-name="Absatz-Standardschriftart" style:family="text">
      <style:text-properties fo:font-weight="bold" style:font-weight-asian="bold"/>
    </style:style>
    <style:style style:name="T12535" style:parent-style-name="Absatz-Standardschriftart" style:family="text">
      <style:text-properties fo:font-weight="bold" style:font-weight-asian="bold" fo:letter-spacing="0.0152in"/>
    </style:style>
    <style:style style:name="T12536" style:parent-style-name="Absatz-Standardschriftart" style:family="text">
      <style:text-properties fo:letter-spacing="0.0111in"/>
    </style:style>
    <style:style style:name="T12537" style:parent-style-name="Absatz-Standardschriftart" style:family="text">
      <style:text-properties fo:letter-spacing="0.0145in"/>
    </style:style>
    <style:style style:name="T12538" style:parent-style-name="Absatz-Standardschriftart" style:family="text">
      <style:text-properties fo:letter-spacing="0.0145in"/>
    </style:style>
    <style:style style:name="T12539" style:parent-style-name="Absatz-Standardschriftart" style:family="text">
      <style:text-properties fo:letter-spacing="-0.0006in"/>
    </style:style>
    <style:style style:name="T12540" style:parent-style-name="Absatz-Standardschriftart" style:family="text">
      <style:text-properties fo:letter-spacing="0.0138in"/>
    </style:style>
    <style:style style:name="T12541" style:parent-style-name="Absatz-Standardschriftart" style:family="text">
      <style:text-properties fo:letter-spacing="0.0131in"/>
    </style:style>
    <style:style style:name="T12542" style:parent-style-name="Absatz-Standardschriftart" style:family="text">
      <style:text-properties fo:letter-spacing="-0.0006in"/>
    </style:style>
    <style:style style:name="T12543" style:parent-style-name="Absatz-Standardschriftart" style:family="text">
      <style:text-properties fo:letter-spacing="0.0131in"/>
    </style:style>
    <style:style style:name="T12544" style:parent-style-name="Absatz-Standardschriftart" style:family="text">
      <style:text-properties fo:letter-spacing="0.0152in"/>
    </style:style>
    <style:style style:name="T12545" style:parent-style-name="Absatz-Standardschriftart" style:family="text">
      <style:text-properties fo:letter-spacing="-0.0006in"/>
    </style:style>
    <style:style style:name="T12546" style:parent-style-name="Absatz-Standardschriftart" style:family="text">
      <style:text-properties fo:letter-spacing="0.0145in"/>
    </style:style>
    <style:style style:name="T12547" style:parent-style-name="Absatz-Standardschriftart" style:family="text">
      <style:text-properties fo:letter-spacing="-0.0006in"/>
    </style:style>
    <style:style style:name="T12548" style:parent-style-name="Absatz-Standardschriftart" style:family="text">
      <style:text-properties fo:letter-spacing="0.0131in"/>
    </style:style>
    <style:style style:name="T12549" style:parent-style-name="Absatz-Standardschriftart" style:family="text">
      <style:text-properties fo:letter-spacing="0.0145in"/>
    </style:style>
    <style:style style:name="T12550" style:parent-style-name="Absatz-Standardschriftart" style:family="text">
      <style:text-properties fo:letter-spacing="0.0131in"/>
    </style:style>
    <style:style style:name="T12551" style:parent-style-name="Absatz-Standardschriftart" style:family="text">
      <style:text-properties style:font-name="Times New Roman" fo:letter-spacing="0.0479in" style:text-scale="99%"/>
    </style:style>
    <style:style style:name="T12552" style:parent-style-name="Absatz-Standardschriftart" style:family="text">
      <style:text-properties fo:letter-spacing="-0.0006in"/>
    </style:style>
    <style:style style:name="T12553" style:parent-style-name="Absatz-Standardschriftart" style:family="text">
      <style:text-properties fo:letter-spacing="0.0159in"/>
    </style:style>
    <style:style style:name="T12554" style:parent-style-name="Absatz-Standardschriftart" style:family="text">
      <style:text-properties fo:letter-spacing="-0.0006in"/>
    </style:style>
    <style:style style:name="T12555" style:parent-style-name="Absatz-Standardschriftart" style:family="text">
      <style:text-properties fo:letter-spacing="0.0173in"/>
    </style:style>
    <style:style style:name="T12556" style:parent-style-name="Absatz-Standardschriftart" style:family="text">
      <style:text-properties fo:letter-spacing="0.0152in"/>
    </style:style>
    <style:style style:name="T12557" style:parent-style-name="Absatz-Standardschriftart" style:family="text">
      <style:text-properties fo:letter-spacing="-0.0006in"/>
    </style:style>
    <style:style style:name="T12558" style:parent-style-name="Absatz-Standardschriftart" style:family="text">
      <style:text-properties fo:letter-spacing="0.0187in"/>
    </style:style>
    <style:style style:name="T12559" style:parent-style-name="Absatz-Standardschriftart" style:family="text">
      <style:text-properties fo:letter-spacing="0.0138in"/>
    </style:style>
    <style:style style:name="T12560" style:parent-style-name="Absatz-Standardschriftart" style:family="text">
      <style:text-properties fo:letter-spacing="0.0159in"/>
    </style:style>
    <style:style style:name="T12561" style:parent-style-name="Absatz-Standardschriftart" style:family="text">
      <style:text-properties fo:letter-spacing="-0.0006in"/>
    </style:style>
    <style:style style:name="T12562" style:parent-style-name="Absatz-Standardschriftart" style:family="text">
      <style:text-properties fo:letter-spacing="0.0173in"/>
    </style:style>
    <style:style style:name="T12563" style:parent-style-name="Absatz-Standardschriftart" style:family="text">
      <style:text-properties fo:letter-spacing="-0.0006in"/>
    </style:style>
    <style:style style:name="T12564" style:parent-style-name="Absatz-Standardschriftart" style:family="text">
      <style:text-properties fo:letter-spacing="0.0166in"/>
    </style:style>
    <style:style style:name="T12565" style:parent-style-name="Absatz-Standardschriftart" style:family="text">
      <style:text-properties fo:letter-spacing="-0.0006in"/>
    </style:style>
    <style:style style:name="T12566" style:parent-style-name="Absatz-Standardschriftart" style:family="text">
      <style:text-properties fo:letter-spacing="0.0159in"/>
    </style:style>
    <style:style style:name="T12567" style:parent-style-name="Absatz-Standardschriftart" style:family="text">
      <style:text-properties fo:letter-spacing="0.0159in"/>
    </style:style>
    <style:style style:name="T12568" style:parent-style-name="Absatz-Standardschriftart" style:family="text">
      <style:text-properties fo:letter-spacing="-0.0006in"/>
    </style:style>
    <style:style style:name="T12569" style:parent-style-name="Absatz-Standardschriftart" style:family="text">
      <style:text-properties fo:letter-spacing="0.0159in"/>
    </style:style>
    <style:style style:name="T12570" style:parent-style-name="Absatz-Standardschriftart" style:family="text">
      <style:text-properties fo:letter-spacing="-0.0006in"/>
    </style:style>
    <style:style style:name="T12571" style:parent-style-name="Absatz-Standardschriftart" style:family="text">
      <style:text-properties fo:letter-spacing="0.018in"/>
    </style:style>
    <style:style style:name="T12572" style:parent-style-name="Absatz-Standardschriftart" style:family="text">
      <style:text-properties fo:letter-spacing="-0.0006in"/>
    </style:style>
    <style:style style:name="T12573" style:parent-style-name="Absatz-Standardschriftart" style:family="text">
      <style:text-properties fo:letter-spacing="0.0152in"/>
    </style:style>
    <style:style style:name="T12574" style:parent-style-name="Absatz-Standardschriftart" style:family="text">
      <style:text-properties fo:letter-spacing="0.0159in"/>
    </style:style>
    <style:style style:name="T12575" style:parent-style-name="Absatz-Standardschriftart" style:family="text">
      <style:text-properties fo:letter-spacing="-0.0006in"/>
    </style:style>
    <style:style style:name="T12576" style:parent-style-name="Absatz-Standardschriftart" style:family="text">
      <style:text-properties fo:letter-spacing="0.0159in"/>
    </style:style>
    <style:style style:name="T12577" style:parent-style-name="Absatz-Standardschriftart" style:family="text">
      <style:text-properties fo:letter-spacing="0.0166in"/>
    </style:style>
    <style:style style:name="T12578" style:parent-style-name="Absatz-Standardschriftart" style:family="text">
      <style:text-properties style:font-name="Times New Roman" fo:letter-spacing="0.0423in" style:text-scale="99%"/>
    </style:style>
    <style:style style:name="T12579" style:parent-style-name="Absatz-Standardschriftart" style:family="text">
      <style:text-properties fo:letter-spacing="-0.0006in"/>
    </style:style>
    <style:style style:name="T12580" style:parent-style-name="Absatz-Standardschriftart" style:family="text">
      <style:text-properties fo:letter-spacing="-0.0048in"/>
    </style:style>
    <style:style style:name="T12581" style:parent-style-name="Absatz-Standardschriftart" style:family="text">
      <style:text-properties fo:letter-spacing="0.0006in"/>
    </style:style>
    <style:style style:name="T12582" style:parent-style-name="Absatz-Standardschriftart" style:family="text">
      <style:text-properties fo:letter-spacing="-0.0055in"/>
    </style:style>
    <style:style style:name="T12583" style:parent-style-name="Absatz-Standardschriftart" style:family="text">
      <style:text-properties fo:letter-spacing="-0.0006in"/>
    </style:style>
    <style:style style:name="T12584" style:parent-style-name="Absatz-Standardschriftart" style:family="text">
      <style:text-properties fo:letter-spacing="-0.0048in"/>
    </style:style>
    <style:style style:name="T12585" style:parent-style-name="Absatz-Standardschriftart" style:family="text">
      <style:text-properties fo:letter-spacing="-0.0041in"/>
    </style:style>
    <style:style style:name="T12586" style:parent-style-name="Absatz-Standardschriftart" style:family="text">
      <style:text-properties fo:letter-spacing="-0.0055in"/>
    </style:style>
    <style:style style:name="T12587" style:parent-style-name="Absatz-Standardschriftart" style:family="text">
      <style:text-properties fo:letter-spacing="-0.0034in"/>
    </style:style>
    <style:style style:name="T12588" style:parent-style-name="Absatz-Standardschriftart" style:family="text">
      <style:text-properties fo:letter-spacing="-0.0006in"/>
    </style:style>
    <style:style style:name="T12589" style:parent-style-name="Absatz-Standardschriftart" style:family="text">
      <style:text-properties fo:letter-spacing="-0.0034in"/>
    </style:style>
    <style:style style:name="T12590" style:parent-style-name="Absatz-Standardschriftart" style:family="text">
      <style:text-properties fo:letter-spacing="0.0006in"/>
    </style:style>
    <style:style style:name="T12591" style:parent-style-name="Absatz-Standardschriftart" style:family="text">
      <style:text-properties fo:letter-spacing="-0.0076in"/>
    </style:style>
    <style:style style:name="P1259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2593" style:parent-style-name="Überschrift2" style:family="paragraph">
      <style:paragraph-properties fo:line-height="0.159in" fo:margin-left="1.3326in">
        <style:tab-stops>
          <style:tab-stop style:type="left" style:position="2.1597in"/>
        </style:tab-stops>
      </style:paragraph-properties>
    </style:style>
    <style:style style:name="T12594" style:parent-style-name="Absatz-Standardschriftart" style:family="text">
      <style:text-properties fo:letter-spacing="0.0013in"/>
    </style:style>
    <style:style style:name="T12595" style:parent-style-name="Absatz-Standardschriftart" style:family="text">
      <style:text-properties fo:letter-spacing="-0.0152in"/>
    </style:style>
    <style:style style:name="T12596" style:parent-style-name="Absatz-Standardschriftart" style:family="text">
      <style:text-properties style:font-name="Times New Roman"/>
    </style:style>
    <style:style style:name="T12597" style:parent-style-name="Absatz-Standardschriftart" style:family="text">
      <style:text-properties fo:letter-spacing="0.0013in"/>
    </style:style>
    <style:style style:name="T12598" style:parent-style-name="Absatz-Standardschriftart" style:family="text">
      <style:text-properties fo:letter-spacing="-0.0083in"/>
    </style:style>
    <style:style style:name="T12599" style:parent-style-name="Absatz-Standardschriftart" style:family="text">
      <style:text-properties fo:letter-spacing="-0.0083in"/>
    </style:style>
    <style:style style:name="T12600" style:parent-style-name="Absatz-Standardschriftart" style:family="text">
      <style:text-properties fo:letter-spacing="-0.0041in"/>
    </style:style>
    <style:style style:name="T12601" style:parent-style-name="Absatz-Standardschriftart" style:family="text">
      <style:text-properties fo:letter-spacing="-0.0006in"/>
    </style:style>
    <style:style style:name="T12602" style:parent-style-name="Absatz-Standardschriftart" style:family="text">
      <style:text-properties fo:letter-spacing="-0.0048in"/>
    </style:style>
    <style:style style:name="T12603" style:parent-style-name="Absatz-Standardschriftart" style:family="text">
      <style:text-properties fo:letter-spacing="-0.0006in"/>
    </style:style>
    <style:style style:name="T12604" style:parent-style-name="Absatz-Standardschriftart" style:family="text">
      <style:text-properties fo:letter-spacing="-0.0048in"/>
    </style:style>
    <style:style style:name="T12605" style:parent-style-name="Absatz-Standardschriftart" style:family="text">
      <style:text-properties fo:letter-spacing="-0.0006in"/>
    </style:style>
    <style:style style:name="P12606" style:parent-style-name="Standard" style:family="paragraph">
      <style:paragraph-properties fo:text-align="justify" fo:line-height="0.159in" fo:margin-left="0.9472in">
        <style:tab-stops>
          <style:tab-stop style:type="left" style:position="3.102in"/>
        </style:tab-stops>
      </style:paragraph-properties>
    </style:style>
    <style:style style:name="T126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0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6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1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6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61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6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1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6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1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6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1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6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2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6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6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2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6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2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6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6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4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50" style:parent-style-name="Standard" style:family="paragraph">
      <style:paragraph-properties fo:text-align="end" fo:margin-top="0.0388in" fo:margin-right="0.784in"/>
    </style:style>
    <style:style style:name="T12651" style:parent-style-name="Absatz-Standardschriftart" style:family="text">
      <style:text-properties style:font-name="Calibri" style:text-scale="95%"/>
    </style:style>
    <style:style style:family="graphic" style:name="a5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78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12"/>
      <text:h text:style-name="P13" text:outline-level="2">BORRADOR<text:span text:style-name="T14"><text:s/></text:span>DEL<text:span text:style-name="T15"><text:s/></text:span>ACTA<text:span text:style-name="T16"><text:s/></text:span>DE<text:span text:style-name="T17"><text:s/></text:span><text:span text:style-name="T18">LA</text:span><text:span text:style-name="T19"><text:s/></text:span><text:span text:style-name="T20">SESIÓN</text:span><text:span text:style-name="T21"><text:s/></text:span>ORDINARIA<text:span text:style-name="T22"><text:s/></text:span><text:span text:style-name="T23">DEL</text:span><text:span text:style-name="T24"><text:s/></text:span>PLENO<text:span text:style-name="T25"><text:s/></text:span><text:span text:style-name="T26">DEL</text:span><text:span text:style-name="T27"><text:s/></text:span>EXCMO.<text:span text:style-name="T28"><text:s/></text:span><text:span text:style-name="T29">CABILDO</text:span><text:span text:style-name="T30"><text:s/></text:span><text:span text:style-name="T31">INSULAR</text:span><text:span text:style-name="T32"><text:s/></text:span><text:span text:style-name="T33">DE</text:span><text:span text:style-name="T34"><text:s/></text:span>FUERTEVENTURA,<text:span text:style-name="T35"><text:s/></text:span>CELEBRADA<text:span text:style-name="T36"><text:s/></text:span><text:span text:style-name="T37">EL</text:span><text:span text:style-name="T38"><text:s/></text:span><text:span text:style-name="T39">DÍA</text:span><text:span text:style-name="T40"><text:s/></text:span><text:span text:style-name="T41">28</text:span><text:span text:style-name="T42"><text:s/></text:span><text:span text:style-name="T43">DE</text:span><text:span text:style-name="T44"><text:s/></text:span>FEBRERO<text:span text:style-name="T45"><text:s/></text:span>DE<text:span text:style-name="T46"><text:s/></text:span>DOS<text:span text:style-name="T47"><text:s/></text:span><text:span text:style-name="T48">MIL</text:span><text:span text:style-name="T49"><text:s/></text:span>VEINTICINCO.</text:h>
      <text:p text:style-name="P50"><text:span text:style-name="T51"><draw:custom-shape svg:x="0.01042in" svg:y="0.01042in" svg:width="6.14167in" svg:height="0.00139in" draw:z-index="0" draw:id="id4" draw:style-name="a4" draw:name="Freeform 32"><svg:title/><svg:desc/><draw:enhanced-geometry draw:type="non-primitive" svg:viewBox="0 0 5615940 1270" draw:enhanced-path="M 0 0 L 5615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5940"/><draw:equation draw:name="f7" draw:formula="?f4 / 1270"/><draw:equation draw:name="f8" draw:formula="0 / ?f6"/><draw:equation draw:name="f9" draw:formula="0 / ?f7"/><draw:equation draw:name="f10" draw:formula="5615940 / ?f6"/><draw:equation draw:name="f11" draw:formula="1270 / ?f7"/></draw:enhanced-geometry></draw:custom-shape></text:span></text:p>
      <text:p text:style-name="P52"/>
      <text:p text:style-name="P53"/>
      <text:p text:style-name="P54"><text:span text:style-name="T55">PRESIDENTA:</text:span><text:span text:style-name="T56"><text:s/></text:span><text:span text:style-name="T57">DOÑA</text:span><text:span text:style-name="T58"><text:s/></text:span><text:span text:style-name="T59">DOLORES</text:span><text:span text:style-name="T60"><text:s/></text:span><text:span text:style-name="T61">ALICIA</text:span><text:span text:style-name="T62"><text:s/></text:span><text:span text:style-name="T63">GARCÍA</text:span><text:span text:style-name="T64"><text:s/></text:span><text:span text:style-name="T65">MARTÍNEZ</text:span></text:p>
      <text:p text:style-name="P66"/>
      <text:section text:name="Sect1" text:style-name="S1">
        <text:p text:style-name="P67"><text:span text:style-name="T68">CONSEJEROS/AS:</text:span></text:p>
        <text:p text:style-name="P69"/>
        <text:p text:style-name="P70"><text:span text:style-name="T71">DOÑA</text:span><text:span text:style-name="T72"><text:s/></text:span><text:span text:style-name="T73">NURIA</text:span><text:span text:style-name="T74"><text:s/></text:span><text:span text:style-name="T75">CABRERA</text:span><text:span text:style-name="T76"><text:s/></text:span><text:span text:style-name="T77">MÉNDEZ</text:span></text:p>
        <text:p text:style-name="P78"><text:span text:style-name="T79">DON</text:span><text:span text:style-name="T80"><text:s/></text:span><text:span text:style-name="T81">ADARGOMA</text:span><text:span text:style-name="T82"><text:s/></text:span><text:span text:style-name="T83">HERNÁNDEZ</text:span><text:span text:style-name="T84"><text:s/></text:span><text:span text:style-name="T85">RODRÍGUEZ</text:span><text:span text:style-name="T86"><text:s/></text:span><text:span text:style-name="T87">DON</text:span><text:span text:style-name="T88"><text:s/></text:span><text:span text:style-name="T89">LUIS</text:span><text:span text:style-name="T90"><text:s/></text:span><text:span text:style-name="T91">GONZÁLEZ</text:span><text:span text:style-name="T92"><text:s/></text:span><text:span text:style-name="T93">CABRERA</text:span></text:p>
        <text:p text:style-name="P94"><text:span text:style-name="T95">DON</text:span><text:span text:style-name="T96"><text:s/></text:span><text:span text:style-name="T97">RAYCO</text:span><text:span text:style-name="T98"><text:s/></text:span><text:span text:style-name="T99">LEÓN</text:span><text:span text:style-name="T100"><text:s/></text:span><text:span text:style-name="T101">JORDÁN</text:span></text:p>
        <text:p text:style-name="P102"><text:span text:style-name="T103">DOÑA</text:span><text:span text:style-name="T104"><text:s/></text:span><text:span text:style-name="T105">MARÍA</text:span><text:span text:style-name="T106"><text:s/></text:span><text:span text:style-name="T107">DEL</text:span><text:span text:style-name="T108"><text:s/></text:span><text:span text:style-name="T109">CARMEN</text:span><text:span text:style-name="T110"><text:s/></text:span><text:span text:style-name="T111">ALONSO</text:span><text:span text:style-name="T112"><text:s/></text:span><text:span text:style-name="T113">SAAVEDRA</text:span><text:span text:style-name="T114"><text:s/></text:span><text:span text:style-name="T115">DON</text:span><text:span text:style-name="T116"><text:s/></text:span><text:span text:style-name="T117">ENRIQUE</text:span><text:span text:style-name="T118"><text:s/></text:span><text:span text:style-name="T119">PÉREZ</text:span><text:span text:style-name="T120"><text:s/></text:span><text:span text:style-name="T121">BRITO</text:span></text:p>
        <text:p text:style-name="P122"><text:span text:style-name="T123">DOÑA</text:span><text:span text:style-name="T124"><text:s/></text:span><text:span text:style-name="T125">NEREIDA</text:span><text:span text:style-name="T126"><text:s/></text:span><text:span text:style-name="T127">CALERO</text:span><text:span text:style-name="T128"><text:s/></text:span><text:span text:style-name="T129">SAAVEDRA</text:span></text:p>
        <text:p text:style-name="P130"/>
        <text:p text:style-name="P131"><text:span text:style-name="T132">DON</text:span><text:span text:style-name="T133"><text:s/></text:span><text:span text:style-name="T134">BLAS</text:span><text:span text:style-name="T135"><text:s/></text:span><text:span text:style-name="T136">ACOSTA</text:span><text:span text:style-name="T137"><text:s/></text:span><text:span text:style-name="T138">CABRERA</text:span></text:p>
        <text:p text:style-name="P139"><text:span text:style-name="T140">DON</text:span><text:span text:style-name="T141"><text:s/></text:span><text:span text:style-name="T142">VÍCTOR</text:span><text:span text:style-name="T143"><text:s/></text:span><text:span text:style-name="T144">MODESTO</text:span><text:span text:style-name="T145"><text:s/></text:span><text:span text:style-name="T146">ALONSO</text:span><text:span text:style-name="T147"><text:s/></text:span><text:span text:style-name="T148">FALCÓN</text:span><text:span text:style-name="T149"><text:s/></text:span><text:span text:style-name="T150">DOÑA</text:span><text:span text:style-name="T151"><text:s/></text:span><text:span text:style-name="T152">MARLENE</text:span><text:span text:style-name="T153"><text:s/></text:span><text:span text:style-name="T154">FIGUEROA</text:span><text:span text:style-name="T155"><text:s/></text:span><text:span text:style-name="T156">MARTÍN</text:span><text:span text:style-name="T157"><text:s/></text:span><text:span text:style-name="T158"><text:s text:c="2"/></text:span><text:span text:style-name="T159">DON</text:span><text:span text:style-name="T160"><text:s/></text:span><text:span text:style-name="T161">CARLOS</text:span><text:span text:style-name="T162"><text:s/></text:span><text:span text:style-name="T163">RODRÍGUEZ</text:span><text:span text:style-name="T164"><text:s/></text:span><text:span text:style-name="T165">GONZÁLEZ</text:span><text:span text:style-name="T166"><text:s/></text:span><text:span text:style-name="T167">DOÑA</text:span><text:span text:style-name="T168"><text:s/></text:span><text:span text:style-name="T169">MARÍA</text:span><text:span text:style-name="T170"><text:s/></text:span><text:span text:style-name="T171">DOLORES</text:span><text:span text:style-name="T172"><text:s/></text:span><text:span text:style-name="T173">NEGRÍN</text:span><text:span text:style-name="T174"><text:s/></text:span><text:span text:style-name="T175">PÉREZ</text:span></text:p>
        <text:p text:style-name="P176"/>
        <text:p text:style-name="P177"><text:span text:style-name="T178">DOÑA</text:span><text:span text:style-name="T179"><text:s/></text:span><text:span text:style-name="T180">SONIA</text:span><text:span text:style-name="T181"><text:s/></text:span><text:span text:style-name="T182">MARÍA</text:span><text:span text:style-name="T183"><text:s/></text:span><text:span text:style-name="T184">ÁLAMO</text:span><text:span text:style-name="T185"><text:s/></text:span><text:span text:style-name="T186">SÁNCHEZ</text:span><text:span text:style-name="T187"><text:s/></text:span><text:span text:style-name="T188">DON</text:span><text:span text:style-name="T189"><text:s/></text:span><text:span text:style-name="T190">MATÍAS</text:span><text:span text:style-name="T191"><text:s/></text:span><text:span text:style-name="T192">FIDEL</text:span><text:span text:style-name="T193"><text:s/></text:span><text:span text:style-name="T194">PEÑA</text:span><text:span text:style-name="T195"><text:s/></text:span><text:span text:style-name="T196">GARCÍA</text:span></text:p>
        <text:p text:style-name="P197"/>
        <text:p text:style-name="P198"><text:span text:style-name="T199">DOÑA</text:span><text:span text:style-name="T200"><text:s/></text:span><text:span text:style-name="T201">MARÍA</text:span><text:span text:style-name="T202"><text:s/></text:span><text:span text:style-name="T203">ESTHER</text:span><text:span text:style-name="T204"><text:s/></text:span><text:span text:style-name="T205">HERNÁNDEZ</text:span><text:span text:style-name="T206"><text:s/></text:span><text:span text:style-name="T207">MARRERO</text:span><text:span text:style-name="T208"><text:s/></text:span><text:span text:style-name="T209">DON</text:span><text:span text:style-name="T210"><text:s/></text:span><text:span text:style-name="T211">DOMINGO</text:span><text:span text:style-name="T212"><text:s/></text:span><text:span text:style-name="T213">PÉREZ</text:span><text:span text:style-name="T214"><text:s/></text:span><text:span text:style-name="T215">SAAVEDRA</text:span></text:p>
        <text:p text:style-name="P216"><text:span text:style-name="T217">DOÑA</text:span><text:span text:style-name="T218"><text:s/></text:span><text:span text:style-name="T219">YOLANDA</text:span><text:span text:style-name="T220"><text:s/></text:span><text:span text:style-name="T221">MALAQUÍAS</text:span><text:span text:style-name="T222"><text:s/></text:span><text:span text:style-name="T223">PESQUEIRA</text:span><text:span text:style-name="T224"><text:s/></text:span><text:span text:style-name="T225">DOÑA</text:span><text:span text:style-name="T226"><text:s/></text:span><text:span text:style-name="T227">GEMA</text:span><text:span text:style-name="T228"><text:s/></text:span><text:span text:style-name="T229">IBÁÑEZ</text:span><text:span text:style-name="T230"><text:s/></text:span><text:span text:style-name="T231">RUÍZ</text:span></text:p>
        <text:p text:style-name="P232"/>
        <text:p text:style-name="P233"><text:span text:style-name="T234">DON</text:span><text:span text:style-name="T235"><text:s/></text:span><text:span text:style-name="T236">ANTONIO</text:span><text:span text:style-name="T237"><text:s/></text:span><text:span text:style-name="T238">SERGIO</text:span><text:span text:style-name="T239"><text:s/></text:span><text:span text:style-name="T240">LLORET</text:span><text:span text:style-name="T241"><text:s/></text:span><text:span text:style-name="T242">LÓPEZ</text:span><text:span text:style-name="T243"><text:s/></text:span><text:span text:style-name="T244">DOÑA</text:span><text:span text:style-name="T245"><text:s/></text:span><text:span text:style-name="T246">ÁGUEDA</text:span><text:span text:style-name="T247"><text:s/></text:span><text:span text:style-name="T248">MONTELONGO</text:span><text:span text:style-name="T249"><text:s/></text:span><text:span text:style-name="T250">GONZÁLEZ</text:span></text:p>
      </text:section>
      <text:section text:name="Sect2" text:style-name="S2">
        <text:p text:style-name="P251"><draw:frame draw:z-index="1048" draw:id="id5" draw:style-name="a5" draw:name="Text Box 29" text:anchor-type="paragraph" svg:x="0.09653in" svg:y="4.20486in" svg:width="0.26389in" svg:height="1.65625in" style:rel-width="scale" style:rel-height="scale"><draw:text-box><text:p text:style-name="P252"><text:span text:style-name="T253">2.Firmante: GARCÍA MARTÍNEZ, DOLORES ALICIA</text:span></text:p><text:p text:style-name="P254"><text:span text:style-name="T255">Puesto: Presidenta del Cabildo de Fuerteventura Fecha Firma: 06/03/2025 11:29:20</text:span></text:p></draw:text-box><svg:title/><svg:desc/></draw:frame><draw:frame draw:z-index="1072" draw:id="id6" draw:style-name="a6" draw:name="Text Box 28" text:anchor-type="paragraph" svg:x="0.09653in" svg:y="1.55833in" svg:width="0.26389in" svg:height="1.52569in" style:rel-width="scale" style:rel-height="scale"><draw:text-box><text:p text:style-name="P256"><text:span text:style-name="T257">1.Firmante: SÁNCHEZ SOSA,MARIA DEL PINO</text:span></text:p><text:p text:style-name="P258"><text:span text:style-name="T259">Puesto: Secretaria General Acctal. del Pleno Fecha Firma: 06/03/2025 11:07:08</text:span></text:p></draw:text-box><svg:title/><svg:desc/></draw:frame></text:p>
        <text:p text:style-name="P260"><text:span text:style-name="T261">CONSEJEROS/AS</text:span><text:span text:style-name="T262"><text:s/></text:span><text:span text:style-name="T263">NO</text:span><text:span text:style-name="T264"><text:s/></text:span><text:span text:style-name="T265">ASISTENTES:</text:span><text:span text:style-name="T266"><text:s/></text:span><text:span text:style-name="T267">DOÑA</text:span><text:span text:style-name="T268"><text:s/></text:span><text:span text:style-name="T269">FRANCISCA</text:span><text:span text:style-name="T270"><text:s/></text:span><text:span text:style-name="T271">CABRERA</text:span><text:span text:style-name="T272"><text:s/></text:span><text:span text:style-name="T273">LEMES</text:span><text:span text:style-name="T274"><text:s/></text:span><text:span text:style-name="T275">Y</text:span><text:span text:style-name="T276"><text:s/></text:span><text:span text:style-name="T277">DON</text:span><text:span text:style-name="T278"><text:s/></text:span><text:span text:style-name="T279">CLAUDIO</text:span><text:span text:style-name="T280"><text:s/></text:span><text:span text:style-name="T281">GUTIÉRREZ</text:span><text:span text:style-name="T282"><text:s/></text:span><text:span text:style-name="T283">VERA</text:span></text:p>
        <text:p text:style-name="P284"/>
        <text:p text:style-name="P285"/>
        <text:p text:style-name="P286"><text:span text:style-name="T287">SECRETARIA</text:span><text:span text:style-name="T288"><text:s/></text:span><text:span text:style-name="T289">GENERAL</text:span><text:span text:style-name="T290"><text:s/></text:span><text:span text:style-name="T291">ACCTAL</text:span><text:span text:style-name="T292"><text:s/></text:span><text:span text:style-name="T293">DEL</text:span><text:span text:style-name="T294"><text:s/></text:span><text:span text:style-name="T295">PLENO:</text:span><text:span text:style-name="T296"><text:s/></text:span><text:span text:style-name="T297">DOÑA</text:span><text:span text:style-name="T298"><text:s/></text:span><text:span text:style-name="T299">MARÍA</text:span><text:span text:style-name="T300"><text:s/></text:span><text:span text:style-name="T301">DEL</text:span><text:span text:style-name="T302"><text:s/></text:span><text:span text:style-name="T303">PINO</text:span><text:span text:style-name="T304"><text:s/></text:span><text:span text:style-name="T305">SÁNCHEZ</text:span><text:span text:style-name="T306"><text:s/></text:span><text:span text:style-name="T307">SOSA.</text:span></text:p>
        <text:p text:style-name="P308"/>
        <text:p text:style-name="P309"><text:span text:style-name="T310">En</text:span><text:span text:style-name="T311"><text:s/></text:span><text:span text:style-name="T312">Puerto</text:span><text:span text:style-name="T313"><text:s/></text:span>del<text:span text:style-name="T314"><text:s/></text:span><text:span text:style-name="T315">Rosario, Provincia</text:span><text:span text:style-name="T316"><text:s/></text:span><text:span text:style-name="T317">de</text:span><text:span text:style-name="T318"><text:s/></text:span>Las<text:span text:style-name="T319"><text:s/></text:span>Palmas,<text:span text:style-name="T320"><text:s/></text:span><text:span text:style-name="T321">siendo</text:span><text:span text:style-name="T322"><text:s/></text:span>las<text:span text:style-name="T323"><text:s/></text:span><text:span text:style-name="T324">nueve horas</text:span><text:span text:style-name="T325"><text:s/></text:span>del<text:span text:style-name="T326"><text:s/></text:span><text:span text:style-name="T327">día veintiocho</text:span><text:span text:style-name="T328"><text:s/></text:span><text:span text:style-name="T329">de</text:span><text:span text:style-name="T330"><text:s/></text:span><text:span text:style-name="T331">febrero</text:span><text:span text:style-name="T332"><text:s/></text:span><text:span text:style-name="T333">de</text:span><text:span text:style-name="T334"><text:s/></text:span>dos<text:span text:style-name="T335"><text:s/></text:span>mil<text:span text:style-name="T336"><text:s/></text:span><text:span text:style-name="T337">veinticinco,</text:span><text:span text:style-name="T338"><text:s/></text:span>se<text:span text:style-name="T339"><text:s/></text:span>reúne<text:span text:style-name="T340"><text:s/></text:span><text:span text:style-name="T341">el</text:span><text:span text:style-name="T342"><text:s/></text:span><text:span text:style-name="T343">Pleno</text:span><text:span text:style-name="T344"><text:s/></text:span>del<text:span text:style-name="T345"><text:s/></text:span>Excmo.<text:span text:style-name="T346"><text:s/></text:span><text:span text:style-name="T347">Cabildo</text:span><text:span text:style-name="T348"><text:s/></text:span><text:span text:style-name="T349">Insular</text:span><text:span text:style-name="T350"><text:s/></text:span><text:span text:style-name="T351">de</text:span><text:span text:style-name="T352"><text:s/></text:span><text:span text:style-name="T353">Fuerteventura,</text:span><text:span text:style-name="T354"><text:s/></text:span><text:span text:style-name="T355">en</text:span><text:span text:style-name="T356"><text:s/></text:span><text:span text:style-name="T357">el</text:span><text:span text:style-name="T358"><text:s/></text:span>Salón<text:span text:style-name="T359"><text:s/></text:span><text:span text:style-name="T360">de</text:span><text:span text:style-name="T361"><text:s/></text:span><text:span text:style-name="T362">Plenos</text:span><text:span text:style-name="T363"><text:s/></text:span><text:span text:style-name="T364">de</text:span><text:span text:style-name="T365"><text:s/></text:span><text:span text:style-name="T366">la</text:span><text:span text:style-name="T367"><text:s/></text:span>Casa<text:span text:style-name="T368"><text:s/></text:span><text:span text:style-name="T369">Palacio,</text:span><text:span text:style-name="T370"><text:s/></text:span>bajo<text:span text:style-name="T371"><text:s/></text:span><text:span text:style-name="T372">la</text:span><text:span text:style-name="T373"><text:s/></text:span><text:span text:style-name="T374">Presidencia</text:span><text:span text:style-name="T375"><text:s/></text:span><text:span text:style-name="T376">de</text:span><text:span text:style-name="T377"><text:s/></text:span>Doña<text:span text:style-name="T378"><text:s/></text:span>Dolores<text:span text:style-name="T379"><text:s/></text:span><text:span text:style-name="T380">Alicia</text:span><text:span text:style-name="T381"><text:s/></text:span>García<text:span text:style-name="T382"><text:s/></text:span><text:span text:style-name="T383">Martínez,</text:span><text:span text:style-name="T384"><text:s/></text:span><text:span text:style-name="T385">concurriendo</text:span><text:span text:style-name="T386"><text:s/></text:span><text:span text:style-name="T387">los/las</text:span><text:span text:style-name="T388"><text:s/></text:span><text:span text:style-name="T389">Consejeros/Consejeras</text:span><text:span text:style-name="T390"><text:s/></text:span><text:span text:style-name="T391">arriba</text:span><text:span text:style-name="T392"><text:s/></text:span>reseñados<text:span text:style-name="T393"><text:s/></text:span>y<text:span text:style-name="T394"><text:s/></text:span><text:span text:style-name="T395">asistidos</text:span><text:span text:style-name="T396"><text:s/></text:span><text:span text:style-name="T397">de</text:span><text:span text:style-name="T398"><text:s/></text:span><text:span text:style-name="T399">la</text:span><text:span text:style-name="T400"><text:s/></text:span><text:span text:style-name="T401">Secretaria</text:span><text:span text:style-name="T402"><text:s/></text:span>General<text:span text:style-name="T403"><text:s/></text:span>Accidental<text:span text:style-name="T404"><text:s/></text:span>del<text:span text:style-name="T405"><text:s/></text:span><text:span text:style-name="T406">Pleno,</text:span><text:span text:style-name="T407"><text:s/></text:span>Doña<text:span text:style-name="T408"><text:s/></text:span>María<text:span text:style-name="T409"><text:s/></text:span>del<text:span text:style-name="T410"><text:s/></text:span><text:span text:style-name="T411">Pino<text:s/></text:span>Sánchez<text:span text:style-name="T412"><text:s/></text:span>Sosa,<text:span text:style-name="T413"><text:s/></text:span><text:span text:style-name="T414">al</text:span><text:span text:style-name="T415"><text:s/></text:span>objeto<text:span text:style-name="T416"><text:s/></text:span><text:span text:style-name="T417">de</text:span><text:span text:style-name="T418"><text:s/></text:span><text:span text:style-name="T419">celebrar</text:span><text:span text:style-name="T420"><text:s/></text:span><text:span text:style-name="T421">sesión</text:span><text:span text:style-name="T422"><text:s/></text:span><text:span text:style-name="T423">ordinaria</text:span><text:span text:style-name="T424"><text:s/></text:span>convocada<text:span text:style-name="T425"><text:s/></text:span><text:span text:style-name="T426">para</text:span><text:span text:style-name="T427"><text:s/></text:span>este<text:span text:style-name="T428"><text:s/></text:span>día<text:span text:style-name="T429"><text:s/></text:span>y<text:span text:style-name="T430"><text:s/></text:span>realizada<text:span text:style-name="T431"><text:s/></text:span><text:span text:style-name="T432">en</text:span><text:span text:style-name="T433"><text:s/></text:span>primera<text:span text:style-name="T434"><text:s/></text:span><text:span text:style-name="T435">convocatoria.</text:span></text:p>
        <text:p text:style-name="P436"/>
        <text:h text:style-name="P437" text:outline-level="2"><text:span text:style-name="T438">ORDEN</text:span><text:span text:style-name="T439"><text:s/></text:span><text:span text:style-name="T440">DEL</text:span><text:span text:style-name="T441"><text:s/></text:span><text:span text:style-name="T442">DÍA</text:span></text:h>
        <text:p text:style-name="P443"/>
        <text:p text:style-name="P444"><text:span text:style-name="T445">1.-</text:span><text:span text:style-name="T446"><text:s/></text:span><text:span text:style-name="T447">APROBACIÓN,</text:span><text:span text:style-name="T448"><text:s/></text:span><text:span text:style-name="T449">SI</text:span><text:span text:style-name="T450"><text:s/></text:span><text:span text:style-name="T451">PROCEDE,</text:span><text:span text:style-name="T452"><text:s/></text:span><text:span text:style-name="T453">DEL</text:span><text:span text:style-name="T454"><text:s/></text:span><text:span text:style-name="T455">BORRADOR</text:span><text:span text:style-name="T456"><text:s/></text:span><text:span text:style-name="T457">DE</text:span><text:span text:style-name="T458"><text:s/></text:span><text:span text:style-name="T459">LAS</text:span><text:span text:style-name="T460"><text:s/></text:span><text:span text:style-name="T461">ACTAS</text:span><text:span text:style-name="T462"><text:s/></text:span><text:span text:style-name="T463">DE</text:span><text:span text:style-name="T464"><text:s/></text:span><text:span text:style-name="T465">LAS</text:span><text:span text:style-name="T466"><text:s/></text:span><text:span text:style-name="T467">SESIONES</text:span><text:span text:style-name="T468"><text:s/></text:span><text:span text:style-name="T469">DE</text:span><text:span text:style-name="T470"><text:s/></text:span><text:span text:style-name="T471">FECHA</text:span><text:span text:style-name="T472"><text:s/></text:span><text:span text:style-name="T473">31.01.2025</text:span><text:span text:style-name="T474"><text:s/></text:span><text:span text:style-name="T475">(ORDINARIA),</text:span><text:span text:style-name="T476"><text:s text:c="2"/>EXPEDIENTE:<text:s/></text:span><text:span text:style-name="T477">2025/1452</text:span><text:span text:style-name="T478"><text:s/></text:span><text:span text:style-name="T479">Y</text:span><text:span text:style-name="T480"><text:s/></text:span><text:span text:style-name="T481">DE</text:span><text:span text:style-name="T482"><text:s/></text:span><text:span text:style-name="T483">FECHA</text:span><text:span text:style-name="T484"><text:s/></text:span><text:span text:style-name="T485">12.02.2025</text:span><text:span text:style-name="T486"><text:s/></text:span><text:span text:style-name="T487">(EXTRAORDINARIA),</text:span><text:span text:style-name="T488"><text:s/></text:span><text:span text:style-name="T489">EXPEDIENTE:</text:span><text:span text:style-name="T490"><text:s/></text:span><text:span text:style-name="T491">2025/2279.</text:span></text:p>
        <text:p text:style-name="P492"><text:span text:style-name="T493">La</text:span><text:span text:style-name="T494"><text:s/></text:span><text:span text:style-name="T495">Sra.</text:span><text:span text:style-name="T496"><text:s/></text:span><text:span text:style-name="T497">Presidenta</text:span><text:span text:style-name="T498"><text:s/></text:span>cede<text:span text:style-name="T499"><text:s/></text:span><text:span text:style-name="T500">la</text:span><text:span text:style-name="T501"><text:s/></text:span><text:span text:style-name="T502">palabra</text:span><text:span text:style-name="T503"><text:s/></text:span>a<text:span text:style-name="T504"><text:s/></text:span><text:span text:style-name="T505">la</text:span><text:span text:style-name="T506"><text:s/></text:span><text:span text:style-name="T507">Secretaria</text:span><text:span text:style-name="T508"><text:s/></text:span>General<text:span text:style-name="T509"><text:s/></text:span>Accidental<text:span text:style-name="T510"><text:s/></text:span>del<text:span text:style-name="T511"><text:s/></text:span><text:span text:style-name="T512">Pleno,</text:span><text:span text:style-name="T513"><text:s/></text:span>doña<text:span text:style-name="T514"><text:s/></text:span><text:span text:style-name="T515">María</text:span><text:span text:style-name="T516"><text:s/></text:span>del<text:span text:style-name="T517"><text:s/></text:span>Pino<text:span text:style-name="T518"><text:s/></text:span>Sánchez<text:span text:style-name="T519"><text:s/></text:span>Sosa<text:span text:style-name="T520"><text:s/></text:span><text:span text:style-name="T521">quien</text:span><text:span text:style-name="T522"><text:s/></text:span>informa<text:span text:style-name="T523"><text:s/></text:span><text:span text:style-name="T524">del</text:span><text:span text:style-name="T525"><text:s/></text:span><text:span text:style-name="T526">error</text:span><text:span text:style-name="T527"><text:s/></text:span><text:span text:style-name="T528">material</text:span><text:span text:style-name="T529"><text:s/></text:span>advertido<text:span text:style-name="T530"><text:s/></text:span><text:span text:style-name="T531">en</text:span><text:span text:style-name="T532"><text:s/></text:span><text:span text:style-name="T533">el</text:span><text:span text:style-name="T534"><text:s/></text:span><text:span text:style-name="T535">punto</text:span><text:span text:style-name="T536"><text:s/></text:span><text:span text:style-name="T537">nº</text:span><text:span text:style-name="T538"><text:s/></text:span>4<text:span text:style-name="T539"><text:s/></text:span>del<text:span text:style-name="T540"><text:s/></text:span><text:span text:style-name="T541">acta</text:span><text:span text:style-name="T542"><text:s/></text:span><text:span text:style-name="T543">de</text:span><text:span text:style-name="T544"><text:s/></text:span>la<text:span text:style-name="T545"><text:s/></text:span><text:span text:style-name="T546">sesión</text:span><text:span text:style-name="T547"><text:s/></text:span><text:span text:style-name="T548">ordinaria</text:span><text:span text:style-name="T549"><text:s/></text:span><text:span text:style-name="T550">de</text:span><text:span text:style-name="T551"><text:s/></text:span>fecha<text:span text:style-name="T552"><text:s/></text:span><text:span text:style-name="T553">31</text:span><text:span text:style-name="T554"><text:s/></text:span><text:span text:style-name="T555">de</text:span><text:span text:style-name="T556"><text:s/></text:span><text:span text:style-name="T557">enero</text:span><text:span text:style-name="T558"><text:s/></text:span><text:span text:style-name="T559">de</text:span><text:span text:style-name="T560"><text:s/></text:span>2025,<text:span text:style-name="T561"><text:s/></text:span><text:span text:style-name="T562">en</text:span><text:span text:style-name="T563"><text:s/></text:span><text:span text:style-name="T564">la</text:span><text:span text:style-name="T565"><text:s/></text:span>página<text:span text:style-name="T566"><text:s/></text:span><text:span text:style-name="T567">4,</text:span><text:span text:style-name="T568"><text:s/></text:span><text:span text:style-name="T569">de</text:span><text:span text:style-name="T570"><text:s/></text:span>tal<text:span text:style-name="T571"><text:s/></text:span>modo<text:span text:style-name="T572"><text:s/></text:span><text:span text:style-name="T573">que</text:span><text:span text:style-name="T574"><text:s/></text:span><text:span text:style-name="T575">en</text:span><text:span text:style-name="T576"><text:s/></text:span><text:span text:style-name="T577">la</text:span><text:span text:style-name="T578"><text:s/></text:span><text:span text:style-name="T579">intervención</text:span><text:span text:style-name="T580"><text:s/></text:span><text:span text:style-name="T581">de</text:span><text:span text:style-name="T582"><text:s/></text:span>Doña<text:span text:style-name="T583"><text:s/></text:span>Nereida<text:span text:style-name="T584"><text:s/></text:span><text:span text:style-name="T585">Calero</text:span><text:span text:style-name="T586"><text:s/></text:span><text:span text:style-name="T587">Saavedra:</text:span></text:p>
        <text:p text:style-name="P588"><text:span text:style-name="T589">Donde</text:span><text:span text:style-name="T590"><text:s/></text:span><text:span text:style-name="T591">dice:</text:span></text:p>
        <text:p text:style-name="P592"/>
        <text:h text:style-name="P593" text:outline-level="1"><text:span text:style-name="T594">1</text:span></text:h>
      </text:section>
      <text:soft-page-break/>
      <text:p text:style-name="P595"><draw:frame draw:z-index="1096" draw:id="id11" draw:style-name="a11" draw:name="Text Box 27" text:anchor-type="paragraph" svg:x="0.09653in" svg:y="4.20486in" svg:width="0.26389in" svg:height="1.65625in" style:rel-width="scale" style:rel-height="scale"><draw:text-box><text:p text:style-name="P606"><text:span text:style-name="T607">2.Firmante: GARCÍA MARTÍNEZ, DOLORES ALICIA</text:span></text:p><text:p text:style-name="P608"><text:span text:style-name="T609">Puesto: Presidenta del Cabildo de Fuerteventura Fecha Firma: 06/03/2025 11:29:20</text:span></text:p></draw:text-box><svg:title/><svg:desc/></draw:frame><draw:frame draw:z-index="1120" draw:id="id12" draw:style-name="a12" draw:name="Text Box 26" text:anchor-type="paragraph" svg:x="0.09653in" svg:y="1.55833in" svg:width="0.26389in" svg:height="1.52569in" style:rel-width="scale" style:rel-height="scale"><draw:text-box><text:p text:style-name="P610"><text:span text:style-name="T611">1.Firmante: SÁNCHEZ SOSA,MARIA DEL PINO</text:span></text:p><text:p text:style-name="P612"><text:span text:style-name="T613">Puesto: Secretaria General Acctal. del Pleno Fecha Firma: 06/03/2025 11:07:08</text:span></text:p></draw:text-box><svg:title/><svg:desc/></draw:frame></text:p>
      <text:p text:style-name="P614"><text:span text:style-name="T615">Doña</text:span><text:span text:style-name="T616"><text:s/></text:span><text:span text:style-name="T617">Nereida</text:span><text:span text:style-name="T618"><text:s/></text:span><text:span text:style-name="T619">Calero Saavedra,</text:span><text:span text:style-name="T620"><text:s/></text:span><text:span text:style-name="T621">el<text:s/></text:span><text:span text:style-name="T622">Gobierno</text:span><text:span text:style-name="T623"><text:s/></text:span><text:span text:style-name="T624">de<text:s/></text:span><text:span text:style-name="T625">Canarias solicita</text:span><text:span text:style-name="T626"><text:s/></text:span><text:span text:style-name="T627">informe</text:span><text:span text:style-name="T628"><text:s/></text:span><text:span text:style-name="T629">al<text:s/></text:span><text:span text:style-name="T630">Cabildo,</text:span><text:span text:style-name="T631"><text:s/></text:span><text:span text:style-name="T632">conforme</text:span><text:span text:style-name="T633"><text:s/>a lo</text:span><text:span text:style-name="T634"><text:s/></text:span><text:span text:style-name="T635">dispuesto</text:span><text:span text:style-name="T636"><text:s/></text:span><text:span text:style-name="T637">en</text:span><text:span text:style-name="T638"><text:s/></text:span><text:span text:style-name="T639">la</text:span><text:span text:style-name="T640"><text:s/></text:span><text:span text:style-name="T641">Ley</text:span><text:span text:style-name="T642"><text:s/></text:span><text:span text:style-name="T643">del</text:span><text:span text:style-name="T644"><text:s/></text:span><text:span text:style-name="T645">Suelo,</text:span><text:span text:style-name="T646"><text:s/></text:span><text:span text:style-name="T647">se</text:span><text:span text:style-name="T648"><text:s/></text:span><text:span text:style-name="T649">le</text:span><text:span text:style-name="T650"><text:s/></text:span><text:span text:style-name="T651">ha</text:span><text:span text:style-name="T652"><text:s/></text:span><text:span text:style-name="T653">contestado</text:span><text:span text:style-name="T654"><text:s/></text:span><text:span text:style-name="T655">y</text:span><text:span text:style-name="T656"><text:s/></text:span><text:span text:style-name="T657">además</text:span><text:span text:style-name="T658"><text:s/></text:span><text:span text:style-name="T659">se</text:span><text:span text:style-name="T660"><text:s/></text:span><text:span text:style-name="T661">le</text:span><text:span text:style-name="T662"><text:s/></text:span><text:span text:style-name="T663">ha</text:span><text:span text:style-name="T664"><text:s/></text:span><text:span text:style-name="T665">recordado</text:span><text:span text:style-name="T666"><text:s/></text:span><text:span text:style-name="T667">que</text:span><text:span text:style-name="T668"><text:s/></text:span><text:span text:style-name="T669">estamos</text:span><text:span text:style-name="T670"><text:s/></text:span><text:span text:style-name="T671">en</text:span><text:span text:style-name="T672"><text:s/></text:span><text:span text:style-name="T673">contra</text:span><text:span text:style-name="T674"><text:s/></text:span><text:span text:style-name="T675">del</text:span><text:span text:style-name="T676"><text:s/></text:span><text:span text:style-name="T677">procedimiento</text:span><text:span text:style-name="T678"><text:s/></text:span><text:span text:style-name="T679">utilizado</text:span><text:span text:style-name="T680"><text:s/></text:span><text:span text:style-name="T681">por</text:span><text:span text:style-name="T682"><text:s/></text:span><text:span text:style-name="T683">el</text:span><text:span text:style-name="T684"><text:s/></text:span><text:span text:style-name="T685">Gobierno.</text:span><text:span text:style-name="T686"><text:s/></text:span><text:span text:style-name="T687">Ese</text:span><text:span text:style-name="T688"><text:s/></text:span><text:span text:style-name="T689">escrito</text:span><text:span text:style-name="T690"><text:s/></text:span><text:span text:style-name="T691">que</text:span><text:span text:style-name="T692"><text:s/></text:span><text:span text:style-name="T693">usted</text:span><text:span text:style-name="T694"><text:s/></text:span><text:span text:style-name="T695">refiere,</text:span><text:span text:style-name="T696"><text:s/></text:span><text:span text:style-name="T697">don</text:span><text:span text:style-name="T698"><text:s/></text:span><text:span text:style-name="T699">Claudio,</text:span><text:span text:style-name="T700"><text:s/></text:span><text:span text:style-name="T701">es</text:span><text:span text:style-name="T702"><text:s/></text:span><text:span text:style-name="T703">una</text:span><text:span text:style-name="T704"><text:s/></text:span><text:span text:style-name="T705">clara</text:span><text:span text:style-name="T706"><text:s/></text:span><text:span text:style-name="T707">amenaza</text:span><text:span text:style-name="T708"><text:s/></text:span><text:span text:style-name="T709">a</text:span><text:span text:style-name="T710"><text:s/></text:span><text:span text:style-name="T711">este</text:span><text:span text:style-name="T712"><text:s/></text:span><text:span text:style-name="T713">Cabildo</text:span><text:span text:style-name="T714"><text:s/></text:span><text:span text:style-name="T715">Insular,</text:span><text:span text:style-name="T716"><text:s/></text:span><text:span text:style-name="T717">ya</text:span><text:span text:style-name="T718"><text:s/></text:span><text:span text:style-name="T719">que</text:span><text:span text:style-name="T720"><text:s/></text:span><text:span text:style-name="T721">nos</text:span><text:span text:style-name="T722"><text:s/></text:span><text:span text:style-name="T723">dicen</text:span><text:span text:style-name="T724"><text:s/></text:span><text:span text:style-name="T725">que</text:span><text:span text:style-name="T726"><text:s/></text:span><text:span text:style-name="T727">tenemos</text:span><text:span text:style-name="T728"><text:s/></text:span><text:span text:style-name="T729">responsabilidad</text:span><text:span text:style-name="T730"><text:s/></text:span><text:span text:style-name="T731">porque</text:span><text:span text:style-name="T732"><text:s/></text:span><text:span text:style-name="T733">no</text:span><text:span text:style-name="T734"><text:s/></text:span><text:span text:style-name="T735">estamos</text:span><text:span text:style-name="T736"><text:s/></text:span><text:span text:style-name="T737">tramitando</text:span><text:span text:style-name="T738"><text:s/></text:span><text:span text:style-name="T739">en</text:span><text:span text:style-name="T740"><text:s/></text:span><text:span text:style-name="T741">los</text:span><text:span text:style-name="T742"><text:s/></text:span><text:span text:style-name="T743">plazos</text:span><text:span text:style-name="T744"><text:s/></text:span><text:span text:style-name="T745">previstos</text:span><text:span text:style-name="T746"><text:s/></text:span><text:span text:style-name="T747">y</text:span><text:span text:style-name="T748"><text:s/></text:span><text:span text:style-name="T749">precisamente</text:span><text:span text:style-name="T750"><text:s/></text:span><text:span text:style-name="T751">ellos</text:span><text:span text:style-name="T752"><text:s/></text:span><text:span text:style-name="T753">se</text:span><text:span text:style-name="T754"><text:s/></text:span><text:span text:style-name="T755">saltan</text:span><text:span text:style-name="T756"><text:s/></text:span><text:span text:style-name="T757">el</text:span><text:span text:style-name="T758"><text:s/></text:span><text:span text:style-name="T759">planeamiento.</text:span><text:span text:style-name="T760"><text:s/>Y</text:span><text:span text:style-name="T761"><text:s/></text:span><text:span text:style-name="T762">yo</text:span><text:span text:style-name="T763"><text:s/></text:span><text:span text:style-name="T764">no</text:span><text:span text:style-name="T765"><text:s/></text:span><text:span text:style-name="T766">ha</text:span><text:span text:style-name="T767"><text:s/></text:span><text:span text:style-name="T768">dicho,</text:span><text:span text:style-name="T769"><text:s/></text:span><text:span text:style-name="T770">don</text:span><text:span text:style-name="T771"><text:s/></text:span><text:span text:style-name="T772">Sergio,</text:span><text:span text:style-name="T773"><text:s/></text:span><text:span text:style-name="T774">que</text:span><text:span text:style-name="T775"><text:s/></text:span><text:span text:style-name="T776">se</text:span><text:span text:style-name="T777"><text:s/></text:span><text:span text:style-name="T778">vayan</text:span><text:span text:style-name="T779"><text:s/></text:span><text:span text:style-name="T780">a</text:span><text:span text:style-name="T781"><text:s/></text:span><text:span text:style-name="T782">paralizar,</text:span><text:span text:style-name="T783"><text:s/></text:span><text:span text:style-name="T784">afirmo</text:span><text:span text:style-name="T785"><text:s/></text:span><text:span text:style-name="T786">que</text:span><text:span text:style-name="T787"><text:s/></text:span><text:span text:style-name="T788">lo</text:span><text:span text:style-name="T789"><text:s/></text:span><text:span text:style-name="T790">deseable</text:span><text:span text:style-name="T791"><text:s/></text:span><text:span text:style-name="T792">sería</text:span><text:span text:style-name="T793"><text:s/></text:span><text:span text:style-name="T794">que</text:span><text:span text:style-name="T795"><text:s/></text:span><text:span text:style-name="T796">todos</text:span><text:span text:style-name="T797"><text:s/></text:span><text:span text:style-name="T798">esperáramos</text:span><text:span text:style-name="T799"><text:s/></text:span><text:span text:style-name="T800">un</text:span><text:span text:style-name="T801"><text:s/></text:span><text:span text:style-name="T802">tiempo</text:span><text:span text:style-name="T803"><text:s/></text:span><text:span text:style-name="T804">a</text:span><text:span text:style-name="T805"><text:s/></text:span><text:span text:style-name="T806">fin</text:span><text:span text:style-name="T807"><text:s/></text:span><text:span text:style-name="T808">de</text:span><text:span text:style-name="T809"><text:s/></text:span><text:span text:style-name="T810">contar</text:span><text:span text:style-name="T811"><text:s/>con</text:span><text:span text:style-name="T812"><text:s/></text:span><text:span text:style-name="T813">ese</text:span><text:span text:style-name="T814"><text:s/></text:span><text:span text:style-name="T815">plan,</text:span><text:span text:style-name="T816"><text:s/></text:span><text:span text:style-name="T817">para</text:span><text:span text:style-name="T818"><text:s/></text:span><text:span text:style-name="T819">que</text:span><text:span text:style-name="T820"><text:s/></text:span><text:span text:style-name="T821">se</text:span><text:span text:style-name="T822"><text:s/></text:span><text:span text:style-name="T823">instalen</text:span><text:span text:style-name="T824"><text:s/></text:span><text:span text:style-name="T825">donde</text:span><text:span text:style-name="T826"><text:s/></text:span><text:span text:style-name="T827">tienen</text:span><text:span text:style-name="T828"><text:s/></text:span><text:span text:style-name="T829">que</text:span><text:span text:style-name="T830"><text:s/></text:span><text:span text:style-name="T831">ir,</text:span><text:span text:style-name="T832"><text:s/></text:span><text:span text:style-name="T833">y</text:span><text:span text:style-name="T834"><text:s/></text:span><text:span text:style-name="T835">no</text:span><text:span text:style-name="T836"><text:s/></text:span><text:span text:style-name="T837">va</text:span><text:span text:style-name="T838"><text:s/></text:span><text:span text:style-name="T839">a</text:span><text:span text:style-name="T840"><text:s/></text:span><text:span text:style-name="T841">salir</text:span><text:span text:style-name="T842"><text:s/></text:span><text:span text:style-name="T843">antes</text:span><text:span text:style-name="T844"><text:s/></text:span><text:span text:style-name="T845">la</text:span><text:span text:style-name="T846"><text:s/></text:span><text:span text:style-name="T847">ordenanza</text:span><text:span text:style-name="T848"><text:s/>que</text:span><text:span text:style-name="T849"><text:s/></text:span><text:span text:style-name="T850">el</text:span><text:span text:style-name="T851"><text:s/></text:span><text:span text:style-name="T852">plan</text:span><text:span text:style-name="T853"><text:s/></text:span><text:span text:style-name="T854">territorial,</text:span><text:span text:style-name="T855"><text:s/></text:span><text:span text:style-name="T856">que</text:span><text:span text:style-name="T857"><text:s/></text:span><text:span text:style-name="T858">seguimos</text:span><text:span text:style-name="T859"><text:s/></text:span><text:span text:style-name="T860">con</text:span><text:span text:style-name="T861"><text:s/></text:span><text:span text:style-name="T862">su</text:span><text:span text:style-name="T863"><text:s/></text:span><text:span text:style-name="T864">tramitación,</text:span><text:span text:style-name="T865"><text:s/></text:span><text:span text:style-name="T866">desde</text:span><text:span text:style-name="T867"><text:s/></text:span><text:span text:style-name="T868">luego,</text:span><text:span text:style-name="T869"><text:s/></text:span><text:span text:style-name="T870">de</text:span><text:span text:style-name="T871"><text:s/></text:span><text:span text:style-name="T872">esta</text:span><text:span text:style-name="T873"><text:s/></text:span><text:span text:style-name="T874">Consejería</text:span><text:span text:style-name="T875"><text:s/></text:span><text:span text:style-name="T876">no</text:span><text:span text:style-name="T877"><text:s/></text:span><text:span text:style-name="T878">podrán</text:span><text:span text:style-name="T879"><text:s/></text:span><text:span text:style-name="T880">decir</text:span><text:span text:style-name="T881"><text:s/></text:span><text:span text:style-name="T882">que</text:span><text:span text:style-name="T883"><text:s/></text:span><text:span text:style-name="T884">tenemos</text:span><text:span text:style-name="T885"><text:s/></text:span><text:span text:style-name="T886">falta</text:span><text:span text:style-name="T887"><text:s/></text:span><text:span text:style-name="T888">de</text:span><text:span text:style-name="T889"><text:s/></text:span><text:span text:style-name="T890">diligencia</text:span><text:span text:style-name="T891"><text:s/></text:span><text:span text:style-name="T892">porque</text:span><text:span text:style-name="T893"><text:s/></text:span><text:span text:style-name="T894">desde</text:span><text:span text:style-name="T895"><text:s/></text:span><text:span text:style-name="T896">que</text:span><text:span text:style-name="T897"><text:s/></text:span><text:span text:style-name="T898">llegamos</text:span><text:span text:style-name="T899"><text:s/></text:span><text:span text:style-name="T900">lo</text:span><text:span text:style-name="T901"><text:s/></text:span><text:span text:style-name="T902">primero</text:span><text:span text:style-name="T903"><text:s/></text:span><text:span text:style-name="T904">que</text:span><text:span text:style-name="T905"><text:s/></text:span><text:span text:style-name="T906">hicimos,</text:span><text:span text:style-name="T907"><text:s/></text:span><text:span text:style-name="T908">como</text:span><text:span text:style-name="T909"><text:s/></text:span><text:span text:style-name="T910">hemos</text:span><text:span text:style-name="T911"><text:s/></text:span><text:span text:style-name="T912">repetido</text:span><text:span text:style-name="T913"><text:s/></text:span><text:span text:style-name="T914">tantas</text:span><text:span text:style-name="T915"><text:s/></text:span><text:span text:style-name="T916">veces,</text:span><text:span text:style-name="T917"><text:s/></text:span><text:span text:style-name="T918">es</text:span><text:span text:style-name="T919"><text:s/></text:span><text:span text:style-name="T920">trabajar</text:span><text:span text:style-name="T921"><text:s/></text:span><text:span text:style-name="T922">sin</text:span><text:span text:style-name="T923"><text:s/></text:span><text:span text:style-name="T924">descanso.</text:span><text:span text:style-name="T925"><text:s/></text:span><text:span text:style-name="T926">Asimismo,</text:span><text:span text:style-name="T927"><text:s/></text:span><text:span text:style-name="T928">manifiesta</text:span><text:span text:style-name="T929"><text:s/></text:span><text:span text:style-name="T930">que,</text:span><text:span text:style-name="T931"><text:s/></text:span><text:span text:style-name="T932">en</text:span><text:span text:style-name="T933"><text:s/></text:span><text:span text:style-name="T934">el</text:span><text:span text:style-name="T935"><text:s/></text:span><text:span text:style-name="T936">punto</text:span><text:span text:style-name="T937"><text:s/></text:span><text:span text:style-name="T938">QUINTO</text:span><text:span text:style-name="T939"><text:s/></text:span><text:span text:style-name="T940">del</text:span><text:span text:style-name="T941"><text:s/></text:span><text:span text:style-name="T942">requerimiento</text:span><text:span text:style-name="T943"><text:s/></text:span><text:span text:style-name="T944">previo,</text:span><text:span text:style-name="T945"><text:s/></text:span><text:span text:style-name="T946">hace</text:span><text:span text:style-name="T947"><text:s/></text:span><text:span text:style-name="T948">referencia</text:span><text:span text:style-name="T949"><text:s/></text:span><text:span text:style-name="T950">a</text:span><text:span text:style-name="T951"><text:s/></text:span><text:span text:style-name="T952">la</text:span><text:span text:style-name="T953"><text:s/></text:span><text:span text:style-name="T954">promotora</text:span><text:span text:style-name="T955"><text:s/></text:span><text:span text:style-name="T956">REE</text:span><text:span text:style-name="T957"><text:s/></text:span><text:span text:style-name="T958">y<text:s/></text:span><text:span text:style-name="T959">debe</text:span><text:span text:style-name="T960"><text:s/></text:span><text:span text:style-name="T961">sustituirse</text:span><text:span text:style-name="T962"><text:s/></text:span><text:span text:style-name="T963">por</text:span><text:span text:style-name="T964"><text:s/></text:span><text:span text:style-name="T965">la<text:s/></text:span><text:span text:style-name="T966">“promotora</text:span><text:span text:style-name="T967"><text:s/></text:span><text:span text:style-name="T968">DISA Renovable</text:span><text:span text:style-name="T969"><text:s/></text:span><text:span text:style-name="T970">S.L.”.</text:span></text:p>
      <text:p text:style-name="P971"/>
      <text:p text:style-name="P972"><text:span text:style-name="T973">Debe</text:span><text:span text:style-name="T974"><text:s/></text:span><text:span text:style-name="T975">decir:</text:span></text:p>
      <text:p text:style-name="P976"><text:span text:style-name="T977">Doña</text:span><text:span text:style-name="T978"><text:s/></text:span><text:span text:style-name="T979">Nereida</text:span><text:span text:style-name="T980"><text:s/></text:span><text:span text:style-name="T981">Calero Saavedra,</text:span><text:span text:style-name="T982"><text:s/></text:span><text:span text:style-name="T983">el<text:s/></text:span><text:span text:style-name="T984">Gobierno</text:span><text:span text:style-name="T985"><text:s/></text:span><text:span text:style-name="T986">de<text:s/></text:span><text:span text:style-name="T987">Canarias solicita</text:span><text:span text:style-name="T988"><text:s/></text:span><text:span text:style-name="T989">informe</text:span><text:span text:style-name="T990"><text:s/></text:span><text:span text:style-name="T991">al<text:s/></text:span><text:span text:style-name="T992">Cabildo,</text:span><text:span text:style-name="T993"><text:s/></text:span><text:span text:style-name="T994">conforme</text:span><text:span text:style-name="T995"><text:s/>a lo</text:span><text:span text:style-name="T996"><text:s/></text:span><text:span text:style-name="T997">dispuesto</text:span><text:span text:style-name="T998"><text:s/></text:span><text:span text:style-name="T999">en</text:span><text:span text:style-name="T1000"><text:s/></text:span><text:span text:style-name="T1001">la</text:span><text:span text:style-name="T1002"><text:s/></text:span><text:span text:style-name="T1003">Ley</text:span><text:span text:style-name="T1004"><text:s/></text:span><text:span text:style-name="T1005">del</text:span><text:span text:style-name="T1006"><text:s/></text:span><text:span text:style-name="T1007">Suelo,</text:span><text:span text:style-name="T1008"><text:s/></text:span><text:span text:style-name="T1009">se</text:span><text:span text:style-name="T1010"><text:s/></text:span><text:span text:style-name="T1011">le</text:span><text:span text:style-name="T1012"><text:s/></text:span><text:span text:style-name="T1013">ha</text:span><text:span text:style-name="T1014"><text:s/></text:span><text:span text:style-name="T1015">contestado</text:span><text:span text:style-name="T1016"><text:s/></text:span><text:span text:style-name="T1017">y</text:span><text:span text:style-name="T1018"><text:s/></text:span><text:span text:style-name="T1019">además</text:span><text:span text:style-name="T1020"><text:s/></text:span><text:span text:style-name="T1021">se</text:span><text:span text:style-name="T1022"><text:s/></text:span><text:span text:style-name="T1023">le</text:span><text:span text:style-name="T1024"><text:s/></text:span><text:span text:style-name="T1025">ha</text:span><text:span text:style-name="T1026"><text:s/></text:span><text:span text:style-name="T1027">recordado</text:span><text:span text:style-name="T1028"><text:s/></text:span><text:span text:style-name="T1029">que</text:span><text:span text:style-name="T1030"><text:s/></text:span><text:span text:style-name="T1031">estamos</text:span><text:span text:style-name="T1032"><text:s/></text:span><text:span text:style-name="T1033">en</text:span><text:span text:style-name="T1034"><text:s/></text:span><text:span text:style-name="T1035">contra</text:span><text:span text:style-name="T1036"><text:s/></text:span><text:span text:style-name="T1037">del</text:span><text:span text:style-name="T1038"><text:s/></text:span><text:span text:style-name="T1039">procedimiento</text:span><text:span text:style-name="T1040"><text:s/></text:span><text:span text:style-name="T1041">utilizado</text:span><text:span text:style-name="T1042"><text:s/></text:span><text:span text:style-name="T1043">por</text:span><text:span text:style-name="T1044"><text:s/></text:span><text:span text:style-name="T1045">el</text:span><text:span text:style-name="T1046"><text:s/></text:span><text:span text:style-name="T1047">Gobierno.</text:span><text:span text:style-name="T1048"><text:s/></text:span><text:span text:style-name="T1049">Ese</text:span><text:span text:style-name="T1050"><text:s/></text:span><text:span text:style-name="T1051">escrito</text:span><text:span text:style-name="T1052"><text:s/></text:span><text:span text:style-name="T1053">que</text:span><text:span text:style-name="T1054"><text:s/></text:span><text:span text:style-name="T1055">usted</text:span><text:span text:style-name="T1056"><text:s/></text:span><text:span text:style-name="T1057">refiere,</text:span><text:span text:style-name="T1058"><text:s/></text:span><text:span text:style-name="T1059">don</text:span><text:span text:style-name="T1060"><text:s/></text:span><text:span text:style-name="T1061">Claudio,</text:span><text:span text:style-name="T1062"><text:s/></text:span><text:span text:style-name="T1063">es</text:span><text:span text:style-name="T1064"><text:s/></text:span><text:span text:style-name="T1065">una</text:span><text:span text:style-name="T1066"><text:s/></text:span><text:span text:style-name="T1067">clara</text:span><text:span text:style-name="T1068"><text:s/></text:span><text:span text:style-name="T1069">amenaza</text:span><text:span text:style-name="T1070"><text:s/></text:span><text:span text:style-name="T1071">a</text:span><text:span text:style-name="T1072"><text:s/></text:span><text:span text:style-name="T1073">este</text:span><text:span text:style-name="T1074"><text:s/></text:span><text:span text:style-name="T1075">Cabildo</text:span><text:span text:style-name="T1076"><text:s/></text:span><text:span text:style-name="T1077">Insular,</text:span><text:span text:style-name="T1078"><text:s/></text:span><text:span text:style-name="T1079">ya</text:span><text:span text:style-name="T1080"><text:s/></text:span><text:span text:style-name="T1081">que</text:span><text:span text:style-name="T1082"><text:s/></text:span><text:span text:style-name="T1083">nos</text:span><text:span text:style-name="T1084"><text:s/></text:span><text:span text:style-name="T1085">dicen</text:span><text:span text:style-name="T1086"><text:s/></text:span><text:span text:style-name="T1087">que</text:span><text:span text:style-name="T1088"><text:s/></text:span><text:span text:style-name="T1089">tenemos</text:span><text:span text:style-name="T1090"><text:s/></text:span><text:span text:style-name="T1091">responsabilidad</text:span><text:span text:style-name="T1092"><text:s/></text:span><text:span text:style-name="T1093">porque</text:span><text:span text:style-name="T1094"><text:s/></text:span><text:span text:style-name="T1095">no</text:span><text:span text:style-name="T1096"><text:s/></text:span><text:span text:style-name="T1097">estamos</text:span><text:span text:style-name="T1098"><text:s/></text:span><text:span text:style-name="T1099">tramitando</text:span><text:span text:style-name="T1100"><text:s/></text:span><text:span text:style-name="T1101">en</text:span><text:span text:style-name="T1102"><text:s/></text:span><text:span text:style-name="T1103">los</text:span><text:span text:style-name="T1104"><text:s/></text:span><text:span text:style-name="T1105">plazos</text:span><text:span text:style-name="T1106"><text:s/></text:span><text:span text:style-name="T1107">previstos</text:span><text:span text:style-name="T1108"><text:s/></text:span><text:span text:style-name="T1109">y</text:span><text:span text:style-name="T1110"><text:s/></text:span><text:span text:style-name="T1111">precisamente</text:span><text:span text:style-name="T1112"><text:s/></text:span><text:span text:style-name="T1113">ellos</text:span><text:span text:style-name="T1114"><text:s/></text:span><text:span text:style-name="T1115">se</text:span><text:span text:style-name="T1116"><text:s/></text:span><text:span text:style-name="T1117">saltan</text:span><text:span text:style-name="T1118"><text:s/></text:span><text:span text:style-name="T1119">el</text:span><text:span text:style-name="T1120"><text:s/></text:span><text:span text:style-name="T1121">planeamiento.</text:span><text:span text:style-name="T1122"><text:s/>Y</text:span><text:span text:style-name="T1123"><text:s/></text:span><text:span text:style-name="T1124">yo</text:span><text:span text:style-name="T1125"><text:s/></text:span><text:span text:style-name="T1126">no</text:span><text:span text:style-name="T1127"><text:s/></text:span><text:span text:style-name="T1128">he</text:span><text:span text:style-name="T1129"><text:s/></text:span><text:span text:style-name="T1130">dicho,</text:span><text:span text:style-name="T1131"><text:s/></text:span><text:span text:style-name="T1132">don</text:span><text:span text:style-name="T1133"><text:s/></text:span><text:span text:style-name="T1134">Sergio,</text:span><text:span text:style-name="T1135"><text:s/></text:span><text:span text:style-name="T1136">que</text:span><text:span text:style-name="T1137"><text:s/></text:span><text:span text:style-name="T1138">se</text:span><text:span text:style-name="T1139"><text:s/></text:span><text:span text:style-name="T1140">vayan</text:span><text:span text:style-name="T1141"><text:s/></text:span><text:span text:style-name="T1142">a</text:span><text:span text:style-name="T1143"><text:s/></text:span><text:span text:style-name="T1144">paralizar,</text:span><text:span text:style-name="T1145"><text:s/></text:span><text:span text:style-name="T1146">afirmo</text:span><text:span text:style-name="T1147"><text:s/></text:span><text:span text:style-name="T1148">que</text:span><text:span text:style-name="T1149"><text:s/></text:span><text:span text:style-name="T1150">lo</text:span><text:span text:style-name="T1151"><text:s/></text:span><text:span text:style-name="T1152">deseable</text:span><text:span text:style-name="T1153"><text:s/></text:span><text:span text:style-name="T1154">sería</text:span><text:span text:style-name="T1155"><text:s/></text:span><text:span text:style-name="T1156">que</text:span><text:span text:style-name="T1157"><text:s/></text:span><text:span text:style-name="T1158">todos</text:span><text:span text:style-name="T1159"><text:s/></text:span><text:span text:style-name="T1160">esperáramos</text:span><text:span text:style-name="T1161"><text:s/></text:span><text:span text:style-name="T1162">un</text:span><text:span text:style-name="T1163"><text:s/></text:span><text:span text:style-name="T1164">tiempo</text:span><text:span text:style-name="T1165"><text:s/></text:span><text:span text:style-name="T1166">a</text:span><text:span text:style-name="T1167"><text:s/></text:span><text:span text:style-name="T1168">fin</text:span><text:span text:style-name="T1169"><text:s/></text:span><text:span text:style-name="T1170">de</text:span><text:span text:style-name="T1171"><text:s/></text:span><text:span text:style-name="T1172">contar</text:span><text:span text:style-name="T1173"><text:s/>con</text:span><text:span text:style-name="T1174"><text:s/></text:span><text:span text:style-name="T1175">ese</text:span><text:span text:style-name="T1176"><text:s/></text:span><text:span text:style-name="T1177">plan,</text:span><text:span text:style-name="T1178"><text:s/></text:span><text:span text:style-name="T1179">para</text:span><text:span text:style-name="T1180"><text:s/></text:span><text:span text:style-name="T1181">que</text:span><text:span text:style-name="T1182"><text:s/></text:span><text:span text:style-name="T1183">se</text:span><text:span text:style-name="T1184"><text:s/></text:span><text:span text:style-name="T1185">instalen</text:span><text:span text:style-name="T1186"><text:s/></text:span><text:span text:style-name="T1187">donde</text:span><text:span text:style-name="T1188"><text:s/></text:span><text:span text:style-name="T1189">tienen</text:span><text:span text:style-name="T1190"><text:s/></text:span><text:span text:style-name="T1191">que</text:span><text:span text:style-name="T1192"><text:s/></text:span><text:span text:style-name="T1193">ir,</text:span><text:span text:style-name="T1194"><text:s/></text:span><text:span text:style-name="T1195">y</text:span><text:span text:style-name="T1196"><text:s/></text:span><text:span text:style-name="T1197">no</text:span><text:span text:style-name="T1198"><text:s/></text:span><text:span text:style-name="T1199">va</text:span><text:span text:style-name="T1200"><text:s/></text:span><text:span text:style-name="T1201">a</text:span><text:span text:style-name="T1202"><text:s/></text:span><text:span text:style-name="T1203">salir</text:span><text:span text:style-name="T1204"><text:s/></text:span><text:span text:style-name="T1205">antes</text:span><text:span text:style-name="T1206"><text:s/></text:span><text:span text:style-name="T1207">la</text:span><text:span text:style-name="T1208"><text:s/></text:span><text:span text:style-name="T1209">ordenanza</text:span><text:span text:style-name="T1210"><text:s/>que</text:span><text:span text:style-name="T1211"><text:s/></text:span><text:span text:style-name="T1212">el</text:span><text:span text:style-name="T1213"><text:s/></text:span><text:span text:style-name="T1214">plan</text:span><text:span text:style-name="T1215"><text:s/></text:span><text:span text:style-name="T1216">territorial,</text:span><text:span text:style-name="T1217"><text:s/></text:span><text:span text:style-name="T1218">que</text:span><text:span text:style-name="T1219"><text:s/></text:span><text:span text:style-name="T1220">seguimos</text:span><text:span text:style-name="T1221"><text:s/></text:span><text:span text:style-name="T1222">con</text:span><text:span text:style-name="T1223"><text:s/></text:span><text:span text:style-name="T1224">su</text:span><text:span text:style-name="T1225"><text:s/></text:span><text:span text:style-name="T1226">tramitación,</text:span><text:span text:style-name="T1227"><text:s/></text:span><text:span text:style-name="T1228">desde</text:span><text:span text:style-name="T1229"><text:s/></text:span><text:span text:style-name="T1230">luego,</text:span><text:span text:style-name="T1231"><text:s/></text:span><text:span text:style-name="T1232">de</text:span><text:span text:style-name="T1233"><text:s/></text:span><text:span text:style-name="T1234">esta</text:span><text:span text:style-name="T1235"><text:s/></text:span><text:span text:style-name="T1236">Consejería</text:span><text:span text:style-name="T1237"><text:s/></text:span><text:span text:style-name="T1238">no</text:span><text:span text:style-name="T1239"><text:s/></text:span><text:span text:style-name="T1240">podrán</text:span><text:span text:style-name="T1241"><text:s/></text:span><text:span text:style-name="T1242">decir</text:span><text:span text:style-name="T1243"><text:s/></text:span><text:span text:style-name="T1244">que</text:span><text:span text:style-name="T1245"><text:s/></text:span><text:span text:style-name="T1246">tenemos</text:span><text:span text:style-name="T1247"><text:s/></text:span><text:span text:style-name="T1248">falta</text:span><text:span text:style-name="T1249"><text:s/></text:span><text:span text:style-name="T1250">de</text:span><text:span text:style-name="T1251"><text:s/></text:span><text:span text:style-name="T1252">diligencia</text:span><text:span text:style-name="T1253"><text:s/></text:span><text:span text:style-name="T1254">porque</text:span><text:span text:style-name="T1255"><text:s/></text:span><text:span text:style-name="T1256">desde</text:span><text:span text:style-name="T1257"><text:s/></text:span><text:span text:style-name="T1258">que</text:span><text:span text:style-name="T1259"><text:s/></text:span><text:span text:style-name="T1260">llegamos</text:span><text:span text:style-name="T1261"><text:s/></text:span><text:span text:style-name="T1262">lo</text:span><text:span text:style-name="T1263"><text:s/></text:span><text:span text:style-name="T1264">primero</text:span><text:span text:style-name="T1265"><text:s/></text:span><text:span text:style-name="T1266">que</text:span><text:span text:style-name="T1267"><text:s/></text:span><text:span text:style-name="T1268">hicimos,</text:span><text:span text:style-name="T1269"><text:s/></text:span><text:span text:style-name="T1270">como</text:span><text:span text:style-name="T1271"><text:s/></text:span><text:span text:style-name="T1272">hemos</text:span><text:span text:style-name="T1273"><text:s/></text:span><text:span text:style-name="T1274">repetido</text:span><text:span text:style-name="T1275"><text:s/></text:span><text:span text:style-name="T1276">tantas</text:span><text:span text:style-name="T1277"><text:s/></text:span><text:span text:style-name="T1278">veces,</text:span><text:span text:style-name="T1279"><text:s/></text:span><text:span text:style-name="T1280">es</text:span><text:span text:style-name="T1281"><text:s/></text:span><text:span text:style-name="T1282">trabajar</text:span><text:span text:style-name="T1283"><text:s/></text:span><text:span text:style-name="T1284">sin</text:span><text:span text:style-name="T1285"><text:s/></text:span><text:span text:style-name="T1286">descanso.</text:span><text:span text:style-name="T1287"><text:s/></text:span><text:span text:style-name="T1288">Asimismo,</text:span><text:span text:style-name="T1289"><text:s/></text:span><text:span text:style-name="T1290">manifiesta</text:span><text:span text:style-name="T1291"><text:s/></text:span><text:span text:style-name="T1292">que,</text:span><text:span text:style-name="T1293"><text:s/></text:span><text:span text:style-name="T1294">en</text:span><text:span text:style-name="T1295"><text:s/></text:span><text:span text:style-name="T1296">el</text:span><text:span text:style-name="T1297"><text:s/></text:span><text:span text:style-name="T1298">punto</text:span><text:span text:style-name="T1299"><text:s/></text:span><text:span text:style-name="T1300">QUINTO</text:span><text:span text:style-name="T1301"><text:s/></text:span><text:span text:style-name="T1302">del</text:span><text:span text:style-name="T1303"><text:s/></text:span><text:span text:style-name="T1304">requerimiento</text:span><text:span text:style-name="T1305"><text:s/></text:span><text:span text:style-name="T1306">previo,</text:span><text:span text:style-name="T1307"><text:s/></text:span><text:span text:style-name="T1308">hace</text:span><text:span text:style-name="T1309"><text:s/></text:span><text:span text:style-name="T1310">referencia</text:span><text:span text:style-name="T1311"><text:s/></text:span><text:span text:style-name="T1312">a</text:span><text:span text:style-name="T1313"><text:s/></text:span><text:span text:style-name="T1314">la</text:span><text:span text:style-name="T1315"><text:s/></text:span><text:span text:style-name="T1316">promotora</text:span><text:span text:style-name="T1317"><text:s/></text:span><text:span text:style-name="T1318">REE</text:span><text:span text:style-name="T1319"><text:s/></text:span><text:span text:style-name="T1320">y<text:s/></text:span><text:span text:style-name="T1321">debe</text:span><text:span text:style-name="T1322"><text:s/></text:span><text:span text:style-name="T1323">sustituirse</text:span><text:span text:style-name="T1324"><text:s/></text:span><text:span text:style-name="T1325">por</text:span><text:span text:style-name="T1326"><text:s/></text:span><text:span text:style-name="T1327">la<text:s/></text:span><text:span text:style-name="T1328">“promotora</text:span><text:span text:style-name="T1329"><text:s/></text:span><text:span text:style-name="T1330">DISA Renovable</text:span><text:span text:style-name="T1331"><text:s/></text:span><text:span text:style-name="T1332">S.L.”.</text:span></text:p>
      <text:p text:style-name="P1333"/>
      <text:p text:style-name="P1334"><text:span text:style-name="T1335">Dada</text:span><text:s/><text:span text:style-name="T1336"><text:s/></text:span>cuenta<text:s/><text:span text:style-name="T1337"><text:s/></text:span>del<text:s/><text:span text:style-name="T1338"><text:s/></text:span><text:span text:style-name="T1339">borrador</text:span><text:s/><text:span text:style-name="T1340"><text:s/></text:span><text:span text:style-name="T1341">del</text:span><text:s/><text:span text:style-name="T1342"><text:s/></text:span><text:span text:style-name="T1343">acta</text:span><text:s/><text:span text:style-name="T1344"><text:s/></text:span><text:span text:style-name="T1345">de</text:span><text:s/><text:span text:style-name="T1346"><text:s/></text:span><text:span text:style-name="T1347">la</text:span><text:s/><text:span text:style-name="T1348"><text:s/></text:span>sesión<text:s/><text:span text:style-name="T1349"><text:s/></text:span><text:span text:style-name="T1350">de</text:span><text:s/><text:span text:style-name="T1351"><text:s/></text:span>fecha<text:s/><text:span text:style-name="T1352"><text:s/></text:span>31.01.2025<text:s/><text:span text:style-name="T1353"><text:s/></text:span><text:span text:style-name="T1354">(ordinaria),</text:span><text:span text:style-name="T1355"><text:s/></text:span><text:span text:style-name="T1356">expediente:</text:span><text:span text:style-name="T1357"><text:s/></text:span>2025/1452,<text:span text:style-name="T1358"><text:s/></text:span>se<text:span text:style-name="T1359"><text:s/></text:span><text:span text:style-name="T1360">aprueba</text:span><text:span text:style-name="T1361"><text:s/></text:span>por<text:span text:style-name="T1362"><text:s/></text:span><text:span text:style-name="T1363">unanimidad,</text:span><text:span text:style-name="T1364"><text:s/></text:span>con<text:span text:style-name="T1365"><text:s/></text:span>la<text:span text:style-name="T1366"><text:s/></text:span><text:span text:style-name="T1367">corrección</text:span><text:span text:style-name="T1368"><text:s/></text:span>citada.</text:p>
      <text:p text:style-name="P1369"/>
      <text:p text:style-name="P1370">Y<text:span text:style-name="T1371"><text:s/></text:span>dada<text:span text:style-name="T1372"><text:s/></text:span>cuenta<text:span text:style-name="T1373"><text:s/></text:span>del<text:span text:style-name="T1374"><text:s/></text:span><text:span text:style-name="T1375">acta</text:span><text:span text:style-name="T1376"><text:s/></text:span><text:span text:style-name="T1377">de</text:span><text:span text:style-name="T1378"><text:s/></text:span>fecha<text:span text:style-name="T1379"><text:s/></text:span>12.02.2025<text:span text:style-name="T1380"><text:s/></text:span><text:span text:style-name="T1381">(extraordinaria)</text:span><text:span text:style-name="T1382"><text:s/></text:span><text:span text:style-name="T1383">expediente</text:span><text:span text:style-name="T1384"><text:s/></text:span>2025/2279,<text:span text:style-name="T1385"><text:s/></text:span>se<text:span text:style-name="T1386"><text:s/></text:span><text:span text:style-name="T1387">aprueba</text:span><text:span text:style-name="T1388"><text:s/></text:span>por<text:span text:style-name="T1389"><text:s/></text:span>unanimidad<text:span text:style-name="T1390"><text:s/></text:span>sin<text:span text:style-name="T1391"><text:s/></text:span>enmienda<text:span text:style-name="T1392"><text:s/></text:span><text:span text:style-name="T1393">ni</text:span><text:span text:style-name="T1394"><text:s/></text:span><text:span text:style-name="T1395">observación</text:span><text:span text:style-name="T1396"><text:s/></text:span><text:span text:style-name="T1397">alguna.</text:span></text:p>
      <text:p text:style-name="P1398"/>
      <text:h text:style-name="P1399" text:outline-level="2"><text:span text:style-name="T1400">2.-</text:span><text:span text:style-name="T1401"><text:s/></text:span>PROCEDIMIENTO<text:span text:style-name="T1402"><text:s/></text:span>DE<text:span text:style-name="T1403"><text:s/></text:span><text:span text:style-name="T1404">EVALUACIÓN</text:span><text:span text:style-name="T1405"><text:s/></text:span><text:span text:style-name="T1406">AMBIENTAL</text:span><text:span text:style-name="T1407"><text:s/></text:span>ESTRATÉGICA<text:span text:style-name="T1408"><text:s/></text:span>ORDINARIA<text:span text:style-name="T1409"><text:s/></text:span><text:span text:style-name="T1410">DEL</text:span><text:span text:style-name="T1411"><text:s/></text:span><text:span text:style-name="T1412">PLAN</text:span><text:span text:style-name="T1413"><text:s/></text:span><text:span text:style-name="T1414">TERRITORIAL</text:span><text:span text:style-name="T1415"><text:s/></text:span>ESPECIAL<text:span text:style-name="T1416"><text:s/></text:span>PARA<text:span text:style-name="T1417"><text:s/></text:span><text:span text:style-name="T1418">LA</text:span><text:s text:c="2"/><text:span text:style-name="T1419">IMPLANTACIÓN</text:span><text:span text:style-name="T1420"><text:s/></text:span>DE<text:span text:style-name="T1421"><text:s/></text:span>CUALQUIER<text:span text:style-name="T1422"><text:s/></text:span>TIPO<text:span text:style-name="T1423"><text:s/></text:span>DE<text:span text:style-name="T1424"><text:s/></text:span>INFRAESTRUCTURAS<text:span text:style-name="T1425"><text:s/></text:span>DE<text:span text:style-name="T1426"><text:s/></text:span>PRODUCCIÓN, TRANSFORMACIÓN<text:span text:style-name="T1427"><text:s/></text:span>Y<text:span text:style-name="T1428"><text:s/></text:span>DISTRIBUCIÓN<text:span text:style-name="T1429"><text:s/></text:span><text:span text:style-name="T1430">ENERGÉTICA,</text:span><text:span text:style-name="T1431"><text:s/></text:span>CON<text:span text:style-name="T1432"><text:s/></text:span>ESPECIAL<text:span text:style-name="T1433"><text:s/></text:span>REFERENCIA<text:span text:style-name="T1434"><text:s/></text:span>A<text:span text:style-name="T1435"><text:s/></text:span><text:span text:style-name="T1436">LA</text:span><text:span text:style-name="T1437"><text:s/></text:span>IMPLANTACIÓN<text:span text:style-name="T1438"><text:s/></text:span>DE<text:span text:style-name="T1439"><text:s/></text:span>PARQUES<text:span text:style-name="T1440"><text:s/></text:span><text:span text:style-name="T1441">EÓLICOS,</text:span><text:span text:style-name="T1442"><text:s/></text:span><text:span text:style-name="T1443">PLANTAS</text:span><text:span text:style-name="T1444"><text:s/></text:span>FOTOVOLTAICAS<text:span text:style-name="T1445"><text:s/></text:span>Y<text:span text:style-name="T1446"><text:s/></text:span>TERMOSOLARES<text:span text:style-name="T1447"><text:s/></text:span><text:span text:style-name="T1448">EN</text:span><text:span text:style-name="T1449"><text:s/></text:span>FUERTEVENTURA.<text:span text:style-name="T1450"><text:s/></text:span><text:span text:style-name="T1451">EXP.:2021/11510.</text:span><text:span text:style-name="T1452"><text:s/></text:span>ACUERDOS<text:span text:style-name="T1453"><text:s/></text:span><text:span text:style-name="T1454">QUE</text:span><text:span text:style-name="T1455"><text:s/></text:span>PROCEDAN.</text:h>
      <text:p text:style-name="P1456"/>
      <text:p text:style-name="P1457"><text:span text:style-name="T1458">La</text:span><text:span text:style-name="T1459"><text:s/></text:span><text:span text:style-name="T1460">señora</text:span><text:span text:style-name="T1461"><text:s/></text:span><text:span text:style-name="T1462">Presidenta</text:span><text:span text:style-name="T1463"><text:s/></text:span>cede<text:span text:style-name="T1464"><text:s/></text:span><text:span text:style-name="T1465">la</text:span><text:span text:style-name="T1466"><text:s/></text:span>palabra<text:span text:style-name="T1467"><text:s/></text:span>a<text:span text:style-name="T1468"><text:s/></text:span><text:span text:style-name="T1469">la</text:span><text:span text:style-name="T1470"><text:s/></text:span>Consejera<text:span text:style-name="T1471"><text:s/></text:span><text:span text:style-name="T1472">doña</text:span><text:span text:style-name="T1473"><text:s/></text:span><text:span text:style-name="T1474">Nereida</text:span><text:span text:style-name="T1475"><text:s/></text:span>Calero<text:span text:style-name="T1476"><text:s/></text:span><text:span text:style-name="T1477">Saavedra,</text:span><text:span text:style-name="T1478"><text:s/></text:span><text:span text:style-name="T1479">quien</text:span><text:span text:style-name="T1480"><text:s/></text:span>pasa<text:span text:style-name="T1481"><text:s/></text:span>a<text:span text:style-name="T1482"><text:s/></text:span><text:span text:style-name="T1483">explicar</text:span><text:span text:style-name="T1484"><text:s/></text:span>dicho<text:span text:style-name="T1485"><text:s/></text:span><text:span text:style-name="T1486">expediente.</text:span></text:p>
      <text:p text:style-name="P1487"/>
      <text:h text:style-name="P1488" text:outline-level="2"><text:span text:style-name="T1489">INTERVENCIONES:</text:span></text:h>
      <text:p text:style-name="P1490"/>
      <text:p text:style-name="P1491"><text:span text:style-name="T1492">Don</text:span><text:span text:style-name="T1493"><text:s/></text:span><text:span text:style-name="T1494">Antonio</text:span><text:span text:style-name="T1495"><text:s/></text:span><text:span text:style-name="T1496">Sergio</text:span><text:span text:style-name="T1497"><text:s/></text:span><text:span text:style-name="T1498">Lloret</text:span><text:span text:style-name="T1499"><text:s/></text:span><text:span text:style-name="T1500">López,</text:span><text:span text:style-name="T1501"><text:s/></text:span>estamos<text:span text:style-name="T1502"><text:s/></text:span><text:span text:style-name="T1503">en</text:span><text:span text:style-name="T1504"><text:s/></text:span><text:span text:style-name="T1505">los</text:span><text:span text:style-name="T1506"><text:s/></text:span><text:span text:style-name="T1507">pasos</text:span><text:span text:style-name="T1508"><text:s/></text:span><text:span text:style-name="T1509">preliminares</text:span><text:span text:style-name="T1510"><text:s/></text:span>del<text:span text:style-name="T1511"><text:s/></text:span><text:span text:style-name="T1512">referido</text:span><text:span text:style-name="T1513"><text:s/></text:span>plan<text:span text:style-name="T1514"><text:s/></text:span><text:span text:style-name="T1515">territorial</text:span><text:span text:style-name="T1516"><text:s/></text:span><text:span text:style-name="T1517">especial</text:span><text:span text:style-name="T1518"><text:s/></text:span>y<text:span text:style-name="T1519"><text:s/></text:span><text:span text:style-name="T1520">estando</text:span><text:span text:style-name="T1521"><text:s/></text:span><text:span text:style-name="T1522">todos</text:span><text:span text:style-name="T1523"><text:s/></text:span><text:span text:style-name="T1524">de</text:span><text:span text:style-name="T1525"><text:s/></text:span>acuerdo<text:span text:style-name="T1526"><text:s/></text:span><text:span text:style-name="T1527">en</text:span><text:span text:style-name="T1528"><text:s/></text:span>que<text:span text:style-name="T1529"><text:s/></text:span><text:span text:style-name="T1530">es</text:span><text:span text:style-name="T1531"><text:s/></text:span><text:span text:style-name="T1532">necesaria</text:span><text:span text:style-name="T1533"><text:s/></text:span>una<text:span text:style-name="T1534"><text:s/></text:span>regulación<text:span text:style-name="T1535"><text:s/></text:span>y<text:span text:style-name="T1536"><text:s/></text:span><text:span text:style-name="T1537">planificación</text:span><text:span text:style-name="T1538"><text:s/></text:span><text:span text:style-name="T1539">en</text:span><text:span text:style-name="T1540"><text:s/></text:span>la<text:span text:style-name="T1541"><text:s/></text:span><text:span text:style-name="T1542">implantación</text:span><text:span text:style-name="T1543"><text:s/></text:span><text:span text:style-name="T1544">de</text:span><text:span text:style-name="T1545"><text:s/></text:span><text:span text:style-name="T1546">renovables</text:span><text:span text:style-name="T1547"><text:s/></text:span><text:span text:style-name="T1548">en</text:span><text:span text:style-name="T1549"><text:s/></text:span><text:span text:style-name="T1550">la</text:span><text:span text:style-name="T1551"><text:s/></text:span><text:span text:style-name="T1552">isla</text:span><text:span text:style-name="T1553"><text:s/></text:span><text:span text:style-name="T1554">de</text:span><text:span text:style-name="T1555"><text:s/></text:span><text:span text:style-name="T1556">Fuerteventura,</text:span><text:span text:style-name="T1557"><text:s/></text:span>casi<text:span text:style-name="T1558"><text:s/>con</text:span><text:span text:style-name="T1559"><text:s/></text:span>urgencia,<text:span text:style-name="T1560"><text:s/></text:span>se<text:span text:style-name="T1561"><text:s/></text:span><text:span text:style-name="T1562">ponía</text:span><text:span text:style-name="T1563"><text:s/></text:span><text:span text:style-name="T1564">en</text:span><text:span text:style-name="T1565"><text:s/></text:span>marcha<text:span text:style-name="T1566"><text:s/></text:span><text:span text:style-name="T1567">en</text:span><text:span text:style-name="T1568"><text:s/></text:span><text:span text:style-name="T1569">la</text:span><text:span text:style-name="T1570"><text:s/></text:span><text:span text:style-name="T1571">legislatura</text:span><text:span text:style-name="T1572"><text:s/></text:span>pasada<text:span text:style-name="T1573"><text:s/></text:span><text:span text:style-name="T1574">un</text:span><text:span text:style-name="T1575"><text:s/></text:span><text:span text:style-name="T1576">instrumento</text:span><text:span text:style-name="T1577"><text:s/></text:span><text:span text:style-name="T1578">de</text:span><text:span text:style-name="T1579"><text:s/></text:span><text:span text:style-name="T1580">ordenación,</text:span><text:span text:style-name="T1581"><text:s/></text:span>como<text:span text:style-name="T1582"><text:s/></text:span>fue<text:span text:style-name="T1583"><text:s/></text:span><text:span text:style-name="T1584">la</text:span><text:span text:style-name="T1585"><text:s/></text:span>ordenanza<text:span text:style-name="T1586"><text:s/></text:span><text:span text:style-name="T1587">insular</text:span><text:span text:style-name="T1588"><text:s/></text:span>provisional<text:span text:style-name="T1589"><text:s/></text:span><text:span text:style-name="T1590">para</text:span><text:span text:style-name="T1591"><text:s/></text:span><text:span text:style-name="T1592">el</text:span><text:span text:style-name="T1593"><text:s/></text:span>uso<text:span text:style-name="T1594"><text:s/></text:span><text:span text:style-name="T1595">de</text:span><text:span text:style-name="T1596"><text:s/></text:span>energías<text:span text:style-name="T1597"><text:s/></text:span><text:span text:style-name="T1598">alternativas.</text:span><text:span text:style-name="T1599"><text:s/></text:span>Teniendo<text:span text:style-name="T1600"><text:s/></text:span><text:span text:style-name="T1601">en</text:span><text:span text:style-name="T1602"><text:s/></text:span><text:span text:style-name="T1603">cuenta</text:span><text:span text:style-name="T1604"><text:s/></text:span><text:span text:style-name="T1605">la</text:span><text:span text:style-name="T1606"><text:s/></text:span><text:span text:style-name="T1607">documentación</text:span><text:span text:style-name="T1608"><text:s/></text:span><text:span text:style-name="T1609">necesaria</text:span><text:span text:style-name="T1610"><text:s/></text:span>y<text:span text:style-name="T1611"><text:s/></text:span><text:span text:style-name="T1612">temporalidad</text:span><text:span text:style-name="T1613"><text:s/></text:span><text:span text:style-name="T1614">en</text:span><text:span text:style-name="T1615"><text:s/></text:span>la<text:span text:style-name="T1616"><text:s/></text:span><text:span text:style-name="T1617">tramitación</text:span><text:span text:style-name="T1618"><text:s/></text:span><text:span text:style-name="T1619">de</text:span><text:span text:style-name="T1620"><text:s/></text:span><text:span text:style-name="T1621">un</text:span><text:span text:style-name="T1622"><text:s/></text:span><text:span text:style-name="T1623">plan</text:span><text:span text:style-name="T1624"><text:s/></text:span><text:span text:style-name="T1625">territorial</text:span><text:span text:style-name="T1626"><text:s/></text:span><text:span text:style-name="T1627">y/o</text:span><text:span text:style-name="T1628"><text:s/></text:span><text:span text:style-name="T1629">de</text:span><text:span text:style-name="T1630"><text:s/></text:span><text:span text:style-name="T1631">un</text:span><text:span text:style-name="T1632"><text:s/></text:span><text:span text:style-name="T1633">plan</text:span><text:span text:style-name="T1634"><text:s/></text:span>insular,<text:span text:style-name="T1635"><text:s/></text:span><text:span text:style-name="T1636">cree</text:span><text:span text:style-name="T1637"><text:s/></text:span><text:span text:style-name="T1638">que</text:span><text:span text:style-name="T1639"><text:s/></text:span>se<text:span text:style-name="T1640"><text:s/></text:span>debe<text:span text:style-name="T1641"><text:s/></text:span><text:span text:style-name="T1642">continuar</text:span><text:span text:style-name="T1643"><text:s/></text:span><text:span text:style-name="T1644">en</text:span><text:span text:style-name="T1645"><text:s/></text:span>esa<text:span text:style-name="T1646"><text:s/></text:span><text:span text:style-name="T1647">línea,</text:span><text:span text:style-name="T1648"><text:s/></text:span>acompasar<text:span text:style-name="T1649"><text:s/></text:span><text:span text:style-name="T1650">la</text:span><text:span text:style-name="T1651"><text:s/></text:span><text:span text:style-name="T1652">tramitación</text:span><text:span text:style-name="T1653"><text:s/></text:span><text:span text:style-name="T1654">de</text:span><text:span text:style-name="T1655"><text:s/></text:span><text:span text:style-name="T1656">este</text:span><text:span text:style-name="T1657"><text:s/></text:span><text:span text:style-name="T1658">plan</text:span><text:span text:style-name="T1659"><text:s/></text:span><text:span text:style-name="T1660">territorial</text:span><text:span text:style-name="T1661"><text:s/></text:span>con<text:span text:style-name="T1662"><text:s/></text:span>la<text:span text:style-name="T1663"><text:s/></text:span><text:span text:style-name="T1664">de</text:span><text:span text:style-name="T1665"><text:s/></text:span><text:span text:style-name="T1666">la</text:span><text:span text:style-name="T1667"><text:s/></text:span><text:span text:style-name="T1668">ordenanza</text:span><text:span text:style-name="T1669"><text:s/></text:span><text:span text:style-name="T1670">provisional,</text:span><text:span text:style-name="T1671"><text:s/></text:span>por<text:span text:style-name="T1672"><text:s/></text:span>contar<text:span text:style-name="T1673"><text:s/></text:span><text:span text:style-name="T1674">con</text:span><text:span text:style-name="T1675"><text:s/></text:span>alguna<text:span text:style-name="T1676"><text:s/></text:span>norma<text:span text:style-name="T1677"><text:s/></text:span>a<text:span text:style-name="T1678"><text:s/></text:span>la<text:span text:style-name="T1679"><text:s/></text:span>mayor<text:span text:style-name="T1680"><text:s/></text:span><text:span text:style-name="T1681">brevedad,</text:span><text:span text:style-name="T1682"><text:s/></text:span>dado<text:span text:style-name="T1683"><text:s/></text:span>a<text:s/><text:span text:style-name="T1684"><text:s/></text:span>que<text:s/><text:span text:style-name="T1685"><text:s/></text:span><text:span text:style-name="T1686">no</text:span><text:s/><text:span text:style-name="T1687"><text:s/></text:span>se<text:s/><text:span text:style-name="T1688"><text:s/></text:span><text:span text:style-name="T1689">puede</text:span><text:span text:style-name="T1690"><text:s/></text:span><text:span text:style-name="T1691">esperar,</text:span><text:span text:style-name="T1692"><text:s/></text:span><text:span text:style-name="T1693">en</text:span><text:span text:style-name="T1694"><text:s/></text:span><text:span text:style-name="T1695">corto</text:span><text:span text:style-name="T1696"><text:s/></text:span><text:span text:style-name="T1697">tiempo,</text:span><text:span text:style-name="T1698"><text:s/></text:span><text:span text:style-name="T1699">contar</text:span><text:span text:style-name="T1700"><text:s/></text:span>con<text:span text:style-name="T1701"><text:s/></text:span><text:span text:style-name="T1702">la</text:span><text:span text:style-name="T1703"><text:s/></text:span><text:span text:style-name="T1704">aprobación</text:span><text:span text:style-name="T1705"><text:s/></text:span>del<text:span text:style-name="T1706"><text:s/></text:span><text:span text:style-name="T1707">plan</text:span><text:span text:style-name="T1708"><text:s/></text:span><text:span text:style-name="T1709">territorial</text:span><text:span text:style-name="T1710"><text:s/></text:span>especial,<text:span text:style-name="T1711"><text:s/></text:span><text:span text:style-name="T1712">teniendo</text:span><text:span text:style-name="T1713"><text:s/></text:span><text:span text:style-name="T1714">en</text:span><text:span text:style-name="T1715"><text:s/></text:span><text:span text:style-name="T1716">cuenta</text:span><text:span text:style-name="T1717"><text:s/></text:span><text:span text:style-name="T1718">que</text:span><text:span text:style-name="T1719"><text:s/></text:span><text:span text:style-name="T1720">los</text:span><text:span text:style-name="T1721"><text:s/></text:span><text:span text:style-name="T1722">trámites</text:span><text:span text:style-name="T1723"><text:s/></text:span><text:span text:style-name="T1724">de</text:span><text:s/>planeamiento<text:span text:style-name="T1725"><text:s/>no</text:span><text:s/>son<text:s/><text:span text:style-name="T1726">sencillos</text:span><text:span text:style-name="T1727"><text:s/></text:span>y<text:span text:style-name="T1728"><text:s/></text:span>por<text:s/><text:span text:style-name="T1729">ello,</text:span><text:s/>se<text:span text:style-name="T1730"><text:s/></text:span><text:span text:style-name="T1731">va</text:span><text:span text:style-name="T1732"><text:s/></text:span>a<text:span text:style-name="T1733"><text:s/>abstener</text:span><text:span text:style-name="T1734"><text:s/>en</text:span><text:span text:style-name="T1735"><text:s/></text:span><text:span text:style-name="T1736">la</text:span><text:s/>propuesta que<text:span text:style-name="T1737"><text:s/></text:span>se<text:span text:style-name="T1738"><text:s/></text:span><text:span text:style-name="T1739">plantea,</text:span><text:span text:style-name="T1740"><text:s/></text:span><text:span text:style-name="T1741">es</text:span><text:span text:style-name="T1742"><text:s/></text:span><text:span text:style-name="T1743">un</text:span><text:span text:style-name="T1744"><text:s/></text:span>asunto<text:span text:style-name="T1745"><text:s/></text:span>que<text:span text:style-name="T1746"><text:s/></text:span><text:span text:style-name="T1747">considera</text:span><text:span text:style-name="T1748"><text:s/></text:span><text:span text:style-name="T1749">importantísimo</text:span><text:span text:style-name="T1750"><text:s/></text:span><text:span text:style-name="T1751">para</text:span><text:span text:style-name="T1752"><text:s/></text:span><text:span text:style-name="T1753">la</text:span><text:span text:style-name="T1754"><text:s/></text:span><text:span text:style-name="T1755">isla,</text:span><text:span text:style-name="T1756"><text:s/></text:span><text:span text:style-name="T1757">haciendo</text:span><text:span text:style-name="T1758"><text:s/></text:span><text:span text:style-name="T1759">el</text:span><text:span text:style-name="T1760"><text:s/></text:span><text:span text:style-name="T1761">ofrecimiento</text:span><text:span text:style-name="T1762"><text:s/></text:span><text:span text:style-name="T1763">de</text:span><text:span text:style-name="T1764"><text:s/></text:span><text:span text:style-name="T1765">trabajar</text:span><text:span text:style-name="T1766"><text:s/></text:span><text:span text:style-name="T1767">en</text:span><text:span text:style-name="T1768"><text:s/></text:span><text:span text:style-name="T1769">el</text:span><text:span text:style-name="T1770"><text:s/></text:span><text:span text:style-name="T1771">documento</text:span><text:span text:style-name="T1772"><text:s/></text:span>y<text:span text:style-name="T1773"><text:s/></text:span>solicitando<text:span text:style-name="T1774"><text:s/></text:span>que<text:span text:style-name="T1775"><text:s/></text:span>se<text:span text:style-name="T1776"><text:s/></text:span><text:span text:style-name="T1777">intente</text:span><text:span text:style-name="T1778"><text:s/></text:span>consensuar<text:span text:style-name="T1779"><text:s/></text:span><text:span text:style-name="T1780">los</text:span><text:span text:style-name="T1781"><text:s/></text:span><text:span text:style-name="T1782">siguientes</text:span><text:span text:style-name="T1783"><text:s/></text:span><text:span text:style-name="T1784">pasos</text:span><text:span text:style-name="T1785"><text:s/></text:span><text:span text:style-name="T1786">en</text:span><text:span text:style-name="T1787"><text:s/></text:span><text:span text:style-name="T1788">la</text:span><text:span text:style-name="T1789"><text:s/></text:span><text:span text:style-name="T1790">tramitación</text:span><text:span text:style-name="T1791"><text:s/></text:span>del<text:span text:style-name="T1792"><text:s/></text:span>mismo.</text:p>
      <text:p text:style-name="P1793"/>
      <text:p text:style-name="P1794"><text:span text:style-name="T1795">Doña</text:span><text:span text:style-name="T1796"><text:s/></text:span><text:span text:style-name="T1797">Sonia</text:span><text:span text:style-name="T1798"><text:s/></text:span><text:span text:style-name="T1799">María</text:span><text:span text:style-name="T1800"><text:s/></text:span><text:span text:style-name="T1801">Álamo Sánchez,<text:s/></text:span>tal<text:span text:style-name="T1802"><text:s/></text:span>y<text:span text:style-name="T1803"><text:s/></text:span><text:span text:style-name="T1804">como</text:span><text:span text:style-name="T1805"><text:s/></text:span><text:span text:style-name="T1806">ha<text:s/></text:span>comentado<text:span text:style-name="T1807"><text:s/></text:span>la<text:span text:style-name="T1808"><text:s/></text:span>Consejera<text:span text:style-name="T1809"><text:s/></text:span>del<text:span text:style-name="T1810"><text:s/></text:span><text:span text:style-name="T1811">Área en relación<text:s/></text:span>a<text:span text:style-name="T1812"><text:s/></text:span><text:span text:style-name="T1813">la</text:span><text:span text:style-name="T1814"><text:s/></text:span><text:span text:style-name="T1815">justificación</text:span><text:span text:style-name="T1816"><text:s/></text:span><text:span text:style-name="T1817">de</text:span><text:span text:style-name="T1818"><text:s/></text:span>la<text:span text:style-name="T1819"><text:s/></text:span><text:span text:style-name="T1820">elaboración</text:span><text:span text:style-name="T1821"><text:s/></text:span><text:span text:style-name="T1822">de</text:span><text:span text:style-name="T1823"><text:s/></text:span><text:span text:style-name="T1824">este</text:span><text:span text:style-name="T1825"><text:s/></text:span><text:span text:style-name="T1826">plan</text:span><text:span text:style-name="T1827"><text:s/></text:span><text:span text:style-name="T1828">territorial</text:span><text:span text:style-name="T1829"><text:s/></text:span>especial,<text:s/><text:span text:style-name="T1830"><text:s/></text:span>y<text:span text:style-name="T1831"><text:s/></text:span><text:span text:style-name="T1832">en</text:span><text:span text:style-name="T1833"><text:s/></text:span>líneas<text:span text:style-name="T1834"><text:s/></text:span><text:span text:style-name="T1835">generales,</text:span><text:span text:style-name="T1836"><text:s/></text:span>la<text:span text:style-name="T1837"><text:s/></text:span>misma</text:p>
      <text:p text:style-name="P1838"/>
      <text:h text:style-name="P1839" text:outline-level="1"><text:span text:style-name="T1840">2</text:span></text:h>
      <text:soft-page-break/>
      <text:p text:style-name="P1841"><draw:frame draw:z-index="1144" draw:id="id17" draw:style-name="a17" draw:name="Text Box 25" text:anchor-type="paragraph" svg:x="0.09653in" svg:y="4.20486in" svg:width="0.26389in" svg:height="1.65625in" style:rel-width="scale" style:rel-height="scale"><draw:text-box><text:p text:style-name="P1852"><text:span text:style-name="T1853">2.Firmante: GARCÍA MARTÍNEZ, DOLORES ALICIA</text:span></text:p><text:p text:style-name="P1854"><text:span text:style-name="T1855">Puesto: Presidenta del Cabildo de Fuerteventura Fecha Firma: 06/03/2025 11:29:20</text:span></text:p></draw:text-box><svg:title/><svg:desc/></draw:frame><draw:frame draw:z-index="1168" draw:id="id18" draw:style-name="a18" draw:name="Text Box 24" text:anchor-type="paragraph" svg:x="0.09653in" svg:y="1.55833in" svg:width="0.26389in" svg:height="1.52569in" style:rel-width="scale" style:rel-height="scale"><draw:text-box><text:p text:style-name="P1856"><text:span text:style-name="T1857">1.Firmante: SÁNCHEZ SOSA,MARIA DEL PINO</text:span></text:p><text:p text:style-name="P1858"><text:span text:style-name="T1859">Puesto: Secretaria General Acctal. del Pleno Fecha Firma: 06/03/2025 11:07:08</text:span></text:p></draw:text-box><svg:title/><svg:desc/></draw:frame></text:p>
      <text:p text:style-name="P1860"><text:span text:style-name="T1861">viene</text:span><text:span text:style-name="T1862"><text:s/></text:span><text:span text:style-name="T1863">determinada</text:span><text:span text:style-name="T1864"><text:s/></text:span><text:span text:style-name="T1865">por</text:span><text:span text:style-name="T1866"><text:s/></text:span>la<text:span text:style-name="T1867"><text:s/></text:span><text:span text:style-name="T1868">necesidad</text:span><text:span text:style-name="T1869"><text:s/></text:span><text:span text:style-name="T1870">de</text:span><text:span text:style-name="T1871"><text:s/></text:span>contar<text:span text:style-name="T1872"><text:s/></text:span>con<text:span text:style-name="T1873"><text:s/></text:span>una<text:span text:style-name="T1874"><text:s/></text:span>planificación<text:span text:style-name="T1875"><text:s/></text:span><text:span text:style-name="T1876">territorial</text:span><text:span text:style-name="T1877"><text:s/></text:span><text:span text:style-name="T1878">insular</text:span><text:span text:style-name="T1879"><text:s/></text:span>del<text:span text:style-name="T1880"><text:s/></text:span><text:span text:style-name="T1881">modelo</text:span><text:span text:style-name="T1882"><text:s/></text:span><text:span text:style-name="T1883">energético que</text:span><text:span text:style-name="T1884"><text:s/></text:span>contemple<text:span text:style-name="T1885"><text:s/></text:span><text:span text:style-name="T1886">la</text:span><text:span text:style-name="T1887"><text:s/></text:span>ocupación<text:span text:style-name="T1888"><text:s/></text:span>del<text:span text:style-name="T1889"><text:s/></text:span><text:span text:style-name="T1890">territorio,</text:span><text:span text:style-name="T1891"><text:s/></text:span>y<text:span text:style-name="T1892"><text:s/></text:span><text:span text:style-name="T1893">también</text:span><text:span text:style-name="T1894"><text:s/></text:span>se<text:span text:style-name="T1895"><text:s/></text:span><text:span text:style-name="T1896">considere</text:span><text:span text:style-name="T1897"><text:s/></text:span>que<text:span text:style-name="T1898"><text:s/></text:span><text:span text:style-name="T1899">en</text:span><text:span text:style-name="T1900"><text:s/></text:span>la<text:span text:style-name="T1901"><text:s/></text:span><text:span text:style-name="T1902">implantación</text:span><text:span text:style-name="T1903"><text:s/></text:span><text:span text:style-name="T1904">de</text:span><text:span text:style-name="T1905"><text:s/></text:span><text:span text:style-name="T1906">las</text:span><text:span text:style-name="T1907"><text:s/></text:span><text:span text:style-name="T1908">instalaciones<text:s/></text:span>e<text:span text:style-name="T1909"><text:s/></text:span><text:span text:style-name="T1910">infraestructuras</text:span><text:span text:style-name="T1911"><text:s/></text:span>se<text:span text:style-name="T1912"><text:s/></text:span>deben<text:span text:style-name="T1913"><text:s/></text:span>respetar<text:span text:style-name="T1914"><text:s/></text:span><text:span text:style-name="T1915">los</text:span><text:s/><text:span text:style-name="T1916"><text:s/></text:span><text:span text:style-name="T1917">valores</text:span><text:span text:style-name="T1918"><text:s/></text:span><text:span text:style-name="T1919">medioambientales</text:span><text:span text:style-name="T1920"><text:s/></text:span>del<text:span text:style-name="T1921"><text:s/></text:span><text:span text:style-name="T1922">territorio</text:span><text:span text:style-name="T1923"><text:s/></text:span><text:span text:style-name="T1924">insular,</text:span><text:span text:style-name="T1925"><text:s/></text:span>a<text:span text:style-name="T1926"><text:s/></text:span>la<text:span text:style-name="T1927"><text:s/></text:span><text:span text:style-name="T1928">vez</text:span><text:span text:style-name="T1929"><text:s/></text:span>que<text:span text:style-name="T1930"><text:s/></text:span>las<text:span text:style-name="T1931"><text:s/></text:span><text:span text:style-name="T1932">necesidades</text:span><text:span text:style-name="T1933"><text:s/></text:span><text:span text:style-name="T1934">de</text:span><text:span text:style-name="T1935"><text:s/></text:span><text:span text:style-name="T1936">ordenación</text:span><text:span text:style-name="T1937"><text:s/></text:span>urbana<text:span text:style-name="T1938"><text:s/></text:span>y<text:span text:style-name="T1939"><text:s/></text:span><text:span text:style-name="T1940">de</text:span><text:span text:style-name="T1941"><text:s/></text:span><text:span text:style-name="T1942">los</text:span><text:span text:style-name="T1943"><text:s/></text:span><text:span text:style-name="T1944">usos</text:span><text:span text:style-name="T1945"><text:s/></text:span>del<text:span text:style-name="T1946"><text:s/></text:span>suelo,<text:span text:style-name="T1947"><text:s/></text:span><text:span text:style-name="T1948">como</text:span><text:span text:style-name="T1949"><text:s/></text:span><text:span text:style-name="T1950">no</text:span><text:span text:style-name="T1951"><text:s/></text:span><text:span text:style-name="T1952">puede</text:span><text:span text:style-name="T1953"><text:s/></text:span>ser<text:span text:style-name="T1954"><text:s/></text:span><text:span text:style-name="T1955">de</text:span><text:span text:style-name="T1956"><text:s/></text:span><text:span text:style-name="T1957">otra</text:span><text:span text:style-name="T1958"><text:s/></text:span>manera,<text:span text:style-name="T1959"><text:s/></text:span>anuncia<text:span text:style-name="T1960"><text:s/></text:span><text:span text:style-name="T1961">el</text:span><text:span text:style-name="T1962"><text:s/></text:span><text:span text:style-name="T1963">voto</text:span><text:span text:style-name="T1964"><text:s/></text:span>favorable<text:span text:style-name="T1965"><text:s/></text:span><text:span text:style-name="T1966">de</text:span><text:span text:style-name="T1967"><text:s/></text:span>su<text:span text:style-name="T1968"><text:s/></text:span><text:span text:style-name="T1969">grupo.</text:span></text:p>
      <text:p text:style-name="P1970"/>
      <text:p text:style-name="P1971"><text:span text:style-name="T1972">Don</text:span><text:span text:style-name="T1973"><text:s/></text:span><text:span text:style-name="T1974">Blas</text:span><text:span text:style-name="T1975"><text:s/></text:span><text:span text:style-name="T1976">Acosta</text:span><text:span text:style-name="T1977"><text:s/></text:span><text:span text:style-name="T1978">Cabrera,</text:span><text:span text:style-name="T1979"><text:s/></text:span><text:span text:style-name="T1980">felicitar</text:span><text:span text:style-name="T1981"><text:s/></text:span><text:span text:style-name="T1982">al</text:span><text:span text:style-name="T1983"><text:s/></text:span>equipo<text:span text:style-name="T1984"><text:s/></text:span>que<text:span text:style-name="T1985"><text:s/></text:span><text:span text:style-name="T1986">ha</text:span><text:span text:style-name="T1987"><text:s/></text:span>participado<text:span text:style-name="T1988"><text:s/></text:span><text:span text:style-name="T1989">en</text:span><text:span text:style-name="T1990"><text:s/></text:span><text:span text:style-name="T1991">la</text:span><text:span text:style-name="T1992"><text:s/></text:span><text:span text:style-name="T1993">redacción</text:span><text:span text:style-name="T1994"><text:s/></text:span><text:span text:style-name="T1995">de</text:span><text:span text:style-name="T1996"><text:s/></text:span><text:span text:style-name="T1997">este</text:span><text:span text:style-name="T1998"><text:s/></text:span><text:span text:style-name="T1999">documento</text:span><text:span text:style-name="T2000"><text:s/></text:span><text:span text:style-name="T2001">que</text:span><text:span text:style-name="T2002"><text:s/></text:span><text:span text:style-name="T2003">lo</text:span><text:span text:style-name="T2004"><text:s/></text:span><text:span text:style-name="T2005">ha</text:span><text:span text:style-name="T2006"><text:s/></text:span>hecho<text:span text:style-name="T2007"><text:s/></text:span><text:span text:style-name="T2008">en</text:span><text:span text:style-name="T2009"><text:s/></text:span><text:span text:style-name="T2010">un</text:span><text:span text:style-name="T2011"><text:s/></text:span><text:span text:style-name="T2012">tiempo</text:span><text:span text:style-name="T2013"><text:s/></text:span><text:span text:style-name="T2014">récord,</text:span><text:span text:style-name="T2015"><text:s/></text:span><text:span text:style-name="T2016">incluso</text:span><text:span text:style-name="T2017"><text:s/></text:span>con<text:span text:style-name="T2018"><text:s/></text:span><text:span text:style-name="T2019">dos</text:span><text:span text:style-name="T2020"><text:s/></text:span><text:span text:style-name="T2021">trámites</text:span><text:span text:style-name="T2022"><text:s/></text:span><text:span text:style-name="T2023">de</text:span><text:span text:style-name="T2024"><text:s/></text:span><text:span text:style-name="T2025">consulta</text:span><text:span text:style-name="T2026"><text:s/></text:span>pública<text:span text:style-name="T2027"><text:s/></text:span>y<text:span text:style-name="T2028"><text:s/></text:span>a<text:span text:style-name="T2029"><text:s/></text:span><text:span text:style-name="T2030">la</text:span><text:span text:style-name="T2031"><text:s/></text:span>Consejera<text:span text:style-name="T2032"><text:s/></text:span>del<text:span text:style-name="T2033"><text:s/></text:span>Área<text:span text:style-name="T2034"><text:s/></text:span><text:span text:style-name="T2035">por</text:span><text:span text:style-name="T2036"><text:s/></text:span>la<text:span text:style-name="T2037"><text:s/></text:span><text:span text:style-name="T2038">celeridad</text:span><text:span text:style-name="T2039"><text:s/></text:span><text:span text:style-name="T2040">con</text:span><text:span text:style-name="T2041"><text:s/></text:span>la<text:span text:style-name="T2042"><text:s/></text:span>que<text:span text:style-name="T2043"><text:s/></text:span><text:span text:style-name="T2044">ha</text:span><text:span text:style-name="T2045"><text:s/></text:span>tramitado<text:span text:style-name="T2046"><text:s/></text:span><text:span text:style-name="T2047">este</text:span><text:span text:style-name="T2048"><text:s/></text:span><text:span text:style-name="T2049">plan</text:span><text:span text:style-name="T2050"><text:s/></text:span><text:span text:style-name="T2051">territorial,</text:span><text:span text:style-name="T2052"><text:s/></text:span><text:span text:style-name="T2053">pero</text:span><text:span text:style-name="T2054"><text:s/></text:span>confiando<text:span text:style-name="T2055"><text:s/></text:span><text:span text:style-name="T2056">en</text:span><text:span text:style-name="T2057"><text:s/></text:span><text:span text:style-name="T2058">dos</text:span><text:span text:style-name="T2059"><text:s/></text:span>aspectos:<text:span text:style-name="T2060"><text:s/></text:span><text:span text:style-name="T2061">En</text:span><text:span text:style-name="T2062"><text:s/></text:span>primer<text:span text:style-name="T2063"><text:s/></text:span><text:span text:style-name="T2064">lugar,</text:span><text:span text:style-name="T2065"><text:s/></text:span>que<text:span text:style-name="T2066"><text:s/></text:span>se<text:span text:style-name="T2067"><text:s/></text:span>apruebe<text:span text:style-name="T2068"><text:s/></text:span><text:span text:style-name="T2069">en</text:span><text:span text:style-name="T2070"><text:s/></text:span>esta<text:span text:style-name="T2071"><text:s/></text:span><text:span text:style-name="T2072">legislatura, que</text:span><text:span text:style-name="T2073"><text:s/></text:span>cree<text:span text:style-name="T2074"><text:s/></text:span>que<text:span text:style-name="T2075"><text:s/></text:span>así<text:span text:style-name="T2076"><text:s/></text:span>se<text:span text:style-name="T2077"><text:s/></text:span><text:span text:style-name="T2078">contempla</text:span><text:span text:style-name="T2079"><text:s/></text:span><text:span text:style-name="T2080">en</text:span><text:span text:style-name="T2081"><text:s/></text:span><text:span text:style-name="T2082">el</text:span><text:span text:style-name="T2083"><text:s/></text:span>cronograma<text:span text:style-name="T2084"><text:s/></text:span>y<text:span text:style-name="T2085"><text:s/></text:span><text:span text:style-name="T2086">por</text:span><text:span text:style-name="T2087"><text:s/></text:span><text:span text:style-name="T2088">lo</text:span><text:span text:style-name="T2089"><text:s/></text:span><text:span text:style-name="T2090">tanto</text:span><text:span text:style-name="T2091"><text:s/></text:span>se<text:span text:style-name="T2092"><text:s/></text:span>va<text:span text:style-name="T2093"><text:s/></text:span>a<text:span text:style-name="T2094"><text:s/></text:span>terminar<text:span text:style-name="T2095"><text:s/></text:span><text:span text:style-name="T2096">en</text:span><text:span text:style-name="T2097"><text:s/></text:span><text:span text:style-name="T2098">tiempo</text:span><text:span text:style-name="T2099"><text:s/></text:span>y<text:span text:style-name="T2100"><text:s/></text:span><text:span text:style-name="T2101">forma</text:span><text:span text:style-name="T2102"><text:s/></text:span>y<text:span text:style-name="T2103"><text:s/></text:span><text:span text:style-name="T2104">en</text:span><text:span text:style-name="T2105"><text:s/></text:span>segundo<text:span text:style-name="T2106"><text:s/></text:span><text:span text:style-name="T2107">lugar</text:span><text:span text:style-name="T2108"><text:s/></text:span><text:span text:style-name="T2109">hace</text:span><text:span text:style-name="T2110"><text:s/></text:span><text:span text:style-name="T2111">un</text:span><text:span text:style-name="T2112"><text:s/></text:span><text:span text:style-name="T2113">llamamiento</text:span><text:span text:style-name="T2114"><text:s/></text:span><text:span text:style-name="T2115">para</text:span><text:span text:style-name="T2116"><text:s/></text:span><text:span text:style-name="T2117">que</text:span><text:span text:style-name="T2118"><text:s/></text:span><text:span text:style-name="T2119">todos</text:span><text:span text:style-name="T2120"><text:s/></text:span>estemos<text:span text:style-name="T2121"><text:s/></text:span><text:span text:style-name="T2122">alerta,</text:span><text:span text:style-name="T2123"><text:s/></text:span>a<text:span text:style-name="T2124"><text:s/></text:span><text:span text:style-name="T2125">la</text:span><text:span text:style-name="T2126"><text:s/></text:span><text:span text:style-name="T2127">vista</text:span><text:span text:style-name="T2128"><text:s/></text:span><text:span text:style-name="T2129">de</text:span><text:span text:style-name="T2130"><text:s/></text:span>las<text:span text:style-name="T2131"><text:s/></text:span><text:span text:style-name="T2132">declaraciones</text:span><text:span text:style-name="T2133"><text:s/></text:span><text:span text:style-name="T2134">efectuadas</text:span><text:span text:style-name="T2135"><text:s/></text:span><text:span text:style-name="T2136">por</text:span><text:span text:style-name="T2137"><text:s/></text:span><text:span text:style-name="T2138">parte</text:span><text:span text:style-name="T2139"><text:s/></text:span><text:span text:style-name="T2140">de</text:span><text:span text:style-name="T2141"><text:s/></text:span>miembros<text:span text:style-name="T2142"><text:s/></text:span><text:span text:style-name="T2143">del</text:span><text:span text:style-name="T2144"><text:s/></text:span><text:span text:style-name="T2145">Gobierno</text:span><text:span text:style-name="T2146"><text:s/></text:span><text:span text:style-name="T2147">de</text:span><text:span text:style-name="T2148"><text:s/></text:span><text:span text:style-name="T2149">Canarias,</text:span><text:span text:style-name="T2150"><text:s/></text:span><text:span text:style-name="T2151">manifestando</text:span><text:span text:style-name="T2152"><text:s/></text:span>que<text:span text:style-name="T2153"><text:s/></text:span><text:span text:style-name="T2154">una</text:span><text:span text:style-name="T2155"><text:s/></text:span><text:span text:style-name="T2156">vez</text:span><text:span text:style-name="T2157"><text:s/></text:span>que<text:span text:style-name="T2158"><text:s/></text:span>se<text:span text:style-name="T2159"><text:s/></text:span><text:span text:style-name="T2160">tenga</text:span><text:span text:style-name="T2161"><text:s/></text:span><text:span text:style-name="T2162">este</text:span><text:span text:style-name="T2163"><text:s/></text:span><text:span text:style-name="T2164">documento</text:span><text:span text:style-name="T2165"><text:s/></text:span>aprobado<text:span text:style-name="T2166"><text:s/></text:span><text:span text:style-name="T2167">inicialmente,</text:span><text:span text:style-name="T2168"><text:s/></text:span><text:span text:style-name="T2169">quieren</text:span><text:span text:style-name="T2170"><text:s/></text:span>empezar<text:span text:style-name="T2171"><text:s/></text:span>a<text:span text:style-name="T2172"><text:s/></text:span><text:span text:style-name="T2173">conceder</text:span><text:span text:style-name="T2174"><text:s/></text:span><text:span text:style-name="T2175">autorizaciones</text:span><text:span text:style-name="T2176"><text:s/></text:span><text:span text:style-name="T2177">sin</text:span><text:span text:style-name="T2178"><text:s/></text:span><text:span text:style-name="T2179">que</text:span><text:span text:style-name="T2180"><text:s/></text:span><text:span text:style-name="T2181">el</text:span><text:span text:style-name="T2182"><text:s/></text:span><text:span text:style-name="T2183">documento</text:span><text:span text:style-name="T2184"><text:s/></text:span><text:span text:style-name="T2185">esté</text:span><text:span text:style-name="T2186"><text:s/></text:span><text:span text:style-name="T2187">definitivamente</text:span><text:span text:style-name="T2188"><text:s/></text:span><text:span text:style-name="T2189">aprobado.</text:span><text:span text:style-name="T2190"><text:s/></text:span>Seremos<text:span text:style-name="T2191"><text:s/></text:span><text:span text:style-name="T2192">pioneros</text:span><text:span text:style-name="T2193"><text:s/></text:span><text:span text:style-name="T2194">en</text:span><text:span text:style-name="T2195"><text:s/></text:span><text:span text:style-name="T2196">Canarias</text:span><text:span text:style-name="T2197"><text:s/></text:span><text:span text:style-name="T2198">en</text:span><text:span text:style-name="T2199"><text:s/></text:span><text:span text:style-name="T2200">contar</text:span><text:span text:style-name="T2201"><text:s/></text:span>con<text:span text:style-name="T2202"><text:s/></text:span><text:span text:style-name="T2203">un</text:span><text:span text:style-name="T2204"><text:s/></text:span><text:span text:style-name="T2205">plan</text:span><text:span text:style-name="T2206"><text:s/></text:span><text:span text:style-name="T2207">de</text:span><text:span text:style-name="T2208"><text:s/></text:span><text:span text:style-name="T2209">implantación</text:span><text:span text:style-name="T2210"><text:s/></text:span><text:span text:style-name="T2211">de</text:span><text:span text:style-name="T2212"><text:s/></text:span>energías<text:span text:style-name="T2213"><text:s/></text:span><text:span text:style-name="T2214">renovables,</text:span><text:span text:style-name="T2215"><text:s/></text:span>y<text:span text:style-name="T2216"><text:s/></text:span>cree<text:span text:style-name="T2217"><text:s/></text:span>que<text:span text:style-name="T2218"><text:s/></text:span>eso<text:span text:style-name="T2219"><text:s/></text:span><text:span text:style-name="T2220">es</text:span><text:span text:style-name="T2221"><text:s/></text:span>digno<text:span text:style-name="T2222"><text:s/></text:span><text:span text:style-name="T2223">de</text:span><text:span text:style-name="T2224"><text:s/></text:span><text:span text:style-name="T2225">elogio.</text:span></text:p>
      <text:p text:style-name="P2226"/>
      <text:p text:style-name="P2227"><text:span text:style-name="T2228">Doña</text:span><text:span text:style-name="T2229"><text:s/></text:span><text:span text:style-name="T2230">María</text:span><text:span text:style-name="T2231"><text:s/></text:span><text:span text:style-name="T2232">Esther</text:span><text:span text:style-name="T2233"><text:s/></text:span><text:span text:style-name="T2234">Hernández</text:span><text:span text:style-name="T2235"><text:s/></text:span><text:span text:style-name="T2236">Marrero,</text:span><text:span text:style-name="T2237"><text:s/></text:span>anuncia<text:span text:style-name="T2238"><text:s/></text:span><text:span text:style-name="T2239">el</text:span><text:span text:style-name="T2240"><text:s/></text:span>apoyo<text:span text:style-name="T2241"><text:s/></text:span><text:span text:style-name="T2242">del</text:span><text:span text:style-name="T2243"><text:s/></text:span>grupo<text:span text:style-name="T2244"><text:s/></text:span>Partido<text:span text:style-name="T2245"><text:s/></text:span><text:span text:style-name="T2246">Popular</text:span><text:span text:style-name="T2247"><text:s/></text:span>a<text:span text:style-name="T2248"><text:s/></text:span><text:span text:style-name="T2249">este</text:span><text:span text:style-name="T2250"><text:s/></text:span><text:span text:style-name="T2251">documento</text:span><text:span text:style-name="T2252"><text:s/></text:span><text:span text:style-name="T2253">de</text:span><text:span text:style-name="T2254"><text:s/></text:span><text:span text:style-name="T2255">vital</text:span><text:span text:style-name="T2256"><text:s/></text:span><text:span text:style-name="T2257">importancia</text:span><text:span text:style-name="T2258"><text:s/></text:span>para<text:span text:style-name="T2259"><text:s/></text:span><text:span text:style-name="T2260">la</text:span><text:span text:style-name="T2261"><text:s/></text:span><text:span text:style-name="T2262">isla</text:span><text:span text:style-name="T2263"><text:s/></text:span><text:span text:style-name="T2264">de</text:span><text:span text:style-name="T2265"><text:s/></text:span><text:span text:style-name="T2266">Fuerteventura.</text:span><text:span text:style-name="T2267"><text:s/></text:span><text:span text:style-name="T2268">Es</text:span><text:span text:style-name="T2269"><text:s/></text:span>cierto<text:span text:style-name="T2270"><text:s/></text:span>que<text:span text:style-name="T2271"><text:s/></text:span>se<text:span text:style-name="T2272"><text:s/></text:span><text:span text:style-name="T2273">está</text:span><text:span text:style-name="T2274"><text:s/></text:span><text:span text:style-name="T2275">en</text:span><text:span text:style-name="T2276"><text:s/></text:span><text:span text:style-name="T2277">el</text:span><text:span text:style-name="T2278"><text:s/></text:span><text:span text:style-name="T2279">arranque</text:span><text:span text:style-name="T2280"><text:s/></text:span><text:span text:style-name="T2281">de</text:span><text:span text:style-name="T2282"><text:s/></text:span><text:span text:style-name="T2283">este</text:span><text:span text:style-name="T2284"><text:s/></text:span><text:span text:style-name="T2285">plan,</text:span><text:span text:style-name="T2286"><text:s/></text:span><text:span text:style-name="T2287">pero</text:span><text:span text:style-name="T2288"><text:s/></text:span><text:span text:style-name="T2289">es</text:span><text:span text:style-name="T2290"><text:s/></text:span><text:span text:style-name="T2291">importante</text:span><text:s/>y<text:span text:style-name="T2292"><text:s/></text:span>esperan<text:span text:style-name="T2293"><text:s/></text:span><text:span text:style-name="T2294">que</text:span><text:span text:style-name="T2295"><text:s/></text:span>con<text:span text:style-name="T2296"><text:s/></text:span>este<text:span text:style-name="T2297"><text:s/></text:span><text:span text:style-name="T2298">documento</text:span><text:span text:style-name="T2299"><text:s/></text:span>se<text:span text:style-name="T2300"><text:s/></text:span><text:span text:style-name="T2301">pueda</text:span><text:span text:style-name="T2302"><text:s/></text:span>impedir<text:span text:style-name="T2303"><text:s/></text:span><text:span text:style-name="T2304">de</text:span><text:span text:style-name="T2305"><text:s/></text:span><text:span text:style-name="T2306">alguna</text:span><text:span text:style-name="T2307"><text:s/></text:span>manera,<text:span text:style-name="T2308"><text:s/></text:span><text:span text:style-name="T2309">que</text:span><text:span text:style-name="T2310"><text:s/></text:span>se<text:span text:style-name="T2311"><text:s/></text:span>siga<text:span text:style-name="T2312"><text:s/></text:span><text:span text:style-name="T2313">implantando</text:span><text:span text:style-name="T2314"><text:s/></text:span>y<text:span text:style-name="T2315"><text:s/></text:span>sigan<text:span text:style-name="T2316"><text:s/></text:span><text:span text:style-name="T2317">proliferando</text:span><text:span text:style-name="T2318"><text:s/></text:span><text:span text:style-name="T2319">parques</text:span><text:span text:style-name="T2320"><text:s/></text:span><text:span text:style-name="T2321">fotovoltaicos</text:span><text:s/>y<text:span text:style-name="T2322"><text:s/></text:span><text:span text:style-name="T2323">de</text:span><text:s/><text:span text:style-name="T2324"><text:s/></text:span><text:span text:style-name="T2325">energías</text:span><text:span text:style-name="T2326"><text:s/></text:span><text:span text:style-name="T2327">eólicas,</text:span><text:span text:style-name="T2328"><text:s/></text:span>que<text:span text:style-name="T2329"><text:s/></text:span>por<text:span text:style-name="T2330"><text:s/></text:span>lo<text:span text:style-name="T2331"><text:s/></text:span>que<text:span text:style-name="T2332"><text:s/></text:span>se<text:span text:style-name="T2333"><text:s/></text:span><text:span text:style-name="T2334">ha</text:span><text:span text:style-name="T2335"><text:s/></text:span><text:span text:style-name="T2336">comentado</text:span><text:span text:style-name="T2337"><text:s/></text:span><text:span text:style-name="T2338">en</text:span><text:span text:style-name="T2339"><text:s/></text:span><text:span text:style-name="T2340">la</text:span><text:span text:style-name="T2341"><text:s/></text:span>Comisión<text:span text:style-name="T2342"><text:s/></text:span><text:span text:style-name="T2343">Informativa,</text:span><text:span text:style-name="T2344"><text:s/></text:span>así<text:span text:style-name="T2345"><text:s/></text:span><text:span text:style-name="T2346">como</text:span><text:span text:style-name="T2347"><text:s/></text:span><text:span text:style-name="T2348">en</text:span><text:span text:style-name="T2349"><text:s/></text:span><text:span text:style-name="T2350">la</text:span><text:span text:style-name="T2351"><text:s/></text:span>sesión<text:span text:style-name="T2352"><text:s/></text:span><text:span text:style-name="T2353">de</text:span><text:span text:style-name="T2354"><text:s/></text:span><text:span text:style-name="T2355">hoy,</text:span><text:span text:style-name="T2356"><text:s/></text:span><text:span text:style-name="T2357">puede</text:span><text:span text:style-name="T2358"><text:s/></text:span><text:span text:style-name="T2359">extenderse</text:span><text:span text:style-name="T2360"><text:s/></text:span><text:span text:style-name="T2361">en</text:span><text:span text:style-name="T2362"><text:s/></text:span><text:span text:style-name="T2363">el</text:span><text:span text:style-name="T2364"><text:s/></text:span>tiempo,<text:span text:style-name="T2365"><text:s/></text:span><text:span text:style-name="T2366">por</text:span><text:span text:style-name="T2367"><text:s/></text:span><text:span text:style-name="T2368">lo</text:span><text:span text:style-name="T2369"><text:s/></text:span>que<text:span text:style-name="T2370"><text:s/></text:span>insta<text:span text:style-name="T2371"><text:s/></text:span>a<text:span text:style-name="T2372"><text:s/></text:span>buscar<text:span text:style-name="T2373"><text:s/></text:span><text:span text:style-name="T2374">una</text:span><text:span text:style-name="T2375"><text:s/></text:span><text:span text:style-name="T2376">alternativa</text:span><text:span text:style-name="T2377"><text:s/></text:span>para<text:span text:style-name="T2378"><text:s/></text:span>impedir<text:span text:style-name="T2379"><text:s/></text:span><text:span text:style-name="T2380">que</text:span><text:span text:style-name="T2381"><text:s/></text:span>sigan<text:span text:style-name="T2382"><text:s/></text:span><text:span text:style-name="T2383">esos</text:span><text:span text:style-name="T2384"><text:s/></text:span><text:span text:style-name="T2385">parques</text:span><text:span text:style-name="T2386"><text:s/></text:span><text:span text:style-name="T2387">destrozando</text:span><text:span text:style-name="T2388"><text:s/></text:span><text:span text:style-name="T2389">nuestro</text:span><text:span text:style-name="T2390"><text:s/></text:span><text:span text:style-name="T2391">territorio,</text:span><text:span text:style-name="T2392"><text:s/></text:span><text:span text:style-name="T2393">como</text:span><text:span text:style-name="T2394"><text:s/></text:span><text:span text:style-name="T2395">ha</text:span><text:span text:style-name="T2396"><text:s/></text:span><text:span text:style-name="T2397">sido</text:span><text:span text:style-name="T2398"><text:s/></text:span>hasta<text:span text:style-name="T2399"><text:s/></text:span><text:span text:style-name="T2400">ahora.</text:span></text:p>
      <text:p text:style-name="P2401"/>
      <text:p text:style-name="P2402"><text:span text:style-name="T2403">Doña</text:span><text:span text:style-name="T2404"><text:s/></text:span><text:span text:style-name="T2405">Nereida</text:span><text:span text:style-name="T2406"><text:s/></text:span><text:span text:style-name="T2407">Calero</text:span><text:span text:style-name="T2408"><text:s/></text:span><text:span text:style-name="T2409">Saavedra,</text:span><text:span text:style-name="T2410"><text:s/></text:span><text:span text:style-name="T2411">Sr.</text:span><text:span text:style-name="T2412"><text:s/></text:span><text:span text:style-name="T2413">Lloret</text:span><text:span text:style-name="T2414"><text:s/></text:span><text:span text:style-name="T2415">la</text:span><text:span text:style-name="T2416"><text:s/></text:span>ordenanza<text:span text:style-name="T2417"><text:s/></text:span><text:span text:style-name="T2418">insular</text:span><text:span text:style-name="T2419"><text:s/></text:span><text:span text:style-name="T2420">provisional</text:span><text:span text:style-name="T2421"><text:s/></text:span><text:span text:style-name="T2422">continúa</text:span><text:span text:style-name="T2423"><text:s/></text:span><text:span text:style-name="T2424">en</text:span><text:span text:style-name="T2425"><text:s/></text:span><text:span text:style-name="T2426">tramitación,</text:span><text:span text:style-name="T2427"><text:s/></text:span><text:span text:style-name="T2428">en</text:span><text:span text:style-name="T2429"><text:s/></text:span>ningún<text:span text:style-name="T2430"><text:s/></text:span>momento<text:span text:style-name="T2431"><text:s/></text:span>se<text:span text:style-name="T2432"><text:s/></text:span><text:span text:style-name="T2433">ha</text:span><text:span text:style-name="T2434"><text:s/></text:span><text:span text:style-name="T2435">pensado</text:span><text:span text:style-name="T2436"><text:s/></text:span><text:span text:style-name="T2437">en</text:span><text:span text:style-name="T2438"><text:s/></text:span><text:span text:style-name="T2439">renunciar</text:span><text:span text:style-name="T2440"><text:s/></text:span>a<text:span text:style-name="T2441"><text:s/></text:span><text:span text:style-name="T2442">la</text:span><text:span text:style-name="T2443"><text:s/></text:span>misma.<text:span text:style-name="T2444"><text:s/></text:span>Hay<text:span text:style-name="T2445"><text:s/></text:span><text:span text:style-name="T2446">dos</text:span><text:span text:style-name="T2447"><text:s/></text:span><text:span text:style-name="T2448">cuestiones</text:span><text:span text:style-name="T2449"><text:s/></text:span><text:span text:style-name="T2450">que</text:span><text:span text:style-name="T2451"><text:s/></text:span><text:span text:style-name="T2452">nos</text:span><text:span text:style-name="T2453"><text:s/></text:span><text:span text:style-name="T2454">preocupan</text:span><text:span text:style-name="T2455"><text:s/></text:span><text:span text:style-name="T2456">por</text:span><text:span text:style-name="T2457"><text:s/></text:span><text:span text:style-name="T2458">el</text:span><text:span text:style-name="T2459"><text:s/></text:span><text:span text:style-name="T2460">esfuerzo</text:span><text:span text:style-name="T2461"><text:s/></text:span><text:span text:style-name="T2462">que</text:span><text:span text:style-name="T2463"><text:s/></text:span><text:span text:style-name="T2464">cuesta</text:span><text:span text:style-name="T2465"><text:s/></text:span><text:span text:style-name="T2466">elaborar</text:span><text:span text:style-name="T2467"><text:s/></text:span><text:span text:style-name="T2468">este</text:span><text:span text:style-name="T2469"><text:s/></text:span><text:span text:style-name="T2470">tipo</text:span><text:span text:style-name="T2471"><text:s/></text:span><text:span text:style-name="T2472">de</text:span><text:span text:style-name="T2473"><text:s/></text:span><text:span text:style-name="T2474">documento</text:span><text:span text:style-name="T2475"><text:s/></text:span>y<text:span text:style-name="T2476"><text:s/></text:span><text:span text:style-name="T2477">que</text:span><text:span text:style-name="T2478"><text:s/></text:span><text:span text:style-name="T2479">pueda</text:span><text:span text:style-name="T2480"><text:s/></text:span>sufrir<text:span text:style-name="T2481"><text:s/></text:span><text:span text:style-name="T2482">retrasos</text:span><text:span text:style-name="T2483"><text:s/></text:span><text:span text:style-name="T2484">en</text:span><text:span text:style-name="T2485"><text:s/></text:span>su<text:span text:style-name="T2486"><text:s/></text:span><text:span text:style-name="T2487">tramitación,</text:span><text:span text:style-name="T2488"><text:s/></text:span><text:span text:style-name="T2489">como</text:span><text:span text:style-name="T2490"><text:s/></text:span>son<text:span text:style-name="T2491"><text:s/></text:span><text:span text:style-name="T2492">las</text:span><text:span text:style-name="T2493"><text:s/></text:span><text:span text:style-name="T2494">modificaciones</text:span><text:span text:style-name="T2495"><text:s/></text:span><text:span text:style-name="T2496">que</text:span><text:span text:style-name="T2497"><text:s/></text:span>puedan<text:span text:style-name="T2498"><text:s/></text:span><text:span text:style-name="T2499">introducir</text:span><text:span text:style-name="T2500"><text:s/></text:span>la<text:span text:style-name="T2501"><text:s/></text:span><text:span text:style-name="T2502">Ley</text:span><text:span text:style-name="T2503"><text:s/></text:span><text:span text:style-name="T2504">del</text:span><text:span text:style-name="T2505"><text:s/></text:span>Cambio<text:span text:style-name="T2506"><text:s/></text:span><text:span text:style-name="T2507">Climático</text:span><text:span text:style-name="T2508"><text:s/></text:span>y<text:span text:style-name="T2509"><text:s/></text:span>la<text:span text:style-name="T2510"><text:s/></text:span><text:span text:style-name="T2511">Ley</text:span><text:span text:style-name="T2512"><text:s/></text:span>del<text:span text:style-name="T2513"><text:s/></text:span>Suelo.<text:span text:style-name="T2514"><text:s/></text:span><text:span text:style-name="T2515">Ahora</text:span><text:span text:style-name="T2516"><text:s/></text:span><text:span text:style-name="T2517">hay</text:span><text:span text:style-name="T2518"><text:s/></text:span>una<text:span text:style-name="T2519"><text:s/></text:span>modificación<text:span text:style-name="T2520"><text:s/></text:span>sobre<text:span text:style-name="T2521"><text:s/></text:span>la<text:span text:style-name="T2522"><text:s/></text:span><text:span text:style-name="T2523">mesa</text:span><text:span text:style-name="T2524"><text:s/></text:span><text:span text:style-name="T2525">de</text:span><text:span text:style-name="T2526"><text:s/></text:span>la<text:span text:style-name="T2527"><text:s/></text:span>Ley<text:span text:style-name="T2528"><text:s/></text:span>del<text:span text:style-name="T2529"><text:s/></text:span><text:span text:style-name="T2530">Suelo,</text:span><text:span text:style-name="T2531"><text:s/></text:span><text:span text:style-name="T2532">de</text:span><text:span text:style-name="T2533"><text:s/></text:span><text:span text:style-name="T2534">hecho,</text:span><text:span text:style-name="T2535"><text:s/></text:span><text:span text:style-name="T2536">ayer</text:span><text:span text:style-name="T2537"><text:s/></text:span>asistimos<text:span text:style-name="T2538"><text:s/></text:span>a<text:span text:style-name="T2539"><text:s/></text:span><text:span text:style-name="T2540">una</text:span><text:span text:style-name="T2541"><text:s/></text:span>reunión<text:span text:style-name="T2542"><text:s/></text:span><text:span text:style-name="T2543">en</text:span><text:span text:style-name="T2544"><text:s/></text:span><text:span text:style-name="T2545">la</text:span><text:span text:style-name="T2546"><text:s/></text:span>que<text:span text:style-name="T2547"><text:s/></text:span>se<text:span text:style-name="T2548"><text:s/></text:span><text:span text:style-name="T2549">dio</text:span><text:span text:style-name="T2550"><text:s/></text:span>a<text:span text:style-name="T2551"><text:s/></text:span><text:span text:style-name="T2552">conocer</text:span><text:span text:style-name="T2553"><text:s/></text:span><text:span text:style-name="T2554">las</text:span><text:span text:style-name="T2555"><text:s/></text:span><text:span text:style-name="T2556">principales</text:span><text:span text:style-name="T2557"><text:s/></text:span>novedades<text:span text:style-name="T2558"><text:s/></text:span><text:span text:style-name="T2559">contenidas</text:span><text:span text:style-name="T2560"><text:s/></text:span><text:span text:style-name="T2561">en</text:span><text:span text:style-name="T2562"><text:s/></text:span><text:span text:style-name="T2563">el</text:span><text:span text:style-name="T2564"><text:s/></text:span>primer<text:span text:style-name="T2565"><text:s/></text:span><text:span text:style-name="T2566">borrador</text:span><text:span text:style-name="T2567"><text:s/></text:span>del<text:span text:style-name="T2568"><text:s/></text:span>anteproyecto<text:span text:style-name="T2569"><text:s/></text:span><text:span text:style-name="T2570">de</text:span><text:span text:style-name="T2571"><text:s/></text:span><text:span text:style-name="T2572">la</text:span><text:span text:style-name="T2573"><text:s/></text:span>ley<text:span text:style-name="T2574"><text:s/></text:span><text:span text:style-name="T2575">en</text:span><text:span text:style-name="T2576"><text:s/></text:span>Tenerife,<text:span text:style-name="T2577"><text:s/></text:span>y<text:span text:style-name="T2578"><text:s/></text:span><text:span text:style-name="T2579">en</text:span><text:span text:style-name="T2580"><text:s/></text:span><text:span text:style-name="T2581">la</text:span><text:span text:style-name="T2582"><text:s/></text:span>que<text:span text:style-name="T2583"><text:s/></text:span>seguimos<text:span text:style-name="T2584"><text:s/></text:span><text:span text:style-name="T2585">pidiendo</text:span><text:span text:style-name="T2586"><text:s/></text:span><text:span text:style-name="T2587">que</text:span><text:span text:style-name="T2588"><text:s/></text:span>se<text:span text:style-name="T2589"><text:s/></text:span>aproveche<text:span text:style-name="T2590"><text:s/></text:span><text:span text:style-name="T2591">la</text:span><text:span text:style-name="T2592"><text:s/></text:span><text:span text:style-name="T2593">actualización</text:span><text:span text:style-name="T2594"><text:s/></text:span><text:span text:style-name="T2595">de</text:span><text:span text:style-name="T2596"><text:s/></text:span><text:span text:style-name="T2597">la</text:span><text:span text:style-name="T2598"><text:s/></text:span><text:span text:style-name="T2599">Ley</text:span><text:span text:style-name="T2600"><text:s/></text:span><text:span text:style-name="T2601">del</text:span><text:span text:style-name="T2602"><text:s/></text:span>Suelo<text:span text:style-name="T2603"><text:s/></text:span>para<text:span text:style-name="T2604"><text:s/></text:span>que<text:span text:style-name="T2605"><text:s/></text:span>se<text:span text:style-name="T2606"><text:s/></text:span>modifique<text:span text:style-name="T2607"><text:s/></text:span>o<text:span text:style-name="T2608"><text:s/></text:span>se<text:span text:style-name="T2609"><text:s/></text:span><text:span text:style-name="T2610">retoque</text:span><text:span text:style-name="T2611"><text:s/></text:span><text:span text:style-name="T2612">tanto</text:span><text:span text:style-name="T2613"><text:s/></text:span><text:span text:style-name="T2614">el</text:span><text:span text:style-name="T2615"><text:s/></text:span><text:span text:style-name="T2616">artículo</text:span><text:span text:style-name="T2617"><text:s/></text:span><text:span text:style-name="T2618">6.</text:span><text:span text:style-name="T2619"><text:s/></text:span>Bis,<text:span text:style-name="T2620"><text:s/></text:span><text:span text:style-name="T2621">como</text:span><text:span text:style-name="T2622"><text:s/></text:span><text:span text:style-name="T2623">los</text:span><text:span text:style-name="T2624"><text:s/></text:span><text:span text:style-name="T2625">artículos</text:span><text:span text:style-name="T2626"><text:s/></text:span><text:span text:style-name="T2627">15,</text:span><text:span text:style-name="T2628"><text:s/></text:span><text:span text:style-name="T2629">16</text:span><text:span text:style-name="T2630"><text:s/></text:span>y<text:span text:style-name="T2631"><text:s/></text:span><text:span text:style-name="T2632">17</text:span><text:span text:style-name="T2633"><text:s/></text:span><text:span text:style-name="T2634">de</text:span><text:span text:style-name="T2635"><text:s/></text:span>la<text:span text:style-name="T2636"><text:s/></text:span><text:span text:style-name="T2637">Ley</text:span><text:span text:style-name="T2638"><text:s/></text:span>del<text:span text:style-name="T2639"><text:s/></text:span>Cambio<text:span text:style-name="T2640"><text:s/></text:span>climático.<text:span text:style-name="T2641"><text:s/></text:span><text:span text:style-name="T2642">Una</text:span><text:span text:style-name="T2643"><text:s/></text:span><text:span text:style-name="T2644">de</text:span><text:span text:style-name="T2645"><text:s/></text:span>las<text:span text:style-name="T2646"><text:s/></text:span>cosas<text:span text:style-name="T2647"><text:s/></text:span><text:span text:style-name="T2648">que</text:span><text:span text:style-name="T2649"><text:s/></text:span>sí<text:span text:style-name="T2650"><text:s/></text:span><text:span text:style-name="T2651">nos</text:span><text:span text:style-name="T2652"><text:s/></text:span><text:span text:style-name="T2653">han</text:span><text:span text:style-name="T2654"><text:s/></text:span><text:span text:style-name="T2655">manifestado,</text:span><text:span text:style-name="T2656"><text:s/></text:span><text:span text:style-name="T2657">es</text:span><text:span text:style-name="T2658"><text:s/></text:span>que<text:span text:style-name="T2659"><text:s/></text:span><text:span text:style-name="T2660">van</text:span><text:span text:style-name="T2661"><text:s/></text:span>a<text:span text:style-name="T2662"><text:s/></text:span><text:span text:style-name="T2663">incluir</text:span><text:s/><text:span text:style-name="T2664">en</text:span><text:span text:style-name="T2665"><text:s/></text:span><text:span text:style-name="T2666">la</text:span><text:span text:style-name="T2667"><text:s/></text:span><text:span text:style-name="T2668">referida</text:span><text:span text:style-name="T2669"><text:s/></text:span><text:span text:style-name="T2670">modificación, la</text:span><text:span text:style-name="T2671"><text:s/></text:span><text:span text:style-name="T2672">simplificación</text:span><text:span text:style-name="T2673"><text:s/></text:span><text:span text:style-name="T2674">de</text:span><text:span text:style-name="T2675"><text:s/></text:span><text:span text:style-name="T2676">trámites,</text:span><text:span text:style-name="T2677"><text:s/></text:span><text:span text:style-name="T2678">que</text:span><text:span text:style-name="T2679"><text:s/></text:span><text:span text:style-name="T2680">también</text:span><text:span text:style-name="T2681"><text:s/></text:span>lo<text:span text:style-name="T2682"><text:s/></text:span>habíamos<text:span text:style-name="T2683"><text:s/></text:span><text:span text:style-name="T2684">solicitado</text:span><text:span text:style-name="T2685"><text:s/></text:span><text:span text:style-name="T2686">en</text:span><text:span text:style-name="T2687"><text:s/></text:span><text:span text:style-name="T2688">nuestras</text:span><text:span text:style-name="T2689"><text:s/></text:span><text:span text:style-name="T2690">alegaciones,</text:span><text:span text:style-name="T2691"><text:s/></text:span>estaremos<text:span text:style-name="T2692"><text:s/></text:span><text:span text:style-name="T2693">expectantes</text:span><text:span text:style-name="T2694"><text:s/></text:span>a<text:span text:style-name="T2695"><text:s/></text:span><text:span text:style-name="T2696">ver</text:span><text:span text:style-name="T2697"><text:s/></text:span>si<text:span text:style-name="T2698"><text:s/></text:span>llega<text:span text:style-name="T2699"><text:s/></text:span>a<text:span text:style-name="T2700"><text:s/></text:span>tiempo<text:span text:style-name="T2701"><text:s/></text:span><text:span text:style-name="T2702">en</text:span><text:span text:style-name="T2703"><text:s/></text:span><text:span text:style-name="T2704">la</text:span><text:span text:style-name="T2705"><text:s/></text:span><text:span text:style-name="T2706">tramitación</text:span><text:span text:style-name="T2707"><text:s/></text:span>del<text:span text:style-name="T2708"><text:s/></text:span>plan<text:span text:style-name="T2709"><text:s/></text:span><text:span text:style-name="T2710">territorial,</text:span><text:s/>y<text:span text:style-name="T2711"><text:s/></text:span><text:span text:style-name="T2712">otra</text:span><text:span text:style-name="T2713"><text:s/></text:span>cosa<text:span text:style-name="T2714"><text:s/></text:span>que<text:span text:style-name="T2715"><text:s/></text:span><text:span text:style-name="T2716">nos</text:span><text:span text:style-name="T2717"><text:s/></text:span><text:span text:style-name="T2718">preocupa</text:span><text:span text:style-name="T2719"><text:s/></text:span><text:span text:style-name="T2720">es</text:span><text:span text:style-name="T2721"><text:s/></text:span>la<text:span text:style-name="T2722"><text:s/></text:span><text:span text:style-name="T2723">iniciativa</text:span><text:span text:style-name="T2724"><text:s/></text:span>del<text:span text:style-name="T2725"><text:s/></text:span>Gobierno<text:span text:style-name="T2726"><text:s/></text:span><text:span text:style-name="T2727">de</text:span><text:span text:style-name="T2728"><text:s/></text:span><text:span text:style-name="T2729">Canarias,</text:span><text:span text:style-name="T2730"><text:s/></text:span>a<text:span text:style-name="T2731"><text:s/></text:span><text:span text:style-name="T2732">través</text:span><text:span text:style-name="T2733"><text:s/></text:span><text:span text:style-name="T2734">de</text:span><text:span text:style-name="T2735"><text:s/></text:span>la<text:span text:style-name="T2736"><text:s/></text:span><text:span text:style-name="T2737">Consejería</text:span><text:span text:style-name="T2738"><text:s/></text:span><text:span text:style-name="T2739">de</text:span><text:span text:style-name="T2740"><text:s/></text:span><text:span text:style-name="T2741">Transición</text:span><text:span text:style-name="T2742"><text:s/></text:span><text:span text:style-name="T2743">Ecológica</text:span><text:span text:style-name="T2744"><text:s/></text:span>y<text:span text:style-name="T2745"><text:s/></text:span><text:span text:style-name="T2746">Energía,</text:span><text:span text:style-name="T2747"><text:s/></text:span><text:span text:style-name="T2748">para</text:span><text:span text:style-name="T2749"><text:s/></text:span>la<text:span text:style-name="T2750"><text:s/></text:span><text:span text:style-name="T2751">delimitación</text:span><text:span text:style-name="T2752"><text:s/></text:span><text:span text:style-name="T2753">de</text:span><text:span text:style-name="T2754"><text:s/></text:span>las<text:span text:style-name="T2755"><text:s/></text:span><text:span text:style-name="T2756">Zonas</text:span><text:span text:style-name="T2757"><text:s/></text:span><text:span text:style-name="T2758">de</text:span><text:span text:style-name="T2759"><text:s/></text:span><text:span text:style-name="T2760">Aceleración</text:span><text:span text:style-name="T2761"><text:s/></text:span><text:span text:style-name="T2762">de</text:span><text:span text:style-name="T2763"><text:s/></text:span><text:span text:style-name="T2764">Energías</text:span><text:span text:style-name="T2765"><text:s/></text:span>Renovables,<text:span text:style-name="T2766"><text:s/></text:span>que<text:span text:style-name="T2767"><text:s/></text:span>se<text:span text:style-name="T2768"><text:s/></text:span><text:span text:style-name="T2769">ha</text:span><text:span text:style-name="T2770"><text:s/></text:span>llevado<text:span text:style-name="T2771"><text:s/></text:span>a<text:span text:style-name="T2772"><text:s/></text:span><text:span text:style-name="T2773">cabo</text:span><text:span text:style-name="T2774"><text:s/></text:span><text:span text:style-name="T2775">sin</text:span><text:span text:style-name="T2776"><text:s/></text:span><text:span text:style-name="T2777">criterio</text:span><text:span text:style-name="T2778"><text:s/></text:span>técnico<text:span text:style-name="T2779"><text:s/></text:span>y<text:span text:style-name="T2780"><text:s/></text:span><text:span text:style-name="T2781">que</text:span><text:span text:style-name="T2782"><text:s/></text:span>desde<text:span text:style-name="T2783"><text:s/></text:span><text:span text:style-name="T2784">el</text:span><text:span text:style-name="T2785"><text:s/></text:span>Cabildo<text:span text:style-name="T2786"><text:s/></text:span>se<text:span text:style-name="T2787"><text:s/></text:span><text:span text:style-name="T2788">sigue</text:span><text:span text:style-name="T2789"><text:s/></text:span>pidiendo<text:span text:style-name="T2790"><text:s/></text:span><text:span text:style-name="T2791">simplemente</text:span><text:span text:style-name="T2792"><text:s/></text:span>tiempo<text:span text:style-name="T2793"><text:s/></text:span><text:span text:style-name="T2794">para</text:span><text:span text:style-name="T2795"><text:s/></text:span><text:span text:style-name="T2796">hacerlo</text:span><text:span text:style-name="T2797"><text:s/></text:span><text:span text:style-name="T2798">de</text:span><text:span text:style-name="T2799"><text:s/></text:span><text:span text:style-name="T2800">una</text:span><text:span text:style-name="T2801"><text:s/></text:span>manera<text:span text:style-name="T2802"><text:s/></text:span><text:span text:style-name="T2803">sensata.</text:span><text:span text:style-name="T2804"><text:s/></text:span>Y<text:span text:style-name="T2805"><text:s/></text:span><text:span text:style-name="T2806">Señor</text:span><text:span text:style-name="T2807"><text:s/></text:span>Lloret,<text:span text:style-name="T2808"><text:s/></text:span>siempre<text:span text:style-name="T2809"><text:s/></text:span>hemos<text:span text:style-name="T2810"><text:s/></text:span><text:span text:style-name="T2811">trabajado</text:span><text:span text:style-name="T2812"><text:s/></text:span>desde<text:span text:style-name="T2813"><text:s/></text:span><text:span text:style-name="T2814">el</text:span><text:span text:style-name="T2815"><text:s/></text:span>consenso,<text:span text:style-name="T2816"><text:s/></text:span>estamos<text:span text:style-name="T2817"><text:s/></text:span><text:span text:style-name="T2818">abiertos</text:span><text:span text:style-name="T2819"><text:s/></text:span>a<text:span text:style-name="T2820"><text:s/></text:span><text:span text:style-name="T2821">debatir</text:span><text:span text:style-name="T2822"><text:s/></text:span><text:span text:style-name="T2823">lo</text:span><text:span text:style-name="T2824"><text:s/></text:span><text:span text:style-name="T2825">que</text:span><text:span text:style-name="T2826"><text:s/></text:span>sea<text:span text:style-name="T2827"><text:s/></text:span><text:span text:style-name="T2828">necesario,</text:span><text:span text:style-name="T2829"><text:s/></text:span>tendemos<text:span text:style-name="T2830"><text:s/></text:span><text:span text:style-name="T2831">la</text:span><text:span text:style-name="T2832"><text:s/></text:span>mano<text:span text:style-name="T2833"><text:s/></text:span><text:span text:style-name="T2834">trabajar</text:span><text:span text:style-name="T2835"><text:s/></text:span><text:span text:style-name="T2836">conjuntamente,</text:span><text:span text:style-name="T2837"><text:s/></text:span>así<text:span text:style-name="T2838"><text:s/></text:span>como<text:span text:style-name="T2839"><text:s/></text:span>asumimos<text:span text:style-name="T2840"><text:s/></text:span><text:span text:style-name="T2841">el</text:span><text:span text:style-name="T2842"><text:s/></text:span>compromiso<text:span text:style-name="T2843"><text:s/></text:span><text:span text:style-name="T2844">de</text:span><text:span text:style-name="T2845"><text:s/></text:span><text:span text:style-name="T2846">analizar</text:span><text:span text:style-name="T2847"><text:s/></text:span><text:span text:style-name="T2848">todas</text:span><text:span text:style-name="T2849"><text:s/></text:span><text:span text:style-name="T2850">las</text:span><text:span text:style-name="T2851"><text:s/></text:span><text:span text:style-name="T2852">aportaciones</text:span><text:span text:style-name="T2853"><text:s/></text:span><text:span text:style-name="T2854">que</text:span><text:span text:style-name="T2855"><text:s/></text:span><text:span text:style-name="T2856">nos</text:span><text:span text:style-name="T2857"><text:s/></text:span>quieran<text:span text:style-name="T2858"><text:s/></text:span>hacer<text:span text:style-name="T2859"><text:s/></text:span><text:span text:style-name="T2860">llegar.</text:span></text:p>
      <text:p text:style-name="P2861"/>
      <text:p text:style-name="P2862"><text:span text:style-name="T2863">La</text:span><text:span text:style-name="T2864"><text:s/></text:span><text:span text:style-name="T2865">Señora</text:span><text:span text:style-name="T2866"><text:s/></text:span><text:span text:style-name="T2867">Presidenta,</text:span><text:span text:style-name="T2868"><text:s/></text:span><text:span text:style-name="T2869">efectivamente</text:span><text:span text:style-name="T2870"><text:s/></text:span>estamos<text:span text:style-name="T2871"><text:s/></text:span><text:span text:style-name="T2872">iniciando</text:span><text:span text:style-name="T2873"><text:s/></text:span>la<text:span text:style-name="T2874"><text:s/></text:span><text:span text:style-name="T2875">tramitación</text:span><text:span text:style-name="T2876"><text:s/></text:span>del<text:span text:style-name="T2877"><text:s/></text:span><text:span text:style-name="T2878">Plan</text:span><text:span text:style-name="T2879"><text:s/></text:span><text:span text:style-name="T2880">Territorial</text:span><text:span text:style-name="T2881"><text:s/></text:span><text:span text:style-name="T2882">Especial,</text:span><text:span text:style-name="T2883"><text:s/></text:span><text:span text:style-name="T2884">documento</text:span><text:span text:style-name="T2885"><text:s/></text:span><text:span text:style-name="T2886">importante</text:span><text:span text:style-name="T2887"><text:s/></text:span><text:span text:style-name="T2888">para</text:span><text:span text:style-name="T2889"><text:s/></text:span><text:span text:style-name="T2890">la</text:span><text:span text:style-name="T2891"><text:s/></text:span><text:span text:style-name="T2892">isla</text:span><text:span text:style-name="T2893"><text:s/></text:span><text:span text:style-name="T2894">de</text:span><text:span text:style-name="T2895"><text:s/></text:span>Fuerteventura,<text:span text:style-name="T2896"><text:s/></text:span><text:span text:style-name="T2897">al</text:span><text:span text:style-name="T2898"><text:s/></text:span>que<text:span text:style-name="T2899"><text:s/></text:span>se<text:span text:style-name="T2900"><text:s/></text:span><text:span text:style-name="T2901">le</text:span><text:span text:style-name="T2902"><text:s/></text:span><text:span text:style-name="T2903">ha</text:span><text:span text:style-name="T2904"><text:s/></text:span>dado<text:span text:style-name="T2905"><text:s/></text:span><text:span text:style-name="T2906">prioridad</text:span><text:span text:style-name="T2907"><text:s/></text:span><text:span text:style-name="T2908">desde</text:span><text:span text:style-name="T2909"><text:s/></text:span><text:span text:style-name="T2910">que</text:span><text:span text:style-name="T2911"><text:s/></text:span>llegamos<text:span text:style-name="T2912"><text:s/></text:span><text:span text:style-name="T2913">al</text:span><text:span text:style-name="T2914"><text:s/></text:span><text:span text:style-name="T2915">gobierno</text:span><text:span text:style-name="T2916"><text:s/></text:span>y<text:span text:style-name="T2917"><text:s/></text:span><text:span text:style-name="T2918">que</text:span><text:span text:style-name="T2919"><text:s/></text:span><text:span text:style-name="T2920">es</text:span><text:span text:style-name="T2921"><text:s/></text:span><text:span text:style-name="T2922">fundamental,</text:span><text:s/><text:span text:style-name="T2923"><text:s/></text:span><text:span text:style-name="T2924">porque</text:span><text:s/><text:span text:style-name="T2925"><text:s/></text:span>sabemos<text:s/><text:span text:style-name="T2926"><text:s/></text:span><text:span text:style-name="T2927">el</text:span><text:s/><text:span text:style-name="T2928"><text:s/></text:span>problema<text:s/><text:span text:style-name="T2929"><text:s/></text:span>que<text:span text:style-name="T2930"><text:s/></text:span><text:span text:style-name="T2931">existe</text:span><text:span text:style-name="T2932"><text:s/></text:span>con<text:span text:style-name="T2933"><text:s/></text:span>la<text:span text:style-name="T2934"><text:s/></text:span><text:span text:style-name="T2935">implantación</text:span><text:span text:style-name="T2936"><text:s/></text:span><text:span text:style-name="T2937">de</text:span><text:span text:style-name="T2938"><text:s/></text:span><text:span text:style-name="T2939">energías</text:span><text:span text:style-name="T2940"><text:s/></text:span><text:span text:style-name="T2941">renovables</text:span><text:span text:style-name="T2942"><text:s/></text:span><text:span text:style-name="T2943">en</text:span><text:span text:style-name="T2944"><text:s/></text:span><text:span text:style-name="T2945">nuestro</text:span><text:span text:style-name="T2946"><text:s/></text:span><text:span text:style-name="T2947">territorio<text:s/></text:span>y<text:span text:style-name="T2948"><text:s/></text:span>que<text:span text:style-name="T2949"><text:s/></text:span>hemos<text:span text:style-name="T2950"><text:s/></text:span><text:span text:style-name="T2951">dejado</text:span><text:span text:style-name="T2952"><text:s/></text:span><text:span text:style-name="T2953">claro,</text:span><text:span text:style-name="T2954"><text:s/></text:span><text:span text:style-name="T2955">desde</text:span><text:span text:style-name="T2956"><text:s/></text:span><text:span text:style-name="T2957">el</text:span><text:span text:style-name="T2958"><text:s/></text:span>Cabildo,<text:span text:style-name="T2959"><text:s/></text:span>que<text:span text:style-name="T2960"><text:s/></text:span>estamos<text:span text:style-name="T2961"><text:s/></text:span>a<text:span text:style-name="T2962"><text:s/></text:span><text:span text:style-name="T2963">favor</text:span><text:span text:style-name="T2964"><text:s/></text:span><text:span text:style-name="T2965">de</text:span><text:span text:style-name="T2966"><text:s/></text:span><text:span text:style-name="T2967">la</text:span><text:span text:style-name="T2968"><text:s/></text:span><text:span text:style-name="T2969">implantación</text:span><text:span text:style-name="T2970"><text:s/></text:span><text:span text:style-name="T2971">de</text:span><text:span text:style-name="T2972"><text:s/></text:span><text:span text:style-name="T2973">energías</text:span><text:span text:style-name="T2974"><text:s/></text:span>renovables,<text:span text:style-name="T2975"><text:s/></text:span><text:span text:style-name="T2976">pero</text:span><text:span text:style-name="T2977"><text:s/></text:span>con<text:span text:style-name="T2978"><text:s/></text:span><text:span text:style-name="T2979">criterios</text:span><text:span text:style-name="T2980"><text:s/></text:span><text:span text:style-name="T2981">para</text:span><text:span text:style-name="T2982"><text:s/></text:span><text:span text:style-name="T2983">saber</text:span><text:span text:style-name="T2984"><text:s/></text:span>exactamente<text:span text:style-name="T2985"><text:s/></text:span><text:span text:style-name="T2986">dónde</text:span><text:span text:style-name="T2987"><text:s/></text:span>pueden<text:span text:style-name="T2988"><text:s/></text:span><text:span text:style-name="T2989">ir</text:span><text:span text:style-name="T2990"><text:s/></text:span>y<text:span text:style-name="T2991"><text:s/></text:span><text:span text:style-name="T2992">dónde</text:span><text:span text:style-name="T2993"><text:s/></text:span><text:span text:style-name="T2994">no</text:span><text:span text:style-name="T2995"><text:s/></text:span><text:span text:style-name="T2996">pueden</text:span><text:span text:style-name="T2997"><text:s/></text:span><text:span text:style-name="T2998">ir,</text:span><text:span text:style-name="T2999"><text:s/></text:span>dado<text:span text:style-name="T3000"><text:s/></text:span><text:span text:style-name="T3001">los</text:span><text:span text:style-name="T3002"><text:s/></text:span><text:span text:style-name="T3003">problemas</text:span><text:span text:style-name="T3004"><text:s/></text:span><text:span text:style-name="T3005">que</text:span><text:span text:style-name="T3006"><text:s/></text:span><text:span text:style-name="T3007">puede</text:span><text:span text:style-name="T3008"><text:s/></text:span><text:span text:style-name="T3009">acarrear</text:span><text:span text:style-name="T3010"><text:s/></text:span><text:span text:style-name="T3011">el</text:span><text:span text:style-name="T3012"><text:s/></text:span><text:span text:style-name="T3013">instalarlos</text:span><text:span text:style-name="T3014"><text:s/></text:span><text:span text:style-name="T3015">en</text:span><text:span text:style-name="T3016"><text:s/></text:span><text:span text:style-name="T3017">cualquier</text:span><text:span text:style-name="T3018"><text:s/></text:span><text:span text:style-name="T3019">lugar</text:span><text:span text:style-name="T3020"><text:s/></text:span>y<text:span text:style-name="T3021"><text:s/></text:span><text:span text:style-name="T3022">un</text:span><text:span text:style-name="T3023"><text:s/></text:span><text:span text:style-name="T3024">claro</text:span><text:span text:style-name="T3025"><text:s/></text:span>ejemplo<text:span text:style-name="T3026"><text:s/></text:span><text:span text:style-name="T3027">de</text:span><text:span text:style-name="T3028"><text:s/></text:span><text:span text:style-name="T3029">esto</text:span><text:span text:style-name="T3030"><text:s/></text:span><text:span text:style-name="T3031">es</text:span><text:span text:style-name="T3032"><text:s/></text:span><text:span text:style-name="T3033">lo</text:span><text:span text:style-name="T3034"><text:s/></text:span><text:span text:style-name="T3035">que</text:span><text:span text:style-name="T3036"><text:s/></text:span><text:span text:style-name="T3037">ha</text:span><text:span text:style-name="T3038"><text:s/></text:span>ocurrido<text:span text:style-name="T3039"><text:s/></text:span><text:span text:style-name="T3040">esta</text:span><text:span text:style-name="T3041"><text:s/></text:span>semana<text:span text:style-name="T3042"><text:s/></text:span>y<text:span text:style-name="T3043"><text:s/></text:span>que<text:span text:style-name="T3044"><text:s/></text:span><text:span text:style-name="T3045">los</text:span><text:s text:c="2"/>agentes <text:s/><text:span text:style-name="T3046">de</text:span><text:span text:style-name="T3047"><text:s/></text:span><text:span text:style-name="T3048">Medio</text:span><text:span text:style-name="T3049"><text:s/></text:span>Ambiente<text:span text:style-name="T3050"><text:s/></text:span><text:span text:style-name="T3051">están</text:span><text:span text:style-name="T3052"><text:s/></text:span>trabajando<text:span text:style-name="T3053"><text:s/></text:span><text:span text:style-name="T3054">en</text:span><text:span text:style-name="T3055"><text:s/></text:span>ello,<text:span text:style-name="T3056"><text:s/></text:span><text:span text:style-name="T3057">en</text:span><text:span text:style-name="T3058"><text:s/></text:span><text:span text:style-name="T3059">un</text:span><text:span text:style-name="T3060"><text:s/></text:span><text:span text:style-name="T3061">parque</text:span><text:span text:style-name="T3062"><text:s/></text:span><text:span text:style-name="T3063">eólico</text:span><text:span text:style-name="T3064"><text:s/></text:span>la<text:span text:style-name="T3065"><text:s/></text:span>muerte<text:span text:style-name="T3066"><text:s/></text:span><text:span text:style-name="T3067">de</text:span><text:span text:style-name="T3068"><text:s/></text:span><text:span text:style-name="T3069">una</text:span><text:span text:style-name="T3070"><text:s/></text:span><text:span text:style-name="T3071">aguililla. Por</text:span><text:span text:style-name="T3072"><text:s/></text:span>eso<text:span text:style-name="T3073"><text:s/></text:span>pedimos<text:span text:style-name="T3074"><text:s/></text:span><text:span text:style-name="T3075">tiempo,</text:span><text:s/><text:span text:style-name="T3076"><text:s/></text:span><text:span text:style-name="T3077">queremos</text:span><text:s/><text:span text:style-name="T3078"><text:s/></text:span><text:span text:style-name="T3079">contar</text:span><text:s/><text:span text:style-name="T3080"><text:s/></text:span>con<text:s/><text:span text:style-name="T3081"><text:s/></text:span><text:span text:style-name="T3082">este</text:span><text:span text:style-name="T3083"><text:s/></text:span><text:span text:style-name="T3084">documento,</text:span><text:span text:style-name="T3085"><text:s/></text:span>que<text:span text:style-name="T3086"><text:s/></text:span><text:span text:style-name="T3087">diría</text:span><text:span text:style-name="T3088"><text:s/></text:span>que<text:span text:style-name="T3089"><text:s/></text:span><text:span text:style-name="T3090">es</text:span><text:span text:style-name="T3091"><text:s/></text:span>pionero<text:span text:style-name="T3092"><text:s/></text:span><text:span text:style-name="T3093">en</text:span><text:span text:style-name="T3094"><text:s/></text:span>Canarias,<text:span text:style-name="T3095"><text:s/></text:span>pero<text:span text:style-name="T3096"><text:s/></text:span>queremos<text:span text:style-name="T3097"><text:s/></text:span><text:span text:style-name="T3098">hacerlo</text:span><text:span text:style-name="T3099"><text:s/></text:span>bien<text:span text:style-name="T3100"><text:s/></text:span><text:span text:style-name="T3101">delimitando</text:span><text:span text:style-name="T3102"><text:s/></text:span>las<text:span text:style-name="T3103"><text:s/></text:span><text:span text:style-name="T3104">áreas</text:span><text:span text:style-name="T3105"><text:s/></text:span><text:span text:style-name="T3106">aptas</text:span><text:span text:style-name="T3107"><text:s/></text:span>para<text:span text:style-name="T3108"><text:s/></text:span><text:span text:style-name="T3109">infraestructura</text:span><text:span text:style-name="T3110"><text:s/></text:span><text:span text:style-name="T3111">energéticas.</text:span><text:span text:style-name="T3112"><text:s/></text:span><text:span text:style-name="T3113">El</text:span><text:span text:style-name="T3114"><text:s/></text:span><text:span text:style-name="T3115">Cabildo</text:span><text:span text:style-name="T3116"><text:s/></text:span><text:span text:style-name="T3117">de</text:span><text:span text:style-name="T3118"><text:s/></text:span><text:span text:style-name="T3119">Fuerteventura</text:span><text:span text:style-name="T3120"><text:s/></text:span><text:span text:style-name="T3121">es</text:span><text:span text:style-name="T3122"><text:s/></text:span><text:span text:style-name="T3123">quien</text:span><text:span text:style-name="T3124"><text:s/></text:span>tiene<text:span text:style-name="T3125"><text:s/></text:span><text:span text:style-name="T3126">las</text:span><text:span text:style-name="T3127"><text:s/></text:span><text:span text:style-name="T3128">competencias</text:span><text:span text:style-name="T3129"><text:s/></text:span>y<text:span text:style-name="T3130"><text:s/></text:span><text:span text:style-name="T3131">la</text:span><text:span text:style-name="T3132"><text:s/></text:span>última<text:span text:style-name="T3133"><text:s/></text:span><text:span text:style-name="T3134">palabra</text:span><text:span text:style-name="T3135"><text:s/></text:span>para<text:span text:style-name="T3136"><text:s/></text:span><text:span text:style-name="T3137">decidir</text:span><text:span text:style-name="T3138"><text:s/></text:span><text:span text:style-name="T3139">dónde</text:span><text:span text:style-name="T3140"><text:s/></text:span>y<text:span text:style-name="T3141"><text:s/></text:span><text:span text:style-name="T3142">cómo</text:span><text:span text:style-name="T3143"><text:s/></text:span>se<text:span text:style-name="T3144"><text:s/></text:span><text:span text:style-name="T3145">tienen</text:span><text:span text:style-name="T3146"><text:s/></text:span>que<text:span text:style-name="T3147"><text:s/></text:span><text:span text:style-name="T3148">implantar</text:span><text:span text:style-name="T3149"><text:s/></text:span><text:span text:style-name="T3150">las</text:span><text:span text:style-name="T3151"><text:s/></text:span><text:span text:style-name="T3152">energías</text:span><text:span text:style-name="T3153"><text:s/></text:span><text:span text:style-name="T3154">renovables</text:span><text:span text:style-name="T3155"><text:s/></text:span><text:span text:style-name="T3156">en</text:span><text:span text:style-name="T3157"><text:s/></text:span>nuestro<text:span text:style-name="T3158"><text:s/></text:span><text:span text:style-name="T3159">territorio.</text:span></text:p>
      <text:p text:style-name="P3160"/>
      <text:h text:style-name="P3161" text:outline-level="2"><text:span text:style-name="T3162">VOTACIÓN</text:span><text:span text:style-name="T3163"><text:s/></text:span><text:span text:style-name="T3164">Y</text:span><text:span text:style-name="T3165"><text:s/></text:span><text:span text:style-name="T3166">ACUERDO:</text:span></text:h>
      <text:p text:style-name="P3167"><text:span text:style-name="T3168">3</text:span></text:p>
      <text:soft-page-break/>
      <text:p text:style-name="P3169"><draw:frame draw:z-index="1192" draw:id="id23" draw:style-name="a23" draw:name="Text Box 23" text:anchor-type="paragraph" svg:x="0.09653in" svg:y="4.20486in" svg:width="0.26389in" svg:height="1.65625in" style:rel-width="scale" style:rel-height="scale"><draw:text-box><text:p text:style-name="P3180"><text:span text:style-name="T3181">2.Firmante: GARCÍA MARTÍNEZ, DOLORES ALICIA</text:span></text:p><text:p text:style-name="P3182"><text:span text:style-name="T3183">Puesto: Presidenta del Cabildo de Fuerteventura Fecha Firma: 06/03/2025 11:29:20</text:span></text:p></draw:text-box><svg:title/><svg:desc/></draw:frame><draw:frame draw:z-index="1216" draw:id="id24" draw:style-name="a24" draw:name="Text Box 22" text:anchor-type="paragraph" svg:x="0.09653in" svg:y="1.55833in" svg:width="0.26389in" svg:height="1.52569in" style:rel-width="scale" style:rel-height="scale"><draw:text-box><text:p text:style-name="P3184"><text:span text:style-name="T3185">1.Firmante: SÁNCHEZ SOSA,MARIA DEL PINO</text:span></text:p><text:p text:style-name="P3186"><text:span text:style-name="T3187">Puesto: Secretaria General Acctal. del Pleno Fecha Firma: 06/03/2025 11:07:08</text:span></text:p></draw:text-box><svg:title/><svg:desc/></draw:frame></text:p>
      <text:p text:style-name="P3188"/>
      <text:p text:style-name="P3189"><text:span text:style-name="T3190">Vista</text:span><text:span text:style-name="T3191"><text:s/></text:span><text:span text:style-name="T3192">la</text:span><text:span text:style-name="T3193"><text:s/></text:span><text:span text:style-name="T3194">propuesta</text:span><text:span text:style-name="T3195"><text:s/></text:span><text:span text:style-name="T3196">de</text:span><text:span text:style-name="T3197"><text:s/></text:span><text:span text:style-name="T3198">la</text:span><text:span text:style-name="T3199"><text:s/></text:span><text:span text:style-name="T3200">Directora</text:span><text:span text:style-name="T3201"><text:s/></text:span><text:span text:style-name="T3202">Insular</text:span><text:span text:style-name="T3203"><text:s/></text:span><text:span text:style-name="T3204">de</text:span><text:span text:style-name="T3205"><text:s/></text:span>Ordenación<text:span text:style-name="T3206"><text:s/></text:span>del<text:span text:style-name="T3207"><text:s/></text:span><text:span text:style-name="T3208">Territorio,</text:span><text:span text:style-name="T3209"><text:s/></text:span>doña<text:span text:style-name="T3210"><text:s/></text:span>Lucía<text:span text:style-name="T3211"><text:s/></text:span><text:span text:style-name="T3212">María</text:span><text:span text:style-name="T3213"><text:s/></text:span><text:span text:style-name="T3214">de</text:span><text:span text:style-name="T3215"><text:s/></text:span>León<text:span text:style-name="T3216"><text:s/></text:span><text:span text:style-name="T3217">Hernández,</text:span><text:span text:style-name="T3218"><text:s/></text:span><text:span text:style-name="T3219">de</text:span><text:span text:style-name="T3220"><text:s/></text:span>fecha<text:span text:style-name="T3221"><text:s/></text:span><text:span text:style-name="T3222">19</text:span><text:span text:style-name="T3223"><text:s/></text:span><text:span text:style-name="T3224">de</text:span><text:span text:style-name="T3225"><text:s/></text:span><text:span text:style-name="T3226">febrero</text:span><text:span text:style-name="T3227"><text:s/></text:span><text:span text:style-name="T3228">de</text:span><text:span text:style-name="T3229"><text:s/></text:span>2025,<text:span text:style-name="T3230"><text:s/></text:span><text:span text:style-name="T3231">cuyo</text:span><text:span text:style-name="T3232"><text:s/></text:span><text:span text:style-name="T3233">texto</text:span><text:span text:style-name="T3234"><text:s/></text:span><text:span text:style-name="T3235">íntegro</text:span><text:span text:style-name="T3236"><text:s/></text:span>figura<text:span text:style-name="T3237"><text:s/></text:span><text:span text:style-name="T3238">en</text:span><text:span text:style-name="T3239"><text:s/></text:span><text:span text:style-name="T3240">el</text:span><text:span text:style-name="T3241"><text:s/></text:span>expediente<text:span text:style-name="T3242"><text:s/></text:span><text:span text:style-name="T3243">nº:11510/2021,</text:span><text:span text:style-name="T3244"><text:tab/></text:span><text:span text:style-name="T3245">con</text:span><text:span text:style-name="T3246"><text:tab/></text:span><text:span text:style-name="T3247">(CSV:35600IDOC2EBEB36295E5DB941A81ACF)</text:span><text:span text:style-name="T3248"><text:tab/></text:span><text:span text:style-name="T3249">en</text:span></text:p>
      <text:p text:style-name="P3250"><text:a xlink:href="http://sede.cabildofuer.es/" office:target-frame-name="_top" xlink:show="replace"><text:span text:style-name="T3251">http://sede.cabildofuer.es</text:span></text:a></text:p>
      <text:p text:style-name="P3252"/>
      <text:p text:style-name="P3253"><text:span text:style-name="T3254">Vista</text:span><text:span text:style-name="T3255"><text:s/></text:span>la<text:span text:style-name="T3256"><text:s/></text:span><text:span text:style-name="T3257">propuesta</text:span><text:span text:style-name="T3258"><text:s/></text:span><text:span text:style-name="T3259">de</text:span><text:span text:style-name="T3260"><text:s/></text:span><text:span text:style-name="T3261">la</text:span><text:span text:style-name="T3262"><text:s/></text:span><text:span text:style-name="T3263">Consejera</text:span><text:span text:style-name="T3264"><text:s/></text:span><text:span text:style-name="T3265">de</text:span><text:span text:style-name="T3266"><text:s/></text:span>Área<text:span text:style-name="T3267"><text:s/></text:span><text:span text:style-name="T3268">Insular</text:span><text:span text:style-name="T3269"><text:s/></text:span><text:span text:style-name="T3270">de</text:span><text:span text:style-name="T3271"><text:s/></text:span><text:span text:style-name="T3272">Presidencia,</text:span><text:span text:style-name="T3273"><text:s/></text:span><text:span text:style-name="T3274">Ordenación</text:span><text:span text:style-name="T3275"><text:s/></text:span>del<text:span text:style-name="T3276"><text:s/></text:span><text:span text:style-name="T3277">Territorio,</text:span><text:span text:style-name="T3278"><text:s/></text:span><text:span text:style-name="T3279">Accesibilidad,</text:span><text:span text:style-name="T3280"><text:s/></text:span>Informática<text:span text:style-name="T3281"><text:s/></text:span>y<text:span text:style-name="T3282"><text:s/></text:span>Nuevas<text:span text:style-name="T3283"><text:s/></text:span><text:span text:style-name="T3284">Tecnologías,</text:span><text:span text:style-name="T3285"><text:s/></text:span>doña<text:span text:style-name="T3286"><text:s/></text:span>Nereida<text:span text:style-name="T3287"><text:s/></text:span>Calero<text:span text:style-name="T3288"><text:s/></text:span><text:span text:style-name="T3289">Saavedra</text:span><text:span text:style-name="T3290"><text:s/></text:span><text:span text:style-name="T3291">de</text:span><text:span text:style-name="T3292"><text:s/></text:span>fecha<text:span text:style-name="T3293"><text:s/></text:span><text:span text:style-name="T3294">19</text:span><text:span text:style-name="T3295"><text:s/></text:span><text:span text:style-name="T3296">de</text:span><text:span text:style-name="T3297"><text:s/></text:span><text:span text:style-name="T3298">febrero</text:span><text:span text:style-name="T3299"><text:s/></text:span><text:span text:style-name="T3300">de</text:span><text:span text:style-name="T3301"><text:s/></text:span><text:span text:style-name="T3302">2025,</text:span><text:span text:style-name="T3303"><text:s/></text:span>cuyo<text:span text:style-name="T3304"><text:s/></text:span>texto<text:span text:style-name="T3305"><text:s/></text:span><text:span text:style-name="T3306">íntegro</text:span><text:span text:style-name="T3307"><text:s/></text:span><text:span text:style-name="T3308">figura</text:span><text:span text:style-name="T3309"><text:s/></text:span><text:span text:style-name="T3310">en</text:span><text:span text:style-name="T3311"><text:s/></text:span><text:span text:style-name="T3312">el</text:span><text:span text:style-name="T3313"><text:s/></text:span>expediente<text:span text:style-name="T3314"><text:s/></text:span><text:span text:style-name="T3315">nº:11510/2021</text:span><text:span text:style-name="T3316">,</text:span><text:span text:style-name="T3317"><text:s/></text:span><text:span text:style-name="T3318">con</text:span><text:span text:style-name="T3319"><text:s/></text:span><text:span text:style-name="T3320"><text:s/></text:span><text:span text:style-name="T3321">(CSV:35600IDOC2AFDD3C5B5CC4F14084117E)</text:span><text:span text:style-name="T3322"><text:s/></text:span><text:span text:style-name="T3323">en</text:span><text:span text:style-name="T3324"><text:s/></text:span><text:a xlink:href="http://sede.cabildofuer.es/" office:target-frame-name="_top" xlink:show="replace"><text:span text:style-name="T3325">http://sede.cabildofuer.es</text:span></text:a></text:p>
      <text:p text:style-name="P3326"><text:span text:style-name="T3327">Visto</text:span><text:span text:style-name="T3328"><text:s/></text:span><text:span text:style-name="T3329">el</text:span><text:span text:style-name="T3330"><text:s/></text:span>dictamen<text:span text:style-name="T3331"><text:s/></text:span><text:span text:style-name="T3332">de</text:span><text:span text:style-name="T3333"><text:s/></text:span><text:span text:style-name="T3334">la</text:span><text:span text:style-name="T3335"><text:s/></text:span>Comisión<text:span text:style-name="T3336"><text:s/></text:span><text:span text:style-name="T3337">informativa</text:span><text:span text:style-name="T3338"><text:s/></text:span>permanente<text:span text:style-name="T3339"><text:s/></text:span><text:span text:style-name="T3340">de</text:span><text:span text:style-name="T3341"><text:s/></text:span><text:span text:style-name="T3342">Asuntos</text:span><text:span text:style-name="T3343"><text:s/></text:span><text:span text:style-name="T3344">Resolutorios</text:span><text:span text:style-name="T3345"><text:s/></text:span><text:span text:style-name="T3346">de</text:span><text:span text:style-name="T3347"><text:s/></text:span>fecha<text:span text:style-name="T3348"><text:s/></text:span><text:span text:style-name="T3349">25</text:span><text:span text:style-name="T3350"><text:s/></text:span><text:span text:style-name="T3351">de</text:span><text:span text:style-name="T3352"><text:s/></text:span><text:span text:style-name="T3353">febrero</text:span><text:span text:style-name="T3354"><text:s/></text:span><text:span text:style-name="T3355">de</text:span><text:span text:style-name="T3356"><text:s/></text:span>2025.</text:p>
      <text:h text:style-name="P3357" text:outline-level="2"><text:span text:style-name="T3358">El</text:span><text:span text:style-name="T3359"><text:s/></text:span><text:span text:style-name="T3360">Pleno</text:span><text:span text:style-name="T3361"><text:s/></text:span><text:span text:style-name="T3362">de</text:span><text:span text:style-name="T3363"><text:s/></text:span><text:span text:style-name="T3364">la</text:span><text:span text:style-name="T3365"><text:s/></text:span><text:span text:style-name="T3366">Corporación,</text:span><text:span text:style-name="T3367"><text:s/></text:span>por<text:span text:style-name="T3368"><text:s/></text:span><text:span text:style-name="T3369">20</text:span><text:span text:style-name="T3370"><text:s/></text:span>votos<text:span text:style-name="T3371"><text:s/></text:span>a<text:span text:style-name="T3372"><text:s/></text:span>favor<text:span text:style-name="T3373"><text:s/></text:span>(8<text:span text:style-name="T3374"><text:s/></text:span><text:span text:style-name="T3375">del</text:span><text:span text:style-name="T3376"><text:s/></text:span>Grupo<text:span text:style-name="T3377"><text:s/></text:span><text:span text:style-name="T3378">Coalición</text:span><text:span text:style-name="T3379"><text:s/></text:span><text:span text:style-name="T3380">Canaria,</text:span><text:span text:style-name="T3381"><text:s/></text:span>5<text:span text:style-name="T3382"><text:s/></text:span><text:span text:style-name="T3383">del</text:span><text:span text:style-name="T3384"><text:s/></text:span>Grupo<text:span text:style-name="T3385"><text:s/></text:span><text:span text:style-name="T3386">Socialista,</text:span><text:span text:style-name="T3387"><text:s/></text:span>4<text:span text:style-name="T3388"><text:s/></text:span>votos<text:span text:style-name="T3389"><text:s/></text:span><text:span text:style-name="T3390">del</text:span><text:span text:style-name="T3391"><text:s/></text:span>Grupo<text:span text:style-name="T3392"><text:s/></text:span><text:span text:style-name="T3393">Partido</text:span><text:span text:style-name="T3394"><text:s/></text:span><text:span text:style-name="T3395">Popular,</text:span><text:span text:style-name="T3396"><text:s/></text:span>2<text:span text:style-name="T3397"><text:s/></text:span><text:span text:style-name="T3398">del</text:span><text:span text:style-name="T3399"><text:s/></text:span>Grupo<text:span text:style-name="T3400"><text:s/></text:span>Nueva<text:span text:style-name="T3401"><text:s/></text:span><text:span text:style-name="T3402">Canarias-Frente</text:span><text:span text:style-name="T3403"><text:s/></text:span><text:span text:style-name="T3404">Amplio</text:span><text:span text:style-name="T3405"><text:s/></text:span><text:span text:style-name="T3406">Canarista</text:span><text:span text:style-name="T3407"><text:s/></text:span>y<text:span text:style-name="T3408"><text:s/></text:span>1<text:span text:style-name="T3409"><text:s/></text:span>voto<text:span text:style-name="T3410"><text:s/></text:span><text:span text:style-name="T3411">del</text:span><text:span text:style-name="T3412"><text:s/></text:span>Grupo<text:span text:style-name="T3413"><text:s/></text:span>Mixto)<text:span text:style-name="T3414"><text:s/></text:span>y<text:span text:style-name="T3415"><text:s/></text:span>1<text:span text:style-name="T3416"><text:s/></text:span><text:span text:style-name="T3417">abstención</text:span><text:span text:style-name="T3418"><text:s/></text:span><text:span text:style-name="T3419">del</text:span><text:span text:style-name="T3420"><text:s/></text:span>Grupo<text:span text:style-name="T3421"><text:s/></text:span>Mixto<text:span text:style-name="T3422">,</text:span><text:span text:style-name="T3423"><text:s/></text:span><text:span text:style-name="T3424">lo</text:span><text:span text:style-name="T3425"><text:s/></text:span><text:span text:style-name="T3426">siguiente:</text:span></text:h>
      <text:p text:style-name="P3427"/>
      <text:p text:style-name="P3428"><text:span text:style-name="T3429">Primero:</text:span><text:span text:style-name="T3430"><text:s/></text:span><text:span text:style-name="T3431">Solicitar</text:span><text:span text:style-name="T3432"><text:s/></text:span><text:span text:style-name="T3433">al</text:span><text:s/>Órgano<text:s/><text:span text:style-name="T3434">Ambiental</text:span><text:span text:style-name="T3435"><text:s/></text:span><text:span text:style-name="T3436">de<text:s/></text:span><text:span text:style-name="T3437">Fuerteventura</text:span><text:span text:style-name="T3438"><text:s/>el</text:span><text:span text:style-name="T3439"><text:s/></text:span><text:span text:style-name="T3440">inicio</text:span><text:span text:style-name="T3441"><text:s/></text:span>del<text:span text:style-name="T3442"><text:s/></text:span><text:span text:style-name="T3443">procedimiento</text:span><text:span text:style-name="T3444"><text:s/></text:span><text:span text:style-name="T3445">de</text:span><text:span text:style-name="T3446"><text:s/></text:span><text:span text:style-name="T3447">evaluación</text:span><text:span text:style-name="T3448"><text:s/></text:span><text:span text:style-name="T3449">ambiental</text:span><text:span text:style-name="T3450"><text:s/></text:span><text:span text:style-name="T3451">estratégica</text:span><text:span text:style-name="T3452"><text:s/></text:span><text:span text:style-name="T3453">ordinaria</text:span><text:span text:style-name="T3454"><text:s/></text:span>correspondiente<text:span text:style-name="T3455"><text:s/></text:span><text:span text:style-name="T3456">al</text:span><text:span text:style-name="T3457"><text:s/></text:span><text:span text:style-name="T3458">“Plan</text:span><text:span text:style-name="T3459"><text:s/></text:span><text:span text:style-name="T3460">Territorial</text:span><text:span text:style-name="T3461"><text:s/></text:span>Especial<text:span text:style-name="T3462"><text:s/></text:span>para<text:span text:style-name="T3463"><text:s/></text:span><text:span text:style-name="T3464">la</text:span><text:span text:style-name="T3465"><text:s/></text:span>Implantación<text:span text:style-name="T3466"><text:s/></text:span><text:span text:style-name="T3467">de</text:span><text:span text:style-name="T3468"><text:s/></text:span>cualquier<text:span text:style-name="T3469"><text:s/></text:span><text:span text:style-name="T3470">tipo</text:span><text:span text:style-name="T3471"><text:s/></text:span><text:span text:style-name="T3472">de</text:span><text:s/><text:span text:style-name="T3473">Infraestructuras de</text:span><text:s/>Producción,<text:span text:style-name="T3474"><text:s/></text:span>Transformación y<text:span text:style-name="T3475"><text:s/></text:span><text:span text:style-name="T3476">Distribución</text:span><text:span text:style-name="T3477"><text:s/></text:span><text:span text:style-name="T3478">Energética,</text:span><text:s/>con<text:span text:style-name="T3479"><text:s/></text:span><text:span text:style-name="T3480">especial</text:span><text:span text:style-name="T3481"><text:s/></text:span>referencia<text:span text:style-name="T3482"><text:s/></text:span>a<text:span text:style-name="T3483"><text:s/></text:span><text:span text:style-name="T3484">la</text:span><text:s/><text:span text:style-name="T3485">Implantación</text:span><text:span text:style-name="T3486"><text:s/></text:span><text:span text:style-name="T3487">de</text:span><text:span text:style-name="T3488"><text:s/></text:span><text:span text:style-name="T3489">parques<text:s/></text:span>Eólicos,<text:span text:style-name="T3490"><text:s/></text:span><text:span text:style-name="T3491">Plantas</text:span><text:s/>Fotovoltaicas<text:span text:style-name="T3492"><text:s/></text:span>y<text:span text:style-name="T3493"><text:s/></text:span>Termosolares<text:s/><text:span text:style-name="T3494">en</text:span><text:span text:style-name="T3495"><text:s/></text:span><text:span text:style-name="T3496">Fuerteventura”,</text:span><text:span text:style-name="T3497"><text:s/></text:span>acompañando<text:span text:style-name="T3498"><text:s/></text:span>a<text:span text:style-name="T3499"><text:s/></text:span><text:span text:style-name="T3500">la</text:span><text:span text:style-name="T3501"><text:s/></text:span><text:span text:style-name="T3502">solicitud</text:span><text:span text:style-name="T3503"><text:s/></text:span><text:span text:style-name="T3504">de</text:span><text:span text:style-name="T3505"><text:s/></text:span><text:span text:style-name="T3506">los</text:span><text:span text:style-name="T3507"><text:s/></text:span>documentos<text:span text:style-name="T3508"><text:s/></text:span><text:span text:style-name="T3509">integrantes</text:span><text:span text:style-name="T3510"><text:s/></text:span>del<text:span text:style-name="T3511"><text:s/></text:span><text:span text:style-name="T3512">borrador</text:span><text:span text:style-name="T3513"><text:s/></text:span>del<text:span text:style-name="T3514"><text:s/></text:span><text:span text:style-name="T3515">plan</text:span><text:span text:style-name="T3516"><text:s/></text:span>y<text:span text:style-name="T3517"><text:s/></text:span><text:span text:style-name="T3518">del</text:span><text:span text:style-name="T3519"><text:s/></text:span><text:span text:style-name="T3520">documento</text:span><text:span text:style-name="T3521"><text:s/></text:span><text:span text:style-name="T3522">inicial</text:span><text:span text:style-name="T3523"><text:s/></text:span><text:span text:style-name="T3524">estratégico</text:span><text:span text:style-name="T3525"><text:s/></text:span>que<text:span text:style-name="T3526"><text:s/></text:span>se<text:span text:style-name="T3527"><text:s/></text:span><text:span text:style-name="T3528">identifican</text:span><text:span text:style-name="T3529"><text:s/></text:span><text:span text:style-name="T3530">en</text:span><text:span text:style-name="T3531"><text:s/></text:span><text:span text:style-name="T3532">el</text:span><text:span text:style-name="T3533"><text:s/></text:span>antecedente<text:span text:style-name="T3534"><text:s/></text:span>séptimo,<text:span text:style-name="T3535"><text:s/></text:span>así<text:span text:style-name="T3536"><text:s/></text:span><text:span text:style-name="T3537">como</text:span><text:span text:style-name="T3538"><text:s/></text:span><text:span text:style-name="T3539">de</text:span><text:span text:style-name="T3540"><text:s/></text:span><text:span text:style-name="T3541">la</text:span><text:span text:style-name="T3542"><text:s/></text:span><text:span text:style-name="T3543">documentación</text:span><text:span text:style-name="T3544"><text:s/></text:span><text:span text:style-name="T3545">técnica</text:span><text:span text:style-name="T3546"><text:s/></text:span>y<text:span text:style-name="T3547"><text:s/></text:span>sectorial<text:span text:style-name="T3548"><text:s/></text:span>que<text:span text:style-name="T3549"><text:s/></text:span><text:span text:style-name="T3550">proceda.</text:span></text:p>
      <text:p text:style-name="P3551"/>
      <text:p text:style-name="P3552"><text:span text:style-name="T3553">00_INDICE</text:span><text:span text:style-name="T3554"><text:s/></text:span><text:span text:style-name="T3555">GENERAL.pdf</text:span><text:span text:style-name="T3556"><text:s/></text:span><text:span text:style-name="T3557">(CSV:35600IDOC240F11E0C2F42BC43982724)</text:span></text:p>
      <text:p text:style-name="P3558"/>
      <text:p text:style-name="P3559"><text:span text:style-name="T3560">Tomo</text:span><text:span text:style-name="T3561"><text:s/></text:span><text:span text:style-name="T3562">I:</text:span></text:p>
      <text:p text:style-name="P3563"><text:span text:style-name="T3564">250218TIV1MEMORIA.pdf</text:span><text:span text:style-name="T3565"><text:s text:c="5"/></text:span><text:span text:style-name="T3566"><text:s/></text:span><text:span text:style-name="T3567">(CSV:35600IDOC2C88974C985846D4F8F42B7)</text:span><text:span text:style-name="T3568"><text:s/></text:span><text:span text:style-name="T3569"><text:s/></text:span><text:span text:style-name="T3570">I.01-HIPSOMETRICO.pdf</text:span><text:span text:style-name="T3571"><text:s text:c="5"/></text:span><text:span text:style-name="T3572"><text:s/></text:span><text:span text:style-name="T3573">(CSV:35600IDOC2E102EBB813B6AB4A8354E5)</text:span><text:span text:style-name="T3574"><text:s/></text:span><text:span text:style-name="T3575"><text:s/></text:span><text:span text:style-name="T3576">I.02-CLINOMETRICO.pdf</text:span><text:span text:style-name="T3577"><text:s text:c="5"/></text:span><text:span text:style-name="T3578"><text:s/></text:span><text:span text:style-name="T3579">(CSV:35600IDOC26F8A10F0B549CB41A181DC)</text:span><text:span text:style-name="T3580"><text:s/></text:span><text:span text:style-name="T3581"><text:s/></text:span><text:span text:style-name="T3582">I.03-DISTRIB_POBLAC.pdf</text:span><text:span text:style-name="T3583"><text:s text:c="5"/></text:span><text:span text:style-name="T3584"><text:s/></text:span><text:span text:style-name="T3585">(CSV:35600IDOC2E38AA3F4BE81C84EAB4373)</text:span><text:span text:style-name="T3586"><text:s/></text:span><text:span text:style-name="T3587"><text:s/></text:span><text:span text:style-name="T3588">I.04-ZONIFIC_PIOF_PORN.pdf</text:span><text:span text:style-name="T3589"><text:s text:c="5"/></text:span><text:span text:style-name="T3590"><text:s/></text:span><text:span text:style-name="T3591">(CSV:35600IDOC29F7B87519811914883725D)</text:span><text:span text:style-name="T3592"><text:s/></text:span><text:span text:style-name="T3593"><text:s/></text:span><text:span text:style-name="T3594">I.05.1-MOVILIDAD.pdf</text:span><text:span text:style-name="T3595"><text:s text:c="4"/></text:span><text:span text:style-name="T3596"><text:s/></text:span><text:span text:style-name="T3597">(CSV:35600IDOC2F4710D78019C58438BD863)</text:span></text:p>
      <text:p text:style-name="P3598"><text:span text:style-name="T3599">I.05.2.-SERV_AER.pdf</text:span><text:span text:style-name="T3600"><text:s text:c="4"/></text:span><text:span text:style-name="T3601"><text:s/></text:span><text:span text:style-name="T3602">(CSV:35600IDOC2C2301B4B7BDCD244803235)</text:span><text:span text:style-name="T3603"><text:s/></text:span><text:span text:style-name="T3604"><text:s/></text:span><text:span text:style-name="T3605">I.05.3.-SERV_AER.pdf</text:span><text:span text:style-name="T3606"><text:s text:c="4"/></text:span><text:span text:style-name="T3607"><text:s/></text:span><text:span text:style-name="T3608">(CSV:35600IDOC23309206B75ACA543B3D998)</text:span></text:p>
      <text:p text:style-name="P3609"><text:span text:style-name="T3610">I.06-RED_NATURA_2000.pdf <text:s text:c="4"/></text:span><text:span text:style-name="T3611"><text:s/></text:span><text:span text:style-name="T3612">(CSV:35600IDOC28C24AE6758A08244A814CF)</text:span><text:span text:style-name="T3613"><text:s/></text:span><text:span text:style-name="T3614">I.07-ENP_RAMSAR.pdf</text:span><text:span text:style-name="T3615"><text:s text:c="4"/></text:span><text:span text:style-name="T3616"><text:s/></text:span><text:span text:style-name="T3617">(CSV:35600IDOC2F7B56198AB452B459BA3B6)</text:span></text:p>
      <text:p text:style-name="P3618"><text:span text:style-name="T3619">I.08-RESER_BIOSFERA.pdf <text:s text:c="4"/></text:span><text:span text:style-name="T3620"><text:s/></text:span><text:span text:style-name="T3621">(CSV:35600IDOC2539A6E61DA425D46A0C357)</text:span><text:span text:style-name="T3622"><text:s/></text:span><text:span text:style-name="T3623">I.09-HABITATS.pdf</text:span><text:span text:style-name="T3624"><text:s text:c="4"/></text:span><text:span text:style-name="T3625"><text:s/></text:span><text:span text:style-name="T3626">(CSV:35600IDOC277B044D24DE64149813B77)</text:span></text:p>
      <text:p text:style-name="Textkörper"><text:span text:style-name="T3627">I.10-IBA.pdf</text:span><text:span text:style-name="T3628"><text:s text:c="4"/></text:span><text:span text:style-name="T3629"><text:s/></text:span><text:span text:style-name="T3630">(CSV:35600IDOC2B91BB245377C1C4C8D95C8)</text:span></text:p>
      <text:p text:style-name="P3631"><text:span text:style-name="T3632">I.11-APRADYCEAA.pdf</text:span><text:span text:style-name="T3633"><text:s text:c="6"/>(CSV:35600IDOC20137AE57343ABA43A02CB4)</text:span><text:span text:style-name="T3634"><text:s/></text:span><text:span text:style-name="T3635"><text:s/></text:span><text:span text:style-name="T3636">I.12-CLIMATOLOGIA.pdf</text:span><text:span text:style-name="T3637"><text:s text:c="5"/></text:span><text:span text:style-name="T3638"><text:s/></text:span><text:span text:style-name="T3639">(CSV:35600IDOC2AFD2C0CE9649B445B3F8AC)</text:span><text:span text:style-name="T3640"><text:s/></text:span><text:span text:style-name="T3641"><text:s/></text:span><text:span text:style-name="T3642">I.13-RIESGOS_NATUR.pdf</text:span><text:span text:style-name="T3643"><text:s text:c="5"/></text:span><text:span text:style-name="T3644"><text:s/></text:span><text:span text:style-name="T3645">(CSV:35600IDOC22B52EE57D8CDC54391121C)</text:span><text:span text:style-name="T3646"><text:s/></text:span><text:span text:style-name="T3647"><text:s/></text:span><text:span text:style-name="T3648">I.14-VEL_VIENTO.pdf</text:span><text:span text:style-name="T3649"><text:s text:c="4"/></text:span><text:span text:style-name="T3650"><text:s/></text:span><text:span text:style-name="T3651">(CSV:35600IDOC20A2389E335935F4798A860)</text:span></text:p>
      <text:p text:style-name="P3652"><text:span text:style-name="T3653">I.15-RADIAC_SOLAR.pdf</text:span><text:span text:style-name="T3654"><text:s text:c="5"/></text:span><text:span text:style-name="T3655"><text:s/></text:span><text:span text:style-name="T3656">(CSV:35600IDOC2A32C00C83A4BE5489FE272)</text:span><text:span text:style-name="T3657"><text:s/></text:span><text:span text:style-name="T3658"><text:s/></text:span><text:span text:style-name="T3659">I.16-AMBITO_ESTUDIO.pdf</text:span><text:span text:style-name="T3660"><text:s text:c="5"/></text:span><text:span text:style-name="T3661"><text:s/></text:span><text:span text:style-name="T3662">(CSV:35600IDOC252DE53D6681B2A489ACAB6)</text:span><text:span text:style-name="T3663"><text:s/></text:span><text:span text:style-name="T3664"><text:s/></text:span><text:span text:style-name="T3665">I.17-GEOLOGIA.pdf</text:span><text:span text:style-name="T3666"><text:s text:c="4"/></text:span><text:span text:style-name="T3667"><text:s/></text:span><text:span text:style-name="T3668">(CSV:35600IDOC2684E96BDB6B16C47837CBF)</text:span></text:p>
      <text:p text:style-name="Textkörper"><text:span text:style-name="T3669">I.18-AIGYG.pdf</text:span><text:span text:style-name="T3670"><text:s text:c="4"/></text:span><text:span text:style-name="T3671"><text:s/></text:span><text:span text:style-name="T3672">(CSV:35600IDOC2CDA4127190979A4A944EB5)</text:span></text:p>
      <text:p text:style-name="Textkörper"><text:span text:style-name="T3673">I.19-EDAFOLOGIA.pdf</text:span><text:span text:style-name="T3674"><text:s text:c="4"/></text:span><text:span text:style-name="T3675"><text:s/></text:span><text:span text:style-name="T3676">(CSV:35600IDOC23DA3F992233D4044AA8082)</text:span></text:p>
      <text:p text:style-name="P3677"><text:span text:style-name="T3678">I.20-CAPAC_AGROLOGICA.pdf</text:span><text:span text:style-name="T3679"><text:s text:c="5"/></text:span><text:span text:style-name="T3680"><text:s/></text:span><text:span text:style-name="T3681">(CSV:35600IDOC282243358D28F1D4699E7A9)</text:span><text:span text:style-name="T3682"><text:s/></text:span><text:span text:style-name="T3683"><text:s/></text:span><text:span text:style-name="T3684">I.21-CULTIVOS.pdf</text:span><text:span text:style-name="T3685"><text:s text:c="4"/></text:span><text:span text:style-name="T3686"><text:s/></text:span><text:span text:style-name="T3687">(CSV:35600IDOC21DB94C47C676F34D8628FB)</text:span></text:p>
      <text:p text:style-name="P3688"><text:span text:style-name="T3689">I.22-BIODIVERSIDAD.pdf</text:span><text:span text:style-name="T3690"><text:s text:c="5"/></text:span><text:span text:style-name="T3691"><text:s/></text:span><text:span text:style-name="T3692">(CSV:35600IDOC2AA2520115D9062469EDAEB)</text:span><text:span text:style-name="T3693"><text:s/></text:span><text:span text:style-name="T3694"><text:s/></text:span><text:span text:style-name="T3695">I.23-UNIDADES_PAISAJE.pdf</text:span><text:span text:style-name="T3696"><text:s text:c="5"/></text:span><text:span text:style-name="T3697"><text:s/></text:span><text:span text:style-name="T3698">(CSV:35600IDOC268A4E3566226FA4B803B62)</text:span><text:span text:style-name="T3699"><text:s/></text:span><text:span text:style-name="T3700"><text:s text:c="2"/></text:span><text:span text:style-name="T3701">I.24-CVP.pdf</text:span><text:span text:style-name="T3702"><text:s text:c="4"/></text:span><text:span text:style-name="T3703"><text:s/></text:span><text:span text:style-name="T3704">(CSV:35600IDOC2C61EABF13A9B0742A17EEF)</text:span></text:p>
      <text:p text:style-name="P3705"><text:span text:style-name="T3706">I.25-PATRIM_CULTURAL.pdf</text:span><text:span text:style-name="T3707"><text:s text:c="5"/></text:span><text:span text:style-name="T3708"><text:s/></text:span><text:span text:style-name="T3709">(CSV:35600IDOC2666B004B8D1DB6489017A2)</text:span><text:span text:style-name="T3710"><text:s/></text:span><text:span text:style-name="T3711"><text:s/></text:span><text:span text:style-name="T3712">I.26-LIMIT_GEODIV.pdf</text:span><text:span text:style-name="T3713"><text:s text:c="5"/></text:span><text:span text:style-name="T3714"><text:s/></text:span><text:span text:style-name="T3715">(CSV:35600IDOC2CE5166945EE60A419D94B1)</text:span></text:p>
      <text:h text:style-name="P3716" text:outline-level="1"><text:span text:style-name="T3717">4</text:span></text:h>
      <text:soft-page-break/>
      <text:p text:style-name="P3718"><draw:frame draw:z-index="1240" draw:id="id29" draw:style-name="a29" draw:name="Text Box 21" text:anchor-type="paragraph" svg:x="0.09653in" svg:y="4.20486in" svg:width="0.26389in" svg:height="1.65625in" style:rel-width="scale" style:rel-height="scale"><draw:text-box><text:p text:style-name="P3729"><text:span text:style-name="T3730">2.Firmante: GARCÍA MARTÍNEZ, DOLORES ALICIA</text:span></text:p><text:p text:style-name="P3731"><text:span text:style-name="T3732">Puesto: Presidenta del Cabildo de Fuerteventura Fecha Firma: 06/03/2025 11:29:20</text:span></text:p></draw:text-box><svg:title/><svg:desc/></draw:frame><draw:frame draw:z-index="1264" draw:id="id30" draw:style-name="a30" draw:name="Text Box 20" text:anchor-type="paragraph" svg:x="0.09653in" svg:y="1.55833in" svg:width="0.26389in" svg:height="1.52569in" style:rel-width="scale" style:rel-height="scale"><draw:text-box><text:p text:style-name="P3733"><text:span text:style-name="T3734">1.Firmante: SÁNCHEZ SOSA,MARIA DEL PINO</text:span></text:p><text:p text:style-name="P3735"><text:span text:style-name="T3736">Puesto: Secretaria General Acctal. del Pleno Fecha Firma: 06/03/2025 11:07:08</text:span></text:p></draw:text-box><svg:title/><svg:desc/></draw:frame></text:p>
      <text:p text:style-name="P3737"><text:span text:style-name="T3738">I.27-LIMIT_AGRO.pdf</text:span><text:span text:style-name="T3739"><text:s/></text:span><text:span text:style-name="T3740">(CSV:35600IDOC227E2DF23EC69AB448D1776)</text:span><text:span text:style-name="T3741"><text:s/></text:span><text:span text:style-name="T3742"><text:s/></text:span><text:span text:style-name="T3743">I.28-LIMIT_BIODIV.pdf</text:span><text:span text:style-name="T3744"><text:s/></text:span><text:span text:style-name="T3745">(CSV:35600IDOC20FF8B26615232944B95BB3)</text:span><text:span text:style-name="T3746"><text:s/></text:span><text:span text:style-name="T3747"><text:s/></text:span><text:span text:style-name="T3748">I.29-LIMIT_CVP.pdf</text:span><text:span text:style-name="T3749"><text:s text:c="4"/></text:span><text:span text:style-name="T3750"><text:s/></text:span><text:span text:style-name="T3751">(CSV:35600IDOC2E84A8FBDB01EF84681DBDE)</text:span></text:p>
      <text:p text:style-name="P3752"><text:span text:style-name="T3753">I.30-LIMIT_PATRIM_CULT.pdf</text:span><text:span text:style-name="T3754"><text:s text:c="5"/></text:span><text:span text:style-name="T3755"><text:s/></text:span><text:span text:style-name="T3756">(CSV:35600IDOC2DDE036C4D194CD40AFF223)</text:span><text:span text:style-name="T3757"><text:s/></text:span><text:span text:style-name="T3758"><text:s/></text:span><text:span text:style-name="T3759">I.31-LIMIT_CASIF_SUELO.pdf</text:span><text:span text:style-name="T3760"><text:s text:c="5"/></text:span><text:span text:style-name="T3761"><text:s/></text:span><text:span text:style-name="T3762">(CSV:35600IDOC2D81D0189A0AB7E44A46AF3)</text:span><text:span text:style-name="T3763"><text:s/></text:span><text:span text:style-name="T3764"><text:s/></text:span><text:span text:style-name="T3765">I.32-A_POT_EOLICO.pdf</text:span><text:span text:style-name="T3766"><text:s text:c="5"/></text:span><text:span text:style-name="T3767"><text:s/></text:span><text:span text:style-name="T3768">(CSV:35600IDOC25B8DECF7AE3FB8438C0100)</text:span></text:p>
      <text:p text:style-name="P3769"><text:span text:style-name="T3770">I.33-A_POT_FOTOVOL.pdf</text:span><text:span text:style-name="T3771"><text:s text:c="5"/></text:span><text:span text:style-name="T3772"><text:s/></text:span><text:span text:style-name="T3773">(CSV:35600IDOC2891369DE3AA6AC46AAD934)</text:span><text:span text:style-name="T3774"><text:s/></text:span><text:span text:style-name="T3775"><text:s/></text:span><text:span text:style-name="T3776">TI_V2_PLANOS.pdf</text:span><text:span text:style-name="T3777"><text:s text:c="4"/></text:span><text:span text:style-name="T3778"><text:s/></text:span><text:span text:style-name="T3779">(CSV:35600IDOC23C856B3B1148514CA6B348)</text:span><text:span text:style-name="T3780"><text:s/></text:span><text:span text:style-name="T3781"><text:s/></text:span><text:span text:style-name="T3782">TI_V3_CONSULTA_PUBLICA.pdf <text:s text:c="4"/></text:span><text:span text:style-name="T3783"><text:s/></text:span><text:span text:style-name="T3784">(CSV:35600IDOC270B2772481247E49BE059F)</text:span><text:span text:style-name="T3785"><text:s/></text:span><text:span text:style-name="T3786"><text:s/></text:span><text:span text:style-name="T3787">250214ANEXOANALINTEGRACPAISAJ.pdf <text:s text:c="5"/></text:span><text:span text:style-name="T3788"><text:s/></text:span><text:span text:style-name="T3789">(CSV:35600IDOC25CA3BDBDB01EE2469AD025)</text:span></text:p>
      <text:p text:style-name="P3790"/>
      <text:p text:style-name="P3791"><text:span text:style-name="T3792">Tomo</text:span><text:span text:style-name="T3793"><text:s/></text:span><text:span text:style-name="T3794">II:</text:span></text:p>
      <text:p text:style-name="P3795"/>
      <text:p text:style-name="P3796"><text:span text:style-name="T3797">250218TIIV1MEMORIA.pdf</text:span><text:span text:style-name="T3798"><text:s text:c="5"/></text:span><text:span text:style-name="T3799"><text:s/></text:span><text:span text:style-name="T3800">(CSV:35600IDOC26E398A97A0391D46A4329D)</text:span><text:span text:style-name="T3801"><text:s/></text:span><text:span text:style-name="T3802"><text:s/></text:span><text:span text:style-name="T3803">O.A00.pdf</text:span><text:span text:style-name="T3804"><text:s text:c="3"/></text:span><text:span text:style-name="T3805"><text:s/></text:span><text:span text:style-name="T3806">(CSV:35600IDOC22821F59656979546861103)</text:span></text:p>
      <text:p text:style-name="P3807"><text:span text:style-name="T3808">O.A01.pdf</text:span><text:span text:style-name="T3809"><text:s text:c="4"/></text:span><text:span text:style-name="T3810"><text:s/></text:span><text:span text:style-name="T3811">(CSV:35600IDOC2C69BE02400932548B44AFB)</text:span><text:span text:style-name="T3812"><text:s/></text:span><text:span text:style-name="T3813"><text:s/></text:span><text:span text:style-name="T3814">O.A2.1.pdf</text:span><text:span text:style-name="T3815"><text:s text:c="4"/></text:span><text:span text:style-name="T3816"><text:s/></text:span><text:span text:style-name="T3817">(CSV:35600IDOC24E83CD2F7D8A014F806F27)</text:span><text:span text:style-name="T3818"><text:s/></text:span><text:span text:style-name="T3819"><text:s/></text:span><text:span text:style-name="T3820">O.A2.2.pdf</text:span><text:span text:style-name="T3821"><text:s text:c="4"/></text:span><text:span text:style-name="T3822"><text:s/></text:span><text:span text:style-name="T3823">(CSV:35600IDOC24FCCF9970E1A2840915B9C)</text:span><text:span text:style-name="T3824"><text:s/></text:span><text:span text:style-name="T3825"><text:s/></text:span><text:span text:style-name="T3826">O.A2.3.pdf</text:span><text:span text:style-name="T3827"><text:s text:c="4"/></text:span><text:span text:style-name="T3828"><text:s/></text:span><text:span text:style-name="T3829">(CSV:35600IDOC29BB295400F17CC439E9471)</text:span></text:p>
      <text:p text:style-name="P3830"><text:span text:style-name="T3831">TII_V2_PLANOS_ORD.pdf</text:span><text:span text:style-name="T3832"><text:s text:c="5"/></text:span><text:span text:style-name="T3833"><text:s/></text:span><text:span text:style-name="T3834">(CSV:35600IDOC2581F0496075CB34E8AA6D3)</text:span><text:span text:style-name="T3835"><text:s/></text:span><text:span text:style-name="T3836"><text:s/></text:span><text:span text:style-name="T3837">TII_V3_ESTUDIO_RIESGOS.pdf</text:span><text:span text:style-name="T3838"><text:s text:c="5"/></text:span><text:span text:style-name="T3839"><text:s/></text:span><text:span text:style-name="T3840">(CSV:35600IDOC2D2360915E45A1741A5DEF1)</text:span><text:span text:style-name="T3841"><text:s/></text:span><text:span text:style-name="T3842"><text:s/></text:span><text:span text:style-name="T3843">TII_V3_HUELLA_CARBONO.pdf <text:s text:c="4"/></text:span><text:span text:style-name="T3844"><text:s/></text:span><text:span text:style-name="T3845">(CSV:35600IDOC2F63EF27AE3F75D4188AB6D)</text:span><text:span text:style-name="T3846"><text:s/></text:span><text:span text:style-name="T3847"><text:s/></text:span><text:span text:style-name="T3848">TII_V3_MAPA</text:span><text:span text:style-name="T3849"><text:s/></text:span><text:span text:style-name="T3850">RUIDOS.pdf</text:span><text:span text:style-name="T3851"><text:s/></text:span><text:span text:style-name="T3852">(CSV:35600IDOC22A4FBDC13C00E0448D9F77)</text:span></text:p>
      <text:p text:style-name="P3853"/>
      <text:p text:style-name="P3854"><text:span text:style-name="T3855">Tomo</text:span><text:span text:style-name="T3856"><text:s/></text:span><text:span text:style-name="T3857">III:</text:span></text:p>
      <text:p text:style-name="P3858"/>
      <text:p text:style-name="Textkörper"><text:span text:style-name="T3859">250214PTETIIIDIEF.pdf</text:span><text:span text:style-name="T3860"><text:s text:c="5"/></text:span><text:span text:style-name="T3861"><text:s/></text:span><text:span text:style-name="T3862">(CSV:35600IDOC22D42D8B8299B7C43AFC1B5)</text:span></text:p>
      <text:p text:style-name="P3863"/>
      <text:p text:style-name="P3864"><text:span text:style-name="T3865">Segundo:</text:span><text:span text:style-name="T3866"><text:s/></text:span><text:span text:style-name="T3867">Una</text:span><text:span text:style-name="T3868"><text:s/></text:span><text:span text:style-name="T3869">vez</text:span><text:span text:style-name="T3870"><text:s/></text:span>elaborado<text:span text:style-name="T3871"><text:s/></text:span><text:span text:style-name="T3872">el</text:span><text:span text:style-name="T3873"><text:s/></text:span>documento<text:span text:style-name="T3874"><text:s/></text:span><text:span text:style-name="T3875">de</text:span><text:span text:style-name="T3876"><text:s/></text:span>alcance<text:span text:style-name="T3877"><text:s/></text:span><text:span text:style-name="T3878">del</text:span><text:span text:style-name="T3879"><text:s/></text:span>estudio<text:span text:style-name="T3880"><text:s/></text:span><text:span text:style-name="T3881">ambiental</text:span><text:span text:style-name="T3882"><text:s/></text:span><text:span text:style-name="T3883">estratégico</text:span><text:span text:style-name="T3884"><text:s/></text:span><text:span text:style-name="T3885">por</text:span><text:span text:style-name="T3886"><text:s/></text:span>parte<text:span text:style-name="T3887"><text:s/></text:span><text:span text:style-name="T3888">del</text:span><text:s/><text:span text:style-name="T3889">OAF</text:span><text:span text:style-name="T3890"><text:s/></text:span>siguiendo<text:span text:style-name="T3891"><text:s/></text:span>los<text:span text:style-name="T3892"><text:s/></text:span><text:span text:style-name="T3893">trámites</text:span><text:span text:style-name="T3894"><text:s/></text:span><text:span text:style-name="T3895">preceptivos</text:span><text:span text:style-name="T3896"><text:s/></text:span>establecidos<text:span text:style-name="T3897"><text:s/></text:span><text:span text:style-name="T3898">en</text:span><text:span text:style-name="T3899"><text:s/></text:span><text:span text:style-name="T3900">la</text:span><text:span text:style-name="T3901"><text:s/></text:span>LEA,<text:span text:style-name="T3902"><text:s/></text:span><text:span text:style-name="T3903">que</text:span><text:span text:style-name="T3904"><text:s/></text:span><text:span text:style-name="T3905">por</text:span><text:span text:style-name="T3906"><text:s/></text:span><text:span text:style-name="T3907">el</text:span><text:span text:style-name="T3908"><text:s/></text:span><text:span text:style-name="T3909">órgano</text:span><text:span text:style-name="T3910"><text:s/></text:span><text:span text:style-name="T3911">promotor</text:span><text:span text:style-name="T3912"><text:s/></text:span>se<text:span text:style-name="T3913"><text:s/></text:span><text:span text:style-name="T3914">proceda</text:span><text:span text:style-name="T3915"><text:s/></text:span>a<text:span text:style-name="T3916"><text:s/></text:span>la<text:span text:style-name="T3917"><text:s/></text:span>elaboración<text:span text:style-name="T3918"><text:s/></text:span>del<text:span text:style-name="T3919"><text:s/></text:span>estudio<text:span text:style-name="T3920"><text:s/></text:span><text:span text:style-name="T3921">ambiental</text:span><text:span text:style-name="T3922"><text:s/></text:span><text:span text:style-name="T3923">estratégico</text:span><text:span text:style-name="T3924"><text:s/></text:span>y<text:span text:style-name="T3925"><text:s/></text:span>demás<text:span text:style-name="T3926"><text:s/></text:span><text:span text:style-name="T3927">trámites</text:span><text:span text:style-name="T3928"><text:s/></text:span><text:span text:style-name="T3929">subsiguientes.</text:span></text:p>
      <text:p text:style-name="P3930"/>
      <text:p text:style-name="P3931"><text:span text:style-name="T3932">Contra</text:span><text:span text:style-name="T3933"><text:s/></text:span><text:span text:style-name="T3934">el</text:span><text:span text:style-name="T3935"><text:s/></text:span><text:span text:style-name="T3936">acto</text:span><text:span text:style-name="T3937"><text:s/></text:span><text:span text:style-name="T3938">que</text:span><text:span text:style-name="T3939"><text:s/></text:span><text:span text:style-name="T3940">en</text:span><text:span text:style-name="T3941"><text:s/></text:span>su<text:span text:style-name="T3942"><text:s/></text:span>caso<text:span text:style-name="T3943"><text:s/></text:span>se<text:span text:style-name="T3944"><text:s/></text:span><text:span text:style-name="T3945">acuerde,</text:span><text:span text:style-name="T3946"><text:s/></text:span><text:span text:style-name="T3947">por</text:span><text:span text:style-name="T3948"><text:s/></text:span>ser<text:span text:style-name="T3949"><text:s/></text:span><text:span text:style-name="T3950">de</text:span><text:span text:style-name="T3951"><text:s/></text:span><text:span text:style-name="T3952">trámite</text:span><text:span text:style-name="T3953"><text:s/></text:span><text:span text:style-name="T3954">no</text:span><text:span text:style-name="T3955"><text:s/></text:span><text:span text:style-name="T3956">cualificado,</text:span><text:span text:style-name="T3957"><text:s/></text:span><text:span text:style-name="T3958">no</text:span><text:span text:style-name="T3959"><text:s/></text:span><text:span text:style-name="T3960">cabe</text:span><text:span text:style-name="T3961"><text:s/></text:span><text:span text:style-name="T3962">interponerse</text:span><text:span text:style-name="T3963"><text:s/></text:span><text:span text:style-name="T3964">recurso,</text:span><text:span text:style-name="T3965"><text:s/></text:span><text:span text:style-name="T3966">sin perjuicio</text:span><text:span text:style-name="T3967"><text:s/></text:span><text:span text:style-name="T3968">de</text:span><text:span text:style-name="T3969"><text:s/></text:span><text:span text:style-name="T3970">la</text:span><text:span text:style-name="T3971"><text:s/></text:span><text:span text:style-name="T3972">oposición</text:span><text:span text:style-name="T3973"><text:s/></text:span><text:span text:style-name="T3974">al<text:s/></text:span>mismo<text:span text:style-name="T3975"><text:s/></text:span><text:span text:style-name="T3976">para<text:s/></text:span>su<text:span text:style-name="T3977"><text:s/></text:span><text:span text:style-name="T3978">consideración</text:span><text:span text:style-name="T3979"><text:s/></text:span><text:span text:style-name="T3980">en</text:span><text:span text:style-name="T3981"><text:s/></text:span><text:span text:style-name="T3982">la<text:s/></text:span>resolución<text:span text:style-name="T3983"><text:s/>definitiva<text:s/></text:span><text:span text:style-name="T3984">del</text:span><text:span text:style-name="T3985"><text:s/></text:span><text:span text:style-name="T3986">procedimiento,</text:span><text:span text:style-name="T3987"><text:s/></text:span>conforme<text:span text:style-name="T3988"><text:s/></text:span>a<text:span text:style-name="T3989"><text:s/></text:span><text:span text:style-name="T3990">lo</text:span><text:span text:style-name="T3991"><text:s/></text:span><text:span text:style-name="T3992">dispuesto</text:span><text:span text:style-name="T3993"><text:s/></text:span><text:span text:style-name="T3994">por</text:span><text:span text:style-name="T3995"><text:s/></text:span><text:span text:style-name="T3996">el</text:span><text:span text:style-name="T3997"><text:s/></text:span>artículo<text:span text:style-name="T3998"><text:s/></text:span><text:span text:style-name="T3999">112.1</text:span><text:span text:style-name="T4000"><text:s/></text:span><text:span text:style-name="T4001">de</text:span><text:span text:style-name="T4002"><text:s/></text:span><text:span text:style-name="T4003">la</text:span><text:span text:style-name="T4004"><text:s/></text:span><text:span text:style-name="T4005">Ley</text:span><text:span text:style-name="T4006"><text:s/></text:span><text:span text:style-name="T4007">39/2015,</text:span><text:span text:style-name="T4008"><text:s/></text:span><text:span text:style-name="T4009">de</text:span><text:span text:style-name="T4010"><text:s/></text:span>1<text:span text:style-name="T4011"><text:s/></text:span><text:span text:style-name="T4012">de</text:span><text:span text:style-name="T4013"><text:s/></text:span><text:span text:style-name="T4014">octubre,</text:span><text:span text:style-name="T4015"><text:s/></text:span><text:span text:style-name="T4016">del</text:span><text:span text:style-name="T4017"><text:s/></text:span><text:span text:style-name="T4018">Procedimiento</text:span><text:span text:style-name="T4019"><text:s/></text:span><text:span text:style-name="T4020">Administrativo</text:span><text:span text:style-name="T4021"><text:s/></text:span>Común<text:span text:style-name="T4022"><text:s/></text:span><text:span text:style-name="T4023">de</text:span><text:span text:style-name="T4024"><text:s/></text:span><text:span text:style-name="T4025">las</text:span><text:span text:style-name="T4026"><text:s/></text:span><text:span text:style-name="T4027">Administraciones</text:span><text:span text:style-name="T4028"><text:s/></text:span><text:span text:style-name="T4029">Públicas.</text:span></text:p>
      <text:p text:style-name="P4030"/>
      <text:h text:style-name="P4031" text:outline-level="2"><text:span text:style-name="T4032">3.-</text:span><text:span text:style-name="T4033"><text:s/></text:span><text:span text:style-name="T4034">PLAN</text:span><text:span text:style-name="T4035"><text:s/></text:span><text:span text:style-name="T4036">ESTRATÉGICO</text:span><text:span text:style-name="T4037"><text:s/></text:span>PARA<text:span text:style-name="T4038"><text:s/></text:span><text:span text:style-name="T4039">LA</text:span><text:span text:style-name="T4040"><text:s/></text:span>GESTIÓN<text:span text:style-name="T4041"><text:s/></text:span>DE<text:span text:style-name="T4042"><text:s/></text:span>SUBVENCIONES<text:span text:style-name="T4043"><text:s/></text:span>PÚBLICAS<text:span text:style-name="T4044"><text:s/></text:span><text:span text:style-name="T4045">EN</text:span><text:span text:style-name="T4046"><text:s/></text:span>MATERIA<text:span text:style-name="T4047"><text:s/></text:span>DE<text:span text:style-name="T4048"><text:s/></text:span>EDUCACIÓN<text:span text:style-name="T4049"><text:s/></text:span>Y<text:span text:style-name="T4050"><text:s/></text:span>JUVENTUD<text:span text:style-name="T4051"><text:s/></text:span><text:span text:style-name="T4052">DEL</text:span><text:span text:style-name="T4053"><text:s/></text:span>EXCMO.<text:span text:style-name="T4054"><text:s/></text:span>CABILDO<text:span text:style-name="T4055"><text:s/></text:span><text:span text:style-name="T4056">DE</text:span><text:span text:style-name="T4057"><text:s/></text:span>FUERTEVENTURA,<text:span text:style-name="T4058"><text:s/></text:span><text:span text:style-name="T4059">2025-2027.</text:span><text:span text:style-name="T4060"><text:s/></text:span>EXPEDIENTE:<text:span text:style-name="T4061"><text:s/></text:span>8098/2024.<text:span text:style-name="T4062"><text:s/></text:span>ACUERDOS<text:span text:style-name="T4063"><text:s/></text:span><text:span text:style-name="T4064">QUE</text:span><text:span text:style-name="T4065"><text:s/></text:span>PROCEDAN.</text:h>
      <text:p text:style-name="P4066"/>
      <text:p text:style-name="P4067"><text:span text:style-name="T4068">La</text:span><text:span text:style-name="T4069"><text:s/></text:span><text:span text:style-name="T4070">señora</text:span><text:span text:style-name="T4071"><text:s/></text:span><text:span text:style-name="T4072">Presidenta</text:span><text:span text:style-name="T4073"><text:s/></text:span><text:span text:style-name="T4074">cede</text:span><text:span text:style-name="T4075"><text:s/></text:span><text:span text:style-name="T4076">la</text:span><text:span text:style-name="T4077"><text:s/></text:span><text:span text:style-name="T4078">palabra</text:span><text:span text:style-name="T4079"><text:s/></text:span><text:span text:style-name="T4080">al</text:span><text:span text:style-name="T4081"><text:s/></text:span><text:span text:style-name="T4082">Consejero</text:span><text:span text:style-name="T4083"><text:s/></text:span>don<text:span text:style-name="T4084"><text:s/></text:span>Adargoma<text:span text:style-name="T4085"><text:s/></text:span><text:span text:style-name="T4086">Hernández</text:span><text:span text:style-name="T4087"><text:s/></text:span>Rodríguez<text:span text:style-name="T4088"><text:s/></text:span><text:span text:style-name="T4089">quien</text:span><text:span text:style-name="T4090"><text:s/></text:span>pasa<text:span text:style-name="T4091"><text:s/></text:span>a<text:span text:style-name="T4092"><text:s/></text:span><text:span text:style-name="T4093">explicar</text:span><text:span text:style-name="T4094"><text:s/></text:span>dicho<text:span text:style-name="T4095"><text:s/></text:span><text:span text:style-name="T4096">expediente.</text:span></text:p>
      <text:p text:style-name="P4097"/>
      <text:h text:style-name="P4098" text:outline-level="2"><text:span text:style-name="T4099">INTERVENCIONES:</text:span></text:h>
      <text:p text:style-name="P4100"/>
      <text:p text:style-name="P4101"><text:span text:style-name="T4102">Doña</text:span><text:span text:style-name="T4103"><text:s/></text:span><text:span text:style-name="T4104">Águeda</text:span><text:span text:style-name="T4105"><text:s/></text:span><text:span text:style-name="T4106">Montelongo</text:span><text:span text:style-name="T4107"><text:s/></text:span><text:span text:style-name="T4108">González,</text:span><text:span text:style-name="T4109"><text:s/></text:span><text:span text:style-name="T4110">en</text:span><text:span text:style-name="T4111"><text:s/></text:span>primer<text:span text:style-name="T4112"><text:s/></text:span><text:span text:style-name="T4113">lugar,</text:span><text:span text:style-name="T4114"><text:s/></text:span>y<text:span text:style-name="T4115"><text:s/></text:span><text:span text:style-name="T4116">antes</text:span><text:span text:style-name="T4117"><text:s/></text:span><text:span text:style-name="T4118">de</text:span><text:span text:style-name="T4119"><text:s/></text:span><text:span text:style-name="T4120">entrar</text:span><text:span text:style-name="T4121"><text:s/></text:span><text:span text:style-name="T4122">en</text:span><text:span text:style-name="T4123"><text:s/></text:span><text:span text:style-name="T4124">el</text:span><text:span text:style-name="T4125"><text:s/></text:span><text:span text:style-name="T4126">fondo</text:span><text:span text:style-name="T4127"><text:s/></text:span><text:span text:style-name="T4128">de</text:span><text:span text:style-name="T4129"><text:s/></text:span><text:span text:style-name="T4130">este</text:span><text:span text:style-name="T4131"><text:s/></text:span><text:span text:style-name="T4132">plan</text:span><text:span text:style-name="T4133"><text:s/></text:span><text:span text:style-name="T4134">estratégico,</text:span><text:span text:style-name="T4135"><text:s/></text:span>le<text:span text:style-name="T4136"><text:s/></text:span><text:span text:style-name="T4137">gustaría</text:span><text:span text:style-name="T4138"><text:s/></text:span><text:span text:style-name="T4139">valorar</text:span><text:span text:style-name="T4140"><text:s/></text:span><text:span text:style-name="T4141">positivamente</text:span><text:span text:style-name="T4142"><text:s/></text:span><text:span text:style-name="T4143">que</text:span><text:span text:style-name="T4144"><text:s/></text:span><text:span text:style-name="T4145">en</text:span><text:span text:style-name="T4146"><text:s/></text:span><text:span text:style-name="T4147">el</text:span><text:span text:style-name="T4148"><text:s/></text:span>mismo<text:span text:style-name="T4149"><text:s/></text:span><text:span text:style-name="T4150">documento</text:span><text:span text:style-name="T4151"><text:s/></text:span>se<text:span text:style-name="T4152"><text:s/></text:span><text:span text:style-name="T4153">valora</text:span><text:span text:style-name="T4154"><text:s/></text:span>y<text:span text:style-name="T4155"><text:s/></text:span>evalúa<text:span text:style-name="T4156"><text:s/></text:span><text:span text:style-name="T4157">el</text:span><text:span text:style-name="T4158"><text:s/></text:span><text:span text:style-name="T4159">plan</text:span><text:span text:style-name="T4160"><text:s/></text:span><text:span text:style-name="T4161">anterior.</text:span><text:span text:style-name="T4162"><text:s/></text:span><text:span text:style-name="T4163">Es</text:span><text:span text:style-name="T4164"><text:s/></text:span>una<text:span text:style-name="T4165"><text:s/></text:span>dinámica<text:span text:style-name="T4166"><text:s/></text:span><text:span text:style-name="T4167">muy</text:span><text:span text:style-name="T4168"><text:s/></text:span><text:span text:style-name="T4169">interesante</text:span><text:s/><text:span text:style-name="T4170">de</text:span><text:s/>cara<text:span text:style-name="T4171"><text:s/></text:span>a<text:s/><text:span text:style-name="T4172">conocer,</text:span><text:span text:style-name="T4173"><text:s/></text:span><text:span text:style-name="T4174">en</text:span><text:s/><text:span text:style-name="T4175">dónde<text:s/></text:span>se<text:span text:style-name="T4176"><text:s/></text:span><text:span text:style-name="T4177">ha</text:span><text:span text:style-name="T4178"><text:s/></text:span><text:span text:style-name="T4179">de incidir<text:s/></text:span>o<text:span text:style-name="T4180"><text:s/></text:span>qué<text:span text:style-name="T4181"><text:s/></text:span>se<text:span text:style-name="T4182"><text:s/></text:span><text:span text:style-name="T4183">ha</text:span><text:span text:style-name="T4184"><text:s/></text:span><text:span text:style-name="T4185">de</text:span><text:span text:style-name="T4186"><text:s/></text:span><text:span text:style-name="T4187">corregir</text:span><text:span text:style-name="T4188"><text:s/></text:span>a<text:span text:style-name="T4189"><text:s/></text:span><text:span text:style-name="T4190">la</text:span><text:span text:style-name="T4191"><text:s/></text:span>hora<text:span text:style-name="T4192"><text:s/></text:span><text:span text:style-name="T4193">de</text:span><text:span text:style-name="T4194"><text:s/></text:span><text:span text:style-name="T4195">incorporar</text:span><text:span text:style-name="T4196"><text:s/></text:span>o<text:span text:style-name="T4197"><text:s/></text:span><text:span text:style-name="T4198">avanzar</text:span><text:span text:style-name="T4199"><text:s/></text:span><text:span text:style-name="T4200">en</text:span><text:span text:style-name="T4201"><text:s/></text:span><text:span text:style-name="T4202">las</text:span><text:span text:style-name="T4203"><text:s/></text:span>líneas<text:span text:style-name="T4204"><text:s/></text:span>subvencionables.<text:span text:style-name="T4205"><text:s/></text:span>También<text:span text:style-name="T4206"><text:s/></text:span><text:span text:style-name="T4207">es</text:span><text:span text:style-name="T4208"><text:s/></text:span><text:span text:style-name="T4209">importante<text:s/></text:span>y<text:span text:style-name="T4210"><text:s/></text:span><text:span text:style-name="T4211">valora</text:span><text:span text:style-name="T4212"><text:s/></text:span>positivamente<text:span text:style-name="T4213"><text:s/></text:span><text:span text:style-name="T4214">la</text:span><text:span text:style-name="T4215"><text:s/></text:span><text:span text:style-name="T4216">incorporación</text:span><text:span text:style-name="T4217"><text:s/></text:span><text:span text:style-name="T4218">del</text:span><text:span text:style-name="T4219"><text:s/></text:span>alumnado<text:span text:style-name="T4220"><text:s/></text:span>con<text:span text:style-name="T4221"><text:s/></text:span><text:span text:style-name="T4222">necesidades</text:span><text:span text:style-name="T4223"><text:s/></text:span><text:span text:style-name="T4224">educativas</text:span><text:span text:style-name="T4225"><text:s/></text:span><text:span text:style-name="T4226">especiales.</text:span><text:span text:style-name="T4227"><text:s/></text:span>Hace<text:span text:style-name="T4228"><text:s/></text:span><text:span text:style-name="T4229">muy</text:span><text:span text:style-name="T4230"><text:s/></text:span>poco,<text:span text:style-name="T4231"><text:s/></text:span><text:span text:style-name="T4232">en</text:span><text:span text:style-name="T4233"><text:s/></text:span>la<text:span text:style-name="T4234"><text:s/></text:span><text:span text:style-name="T4235">isla,</text:span><text:span text:style-name="T4236"><text:s/></text:span><text:span text:style-name="T4237">familias</text:span><text:span text:style-name="T4238"><text:s/></text:span>con<text:span text:style-name="T4239"><text:s/></text:span>alumnado<text:span text:style-name="T4240"><text:s/></text:span><text:span text:style-name="T4241">en</text:span><text:span text:style-name="T4242"><text:s/></text:span><text:span text:style-name="T4243">las</text:span><text:span text:style-name="T4244"><text:s/></text:span><text:span text:style-name="T4245">Aulas</text:span><text:s/>Enclave<text:span text:style-name="T4246"><text:s/></text:span>se<text:span text:style-name="T4247"><text:s/></text:span><text:span text:style-name="T4248">manifestaban</text:span><text:span text:style-name="T4249"><text:s/></text:span><text:span text:style-name="T4250">ante</text:span><text:span text:style-name="T4251"><text:s/></text:span><text:span text:style-name="T4252">la</text:span><text:span text:style-name="T4253"><text:s/></text:span>Consejería<text:span text:style-name="T4254"><text:s/></text:span><text:span text:style-name="T4255">de</text:span><text:span text:style-name="T4256"><text:s/></text:span>Educación<text:span text:style-name="T4257"><text:s/></text:span>del<text:span text:style-name="T4258"><text:s/></text:span><text:span text:style-name="T4259">Gobierno</text:span><text:span text:style-name="T4260"><text:s/></text:span><text:span text:style-name="T4261">de</text:span><text:span text:style-name="T4262"><text:s/></text:span><text:span text:style-name="T4263">Canaria,</text:span><text:span text:style-name="T4264"><text:s/></text:span>solicitando<text:span text:style-name="T4265"><text:s/></text:span>mejores<text:span text:style-name="T4266"><text:s/></text:span><text:span text:style-name="T4267">inversiones</text:span><text:span text:style-name="T4268"><text:s/></text:span>y<text:span text:style-name="T4269"><text:s/></text:span><text:span text:style-name="T4270">soluciones</text:span><text:span text:style-name="T4271"><text:s/></text:span><text:span text:style-name="T4272">para</text:span><text:span text:style-name="T4273"><text:s/></text:span><text:span text:style-name="T4274">este</text:span><text:span text:style-name="T4275"><text:s/></text:span><text:span text:style-name="T4276">alumnado</text:span><text:span text:style-name="T4277"><text:s/></text:span>que<text:span text:style-name="T4278"><text:s/></text:span><text:span text:style-name="T4279">tiene</text:span><text:span text:style-name="T4280"><text:s/></text:span><text:span text:style-name="T4281">talento</text:span><text:span text:style-name="T4282"><text:s/></text:span>para<text:span text:style-name="T4283"><text:s/></text:span><text:span text:style-name="T4284">ayudar</text:span><text:s/>y<text:span text:style-name="T4285"><text:s/></text:span><text:span text:style-name="T4286">contribuir</text:span><text:span text:style-name="T4287"><text:s/></text:span>a<text:span text:style-name="T4288"><text:s/></text:span>la<text:span text:style-name="T4289"><text:s/></text:span><text:span text:style-name="T4290">sociedad.</text:span><text:span text:style-name="T4291"><text:s/></text:span><text:span text:style-name="T4292">Por</text:span><text:span text:style-name="T4293"><text:s/></text:span><text:span text:style-name="T4294">otro</text:span><text:span text:style-name="T4295"><text:s/></text:span>lado,<text:span text:style-name="T4296"><text:s/></text:span>cree<text:span text:style-name="T4297"><text:s/></text:span><text:span text:style-name="T4298">importante</text:span><text:span text:style-name="T4299"><text:s/></text:span><text:span text:style-name="T4300">que</text:span><text:span text:style-name="T4301"><text:s/></text:span><text:span text:style-name="T4302">en</text:span><text:span text:style-name="T4303"><text:s/></text:span>las<text:span text:style-name="T4304"><text:s/></text:span><text:span text:style-name="T4305">líneas</text:span><text:span text:style-name="T4306"><text:s/></text:span>que<text:span text:style-name="T4307"><text:s/></text:span>se<text:span text:style-name="T4308"><text:s/></text:span><text:span text:style-name="T4309">contemplan</text:span><text:span text:style-name="T4310"><text:s/></text:span><text:span text:style-name="T4311">en</text:span><text:span text:style-name="T4312"><text:s/></text:span><text:span text:style-name="T4313">este</text:span><text:span text:style-name="T4314"><text:s/></text:span><text:span text:style-name="T4315">plan</text:span><text:span text:style-name="T4316"><text:s/></text:span><text:span text:style-name="T4317">estratégico,</text:span><text:span text:style-name="T4318"><text:s/></text:span><text:span text:style-name="T4319">tanto</text:span><text:span text:style-name="T4320"><text:s/></text:span><text:span text:style-name="T4321">en<text:s/></text:span>educación<text:span text:style-name="T4322"><text:s/></text:span><text:span text:style-name="T4323">como</text:span><text:s/><text:span text:style-name="T4324">juventud</text:span><text:span text:style-name="T4325"><text:s/></text:span><text:span text:style-name="T4326">no</text:span><text:s/>solamente<text:span text:style-name="T4327"><text:s/></text:span>se<text:span text:style-name="T4328"><text:s/>está ayudando<text:s/></text:span>a<text:span text:style-name="T4329"><text:s/></text:span><text:span text:style-name="T4330">un/a</text:span><text:s/><text:span text:style-name="T4331">alumno/a,</text:span><text:span text:style-name="T4332"><text:s/></text:span>o<text:span text:style-name="T4333"><text:s/></text:span>a<text:span text:style-name="T4334"><text:s/></text:span><text:span text:style-name="T4335">un</text:span><text:span text:style-name="T4336"><text:s/></text:span><text:span text:style-name="T4337">joven,</text:span><text:span text:style-name="T4338"><text:s/></text:span>sino<text:span text:style-name="T4339"><text:s/></text:span>a<text:span text:style-name="T4340"><text:s/></text:span>sus<text:span text:style-name="T4341"><text:s/></text:span><text:span text:style-name="T4342">familias,</text:span><text:span text:style-name="T4343"><text:s/></text:span>este<text:span text:style-name="T4344"><text:s/></text:span><text:span text:style-name="T4345">plan</text:span><text:span text:style-name="T4346"><text:s/></text:span><text:span text:style-name="T4347">es</text:span><text:span text:style-name="T4348"><text:s/></text:span><text:span text:style-name="T4349">importante</text:span><text:span text:style-name="T4350"><text:s/></text:span><text:span text:style-name="T4351">porque</text:span><text:span text:style-name="T4352"><text:s/></text:span><text:span text:style-name="T4353">viene</text:span><text:span text:style-name="T4354"><text:s/></text:span>a<text:span text:style-name="T4355"><text:s/></text:span>ayudar<text:span text:style-name="T4356"><text:s/>al</text:span><text:span text:style-name="T4357"><text:s/></text:span><text:span text:style-name="T4358">núcleo</text:span><text:span text:style-name="T4359"><text:s/></text:span><text:span text:style-name="T4360">familiar,</text:span><text:span text:style-name="T4361"><text:s/></text:span><text:span text:style-name="T4362">es</text:span><text:span text:style-name="T4363"><text:s/></text:span><text:span text:style-name="T4364">un</text:span><text:span text:style-name="T4365"><text:s/></text:span>apoyo<text:span text:style-name="T4366"><text:s/></text:span>económico<text:span text:style-name="T4367"><text:s/></text:span><text:span text:style-name="T4368">al</text:span><text:span text:style-name="T4369"><text:s/></text:span><text:span text:style-name="T4370">mismo,</text:span><text:span text:style-name="T4371"><text:s/></text:span><text:span text:style-name="T4372">por</text:span><text:span text:style-name="T4373"><text:s/></text:span><text:span text:style-name="T4374">ello,</text:span><text:span text:style-name="T4375"><text:s/></text:span>anuncia<text:span text:style-name="T4376"><text:s/></text:span><text:span text:style-name="T4377">el</text:span><text:span text:style-name="T4378"><text:s/></text:span><text:span text:style-name="T4379">voto</text:span><text:span text:style-name="T4380"><text:s/></text:span><text:span text:style-name="T4381">favorable</text:span><text:span text:style-name="T4382"><text:s/></text:span>del<text:span text:style-name="T4383"><text:s/></text:span><text:span text:style-name="T4384">Grupo</text:span><text:span text:style-name="T4385"><text:s/></text:span><text:span text:style-name="T4386">Mixto.</text:span></text:p>
      <text:p text:style-name="P4387"/>
      <text:h text:style-name="P4388" text:outline-level="1"><text:span text:style-name="T4389">5</text:span></text:h>
      <text:soft-page-break/>
      <text:p text:style-name="P4390"><draw:frame draw:z-index="1288" draw:id="id35" draw:style-name="a35" draw:name="Text Box 19" text:anchor-type="paragraph" svg:x="0.09653in" svg:y="4.20486in" svg:width="0.26389in" svg:height="1.65625in" style:rel-width="scale" style:rel-height="scale"><draw:text-box><text:p text:style-name="P4401"><text:span text:style-name="T4402">2.Firmante: GARCÍA MARTÍNEZ, DOLORES ALICIA</text:span></text:p><text:p text:style-name="P4403"><text:span text:style-name="T4404">Puesto: Presidenta del Cabildo de Fuerteventura Fecha Firma: 06/03/2025 11:29:20</text:span></text:p></draw:text-box><svg:title/><svg:desc/></draw:frame><draw:frame draw:z-index="1312" draw:id="id36" draw:style-name="a36" draw:name="Text Box 18" text:anchor-type="paragraph" svg:x="0.09653in" svg:y="1.55833in" svg:width="0.26389in" svg:height="1.52569in" style:rel-width="scale" style:rel-height="scale"><draw:text-box><text:p text:style-name="P4405"><text:span text:style-name="T4406">1.Firmante: SÁNCHEZ SOSA,MARIA DEL PINO</text:span></text:p><text:p text:style-name="P4407"><text:span text:style-name="T4408">Puesto: Secretaria General Acctal. del Pleno Fecha Firma: 06/03/2025 11:07:08</text:span></text:p></draw:text-box><svg:title/><svg:desc/></draw:frame></text:p>
      <text:p text:style-name="P4409"><text:span text:style-name="T4410">Doña</text:span><text:span text:style-name="T4411"><text:s/></text:span><text:span text:style-name="T4412">Sonia</text:span><text:span text:style-name="T4413"><text:s/></text:span><text:span text:style-name="T4414">María</text:span><text:span text:style-name="T4415"><text:s/></text:span><text:span text:style-name="T4416">García</text:span><text:span text:style-name="T4417"><text:s/></text:span><text:span text:style-name="T4418">Álamo,</text:span><text:span text:style-name="T4419"><text:s/></text:span><text:span text:style-name="T4420">valoramos</text:span><text:span text:style-name="T4421"><text:s/></text:span><text:span text:style-name="T4422">positivamente</text:span><text:span text:style-name="T4423"><text:s/></text:span><text:span text:style-name="T4424">la</text:span><text:span text:style-name="T4425"><text:s/></text:span><text:span text:style-name="T4426">planificación</text:span><text:span text:style-name="T4427"><text:s/></text:span><text:span text:style-name="T4428">estratégica</text:span><text:span text:style-name="T4429"><text:s/></text:span><text:span text:style-name="T4430">en</text:span><text:span text:style-name="T4431"><text:s/></text:span><text:span text:style-name="T4432">las</text:span><text:span text:style-name="T4433"><text:s/></text:span><text:span text:style-name="T4434">líneas</text:span><text:span text:style-name="T4435"><text:s/></text:span><text:span text:style-name="T4436">de</text:span><text:span text:style-name="T4437"><text:s/></text:span>educación<text:span text:style-name="T4438"><text:s/></text:span>y<text:span text:style-name="T4439"><text:s/></text:span>juventud,<text:span text:style-name="T4440"><text:s/></text:span><text:span text:style-name="T4441">sobre</text:span><text:span text:style-name="T4442"><text:s/></text:span>todo<text:span text:style-name="T4443"><text:s/></text:span><text:span text:style-name="T4444">la</text:span><text:span text:style-name="T4445"><text:s/></text:span>línea<text:span text:style-name="T4446"><text:s/></text:span><text:span text:style-name="T4447">de</text:span><text:span text:style-name="T4448"><text:s/></text:span><text:span text:style-name="T4449">becas</text:span><text:span text:style-name="T4450"><text:s/></text:span>a<text:span text:style-name="T4451"><text:s/></text:span><text:span text:style-name="T4452">estudiantes</text:span><text:s/>con<text:span text:style-name="T4453"><text:s/></text:span><text:span text:style-name="T4454">necesidades</text:span><text:span text:style-name="T4455"><text:s/></text:span><text:span text:style-name="T4456">específicas</text:span><text:span text:style-name="T4457"><text:s/></text:span><text:span text:style-name="T4458">de</text:span><text:span text:style-name="T4459"><text:s/></text:span><text:span text:style-name="T4460">apoyo</text:span><text:span text:style-name="T4461"><text:s/></text:span><text:span text:style-name="T4462">al</text:span><text:span text:style-name="T4463"><text:s/></text:span>estudio,<text:span text:style-name="T4464"><text:s/></text:span><text:span text:style-name="T4465">quienes</text:span><text:span text:style-name="T4466"><text:s/></text:span><text:span text:style-name="T4467">recientemente</text:span><text:span text:style-name="T4468"><text:s/></text:span>se<text:span text:style-name="T4469"><text:s/></text:span><text:span text:style-name="T4470">han</text:span><text:span text:style-name="T4471"><text:s/></text:span><text:span text:style-name="T4472">manifestado</text:span><text:span text:style-name="T4473"><text:s/></text:span>a<text:span text:style-name="T4474"><text:s/></text:span>nivel<text:span text:style-name="T4475"><text:s/></text:span><text:span text:style-name="T4476">regional</text:span><text:span text:style-name="T4477"><text:s/></text:span><text:span text:style-name="T4478">por</text:span><text:span text:style-name="T4479"><text:s/></text:span><text:span text:style-name="T4480">la</text:span><text:span text:style-name="T4481"><text:s/></text:span><text:span text:style-name="T4482">situación</text:span><text:span text:style-name="T4483"><text:s/></text:span>que<text:span text:style-name="T4484"><text:s/></text:span>están<text:span text:style-name="T4485"><text:s/></text:span><text:span text:style-name="T4486">viviendo</text:span><text:span text:style-name="T4487"><text:s/></text:span><text:span text:style-name="T4488">estas</text:span><text:span text:style-name="T4489"><text:s/></text:span><text:span text:style-name="T4490">familias</text:span><text:span text:style-name="T4491"><text:s/></text:span><text:span text:style-name="T4492">frente</text:span><text:span text:style-name="T4493"><text:s/></text:span>a<text:span text:style-name="T4494"><text:s/></text:span><text:span text:style-name="T4495">una</text:span><text:span text:style-name="T4496"><text:s/></text:span><text:span text:style-name="T4497">administración</text:span><text:span text:style-name="T4498"><text:s/></text:span>regional<text:span text:style-name="T4499"><text:s/></text:span><text:span text:style-name="T4500">que</text:span><text:span text:style-name="T4501"><text:s/></text:span><text:span text:style-name="T4502">no</text:span><text:span text:style-name="T4503"><text:s/></text:span><text:span text:style-name="T4504">da</text:span><text:span text:style-name="T4505"><text:s/></text:span><text:span text:style-name="T4506">respuesta</text:span><text:span text:style-name="T4507"><text:s/></text:span>a<text:span text:style-name="T4508"><text:s/></text:span><text:span text:style-name="T4509">las</text:span><text:span text:style-name="T4510"><text:s/></text:span>demandas,<text:span text:style-name="T4511"><text:s/></text:span><text:span text:style-name="T4512">que</text:span><text:span text:style-name="T4513"><text:s/></text:span><text:span text:style-name="T4514">exigen</text:span><text:span text:style-name="T4515"><text:s/></text:span><text:span text:style-name="T4516">más</text:span><text:span text:style-name="T4517"><text:s/></text:span><text:span text:style-name="T4518">recursos</text:span><text:span text:style-name="T4519"><text:s/></text:span>y<text:span text:style-name="T4520"><text:s/></text:span>apoyo.<text:span text:style-name="T4521"><text:s/>Por</text:span><text:span text:style-name="T4522"><text:s/></text:span>tanto,<text:span text:style-name="T4523"><text:s/></text:span>entendemos<text:span text:style-name="T4524"><text:s/></text:span><text:span text:style-name="T4525">que</text:span><text:span text:style-name="T4526"><text:s/></text:span><text:span text:style-name="T4527">la</text:span><text:span text:style-name="T4528"><text:s/></text:span><text:span text:style-name="T4529">dotación</text:span><text:span text:style-name="T4530"><text:s/></text:span>económica<text:span text:style-name="T4531"><text:s/></text:span><text:span text:style-name="T4532">de</text:span><text:span text:style-name="T4533"><text:s/></text:span><text:span text:style-name="T4534">la</text:span><text:span text:style-name="T4535"><text:s/></text:span><text:span text:style-name="T4536">institución</text:span><text:span text:style-name="T4537"><text:s/></text:span><text:span text:style-name="T4538">insular</text:span><text:span text:style-name="T4539"><text:s/></text:span><text:span text:style-name="T4540">en</text:span><text:span text:style-name="T4541"><text:s/></text:span><text:span text:style-name="T4542">materia</text:span><text:span text:style-name="T4543"><text:s/></text:span><text:span text:style-name="T4544">de</text:span><text:span text:style-name="T4545"><text:s/></text:span>educación<text:span text:style-name="T4546"><text:s/></text:span>y<text:span text:style-name="T4547"><text:s/></text:span>juventud<text:span text:style-name="T4548"><text:s/></text:span><text:span text:style-name="T4549">es</text:span><text:span text:style-name="T4550"><text:s/></text:span><text:span text:style-name="T4551">básica</text:span><text:span text:style-name="T4552"><text:s/></text:span>para<text:span text:style-name="T4553"><text:s/></text:span><text:span text:style-name="T4554">que</text:span><text:span text:style-name="T4555"><text:s/></text:span><text:span text:style-name="T4556">nuestros</text:span><text:span text:style-name="T4557"><text:s/></text:span><text:span text:style-name="T4558">niños</text:span><text:span text:style-name="T4559"><text:s/></text:span>y<text:span text:style-name="T4560"><text:s/></text:span>jóvenes<text:span text:style-name="T4561"><text:s/></text:span>conformen<text:span text:style-name="T4562"><text:s/>una</text:span><text:span text:style-name="T4563"><text:s/></text:span>sociedad<text:span text:style-name="T4564"><text:s/>íntegra<text:s/></text:span>e<text:span text:style-name="T4565"><text:s/>igualitaria.</text:span><text:span text:style-name="T4566"><text:s/></text:span>Anuncia<text:span text:style-name="T4567"><text:s/>el</text:span><text:span text:style-name="T4568"><text:s/></text:span><text:span text:style-name="T4569">voto</text:span><text:span text:style-name="T4570"><text:s/></text:span>a<text:span text:style-name="T4571"><text:s/>favor</text:span><text:span text:style-name="T4572"><text:s/></text:span><text:span text:style-name="T4573">de</text:span><text:span text:style-name="T4574"><text:s/></text:span><text:span text:style-name="T4575">todas</text:span><text:span text:style-name="T4576"><text:s/></text:span><text:span text:style-name="T4577">estas</text:span><text:span text:style-name="T4578"><text:s/></text:span><text:span text:style-name="T4579">iniciativas</text:span><text:s/><text:span text:style-name="T4580">que</text:span><text:span text:style-name="T4581"><text:s/></text:span>remen<text:span text:style-name="T4582"><text:s/></text:span><text:span text:style-name="T4583">en</text:span><text:span text:style-name="T4584"><text:s/></text:span><text:span text:style-name="T4585">beneficio</text:span><text:span text:style-name="T4586"><text:s/></text:span>de<text:span text:style-name="T4587"><text:s/></text:span><text:span text:style-name="T4588">nuestros</text:span><text:span text:style-name="T4589"><text:s/></text:span>jóvenes y<text:span text:style-name="T4590"><text:s/></text:span>su<text:span text:style-name="T4591"><text:s/></text:span><text:span text:style-name="T4592">futuro</text:span><text:span text:style-name="T4593"><text:s/></text:span><text:span text:style-name="T4594">en</text:span><text:span text:style-name="T4595"><text:s/></text:span><text:span text:style-name="T4596">la</text:span><text:span text:style-name="T4597"><text:s/></text:span><text:span text:style-name="T4598">isla,</text:span><text:span text:style-name="T4599"><text:s/></text:span><text:span text:style-name="T4600">agradece</text:span><text:span text:style-name="T4601"><text:s/></text:span><text:span text:style-name="T4602">el</text:span><text:span text:style-name="T4603"><text:s/></text:span><text:span text:style-name="T4604">trabajo</text:span><text:span text:style-name="T4605"><text:s/></text:span>también<text:span text:style-name="T4606"><text:s/></text:span><text:span text:style-name="T4607">realizado</text:span><text:span text:style-name="T4608"><text:s/></text:span><text:span text:style-name="T4609">por</text:span><text:span text:style-name="T4610"><text:s/></text:span><text:span text:style-name="T4611">el</text:span><text:span text:style-name="T4612"><text:s/></text:span>equipo<text:span text:style-name="T4613"><text:s/></text:span><text:span text:style-name="T4614">de</text:span><text:span text:style-name="T4615"><text:s/></text:span><text:span text:style-name="T4616">la</text:span><text:span text:style-name="T4617"><text:s/></text:span><text:span text:style-name="T4618">Consejería</text:span><text:span text:style-name="T4619"><text:s/></text:span>y<text:span text:style-name="T4620"><text:s/></text:span>del<text:span text:style-name="T4621"><text:s/></text:span>Consejero<text:span text:style-name="T4622"><text:s/></text:span><text:span text:style-name="T4623">del</text:span><text:span text:style-name="T4624"><text:s/></text:span>Área<text:span text:style-name="T4625"><text:s/></text:span><text:span text:style-name="T4626">en</text:span><text:span text:style-name="T4627"><text:s/></text:span><text:span text:style-name="T4628">la</text:span><text:span text:style-name="T4629"><text:s/></text:span><text:span text:style-name="T4630">redacción</text:span><text:span text:style-name="T4631"><text:s/></text:span>del<text:span text:style-name="T4632"><text:s/></text:span>plan.</text:p>
      <text:p text:style-name="P4633"/>
      <text:p text:style-name="P4634"><text:span text:style-name="T4635">Doña</text:span><text:span text:style-name="T4636"><text:s/></text:span><text:span text:style-name="T4637">Yolanda</text:span><text:span text:style-name="T4638"><text:s/></text:span><text:span text:style-name="T4639">Malaquías</text:span><text:span text:style-name="T4640"><text:s/></text:span><text:span text:style-name="T4641">Pesqueira,</text:span><text:span text:style-name="T4642"><text:s/></text:span><text:span text:style-name="T4643">anuncia</text:span><text:span text:style-name="T4644"><text:s/></text:span><text:span text:style-name="T4645">el</text:span><text:span text:style-name="T4646"><text:s/></text:span>voto<text:span text:style-name="T4647"><text:s/></text:span><text:span text:style-name="T4648">favorable</text:span><text:span text:style-name="T4649"><text:s/></text:span>del<text:span text:style-name="T4650"><text:s/></text:span>grupo<text:span text:style-name="T4651"><text:s/></text:span><text:span text:style-name="T4652">Partido</text:span><text:span text:style-name="T4653"><text:s/></text:span><text:span text:style-name="T4654">Popular,</text:span><text:span text:style-name="T4655"><text:s/></text:span>pero<text:span text:style-name="T4656"><text:s/></text:span><text:span text:style-name="T4657">manifiesta</text:span><text:span text:style-name="T4658"><text:s/></text:span>su<text:span text:style-name="T4659"><text:s/></text:span><text:span text:style-name="T4660">preocupación</text:span><text:span text:style-name="T4661"><text:s/></text:span><text:span text:style-name="T4662">por</text:span><text:span text:style-name="T4663"><text:s/></text:span>la<text:span text:style-name="T4664"><text:s/></text:span>necesidad<text:span text:style-name="T4665"><text:s/></text:span><text:span text:style-name="T4666">de</text:span><text:span text:style-name="T4667"><text:s/></text:span><text:span text:style-name="T4668">que</text:span><text:span text:style-name="T4669"><text:s/></text:span>se<text:span text:style-name="T4670"><text:s/></text:span>debe<text:span text:style-name="T4671"><text:s/></text:span>suplir<text:span text:style-name="T4672"><text:s/></text:span>con<text:span text:style-name="T4673"><text:s/></text:span><text:span text:style-name="T4674">una</text:span><text:span text:style-name="T4675"><text:s/></text:span><text:span text:style-name="T4676">importante</text:span><text:span text:style-name="T4677"><text:s/></text:span>cantidad<text:span text:style-name="T4678"><text:s/></text:span><text:span text:style-name="T4679">de</text:span><text:span text:style-name="T4680"><text:s/></text:span><text:span text:style-name="T4681">dinero</text:span><text:span text:style-name="T4682"><text:s/></text:span>líneas<text:span text:style-name="T4683"><text:s/></text:span><text:span text:style-name="T4684">tan</text:span><text:span text:style-name="T4685"><text:s/></text:span>necesarias<text:span text:style-name="T4686"><text:s/></text:span>como<text:span text:style-name="T4687"><text:s/></text:span>son<text:span text:style-name="T4688"><text:s/></text:span><text:span text:style-name="T4689">las</text:span><text:span text:style-name="T4690"><text:s/></text:span>becas.</text:p>
      <text:p text:style-name="P4691"/>
      <text:p text:style-name="P4692"><text:span text:style-name="T4693">Don</text:span><text:span text:style-name="T4694"><text:s/></text:span><text:span text:style-name="T4695">Adargoma</text:span><text:span text:style-name="T4696"><text:s/></text:span><text:span text:style-name="T4697">Hernández</text:span><text:span text:style-name="T4698"><text:s/></text:span><text:span text:style-name="T4699">Rodríguez,</text:span><text:span text:style-name="T4700"><text:s/></text:span>contesta<text:span text:style-name="T4701"><text:s/></text:span>a<text:span text:style-name="T4702"><text:s/></text:span><text:span text:style-name="T4703">la</text:span><text:span text:style-name="T4704"><text:s/></text:span>Consejera<text:span text:style-name="T4705"><text:s/></text:span><text:span text:style-name="T4706">Yolanda</text:span><text:span text:style-name="T4707"><text:s/></text:span>Malaquías,<text:span text:style-name="T4708"><text:s/></text:span><text:span text:style-name="T4709">que</text:span><text:span text:style-name="T4710"><text:s/></text:span><text:span text:style-name="T4711">existe</text:span><text:span text:style-name="T4712"><text:s/></text:span><text:span text:style-name="T4713">un</text:span><text:span text:style-name="T4714"><text:s/></text:span>compromiso<text:span text:style-name="T4715"><text:s/></text:span><text:span text:style-name="T4716">por</text:span><text:span text:style-name="T4717"><text:s/></text:span><text:span text:style-name="T4718">parte</text:span><text:span text:style-name="T4719"><text:s/></text:span><text:span text:style-name="T4720">de</text:span><text:span text:style-name="T4721"><text:s/></text:span>la<text:span text:style-name="T4722"><text:s/></text:span>Consejera<text:span text:style-name="T4723"><text:s/></text:span><text:span text:style-name="T4724">de</text:span><text:span text:style-name="T4725"><text:s/></text:span>Hacienda<text:span text:style-name="T4726"><text:s/></text:span>relativa<text:span text:style-name="T4727"><text:s/></text:span><text:span text:style-name="T4728">al</text:span><text:span text:style-name="T4729"><text:s/></text:span>aumento<text:span text:style-name="T4730"><text:s/></text:span><text:span text:style-name="T4731">de</text:span><text:span text:style-name="T4732"><text:s/></text:span><text:span text:style-name="T4733">la</text:span><text:span text:style-name="T4734"><text:s/></text:span>dotación<text:span text:style-name="T4735"><text:s/></text:span>económica<text:span text:style-name="T4736"><text:s/>de<text:s/></text:span>determinadas<text:span text:style-name="T4737"><text:s/></text:span><text:span text:style-name="T4738">líneas</text:span><text:s/><text:span text:style-name="T4739">de</text:span><text:s/>subvención,<text:span text:style-name="T4740"><text:s/></text:span><text:span text:style-name="T4741">ya</text:span><text:span text:style-name="T4742"><text:s/></text:span><text:span text:style-name="T4743">que<text:s/></text:span>tienen<text:span text:style-name="T4744"><text:s/></text:span>claro,<text:span text:style-name="T4745"><text:s/></text:span>que<text:span text:style-name="T4746"><text:s/>el</text:span><text:span text:style-name="T4747"><text:s/></text:span><text:span text:style-name="T4748">apoyo</text:span><text:span text:style-name="T4749"><text:s/></text:span>a<text:span text:style-name="T4750"><text:s/>la<text:s/></text:span><text:span text:style-name="T4751">familia</text:span><text:s/>lo<text:span text:style-name="T4752"><text:s/></text:span><text:span text:style-name="T4753">van</text:span><text:span text:style-name="T4754"><text:s/></text:span>a<text:span text:style-name="T4755"><text:s/></text:span><text:span text:style-name="T4756">seguir</text:span><text:span text:style-name="T4757"><text:s/></text:span><text:span text:style-name="T4758">teniendo</text:span><text:span text:style-name="T4759"><text:s/></text:span><text:span text:style-name="T4760">al</text:span><text:span text:style-name="T4761"><text:s/></text:span>igual<text:span text:style-name="T4762"><text:s/></text:span><text:span text:style-name="T4763">que</text:span><text:span text:style-name="T4764"><text:s/></text:span>seguirán<text:span text:style-name="T4765"><text:s/></text:span>apoyando<text:span text:style-name="T4766"><text:s/></text:span>a<text:span text:style-name="T4767"><text:s/></text:span>la<text:span text:style-name="T4768"><text:s/></text:span><text:span text:style-name="T4769">comunidad</text:span><text:span text:style-name="T4770"><text:s/></text:span>educativa,<text:span text:style-name="T4771"><text:s/></text:span>y<text:span text:style-name="T4772"><text:s/></text:span>desde<text:span text:style-name="T4773"><text:s/></text:span>luego<text:span text:style-name="T4774"><text:s/></text:span><text:span text:style-name="T4775">que</text:span><text:span text:style-name="T4776"><text:s/></text:span><text:span text:style-name="T4777">es</text:span><text:span text:style-name="T4778"><text:s/></text:span><text:span text:style-name="T4779">indudable</text:span><text:span text:style-name="T4780"><text:s/></text:span>que<text:span text:style-name="T4781"><text:s/></text:span>todo<text:span text:style-name="T4782"><text:s/>joven</text:span><text:span text:style-name="T4783"><text:s/></text:span><text:span text:style-name="T4784">que</text:span><text:span text:style-name="T4785"><text:s/></text:span><text:span text:style-name="T4786">tenga</text:span><text:span text:style-name="T4787"><text:s/></text:span><text:span text:style-name="T4788">derecho</text:span><text:span text:style-name="T4789"><text:s/></text:span>a<text:span text:style-name="T4790"><text:s/></text:span><text:span text:style-name="T4791">una</text:span><text:span text:style-name="T4792"><text:s/></text:span><text:span text:style-name="T4793">beca</text:span><text:span text:style-name="T4794"><text:s/></text:span><text:span text:style-name="T4795">la</text:span><text:span text:style-name="T4796"><text:s/></text:span><text:span text:style-name="T4797">va</text:span><text:span text:style-name="T4798"><text:s/></text:span>a<text:span text:style-name="T4799"><text:s/></text:span><text:span text:style-name="T4800">cobrar.</text:span></text:p>
      <text:p text:style-name="P4801"/>
      <text:h text:style-name="P4802" text:outline-level="2"><text:span text:style-name="T4803">VOTACIÓN</text:span><text:span text:style-name="T4804"><text:s/></text:span><text:span text:style-name="T4805">Y</text:span><text:span text:style-name="T4806"><text:s/></text:span><text:span text:style-name="T4807">ACUERDO:</text:span></text:h>
      <text:p text:style-name="P4808"/>
      <text:p text:style-name="P4809"><text:span text:style-name="T4810">Visto</text:span><text:span text:style-name="T4811"><text:s/></text:span><text:span text:style-name="T4812">el</text:span><text:span text:style-name="T4813"><text:s/></text:span>informe<text:span text:style-name="T4814"><text:s/></text:span><text:span text:style-name="T4815">propuesta</text:span><text:span text:style-name="T4816"><text:s/></text:span><text:span text:style-name="T4817">de</text:span><text:span text:style-name="T4818"><text:s/></text:span><text:span text:style-name="T4819">la</text:span><text:span text:style-name="T4820"><text:s/></text:span>jefa<text:span text:style-name="T4821"><text:s/></text:span><text:span text:style-name="T4822">de</text:span><text:span text:style-name="T4823"><text:s/></text:span><text:span text:style-name="T4824">Servicio</text:span><text:span text:style-name="T4825"><text:s/></text:span><text:span text:style-name="T4826">de</text:span><text:span text:style-name="T4827"><text:s/></text:span><text:span text:style-name="T4828">Educación</text:span><text:span text:style-name="T4829"><text:s/></text:span>y<text:span text:style-name="T4830"><text:s/></text:span><text:span text:style-name="T4831">Juventud,</text:span><text:span text:style-name="T4832"><text:s/></text:span>doña<text:span text:style-name="T4833"><text:s/></text:span>Elsa<text:span text:style-name="T4834"><text:s/></text:span><text:span text:style-name="T4835">Quesada</text:span><text:span text:style-name="T4836"><text:s/></text:span><text:span text:style-name="T4837">Aguiar</text:span><text:span text:style-name="T4838"><text:s/></text:span>y<text:span text:style-name="T4839"><text:s/></text:span>del<text:span text:style-name="T4840"><text:s/></text:span>Consejero<text:span text:style-name="T4841"><text:s/></text:span><text:span text:style-name="T4842">de</text:span><text:span text:style-name="T4843"><text:s/></text:span>Área<text:span text:style-name="T4844"><text:s/></text:span><text:span text:style-name="T4845">Insular</text:span><text:span text:style-name="T4846"><text:s/></text:span><text:span text:style-name="T4847">de</text:span><text:span text:style-name="T4848"><text:s/></text:span>Aguas,<text:span text:style-name="T4849"><text:s/></text:span>Educación<text:span text:style-name="T4850"><text:s/></text:span>y<text:span text:style-name="T4851"><text:s/></text:span>Juventud,<text:span text:style-name="T4852"><text:s/></text:span>don<text:span text:style-name="T4853"><text:s/></text:span>Adargoma<text:span text:style-name="T4854"><text:s/></text:span>Hernández<text:span text:style-name="T4855"><text:s/></text:span>Rodríguez<text:span text:style-name="T4856"><text:s/></text:span><text:span text:style-name="T4857">de</text:span><text:span text:style-name="T4858"><text:s/></text:span>fecha<text:span text:style-name="T4859"><text:s/></text:span>3<text:span text:style-name="T4860"><text:s/></text:span><text:span text:style-name="T4861">de</text:span><text:span text:style-name="T4862"><text:s/></text:span><text:span text:style-name="T4863">febrero</text:span><text:span text:style-name="T4864"><text:s/></text:span><text:span text:style-name="T4865">de</text:span><text:span text:style-name="T4866"><text:s/></text:span>2025,<text:span text:style-name="T4867"><text:s/></text:span><text:span text:style-name="T4868">cuyo</text:span><text:span text:style-name="T4869"><text:s/></text:span>texto<text:span text:style-name="T4870"><text:s/></text:span><text:span text:style-name="T4871">íntegro</text:span><text:span text:style-name="T4872"><text:s/></text:span><text:span text:style-name="T4873">figura</text:span><text:span text:style-name="T4874"><text:s/></text:span><text:span text:style-name="T4875">en</text:span><text:span text:style-name="T4876"><text:s/></text:span><text:span text:style-name="T4877">el</text:span><text:span text:style-name="T4878"><text:s/></text:span><text:span text:style-name="T4879">expediente</text:span><text:span text:style-name="T4880"><text:s/></text:span><text:span text:style-name="T4881">nº:8098/2024,</text:span><text:span text:style-name="T4882"><text:s/></text:span><text:span text:style-name="T4883">con</text:span><text:span text:style-name="T4884"><text:s/></text:span><text:span text:style-name="T4885">(CSV:35600IDOC2DD35D61C8D9B494AB5E960)</text:span><text:span text:style-name="T4886"><text:s/></text:span><text:span text:style-name="T4887">en</text:span><text:span text:style-name="T4888"><text:s/></text:span><text:a xlink:href="http://sede.cabildofuer.es/" office:target-frame-name="_top" xlink:show="replace"><text:span text:style-name="T4889">http://sede.cabildofuer.es</text:span></text:a></text:p>
      <text:p text:style-name="P4890"/>
      <text:p text:style-name="P4891"><text:span text:style-name="T4892">Visto</text:span><text:span text:style-name="T4893"><text:s/></text:span><text:span text:style-name="T4894">el</text:span><text:span text:style-name="T4895"><text:s/></text:span>informe<text:span text:style-name="T4896"><text:s/></text:span><text:span text:style-name="T4897">de</text:span><text:span text:style-name="T4898"><text:s/></text:span><text:span text:style-name="T4899">la</text:span><text:span text:style-name="T4900"><text:s/></text:span><text:span text:style-name="T4901">Viceinterventora,</text:span><text:span text:style-name="T4902"><text:s/></text:span>doña<text:span text:style-name="T4903"><text:s/></text:span><text:span text:style-name="T4904">Auxiliadora</text:span><text:span text:style-name="T4905"><text:s/></text:span>Cabrera<text:span text:style-name="T4906"><text:s/></text:span><text:span text:style-name="T4907">Padilla,</text:span><text:span text:style-name="T4908"><text:s/></text:span><text:span text:style-name="T4909">de</text:span><text:span text:style-name="T4910"><text:s/></text:span>fecha<text:span text:style-name="T4911"><text:s/></text:span>3<text:span text:style-name="T4912"><text:s/></text:span><text:span text:style-name="T4913">de</text:span><text:span text:style-name="T4914"><text:s/></text:span><text:span text:style-name="T4915">febrero</text:span><text:span text:style-name="T4916"><text:s/></text:span><text:span text:style-name="T4917">de</text:span><text:span text:style-name="T4918"><text:s/></text:span>2025.</text:p>
      <text:p text:style-name="P4919"/>
      <text:p text:style-name="P4920"><text:span text:style-name="T4921">Visto</text:span><text:span text:style-name="T4922"><text:s/></text:span><text:span text:style-name="T4923">el</text:span><text:span text:style-name="T4924"><text:s/></text:span>dictamen<text:span text:style-name="T4925"><text:s/></text:span><text:span text:style-name="T4926">de</text:span><text:span text:style-name="T4927"><text:s/></text:span><text:span text:style-name="T4928">la</text:span><text:span text:style-name="T4929"><text:s/></text:span>Comisión<text:span text:style-name="T4930"><text:s/></text:span><text:span text:style-name="T4931">informativa</text:span><text:span text:style-name="T4932"><text:s/></text:span>especial<text:span text:style-name="T4933"><text:s/></text:span><text:span text:style-name="T4934">de</text:span><text:span text:style-name="T4935"><text:s/></text:span><text:span text:style-name="T4936">Cuentas</text:span><text:s/>y<text:span text:style-name="T4937"><text:s/></text:span>Presupuestos<text:span text:style-name="T4938"><text:s/></text:span><text:span text:style-name="T4939">de</text:span><text:span text:style-name="T4940"><text:s/></text:span>fecha<text:span text:style-name="T4941"><text:s/></text:span><text:span text:style-name="T4942">24</text:span><text:span text:style-name="T4943"><text:s/></text:span><text:span text:style-name="T4944">de</text:span><text:span text:style-name="T4945"><text:s/></text:span><text:span text:style-name="T4946">febrero</text:span><text:span text:style-name="T4947"><text:s/></text:span><text:span text:style-name="T4948">de</text:span><text:span text:style-name="T4949"><text:s/></text:span><text:span text:style-name="T4950">2025.</text:span></text:p>
      <text:p text:style-name="P4951"><text:span text:style-name="T4952">Visto</text:span><text:span text:style-name="T4953"><text:s/></text:span><text:span text:style-name="T4954">el</text:span><text:span text:style-name="T4955"><text:s/></text:span>informe<text:span text:style-name="T4956"><text:s/></text:span><text:span text:style-name="T4957">propuesta</text:span><text:span text:style-name="T4958"><text:s/></text:span><text:span text:style-name="T4959">de</text:span><text:span text:style-name="T4960"><text:s/></text:span><text:span text:style-name="T4961">la</text:span><text:span text:style-name="T4962"><text:s/></text:span>Jefa<text:span text:style-name="T4963"><text:s/></text:span><text:span text:style-name="T4964">de</text:span><text:span text:style-name="T4965"><text:s/></text:span><text:span text:style-name="T4966">Servicio</text:span><text:span text:style-name="T4967"><text:s/></text:span><text:span text:style-name="T4968">de</text:span><text:span text:style-name="T4969"><text:s/></text:span><text:span text:style-name="T4970">Educación</text:span><text:span text:style-name="T4971"><text:s/></text:span>y<text:span text:style-name="T4972"><text:s/></text:span><text:span text:style-name="T4973">Juventud,</text:span><text:span text:style-name="T4974"><text:s/></text:span>Doña<text:span text:style-name="T4975"><text:s/></text:span>Elsa<text:span text:style-name="T4976"><text:s/></text:span><text:span text:style-name="T4977">Quesada</text:span><text:s/><text:span text:style-name="T4978">Aguiar</text:span><text:span text:style-name="T4979"><text:s/></text:span>y<text:span text:style-name="T4980"><text:s/></text:span>del<text:span text:style-name="T4981"><text:s/></text:span>Consejero<text:span text:style-name="T4982"><text:s/>de</text:span><text:span text:style-name="T4983"><text:s/></text:span>Área<text:span text:style-name="T4984"><text:s/></text:span><text:span text:style-name="T4985">Insular de</text:span><text:span text:style-name="T4986"><text:s/></text:span><text:span text:style-name="T4987">Aguas,</text:span><text:span text:style-name="T4988"><text:s/></text:span>Educación<text:span text:style-name="T4989"><text:s/></text:span>y<text:span text:style-name="T4990"><text:s/></text:span><text:span text:style-name="T4991">Juventud, Don</text:span><text:s/>Adargoma<text:span text:style-name="T4992"><text:s/></text:span>Hernández<text:span text:style-name="T4993"><text:s/></text:span>Rodríguez<text:span text:style-name="T4994"><text:s/></text:span><text:span text:style-name="T4995">de</text:span><text:span text:style-name="T4996"><text:s/></text:span><text:span text:style-name="T4997">fecha</text:span><text:span text:style-name="T4998"><text:s/></text:span><text:span text:style-name="T4999">25</text:span><text:span text:style-name="T5000"><text:s/></text:span><text:span text:style-name="T5001">de</text:span><text:span text:style-name="T5002"><text:s/></text:span><text:span text:style-name="T5003">febrero</text:span><text:span text:style-name="T5004"><text:s/></text:span><text:span text:style-name="T5005">de</text:span><text:span text:style-name="T5006"><text:s/></text:span>2025,<text:span text:style-name="T5007"><text:s/></text:span><text:span text:style-name="T5008">cuyo</text:span><text:span text:style-name="T5009"><text:s/></text:span>texto<text:span text:style-name="T5010"><text:s/></text:span><text:span text:style-name="T5011">íntegro</text:span><text:span text:style-name="T5012"><text:s/></text:span><text:span text:style-name="T5013">figura</text:span><text:span text:style-name="T5014"><text:s/></text:span><text:span text:style-name="T5015">en</text:span><text:span text:style-name="T5016"><text:s/></text:span><text:span text:style-name="T5017">el</text:span><text:span text:style-name="T5018"><text:s/></text:span>expediente<text:span text:style-name="T5019"><text:s/></text:span><text:span text:style-name="T5020">nº:8098/2024,</text:span><text:span text:style-name="T5021"><text:s/></text:span><text:span text:style-name="T5022">con</text:span><text:span text:style-name="T5023"><text:s/></text:span><text:span text:style-name="T5024">(CSV:35600IDOC2217AF573593469478CB5A9)</text:span><text:span text:style-name="T5025"><text:s/></text:span><text:span text:style-name="T5026">en</text:span><text:span text:style-name="T5027"><text:s/></text:span><text:a xlink:href="http://sede.cabildofuer.es/" office:target-frame-name="_top" xlink:show="replace"><text:span text:style-name="T5028">http://sede.cabildofuer.es</text:span></text:a></text:p>
      <text:p text:style-name="P5029"><text:span text:style-name="T5030">El</text:span><text:span text:style-name="T5031"><text:s/></text:span><text:span text:style-name="T5032">Pleno</text:span><text:span text:style-name="T5033"><text:s/></text:span><text:span text:style-name="T5034">de</text:span><text:span text:style-name="T5035"><text:s/></text:span><text:span text:style-name="T5036">la</text:span><text:span text:style-name="T5037"><text:s/></text:span><text:span text:style-name="T5038">Corporación,</text:span><text:span text:style-name="T5039"><text:s/></text:span><text:span text:style-name="T5040">por</text:span><text:span text:style-name="T5041"><text:s/></text:span><text:span text:style-name="T5042">unanimidad</text:span><text:span text:style-name="T5043">,</text:span><text:span text:style-name="T5044"><text:s/></text:span><text:span text:style-name="T5045">lo</text:span><text:span text:style-name="T5046"><text:s/></text:span><text:span text:style-name="T5047">siguiente:</text:span></text:p>
      <text:p text:style-name="P5048"/>
      <text:p text:style-name="P5049"><text:span text:style-name="T5050">Primero</text:span><text:span text:style-name="T5051">.</text:span><text:span text:style-name="T5052"><text:s/></text:span>-<text:span text:style-name="T5053"><text:s/></text:span><text:span text:style-name="T5054">Aprobar</text:span><text:span text:style-name="T5055"><text:s/></text:span><text:span text:style-name="T5056">el</text:span><text:span text:style-name="T5057"><text:s/></text:span><text:span text:style-name="T5058">Plan</text:span><text:span text:style-name="T5059"><text:s/></text:span><text:span text:style-name="T5060">Estratégico</text:span><text:span text:style-name="T5061"><text:s/></text:span><text:span text:style-name="T5062">de</text:span><text:span text:style-name="T5063"><text:s/></text:span><text:span text:style-name="T5064">la</text:span><text:span text:style-name="T5065"><text:s/></text:span>Gestión<text:span text:style-name="T5066"><text:s/></text:span><text:span text:style-name="T5067">de</text:span><text:span text:style-name="T5068"><text:s/></text:span><text:span text:style-name="T5069">Subvenciones</text:span><text:span text:style-name="T5070"><text:s/></text:span><text:span text:style-name="T5071">Públicas</text:span><text:span text:style-name="T5072"><text:s/></text:span><text:span text:style-name="T5073">en</text:span><text:span text:style-name="T5074"><text:s/></text:span><text:span text:style-name="T5075">materia</text:span><text:span text:style-name="T5076"><text:s/></text:span><text:span text:style-name="T5077">de</text:span><text:span text:style-name="T5078"><text:s/></text:span><text:span text:style-name="T5079">Educación</text:span><text:span text:style-name="T5080"><text:s/></text:span>y<text:span text:style-name="T5081"><text:s/></text:span>Juventud<text:span text:style-name="T5082"><text:s/></text:span>del<text:s/><text:span text:style-name="T5083">Excmo</text:span><text:span text:style-name="T5084"><text:s/></text:span><text:span text:style-name="T5085">Cabildo</text:span><text:span text:style-name="T5086"><text:s/></text:span><text:span text:style-name="T5087">Insular<text:s/></text:span><text:span text:style-name="T5088">de</text:span><text:span text:style-name="T5089"><text:s/></text:span><text:span text:style-name="T5090">Fuerteventura,</text:span><text:span text:style-name="T5091"><text:s/></text:span><text:span text:style-name="T5092">para</text:span><text:span text:style-name="T5093"><text:s/></text:span><text:span text:style-name="T5094">el</text:span><text:s/><text:span text:style-name="T5095">período</text:span><text:span text:style-name="T5096"><text:s/></text:span><text:span text:style-name="T5097">2025-2027,</text:span><text:span text:style-name="T5098"><text:s/></text:span><text:span text:style-name="T5099">cuyo</text:span><text:span text:style-name="T5100"><text:s/></text:span><text:span text:style-name="T5101">texto</text:span><text:span text:style-name="T5102"><text:s/></text:span><text:span text:style-name="T5103">íntegro</text:span><text:span text:style-name="T5104"><text:s/></text:span><text:span text:style-name="T5105">figura</text:span><text:span text:style-name="T5106"><text:s/></text:span><text:span text:style-name="T5107">en</text:span><text:span text:style-name="T5108"><text:s/></text:span><text:span text:style-name="T5109">el</text:span><text:span text:style-name="T5110"><text:s/></text:span><text:span text:style-name="T5111">expediente</text:span><text:span text:style-name="T5112"><text:s/></text:span><text:span text:style-name="T5113">nº:8098/2024,</text:span><text:span text:style-name="T5114"><text:s/></text:span>con<text:span text:style-name="T5115"><text:s/></text:span><text:span text:style-name="T5116"><text:s/></text:span><text:span text:style-name="T5117">(CSV:35600IDOC263146FEBB8669C47B37ECD)</text:span><text:span text:style-name="T5118"><text:s/></text:span><text:span text:style-name="T5119">en</text:span><text:span text:style-name="T5120"><text:s/></text:span><text:a xlink:href="http://sede.cabildofuer.es/" office:target-frame-name="_top" xlink:show="replace"><text:span text:style-name="T5121">http://sede.cabildofuer.es</text:span></text:a></text:p>
      <text:p text:style-name="P5122"/>
      <text:p text:style-name="P5123"><text:span text:style-name="T5124">Segundo</text:span><text:span text:style-name="T5125">.</text:span><text:span text:style-name="T5126"><text:s/></text:span>-<text:span text:style-name="T5127"><text:s/></text:span><text:span text:style-name="T5128">Dar</text:span><text:span text:style-name="T5129"><text:s/></text:span><text:span text:style-name="T5130">traslado</text:span><text:span text:style-name="T5131"><text:s/></text:span>del<text:span text:style-name="T5132"><text:s/></text:span><text:span text:style-name="T5133">presente</text:span><text:span text:style-name="T5134"><text:s/></text:span>acuerdo<text:span text:style-name="T5135"><text:s/></text:span><text:span text:style-name="T5136">al</text:span><text:span text:style-name="T5137"><text:s/></text:span><text:span text:style-name="T5138">Servicio</text:span><text:span text:style-name="T5139"><text:s/></text:span><text:span text:style-name="T5140">de</text:span><text:span text:style-name="T5141"><text:s/></text:span>Educación<text:span text:style-name="T5142"><text:s/></text:span>y<text:span text:style-name="T5143"><text:s/></text:span>Juventud<text:span text:style-name="T5144"><text:s/></text:span>y<text:span text:style-name="T5145"><text:s/></text:span>a<text:span text:style-name="T5146"><text:s/></text:span><text:span text:style-name="T5147">la</text:span><text:span text:style-name="T5148"><text:s/></text:span><text:span text:style-name="T5149">Intervención</text:span><text:span text:style-name="T5150"><text:s/></text:span><text:span text:style-name="T5151">de</text:span><text:span text:style-name="T5152"><text:s/></text:span><text:span text:style-name="T5153">Fondos</text:span><text:span text:style-name="T5154"><text:s/></text:span>a<text:span text:style-name="T5155"><text:s/></text:span>los<text:span text:style-name="T5156"><text:s/></text:span><text:span text:style-name="T5157">efectos</text:span><text:span text:style-name="T5158"><text:s/></text:span><text:span text:style-name="T5159">oportunos.</text:span></text:p>
      <text:p text:style-name="P5160"/>
      <text:h text:style-name="P5161" text:outline-level="2"><text:span text:style-name="T5162">4.-</text:span><text:span text:style-name="T5163"><text:s/></text:span><text:span text:style-name="T5164">PLAN</text:span><text:span text:style-name="T5165"><text:s/></text:span><text:span text:style-name="T5166">ESTRATÉGICO</text:span><text:span text:style-name="T5167"><text:s/></text:span>DE<text:span text:style-name="T5168"><text:s/></text:span>SUBVENCIONES<text:span text:style-name="T5169"><text:s/></text:span><text:span text:style-name="T5170">PÚBLICAS</text:span><text:span text:style-name="T5171"><text:s/></text:span>PARA<text:span text:style-name="T5172"><text:s/></text:span>EL<text:span text:style-name="T5173"><text:s/></text:span>SECTOR<text:span text:style-name="T5174"><text:s/></text:span><text:span text:style-name="T5175">PRIMARIO</text:span><text:span text:style-name="T5176"><text:s/></text:span><text:span text:style-name="T5177">DE</text:span><text:span text:style-name="T5178"><text:s/></text:span><text:span text:style-name="T5179">LA</text:span><text:span text:style-name="T5180"><text:s/></text:span>ISLA<text:span text:style-name="T5181"><text:s/></text:span>DE<text:span text:style-name="T5182"><text:s/></text:span>FUERTEVENTURA<text:span text:style-name="T5183"><text:s/></text:span>DEL<text:span text:style-name="T5184"><text:s/></text:span><text:span text:style-name="T5185">SERVICIO</text:span><text:span text:style-name="T5186"><text:s/></text:span>DE<text:span text:style-name="T5187"><text:s/></text:span><text:span text:style-name="T5188">AGRICULTURA,</text:span><text:span text:style-name="T5189"><text:s/></text:span>GANADERIA<text:span text:style-name="T5190"><text:s/></text:span>Y<text:span text:style-name="T5191"><text:s/></text:span><text:span text:style-name="T5192">PESCA,</text:span><text:span text:style-name="T5193"><text:s/></text:span>ANUALIDADES<text:span text:style-name="T5194"><text:s/></text:span>2025-2027.<text:span text:style-name="T5195"><text:s/></text:span>EXPEDIENTE:<text:span text:style-name="T5196"><text:s/></text:span>2805/2025.<text:span text:style-name="T5197"><text:s/></text:span><text:span text:style-name="T5198">ACUERDOS</text:span><text:span text:style-name="T5199"><text:s/></text:span>QUE<text:span text:style-name="T5200"><text:s/></text:span>PROCEDAN.</text:h>
      <text:p text:style-name="P5201"/>
      <text:p text:style-name="P5202"><text:span text:style-name="T5203">La</text:span><text:span text:style-name="T5204"><text:s/></text:span>señora<text:span text:style-name="T5205"><text:s/></text:span><text:span text:style-name="T5206">Presidenta</text:span><text:span text:style-name="T5207"><text:s/></text:span>cede<text:span text:style-name="T5208"><text:s/></text:span>la<text:span text:style-name="T5209"><text:s/></text:span>palabra<text:span text:style-name="T5210"><text:s/></text:span>a<text:span text:style-name="T5211"><text:s/></text:span>la<text:span text:style-name="T5212"><text:s/></text:span>Consejera<text:span text:style-name="T5213"><text:s/></text:span>doña<text:span text:style-name="T5214"><text:s/></text:span><text:span text:style-name="T5215">Nuria</text:span><text:span text:style-name="T5216"><text:s/></text:span>Cabrera<text:span text:style-name="T5217"><text:s/></text:span>Méndez<text:span text:style-name="T5218"><text:s/></text:span>quien<text:span text:style-name="T5219"><text:s/></text:span><text:span text:style-name="T5220">pasa</text:span><text:span text:style-name="T5221"><text:s/></text:span>a<text:span text:style-name="T5222"><text:s/></text:span><text:span text:style-name="T5223">explicar</text:span><text:span text:style-name="T5224"><text:s/></text:span>dicho<text:span text:style-name="T5225"><text:s/></text:span>expediente.</text:p>
      <text:p text:style-name="P5226"/>
      <text:h text:style-name="P5227" text:outline-level="2"><text:span text:style-name="T5228">INTERVENCIONES:</text:span></text:h>
      <text:p text:style-name="P5229"/>
      <text:p text:style-name="P5230"/>
      <text:p text:style-name="P5231"><text:span text:style-name="T5232">6</text:span></text:p>
      <text:soft-page-break/>
      <text:p text:style-name="P5233"><draw:frame draw:z-index="1336" draw:id="id41" draw:style-name="a41" draw:name="Text Box 17" text:anchor-type="paragraph" svg:x="0.09653in" svg:y="4.20486in" svg:width="0.26389in" svg:height="1.65625in" style:rel-width="scale" style:rel-height="scale"><draw:text-box><text:p text:style-name="P5244"><text:span text:style-name="T5245">2.Firmante: GARCÍA MARTÍNEZ, DOLORES ALICIA</text:span></text:p><text:p text:style-name="P5246"><text:span text:style-name="T5247">Puesto: Presidenta del Cabildo de Fuerteventura Fecha Firma: 06/03/2025 11:29:20</text:span></text:p></draw:text-box><svg:title/><svg:desc/></draw:frame><draw:frame draw:z-index="1360" draw:id="id42" draw:style-name="a42" draw:name="Text Box 16" text:anchor-type="paragraph" svg:x="0.09653in" svg:y="1.55833in" svg:width="0.26389in" svg:height="1.52569in" style:rel-width="scale" style:rel-height="scale"><draw:text-box><text:p text:style-name="P5248"><text:span text:style-name="T5249">1.Firmante: SÁNCHEZ SOSA,MARIA DEL PINO</text:span></text:p><text:p text:style-name="P5250"><text:span text:style-name="T5251">Puesto: Secretaria General Acctal. del Pleno Fecha Firma: 06/03/2025 11:07:08</text:span></text:p></draw:text-box><svg:title/><svg:desc/></draw:frame></text:p>
      <text:p text:style-name="P5252"><text:span text:style-name="T5253">Doña</text:span><text:span text:style-name="T5254"><text:s/></text:span><text:span text:style-name="T5255">Águeda</text:span><text:span text:style-name="T5256"><text:s/></text:span><text:span text:style-name="T5257">Montelongo</text:span><text:span text:style-name="T5258"><text:s/></text:span><text:span text:style-name="T5259">González,</text:span><text:span text:style-name="T5260"><text:s/></text:span><text:span text:style-name="T5261">es</text:span><text:span text:style-name="T5262"><text:s/></text:span><text:span text:style-name="T5263">importante</text:span><text:span text:style-name="T5264"><text:s/></text:span><text:span text:style-name="T5265">que</text:span><text:span text:style-name="T5266"><text:s/></text:span>se<text:span text:style-name="T5267"><text:s/></text:span>siga<text:span text:style-name="T5268"><text:s/></text:span><text:span text:style-name="T5269">invirtiendo</text:span><text:span text:style-name="T5270"><text:s/></text:span><text:span text:style-name="T5271">en</text:span><text:span text:style-name="T5272"><text:s/></text:span><text:span text:style-name="T5273">infraestructuras</text:span><text:span text:style-name="T5274"><text:s/></text:span><text:span text:style-name="T5275">en</text:span><text:span text:style-name="T5276"><text:s/></text:span><text:span text:style-name="T5277">toda</text:span><text:span text:style-name="T5278"><text:s/></text:span><text:span text:style-name="T5279">la</text:span><text:span text:style-name="T5280"><text:s/></text:span><text:span text:style-name="T5281">isla,</text:span><text:span text:style-name="T5282"><text:s/></text:span><text:span text:style-name="T5283">señala</text:span><text:span text:style-name="T5284"><text:s/></text:span>que<text:span text:style-name="T5285"><text:s/></text:span><text:span text:style-name="T5286">hay</text:span><text:span text:style-name="T5287"><text:s/></text:span><text:span text:style-name="T5288">partidas</text:span><text:span text:style-name="T5289"><text:s/></text:span>económicas<text:span text:style-name="T5290"><text:s/></text:span><text:span text:style-name="T5291">que</text:span><text:span text:style-name="T5292"><text:s/></text:span>se<text:span text:style-name="T5293"><text:s/></text:span>reducen<text:span text:style-name="T5294"><text:s/></text:span><text:span text:style-name="T5295">y,</text:span><text:span text:style-name="T5296"><text:s/></text:span>entiende<text:span text:style-name="T5297"><text:s/></text:span>que<text:span text:style-name="T5298"><text:s/></text:span>la<text:span text:style-name="T5299"><text:s/></text:span><text:span text:style-name="T5300">modificación</text:span><text:span text:style-name="T5301"><text:s/></text:span><text:span text:style-name="T5302">presupuestaria</text:span><text:span text:style-name="T5303"><text:s/></text:span>será<text:span text:style-name="T5304"><text:s/></text:span><text:span text:style-name="T5305">una</text:span><text:span text:style-name="T5306"><text:s/></text:span><text:span text:style-name="T5307">prioridad,</text:span><text:s/><text:span text:style-name="T5308">ya</text:span><text:span text:style-name="T5309"><text:s/></text:span><text:span text:style-name="T5310">que</text:span><text:span text:style-name="T5311"><text:s/></text:span><text:span text:style-name="T5312">es</text:span><text:span text:style-name="T5313"><text:s/></text:span><text:span text:style-name="T5314">importante</text:span><text:span text:style-name="T5315"><text:s/></text:span>que<text:span text:style-name="T5316"><text:s/></text:span><text:span text:style-name="T5317">esas</text:span><text:span text:style-name="T5318"><text:s/></text:span><text:span text:style-name="T5319">partidas</text:span><text:span text:style-name="T5320"><text:s/></text:span><text:span text:style-name="T5321">consigan</text:span><text:span text:style-name="T5322"><text:s/></text:span><text:span text:style-name="T5323">el</text:span><text:span text:style-name="T5324"><text:s/></text:span>máximo<text:span text:style-name="T5325"><text:s/></text:span><text:span text:style-name="T5326">nivel</text:span><text:span text:style-name="T5327"><text:s/></text:span><text:span text:style-name="T5328">para</text:span><text:span text:style-name="T5329"><text:s/></text:span>que<text:span text:style-name="T5330"><text:s/></text:span><text:span text:style-name="T5331">lleguen</text:span><text:span text:style-name="T5332"><text:s/></text:span><text:span text:style-name="T5333">directamente</text:span><text:span text:style-name="T5334"><text:s/></text:span>a<text:span text:style-name="T5335"><text:s/></text:span>ese<text:span text:style-name="T5336"><text:s/></text:span><text:span text:style-name="T5337">sector</text:span><text:span text:style-name="T5338"><text:s/></text:span>primario,<text:span text:style-name="T5339"><text:s/></text:span><text:span text:style-name="T5340">que</text:span><text:span text:style-name="T5341"><text:s/></text:span><text:span text:style-name="T5342">vuelve</text:span><text:span text:style-name="T5343"><text:s/></text:span>a<text:span text:style-name="T5344"><text:s/></text:span><text:span text:style-name="T5345">estar</text:span><text:span text:style-name="T5346"><text:s/></text:span><text:span text:style-name="T5347">ilusionado</text:span><text:span text:style-name="T5348"><text:s/></text:span><text:span text:style-name="T5349">con</text:span><text:span text:style-name="T5350"><text:s/></text:span>una<text:span text:style-name="T5351"><text:s/></text:span><text:span text:style-name="T5352">feria</text:span><text:span text:style-name="T5353"><text:s/></text:span><text:span text:style-name="T5354">como</text:span><text:span text:style-name="T5355"><text:s/></text:span><text:span text:style-name="T5356">es</text:span><text:span text:style-name="T5357"><text:s/></text:span><text:span text:style-name="T5358">FEAGA,<text:s/></text:span>y<text:span text:style-name="T5359"><text:s/></text:span><text:span text:style-name="T5360">solicita</text:span><text:span text:style-name="T5361"><text:s/></text:span><text:span text:style-name="T5362">que</text:span><text:span text:style-name="T5363"><text:s/></text:span><text:span text:style-name="T5364">la</text:span><text:span text:style-name="T5365"><text:s/></text:span>primera<text:span text:style-name="T5366"><text:s/></text:span><text:span text:style-name="T5367">modificación</text:span><text:span text:style-name="T5368"><text:s/></text:span><text:span text:style-name="T5369">presupuestaria</text:span><text:span text:style-name="T5370"><text:s/></text:span><text:span text:style-name="T5371">que</text:span><text:span text:style-name="T5372"><text:s/></text:span>se<text:span text:style-name="T5373"><text:s/></text:span><text:span text:style-name="T5374">tramite</text:span><text:span text:style-name="T5375"><text:s/></text:span><text:span text:style-name="T5376">tenga</text:span><text:span text:style-name="T5377"><text:s/></text:span>como<text:span text:style-name="T5378"><text:s/></text:span><text:span text:style-name="T5379">destinatario</text:span><text:span text:style-name="T5380"><text:s/></text:span><text:span text:style-name="T5381">este</text:span><text:span text:style-name="T5382"><text:s/></text:span><text:span text:style-name="T5383">sector,</text:span><text:span text:style-name="T5384"><text:s/></text:span><text:span text:style-name="T5385">anunciando</text:span><text:span text:style-name="T5386"><text:s/></text:span>que<text:span text:style-name="T5387"><text:s/></text:span>votarán<text:span text:style-name="T5388"><text:s/></text:span>a<text:span text:style-name="T5389"><text:s/></text:span><text:span text:style-name="T5390">favor</text:span><text:span text:style-name="T5391"><text:s/></text:span><text:span text:style-name="T5392">de</text:span><text:span text:style-name="T5393"><text:s/></text:span>la<text:span text:style-name="T5394"><text:s/></text:span>propuesta.</text:p>
      <text:p text:style-name="P5395"/>
      <text:p text:style-name="P5396"><text:span text:style-name="T5397">Doña</text:span><text:span text:style-name="T5398"><text:s/></text:span><text:span text:style-name="T5399">Sonia</text:span><text:span text:style-name="T5400"><text:s/></text:span><text:span text:style-name="T5401">María</text:span><text:span text:style-name="T5402"><text:s/></text:span><text:span text:style-name="T5403">Álamo</text:span><text:span text:style-name="T5404"><text:s/></text:span><text:span text:style-name="T5405">Sánchez,</text:span><text:span text:style-name="T5406"><text:s text:c="2"/></text:span>todo<text:span text:style-name="T5407"><text:s/></text:span><text:span text:style-name="T5408">nuestro</text:span><text:span text:style-name="T5409"><text:s/></text:span><text:span text:style-name="T5410">apoyo</text:span><text:span text:style-name="T5411"><text:s/></text:span><text:span text:style-name="T5412">al</text:span><text:span text:style-name="T5413"><text:s/></text:span>trabajo<text:span text:style-name="T5414"><text:s/></text:span><text:span text:style-name="T5415">de</text:span><text:span text:style-name="T5416"><text:s/></text:span>nuestro<text:span text:style-name="T5417"><text:s/></text:span><text:span text:style-name="T5418">compañero,</text:span><text:span text:style-name="T5419"><text:s/></text:span><text:span text:style-name="T5420">el</text:span><text:span text:style-name="T5421"><text:s/></text:span><text:span text:style-name="T5422">Consejero</text:span><text:span text:style-name="T5423"><text:s/></text:span><text:span text:style-name="T5424">Matías</text:span><text:span text:style-name="T5425"><text:s/></text:span>Peña,<text:span text:style-name="T5426"><text:s/></text:span><text:span text:style-name="T5427">en</text:span><text:span text:style-name="T5428"><text:s/></text:span><text:span text:style-name="T5429">este</text:span><text:span text:style-name="T5430"><text:s/></text:span><text:span text:style-name="T5431">ambicioso</text:span><text:span text:style-name="T5432"><text:s/></text:span><text:span text:style-name="T5433">plan</text:span><text:span text:style-name="T5434"><text:s/></text:span><text:span text:style-name="T5435">estratégico</text:span><text:span text:style-name="T5436"><text:s/></text:span><text:span text:style-name="T5437">al</text:span><text:span text:style-name="T5438"><text:s/></text:span><text:span text:style-name="T5439">sector</text:span><text:span text:style-name="T5440"><text:s/></text:span><text:span text:style-name="T5441">primario</text:span><text:span text:style-name="T5442"><text:s/></text:span><text:span text:style-name="T5443">de</text:span><text:span text:style-name="T5444"><text:s/></text:span><text:span text:style-name="T5445">Fuerteventura.</text:span><text:span text:style-name="T5446"><text:s/></text:span><text:span text:style-name="T5447">sector</text:span><text:span text:style-name="T5448"><text:s/></text:span><text:span text:style-name="T5449">primario</text:span><text:span text:style-name="T5450"><text:s/></text:span><text:span text:style-name="T5451">que</text:span><text:span text:style-name="T5452"><text:s/></text:span>debe<text:span text:style-name="T5453"><text:s/></text:span><text:span text:style-name="T5454">continuar</text:span><text:span text:style-name="T5455"><text:s/></text:span><text:span text:style-name="T5456">siendo</text:span><text:span text:style-name="T5457"><text:s/></text:span><text:span text:style-name="T5458">un</text:span><text:span text:style-name="T5459"><text:s/></text:span><text:span text:style-name="T5460">referente</text:span><text:span text:style-name="T5461"><text:s/></text:span><text:span text:style-name="T5462">en</text:span><text:span text:style-name="T5463"><text:s/></text:span>Canarias.<text:span text:style-name="T5464"><text:s/></text:span><text:span text:style-name="T5465">Este</text:span><text:span text:style-name="T5466"><text:s/></text:span>documento<text:span text:style-name="T5467"><text:s/></text:span><text:span text:style-name="T5468">incluye</text:span><text:span text:style-name="T5469"><text:s/></text:span><text:span text:style-name="T5470">el</text:span><text:span text:style-name="T5471"><text:s/></text:span><text:span text:style-name="T5472">detalle</text:span><text:span text:style-name="T5473"><text:s/></text:span><text:span text:style-name="T5474">tanto</text:span><text:span text:style-name="T5475"><text:s/></text:span><text:span text:style-name="T5476">de</text:span><text:span text:style-name="T5477"><text:s/></text:span>las<text:span text:style-name="T5478"><text:s/></text:span><text:span text:style-name="T5479">subvenciones</text:span><text:span text:style-name="T5480"><text:s/></text:span><text:span text:style-name="T5481">de</text:span><text:span text:style-name="T5482"><text:s/></text:span>concesión<text:span text:style-name="T5483"><text:s/></text:span><text:span text:style-name="T5484">directa,</text:span><text:span text:style-name="T5485"><text:s/></text:span><text:span text:style-name="T5486">como</text:span><text:span text:style-name="T5487"><text:s/></text:span><text:span text:style-name="T5488">las</text:span><text:span text:style-name="T5489"><text:s/></text:span><text:span text:style-name="T5490">de</text:span><text:span text:style-name="T5491"><text:s/></text:span>concurrencia<text:span text:style-name="T5492"><text:s/></text:span><text:span text:style-name="T5493">competitiva,</text:span><text:span text:style-name="T5494"><text:s/></text:span>así<text:span text:style-name="T5495"><text:s/></text:span><text:span text:style-name="T5496">que</text:span><text:span text:style-name="T5497"><text:s/></text:span>cuenta,<text:span text:style-name="T5498"><text:s/></text:span><text:span text:style-name="T5499">por</text:span><text:span text:style-name="T5500"><text:s/></text:span>supuesto,<text:span text:style-name="T5501"><text:s/></text:span>con<text:span text:style-name="T5502"><text:s/></text:span><text:span text:style-name="T5503">nuestro</text:span><text:span text:style-name="T5504"><text:s/></text:span><text:span text:style-name="T5505">apoyo</text:span><text:span text:style-name="T5506"><text:s/></text:span><text:span text:style-name="T5507">en</text:span><text:span text:style-name="T5508"><text:s/></text:span>la<text:span text:style-name="T5509"><text:s/></text:span><text:span text:style-name="T5510">labor</text:span><text:s/><text:span text:style-name="T5511">de</text:span><text:span text:style-name="T5512"><text:s/></text:span>sacar<text:span text:style-name="T5513"><text:s/></text:span><text:span text:style-name="T5514">adelante</text:span><text:span text:style-name="T5515"><text:s/></text:span>toda<text:span text:style-name="T5516"><text:s/></text:span>esa<text:span text:style-name="T5517"><text:s/></text:span>ayuda<text:span text:style-name="T5518"><text:s/></text:span><text:span text:style-name="T5519">necesaria</text:span><text:span text:style-name="T5520"><text:s/></text:span><text:span text:style-name="T5521">para</text:span><text:span text:style-name="T5522"><text:s/></text:span><text:span text:style-name="T5523">la</text:span><text:span text:style-name="T5524"><text:s/></text:span><text:span text:style-name="T5525">dinamización</text:span><text:span text:style-name="T5526"><text:s/></text:span>económica<text:span text:style-name="T5527"><text:s/></text:span><text:span text:style-name="T5528">de</text:span><text:span text:style-name="T5529"><text:s/></text:span>nuestro<text:span text:style-name="T5530"><text:s/></text:span>campo<text:span text:style-name="T5531"><text:s/></text:span>y<text:span text:style-name="T5532"><text:s/></text:span><text:span text:style-name="T5533">de</text:span><text:span text:style-name="T5534"><text:s/></text:span>nuestra<text:span text:style-name="T5535"><text:s/></text:span><text:span text:style-name="T5536">isla.</text:span></text:p>
      <text:p text:style-name="P5537"/>
      <text:p text:style-name="P5538"><text:span text:style-name="T5539">Doña</text:span><text:span text:style-name="T5540"><text:s/></text:span><text:span text:style-name="T5541">Gema</text:span><text:span text:style-name="T5542"><text:s/></text:span><text:span text:style-name="T5543">Ibáñez</text:span><text:span text:style-name="T5544"><text:s/></text:span><text:span text:style-name="T5545">Ruiz</text:span>,<text:span text:style-name="T5546"><text:s/></text:span><text:span text:style-name="T5547">el</text:span><text:span text:style-name="T5548"><text:s/></text:span><text:span text:style-name="T5549">voto</text:span><text:span text:style-name="T5550"><text:s/></text:span>del<text:span text:style-name="T5551"><text:s/></text:span>grupo<text:span text:style-name="T5552"><text:s/></text:span><text:span text:style-name="T5553">Partido</text:span><text:span text:style-name="T5554"><text:s/></text:span><text:span text:style-name="T5555">Popular</text:span><text:span text:style-name="T5556"><text:s/></text:span>obviamente<text:span text:style-name="T5557"><text:s/></text:span>será<text:span text:style-name="T5558"><text:s/></text:span><text:span text:style-name="T5559">favorable</text:span><text:span text:style-name="T5560"><text:s/></text:span><text:span text:style-name="T5561">ya</text:span><text:span text:style-name="T5562"><text:s/></text:span>que<text:span text:style-name="T5563"><text:s/></text:span><text:span text:style-name="T5564">consideran</text:span><text:span text:style-name="T5565"><text:s/></text:span>que<text:span text:style-name="T5566"><text:s/></text:span><text:span text:style-name="T5567">el</text:span><text:span text:style-name="T5568"><text:s/></text:span><text:span text:style-name="T5569">apoyo</text:span><text:span text:style-name="T5570"><text:s/></text:span>a<text:span text:style-name="T5571"><text:s/></text:span><text:span text:style-name="T5572">este</text:span><text:span text:style-name="T5573"><text:s/></text:span><text:span text:style-name="T5574">sector</text:span><text:span text:style-name="T5575"><text:s/></text:span><text:span text:style-name="T5576">es</text:span><text:span text:style-name="T5577"><text:s/></text:span>esencial<text:span text:style-name="T5578"><text:s/></text:span><text:span text:style-name="T5579">para</text:span><text:span text:style-name="T5580"><text:s/></text:span><text:span text:style-name="T5581">salvaguardar</text:span><text:span text:style-name="T5582"><text:s/></text:span><text:span text:style-name="T5583">las</text:span><text:span text:style-name="T5584"><text:s/></text:span><text:span text:style-name="T5585">principales</text:span><text:span text:style-name="T5586"><text:s/></text:span><text:span text:style-name="T5587">señas</text:span><text:span text:style-name="T5588"><text:s/></text:span><text:span text:style-name="T5589">de</text:span><text:span text:style-name="T5590"><text:s/></text:span><text:span text:style-name="T5591">identidad,<text:s/></text:span>costumbre<text:span text:style-name="T5592"><text:s/></text:span>y<text:span text:style-name="T5593"><text:s/></text:span><text:span text:style-name="T5594">tradiciones</text:span><text:span text:style-name="T5595"><text:s/></text:span><text:span text:style-name="T5596">de</text:span><text:span text:style-name="T5597"><text:s/></text:span><text:span text:style-name="T5598">la</text:span><text:span text:style-name="T5599"><text:s/></text:span><text:span text:style-name="T5600">isla</text:span><text:span text:style-name="T5601"><text:s/></text:span><text:span text:style-name="T5602">de Fuerteventura.</text:span><text:span text:style-name="T5603"><text:s/></text:span><text:span text:style-name="T5604">No</text:span><text:span text:style-name="T5605"><text:s/></text:span>se<text:span text:style-name="T5606"><text:s/></text:span><text:span text:style-name="T5607">puede</text:span><text:span text:style-name="T5608"><text:s/></text:span>olvidar<text:span text:style-name="T5609"><text:s/></text:span><text:span text:style-name="T5610">que</text:span><text:span text:style-name="T5611"><text:s/></text:span><text:span text:style-name="T5612">históricamente</text:span><text:span text:style-name="T5613"><text:s/></text:span><text:span text:style-name="T5614">la</text:span><text:span text:style-name="T5615"><text:s/></text:span>economía<text:span text:style-name="T5616"><text:s/></text:span><text:span text:style-name="T5617">de</text:span><text:span text:style-name="T5618"><text:s/></text:span><text:span text:style-name="T5619">nuestra</text:span><text:span text:style-name="T5620"><text:s/></text:span>isla<text:span text:style-name="T5621"><text:s/></text:span>se<text:span text:style-name="T5622"><text:s/></text:span><text:span text:style-name="T5623">ha</text:span><text:span text:style-name="T5624"><text:s/></text:span>sustentado<text:span text:style-name="T5625"><text:s/></text:span><text:span text:style-name="T5626">en</text:span><text:span text:style-name="T5627"><text:s/></text:span><text:span text:style-name="T5628">el</text:span><text:span text:style-name="T5629"><text:s/></text:span><text:span text:style-name="T5630">sector</text:span><text:span text:style-name="T5631"><text:s/></text:span><text:span text:style-name="T5632">primario,</text:span><text:span text:style-name="T5633"><text:s/></text:span>mucho<text:span text:style-name="T5634"><text:s/></text:span><text:span text:style-name="T5635">antes</text:span><text:span text:style-name="T5636"><text:s/></text:span><text:span text:style-name="T5637">de</text:span><text:span text:style-name="T5638"><text:s/></text:span><text:span text:style-name="T5639">la</text:span><text:span text:style-name="T5640"><text:s/></text:span><text:span text:style-name="T5641">llegada</text:span><text:span text:style-name="T5642"><text:s/></text:span><text:span text:style-name="T5643">del</text:span><text:span text:style-name="T5644"><text:s/></text:span>turismo.<text:span text:style-name="T5645"><text:s/></text:span><text:span text:style-name="T5646">Esas</text:span><text:span text:style-name="T5647"><text:s/></text:span><text:span text:style-name="T5648">subvenciones,</text:span><text:span text:style-name="T5649"><text:s/></text:span>son<text:span text:style-name="T5650"><text:s/></text:span><text:span text:style-name="T5651">un</text:span><text:span text:style-name="T5652"><text:s/></text:span><text:span text:style-name="T5653">respaldo</text:span><text:span text:style-name="T5654"><text:s/></text:span>fundamental<text:span text:style-name="T5655"><text:s/></text:span><text:span text:style-name="T5656">para</text:span><text:s/><text:span text:style-name="T5657"><text:s/></text:span><text:span text:style-name="T5658">nuestros</text:span><text:span text:style-name="T5659"><text:s/></text:span><text:span text:style-name="T5660">productores,</text:span><text:span text:style-name="T5661"><text:s/></text:span><text:span text:style-name="T5662">quienes</text:span><text:span text:style-name="T5663"><text:s/></text:span><text:span text:style-name="T5664">sin</text:span><text:span text:style-name="T5665"><text:s/></text:span>este<text:span text:style-name="T5666"><text:s/></text:span><text:span text:style-name="T5667">apoyo</text:span><text:span text:style-name="T5668"><text:s/></text:span><text:span text:style-name="T5669">verían</text:span><text:span text:style-name="T5670"><text:s/></text:span><text:span text:style-name="T5671">amenazada</text:span><text:span text:style-name="T5672"><text:s/></text:span><text:span text:style-name="T5673">la</text:span><text:span text:style-name="T5674"><text:s/></text:span><text:span text:style-name="T5675">continuidad</text:span><text:span text:style-name="T5676"><text:s/></text:span><text:span text:style-name="T5677">de</text:span><text:span text:style-name="T5678"><text:s/></text:span>su<text:span text:style-name="T5679"><text:s/></text:span><text:span text:style-name="T5680">actividad.</text:span><text:span text:style-name="T5681"><text:s/></text:span>Desde<text:span text:style-name="T5682"><text:s/></text:span><text:span text:style-name="T5683">el</text:span><text:span text:style-name="T5684"><text:s/></text:span><text:span text:style-name="T5685">Partido</text:span><text:span text:style-name="T5686"><text:s/></text:span><text:span text:style-name="T5687">Popular</text:span><text:span text:style-name="T5688"><text:s/></text:span>se<text:span text:style-name="T5689"><text:s/></text:span>reitera<text:span text:style-name="T5690"><text:s/></text:span><text:span text:style-name="T5691">el</text:span><text:span text:style-name="T5692"><text:s/></text:span>firme<text:span text:style-name="T5693"><text:s/></text:span>compromiso<text:span text:style-name="T5694"><text:s/></text:span>con<text:span text:style-name="T5695"><text:s/></text:span><text:span text:style-name="T5696">el</text:span><text:span text:style-name="T5697"><text:s/></text:span><text:span text:style-name="T5698">sector</text:span><text:span text:style-name="T5699"><text:s/></text:span>primario.</text:p>
      <text:p text:style-name="P5700"/>
      <text:h text:style-name="P5701" text:outline-level="2"><text:span text:style-name="T5702">VOTACIÓN</text:span><text:span text:style-name="T5703"><text:s/></text:span><text:span text:style-name="T5704">Y</text:span><text:span text:style-name="T5705"><text:s/></text:span><text:span text:style-name="T5706">ACUERDO:</text:span></text:h>
      <text:p text:style-name="P5707"/>
      <text:p text:style-name="P5708"><text:span text:style-name="T5709">Visto</text:span><text:span text:style-name="T5710"><text:s/></text:span><text:span text:style-name="T5711">el</text:span><text:span text:style-name="T5712"><text:s/></text:span>informe<text:span text:style-name="T5713"><text:s/></text:span><text:span text:style-name="T5714">propuesta</text:span><text:span text:style-name="T5715"><text:s/></text:span><text:span text:style-name="T5716">de</text:span><text:span text:style-name="T5717"><text:s/></text:span><text:span text:style-name="T5718">la</text:span><text:span text:style-name="T5719"><text:s/></text:span>jefa<text:span text:style-name="T5720"><text:s/></text:span><text:span text:style-name="T5721">de</text:span><text:span text:style-name="T5722"><text:s/></text:span><text:span text:style-name="T5723">Servicio</text:span><text:span text:style-name="T5724"><text:s/></text:span><text:span text:style-name="T5725">de</text:span><text:span text:style-name="T5726"><text:s/></text:span><text:span text:style-name="T5727">Agricultura,</text:span><text:span text:style-name="T5728"><text:s/></text:span>Ganadería<text:span text:style-name="T5729"><text:s/></text:span>y<text:span text:style-name="T5730"><text:s/></text:span>Pesca,<text:span text:style-name="T5731"><text:s/></text:span>doña<text:span text:style-name="T5732"><text:s/></text:span>Beatriz<text:span text:style-name="T5733"><text:s/></text:span>Fajardo<text:span text:style-name="T5734"><text:s/></text:span><text:span text:style-name="T5735">Feo</text:span><text:span text:style-name="T5736"><text:s/></text:span>y<text:span text:style-name="T5737"><text:s/></text:span>del<text:span text:style-name="T5738"><text:s/></text:span><text:span text:style-name="T5739">Consejero</text:span><text:span text:style-name="T5740"><text:s/></text:span><text:span text:style-name="T5741">Insular</text:span><text:span text:style-name="T5742"><text:s/></text:span>Delegado<text:span text:style-name="T5743"><text:s/></text:span><text:span text:style-name="T5744">del</text:span><text:span text:style-name="T5745"><text:s/></text:span><text:span text:style-name="T5746">Sector</text:span><text:span text:style-name="T5747"><text:s/></text:span><text:span text:style-name="T5748">Primario,</text:span><text:span text:style-name="T5749"><text:s/></text:span><text:span text:style-name="T5750">don</text:span><text:span text:style-name="T5751"><text:s/></text:span><text:span text:style-name="T5752">Matías</text:span><text:span text:style-name="T5753"><text:s/></text:span><text:span text:style-name="T5754">Fidel</text:span><text:span text:style-name="T5755"><text:s/></text:span>Peña<text:span text:style-name="T5756"><text:s/></text:span>García<text:span text:style-name="T5757"><text:s/></text:span><text:span text:style-name="T5758">de</text:span><text:span text:style-name="T5759"><text:s/></text:span>fecha<text:span text:style-name="T5760"><text:s/></text:span><text:span text:style-name="T5761">17</text:span><text:span text:style-name="T5762"><text:s/></text:span><text:span text:style-name="T5763">de</text:span><text:span text:style-name="T5764"><text:s/></text:span>febrero<text:span text:style-name="T5765"><text:s/></text:span><text:span text:style-name="T5766">de</text:span><text:span text:style-name="T5767"><text:s/></text:span><text:span text:style-name="T5768">2025,</text:span><text:span text:style-name="T5769"><text:s/></text:span>cuyo<text:span text:style-name="T5770"><text:s/></text:span><text:span text:style-name="T5771">texto</text:span><text:span text:style-name="T5772"><text:s/></text:span><text:span text:style-name="T5773">íntegro</text:span><text:span text:style-name="T5774"><text:s/></text:span><text:span text:style-name="T5775">figura</text:span><text:span text:style-name="T5776"><text:s/></text:span><text:span text:style-name="T5777">en</text:span><text:span text:style-name="T5778"><text:s/></text:span><text:span text:style-name="T5779">el</text:span><text:span text:style-name="T5780"><text:s/></text:span><text:span text:style-name="T5781">expediente</text:span><text:span text:style-name="T5782"><text:s/></text:span><text:span text:style-name="T5783">nº:2805/2025,</text:span><text:span text:style-name="T5784"><text:s/></text:span>con<text:span text:style-name="T5785"><text:s/></text:span><text:span text:style-name="T5786">(CSV:35600IDOC2B0DB867733D00444BA4528)</text:span><text:span text:style-name="T5787"><text:s/></text:span><text:span text:style-name="T5788">en</text:span><text:span text:style-name="T5789"><text:s/></text:span><text:a xlink:href="http://sede.cabildofuer.es/" office:target-frame-name="_top" xlink:show="replace"><text:span text:style-name="T5790">http://sede.cabildofuer.es</text:span></text:a></text:p>
      <text:p text:style-name="P5791"/>
      <text:p text:style-name="P5792"><text:span text:style-name="T5793">Visto</text:span><text:span text:style-name="T5794"><text:s/></text:span><text:span text:style-name="T5795">el</text:span><text:span text:style-name="T5796"><text:s/></text:span>informe<text:span text:style-name="T5797"><text:s/></text:span><text:span text:style-name="T5798">de</text:span><text:span text:style-name="T5799"><text:s/></text:span><text:span text:style-name="T5800">la</text:span><text:span text:style-name="T5801"><text:s/></text:span><text:span text:style-name="T5802">Viceinterventora,</text:span><text:span text:style-name="T5803"><text:s/></text:span>doña<text:span text:style-name="T5804"><text:s/></text:span>Auxiliadora<text:span text:style-name="T5805"><text:s/></text:span><text:span text:style-name="T5806">Cabrera</text:span><text:span text:style-name="T5807"><text:s/></text:span><text:span text:style-name="T5808">Padilla,</text:span><text:span text:style-name="T5809"><text:s/></text:span><text:span text:style-name="T5810">de</text:span><text:span text:style-name="T5811"><text:s/></text:span>fecha<text:span text:style-name="T5812"><text:s/></text:span><text:span text:style-name="T5813">17</text:span><text:span text:style-name="T5814"><text:s/></text:span><text:span text:style-name="T5815">de</text:span><text:span text:style-name="T5816"><text:s/></text:span><text:span text:style-name="T5817">febrero</text:span><text:span text:style-name="T5818"><text:s/></text:span><text:span text:style-name="T5819">de</text:span><text:span text:style-name="T5820"><text:s/></text:span>2025.</text:p>
      <text:p text:style-name="P5821"/>
      <text:p text:style-name="P5822"><text:span text:style-name="T5823">Visto</text:span><text:span text:style-name="T5824"><text:s/></text:span><text:span text:style-name="T5825">el</text:span><text:span text:style-name="T5826"><text:s/></text:span>dictamen<text:span text:style-name="T5827"><text:s/></text:span><text:span text:style-name="T5828">de</text:span><text:span text:style-name="T5829"><text:s/></text:span><text:span text:style-name="T5830">la</text:span><text:span text:style-name="T5831"><text:s/></text:span>Comisión<text:span text:style-name="T5832"><text:s/></text:span><text:span text:style-name="T5833">informativa</text:span><text:span text:style-name="T5834"><text:s/></text:span>especial<text:span text:style-name="T5835"><text:s/></text:span><text:span text:style-name="T5836">de</text:span><text:span text:style-name="T5837"><text:s/></text:span><text:span text:style-name="T5838">Cuentas</text:span><text:s/>y<text:span text:style-name="T5839"><text:s/></text:span>Presupuestos<text:span text:style-name="T5840"><text:s/></text:span><text:span text:style-name="T5841">de</text:span><text:span text:style-name="T5842"><text:s/></text:span>fecha<text:span text:style-name="T5843"><text:s/></text:span><text:span text:style-name="T5844">24</text:span><text:span text:style-name="T5845"><text:s/></text:span><text:span text:style-name="T5846">de</text:span><text:span text:style-name="T5847"><text:s/></text:span><text:span text:style-name="T5848">febrero</text:span><text:span text:style-name="T5849"><text:s/></text:span><text:span text:style-name="T5850">de</text:span><text:span text:style-name="T5851"><text:s/></text:span><text:span text:style-name="T5852">2025.</text:span></text:p>
      <text:p text:style-name="P5853"><text:span text:style-name="T5854">El</text:span><text:span text:style-name="T5855"><text:s/></text:span><text:span text:style-name="T5856">Pleno</text:span><text:span text:style-name="T5857"><text:s/></text:span><text:span text:style-name="T5858">de</text:span><text:span text:style-name="T5859"><text:s/></text:span><text:span text:style-name="T5860">la</text:span><text:span text:style-name="T5861"><text:s/></text:span><text:span text:style-name="T5862">Corporación,</text:span><text:span text:style-name="T5863"><text:s/></text:span><text:span text:style-name="T5864">por</text:span><text:span text:style-name="T5865"><text:s/></text:span><text:span text:style-name="T5866">unanimidad</text:span><text:span text:style-name="T5867">,</text:span><text:span text:style-name="T5868"><text:s/></text:span><text:span text:style-name="T5869">lo</text:span><text:span text:style-name="T5870"><text:s/></text:span><text:span text:style-name="T5871">siguiente:</text:span></text:p>
      <text:p text:style-name="P5872"/>
      <text:p text:style-name="P5873"><text:span text:style-name="T5874">PRIMERO.</text:span><text:span text:style-name="T5875"><text:s/></text:span><text:span text:style-name="T5876">Aprobar</text:span><text:span text:style-name="T5877"><text:s/></text:span><text:span text:style-name="T5878">el</text:span><text:span text:style-name="T5879"><text:s/></text:span><text:span text:style-name="T5880">Plan</text:span><text:span text:style-name="T5881"><text:s/></text:span><text:span text:style-name="T5882">Estratégico</text:span><text:span text:style-name="T5883"><text:s/></text:span><text:span text:style-name="T5884">de</text:span><text:span text:style-name="T5885"><text:s/></text:span><text:span text:style-name="T5886">Subvenciones</text:span><text:span text:style-name="T5887"><text:s/></text:span><text:span text:style-name="T5888">en</text:span><text:span text:style-name="T5889"><text:s/></text:span><text:span text:style-name="T5890">materia</text:span><text:span text:style-name="T5891"><text:s/></text:span><text:span text:style-name="T5892">de</text:span><text:span text:style-name="T5893"><text:s/></text:span>Fomento<text:span text:style-name="T5894"><text:s/></text:span><text:span text:style-name="T5895">Agricultura,</text:span><text:span text:style-name="T5896"><text:s/></text:span><text:span text:style-name="T5897">Ganadería</text:span><text:span text:style-name="T5898"><text:s/></text:span>y<text:span text:style-name="T5899"><text:s/></text:span>Pesca,<text:span text:style-name="T5900"><text:s/></text:span><text:span text:style-name="T5901">correspondiente</text:span><text:span text:style-name="T5902"><text:s/></text:span>a<text:span text:style-name="T5903"><text:s/></text:span><text:span text:style-name="T5904">las</text:span><text:span text:style-name="T5905"><text:s/></text:span><text:span text:style-name="T5906">Anualidades</text:span><text:span text:style-name="T5907"><text:s/></text:span><text:span text:style-name="T5908">2025/2026/2027</text:span><text:span text:style-name="T5909"><text:s/></text:span>del<text:span text:style-name="T5910"><text:s/></text:span>Excmo.<text:span text:style-name="T5911"><text:s/></text:span><text:span text:style-name="T5912">Cabildo</text:span><text:span text:style-name="T5913"><text:s/></text:span><text:span text:style-name="T5914">Insular</text:span><text:span text:style-name="T5915"><text:s/></text:span><text:span text:style-name="T5916">de</text:span><text:span text:style-name="T5917"><text:s/></text:span><text:span text:style-name="T5918">Fuerteventura,</text:span><text:span text:style-name="T5919"><text:s/></text:span>cuyo<text:span text:style-name="T5920"><text:s/></text:span>texto<text:span text:style-name="T5921"><text:s/></text:span><text:span text:style-name="T5922">íntegro</text:span><text:span text:style-name="T5923"><text:s/></text:span><text:span text:style-name="T5924">figura</text:span><text:span text:style-name="T5925"><text:s/></text:span><text:span text:style-name="T5926">en</text:span><text:span text:style-name="T5927"><text:s/></text:span><text:span text:style-name="T5928">el</text:span><text:span text:style-name="T5929"><text:s/></text:span>expediente<text:span text:style-name="T5930"><text:s/></text:span>nº:2805/2025,<text:span text:style-name="T5931"><text:s/></text:span>con<text:span text:style-name="T5932"><text:s/></text:span><text:span text:style-name="T5933"><text:s/></text:span><text:span text:style-name="T5934">(CSV:35600IDOC2B0DB867733D00444BA4528)</text:span><text:span text:style-name="T5935"><text:s/></text:span><text:span text:style-name="T5936">en</text:span><text:span text:style-name="T5937"><text:s/></text:span><text:a xlink:href="http://sede.cabildofuer.es/" office:target-frame-name="_top" xlink:show="replace"><text:span text:style-name="T5938">http://sede.cabildofuer.es</text:span></text:a></text:p>
      <text:p text:style-name="P5939"/>
      <text:h text:style-name="P5940" text:outline-level="2"><text:span text:style-name="T5941">5.-</text:span><text:span text:style-name="T5942"><text:s/></text:span><text:span text:style-name="T5943">PLAN</text:span><text:span text:style-name="T5944"><text:s/></text:span><text:span text:style-name="T5945">ESTRATÉGICO</text:span><text:span text:style-name="T5946"><text:s/></text:span>PARA<text:span text:style-name="T5947"><text:s/></text:span><text:span text:style-name="T5948">LA</text:span><text:span text:style-name="T5949"><text:s/></text:span>GESTIÓN<text:span text:style-name="T5950"><text:s/></text:span>DE<text:span text:style-name="T5951"><text:s/></text:span>SUBVENCIONES<text:span text:style-name="T5952"><text:s/></text:span>PÚBLICAS<text:span text:style-name="T5953"><text:s/></text:span><text:span text:style-name="T5954">EN</text:span><text:span text:style-name="T5955"><text:s/></text:span>MATERIA<text:span text:style-name="T5956"><text:s/></text:span>DE<text:span text:style-name="T5957"><text:s/></text:span>CULTURA<text:span text:style-name="T5958"><text:s/></text:span>DEL<text:span text:style-name="T5959"><text:s/></text:span>CABILDO<text:span text:style-name="T5960"><text:s/></text:span><text:span text:style-name="T5961">INSULAR</text:span><text:span text:style-name="T5962"><text:s/></text:span><text:span text:style-name="T5963">DE</text:span><text:span text:style-name="T5964"><text:s/></text:span>FUERTEVENTURA<text:span text:style-name="T5965"><text:s/></text:span>-PERIODO<text:span text:style-name="T5966"><text:s/></text:span><text:span text:style-name="T5967">2025-2027.</text:span><text:span text:style-name="T5968"><text:s/></text:span><text:span text:style-name="T5969">EXP.:</text:span><text:span text:style-name="T5970"><text:s/></text:span><text:span text:style-name="T5971">2025/2728.</text:span><text:span text:style-name="T5972"><text:s/></text:span><text:span text:style-name="T5973">ACUERDOS</text:span><text:span text:style-name="T5974"><text:s/></text:span><text:span text:style-name="T5975">QUE</text:span><text:span text:style-name="T5976"><text:s/></text:span>PROCEDAN.</text:h>
      <text:p text:style-name="P5977"/>
      <text:p text:style-name="P5978"><text:span text:style-name="T5979">La</text:span><text:span text:style-name="T5980"><text:s/></text:span>señora<text:span text:style-name="T5981"><text:s/></text:span><text:span text:style-name="T5982">Presidenta</text:span><text:span text:style-name="T5983"><text:s/></text:span>cede<text:span text:style-name="T5984"><text:s/></text:span><text:span text:style-name="T5985">la</text:span><text:span text:style-name="T5986"><text:s/></text:span>palabra<text:span text:style-name="T5987"><text:s/></text:span><text:span text:style-name="T5988">al</text:span><text:span text:style-name="T5989"><text:s/></text:span>Consejero<text:span text:style-name="T5990"><text:s/></text:span>don<text:span text:style-name="T5991"><text:s/></text:span>Rayco<text:span text:style-name="T5992"><text:s/></text:span>León<text:span text:style-name="T5993"><text:s/></text:span>Jordán<text:span text:style-name="T5994"><text:s/></text:span>quien<text:span text:style-name="T5995"><text:s/></text:span><text:span text:style-name="T5996">pasa</text:span><text:span text:style-name="T5997"><text:s/></text:span>a<text:span text:style-name="T5998"><text:s/></text:span><text:span text:style-name="T5999">explicar</text:span><text:span text:style-name="T6000"><text:s/></text:span>dicho<text:span text:style-name="T6001"><text:s/></text:span>expediente.</text:p>
      <text:p text:style-name="P6002"/>
      <text:h text:style-name="P6003" text:outline-level="2"><text:span text:style-name="T6004">INTERVENCIONES:</text:span></text:h>
      <text:p text:style-name="P6005"/>
      <text:p text:style-name="P6006"><text:span text:style-name="T6007">Don</text:span><text:span text:style-name="T6008"><text:s/></text:span><text:span text:style-name="T6009">Antonio</text:span><text:span text:style-name="T6010"><text:s/></text:span><text:span text:style-name="T6011">Sergio</text:span><text:span text:style-name="T6012"><text:s/></text:span><text:span text:style-name="T6013">Lloret</text:span><text:span text:style-name="T6014"><text:s/></text:span><text:span text:style-name="T6015">López,</text:span><text:span text:style-name="T6016"><text:s/></text:span><text:span text:style-name="T6017">anuncia</text:span><text:span text:style-name="T6018"><text:s/></text:span><text:span text:style-name="T6019">el</text:span><text:span text:style-name="T6020"><text:s/></text:span><text:span text:style-name="T6021">voto</text:span><text:span text:style-name="T6022"><text:s/></text:span><text:span text:style-name="T6023">favorable</text:span><text:span text:style-name="T6024"><text:s/></text:span><text:span text:style-name="T6025">del</text:span><text:span text:style-name="T6026"><text:s/></text:span><text:span text:style-name="T6027">Grupo</text:span><text:span text:style-name="T6028"><text:s/></text:span><text:span text:style-name="T6029">Mixto.</text:span></text:p>
      <text:p text:style-name="P6030"/>
      <text:p text:style-name="P6031"><text:span text:style-name="T6032">Doña</text:span><text:span text:style-name="T6033"><text:s/></text:span><text:span text:style-name="T6034">Sonia</text:span><text:span text:style-name="T6035"><text:s/></text:span><text:span text:style-name="T6036">María</text:span><text:span text:style-name="T6037"><text:s/></text:span><text:span text:style-name="T6038">Álamo</text:span><text:span text:style-name="T6039"><text:s/></text:span><text:span text:style-name="T6040">Sánchez,<text:s/></text:span><text:span text:style-name="T6041">atendiendo</text:span><text:span text:style-name="T6042"><text:s/></text:span>a<text:span text:style-name="T6043"><text:s/></text:span><text:span text:style-name="T6044">la valoración de</text:span><text:span text:style-name="T6045"><text:s/></text:span><text:span text:style-name="T6046">este plan</text:span><text:span text:style-name="T6047"><text:s/></text:span>estratégico<text:span text:style-name="T6048"><text:s/></text:span><text:span text:style-name="T6049">destinado</text:span><text:span text:style-name="T6050"><text:s/></text:span>a<text:span text:style-name="T6051"><text:s/></text:span><text:span text:style-name="T6052">subvencionar</text:span><text:span text:style-name="T6053"><text:s/></text:span><text:span text:style-name="T6054">proyectos</text:span><text:s/>e<text:span text:style-name="T6055"><text:s/></text:span><text:span text:style-name="T6056">iniciativas</text:span><text:span text:style-name="T6057"><text:s/></text:span><text:span text:style-name="T6058">en</text:span><text:span text:style-name="T6059"><text:s/></text:span><text:span text:style-name="T6060">materia</text:span><text:span text:style-name="T6061"><text:s/></text:span><text:span text:style-name="T6062">de</text:span><text:span text:style-name="T6063"><text:s/></text:span><text:span text:style-name="T6064">cultura,</text:span><text:span text:style-name="T6065"><text:s/></text:span>entiende<text:span text:style-name="T6066"><text:s/></text:span>que<text:span text:style-name="T6067"><text:s/></text:span>se<text:span text:style-name="T6068"><text:s/></text:span><text:span text:style-name="T6069">da</text:span><text:span text:style-name="T6070"><text:s/></text:span>respuesta<text:span text:style-name="T6071"><text:s/></text:span><text:span text:style-name="T6072">de</text:span><text:span text:style-name="T6073"><text:s/></text:span>forma<text:span text:style-name="T6074"><text:s/></text:span><text:span text:style-name="T6075">general</text:span><text:span text:style-name="T6076"><text:s/></text:span>a<text:span text:style-name="T6077"><text:s/></text:span>los<text:span text:style-name="T6078"><text:s/></text:span><text:span text:style-name="T6079">objetivos</text:span><text:span text:style-name="T6080"><text:s/></text:span><text:span text:style-name="T6081">esenciales</text:span><text:span text:style-name="T6082"><text:s/></text:span><text:span text:style-name="T6083">de</text:span><text:span text:style-name="T6084"><text:s/></text:span><text:span text:style-name="T6085">difusión,</text:span><text:span text:style-name="T6086"><text:s/></text:span><text:span text:style-name="T6087">mantenimiento</text:span><text:span text:style-name="T6088"><text:s/></text:span>y<text:span text:style-name="T6089"><text:s/></text:span><text:span text:style-name="T6090">diversificación</text:span><text:s/><text:span text:style-name="T6091"><text:s/></text:span><text:span text:style-name="T6092">de</text:span><text:s/><text:span text:style-name="T6093"><text:s/></text:span>la<text:span text:style-name="T6094"><text:s/></text:span><text:span text:style-name="T6095">cultura en</text:span><text:span text:style-name="T6096"><text:s/></text:span>sus<text:span text:style-name="T6097"><text:s/></text:span>diferentes<text:span text:style-name="T6098"><text:s/></text:span>forma,<text:span text:style-name="T6099"><text:s/></text:span><text:span text:style-name="T6100">favoreciendo</text:span><text:span text:style-name="T6101"><text:s/></text:span><text:span text:style-name="T6102">la</text:span><text:span text:style-name="T6103"><text:s/></text:span><text:span text:style-name="T6104">inclusión,</text:span><text:s/><text:span text:style-name="T6105">la</text:span><text:span text:style-name="T6106"><text:s/></text:span><text:span text:style-name="T6107">profesionalización</text:span><text:span text:style-name="T6108"><text:s/></text:span>y<text:span text:style-name="T6109"><text:s/></text:span><text:span text:style-name="T6110">la</text:span><text:span text:style-name="T6111"><text:s/></text:span><text:span text:style-name="T6112">sostenibilidad,</text:span><text:span text:style-name="T6113"><text:s/></text:span>tanto<text:span text:style-name="T6114"><text:s/></text:span><text:span text:style-name="T6115">en</text:span><text:span text:style-name="T6116"><text:s/></text:span><text:span text:style-name="T6117">materia</text:span><text:span text:style-name="T6118"><text:s/></text:span><text:span text:style-name="T6119">de</text:span><text:span text:style-name="T6120"><text:s/></text:span><text:span text:style-name="T6121">líneas</text:span><text:span text:style-name="T6122"><text:s/></text:span><text:span text:style-name="T6123">de</text:span><text:span text:style-name="T6124"><text:s/></text:span>concurrencia<text:span text:style-name="T6125"><text:s/></text:span><text:span text:style-name="T6126">competitiva</text:span><text:span text:style-name="T6127"><text:s/></text:span><text:span text:style-name="T6128">como</text:span><text:span text:style-name="T6129"><text:s/></text:span>las<text:span text:style-name="T6130"><text:s/></text:span><text:span text:style-name="T6131">subvenciones</text:span><text:span text:style-name="T6132"><text:s/></text:span><text:span text:style-name="T6133">nominativas,</text:span><text:span text:style-name="T6134"><text:s/></text:span>abarcando<text:span text:style-name="T6135"><text:s/></text:span><text:span text:style-name="T6136">tanto</text:span><text:span text:style-name="T6137"><text:s/></text:span><text:span text:style-name="T6138">instituciones</text:span><text:span text:style-name="T6139"><text:s/></text:span><text:span text:style-name="T6140">locales</text:span><text:span text:style-name="T6141"><text:s/></text:span><text:span text:style-name="T6142">como</text:span><text:span text:style-name="T6143"><text:s/></text:span><text:span text:style-name="T6144">asociaciones</text:span><text:span text:style-name="T6145"><text:s/></text:span>y<text:span text:style-name="T6146"><text:s/></text:span>colectivos.<text:span text:style-name="T6147"><text:s/></text:span><text:span text:style-name="T6148">El</text:span><text:span text:style-name="T6149"><text:s/></text:span><text:span text:style-name="T6150">documento</text:span></text:p>
      <text:h text:style-name="P6151" text:outline-level="1"><text:span text:style-name="T6152">7</text:span></text:h>
      <text:soft-page-break/>
      <text:p text:style-name="P6153"><draw:frame draw:z-index="1384" draw:id="id47" draw:style-name="a47" draw:name="Text Box 15" text:anchor-type="paragraph" svg:x="0.09653in" svg:y="4.20486in" svg:width="0.26389in" svg:height="1.65625in" style:rel-width="scale" style:rel-height="scale"><draw:text-box><text:p text:style-name="P6164"><text:span text:style-name="T6165">2.Firmante: GARCÍA MARTÍNEZ, DOLORES ALICIA</text:span></text:p><text:p text:style-name="P6166"><text:span text:style-name="T6167">Puesto: Presidenta del Cabildo de Fuerteventura Fecha Firma: 06/03/2025 11:29:20</text:span></text:p></draw:text-box><svg:title/><svg:desc/></draw:frame><draw:frame draw:z-index="1408" draw:id="id48" draw:style-name="a48" draw:name="Text Box 14" text:anchor-type="paragraph" svg:x="0.09653in" svg:y="1.55833in" svg:width="0.26389in" svg:height="1.52569in" style:rel-width="scale" style:rel-height="scale"><draw:text-box><text:p text:style-name="P6168"><text:span text:style-name="T6169">1.Firmante: SÁNCHEZ SOSA,MARIA DEL PINO</text:span></text:p><text:p text:style-name="P6170"><text:span text:style-name="T6171">Puesto: Secretaria General Acctal. del Pleno Fecha Firma: 06/03/2025 11:07:08</text:span></text:p></draw:text-box><svg:title/><svg:desc/></draw:frame></text:p>
      <text:p text:style-name="P6172"><text:span text:style-name="T6173">incluye</text:span><text:span text:style-name="T6174"><text:s/></text:span><text:span text:style-name="T6175">un</text:span><text:span text:style-name="T6176"><text:s/></text:span><text:span text:style-name="T6177">plan</text:span><text:span text:style-name="T6178"><text:s/></text:span><text:span text:style-name="T6179">de</text:span><text:span text:style-name="T6180"><text:s/></text:span>trabajo<text:span text:style-name="T6181"><text:s/></text:span><text:span text:style-name="T6182">en</text:span><text:span text:style-name="T6183"><text:s/></text:span><text:span text:style-name="T6184">materia</text:span><text:span text:style-name="T6185"><text:s/></text:span><text:span text:style-name="T6186">de</text:span><text:span text:style-name="T6187"><text:s/></text:span>subvenciones<text:span text:style-name="T6188"><text:s/></text:span>con<text:span text:style-name="T6189"><text:s/></text:span>una<text:span text:style-name="T6190"><text:s/></text:span>programación<text:span text:style-name="T6191"><text:s/></text:span>temporal<text:span text:style-name="T6192"><text:s/></text:span>a<text:span text:style-name="T6193"><text:s/></text:span><text:span text:style-name="T6194">lo</text:span><text:span text:style-name="T6195"><text:s/></text:span><text:span text:style-name="T6196">largo de</text:span><text:span text:style-name="T6197"><text:s/></text:span><text:span text:style-name="T6198">este</text:span><text:span text:style-name="T6199"><text:s/></text:span><text:span text:style-name="T6200">2025,</text:span><text:span text:style-name="T6201"><text:s/></text:span>que<text:span text:style-name="T6202"><text:s/></text:span><text:span text:style-name="T6203">esperan</text:span><text:span text:style-name="T6204"><text:s/></text:span>se<text:span text:style-name="T6205"><text:s/></text:span>pueda<text:span text:style-name="T6206"><text:s/></text:span><text:span text:style-name="T6207">cumplir</text:span><text:span text:style-name="T6208"><text:s/></text:span><text:span text:style-name="T6209">en</text:span><text:span text:style-name="T6210"><text:s/></text:span><text:span text:style-name="T6211">trámites,</text:span><text:span text:style-name="T6212"><text:s/></text:span><text:span text:style-name="T6213">plazos</text:span><text:span text:style-name="T6214"><text:s/></text:span>y<text:span text:style-name="T6215"><text:s/></text:span>dotación<text:span text:style-name="T6216"><text:s/></text:span><text:span text:style-name="T6217">presupuestaria.</text:span><text:span text:style-name="T6218"><text:s/></text:span>Agradecen<text:span text:style-name="T6219"><text:s/></text:span><text:span text:style-name="T6220">el</text:span><text:span text:style-name="T6221"><text:s/></text:span>trabajo<text:span text:style-name="T6222"><text:s/></text:span><text:span text:style-name="T6223">realizado</text:span><text:span text:style-name="T6224"><text:s/></text:span><text:span text:style-name="T6225">por</text:span><text:span text:style-name="T6226"><text:s/></text:span><text:span text:style-name="T6227">el</text:span><text:span text:style-name="T6228"><text:s/></text:span>equipo<text:span text:style-name="T6229"><text:s/>de</text:span><text:span text:style-name="T6230"><text:s/></text:span>la<text:span text:style-name="T6231"><text:s/></text:span>Consejería<text:span text:style-name="T6232"><text:s/></text:span><text:span text:style-name="T6233">de</text:span><text:span text:style-name="T6234"><text:s/></text:span><text:span text:style-name="T6235">Cultura</text:span><text:span text:style-name="T6236"><text:s/></text:span>y<text:span text:style-name="T6237"><text:s/></text:span><text:span text:style-name="T6238">al</text:span><text:span text:style-name="T6239"><text:s/></text:span><text:span text:style-name="T6240">Consejero</text:span><text:span text:style-name="T6241"><text:s/></text:span>del<text:span text:style-name="T6242"><text:s/></text:span>Área,<text:span text:style-name="T6243"><text:s/></text:span><text:span text:style-name="T6244">en</text:span><text:span text:style-name="T6245"><text:s/></text:span><text:span text:style-name="T6246">pro</text:span><text:span text:style-name="T6247"><text:s/></text:span><text:span text:style-name="T6248">de</text:span><text:span text:style-name="T6249"><text:s/></text:span>una<text:span text:style-name="T6250"><text:s/></text:span><text:span text:style-name="T6251">industria</text:span><text:span text:style-name="T6252"><text:s/></text:span><text:span text:style-name="T6253">muy</text:span><text:span text:style-name="T6254"><text:s/></text:span>castigada<text:span text:style-name="T6255"><text:s/></text:span><text:span text:style-name="T6256">en</text:span><text:span text:style-name="T6257"><text:s/></text:span><text:span text:style-name="T6258">la</text:span><text:span text:style-name="T6259"><text:s/></text:span><text:span text:style-name="T6260">isla,</text:span><text:span text:style-name="T6261"><text:s/></text:span>que<text:span text:style-name="T6262"><text:s/></text:span>sufren<text:span text:style-name="T6263"><text:s/></text:span><text:span text:style-name="T6264">frecuentemente</text:span><text:span text:style-name="T6265"><text:s/></text:span><text:span text:style-name="T6266">por</text:span><text:span text:style-name="T6267"><text:s/></text:span><text:span text:style-name="T6268">los</text:span><text:span text:style-name="T6269"><text:s/></text:span><text:span text:style-name="T6270">costes</text:span><text:span text:style-name="T6271"><text:s/></text:span><text:span text:style-name="T6272">de</text:span><text:span text:style-name="T6273"><text:s/></text:span><text:span text:style-name="T6274">la</text:span><text:span text:style-name="T6275"><text:s/></text:span><text:span text:style-name="T6276">inflación,</text:span><text:span text:style-name="T6277"><text:s/></text:span><text:span text:style-name="T6278">el</text:span><text:span text:style-name="T6279"><text:s/></text:span>exceso<text:span text:style-name="T6280"><text:s/></text:span><text:span text:style-name="T6281">de</text:span><text:span text:style-name="T6282"><text:s/></text:span>burocracia…,<text:span text:style-name="T6283"><text:s/></text:span>anuncia<text:span text:style-name="T6284"><text:s/></text:span><text:span text:style-name="T6285">el</text:span><text:span text:style-name="T6286"><text:s/></text:span><text:span text:style-name="T6287">apoyo</text:span><text:span text:style-name="T6288"><text:s/></text:span>favorable<text:span text:style-name="T6289"><text:s/></text:span><text:span text:style-name="T6290">de</text:span><text:span text:style-name="T6291"><text:s/></text:span>su<text:span text:style-name="T6292"><text:s/></text:span><text:span text:style-name="T6293">grupo.</text:span></text:p>
      <text:p text:style-name="P6294"/>
      <text:p text:style-name="P6295"><text:span text:style-name="T6296">Doña</text:span><text:span text:style-name="T6297"><text:s/></text:span><text:span text:style-name="T6298">María</text:span><text:span text:style-name="T6299"><text:s/></text:span><text:span text:style-name="T6300">Esther</text:span><text:span text:style-name="T6301"><text:s/></text:span><text:span text:style-name="T6302">Hernández</text:span><text:span text:style-name="T6303"><text:s/></text:span><text:span text:style-name="T6304">Marrero,</text:span><text:span text:style-name="T6305"><text:s/></text:span><text:span text:style-name="T6306">por<text:s/></text:span>supuesto<text:span text:style-name="T6307"><text:s/>que</text:span><text:span text:style-name="T6308"><text:s/></text:span>van<text:span text:style-name="T6309"><text:s/></text:span>a<text:span text:style-name="T6310"><text:s/></text:span><text:span text:style-name="T6311">apoyar</text:span><text:span text:style-name="T6312"><text:s/></text:span><text:span text:style-name="T6313">este<text:s/></text:span>plan<text:span text:style-name="T6314"><text:s/></text:span><text:span text:style-name="T6315">estratégico, es</text:span><text:span text:style-name="T6316"><text:s/></text:span><text:span text:style-name="T6317">verdad</text:span><text:span text:style-name="T6318"><text:s/></text:span>que<text:span text:style-name="T6319"><text:s/></text:span><text:span text:style-name="T6320">es</text:span><text:span text:style-name="T6321"><text:s/></text:span><text:span text:style-name="T6322">un</text:span><text:span text:style-name="T6323"><text:s/></text:span><text:span text:style-name="T6324">documento</text:span><text:span text:style-name="T6325"><text:s/></text:span>vivo<text:span text:style-name="T6326"><text:s/></text:span><text:span text:style-name="T6327">tal</text:span><text:span text:style-name="T6328"><text:s/></text:span><text:span text:style-name="T6329">como</text:span><text:span text:style-name="T6330"><text:s/></text:span><text:span text:style-name="T6331">ha</text:span><text:span text:style-name="T6332"><text:s/></text:span><text:span text:style-name="T6333">manifestado</text:span><text:span text:style-name="T6334"><text:s/></text:span><text:span text:style-name="T6335">el</text:span><text:span text:style-name="T6336"><text:s/></text:span><text:span text:style-name="T6337">Consejero</text:span><text:span text:style-name="T6338"><text:s/></text:span>del<text:span text:style-name="T6339"><text:s/></text:span>Área, y<text:span text:style-name="T6340"><text:s/></text:span><text:span text:style-name="T6341">plantea</text:span><text:span text:style-name="T6342"><text:s/></text:span><text:span text:style-name="T6343">dos</text:span><text:span text:style-name="T6344"><text:s/></text:span><text:span text:style-name="T6345">cuestiones</text:span><text:span text:style-name="T6346"><text:s/></text:span><text:span text:style-name="T6347">fundamentales.</text:span><text:span text:style-name="T6348"><text:s/></text:span><text:span text:style-name="T6349">En</text:span><text:span text:style-name="T6350"><text:s/></text:span><text:span text:style-name="T6351">relación<text:s/></text:span>las<text:span text:style-name="T6352"><text:s/></text:span><text:span text:style-name="T6353">Fiestas</text:span><text:span text:style-name="T6354"><text:s/></text:span>Juradas<text:s/><text:span text:style-name="T6355">de</text:span><text:span text:style-name="T6356"><text:s/></text:span>San<text:span text:style-name="T6357"><text:s/></text:span>Miguel<text:span text:style-name="T6358"><text:s/></text:span><text:span text:style-name="T6359">Arcángel</text:span><text:span text:style-name="T6360"><text:s/></text:span><text:span text:style-name="T6361">de</text:span><text:span text:style-name="T6362"><text:s/></text:span><text:span text:style-name="T6363">Tuineje,</text:span><text:span text:style-name="T6364"><text:s/></text:span>las<text:span text:style-name="T6365"><text:s/></text:span><text:span text:style-name="T6366">cuales</text:span><text:span text:style-name="T6367"><text:s/></text:span>tienen<text:span text:style-name="T6368"><text:s/></text:span><text:span text:style-name="T6369">una</text:span><text:span text:style-name="T6370"><text:s/></text:span>partida<text:span text:style-name="T6371"><text:s/></text:span><text:span text:style-name="T6372">de</text:span><text:span text:style-name="T6373"><text:s/></text:span><text:span text:style-name="T6374">6.300</text:span><text:span text:style-name="T6375"><text:s/></text:span><text:span text:style-name="T6376">euros,</text:span><text:span text:style-name="T6377"><text:s/></text:span>cantidad<text:span text:style-name="T6378"><text:s/></text:span>escasa<text:span text:style-name="T6379"><text:s/></text:span><text:span text:style-name="T6380">teniendo</text:span><text:span text:style-name="T6381"><text:s/></text:span><text:span text:style-name="T6382">en</text:span><text:span text:style-name="T6383"><text:s/></text:span>cuenta<text:span text:style-name="T6384"><text:s/></text:span><text:span text:style-name="T6385">que</text:span><text:span text:style-name="T6386"><text:s/></text:span><text:span text:style-name="T6387">es</text:span><text:span text:style-name="T6388"><text:s/></text:span><text:span text:style-name="T6389">una</text:span><text:span text:style-name="T6390"><text:s/></text:span><text:span text:style-name="T6391">fiesta</text:span><text:span text:style-name="T6392"><text:s/></text:span><text:span text:style-name="T6393">declarada</text:span><text:span text:style-name="T6394"><text:s/></text:span><text:span text:style-name="T6395">bien</text:span><text:span text:style-name="T6396"><text:s/></text:span><text:span text:style-name="T6397">de</text:span><text:span text:style-name="T6398"><text:s/></text:span><text:span text:style-name="T6399">Interés</text:span><text:span text:style-name="T6400"><text:s/></text:span>Turístico<text:span text:style-name="T6401"><text:s/></text:span>Regional y<text:span text:style-name="T6402"><text:s/></text:span><text:span text:style-name="T6403">Nacional,</text:span><text:span text:style-name="T6404"><text:s/></text:span>y<text:span text:style-name="T6405"><text:s/></text:span><text:span text:style-name="T6406">Bien de</text:span><text:span text:style-name="T6407"><text:s/></text:span><text:span text:style-name="T6408">Interés</text:span><text:s/>Cultural<text:span text:style-name="T6409"><text:s/></text:span><text:span text:style-name="T6410">y,</text:span><text:span text:style-name="T6411"><text:s/>por</text:span><text:span text:style-name="T6412"><text:s/></text:span>supuesto,<text:span text:style-name="T6413"><text:s/></text:span><text:span text:style-name="T6414">una</text:span><text:span text:style-name="T6415"><text:s/></text:span><text:span text:style-name="T6416">fiesta</text:span><text:span text:style-name="T6417"><text:s/></text:span>cargada<text:span text:style-name="T6418"><text:s/></text:span><text:span text:style-name="T6419">de</text:span><text:span text:style-name="T6420"><text:s/></text:span><text:span text:style-name="T6421">tradición,</text:span><text:span text:style-name="T6422"><text:s/></text:span><text:span text:style-name="T6423">de</text:span><text:span text:style-name="T6424"><text:s/></text:span>historia<text:span text:style-name="T6425"><text:s/></text:span>y<text:span text:style-name="T6426"><text:s/></text:span><text:span text:style-name="T6427">de</text:span><text:span text:style-name="T6428"><text:s/></text:span>cultura,<text:span text:style-name="T6429"><text:s/></text:span><text:span text:style-name="T6430">por</text:span><text:span text:style-name="T6431"><text:s/></text:span><text:span text:style-name="T6432">tanto,</text:span><text:span text:style-name="T6433"><text:s/></text:span>sí<text:span text:style-name="T6434"><text:s/></text:span><text:span text:style-name="T6435">les</text:span><text:span text:style-name="T6436"><text:s/></text:span><text:span text:style-name="T6437">gustaría</text:span><text:span text:style-name="T6438"><text:s/></text:span><text:span text:style-name="T6439">que</text:span><text:span text:style-name="T6440"><text:s/></text:span>se<text:span text:style-name="T6441"><text:s/></text:span>pudiera<text:span text:style-name="T6442"><text:s/></text:span>a<text:span text:style-name="T6443"><text:s/></text:span><text:span text:style-name="T6444">lo</text:span><text:span text:style-name="T6445"><text:s/></text:span><text:span text:style-name="T6446">largo</text:span><text:span text:style-name="T6447"><text:s/></text:span><text:span text:style-name="T6448">de</text:span><text:span text:style-name="T6449"><text:s/></text:span>este<text:span text:style-name="T6450"><text:s/></text:span>año<text:span text:style-name="T6451"><text:s/></text:span>suplementar<text:span text:style-name="T6452"><text:s/>esta<text:s/></text:span>partida<text:span text:style-name="T6453"><text:s/></text:span>económica<text:span text:style-name="T6454"><text:s/>tan</text:span><text:span text:style-name="T6455"><text:s/></text:span><text:span text:style-name="T6456">necesaria.</text:span><text:span text:style-name="T6457"><text:s/></text:span>También<text:span text:style-name="T6458"><text:s/></text:span><text:span text:style-name="T6459">les</text:span><text:s/><text:span text:style-name="T6460">gustaría,</text:span><text:span text:style-name="T6461"><text:s/></text:span>que<text:span text:style-name="T6462"><text:s/></text:span><text:span text:style-name="T6463">tal</text:span><text:span text:style-name="T6464"><text:s/></text:span><text:span text:style-name="T6465">como</text:span><text:span text:style-name="T6466"><text:s/></text:span>se<text:span text:style-name="T6467"><text:s/></text:span><text:span text:style-name="T6468">produjo en</text:span><text:span text:style-name="T6469"><text:s/></text:span><text:span text:style-name="T6470">el</text:span><text:span text:style-name="T6471"><text:s/></text:span>año<text:span text:style-name="T6472"><text:s/></text:span>2021<text:span text:style-name="T6473"><text:s/></text:span>se<text:span text:style-name="T6474"><text:s/>volviera</text:span><text:span text:style-name="T6475"><text:s/></text:span>a<text:span text:style-name="T6476"><text:s/>implantar<text:s/></text:span>una<text:span text:style-name="T6477"><text:s/></text:span>subvención<text:span text:style-name="T6478"><text:s/></text:span><text:span text:style-name="T6479">destinada<text:s/></text:span>a<text:span text:style-name="T6480"><text:s/></text:span><text:span text:style-name="T6481">la<text:s/></text:span>creación<text:span text:style-name="T6482"><text:s/></text:span><text:span text:style-name="T6483">de</text:span><text:span text:style-name="T6484"><text:s/></text:span><text:span text:style-name="T6485">Obras</text:span><text:span text:style-name="T6486"><text:s/></text:span><text:span text:style-name="T6487">Literarias,</text:span><text:span text:style-name="T6488"><text:s/></text:span>para<text:span text:style-name="T6489"><text:s/></text:span><text:span text:style-name="T6490">escritores</text:span><text:span text:style-name="T6491"><text:s/></text:span><text:span text:style-name="T6492">residentes</text:span><text:span text:style-name="T6493"><text:s/></text:span><text:span text:style-name="T6494">en</text:span><text:span text:style-name="T6495"><text:s/></text:span><text:span text:style-name="T6496">la</text:span><text:span text:style-name="T6497"><text:s/></text:span><text:span text:style-name="T6498">isla.</text:span></text:p>
      <text:p text:style-name="P6499"/>
      <text:p text:style-name="P6500"><text:span text:style-name="T6501">Don</text:span><text:span text:style-name="T6502"><text:s/></text:span><text:span text:style-name="T6503">Rayco</text:span><text:span text:style-name="T6504"><text:s/></text:span><text:span text:style-name="T6505">León</text:span><text:span text:style-name="T6506"><text:s/></text:span><text:span text:style-name="T6507">Jordán,</text:span><text:span text:style-name="T6508"><text:s/></text:span><text:span text:style-name="T6509">en</text:span><text:span text:style-name="T6510"><text:s/></text:span>relación<text:span text:style-name="T6511"><text:s/></text:span>a<text:span text:style-name="T6512"><text:s/></text:span>la<text:span text:style-name="T6513"><text:s/></text:span><text:span text:style-name="T6514">subvención</text:span><text:span text:style-name="T6515"><text:s/></text:span>a<text:span text:style-name="T6516"><text:s/></text:span>las<text:span text:style-name="T6517"><text:s/></text:span><text:span text:style-name="T6518">Fiestas</text:span><text:span text:style-name="T6519"><text:s/></text:span><text:span text:style-name="T6520">Juradas, entiende</text:span><text:span text:style-name="T6521"><text:s/></text:span>que<text:span text:style-name="T6522"><text:s/></text:span>se<text:span text:style-name="T6523"><text:s/></text:span><text:span text:style-name="T6524">debería</text:span><text:span text:style-name="T6525"><text:s/></text:span><text:span text:style-name="T6526">plantear</text:span><text:span text:style-name="T6527"><text:s/></text:span>desde<text:span text:style-name="T6528"><text:s/></text:span>la<text:span text:style-name="T6529"><text:s/></text:span><text:span text:style-name="T6530">Consejería</text:span><text:span text:style-name="T6531"><text:s/></text:span><text:span text:style-name="T6532">de</text:span><text:span text:style-name="T6533"><text:s/></text:span><text:span text:style-name="T6534">Patrimonio</text:span><text:span text:style-name="T6535"><text:s/></text:span><text:span text:style-name="T6536">Cultural,</text:span><text:span text:style-name="T6537"><text:s/></text:span><text:span text:style-name="T6538">entendiendo</text:span><text:span text:style-name="T6539"><text:s/></text:span><text:span text:style-name="T6540">que</text:span><text:span text:style-name="T6541"><text:s/></text:span><text:span text:style-name="T6542">es</text:span><text:span text:style-name="T6543"><text:s/></text:span><text:span text:style-name="T6544">un</text:span><text:span text:style-name="T6545"><text:s/></text:span><text:span text:style-name="T6546">bien</text:span><text:span text:style-name="T6547"><text:s/></text:span><text:span text:style-name="T6548">de</text:span><text:span text:style-name="T6549"><text:s/></text:span><text:span text:style-name="T6550">interés</text:span><text:span text:style-name="T6551"><text:s/></text:span><text:span text:style-name="T6552">cultural,</text:span><text:span text:style-name="T6553"><text:s/></text:span><text:span text:style-name="T6554">en</text:span><text:span text:style-name="T6555"><text:s/></text:span><text:span text:style-name="T6556">la</text:span><text:span text:style-name="T6557"><text:s/></text:span>se<text:span text:style-name="T6558"><text:s/></text:span><text:span text:style-name="T6559">prevé</text:span><text:span text:style-name="T6560"><text:s/></text:span><text:span text:style-name="T6561">crear</text:span><text:span text:style-name="T6562"><text:s/></text:span>una<text:span text:style-name="T6563"><text:s/></text:span><text:span text:style-name="T6564">línea</text:span><text:span text:style-name="T6565"><text:s/></text:span><text:span text:style-name="T6566">de</text:span><text:span text:style-name="T6567"><text:s/></text:span><text:span text:style-name="T6568">apoyo</text:span><text:span text:style-name="T6569"><text:s/></text:span>a<text:span text:style-name="T6570"><text:s/></text:span><text:span text:style-name="T6571">estos</text:span><text:span text:style-name="T6572"><text:s/></text:span><text:span text:style-name="T6573">bienes</text:span><text:span text:style-name="T6574"><text:s/></text:span>y<text:span text:style-name="T6575"><text:s/></text:span>por<text:span text:style-name="T6576"><text:s/></text:span><text:span text:style-name="T6577">otro</text:span><text:span text:style-name="T6578"><text:s/></text:span><text:span text:style-name="T6579">lado,</text:span><text:span text:style-name="T6580"><text:s/></text:span>con<text:span text:style-name="T6581"><text:s/></text:span><text:span text:style-name="T6582">respecto</text:span><text:span text:style-name="T6583"><text:s/></text:span>a<text:span text:style-name="T6584"><text:s/></text:span>subvencionar<text:span text:style-name="T6585"><text:s/></text:span>la<text:span text:style-name="T6586"><text:s/></text:span><text:span text:style-name="T6587">publicación</text:span><text:span text:style-name="T6588"><text:s/>de<text:s/></text:span><text:span text:style-name="T6589">obras</text:span><text:span text:style-name="T6590"><text:s/></text:span><text:span text:style-name="T6591">literarias,</text:span><text:span text:style-name="T6592"><text:s/></text:span><text:span text:style-name="T6593">entiende</text:span><text:span text:style-name="T6594"><text:s/></text:span><text:span text:style-name="T6595">que</text:span><text:span text:style-name="T6596"><text:s/></text:span>se<text:span text:style-name="T6597"><text:s/></text:span>debería<text:span text:style-name="T6598"><text:s/></text:span><text:span text:style-name="T6599">abordar</text:span><text:span text:style-name="T6600"><text:s/></text:span>desde<text:span text:style-name="T6601"><text:s/></text:span><text:span text:style-name="T6602">el</text:span><text:span text:style-name="T6603"><text:s/></text:span><text:span text:style-name="T6604">Servicio</text:span><text:span text:style-name="T6605"><text:s/></text:span><text:span text:style-name="T6606">de</text:span><text:span text:style-name="T6607"><text:s/></text:span><text:span text:style-name="T6608">Publicaciones,</text:span><text:span text:style-name="T6609"><text:s/></text:span><text:span text:style-name="T6610">que</text:span><text:span text:style-name="T6611"><text:s/></text:span>una<text:span text:style-name="T6612"><text:s/></text:span><text:span text:style-name="T6613">vez</text:span><text:span text:style-name="T6614"><text:s/></text:span>que<text:span text:style-name="T6615"><text:s/></text:span>se<text:span text:style-name="T6616"><text:s/></text:span><text:span text:style-name="T6617">puso</text:span><text:span text:style-name="T6618"><text:s/></text:span><text:span text:style-name="T6619">en</text:span><text:span text:style-name="T6620"><text:s/></text:span>marcha,<text:span text:style-name="T6621"><text:s/></text:span><text:span text:style-name="T6622">en</text:span><text:span text:style-name="T6623"><text:s/></text:span><text:span text:style-name="T6624">años</text:span><text:span text:style-name="T6625"><text:s/></text:span><text:span text:style-name="T6626">pasados,</text:span><text:span text:style-name="T6627"><text:s/></text:span><text:span text:style-name="T6628">pero</text:span><text:span text:style-name="T6629"><text:s/></text:span>se<text:span text:style-name="T6630"><text:s/></text:span><text:span text:style-name="T6631">detectó</text:span><text:span text:style-name="T6632"><text:s/></text:span><text:span text:style-name="T6633">que</text:span><text:span text:style-name="T6634"><text:s/></text:span><text:span text:style-name="T6635">no</text:span><text:span text:style-name="T6636"><text:s/></text:span>respondía<text:span text:style-name="T6637"><text:s/></text:span><text:span text:style-name="T6638">al</text:span><text:span text:style-name="T6639"><text:s/></text:span>objeto<text:span text:style-name="T6640"><text:s/></text:span><text:span text:style-name="T6641">en</text:span><text:span text:style-name="T6642"><text:s/></text:span>su<text:span text:style-name="T6643"><text:s/></text:span><text:span text:style-name="T6644">creación, no</text:span><text:span text:style-name="T6645"><text:s/></text:span>obstante<text:span text:style-name="T6646"><text:s/></text:span><text:span text:style-name="T6647">en</text:span><text:span text:style-name="T6648"><text:s/></text:span>Cultura<text:span text:style-name="T6649"><text:s/></text:span>y<text:span text:style-name="T6650"><text:s/></text:span><text:span text:style-name="T6651">dentro</text:span><text:span text:style-name="T6652"><text:s/></text:span><text:span text:style-name="T6653">de</text:span><text:span text:style-name="T6654"><text:s/></text:span><text:span text:style-name="T6655">las</text:span><text:span text:style-name="T6656"><text:s/></text:span><text:span text:style-name="T6657">de</text:span><text:span text:style-name="T6658"><text:s/></text:span><text:span text:style-name="T6659">concurrencia</text:span><text:span text:style-name="T6660"><text:s/></text:span><text:span text:style-name="T6661">competitiva,</text:span><text:span text:style-name="T6662"><text:s/></text:span>esta<text:span text:style-name="T6663"><text:s/></text:span><text:span text:style-name="T6664">subvención</text:span><text:span text:style-name="T6665"><text:s/></text:span><text:span text:style-name="T6666">tiene</text:span><text:span text:style-name="T6667"><text:s/></text:span>cabida,<text:span text:style-name="T6668"><text:s/></text:span><text:span text:style-name="T6669">agradece</text:span><text:span text:style-name="T6670"><text:s/></text:span><text:span text:style-name="T6671">el</text:span><text:span text:style-name="T6672"><text:s/></text:span><text:span text:style-name="T6673">apoyo</text:span><text:span text:style-name="T6674"><text:s/></text:span><text:span text:style-name="T6675">todos</text:span><text:span text:style-name="T6676"><text:s/></text:span><text:span text:style-name="T6677">los</text:span><text:span text:style-name="T6678"><text:s/></text:span><text:span text:style-name="T6679">grupos</text:span><text:span text:style-name="T6680"><text:s/></text:span>a<text:span text:style-name="T6681"><text:s/></text:span><text:span text:style-name="T6682">esta</text:span><text:span text:style-name="T6683"><text:s/></text:span><text:span text:style-name="T6684">propuesta.</text:span></text:p>
      <text:p text:style-name="P6685"/>
      <text:h text:style-name="P6686" text:outline-level="2"><text:span text:style-name="T6687">VOTACIÓN</text:span><text:span text:style-name="T6688"><text:s/></text:span><text:span text:style-name="T6689">Y</text:span><text:span text:style-name="T6690"><text:s/></text:span><text:span text:style-name="T6691">ACUERDO:</text:span></text:h>
      <text:p text:style-name="P6692"/>
      <text:p text:style-name="P6693"><text:span text:style-name="T6694">Vista</text:span><text:span text:style-name="T6695"><text:s/></text:span><text:span text:style-name="T6696">la</text:span><text:span text:style-name="T6697"><text:s/></text:span><text:span text:style-name="T6698">propuesta</text:span><text:span text:style-name="T6699"><text:s/></text:span><text:span text:style-name="T6700">de</text:span><text:span text:style-name="T6701"><text:s/></text:span><text:span text:style-name="T6702">la</text:span><text:span text:style-name="T6703"><text:s/></text:span>Jefa<text:span text:style-name="T6704"><text:s/></text:span><text:span text:style-name="T6705">de</text:span><text:span text:style-name="T6706"><text:s/></text:span><text:span text:style-name="T6707">Servicio</text:span><text:span text:style-name="T6708"><text:s/></text:span><text:span text:style-name="T6709">de</text:span><text:span text:style-name="T6710"><text:s/></text:span>Cultura,<text:span text:style-name="T6711"><text:s/></text:span>doña<text:span text:style-name="T6712"><text:s/></text:span>María<text:span text:style-name="T6713"><text:s/></text:span><text:span text:style-name="T6714">Jorge</text:span><text:span text:style-name="T6715"><text:s/></text:span><text:span text:style-name="T6716">de</text:span><text:span text:style-name="T6717"><text:s/></text:span><text:span text:style-name="T6718">Saa</text:span><text:span text:style-name="T6719"><text:s/></text:span>y<text:span text:style-name="T6720"><text:s/></text:span>del<text:span text:style-name="T6721"><text:s/></text:span><text:span text:style-name="T6722">Consejero</text:span><text:span text:style-name="T6723"><text:s/></text:span><text:span text:style-name="T6724">de</text:span><text:span text:style-name="T6725"><text:s/></text:span>Área<text:span text:style-name="T6726"><text:s/></text:span><text:span text:style-name="T6727">Insular</text:span><text:span text:style-name="T6728"><text:s/></text:span><text:span text:style-name="T6729">de</text:span><text:span text:style-name="T6730"><text:s/></text:span>Cultura,<text:span text:style-name="T6731"><text:s/></text:span><text:span text:style-name="T6732">Patrimonio</text:span><text:span text:style-name="T6733"><text:s/></text:span><text:span text:style-name="T6734">Cultural</text:span><text:span text:style-name="T6735"><text:s/></text:span>e<text:span text:style-name="T6736"><text:s/></text:span><text:span text:style-name="T6737">Innovación,</text:span><text:span text:style-name="T6738"><text:s/></text:span>don<text:span text:style-name="T6739"><text:s/></text:span>Rayco<text:span text:style-name="T6740"><text:s/></text:span>León<text:span text:style-name="T6741"><text:s/></text:span>Jordán<text:span text:style-name="T6742"><text:s/></text:span><text:span text:style-name="T6743">de</text:span><text:span text:style-name="T6744"><text:s/></text:span>fecha<text:span text:style-name="T6745"><text:s/></text:span><text:span text:style-name="T6746">17</text:span><text:span text:style-name="T6747"><text:s/></text:span><text:span text:style-name="T6748">de</text:span><text:span text:style-name="T6749"><text:s/></text:span><text:span text:style-name="T6750">febrero</text:span><text:span text:style-name="T6751"><text:s/></text:span><text:span text:style-name="T6752">de</text:span><text:span text:style-name="T6753"><text:s/></text:span>2025<text:span text:style-name="T6754"><text:s/></text:span>cuyo<text:span text:style-name="T6755"><text:s/></text:span><text:span text:style-name="T6756">texto</text:span><text:span text:style-name="T6757"><text:s/></text:span><text:span text:style-name="T6758">íntegro</text:span><text:span text:style-name="T6759"><text:s/></text:span><text:span text:style-name="T6760">figura</text:span><text:span text:style-name="T6761"><text:s/></text:span><text:span text:style-name="T6762">en</text:span><text:span text:style-name="T6763"><text:s/></text:span><text:span text:style-name="T6764">el</text:span><text:span text:style-name="T6765"><text:s/></text:span><text:span text:style-name="T6766">expediente</text:span><text:span text:style-name="T6767"><text:s/></text:span>nº:2728/2025,<text:span text:style-name="T6768"><text:s/></text:span><text:span text:style-name="T6769"><text:s/></text:span><text:span text:style-name="T6770">(CSV:35600IDOC22617546598BE4842939230)</text:span><text:span text:style-name="T6771"><text:s/></text:span><text:span text:style-name="T6772">en</text:span><text:span text:style-name="T6773"><text:s/></text:span><text:a xlink:href="http://sede.cabildofuer.es/" office:target-frame-name="_top" xlink:show="replace"><text:span text:style-name="T6774">http://sede.cabildofuer.es</text:span></text:a></text:p>
      <text:p text:style-name="P6775"/>
      <text:p text:style-name="P6776"><text:span text:style-name="T6777">Visto</text:span><text:span text:style-name="T6778"><text:s/></text:span><text:span text:style-name="T6779">el</text:span><text:span text:style-name="T6780"><text:s/></text:span>informe<text:span text:style-name="T6781"><text:s/></text:span><text:span text:style-name="T6782">de</text:span><text:span text:style-name="T6783"><text:s/></text:span><text:span text:style-name="T6784">la</text:span><text:span text:style-name="T6785"><text:s/></text:span><text:span text:style-name="T6786">Viceinterventora,</text:span><text:span text:style-name="T6787"><text:s/></text:span>doña<text:span text:style-name="T6788"><text:s/></text:span><text:span text:style-name="T6789">Auxiliadora</text:span><text:span text:style-name="T6790"><text:s/></text:span><text:span text:style-name="T6791">Cabrera</text:span><text:span text:style-name="T6792"><text:s/></text:span><text:span text:style-name="T6793">Padilla</text:span><text:span text:style-name="T6794"><text:s/></text:span><text:span text:style-name="T6795">de</text:span><text:span text:style-name="T6796"><text:s/></text:span>fecha<text:span text:style-name="T6797"><text:s/></text:span><text:span text:style-name="T6798">17</text:span><text:span text:style-name="T6799"><text:s/></text:span><text:span text:style-name="T6800">de</text:span><text:span text:style-name="T6801"><text:s/></text:span><text:span text:style-name="T6802">febrero</text:span><text:span text:style-name="T6803"><text:s/></text:span><text:span text:style-name="T6804">de</text:span><text:span text:style-name="T6805"><text:s/></text:span>2025.</text:p>
      <text:p text:style-name="P6806"/>
      <text:p text:style-name="P6807"><text:span text:style-name="T6808">Visto</text:span><text:span text:style-name="T6809"><text:s/></text:span><text:span text:style-name="T6810">el</text:span><text:span text:style-name="T6811"><text:s/></text:span>dictamen<text:span text:style-name="T6812"><text:s/></text:span><text:span text:style-name="T6813">de</text:span><text:span text:style-name="T6814"><text:s/></text:span><text:span text:style-name="T6815">la</text:span><text:span text:style-name="T6816"><text:s/></text:span>Comisión<text:span text:style-name="T6817"><text:s/></text:span><text:span text:style-name="T6818">informativa</text:span><text:span text:style-name="T6819"><text:s/></text:span>permanente<text:span text:style-name="T6820"><text:s/></text:span><text:span text:style-name="T6821">de</text:span><text:span text:style-name="T6822"><text:s/></text:span><text:span text:style-name="T6823">Asuntos</text:span><text:span text:style-name="T6824"><text:s/></text:span><text:span text:style-name="T6825">Resolutorios</text:span><text:span text:style-name="T6826"><text:s/></text:span><text:span text:style-name="T6827">de</text:span><text:span text:style-name="T6828"><text:s/></text:span>fecha<text:span text:style-name="T6829"><text:s/></text:span><text:span text:style-name="T6830">25</text:span><text:span text:style-name="T6831"><text:s/></text:span><text:span text:style-name="T6832">de</text:span><text:span text:style-name="T6833"><text:s/></text:span><text:span text:style-name="T6834">febrero</text:span><text:span text:style-name="T6835"><text:s/></text:span><text:span text:style-name="T6836">de</text:span><text:span text:style-name="T6837"><text:s/></text:span>2025.</text:p>
      <text:p text:style-name="P6838"><text:span text:style-name="T6839">El</text:span><text:span text:style-name="T6840"><text:s/></text:span><text:span text:style-name="T6841">Pleno</text:span><text:span text:style-name="T6842"><text:s/></text:span><text:span text:style-name="T6843">de</text:span><text:span text:style-name="T6844"><text:s/></text:span><text:span text:style-name="T6845">la</text:span><text:span text:style-name="T6846"><text:s/></text:span><text:span text:style-name="T6847">Corporación,</text:span><text:span text:style-name="T6848"><text:s/></text:span><text:span text:style-name="T6849">por</text:span><text:span text:style-name="T6850"><text:s/></text:span><text:span text:style-name="T6851">unanimidad</text:span><text:span text:style-name="T6852">,</text:span><text:span text:style-name="T6853"><text:s/></text:span><text:span text:style-name="T6854">lo</text:span><text:span text:style-name="T6855"><text:s/></text:span><text:span text:style-name="T6856">siguiente:</text:span></text:p>
      <text:p text:style-name="P6857"/>
      <text:p text:style-name="P6858"><text:span text:style-name="T6859">PRIMERO.</text:span><text:span text:style-name="T6860"><text:s/></text:span><text:span text:style-name="T6861">Aprobar</text:span><text:span text:style-name="T6862"><text:s/></text:span><text:span text:style-name="T6863">el</text:span><text:span text:style-name="T6864"><text:s/></text:span>Plan<text:span text:style-name="T6865"><text:s/></text:span>Estratégico<text:span text:style-name="T6866"><text:s/></text:span>para<text:span text:style-name="T6867"><text:s/></text:span><text:span text:style-name="T6868">la</text:span><text:span text:style-name="T6869"><text:s/></text:span><text:span text:style-name="T6870">Gestión</text:span><text:span text:style-name="T6871"><text:s/></text:span><text:span text:style-name="T6872">de</text:span><text:span text:style-name="T6873"><text:s/></text:span><text:span text:style-name="T6874">Subvenciones</text:span><text:span text:style-name="T6875"><text:s/></text:span><text:span text:style-name="T6876">Públicas</text:span><text:span text:style-name="T6877"><text:s/></text:span><text:span text:style-name="T6878">en</text:span><text:span text:style-name="T6879"><text:s/></text:span><text:span text:style-name="T6880">Materia</text:span><text:span text:style-name="T6881"><text:s/></text:span><text:span text:style-name="T6882">de</text:span><text:span text:style-name="T6883"><text:s/></text:span><text:span text:style-name="T6884">Cultura</text:span><text:span text:style-name="T6885"><text:s/></text:span>del<text:span text:style-name="T6886"><text:s/></text:span><text:span text:style-name="T6887">Cabildo</text:span><text:span text:style-name="T6888"><text:s/></text:span><text:span text:style-name="T6889">Insular</text:span><text:span text:style-name="T6890"><text:s/></text:span><text:span text:style-name="T6891">de</text:span><text:span text:style-name="T6892"><text:s/></text:span><text:span text:style-name="T6893">Fuerteventura</text:span><text:span text:style-name="T6894"><text:s/></text:span><text:span text:style-name="T6895">para</text:span><text:span text:style-name="T6896"><text:s/></text:span><text:span text:style-name="T6897">el</text:span><text:span text:style-name="T6898"><text:s/></text:span>periodo<text:span text:style-name="T6899"><text:s/></text:span><text:span text:style-name="T6900">2025-2027</text:span><text:span text:style-name="T6901"><text:s/></text:span>cuyo<text:span text:style-name="T6902"><text:s/></text:span><text:span text:style-name="T6903">texto</text:span><text:span text:style-name="T6904"><text:s/></text:span><text:span text:style-name="T6905">íntegro</text:span><text:span text:style-name="T6906"><text:s/></text:span>figura<text:span text:style-name="T6907"><text:s/></text:span><text:span text:style-name="T6908">en</text:span><text:span text:style-name="T6909"><text:s/></text:span><text:span text:style-name="T6910">el</text:span><text:span text:style-name="T6911"><text:s/></text:span>expediente<text:span text:style-name="T6912"><text:s/></text:span>nº:2728/2025,<text:span text:style-name="T6913"><text:s/></text:span>con<text:span text:style-name="T6914"><text:s/></text:span><text:span text:style-name="T6915">(CSV:35600IDOC22617546598BE4842939230)</text:span><text:span text:style-name="T6916"><text:s/></text:span><text:span text:style-name="T6917">en</text:span><text:span text:style-name="T6918"><text:s/></text:span><text:a xlink:href="http://sede.cabildofuer.es/" office:target-frame-name="_top" xlink:show="replace"><text:span text:style-name="T6919">http://sede.cabildofuer.es</text:span></text:a></text:p>
      <text:p text:style-name="P6920"/>
      <text:p text:style-name="P6921"><text:span text:style-name="T6922">SEGUNDO</text:span>.<text:span text:style-name="T6923"><text:s/></text:span>-<text:span text:style-name="T6924"><text:s/></text:span>Dar<text:span text:style-name="T6925"><text:s/></text:span><text:span text:style-name="T6926">traslado</text:span><text:span text:style-name="T6927"><text:s/></text:span><text:span text:style-name="T6928">del</text:span><text:span text:style-name="T6929"><text:s/></text:span><text:span text:style-name="T6930">presente</text:span><text:span text:style-name="T6931"><text:s/></text:span><text:span text:style-name="T6932">acuerdo</text:span><text:span text:style-name="T6933"><text:s/></text:span><text:span text:style-name="T6934">al</text:span><text:span text:style-name="T6935"><text:s/></text:span><text:span text:style-name="T6936">Servicio</text:span><text:span text:style-name="T6937"><text:s/></text:span>de<text:span text:style-name="T6938"><text:s/></text:span>Cultura<text:span text:style-name="T6939"><text:s/></text:span>y<text:span text:style-name="T6940"><text:s/></text:span>a<text:span text:style-name="T6941"><text:s/></text:span>la<text:span text:style-name="T6942"><text:s/></text:span><text:span text:style-name="T6943">Intervención</text:span><text:span text:style-name="T6944"><text:s/></text:span><text:span text:style-name="T6945">de</text:span><text:span text:style-name="T6946"><text:s/></text:span><text:span text:style-name="T6947">Fondos</text:span><text:span text:style-name="T6948"><text:s/></text:span>a<text:span text:style-name="T6949"><text:s/></text:span><text:span text:style-name="T6950">los</text:span><text:span text:style-name="T6951"><text:s/></text:span><text:span text:style-name="T6952">efectos</text:span><text:span text:style-name="T6953"><text:s/></text:span><text:span text:style-name="T6954">oportunos.</text:span></text:p>
      <text:p text:style-name="P6955"/>
      <text:h text:style-name="P6956" text:outline-level="2"><text:span text:style-name="T6957">6.-</text:span><text:span text:style-name="T6958"><text:s/></text:span>MODIFICACIÓN<text:span text:style-name="T6959"><text:s/></text:span><text:span text:style-name="T6960">DE</text:span><text:span text:style-name="T6961"><text:s/></text:span><text:span text:style-name="T6962">LA</text:span><text:span text:style-name="T6963"><text:s/></text:span>ORDENANZA<text:span text:style-name="T6964"><text:s/></text:span>ESPECÍFICA<text:span text:style-name="T6965"><text:s/></text:span>DEL<text:span text:style-name="T6966"><text:s/></text:span>EXCMO.<text:span text:style-name="T6967"><text:s/></text:span>CABILDO<text:span text:style-name="T6968"><text:s/></text:span><text:span text:style-name="T6969">INSULAR</text:span><text:span text:style-name="T6970"><text:s/></text:span><text:span text:style-name="T6971">DE</text:span><text:span text:style-name="T6972"><text:s/></text:span>FUERTEVENTURA,<text:span text:style-name="T6973"><text:s/></text:span>POR<text:span text:style-name="T6974"><text:s/></text:span><text:span text:style-name="T6975">LA</text:span><text:span text:style-name="T6976"><text:s/></text:span><text:span text:style-name="T6977">QUE</text:span><text:span text:style-name="T6978"><text:s/></text:span><text:span text:style-name="T6979">SE</text:span><text:span text:style-name="T6980"><text:s/></text:span><text:span text:style-name="T6981">REGULA<text:s/></text:span><text:span text:style-name="T6982">EL</text:span><text:span text:style-name="T6983"><text:s/></text:span>RÉGIMEN<text:span text:style-name="T6984"><text:s/></text:span><text:span text:style-name="T6985">GENERAL</text:span><text:span text:style-name="T6986"><text:s/></text:span>DE<text:span text:style-name="T6987"><text:s/></text:span>SUBVENCIONES<text:span text:style-name="T6988"><text:s/></text:span><text:span text:style-name="T6989">EN</text:span><text:span text:style-name="T6990"><text:s/></text:span>MATERIA<text:span text:style-name="T6991"><text:s/></text:span><text:span text:style-name="T6992">DE</text:span><text:span text:style-name="T6993"><text:s/></text:span>EDUCACIÓN<text:span text:style-name="T6994"><text:s/></text:span>Y<text:span text:style-name="T6995"><text:s/></text:span>JUVENTUD.<text:span text:style-name="T6996"><text:s/></text:span>EXPEDIENTE:<text:span text:style-name="T6997"><text:s/></text:span><text:span text:style-name="T6998">8096/204.</text:span><text:span text:style-name="T6999"><text:s/></text:span>ACUERDOS<text:span text:style-name="T7000"><text:s/></text:span><text:span text:style-name="T7001">QUE</text:span><text:span text:style-name="T7002"><text:s/></text:span><text:span text:style-name="T7003">P</text:span>R<text:span text:style-name="T7004">O</text:span>C<text:span text:style-name="T7005">E</text:span><text:span text:style-name="T7006">D</text:span><text:span text:style-name="T7007">A</text:span>N.</text:h>
      <text:p text:style-name="P7008"/>
      <text:p text:style-name="P7009"><text:span text:style-name="T7010">La</text:span><text:span text:style-name="T7011"><text:s/></text:span><text:span text:style-name="T7012">señora</text:span><text:span text:style-name="T7013"><text:s/></text:span><text:span text:style-name="T7014">Presidenta</text:span><text:span text:style-name="T7015"><text:s/></text:span><text:span text:style-name="T7016">cede</text:span><text:span text:style-name="T7017"><text:s/></text:span><text:span text:style-name="T7018">la</text:span><text:span text:style-name="T7019"><text:s/></text:span><text:span text:style-name="T7020">palabra</text:span><text:span text:style-name="T7021"><text:s/></text:span><text:span text:style-name="T7022">al</text:span><text:span text:style-name="T7023"><text:s/></text:span><text:span text:style-name="T7024">Consejero</text:span><text:span text:style-name="T7025"><text:s/></text:span>don<text:span text:style-name="T7026"><text:s/></text:span>Adargoma<text:span text:style-name="T7027"><text:s/></text:span><text:span text:style-name="T7028">Hernández</text:span><text:span text:style-name="T7029"><text:s/></text:span>Rodríguez<text:span text:style-name="T7030"><text:s/></text:span><text:span text:style-name="T7031">quien</text:span><text:span text:style-name="T7032"><text:s/></text:span><text:span text:style-name="T7033">da</text:span><text:span text:style-name="T7034"><text:s/></text:span>cuenta<text:span text:style-name="T7035"><text:s/></text:span><text:span text:style-name="T7036">de</text:span><text:span text:style-name="T7037"><text:s/></text:span><text:span text:style-name="T7038">dicho</text:span><text:span text:style-name="T7039"><text:s/></text:span>expediente.</text:p>
      <text:p text:style-name="P7040"/>
      <text:h text:style-name="P7041" text:outline-level="2"><text:span text:style-name="T7042">INTERVENCIONES:</text:span></text:h>
      <text:p text:style-name="P7043"/>
      <text:p text:style-name="P7044"/>
      <text:p text:style-name="P7045"><text:span text:style-name="T7046">8</text:span></text:p>
      <text:soft-page-break/>
      <text:p text:style-name="P7047"><draw:frame draw:z-index="1432" draw:id="id53" draw:style-name="a53" draw:name="Text Box 13" text:anchor-type="paragraph" svg:x="0.09653in" svg:y="4.20486in" svg:width="0.26389in" svg:height="1.65625in" style:rel-width="scale" style:rel-height="scale"><draw:text-box><text:p text:style-name="P7058"><text:span text:style-name="T7059">2.Firmante: GARCÍA MARTÍNEZ, DOLORES ALICIA</text:span></text:p><text:p text:style-name="P7060"><text:span text:style-name="T7061">Puesto: Presidenta del Cabildo de Fuerteventura Fecha Firma: 06/03/2025 11:29:20</text:span></text:p></draw:text-box><svg:title/><svg:desc/></draw:frame><draw:frame draw:z-index="1456" draw:id="id54" draw:style-name="a54" draw:name="Text Box 12" text:anchor-type="paragraph" svg:x="0.09653in" svg:y="1.55833in" svg:width="0.26389in" svg:height="1.52569in" style:rel-width="scale" style:rel-height="scale"><draw:text-box><text:p text:style-name="P7062"><text:span text:style-name="T7063">1.Firmante: SÁNCHEZ SOSA,MARIA DEL PINO</text:span></text:p><text:p text:style-name="P7064"><text:span text:style-name="T7065">Puesto: Secretaria General Acctal. del Pleno Fecha Firma: 06/03/2025 11:07:08</text:span></text:p></draw:text-box><svg:title/><svg:desc/></draw:frame></text:p>
      <text:p text:style-name="P7066"><text:span text:style-name="T7067">Doña</text:span><text:span text:style-name="T7068"><text:s/></text:span><text:span text:style-name="T7069">Águeda</text:span><text:span text:style-name="T7070"><text:s/></text:span><text:span text:style-name="T7071">Montelongo</text:span><text:span text:style-name="T7072"><text:s/></text:span><text:span text:style-name="T7073">González,</text:span><text:span text:style-name="T7074"><text:s/></text:span><text:span text:style-name="T7075">de</text:span><text:span text:style-name="T7076"><text:s/></text:span>manera<text:span text:style-name="T7077"><text:s/></text:span><text:span text:style-name="T7078">general</text:span><text:span text:style-name="T7079"><text:s/></text:span><text:span text:style-name="T7080">decir</text:span><text:span text:style-name="T7081"><text:s/></text:span>que<text:span text:style-name="T7082"><text:s/></text:span><text:span text:style-name="T7083">la</text:span><text:span text:style-name="T7084"><text:s/></text:span><text:span text:style-name="T7085">modificación</text:span><text:span text:style-name="T7086"><text:s/></text:span><text:span text:style-name="T7087">de</text:span><text:span text:style-name="T7088"><text:s/></text:span><text:span text:style-name="T7089">esta</text:span><text:span text:style-name="T7090"><text:s/></text:span><text:span text:style-name="T7091">ordenanza</text:span><text:span text:style-name="T7092"><text:s/></text:span>denota<text:span text:style-name="T7093"><text:s/></text:span><text:span text:style-name="T7094">el</text:span><text:span text:style-name="T7095"><text:s/></text:span><text:span text:style-name="T7096">estar</text:span><text:span text:style-name="T7097"><text:s/></text:span><text:span text:style-name="T7098">pegado</text:span><text:span text:style-name="T7099"><text:s/></text:span>a<text:span text:style-name="T7100"><text:s/></text:span><text:span text:style-name="T7101">la</text:span><text:span text:style-name="T7102"><text:s/></text:span><text:span text:style-name="T7103">realidad,</text:span><text:span text:style-name="T7104"><text:s/></text:span><text:span text:style-name="T7105">el</text:span><text:span text:style-name="T7106"><text:s/></text:span>escuchar<text:span text:style-name="T7107"><text:s/></text:span>a<text:span text:style-name="T7108"><text:s/></text:span><text:span text:style-name="T7109">los</text:span><text:span text:style-name="T7110"><text:s/></text:span>colectivos<text:span text:style-name="T7111"><text:s/></text:span><text:span text:style-name="T7112">involucrados</text:span><text:span text:style-name="T7113"><text:s/></text:span><text:span text:style-name="T7114">y,</text:span><text:span text:style-name="T7115"><text:s/></text:span>sobre<text:span text:style-name="T7116"><text:s/></text:span><text:span text:style-name="T7117">todo,</text:span><text:span text:style-name="T7118"><text:s/></text:span><text:span text:style-name="T7119">proponer</text:span><text:span text:style-name="T7120"><text:s/></text:span>soluciones<text:span text:style-name="T7121"><text:s/></text:span><text:span text:style-name="T7122">que</text:span><text:span text:style-name="T7123"><text:s/></text:span>van<text:span text:style-name="T7124"><text:s/></text:span><text:span text:style-name="T7125">encaminadas</text:span><text:span text:style-name="T7126"><text:s/></text:span>y<text:span text:style-name="T7127"><text:s/></text:span><text:span text:style-name="T7128">tendente</text:span><text:span text:style-name="T7129"><text:s/></text:span><text:span text:style-name="T7130">fundamentalmente</text:span><text:span text:style-name="T7131"><text:s/></text:span>a<text:span text:style-name="T7132"><text:s/></text:span><text:span text:style-name="T7133">algo</text:span><text:span text:style-name="T7134"><text:s/></text:span>que<text:span text:style-name="T7135"><text:s/></text:span><text:span text:style-name="T7136">recomienda</text:span><text:span text:style-name="T7137"><text:s/></text:span><text:span text:style-name="T7138">la</text:span><text:span text:style-name="T7139"><text:s/></text:span>transparencia<text:span text:style-name="T7140"><text:s/></text:span>y<text:span text:style-name="T7141"><text:s/></text:span>también<text:span text:style-name="T7142"><text:s/></text:span>la<text:span text:style-name="T7143"><text:s/></text:span>tendencia<text:span text:style-name="T7144"><text:s/></text:span>actual<text:span text:style-name="T7145"><text:s/></text:span>que<text:span text:style-name="T7146"><text:s/></text:span><text:span text:style-name="T7147">es</text:span><text:span text:style-name="T7148"><text:s/></text:span><text:span text:style-name="T7149">ir</text:span><text:span text:style-name="T7150"><text:s/></text:span>hacia<text:span text:style-name="T7151"><text:s/></text:span><text:span text:style-name="T7152">subvención</text:span><text:span text:style-name="T7153"><text:s/></text:span><text:span text:style-name="T7154">de</text:span><text:span text:style-name="T7155"><text:s/></text:span><text:span text:style-name="T7156">concurrencia</text:span><text:span text:style-name="T7157"><text:s/></text:span><text:span text:style-name="T7158">competitiva</text:span><text:s/>y<text:span text:style-name="T7159"><text:s/></text:span><text:span text:style-name="T7160">no</text:span><text:span text:style-name="T7161"><text:s/></text:span><text:span text:style-name="T7162">directamente</text:span><text:span text:style-name="T7163"><text:s/></text:span>a<text:span text:style-name="T7164"><text:s/></text:span>la<text:span text:style-name="T7165"><text:s/></text:span><text:span text:style-name="T7166">subvención</text:span><text:span text:style-name="T7167"><text:s/></text:span><text:span text:style-name="T7168">directa.</text:span><text:span text:style-name="T7169"><text:s/></text:span><text:span text:style-name="T7170">En</text:span><text:span text:style-name="T7171"><text:s/></text:span>segundo<text:span text:style-name="T7172"><text:s/></text:span><text:span text:style-name="T7173">lugar,</text:span><text:span text:style-name="T7174"><text:s/></text:span>que<text:span text:style-name="T7175"><text:s/></text:span>se<text:span text:style-name="T7176"><text:s/></text:span><text:span text:style-name="T7177">haya</text:span><text:span text:style-name="T7178"><text:s/></text:span><text:span text:style-name="T7179">incluido</text:span><text:span text:style-name="T7180"><text:s/></text:span><text:span text:style-name="T7181">una</text:span><text:span text:style-name="T7182"><text:s/></text:span><text:span text:style-name="T7183">línea</text:span><text:span text:style-name="T7184"><text:s/></text:span>específica<text:span text:style-name="T7185"><text:s/></text:span><text:span text:style-name="T7186">para</text:span><text:span text:style-name="T7187"><text:s/></text:span>los<text:span text:style-name="T7188"><text:s/></text:span><text:span text:style-name="T7189">centros</text:span><text:span text:style-name="T7190"><text:s/></text:span><text:span text:style-name="T7191">educativos</text:span><text:span text:style-name="T7192"><text:s/></text:span>y<text:span text:style-name="T7193"><text:s/></text:span>las<text:span text:style-name="T7194"><text:s/></text:span>AMPA<text:span text:style-name="T7195"><text:s/></text:span><text:span text:style-name="T7196">(Asociaciones</text:span><text:span text:style-name="T7197"><text:s/></text:span><text:span text:style-name="T7198">de</text:span><text:span text:style-name="T7199"><text:s/></text:span><text:span text:style-name="T7200">Padres</text:span><text:span text:style-name="T7201"><text:s/></text:span>y<text:span text:style-name="T7202"><text:s/></text:span><text:span text:style-name="T7203">Madres)</text:span><text:span text:style-name="T7204"><text:s/></text:span><text:span text:style-name="T7205">es</text:span><text:span text:style-name="T7206"><text:s/></text:span><text:span text:style-name="T7207">un</text:span><text:span text:style-name="T7208"><text:s/></text:span><text:span text:style-name="T7209">avance</text:span><text:span text:style-name="T7210"><text:s/></text:span><text:span text:style-name="T7211">importante,</text:span><text:span text:style-name="T7212"><text:s/></text:span>sobre<text:span text:style-name="T7213"><text:s/></text:span><text:span text:style-name="T7214">todo,</text:span><text:span text:style-name="T7215"><text:s/></text:span><text:span text:style-name="T7216">porque</text:span><text:span text:style-name="T7217"><text:s/></text:span>viene<text:span text:style-name="T7218"><text:s/></text:span>a<text:span text:style-name="T7219"><text:s/></text:span><text:span text:style-name="T7220">suplir</text:span><text:span text:style-name="T7221"><text:s/></text:span>esa<text:span text:style-name="T7222"><text:s/></text:span>falta<text:span text:style-name="T7223"><text:s/></text:span><text:span text:style-name="T7224">de</text:span><text:span text:style-name="T7225"><text:s/></text:span><text:span text:style-name="T7226">implicación</text:span><text:span text:style-name="T7227"><text:s/></text:span><text:span text:style-name="T7228">de</text:span><text:span text:style-name="T7229"><text:s/></text:span>quien,<text:span text:style-name="T7230"><text:s/></text:span><text:span text:style-name="T7231">de</text:span><text:span text:style-name="T7232"><text:s/></text:span><text:span text:style-name="T7233">verdad</text:span><text:span text:style-name="T7234"><text:s/></text:span>tiene<text:span text:style-name="T7235"><text:s/></text:span>la<text:span text:style-name="T7236"><text:s/></text:span><text:span text:style-name="T7237">competencia</text:span><text:span text:style-name="T7238"><text:s/></text:span>que<text:span text:style-name="T7239"><text:s/></text:span><text:span text:style-name="T7240">es</text:span><text:span text:style-name="T7241"><text:s/></text:span><text:span text:style-name="T7242">la</text:span><text:span text:style-name="T7243"><text:s/></text:span><text:span text:style-name="T7244">Consejería</text:span><text:span text:style-name="T7245"><text:s/></text:span><text:span text:style-name="T7246">de</text:span><text:span text:style-name="T7247"><text:s/></text:span>Educación<text:span text:style-name="T7248"><text:s/></text:span>del<text:span text:style-name="T7249"><text:s/></text:span><text:span text:style-name="T7250">Gobierno</text:span><text:span text:style-name="T7251"><text:s/></text:span><text:span text:style-name="T7252">de Canarias.</text:span><text:span text:style-name="T7253"><text:s/></text:span><text:span text:style-name="T7254">Por</text:span><text:span text:style-name="T7255"><text:s/></text:span><text:span text:style-name="T7256">supuesto</text:span><text:span text:style-name="T7257"><text:s/></text:span>que<text:span text:style-name="T7258"><text:s/></text:span>las<text:span text:style-name="T7259"><text:s/></text:span><text:span text:style-name="T7260">asociaciones</text:span><text:span text:style-name="T7261"><text:s/></text:span>que<text:span text:style-name="T7262"><text:s/></text:span>vayan<text:span text:style-name="T7263"><text:s/></text:span>a<text:span text:style-name="T7264"><text:s/></text:span><text:span text:style-name="T7265">concurrir</text:span><text:span text:style-name="T7266"><text:s/></text:span><text:span text:style-name="T7267">tengan</text:span><text:span text:style-name="T7268"><text:s/></text:span><text:span text:style-name="T7269">sede</text:span><text:span text:style-name="T7270"><text:s/></text:span><text:span text:style-name="T7271">en</text:span><text:span text:style-name="T7272"><text:s/></text:span><text:span text:style-name="T7273">Fuerteventura,</text:span><text:span text:style-name="T7274"><text:s/></text:span><text:span text:style-name="T7275">es fundamental,</text:span><text:span text:style-name="T7276"><text:s/></text:span><text:span text:style-name="T7277">porque</text:span><text:span text:style-name="T7278"><text:s/></text:span>son<text:span text:style-name="T7279"><text:s/></text:span>nuestros<text:s/><text:span text:style-name="T7280">recursos</text:span><text:span text:style-name="T7281"><text:s/></text:span>y<text:span text:style-name="T7282"><text:s/></text:span><text:span text:style-name="T7283">para</text:span><text:s/><text:span text:style-name="T7284">nuestra</text:span><text:span text:style-name="T7285"><text:s/></text:span><text:span text:style-name="T7286">gente.</text:span><text:span text:style-name="T7287"><text:s/></text:span><text:span text:style-name="T7288">Finalmente</text:span><text:span text:style-name="T7289"><text:s/></text:span><text:span text:style-name="T7290">la</text:span><text:span text:style-name="T7291"><text:s/></text:span><text:span text:style-name="T7292">simplificación</text:span><text:span text:style-name="T7293"><text:s/></text:span><text:span text:style-name="T7294">administrativa</text:span><text:span text:style-name="T7295"><text:s/></text:span><text:span text:style-name="T7296">es</text:span><text:span text:style-name="T7297"><text:s/></text:span><text:span text:style-name="T7298">algo</text:span><text:span text:style-name="T7299"><text:s/></text:span><text:span text:style-name="T7300">que</text:span><text:span text:style-name="T7301"><text:s/></text:span>solicita<text:span text:style-name="T7302"><text:s/></text:span>a<text:span text:style-name="T7303"><text:s/></text:span><text:span text:style-name="T7304">gritos</text:span><text:span text:style-name="T7305"><text:s/></text:span>cualquier<text:span text:style-name="T7306"><text:s/></text:span><text:span text:style-name="T7307">colectivo</text:span><text:span text:style-name="T7308"><text:s/></text:span>que<text:span text:style-name="T7309"><text:s/></text:span><text:span text:style-name="T7310">no</text:span><text:span text:style-name="T7311"><text:s/></text:span><text:span text:style-name="T7312">tienen</text:span><text:span text:style-name="T7313"><text:s/></text:span><text:span text:style-name="T7314">esas</text:span><text:span text:style-name="T7315"><text:s/></text:span><text:span text:style-name="T7316">infraestructuras</text:span><text:span text:style-name="T7317"><text:s/></text:span><text:span text:style-name="T7318">tan</text:span><text:span text:style-name="T7319"><text:s/></text:span>grandes<text:span text:style-name="T7320"><text:s/></text:span><text:span text:style-name="T7321">de</text:span><text:span text:style-name="T7322"><text:s/></text:span>contabilidad<text:span text:style-name="T7323"><text:s/></text:span>o<text:span text:style-name="T7324"><text:s/></text:span><text:span text:style-name="T7325">de</text:span><text:span text:style-name="T7326"><text:s/></text:span><text:span text:style-name="T7327">asesoramiento</text:span><text:span text:style-name="T7328"><text:s/></text:span>económico,<text:span text:style-name="T7329"><text:s/></text:span>y<text:span text:style-name="T7330"><text:s/></text:span><text:span text:style-name="T7331">ayudará</text:span><text:span text:style-name="T7332"><text:s/></text:span><text:span text:style-name="T7333">enormemente</text:span><text:span text:style-name="T7334"><text:s/></text:span>a<text:span text:style-name="T7335"><text:s/></text:span><text:span text:style-name="T7336">que</text:span><text:span text:style-name="T7337"><text:s/></text:span><text:span text:style-name="T7338">un</text:span><text:span text:style-name="T7339"><text:s/></text:span>mayor<text:span text:style-name="T7340"><text:s/></text:span>número<text:span text:style-name="T7341"><text:s/></text:span><text:span text:style-name="T7342">de</text:span><text:span text:style-name="T7343"><text:s/></text:span><text:span text:style-name="T7344">colectivos</text:span><text:span text:style-name="T7345"><text:s/></text:span>se<text:span text:style-name="T7346"><text:s/></text:span><text:span text:style-name="T7347">impliquen,</text:span><text:span text:style-name="T7348"><text:s/></text:span><text:span text:style-name="T7349">por</text:span><text:span text:style-name="T7350"><text:s/></text:span>nuestra<text:span text:style-name="T7351"><text:s/></text:span>parte<text:span text:style-name="T7352"><text:s/></text:span><text:span text:style-name="T7353">anunciarle</text:span><text:span text:style-name="T7354"><text:s/></text:span><text:span text:style-name="T7355">el</text:span><text:span text:style-name="T7356"><text:s/></text:span><text:span text:style-name="T7357">voto</text:span><text:span text:style-name="T7358"><text:s/></text:span><text:span text:style-name="T7359">favorable.</text:span></text:p>
      <text:p text:style-name="P7360"/>
      <text:p text:style-name="P7361"><text:span text:style-name="T7362">Doña</text:span><text:span text:style-name="T7363"><text:s/></text:span><text:span text:style-name="T7364">Sonia</text:span><text:span text:style-name="T7365"><text:s/></text:span><text:span text:style-name="T7366">María</text:span><text:span text:style-name="T7367"><text:s/></text:span><text:span text:style-name="T7368">Álamo</text:span><text:span text:style-name="T7369"><text:s/></text:span><text:span text:style-name="T7370">Sánchez,</text:span><text:span text:style-name="T7371"><text:s/></text:span><text:span text:style-name="T7372">manifiesta</text:span><text:span text:style-name="T7373"><text:s/></text:span><text:span text:style-name="T7374">que</text:span><text:span text:style-name="T7375"><text:s/></text:span><text:span text:style-name="T7376">el</text:span><text:span text:style-name="T7377"><text:s/></text:span>grupo<text:span text:style-name="T7378"><text:s/></text:span>Nueva<text:span text:style-name="T7379"><text:s/></text:span><text:span text:style-name="T7380">Canarias-Frente</text:span><text:span text:style-name="T7381"><text:s/></text:span><text:span text:style-name="T7382">Canarista</text:span><text:span text:style-name="T7383"><text:s/></text:span><text:span text:style-name="T7384">apoyará</text:span><text:span text:style-name="T7385"><text:s/></text:span><text:span text:style-name="T7386">esta</text:span><text:span text:style-name="T7387"><text:s/></text:span>propuesta<text:span text:style-name="T7388"><text:s/></text:span><text:span text:style-name="T7389">de</text:span><text:span text:style-name="T7390"><text:s/></text:span><text:span text:style-name="T7391">modificación</text:span><text:span text:style-name="T7392"><text:s/></text:span><text:span text:style-name="T7393">por</text:span><text:span text:style-name="T7394"><text:s/></text:span>ser<text:span text:style-name="T7395"><text:s/></text:span><text:span text:style-name="T7396">necesaria,</text:span><text:span text:style-name="T7397"><text:s/></text:span><text:span text:style-name="T7398">ya</text:span><text:span text:style-name="T7399"><text:s/></text:span>que<text:span text:style-name="T7400"><text:s/></text:span><text:span text:style-name="T7401">simplifica</text:span><text:span text:style-name="T7402"><text:s/></text:span><text:span text:style-name="T7403">la</text:span><text:span text:style-name="T7404"><text:s/></text:span><text:span text:style-name="T7405">tramitación</text:span><text:span text:style-name="T7406"><text:s/></text:span><text:span text:style-name="T7407">de</text:span><text:span text:style-name="T7408"><text:s/></text:span><text:span text:style-name="T7409">las</text:span><text:span text:style-name="T7410"><text:s/></text:span><text:span text:style-name="T7411">referidas</text:span><text:span text:style-name="T7412"><text:s/></text:span><text:span text:style-name="T7413">subvenciones.</text:span></text:p>
      <text:p text:style-name="P7414"/>
      <text:p text:style-name="P7415"><text:span text:style-name="T7416">Doña</text:span><text:span text:style-name="T7417"><text:s/></text:span><text:span text:style-name="T7418">Yolanda</text:span><text:span text:style-name="T7419"><text:s/></text:span><text:span text:style-name="T7420">Malaquías</text:span><text:span text:style-name="T7421"><text:s/></text:span><text:span text:style-name="T7422">Pesqueira,</text:span><text:span text:style-name="T7423"><text:s/></text:span>anuncia<text:span text:style-name="T7424"><text:s/></text:span><text:span text:style-name="T7425">el</text:span><text:span text:style-name="T7426"><text:s/></text:span>voto<text:span text:style-name="T7427"><text:s/></text:span>favorable<text:span text:style-name="T7428"><text:s/></text:span>del<text:span text:style-name="T7429"><text:s/></text:span>Grupo<text:span text:style-name="T7430"><text:s/></text:span><text:span text:style-name="T7431">Partido</text:span><text:span text:style-name="T7432"><text:s/></text:span><text:span text:style-name="T7433">Popular</text:span><text:span text:style-name="T7434"><text:s/></text:span>dado<text:span text:style-name="T7435"><text:s/></text:span><text:span text:style-name="T7436">que</text:span><text:s/><text:span text:style-name="T7437">son<text:s/></text:span><text:span text:style-name="T7438">modificaciones</text:span><text:span text:style-name="T7439"><text:s/></text:span><text:span text:style-name="T7440">necesarias</text:span><text:span text:style-name="T7441"><text:s/></text:span>e<text:span text:style-name="T7442"><text:s/></text:span><text:span text:style-name="T7443">importantes,</text:span><text:span text:style-name="T7444"><text:s/></text:span><text:span text:style-name="T7445">destacando</text:span><text:span text:style-name="T7446"><text:s/></text:span>que<text:span text:style-name="T7447"><text:s/></text:span><text:span text:style-name="T7448">es</text:span><text:span text:style-name="T7449"><text:s/></text:span>beneficioso<text:span text:style-name="T7450"><text:s/></text:span>toda<text:span text:style-name="T7451"><text:s/></text:span><text:span text:style-name="T7452">la</text:span><text:span text:style-name="T7453"><text:s/></text:span><text:span text:style-name="T7454">facilidad</text:span><text:span text:style-name="T7455"><text:s/></text:span><text:span text:style-name="T7456">en<text:s/></text:span><text:span text:style-name="T7457">el</text:span><text:span text:style-name="T7458"><text:s/></text:span>acceso<text:span text:style-name="T7459"><text:s/></text:span>a<text:span text:style-name="T7460"><text:s/></text:span><text:span text:style-name="T7461">la tramitación</text:span><text:s/><text:span text:style-name="T7462">administrativa,</text:span><text:span text:style-name="T7463"><text:s/></text:span>y<text:span text:style-name="T7464"><text:s/></text:span><text:span text:style-name="T7465">resalta</text:span><text:span text:style-name="T7466"><text:s/></text:span>que<text:span text:style-name="T7467"><text:s/>en</text:span><text:span text:style-name="T7468"><text:s/></text:span><text:span text:style-name="T7469">esta modificación</text:span><text:s/>se<text:span text:style-name="T7470"><text:s/></text:span><text:span text:style-name="T7471">tenga en<text:s/></text:span>cuenta<text:span text:style-name="T7472"><text:s/></text:span>como<text:span text:style-name="T7473"><text:s/></text:span><text:span text:style-name="T7474">requisito</text:span><text:span text:style-name="T7475"><text:s/></text:span>fundamental<text:span text:style-name="T7476"><text:s/></text:span>que<text:span text:style-name="T7477"><text:s/></text:span><text:span text:style-name="T7478">las</text:span><text:span text:style-name="T7479"><text:s/></text:span><text:span text:style-name="T7480">entidades</text:span><text:span text:style-name="T7481"><text:s/></text:span>tengan<text:span text:style-name="T7482"><text:s/></text:span><text:span text:style-name="T7483">sede</text:span><text:span text:style-name="T7484"><text:s/></text:span><text:span text:style-name="T7485">en</text:span><text:span text:style-name="T7486"><text:s/></text:span>la<text:span text:style-name="T7487"><text:s/></text:span><text:span text:style-name="T7488">isla</text:span><text:span text:style-name="T7489"><text:s/></text:span><text:span text:style-name="T7490">de</text:span><text:span text:style-name="T7491"><text:s/></text:span><text:span text:style-name="T7492">Fuerteventura,</text:span><text:span text:style-name="T7493"><text:s/></text:span><text:span text:style-name="T7494">un</text:span><text:span text:style-name="T7495"><text:s/></text:span>cambio<text:span text:style-name="T7496"><text:s/></text:span><text:span text:style-name="T7497">importante</text:span><text:span text:style-name="T7498"><text:s/></text:span>y<text:span text:style-name="T7499"><text:s/></text:span>felicitando<text:span text:style-name="T7500"><text:s/></text:span>a<text:span text:style-name="T7501"><text:s/></text:span>la<text:span text:style-name="T7502"><text:s/></text:span><text:span text:style-name="T7503">Consejería<text:s/></text:span>y<text:span text:style-name="T7504"><text:s/></text:span>a<text:span text:style-name="T7505"><text:s/></text:span><text:span text:style-name="T7506">los</text:span><text:span text:style-name="T7507"><text:s/></text:span><text:span text:style-name="T7508">NOE</text:span><text:span text:style-name="T7509"><text:s/></text:span><text:span text:style-name="T7510">que</text:span><text:span text:style-name="T7511"><text:s/></text:span>han<text:span text:style-name="T7512"><text:s/></text:span>participado<text:span text:style-name="T7513"><text:s/></text:span><text:span text:style-name="T7514">en</text:span><text:span text:style-name="T7515"><text:s/></text:span><text:span text:style-name="T7516">la</text:span><text:span text:style-name="T7517"><text:s/></text:span><text:span text:style-name="T7518">modificación</text:span><text:span text:style-name="T7519"><text:s/></text:span><text:span text:style-name="T7520">objeto</text:span><text:span text:style-name="T7521"><text:s/></text:span><text:span text:style-name="T7522">de</text:span><text:span text:style-name="T7523"><text:s/></text:span><text:span text:style-name="T7524">esta</text:span><text:span text:style-name="T7525"><text:s/></text:span><text:span text:style-name="T7526">propuesta.</text:span></text:p>
      <text:p text:style-name="P7527"/>
      <text:p text:style-name="P7528"><text:span text:style-name="T7529">Don</text:span><text:span text:style-name="T7530"><text:s/></text:span><text:span text:style-name="T7531">Adargoma</text:span><text:span text:style-name="T7532"><text:s/></text:span><text:span text:style-name="T7533">Hernández</text:span><text:span text:style-name="T7534"><text:s/></text:span><text:span text:style-name="T7535">Rodríguez,</text:span><text:span text:style-name="T7536"><text:s/></text:span><text:span text:style-name="T7537">agradece</text:span><text:span text:style-name="T7538"><text:s/></text:span><text:span text:style-name="T7539">el</text:span><text:span text:style-name="T7540"><text:s/></text:span><text:span text:style-name="T7541">apoyo</text:span><text:span text:style-name="T7542"><text:s/></text:span><text:span text:style-name="T7543">de</text:span><text:span text:style-name="T7544"><text:s/></text:span><text:span text:style-name="T7545">todos</text:span><text:span text:style-name="T7546"><text:s/></text:span>los<text:span text:style-name="T7547"><text:s/></text:span><text:span text:style-name="T7548">grupos</text:span><text:span text:style-name="T7549"><text:s/></text:span><text:span text:style-name="T7550">hacia</text:span><text:span text:style-name="T7551"><text:s/></text:span>todo<text:span text:style-name="T7552"><text:s/></text:span><text:span text:style-name="T7553">el</text:span><text:span text:style-name="T7554"><text:s/></text:span><text:span text:style-name="T7555">equipo</text:span><text:span text:style-name="T7556"><text:s/></text:span><text:span text:style-name="T7557">de</text:span><text:span text:style-name="T7558"><text:s/></text:span>la<text:span text:style-name="T7559"><text:s/></text:span><text:span text:style-name="T7560">Consejería</text:span><text:span text:style-name="T7561"><text:s/></text:span><text:span text:style-name="T7562">de</text:span><text:span text:style-name="T7563"><text:s/></text:span><text:span text:style-name="T7564">Educación</text:span><text:span text:style-name="T7565"><text:s/></text:span>y<text:span text:style-name="T7566"><text:s/></text:span><text:span text:style-name="T7567">Juventud, el</text:span><text:span text:style-name="T7568"><text:s/></text:span><text:span text:style-name="T7569">cual</text:span><text:span text:style-name="T7570"><text:s/></text:span><text:span text:style-name="T7571">cada</text:span><text:span text:style-name="T7572"><text:s/></text:span>vez<text:span text:style-name="T7573"><text:s/></text:span><text:span text:style-name="T7574">que</text:span><text:span text:style-name="T7575"><text:s/></text:span>se<text:span text:style-name="T7576"><text:s/></text:span><text:span text:style-name="T7577">plantea</text:span><text:span text:style-name="T7578"><text:s/></text:span><text:span text:style-name="T7579">algún</text:span><text:span text:style-name="T7580"><text:s/></text:span><text:span text:style-name="T7581">tipo</text:span><text:span text:style-name="T7582"><text:s/></text:span><text:span text:style-name="T7583">de</text:span><text:span text:style-name="T7584"><text:s/></text:span><text:span text:style-name="T7585">modificación</text:span><text:span text:style-name="T7586"><text:s/></text:span><text:span text:style-name="T7587">buscan</text:span><text:span text:style-name="T7588"><text:s/></text:span><text:span text:style-name="T7589">la</text:span><text:span text:style-name="T7590"><text:s/></text:span><text:span text:style-name="T7591">manera</text:span><text:span text:style-name="T7592"><text:s/></text:span><text:span text:style-name="T7593">de</text:span><text:span text:style-name="T7594"><text:s/></text:span><text:span text:style-name="T7595">poder</text:span><text:span text:style-name="T7596"><text:s/></text:span><text:span text:style-name="T7597">hacer</text:span><text:span text:style-name="T7598"><text:s/></text:span><text:span text:style-name="T7599">más</text:span><text:span text:style-name="T7600"><text:s/></text:span><text:span text:style-name="T7601">fácil</text:span><text:span text:style-name="T7602"><text:s/></text:span><text:span text:style-name="T7603">el</text:span><text:span text:style-name="T7604"><text:s/></text:span><text:span text:style-name="T7605">procedimiento,</text:span><text:span text:style-name="T7606"><text:s/></text:span><text:span text:style-name="T7607">porque</text:span><text:span text:style-name="T7608"><text:s/></text:span><text:span text:style-name="T7609">gracias</text:span><text:span text:style-name="T7610"><text:s/></text:span>a<text:span text:style-name="T7611"><text:s/></text:span>ese<text:span text:style-name="T7612"><text:s/></text:span><text:span text:style-name="T7613">equipo,</text:span><text:span text:style-name="T7614"><text:s/></text:span>a<text:span text:style-name="T7615"><text:s/></text:span>ese<text:span text:style-name="T7616"><text:s/></text:span><text:span text:style-name="T7617">proyecto</text:span><text:span text:style-name="T7618"><text:s/></text:span><text:span text:style-name="T7619">de</text:span><text:span text:style-name="T7620"><text:s/></text:span><text:span text:style-name="T7621">nuevas</text:span><text:span text:style-name="T7622"><text:s/></text:span><text:span text:style-name="T7623">oportunidades</text:span><text:span text:style-name="T7624"><text:s/></text:span><text:span text:style-name="T7625">de</text:span><text:span text:style-name="T7626"><text:s/></text:span>empleo<text:span text:style-name="T7627"><text:s/></text:span>(NOE)<text:span text:style-name="T7628"><text:s/></text:span><text:span text:style-name="T7629">en</text:span><text:span text:style-name="T7630"><text:s/></text:span><text:span text:style-name="T7631">el</text:span><text:span text:style-name="T7632"><text:s/></text:span>Servicio<text:span text:style-name="T7633"><text:s/></text:span><text:span text:style-name="T7634">de</text:span><text:span text:style-name="T7635"><text:s/></text:span><text:span text:style-name="T7636">Educación</text:span><text:span text:style-name="T7637"><text:s/></text:span>y<text:span text:style-name="T7638"><text:s/></text:span><text:span text:style-name="T7639">Juventud</text:span><text:span text:style-name="T7640"><text:s/></text:span>se<text:span text:style-name="T7641"><text:s/></text:span><text:span text:style-name="T7642">hizo</text:span><text:span text:style-name="T7643"><text:s/></text:span><text:span text:style-name="T7644">un</text:span><text:span text:style-name="T7645"><text:s/></text:span><text:span text:style-name="T7646">gran</text:span><text:span text:style-name="T7647"><text:s/></text:span><text:span text:style-name="T7648">trabajo<text:s/></text:span>y<text:span text:style-name="T7649"><text:s/></text:span>fue<text:span text:style-name="T7650"><text:s/></text:span><text:span text:style-name="T7651">de</text:span><text:span text:style-name="T7652"><text:s/></text:span>gran<text:span text:style-name="T7653"><text:s/></text:span><text:span text:style-name="T7654">apoyo<text:s/></text:span>a<text:span text:style-name="T7655"><text:s/></text:span>toda<text:span text:style-name="T7656"><text:s/></text:span>la<text:span text:style-name="T7657"><text:s/></text:span>parte<text:span text:style-name="T7658"><text:s/></text:span><text:span text:style-name="T7659">técnica</text:span><text:span text:style-name="T7660"><text:s/></text:span><text:span text:style-name="T7661">de</text:span><text:span text:style-name="T7662"><text:s/></text:span>la<text:span text:style-name="T7663"><text:s/></text:span><text:span text:style-name="T7664">Consejería.</text:span></text:p>
      <text:p text:style-name="P7665"/>
      <text:h text:style-name="P7666" text:outline-level="2"><text:span text:style-name="T7667">VOTACIÓN</text:span><text:span text:style-name="T7668"><text:s/></text:span><text:span text:style-name="T7669">Y</text:span><text:span text:style-name="T7670"><text:s/></text:span><text:span text:style-name="T7671">ACUERDO:</text:span></text:h>
      <text:p text:style-name="P7672"/>
      <text:p text:style-name="P7673"><text:span text:style-name="T7674">Visto</text:span><text:span text:style-name="T7675"><text:s/></text:span><text:span text:style-name="T7676">el</text:span><text:span text:style-name="T7677"><text:s/></text:span>informe<text:span text:style-name="T7678"><text:s/></text:span><text:span text:style-name="T7679">propuesta</text:span><text:span text:style-name="T7680"><text:s/></text:span><text:span text:style-name="T7681">de</text:span><text:span text:style-name="T7682"><text:s/></text:span><text:span text:style-name="T7683">la</text:span><text:span text:style-name="T7684"><text:s/></text:span>jefa<text:span text:style-name="T7685"><text:s/></text:span><text:span text:style-name="T7686">de</text:span><text:span text:style-name="T7687"><text:s/></text:span><text:span text:style-name="T7688">Servicio</text:span><text:span text:style-name="T7689"><text:s/></text:span><text:span text:style-name="T7690">de</text:span><text:span text:style-name="T7691"><text:s/></text:span><text:span text:style-name="T7692">Educación</text:span><text:span text:style-name="T7693"><text:s/></text:span>y<text:span text:style-name="T7694"><text:s/></text:span><text:span text:style-name="T7695">Juventud,</text:span><text:span text:style-name="T7696"><text:s/></text:span>doña<text:span text:style-name="T7697"><text:s/></text:span>Elsa<text:span text:style-name="T7698"><text:s/></text:span><text:span text:style-name="T7699">Quesada</text:span><text:span text:style-name="T7700"><text:s/></text:span><text:span text:style-name="T7701">Aguiar</text:span><text:span text:style-name="T7702"><text:s/></text:span>y<text:span text:style-name="T7703"><text:s/></text:span>del<text:span text:style-name="T7704"><text:s/></text:span>Consejero<text:span text:style-name="T7705"><text:s/></text:span><text:span text:style-name="T7706">de</text:span><text:span text:style-name="T7707"><text:s/></text:span>Área<text:span text:style-name="T7708"><text:s/></text:span><text:span text:style-name="T7709">Insular</text:span><text:span text:style-name="T7710"><text:s/></text:span><text:span text:style-name="T7711">de</text:span><text:span text:style-name="T7712"><text:s/></text:span>Aguas,<text:span text:style-name="T7713"><text:s/></text:span>Educación<text:span text:style-name="T7714"><text:s/></text:span>y<text:span text:style-name="T7715"><text:s/></text:span>Juventud,<text:span text:style-name="T7716"><text:s/>Sector</text:span><text:span text:style-name="T7717"><text:s/></text:span>Primario<text:span text:style-name="T7718"><text:s/></text:span>y<text:span text:style-name="T7719"><text:s/></text:span>Residuos,<text:span text:style-name="T7720"><text:s/></text:span>don<text:span text:style-name="T7721"><text:s/></text:span>Adargoma<text:span text:style-name="T7722"><text:s/></text:span>Hernández<text:span text:style-name="T7723"><text:s/></text:span><text:span text:style-name="T7724">Rodríguez,</text:span><text:span text:style-name="T7725"><text:s/></text:span><text:span text:style-name="T7726">de</text:span><text:span text:style-name="T7727"><text:s/></text:span>fecha<text:span text:style-name="T7728"><text:s/></text:span><text:span text:style-name="T7729">12</text:span><text:span text:style-name="T7730"><text:s/></text:span><text:span text:style-name="T7731">de</text:span><text:span text:style-name="T7732"><text:s/></text:span><text:span text:style-name="T7733">febrero</text:span><text:span text:style-name="T7734"><text:s/></text:span><text:span text:style-name="T7735">de</text:span><text:span text:style-name="T7736"><text:s/></text:span><text:span text:style-name="T7737">2025,</text:span><text:span text:style-name="T7738"><text:s/></text:span><text:span text:style-name="T7739">cuyo</text:span><text:span text:style-name="T7740"><text:s/></text:span>texto<text:span text:style-name="T7741"><text:s/></text:span><text:span text:style-name="T7742">íntegro</text:span><text:span text:style-name="T7743"><text:s/></text:span><text:span text:style-name="T7744">figura</text:span><text:span text:style-name="T7745"><text:s/></text:span><text:span text:style-name="T7746">en</text:span><text:span text:style-name="T7747"><text:s/></text:span><text:span text:style-name="T7748">el</text:span><text:span text:style-name="T7749"><text:s/></text:span>expediente<text:span text:style-name="T7750"><text:s/></text:span>nº:8096/2024,<text:span text:style-name="T7751"><text:s/></text:span><text:span text:style-name="T7752">con</text:span><text:span text:style-name="T7753"><text:s/></text:span><text:span text:style-name="T7754">(CSV:35600IDOC27B75536F6434D8439A394D)</text:span><text:span text:style-name="T7755"><text:s/></text:span><text:span text:style-name="T7756">en</text:span><text:span text:style-name="T7757"><text:s/></text:span><text:a xlink:href="http://sede.cabildofuer.es/" office:target-frame-name="_top" xlink:show="replace"><text:span text:style-name="T7758">http://sede.cabildofuer.es</text:span></text:a></text:p>
      <text:p text:style-name="P7759"/>
      <text:p text:style-name="P7760"><text:span text:style-name="T7761">Visto</text:span><text:span text:style-name="T7762"><text:s/></text:span><text:span text:style-name="T7763">el</text:span><text:span text:style-name="T7764"><text:s/></text:span>acuerdo<text:span text:style-name="T7765"><text:s/></text:span>del<text:span text:style-name="T7766"><text:s/></text:span>Consejo<text:span text:style-name="T7767"><text:s/></text:span><text:span text:style-name="T7768">de</text:span><text:span text:style-name="T7769"><text:s/></text:span>Gobierno<text:span text:style-name="T7770"><text:s/></text:span><text:span text:style-name="T7771">Insular,</text:span><text:span text:style-name="T7772"><text:s/></text:span><text:span text:style-name="T7773">de</text:span><text:span text:style-name="T7774"><text:s/></text:span>fecha<text:span text:style-name="T7775"><text:s/></text:span><text:span text:style-name="T7776">18</text:span><text:span text:style-name="T7777"><text:s/></text:span><text:span text:style-name="T7778">de</text:span><text:span text:style-name="T7779"><text:s/></text:span><text:span text:style-name="T7780">febrero</text:span><text:span text:style-name="T7781"><text:s/></text:span><text:span text:style-name="T7782">de</text:span><text:span text:style-name="T7783"><text:s/></text:span>2025.</text:p>
      <text:p text:style-name="P7784"/>
      <text:p text:style-name="P7785"><text:span text:style-name="T7786">Visto</text:span><text:span text:style-name="T7787"><text:s/></text:span><text:span text:style-name="T7788">el</text:span><text:span text:style-name="T7789"><text:s/></text:span>informe<text:span text:style-name="T7790"><text:s/></text:span><text:span text:style-name="T7791">de</text:span><text:span text:style-name="T7792"><text:s/></text:span><text:span text:style-name="T7793">la</text:span><text:span text:style-name="T7794"><text:s/></text:span><text:span text:style-name="T7795">Secretaria</text:span><text:span text:style-name="T7796"><text:s/></text:span>General<text:span text:style-name="T7797"><text:s/></text:span>Accidental<text:span text:style-name="T7798"><text:s/></text:span>del<text:span text:style-name="T7799"><text:s/></text:span><text:span text:style-name="T7800">Pleno,</text:span><text:span text:style-name="T7801"><text:s/></text:span>doña<text:span text:style-name="T7802"><text:s/></text:span><text:span text:style-name="T7803">María</text:span><text:span text:style-name="T7804"><text:s/></text:span><text:span text:style-name="T7805">del</text:span><text:span text:style-name="T7806"><text:s/></text:span><text:span text:style-name="T7807">Pino</text:span><text:span text:style-name="T7808"><text:s/></text:span>Sánchez<text:span text:style-name="T7809"><text:s/></text:span><text:span text:style-name="T7810">Sosa</text:span><text:span text:style-name="T7811"><text:s/></text:span><text:span text:style-name="T7812">de</text:span><text:span text:style-name="T7813"><text:s/></text:span>fecha<text:span text:style-name="T7814"><text:s/></text:span><text:span text:style-name="T7815">19</text:span><text:span text:style-name="T7816"><text:s/></text:span><text:span text:style-name="T7817">de</text:span><text:span text:style-name="T7818"><text:s/></text:span><text:span text:style-name="T7819">febrero</text:span><text:span text:style-name="T7820"><text:s/></text:span><text:span text:style-name="T7821">de</text:span><text:span text:style-name="T7822"><text:s/></text:span><text:span text:style-name="T7823">2025.</text:span></text:p>
      <text:p text:style-name="P7824"/>
      <text:p text:style-name="P7825"><text:span text:style-name="T7826">Visto</text:span><text:span text:style-name="T7827"><text:s/></text:span><text:span text:style-name="T7828">el</text:span><text:span text:style-name="T7829"><text:s/></text:span>dictamen<text:span text:style-name="T7830"><text:s/></text:span><text:span text:style-name="T7831">de</text:span><text:span text:style-name="T7832"><text:s/></text:span><text:span text:style-name="T7833">la</text:span><text:span text:style-name="T7834"><text:s/></text:span>Comisión<text:span text:style-name="T7835"><text:s/></text:span><text:span text:style-name="T7836">informativa</text:span><text:span text:style-name="T7837"><text:s/></text:span>especial<text:span text:style-name="T7838"><text:s/></text:span><text:span text:style-name="T7839">de</text:span><text:span text:style-name="T7840"><text:s/></text:span><text:span text:style-name="T7841">Cuentas</text:span><text:s/>y<text:span text:style-name="T7842"><text:s/></text:span>Presupuestos<text:span text:style-name="T7843"><text:s/></text:span><text:span text:style-name="T7844">de</text:span><text:span text:style-name="T7845"><text:s/></text:span>fecha<text:span text:style-name="T7846"><text:s/></text:span><text:span text:style-name="T7847">24</text:span><text:span text:style-name="T7848"><text:s/></text:span><text:span text:style-name="T7849">de</text:span><text:span text:style-name="T7850"><text:s/></text:span><text:span text:style-name="T7851">febrero</text:span><text:span text:style-name="T7852"><text:s/></text:span><text:span text:style-name="T7853">de</text:span><text:span text:style-name="T7854"><text:s/></text:span><text:span text:style-name="T7855">2025.</text:span></text:p>
      <text:p text:style-name="P7856"><text:span text:style-name="T7857">El</text:span><text:span text:style-name="T7858"><text:s/></text:span><text:span text:style-name="T7859">Pleno</text:span><text:span text:style-name="T7860"><text:s/></text:span><text:span text:style-name="T7861">de</text:span><text:span text:style-name="T7862"><text:s/></text:span><text:span text:style-name="T7863">la</text:span><text:span text:style-name="T7864"><text:s/></text:span><text:span text:style-name="T7865">Corporación,</text:span><text:span text:style-name="T7866"><text:s/></text:span><text:span text:style-name="T7867">por</text:span><text:span text:style-name="T7868"><text:s/></text:span><text:span text:style-name="T7869">unanimidad</text:span><text:span text:style-name="T7870">,</text:span><text:span text:style-name="T7871"><text:s/></text:span><text:span text:style-name="T7872">lo</text:span><text:span text:style-name="T7873"><text:s/></text:span><text:span text:style-name="T7874">siguiente:</text:span></text:p>
      <text:p text:style-name="P7875"/>
      <text:p text:style-name="P7876"><text:span text:style-name="T7877">Primero.</text:span><text:span text:style-name="T7878"><text:s/></text:span><text:span text:style-name="T7879">-</text:span><text:span text:style-name="T7880"><text:s/></text:span><text:span text:style-name="T7881">Aprobar</text:span><text:span text:style-name="T7882"><text:s/></text:span>inicialmente<text:span text:style-name="T7883"><text:s/></text:span><text:span text:style-name="T7884">la</text:span><text:span text:style-name="T7885"><text:s/></text:span><text:span text:style-name="T7886">modificación</text:span><text:span text:style-name="T7887"><text:s/></text:span><text:span text:style-name="T7888">del</text:span><text:span text:style-name="T7889"><text:s/></text:span><text:span text:style-name="T7890">texto</text:span><text:span text:style-name="T7891"><text:s/></text:span><text:span text:style-name="T7892">de</text:span><text:span text:style-name="T7893"><text:s/></text:span><text:span text:style-name="T7894">la</text:span><text:span text:style-name="T7895"><text:s/></text:span>Ordenanza<text:span text:style-name="T7896"><text:s/></text:span>específica<text:span text:style-name="T7897"><text:s/></text:span><text:span text:style-name="T7898">de</text:span><text:span text:style-name="T7899"><text:s/></text:span>Excmo.<text:span text:style-name="T7900"><text:s/></text:span><text:span text:style-name="T7901">Cabildo</text:span><text:span text:style-name="T7902"><text:s/></text:span><text:span text:style-name="T7903">de</text:span><text:span text:style-name="T7904"><text:s/></text:span><text:span text:style-name="T7905">Fuerteventura,</text:span><text:span text:style-name="T7906"><text:s/></text:span><text:span text:style-name="T7907">que</text:span><text:span text:style-name="T7908"><text:s/></text:span>regula<text:span text:style-name="T7909"><text:s/></text:span><text:span text:style-name="T7910">el</text:span><text:span text:style-name="T7911"><text:s/></text:span>Régimen<text:span text:style-name="T7912"><text:s/></text:span><text:span text:style-name="T7913">General</text:span><text:span text:style-name="T7914"><text:s/></text:span><text:span text:style-name="T7915">de<text:s/></text:span>Subvenciones<text:span text:style-name="T7916"><text:s/>en Materia</text:span><text:span text:style-name="T7917"><text:s/></text:span><text:span text:style-name="T7918">de</text:span><text:span text:style-name="T7919"><text:s/></text:span><text:span text:style-name="T7920">Educación</text:span><text:span text:style-name="T7921"><text:s/></text:span>y<text:span text:style-name="T7922"><text:s/></text:span><text:span text:style-name="T7923">Juventud,<text:s/></text:span>aprobada<text:span text:style-name="T7924"><text:s/>en</text:span><text:span text:style-name="T7925"><text:s/></text:span>sesión<text:span text:style-name="T7926"><text:s/></text:span><text:span text:style-name="T7927">Plenaria<text:s/></text:span><text:span text:style-name="T7928">de</text:span><text:span text:style-name="T7929"><text:s/></text:span>fecha<text:span text:style-name="T7930"><text:s/></text:span><text:span text:style-name="T7931">27 de</text:span><text:span text:style-name="T7932"><text:s/></text:span><text:span text:style-name="T7933">noviembre<text:s/></text:span><text:span text:style-name="T7934">de</text:span><text:span text:style-name="T7935"><text:s/></text:span><text:span text:style-name="T7936">2020, publicada</text:span><text:span text:style-name="T7937"><text:s/></text:span><text:span text:style-name="T7938">en</text:span><text:span text:style-name="T7939"><text:s/></text:span>B.O.P<text:span text:style-name="T7940"><text:s/></text:span>Las<text:span text:style-name="T7941"><text:s/></text:span>Palmas.<text:span text:style-name="T7942"><text:s/></text:span><text:span text:style-name="T7943">nº</text:span><text:span text:style-name="T7944"><text:s/></text:span><text:span text:style-name="T7945">17</text:span><text:span text:style-name="T7946"><text:s/></text:span><text:span text:style-name="T7947">de</text:span><text:span text:style-name="T7948"><text:s/></text:span>fecha<text:span text:style-name="T7949"><text:s/></text:span><text:span text:style-name="T7950">08</text:span><text:span text:style-name="T7951"><text:s/></text:span><text:span text:style-name="T7952">de</text:span><text:span text:style-name="T7953"><text:s/></text:span><text:span text:style-name="T7954">febrero</text:span><text:span text:style-name="T7955"><text:s/></text:span><text:span text:style-name="T7956">de</text:span><text:span text:style-name="T7957"><text:s/></text:span>2021<text:span text:style-name="T7958"><text:s/></text:span>y<text:span text:style-name="T7959"><text:s/></text:span><text:span text:style-name="T7960">modificada</text:span><text:span text:style-name="T7961"><text:s/></text:span><text:span text:style-name="T7962">en</text:span><text:span text:style-name="T7963"><text:s/></text:span>sesión<text:span text:style-name="T7964"><text:s/>plenaria</text:span><text:span text:style-name="T7965"><text:s/></text:span><text:span text:style-name="T7966">de</text:span><text:span text:style-name="T7967"><text:s/></text:span><text:span text:style-name="T7968">28</text:span><text:span text:style-name="T7969"><text:s/></text:span><text:span text:style-name="T7970">de</text:span><text:span text:style-name="T7971"><text:s/></text:span>enero<text:span text:style-name="T7972"><text:s/></text:span><text:span text:style-name="T7973">de</text:span><text:span text:style-name="T7974"><text:s/></text:span><text:span text:style-name="T7975">2022,</text:span><text:span text:style-name="T7976"><text:s/></text:span>B.O.P<text:span text:style-name="T7977"><text:s/></text:span><text:span text:style-name="T7978">Las</text:span><text:span text:style-name="T7979"><text:s/></text:span>Palmas<text:span text:style-name="T7980"><text:s/></text:span><text:span text:style-name="T7981">nº</text:span><text:span text:style-name="T7982"><text:s/></text:span><text:span text:style-name="T7983">35</text:span><text:span text:style-name="T7984"><text:s/></text:span><text:span text:style-name="T7985">de</text:span><text:span text:style-name="T7986"><text:s/></text:span>fecha<text:span text:style-name="T7987"><text:s/></text:span><text:span text:style-name="T7988">23</text:span><text:span text:style-name="T7989"><text:s/></text:span><text:span text:style-name="T7990">de</text:span><text:span text:style-name="T7991"><text:s/></text:span>marzo<text:span text:style-name="T7992"><text:s/></text:span><text:span text:style-name="T7993">de</text:span><text:span text:style-name="T7994"><text:s/></text:span>2022,<text:span text:style-name="T7995"><text:s/></text:span>cuyo<text:span text:style-name="T7996"><text:s/></text:span><text:span text:style-name="T7997">texto</text:span><text:span text:style-name="T7998"><text:s/></text:span><text:span text:style-name="T7999">íntegro</text:span><text:span text:style-name="T8000"><text:s/></text:span><text:span text:style-name="T8001">figura</text:span><text:span text:style-name="T8002"><text:s/></text:span><text:span text:style-name="T8003">en</text:span><text:span text:style-name="T8004"><text:s/></text:span><text:span text:style-name="T8005">el</text:span><text:span text:style-name="T8006"><text:s/></text:span><text:span text:style-name="T8007">expediente</text:span><text:span text:style-name="T8008"><text:s/></text:span>nº:8096/2024,<text:span text:style-name="T8009"><text:s/></text:span>con<text:span text:style-name="T8010"><text:s/></text:span><text:span text:style-name="T8011">(CSV:35600IDOC27B75536F6434D8439A394D)</text:span><text:span text:style-name="T8012"><text:s/></text:span><text:span text:style-name="T8013">en</text:span><text:span text:style-name="T8014"><text:s/></text:span><text:span text:style-name="T8015"><text:s/></text:span><text:a xlink:href="http://sede.cabildofuer.es/" office:target-frame-name="_top" xlink:show="replace"><text:span text:style-name="T8016">http://sede.cabildofuer.es</text:span></text:a></text:p>
      <text:p text:style-name="P8017"/>
      <text:p text:style-name="P8018"/>
      <text:h text:style-name="P8019" text:outline-level="1"><text:span text:style-name="T8020">9</text:span></text:h>
      <text:soft-page-break/>
      <text:p text:style-name="P8021"><draw:frame draw:z-index="1480" draw:id="id59" draw:style-name="a59" draw:name="Text Box 11" text:anchor-type="paragraph" svg:x="0.09653in" svg:y="4.20486in" svg:width="0.26389in" svg:height="1.65625in" style:rel-width="scale" style:rel-height="scale"><draw:text-box><text:p text:style-name="P8032"><text:span text:style-name="T8033">2.Firmante: GARCÍA MARTÍNEZ, DOLORES ALICIA</text:span></text:p><text:p text:style-name="P8034"><text:span text:style-name="T8035">Puesto: Presidenta del Cabildo de Fuerteventura Fecha Firma: 06/03/2025 11:29:20</text:span></text:p></draw:text-box><svg:title/><svg:desc/></draw:frame><draw:frame draw:z-index="1504" draw:id="id60" draw:style-name="a60" draw:name="Text Box 10" text:anchor-type="paragraph" svg:x="0.09653in" svg:y="1.55833in" svg:width="0.26389in" svg:height="1.52569in" style:rel-width="scale" style:rel-height="scale"><draw:text-box><text:p text:style-name="P8036"><text:span text:style-name="T8037">1.Firmante: SÁNCHEZ SOSA,MARIA DEL PINO</text:span></text:p><text:p text:style-name="P8038"><text:span text:style-name="T8039">Puesto: Secretaria General Acctal. del Pleno Fecha Firma: 06/03/2025 11:07:08</text:span></text:p></draw:text-box><svg:title/><svg:desc/></draw:frame></text:p>
      <text:p text:style-name="P8040"><text:span text:style-name="T8041">Segundo.-</text:span><text:span text:style-name="T8042"><text:s/></text:span><text:span text:style-name="T8043">Someter</text:span><text:span text:style-name="T8044"><text:s/></text:span>a<text:span text:style-name="T8045"><text:s/></text:span><text:span text:style-name="T8046">información</text:span><text:span text:style-name="T8047"><text:s/></text:span><text:span text:style-name="T8048">pública</text:span><text:span text:style-name="T8049"><text:s/></text:span>y<text:span text:style-name="T8050"><text:s/></text:span><text:span text:style-name="T8051">audiencia</text:span><text:span text:style-name="T8052"><text:s/></text:span>a<text:span text:style-name="T8053"><text:s/></text:span><text:span text:style-name="T8054">los</text:span><text:span text:style-name="T8055"><text:s/></text:span><text:span text:style-name="T8056">interesados</text:span><text:span text:style-name="T8057"><text:s/></text:span>por<text:span text:style-name="T8058"><text:s/></text:span><text:span text:style-name="T8059">el</text:span><text:span text:style-name="T8060"><text:s/></text:span><text:span text:style-name="T8061">plazo</text:span><text:span text:style-name="T8062"><text:s/></text:span>mínimo<text:span text:style-name="T8063"><text:s/></text:span><text:span text:style-name="T8064">de</text:span><text:span text:style-name="T8065"><text:s/></text:span><text:span text:style-name="T8066">treinta</text:span><text:span text:style-name="T8067"><text:s/></text:span>días<text:span text:style-name="T8068"><text:s/></text:span><text:span text:style-name="T8069">para</text:span><text:span text:style-name="T8070"><text:s/></text:span><text:span text:style-name="T8071">la</text:span><text:span text:style-name="T8072"><text:s/></text:span><text:span text:style-name="T8073">presentación</text:span><text:span text:style-name="T8074"><text:s/></text:span><text:span text:style-name="T8075">de</text:span><text:span text:style-name="T8076"><text:s/></text:span><text:span text:style-name="T8077">reclamaciones</text:span><text:span text:style-name="T8078"><text:s/></text:span>y<text:span text:style-name="T8079"><text:s/></text:span>sugerencias.</text:p>
      <text:p text:style-name="P8080"/>
      <text:p text:style-name="P8081"><text:span text:style-name="T8082">Tercero.</text:span><text:span text:style-name="T8083"><text:s/></text:span><text:span text:style-name="T8084">-</text:span><text:span text:style-name="T8085"><text:s/></text:span>En<text:span text:style-name="T8086"><text:s/></text:span><text:span text:style-name="T8087">el</text:span><text:span text:style-name="T8088"><text:s/></text:span>caso<text:span text:style-name="T8089"><text:s/></text:span><text:span text:style-name="T8090">de<text:s/></text:span>que<text:span text:style-name="T8091"><text:s/></text:span><text:span text:style-name="T8092">no</text:span><text:span text:style-name="T8093"><text:s/></text:span>se<text:span text:style-name="T8094"><text:s/></text:span>hubiera<text:span text:style-name="T8095"><text:s/></text:span>presentado<text:span text:style-name="T8096"><text:s/></text:span><text:span text:style-name="T8097">ninguna</text:span><text:span text:style-name="T8098"><text:s/></text:span>reclamación<text:span text:style-name="T8099"><text:s/></text:span>o<text:span text:style-name="T8100"><text:s/></text:span>sugerencia,<text:span text:style-name="T8101"><text:s/></text:span>se<text:span text:style-name="T8102"><text:s/></text:span><text:span text:style-name="T8103">entenderá</text:span><text:span text:style-name="T8104"><text:s/></text:span><text:span text:style-name="T8105">definitivamente</text:span><text:span text:style-name="T8106"><text:s/></text:span><text:span text:style-name="T8107">adoptado</text:span><text:span text:style-name="T8108"><text:s/></text:span><text:span text:style-name="T8109">el</text:span><text:span text:style-name="T8110"><text:s/></text:span>acuerdo<text:span text:style-name="T8111"><text:s/></text:span>hasta<text:span text:style-name="T8112"><text:s/></text:span><text:span text:style-name="T8113">entonces</text:span><text:span text:style-name="T8114"><text:s/></text:span>provisional.</text:p>
      <text:p text:style-name="P8115"/>
      <text:p text:style-name="P8116"><text:span text:style-name="T8117">Cuarto.-</text:span><text:span text:style-name="T8118"><text:s/></text:span><text:span text:style-name="T8119">Ordenar</text:span><text:span text:style-name="T8120"><text:s/></text:span>la<text:span text:style-name="T8121"><text:s/></text:span><text:span text:style-name="T8122">publicación</text:span><text:span text:style-name="T8123"><text:s/></text:span>del<text:span text:style-name="T8124"><text:s/></text:span>correspondiente<text:span text:style-name="T8125"><text:s/></text:span><text:span text:style-name="T8126">anuncio</text:span><text:span text:style-name="T8127"><text:s/></text:span><text:span text:style-name="T8128">de</text:span><text:span text:style-name="T8129"><text:s/></text:span><text:span text:style-name="T8130">exposición</text:span><text:span text:style-name="T8131"><text:s/></text:span><text:span text:style-name="T8132">al</text:span><text:span text:style-name="T8133"><text:s/></text:span>público<text:span text:style-name="T8134"><text:s/></text:span><text:span text:style-name="T8135">en</text:span><text:span text:style-name="T8136"><text:s/></text:span><text:span text:style-name="T8137">el</text:span><text:span text:style-name="T8138"><text:s/></text:span><text:span text:style-name="T8139">Boletín</text:span><text:span text:style-name="T8140"><text:s/></text:span>Oficial<text:span text:style-name="T8141"><text:s/></text:span><text:span text:style-name="T8142">de la</text:span><text:span text:style-name="T8143"><text:s/></text:span>Provincia<text:span text:style-name="T8144"><text:s/></text:span><text:span text:style-name="T8145">de</text:span><text:span text:style-name="T8146"><text:s/></text:span>Las<text:span text:style-name="T8147"><text:s/></text:span>Palmas,<text:span text:style-name="T8148"><text:s/></text:span><text:span text:style-name="T8149">en</text:span><text:span text:style-name="T8150"><text:s/></text:span><text:span text:style-name="T8151">el</text:span><text:span text:style-name="T8152"><text:s/></text:span><text:span text:style-name="T8153">Portal</text:span><text:span text:style-name="T8154"><text:s/></text:span><text:span text:style-name="T8155">de</text:span><text:span text:style-name="T8156"><text:s/></text:span><text:span text:style-name="T8157">Transparencia</text:span><text:s/>y<text:span text:style-name="T8158"><text:s/></text:span><text:span text:style-name="T8159">en</text:span><text:span text:style-name="T8160"><text:s/></text:span>la<text:span text:style-name="T8161"><text:s/></text:span><text:span text:style-name="T8162">página web</text:span><text:span text:style-name="T8163"><text:s/></text:span>del<text:span text:style-name="T8164"><text:s/></text:span><text:span text:style-name="T8165">Cabildo</text:span><text:span text:style-name="T8166"><text:s/></text:span><text:span text:style-name="T8167">Insular</text:span><text:span text:style-name="T8168"><text:s/></text:span><text:span text:style-name="T8169">de</text:span><text:span text:style-name="T8170"><text:s/></text:span><text:span text:style-name="T8171">Fuerteventura</text:span><text:span text:style-name="T8172"><text:s/></text:span><text:a xlink:href="http://www.cabildofuer.es/" office:target-frame-name="_top" xlink:show="replace"><text:span text:style-name="T8173">www.cabildofuer.es</text:span><text:span text:style-name="T8174"><text:s/></text:span></text:a><text:span text:style-name="T8175">en</text:span><text:span text:style-name="T8176"><text:s/></text:span><text:span text:style-name="T8177">el</text:span><text:span text:style-name="T8178"><text:s/></text:span>menú<text:span text:style-name="T8179"><text:s/></text:span>atención<text:span text:style-name="T8180"><text:s/></text:span><text:span text:style-name="T8181">al</text:span><text:span text:style-name="T8182"><text:s/></text:span><text:span text:style-name="T8183">ciudadano,</text:span><text:span text:style-name="T8184"><text:s/></text:span><text:span text:style-name="T8185">en</text:span><text:span text:style-name="T8186"><text:s/></text:span><text:span text:style-name="T8187">el</text:span><text:span text:style-name="T8188"><text:s/></text:span><text:span text:style-name="T8189">apartado</text:span><text:span text:style-name="T8190"><text:s/></text:span><text:span text:style-name="T8191">información</text:span><text:span text:style-name="T8192"><text:s/></text:span><text:span text:style-name="T8193">pública.</text:span></text:p>
      <text:p text:style-name="P8194"><text:span text:style-name="T8195">Quinto.-</text:span><text:span text:style-name="T8196"><text:s/></text:span>De<text:span text:style-name="T8197"><text:s/></text:span><text:span text:style-name="T8198">conformidad</text:span><text:span text:style-name="T8199"><text:s/></text:span>con<text:span text:style-name="T8200"><text:s/></text:span><text:span text:style-name="T8201">lo</text:span><text:span text:style-name="T8202"><text:s/></text:span>dispuesto<text:span text:style-name="T8203"><text:s/></text:span><text:span text:style-name="T8204">en</text:span><text:span text:style-name="T8205"><text:s/></text:span><text:span text:style-name="T8206">los</text:span><text:span text:style-name="T8207"><text:s/></text:span><text:span text:style-name="T8208">artículos</text:span><text:span text:style-name="T8209"><text:s/></text:span><text:span text:style-name="T8210">56.1,</text:span><text:span text:style-name="T8211"><text:s/></text:span>65.2<text:span text:style-name="T8212"><text:s/></text:span>y<text:span text:style-name="T8213"><text:s/></text:span>70.2<text:span text:style-name="T8214"><text:s/></text:span><text:span text:style-name="T8215">de</text:span><text:span text:style-name="T8216"><text:s/></text:span><text:span text:style-name="T8217">la</text:span><text:span text:style-name="T8218"><text:s/></text:span><text:span text:style-name="T8219">Ley</text:span><text:span text:style-name="T8220"><text:s/></text:span><text:span text:style-name="T8221">7/1985, de<text:s/></text:span>2<text:s/><text:span text:style-name="T8222">de</text:span><text:span text:style-name="T8223"><text:s/>abril, reguladora</text:span><text:s/><text:span text:style-name="T8224">de</text:span><text:span text:style-name="T8225"><text:s/></text:span><text:span text:style-name="T8226">las</text:span><text:span text:style-name="T8227"><text:s/></text:span><text:span text:style-name="T8228">Bases</text:span><text:span text:style-name="T8229"><text:s/></text:span>del<text:span text:style-name="T8230"><text:s/></text:span>Régimen<text:span text:style-name="T8231"><text:s/>Local la<text:s/></text:span>publicación<text:span text:style-name="T8232"><text:s/></text:span>y<text:span text:style-name="T8233"><text:s/>entrada en</text:span><text:span text:style-name="T8234"><text:s/></text:span><text:span text:style-name="T8235">vigor</text:span><text:span text:style-name="T8236"><text:s/></text:span><text:span text:style-name="T8237">de</text:span><text:span text:style-name="T8238"><text:s/></text:span>la<text:span text:style-name="T8239"><text:s/></text:span><text:span text:style-name="T8240">presente</text:span><text:span text:style-name="T8241"><text:s/></text:span>modificación<text:span text:style-name="T8242"><text:s/></text:span>se<text:span text:style-name="T8243"><text:s/></text:span><text:span text:style-name="T8244">producirá</text:span><text:span text:style-name="T8245"><text:s/></text:span><text:span text:style-name="T8246">de</text:span><text:span text:style-name="T8247"><text:s/></text:span>la<text:span text:style-name="T8248"><text:s/></text:span>siguiente<text:span text:style-name="T8249"><text:s/></text:span>forma:</text:p>
      <text:list text:style-name="LFO1" text:continue-numbering="true">
        <text:list-item>
          <text:p text:style-name="P8250"><text:span text:style-name="T8251">El</text:span><text:span text:style-name="T8252"><text:s/></text:span>acuerdo<text:span text:style-name="T8253"><text:s/></text:span><text:span text:style-name="T8254">de</text:span><text:span text:style-name="T8255"><text:s/></text:span><text:span text:style-name="T8256">aprobación</text:span><text:span text:style-name="T8257"><text:s/></text:span><text:span text:style-name="T8258">definitiva</text:span><text:span text:style-name="T8259"><text:s/></text:span>se<text:span text:style-name="T8260"><text:s/></text:span>comunicará<text:span text:style-name="T8261"><text:s/></text:span>a<text:span text:style-name="T8262"><text:s/></text:span><text:span text:style-name="T8263">la</text:span><text:span text:style-name="T8264"><text:s/></text:span><text:span text:style-name="T8265">Administración</text:span><text:span text:style-name="T8266"><text:s/></text:span>General<text:span text:style-name="T8267"><text:s/></text:span><text:span text:style-name="T8268">del</text:span><text:span text:style-name="T8269"><text:s/></text:span>Estado<text:span text:style-name="T8270"><text:s/></text:span>y<text:span text:style-name="T8271"><text:s/></text:span>a<text:span text:style-name="T8272"><text:s/></text:span><text:span text:style-name="T8273">la</text:span><text:span text:style-name="T8274"><text:s/></text:span><text:span text:style-name="T8275">Administración</text:span><text:span text:style-name="T8276"><text:s/></text:span><text:span text:style-name="T8277">de</text:span><text:span text:style-name="T8278"><text:s/></text:span>la<text:span text:style-name="T8279"><text:s/></text:span><text:span text:style-name="T8280">Comunidad</text:span><text:span text:style-name="T8281"><text:s/></text:span>Autónoma<text:span text:style-name="T8282"><text:s/></text:span><text:span text:style-name="T8283">de</text:span><text:span text:style-name="T8284"><text:s/></text:span><text:span text:style-name="T8285">Canarias.</text:span></text:p>
        </text:list-item>
        <text:list-item>
          <text:p text:style-name="P8286"><text:span text:style-name="T8287">Transcurrido</text:span><text:span text:style-name="T8288"><text:s/></text:span><text:span text:style-name="T8289">el</text:span><text:span text:style-name="T8290"><text:s/></text:span>plazo<text:span text:style-name="T8291"><text:s/></text:span><text:span text:style-name="T8292">de</text:span><text:span text:style-name="T8293"><text:s/></text:span>QUINCE<text:span text:style-name="T8294"><text:s/></text:span>(15)<text:span text:style-name="T8295"><text:s/></text:span>DIAS<text:span text:style-name="T8296"><text:s/></text:span>desde<text:span text:style-name="T8297"><text:s/></text:span><text:span text:style-name="T8298">la</text:span><text:span text:style-name="T8299"><text:s/></text:span><text:span text:style-name="T8300">recepción</text:span><text:span text:style-name="T8301"><text:s/></text:span><text:span text:style-name="T8302">de</text:span><text:span text:style-name="T8303"><text:s/></text:span>la<text:span text:style-name="T8304"><text:s/></text:span><text:span text:style-name="T8305">comunicación,</text:span><text:span text:style-name="T8306"><text:s/></text:span><text:span text:style-name="T8307">el</text:span><text:span text:style-name="T8308"><text:s/></text:span><text:span text:style-name="T8309">acuerdo</text:span><text:span text:style-name="T8310"><text:s/></text:span>y<text:span text:style-name="T8311"><text:s/></text:span><text:span text:style-name="T8312">el</text:span><text:span text:style-name="T8313"><text:s/></text:span>Reglamento<text:span text:style-name="T8314"><text:s/></text:span>se<text:span text:style-name="T8315"><text:s/></text:span><text:span text:style-name="T8316">publicarán</text:span><text:span text:style-name="T8317"><text:s/></text:span><text:span text:style-name="T8318">en</text:span><text:span text:style-name="T8319"><text:s/></text:span><text:span text:style-name="T8320">el</text:span><text:span text:style-name="T8321"><text:s/></text:span><text:span text:style-name="T8322">Boletín</text:span><text:span text:style-name="T8323"><text:s/></text:span><text:span text:style-name="T8324">Oficial</text:span><text:span text:style-name="T8325"><text:s/></text:span><text:span text:style-name="T8326">de</text:span><text:span text:style-name="T8327"><text:s/></text:span><text:span text:style-name="T8328">la</text:span><text:span text:style-name="T8329"><text:s/></text:span><text:span text:style-name="T8330">Provincia</text:span><text:span text:style-name="T8331"><text:s/></text:span><text:span text:style-name="T8332">de</text:span><text:span text:style-name="T8333"><text:s/></text:span>Las<text:span text:style-name="T8334"><text:s/></text:span>Palmas.</text:p>
        </text:list-item>
        <text:list-item>
          <text:p text:style-name="P8335"><text:span text:style-name="T8336">La</text:span><text:span text:style-name="T8337"><text:s/></text:span><text:span text:style-name="T8338">presente</text:span><text:span text:style-name="T8339"><text:s/></text:span>Ordenanza<text:span text:style-name="T8340"><text:s/></text:span>entrará<text:span text:style-name="T8341"><text:s/></text:span><text:span text:style-name="T8342">en</text:span><text:span text:style-name="T8343"><text:s/></text:span><text:span text:style-name="T8344">vigor</text:span><text:span text:style-name="T8345"><text:s/></text:span>a<text:span text:style-name="T8346"><text:s/></text:span>los<text:span text:style-name="T8347"><text:s/></text:span>QUINCE<text:span text:style-name="T8348"><text:s/></text:span>DÍAS<text:span text:style-name="T8349"><text:s/></text:span>HÁBILES<text:span text:style-name="T8350"><text:s/></text:span><text:span text:style-name="T8351">de</text:span><text:span text:style-name="T8352"><text:s/></text:span><text:span text:style-name="T8353">su</text:span><text:span text:style-name="T8354"><text:s/></text:span>publicación<text:span text:style-name="T8355"><text:s/></text:span><text:span text:style-name="T8356">íntegra</text:span><text:span text:style-name="T8357"><text:s/></text:span><text:span text:style-name="T8358">en</text:span><text:span text:style-name="T8359"><text:s/></text:span><text:span text:style-name="T8360">el</text:span><text:span text:style-name="T8361"><text:s/></text:span><text:span text:style-name="T8362">Boletín</text:span><text:span text:style-name="T8363"><text:s/></text:span><text:span text:style-name="T8364">Oficial</text:span><text:span text:style-name="T8365"><text:s/></text:span><text:span text:style-name="T8366">de</text:span><text:span text:style-name="T8367"><text:s/></text:span><text:span text:style-name="T8368">la</text:span><text:span text:style-name="T8369"><text:s/></text:span><text:span text:style-name="T8370">Provincia</text:span><text:span text:style-name="T8371"><text:s/></text:span><text:span text:style-name="T8372">de</text:span><text:span text:style-name="T8373"><text:s/></text:span><text:span text:style-name="T8374">Las</text:span><text:span text:style-name="T8375"><text:s/></text:span>Palmas,<text:span text:style-name="T8376"><text:s/></text:span><text:span text:style-name="T8377">sin</text:span><text:span text:style-name="T8378"><text:s/></text:span><text:span text:style-name="T8379">perjuicio</text:span><text:span text:style-name="T8380"><text:s/></text:span><text:span text:style-name="T8381">de</text:span><text:span text:style-name="T8382"><text:s/></text:span>su<text:span text:style-name="T8383"><text:s/></text:span><text:span text:style-name="T8384">completa</text:span><text:span text:style-name="T8385"><text:s/></text:span><text:span text:style-name="T8386">publicación</text:span><text:span text:style-name="T8387"><text:s/></text:span><text:span text:style-name="T8388">en</text:span><text:span text:style-name="T8389"><text:s/></text:span><text:span text:style-name="T8390">el</text:span><text:span text:style-name="T8391"><text:s/></text:span><text:span text:style-name="T8392">Portal</text:span><text:span text:style-name="T8393"><text:s/></text:span><text:span text:style-name="T8394">de</text:span><text:span text:style-name="T8395"><text:s/></text:span><text:span text:style-name="T8396">Transparencia</text:span><text:span text:style-name="T8397"><text:s/></text:span>y<text:span text:style-name="T8398"><text:s/></text:span><text:span text:style-name="T8399">en</text:span><text:span text:style-name="T8400"><text:s/></text:span><text:span text:style-name="T8401">la</text:span><text:span text:style-name="T8402"><text:s/></text:span><text:span text:style-name="T8403">web<text:s/></text:span><text:span text:style-name="T8404">corporativa</text:span><text:span text:style-name="T8405"><text:s/></text:span><text:span text:style-name="T8406">insular.</text:span></text:p>
        </text:list-item>
      </text:list>
      <text:p text:style-name="P8407"/>
      <text:p text:style-name="P8408"><text:span text:style-name="T8409">Sexto.</text:span><text:span text:style-name="T8410"><text:s/></text:span><text:span text:style-name="T8411">-</text:span><text:span text:style-name="T8412"><text:s/></text:span><text:span text:style-name="T8413">Facultar</text:span><text:span text:style-name="T8414"><text:s/></text:span><text:span text:style-name="T8415">al</text:span><text:span text:style-name="T8416"><text:s/></text:span>consejero<text:span text:style-name="T8417"><text:s/></text:span><text:span text:style-name="T8418">del</text:span><text:span text:style-name="T8419"><text:s/></text:span><text:span text:style-name="T8420">Área</text:span><text:span text:style-name="T8421"><text:s/></text:span><text:span text:style-name="T8422">Insular</text:span><text:span text:style-name="T8423"><text:s/></text:span><text:span text:style-name="T8424">de</text:span><text:span text:style-name="T8425"><text:s/></text:span>Aguas,<text:span text:style-name="T8426"><text:s/></text:span><text:span text:style-name="T8427">Educación</text:span><text:span text:style-name="T8428"><text:s/></text:span>y<text:span text:style-name="T8429"><text:s/></text:span><text:span text:style-name="T8430">Juventud,</text:span><text:span text:style-name="T8431"><text:s/></text:span><text:span text:style-name="T8432">Sector</text:span><text:span text:style-name="T8433"><text:s/></text:span><text:span text:style-name="T8434">Primario</text:span><text:span text:style-name="T8435"><text:s/></text:span>y<text:span text:style-name="T8436"><text:s/></text:span>Residuos<text:span text:style-name="T8437"><text:s/></text:span><text:span text:style-name="T8438">del</text:span><text:span text:style-name="T8439"><text:s/></text:span><text:span text:style-name="T8440">Cabildo</text:span><text:span text:style-name="T8441"><text:s/></text:span><text:span text:style-name="T8442">de</text:span><text:span text:style-name="T8443"><text:s/></text:span><text:span text:style-name="T8444">Fuerteventura</text:span><text:span text:style-name="T8445"><text:s/></text:span>para<text:span text:style-name="T8446"><text:s/></text:span><text:span text:style-name="T8447">la</text:span><text:span text:style-name="T8448"><text:s/></text:span><text:span text:style-name="T8449">publicación</text:span><text:span text:style-name="T8450"><text:s/></text:span>del<text:span text:style-name="T8451"><text:s/></text:span><text:span text:style-name="T8452">texto</text:span><text:span text:style-name="T8453"><text:s/></text:span><text:span text:style-name="T8454">consolidado</text:span><text:span text:style-name="T8455"><text:s/></text:span><text:span text:style-name="T8456">de</text:span><text:span text:style-name="T8457"><text:s/></text:span>la<text:span text:style-name="T8458"><text:s/></text:span><text:span text:style-name="T8459">Ordenanza</text:span><text:span text:style-name="T8460"><text:s/></text:span>específica<text:span text:style-name="T8461"><text:s/></text:span><text:span text:style-name="T8462">de</text:span><text:span text:style-name="T8463"><text:s/></text:span>Excmo.<text:span text:style-name="T8464"><text:s/></text:span><text:span text:style-name="T8465">Cabildo</text:span><text:span text:style-name="T8466"><text:s/></text:span><text:span text:style-name="T8467">de</text:span><text:span text:style-name="T8468"><text:s/></text:span><text:span text:style-name="T8469">Fuerteventura,</text:span><text:span text:style-name="T8470"><text:s/></text:span>que<text:span text:style-name="T8471"><text:s/></text:span><text:span text:style-name="T8472">regula</text:span><text:span text:style-name="T8473"><text:s/></text:span><text:span text:style-name="T8474">el</text:span><text:span text:style-name="T8475"><text:s/></text:span>Régimen<text:span text:style-name="T8476"><text:s/></text:span><text:span text:style-name="T8477">General</text:span><text:span text:style-name="T8478"><text:s/></text:span><text:span text:style-name="T8479">de</text:span><text:span text:style-name="T8480"><text:s/></text:span><text:span text:style-name="T8481">Subvenciones</text:span><text:span text:style-name="T8482"><text:s/></text:span><text:span text:style-name="T8483">en</text:span><text:span text:style-name="T8484"><text:s/></text:span>Materia<text:span text:style-name="T8485"><text:s/></text:span><text:span text:style-name="T8486">de</text:span><text:span text:style-name="T8487"><text:s/></text:span><text:span text:style-name="T8488">Educación</text:span><text:span text:style-name="T8489"><text:s/></text:span>y<text:span text:style-name="T8490"><text:s/></text:span>Juventud<text:span text:style-name="T8491"><text:s/></text:span><text:span text:style-name="T8492">en</text:span><text:span text:style-name="T8493"><text:s/></text:span><text:span text:style-name="T8494">el</text:span><text:span text:style-name="T8495"><text:s/></text:span><text:span text:style-name="T8496">Boletín</text:span><text:span text:style-name="T8497"><text:s/></text:span><text:span text:style-name="T8498">Oficial</text:span><text:span text:style-name="T8499"><text:s/></text:span><text:span text:style-name="T8500">de</text:span><text:span text:style-name="T8501"><text:s/></text:span>la<text:span text:style-name="T8502"><text:s/></text:span><text:span text:style-name="T8503">Provincia</text:span><text:span text:style-name="T8504"><text:s/></text:span><text:span text:style-name="T8505">de</text:span><text:span text:style-name="T8506"><text:s/></text:span>Las<text:span text:style-name="T8507"><text:s/></text:span>Palmas.</text:p>
      <text:p text:style-name="P8508"/>
      <text:h text:style-name="P8509" text:outline-level="2"><text:span text:style-name="T8510">7.-</text:span><text:span text:style-name="T8511"><text:s/></text:span>SEGUNDA<text:span text:style-name="T8512"><text:s/></text:span>MODIFICACION<text:span text:style-name="T8513"><text:s/></text:span>DE<text:span text:style-name="T8514"><text:s/></text:span><text:span text:style-name="T8515">LA</text:span><text:span text:style-name="T8516"><text:s/></text:span>ORDENANZA<text:span text:style-name="T8517"><text:s/></text:span>ESPECIFICA<text:span text:style-name="T8518"><text:s/></text:span>REGULADORA<text:span text:style-name="T8519"><text:s/></text:span>DE<text:span text:style-name="T8520"><text:s/></text:span>LAS<text:span text:style-name="T8521"><text:s/></text:span><text:span text:style-name="T8522">BASES</text:span><text:span text:style-name="T8523"><text:s/></text:span>QUE<text:span text:style-name="T8524"><text:s/></text:span><text:span text:style-name="T8525">HAN</text:span><text:span text:style-name="T8526"><text:s/></text:span><text:span text:style-name="T8527">DE</text:span><text:span text:style-name="T8528"><text:s/></text:span>REGIR<text:span text:style-name="T8529"><text:s/></text:span><text:span text:style-name="T8530">LA</text:span><text:span text:style-name="T8531"><text:s/></text:span>TRAMITACION<text:span text:style-name="T8532"><text:s/></text:span>Y<text:span text:style-name="T8533"><text:s/></text:span><text:span text:style-name="T8534">CONCESION</text:span><text:span text:style-name="T8535"><text:s/></text:span>DE<text:span text:style-name="T8536"><text:s/></text:span>SUBVENCIONES,<text:span text:style-name="T8537"><text:s/></text:span><text:span text:style-name="T8538">EN</text:span><text:span text:style-name="T8539"><text:s/></text:span>REGIMEN<text:span text:style-name="T8540"><text:s/></text:span>DE<text:span text:style-name="T8541"><text:s/></text:span>CONCURRENCIA<text:span text:style-name="T8542"><text:s/></text:span><text:span text:style-name="T8543">COMPETITIVA,</text:span><text:span text:style-name="T8544"><text:s/></text:span><text:span text:style-name="T8545">EN</text:span><text:span text:style-name="T8546"><text:s/></text:span>MATERIA<text:span text:style-name="T8547"><text:s/></text:span><text:span text:style-name="T8548">DE</text:span><text:span text:style-name="T8549"><text:s/></text:span>CULTURA.<text:span text:style-name="T8550"><text:s/></text:span><text:span text:style-name="T8551">EXP.:</text:span><text:span text:style-name="T8552"><text:s/></text:span><text:span text:style-name="T8553">2025/2216.</text:span><text:span text:style-name="T8554"><text:s/></text:span><text:span text:style-name="T8555">ACUERDOS</text:span><text:span text:style-name="T8556"><text:s/></text:span><text:span text:style-name="T8557">QUE</text:span><text:span text:style-name="T8558"><text:s/></text:span>PROCEDAN.</text:h>
      <text:p text:style-name="P8559"/>
      <text:p text:style-name="P8560"><text:span text:style-name="T8561">La</text:span><text:span text:style-name="T8562"><text:s/></text:span>señora<text:span text:style-name="T8563"><text:s/></text:span><text:span text:style-name="T8564">Presidenta</text:span><text:span text:style-name="T8565"><text:s/></text:span>cede<text:span text:style-name="T8566"><text:s/></text:span><text:span text:style-name="T8567">la</text:span><text:span text:style-name="T8568"><text:s/></text:span>palabra<text:span text:style-name="T8569"><text:s/></text:span><text:span text:style-name="T8570">al</text:span><text:span text:style-name="T8571"><text:s/></text:span>Consejero<text:span text:style-name="T8572"><text:s/></text:span>don<text:span text:style-name="T8573"><text:s/></text:span>Rayco<text:span text:style-name="T8574"><text:s/></text:span>León<text:span text:style-name="T8575"><text:s/></text:span>Jordán<text:span text:style-name="T8576"><text:s/></text:span>quien<text:span text:style-name="T8577"><text:s/></text:span><text:span text:style-name="T8578">pasa</text:span><text:span text:style-name="T8579"><text:s/></text:span>a<text:span text:style-name="T8580"><text:s/></text:span><text:span text:style-name="T8581">explicar</text:span><text:span text:style-name="T8582"><text:s/></text:span>dicho<text:span text:style-name="T8583"><text:s/></text:span>expediente.</text:p>
      <text:p text:style-name="P8584"/>
      <text:h text:style-name="P8585" text:outline-level="2"><text:span text:style-name="T8586">INTERVENCIONES:</text:span></text:h>
      <text:p text:style-name="P8587"/>
      <text:p text:style-name="P8588"><text:span text:style-name="T8589">Don</text:span><text:span text:style-name="T8590"><text:s/></text:span><text:span text:style-name="T8591">Antonio</text:span><text:span text:style-name="T8592"><text:s/></text:span><text:span text:style-name="T8593">Sergio</text:span><text:span text:style-name="T8594"><text:s/></text:span><text:span text:style-name="T8595">Lloret</text:span><text:span text:style-name="T8596"><text:s/></text:span><text:span text:style-name="T8597">López,</text:span><text:span text:style-name="T8598"><text:s/></text:span><text:span text:style-name="T8599">por</text:span><text:span text:style-name="T8600"><text:s/></text:span><text:span text:style-name="T8601">nuestra</text:span><text:span text:style-name="T8602"><text:s/></text:span><text:span text:style-name="T8603">parte,</text:span><text:span text:style-name="T8604"><text:s/></text:span>manifestar<text:span text:style-name="T8605"><text:s/></text:span><text:span text:style-name="T8606">que</text:span><text:span text:style-name="T8607"><text:s/></text:span>van<text:span text:style-name="T8608"><text:s/></text:span>a<text:span text:style-name="T8609"><text:s/></text:span>apoyar<text:span text:style-name="T8610"><text:s/></text:span><text:span text:style-name="T8611">la</text:span><text:span text:style-name="T8612"><text:s/></text:span><text:span text:style-name="T8613">propuesta,</text:span><text:span text:style-name="T8614"><text:s/></text:span><text:span text:style-name="T8615">ya</text:span><text:span text:style-name="T8616"><text:s/></text:span><text:span text:style-name="T8617">que</text:span><text:span text:style-name="T8618"><text:s/></text:span>va<text:span text:style-name="T8619"><text:s/></text:span><text:span text:style-name="T8620">en</text:span><text:span text:style-name="T8621"><text:s/></text:span>la<text:span text:style-name="T8622"><text:s/></text:span>línea<text:span text:style-name="T8623"><text:s/></text:span><text:span text:style-name="T8624">de</text:span><text:span text:style-name="T8625"><text:s/></text:span><text:span text:style-name="T8626">agilizar</text:span><text:span text:style-name="T8627"><text:s/></text:span>y<text:s/><text:span text:style-name="T8628"><text:s/></text:span>simplificar<text:s/><text:span text:style-name="T8629"><text:s/></text:span><text:span text:style-name="T8630">la</text:span><text:s/><text:span text:style-name="T8631"><text:s/></text:span><text:span text:style-name="T8632">tramitación</text:span><text:s/><text:span text:style-name="T8633"><text:s/></text:span><text:span text:style-name="T8634">administrativa</text:span><text:s/><text:span text:style-name="T8635"><text:s/></text:span><text:span text:style-name="T8636">de</text:span><text:s/><text:span text:style-name="T8637"><text:s/></text:span><text:span text:style-name="T8638">las</text:span><text:span text:style-name="T8639"><text:s/></text:span><text:span text:style-name="T8640">subvenciones,</text:span><text:span text:style-name="T8641"><text:s/></text:span>considerando<text:span text:style-name="T8642"><text:s/></text:span>que<text:span text:style-name="T8643"><text:s/></text:span><text:span text:style-name="T8644">es</text:span><text:span text:style-name="T8645"><text:s/></text:span><text:span text:style-name="T8646">positivo</text:span><text:span text:style-name="T8647"><text:s/></text:span><text:span text:style-name="T8648">esta</text:span><text:span text:style-name="T8649"><text:s/></text:span>modificación<text:span text:style-name="T8650"><text:s/></text:span><text:span text:style-name="T8651">de</text:span><text:span text:style-name="T8652"><text:s/></text:span><text:span text:style-name="T8653">la</text:span><text:span text:style-name="T8654"><text:s/></text:span>ordenanza.</text:p>
      <text:p text:style-name="P8655"/>
      <text:p text:style-name="P8656"><text:span text:style-name="T8657">Doña</text:span><text:span text:style-name="T8658"><text:s/></text:span><text:span text:style-name="T8659">María</text:span><text:span text:style-name="T8660"><text:s/></text:span><text:span text:style-name="T8661">Esther</text:span><text:span text:style-name="T8662"><text:s/></text:span><text:span text:style-name="T8663">Hernández</text:span><text:span text:style-name="T8664"><text:s/></text:span><text:span text:style-name="T8665">Marrero,</text:span><text:span text:style-name="T8666"><text:s/></text:span>anuncia<text:span text:style-name="T8667"><text:s/></text:span><text:span text:style-name="T8668">el</text:span><text:span text:style-name="T8669"><text:s/></text:span><text:span text:style-name="T8670">apoyo</text:span><text:span text:style-name="T8671"><text:s/></text:span>del<text:span text:style-name="T8672"><text:s/></text:span><text:span text:style-name="T8673">Grupo</text:span><text:span text:style-name="T8674"><text:s/></text:span><text:span text:style-name="T8675">Partido</text:span><text:span text:style-name="T8676"><text:s/></text:span><text:span text:style-name="T8677">Popular,</text:span><text:span text:style-name="T8678"><text:s/></text:span><text:span text:style-name="T8679">porque</text:span><text:span text:style-name="T8680"><text:s/></text:span><text:span text:style-name="T8681">evidentemente,</text:span><text:span text:style-name="T8682"><text:s/></text:span>todo<text:span text:style-name="T8683"><text:s/></text:span><text:span text:style-name="T8684">lo</text:span><text:span text:style-name="T8685"><text:s/></text:span>que<text:span text:style-name="T8686"><text:s/></text:span>sea<text:span text:style-name="T8687"><text:s/></text:span><text:span text:style-name="T8688">simplificar</text:span><text:span text:style-name="T8689"><text:s/></text:span>y<text:span text:style-name="T8690"><text:s/></text:span><text:span text:style-name="T8691">flexibilizar</text:span><text:span text:style-name="T8692"><text:s/></text:span><text:span text:style-name="T8693">los</text:span><text:span text:style-name="T8694"><text:s/></text:span><text:span text:style-name="T8695">trámites</text:span><text:span text:style-name="T8696"><text:s/></text:span>burocráticos,<text:span text:style-name="T8697"><text:s/></text:span><text:span text:style-name="T8698">cuenten</text:span><text:span text:style-name="T8699"><text:s/></text:span>con<text:span text:style-name="T8700"><text:s/></text:span>su<text:span text:style-name="T8701"><text:s/></text:span><text:span text:style-name="T8702">apoyo.</text:span></text:p>
      <text:p text:style-name="P8703"/>
      <text:p text:style-name="P8704"/>
      <text:h text:style-name="P8705" text:outline-level="2"><text:span text:style-name="T8706">VOTACIÓN</text:span><text:span text:style-name="T8707"><text:s/></text:span><text:span text:style-name="T8708">Y</text:span><text:span text:style-name="T8709"><text:s/></text:span><text:span text:style-name="T8710">ACUERDO:</text:span></text:h>
      <text:p text:style-name="P8711"/>
      <text:p text:style-name="P8712"><text:span text:style-name="T8713">Vista</text:span><text:span text:style-name="T8714"><text:s/></text:span><text:span text:style-name="T8715">la</text:span><text:span text:style-name="T8716"><text:s/></text:span>propuesta<text:span text:style-name="T8717"><text:s/></text:span><text:span text:style-name="T8718">de</text:span><text:span text:style-name="T8719"><text:s/></text:span><text:span text:style-name="T8720">la</text:span><text:span text:style-name="T8721"><text:s/></text:span>técnica<text:span text:style-name="T8722"><text:s/></text:span><text:span text:style-name="T8723">de</text:span><text:span text:style-name="T8724"><text:s/></text:span><text:span text:style-name="T8725">Administración</text:span><text:span text:style-name="T8726"><text:s/></text:span><text:span text:style-name="T8727">General,</text:span><text:span text:style-name="T8728"><text:s/></text:span>doña<text:span text:style-name="T8729"><text:s/></text:span><text:span text:style-name="T8730">María</text:span><text:span text:style-name="T8731"><text:s/></text:span>Raquel<text:span text:style-name="T8732"><text:s/></text:span><text:span text:style-name="T8733">Martín</text:span><text:span text:style-name="T8734"><text:s/></text:span><text:span text:style-name="T8735">Ruiz,</text:span><text:span text:style-name="T8736"><text:s/></text:span><text:span text:style-name="T8737">de</text:span><text:span text:style-name="T8738"><text:s/></text:span><text:span text:style-name="T8739">la</text:span><text:span text:style-name="T8740"><text:s/></text:span>Jefa<text:span text:style-name="T8741"><text:s/></text:span><text:span text:style-name="T8742">de</text:span><text:span text:style-name="T8743"><text:s/></text:span><text:span text:style-name="T8744">Servicio</text:span><text:span text:style-name="T8745"><text:s/></text:span><text:span text:style-name="T8746">de</text:span><text:span text:style-name="T8747"><text:s/></text:span>Cultura,<text:span text:style-name="T8748"><text:s/></text:span>doña<text:span text:style-name="T8749"><text:s/></text:span>María<text:span text:style-name="T8750"><text:s/></text:span><text:span text:style-name="T8751">Jorge</text:span><text:span text:style-name="T8752"><text:s/></text:span><text:span text:style-name="T8753">de</text:span><text:span text:style-name="T8754"><text:s/></text:span>Saá<text:span text:style-name="T8755"><text:s/></text:span>y<text:span text:style-name="T8756"><text:s/></text:span>del<text:span text:style-name="T8757"><text:s/></text:span>Consejero<text:span text:style-name="T8758"><text:s/></text:span><text:span text:style-name="T8759">de</text:span><text:span text:style-name="T8760"><text:s/></text:span>Área<text:span text:style-name="T8761"><text:s/></text:span><text:span text:style-name="T8762">Insular</text:span><text:span text:style-name="T8763"><text:s/></text:span><text:span text:style-name="T8764">de</text:span><text:span text:style-name="T8765"><text:s/></text:span>Cultura,<text:span text:style-name="T8766"><text:s/></text:span><text:span text:style-name="T8767">Patrimonio</text:span><text:span text:style-name="T8768"><text:s/></text:span>Cultural<text:span text:style-name="T8769"><text:s/></text:span>e<text:span text:style-name="T8770"><text:s/></text:span><text:span text:style-name="T8771">Innovación,</text:span><text:span text:style-name="T8772"><text:s/></text:span>don<text:span text:style-name="T8773"><text:s/></text:span>Rayco<text:span text:style-name="T8774"><text:s/></text:span>León<text:span text:style-name="T8775"><text:s/></text:span>Jordán<text:span text:style-name="T8776"><text:s/></text:span><text:span text:style-name="T8777">de</text:span><text:span text:style-name="T8778"><text:s/></text:span>fecha<text:span text:style-name="T8779"><text:s/></text:span><text:span text:style-name="T8780">19</text:span><text:span text:style-name="T8781"><text:s/></text:span><text:span text:style-name="T8782">de</text:span><text:span text:style-name="T8783"><text:s/></text:span><text:span text:style-name="T8784">febrero</text:span><text:span text:style-name="T8785"><text:s/></text:span><text:span text:style-name="T8786">de</text:span><text:span text:style-name="T8787"><text:s/></text:span><text:span text:style-name="T8788">2025</text:span><text:s/>cuyo<text:s/><text:span text:style-name="T8789">texto</text:span><text:span text:style-name="T8790"><text:s/></text:span><text:span text:style-name="T8791">íntegro</text:span><text:s/><text:span text:style-name="T8792">figura</text:span><text:s/><text:span text:style-name="T8793">en</text:span><text:s/><text:span text:style-name="T8794">el</text:span><text:span text:style-name="T8795"><text:s/></text:span><text:span text:style-name="T8796">expediente</text:span><text:span text:style-name="T8797"><text:s/></text:span><text:span text:style-name="T8798">nº2216/2025</text:span><text:s/>con<text:span text:style-name="T8799"><text:s/></text:span><text:span text:style-name="T8800"><text:s/></text:span><text:span text:style-name="T8801">(CSV:35600IDOC2316DB0116A04494AAB4028)</text:span><text:span text:style-name="T8802"><text:s/></text:span><text:span text:style-name="T8803">en</text:span><text:span text:style-name="T8804"><text:s/></text:span><text:a xlink:href="http://sede.cabildofuer.es/" office:target-frame-name="_top" xlink:show="replace"><text:span text:style-name="T8805">http://sede.cabildofuer.es</text:span><text:span text:style-name="T8806">.</text:span></text:a></text:p>
      <text:p text:style-name="P8807"><text:span text:style-name="T8808">Visto</text:span><text:span text:style-name="T8809"><text:s/></text:span><text:span text:style-name="T8810">el</text:span><text:span text:style-name="T8811"><text:s/></text:span>acuerdo<text:span text:style-name="T8812"><text:s/></text:span>del<text:span text:style-name="T8813"><text:s/></text:span>Consejo<text:span text:style-name="T8814"><text:s/></text:span><text:span text:style-name="T8815">de</text:span><text:span text:style-name="T8816"><text:s/></text:span>Gobierno<text:span text:style-name="T8817"><text:s/></text:span><text:span text:style-name="T8818">Insular</text:span><text:span text:style-name="T8819"><text:s/></text:span><text:span text:style-name="T8820">de</text:span><text:span text:style-name="T8821"><text:s/></text:span>fecha<text:span text:style-name="T8822"><text:s/></text:span><text:span text:style-name="T8823">24</text:span><text:span text:style-name="T8824"><text:s/></text:span><text:span text:style-name="T8825">de</text:span><text:span text:style-name="T8826"><text:s/></text:span><text:span text:style-name="T8827">febrero</text:span><text:span text:style-name="T8828"><text:s/></text:span><text:span text:style-name="T8829">de</text:span><text:span text:style-name="T8830"><text:s/></text:span><text:span text:style-name="T8831">2025.</text:span></text:p>
      <text:h text:style-name="P8832" text:outline-level="1"><text:span text:style-name="T8833">10</text:span></text:h>
      <text:soft-page-break/>
      <text:p text:style-name="P8834"><draw:frame draw:z-index="1528" draw:id="id65" draw:style-name="a65" draw:name="Text Box 9" text:anchor-type="paragraph" svg:x="0.09653in" svg:y="4.20486in" svg:width="0.26389in" svg:height="1.65625in" style:rel-width="scale" style:rel-height="scale"><draw:text-box><text:p text:style-name="P8845"><text:span text:style-name="T8846">2.Firmante: GARCÍA MARTÍNEZ, DOLORES ALICIA</text:span></text:p><text:p text:style-name="P8847"><text:span text:style-name="T8848">Puesto: Presidenta del Cabildo de Fuerteventura Fecha Firma: 06/03/2025 11:29:20</text:span></text:p></draw:text-box><svg:title/><svg:desc/></draw:frame><draw:frame draw:z-index="1552" draw:id="id66" draw:style-name="a66" draw:name="Text Box 8" text:anchor-type="paragraph" svg:x="0.09653in" svg:y="1.55833in" svg:width="0.26389in" svg:height="1.52569in" style:rel-width="scale" style:rel-height="scale"><draw:text-box><text:p text:style-name="P8849"><text:span text:style-name="T8850">1.Firmante: SÁNCHEZ SOSA,MARIA DEL PINO</text:span></text:p><text:p text:style-name="P8851"><text:span text:style-name="T8852">Puesto: Secretaria General Acctal. del Pleno Fecha Firma: 06/03/2025 11:07:08</text:span></text:p></draw:text-box><svg:title/><svg:desc/></draw:frame></text:p>
      <text:p text:style-name="P8853"><text:span text:style-name="T8854">Visto</text:span><text:span text:style-name="T8855"><text:s/></text:span><text:span text:style-name="T8856">el</text:span><text:span text:style-name="T8857"><text:s/></text:span>informe<text:span text:style-name="T8858"><text:s/></text:span><text:span text:style-name="T8859">de</text:span><text:span text:style-name="T8860"><text:s/></text:span>la<text:span text:style-name="T8861"><text:s/></text:span><text:span text:style-name="T8862">Secretaria</text:span><text:span text:style-name="T8863"><text:s/></text:span>General<text:span text:style-name="T8864"><text:s/></text:span>Accidental<text:span text:style-name="T8865"><text:s/></text:span>del<text:span text:style-name="T8866"><text:s/></text:span>Pleno,<text:span text:style-name="T8867"><text:s/></text:span>doña<text:span text:style-name="T8868"><text:s/></text:span>María<text:span text:style-name="T8869"><text:s/></text:span>del<text:span text:style-name="T8870"><text:s/></text:span><text:span text:style-name="T8871">Pino</text:span><text:span text:style-name="T8872"><text:s/></text:span>Sánchez<text:span text:style-name="T8873"><text:s/></text:span><text:span text:style-name="T8874">Sosa</text:span><text:span text:style-name="T8875"><text:s/></text:span><text:span text:style-name="T8876">de</text:span><text:span text:style-name="T8877"><text:s/></text:span>fecha<text:span text:style-name="T8878"><text:s/></text:span><text:span text:style-name="T8879">24</text:span><text:span text:style-name="T8880"><text:s/></text:span><text:span text:style-name="T8881">de</text:span><text:span text:style-name="T8882"><text:s/></text:span><text:span text:style-name="T8883">febrero</text:span><text:span text:style-name="T8884"><text:s/></text:span><text:span text:style-name="T8885">de</text:span><text:span text:style-name="T8886"><text:s/></text:span><text:span text:style-name="T8887">2025.</text:span></text:p>
      <text:p text:style-name="P8888"><text:span text:style-name="T8889">Visto</text:span><text:span text:style-name="T8890"><text:s/></text:span><text:span text:style-name="T8891">el</text:span><text:span text:style-name="T8892"><text:s/></text:span>dictamen<text:span text:style-name="T8893"><text:s/></text:span><text:span text:style-name="T8894">de</text:span><text:span text:style-name="T8895"><text:s/></text:span>la<text:span text:style-name="T8896"><text:s/></text:span>Comisión<text:span text:style-name="T8897"><text:s/></text:span><text:span text:style-name="T8898">informativa</text:span><text:span text:style-name="T8899"><text:s/></text:span>permanente<text:span text:style-name="T8900"><text:s/></text:span><text:span text:style-name="T8901">de</text:span><text:span text:style-name="T8902"><text:s/></text:span><text:span text:style-name="T8903">Asuntos</text:span><text:span text:style-name="T8904"><text:s/></text:span><text:span text:style-name="T8905">Resolutorios</text:span><text:span text:style-name="T8906"><text:s/></text:span><text:span text:style-name="T8907">de</text:span><text:span text:style-name="T8908"><text:s/></text:span>fecha<text:span text:style-name="T8909"><text:s/></text:span><text:span text:style-name="T8910">25</text:span><text:span text:style-name="T8911"><text:s/></text:span><text:span text:style-name="T8912">de</text:span><text:span text:style-name="T8913"><text:s/></text:span><text:span text:style-name="T8914">febrero</text:span><text:span text:style-name="T8915"><text:s/></text:span><text:span text:style-name="T8916">de</text:span><text:span text:style-name="T8917"><text:s/></text:span>2025.</text:p>
      <text:p text:style-name="P8918"><text:span text:style-name="T8919">El</text:span><text:span text:style-name="T8920"><text:s/></text:span><text:span text:style-name="T8921">Pleno</text:span><text:span text:style-name="T8922"><text:s/></text:span><text:span text:style-name="T8923">de</text:span><text:span text:style-name="T8924"><text:s/></text:span><text:span text:style-name="T8925">la</text:span><text:span text:style-name="T8926"><text:s/></text:span><text:span text:style-name="T8927">Corporación,</text:span><text:span text:style-name="T8928"><text:s/></text:span><text:span text:style-name="T8929">por</text:span><text:span text:style-name="T8930"><text:s/></text:span><text:span text:style-name="T8931">unanimidad</text:span><text:span text:style-name="T8932">,</text:span><text:span text:style-name="T8933"><text:s/></text:span><text:span text:style-name="T8934">lo</text:span><text:span text:style-name="T8935"><text:s/></text:span><text:span text:style-name="T8936">siguiente:</text:span></text:p>
      <text:p text:style-name="P8937"/>
      <text:p text:style-name="P8938"><text:span text:style-name="T8939">PRIMERO.-</text:span><text:span text:style-name="T8940"><text:s/></text:span><text:span text:style-name="T8941">Aprobar</text:span><text:span text:style-name="T8942"><text:s/></text:span><text:span text:style-name="T8943">inicial</text:span><text:span text:style-name="T8944"><text:s/></text:span>y<text:span text:style-name="T8945"><text:s/></text:span><text:span text:style-name="T8946">definitivamente,</text:span><text:span text:style-name="T8947"><text:s/></text:span><text:span text:style-name="T8948">para</text:span><text:span text:style-name="T8949"><text:s/></text:span><text:span text:style-name="T8950">el</text:span><text:span text:style-name="T8951"><text:s/></text:span><text:span text:style-name="T8952">supuesto</text:span><text:span text:style-name="T8953"><text:s/></text:span><text:span text:style-name="T8954">de</text:span><text:span text:style-name="T8955"><text:s/></text:span>que<text:span text:style-name="T8956"><text:s/></text:span><text:span text:style-name="T8957">no</text:span><text:span text:style-name="T8958"><text:s/></text:span>se<text:span text:style-name="T8959"><text:s/></text:span>presenten<text:span text:style-name="T8960"><text:s/></text:span><text:span text:style-name="T8961">reclamaciones</text:span><text:span text:style-name="T8962"><text:s/></text:span><text:span text:style-name="T8963">durante</text:span><text:span text:style-name="T8964"><text:s/></text:span><text:span text:style-name="T8965">el</text:span><text:span text:style-name="T8966"><text:s/></text:span><text:span text:style-name="T8967">periodo</text:span><text:span text:style-name="T8968"><text:s/></text:span><text:span text:style-name="T8969">de</text:span><text:span text:style-name="T8970"><text:s/></text:span>información<text:span text:style-name="T8971"><text:s/></text:span><text:span text:style-name="T8972">pública,</text:span><text:span text:style-name="T8973"><text:s/></text:span><text:span text:style-name="T8974">la</text:span><text:span text:style-name="T8975"><text:s/></text:span><text:span text:style-name="T8976">modificación</text:span><text:span text:style-name="T8977"><text:s/></text:span><text:span text:style-name="T8978">de</text:span><text:span text:style-name="T8979"><text:s/></text:span><text:span text:style-name="T8980">la</text:span><text:span text:style-name="T8981"><text:s/></text:span><text:span text:style-name="T8982">ordenanza</text:span><text:span text:style-name="T8983"><text:s/></text:span><text:span text:style-name="T8984">específica</text:span><text:span text:style-name="T8985"><text:s/></text:span><text:span text:style-name="T8986">reguladora<text:s/></text:span><text:span text:style-name="T8987">de</text:span><text:span text:style-name="T8988"><text:s/></text:span><text:span text:style-name="T8989">las<text:s/></text:span><text:span text:style-name="T8990">bases</text:span><text:span text:style-name="T8991"><text:s/></text:span><text:span text:style-name="T8992">que</text:span><text:span text:style-name="T8993"><text:s/></text:span><text:span text:style-name="T8994">han</text:span><text:span text:style-name="T8995"><text:s/></text:span><text:span text:style-name="T8996">de regir</text:span><text:span text:style-name="T8997"><text:s/></text:span><text:span text:style-name="T8998">la</text:span><text:span text:style-name="T8999"><text:s/></text:span><text:span text:style-name="T9000">concesión</text:span><text:span text:style-name="T9001"><text:s/></text:span><text:span text:style-name="T9002">de<text:s/></text:span>subvenciones,<text:span text:style-name="T9003"><text:s/>en<text:s/></text:span>régimen<text:span text:style-name="T9004"><text:s/>de</text:span><text:span text:style-name="T9005"><text:s/></text:span><text:span text:style-name="T9006">concurrencia</text:span><text:span text:style-name="T9007"><text:s/></text:span><text:span text:style-name="T9008">competitiva</text:span><text:span text:style-name="T9009"><text:s/></text:span><text:span text:style-name="T9010">en</text:span><text:span text:style-name="T9011"><text:s/></text:span><text:span text:style-name="T9012">materia</text:span><text:span text:style-name="T9013"><text:s/></text:span><text:span text:style-name="T9014">de</text:span><text:span text:style-name="T9015"><text:s/></text:span><text:span text:style-name="T9016">cultura,</text:span><text:span text:style-name="T9017"><text:s/></text:span><text:span text:style-name="T9018">cuyo</text:span><text:span text:style-name="T9019"><text:s/></text:span><text:span text:style-name="T9020">texto</text:span><text:span text:style-name="T9021"><text:s/></text:span><text:span text:style-name="T9022">íntegro</text:span><text:span text:style-name="T9023"><text:s/></text:span>figura<text:span text:style-name="T9024"><text:s/></text:span><text:span text:style-name="T9025">en</text:span><text:span text:style-name="T9026"><text:s/></text:span><text:span text:style-name="T9027">expediente</text:span><text:span text:style-name="T9028"><text:s/></text:span><text:span text:style-name="T9029">nº2216/2025</text:span><text:span text:style-name="T9030"><text:s/></text:span>con<text:span text:style-name="T9031"><text:s/></text:span><text:span text:style-name="T9032">(CSV:35600IDOC2316DB0116A04494AAB4028)</text:span><text:span text:style-name="T9033"><text:s/></text:span><text:span text:style-name="T9034">en</text:span><text:span text:style-name="T9035"><text:s/></text:span><text:a xlink:href="http://sede.cabildofuer.es/" office:target-frame-name="_top" xlink:show="replace"><text:span text:style-name="T9036">http://sede.cabildofuer.es</text:span><text:span text:style-name="T9037">.</text:span></text:a></text:p>
      <text:p text:style-name="P9038"/>
      <text:p text:style-name="P9039"><text:span text:style-name="T9040">SEGUNDO.-</text:span><text:span text:style-name="T9041"><text:s/></text:span><text:span text:style-name="T9042">Someter</text:span><text:span text:style-name="T9043"><text:s/></text:span>a<text:span text:style-name="T9044"><text:s/></text:span>información<text:span text:style-name="T9045"><text:s/></text:span><text:span text:style-name="T9046">pública</text:span><text:span text:style-name="T9047"><text:s/></text:span>y<text:span text:style-name="T9048"><text:s/></text:span><text:span text:style-name="T9049">audiencia</text:span><text:span text:style-name="T9050"><text:s/></text:span>a<text:span text:style-name="T9051"><text:s/></text:span>los<text:span text:style-name="T9052"><text:s/></text:span><text:span text:style-name="T9053">interesados</text:span><text:span text:style-name="T9054"><text:s/></text:span><text:span text:style-name="T9055">por</text:span><text:span text:style-name="T9056"><text:s/></text:span><text:span text:style-name="T9057">el</text:span><text:span text:style-name="T9058"><text:s/></text:span>plazo<text:span text:style-name="T9059"><text:s/></text:span>mínimo<text:span text:style-name="T9060"><text:s/></text:span><text:span text:style-name="T9061">de</text:span><text:span text:style-name="T9062"><text:s/></text:span><text:span text:style-name="T9063">treinta</text:span><text:span text:style-name="T9064"><text:s/></text:span>días<text:span text:style-name="T9065"><text:s/></text:span><text:span text:style-name="T9066">para</text:span><text:span text:style-name="T9067"><text:s/></text:span><text:span text:style-name="T9068">la</text:span><text:span text:style-name="T9069"><text:s/></text:span><text:span text:style-name="T9070">presentación</text:span><text:span text:style-name="T9071"><text:s/></text:span><text:span text:style-name="T9072">de</text:span><text:span text:style-name="T9073"><text:s/></text:span><text:span text:style-name="T9074">reclamaciones</text:span><text:span text:style-name="T9075"><text:s/></text:span>y<text:span text:style-name="T9076"><text:s/></text:span>sugerencias.</text:p>
      <text:p text:style-name="P9077"/>
      <text:p text:style-name="P9078"><text:span text:style-name="T9079">TERCERO.-</text:span><text:span text:style-name="T9080"><text:s/></text:span>Ordenar<text:span text:style-name="T9081"><text:s/></text:span>la<text:span text:style-name="T9082"><text:s/></text:span><text:span text:style-name="T9083">publicación</text:span><text:span text:style-name="T9084"><text:s/></text:span>del<text:span text:style-name="T9085"><text:s/></text:span>correspondiente<text:span text:style-name="T9086"><text:s/></text:span><text:span text:style-name="T9087">anuncio</text:span><text:span text:style-name="T9088"><text:s/></text:span><text:span text:style-name="T9089">de</text:span><text:span text:style-name="T9090"><text:s/></text:span>exposición<text:span text:style-name="T9091"><text:s/></text:span><text:span text:style-name="T9092">al</text:span><text:span text:style-name="T9093"><text:s/></text:span><text:span text:style-name="T9094">público</text:span><text:span text:style-name="T9095"><text:s/></text:span><text:span text:style-name="T9096">en</text:span><text:span text:style-name="T9097"><text:s/></text:span><text:span text:style-name="T9098">el</text:span><text:span text:style-name="T9099"><text:s/></text:span><text:span text:style-name="T9100">Boletín</text:span><text:span text:style-name="T9101"><text:s/></text:span>Oficial<text:span text:style-name="T9102"><text:s/></text:span><text:span text:style-name="T9103">de</text:span><text:span text:style-name="T9104"><text:s/></text:span>la<text:span text:style-name="T9105"><text:s/></text:span><text:span text:style-name="T9106">Provincia</text:span><text:span text:style-name="T9107"><text:s/></text:span><text:span text:style-name="T9108">de</text:span><text:span text:style-name="T9109"><text:s/></text:span>Las<text:span text:style-name="T9110"><text:s/></text:span>Palmas,<text:span text:style-name="T9111"><text:s/></text:span><text:span text:style-name="T9112">en</text:span><text:span text:style-name="T9113"><text:s/></text:span><text:span text:style-name="T9114">el</text:span><text:span text:style-name="T9115"><text:s/></text:span><text:span text:style-name="T9116">Portal</text:span><text:span text:style-name="T9117"><text:s/></text:span><text:span text:style-name="T9118">de</text:span><text:span text:style-name="T9119"><text:s/></text:span>Transparencia<text:span text:style-name="T9120"><text:s/></text:span>y<text:span text:style-name="T9121"><text:s/></text:span><text:span text:style-name="T9122">en</text:span><text:span text:style-name="T9123"><text:s/></text:span>la<text:span text:style-name="T9124"><text:s/></text:span>página<text:span text:style-name="T9125"><text:s/></text:span><text:span text:style-name="T9126">web</text:span><text:span text:style-name="T9127"><text:s/></text:span>del<text:span text:style-name="T9128"><text:s/></text:span>Cabildo<text:span text:style-name="T9129"><text:s/></text:span><text:span text:style-name="T9130">Insular</text:span><text:span text:style-name="T9131"><text:s/></text:span><text:span text:style-name="T9132">de</text:span><text:span text:style-name="T9133"><text:s/></text:span><text:span text:style-name="T9134">Fuerteventura</text:span><text:span text:style-name="T9135"><text:s/></text:span><text:a xlink:href="http://www.cabildofuer.es/" office:target-frame-name="_top" xlink:show="replace"><text:span text:style-name="T9136">www.cabildofuer.es</text:span><text:span text:style-name="T9137"><text:s/></text:span></text:a><text:span text:style-name="T9138">en</text:span><text:span text:style-name="T9139"><text:s/></text:span><text:span text:style-name="T9140">el</text:span><text:span text:style-name="T9141"><text:s/></text:span>menú<text:span text:style-name="T9142"><text:s/></text:span>atención<text:span text:style-name="T9143"><text:s/></text:span><text:span text:style-name="T9144">al</text:span><text:span text:style-name="T9145"><text:s/></text:span><text:span text:style-name="T9146">ciudadano,</text:span><text:span text:style-name="T9147"><text:s/></text:span><text:span text:style-name="T9148">en</text:span><text:span text:style-name="T9149"><text:s/></text:span><text:span text:style-name="T9150">el</text:span><text:span text:style-name="T9151"><text:s/></text:span>apartado<text:span text:style-name="T9152"><text:s/></text:span><text:span text:style-name="T9153">información</text:span><text:span text:style-name="T9154"><text:s/></text:span><text:span text:style-name="T9155">pública,</text:span><text:span text:style-name="T9156"><text:s/></text:span>así<text:span text:style-name="T9157"><text:s/></text:span><text:span text:style-name="T9158">como</text:span><text:span text:style-name="T9159"><text:s/></text:span><text:span text:style-name="T9160">del</text:span><text:span text:style-name="T9161"><text:s/></text:span><text:span text:style-name="T9162">texto</text:span><text:span text:style-name="T9163"><text:s/></text:span><text:span text:style-name="T9164">íntegro</text:span><text:span text:style-name="T9165"><text:s/></text:span><text:span text:style-name="T9166">de</text:span><text:span text:style-name="T9167"><text:s/></text:span><text:span text:style-name="T9168">la</text:span><text:span text:style-name="T9169"><text:s/></text:span>Ordenanza<text:span text:style-name="T9170"><text:s/></text:span><text:span text:style-name="T9171">una</text:span><text:span text:style-name="T9172"><text:s/></text:span><text:span text:style-name="T9173">vez<text:s/></text:span>aprobada<text:span text:style-name="T9174"><text:s/></text:span><text:span text:style-name="T9175">definitivamente.</text:span></text:p>
      <text:p text:style-name="P9176"/>
      <text:h text:style-name="P9177" text:outline-level="2"><text:span text:style-name="T9178">8.-</text:span><text:span text:style-name="T9179"><text:s/></text:span>MOCIÓN<text:span text:style-name="T9180"><text:s/></text:span>PRESENTADA<text:span text:style-name="T9181"><text:s/></text:span>POR<text:span text:style-name="T9182"><text:s/></text:span><text:span text:style-name="T9183">EL</text:span><text:span text:style-name="T9184"><text:s/></text:span>GRUPO<text:span text:style-name="T9185"><text:s/></text:span>PARTIDO<text:span text:style-name="T9186"><text:s/></text:span>POPULAR,<text:span text:style-name="T9187"><text:s/></text:span>CON<text:span text:style-name="T9188"><text:s/></text:span><text:span text:style-name="T9189">R.E.</text:span><text:span text:style-name="T9190"><text:s/></text:span>NÚMERO<text:span text:style-name="T9191"><text:s/></text:span>6699<text:span text:style-name="T9192"><text:s/></text:span>DE<text:span text:style-name="T9193"><text:s/></text:span><text:span text:style-name="T9194">FECHA</text:span><text:span text:style-name="T9195"><text:s/></text:span><text:span text:style-name="T9196">25</text:span><text:span text:style-name="T9197"><text:s/></text:span><text:span text:style-name="T9198">DE</text:span><text:span text:style-name="T9199"><text:s/></text:span>FEBRERO<text:span text:style-name="T9200"><text:s/></text:span><text:span text:style-name="T9201">DE</text:span><text:span text:style-name="T9202"><text:s/></text:span><text:span text:style-name="T9203">2025,</text:span><text:span text:style-name="T9204"><text:s/></text:span>RELATIVA<text:span text:style-name="T9205"><text:s/></text:span>A<text:span text:style-name="T9206"><text:s/></text:span><text:span text:style-name="T9207">“LA</text:span><text:span text:style-name="T9208"><text:s/></text:span><text:span text:style-name="T9209">MEJORA</text:span><text:span text:style-name="T9210"><text:s/></text:span><text:span text:style-name="T9211">DEL</text:span><text:span text:style-name="T9212"><text:s/></text:span><text:span text:style-name="T9213">SERVICIO</text:span><text:span text:style-name="T9214"><text:s/></text:span><text:span text:style-name="T9215">DEL</text:span><text:span text:style-name="T9216"><text:s/></text:span>TRANSPORTE<text:span text:style-name="T9217"><text:s/></text:span>PÚBLICO<text:span text:style-name="T9218"><text:s/></text:span><text:span text:style-name="T9219">ANTE</text:span><text:span text:style-name="T9220"><text:s/></text:span><text:span text:style-name="T9221">LA</text:span><text:span text:style-name="T9222"><text:s/></text:span>AFLUENCIA<text:span text:style-name="T9223"><text:s/></text:span>DE<text:span text:style-name="T9224"><text:s/></text:span>TURISTAS<text:span text:style-name="T9225"><text:s/></text:span><text:span text:style-name="T9226">EN</text:span><text:span text:style-name="T9227"><text:s/></text:span><text:span text:style-name="T9228">DÍAS</text:span><text:span text:style-name="T9229"><text:s/></text:span>DE<text:span text:style-name="T9230"><text:s/></text:span>CRUCERO”.<text:span text:style-name="T9231"><text:s/></text:span>ACUERDOS<text:span text:style-name="T9232"><text:s/></text:span><text:span text:style-name="T9233">QUE</text:span><text:span text:style-name="T9234"><text:s/></text:span>PROCEDAN.</text:h>
      <text:p text:style-name="P9235"/>
      <text:p text:style-name="P9236"><text:span text:style-name="T9237">La</text:span><text:span text:style-name="T9238"><text:s/></text:span>señora<text:span text:style-name="T9239"><text:s/></text:span><text:span text:style-name="T9240">Presidenta</text:span><text:span text:style-name="T9241"><text:s/></text:span>cede<text:span text:style-name="T9242"><text:s/></text:span><text:span text:style-name="T9243">la</text:span><text:span text:style-name="T9244"><text:s/></text:span><text:span text:style-name="T9245">palabra</text:span><text:span text:style-name="T9246"><text:s/></text:span>a<text:span text:style-name="T9247"><text:s/></text:span>la<text:span text:style-name="T9248"><text:s/></text:span>Consejera<text:span text:style-name="T9249"><text:s/></text:span><text:span text:style-name="T9250">Doña</text:span><text:span text:style-name="T9251"><text:s/></text:span><text:span text:style-name="T9252">Gema</text:span><text:span text:style-name="T9253"><text:s/></text:span><text:span text:style-name="T9254">Ibáñez</text:span><text:span text:style-name="T9255"><text:s/></text:span><text:span text:style-name="T9256">Ruíz</text:span><text:span text:style-name="T9257"><text:s/></text:span>quien<text:span text:style-name="T9258"><text:s/></text:span><text:span text:style-name="T9259">pasa</text:span><text:span text:style-name="T9260"><text:s/></text:span>a<text:span text:style-name="T9261"><text:s/></text:span><text:span text:style-name="T9262">explicar</text:span><text:span text:style-name="T9263"><text:s/></text:span>la<text:span text:style-name="T9264"><text:s/></text:span>moción<text:span text:style-name="T9265"><text:s/></text:span><text:span text:style-name="T9266">cuyo</text:span><text:span text:style-name="T9267"><text:s/></text:span><text:span text:style-name="T9268">texto</text:span><text:span text:style-name="T9269"><text:s/></text:span><text:span text:style-name="T9270">es</text:span><text:span text:style-name="T9271"><text:s/></text:span><text:span text:style-name="T9272">el</text:span><text:span text:style-name="T9273"><text:s/></text:span><text:span text:style-name="T9274">siguiente:</text:span></text:p>
      <text:p text:style-name="P9275"/>
      <text:p text:style-name="P9276"><text:span text:style-name="T9277">“MOCIÓN</text:span><text:span text:style-name="T9278"><text:s/></text:span><text:span text:style-name="T9279">PARA</text:span><text:span text:style-name="T9280"><text:s/></text:span><text:span text:style-name="T9281">LA</text:span><text:span text:style-name="T9282"><text:s/></text:span><text:span text:style-name="T9283">MEJORA</text:span><text:span text:style-name="T9284"><text:s/></text:span><text:span text:style-name="T9285">DEL</text:span><text:span text:style-name="T9286"><text:s/></text:span><text:span text:style-name="T9287">SERVICIO</text:span><text:span text:style-name="T9288"><text:s/></text:span><text:span text:style-name="T9289">DE</text:span><text:span text:style-name="T9290"><text:s/></text:span><text:span text:style-name="T9291">TRANSPORTE</text:span><text:span text:style-name="T9292"><text:s/></text:span><text:span text:style-name="T9293">PÚBLICO</text:span><text:span text:style-name="T9294"><text:s/></text:span><text:span text:style-name="T9295">ANTE</text:span><text:span text:style-name="T9296"><text:s/></text:span><text:span text:style-name="T9297">LA</text:span><text:span text:style-name="T9298"><text:s/></text:span><text:span text:style-name="T9299">AFLUENCIA</text:span><text:span text:style-name="T9300"><text:s/></text:span><text:span text:style-name="T9301">DE</text:span><text:span text:style-name="T9302"><text:s/></text:span><text:span text:style-name="T9303">TURISTAS</text:span><text:span text:style-name="T9304"><text:s/></text:span><text:span text:style-name="T9305">EN</text:span><text:span text:style-name="T9306"><text:s/></text:span><text:span text:style-name="T9307">DíAS</text:span><text:span text:style-name="T9308"><text:s/></text:span><text:span text:style-name="T9309">DE</text:span><text:span text:style-name="T9310"><text:s/></text:span><text:span text:style-name="T9311">CRUCERO</text:span></text:p>
      <text:p text:style-name="P9312"/>
      <text:p text:style-name="P9313"><text:span text:style-name="T9314">EXPOSICIÓN</text:span><text:span text:style-name="T9315"><text:s/></text:span><text:span text:style-name="T9316">DE</text:span><text:span text:style-name="T9317"><text:s/></text:span><text:span text:style-name="T9318">MOTIVOS</text:span></text:p>
      <text:p text:style-name="P9319"/>
      <text:p text:style-name="P9320"><text:span text:style-name="T9321">Que</text:span><text:span text:style-name="T9322"><text:s/></text:span><text:span text:style-name="T9323">en</text:span><text:span text:style-name="T9324"><text:s/></text:span><text:span text:style-name="T9325">los</text:span><text:span text:style-name="T9326"><text:s/></text:span><text:span text:style-name="T9327">días</text:span><text:span text:style-name="T9328"><text:s/></text:span><text:span text:style-name="T9329">de</text:span><text:span text:style-name="T9330"><text:s/></text:span><text:span text:style-name="T9331">llegada</text:span><text:span text:style-name="T9332"><text:s/></text:span><text:span text:style-name="T9333">de</text:span><text:span text:style-name="T9334"><text:s/></text:span><text:span text:style-name="T9335">cruceros</text:span><text:span text:style-name="T9336"><text:s/></text:span><text:span text:style-name="T9337">a</text:span><text:span text:style-name="T9338"><text:s/></text:span><text:span text:style-name="T9339">la</text:span><text:span text:style-name="T9340"><text:s/></text:span><text:span text:style-name="T9341">isla,</text:span><text:span text:style-name="T9342"><text:s/></text:span><text:span text:style-name="T9343">un</text:span><text:span text:style-name="T9344"><text:s/></text:span><text:span text:style-name="T9345">elevado</text:span><text:span text:style-name="T9346"><text:s/></text:span><text:span text:style-name="T9347">número</text:span><text:span text:style-name="T9348"><text:s/></text:span><text:span text:style-name="T9349">de</text:span><text:span text:style-name="T9350"><text:s/></text:span><text:span text:style-name="T9351">turistas</text:span><text:span text:style-name="T9352"><text:s/></text:span><text:span text:style-name="T9353">opta</text:span><text:span text:style-name="T9354"><text:s/></text:span><text:span text:style-name="T9355">por</text:span><text:span text:style-name="T9356"><text:s/></text:span><text:span text:style-name="T9357">utilizar</text:span><text:span text:style-name="T9358"><text:s/></text:span><text:span text:style-name="T9359">la</text:span><text:span text:style-name="T9360"><text:s/></text:span><text:span text:style-name="T9361">línea</text:span><text:span text:style-name="T9362"><text:s/></text:span><text:span text:style-name="T9363">regular</text:span><text:span text:style-name="T9364"><text:s/></text:span><text:span text:style-name="T9365">de</text:span><text:span text:style-name="T9366"><text:s/></text:span><text:span text:style-name="T9367">transporte</text:span><text:span text:style-name="T9368"><text:s/></text:span><text:span text:style-name="T9369">público</text:span><text:span text:style-name="T9370"><text:s/></text:span><text:span text:style-name="T9371">entre</text:span><text:span text:style-name="T9372"><text:s/></text:span><text:span text:style-name="T9373">Puerto</text:span><text:span text:style-name="T9374"><text:s/></text:span><text:span text:style-name="T9375">del</text:span><text:span text:style-name="T9376"><text:s/></text:span><text:span text:style-name="T9377">Rosario</text:span><text:span text:style-name="T9378"><text:s/></text:span><text:span text:style-name="T9379">y</text:span><text:span text:style-name="T9380"><text:s/></text:span><text:span text:style-name="T9381">Corralejo</text:span><text:span text:style-name="T9382"><text:s/></text:span><text:span text:style-name="T9383">para</text:span><text:span text:style-name="T9384"><text:s/></text:span><text:span text:style-name="T9385">desplazarse</text:span><text:span text:style-name="T9386"><text:s/></text:span><text:span text:style-name="T9387">hasta</text:span><text:span text:style-name="T9388"><text:s/></text:span><text:span text:style-name="T9389">el</text:span><text:span text:style-name="T9390"><text:s/></text:span><text:span text:style-name="T9391">Parque</text:span><text:span text:style-name="T9392"><text:s/></text:span><text:span text:style-name="T9393">Natural</text:span><text:span text:style-name="T9394"><text:s/></text:span><text:span text:style-name="T9395">de<text:s/></text:span><text:span text:style-name="T9396">las</text:span><text:span text:style-name="T9397"><text:s/></text:span><text:span text:style-name="T9398">Dunas.</text:span><text:span text:style-name="T9399"><text:s/></text:span><text:span text:style-name="T9400">Esta</text:span><text:span text:style-name="T9401"><text:s/></text:span><text:span text:style-name="T9402">circunstancia</text:span><text:span text:style-name="T9403"><text:s/></text:span><text:span text:style-name="T9404">provoca</text:span><text:span text:style-name="T9405"><text:s/></text:span><text:span text:style-name="T9406">una</text:span><text:span text:style-name="T9407"><text:s/></text:span><text:span text:style-name="T9408">sobresaturación</text:span><text:span text:style-name="T9409"><text:s/></text:span><text:span text:style-name="T9410">del</text:span><text:span text:style-name="T9411"><text:s/></text:span><text:span text:style-name="T9412">servicio,</text:span><text:span text:style-name="T9413"><text:s/></text:span><text:span text:style-name="T9414">impidiendo</text:span><text:span text:style-name="T9415"><text:s/></text:span><text:span text:style-name="T9416">en</text:span><text:span text:style-name="T9417"><text:s/></text:span><text:span text:style-name="T9418">muchos</text:span><text:span text:style-name="T9419"><text:s/></text:span><text:span text:style-name="T9420">casos</text:span><text:span text:style-name="T9421"><text:s/></text:span><text:span text:style-name="T9422">que</text:span><text:span text:style-name="T9423"><text:s/></text:span><text:span text:style-name="T9424">los</text:span><text:span text:style-name="T9425"><text:s/></text:span><text:span text:style-name="T9426">residentes</text:span><text:span text:style-name="T9427"><text:s/></text:span><text:span text:style-name="T9428">puedan</text:span><text:span text:style-name="T9429"><text:s/></text:span><text:span text:style-name="T9430">hacer</text:span><text:span text:style-name="T9431"><text:s/></text:span><text:span text:style-name="T9432">uso</text:span><text:span text:style-name="T9433"><text:s/></text:span><text:span text:style-name="T9434">del</text:span><text:span text:style-name="T9435"><text:s/></text:span><text:span text:style-name="T9436">transporte</text:span><text:span text:style-name="T9437"><text:s/></text:span><text:span text:style-name="T9438">público</text:span><text:span text:style-name="T9439"><text:s/></text:span><text:span text:style-name="T9440">para</text:span><text:span text:style-name="T9441"><text:s/></text:span><text:span text:style-name="T9442">sus</text:span><text:span text:style-name="T9443"><text:s/></text:span><text:span text:style-name="T9444">desplazamientos</text:span><text:span text:style-name="T9445"><text:s/></text:span><text:span text:style-name="T9446">habituales,</text:span><text:span text:style-name="T9447"><text:s/></text:span><text:span text:style-name="T9448">como</text:span><text:span text:style-name="T9449"><text:s/></text:span><text:span text:style-name="T9450">acudir</text:span><text:span text:style-name="T9451"><text:s/></text:span><text:span text:style-name="T9452">a</text:span><text:span text:style-name="T9453"><text:s/></text:span><text:span text:style-name="T9454">su</text:span><text:span text:style-name="T9455"><text:s/></text:span><text:span text:style-name="T9456">puesto</text:span><text:span text:style-name="T9457"><text:s/></text:span><text:span text:style-name="T9458">de</text:span><text:span text:style-name="T9459"><text:s/></text:span><text:span text:style-name="T9460">trabajo,</text:span><text:span text:style-name="T9461"><text:s/></text:span><text:span text:style-name="T9462">con</text:span><text:span text:style-name="T9463"><text:s/></text:span><text:span text:style-name="T9464">las</text:span><text:span text:style-name="T9465"><text:s/></text:span><text:span text:style-name="T9466">consiguientes</text:span><text:span text:style-name="T9467"><text:s/></text:span><text:span text:style-name="T9468">molestias</text:span><text:span text:style-name="T9469"><text:s/></text:span><text:span text:style-name="T9470">y</text:span><text:span text:style-name="T9471"><text:s/></text:span><text:span text:style-name="T9472">perjuicios</text:span><text:span text:style-name="T9473"><text:s/></text:span><text:span text:style-name="T9474">tanto</text:span><text:span text:style-name="T9475"><text:s/></text:span><text:span text:style-name="T9476">para</text:span><text:span text:style-name="T9477"><text:s/></text:span><text:span text:style-name="T9478">los</text:span><text:span text:style-name="T9479"><text:s/></text:span><text:span text:style-name="T9480">trabajadores</text:span><text:span text:style-name="T9481"><text:s/></text:span><text:span text:style-name="T9482">como</text:span><text:span text:style-name="T9483"><text:s/></text:span><text:span text:style-name="T9484">para</text:span><text:span text:style-name="T9485"><text:s/></text:span><text:span text:style-name="T9486">los</text:span><text:span text:style-name="T9487"><text:s/></text:span><text:span text:style-name="T9488">empresarios.</text:span></text:p>
      <text:p text:style-name="P9489"/>
      <text:p text:style-name="P9490"><text:span text:style-name="T9491">Que</text:span><text:span text:style-name="T9492"><text:s/></text:span><text:span text:style-name="T9493">esta</text:span><text:span text:style-name="T9494"><text:s/></text:span><text:span text:style-name="T9495">situación</text:span><text:span text:style-name="T9496"><text:s/></text:span><text:span text:style-name="T9497">no</text:span><text:span text:style-name="T9498"><text:s/></text:span><text:span text:style-name="T9499">solo</text:span><text:span text:style-name="T9500"><text:s/></text:span><text:span text:style-name="T9501">afecta</text:span><text:span text:style-name="T9502"><text:s/></text:span><text:span text:style-name="T9503">a</text:span><text:span text:style-name="T9504"><text:s/></text:span><text:span text:style-name="T9505">la</text:span><text:span text:style-name="T9506"><text:s/></text:span><text:span text:style-name="T9507">movilidad</text:span><text:span text:style-name="T9508"><text:s/></text:span><text:span text:style-name="T9509">de</text:span><text:span text:style-name="T9510"><text:s/></text:span><text:span text:style-name="T9511">los</text:span><text:span text:style-name="T9512"><text:s/></text:span><text:span text:style-name="T9513">ciudadanos</text:span><text:span text:style-name="T9514"><text:s/></text:span><text:span text:style-name="T9515">de</text:span><text:span text:style-name="T9516"><text:s/></text:span><text:span text:style-name="T9517">la</text:span><text:span text:style-name="T9518"><text:s/></text:span><text:span text:style-name="T9519">isla,</text:span><text:span text:style-name="T9520"><text:s/></text:span><text:span text:style-name="T9521">sino</text:span><text:span text:style-name="T9522"><text:s/></text:span><text:span text:style-name="T9523">que</text:span><text:span text:style-name="T9524"><text:s/></text:span><text:span text:style-name="T9525">también</text:span><text:span text:style-name="T9526"><text:s/></text:span><text:span text:style-name="T9527">genera</text:span><text:span text:style-name="T9528"><text:s/></text:span><text:span text:style-name="T9529">una</text:span><text:span text:style-name="T9530"><text:s/></text:span><text:span text:style-name="T9531">imagen</text:span><text:span text:style-name="T9532"><text:s/></text:span><text:span text:style-name="T9533">negativa</text:span><text:span text:style-name="T9534"><text:s/></text:span><text:span text:style-name="T9535">de</text:span><text:span text:style-name="T9536"><text:s/></text:span><text:span text:style-name="T9537">la</text:span><text:span text:style-name="T9538"><text:s/></text:span><text:span text:style-name="T9539">calidad</text:span><text:span text:style-name="T9540"><text:s/></text:span><text:span text:style-name="T9541">del</text:span><text:span text:style-name="T9542"><text:s/></text:span><text:span text:style-name="T9543">transporte</text:span><text:span text:style-name="T9544"><text:s/></text:span><text:span text:style-name="T9545">público</text:span><text:span text:style-name="T9546"><text:s/></text:span><text:span text:style-name="T9547">tanto</text:span><text:span text:style-name="T9548"><text:s/></text:span><text:span text:style-name="T9549">para<text:s/></text:span><text:span text:style-name="T9550">residentes</text:span><text:span text:style-name="T9551"><text:s/></text:span><text:span text:style-name="T9552">como</text:span><text:span text:style-name="T9553"><text:s/></text:span><text:span text:style-name="T9554">para</text:span><text:span text:style-name="T9555"><text:s/></text:span><text:span text:style-name="T9556">visitantes.</text:span></text:p>
      <text:p text:style-name="P9557"/>
      <text:p text:style-name="P9558"><text:span text:style-name="T9559">Que</text:span><text:span text:style-name="T9560"><text:s/></text:span><text:span text:style-name="T9561">es</text:span><text:span text:style-name="T9562"><text:s/></text:span><text:span text:style-name="T9563">responsabilidad</text:span><text:span text:style-name="T9564"><text:s/></text:span><text:span text:style-name="T9565">del</text:span><text:span text:style-name="T9566"><text:s/></text:span><text:span text:style-name="T9567">Cabildo,</text:span><text:span text:style-name="T9568"><text:s/></text:span><text:span text:style-name="T9569">en</text:span><text:span text:style-name="T9570"><text:s/></text:span><text:span text:style-name="T9571">colaboración</text:span><text:span text:style-name="T9572"><text:s/></text:span><text:span text:style-name="T9573">con</text:span><text:span text:style-name="T9574"><text:s/></text:span><text:span text:style-name="T9575">la</text:span><text:span text:style-name="T9576"><text:s/></text:span><text:span text:style-name="T9577">empresa</text:span><text:span text:style-name="T9578"><text:s/></text:span><text:span text:style-name="T9579">concesionaria</text:span><text:span text:style-name="T9580"><text:s/></text:span><text:span text:style-name="T9581">del</text:span><text:span text:style-name="T9582"><text:s/></text:span><text:span text:style-name="T9583">transporte</text:span><text:span text:style-name="T9584"><text:s/></text:span><text:span text:style-name="T9585">público,</text:span><text:span text:style-name="T9586"><text:s/></text:span><text:span text:style-name="T9587">garantizar</text:span><text:span text:style-name="T9588"><text:s/></text:span><text:span text:style-name="T9589">un</text:span><text:span text:style-name="T9590"><text:s/></text:span><text:span text:style-name="T9591">servicio</text:span><text:span text:style-name="T9592"><text:s/></text:span><text:span text:style-name="T9593">eficiente</text:span><text:span text:style-name="T9594"><text:s/></text:span><text:span text:style-name="T9595">y</text:span><text:span text:style-name="T9596"><text:s/></text:span><text:span text:style-name="T9597">accesible</text:span><text:span text:style-name="T9598"><text:s/></text:span><text:span text:style-name="T9599">para</text:span><text:span text:style-name="T9600"><text:s/></text:span><text:span text:style-name="T9601">la</text:span><text:span text:style-name="T9602"><text:s/></text:span><text:span text:style-name="T9603">población</text:span><text:span text:style-name="T9604"><text:s/></text:span><text:span text:style-name="T9605">local,</text:span><text:span text:style-name="T9606"><text:s/></text:span><text:span text:style-name="T9607">a</text:span><text:span text:style-name="T9608"><text:s/></text:span><text:span text:style-name="T9609">la</text:span><text:span text:style-name="T9610"><text:s/></text:span><text:span text:style-name="T9611">vez</text:span><text:span text:style-name="T9612"><text:s/></text:span><text:span text:style-name="T9613">que</text:span><text:span text:style-name="T9614"><text:s/></text:span><text:span text:style-name="T9615">se</text:span><text:span text:style-name="T9616"><text:s/></text:span><text:span text:style-name="T9617">atienden</text:span><text:span text:style-name="T9618"><text:s/></text:span><text:span text:style-name="T9619">las</text:span><text:span text:style-name="T9620"><text:s/></text:span><text:span text:style-name="T9621">necesidades</text:span><text:span text:style-name="T9622"><text:s/></text:span><text:span text:style-name="T9623">de</text:span><text:span text:style-name="T9624"><text:s/></text:span><text:span text:style-name="T9625">los</text:span><text:span text:style-name="T9626"><text:s/></text:span><text:span text:style-name="T9627">turistas</text:span><text:span text:style-name="T9628"><text:s/></text:span><text:span text:style-name="T9629">sin</text:span><text:span text:style-name="T9630"><text:s/></text:span><text:span text:style-name="T9631">generar</text:span><text:span text:style-name="T9632"><text:s/></text:span><text:span text:style-name="T9633">conflictos</text:span><text:span text:style-name="T9634"><text:s/></text:span><text:span text:style-name="T9635">de<text:s/></text:span><text:span text:style-name="T9636">uso.</text:span></text:p>
      <text:p text:style-name="P9637"/>
      <text:p text:style-name="P9638"><text:span text:style-name="T9639">Por</text:span><text:span text:style-name="T9640"><text:s/></text:span><text:span text:style-name="T9641">todo</text:span><text:span text:style-name="T9642"><text:s/></text:span><text:span text:style-name="T9643">lo</text:span><text:span text:style-name="T9644"><text:s/></text:span><text:span text:style-name="T9645">expuesto,</text:span><text:span text:style-name="T9646"><text:s/></text:span><text:span text:style-name="T9647">se</text:span><text:span text:style-name="T9648"><text:s/></text:span><text:span text:style-name="T9649">propone:</text:span></text:p>
      <text:p text:style-name="P9650"/>
      <text:p text:style-name="P9651"><text:span text:style-name="T9652">Instar</text:span><text:span text:style-name="T9653"><text:s/></text:span><text:span text:style-name="T9654">al</text:span><text:span text:style-name="T9655"><text:s/></text:span><text:span text:style-name="T9656">consejero</text:span><text:span text:style-name="T9657"><text:s/></text:span><text:span text:style-name="T9658">de</text:span><text:span text:style-name="T9659"><text:s/></text:span><text:span text:style-name="T9660">Transportes</text:span><text:span text:style-name="T9661"><text:s/></text:span><text:span text:style-name="T9662">del</text:span><text:span text:style-name="T9663"><text:s/></text:span><text:span text:style-name="T9664">Cabildo</text:span><text:span text:style-name="T9665"><text:s/></text:span><text:span text:style-name="T9666">de</text:span><text:span text:style-name="T9667"><text:s/></text:span><text:span text:style-name="T9668">Fuerteventura</text:span><text:span text:style-name="T9669"><text:s/></text:span><text:span text:style-name="T9670">a</text:span><text:span text:style-name="T9671"><text:s/></text:span><text:span text:style-name="T9672">que,</text:span><text:span text:style-name="T9673"><text:s/></text:span><text:span text:style-name="T9674">en</text:span><text:span text:style-name="T9675"><text:s/></text:span><text:span text:style-name="T9676">el</text:span><text:span text:style-name="T9677"><text:s/></text:span><text:span text:style-name="T9678">marco</text:span><text:span text:style-name="T9679"><text:s/></text:span><text:span text:style-name="T9680">de</text:span><text:span text:style-name="T9681"><text:s/></text:span><text:span text:style-name="T9682">sus</text:span><text:span text:style-name="T9683"><text:s/></text:span><text:span text:style-name="T9684">competencias,</text:span><text:span text:style-name="T9685"><text:s/></text:span><text:span text:style-name="T9686">inicie</text:span><text:span text:style-name="T9687"><text:s/></text:span><text:span text:style-name="T9688">un</text:span><text:span text:style-name="T9689"><text:s/></text:span><text:span text:style-name="T9690">proceso</text:span><text:span text:style-name="T9691"><text:s/></text:span><text:span text:style-name="T9692">para</text:span><text:span text:style-name="T9693"><text:s/></text:span><text:span text:style-name="T9694">buscar</text:span><text:span text:style-name="T9695"><text:s/></text:span><text:span text:style-name="T9696">una</text:span><text:span text:style-name="T9697"><text:s/></text:span><text:span text:style-name="T9698">solución</text:span><text:span text:style-name="T9699"><text:s/></text:span><text:span text:style-name="T9700">que</text:span><text:span text:style-name="T9701"><text:s/></text:span><text:span text:style-name="T9702">garantice</text:span><text:span text:style-name="T9703"><text:s/>un</text:span><text:span text:style-name="T9704"><text:s/></text:span><text:span text:style-name="T9705">servicio</text:span><text:span text:style-name="T9706"><text:s/></text:span><text:span text:style-name="T9707">adecuado</text:span><text:span text:style-name="T9708"><text:s/></text:span><text:span text:style-name="T9709">para</text:span><text:span text:style-name="T9710"><text:s/></text:span><text:span text:style-name="T9711">los</text:span><text:span text:style-name="T9712"><text:s/></text:span><text:span text:style-name="T9713">residentes</text:span><text:span text:style-name="T9714"><text:s/></text:span><text:span text:style-name="T9715">y</text:span><text:span text:style-name="T9716"><text:s/></text:span><text:span text:style-name="T9717">visitantes</text:span><text:span text:style-name="T9718"><text:s/></text:span><text:span text:style-name="T9719">en</text:span><text:span text:style-name="T9720"><text:s/></text:span><text:span text:style-name="T9721">los</text:span><text:span text:style-name="T9722"><text:s/></text:span><text:span text:style-name="T9723"><text:s/></text:span><text:span text:style-name="T9724">días</text:span><text:span text:style-name="T9725"><text:s/></text:span><text:span text:style-name="T9726"><text:s/></text:span><text:span text:style-name="T9727">de</text:span><text:span text:style-name="T9728"><text:s/></text:span><text:span text:style-name="T9729">llegada</text:span><text:span text:style-name="T9730"><text:s/></text:span><text:span text:style-name="T9731">de</text:span><text:span text:style-name="T9732"><text:s/></text:span><text:span text:style-name="T9733">cruceros.</text:span></text:p>
      <text:p text:style-name="P9734"/>
      <text:h text:style-name="P9735" text:outline-level="1"><text:span text:style-name="T9736">11</text:span></text:h>
      <text:soft-page-break/>
      <text:p text:style-name="P9737"><draw:frame draw:z-index="1576" draw:id="id71" draw:style-name="a71" draw:name="Text Box 7" text:anchor-type="paragraph" svg:x="0.09653in" svg:y="4.20486in" svg:width="0.26389in" svg:height="1.65625in" style:rel-width="scale" style:rel-height="scale"><draw:text-box><text:p text:style-name="P9748"><text:span text:style-name="T9749">2.Firmante: GARCÍA MARTÍNEZ, DOLORES ALICIA</text:span></text:p><text:p text:style-name="P9750"><text:span text:style-name="T9751">Puesto: Presidenta del Cabildo de Fuerteventura Fecha Firma: 06/03/2025 11:29:20</text:span></text:p></draw:text-box><svg:title/><svg:desc/></draw:frame><draw:frame draw:z-index="1600" draw:id="id72" draw:style-name="a72" draw:name="Text Box 6" text:anchor-type="paragraph" svg:x="0.09653in" svg:y="1.55833in" svg:width="0.26389in" svg:height="1.52569in" style:rel-width="scale" style:rel-height="scale"><draw:text-box><text:p text:style-name="P9752"><text:span text:style-name="T9753">1.Firmante: SÁNCHEZ SOSA,MARIA DEL PINO</text:span></text:p><text:p text:style-name="P9754"><text:span text:style-name="T9755">Puesto: Secretaria General Acctal. del Pleno Fecha Firma: 06/03/2025 11:07:08</text:span></text:p></draw:text-box><svg:title/><svg:desc/></draw:frame></text:p>
      <text:p text:style-name="P9756"><text:span text:style-name="T9757">Evaluar</text:span><text:span text:style-name="T9758"><text:s/></text:span><text:span text:style-name="T9759">el</text:span><text:span text:style-name="T9760"><text:s/></text:span><text:span text:style-name="T9761">impacto</text:span><text:span text:style-name="T9762"><text:s/></text:span><text:span text:style-name="T9763">de</text:span><text:span text:style-name="T9764"><text:s/></text:span><text:span text:style-name="T9765">la</text:span><text:span text:style-name="T9766"><text:s/></text:span><text:span text:style-name="T9767">medida</text:span><text:span text:style-name="T9768"><text:s/></text:span><text:span text:style-name="T9769">una</text:span><text:span text:style-name="T9770"><text:s/></text:span><text:span text:style-name="T9771">vez</text:span><text:span text:style-name="T9772"><text:s/></text:span><text:span text:style-name="T9773">implementada</text:span><text:span text:style-name="T9774"><text:s/></text:span><text:span text:style-name="T9775">y,</text:span><text:span text:style-name="T9776"><text:s/></text:span><text:span text:style-name="T9777">en</text:span><text:span text:style-name="T9778"><text:s/></text:span><text:span text:style-name="T9779">caso</text:span><text:span text:style-name="T9780"><text:s/></text:span><text:span text:style-name="T9781">necesario,</text:span><text:span text:style-name="T9782"><text:s/></text:span><text:span text:style-name="T9783">realizar ajustes</text:span><text:span text:style-name="T9784"><text:s/></text:span><text:span text:style-name="T9785">para</text:span><text:span text:style-name="T9786"><text:s/></text:span><text:span text:style-name="T9787">garantizar<text:s/></text:span><text:span text:style-name="T9788">la</text:span><text:span text:style-name="T9789"><text:s/></text:span><text:span text:style-name="T9790">eficacia</text:span><text:span text:style-name="T9791"><text:s/></text:span><text:span text:style-name="T9792">de</text:span><text:span text:style-name="T9793"><text:s/></text:span><text:span text:style-name="T9794">la</text:span><text:span text:style-name="T9795"><text:s/></text:span><text:span text:style-name="T9796">solución</text:span><text:span text:style-name="T9797"><text:s/></text:span><text:span text:style-name="T9798">adoptada”.</text:span></text:p>
      <text:p text:style-name="P9799"/>
      <text:h text:style-name="Überschrift2" text:outline-level="2"><text:span text:style-name="T9800">INTERVENCIONES:</text:span></text:h>
      <text:p text:style-name="P9801"/>
      <text:p text:style-name="P9802"><text:span text:style-name="T9803">Don</text:span><text:span text:style-name="T9804"><text:s/></text:span><text:span text:style-name="T9805">Antonio</text:span><text:span text:style-name="T9806"><text:s/></text:span><text:span text:style-name="T9807">Sergio</text:span><text:span text:style-name="T9808"><text:s/></text:span><text:span text:style-name="T9809">Lloret</text:span><text:span text:style-name="T9810"><text:s/></text:span><text:span text:style-name="T9811">López,</text:span><text:span text:style-name="T9812"><text:s/></text:span><text:span text:style-name="T9813">ya</text:span><text:span text:style-name="T9814"><text:s/></text:span>se<text:span text:style-name="T9815"><text:s/></text:span><text:span text:style-name="T9816">ha</text:span><text:span text:style-name="T9817"><text:s/></text:span>debatido<text:span text:style-name="T9818"><text:s/></text:span><text:span text:style-name="T9819">bastante</text:span><text:span text:style-name="T9820"><text:s/></text:span><text:span text:style-name="T9821">en</text:span><text:span text:style-name="T9822"><text:s/></text:span><text:span text:style-name="T9823">este</text:span><text:span text:style-name="T9824"><text:s/></text:span><text:span text:style-name="T9825">Pleno</text:span><text:span text:style-name="T9826"><text:s/></text:span><text:span text:style-name="T9827">la</text:span><text:span text:style-name="T9828"><text:s/></text:span><text:span text:style-name="T9829">problemática</text:span><text:span text:style-name="T9830"><text:s/></text:span><text:span text:style-name="T9831">del</text:span><text:span text:style-name="T9832"><text:s/></text:span><text:span text:style-name="T9833">transporte</text:span><text:span text:style-name="T9834"><text:s/></text:span>público<text:span text:style-name="T9835"><text:s/></text:span>con<text:span text:style-name="T9836"><text:s/></text:span>carácter<text:span text:style-name="T9837"><text:s/></text:span><text:span text:style-name="T9838">general,</text:span><text:span text:style-name="T9839"><text:s/></text:span>situación<text:span text:style-name="T9840"><text:s/></text:span><text:span text:style-name="T9841">en</text:span><text:span text:style-name="T9842"><text:s/></text:span><text:span text:style-name="T9843">la</text:span><text:span text:style-name="T9844"><text:s/></text:span>que<text:span text:style-name="T9845"><text:s/></text:span><text:span text:style-name="T9846">el</text:span><text:span text:style-name="T9847"><text:s/></text:span><text:span text:style-name="T9848">Cabildo</text:span><text:span text:style-name="T9849"><text:s/></text:span>necesariamente<text:span text:style-name="T9850"><text:s/></text:span><text:span text:style-name="T9851">tiene</text:span><text:span text:style-name="T9852"><text:s/></text:span>que<text:span text:style-name="T9853"><text:s/></text:span><text:span text:style-name="T9854">intervenir</text:span><text:span text:style-name="T9855"><text:s/></text:span><text:span text:style-name="T9856">porque</text:span><text:span text:style-name="T9857"><text:s/></text:span><text:span text:style-name="T9858">tiene</text:span><text:span text:style-name="T9859"><text:s/></text:span>competencia<text:span text:style-name="T9860"><text:s/></text:span><text:span text:style-name="T9861">para</text:span><text:span text:style-name="T9862"><text:s/></text:span><text:span text:style-name="T9863">ello</text:span><text:span text:style-name="T9864"><text:s/></text:span>y<text:span text:style-name="T9865"><text:s/></text:span><text:span text:style-name="T9866">teniendo</text:span><text:span text:style-name="T9867"><text:s/></text:span><text:span text:style-name="T9868">en</text:span><text:span text:style-name="T9869"><text:s/></text:span>cuenta<text:span text:style-name="T9870"><text:s/></text:span><text:span text:style-name="T9871">que</text:span><text:span text:style-name="T9872"><text:s/></text:span><text:span text:style-name="T9873">lo</text:span><text:span text:style-name="T9874"><text:s/></text:span>que<text:span text:style-name="T9875"><text:s/></text:span>se<text:span text:style-name="T9876"><text:s/></text:span><text:span text:style-name="T9877">plantea</text:span><text:span text:style-name="T9878"><text:s/></text:span><text:span text:style-name="T9879">en</text:span><text:span text:style-name="T9880"><text:s/></text:span><text:span text:style-name="T9881">la</text:span><text:span text:style-name="T9882"><text:s/></text:span>misma<text:span text:style-name="T9883"><text:s/></text:span><text:span text:style-name="T9884">es</text:span><text:span text:style-name="T9885"><text:s/></text:span><text:span text:style-name="T9886">que</text:span><text:span text:style-name="T9887"><text:s/></text:span>se<text:span text:style-name="T9888"><text:s/></text:span>aborde<text:span text:style-name="T9889"><text:s/></text:span><text:span text:style-name="T9890">el</text:span><text:span text:style-name="T9891"><text:s/></text:span>problema<text:span text:style-name="T9892"><text:s/></text:span><text:span text:style-name="T9893">detectado,</text:span><text:span text:style-name="T9894"><text:s/></text:span>y<text:span text:style-name="T9895"><text:s/></text:span>por<text:span text:style-name="T9896"><text:s/></text:span><text:span text:style-name="T9897">tanto</text:span><text:span text:style-name="T9898"><text:s/></text:span><text:span text:style-name="T9899">es</text:span><text:span text:style-name="T9900"><text:s/></text:span>una<text:span text:style-name="T9901"><text:s/></text:span>moción<text:span text:style-name="T9902"><text:s/></text:span><text:span text:style-name="T9903">constructiva,</text:span><text:span text:style-name="T9904"><text:s/></text:span>anuncia<text:span text:style-name="T9905"><text:s/></text:span><text:span text:style-name="T9906">que</text:span><text:span text:style-name="T9907"><text:s/></text:span><text:span text:style-name="T9908">apoyarán</text:span><text:span text:style-name="T9909"><text:s/></text:span>la<text:span text:style-name="T9910"><text:s/></text:span>moción<text:span text:style-name="T9911"><text:s/></text:span>del<text:span text:style-name="T9912"><text:s/></text:span><text:span text:style-name="T9913">Grupo</text:span><text:span text:style-name="T9914"><text:s/></text:span>Partido<text:span text:style-name="T9915"><text:s/></text:span><text:span text:style-name="T9916">Popular.</text:span></text:p>
      <text:p text:style-name="P9917"/>
      <text:p text:style-name="P9918"><text:span text:style-name="T9919">Doña</text:span><text:span text:style-name="T9920"><text:s/></text:span><text:span text:style-name="T9921">Sonia</text:span><text:span text:style-name="T9922"><text:s/></text:span><text:span text:style-name="T9923">María</text:span><text:span text:style-name="T9924"><text:s/></text:span><text:span text:style-name="T9925">Álamo</text:span><text:span text:style-name="T9926"><text:s/></text:span><text:span text:style-name="T9927">Sánchez,</text:span><text:span text:style-name="T9928"><text:s/></text:span><text:span text:style-name="T9929">lo</text:span><text:span text:style-name="T9930"><text:s/></text:span>planteado<text:span text:style-name="T9931"><text:s/></text:span><text:span text:style-name="T9932">en</text:span><text:span text:style-name="T9933"><text:s/></text:span><text:span text:style-name="T9934">la</text:span><text:span text:style-name="T9935"><text:s/></text:span>moción<text:span text:style-name="T9936"><text:s/></text:span><text:span text:style-name="T9937">es</text:span><text:span text:style-name="T9938"><text:s/></text:span><text:span text:style-name="T9939">una</text:span><text:span text:style-name="T9940"><text:s/></text:span>necesidad,<text:span text:style-name="T9941"><text:s/></text:span><text:span text:style-name="T9942">no</text:span><text:span text:style-name="T9943"><text:s/></text:span>solamente<text:span text:style-name="T9944"><text:s/></text:span><text:span text:style-name="T9945">para</text:span><text:span text:style-name="T9946"><text:s/></text:span><text:span text:style-name="T9947">la</text:span><text:span text:style-name="T9948"><text:s/></text:span><text:span text:style-name="T9949">imagen</text:span><text:span text:style-name="T9950"><text:s/></text:span><text:span text:style-name="T9951">turística</text:span><text:span text:style-name="T9952"><text:s/></text:span><text:span text:style-name="T9953">de</text:span><text:span text:style-name="T9954"><text:s/></text:span>la<text:span text:style-name="T9955"><text:s/></text:span><text:span text:style-name="T9956">isla,</text:span><text:span text:style-name="T9957"><text:s/></text:span>sino<text:span text:style-name="T9958"><text:s/></text:span><text:span text:style-name="T9959">también</text:span><text:span text:style-name="T9960"><text:s/></text:span>por<text:span text:style-name="T9961"><text:s/></text:span><text:span text:style-name="T9962">el</text:span><text:span text:style-name="T9963"><text:s/></text:span>funcionamiento<text:span text:style-name="T9964"><text:s/></text:span>eficiente<text:span text:style-name="T9965"><text:s/></text:span>del<text:span text:style-name="T9966"><text:s/></text:span>sistema<text:span text:style-name="T9967"><text:s/></text:span><text:span text:style-name="T9968">de</text:span><text:span text:style-name="T9969"><text:s/></text:span><text:span text:style-name="T9970">transporte</text:span><text:span text:style-name="T9971"><text:s/></text:span><text:span text:style-name="T9972">insular</text:span><text:span text:style-name="T9973"><text:s/></text:span><text:span text:style-name="T9974">de</text:span><text:span text:style-name="T9975"><text:s/></text:span>viajeros,<text:span text:style-name="T9976"><text:s/></text:span>y<text:span text:style-name="T9977"><text:s/></text:span><text:span text:style-name="T9978">manifiesta</text:span><text:span text:style-name="T9979"><text:s/></text:span>que<text:span text:style-name="T9980"><text:s/></text:span>se<text:span text:style-name="T9981"><text:s/></text:span><text:span text:style-name="T9982">deben</text:span><text:span text:style-name="T9983"><text:s/></text:span>poner<text:span text:style-name="T9984"><text:s/></text:span><text:span text:style-name="T9985">todos</text:span><text:span text:style-name="T9986"><text:s/></text:span><text:span text:style-name="T9987">los</text:span><text:span text:style-name="T9988"><text:s/></text:span>medios<text:span text:style-name="T9989"><text:s/></text:span><text:span text:style-name="T9990">necesarios</text:span><text:span text:style-name="T9991"><text:s/></text:span>para<text:span text:style-name="T9992"><text:s/></text:span><text:span text:style-name="T9993">evitar</text:span><text:span text:style-name="T9994"><text:s/></text:span><text:span text:style-name="T9995">la</text:span><text:span text:style-name="T9996"><text:s/></text:span><text:span text:style-name="T9997">saturación</text:span><text:span text:style-name="T9998"><text:s/></text:span>que<text:span text:style-name="T9999"><text:s/></text:span>se<text:span text:style-name="T10000"><text:s/></text:span><text:span text:style-name="T10001">produce</text:span><text:span text:style-name="T10002"><text:s/></text:span><text:span text:style-name="T10003">en</text:span><text:span text:style-name="T10004"><text:s/></text:span><text:span text:style-name="T10005">el</text:span><text:span text:style-name="T10006"><text:s/></text:span><text:span text:style-name="T10007">transporte</text:span><text:span text:style-name="T10008"><text:s/></text:span><text:span text:style-name="T10009">en</text:span><text:span text:style-name="T10010"><text:s/></text:span>momentos<text:span text:style-name="T10011"><text:s/></text:span><text:span text:style-name="T10012">puntuales</text:span><text:span text:style-name="T10013"><text:s/></text:span>por<text:span text:style-name="T10014"><text:s/></text:span><text:span text:style-name="T10015">la</text:span><text:span text:style-name="T10016"><text:s/></text:span><text:span text:style-name="T10017">alta</text:span><text:span text:style-name="T10018"><text:s/></text:span><text:span text:style-name="T10019">demanda</text:span><text:span text:style-name="T10020"><text:s/></text:span><text:span text:style-name="T10021">del</text:span><text:span text:style-name="T10022"><text:s/></text:span><text:span text:style-name="T10023">servicio,</text:span><text:span text:style-name="T10024"><text:s/></text:span>aun<text:span text:style-name="T10025"><text:s/></text:span>conociendo<text:span text:style-name="T10026"><text:s/></text:span><text:span text:style-name="T10027">la</text:span><text:span text:style-name="T10028"><text:s/></text:span><text:span text:style-name="T10029">dificultad</text:span><text:span text:style-name="T10030"><text:s/></text:span><text:span text:style-name="T10031">de</text:span><text:span text:style-name="T10032"><text:s/></text:span><text:span text:style-name="T10033">dar</text:span><text:span text:style-name="T10034"><text:s/></text:span><text:span text:style-name="T10035">cobertura</text:span><text:span text:style-name="T10036"><text:s/></text:span>a<text:span text:style-name="T10037"><text:s/></text:span>los<text:span text:style-name="T10038"><text:s/></text:span><text:span text:style-name="T10039">picos</text:span><text:span text:style-name="T10040"><text:s/></text:span><text:span text:style-name="T10041">de</text:span><text:span text:style-name="T10042"><text:s/></text:span><text:span text:style-name="T10043">demanda</text:span><text:span text:style-name="T10044"><text:s/></text:span><text:span text:style-name="T10045">del</text:span><text:span text:style-name="T10046"><text:s/></text:span><text:span text:style-name="T10047">transporte,</text:span><text:span text:style-name="T10048"><text:s/></text:span><text:span text:style-name="T10049">por</text:span><text:span text:style-name="T10050"><text:s/></text:span><text:span text:style-name="T10051">ello</text:span><text:span text:style-name="T10052"><text:s/></text:span>anuncia<text:span text:style-name="T10053"><text:s/></text:span>que<text:span text:style-name="T10054"><text:s/></text:span><text:span text:style-name="T10055">apoyarán</text:span><text:span text:style-name="T10056"><text:s/></text:span><text:span text:style-name="T10057">esta</text:span><text:span text:style-name="T10058"><text:s/></text:span>moción<text:span text:style-name="T10059"><text:s/></text:span><text:span text:style-name="T10060">que</text:span><text:span text:style-name="T10061"><text:s/></text:span><text:span text:style-name="T10062">presenta</text:span><text:span text:style-name="T10063"><text:s/></text:span><text:span text:style-name="T10064">el</text:span><text:span text:style-name="T10065"><text:s/></text:span>Grupo<text:span text:style-name="T10066"><text:s/></text:span><text:span text:style-name="T10067">Partido</text:span><text:span text:style-name="T10068"><text:s/></text:span>Popular<text:span text:style-name="T10069"><text:s/></text:span>y<text:span text:style-name="T10070"><text:s/></text:span>solicita<text:span text:style-name="T10071"><text:s/></text:span><text:span text:style-name="T10072">que</text:span><text:span text:style-name="T10073"><text:s/></text:span><text:span text:style-name="T10074">se</text:span><text:span text:style-name="T10075"><text:s/></text:span><text:span text:style-name="T10076">busquen</text:span><text:span text:style-name="T10077"><text:s/></text:span>las<text:span text:style-name="T10078"><text:s/></text:span><text:span text:style-name="T10079">soluciones</text:span><text:span text:style-name="T10080"><text:s/></text:span>que<text:span text:style-name="T10081"><text:s/></text:span>puedan<text:span text:style-name="T10082"><text:s/></text:span><text:span text:style-name="T10083">estar</text:span><text:span text:style-name="T10084"><text:s/></text:span><text:span text:style-name="T10085">de</text:span><text:span text:style-name="T10086"><text:s/></text:span><text:span text:style-name="T10087">la</text:span><text:span text:style-name="T10088"><text:s/></text:span>mano<text:span text:style-name="T10089"><text:s/></text:span><text:span text:style-name="T10090">de</text:span><text:span text:style-name="T10091"><text:s/></text:span>la<text:span text:style-name="T10092"><text:s/></text:span>Consejería<text:span text:style-name="T10093"><text:s/></text:span><text:span text:style-name="T10094">de</text:span><text:span text:style-name="T10095"><text:s/></text:span><text:span text:style-name="T10096">Transporte.</text:span></text:p>
      <text:p text:style-name="P10097"/>
      <text:p text:style-name="P10098"><text:span text:style-name="T10099">Don</text:span><text:span text:style-name="T10100"><text:s/></text:span><text:span text:style-name="T10101">Luis</text:span><text:span text:style-name="T10102"><text:s/></text:span><text:span text:style-name="T10103">González</text:span><text:span text:style-name="T10104"><text:s/></text:span><text:span text:style-name="T10105">Cabrera</text:span><text:span text:style-name="T10106">,</text:span><text:span text:style-name="T10107"><text:s/></text:span>va<text:span text:style-name="T10108"><text:s/></text:span>a<text:span text:style-name="T10109"><text:s/></text:span><text:span text:style-name="T10110">resultar</text:span><text:span text:style-name="T10111"><text:s/></text:span><text:span text:style-name="T10112">muy</text:span><text:span text:style-name="T10113"><text:s/></text:span>difícil<text:span text:style-name="T10114"><text:s/></text:span><text:span text:style-name="T10115">votar</text:span><text:span text:style-name="T10116"><text:s/></text:span>a<text:span text:style-name="T10117"><text:s/></text:span>favor<text:span text:style-name="T10118"><text:s/></text:span><text:span text:style-name="T10119">de</text:span><text:span text:style-name="T10120"><text:s/></text:span>una<text:span text:style-name="T10121"><text:s/></text:span><text:span text:style-name="T10122">moción</text:span><text:span text:style-name="T10123"><text:s/></text:span><text:span text:style-name="T10124">relativa</text:span><text:span text:style-name="T10125"><text:s/></text:span>a<text:span text:style-name="T10126"><text:s/></text:span><text:span text:style-name="T10127">un</text:span><text:span text:style-name="T10128"><text:s/></text:span><text:span text:style-name="T10129">asunto en</text:span><text:span text:style-name="T10130"><text:s/></text:span><text:span text:style-name="T10131">el</text:span><text:span text:style-name="T10132"><text:s/></text:span>que<text:span text:style-name="T10133"><text:s/></text:span>se<text:span text:style-name="T10134"><text:s/></text:span>viene<text:span text:style-name="T10135"><text:s/></text:span>trabajando<text:span text:style-name="T10136"><text:s/></text:span>desde<text:span text:style-name="T10137"><text:s/></text:span><text:span text:style-name="T10138">el</text:span><text:span text:style-name="T10139"><text:s/></text:span><text:span text:style-name="T10140">2023.</text:span><text:span text:style-name="T10141"><text:s/></text:span><text:span text:style-name="T10142">Desde</text:span><text:span text:style-name="T10143"><text:s/></text:span><text:span text:style-name="T10144">el</text:span><text:span text:style-name="T10145"><text:s/></text:span>primer<text:span text:style-name="T10146"><text:s/></text:span>momento<text:span text:style-name="T10147"><text:s/></text:span><text:span text:style-name="T10148">que</text:span><text:span text:style-name="T10149"><text:s/></text:span>se<text:span text:style-name="T10150"><text:s/></text:span>asume<text:span text:style-name="T10151"><text:s/></text:span><text:span text:style-name="T10152">esta</text:span><text:span text:style-name="T10153"><text:s/></text:span><text:span text:style-name="T10154">Consejería,</text:span><text:span text:style-name="T10155"><text:s/></text:span>se<text:span text:style-name="T10156"><text:s/></text:span><text:span text:style-name="T10157">está</text:span><text:span text:style-name="T10158"><text:s/></text:span><text:span text:style-name="T10159">buscando</text:span><text:span text:style-name="T10160"><text:s/></text:span><text:span text:style-name="T10161">soluciones</text:span><text:span text:style-name="T10162"><text:s/></text:span><text:span text:style-name="T10163">al</text:span><text:span text:style-name="T10164"><text:s/></text:span><text:span text:style-name="T10165">transporte,</text:span><text:span text:style-name="T10166"><text:s/></text:span><text:span text:style-name="T10167">no</text:span><text:span text:style-name="T10168"><text:s/></text:span>solamente<text:span text:style-name="T10169"><text:s/></text:span><text:span text:style-name="T10170">al</text:span><text:span text:style-name="T10171"><text:s/></text:span>problema<text:span text:style-name="T10172"><text:s/></text:span><text:span text:style-name="T10173">de</text:span><text:span text:style-name="T10174"><text:s/></text:span><text:span text:style-name="T10175">los</text:span><text:span text:style-name="T10176"><text:s/></text:span><text:span text:style-name="T10177">cruceristas</text:span><text:span text:style-name="T10178"><text:s/></text:span><text:span text:style-name="T10179">sino</text:span><text:span text:style-name="T10180"><text:s/></text:span>a<text:span text:style-name="T10181"><text:s/></text:span>muchos<text:span text:style-name="T10182"><text:s/></text:span>más<text:span text:style-name="T10183"><text:s/></text:span><text:span text:style-name="T10184">que</text:span><text:span text:style-name="T10185"><text:s/></text:span><text:span text:style-name="T10186">hay</text:span><text:span text:style-name="T10187"><text:s/></text:span>a<text:span text:style-name="T10188"><text:s/></text:span><text:span text:style-name="T10189">lo</text:span><text:s/><text:span text:style-name="T10190">largo</text:span><text:span text:style-name="T10191"><text:s/></text:span><text:span text:style-name="T10192">de</text:span><text:span text:style-name="T10193"><text:s/></text:span>todo<text:span text:style-name="T10194"><text:s/></text:span><text:span text:style-name="T10195">el</text:span><text:span text:style-name="T10196"><text:s/></text:span><text:span text:style-name="T10197">territorio</text:span><text:s/><text:span text:style-name="T10198">insular</text:span><text:s/>y<text:span text:style-name="T10199"><text:s/></text:span><text:span text:style-name="T10200">procede,</text:span><text:span text:style-name="T10201"><text:s/></text:span><text:span text:style-name="T10202">de</text:span><text:span text:style-name="T10203"><text:s/></text:span>manera<text:span text:style-name="T10204"><text:s/></text:span><text:span text:style-name="T10205">resumida,</text:span><text:span text:style-name="T10206"><text:s/></text:span>a<text:span text:style-name="T10207"><text:s/></text:span><text:span text:style-name="T10208">dar</text:span><text:span text:style-name="T10209"><text:s/></text:span>cuenta<text:span text:style-name="T10210"><text:s/></text:span><text:span text:style-name="T10211">de</text:span><text:span text:style-name="T10212"><text:s/></text:span><text:span text:style-name="T10213">cinco</text:span><text:span text:style-name="T10214"><text:s/></text:span><text:span text:style-name="T10215">(5)</text:span><text:span text:style-name="T10216"><text:s/></text:span><text:span text:style-name="T10217">de</text:span><text:span text:style-name="T10218"><text:s/></text:span><text:span text:style-name="T10219">las</text:span><text:span text:style-name="T10220"><text:s/></text:span><text:span text:style-name="T10221">medidas</text:span><text:span text:style-name="T10222"><text:s/></text:span><text:span text:style-name="T10223">principales</text:span><text:span text:style-name="T10224"><text:s/></text:span>adoptadas<text:span text:style-name="T10225"><text:s/></text:span><text:span text:style-name="T10226">hasta</text:span><text:span text:style-name="T10227"><text:s/></text:span><text:span text:style-name="T10228">la</text:span><text:span text:style-name="T10229"><text:s/></text:span>fecha<text:span text:style-name="T10230"><text:s/></text:span><text:span text:style-name="T10231">en</text:span><text:span text:style-name="T10232"><text:s/></text:span>esta<text:span text:style-name="T10233"><text:s/></text:span><text:span text:style-name="T10234">materia.</text:span><text:span text:style-name="T10235"><text:s/></text:span>No<text:span text:style-name="T10236"><text:s/></text:span><text:span text:style-name="T10237">obstante,</text:span><text:span text:style-name="T10238"><text:s/></text:span>ciñéndose<text:span text:style-name="T10239"><text:s/></text:span>a<text:span text:style-name="T10240"><text:s/></text:span><text:span text:style-name="T10241">lo</text:span><text:span text:style-name="T10242"><text:s/></text:span>señalado<text:span text:style-name="T10243"><text:s/></text:span>literalmente<text:span text:style-name="T10244"><text:s/></text:span><text:span text:style-name="T10245">en</text:span><text:span text:style-name="T10246"><text:s/></text:span><text:span text:style-name="T10247">la</text:span><text:span text:style-name="T10248"><text:s/></text:span>moción,<text:span text:style-name="T10249"><text:s/></text:span><text:span text:style-name="T10250">manifiesta</text:span><text:span text:style-name="T10251"><text:s/></text:span>que,<text:span text:style-name="T10252"><text:s/></text:span><text:span text:style-name="T10253">el</text:span><text:s/>marco<text:span text:style-name="T10254"><text:s/></text:span><text:span text:style-name="T10255">de</text:span><text:span text:style-name="T10256"><text:s/></text:span><text:span text:style-name="T10257">las</text:span><text:span text:style-name="T10258"><text:s/></text:span>competencias que<text:span text:style-name="T10259"><text:s/></text:span>tiene<text:span text:style-name="T10260"><text:s/></text:span><text:span text:style-name="T10261">la</text:span><text:span text:style-name="T10262"><text:s/></text:span>Consejería<text:span text:style-name="T10263"><text:s/></text:span><text:span text:style-name="T10264">de<text:s/></text:span>Transporte<text:span text:style-name="T10265"><text:s/></text:span>del<text:span text:style-name="T10266"><text:s/></text:span>Cabildo,<text:span text:style-name="T10267"><text:s/></text:span><text:span text:style-name="T10268">lo</text:span><text:span text:style-name="T10269"><text:s/></text:span>son<text:span text:style-name="T10270"><text:s/></text:span>respecto<text:span text:style-name="T10271"><text:s/></text:span><text:span text:style-name="T10272">al</text:span><text:span text:style-name="T10273"><text:s/></text:span>servicio<text:span text:style-name="T10274"><text:s/></text:span><text:span text:style-name="T10275">del</text:span><text:span text:style-name="T10276"><text:s/></text:span><text:span text:style-name="T10277">transporte</text:span><text:span text:style-name="T10278"><text:s/></text:span><text:span text:style-name="T10279">colectivo</text:span><text:span text:style-name="T10280"><text:s/></text:span><text:span text:style-name="T10281">de</text:span><text:span text:style-name="T10282"><text:s/></text:span><text:span text:style-name="T10283">viajeros,</text:span><text:span text:style-name="T10284"><text:s/></text:span><text:span text:style-name="T10285">no</text:span><text:span text:style-name="T10286"><text:s/></text:span>respecto<text:span text:style-name="T10287"><text:s/></text:span>del<text:span text:style-name="T10288"><text:s/></text:span><text:span text:style-name="T10289">discrecional.</text:span></text:p>
      <text:p text:style-name="P10290"/>
      <text:p text:style-name="P10291"><text:span text:style-name="T10292">En</text:span><text:span text:style-name="T10293"><text:s/></text:span>primer<text:span text:style-name="T10294"><text:s/></text:span><text:span text:style-name="T10295">lugar,</text:span><text:span text:style-name="T10296"><text:s/></text:span>se<text:span text:style-name="T10297"><text:s/></text:span>procedió<text:span text:style-name="T10298"><text:s/></text:span>a<text:span text:style-name="T10299"><text:s/></text:span><text:span text:style-name="T10300">la</text:span><text:span text:style-name="T10301"><text:s/></text:span>reorganización<text:span text:style-name="T10302"><text:s/></text:span>del<text:span text:style-name="T10303"><text:s/></text:span><text:span text:style-name="T10304">servicio,</text:span><text:span text:style-name="T10305"><text:s/></text:span>con<text:span text:style-name="T10306"><text:s/></text:span>aumento<text:span text:style-name="T10307"><text:s/></text:span>y<text:span text:style-name="T10308"><text:s/></text:span>supresión<text:span text:style-name="T10309"><text:s/></text:span><text:span text:style-name="T10310">de</text:span><text:span text:style-name="T10311"><text:s/></text:span><text:span text:style-name="T10312">algunas</text:span><text:span text:style-name="T10313"><text:s/></text:span><text:span text:style-name="T10314">frecuencias</text:span><text:span text:style-name="T10315"><text:s/></text:span><text:span text:style-name="T10316">en</text:span><text:span text:style-name="T10317"><text:s/></text:span><text:span text:style-name="T10318">determinadas</text:span><text:span text:style-name="T10319"><text:s/></text:span><text:span text:style-name="T10320">líneas</text:span><text:span text:style-name="T10321"><text:s/></text:span>a<text:span text:style-name="T10322"><text:s/></text:span>fin<text:span text:style-name="T10323"><text:s/></text:span><text:span text:style-name="T10324">de</text:span><text:span text:style-name="T10325"><text:s/></text:span><text:span text:style-name="T10326">dar</text:span><text:span text:style-name="T10327"><text:s/></text:span><text:span text:style-name="T10328">repuestas</text:span><text:span text:style-name="T10329"><text:s/></text:span>a<text:span text:style-name="T10330"><text:s/></text:span><text:span text:style-name="T10331">las</text:span><text:span text:style-name="T10332"><text:s/></text:span><text:span text:style-name="T10333">mayores</text:span><text:span text:style-name="T10334"><text:s/></text:span><text:span text:style-name="T10335">demandas</text:span><text:span text:style-name="T10336"><text:s/></text:span><text:span text:style-name="T10337">planteadas.</text:span><text:span text:style-name="T10338"><text:s/></text:span><text:span text:style-name="T10339">En</text:span><text:span text:style-name="T10340"><text:s/></text:span>segundo<text:span text:style-name="T10341"><text:s/></text:span><text:span text:style-name="T10342">lugar</text:span><text:span text:style-name="T10343"><text:s/></text:span>se<text:span text:style-name="T10344"><text:s/></text:span>trabajó<text:span text:style-name="T10345"><text:s/></text:span><text:span text:style-name="T10346">en</text:span><text:span text:style-name="T10347"><text:s/></text:span><text:span text:style-name="T10348">un</text:span><text:span text:style-name="T10349"><text:s/></text:span>aumento<text:span text:style-name="T10350"><text:s/></text:span><text:span text:style-name="T10351">de</text:span><text:span text:style-name="T10352"><text:s/></text:span>la<text:span text:style-name="T10353"><text:s/></text:span>flota,<text:span text:style-name="T10354"><text:s/></text:span><text:span text:style-name="T10355">sin</text:span><text:span text:style-name="T10356"><text:s/></text:span>olvidar<text:span text:style-name="T10357"><text:s/></text:span>que<text:span text:style-name="T10358"><text:s/></text:span><text:span text:style-name="T10359">nos</text:span><text:span text:style-name="T10360"><text:s/></text:span>encontramos<text:span text:style-name="T10361"><text:s/></text:span>con<text:span text:style-name="T10362"><text:s/></text:span>una<text:span text:style-name="T10363"><text:s/></text:span><text:span text:style-name="T10364">concesión</text:span><text:span text:style-name="T10365"><text:s/></text:span><text:span text:style-name="T10366">finalizada</text:span><text:span text:style-name="T10367"><text:s/></text:span>así<text:span text:style-name="T10368"><text:s/></text:span><text:span text:style-name="T10369">como</text:span><text:span text:style-name="T10370"><text:s/></text:span><text:span text:style-name="T10371">también</text:span><text:span text:style-name="T10372"><text:s/></text:span>se<text:span text:style-name="T10373"><text:s/></text:span>han<text:span text:style-name="T10374"><text:s/></text:span>agotado<text:span text:style-name="T10375"><text:s/></text:span>sus<text:span text:style-name="T10376"><text:s/></text:span><text:span text:style-name="T10377">prórrogas,</text:span><text:span text:style-name="T10378"><text:s/></text:span><text:span text:style-name="T10379">dificultando</text:span><text:span text:style-name="T10380"><text:s/></text:span><text:span text:style-name="T10381">por</text:span><text:span text:style-name="T10382"><text:s/></text:span><text:span text:style-name="T10383">tanto</text:span><text:span text:style-name="T10384"><text:s/></text:span><text:span text:style-name="T10385">cualquier</text:span><text:span text:style-name="T10386"><text:s/></text:span>acuerdo<text:span text:style-name="T10387"><text:s/></text:span>con<text:span text:style-name="T10388"><text:s/></text:span>la<text:span text:style-name="T10389"><text:s/></text:span><text:span text:style-name="T10390">concesionaria</text:span><text:span text:style-name="T10391"><text:s/></text:span>dado<text:span text:style-name="T10392"><text:s/></text:span>su<text:span text:style-name="T10393"><text:s/></text:span>carácter<text:span text:style-name="T10394"><text:s/></text:span><text:span text:style-name="T10395">de</text:span><text:span text:style-name="T10396"><text:s/></text:span><text:span text:style-name="T10397">precariedad</text:span><text:span text:style-name="T10398"><text:s/></text:span>y<text:span text:style-name="T10399"><text:s/></text:span><text:span text:style-name="T10400">donde</text:span><text:span text:style-name="T10401"><text:s/></text:span>la<text:span text:style-name="T10402"><text:s/></text:span>empresa,<text:span text:style-name="T10403"><text:s/></text:span><text:span text:style-name="T10404">cuestión</text:span><text:span text:style-name="T10405"><text:s/></text:span><text:span text:style-name="T10406">por</text:span><text:span text:style-name="T10407"><text:s/></text:span><text:span text:style-name="T10408">otro</text:span><text:span text:style-name="T10409"><text:s/></text:span><text:span text:style-name="T10410">lado</text:span><text:span text:style-name="T10411"><text:s/></text:span><text:span text:style-name="T10412">lógica,</text:span><text:span text:style-name="T10413"><text:s/></text:span><text:span text:style-name="T10414">plantea</text:span><text:span text:style-name="T10415"><text:s/></text:span>que<text:span text:style-name="T10416"><text:s/></text:span>si<text:span text:style-name="T10417"><text:s/></text:span>queremos<text:span text:style-name="T10418"><text:s/></text:span><text:span text:style-name="T10419">aumentar</text:span><text:span text:style-name="T10420"><text:s/></text:span><text:span text:style-name="T10421">la</text:span><text:span text:style-name="T10422"><text:s/></text:span><text:span text:style-name="T10423">flota,</text:span><text:span text:style-name="T10424"><text:s/></text:span>quieren<text:span text:style-name="T10425"><text:s/></text:span><text:span text:style-name="T10426">que</text:span><text:span text:style-name="T10427"><text:s/></text:span><text:span text:style-name="T10428">aumente</text:span><text:span text:style-name="T10429"><text:s/></text:span><text:span text:style-name="T10430">el</text:span><text:span text:style-name="T10431"><text:s/></text:span>número<text:span text:style-name="T10432"><text:s/></text:span><text:span text:style-name="T10433">de</text:span><text:span text:style-name="T10434"><text:s/></text:span><text:span text:style-name="T10435">años</text:span><text:span text:style-name="T10436"><text:s/></text:span><text:span text:style-name="T10437">de</text:span><text:span text:style-name="T10438"><text:s/></text:span>permanencia<text:span text:style-name="T10439"><text:s/></text:span><text:span text:style-name="T10440">en</text:span><text:span text:style-name="T10441"><text:s/></text:span><text:span text:style-name="T10442">la</text:span><text:span text:style-name="T10443"><text:s/></text:span>concesión<text:span text:style-name="T10444"><text:s/></text:span>para<text:span text:style-name="T10445"><text:s/></text:span><text:span text:style-name="T10446">poder</text:span><text:span text:style-name="T10447"><text:s/></text:span><text:span text:style-name="T10448">amortizar</text:span><text:span text:style-name="T10449"><text:s/></text:span><text:span text:style-name="T10450">la</text:span><text:span text:style-name="T10451"><text:s/></text:span><text:span text:style-name="T10452">inversión,</text:span><text:span text:style-name="T10453"><text:s/></text:span>opción<text:span text:style-name="T10454"><text:s/></text:span>que<text:span text:style-name="T10455"><text:s/></text:span><text:span text:style-name="T10456">por</text:span><text:span text:style-name="T10457"><text:s/></text:span><text:span text:style-name="T10458">esta</text:span><text:span text:style-name="T10459"><text:s/></text:span>Corporación<text:span text:style-name="T10460"><text:s/></text:span><text:span text:style-name="T10461">está</text:span><text:span text:style-name="T10462"><text:s/></text:span><text:span text:style-name="T10463">descartada,</text:span><text:span text:style-name="T10464"><text:s/></text:span><text:span text:style-name="T10465">ya</text:span><text:span text:style-name="T10466"><text:s/></text:span><text:span text:style-name="T10467">que</text:span><text:span text:style-name="T10468"><text:s/></text:span>tenemos<text:span text:style-name="T10469"><text:s/></text:span><text:span text:style-name="T10470">el</text:span><text:span text:style-name="T10471"><text:s/></text:span>firme<text:span text:style-name="T10472"><text:s/></text:span><text:span text:style-name="T10473">compromiso</text:span><text:span text:style-name="T10474"><text:s/></text:span><text:span text:style-name="T10475">de</text:span><text:span text:style-name="T10476"><text:s/></text:span><text:span text:style-name="T10477">licitar</text:span><text:span text:style-name="T10478"><text:s/></text:span><text:span text:style-name="T10479">una</text:span><text:span text:style-name="T10480"><text:s/></text:span><text:span text:style-name="T10481">nueva</text:span><text:span text:style-name="T10482"><text:s/></text:span><text:span text:style-name="T10483">concesión</text:span><text:span text:style-name="T10484"><text:s/></text:span>que<text:span text:style-name="T10485"><text:s/></text:span>durante<text:span text:style-name="T10486"><text:s/></text:span><text:span text:style-name="T10487">37</text:span><text:span text:style-name="T10488"><text:s/></text:span><text:span text:style-name="T10489">años</text:span><text:span text:style-name="T10490"><text:s/></text:span><text:span text:style-name="T10491">ha</text:span><text:span text:style-name="T10492"><text:s/></text:span>sido<text:span text:style-name="T10493"><text:s/></text:span><text:span text:style-name="T10494">titular</text:span><text:span text:style-name="T10495"><text:s/></text:span><text:span text:style-name="T10496">de</text:span><text:span text:style-name="T10497"><text:s/></text:span>manera<text:span text:style-name="T10498"><text:s/></text:span><text:span text:style-name="T10499">directa</text:span><text:span text:style-name="T10500"><text:s/></text:span><text:span text:style-name="T10501">de</text:span><text:span text:style-name="T10502"><text:s/></text:span>una<text:span text:style-name="T10503"><text:s/></text:span>empresa.<text:span text:style-name="T10504"><text:s/></text:span><text:span text:style-name="T10505">Con</text:span><text:span text:style-name="T10506"><text:s/></text:span>la<text:span text:style-name="T10507"><text:s/></text:span>nueva<text:span text:style-name="T10508"><text:s/></text:span><text:span text:style-name="T10509">concesionaria,<text:s/></text:span>Alsa<text:span text:style-name="T10510"><text:s/></text:span>que<text:span text:style-name="T10511"><text:s/></text:span>entró<text:span text:style-name="T10512"><text:s/></text:span><text:span text:style-name="T10513">el</text:span><text:span text:style-name="T10514"><text:s/></text:span><text:span text:style-name="T10515">21</text:span><text:span text:style-name="T10516"><text:s/></text:span><text:span text:style-name="T10517">de</text:span><text:span text:style-name="T10518"><text:s/></text:span><text:span text:style-name="T10519">abril</text:span><text:span text:style-name="T10520"><text:s/></text:span><text:span text:style-name="T10521">de</text:span><text:span text:style-name="T10522"><text:s/></text:span>2024,<text:span text:style-name="T10523"><text:s/></text:span>se<text:span text:style-name="T10524"><text:s/></text:span><text:span text:style-name="T10525">ha</text:span><text:span text:style-name="T10526"><text:s/></text:span><text:span text:style-name="T10527">llegado</text:span><text:span text:style-name="T10528"><text:s/></text:span>a<text:span text:style-name="T10529"><text:s/></text:span><text:span text:style-name="T10530">un</text:span><text:span text:style-name="T10531"><text:s/></text:span><text:span text:style-name="T10532">acuerdo,</text:span><text:span text:style-name="T10533"><text:s/></text:span><text:span text:style-name="T10534">relativo</text:span><text:span text:style-name="T10535"><text:s/></text:span><text:span text:style-name="T10536">al</text:span><text:span text:style-name="T10537"><text:s/></text:span><text:span text:style-name="T10538">aumento</text:span><text:span text:style-name="T10539"><text:s/></text:span><text:span text:style-name="T10540">de</text:span><text:span text:style-name="T10541"><text:s/></text:span>3 guaguas,<text:span text:style-name="T10542"><text:s/></text:span>como<text:span text:style-name="T10543"><text:s/></text:span><text:span text:style-name="T10544">anuncié</text:span><text:span text:style-name="T10545"><text:s/></text:span><text:span text:style-name="T10546">en</text:span><text:span text:style-name="T10547"><text:s/></text:span><text:span text:style-name="T10548">la</text:span><text:span text:style-name="T10549"><text:s/></text:span><text:span text:style-name="T10550">anterior</text:span><text:span text:style-name="T10551"><text:s/></text:span><text:span text:style-name="T10552">comparecencia</text:span><text:span text:style-name="T10553"><text:s/></text:span><text:span text:style-name="T10554">el</text:span><text:span text:style-name="T10555"><text:s/></text:span><text:span text:style-name="T10556">27</text:span><text:s/><text:span text:style-name="T10557">de</text:span><text:span text:style-name="T10558"><text:s/></text:span>noviembre<text:span text:style-name="T10559"><text:s/></text:span><text:span text:style-name="T10560">de</text:span><text:span text:style-name="T10561"><text:s/></text:span><text:span text:style-name="T10562">2024,</text:span><text:span text:style-name="T10563"><text:s/></text:span><text:span text:style-name="T10564">pasando</text:span><text:span text:style-name="T10565"><text:s/></text:span><text:span text:style-name="T10566">en</text:span><text:span text:style-name="T10567"><text:s/></text:span><text:span text:style-name="T10568">el</text:span><text:span text:style-name="T10569"><text:s/></text:span>último<text:span text:style-name="T10570"><text:s/></text:span>semestre<text:span text:style-name="T10571"><text:s/></text:span><text:span text:style-name="T10572">2024</text:span><text:span text:style-name="T10573"><text:s/></text:span><text:span text:style-name="T10574">de</text:span><text:span text:style-name="T10575"><text:s/></text:span><text:span text:style-name="T10576">49</text:span><text:span text:style-name="T10577"><text:s/></text:span>guaguas<text:span text:style-name="T10578"><text:s/></text:span><text:span text:style-name="T10579">en</text:span><text:span text:style-name="T10580"><text:s/></text:span><text:span text:style-name="T10581">servicio</text:span><text:span text:style-name="T10582"><text:s/></text:span>a<text:span text:style-name="T10583"><text:s/></text:span><text:span text:style-name="T10584">52,</text:span><text:span text:style-name="T10585"><text:s/></text:span>sin<text:span text:style-name="T10586"><text:s/></text:span><text:span text:style-name="T10587">embargo,</text:span><text:span text:style-name="T10588"><text:s/></text:span><text:span text:style-name="T10589">no</text:span><text:span text:style-name="T10590"><text:s/></text:span><text:span text:style-name="T10591">ha</text:span><text:span text:style-name="T10592"><text:s/></text:span><text:span text:style-name="T10593">sido</text:span><text:span text:style-name="T10594"><text:s/></text:span><text:span text:style-name="T10595">suficiente,</text:span><text:span text:style-name="T10596"><text:s/></text:span><text:span text:style-name="T10597">para</text:span><text:span text:style-name="T10598"><text:s/></text:span><text:span text:style-name="T10599">dar</text:span><text:span text:style-name="T10600"><text:s/></text:span>cabida<text:span text:style-name="T10601"><text:s/></text:span>a<text:span text:style-name="T10602"><text:s/></text:span><text:span text:style-name="T10603">la</text:span><text:span text:style-name="T10604"><text:s/></text:span><text:span text:style-name="T10605">totalidad</text:span><text:span text:style-name="T10606"><text:s/></text:span><text:span text:style-name="T10607">de</text:span><text:span text:style-name="T10608"><text:s/></text:span><text:span text:style-name="T10609">demandantes</text:span><text:span text:style-name="T10610"><text:s/></text:span>del<text:span text:style-name="T10611"><text:s/></text:span>servicio<text:span text:style-name="T10612"><text:s/></text:span><text:span text:style-name="T10613">regular</text:span><text:span text:style-name="T10614"><text:s/></text:span><text:span text:style-name="T10615">interurbano.</text:span></text:p>
      <text:p text:style-name="P10616"/>
      <text:p text:style-name="P10617"><text:span text:style-name="T10618">Respecto</text:span><text:span text:style-name="T10619"><text:s/></text:span>a<text:span text:style-name="T10620"><text:s/></text:span><text:span text:style-name="T10621">lo</text:span><text:span text:style-name="T10622"><text:s/></text:span>manifestado<text:span text:style-name="T10623"><text:s/></text:span><text:span text:style-name="T10624">en</text:span><text:span text:style-name="T10625"><text:s/></text:span><text:span text:style-name="T10626">el</text:span><text:span text:style-name="T10627"><text:s/></text:span><text:span text:style-name="T10628">segundo</text:span><text:span text:style-name="T10629"><text:s/></text:span>punto<text:span text:style-name="T10630"><text:s/></text:span><text:span text:style-name="T10631">de</text:span><text:span text:style-name="T10632"><text:s/></text:span><text:span text:style-name="T10633">la</text:span><text:span text:style-name="T10634"><text:s/></text:span>moción:<text:span text:style-name="T10635"><text:s/></text:span><text:span text:style-name="T10636">Evaluar</text:span><text:span text:style-name="T10637"><text:s/></text:span><text:span text:style-name="T10638">el</text:span><text:span text:style-name="T10639"><text:s/></text:span><text:span text:style-name="T10640">impacto</text:span><text:span text:style-name="T10641"><text:s/></text:span><text:span text:style-name="T10642">de</text:span><text:span text:style-name="T10643"><text:s/></text:span><text:span text:style-name="T10644">la</text:span><text:span text:style-name="T10645"><text:s/></text:span><text:span text:style-name="T10646">medida</text:span><text:span text:style-name="T10647"><text:s/></text:span><text:span text:style-name="T10648">una</text:span><text:span text:style-name="T10649"><text:s/></text:span><text:span text:style-name="T10650">vez</text:span><text:span text:style-name="T10651"><text:s/></text:span><text:span text:style-name="T10652">implementada</text:span><text:span text:style-name="T10653"><text:s/></text:span><text:span text:style-name="T10654">y,</text:span><text:span text:style-name="T10655"><text:s/></text:span><text:span text:style-name="T10656">en</text:span><text:span text:style-name="T10657"><text:s/></text:span><text:span text:style-name="T10658">caso</text:span><text:span text:style-name="T10659"><text:s/></text:span><text:span text:style-name="T10660">necesario,</text:span><text:span text:style-name="T10661"><text:s/></text:span><text:span text:style-name="T10662">realizar</text:span><text:span text:style-name="T10663"><text:s/></text:span><text:span text:style-name="T10664">ajustes</text:span><text:span text:style-name="T10665"><text:s/></text:span><text:span text:style-name="T10666">para</text:span><text:span text:style-name="T10667"><text:s/></text:span><text:span text:style-name="T10668">garantizar</text:span><text:span text:style-name="T10669"><text:s/></text:span><text:span text:style-name="T10670">la</text:span><text:span text:style-name="T10671"><text:s/></text:span><text:span text:style-name="T10672">eficacia</text:span><text:span text:style-name="T10673"><text:s/></text:span><text:span text:style-name="T10674">de</text:span><text:span text:style-name="T10675"><text:s/></text:span><text:span text:style-name="T10676">la</text:span><text:span text:style-name="T10677"><text:s/></text:span><text:span text:style-name="T10678">solución</text:span><text:span text:style-name="T10679"><text:s/></text:span><text:span text:style-name="T10680">adoptada,</text:span><text:span text:style-name="T10681"><text:s/></text:span><text:span text:style-name="T10682">en</text:span><text:span text:style-name="T10683"><text:s/></text:span><text:span text:style-name="T10684">relación</text:span><text:span text:style-name="T10685"><text:s/></text:span><text:span text:style-name="T10686">a</text:span><text:span text:style-name="T10687"><text:s/></text:span><text:span text:style-name="T10688">ello</text:span>,<text:span text:style-name="T10689"><text:s/></text:span>anuncia<text:span text:style-name="T10690"><text:s/></text:span>otra<text:span text:style-name="T10691"><text:s/></text:span><text:span text:style-name="T10692">medida,</text:span><text:span text:style-name="T10693"><text:s/></text:span><text:span text:style-name="T10694">la</text:span><text:span text:style-name="T10695"><text:s/></text:span><text:span text:style-name="T10696">tercera,</text:span><text:span text:style-name="T10697"><text:s/></text:span><text:span text:style-name="T10698">que</text:span><text:span text:style-name="T10699"><text:s/></text:span>se<text:span text:style-name="T10700"><text:s/></text:span><text:span text:style-name="T10701">va</text:span><text:span text:style-name="T10702"><text:s/></text:span>a<text:span text:style-name="T10703"><text:s/></text:span>adoptar<text:span text:style-name="T10704"><text:s/></text:span>a<text:span text:style-name="T10705"><text:s/></text:span>corto<text:span text:style-name="T10706"><text:s/></text:span><text:span text:style-name="T10707">plazo:</text:span><text:span text:style-name="T10708"><text:s/></text:span><text:span text:style-name="T10709">el</text:span><text:span text:style-name="T10710"><text:s/></text:span><text:span text:style-name="T10711">13</text:span><text:span text:style-name="T10712"><text:s/></text:span><text:span text:style-name="T10713">de</text:span><text:span text:style-name="T10714"><text:s/></text:span><text:span text:style-name="T10715">abril,</text:span><text:span text:style-name="T10716"><text:s/></text:span>se<text:span text:style-name="T10717"><text:s/></text:span>van<text:span text:style-name="T10718"><text:s/></text:span>a<text:span text:style-name="T10719"><text:s/></text:span><text:span text:style-name="T10720">presentar</text:span><text:span text:style-name="T10721"><text:s/></text:span>ocho<text:span text:style-name="T10722"><text:s/></text:span>nuevas<text:span text:style-name="T10723"><text:s/></text:span><text:span text:style-name="T10724">guaguas en</text:span><text:span text:style-name="T10725"><text:s/></text:span><text:span text:style-name="T10726">la</text:span><text:span text:style-name="T10727"><text:s/></text:span><text:span text:style-name="T10728">flota,</text:span><text:span text:style-name="T10729"><text:s/></text:span><text:span text:style-name="T10730">de</text:span><text:span text:style-name="T10731"><text:s/></text:span><text:span text:style-name="T10732">las</text:span><text:span text:style-name="T10733"><text:s/></text:span><text:span text:style-name="T10734">cuales</text:span><text:span text:style-name="T10735"><text:s/></text:span><text:span text:style-name="T10736">algunas</text:span><text:span text:style-name="T10737"><text:s/></text:span><text:span text:style-name="T10738">van</text:span><text:span text:style-name="T10739"><text:s/></text:span>a<text:span text:style-name="T10740"><text:s/></text:span>sustituir<text:span text:style-name="T10741"><text:s/></text:span>a<text:span text:style-name="T10742"><text:s/></text:span><text:span text:style-name="T10743">las</text:span><text:span text:style-name="T10744"><text:s/></text:span>que<text:span text:style-name="T10745"><text:s/></text:span><text:span text:style-name="T10746">vienen</text:span><text:span text:style-name="T10747"><text:s/></text:span><text:span text:style-name="T10748">prestando</text:span><text:span text:style-name="T10749"><text:s/></text:span><text:span text:style-name="T10750">servicio</text:span><text:span text:style-name="T10751"><text:s/></text:span>y<text:span text:style-name="T10752"><text:s/></text:span><text:span text:style-name="T10753">tres</text:span><text:span text:style-name="T10754"><text:s/></text:span><text:span text:style-name="T10755">vehículos</text:span><text:s/><text:span text:style-name="T10756">vienen</text:span><text:span text:style-name="T10757"><text:s/></text:span>a<text:span text:style-name="T10758"><text:s/></text:span><text:span text:style-name="T10759">aumentar</text:span><text:span text:style-name="T10760"><text:s/></text:span><text:span text:style-name="T10761">la</text:span><text:span text:style-name="T10762"><text:s/></text:span>flota,<text:span text:style-name="T10763"><text:s/></text:span>pasamos<text:span text:style-name="T10764"><text:s/></text:span><text:span text:style-name="T10765">de</text:span><text:span text:style-name="T10766"><text:s/></text:span><text:span text:style-name="T10767">52,</text:span><text:span text:style-name="T10768"><text:s/></text:span>a<text:span text:style-name="T10769"><text:s/></text:span><text:span text:style-name="T10770">55</text:span><text:span text:style-name="T10771"><text:s/></text:span><text:span text:style-name="T10772">vehículos,</text:span><text:span text:style-name="T10773"><text:s/></text:span>a<text:span text:style-name="T10774"><text:s/></text:span><text:span text:style-name="T10775">partir</text:span><text:span text:style-name="T10776"><text:s/></text:span>del<text:span text:style-name="T10777"><text:s/></text:span><text:span text:style-name="T10778">13</text:span><text:span text:style-name="T10779"><text:s/></text:span><text:span text:style-name="T10780">abril,</text:span><text:span text:style-name="T10781"><text:s/></text:span>con<text:span text:style-name="T10782"><text:s/></text:span><text:span text:style-name="T10783">lo</text:span><text:span text:style-name="T10784"><text:s/></text:span><text:span text:style-name="T10785">que</text:span><text:span text:style-name="T10786"><text:s/></text:span><text:span text:style-name="T10787">ya</text:span><text:span text:style-name="T10788"><text:s/></text:span><text:span text:style-name="T10789">opera</text:span><text:span text:style-name="T10790"><text:s/></text:span><text:span text:style-name="T10791">otra</text:span><text:span text:style-name="T10792"><text:s/></text:span>medida<text:span text:style-name="T10793"><text:s/></text:span><text:span text:style-name="T10794">más.</text:span><text:span text:style-name="T10795"><text:s/></text:span>No<text:span text:style-name="T10796"><text:s/></text:span>se<text:span text:style-name="T10797"><text:s/></text:span><text:span text:style-name="T10798">sabe</text:span><text:span text:style-name="T10799"><text:s/></text:span>si<text:span text:style-name="T10800"><text:s/></text:span><text:span text:style-name="T10801">va</text:span><text:span text:style-name="T10802"><text:s/></text:span>a<text:span text:style-name="T10803"><text:s/></text:span>ser<text:span text:style-name="T10804"><text:s/></text:span><text:span text:style-name="T10805">suficiente,</text:span><text:span text:style-name="T10806"><text:s/></text:span><text:span text:style-name="T10807">pero</text:span><text:span text:style-name="T10808"><text:s/></text:span>tal<text:span text:style-name="T10809"><text:s/></text:span><text:span text:style-name="T10810">como</text:span><text:span text:style-name="T10811"><text:s/></text:span>se<text:span text:style-name="T10812"><text:s/></text:span>comentó<text:span text:style-name="T10813"><text:s/></text:span><text:span text:style-name="T10814">en</text:span><text:span text:style-name="T10815"><text:s/></text:span><text:span text:style-name="T10816">la</text:span><text:span text:style-name="T10817"><text:s/></text:span>pasada<text:span text:style-name="T10818"><text:s/></text:span><text:span text:style-name="T10819">comparecencia,</text:span><text:span text:style-name="T10820"><text:s/></text:span>a<text:span text:style-name="T10821"><text:s/></text:span>finales<text:span text:style-name="T10822"><text:s/></text:span><text:span text:style-name="T10823">de</text:span><text:span text:style-name="T10824"><text:s/></text:span><text:span text:style-name="T10825">verano</text:span><text:span text:style-name="T10826"><text:s/></text:span>se<text:span text:style-name="T10827"><text:s/></text:span><text:span text:style-name="T10828">incorporan</text:span><text:span text:style-name="T10829"><text:s/></text:span><text:span text:style-name="T10830">tres</text:span><text:span text:style-name="T10831"><text:s/></text:span>guaguas<text:span text:style-name="T10832"><text:s/></text:span><text:span text:style-name="T10833">eléctricas, lo</text:span><text:span text:style-name="T10834"><text:s/></text:span>que<text:span text:style-name="T10835"><text:s/></text:span>ayudará<text:span text:style-name="T10836"><text:s/></text:span>a<text:span text:style-name="T10837"><text:s/></text:span><text:span text:style-name="T10838">mitigar precisamente</text:span><text:span text:style-name="T10839"><text:s/></text:span><text:span text:style-name="T10840">el</text:span><text:span text:style-name="T10841"><text:s/></text:span>impacto<text:span text:style-name="T10842"><text:s/></text:span><text:span text:style-name="T10843">de</text:span><text:span text:style-name="T10844"><text:s/></text:span><text:span text:style-name="T10845">los</text:span><text:span text:style-name="T10846"><text:s/></text:span><text:span text:style-name="T10847">cruceristas</text:span><text:span text:style-name="T10848"><text:s/></text:span>y<text:span text:style-name="T10849"><text:s/></text:span><text:span text:style-name="T10850">ya</text:span><text:span text:style-name="T10851"><text:s/></text:span>pasamos<text:span text:style-name="T10852"><text:s/></text:span><text:span text:style-name="T10853">de</text:span><text:span text:style-name="T10854"><text:s/></text:span><text:span text:style-name="T10855">55</text:span><text:span text:style-name="T10856"><text:s/></text:span>guaguas<text:span text:style-name="T10857"><text:s/></text:span>a<text:span text:style-name="T10858"><text:s/></text:span><text:span text:style-name="T10859">58</text:span><text:span text:style-name="T10860"><text:s/></text:span>cuando<text:span text:style-name="T10861"><text:s/></text:span><text:span text:style-name="T10862">acabe</text:span><text:span text:style-name="T10863"><text:s/></text:span><text:span text:style-name="T10864">el</text:span><text:span text:style-name="T10865"><text:s/></text:span><text:span text:style-name="T10866">verano</text:span><text:span text:style-name="T10867"><text:s/></text:span>del<text:span text:style-name="T10868"><text:s/></text:span><text:span text:style-name="T10869">2025.</text:span></text:p>
      <text:p text:style-name="P10870"/>
      <text:p text:style-name="P10871">Otra<text:span text:style-name="T10872"><text:s/></text:span><text:span text:style-name="T10873">medida</text:span><text:span text:style-name="T10874"><text:s/></text:span>a<text:span text:style-name="T10875"><text:s/></text:span>medio<text:span text:style-name="T10876"><text:s/></text:span>plazo,<text:span text:style-name="T10877"><text:s/></text:span>y<text:span text:style-name="T10878"><text:s/></text:span><text:span text:style-name="T10879">ya</text:span><text:span text:style-name="T10880"><text:s/></text:span><text:span text:style-name="T10881">es</text:span><text:span text:style-name="T10882"><text:s/></text:span><text:span text:style-name="T10883">la</text:span><text:span text:style-name="T10884"><text:s/></text:span>cuarta,<text:span text:style-name="T10885"><text:s/></text:span><text:span text:style-name="T10886">es</text:span><text:span text:style-name="T10887"><text:s/></text:span>la<text:span text:style-name="T10888"><text:s/></text:span><text:span text:style-name="T10889">licitación</text:span><text:span text:style-name="T10890"><text:s/></text:span><text:span text:style-name="T10891">de</text:span><text:span text:style-name="T10892"><text:s/></text:span><text:span text:style-name="T10893">la</text:span><text:span text:style-name="T10894"><text:s/></text:span>concesión<text:span text:style-name="T10895"><text:s/></text:span>del<text:span text:style-name="T10896"><text:s/></text:span><text:span text:style-name="T10897">servicio</text:span><text:span text:style-name="T10898"><text:s/></text:span><text:span text:style-name="T10899">de</text:span><text:span text:style-name="T10900"><text:s/></text:span><text:span text:style-name="T10901">transporte</text:span><text:span text:style-name="T10902"><text:s/></text:span>regular<text:span text:style-name="T10903"><text:s/></text:span><text:span text:style-name="T10904">de</text:span><text:span text:style-name="T10905"><text:s/></text:span><text:span text:style-name="T10906">interurbano</text:span><text:span text:style-name="T10907"><text:s/></text:span><text:span text:style-name="T10908">de</text:span><text:span text:style-name="T10909"><text:s/></text:span><text:span text:style-name="T10910">viajeros,</text:span><text:span text:style-name="T10911"><text:s/></text:span>que<text:span text:style-name="T10912"><text:s/></text:span>tal<text:span text:style-name="T10913"><text:s/></text:span>como<text:span text:style-name="T10914"><text:s/></text:span>se<text:span text:style-name="T10915"><text:s/></text:span><text:span text:style-name="T10916">ha</text:span><text:span text:style-name="T10917"><text:s/></text:span><text:span text:style-name="T10918">manifestado</text:span><text:span text:style-name="T10919"><text:s/></text:span>se<text:span text:style-name="T10920"><text:s/></text:span><text:span text:style-name="T10921">está</text:span><text:span text:style-name="T10922"><text:s/></text:span>trabajando<text:span text:style-name="T10923"><text:s/></text:span><text:span text:style-name="T10924">en</text:span><text:span text:style-name="T10925"><text:s/></text:span>ello,<text:span text:style-name="T10926"><text:s/></text:span>y<text:span text:style-name="T10927"><text:s/></text:span>esperamos<text:span text:style-name="T10928"><text:s/></text:span><text:span text:style-name="T10929">que</text:span><text:span text:style-name="T10930"><text:s/></text:span><text:span text:style-name="T10931">en</text:span><text:span text:style-name="T10932"><text:s/></text:span>breve<text:span text:style-name="T10933"><text:s/></text:span><text:span text:style-name="T10934">esté</text:span><text:span text:style-name="T10935"><text:s/></text:span><text:span text:style-name="T10936">el</text:span><text:span text:style-name="T10937"><text:s/></text:span><text:span text:style-name="T10938">expediente</text:span><text:span text:style-name="T10939"><text:s/></text:span>concluso<text:span text:style-name="T10940"><text:s/></text:span>para<text:span text:style-name="T10941"><text:s/></text:span>publicar.<text:span text:style-name="T10942"><text:s/></text:span>Y<text:span text:style-name="T10943"><text:s/></text:span><text:span text:style-name="T10944">como</text:span><text:span text:style-name="T10945"><text:s/></text:span><text:span text:style-name="T10946">última</text:span><text:span text:style-name="T10947"><text:s/></text:span><text:span text:style-name="T10948">medida,</text:span><text:span text:style-name="T10949"><text:s/></text:span>se<text:span text:style-name="T10950"><text:s/></text:span><text:span text:style-name="T10951">ha</text:span><text:span text:style-name="T10952"><text:s/></text:span><text:span text:style-name="T10953">acordado</text:span><text:span text:style-name="T10954"><text:s/></text:span>con<text:span text:style-name="T10955"><text:s/></text:span><text:span text:style-name="T10956">la<text:s/></text:span>empresa<text:span text:style-name="T10957"><text:s/></text:span><text:span text:style-name="T10958">para</text:span><text:span text:style-name="T10959"><text:s/></text:span>que<text:span text:style-name="T10960"><text:s/></text:span><text:span text:style-name="T10961">destine</text:span><text:span text:style-name="T10962"><text:s/></text:span>a<text:span text:style-name="T10963"><text:s/></text:span><text:span text:style-name="T10964">tres</text:span><text:span text:style-name="T10965"><text:s/></text:span><text:span text:style-name="T10966">de</text:span><text:span text:style-name="T10967"><text:s/></text:span>sus<text:span text:style-name="T10968"><text:s/></text:span><text:span text:style-name="T10969">trabajadores</text:span><text:span text:style-name="T10970"><text:s/></text:span><text:span text:style-name="T10971">de</text:span><text:span text:style-name="T10972"><text:s/></text:span>manera<text:span text:style-name="T10973"><text:s/></text:span>fija<text:span text:style-name="T10974"><text:s/></text:span><text:span text:style-name="T10975">en</text:span><text:span text:style-name="T10976"><text:s/></text:span><text:span text:style-name="T10977">la</text:span><text:span text:style-name="T10978"><text:s/></text:span><text:span text:style-name="T10979">Estación</text:span><text:span text:style-name="T10980"><text:s/></text:span><text:span text:style-name="T10981">de</text:span><text:span text:style-name="T10982"><text:s/></text:span><text:span text:style-name="T10983">Guaguas</text:span><text:span text:style-name="T10984"><text:s/></text:span><text:span text:style-name="T10985">de</text:span><text:span text:style-name="T10986"><text:s/></text:span><text:span text:style-name="T10987">Puerto</text:span><text:span text:style-name="T10988"><text:s/></text:span>del<text:span text:style-name="T10989"><text:s/></text:span><text:span text:style-name="T10990">Rosario,</text:span><text:span text:style-name="T10991"><text:s/></text:span><text:span text:style-name="T10992">con</text:span><text:span text:style-name="T10993"><text:s/></text:span><text:span text:style-name="T10994">conocimiento</text:span><text:span text:style-name="T10995"><text:s/></text:span><text:span text:style-name="T10996">en</text:span><text:span text:style-name="T10997"><text:s/></text:span>idiomas,<text:span text:style-name="T10998"><text:s/></text:span><text:span text:style-name="T10999">para</text:span><text:span text:style-name="T11000"><text:s/></text:span><text:span text:style-name="T11001">dar</text:span><text:span text:style-name="T11002"><text:s/></text:span><text:span text:style-name="T11003">información</text:span><text:span text:style-name="T11004"><text:s/></text:span>a<text:span text:style-name="T11005"><text:s/></text:span><text:span text:style-name="T11006">los</text:span><text:span text:style-name="T11007"><text:s/></text:span><text:span text:style-name="T11008">usuarios</text:span><text:span text:style-name="T11009"><text:s/></text:span><text:span text:style-name="T11010">de</text:span><text:span text:style-name="T11011"><text:s/></text:span>manera<text:span text:style-name="T11012"><text:s/></text:span><text:span text:style-name="T11013">que</text:span><text:span text:style-name="T11014"><text:s/></text:span>puedan<text:span text:style-name="T11015"><text:s/></text:span><text:span text:style-name="T11016">orientar</text:span><text:span text:style-name="T11017"><text:s/></text:span>y<text:span text:style-name="T11018"><text:s/></text:span>responder<text:span text:style-name="T11019"><text:s/></text:span>a<text:span text:style-name="T11020"><text:s/></text:span><text:span text:style-name="T11021">las</text:span><text:span text:style-name="T11022"><text:s/></text:span><text:span text:style-name="T11023">necesidades</text:span><text:span text:style-name="T11024"><text:s/></text:span><text:span text:style-name="T11025">que</text:span><text:span text:style-name="T11026"><text:s/></text:span>le<text:span text:style-name="T11027"><text:s/></text:span><text:span text:style-name="T11028">planteen</text:span><text:span text:style-name="T11029"><text:s/></text:span><text:span text:style-name="T11030">los</text:span><text:span text:style-name="T11031"><text:s/></text:span>mismos,<text:span text:style-name="T11032"><text:s/></text:span>así<text:span text:style-name="T11033"><text:s/></text:span>como<text:span text:style-name="T11034"><text:s/></text:span><text:span text:style-name="T11035">atender</text:span><text:span text:style-name="T11036"><text:s/></text:span><text:span text:style-name="T11037">sugerencias,</text:span><text:span text:style-name="T11038"><text:s/></text:span><text:span text:style-name="T11039">quejas/reclamaciones,</text:span><text:span text:style-name="T11040"><text:s/></text:span>y<text:s/><text:span text:style-name="T11041">en</text:span><text:span text:style-name="T11042"><text:s/></text:span><text:span text:style-name="T11043">estos</text:span><text:span text:style-name="T11044"><text:s/></text:span>momentos</text:p>
      <text:h text:style-name="P11045" text:outline-level="1"><text:span text:style-name="T11046">12</text:span></text:h>
      <text:soft-page-break/>
      <text:p text:style-name="P11047"><draw:frame draw:z-index="1624" draw:id="id77" draw:style-name="a77" draw:name="Text Box 5" text:anchor-type="paragraph" svg:x="0.09653in" svg:y="4.20486in" svg:width="0.26389in" svg:height="1.65625in" style:rel-width="scale" style:rel-height="scale"><draw:text-box><text:p text:style-name="P11058"><text:span text:style-name="T11059">2.Firmante: GARCÍA MARTÍNEZ, DOLORES ALICIA</text:span></text:p><text:p text:style-name="P11060"><text:span text:style-name="T11061">Puesto: Presidenta del Cabildo de Fuerteventura Fecha Firma: 06/03/2025 11:29:20</text:span></text:p></draw:text-box><svg:title/><svg:desc/></draw:frame><draw:frame draw:z-index="1648" draw:id="id78" draw:style-name="a78" draw:name="Text Box 4" text:anchor-type="paragraph" svg:x="0.09653in" svg:y="1.55833in" svg:width="0.26389in" svg:height="1.52569in" style:rel-width="scale" style:rel-height="scale"><draw:text-box><text:p text:style-name="P11062"><text:span text:style-name="T11063">1.Firmante: SÁNCHEZ SOSA,MARIA DEL PINO</text:span></text:p><text:p text:style-name="P11064"><text:span text:style-name="T11065">Puesto: Secretaria General Acctal. del Pleno Fecha Firma: 06/03/2025 11:07:08</text:span></text:p></draw:text-box><svg:title/><svg:desc/></draw:frame></text:p>
      <text:p text:style-name="P11066">se<text:span text:style-name="T11067"><text:s/></text:span><text:span text:style-name="T11068">está</text:span><text:span text:style-name="T11069"><text:s/></text:span>adecuando<text:span text:style-name="T11070"><text:s/></text:span><text:span text:style-name="T11071">el</text:span><text:span text:style-name="T11072"><text:s/></text:span>espacio<text:span text:style-name="T11073"><text:s/></text:span><text:span text:style-name="T11074">donde</text:span><text:span text:style-name="T11075"><text:s/></text:span>se<text:span text:style-name="T11076"><text:s/></text:span>ubicarán.</text:p>
      <text:p text:style-name="P11077"/>
      <text:p text:style-name="P11078"><text:span text:style-name="T11079">Estas</text:span><text:span text:style-name="T11080"><text:s/></text:span>son<text:span text:style-name="T11081"><text:s/></text:span>las<text:span text:style-name="T11082"><text:s/></text:span><text:span text:style-name="T11083">principales</text:span><text:span text:style-name="T11084"><text:s/></text:span><text:span text:style-name="T11085">medidas</text:span><text:span text:style-name="T11086"><text:s/></text:span>que<text:span text:style-name="T11087"><text:s/></text:span>se<text:span text:style-name="T11088"><text:s/></text:span>han<text:span text:style-name="T11089"><text:s/></text:span><text:span text:style-name="T11090">adoptado,</text:span><text:span text:style-name="T11091"><text:s/></text:span>además<text:span text:style-name="T11092"><text:s/></text:span><text:span text:style-name="T11093">de</text:span><text:span text:style-name="T11094"><text:s/></text:span>que<text:span text:style-name="T11095"><text:s/></text:span>se<text:span text:style-name="T11096"><text:s/></text:span>está<text:span text:style-name="T11097"><text:s/></text:span>trabajando<text:span text:style-name="T11098"><text:s/></text:span><text:span text:style-name="T11099">en</text:span><text:span text:style-name="T11100"><text:s/></text:span><text:span text:style-name="T11101">otras</text:span><text:span text:style-name="T11102"><text:s/></text:span><text:span text:style-name="T11103">cuestiones,</text:span><text:span text:style-name="T11104"><text:s/></text:span><text:span text:style-name="T11105">teniendo</text:span><text:span text:style-name="T11106"><text:s/></text:span><text:span text:style-name="T11107">en</text:span><text:span text:style-name="T11108"><text:s/></text:span>cuenta<text:span text:style-name="T11109"><text:s/></text:span>que<text:span text:style-name="T11110"><text:s/></text:span>la<text:span text:style-name="T11111"><text:s/></text:span><text:span text:style-name="T11112">movilidad</text:span><text:span text:style-name="T11113"><text:s/></text:span><text:span text:style-name="T11114">es</text:span><text:span text:style-name="T11115"><text:s/></text:span><text:span text:style-name="T11116">cambiante<text:s/></text:span>y<text:span text:style-name="T11117"><text:s/></text:span><text:span text:style-name="T11118">evoluciona</text:span><text:span text:style-name="T11119"><text:s/></text:span><text:span text:style-name="T11120">de</text:span><text:span text:style-name="T11121"><text:s/></text:span>manera<text:span text:style-name="T11122"><text:s/></text:span><text:span text:style-name="T11123">muy</text:span><text:span text:style-name="T11124"><text:s/></text:span><text:span text:style-name="T11125">rápida,</text:span><text:span text:style-name="T11126"><text:s/></text:span><text:span text:style-name="T11127">por</text:span><text:span text:style-name="T11128"><text:s/></text:span>ello,<text:span text:style-name="T11129"><text:s/></text:span><text:span text:style-name="T11130">nos</text:span><text:span text:style-name="T11131"><text:s/></text:span><text:span text:style-name="T11132">es</text:span><text:span text:style-name="T11133"><text:s/></text:span>difícil<text:span text:style-name="T11134"><text:s/></text:span><text:span text:style-name="T11135">votar</text:span><text:span text:style-name="T11136"><text:s/></text:span>a<text:span text:style-name="T11137"><text:s/></text:span>favor<text:span text:style-name="T11138"><text:s/></text:span><text:span text:style-name="T11139">de</text:span><text:span text:style-name="T11140"><text:s/></text:span>la<text:span text:style-name="T11141"><text:s/></text:span><text:span text:style-name="T11142">moción</text:span><text:span text:style-name="T11143"><text:s/></text:span><text:span text:style-name="T11144">presentada,</text:span><text:span text:style-name="T11145"><text:s/></text:span><text:span text:style-name="T11146">teniendo</text:span><text:span text:style-name="T11147"><text:s/></text:span><text:span text:style-name="T11148">en</text:span><text:span text:style-name="T11149"><text:s/></text:span><text:span text:style-name="T11150">cuenta</text:span><text:span text:style-name="T11151"><text:s/></text:span>que<text:span text:style-name="T11152"><text:s/></text:span><text:span text:style-name="T11153">esta</text:span><text:span text:style-name="T11154"><text:s/></text:span><text:span text:style-name="T11155">Consejería</text:span><text:span text:style-name="T11156"><text:s/></text:span>se<text:span text:style-name="T11157"><text:s/></text:span><text:span text:style-name="T11158">está</text:span><text:span text:style-name="T11159"><text:s/></text:span>ocupando<text:span text:style-name="T11160"><text:s/></text:span>desde<text:span text:style-name="T11161"><text:s/></text:span><text:span text:style-name="T11162">el</text:span><text:span text:style-name="T11163"><text:s/></text:span>primer<text:span text:style-name="T11164"><text:s/></text:span>momento<text:span text:style-name="T11165"><text:s/></text:span><text:span text:style-name="T11166">en<text:s/></text:span>dar<text:span text:style-name="T11167"><text:s/></text:span><text:span text:style-name="T11168">soluciones</text:span><text:span text:style-name="T11169"><text:s/></text:span>a<text:span text:style-name="T11170"><text:s/></text:span>los<text:span text:style-name="T11171"><text:s/></text:span>problemas<text:span text:style-name="T11172"><text:s/></text:span><text:span text:style-name="T11173">que</text:span><text:span text:style-name="T11174"><text:s/></text:span>se<text:span text:style-name="T11175"><text:s/></text:span><text:span text:style-name="T11176">plantean</text:span><text:span text:style-name="T11177"><text:s/></text:span><text:span text:style-name="T11178">en</text:span><text:span text:style-name="T11179"><text:s/></text:span><text:span text:style-name="T11180">el</text:span><text:span text:style-name="T11181"><text:s/></text:span><text:span text:style-name="T11182">transporte</text:span><text:span text:style-name="T11183"><text:s/></text:span>regular.</text:p>
      <text:p text:style-name="P11184"/>
      <text:p text:style-name="P11185"><text:span text:style-name="T11186">Doña</text:span><text:span text:style-name="T11187"><text:s/></text:span><text:span text:style-name="T11188">Gema</text:span><text:span text:style-name="T11189"><text:s/></text:span><text:span text:style-name="T11190">Ibáñez</text:span><text:span text:style-name="T11191"><text:s/></text:span><text:span text:style-name="T11192">Ruíz,</text:span><text:span text:style-name="T11193"><text:s/></text:span><text:span text:style-name="T11194">entiende</text:span><text:span text:style-name="T11195"><text:s/></text:span><text:span text:style-name="T11196">el</text:span><text:span text:style-name="T11197"><text:s/></text:span><text:span text:style-name="T11198">trabajo</text:span><text:span text:style-name="T11199"><text:s/></text:span>que<text:span text:style-name="T11200"><text:s/></text:span><text:span text:style-name="T11201">se</text:span><text:span text:style-name="T11202"><text:s/></text:span><text:span text:style-name="T11203">está</text:span><text:span text:style-name="T11204"><text:s/></text:span><text:span text:style-name="T11205">haciendo,</text:span><text:span text:style-name="T11206"><text:s/></text:span>entiende<text:span text:style-name="T11207"><text:s/></text:span><text:span text:style-name="T11208">la</text:span><text:span text:style-name="T11209"><text:s/></text:span><text:span text:style-name="T11210">dificultad</text:span><text:span text:style-name="T11211"><text:s/></text:span><text:span text:style-name="T11212">que</text:span><text:span text:style-name="T11213"><text:s/></text:span><text:span text:style-name="T11214">conlleva</text:span><text:span text:style-name="T11215"><text:s/></text:span><text:span text:style-name="T11216">dar</text:span><text:span text:style-name="T11217"><text:s/></text:span>respuesta<text:span text:style-name="T11218"><text:s/></text:span>a<text:span text:style-name="T11219"><text:s/></text:span>los<text:span text:style-name="T11220"><text:s/></text:span><text:span text:style-name="T11221">problemas</text:span><text:span text:style-name="T11222"><text:s/></text:span><text:span text:style-name="T11223">que</text:span><text:span text:style-name="T11224"><text:s/></text:span><text:span text:style-name="T11225">plantea</text:span><text:span text:style-name="T11226"><text:s/></text:span><text:span text:style-name="T11227">la</text:span><text:span text:style-name="T11228"><text:s/></text:span><text:span text:style-name="T11229">movilidad,</text:span><text:span text:style-name="T11230"><text:s/></text:span><text:span text:style-name="T11231">pero</text:span><text:span text:style-name="T11232"><text:s/></text:span>tiene<text:span text:style-name="T11233"><text:s/></text:span>claro<text:span text:style-name="T11234"><text:s/></text:span>que<text:span text:style-name="T11235"><text:s/></text:span><text:span text:style-name="T11236">existe</text:span><text:span text:style-name="T11237"><text:s/></text:span><text:span text:style-name="T11238">un</text:span><text:span text:style-name="T11239"><text:s/></text:span>problema<text:span text:style-name="T11240"><text:s/></text:span><text:span text:style-name="T11241">que</text:span><text:span text:style-name="T11242"><text:s/></text:span><text:span text:style-name="T11243">hay</text:span><text:span text:style-name="T11244"><text:s/></text:span><text:span text:style-name="T11245">que</text:span><text:span text:style-name="T11246"><text:s/></text:span><text:span text:style-name="T11247">resolver,</text:span><text:span text:style-name="T11248"><text:s/></text:span><text:span text:style-name="T11249">no</text:span><text:span text:style-name="T11250"><text:s/></text:span>nos<text:span text:style-name="T11251"><text:s/></text:span>podemos<text:span text:style-name="T11252"><text:s/></text:span><text:span text:style-name="T11253">permitir</text:span><text:span text:style-name="T11254"><text:s/></text:span><text:span text:style-name="T11255">que</text:span><text:span text:style-name="T11256"><text:s/></text:span>la<text:span text:style-name="T11257"><text:s/></text:span><text:span text:style-name="T11258">gente</text:span><text:span text:style-name="T11259"><text:s/></text:span><text:span text:style-name="T11260">no</text:span><text:span text:style-name="T11261"><text:s/></text:span><text:span text:style-name="T11262">llegue</text:span><text:span text:style-name="T11263"><text:s/></text:span>a<text:span text:style-name="T11264"><text:s/></text:span>su<text:span text:style-name="T11265"><text:s/></text:span><text:span text:style-name="T11266">puesto</text:span><text:span text:style-name="T11267"><text:s/></text:span><text:span text:style-name="T11268">de</text:span><text:span text:style-name="T11269"><text:s/></text:span><text:span text:style-name="T11270">trabajo</text:span><text:span text:style-name="T11271"><text:s/></text:span>y<text:span text:style-name="T11272"><text:s/></text:span><text:span text:style-name="T11273">algo</text:span><text:span text:style-name="T11274"><text:s/></text:span>habrá<text:span text:style-name="T11275"><text:s/></text:span>que<text:span text:style-name="T11276"><text:s/></text:span>hacer,<text:span text:style-name="T11277"><text:s/></text:span><text:span text:style-name="T11278">entendiendo</text:span><text:span text:style-name="T11279"><text:s/></text:span><text:span text:style-name="T11280">que</text:span><text:span text:style-name="T11281"><text:s/></text:span>están<text:span text:style-name="T11282"><text:s/></text:span>trabajando<text:span text:style-name="T11283"><text:s/></text:span><text:span text:style-name="T11284">en</text:span><text:span text:style-name="T11285"><text:s/></text:span>ello,<text:span text:style-name="T11286"><text:s/></text:span>pero<text:span text:style-name="T11287"><text:s/></text:span><text:span text:style-name="T11288">existe</text:span><text:span text:style-name="T11289"><text:s/></text:span><text:span text:style-name="T11290">un</text:span><text:span text:style-name="T11291"><text:s/></text:span><text:span text:style-name="T11292">grave</text:span><text:span text:style-name="T11293"><text:s/></text:span>problema<text:span text:style-name="T11294"><text:s/></text:span><text:span text:style-name="T11295">en</text:span><text:span text:style-name="T11296"><text:s/></text:span><text:span text:style-name="T11297">el</text:span><text:span text:style-name="T11298"><text:s/></text:span><text:span text:style-name="T11299">transporte,</text:span><text:span text:style-name="T11300"><text:s/></text:span>y<text:span text:style-name="T11301"><text:s/></text:span><text:span text:style-name="T11302">no</text:span><text:span text:style-name="T11303"><text:s/></text:span>solo<text:span text:style-name="T11304"><text:s/></text:span><text:span text:style-name="T11305">es</text:span><text:span text:style-name="T11306"><text:s/></text:span><text:span text:style-name="T11307">el</text:span><text:span text:style-name="T11308"><text:s/></text:span>tema<text:span text:style-name="T11309"><text:s/></text:span><text:span text:style-name="T11310">de</text:span><text:span text:style-name="T11311"><text:s/></text:span><text:span text:style-name="T11312">los</text:span><text:span text:style-name="T11313"><text:s/></text:span>cruceros,<text:span text:style-name="T11314"><text:s/></text:span><text:span text:style-name="T11315">es</text:span><text:span text:style-name="T11316"><text:s/></text:span>mucho<text:span text:style-name="T11317"><text:s/></text:span><text:span text:style-name="T11318">más,</text:span><text:span text:style-name="T11319"><text:s/></text:span>y<text:span text:style-name="T11320"><text:s/></text:span><text:span text:style-name="T11321">lo</text:span><text:span text:style-name="T11322"><text:s/></text:span>sabemos<text:span text:style-name="T11323"><text:s/></text:span><text:span text:style-name="T11324">todos,</text:span><text:span text:style-name="T11325"><text:s/></text:span><text:span text:style-name="T11326">por</text:span><text:span text:style-name="T11327"><text:s/></text:span><text:span text:style-name="T11328">el</text:span><text:span text:style-name="T11329"><text:s/></text:span>número<text:span text:style-name="T11330"><text:s/></text:span><text:span text:style-name="T11331">de</text:span><text:span text:style-name="T11332"><text:s/></text:span><text:span text:style-name="T11333">quejas</text:span><text:span text:style-name="T11334"><text:s/></text:span>que<text:span text:style-name="T11335"><text:s/></text:span>se<text:span text:style-name="T11336"><text:s/></text:span>conocen.<text:span text:style-name="T11337"><text:s/></text:span>Ya<text:span text:style-name="T11338"><text:s/></text:span>llevan<text:span text:style-name="T11339"><text:s/></text:span>casi<text:span text:style-name="T11340"><text:s/></text:span><text:span text:style-name="T11341">dos</text:span><text:span text:style-name="T11342"><text:s/></text:span><text:span text:style-name="T11343">años</text:span><text:span text:style-name="T11344"><text:s/></text:span><text:span text:style-name="T11345">de</text:span><text:span text:style-name="T11346"><text:s/></text:span><text:span text:style-name="T11347">gobierno</text:span><text:span text:style-name="T11348"><text:s/></text:span>y<text:span text:style-name="T11349"><text:s/></text:span><text:span text:style-name="T11350">es</text:span><text:span text:style-name="T11351"><text:s/></text:span><text:span text:style-name="T11352">fundamental</text:span><text:span text:style-name="T11353"><text:s/></text:span>que<text:span text:style-name="T11354"><text:s/></text:span>se<text:span text:style-name="T11355"><text:s/></text:span><text:span text:style-name="T11356">dé</text:span><text:span text:style-name="T11357"><text:s/></text:span>solución<text:span text:style-name="T11358"><text:s/></text:span>a<text:span text:style-name="T11359"><text:s/></text:span>lo<text:span text:style-name="T11360"><text:s/></text:span>planteado<text:span text:style-name="T11361"><text:s/></text:span><text:span text:style-name="T11362">en</text:span><text:span text:style-name="T11363"><text:s/></text:span><text:span text:style-name="T11364">la</text:span><text:span text:style-name="T11365"><text:s/></text:span><text:span text:style-name="T11366">moción.</text:span></text:p>
      <text:p text:style-name="P11367"/>
      <text:p text:style-name="P11368"><text:span text:style-name="T11369">La</text:span><text:span text:style-name="T11370"><text:s/></text:span><text:span text:style-name="T11371">Señora</text:span><text:span text:style-name="T11372"><text:s/></text:span><text:span text:style-name="T11373">Presidenta</text:span><text:span text:style-name="T11374">,</text:span><text:span text:style-name="T11375"><text:s/></text:span><text:span text:style-name="T11376">efectivamente</text:span><text:span text:style-name="T11377"><text:s/></text:span><text:span text:style-name="T11378">desde</text:span><text:span text:style-name="T11379"><text:s/></text:span>que<text:span text:style-name="T11380"><text:s/></text:span>llegó<text:span text:style-name="T11381"><text:s/></text:span><text:span text:style-name="T11382">este</text:span><text:span text:style-name="T11383"><text:s/></text:span>grupo<text:span text:style-name="T11384"><text:s/></text:span><text:span text:style-name="T11385">de</text:span><text:span text:style-name="T11386"><text:s/></text:span>Gobierno,<text:span text:style-name="T11387"><text:s/></text:span><text:span text:style-name="T11388">el</text:span><text:span text:style-name="T11389"><text:s/></text:span><text:span text:style-name="T11390">26</text:span><text:span text:style-name="T11391"><text:s/></text:span><text:span text:style-name="T11392">de</text:span><text:span text:style-name="T11393"><text:s/></text:span>junio<text:span text:style-name="T11394"><text:s/></text:span><text:span text:style-name="T11395">de</text:span><text:span text:style-name="T11396"><text:s/></text:span><text:span text:style-name="T11397">2023,</text:span><text:span text:style-name="T11398"><text:s/></text:span><text:span text:style-name="T11399">el</text:span><text:span text:style-name="T11400"><text:s/></text:span><text:span text:style-name="T11401">Consejero</text:span><text:span text:style-name="T11402"><text:s/></text:span><text:span text:style-name="T11403">de</text:span><text:span text:style-name="T11404"><text:s/></text:span><text:span text:style-name="T11405">Transportes</text:span><text:span text:style-name="T11406"><text:s/></text:span>y<text:span text:style-name="T11407"><text:s/></text:span>todo<text:span text:style-name="T11408"><text:s/></text:span><text:span text:style-name="T11409">el<text:s/></text:span>equipo<text:span text:style-name="T11410"><text:s/></text:span><text:span text:style-name="T11411">de</text:span><text:span text:style-name="T11412"><text:s/></text:span><text:span text:style-name="T11413">la</text:span><text:span text:style-name="T11414"><text:s/></text:span>Consejería<text:span text:style-name="T11415"><text:s/></text:span><text:span text:style-name="T11416">no</text:span><text:span text:style-name="T11417"><text:s/></text:span><text:span text:style-name="T11418">ha</text:span><text:span text:style-name="T11419"><text:s/></text:span><text:span text:style-name="T11420">parado</text:span><text:span text:style-name="T11421"><text:s/></text:span><text:span text:style-name="T11422">de</text:span><text:span text:style-name="T11423"><text:s/></text:span><text:span text:style-name="T11424">trabajar,</text:span><text:span text:style-name="T11425"><text:s/></text:span><text:span text:style-name="T11426">es</text:span><text:span text:style-name="T11427"><text:s/></text:span><text:span text:style-name="T11428">complicado</text:span><text:span text:style-name="T11429"><text:s/></text:span><text:span text:style-name="T11430">porque</text:span><text:span text:style-name="T11431"><text:s/></text:span><text:span text:style-name="T11432">de</text:span><text:span text:style-name="T11433"><text:s/></text:span>todos<text:span text:style-name="T11434"><text:s/></text:span><text:span text:style-name="T11435">es</text:span><text:span text:style-name="T11436"><text:s/></text:span><text:span text:style-name="T11437">conocida</text:span><text:span text:style-name="T11438"><text:s/></text:span>la<text:span text:style-name="T11439"><text:s/></text:span>situación<text:span text:style-name="T11440"><text:s/></text:span>del<text:span text:style-name="T11441"><text:s/></text:span><text:span text:style-name="T11442">transporte,</text:span><text:span text:style-name="T11443"><text:s/></text:span><text:span text:style-name="T11444">pero</text:span><text:span text:style-name="T11445"><text:s/></text:span><text:span text:style-name="T11446">lo</text:span><text:span text:style-name="T11447"><text:s/></text:span>que<text:span text:style-name="T11448"><text:s/></text:span><text:span text:style-name="T11449">es</text:span><text:span text:style-name="T11450"><text:s/></text:span><text:span text:style-name="T11451">innegable</text:span><text:span text:style-name="T11452"><text:s/></text:span><text:span text:style-name="T11453">es</text:span><text:span text:style-name="T11454"><text:s/></text:span><text:span text:style-name="T11455">que</text:span><text:span text:style-name="T11456"><text:s/></text:span>se<text:span text:style-name="T11457"><text:s/></text:span><text:span text:style-name="T11458">ha</text:span><text:span text:style-name="T11459"><text:s/></text:span>avanzado<text:span text:style-name="T11460"><text:s/></text:span><text:span text:style-name="T11461">en</text:span><text:span text:style-name="T11462"><text:s/></text:span><text:span text:style-name="T11463">solucionar</text:span><text:span text:style-name="T11464"><text:s/></text:span>la<text:span text:style-name="T11465"><text:s/></text:span><text:span text:style-name="T11466">movilidad</text:span><text:span text:style-name="T11467"><text:s/></text:span><text:span text:style-name="T11468">en</text:span><text:span text:style-name="T11469"><text:s/></text:span><text:span text:style-name="T11470">Fuerteventura,</text:span><text:span text:style-name="T11471"><text:s/></text:span><text:span text:style-name="T11472">estando</text:span><text:span text:style-name="T11473"><text:s/></text:span><text:span text:style-name="T11474">pendientes</text:span><text:span text:style-name="T11475"><text:s/></text:span>ahora<text:span text:style-name="T11476"><text:s/></text:span>mismo<text:span text:style-name="T11477"><text:s/></text:span><text:span text:style-name="T11478">el</text:span><text:span text:style-name="T11479"><text:s/></text:span><text:span text:style-name="T11480">licitar</text:span><text:s/><text:span text:style-name="T11481">la</text:span><text:span text:style-name="T11482"><text:s/></text:span>concesión<text:span text:style-name="T11483"><text:s/></text:span><text:span text:style-name="T11484">por</text:span><text:span text:style-name="T11485"><text:s/></text:span>primera<text:span text:style-name="T11486"><text:s/></text:span><text:span text:style-name="T11487">vez,</text:span><text:span text:style-name="T11488"><text:s/></text:span>a<text:s/><text:span text:style-name="T11489">la</text:span><text:s/>que se<text:span text:style-name="T11490"><text:s/></text:span><text:span text:style-name="T11491">le</text:span><text:s/><text:span text:style-name="T11492">ha</text:span><text:s/>dado<text:span text:style-name="T11493"><text:s/></text:span>toda<text:span text:style-name="T11494"><text:s/>la</text:span><text:s/><text:span text:style-name="T11495">agilidad</text:span><text:span text:style-name="T11496"><text:s/></text:span>que<text:span text:style-name="T11497"><text:s/></text:span>permite<text:span text:style-name="T11498"><text:s/></text:span><text:span text:style-name="T11499">el</text:span><text:span text:style-name="T11500"><text:s/></text:span><text:span text:style-name="T11501">concluir</text:span><text:span text:style-name="T11502"><text:s/></text:span><text:span text:style-name="T11503">un</text:span><text:span text:style-name="T11504"><text:s/></text:span><text:span text:style-name="T11505">expediente</text:span><text:span text:style-name="T11506"><text:s/></text:span><text:span text:style-name="T11507">de</text:span><text:span text:style-name="T11508"><text:s/></text:span><text:span text:style-name="T11509">estas</text:span><text:span text:style-name="T11510"><text:s/></text:span><text:span text:style-name="T11511">características.</text:span><text:span text:style-name="T11512"><text:s/></text:span><text:span text:style-name="T11513">Se</text:span><text:span text:style-name="T11514"><text:s/></text:span><text:span text:style-name="T11515">ha</text:span><text:span text:style-name="T11516"><text:s/></text:span>reforzado<text:span text:style-name="T11517"><text:s/></text:span>y<text:span text:style-name="T11518"><text:s/></text:span>aumentado<text:span text:style-name="T11519"><text:s/></text:span>la<text:span text:style-name="T11520"><text:s/></text:span><text:span text:style-name="T11521">flota</text:span><text:span text:style-name="T11522"><text:s/></text:span><text:span text:style-name="T11523">que</text:span><text:span text:style-name="T11524"><text:s/></text:span><text:span text:style-name="T11525">presta</text:span><text:span text:style-name="T11526"><text:s/></text:span><text:span text:style-name="T11527">servicios</text:span><text:span text:style-name="T11528"><text:s/></text:span><text:span text:style-name="T11529">en</text:span><text:span text:style-name="T11530"><text:s/></text:span><text:span text:style-name="T11531">las</text:span><text:span text:style-name="T11532"><text:s/></text:span><text:span text:style-name="T11533">líneas</text:span><text:span text:style-name="T11534"><text:s/></text:span><text:span text:style-name="T11535">regulares</text:span><text:span text:style-name="T11536"><text:s/></text:span>del<text:span text:style-name="T11537"><text:s/></text:span><text:span text:style-name="T11538">interurbano,</text:span><text:span text:style-name="T11539"><text:s/></text:span><text:span text:style-name="T11540">tal</text:span><text:span text:style-name="T11541"><text:s/></text:span><text:span text:style-name="T11542">como</text:span><text:span text:style-name="T11543"><text:s/></text:span><text:span text:style-name="T11544">ha</text:span><text:span text:style-name="T11545"><text:s/></text:span><text:span text:style-name="T11546">expuesto</text:span><text:span text:style-name="T11547"><text:s/></text:span><text:span text:style-name="T11548">detalladamente</text:span><text:span text:style-name="T11549"><text:s/></text:span><text:span text:style-name="T11550">el</text:span><text:span text:style-name="T11551"><text:s/></text:span><text:span text:style-name="T11552">Consejero.</text:span></text:p>
      <text:p text:style-name="P11553"/>
      <text:p text:style-name="P11554">Y<text:span text:style-name="T11555"><text:s/></text:span>desde<text:span text:style-name="T11556"><text:s/></text:span>luego<text:span text:style-name="T11557"><text:s/></text:span><text:span text:style-name="T11558">no</text:span><text:span text:style-name="T11559"><text:s/></text:span>negamos<text:span text:style-name="T11560"><text:s/></text:span><text:span text:style-name="T11561">que</text:span><text:span text:style-name="T11562"><text:s/></text:span><text:span text:style-name="T11563">existe<text:s/></text:span><text:span text:style-name="T11564">un</text:span><text:span text:style-name="T11565"><text:s/></text:span>problema<text:span text:style-name="T11566"><text:s/>en el transporte</text:span><text:span text:style-name="T11567"><text:s/></text:span><text:span text:style-name="T11568">insular,</text:span><text:span text:style-name="T11569"><text:s/></text:span><text:span text:style-name="T11570">porque el</text:span><text:span text:style-name="T11571"><text:s/></text:span><text:span text:style-name="T11572">aumento<text:s/></text:span><text:span text:style-name="T11573">de</text:span><text:span text:style-name="T11574"><text:s/></text:span><text:span text:style-name="T11575">la</text:span><text:span text:style-name="T11576"><text:s/></text:span><text:span text:style-name="T11577">población</text:span><text:span text:style-name="T11578"><text:s/></text:span><text:span text:style-name="T11579">es</text:span><text:span text:style-name="T11580"><text:s/></text:span><text:span text:style-name="T11581">constatable,</text:span><text:span text:style-name="T11582"><text:s/></text:span>y<text:span text:style-name="T11583"><text:s/></text:span><text:span text:style-name="T11584">en</text:span><text:span text:style-name="T11585"><text:s/></text:span>parte<text:span text:style-name="T11586"><text:s/></text:span><text:span text:style-name="T11587">los</text:span><text:span text:style-name="T11588"><text:s/></text:span><text:span text:style-name="T11589">inconvenientes</text:span><text:span text:style-name="T11590"><text:s/></text:span><text:span text:style-name="T11591">que</text:span><text:span text:style-name="T11592"><text:s/></text:span>se<text:span text:style-name="T11593"><text:s/></text:span>presentan<text:span text:style-name="T11594"><text:s/></text:span>con<text:span text:style-name="T11595"><text:s/></text:span><text:span text:style-name="T11596">los</text:span><text:span text:style-name="T11597"><text:s/></text:span><text:span text:style-name="T11598">cruceristas</text:span><text:span text:style-name="T11599"><text:s/></text:span><text:span text:style-name="T11600">es</text:span><text:span text:style-name="T11601"><text:s/></text:span>fruto<text:span text:style-name="T11602"><text:s/></text:span><text:span text:style-name="T11603">del</text:span><text:span text:style-name="T11604"><text:s/></text:span><text:span text:style-name="T11605">trabajo</text:span><text:span text:style-name="T11606"><text:s/></text:span>llevado<text:span text:style-name="T11607"><text:s/></text:span>a<text:span text:style-name="T11608"><text:s/></text:span><text:span text:style-name="T11609">cabo</text:span><text:span text:style-name="T11610"><text:s/></text:span>por<text:span text:style-name="T11611"><text:s/></text:span><text:span text:style-name="T11612">el</text:span><text:span text:style-name="T11613"><text:s/></text:span><text:span text:style-name="T11614">Ayuntamiento</text:span><text:span text:style-name="T11615"><text:s/></text:span><text:span text:style-name="T11616">de</text:span><text:span text:style-name="T11617"><text:s/></text:span><text:span text:style-name="T11618">Puerto</text:span><text:span text:style-name="T11619"><text:s/></text:span>del<text:span text:style-name="T11620"><text:s/></text:span><text:span text:style-name="T11621">Rosario</text:span><text:span text:style-name="T11622"><text:s/></text:span>y<text:span text:style-name="T11623"><text:s/></text:span><text:span text:style-name="T11624">Puertos</text:span><text:span text:style-name="T11625"><text:s/></text:span><text:span text:style-name="T11626">Canarios</text:span><text:span text:style-name="T11627"><text:s/></text:span><text:span text:style-name="T11628">en</text:span><text:span text:style-name="T11629"><text:s/></text:span>su<text:span text:style-name="T11630"><text:s/></text:span>lucha<text:span text:style-name="T11631"><text:s/></text:span><text:span text:style-name="T11632">de</text:span><text:span text:style-name="T11633"><text:s/></text:span><text:span text:style-name="T11634">aumentar</text:span><text:span text:style-name="T11635"><text:s/></text:span><text:span text:style-name="T11636">la</text:span><text:span text:style-name="T11637"><text:s/></text:span><text:span text:style-name="T11638">escala</text:span><text:span text:style-name="T11639"><text:s/></text:span><text:span text:style-name="T11640">de</text:span><text:span text:style-name="T11641"><text:s/></text:span><text:span text:style-name="T11642">cruceros</text:span><text:span text:style-name="T11643"><text:s/></text:span><text:span text:style-name="T11644">en</text:span><text:span text:style-name="T11645"><text:s/></text:span>esta<text:span text:style-name="T11646"><text:s/></text:span><text:span text:style-name="T11647">localidad.</text:span><text:span text:style-name="T11648"><text:s/></text:span><text:span text:style-name="T11649">Evidente</text:span><text:span text:style-name="T11650"><text:s/></text:span>que<text:span text:style-name="T11651"><text:s/></text:span><text:span text:style-name="T11652">queda</text:span><text:span text:style-name="T11653"><text:s/></text:span>mucho<text:span text:style-name="T11654"><text:s/></text:span><text:span text:style-name="T11655">por</text:span><text:span text:style-name="T11656"><text:s/></text:span><text:span text:style-name="T11657">hacer,</text:span><text:span text:style-name="T11658"><text:s/></text:span>y<text:span text:style-name="T11659"><text:s/></text:span>evidente<text:span text:style-name="T11660"><text:s/></text:span>que<text:span text:style-name="T11661"><text:s/></text:span>se<text:span text:style-name="T11662"><text:s/></text:span><text:span text:style-name="T11663">viene</text:span><text:span text:style-name="T11664"><text:s/></text:span><text:span text:style-name="T11665">trabajando</text:span><text:span text:style-name="T11666"><text:s/></text:span><text:span text:style-name="T11667">en</text:span><text:span text:style-name="T11668"><text:s/></text:span><text:span text:style-name="T11669">solucionar</text:span><text:span text:style-name="T11670"><text:s/></text:span><text:span text:style-name="T11671">los</text:span><text:span text:style-name="T11672"><text:s/></text:span>problemas<text:span text:style-name="T11673"><text:s/></text:span><text:span text:style-name="T11674">en</text:span><text:span text:style-name="T11675"><text:s/></text:span><text:span text:style-name="T11676">el</text:span><text:span text:style-name="T11677"><text:s/></text:span><text:span text:style-name="T11678">transporte</text:span><text:span text:style-name="T11679"><text:s/></text:span><text:span text:style-name="T11680">por</text:span><text:span text:style-name="T11681"><text:s/></text:span><text:span text:style-name="T11682">carretera.</text:span></text:p>
      <text:p text:style-name="P11683"/>
      <text:h text:style-name="P11684" text:outline-level="2"><text:span text:style-name="T11685">VOTACIÓN</text:span><text:span text:style-name="T11686"><text:s/></text:span><text:span text:style-name="T11687">Y</text:span><text:span text:style-name="T11688"><text:s/></text:span><text:span text:style-name="T11689">ACUERDO:</text:span></text:h>
      <text:p text:style-name="P11690"/>
      <text:p text:style-name="P11691"><text:span text:style-name="T11692">El</text:span><text:span text:style-name="T11693"><text:s/></text:span><text:span text:style-name="T11694">Pleno</text:span><text:span text:style-name="T11695"><text:s/></text:span><text:span text:style-name="T11696">de</text:span><text:span text:style-name="T11697"><text:s/></text:span><text:span text:style-name="T11698">la</text:span><text:span text:style-name="T11699"><text:s/></text:span><text:span text:style-name="T11700">Corporación,</text:span><text:span text:style-name="T11701"><text:s/></text:span><text:span text:style-name="T11702">por</text:span><text:span text:style-name="T11703"><text:s/></text:span><text:span text:style-name="T11704">6</text:span><text:span text:style-name="T11705"><text:s/></text:span><text:span text:style-name="T11706">votos</text:span><text:span text:style-name="T11707"><text:s/></text:span><text:span text:style-name="T11708">a</text:span><text:span text:style-name="T11709"><text:s/></text:span><text:span text:style-name="T11710">favor</text:span><text:span text:style-name="T11711"><text:s/></text:span><text:span text:style-name="T11712">(4</text:span><text:span text:style-name="T11713"><text:s/></text:span><text:span text:style-name="T11714">votos</text:span><text:span text:style-name="T11715"><text:s/></text:span><text:span text:style-name="T11716">del</text:span><text:span text:style-name="T11717"><text:s/></text:span><text:span text:style-name="T11718">Grupo</text:span><text:span text:style-name="T11719"><text:s/></text:span><text:span text:style-name="T11720">Partido</text:span><text:span text:style-name="T11721"><text:s/></text:span><text:span text:style-name="T11722">Popular,</text:span><text:span text:style-name="T11723"><text:s/></text:span><text:span text:style-name="T11724">2</text:span><text:span text:style-name="T11725"><text:s/></text:span><text:span text:style-name="T11726">del</text:span><text:span text:style-name="T11727"><text:s/></text:span><text:span text:style-name="T11728">Grupo</text:span><text:span text:style-name="T11729"><text:s/></text:span><text:span text:style-name="T11730">Nueva</text:span><text:span text:style-name="T11731"><text:s/></text:span><text:span text:style-name="T11732">Canarias-Frente</text:span><text:span text:style-name="T11733"><text:s/></text:span><text:span text:style-name="T11734">Amplio</text:span><text:span text:style-name="T11735"><text:s/></text:span><text:span text:style-name="T11736">Canarista)</text:span><text:span text:style-name="T11737"><text:s/></text:span><text:span text:style-name="T11738">y</text:span><text:span text:style-name="T11739"><text:s/></text:span><text:span text:style-name="T11740">14</text:span><text:span text:style-name="T11741"><text:s/></text:span><text:span text:style-name="T11742">votos</text:span><text:span text:style-name="T11743"><text:s/></text:span><text:span text:style-name="T11744">en</text:span><text:span text:style-name="T11745"><text:s/></text:span><text:span text:style-name="T11746">contra</text:span><text:span text:style-name="T11747"><text:s/></text:span><text:span text:style-name="T11748">(8</text:span><text:span text:style-name="T11749"><text:s/></text:span><text:span text:style-name="T11750">del</text:span><text:span text:style-name="T11751"><text:s/></text:span><text:span text:style-name="T11752">Grupo</text:span><text:span text:style-name="T11753"><text:s/></text:span><text:span text:style-name="T11754">Coalición</text:span><text:span text:style-name="T11755"><text:s/></text:span><text:span text:style-name="T11756">Canaria,</text:span><text:span text:style-name="T11757"><text:s/></text:span><text:span text:style-name="T11758">5</text:span><text:span text:style-name="T11759"><text:s/></text:span><text:span text:style-name="T11760">del</text:span><text:span text:style-name="T11761"><text:s/></text:span><text:span text:style-name="T11762">Grupo</text:span><text:span text:style-name="T11763"><text:s/></text:span><text:span text:style-name="T11764">Socialista,</text:span><text:span text:style-name="T11765"><text:s/></text:span><text:span text:style-name="T11766">y</text:span><text:span text:style-name="T11767"><text:s/></text:span><text:span text:style-name="T11768">2</text:span><text:span text:style-name="T11769"><text:s/></text:span><text:span text:style-name="T11770">voto</text:span><text:span text:style-name="T11771"><text:s/></text:span><text:span text:style-name="T11772">del</text:span><text:span text:style-name="T11773"><text:s/></text:span><text:span text:style-name="T11774">Grupo</text:span><text:span text:style-name="T11775"><text:s/></text:span><text:span text:style-name="T11776">Mixto),</text:span><text:span text:style-name="T11777"><text:s/></text:span><text:span text:style-name="T11778">se</text:span><text:span text:style-name="T11779"><text:s/></text:span><text:span text:style-name="T11780">rechaza</text:span><text:span text:style-name="T11781"><text:s/></text:span><text:span text:style-name="T11782">la</text:span><text:span text:style-name="T11783"><text:s/></text:span><text:span text:style-name="T11784">moción.</text:span></text:p>
      <text:p text:style-name="P11785"/>
      <text:p text:style-name="P11786"/>
      <text:p text:style-name="P11787"><text:span text:style-name="T11788">9.-</text:span><text:span text:style-name="T11789"><text:s/></text:span><text:span text:style-name="T11790">DAR</text:span><text:span text:style-name="T11791"><text:s/></text:span><text:span text:style-name="T11792">CUENTA DE</text:span><text:span text:style-name="T11793"><text:s/></text:span><text:span text:style-name="T11794">LOS</text:span><text:span text:style-name="T11795"><text:s/></text:span><text:span text:style-name="T11796">DECRETOS</text:span><text:span text:style-name="T11797"><text:s/></text:span><text:span text:style-name="T11798">DE</text:span><text:span text:style-name="T11799"><text:s/></text:span><text:span text:style-name="T11800">LA</text:span><text:span text:style-name="T11801"><text:s/></text:span><text:span text:style-name="T11802">PRESIDENCIA</text:span><text:span text:style-name="T11803"><text:s/></text:span><text:span text:style-name="T11804">Y</text:span><text:span text:style-name="T11805"><text:s/></text:span><text:span text:style-name="T11806">DE</text:span><text:span text:style-name="T11807"><text:s/></text:span><text:span text:style-name="T11808">LAS</text:span><text:span text:style-name="T11809"><text:s/></text:span><text:span text:style-name="T11810">RESOLUCIONES</text:span><text:span text:style-name="T11811"><text:s/></text:span><text:span text:style-name="T11812">DE</text:span><text:span text:style-name="T11813"><text:s/></text:span><text:span text:style-name="T11814">SUS</text:span><text:span text:style-name="T11815"><text:s/></text:span><text:span text:style-name="T11816">CONSEJEROS</text:span><text:span text:style-name="T11817"><text:s/></text:span><text:span text:style-name="T11818">DE</text:span><text:span text:style-name="T11819"><text:s/></text:span><text:span text:style-name="T11820">ÁREA</text:span><text:span text:style-name="T11821"><text:s/></text:span><text:span text:style-name="T11822">DEL</text:span><text:span text:style-name="T11823"><text:s/></text:span><text:span text:style-name="T11824">NÚMERO</text:span><text:span text:style-name="T11825"><text:s/></text:span><text:span text:style-name="T11826">71</text:span><text:span text:style-name="T11827"><text:s/></text:span><text:span text:style-name="T11828">DE</text:span><text:span text:style-name="T11829"><text:s/></text:span><text:span text:style-name="T11830">FECHA</text:span><text:span text:style-name="T11831"><text:s/></text:span><text:span text:style-name="T11832">13.01.2025</text:span><text:span text:style-name="T11833"><text:s/></text:span><text:span text:style-name="T11834">AL</text:span><text:span text:style-name="T11835"><text:s/></text:span><text:span text:style-name="T11836">NÚMERO</text:span><text:span text:style-name="T11837"><text:s/></text:span><text:span text:style-name="T11838">968</text:span><text:span text:style-name="T11839"><text:s/></text:span><text:span text:style-name="T11840">DE</text:span><text:span text:style-name="T11841"><text:s/></text:span><text:span text:style-name="T11842">FECHA</text:span><text:span text:style-name="T11843"><text:s/></text:span><text:span text:style-name="T11844">21.02.2025</text:span><text:span text:style-name="T11845"><text:s/></text:span><text:span text:style-name="T11846">(Expediente</text:span><text:span text:style-name="T11847"><text:s/></text:span><text:span text:style-name="T11848">nº:2025/3505).</text:span></text:p>
      <text:p text:style-name="P11849"><text:span text:style-name="T11850">Dada</text:span><text:span text:style-name="T11851"><text:s/></text:span>cuenta<text:span text:style-name="T11852"><text:s/></text:span><text:span text:style-name="T11853">de</text:span><text:span text:style-name="T11854"><text:s/></text:span><text:span text:style-name="T11855">los</text:span><text:span text:style-name="T11856"><text:s/></text:span>Decretos<text:span text:style-name="T11857"><text:s/></text:span><text:span text:style-name="T11858">de</text:span><text:span text:style-name="T11859"><text:s/></text:span><text:span text:style-name="T11860">la</text:span><text:span text:style-name="T11861"><text:s/></text:span><text:span text:style-name="T11862">Presidencia</text:span><text:span text:style-name="T11863"><text:s/></text:span>y<text:span text:style-name="T11864"><text:s/></text:span><text:span text:style-name="T11865">de</text:span><text:span text:style-name="T11866"><text:s/></text:span>las<text:span text:style-name="T11867"><text:s/></text:span><text:span text:style-name="T11868">Resoluciones</text:span><text:span text:style-name="T11869"><text:s/></text:span><text:span text:style-name="T11870">de</text:span><text:span text:style-name="T11871"><text:s/></text:span>sus<text:span text:style-name="T11872"><text:s/></text:span><text:span text:style-name="T11873">Consejeros</text:span><text:span text:style-name="T11874"><text:s/></text:span><text:span text:style-name="T11875">de</text:span><text:span text:style-name="T11876"><text:s/></text:span><text:span text:style-name="T11877">área,</text:span><text:span text:style-name="T11878"><text:s/></text:span><text:span text:style-name="T11879">del</text:span><text:span text:style-name="T11880"><text:s/></text:span>número<text:span text:style-name="T11881"><text:s/></text:span><text:span text:style-name="T11882">71</text:span><text:span text:style-name="T11883"><text:s/></text:span><text:span text:style-name="T11884">de</text:span><text:span text:style-name="T11885"><text:s/></text:span>fecha<text:span text:style-name="T11886"><text:s/></text:span><text:span text:style-name="T11887">13.01.2025</text:span><text:span text:style-name="T11888"><text:s/></text:span><text:span text:style-name="T11889">al</text:span><text:span text:style-name="T11890"><text:s/></text:span>número<text:span text:style-name="T11891"><text:s/></text:span><text:span text:style-name="T11892">968</text:span><text:span text:style-name="T11893"><text:s/></text:span><text:span text:style-name="T11894">de</text:span><text:span text:style-name="T11895"><text:s/></text:span>fecha<text:span text:style-name="T11896"><text:s/></text:span><text:span text:style-name="T11897">21.02.2025</text:span><text:span text:style-name="T11898"><text:s/></text:span>(expediente<text:span text:style-name="T11899"><text:s/></text:span><text:span text:style-name="T11900">nº:2025/3505).</text:span></text:p>
      <text:p text:style-name="P11901"/>
      <text:p text:style-name="P11902"><text:span text:style-name="T11903">Los/as</text:span><text:span text:style-name="T11904"><text:s/></text:span><text:span text:style-name="T11905">Señores/as</text:span><text:span text:style-name="T11906"><text:s/></text:span><text:span text:style-name="T11907">Consejeros/as</text:span><text:span text:style-name="T11908"><text:s/></text:span><text:span text:style-name="T11909">asistentes,</text:span><text:span text:style-name="T11910"><text:s/></text:span>quedan<text:span text:style-name="T11911"><text:s/></text:span><text:span text:style-name="T11912">informados/as</text:span><text:span text:style-name="T11913"><text:s/></text:span>y<text:span text:style-name="T11914"><text:s/></text:span>se<text:span text:style-name="T11915"><text:s/></text:span><text:span text:style-name="T11916">dan</text:span><text:span text:style-name="T11917"><text:s/></text:span><text:span text:style-name="T11918">por</text:span><text:span text:style-name="T11919"><text:s/></text:span><text:span text:style-name="T11920">enterados/as.</text:span></text:p>
      <text:p text:style-name="P11921"/>
      <text:h text:style-name="P11922" text:outline-level="2"><text:span text:style-name="T11923">10.-</text:span><text:span text:style-name="T11924"><text:s/></text:span>ASUNTOS<text:span text:style-name="T11925"><text:s/></text:span>DE<text:span text:style-name="T11926"><text:s/></text:span><text:span text:style-name="T11927">LA</text:span><text:span text:style-name="T11928"><text:s/></text:span>PRESIDENCIA.</text:h>
      <text:p text:style-name="P11929"/>
      <text:p text:style-name="P11930">No<text:span text:style-name="T11931"><text:s/></text:span><text:span text:style-name="T11932">hay.</text:span></text:p>
      <text:p text:style-name="P11933"/>
      <text:h text:style-name="P11934" text:outline-level="2"><text:span text:style-name="T11935">11.-</text:span><text:span text:style-name="T11936"><text:s/></text:span>ASUNTOS<text:span text:style-name="T11937"><text:s/></text:span>DE<text:span text:style-name="T11938"><text:s/></text:span>URGENCIA.</text:h>
      <text:p text:style-name="P11939">No<text:span text:style-name="T11940"><text:s/></text:span><text:span text:style-name="T11941">hay.</text:span></text:p>
      <text:p text:style-name="P11942"/>
      <text:h text:style-name="P11943" text:outline-level="2"><text:span text:style-name="T11944">12.-</text:span><text:span text:style-name="T11945"><text:s/></text:span>RUEGOS<text:span text:style-name="T11946"><text:s/></text:span>Y<text:span text:style-name="T11947"><text:s/></text:span>PREGUNTAS.</text:h>
      <text:p text:style-name="P11948"><text:span text:style-name="T11949">13</text:span></text:p>
      <text:soft-page-break/>
      <text:p text:style-name="P11950"><draw:frame draw:z-index="1672" draw:id="id83" draw:style-name="a83" draw:name="Text Box 3" text:anchor-type="paragraph" svg:x="0.09653in" svg:y="4.20486in" svg:width="0.26389in" svg:height="1.65625in" style:rel-width="scale" style:rel-height="scale"><draw:text-box><text:p text:style-name="P11961"><text:span text:style-name="T11962">2.Firmante: GARCÍA MARTÍNEZ, DOLORES ALICIA</text:span></text:p><text:p text:style-name="P11963"><text:span text:style-name="T11964">Puesto: Presidenta del Cabildo de Fuerteventura Fecha Firma: 06/03/2025 11:29:20</text:span></text:p></draw:text-box><svg:title/><svg:desc/></draw:frame><draw:frame draw:z-index="1696" draw:id="id84" draw:style-name="a84" draw:name="Text Box 2" text:anchor-type="paragraph" svg:x="0.09653in" svg:y="1.55833in" svg:width="0.26389in" svg:height="1.52569in" style:rel-width="scale" style:rel-height="scale"><draw:text-box><text:p text:style-name="P11965"><text:span text:style-name="T11966">1.Firmante: SÁNCHEZ SOSA,MARIA DEL PINO</text:span></text:p><text:p text:style-name="P11967"><text:span text:style-name="T11968">Puesto: Secretaria General Acctal. del Pleno Fecha Firma: 06/03/2025 11:07:08</text:span></text:p></draw:text-box><svg:title/><svg:desc/></draw:frame></text:p>
      <text:p text:style-name="P11969"><text:span text:style-name="T11970">Doña</text:span><text:span text:style-name="T11971"><text:s/></text:span><text:span text:style-name="T11972">María</text:span><text:span text:style-name="T11973"><text:s/></text:span><text:span text:style-name="T11974">Esther</text:span><text:span text:style-name="T11975"><text:s/></text:span><text:span text:style-name="T11976">Hernández</text:span><text:span text:style-name="T11977"><text:s/></text:span><text:span text:style-name="T11978">Marrero</text:span><text:span text:style-name="T11979">,</text:span><text:span text:style-name="T11980"><text:s/></text:span><text:span text:style-name="T11981">reitera</text:span><text:span text:style-name="T11982"><text:s/></text:span><text:span text:style-name="T11983">una</text:span><text:span text:style-name="T11984"><text:s/></text:span><text:span text:style-name="T11985">pregunta</text:span><text:span text:style-name="T11986"><text:s/></text:span><text:span text:style-name="T11987">que</text:span><text:span text:style-name="T11988"><text:s/></text:span><text:span text:style-name="T11989">planteó</text:span><text:span text:style-name="T11990"><text:s/></text:span><text:span text:style-name="T11991">al</text:span><text:span text:style-name="T11992"><text:s/></text:span><text:span text:style-name="T11993">inicio de</text:span><text:span text:style-name="T11994"><text:s/></text:span><text:span text:style-name="T11995">esta</text:span><text:span text:style-name="T11996"><text:s/></text:span><text:span text:style-name="T11997">legislatura:</text:span></text:p>
      <text:p text:style-name="P11998"/>
      <text:p text:style-name="P11999"><text:span text:style-name="T12000">En</text:span><text:span text:style-name="T12001"><text:s/></text:span><text:span text:style-name="T12002">la</text:span><text:span text:style-name="T12003"><text:s/></text:span><text:span text:style-name="T12004">legislatura</text:span><text:span text:style-name="T12005"><text:s/></text:span>pasada<text:span text:style-name="T12006"><text:s/></text:span>hubo<text:span text:style-name="T12007"><text:s/></text:span><text:span text:style-name="T12008">un</text:span><text:span text:style-name="T12009"><text:s/></text:span>compromiso<text:span text:style-name="T12010"><text:s/></text:span><text:span text:style-name="T12011">por</text:span><text:span text:style-name="T12012"><text:s/></text:span>parte<text:span text:style-name="T12013"><text:s/></text:span>del<text:span text:style-name="T12014"><text:s/></text:span>Cabildo,<text:span text:style-name="T12015"><text:s/></text:span><text:span text:style-name="T12016">en</text:span><text:span text:style-name="T12017"><text:s/></text:span><text:span text:style-name="T12018">el</text:span><text:span text:style-name="T12019"><text:s/></text:span>que<text:span text:style-name="T12020"><text:s/></text:span>la<text:span text:style-name="T12021"><text:s/></text:span><text:span text:style-name="T12022">Presidenta</text:span><text:span text:style-name="T12023"><text:s/></text:span><text:span text:style-name="T12024">que</text:span><text:span text:style-name="T12025"><text:s/></text:span><text:span text:style-name="T12026">era</text:span><text:span text:style-name="T12027"><text:s/></text:span><text:span text:style-name="T12028">Vicepresidenta</text:span><text:span text:style-name="T12029"><text:s/></text:span><text:span text:style-name="T12030">de</text:span><text:span text:style-name="T12031"><text:s/></text:span>la<text:span text:style-name="T12032"><text:s/></text:span><text:span text:style-name="T12033">Corporación</text:span><text:span text:style-name="T12034"><text:s/></text:span><text:span text:style-name="T12035">en</text:span><text:span text:style-name="T12036"><text:s/></text:span><text:span text:style-name="T12037">aquel</text:span><text:span text:style-name="T12038"><text:s/></text:span>momento,<text:span text:style-name="T12039"><text:s/></text:span>con<text:span text:style-name="T12040"><text:s/></text:span><text:span text:style-name="T12041">el</text:span><text:span text:style-name="T12042"><text:s/></text:span>Club<text:span text:style-name="T12043"><text:s/></text:span><text:span text:style-name="T12044">de</text:span><text:span text:style-name="T12045"><text:s/></text:span>Lucha<text:span text:style-name="T12046"><text:s/></text:span><text:span text:style-name="T12047">Maxorata,</text:span><text:span text:style-name="T12048"><text:s/></text:span>para<text:span text:style-name="T12049"><text:s/></text:span><text:span text:style-name="T12050">construir</text:span><text:span text:style-name="T12051"><text:s/></text:span><text:span text:style-name="T12052">un</text:span><text:span text:style-name="T12053"><text:s/></text:span>nuevo<text:span text:style-name="T12054"><text:s/></text:span>terrero<text:span text:style-name="T12055"><text:s/></text:span><text:span text:style-name="T12056">de</text:span><text:span text:style-name="T12057"><text:s/></text:span><text:span text:style-name="T12058">lucha,</text:span><text:span text:style-name="T12059"><text:s/></text:span><text:span text:style-name="T12060">en</text:span><text:span text:style-name="T12061"><text:s/></text:span><text:span text:style-name="T12062">estos</text:span><text:span text:style-name="T12063"><text:s/></text:span>casi<text:span text:style-name="T12064"><text:s/></text:span>2<text:span text:style-name="T12065"><text:s/></text:span><text:span text:style-name="T12066">años:</text:span><text:span text:style-name="T12067"><text:s/></text:span>¿qué<text:span text:style-name="T12068"><text:s/></text:span><text:span text:style-name="T12069">pasos</text:span><text:span text:style-name="T12070"><text:s/></text:span>se<text:span text:style-name="T12071"><text:s/></text:span>han<text:span text:style-name="T12072"><text:s/></text:span><text:span text:style-name="T12073">dado</text:span><text:span text:style-name="T12074"><text:s/></text:span><text:span text:style-name="T12075">al</text:span><text:span text:style-name="T12076"><text:s/></text:span>respecto,<text:span text:style-name="T12077"><text:s/></text:span><text:span text:style-name="T12078">qué</text:span><text:span text:style-name="T12079"><text:s/></text:span><text:span text:style-name="T12080">soluciones</text:span><text:span text:style-name="T12081"><text:s/></text:span>se<text:span text:style-name="T12082"><text:s/></text:span><text:span text:style-name="T12083">han</text:span><text:span text:style-name="T12084"><text:s/></text:span><text:span text:style-name="T12085">barajado?</text:span></text:p>
      <text:p text:style-name="P12086"/>
      <text:p text:style-name="P12087"><text:span text:style-name="T12088">Don</text:span><text:span text:style-name="T12089"><text:s/></text:span><text:span text:style-name="T12090">Domingo</text:span><text:span text:style-name="T12091"><text:s/></text:span><text:span text:style-name="T12092">Pérez</text:span><text:span text:style-name="T12093"><text:s/></text:span><text:span text:style-name="T12094">Saavedra,</text:span><text:span text:style-name="T12095"><text:s/></text:span>pregunta<text:span text:style-name="T12096"><text:s/></text:span>si<text:span text:style-name="T12097"><text:s/></text:span><text:span text:style-name="T12098">las</text:span><text:span text:style-name="T12099"><text:s/></text:span>obras<text:span text:style-name="T12100"><text:s/></text:span><text:span text:style-name="T12101">del</text:span><text:span text:style-name="T12102"><text:s/></text:span>campo<text:span text:style-name="T12103"><text:s/></text:span><text:span text:style-name="T12104">de</text:span><text:span text:style-name="T12105"><text:s/></text:span>fútbol<text:span text:style-name="T12106"><text:s/></text:span><text:span text:style-name="T12107">de</text:span><text:span text:style-name="T12108"><text:s/></text:span><text:span text:style-name="T12109">La</text:span><text:span text:style-name="T12110"><text:s/></text:span><text:span text:style-name="T12111">Lajita</text:span><text:span text:style-name="T12112"><text:s/></text:span>están<text:span text:style-name="T12113"><text:s/></text:span><text:span text:style-name="T12114">paralizadas,</text:span><text:span text:style-name="T12115"><text:s/></text:span><text:span text:style-name="T12116">el</text:span><text:span text:style-name="T12117"><text:s/></text:span><text:span text:style-name="T12118">motivo</text:span><text:span text:style-name="T12119"><text:s/></text:span><text:span text:style-name="T12120">de</text:span><text:span text:style-name="T12121"><text:s/></text:span><text:span text:style-name="T12122">ello</text:span><text:span text:style-name="T12123"><text:s/></text:span>y<text:span text:style-name="T12124"><text:s/></text:span><text:span text:style-name="T12125">la</text:span><text:span text:style-name="T12126"><text:s/></text:span>fecha<text:span text:style-name="T12127"><text:s/></text:span><text:span text:style-name="T12128">de</text:span><text:span text:style-name="T12129"><text:s/></text:span><text:span text:style-name="T12130">terminación</text:span><text:span text:style-name="T12131"><text:s/></text:span><text:span text:style-name="T12132">de</text:span><text:span text:style-name="T12133"><text:s/></text:span><text:span text:style-name="T12134">las</text:span><text:span text:style-name="T12135"><text:s/></text:span>mismas;<text:span text:style-name="T12136"><text:s/></text:span><text:span text:style-name="T12137">ya</text:span><text:span text:style-name="T12138"><text:s/></text:span>que<text:span text:style-name="T12139"><text:s/></text:span><text:span text:style-name="T12140">es</text:span><text:span text:style-name="T12141"><text:s/></text:span><text:span text:style-name="T12142">imprescindible</text:span><text:span text:style-name="T12143"><text:s/></text:span><text:span text:style-name="T12144">que</text:span><text:span text:style-name="T12145"><text:s/></text:span>cuanto<text:span text:style-name="T12146"><text:s/></text:span><text:span text:style-name="T12147">antes</text:span><text:span text:style-name="T12148"><text:s/></text:span>se<text:span text:style-name="T12149"><text:s/></text:span><text:span text:style-name="T12150">terminen</text:span><text:span text:style-name="T12151"><text:s/></text:span><text:span text:style-name="T12152">para</text:span><text:span text:style-name="T12153"><text:s/></text:span><text:span text:style-name="T12154">que</text:span><text:span text:style-name="T12155"><text:s/></text:span>puedan<text:span text:style-name="T12156"><text:s/></text:span>entrenar<text:span text:style-name="T12157"><text:s/></text:span>y<text:span text:style-name="T12158"><text:s/></text:span>disputar<text:span text:style-name="T12159"><text:s/></text:span>los<text:span text:style-name="T12160"><text:s/></text:span><text:span text:style-name="T12161">partidos</text:span><text:span text:style-name="T12162"><text:s/></text:span><text:span text:style-name="T12163">en</text:span><text:span text:style-name="T12164"><text:s/></text:span>ese<text:span text:style-name="T12165"><text:s/></text:span>campo<text:span text:style-name="T12166"><text:s/></text:span><text:span text:style-name="T12167">tanto</text:span><text:span text:style-name="T12168"><text:s/></text:span>la<text:span text:style-name="T12169"><text:s/></text:span><text:span text:style-name="T12170">escuela</text:span><text:span text:style-name="T12171"><text:s/></text:span><text:span text:style-name="T12172">de</text:span><text:span text:style-name="T12173"><text:s/></text:span><text:span text:style-name="T12174">fútbol</text:span><text:span text:style-name="T12175"><text:s/></text:span><text:span text:style-name="T12176">de</text:span><text:span text:style-name="T12177"><text:s/></text:span><text:span text:style-name="T12178">La</text:span><text:span text:style-name="T12179"><text:s/></text:span><text:span text:style-name="T12180">Lajita,</text:span><text:span text:style-name="T12181"><text:s/></text:span>así<text:span text:style-name="T12182"><text:s/></text:span><text:span text:style-name="T12183">como</text:span><text:span text:style-name="T12184"><text:s/></text:span><text:span text:style-name="T12185">los</text:span><text:span text:style-name="T12186"><text:s/></text:span><text:span text:style-name="T12187">equipos</text:span><text:span text:style-name="T12188"><text:s/></text:span><text:span text:style-name="T12189">de</text:span><text:span text:style-name="T12190"><text:s/></text:span>las<text:span text:style-name="T12191"><text:s/></text:span><text:span text:style-name="T12192">distintas</text:span><text:span text:style-name="T12193"><text:s/></text:span><text:span text:style-name="T12194">categorías</text:span><text:span text:style-name="T12195"><text:s/></text:span><text:span text:style-name="T12196">de</text:span><text:span text:style-name="T12197"><text:s/></text:span><text:span text:style-name="T12198">la</text:span><text:span text:style-name="T12199"><text:s/></text:span><text:span text:style-name="T12200">localidad.</text:span></text:p>
      <text:p text:style-name="P12201"/>
      <text:p text:style-name="P12202"><text:span text:style-name="T12203">Don</text:span><text:span text:style-name="T12204"><text:s/></text:span><text:span text:style-name="T12205">Blas</text:span><text:span text:style-name="T12206"><text:s/></text:span><text:span text:style-name="T12207">Acosta</text:span><text:span text:style-name="T12208"><text:s/></text:span><text:span text:style-name="T12209">Cabrera</text:span><text:span text:style-name="T12210"><text:s/></text:span>informa<text:span text:style-name="T12211"><text:s/></text:span><text:span text:style-name="T12212">que</text:span><text:span text:style-name="T12213"><text:s/></text:span><text:span text:style-name="T12214">la</text:span><text:span text:style-name="T12215"><text:s/></text:span>obra<text:span text:style-name="T12216"><text:s/></text:span><text:span text:style-name="T12217">no</text:span><text:span text:style-name="T12218"><text:s/></text:span>está<text:span text:style-name="T12219"><text:s/></text:span><text:span text:style-name="T12220">parada,</text:span><text:span text:style-name="T12221"><text:s/></text:span>se<text:span text:style-name="T12222"><text:s/></text:span><text:span text:style-name="T12223">está</text:span><text:span text:style-name="T12224"><text:s/></text:span>trabajando<text:span text:style-name="T12225"><text:s/></text:span><text:span text:style-name="T12226">en</text:span><text:span text:style-name="T12227"><text:s/></text:span>resolver<text:span text:style-name="T12228"><text:s/></text:span><text:span text:style-name="T12229">un</text:span><text:span text:style-name="T12230"><text:s/></text:span>problema<text:span text:style-name="T12231"><text:s/></text:span><text:span text:style-name="T12232">que</text:span><text:span text:style-name="T12233"><text:s/></text:span>surgió<text:span text:style-name="T12234"><text:s/></text:span><text:span text:style-name="T12235">en</text:span><text:span text:style-name="T12236"><text:s/></text:span><text:span text:style-name="T12237">la</text:span><text:span text:style-name="T12238"><text:s/></text:span>ejecución<text:span text:style-name="T12239"><text:s/></text:span><text:span text:style-name="T12240">de</text:span><text:span text:style-name="T12241"><text:s/></text:span><text:span text:style-name="T12242">la</text:span><text:span text:style-name="T12243"><text:s/></text:span>misma,<text:span text:style-name="T12244"><text:s/></text:span><text:span text:style-name="T12245">que</text:span><text:span text:style-name="T12246"><text:s/></text:span><text:span text:style-name="T12247">es</text:span><text:span text:style-name="T12248"><text:s/></text:span><text:span text:style-name="T12249">el</text:span><text:span text:style-name="T12250"><text:s/></text:span>que<text:span text:style-name="T12251"><text:s/></text:span><text:span text:style-name="T12252">hay</text:span><text:span text:style-name="T12253"><text:s/></text:span><text:span text:style-name="T12254">un</text:span><text:span text:style-name="T12255"><text:s/></text:span>cable<text:span text:style-name="T12256"><text:s/></text:span><text:span text:style-name="T12257">de</text:span><text:span text:style-name="T12258"><text:s/></text:span>media<text:span text:style-name="T12259"><text:s/></text:span>tensión<text:span text:style-name="T12260"><text:s/></text:span><text:span text:style-name="T12261">que</text:span><text:span text:style-name="T12262"><text:s/></text:span><text:span text:style-name="T12263">atraviesa</text:span><text:span text:style-name="T12264"><text:s/></text:span><text:span text:style-name="T12265">la</text:span><text:span text:style-name="T12266"><text:s/></text:span><text:span text:style-name="T12267">obra</text:span><text:span text:style-name="T12268"><text:s/></text:span>y<text:span text:style-name="T12269"><text:s/>que</text:span><text:span text:style-name="T12270"><text:s/></text:span><text:span text:style-name="T12271">hay</text:span><text:span text:style-name="T12272"><text:s/></text:span>que<text:span text:style-name="T12273"><text:s/>desplazarlo</text:span><text:span text:style-name="T12274"><text:s/></text:span><text:span text:style-name="T12275">porque no<text:s/></text:span>se<text:span text:style-name="T12276"><text:s/></text:span><text:span text:style-name="T12277">puede</text:span><text:span text:style-name="T12278"><text:s/></text:span><text:span text:style-name="T12279">ejecutar</text:span><text:s/><text:span text:style-name="T12280">el</text:span><text:span text:style-name="T12281"><text:s/>proyecto</text:span><text:span text:style-name="T12282"><text:s/></text:span><text:span text:style-name="T12283">tal</text:span><text:span text:style-name="T12284"><text:s/>como</text:span><text:span text:style-name="T12285"><text:s/></text:span>se<text:span text:style-name="T12286"><text:s/></text:span><text:span text:style-name="T12287">había</text:span><text:span text:style-name="T12288"><text:s/></text:span><text:span text:style-name="T12289">planteado,</text:span><text:span text:style-name="T12290"><text:s/></text:span>por<text:span text:style-name="T12291"><text:s/></text:span><text:span text:style-name="T12292">motivos</text:span><text:span text:style-name="T12293"><text:s/></text:span><text:span text:style-name="T12294">de</text:span><text:span text:style-name="T12295"><text:s/></text:span><text:span text:style-name="T12296">legalidad.</text:span><text:span text:style-name="T12297"><text:s/></text:span><text:span text:style-name="T12298">Se</text:span><text:span text:style-name="T12299"><text:s/></text:span><text:span text:style-name="T12300">ha</text:span><text:span text:style-name="T12301"><text:s/></text:span><text:span text:style-name="T12302">encargado</text:span><text:span text:style-name="T12303"><text:s/></text:span><text:span text:style-name="T12304">la</text:span><text:span text:style-name="T12305"><text:s/></text:span><text:span text:style-name="T12306">redacción</text:span><text:span text:style-name="T12307"><text:s/></text:span><text:span text:style-name="T12308">del</text:span><text:span text:style-name="T12309"><text:s/></text:span><text:span text:style-name="T12310">correspondiente</text:span><text:span text:style-name="T12311"><text:s/></text:span><text:span text:style-name="T12312">proyecto</text:span><text:span text:style-name="T12313"><text:s/></text:span><text:span text:style-name="T12314">industrial</text:span><text:span text:style-name="T12315"><text:s/></text:span>para<text:span text:style-name="T12316"><text:s/></text:span>su<text:span text:style-name="T12317"><text:s/></text:span><text:span text:style-name="T12318">desplazamiento</text:span><text:span text:style-name="T12319"><text:s/></text:span>y<text:span text:style-name="T12320"><text:s/></text:span>antes<text:span text:style-name="T12321"><text:s/></text:span><text:span text:style-name="T12322">de</text:span><text:span text:style-name="T12323"><text:s/></text:span><text:span text:style-name="T12324">finales</text:span><text:span text:style-name="T12325"><text:s/></text:span><text:span text:style-name="T12326">de</text:span><text:span text:style-name="T12327"><text:s/></text:span><text:span text:style-name="T12328">este</text:span><text:span text:style-name="T12329"><text:s/></text:span>año,<text:span text:style-name="T12330"><text:s/></text:span>la<text:span text:style-name="T12331"><text:s/></text:span><text:span text:style-name="T12332">obra</text:span><text:span text:style-name="T12333"><text:s/></text:span><text:span text:style-name="T12334">estará</text:span><text:span text:style-name="T12335"><text:s/></text:span><text:span text:style-name="T12336">terminada.</text:span></text:p>
      <text:p text:style-name="P12337"/>
      <text:p text:style-name="P12338">A<text:span text:style-name="T12339"><text:s/></text:span><text:span text:style-name="T12340">continuación,</text:span><text:span text:style-name="T12341"><text:s/></text:span><text:span text:style-name="T12342">la</text:span><text:span text:style-name="T12343"><text:s/></text:span><text:span text:style-name="T12344">Sra.</text:span><text:span text:style-name="T12345"><text:s/></text:span><text:span text:style-name="T12346">Presidenta</text:span><text:span text:style-name="T12347"><text:s/></text:span><text:span text:style-name="T12348">le</text:span><text:span text:style-name="T12349"><text:s/></text:span><text:span text:style-name="T12350">entrega</text:span><text:span text:style-name="T12351"><text:s/></text:span>a<text:span text:style-name="T12352"><text:s/></text:span>la<text:span text:style-name="T12353"><text:s/></text:span>Sra.<text:span text:style-name="T12354"><text:s/></text:span><text:span text:style-name="T12355">Secretaria</text:span><text:span text:style-name="T12356"><text:s/></text:span><text:span text:style-name="T12357">las</text:span><text:span text:style-name="T12358"><text:s/></text:span><text:span text:style-name="T12359">respuestas</text:span><text:span text:style-name="T12360"><text:s/></text:span>a<text:span text:style-name="T12361"><text:s/></text:span>las<text:span text:style-name="T12362"><text:s/></text:span><text:span text:style-name="T12363">preguntas</text:span><text:span text:style-name="T12364"><text:s/></text:span><text:span text:style-name="T12365">planteadas</text:span><text:span text:style-name="T12366"><text:s/></text:span>por<text:span text:style-name="T12367"><text:s/></text:span>doña<text:span text:style-name="T12368"><text:s/></text:span>Sonia<text:span text:style-name="T12369"><text:s/></text:span>Álamo<text:span text:style-name="T12370"><text:s/></text:span>Sánchez<text:span text:style-name="T12371"><text:s/></text:span>y<text:span text:style-name="T12372"><text:s/></text:span>doña<text:span text:style-name="T12373"><text:s/></text:span>Esther<text:span text:style-name="T12374"><text:s/></text:span>Hernández<text:span text:style-name="T12375"><text:s/></text:span><text:span text:style-name="T12376">Marrero</text:span><text:span text:style-name="T12377"><text:s/></text:span><text:span text:style-name="T12378">en</text:span><text:span text:style-name="T12379"><text:s/></text:span><text:span text:style-name="T12380">la</text:span><text:span text:style-name="T12381"><text:s/></text:span>sesión<text:span text:style-name="T12382"><text:s/></text:span><text:span text:style-name="T12383">anterior</text:span><text:span text:style-name="T12384"><text:s/></text:span><text:span text:style-name="T12385">para</text:span><text:span text:style-name="T12386"><text:s/></text:span>que<text:span text:style-name="T12387"><text:s/></text:span><text:span text:style-name="T12388">les</text:span><text:span text:style-name="T12389"><text:s/></text:span>sea<text:span text:style-name="T12390"><text:s/></text:span>entregadas.</text:p>
      <text:p text:style-name="P12391"/>
      <text:p text:style-name="P12392"><text:span text:style-name="T12393">La</text:span><text:span text:style-name="T12394"><text:s/></text:span><text:span text:style-name="T12395">Sra.</text:span><text:span text:style-name="T12396"><text:s/></text:span><text:span text:style-name="T12397">Presidenta</text:span><text:span text:style-name="T12398"><text:s/></text:span><text:span text:style-name="T12399">da</text:span><text:span text:style-name="T12400"><text:s/></text:span><text:span text:style-name="T12401">la</text:span><text:span text:style-name="T12402"><text:s/></text:span><text:span text:style-name="T12403">enhorabuena</text:span><text:span text:style-name="T12404"><text:s/></text:span>a<text:span text:style-name="T12405"><text:s/></text:span><text:span text:style-name="T12406">la</text:span><text:span text:style-name="T12407"><text:s/></text:span>Consejera<text:span text:style-name="T12408"><text:s/></text:span>doña<text:span text:style-name="T12409"><text:s/></text:span>Águeda<text:span text:style-name="T12410"><text:s/></text:span>Montelongo<text:span text:style-name="T12411"><text:s/></text:span>González<text:span text:style-name="T12412"><text:s/></text:span>por<text:span text:style-name="T12413"><text:s/></text:span><text:span text:style-name="T12414">la</text:span><text:span text:style-name="T12415"><text:s/></text:span><text:span text:style-name="T12416">labor</text:span><text:span text:style-name="T12417"><text:s/></text:span><text:span text:style-name="T12418">llevada</text:span><text:span text:style-name="T12419"><text:s/></text:span>a<text:span text:style-name="T12420"><text:s/></text:span><text:span text:style-name="T12421">cabo,</text:span><text:span text:style-name="T12422"><text:s/></text:span><text:span text:style-name="T12423">tanto</text:span><text:span text:style-name="T12424"><text:s/></text:span><text:span text:style-name="T12425">por</text:span><text:span text:style-name="T12426"><text:s/></text:span><text:span text:style-name="T12427">ella</text:span><text:span text:style-name="T12428"><text:s/></text:span><text:span text:style-name="T12429">como</text:span><text:span text:style-name="T12430"><text:s/></text:span><text:span text:style-name="T12431">por</text:span><text:span text:style-name="T12432"><text:s/></text:span><text:span text:style-name="T12433">los</text:span><text:span text:style-name="T12434"><text:s/></text:span><text:span text:style-name="T12435">equipos</text:span><text:span text:style-name="T12436"><text:s/></text:span><text:span text:style-name="T12437">directivos</text:span><text:span text:style-name="T12438"><text:s/></text:span>y<text:span text:style-name="T12439"><text:s/></text:span><text:span text:style-name="T12440">docentes</text:span><text:span text:style-name="T12441"><text:s/></text:span><text:span text:style-name="T12442">de</text:span><text:span text:style-name="T12443"><text:s/></text:span><text:span text:style-name="T12444">los</text:span><text:span text:style-name="T12445"><text:s/></text:span><text:span text:style-name="T12446">institutos</text:span><text:span text:style-name="T12447"><text:s/></text:span><text:span text:style-name="T12448">de</text:span><text:span text:style-name="T12449"><text:s/></text:span><text:span text:style-name="T12450">la</text:span><text:span text:style-name="T12451"><text:s/></text:span><text:span text:style-name="T12452">isla,</text:span><text:span text:style-name="T12453"><text:s/></text:span><text:span text:style-name="T12454">en</text:span><text:span text:style-name="T12455"><text:s/></text:span><text:span text:style-name="T12456">la</text:span><text:span text:style-name="T12457"><text:s/></text:span><text:span text:style-name="T12458">preparación</text:span><text:span text:style-name="T12459"><text:s/></text:span>y<text:span text:style-name="T12460"><text:s/></text:span><text:span text:style-name="T12461">realización</text:span><text:span text:style-name="T12462"><text:s/></text:span><text:span text:style-name="T12463">de</text:span><text:span text:style-name="T12464"><text:s/></text:span><text:span text:style-name="T12465">la</text:span><text:span text:style-name="T12466"><text:s/></text:span>liga<text:span text:style-name="T12467"><text:s/></text:span>escolar<text:span text:style-name="T12468"><text:s/></text:span><text:span text:style-name="T12469">Chacho</text:span><text:span text:style-name="T12470"><text:s/></text:span>League,<text:span text:style-name="T12471"><text:s/></text:span><text:span text:style-name="T12472">que</text:span><text:span text:style-name="T12473"><text:s/></text:span><text:span text:style-name="T12474">ha</text:span><text:span text:style-name="T12475"><text:s/></text:span><text:span text:style-name="T12476">sido</text:span><text:span text:style-name="T12477"><text:s/></text:span><text:span text:style-name="T12478">un</text:span><text:span text:style-name="T12479"><text:s/></text:span><text:span text:style-name="T12480">éxito,</text:span><text:span text:style-name="T12481"><text:s/></text:span><text:span text:style-name="T12482">en</text:span><text:span text:style-name="T12483"><text:s/></text:span><text:span text:style-name="T12484">la</text:span><text:span text:style-name="T12485"><text:s/></text:span>que<text:span text:style-name="T12486"><text:s/></text:span>participaron<text:span text:style-name="T12487"><text:s/></text:span>alumnos/as<text:span text:style-name="T12488"><text:s/></text:span><text:span text:style-name="T12489">de</text:span><text:span text:style-name="T12490"><text:s/></text:span><text:span text:style-name="T12491">todos</text:span><text:span text:style-name="T12492"><text:s/></text:span><text:span text:style-name="T12493">los</text:span><text:span text:style-name="T12494"><text:s/></text:span>centros<text:span text:style-name="T12495"><text:s/></text:span><text:span text:style-name="T12496">educativos</text:span><text:span text:style-name="T12497"><text:s/></text:span><text:span text:style-name="T12498">de</text:span><text:span text:style-name="T12499"><text:s/></text:span>secundaria<text:span text:style-name="T12500"><text:s/></text:span><text:span text:style-name="T12501">de</text:span><text:span text:style-name="T12502"><text:s/></text:span>la<text:span text:style-name="T12503"><text:s/></text:span>isla<text:span text:style-name="T12504"><text:s/></text:span><text:span text:style-name="T12505">de</text:span><text:span text:style-name="T12506"><text:s/></text:span><text:span text:style-name="T12507">Fuerteventura</text:span><text:span text:style-name="T12508"><text:s/></text:span><text:span text:style-name="T12509">en</text:span><text:span text:style-name="T12510"><text:s/></text:span><text:span text:style-name="T12511">colaboración</text:span><text:span text:style-name="T12512"><text:s/></text:span><text:span text:style-name="T12513">con</text:span><text:span text:style-name="T12514"><text:s/></text:span>la<text:span text:style-name="T12515"><text:s/></text:span>Consejería<text:span text:style-name="T12516"><text:s/></text:span><text:span text:style-name="T12517">de</text:span><text:span text:style-name="T12518"><text:s/></text:span>Educación<text:span text:style-name="T12519"><text:s/></text:span><text:span text:style-name="T12520">de</text:span><text:span text:style-name="T12521"><text:s/></text:span><text:span text:style-name="T12522">esta</text:span><text:span text:style-name="T12523"><text:s/></text:span>Corporación.</text:p>
      <text:p text:style-name="P12524"/>
      <text:p text:style-name="P12525"><text:span text:style-name="T12526">Fin</text:span><text:span text:style-name="T12527"><text:s/></text:span><text:span text:style-name="T12528">de</text:span><text:span text:style-name="T12529"><text:s/></text:span><text:span text:style-name="T12530">la</text:span><text:span text:style-name="T12531"><text:s/></text:span><text:span text:style-name="T12532">sesión.</text:span><text:span text:style-name="T12533"><text:s/></text:span><text:span text:style-name="T12534">-</text:span><text:span text:style-name="T12535"><text:s/></text:span>Y<text:span text:style-name="T12536"><text:s/></text:span>sin<text:span text:style-name="T12537"><text:s/></text:span>más<text:span text:style-name="T12538"><text:s/></text:span><text:span text:style-name="T12539">asuntos</text:span><text:span text:style-name="T12540"><text:s/></text:span>que<text:span text:style-name="T12541"><text:s/></text:span><text:span text:style-name="T12542">tratar,</text:span><text:span text:style-name="T12543"><text:s/></text:span>la<text:span text:style-name="T12544"><text:s/></text:span><text:span text:style-name="T12545">Sra.</text:span><text:span text:style-name="T12546"><text:s/></text:span><text:span text:style-name="T12547">Presidenta</text:span><text:span text:style-name="T12548"><text:s/></text:span>clausura<text:span text:style-name="T12549"><text:s/></text:span>la<text:span text:style-name="T12550"><text:s/></text:span>sesión,<text:span text:style-name="T12551"><text:s/></text:span><text:span text:style-name="T12552">siendo</text:span><text:span text:style-name="T12553"><text:s/></text:span><text:span text:style-name="T12554">las</text:span><text:span text:style-name="T12555"><text:s/></text:span>diez<text:span text:style-name="T12556"><text:s/></text:span><text:span text:style-name="T12557">horas</text:span><text:span text:style-name="T12558"><text:s/></text:span>y<text:span text:style-name="T12559"><text:s/></text:span>cinco<text:span text:style-name="T12560"><text:s/></text:span><text:span text:style-name="T12561">minutos</text:span><text:span text:style-name="T12562"><text:s/></text:span><text:span text:style-name="T12563">de</text:span><text:span text:style-name="T12564"><text:s/></text:span><text:span text:style-name="T12565">la</text:span><text:span text:style-name="T12566"><text:s/></text:span>fecha<text:span text:style-name="T12567"><text:s/></text:span><text:span text:style-name="T12568">expresada</text:span><text:span text:style-name="T12569"><text:s/></text:span><text:span text:style-name="T12570">en</text:span><text:span text:style-name="T12571"><text:s/></text:span><text:span text:style-name="T12572">el</text:span><text:span text:style-name="T12573"><text:s/></text:span>encabezamiento,<text:span text:style-name="T12574"><text:s/></text:span><text:span text:style-name="T12575">de</text:span><text:span text:style-name="T12576"><text:s/></text:span>todo<text:span text:style-name="T12577"><text:s/></text:span>lo<text:span text:style-name="T12578"><text:s/></text:span><text:span text:style-name="T12579">cual,</text:span><text:span text:style-name="T12580"><text:s/></text:span><text:span text:style-name="T12581">como</text:span><text:span text:style-name="T12582"><text:s/></text:span><text:span text:style-name="T12583">Secretaria</text:span><text:span text:style-name="T12584"><text:s/></text:span>General<text:span text:style-name="T12585"><text:s/></text:span>Accidental<text:span text:style-name="T12586"><text:s/></text:span>del<text:span text:style-name="T12587"><text:s/></text:span><text:span text:style-name="T12588">Pleno,</text:span><text:span text:style-name="T12589"><text:s/></text:span><text:span text:style-name="T12590">doy</text:span><text:span text:style-name="T12591"><text:s/></text:span>fe.</text:p>
      <text:p text:style-name="P12592"/>
      <text:h text:style-name="P12593" text:outline-level="2"><text:span text:style-name="T12594">LA</text:span><text:span text:style-name="T12595"><text:s/></text:span>PRESIDENTA,<text:span text:style-name="T12596"><text:tab/></text:span><text:span text:style-name="T12597">LA</text:span><text:span text:style-name="T12598"><text:s/></text:span>SECRETARIA<text:span text:style-name="T12599"><text:s/></text:span>GENERAL<text:span text:style-name="T12600"><text:s/></text:span><text:span text:style-name="T12601">ACCTAL.</text:span><text:span text:style-name="T12602"><text:s/></text:span><text:span text:style-name="T12603">DEL</text:span><text:span text:style-name="T12604"><text:s/></text:span><text:span text:style-name="T12605">PLENO</text:span></text:h>
      <text:p text:style-name="P12606"><text:span text:style-name="T12607">Fdo.</text:span><text:span text:style-name="T12608"><text:s/></text:span><text:span text:style-name="T12609">Dolores</text:span><text:span text:style-name="T12610"><text:s/></text:span><text:span text:style-name="T12611">A.</text:span><text:span text:style-name="T12612"><text:s/></text:span><text:span text:style-name="T12613">García</text:span><text:span text:style-name="T12614"><text:s/></text:span><text:span text:style-name="T12615">Martínez</text:span><text:span text:style-name="T12616"><text:tab/></text:span><text:span text:style-name="T12617">Fdo.</text:span><text:span text:style-name="T12618"><text:s/></text:span><text:span text:style-name="T12619">María</text:span><text:span text:style-name="T12620"><text:s/></text:span><text:span text:style-name="T12621">del</text:span><text:span text:style-name="T12622"><text:s/></text:span><text:span text:style-name="T12623">Pino</text:span><text:span text:style-name="T12624"><text:s/></text:span><text:span text:style-name="T12625">Sánchez</text:span><text:span text:style-name="T12626"><text:s/></text:span><text:span text:style-name="T12627">Sosa</text:span></text:p>
      <text:p text:style-name="P12628"/>
      <text:p text:style-name="P12629"/>
      <text:p text:style-name="P12630"/>
      <text:p text:style-name="P12631"/>
      <text:p text:style-name="P12632"/>
      <text:p text:style-name="P12633"/>
      <text:p text:style-name="P12634"/>
      <text:p text:style-name="P12635"/>
      <text:p text:style-name="P12636"/>
      <text:p text:style-name="P12637"/>
      <text:p text:style-name="P12638"/>
      <text:p text:style-name="P12639"/>
      <text:p text:style-name="P12640"/>
      <text:p text:style-name="P12641"/>
      <text:p text:style-name="P12642"/>
      <text:p text:style-name="P12643"/>
      <text:p text:style-name="P12644"/>
      <text:p text:style-name="P12645"/>
      <text:p text:style-name="P12646"/>
      <text:p text:style-name="P12647"/>
      <text:p text:style-name="P12648"/>
      <text:p text:style-name="P12649"/>
      <text:p text:style-name="P12650"><text:span text:style-name="T12651">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88in"/>
      <style:text-properties style:font-name="Calibri" style:font-name-asian="Calibri" fo:hyphenate="false"/>
    </style:style>
    <style:style style:name="Überschrift2" style:display-name="Überschrift 2" style:family="paragraph" style:parent-style-name="Standard" style:default-outline-level="2">
      <style:paragraph-properties fo:margin-left="0.947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47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1437in" text:min-label-width="0.2506in" text:list-level-position-and-space-mode="label-alignment">
          <style:list-level-label-alignment text:label-followed-by="listtab" fo:margin-left="1.3944in" fo:text-indent="-0.2506in"/>
        </style:list-level-properties>
      </text:list-level-style-number>
      <text:list-level-style-bullet text:level="2" text:bullet-char="•">
        <style:list-level-properties text:space-before="1.7875in" text:min-label-width="0.2506in" text:list-level-position-and-space-mode="label-alignment">
          <style:list-level-label-alignment text:label-followed-by="listtab" fo:margin-left="2.0381in" fo:text-indent="-0.2506in"/>
        </style:list-level-properties>
      </text:list-level-style-bullet>
      <text:list-level-style-bullet text:level="3" text:bullet-char="•">
        <style:list-level-properties text:space-before="2.4319in" text:min-label-width="0.2506in" text:list-level-position-and-space-mode="label-alignment">
          <style:list-level-label-alignment text:label-followed-by="listtab" fo:margin-left="2.6826in" fo:text-indent="-0.2506in"/>
        </style:list-level-properties>
      </text:list-level-style-bullet>
      <text:list-level-style-bullet text:level="4" text:bullet-char="•">
        <style:list-level-properties text:space-before="3.0756in" text:min-label-width="0.2506in" text:list-level-position-and-space-mode="label-alignment">
          <style:list-level-label-alignment text:label-followed-by="listtab" fo:margin-left="3.3263in" fo:text-indent="-0.2506in"/>
        </style:list-level-properties>
      </text:list-level-style-bullet>
      <text:list-level-style-bullet text:level="5" text:bullet-char="•">
        <style:list-level-properties text:space-before="3.7201in" text:min-label-width="0.2506in" text:list-level-position-and-space-mode="label-alignment">
          <style:list-level-label-alignment text:label-followed-by="listtab" fo:margin-left="3.9708in" fo:text-indent="-0.2506in"/>
        </style:list-level-properties>
      </text:list-level-style-bullet>
      <text:list-level-style-bullet text:level="6" text:bullet-char="•">
        <style:list-level-properties text:space-before="4.3645in" text:min-label-width="0.2506in" text:list-level-position-and-space-mode="label-alignment">
          <style:list-level-label-alignment text:label-followed-by="listtab" fo:margin-left="4.6152in" fo:text-indent="-0.2506in"/>
        </style:list-level-properties>
      </text:list-level-style-bullet>
      <text:list-level-style-bullet text:level="7" text:bullet-char="•">
        <style:list-level-properties text:space-before="5.0083in" text:min-label-width="0.2506in" text:list-level-position-and-space-mode="label-alignment">
          <style:list-level-label-alignment text:label-followed-by="listtab" fo:margin-left="5.259in" fo:text-indent="-0.2506in"/>
        </style:list-level-properties>
      </text:list-level-style-bullet>
      <text:list-level-style-bullet text:level="8" text:bullet-char="•">
        <style:list-level-properties text:space-before="5.6527in" text:min-label-width="0.2506in" text:list-level-position-and-space-mode="label-alignment">
          <style:list-level-label-alignment text:label-followed-by="listtab" fo:margin-left="5.9034in" fo:text-indent="-0.2506in"/>
        </style:list-level-properties>
      </text:list-level-style-bullet>
      <text:list-level-style-bullet text:level="9" text:bullet-char="•">
        <style:list-level-properties text:space-before="6.2972in" text:min-label-width="0.2506in" text:list-level-position-and-space-mode="label-alignment">
          <style:list-level-label-alignment text:label-followed-by="listtab" fo:margin-left="6.5479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465in" fo:margin-left="0.4305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01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0.0006in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letter-spacing="-0.0013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6" style:parent-style-name="Standard" style:family="paragraph">
      <style:paragraph-properties fo:line-height="5%"/>
    </style:style>
    <style:style style:name="P597" style:parent-style-name="Standard" style:family="paragraph">
      <style:paragraph-properties fo:margin-left="0.0138in">
        <style:tab-stops/>
      </style:paragraph-properties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599" style:parent-style-name="Absatz-Standardschriftart" style:family="text">
      <style:text-properties style:font-name="Arial" fo:letter-spacing="0.0006in" fo:font-size="8pt" style:font-size-asian="8pt"/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601" style:parent-style-name="Absatz-Standardschriftart" style:family="text">
      <style:text-properties style:font-name="Arial" fo:letter-spacing="-0.0013in" fo:font-size="8pt" style:font-size-asian="8pt"/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P603" style:parent-style-name="Standard" style:family="paragraph">
      <style:paragraph-properties fo:line-height="5%"/>
    </style:style>
    <style:style style:name="P604" style:parent-style-name="Standard" style:family="paragraph">
      <style:paragraph-properties fo:margin-top="0.0048in" fo:margin-left="0.0138in">
        <style:tab-stops/>
      </style:paragraph-properties>
    </style:style>
    <style:style style:name="T605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2" style:parent-style-name="Standard" style:family="paragraph">
      <style:paragraph-properties fo:line-height="5%"/>
    </style:style>
    <style:style style:name="P1843" style:parent-style-name="Standard" style:family="paragraph">
      <style:paragraph-properties fo:margin-left="0.0138in">
        <style:tab-stops/>
      </style:paragraph-properties>
    </style:style>
    <style:style style:name="T1844" style:parent-style-name="Absatz-Standardschriftart" style:family="text">
      <style:text-properties style:font-name="Arial" fo:letter-spacing="-0.0006in" fo:font-size="8pt" style:font-size-asian="8pt"/>
    </style:style>
    <style:style style:name="T1845" style:parent-style-name="Absatz-Standardschriftart" style:family="text">
      <style:text-properties style:font-name="Arial" fo:letter-spacing="0.0006in" fo:font-size="8pt" style:font-size-asian="8pt"/>
    </style:style>
    <style:style style:name="T1846" style:parent-style-name="Absatz-Standardschriftart" style:family="text">
      <style:text-properties style:font-name="Arial" fo:letter-spacing="-0.0006in" fo:font-size="8pt" style:font-size-asian="8pt"/>
    </style:style>
    <style:style style:name="T1847" style:parent-style-name="Absatz-Standardschriftart" style:family="text">
      <style:text-properties style:font-name="Arial" fo:letter-spacing="-0.0013in" fo:font-size="8pt" style:font-size-asian="8pt"/>
    </style:style>
    <style:style style:name="T1848" style:parent-style-name="Absatz-Standardschriftart" style:family="text">
      <style:text-properties style:font-name="Arial" fo:letter-spacing="-0.0006in" fo:font-size="8pt" style:font-size-asian="8pt"/>
    </style:style>
    <style:style style:name="P1849" style:parent-style-name="Standard" style:family="paragraph">
      <style:paragraph-properties fo:line-height="5%"/>
    </style:style>
    <style:style style:name="P1850" style:parent-style-name="Standard" style:family="paragraph">
      <style:paragraph-properties fo:margin-top="0.0048in" fo:margin-left="0.0138in">
        <style:tab-stops/>
      </style:paragraph-properties>
    </style:style>
    <style:style style:name="T1851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0" style:parent-style-name="Standard" style:family="paragraph">
      <style:paragraph-properties fo:line-height="5%"/>
    </style:style>
    <style:style style:name="P3171" style:parent-style-name="Standard" style:family="paragraph">
      <style:paragraph-properties fo:margin-left="0.0138in">
        <style:tab-stops/>
      </style:paragraph-properties>
    </style:style>
    <style:style style:name="T3172" style:parent-style-name="Absatz-Standardschriftart" style:family="text">
      <style:text-properties style:font-name="Arial" fo:letter-spacing="-0.0006in" fo:font-size="8pt" style:font-size-asian="8pt"/>
    </style:style>
    <style:style style:name="T3173" style:parent-style-name="Absatz-Standardschriftart" style:family="text">
      <style:text-properties style:font-name="Arial" fo:letter-spacing="0.0006in" fo:font-size="8pt" style:font-size-asian="8pt"/>
    </style:style>
    <style:style style:name="T3174" style:parent-style-name="Absatz-Standardschriftart" style:family="text">
      <style:text-properties style:font-name="Arial" fo:letter-spacing="-0.0006in" fo:font-size="8pt" style:font-size-asian="8pt"/>
    </style:style>
    <style:style style:name="T3175" style:parent-style-name="Absatz-Standardschriftart" style:family="text">
      <style:text-properties style:font-name="Arial" fo:letter-spacing="-0.0013in" fo:font-size="8pt" style:font-size-asian="8pt"/>
    </style:style>
    <style:style style:name="T3176" style:parent-style-name="Absatz-Standardschriftart" style:family="text">
      <style:text-properties style:font-name="Arial" fo:letter-spacing="-0.0006in" fo:font-size="8pt" style:font-size-asian="8pt"/>
    </style:style>
    <style:style style:name="P3177" style:parent-style-name="Standard" style:family="paragraph">
      <style:paragraph-properties fo:line-height="5%"/>
    </style:style>
    <style:style style:name="P3178" style:parent-style-name="Standard" style:family="paragraph">
      <style:paragraph-properties fo:margin-top="0.0048in" fo:margin-left="0.0138in">
        <style:tab-stops/>
      </style:paragraph-properties>
    </style:style>
    <style:style style:name="T3179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9" style:parent-style-name="Standard" style:family="paragraph">
      <style:paragraph-properties fo:line-height="5%"/>
    </style:style>
    <style:style style:name="P3720" style:parent-style-name="Standard" style:family="paragraph">
      <style:paragraph-properties fo:margin-left="0.0138in">
        <style:tab-stops/>
      </style:paragraph-properties>
    </style:style>
    <style:style style:name="T3721" style:parent-style-name="Absatz-Standardschriftart" style:family="text">
      <style:text-properties style:font-name="Arial" fo:letter-spacing="-0.0006in" fo:font-size="8pt" style:font-size-asian="8pt"/>
    </style:style>
    <style:style style:name="T3722" style:parent-style-name="Absatz-Standardschriftart" style:family="text">
      <style:text-properties style:font-name="Arial" fo:letter-spacing="0.0006in" fo:font-size="8pt" style:font-size-asian="8pt"/>
    </style:style>
    <style:style style:name="T3723" style:parent-style-name="Absatz-Standardschriftart" style:family="text">
      <style:text-properties style:font-name="Arial" fo:letter-spacing="-0.0006in" fo:font-size="8pt" style:font-size-asian="8pt"/>
    </style:style>
    <style:style style:name="T3724" style:parent-style-name="Absatz-Standardschriftart" style:family="text">
      <style:text-properties style:font-name="Arial" fo:letter-spacing="-0.0013in" fo:font-size="8pt" style:font-size-asian="8pt"/>
    </style:style>
    <style:style style:name="T3725" style:parent-style-name="Absatz-Standardschriftart" style:family="text">
      <style:text-properties style:font-name="Arial" fo:letter-spacing="-0.0006in" fo:font-size="8pt" style:font-size-asian="8pt"/>
    </style:style>
    <style:style style:name="P3726" style:parent-style-name="Standard" style:family="paragraph">
      <style:paragraph-properties fo:line-height="5%"/>
    </style:style>
    <style:style style:name="P3727" style:parent-style-name="Standard" style:family="paragraph">
      <style:paragraph-properties fo:margin-top="0.0048in" fo:margin-left="0.0138in">
        <style:tab-stops/>
      </style:paragraph-properties>
    </style:style>
    <style:style style:name="T3728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91" style:parent-style-name="Standard" style:family="paragraph">
      <style:paragraph-properties fo:line-height="5%"/>
    </style:style>
    <style:style style:name="P4392" style:parent-style-name="Standard" style:family="paragraph">
      <style:paragraph-properties fo:margin-left="0.0138in">
        <style:tab-stops/>
      </style:paragraph-properties>
    </style:style>
    <style:style style:name="T4393" style:parent-style-name="Absatz-Standardschriftart" style:family="text">
      <style:text-properties style:font-name="Arial" fo:letter-spacing="-0.0006in" fo:font-size="8pt" style:font-size-asian="8pt"/>
    </style:style>
    <style:style style:name="T4394" style:parent-style-name="Absatz-Standardschriftart" style:family="text">
      <style:text-properties style:font-name="Arial" fo:letter-spacing="0.0006in" fo:font-size="8pt" style:font-size-asian="8pt"/>
    </style:style>
    <style:style style:name="T4395" style:parent-style-name="Absatz-Standardschriftart" style:family="text">
      <style:text-properties style:font-name="Arial" fo:letter-spacing="-0.0006in" fo:font-size="8pt" style:font-size-asian="8pt"/>
    </style:style>
    <style:style style:name="T4396" style:parent-style-name="Absatz-Standardschriftart" style:family="text">
      <style:text-properties style:font-name="Arial" fo:letter-spacing="-0.0013in" fo:font-size="8pt" style:font-size-asian="8pt"/>
    </style:style>
    <style:style style:name="T4397" style:parent-style-name="Absatz-Standardschriftart" style:family="text">
      <style:text-properties style:font-name="Arial" fo:letter-spacing="-0.0006in" fo:font-size="8pt" style:font-size-asian="8pt"/>
    </style:style>
    <style:style style:name="P4398" style:parent-style-name="Standard" style:family="paragraph">
      <style:paragraph-properties fo:line-height="5%"/>
    </style:style>
    <style:style style:name="P4399" style:parent-style-name="Standard" style:family="paragraph">
      <style:paragraph-properties fo:margin-top="0.0048in" fo:margin-left="0.0138in">
        <style:tab-stops/>
      </style:paragraph-properties>
    </style:style>
    <style:style style:name="T4400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4" style:parent-style-name="Standard" style:family="paragraph">
      <style:paragraph-properties fo:line-height="5%"/>
    </style:style>
    <style:style style:name="P5235" style:parent-style-name="Standard" style:family="paragraph">
      <style:paragraph-properties fo:margin-left="0.0138in">
        <style:tab-stops/>
      </style:paragraph-properties>
    </style:style>
    <style:style style:name="T5236" style:parent-style-name="Absatz-Standardschriftart" style:family="text">
      <style:text-properties style:font-name="Arial" fo:letter-spacing="-0.0006in" fo:font-size="8pt" style:font-size-asian="8pt"/>
    </style:style>
    <style:style style:name="T5237" style:parent-style-name="Absatz-Standardschriftart" style:family="text">
      <style:text-properties style:font-name="Arial" fo:letter-spacing="0.0006in" fo:font-size="8pt" style:font-size-asian="8pt"/>
    </style:style>
    <style:style style:name="T5238" style:parent-style-name="Absatz-Standardschriftart" style:family="text">
      <style:text-properties style:font-name="Arial" fo:letter-spacing="-0.0006in" fo:font-size="8pt" style:font-size-asian="8pt"/>
    </style:style>
    <style:style style:name="T5239" style:parent-style-name="Absatz-Standardschriftart" style:family="text">
      <style:text-properties style:font-name="Arial" fo:letter-spacing="-0.0013in" fo:font-size="8pt" style:font-size-asian="8pt"/>
    </style:style>
    <style:style style:name="T5240" style:parent-style-name="Absatz-Standardschriftart" style:family="text">
      <style:text-properties style:font-name="Arial" fo:letter-spacing="-0.0006in" fo:font-size="8pt" style:font-size-asian="8pt"/>
    </style:style>
    <style:style style:name="P5241" style:parent-style-name="Standard" style:family="paragraph">
      <style:paragraph-properties fo:line-height="5%"/>
    </style:style>
    <style:style style:name="P5242" style:parent-style-name="Standard" style:family="paragraph">
      <style:paragraph-properties fo:margin-top="0.0048in" fo:margin-left="0.0138in">
        <style:tab-stops/>
      </style:paragraph-properties>
    </style:style>
    <style:style style:name="T5243" style:parent-style-name="Absatz-Standardschriftart" style:family="text">
      <style:text-properties style:font-name="Arial" fo:font-size="5pt" style:font-size-asian="5pt"/>
    </style:style>
    <style:page-layout style:name="PL9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54" style:parent-style-name="Standard" style:family="paragraph">
      <style:paragraph-properties fo:line-height="5%"/>
    </style:style>
    <style:style style:name="P6155" style:parent-style-name="Standard" style:family="paragraph">
      <style:paragraph-properties fo:margin-left="0.0138in">
        <style:tab-stops/>
      </style:paragraph-properties>
    </style:style>
    <style:style style:name="T6156" style:parent-style-name="Absatz-Standardschriftart" style:family="text">
      <style:text-properties style:font-name="Arial" fo:letter-spacing="-0.0006in" fo:font-size="8pt" style:font-size-asian="8pt"/>
    </style:style>
    <style:style style:name="T6157" style:parent-style-name="Absatz-Standardschriftart" style:family="text">
      <style:text-properties style:font-name="Arial" fo:letter-spacing="0.0006in" fo:font-size="8pt" style:font-size-asian="8pt"/>
    </style:style>
    <style:style style:name="T6158" style:parent-style-name="Absatz-Standardschriftart" style:family="text">
      <style:text-properties style:font-name="Arial" fo:letter-spacing="-0.0006in" fo:font-size="8pt" style:font-size-asian="8pt"/>
    </style:style>
    <style:style style:name="T6159" style:parent-style-name="Absatz-Standardschriftart" style:family="text">
      <style:text-properties style:font-name="Arial" fo:letter-spacing="-0.0013in" fo:font-size="8pt" style:font-size-asian="8pt"/>
    </style:style>
    <style:style style:name="T6160" style:parent-style-name="Absatz-Standardschriftart" style:family="text">
      <style:text-properties style:font-name="Arial" fo:letter-spacing="-0.0006in" fo:font-size="8pt" style:font-size-asian="8pt"/>
    </style:style>
    <style:style style:name="P6161" style:parent-style-name="Standard" style:family="paragraph">
      <style:paragraph-properties fo:line-height="5%"/>
    </style:style>
    <style:style style:name="P6162" style:parent-style-name="Standard" style:family="paragraph">
      <style:paragraph-properties fo:margin-top="0.0048in" fo:margin-left="0.0138in">
        <style:tab-stops/>
      </style:paragraph-properties>
    </style:style>
    <style:style style:name="T6163" style:parent-style-name="Absatz-Standardschriftart" style:family="text">
      <style:text-properties style:font-name="Arial" fo:font-size="5pt" style:font-size-asian="5pt"/>
    </style:style>
    <style:page-layout style:name="PL10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48" style:parent-style-name="Standard" style:family="paragraph">
      <style:paragraph-properties fo:line-height="5%"/>
    </style:style>
    <style:style style:name="P7049" style:parent-style-name="Standard" style:family="paragraph">
      <style:paragraph-properties fo:margin-left="0.0138in">
        <style:tab-stops/>
      </style:paragraph-properties>
    </style:style>
    <style:style style:name="T7050" style:parent-style-name="Absatz-Standardschriftart" style:family="text">
      <style:text-properties style:font-name="Arial" fo:letter-spacing="-0.0006in" fo:font-size="8pt" style:font-size-asian="8pt"/>
    </style:style>
    <style:style style:name="T7051" style:parent-style-name="Absatz-Standardschriftart" style:family="text">
      <style:text-properties style:font-name="Arial" fo:letter-spacing="0.0006in" fo:font-size="8pt" style:font-size-asian="8pt"/>
    </style:style>
    <style:style style:name="T7052" style:parent-style-name="Absatz-Standardschriftart" style:family="text">
      <style:text-properties style:font-name="Arial" fo:letter-spacing="-0.0006in" fo:font-size="8pt" style:font-size-asian="8pt"/>
    </style:style>
    <style:style style:name="T7053" style:parent-style-name="Absatz-Standardschriftart" style:family="text">
      <style:text-properties style:font-name="Arial" fo:letter-spacing="-0.0013in" fo:font-size="8pt" style:font-size-asian="8pt"/>
    </style:style>
    <style:style style:name="T7054" style:parent-style-name="Absatz-Standardschriftart" style:family="text">
      <style:text-properties style:font-name="Arial" fo:letter-spacing="-0.0006in" fo:font-size="8pt" style:font-size-asian="8pt"/>
    </style:style>
    <style:style style:name="P7055" style:parent-style-name="Standard" style:family="paragraph">
      <style:paragraph-properties fo:line-height="5%"/>
    </style:style>
    <style:style style:name="P7056" style:parent-style-name="Standard" style:family="paragraph">
      <style:paragraph-properties fo:margin-top="0.0048in" fo:margin-left="0.0138in">
        <style:tab-stops/>
      </style:paragraph-properties>
    </style:style>
    <style:style style:name="T7057" style:parent-style-name="Absatz-Standardschriftart" style:family="text">
      <style:text-properties style:font-name="Arial" fo:font-size="5pt" style:font-size-asian="5pt"/>
    </style:style>
    <style:page-layout style:name="PL11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22" style:parent-style-name="Standard" style:family="paragraph">
      <style:paragraph-properties fo:line-height="5%"/>
    </style:style>
    <style:style style:name="P8023" style:parent-style-name="Standard" style:family="paragraph">
      <style:paragraph-properties fo:margin-left="0.0138in">
        <style:tab-stops/>
      </style:paragraph-properties>
    </style:style>
    <style:style style:name="T8024" style:parent-style-name="Absatz-Standardschriftart" style:family="text">
      <style:text-properties style:font-name="Arial" fo:letter-spacing="-0.0006in" fo:font-size="8pt" style:font-size-asian="8pt"/>
    </style:style>
    <style:style style:name="T8025" style:parent-style-name="Absatz-Standardschriftart" style:family="text">
      <style:text-properties style:font-name="Arial" fo:letter-spacing="0.0006in" fo:font-size="8pt" style:font-size-asian="8pt"/>
    </style:style>
    <style:style style:name="T8026" style:parent-style-name="Absatz-Standardschriftart" style:family="text">
      <style:text-properties style:font-name="Arial" fo:letter-spacing="-0.0006in" fo:font-size="8pt" style:font-size-asian="8pt"/>
    </style:style>
    <style:style style:name="T8027" style:parent-style-name="Absatz-Standardschriftart" style:family="text">
      <style:text-properties style:font-name="Arial" fo:letter-spacing="-0.0013in" fo:font-size="8pt" style:font-size-asian="8pt"/>
    </style:style>
    <style:style style:name="T8028" style:parent-style-name="Absatz-Standardschriftart" style:family="text">
      <style:text-properties style:font-name="Arial" fo:letter-spacing="-0.0006in" fo:font-size="8pt" style:font-size-asian="8pt"/>
    </style:style>
    <style:style style:name="P8029" style:parent-style-name="Standard" style:family="paragraph">
      <style:paragraph-properties fo:line-height="5%"/>
    </style:style>
    <style:style style:name="P8030" style:parent-style-name="Standard" style:family="paragraph">
      <style:paragraph-properties fo:margin-top="0.0048in" fo:margin-left="0.0138in">
        <style:tab-stops/>
      </style:paragraph-properties>
    </style:style>
    <style:style style:name="T8031" style:parent-style-name="Absatz-Standardschriftart" style:family="text">
      <style:text-properties style:font-name="Arial" fo:font-size="5pt" style:font-size-asian="5pt"/>
    </style:style>
    <style:page-layout style:name="PL12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35" style:parent-style-name="Standard" style:family="paragraph">
      <style:paragraph-properties fo:line-height="5%"/>
    </style:style>
    <style:style style:name="P8836" style:parent-style-name="Standard" style:family="paragraph">
      <style:paragraph-properties fo:margin-left="0.0138in">
        <style:tab-stops/>
      </style:paragraph-properties>
    </style:style>
    <style:style style:name="T8837" style:parent-style-name="Absatz-Standardschriftart" style:family="text">
      <style:text-properties style:font-name="Arial" fo:letter-spacing="-0.0006in" fo:font-size="8pt" style:font-size-asian="8pt"/>
    </style:style>
    <style:style style:name="T8838" style:parent-style-name="Absatz-Standardschriftart" style:family="text">
      <style:text-properties style:font-name="Arial" fo:letter-spacing="0.0006in" fo:font-size="8pt" style:font-size-asian="8pt"/>
    </style:style>
    <style:style style:name="T8839" style:parent-style-name="Absatz-Standardschriftart" style:family="text">
      <style:text-properties style:font-name="Arial" fo:letter-spacing="-0.0006in" fo:font-size="8pt" style:font-size-asian="8pt"/>
    </style:style>
    <style:style style:name="T8840" style:parent-style-name="Absatz-Standardschriftart" style:family="text">
      <style:text-properties style:font-name="Arial" fo:letter-spacing="-0.0013in" fo:font-size="8pt" style:font-size-asian="8pt"/>
    </style:style>
    <style:style style:name="T8841" style:parent-style-name="Absatz-Standardschriftart" style:family="text">
      <style:text-properties style:font-name="Arial" fo:letter-spacing="-0.0006in" fo:font-size="8pt" style:font-size-asian="8pt"/>
    </style:style>
    <style:style style:name="P8842" style:parent-style-name="Standard" style:family="paragraph">
      <style:paragraph-properties fo:line-height="5%"/>
    </style:style>
    <style:style style:name="P8843" style:parent-style-name="Standard" style:family="paragraph">
      <style:paragraph-properties fo:margin-top="0.0048in" fo:margin-left="0.0138in">
        <style:tab-stops/>
      </style:paragraph-properties>
    </style:style>
    <style:style style:name="T8844" style:parent-style-name="Absatz-Standardschriftart" style:family="text">
      <style:text-properties style:font-name="Arial" fo:font-size="5pt" style:font-size-asian="5pt"/>
    </style:style>
    <style:page-layout style:name="PL13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38" style:parent-style-name="Standard" style:family="paragraph">
      <style:paragraph-properties fo:line-height="5%"/>
    </style:style>
    <style:style style:name="P9739" style:parent-style-name="Standard" style:family="paragraph">
      <style:paragraph-properties fo:margin-left="0.0138in">
        <style:tab-stops/>
      </style:paragraph-properties>
    </style:style>
    <style:style style:name="T9740" style:parent-style-name="Absatz-Standardschriftart" style:family="text">
      <style:text-properties style:font-name="Arial" fo:letter-spacing="-0.0006in" fo:font-size="8pt" style:font-size-asian="8pt"/>
    </style:style>
    <style:style style:name="T9741" style:parent-style-name="Absatz-Standardschriftart" style:family="text">
      <style:text-properties style:font-name="Arial" fo:letter-spacing="0.0006in" fo:font-size="8pt" style:font-size-asian="8pt"/>
    </style:style>
    <style:style style:name="T9742" style:parent-style-name="Absatz-Standardschriftart" style:family="text">
      <style:text-properties style:font-name="Arial" fo:letter-spacing="-0.0006in" fo:font-size="8pt" style:font-size-asian="8pt"/>
    </style:style>
    <style:style style:name="T9743" style:parent-style-name="Absatz-Standardschriftart" style:family="text">
      <style:text-properties style:font-name="Arial" fo:letter-spacing="-0.0013in" fo:font-size="8pt" style:font-size-asian="8pt"/>
    </style:style>
    <style:style style:name="T9744" style:parent-style-name="Absatz-Standardschriftart" style:family="text">
      <style:text-properties style:font-name="Arial" fo:letter-spacing="-0.0006in" fo:font-size="8pt" style:font-size-asian="8pt"/>
    </style:style>
    <style:style style:name="P9745" style:parent-style-name="Standard" style:family="paragraph">
      <style:paragraph-properties fo:line-height="5%"/>
    </style:style>
    <style:style style:name="P9746" style:parent-style-name="Standard" style:family="paragraph">
      <style:paragraph-properties fo:margin-top="0.0048in" fo:margin-left="0.0138in">
        <style:tab-stops/>
      </style:paragraph-properties>
    </style:style>
    <style:style style:name="T9747" style:parent-style-name="Absatz-Standardschriftart" style:family="text">
      <style:text-properties style:font-name="Arial" fo:font-size="5pt" style:font-size-asian="5pt"/>
    </style:style>
    <style:page-layout style:name="PL14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48" style:parent-style-name="Standard" style:family="paragraph">
      <style:paragraph-properties fo:line-height="5%"/>
    </style:style>
    <style:style style:name="P11049" style:parent-style-name="Standard" style:family="paragraph">
      <style:paragraph-properties fo:margin-left="0.0138in">
        <style:tab-stops/>
      </style:paragraph-properties>
    </style:style>
    <style:style style:name="T11050" style:parent-style-name="Absatz-Standardschriftart" style:family="text">
      <style:text-properties style:font-name="Arial" fo:letter-spacing="-0.0006in" fo:font-size="8pt" style:font-size-asian="8pt"/>
    </style:style>
    <style:style style:name="T11051" style:parent-style-name="Absatz-Standardschriftart" style:family="text">
      <style:text-properties style:font-name="Arial" fo:letter-spacing="0.0006in" fo:font-size="8pt" style:font-size-asian="8pt"/>
    </style:style>
    <style:style style:name="T11052" style:parent-style-name="Absatz-Standardschriftart" style:family="text">
      <style:text-properties style:font-name="Arial" fo:letter-spacing="-0.0006in" fo:font-size="8pt" style:font-size-asian="8pt"/>
    </style:style>
    <style:style style:name="T11053" style:parent-style-name="Absatz-Standardschriftart" style:family="text">
      <style:text-properties style:font-name="Arial" fo:letter-spacing="-0.0013in" fo:font-size="8pt" style:font-size-asian="8pt"/>
    </style:style>
    <style:style style:name="T11054" style:parent-style-name="Absatz-Standardschriftart" style:family="text">
      <style:text-properties style:font-name="Arial" fo:letter-spacing="-0.0006in" fo:font-size="8pt" style:font-size-asian="8pt"/>
    </style:style>
    <style:style style:name="P11055" style:parent-style-name="Standard" style:family="paragraph">
      <style:paragraph-properties fo:line-height="5%"/>
    </style:style>
    <style:style style:name="P11056" style:parent-style-name="Standard" style:family="paragraph">
      <style:paragraph-properties fo:margin-top="0.0048in" fo:margin-left="0.0138in">
        <style:tab-stops/>
      </style:paragraph-properties>
    </style:style>
    <style:style style:name="T11057" style:parent-style-name="Absatz-Standardschriftart" style:family="text">
      <style:text-properties style:font-name="Arial" fo:font-size="5pt" style:font-size-asian="5pt"/>
    </style:style>
    <style:page-layout style:name="PL15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51" style:parent-style-name="Standard" style:family="paragraph">
      <style:paragraph-properties fo:line-height="5%"/>
    </style:style>
    <style:style style:name="P11952" style:parent-style-name="Standard" style:family="paragraph">
      <style:paragraph-properties fo:margin-left="0.0138in">
        <style:tab-stops/>
      </style:paragraph-properties>
    </style:style>
    <style:style style:name="T11953" style:parent-style-name="Absatz-Standardschriftart" style:family="text">
      <style:text-properties style:font-name="Arial" fo:letter-spacing="-0.0006in" fo:font-size="8pt" style:font-size-asian="8pt"/>
    </style:style>
    <style:style style:name="T11954" style:parent-style-name="Absatz-Standardschriftart" style:family="text">
      <style:text-properties style:font-name="Arial" fo:letter-spacing="0.0006in" fo:font-size="8pt" style:font-size-asian="8pt"/>
    </style:style>
    <style:style style:name="T11955" style:parent-style-name="Absatz-Standardschriftart" style:family="text">
      <style:text-properties style:font-name="Arial" fo:letter-spacing="-0.0006in" fo:font-size="8pt" style:font-size-asian="8pt"/>
    </style:style>
    <style:style style:name="T11956" style:parent-style-name="Absatz-Standardschriftart" style:family="text">
      <style:text-properties style:font-name="Arial" fo:letter-spacing="-0.0013in" fo:font-size="8pt" style:font-size-asian="8pt"/>
    </style:style>
    <style:style style:name="T11957" style:parent-style-name="Absatz-Standardschriftart" style:family="text">
      <style:text-properties style:font-name="Arial" fo:letter-spacing="-0.0006in" fo:font-size="8pt" style:font-size-asian="8pt"/>
    </style:style>
    <style:style style:name="P11958" style:parent-style-name="Standard" style:family="paragraph">
      <style:paragraph-properties fo:line-height="5%"/>
    </style:style>
    <style:style style:name="P11959" style:parent-style-name="Standard" style:family="paragraph">
      <style:paragraph-properties fo:margin-top="0.0048in" fo:margin-left="0.0138in">
        <style:tab-stops/>
      </style:paragraph-properties>
    </style:style>
    <style:style style:name="T11960" style:parent-style-name="Absatz-Standardschriftart" style:family="text">
      <style:text-properties style:font-name="Arial" fo:font-size="5pt" style:font-size-asian="5pt"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0528" draw:id="id1" draw:style-name="a1" draw:name="Text Box 3" text:anchor-type="paragraph" svg:x="1.36458in" svg:y="1.04861in" svg:width="1.46389in" svg:height="0.13958in" style:rel-width="scale" style:rel-height="scale"><draw:text-box><text:p text:style-name="P3"><text:span text:style-name="T4">Secretaría General</text:span><text:span text:style-name="T5"><text:s/></text:span><text:span text:style-name="T6">del</text:span><text:span text:style-name="T7"><text:s/></text:span><text:span text:style-name="T8">Pleno</text:span></text:p></draw:text-box><svg:title/><svg:desc/></draw:frame></text:p>
      </style:header>
      <style:footer>
        <text:p text:style-name="P9"><draw:frame draw:id="id2" draw:style-name="a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0576" draw:id="id3" draw:style-name="a3" draw:name="Text Box 1" text:anchor-type="paragraph" svg:x="2.45in" svg:y="11.51319in" svg:width="2.63333in" svg:height="0.09722in" style:rel-width="scale" style:rel-height="scale"><draw:text-box><text:p text:style-name="P10"><text:span text:style-name="T11">CSV: 35600IDOC2E56864F910E7C442824D48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596"><draw:frame draw:id="id7" draw:style-name="a7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0528" draw:id="id8" draw:style-name="a8" draw:name="Text Box 3" text:anchor-type="paragraph" svg:x="1.36458in" svg:y="1.04861in" svg:width="1.46389in" svg:height="0.13958in" style:rel-width="scale" style:rel-height="scale"><draw:text-box><text:p text:style-name="P597"><text:span text:style-name="T598">Secretaría General</text:span><text:span text:style-name="T599"><text:s/></text:span><text:span text:style-name="T600">del</text:span><text:span text:style-name="T601"><text:s/></text:span><text:span text:style-name="T602">Pleno</text:span></text:p></draw:text-box><svg:title/><svg:desc/></draw:frame></text:p>
      </style:header>
      <style:footer>
        <text:p text:style-name="P603"><draw:frame draw:id="id9" draw:style-name="a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0576" draw:id="id10" draw:style-name="a10" draw:name="Text Box 1" text:anchor-type="paragraph" svg:x="2.45in" svg:y="11.51319in" svg:width="2.63333in" svg:height="0.09722in" style:rel-width="scale" style:rel-height="scale"><draw:text-box><text:p text:style-name="P604"><text:span text:style-name="T605">CSV: 35600IDOC2E56864F910E7C442824D48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1842"><draw:frame draw:id="id13" draw:style-name="a13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0528" draw:id="id14" draw:style-name="a14" draw:name="Text Box 3" text:anchor-type="paragraph" svg:x="1.36458in" svg:y="1.04861in" svg:width="1.46389in" svg:height="0.13958in" style:rel-width="scale" style:rel-height="scale"><draw:text-box><text:p text:style-name="P1843"><text:span text:style-name="T1844">Secretaría General</text:span><text:span text:style-name="T1845"><text:s/></text:span><text:span text:style-name="T1846">del</text:span><text:span text:style-name="T1847"><text:s/></text:span><text:span text:style-name="T1848">Pleno</text:span></text:p></draw:text-box><svg:title/><svg:desc/></draw:frame></text:p>
      </style:header>
      <style:footer>
        <text:p text:style-name="P1849"><draw:frame draw:id="id15" draw:style-name="a1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0576" draw:id="id16" draw:style-name="a16" draw:name="Text Box 1" text:anchor-type="paragraph" svg:x="2.45in" svg:y="11.51319in" svg:width="2.63333in" svg:height="0.09722in" style:rel-width="scale" style:rel-height="scale"><draw:text-box><text:p text:style-name="P1850"><text:span text:style-name="T1851">CSV: 35600IDOC2E56864F910E7C442824D48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3170"><draw:frame draw:id="id19" draw:style-name="a19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0528" draw:id="id20" draw:style-name="a20" draw:name="Text Box 3" text:anchor-type="paragraph" svg:x="1.36458in" svg:y="1.04861in" svg:width="1.46389in" svg:height="0.13958in" style:rel-width="scale" style:rel-height="scale"><draw:text-box><text:p text:style-name="P3171"><text:span text:style-name="T3172">Secretaría General</text:span><text:span text:style-name="T3173"><text:s/></text:span><text:span text:style-name="T3174">del</text:span><text:span text:style-name="T3175"><text:s/></text:span><text:span text:style-name="T3176">Pleno</text:span></text:p></draw:text-box><svg:title/><svg:desc/></draw:frame></text:p>
      </style:header>
      <style:footer>
        <text:p text:style-name="P3177"><draw:frame draw:id="id21" draw:style-name="a2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0576" draw:id="id22" draw:style-name="a22" draw:name="Text Box 1" text:anchor-type="paragraph" svg:x="2.45in" svg:y="11.51319in" svg:width="2.63333in" svg:height="0.09722in" style:rel-width="scale" style:rel-height="scale"><draw:text-box><text:p text:style-name="P3178"><text:span text:style-name="T3179">CSV: 35600IDOC2E56864F910E7C442824D48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3719"><draw:frame draw:id="id25" draw:style-name="a25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0528" draw:id="id26" draw:style-name="a26" draw:name="Text Box 3" text:anchor-type="paragraph" svg:x="1.36458in" svg:y="1.04861in" svg:width="1.46389in" svg:height="0.13958in" style:rel-width="scale" style:rel-height="scale"><draw:text-box><text:p text:style-name="P3720"><text:span text:style-name="T3721">Secretaría General</text:span><text:span text:style-name="T3722"><text:s/></text:span><text:span text:style-name="T3723">del</text:span><text:span text:style-name="T3724"><text:s/></text:span><text:span text:style-name="T3725">Pleno</text:span></text:p></draw:text-box><svg:title/><svg:desc/></draw:frame></text:p>
      </style:header>
      <style:footer>
        <text:p text:style-name="P3726"><draw:frame draw:id="id27" draw:style-name="a2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0576" draw:id="id28" draw:style-name="a28" draw:name="Text Box 1" text:anchor-type="paragraph" svg:x="2.45in" svg:y="11.51319in" svg:width="2.63333in" svg:height="0.09722in" style:rel-width="scale" style:rel-height="scale"><draw:text-box><text:p text:style-name="P3727"><text:span text:style-name="T3728">CSV: 35600IDOC2E56864F910E7C442824D48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4391"><draw:frame draw:id="id31" draw:style-name="a31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0528" draw:id="id32" draw:style-name="a32" draw:name="Text Box 3" text:anchor-type="paragraph" svg:x="1.36458in" svg:y="1.04861in" svg:width="1.46389in" svg:height="0.13958in" style:rel-width="scale" style:rel-height="scale"><draw:text-box><text:p text:style-name="P4392"><text:span text:style-name="T4393">Secretaría General</text:span><text:span text:style-name="T4394"><text:s/></text:span><text:span text:style-name="T4395">del</text:span><text:span text:style-name="T4396"><text:s/></text:span><text:span text:style-name="T4397">Pleno</text:span></text:p></draw:text-box><svg:title/><svg:desc/></draw:frame></text:p>
      </style:header>
      <style:footer>
        <text:p text:style-name="P4398"><draw:frame draw:id="id33" draw:style-name="a3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0576" draw:id="id34" draw:style-name="a34" draw:name="Text Box 1" text:anchor-type="paragraph" svg:x="2.45in" svg:y="11.51319in" svg:width="2.63333in" svg:height="0.09722in" style:rel-width="scale" style:rel-height="scale"><draw:text-box><text:p text:style-name="P4399"><text:span text:style-name="T4400">CSV: 35600IDOC2E56864F910E7C442824D48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5234"><draw:frame draw:id="id37" draw:style-name="a37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0528" draw:id="id38" draw:style-name="a38" draw:name="Text Box 3" text:anchor-type="paragraph" svg:x="1.36458in" svg:y="1.04861in" svg:width="1.46389in" svg:height="0.13958in" style:rel-width="scale" style:rel-height="scale"><draw:text-box><text:p text:style-name="P5235"><text:span text:style-name="T5236">Secretaría General</text:span><text:span text:style-name="T5237"><text:s/></text:span><text:span text:style-name="T5238">del</text:span><text:span text:style-name="T5239"><text:s/></text:span><text:span text:style-name="T5240">Pleno</text:span></text:p></draw:text-box><svg:title/><svg:desc/></draw:frame></text:p>
      </style:header>
      <style:footer>
        <text:p text:style-name="P5241"><draw:frame draw:id="id39" draw:style-name="a3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0576" draw:id="id40" draw:style-name="a40" draw:name="Text Box 1" text:anchor-type="paragraph" svg:x="2.45in" svg:y="11.51319in" svg:width="2.63333in" svg:height="0.09722in" style:rel-width="scale" style:rel-height="scale"><draw:text-box><text:p text:style-name="P5242"><text:span text:style-name="T5243">CSV: 35600IDOC2E56864F910E7C442824D48 - https://sede.cabildofuer.es/eAdmin</text:span></text:p></draw:text-box><svg:title/><svg:desc/></draw:frame></text:p>
      </style:footer>
    </style:master-page>
    <style:master-page style:name="MP9" style:page-layout-name="PL9">
      <style:header>
        <text:p text:style-name="P6154"><draw:frame draw:id="id43" draw:style-name="a43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0528" draw:id="id44" draw:style-name="a44" draw:name="Text Box 3" text:anchor-type="paragraph" svg:x="1.36458in" svg:y="1.04861in" svg:width="1.46389in" svg:height="0.13958in" style:rel-width="scale" style:rel-height="scale"><draw:text-box><text:p text:style-name="P6155"><text:span text:style-name="T6156">Secretaría General</text:span><text:span text:style-name="T6157"><text:s/></text:span><text:span text:style-name="T6158">del</text:span><text:span text:style-name="T6159"><text:s/></text:span><text:span text:style-name="T6160">Pleno</text:span></text:p></draw:text-box><svg:title/><svg:desc/></draw:frame></text:p>
      </style:header>
      <style:footer>
        <text:p text:style-name="P6161"><draw:frame draw:id="id45" draw:style-name="a4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0576" draw:id="id46" draw:style-name="a46" draw:name="Text Box 1" text:anchor-type="paragraph" svg:x="2.45in" svg:y="11.51319in" svg:width="2.63333in" svg:height="0.09722in" style:rel-width="scale" style:rel-height="scale"><draw:text-box><text:p text:style-name="P6162"><text:span text:style-name="T6163">CSV: 35600IDOC2E56864F910E7C442824D48 - https://sede.cabildofuer.es/eAdmin</text:span></text:p></draw:text-box><svg:title/><svg:desc/></draw:frame></text:p>
      </style:footer>
    </style:master-page>
    <style:master-page style:name="MP10" style:page-layout-name="PL10">
      <style:header>
        <text:p text:style-name="P7048"><draw:frame draw:id="id49" draw:style-name="a49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0528" draw:id="id50" draw:style-name="a50" draw:name="Text Box 3" text:anchor-type="paragraph" svg:x="1.36458in" svg:y="1.04861in" svg:width="1.46389in" svg:height="0.13958in" style:rel-width="scale" style:rel-height="scale"><draw:text-box><text:p text:style-name="P7049"><text:span text:style-name="T7050">Secretaría General</text:span><text:span text:style-name="T7051"><text:s/></text:span><text:span text:style-name="T7052">del</text:span><text:span text:style-name="T7053"><text:s/></text:span><text:span text:style-name="T7054">Pleno</text:span></text:p></draw:text-box><svg:title/><svg:desc/></draw:frame></text:p>
      </style:header>
      <style:footer>
        <text:p text:style-name="P7055"><draw:frame draw:id="id51" draw:style-name="a5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0576" draw:id="id52" draw:style-name="a52" draw:name="Text Box 1" text:anchor-type="paragraph" svg:x="2.45in" svg:y="11.51319in" svg:width="2.63333in" svg:height="0.09722in" style:rel-width="scale" style:rel-height="scale"><draw:text-box><text:p text:style-name="P7056"><text:span text:style-name="T7057">CSV: 35600IDOC2E56864F910E7C442824D48 - https://sede.cabildofuer.es/eAdmin</text:span></text:p></draw:text-box><svg:title/><svg:desc/></draw:frame></text:p>
      </style:footer>
    </style:master-page>
    <style:master-page style:name="MP11" style:page-layout-name="PL11">
      <style:header>
        <text:p text:style-name="P8022"><draw:frame draw:id="id55" draw:style-name="a55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0528" draw:id="id56" draw:style-name="a56" draw:name="Text Box 3" text:anchor-type="paragraph" svg:x="1.36458in" svg:y="1.04861in" svg:width="1.46389in" svg:height="0.13958in" style:rel-width="scale" style:rel-height="scale"><draw:text-box><text:p text:style-name="P8023"><text:span text:style-name="T8024">Secretaría General</text:span><text:span text:style-name="T8025"><text:s/></text:span><text:span text:style-name="T8026">del</text:span><text:span text:style-name="T8027"><text:s/></text:span><text:span text:style-name="T8028">Pleno</text:span></text:p></draw:text-box><svg:title/><svg:desc/></draw:frame></text:p>
      </style:header>
      <style:footer>
        <text:p text:style-name="P8029"><draw:frame draw:id="id57" draw:style-name="a5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0576" draw:id="id58" draw:style-name="a58" draw:name="Text Box 1" text:anchor-type="paragraph" svg:x="2.45in" svg:y="11.51319in" svg:width="2.63333in" svg:height="0.09722in" style:rel-width="scale" style:rel-height="scale"><draw:text-box><text:p text:style-name="P8030"><text:span text:style-name="T8031">CSV: 35600IDOC2E56864F910E7C442824D48 - https://sede.cabildofuer.es/eAdmin</text:span></text:p></draw:text-box><svg:title/><svg:desc/></draw:frame></text:p>
      </style:footer>
    </style:master-page>
    <style:master-page style:name="MP12" style:page-layout-name="PL12">
      <style:header>
        <text:p text:style-name="P8835"><draw:frame draw:id="id61" draw:style-name="a61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0528" draw:id="id62" draw:style-name="a62" draw:name="Text Box 3" text:anchor-type="paragraph" svg:x="1.36458in" svg:y="1.04861in" svg:width="1.46389in" svg:height="0.13958in" style:rel-width="scale" style:rel-height="scale"><draw:text-box><text:p text:style-name="P8836"><text:span text:style-name="T8837">Secretaría General</text:span><text:span text:style-name="T8838"><text:s/></text:span><text:span text:style-name="T8839">del</text:span><text:span text:style-name="T8840"><text:s/></text:span><text:span text:style-name="T8841">Pleno</text:span></text:p></draw:text-box><svg:title/><svg:desc/></draw:frame></text:p>
      </style:header>
      <style:footer>
        <text:p text:style-name="P8842"><draw:frame draw:id="id63" draw:style-name="a6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0576" draw:id="id64" draw:style-name="a64" draw:name="Text Box 1" text:anchor-type="paragraph" svg:x="2.45in" svg:y="11.51319in" svg:width="2.63333in" svg:height="0.09722in" style:rel-width="scale" style:rel-height="scale"><draw:text-box><text:p text:style-name="P8843"><text:span text:style-name="T8844">CSV: 35600IDOC2E56864F910E7C442824D48 - https://sede.cabildofuer.es/eAdmin</text:span></text:p></draw:text-box><svg:title/><svg:desc/></draw:frame></text:p>
      </style:footer>
    </style:master-page>
    <style:master-page style:name="MP13" style:page-layout-name="PL13">
      <style:header>
        <text:p text:style-name="P9738"><draw:frame draw:id="id67" draw:style-name="a67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0528" draw:id="id68" draw:style-name="a68" draw:name="Text Box 3" text:anchor-type="paragraph" svg:x="1.36458in" svg:y="1.04861in" svg:width="1.46389in" svg:height="0.13958in" style:rel-width="scale" style:rel-height="scale"><draw:text-box><text:p text:style-name="P9739"><text:span text:style-name="T9740">Secretaría General</text:span><text:span text:style-name="T9741"><text:s/></text:span><text:span text:style-name="T9742">del</text:span><text:span text:style-name="T9743"><text:s/></text:span><text:span text:style-name="T9744">Pleno</text:span></text:p></draw:text-box><svg:title/><svg:desc/></draw:frame></text:p>
      </style:header>
      <style:footer>
        <text:p text:style-name="P9745"><draw:frame draw:id="id69" draw:style-name="a6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0576" draw:id="id70" draw:style-name="a70" draw:name="Text Box 1" text:anchor-type="paragraph" svg:x="2.45in" svg:y="11.51319in" svg:width="2.63333in" svg:height="0.09722in" style:rel-width="scale" style:rel-height="scale"><draw:text-box><text:p text:style-name="P9746"><text:span text:style-name="T9747">CSV: 35600IDOC2E56864F910E7C442824D48 - https://sede.cabildofuer.es/eAdmin</text:span></text:p></draw:text-box><svg:title/><svg:desc/></draw:frame></text:p>
      </style:footer>
    </style:master-page>
    <style:master-page style:name="MP14" style:page-layout-name="PL14">
      <style:header>
        <text:p text:style-name="P11048"><draw:frame draw:id="id73" draw:style-name="a73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0528" draw:id="id74" draw:style-name="a74" draw:name="Text Box 3" text:anchor-type="paragraph" svg:x="1.36458in" svg:y="1.04861in" svg:width="1.46389in" svg:height="0.13958in" style:rel-width="scale" style:rel-height="scale"><draw:text-box><text:p text:style-name="P11049"><text:span text:style-name="T11050">Secretaría General</text:span><text:span text:style-name="T11051"><text:s/></text:span><text:span text:style-name="T11052">del</text:span><text:span text:style-name="T11053"><text:s/></text:span><text:span text:style-name="T11054">Pleno</text:span></text:p></draw:text-box><svg:title/><svg:desc/></draw:frame></text:p>
      </style:header>
      <style:footer>
        <text:p text:style-name="P11055"><draw:frame draw:id="id75" draw:style-name="a7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0576" draw:id="id76" draw:style-name="a76" draw:name="Text Box 1" text:anchor-type="paragraph" svg:x="2.45in" svg:y="11.51319in" svg:width="2.63333in" svg:height="0.09722in" style:rel-width="scale" style:rel-height="scale"><draw:text-box><text:p text:style-name="P11056"><text:span text:style-name="T11057">CSV: 35600IDOC2E56864F910E7C442824D48 - https://sede.cabildofuer.es/eAdmin</text:span></text:p></draw:text-box><svg:title/><svg:desc/></draw:frame></text:p>
      </style:footer>
    </style:master-page>
    <style:master-page style:name="MP15" style:page-layout-name="PL15">
      <style:header>
        <text:p text:style-name="P11951"><draw:frame draw:id="id79" draw:style-name="a79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0528" draw:id="id80" draw:style-name="a80" draw:name="Text Box 3" text:anchor-type="paragraph" svg:x="1.36458in" svg:y="1.04861in" svg:width="1.46389in" svg:height="0.13958in" style:rel-width="scale" style:rel-height="scale"><draw:text-box><text:p text:style-name="P11952"><text:span text:style-name="T11953">Secretaría General</text:span><text:span text:style-name="T11954"><text:s/></text:span><text:span text:style-name="T11955">del</text:span><text:span text:style-name="T11956"><text:s/></text:span><text:span text:style-name="T11957">Pleno</text:span></text:p></draw:text-box><svg:title/><svg:desc/></draw:frame></text:p>
      </style:header>
      <style:footer>
        <text:p text:style-name="P11958"><draw:frame draw:id="id81" draw:style-name="a8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0576" draw:id="id82" draw:style-name="a82" draw:name="Text Box 1" text:anchor-type="paragraph" svg:x="2.45in" svg:y="11.51319in" svg:width="2.63333in" svg:height="0.09722in" style:rel-width="scale" style:rel-height="scale"><draw:text-box><text:p text:style-name="P11959"><text:span text:style-name="T11960">CSV: 35600IDOC2E56864F910E7C442824D48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3T12:31:00Z</meta:creation-date>
    <dc:date>2025-03-13T12:31:00Z</dc:date>
    <meta:template xlink:href="Normal.dotm" xlink:type="simple"/>
    <meta:editing-cycles>2</meta:editing-cycles>
    <meta:editing-duration>PT0S</meta:editing-duration>
    <meta:user-defined meta:name="Created" meta:value-type="date">2025-03-13T00:00:00Z</meta:user-defined>
    <meta:user-defined meta:name="LastSaved" meta:value-type="date">2025-03-13T00:00:00Z</meta:user-defined>
    <meta:document-statistic meta:page-count="14" meta:paragraph-count="201" meta:word-count="7382" meta:character-count="48688" meta:row-count="1312" meta:non-whitespace-character-count="41224"/>
  </office:meta>
</office:document-meta>
</file>