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2" text:bullet-char="•">
        <style:list-level-properties text:space-before="1.2416in" text:min-label-width="0.2506in" text:list-level-position-and-space-mode="label-alignment">
          <style:list-level-label-alignment text:label-followed-by="listtab" fo:margin-left="1.4923in" fo:text-indent="-0.2506in"/>
        </style:list-level-properties>
      </text:list-level-style-bullet>
      <text:list-level-style-bullet text:level="3" text:bullet-char="•">
        <style:list-level-properties text:space-before="1.9006in" text:min-label-width="0.2506in" text:list-level-position-and-space-mode="label-alignment">
          <style:list-level-label-alignment text:label-followed-by="listtab" fo:margin-left="2.1513in" fo:text-indent="-0.2506in"/>
        </style:list-level-properties>
      </text:list-level-style-bullet>
      <text:list-level-style-bullet text:level="4" text:bullet-char="•">
        <style:list-level-properties text:space-before="2.559in" text:min-label-width="0.2506in" text:list-level-position-and-space-mode="label-alignment">
          <style:list-level-label-alignment text:label-followed-by="listtab" fo:margin-left="2.8097in" fo:text-indent="-0.2506in"/>
        </style:list-level-properties>
      </text:list-level-style-bullet>
      <text:list-level-style-bullet text:level="5" text:bullet-char="•">
        <style:list-level-properties text:space-before="3.2173in" text:min-label-width="0.2506in" text:list-level-position-and-space-mode="label-alignment">
          <style:list-level-label-alignment text:label-followed-by="listtab" fo:margin-left="3.468in" fo:text-indent="-0.2506in"/>
        </style:list-level-properties>
      </text:list-level-style-bullet>
      <text:list-level-style-bullet text:level="6" text:bullet-char="•">
        <style:list-level-properties text:space-before="3.8763in" text:min-label-width="0.2506in" text:list-level-position-and-space-mode="label-alignment">
          <style:list-level-label-alignment text:label-followed-by="listtab" fo:margin-left="4.127in" fo:text-indent="-0.2506in"/>
        </style:list-level-properties>
      </text:list-level-style-bullet>
      <text:list-level-style-bullet text:level="7" text:bullet-char="•">
        <style:list-level-properties text:space-before="4.5347in" text:min-label-width="0.2506in" text:list-level-position-and-space-mode="label-alignment">
          <style:list-level-label-alignment text:label-followed-by="listtab" fo:margin-left="4.7854in" fo:text-indent="-0.2506in"/>
        </style:list-level-properties>
      </text:list-level-style-bullet>
      <text:list-level-style-bullet text:level="8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bullet text:level="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4" text:bullet-char="•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bullet>
      <text:list-level-style-bullet text:level="5" text:bullet-char="•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bullet>
      <text:list-level-style-bullet text:level="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bullet-char="•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bullet>
      <text:list-level-style-bullet text:level="9" text:bullet-char="•">
        <style:list-level-properties text:space-before="5.852in" text:min-label-width="0.25in" text:list-level-position-and-space-mode="label-alignment">
          <style:list-level-label-alignment text:label-followed-by="listtab" fo:margin-left="6.10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52in" text:min-label-width="0.1687in" text:list-level-position-and-space-mode="label-alignment">
          <style:list-level-label-alignment text:label-followed-by="listtab" fo:margin-left="0.334in" fo:text-indent="-0.1687in"/>
        </style:list-level-properties>
      </text:list-level-style-number>
      <text:list-level-style-bullet text:level="2" text:bullet-char="•">
        <style:list-level-properties text:space-before="0.8736in" text:min-label-width="0.1687in" text:list-level-position-and-space-mode="label-alignment">
          <style:list-level-label-alignment text:label-followed-by="listtab" fo:margin-left="1.0423in" fo:text-indent="-0.1687in"/>
        </style:list-level-properties>
      </text:list-level-style-bullet>
      <text:list-level-style-bullet text:level="3" text:bullet-char="•">
        <style:list-level-properties text:space-before="1.5826in" text:min-label-width="0.1687in" text:list-level-position-and-space-mode="label-alignment">
          <style:list-level-label-alignment text:label-followed-by="listtab" fo:margin-left="1.7513in" fo:text-indent="-0.1687in"/>
        </style:list-level-properties>
      </text:list-level-style-bullet>
      <text:list-level-style-bullet text:level="4" text:bullet-char="•">
        <style:list-level-properties text:space-before="2.2909in" text:min-label-width="0.1687in" text:list-level-position-and-space-mode="label-alignment">
          <style:list-level-label-alignment text:label-followed-by="listtab" fo:margin-left="2.4597in" fo:text-indent="-0.1687in"/>
        </style:list-level-properties>
      </text:list-level-style-bullet>
      <text:list-level-style-bullet text:level="5" text:bullet-char="•">
        <style:list-level-properties text:space-before="2.9993in" text:min-label-width="0.1687in" text:list-level-position-and-space-mode="label-alignment">
          <style:list-level-label-alignment text:label-followed-by="listtab" fo:margin-left="3.168in" fo:text-indent="-0.1687in"/>
        </style:list-level-properties>
      </text:list-level-style-bullet>
      <text:list-level-style-bullet text:level="6" text:bullet-char="•">
        <style:list-level-properties text:space-before="3.7083in" text:min-label-width="0.1687in" text:list-level-position-and-space-mode="label-alignment">
          <style:list-level-label-alignment text:label-followed-by="listtab" fo:margin-left="3.877in" fo:text-indent="-0.1687in"/>
        </style:list-level-properties>
      </text:list-level-style-bullet>
      <text:list-level-style-bullet text:level="7" text:bullet-char="•">
        <style:list-level-properties text:space-before="4.4166in" text:min-label-width="0.1687in" text:list-level-position-and-space-mode="label-alignment">
          <style:list-level-label-alignment text:label-followed-by="listtab" fo:margin-left="4.5854in" fo:text-indent="-0.1687in"/>
        </style:list-level-properties>
      </text:list-level-style-bullet>
      <text:list-level-style-bullet text:level="8" text:bullet-char="•">
        <style:list-level-properties text:space-before="5.125in" text:min-label-width="0.1687in" text:list-level-position-and-space-mode="label-alignment">
          <style:list-level-label-alignment text:label-followed-by="listtab" fo:margin-left="5.2937in" fo:text-indent="-0.1687in"/>
        </style:list-level-properties>
      </text:list-level-style-bullet>
      <text:list-level-style-bullet text:level="9" text:bullet-char="•">
        <style:list-level-properties text:space-before="5.8333in" text:min-label-width="0.1687in" text:list-level-position-and-space-mode="label-alignment">
          <style:list-level-label-alignment text:label-followed-by="listtab" fo:margin-left="6.002in" fo:text-indent="-0.168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334in" text:min-label-width="0.1534in" text:list-level-position-and-space-mode="label-alignment">
          <style:list-level-label-alignment text:label-followed-by="listtab" fo:margin-left="0.4875in" fo:text-indent="-0.153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34in" text:min-label-width="0.2687in" text:list-level-position-and-space-mode="label-alignment">
          <style:list-level-label-alignment text:label-followed-by="listtab" fo:margin-left="0.6027in" fo:text-indent="-0.2687in"/>
        </style:list-level-properties>
      </text:list-level-style-number>
      <text:list-level-style-bullet text:level="3" text:bullet-char="•">
        <style:list-level-properties text:space-before="0.6569in" text:min-label-width="0.2687in" text:list-level-position-and-space-mode="label-alignment">
          <style:list-level-label-alignment text:label-followed-by="listtab" fo:margin-left="0.9256in" fo:text-indent="-0.2687in"/>
        </style:list-level-properties>
      </text:list-level-style-bullet>
      <text:list-level-style-bullet text:level="4" text:bullet-char="•">
        <style:list-level-properties text:space-before="0.6569in" text:min-label-width="0.2687in" text:list-level-position-and-space-mode="label-alignment">
          <style:list-level-label-alignment text:label-followed-by="listtab" fo:margin-left="0.9256in" fo:text-indent="-0.2687in"/>
        </style:list-level-properties>
      </text:list-level-style-bullet>
      <text:list-level-style-bullet text:level="5" text:bullet-char="•">
        <style:list-level-properties text:space-before="1.5847in" text:min-label-width="0.2687in" text:list-level-position-and-space-mode="label-alignment">
          <style:list-level-label-alignment text:label-followed-by="listtab" fo:margin-left="1.8534in" fo:text-indent="-0.2687in"/>
        </style:list-level-properties>
      </text:list-level-style-bullet>
      <text:list-level-style-bullet text:level="6" text:bullet-char="•">
        <style:list-level-properties text:space-before="2.5125in" text:min-label-width="0.2687in" text:list-level-position-and-space-mode="label-alignment">
          <style:list-level-label-alignment text:label-followed-by="listtab" fo:margin-left="2.7812in" fo:text-indent="-0.2687in"/>
        </style:list-level-properties>
      </text:list-level-style-bullet>
      <text:list-level-style-bullet text:level="7" text:bullet-char="•">
        <style:list-level-properties text:space-before="3.4402in" text:min-label-width="0.2687in" text:list-level-position-and-space-mode="label-alignment">
          <style:list-level-label-alignment text:label-followed-by="listtab" fo:margin-left="3.709in" fo:text-indent="-0.2687in"/>
        </style:list-level-properties>
      </text:list-level-style-bullet>
      <text:list-level-style-bullet text:level="8" text:bullet-char="•">
        <style:list-level-properties text:space-before="4.3673in" text:min-label-width="0.2687in" text:list-level-position-and-space-mode="label-alignment">
          <style:list-level-label-alignment text:label-followed-by="listtab" fo:margin-left="4.6361in" fo:text-indent="-0.2687in"/>
        </style:list-level-properties>
      </text:list-level-style-bullet>
      <text:list-level-style-bullet text:level="9" text:bullet-char="•">
        <style:list-level-properties text:space-before="5.2951in" text:min-label-width="0.2687in" text:list-level-position-and-space-mode="label-alignment">
          <style:list-level-label-alignment text:label-followed-by="listtab" fo:margin-left="5.5638in" fo:text-indent="-0.268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7208in" text:min-label-width="0.3034in" text:list-level-position-and-space-mode="label-alignment">
          <style:list-level-label-alignment text:label-followed-by="listtab" fo:margin-left="1.0243in" fo:text-indent="-0.3034in"/>
        </style:list-level-properties>
        <style:text-properties style:font-name="Arial"/>
      </text:list-level-style-bullet>
      <text:list-level-style-bullet text:level="2" text:bullet-char="•">
        <style:list-level-properties text:space-before="1.3604in" text:min-label-width="0.3034in" text:list-level-position-and-space-mode="label-alignment">
          <style:list-level-label-alignment text:label-followed-by="listtab" fo:margin-left="1.6638in" fo:text-indent="-0.3034in"/>
        </style:list-level-properties>
      </text:list-level-style-bullet>
      <text:list-level-style-bullet text:level="3" text:bullet-char="•">
        <style:list-level-properties text:space-before="2in" text:min-label-width="0.3034in" text:list-level-position-and-space-mode="label-alignment">
          <style:list-level-label-alignment text:label-followed-by="listtab" fo:margin-left="2.3034in" fo:text-indent="-0.3034in"/>
        </style:list-level-properties>
      </text:list-level-style-bullet>
      <text:list-level-style-bullet text:level="4" text:bullet-char="•">
        <style:list-level-properties text:space-before="2.6388in" text:min-label-width="0.3034in" text:list-level-position-and-space-mode="label-alignment">
          <style:list-level-label-alignment text:label-followed-by="listtab" fo:margin-left="2.9423in" fo:text-indent="-0.3034in"/>
        </style:list-level-properties>
      </text:list-level-style-bullet>
      <text:list-level-style-bullet text:level="5" text:bullet-char="•">
        <style:list-level-properties text:space-before="3.2784in" text:min-label-width="0.3034in" text:list-level-position-and-space-mode="label-alignment">
          <style:list-level-label-alignment text:label-followed-by="listtab" fo:margin-left="3.5819in" fo:text-indent="-0.3034in"/>
        </style:list-level-properties>
      </text:list-level-style-bullet>
      <text:list-level-style-bullet text:level="6" text:bullet-char="•">
        <style:list-level-properties text:space-before="3.918in" text:min-label-width="0.3034in" text:list-level-position-and-space-mode="label-alignment">
          <style:list-level-label-alignment text:label-followed-by="listtab" fo:margin-left="4.2215in" fo:text-indent="-0.3034in"/>
        </style:list-level-properties>
      </text:list-level-style-bullet>
      <text:list-level-style-bullet text:level="7" text:bullet-char="•">
        <style:list-level-properties text:space-before="4.5576in" text:min-label-width="0.3034in" text:list-level-position-and-space-mode="label-alignment">
          <style:list-level-label-alignment text:label-followed-by="listtab" fo:margin-left="4.8611in" fo:text-indent="-0.3034in"/>
        </style:list-level-properties>
      </text:list-level-style-bullet>
      <text:list-level-style-bullet text:level="8" text:bullet-char="•">
        <style:list-level-properties text:space-before="5.1972in" text:min-label-width="0.3034in" text:list-level-position-and-space-mode="label-alignment">
          <style:list-level-label-alignment text:label-followed-by="listtab" fo:margin-left="5.5006in" fo:text-indent="-0.3034in"/>
        </style:list-level-properties>
      </text:list-level-style-bullet>
      <text:list-level-style-bullet text:level="9" text:bullet-char="•">
        <style:list-level-properties text:space-before="5.8368in" text:min-label-width="0.3034in" text:list-level-position-and-space-mode="label-alignment">
          <style:list-level-label-alignment text:label-followed-by="listtab" fo:margin-left="6.1402in" fo:text-indent="-0.3034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34in" text:min-label-width="0.1618in" text:list-level-position-and-space-mode="label-alignment">
          <style:list-level-label-alignment text:label-followed-by="listtab" fo:margin-left="0.4958in" fo:text-indent="-0.1618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4in" text:min-label-width="0.2687in" text:list-level-position-and-space-mode="label-alignment">
          <style:list-level-label-alignment text:label-followed-by="listtab" fo:margin-left="0.6027in" fo:text-indent="-0.2687in"/>
        </style:list-level-properties>
      </text:list-level-style-number>
      <text:list-level-style-bullet text:level="3" text:style-name="WW_CharLFO6LVL3" text:bullet-char="-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5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bullet text:level="6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7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8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9" text:bullet-char="•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334in" text:min-label-width="0.1534in" text:list-level-position-and-space-mode="label-alignment">
          <style:list-level-label-alignment text:label-followed-by="listtab" fo:margin-left="0.4875in" fo:text-indent="-0.153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34in" text:min-label-width="0.2687in" text:list-level-position-and-space-mode="label-alignment">
          <style:list-level-label-alignment text:label-followed-by="listtab" fo:margin-left="0.6027in" fo:text-indent="-0.2687in"/>
        </style:list-level-properties>
      </text:list-level-style-number>
      <text:list-level-style-bullet text:level="3" text:style-name="WW_CharLFO7LVL3" text:bullet-char="-">
        <style:list-level-properties text:space-before="0.575in" text:min-label-width="0.2506in" text:list-level-position-and-space-mode="label-alignment">
          <style:list-level-label-alignment text:label-followed-by="listtab" fo:margin-left="0.8256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5" text:bullet-char="•">
        <style:list-level-properties text:space-before="1.5243in" text:min-label-width="0.2506in" text:list-level-position-and-space-mode="label-alignment">
          <style:list-level-label-alignment text:label-followed-by="listtab" fo:margin-left="1.775in" fo:text-indent="-0.2506in"/>
        </style:list-level-properties>
      </text:list-level-style-bullet>
      <text:list-level-style-bullet text:level="6" text:bullet-char="•">
        <style:list-level-properties text:space-before="2.4645in" text:min-label-width="0.2506in" text:list-level-position-and-space-mode="label-alignment">
          <style:list-level-label-alignment text:label-followed-by="listtab" fo:margin-left="2.7152in" fo:text-indent="-0.2506in"/>
        </style:list-level-properties>
      </text:list-level-style-bullet>
      <text:list-level-style-bullet text:level="7" text:bullet-char="•">
        <style:list-level-properties text:space-before="3.4055in" text:min-label-width="0.2506in" text:list-level-position-and-space-mode="label-alignment">
          <style:list-level-label-alignment text:label-followed-by="listtab" fo:margin-left="3.6562in" fo:text-indent="-0.2506in"/>
        </style:list-level-properties>
      </text:list-level-style-bullet>
      <text:list-level-style-bullet text:level="8" text:bullet-char="•">
        <style:list-level-properties text:space-before="4.3465in" text:min-label-width="0.2506in" text:list-level-position-and-space-mode="label-alignment">
          <style:list-level-label-alignment text:label-followed-by="listtab" fo:margin-left="4.5972in" fo:text-indent="-0.2506in"/>
        </style:list-level-properties>
      </text:list-level-style-bullet>
      <text:list-level-style-bullet text:level="9" text:bullet-char="•">
        <style:list-level-properties text:space-before="5.2875in" text:min-label-width="0.2506in" text:list-level-position-and-space-mode="label-alignment">
          <style:list-level-label-alignment text:label-followed-by="listtab" fo:margin-left="5.5381in" fo:text-indent="-0.2506in"/>
        </style:list-level-properties>
      </text:list-level-style-bullet>
    </text:list-style>
    <text:list-style style:name="LFO8">
      <text:list-level-style-number text:level="1" style:num-format="1" text:start-value="2">
        <style:list-level-properties text:space-before="0.334in" text:min-label-width="0.3083in" text:list-level-position-and-space-mode="label-alignment">
          <style:list-level-label-alignment text:label-followed-by="listtab" fo:margin-left="0.6423in" fo:text-indent="-0.308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34in" text:min-label-width="0.3083in" text:list-level-position-and-space-mode="label-alignment">
          <style:list-level-label-alignment text:label-followed-by="listtab" fo:margin-left="0.6423in" fo:text-indent="-0.3083in"/>
        </style:list-level-properties>
      </text:list-level-style-number>
      <text:list-level-style-bullet text:level="3" text:style-name="WW_CharLFO8LVL3" text:bullet-char="-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5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6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7" text:bullet-char="•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bullet>
      <text:list-level-style-bullet text:level="8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9" text:bullet-char="•">
        <style:list-level-properties text:space-before="4.5319in" text:min-label-width="0.25in" text:list-level-position-and-space-mode="label-alignment">
          <style:list-level-label-alignment text:label-followed-by="listtab" fo:margin-left="4.7819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334in" text:min-label-width="0.1618in" text:list-level-position-and-space-mode="label-alignment">
          <style:list-level-label-alignment text:label-followed-by="listtab" fo:margin-left="0.4958in" fo:text-indent="-0.1618in"/>
        </style:list-level-properties>
      </text:list-level-style-number>
      <text:list-level-style-number text:level="2" text:style-name="WW_CharLFO9LVL2" style:num-format="1" text:display-levels="2">
        <style:list-level-properties text:space-before="0.334in" text:min-label-width="0.3083in" text:list-level-position-and-space-mode="label-alignment">
          <style:list-level-label-alignment text:label-followed-by="listtab" fo:margin-left="0.6423in" fo:text-indent="-0.3083in"/>
        </style:list-level-properties>
      </text:list-level-style-number>
      <text:list-level-style-bullet text:level="3" text:style-name="WW_CharLFO9LVL3" text:bullet-char="-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5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6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7" text:bullet-char="•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bullet>
      <text:list-level-style-bullet text:level="8" text:bullet-char="•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bullet>
      <text:list-level-style-bullet text:level="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2" text:bullet-char="•">
        <style:list-level-properties text:space-before="1.2416in" text:min-label-width="0.2506in" text:list-level-position-and-space-mode="label-alignment">
          <style:list-level-label-alignment text:label-followed-by="listtab" fo:margin-left="1.4923in" fo:text-indent="-0.2506in"/>
        </style:list-level-properties>
      </text:list-level-style-bullet>
      <text:list-level-style-bullet text:level="3" text:bullet-char="•">
        <style:list-level-properties text:space-before="1.9006in" text:min-label-width="0.2506in" text:list-level-position-and-space-mode="label-alignment">
          <style:list-level-label-alignment text:label-followed-by="listtab" fo:margin-left="2.1513in" fo:text-indent="-0.2506in"/>
        </style:list-level-properties>
      </text:list-level-style-bullet>
      <text:list-level-style-bullet text:level="4" text:bullet-char="•">
        <style:list-level-properties text:space-before="2.559in" text:min-label-width="0.2506in" text:list-level-position-and-space-mode="label-alignment">
          <style:list-level-label-alignment text:label-followed-by="listtab" fo:margin-left="2.8097in" fo:text-indent="-0.2506in"/>
        </style:list-level-properties>
      </text:list-level-style-bullet>
      <text:list-level-style-bullet text:level="5" text:bullet-char="•">
        <style:list-level-properties text:space-before="3.2173in" text:min-label-width="0.2506in" text:list-level-position-and-space-mode="label-alignment">
          <style:list-level-label-alignment text:label-followed-by="listtab" fo:margin-left="3.468in" fo:text-indent="-0.2506in"/>
        </style:list-level-properties>
      </text:list-level-style-bullet>
      <text:list-level-style-bullet text:level="6" text:bullet-char="•">
        <style:list-level-properties text:space-before="3.8763in" text:min-label-width="0.2506in" text:list-level-position-and-space-mode="label-alignment">
          <style:list-level-label-alignment text:label-followed-by="listtab" fo:margin-left="4.127in" fo:text-indent="-0.2506in"/>
        </style:list-level-properties>
      </text:list-level-style-bullet>
      <text:list-level-style-bullet text:level="7" text:bullet-char="•">
        <style:list-level-properties text:space-before="4.5347in" text:min-label-width="0.2506in" text:list-level-position-and-space-mode="label-alignment">
          <style:list-level-label-alignment text:label-followed-by="listtab" fo:margin-left="4.7854in" fo:text-indent="-0.2506in"/>
        </style:list-level-properties>
      </text:list-level-style-bullet>
      <text:list-level-style-bullet text:level="8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416in" text:min-label-width="0.2506in" text:list-level-position-and-space-mode="label-alignment">
          <style:list-level-label-alignment text:label-followed-by="listtab" fo:margin-left="1.4923in" fo:text-indent="-0.2506in"/>
        </style:list-level-properties>
      </text:list-level-style-bullet>
      <text:list-level-style-bullet text:level="3" text:bullet-char="•">
        <style:list-level-properties text:space-before="1.9006in" text:min-label-width="0.2506in" text:list-level-position-and-space-mode="label-alignment">
          <style:list-level-label-alignment text:label-followed-by="listtab" fo:margin-left="2.1513in" fo:text-indent="-0.2506in"/>
        </style:list-level-properties>
      </text:list-level-style-bullet>
      <text:list-level-style-bullet text:level="4" text:bullet-char="•">
        <style:list-level-properties text:space-before="2.559in" text:min-label-width="0.2506in" text:list-level-position-and-space-mode="label-alignment">
          <style:list-level-label-alignment text:label-followed-by="listtab" fo:margin-left="2.8097in" fo:text-indent="-0.2506in"/>
        </style:list-level-properties>
      </text:list-level-style-bullet>
      <text:list-level-style-bullet text:level="5" text:bullet-char="•">
        <style:list-level-properties text:space-before="3.2173in" text:min-label-width="0.2506in" text:list-level-position-and-space-mode="label-alignment">
          <style:list-level-label-alignment text:label-followed-by="listtab" fo:margin-left="3.468in" fo:text-indent="-0.2506in"/>
        </style:list-level-properties>
      </text:list-level-style-bullet>
      <text:list-level-style-bullet text:level="6" text:bullet-char="•">
        <style:list-level-properties text:space-before="3.8763in" text:min-label-width="0.2506in" text:list-level-position-and-space-mode="label-alignment">
          <style:list-level-label-alignment text:label-followed-by="listtab" fo:margin-left="4.127in" fo:text-indent="-0.2506in"/>
        </style:list-level-properties>
      </text:list-level-style-bullet>
      <text:list-level-style-bullet text:level="7" text:bullet-char="•">
        <style:list-level-properties text:space-before="4.5347in" text:min-label-width="0.2506in" text:list-level-position-and-space-mode="label-alignment">
          <style:list-level-label-alignment text:label-followed-by="listtab" fo:margin-left="4.7854in" fo:text-indent="-0.2506in"/>
        </style:list-level-properties>
      </text:list-level-style-bullet>
      <text:list-level-style-bullet text:level="8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3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4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5" text:bullet-char="•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</text:list-level-style-bullet>
      <text:list-level-style-bullet text:level="6" text:bullet-char="•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7" text:bullet-char="•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</text:list-level-style-bullet>
      <text:list-level-style-bullet text:level="8" text:bullet-char="•">
        <style:list-level-properties text:space-before="5.5611in" text:min-label-width="0.25in" text:list-level-position-and-space-mode="label-alignment">
          <style:list-level-label-alignment text:label-followed-by="listtab" fo:margin-left="5.8111in" fo:text-indent="-0.25in"/>
        </style:list-level-properties>
      </text:list-level-style-bullet>
      <text:list-level-style-bullet text:level="9" text:bullet-char="•">
        <style:list-level-properties text:space-before="6.0972in" text:min-label-width="0.25in" text:list-level-position-and-space-mode="label-alignment">
          <style:list-level-label-alignment text:label-followed-by="listtab" fo:margin-left="6.3472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</text:list-level-style-number>
      <text:list-level-style-bullet text:level="2" text:style-name="WW_CharLFO13LVL2" text:bullet-char="">
        <style:list-level-properties text:space-before="1.5833in" text:min-label-width="0.2506in" text:list-level-position-and-space-mode="label-alignment">
          <style:list-level-label-alignment text:label-followed-by="listtab" fo:margin-left="1.834in" fo:text-indent="-0.2506in"/>
        </style:list-level-properties>
        <style:text-properties style:font-name="Wingdings"/>
      </text:list-level-style-bullet>
      <text:list-level-style-bullet text:level="3" text:bullet-char="•">
        <style:list-level-properties text:space-before="2.2041in" text:min-label-width="0.2506in" text:list-level-position-and-space-mode="label-alignment">
          <style:list-level-label-alignment text:label-followed-by="listtab" fo:margin-left="2.4548in" fo:text-indent="-0.2506in"/>
        </style:list-level-properties>
      </text:list-level-style-bullet>
      <text:list-level-style-bullet text:level="4" text:bullet-char="•">
        <style:list-level-properties text:space-before="2.8243in" text:min-label-width="0.2506in" text:list-level-position-and-space-mode="label-alignment">
          <style:list-level-label-alignment text:label-followed-by="listtab" fo:margin-left="3.075in" fo:text-indent="-0.2506in"/>
        </style:list-level-properties>
      </text:list-level-style-bullet>
      <text:list-level-style-bullet text:level="5" text:bullet-char="•">
        <style:list-level-properties text:space-before="3.4451in" text:min-label-width="0.2506in" text:list-level-position-and-space-mode="label-alignment">
          <style:list-level-label-alignment text:label-followed-by="listtab" fo:margin-left="3.6958in" fo:text-indent="-0.2506in"/>
        </style:list-level-properties>
      </text:list-level-style-bullet>
      <text:list-level-style-bullet text:level="6" text:bullet-char="•">
        <style:list-level-properties text:space-before="4.0659in" text:min-label-width="0.2506in" text:list-level-position-and-space-mode="label-alignment">
          <style:list-level-label-alignment text:label-followed-by="listtab" fo:margin-left="4.3166in" fo:text-indent="-0.2506in"/>
        </style:list-level-properties>
      </text:list-level-style-bullet>
      <text:list-level-style-bullet text:level="7" text:bullet-char="•">
        <style:list-level-properties text:space-before="4.6861in" text:min-label-width="0.2506in" text:list-level-position-and-space-mode="label-alignment">
          <style:list-level-label-alignment text:label-followed-by="listtab" fo:margin-left="4.9368in" fo:text-indent="-0.2506in"/>
        </style:list-level-properties>
      </text:list-level-style-bullet>
      <text:list-level-style-bullet text:level="8" text:bullet-char="•">
        <style:list-level-properties text:space-before="5.3069in" text:min-label-width="0.2506in" text:list-level-position-and-space-mode="label-alignment">
          <style:list-level-label-alignment text:label-followed-by="listtab" fo:margin-left="5.5576in" fo:text-indent="-0.2506in"/>
        </style:list-level-properties>
      </text:list-level-style-bullet>
      <text:list-level-style-bullet text:level="9" text:bullet-char="•">
        <style:list-level-properties text:space-before="5.9277in" text:min-label-width="0.2506in" text:list-level-position-and-space-mode="label-alignment">
          <style:list-level-label-alignment text:label-followed-by="listtab" fo:margin-left="6.1784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Überschrift1" style:family="paragraph">
      <style:paragraph-properties fo:margin-top="0.0513in" fo:margin-left="0.334in" fo:margin-right="1.1798in" fo:text-indent="-0.0006in">
        <style:tab-stops/>
      </style:paragraph-properties>
    </style:style>
    <style:style style:name="P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fo:letter-spacing="0.0215in"/>
    </style:style>
    <style:style style:name="T7" style:parent-style-name="Absatz-Standardschriftart" style:family="text">
      <style:text-properties fo:letter-spacing="0.025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36in"/>
    </style:style>
    <style:style style:name="T10" style:parent-style-name="Absatz-Standardschriftart" style:family="text">
      <style:text-properties fo:letter-spacing="0.0236in"/>
    </style:style>
    <style:style style:name="T11" style:parent-style-name="Absatz-Standardschriftart" style:family="text">
      <style:text-properties fo:letter-spacing="0.023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5in"/>
    </style:style>
    <style:style style:name="T14" style:parent-style-name="Absatz-Standardschriftart" style:family="text">
      <style:text-properties fo:letter-spacing="0.0236in"/>
    </style:style>
    <style:style style:name="T15" style:parent-style-name="Absatz-Standardschriftart" style:family="text">
      <style:text-properties style:font-name="Times New Roman" fo:letter-spacing="0.0194in" style:text-scale="99%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-0.0062in"/>
    </style:style>
    <style:style style:name="P24" style:parent-style-name="Standard" style:family="paragraph">
      <style:paragraph-properties style:line-height-at-least="0.0208in" fo:margin-left="0.3034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Standard" style:family="paragraph">
      <style:paragraph-properties fo:text-align="justify" fo:margin-top="0.0513in" fo:margin-left="0.334in" fo:margin-right="1.177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" style:parent-style-name="Überschrift1" style:family="paragraph">
      <style:paragraph-properties fo:text-align="justify" fo:margin-left="0.334in" fo:margin-right="1.175in" fo:text-indent="0.4916in">
        <style:tab-stops/>
      </style:paragraph-properties>
    </style:style>
    <style:style style:name="P87" style:parent-style-name="Standard" style:family="paragraph">
      <style:paragraph-properties fo:margin-top="0.0034in" fo:margin-left="0.0138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48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Standard" style:family="paragraph">
      <style:paragraph-properties fo:margin-top="0.0013in" fo:margin-left="0.0138in">
        <style:tab-stops/>
      </style:paragraph-properties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81in"/>
    </style:style>
    <style:style style:name="T95" style:parent-style-name="Absatz-Standardschriftart" style:family="text">
      <style:text-properties fo:letter-spacing="0.037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81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354in"/>
    </style:style>
    <style:style style:name="T101" style:parent-style-name="Absatz-Standardschriftart" style:family="text">
      <style:text-properties fo:letter-spacing="0.0361in"/>
    </style:style>
    <style:style style:name="T102" style:parent-style-name="Absatz-Standardschriftart" style:family="text">
      <style:text-properties style:font-name="Times New Roman" fo:letter-spacing="0.0305in" style:text-scale="99%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94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215in"/>
    </style:style>
    <style:style style:name="T107" style:parent-style-name="Absatz-Standardschriftart" style:family="text">
      <style:text-properties fo:letter-spacing="0.0187in"/>
    </style:style>
    <style:style style:name="T108" style:parent-style-name="Absatz-Standardschriftart" style:family="text">
      <style:text-properties fo:letter-spacing="0.0215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166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0.0194in"/>
    </style:style>
    <style:style style:name="T114" style:parent-style-name="Absatz-Standardschriftart" style:family="text">
      <style:text-properties fo:letter-spacing="0.0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236in" style:text-scale="99%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fo:letter-spacing="0.0159in"/>
    </style:style>
    <style:style style:name="T121" style:parent-style-name="Absatz-Standardschriftart" style:family="text">
      <style:text-properties fo:letter-spacing="0.015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59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0.0159in"/>
    </style:style>
    <style:style style:name="T127" style:parent-style-name="Absatz-Standardschriftart" style:family="text">
      <style:text-properties fo:letter-spacing="0.0159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style:font-name="Times New Roman" fo:letter-spacing="0.0208in" style:text-scale="99%"/>
    </style:style>
    <style:style style:name="T130" style:parent-style-name="Absatz-Standardschriftart" style:family="text">
      <style:text-properties fo:letter-spacing="-0.0111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104in"/>
    </style:style>
    <style:style style:name="P1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Textkörper" style:family="paragraph">
      <style:paragraph-properties fo:text-align="justify" fo:margin-right="1.1777in" fo:text-indent="0.4916in"/>
    </style:style>
    <style:style style:name="P1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6" style:parent-style-name="Absatz-Standardschriftart" style:family="text">
      <style:text-properties style:font-name="Arial" fo:font-size="6pt" style:font-size-asian="6pt"/>
    </style:style>
    <style:style style:name="P137" style:parent-style-name="Standard" style:family="paragraph">
      <style:paragraph-properties fo:line-height="0.0895in" fo:margin-left="0.0138in">
        <style:tab-stops/>
      </style:paragraph-properties>
    </style:style>
    <style:style style:name="T138" style:parent-style-name="Absatz-Standardschriftart" style:family="text">
      <style:text-properties style:font-name="Arial" fo:font-size="6pt" style:font-size-asian="6pt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color="#010101"/>
    </style:style>
    <style:style style:name="T152" style:parent-style-name="Absatz-Standardschriftart" style:family="text">
      <style:text-properties fo:color="#010101" fo:letter-spacing="0.0041in"/>
    </style:style>
    <style:style style:name="T153" style:parent-style-name="Absatz-Standardschriftart" style:family="text">
      <style:text-properties fo:color="#010101" fo:letter-spacing="-0.0006in"/>
    </style:style>
    <style:style style:name="T154" style:parent-style-name="Absatz-Standardschriftart" style:family="text">
      <style:text-properties fo:color="#010101" fo:letter-spacing="0.0041in"/>
    </style:style>
    <style:style style:name="T155" style:parent-style-name="Absatz-Standardschriftart" style:family="text">
      <style:text-properties fo:color="#010101" fo:letter-spacing="-0.0006in"/>
    </style:style>
    <style:style style:name="T156" style:parent-style-name="Absatz-Standardschriftart" style:family="text">
      <style:text-properties fo:color="#010101" fo:letter-spacing="0.0034in"/>
    </style:style>
    <style:style style:name="T157" style:parent-style-name="Absatz-Standardschriftart" style:family="text">
      <style:text-properties fo:color="#010101" fo:letter-spacing="-0.0006in"/>
    </style:style>
    <style:style style:name="T158" style:parent-style-name="Absatz-Standardschriftart" style:family="text">
      <style:text-properties fo:color="#010101" fo:letter-spacing="0.0062in"/>
    </style:style>
    <style:style style:name="T159" style:parent-style-name="Absatz-Standardschriftart" style:family="text">
      <style:text-properties fo:color="#010101" fo:letter-spacing="-0.0006in"/>
    </style:style>
    <style:style style:name="T160" style:parent-style-name="Absatz-Standardschriftart" style:family="text">
      <style:text-properties fo:color="#010101" fo:letter-spacing="0.0069in"/>
    </style:style>
    <style:style style:name="T161" style:parent-style-name="Absatz-Standardschriftart" style:family="text">
      <style:text-properties fo:color="#010101"/>
    </style:style>
    <style:style style:name="T162" style:parent-style-name="Absatz-Standardschriftart" style:family="text">
      <style:text-properties fo:color="#010101" fo:letter-spacing="0.002in"/>
    </style:style>
    <style:style style:name="T163" style:parent-style-name="Absatz-Standardschriftart" style:family="text">
      <style:text-properties fo:color="#010101"/>
    </style:style>
    <style:style style:name="T164" style:parent-style-name="Absatz-Standardschriftart" style:family="text">
      <style:text-properties style:font-name="Times New Roman" fo:color="#010101" fo:letter-spacing="0.0437in" style:text-scale="99%"/>
    </style:style>
    <style:style style:name="T165" style:parent-style-name="Absatz-Standardschriftart" style:family="text">
      <style:text-properties fo:color="#010101" fo:letter-spacing="-0.0006in"/>
    </style:style>
    <style:style style:name="T166" style:parent-style-name="Absatz-Standardschriftart" style:family="text">
      <style:text-properties fo:color="#010101" fo:letter-spacing="0.0055in"/>
    </style:style>
    <style:style style:name="T167" style:parent-style-name="Absatz-Standardschriftart" style:family="text">
      <style:text-properties fo:color="#010101" fo:letter-spacing="-0.0006in"/>
    </style:style>
    <style:style style:name="T168" style:parent-style-name="Absatz-Standardschriftart" style:family="text">
      <style:text-properties fo:color="#010101" fo:letter-spacing="0.0041in"/>
    </style:style>
    <style:style style:name="T169" style:parent-style-name="Absatz-Standardschriftart" style:family="text">
      <style:text-properties fo:color="#010101"/>
    </style:style>
    <style:style style:name="T170" style:parent-style-name="Absatz-Standardschriftart" style:family="text">
      <style:text-properties fo:color="#010101" fo:letter-spacing="0.0034in"/>
    </style:style>
    <style:style style:name="T171" style:parent-style-name="Absatz-Standardschriftart" style:family="text">
      <style:text-properties fo:color="#010101"/>
    </style:style>
    <style:style style:name="T172" style:parent-style-name="Absatz-Standardschriftart" style:family="text">
      <style:text-properties fo:color="#010101" fo:letter-spacing="0.0062in"/>
    </style:style>
    <style:style style:name="T173" style:parent-style-name="Absatz-Standardschriftart" style:family="text">
      <style:text-properties fo:color="#010101"/>
    </style:style>
    <style:style style:name="T174" style:parent-style-name="Absatz-Standardschriftart" style:family="text">
      <style:text-properties fo:color="#010101" fo:letter-spacing="0.0006in"/>
    </style:style>
    <style:style style:name="T175" style:parent-style-name="Absatz-Standardschriftart" style:family="text">
      <style:text-properties fo:color="#010101"/>
    </style:style>
    <style:style style:name="T176" style:parent-style-name="Absatz-Standardschriftart" style:family="text">
      <style:text-properties fo:color="#010101" fo:letter-spacing="0.0048in"/>
    </style:style>
    <style:style style:name="T177" style:parent-style-name="Absatz-Standardschriftart" style:family="text">
      <style:text-properties fo:color="#010101" fo:letter-spacing="-0.0006in"/>
    </style:style>
    <style:style style:name="T178" style:parent-style-name="Absatz-Standardschriftart" style:family="text">
      <style:text-properties fo:color="#010101" fo:letter-spacing="0.0034in"/>
    </style:style>
    <style:style style:name="T179" style:parent-style-name="Absatz-Standardschriftart" style:family="text">
      <style:text-properties fo:color="#010101" fo:letter-spacing="-0.0006in"/>
    </style:style>
    <style:style style:name="T180" style:parent-style-name="Absatz-Standardschriftart" style:family="text">
      <style:text-properties fo:color="#010101" fo:letter-spacing="0.0041in"/>
    </style:style>
    <style:style style:name="T181" style:parent-style-name="Absatz-Standardschriftart" style:family="text">
      <style:text-properties fo:color="#010101" fo:letter-spacing="0.0006in"/>
    </style:style>
    <style:style style:name="T182" style:parent-style-name="Absatz-Standardschriftart" style:family="text">
      <style:text-properties fo:color="#010101" fo:letter-spacing="0.0041in"/>
    </style:style>
    <style:style style:name="T183" style:parent-style-name="Absatz-Standardschriftart" style:family="text">
      <style:text-properties fo:color="#010101" fo:letter-spacing="-0.0006in"/>
    </style:style>
    <style:style style:name="T184" style:parent-style-name="Absatz-Standardschriftart" style:family="text">
      <style:text-properties fo:color="#010101" fo:letter-spacing="0.0041in"/>
    </style:style>
    <style:style style:name="T185" style:parent-style-name="Absatz-Standardschriftart" style:family="text">
      <style:text-properties fo:color="#010101" fo:letter-spacing="-0.0006in"/>
    </style:style>
    <style:style style:name="T186" style:parent-style-name="Absatz-Standardschriftart" style:family="text">
      <style:text-properties fo:color="#010101" fo:letter-spacing="0.0048in"/>
    </style:style>
    <style:style style:name="T187" style:parent-style-name="Absatz-Standardschriftart" style:family="text">
      <style:text-properties fo:color="#010101" fo:letter-spacing="-0.0006in"/>
    </style:style>
    <style:style style:name="T188" style:parent-style-name="Absatz-Standardschriftart" style:family="text">
      <style:text-properties fo:color="#010101" fo:letter-spacing="0.0034in"/>
    </style:style>
    <style:style style:name="T189" style:parent-style-name="Absatz-Standardschriftart" style:family="text">
      <style:text-properties fo:color="#010101"/>
    </style:style>
    <style:style style:name="T190" style:parent-style-name="Absatz-Standardschriftart" style:family="text">
      <style:text-properties fo:color="#010101" fo:letter-spacing="0.0041in"/>
    </style:style>
    <style:style style:name="T191" style:parent-style-name="Absatz-Standardschriftart" style:family="text">
      <style:text-properties fo:color="#010101" fo:letter-spacing="-0.0006in"/>
    </style:style>
    <style:style style:name="T192" style:parent-style-name="Absatz-Standardschriftart" style:family="text">
      <style:text-properties fo:color="#010101"/>
    </style:style>
    <style:style style:name="T193" style:parent-style-name="Absatz-Standardschriftart" style:family="text">
      <style:text-properties fo:color="#010101" fo:letter-spacing="0.0062in"/>
    </style:style>
    <style:style style:name="T194" style:parent-style-name="Absatz-Standardschriftart" style:family="text">
      <style:text-properties fo:color="#010101"/>
    </style:style>
    <style:style style:name="T195" style:parent-style-name="Absatz-Standardschriftart" style:family="text">
      <style:text-properties style:font-name="Times New Roman" fo:color="#010101" fo:letter-spacing="0.0409in" style:text-scale="99%"/>
    </style:style>
    <style:style style:name="T196" style:parent-style-name="Absatz-Standardschriftart" style:family="text">
      <style:text-properties fo:color="#010101" fo:letter-spacing="-0.0006in"/>
    </style:style>
    <style:style style:name="T197" style:parent-style-name="Absatz-Standardschriftart" style:family="text">
      <style:text-properties fo:color="#010101" fo:letter-spacing="-0.002in"/>
    </style:style>
    <style:style style:name="T198" style:parent-style-name="Absatz-Standardschriftart" style:family="text">
      <style:text-properties fo:color="#010101" fo:letter-spacing="-0.0006in"/>
    </style:style>
    <style:style style:name="T199" style:parent-style-name="Absatz-Standardschriftart" style:family="text">
      <style:text-properties fo:color="#010101" fo:letter-spacing="-0.0013in"/>
    </style:style>
    <style:style style:name="T200" style:parent-style-name="Absatz-Standardschriftart" style:family="text">
      <style:text-properties fo:color="#010101" fo:letter-spacing="-0.0006in"/>
    </style:style>
    <style:style style:name="T201" style:parent-style-name="Absatz-Standardschriftart" style:family="text">
      <style:text-properties fo:color="#010101" fo:letter-spacing="-0.0027in"/>
    </style:style>
    <style:style style:name="T202" style:parent-style-name="Absatz-Standardschriftart" style:family="text">
      <style:text-properties fo:color="#010101"/>
    </style:style>
    <style:style style:name="T203" style:parent-style-name="Absatz-Standardschriftart" style:family="text">
      <style:text-properties fo:color="#010101" fo:letter-spacing="-0.0041in"/>
    </style:style>
    <style:style style:name="T204" style:parent-style-name="Absatz-Standardschriftart" style:family="text">
      <style:text-properties fo:color="#010101" fo:letter-spacing="-0.0006in"/>
    </style:style>
    <style:style style:name="T205" style:parent-style-name="Absatz-Standardschriftart" style:family="text">
      <style:text-properties fo:color="#010101" fo:letter-spacing="-0.0013in"/>
    </style:style>
    <style:style style:name="T206" style:parent-style-name="Absatz-Standardschriftart" style:family="text">
      <style:text-properties fo:color="#010101" fo:letter-spacing="-0.0006in"/>
    </style:style>
    <style:style style:name="T207" style:parent-style-name="Absatz-Standardschriftart" style:family="text">
      <style:text-properties fo:color="#010101" fo:letter-spacing="-0.002in"/>
    </style:style>
    <style:style style:name="T208" style:parent-style-name="Absatz-Standardschriftart" style:family="text">
      <style:text-properties fo:color="#010101"/>
    </style:style>
    <style:style style:name="T209" style:parent-style-name="Absatz-Standardschriftart" style:family="text">
      <style:text-properties fo:color="#010101" fo:letter-spacing="-0.0027in"/>
    </style:style>
    <style:style style:name="T210" style:parent-style-name="Absatz-Standardschriftart" style:family="text">
      <style:text-properties fo:color="#010101"/>
    </style:style>
    <style:style style:name="T211" style:parent-style-name="Absatz-Standardschriftart" style:family="text">
      <style:text-properties fo:color="#010101" fo:letter-spacing="-0.0041in"/>
    </style:style>
    <style:style style:name="T212" style:parent-style-name="Absatz-Standardschriftart" style:family="text">
      <style:text-properties fo:color="#010101" fo:letter-spacing="-0.0006in"/>
    </style:style>
    <style:style style:name="T213" style:parent-style-name="Absatz-Standardschriftart" style:family="text">
      <style:text-properties fo:color="#010101" fo:letter-spacing="-0.0027in"/>
    </style:style>
    <style:style style:name="T214" style:parent-style-name="Absatz-Standardschriftart" style:family="text">
      <style:text-properties fo:color="#010101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618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31" style:parent-style-name="Absatz-Standardschriftart" style:family="text">
      <style:text-properties style:font-name="Calibri" fo:color="#0000FF" fo:letter-spacing="0.0194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243in" style:text-scale="99%"/>
    </style:style>
    <style:style style:name="T234" style:parent-style-name="Absatz-Standardschriftart" style:family="text">
      <style:text-properties fo:color="#0000FF"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6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6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62in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6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51" style:parent-style-name="Textkörper" style:family="paragraph">
      <style:paragraph-properties fo:text-align="justify" fo:margin-right="1.177in" fo:text-indent="0in"/>
    </style:style>
    <style:style style:name="P2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3" style:parent-style-name="Absatz-Standardschriftart" style:family="text">
      <style:text-properties style:font-name="Arial" fo:font-size="6pt" style:font-size-asian="6pt"/>
    </style:style>
    <style:style style:name="P25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29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31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1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0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12in"/>
    </style:style>
    <style:style style:name="T266" style:parent-style-name="Absatz-Standardschriftart" style:family="text">
      <style:text-properties fo:letter-spacing="0.030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05in"/>
    </style:style>
    <style:style style:name="T271" style:parent-style-name="Absatz-Standardschriftart" style:family="text">
      <style:text-properties fo:letter-spacing="0.030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1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0.0312in"/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style:font-name="Times New Roman" fo:letter-spacing="0.0506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3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3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63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0.023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0.0229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2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2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29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3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479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631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style:font-name="Times New Roman" fo:letter-spacing="0.0576in" style:text-scale="99%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55" style:parent-style-name="Textkörper" style:family="paragraph">
      <style:paragraph-properties fo:text-align="justify" fo:line-height="100%" fo:margin-right="1.1777in" fo:text-indent="0in"/>
    </style:style>
    <style:style style:name="T356" style:parent-style-name="Absatz-Standardschriftart" style:family="text">
      <style:text-properties fo:font-weight="bold" style:font-weight-asian="bold" fo:letter-spacing="-0.0006in"/>
    </style:style>
    <style:style style:name="T357" style:parent-style-name="Absatz-Standardschriftart" style:family="text">
      <style:text-properties fo:font-weight="bold" style:font-weight-asian="bold" fo:letter-spacing="0.0187in"/>
    </style:style>
    <style:style style:name="T358" style:parent-style-name="Absatz-Standardschriftart" style:family="text">
      <style:text-properties fo:font-weight="bold" style:font-weight-asian="bold"/>
    </style:style>
    <style:style style:name="T359" style:parent-style-name="Absatz-Standardschriftart" style:family="text">
      <style:text-properties fo:font-weight="bold" style:font-weight-asian="bold" fo:letter-spacing="0.019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0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01in"/>
    </style:style>
    <style:style style:name="T364" style:parent-style-name="Absatz-Standardschriftart" style:family="text">
      <style:text-properties fo:letter-spacing="0.018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0.0208in"/>
    </style:style>
    <style:style style:name="T370" style:parent-style-name="Absatz-Standardschriftart" style:family="text">
      <style:text-properties fo:letter-spacing="0.020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0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576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375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576in" style:text-scale="99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0.025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25in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0.023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0.0263in"/>
    </style:style>
    <style:style style:name="T425" style:parent-style-name="Absatz-Standardschriftart" style:family="text">
      <style:text-properties style:font-name="Times New Roman" fo:letter-spacing="0.0493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45" style:parent-style-name="Textkörper" style:family="paragraph">
      <style:paragraph-properties fo:text-align="justify" fo:line-height="100%" fo:margin-right="1.1784in" fo:text-indent="0in"/>
    </style:style>
    <style:style style:name="T446" style:parent-style-name="Absatz-Standardschriftart" style:family="text">
      <style:text-properties fo:font-weight="bold" style:font-weight-asian="bold" fo:letter-spacing="-0.0006in"/>
    </style:style>
    <style:style style:name="T447" style:parent-style-name="Absatz-Standardschriftart" style:family="text">
      <style:text-properties fo:font-weight="bold" style:font-weight-asian="bold" fo:letter-spacing="0.018in"/>
    </style:style>
    <style:style style:name="T448" style:parent-style-name="Absatz-Standardschriftart" style:family="text">
      <style:text-properties fo:font-weight="bold" style:font-weight-asian="bold"/>
    </style:style>
    <style:style style:name="T449" style:parent-style-name="Absatz-Standardschriftart" style:family="text">
      <style:text-properties fo:font-weight="bold" style:font-weight-asian="bold" fo:letter-spacing="0.0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73in"/>
    </style:style>
    <style:style style:name="T454" style:parent-style-name="Absatz-Standardschriftart" style:family="text">
      <style:text-properties fo:letter-spacing="0.0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7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9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94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0.0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in"/>
    </style:style>
    <style:style style:name="T469" style:parent-style-name="Absatz-Standardschriftart" style:family="text">
      <style:text-properties fo:letter-spacing="0.01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479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05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91in"/>
    </style:style>
    <style:style style:name="T482" style:parent-style-name="Absatz-Standardschriftart" style:family="text">
      <style:text-properties fo:letter-spacing="0.029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91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291in"/>
    </style:style>
    <style:style style:name="T487" style:parent-style-name="Absatz-Standardschriftart" style:family="text">
      <style:text-properties fo:letter-spacing="0.029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1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1in"/>
    </style:style>
    <style:style style:name="T492" style:parent-style-name="Absatz-Standardschriftart" style:family="text">
      <style:text-properties fo:letter-spacing="0.0291in"/>
    </style:style>
    <style:style style:name="T493" style:parent-style-name="Absatz-Standardschriftart" style:family="text">
      <style:text-properties fo:letter-spacing="0.0291in"/>
    </style:style>
    <style:style style:name="T494" style:parent-style-name="Absatz-Standardschriftart" style:family="text">
      <style:text-properties fo:letter-spacing="0.029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1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1in"/>
    </style:style>
    <style:style style:name="T499" style:parent-style-name="Absatz-Standardschriftart" style:family="text">
      <style:text-properties style:font-name="Times New Roman" fo:letter-spacing="0.0409in" style:text-scale="99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7in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0.027in"/>
    </style:style>
    <style:style style:name="T506" style:parent-style-name="Absatz-Standardschriftart" style:family="text">
      <style:text-properties fo:letter-spacing="0.027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7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7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77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91in"/>
    </style:style>
    <style:style style:name="T523" style:parent-style-name="Absatz-Standardschriftart" style:family="text">
      <style:text-properties fo:letter-spacing="0.025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534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55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-0.0006in"/>
    </style:style>
    <style:style style:name="P54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46" style:parent-style-name="Textkörper" style:family="paragraph">
      <style:paragraph-properties fo:text-align="justify" fo:margin-right="1.1798in" fo:text-indent="0in"/>
    </style:style>
    <style:style style:name="T547" style:parent-style-name="Absatz-Standardschriftart" style:family="text">
      <style:text-properties fo:font-weight="bold" style:font-weight-asian="bold" fo:letter-spacing="-0.0006in"/>
    </style:style>
    <style:style style:name="T548" style:parent-style-name="Absatz-Standardschriftart" style:family="text">
      <style:text-properties fo:font-weight="bold" style:font-weight-asian="bold" fo:letter-spacing="0.009in"/>
    </style:style>
    <style:style style:name="T549" style:parent-style-name="Absatz-Standardschriftart" style:family="text">
      <style:text-properties fo:font-weight="bold" style:font-weight-asian="bold"/>
    </style:style>
    <style:style style:name="T550" style:parent-style-name="Absatz-Standardschriftart" style:family="text">
      <style:text-properties fo:font-weight="bold" style:font-weight-asian="bold" fo:letter-spacing="0.010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368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1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437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06in"/>
    </style:style>
    <style:style style:name="P6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2" style:parent-style-name="Textkörper" style:family="paragraph">
      <style:paragraph-properties fo:text-align="justify" fo:margin-right="1.1763in" fo:text-indent="0in"/>
    </style:style>
    <style:style style:name="T613" style:parent-style-name="Absatz-Standardschriftart" style:family="text">
      <style:text-properties fo:font-weight="bold" style:font-weight-asian="bold" fo:letter-spacing="-0.0006in"/>
    </style:style>
    <style:style style:name="T614" style:parent-style-name="Absatz-Standardschriftart" style:family="text">
      <style:text-properties fo:font-weight="bold" style:font-weight-asian="bold" fo:letter-spacing="0.035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68in"/>
    </style:style>
    <style:style style:name="T617" style:parent-style-name="Absatz-Standardschriftart" style:family="text">
      <style:text-properties fo:letter-spacing="0.0354in"/>
    </style:style>
    <style:style style:name="T618" style:parent-style-name="Absatz-Standardschriftart" style:family="text">
      <style:text-properties fo:letter-spacing="0.035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6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5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6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68in"/>
    </style:style>
    <style:style style:name="T627" style:parent-style-name="Absatz-Standardschriftart" style:family="text">
      <style:text-properties fo:letter-spacing="0.036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6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5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604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7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style:font-name="Times New Roman" fo:letter-spacing="0.0506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0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59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8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fo:letter-spacing="0.0222in"/>
    </style:style>
    <style:style style:name="T705" style:parent-style-name="Absatz-Standardschriftart" style:family="text">
      <style:text-properties fo:letter-spacing="0.020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2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1in"/>
    </style:style>
    <style:style style:name="T712" style:parent-style-name="Absatz-Standardschriftart" style:family="text">
      <style:text-properties fo:letter-spacing="0.020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395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29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23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9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3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215in"/>
    </style:style>
    <style:style style:name="T729" style:parent-style-name="Absatz-Standardschriftart" style:family="text">
      <style:text-properties fo:letter-spacing="0.024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3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22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29in"/>
    </style:style>
    <style:style style:name="T738" style:parent-style-name="Absatz-Standardschriftart" style:family="text">
      <style:text-properties fo:letter-spacing="0.0229in"/>
    </style:style>
    <style:style style:name="T739" style:parent-style-name="Absatz-Standardschriftart" style:family="text">
      <style:text-properties fo:letter-spacing="0.0243in"/>
    </style:style>
    <style:style style:name="T740" style:parent-style-name="Absatz-Standardschriftart" style:family="text">
      <style:text-properties fo:letter-spacing="0.0229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style:font-name="Times New Roman" fo:letter-spacing="0.0347in" style:text-scale="99%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06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423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style:font-name="Times New Roman" fo:letter-spacing="0.0284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55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34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00" style:parent-style-name="Textkörper" style:family="paragraph">
      <style:paragraph-properties fo:text-align="justify" fo:margin-right="1.1763in" fo:text-indent="0in"/>
    </style:style>
    <style:style style:name="P8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fo:font-weight="bold" style:font-weight-asian="bold" fo:letter-spacing="-0.0006in"/>
    </style:style>
    <style:style style:name="T806" style:parent-style-name="Absatz-Standardschriftart" style:family="text">
      <style:text-properties fo:font-weight="bold" style:font-weight-asian="bold" fo:letter-spacing="0.009in"/>
    </style:style>
    <style:style style:name="T807" style:parent-style-name="Absatz-Standardschriftart" style:family="text">
      <style:text-properties fo:font-weight="bold" style:font-weight-asian="bold"/>
    </style:style>
    <style:style style:name="T808" style:parent-style-name="Absatz-Standardschriftart" style:family="text">
      <style:text-properties fo:font-weight="bold" style:font-weight-asian="bold"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534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style:font-name="Times New Roman" fo:letter-spacing="0.0312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0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0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715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0.0111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04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fo:letter-spacing="0.01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style:font-name="Times New Roman" fo:letter-spacing="0.0388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659in" style:text-scale="99%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6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0.026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5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6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56in"/>
    </style:style>
    <style:style style:name="T946" style:parent-style-name="Absatz-Standardschriftart" style:family="text">
      <style:text-properties fo:letter-spacing="0.027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56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26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8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56in"/>
    </style:style>
    <style:style style:name="T955" style:parent-style-name="Absatz-Standardschriftart" style:family="text">
      <style:text-properties style:font-name="Times New Roman" fo:letter-spacing="0.0534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55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55in"/>
    </style:style>
    <style:style style:name="T960" style:parent-style-name="Absatz-Standardschriftart" style:family="text">
      <style:text-properties fo:letter-spacing="-0.0055in"/>
    </style:style>
    <style:style style:name="T961" style:parent-style-name="Absatz-Standardschriftart" style:family="text">
      <style:text-properties fo:letter-spacing="-0.0055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0.0006in"/>
    </style:style>
    <style:style style:name="P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" style:parent-style-name="Textkörper" style:family="paragraph">
      <style:paragraph-properties fo:text-align="justify" fo:margin-right="1.1791in" fo:text-indent="0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9in"/>
    </style:style>
    <style:style style:name="T973" style:parent-style-name="Absatz-Standardschriftart" style:family="text">
      <style:text-properties fo:letter-spacing="0.024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43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43in"/>
    </style:style>
    <style:style style:name="T983" style:parent-style-name="Absatz-Standardschriftart" style:family="text">
      <style:text-properties fo:letter-spacing="0.0229in"/>
    </style:style>
    <style:style style:name="T984" style:parent-style-name="Absatz-Standardschriftart" style:family="text">
      <style:text-properties fo:letter-spacing="0.024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43in"/>
    </style:style>
    <style:style style:name="T989" style:parent-style-name="Absatz-Standardschriftart" style:family="text">
      <style:text-properties fo:letter-spacing="0.024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4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4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4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548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111in"/>
    </style:style>
    <style:style style:name="T1000" style:parent-style-name="Absatz-Standardschriftart" style:family="text">
      <style:text-properties fo:letter-spacing="-0.0125in"/>
    </style:style>
    <style:style style:name="T1001" style:parent-style-name="Absatz-Standardschriftart" style:family="text">
      <style:text-properties fo:letter-spacing="-0.0006in"/>
    </style:style>
    <style:style style:name="P100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4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005" style:parent-style-name="Textkörper" style:family="paragraph">
      <style:paragraph-properties fo:margin-top="0.0513in" fo:margin-right="1.1798in" fo:text-indent="0.393in"/>
    </style:style>
    <style:style style:name="P100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2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451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69in"/>
    </style:style>
    <style:style style:name="T1037" style:parent-style-name="Absatz-Standardschriftart" style:family="text">
      <style:text-properties fo:letter-spacing="-0.006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55in"/>
    </style:style>
    <style:style style:name="T1040" style:parent-style-name="Absatz-Standardschriftart" style:family="text">
      <style:text-properties fo:font-weight="bold" style:font-weight-asian="bold" fo:letter-spacing="-0.0006in"/>
    </style:style>
    <style:style style:name="P10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2" style:parent-style-name="Textkörper" style:family="paragraph">
      <style:paragraph-properties fo:text-align="justify" fo:margin-right="1.1763in" fo:text-indent="0in"/>
    </style:style>
    <style:style style:name="P1043" style:parent-style-name="Standard" style:family="paragraph">
      <style:paragraph-properties fo:margin-top="0.0034in" fo:margin-left="0.0138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1045" style:parent-style-name="Absatz-Standardschriftart" style:family="text">
      <style:text-properties style:font-name="Arial" fo:letter-spacing="-0.0048in" fo:font-size="6pt" style:font-size-asian="6pt"/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P1047" style:parent-style-name="Standard" style:family="paragraph">
      <style:paragraph-properties fo:margin-top="0.0013in" fo:margin-left="0.0138in">
        <style:tab-stops/>
      </style:paragraph-properties>
    </style:style>
    <style:style style:name="T1048" style:parent-style-name="Absatz-Standardschriftart" style:family="text">
      <style:text-properties style:font-name="Arial" fo:font-size="7pt" style:font-size-asian="7pt"/>
    </style:style>
    <style:style style:name="T1049" style:parent-style-name="Absatz-Standardschriftart" style:family="text">
      <style:text-properties fo:font-weight="bold" style:font-weight-asian="bold" fo:letter-spacing="-0.0006in"/>
    </style:style>
    <style:style style:name="T1050" style:parent-style-name="Absatz-Standardschriftart" style:family="text">
      <style:text-properties fo:font-weight="bold" style:font-weight-asian="bold" fo:letter-spacing="-0.0027in"/>
    </style:style>
    <style:style style:name="T1051" style:parent-style-name="Absatz-Standardschriftart" style:family="text">
      <style:text-properties fo:font-weight="bold" style:font-weight-asian="bold"/>
    </style:style>
    <style:style style:name="T1052" style:parent-style-name="Absatz-Standardschriftart" style:family="text">
      <style:text-properties fo:font-weight="bold" style:font-weight-asian="bold"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style:font-name="Times New Roman" fo:letter-spacing="0.0395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2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5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5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36in"/>
    </style:style>
    <style:style style:name="T1081" style:parent-style-name="Absatz-Standardschriftart" style:family="text">
      <style:text-properties fo:letter-spacing="0.023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229in"/>
    </style:style>
    <style:style style:name="T1084" style:parent-style-name="Absatz-Standardschriftart" style:family="text">
      <style:text-properties fo:letter-spacing="0.025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5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36in"/>
    </style:style>
    <style:style style:name="T1093" style:parent-style-name="Absatz-Standardschriftart" style:family="text">
      <style:text-properties fo:letter-spacing="0.023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style:font-name="Times New Roman" fo:letter-spacing="0.0534in" style:text-scale="99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54in"/>
    </style:style>
    <style:style style:name="T1098" style:parent-style-name="Absatz-Standardschriftart" style:family="text">
      <style:text-properties fo:letter-spacing="0.0298in"/>
    </style:style>
    <style:style style:name="T1099" style:parent-style-name="Absatz-Standardschriftart" style:family="text">
      <style:text-properties fo:letter-spacing="0.0326in"/>
    </style:style>
    <style:style style:name="T1100" style:parent-style-name="Absatz-Standardschriftart" style:family="text">
      <style:text-properties fo:letter-spacing="0.031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47in"/>
    </style:style>
    <style:style style:name="T1105" style:parent-style-name="Absatz-Standardschriftart" style:family="text">
      <style:text-properties fo:letter-spacing="0.031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26in"/>
    </style:style>
    <style:style style:name="T1108" style:parent-style-name="Absatz-Standardschriftart" style:family="text">
      <style:text-properties fo:letter-spacing="0.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2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479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7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0.003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style:font-name="Times New Roman" fo:letter-spacing="0.0562in" style:text-scale="99%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152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15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6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9in"/>
    </style:style>
    <style:style style:name="T1167" style:parent-style-name="Absatz-Standardschriftart" style:family="text">
      <style:text-properties fo:letter-spacing="0.015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5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0.0152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15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52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2in"/>
    </style:style>
    <style:style style:name="T1182" style:parent-style-name="Absatz-Standardschriftart" style:family="text">
      <style:text-properties style:font-name="Times New Roman" fo:letter-spacing="0.0368in" style:text-scale="99%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55in"/>
    </style:style>
    <style:style style:name="T1185" style:parent-style-name="Absatz-Standardschriftart" style:family="text">
      <style:text-properties fo:letter-spacing="-0.005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41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55in"/>
    </style:style>
    <style:style style:name="P1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92" style:parent-style-name="Textkörper" style:family="paragraph">
      <style:paragraph-properties fo:text-align="justify" fo:margin-right="1.1791in" fo:text-indent="0in"/>
    </style:style>
    <style:style style:name="T119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0.002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52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9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1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1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1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1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1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1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12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291in"/>
    </style:style>
    <style:style style:name="T1235" style:parent-style-name="Absatz-Standardschriftart" style:family="text">
      <style:text-properties fo:letter-spacing="0.0305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312in"/>
    </style:style>
    <style:style style:name="T1238" style:parent-style-name="Absatz-Standardschriftart" style:family="text">
      <style:text-properties fo:letter-spacing="0.031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91in"/>
    </style:style>
    <style:style style:name="T1241" style:parent-style-name="Absatz-Standardschriftart" style:family="text">
      <style:text-properties fo:letter-spacing="0.031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534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48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62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62in"/>
    </style:style>
    <style:style style:name="P12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52" style:parent-style-name="Textkörper" style:family="paragraph">
      <style:paragraph-properties fo:text-align="justify" fo:line-height="100%" fo:margin-right="1.1777in" fo:text-indent="0in"/>
    </style:style>
    <style:style style:name="P12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Standard" style:family="paragraph">
      <style:paragraph-properties fo:line-height="0.0895in" fo:margin-left="0.0138in">
        <style:tab-stops/>
      </style:paragraph-properties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T12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58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2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60" style:parent-style-name="Absatz-Standardschriftart" style:family="text">
      <style:text-properties fo:font-weight="bold" style:font-weight-asian="bold" fo:letter-spacing="-0.0006in"/>
    </style:style>
    <style:style style:name="T1261" style:parent-style-name="Absatz-Standardschriftart" style:family="text">
      <style:text-properties fo:font-weight="bold" style:font-weight-asian="bold" fo:letter-spacing="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0.002in"/>
    </style:style>
    <style:style style:name="T1265" style:parent-style-name="Absatz-Standardschriftart" style:family="text">
      <style:text-properties fo:letter-spacing="0.00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326in" style:text-scale="99%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62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55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62in"/>
    </style:style>
    <style:style style:name="T1293" style:parent-style-name="Absatz-Standardschriftart" style:family="text">
      <style:text-properties fo:letter-spacing="-0.0055in"/>
    </style:style>
    <style:style style:name="T1294" style:parent-style-name="Absatz-Standardschriftart" style:family="text">
      <style:text-properties fo:letter-spacing="-0.0006in"/>
    </style:style>
    <style:style style:name="P129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96" style:parent-style-name="Textkörper" style:family="paragraph">
      <style:paragraph-properties fo:text-align="justify" fo:margin-left="0.834in" fo:margin-right="1.1784in" fo:text-indent="-0.0006in">
        <style:tab-stops/>
      </style:paragraph-properties>
    </style:style>
    <style:style style:name="P12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P129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8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5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354in" style:text-scale="99%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style:font-name="Times New Roman" fo:letter-spacing="0.052in" style:text-scale="99%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2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3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2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fo:letter-spacing="0.022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2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4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548in" style:text-scale="99%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9in"/>
    </style:style>
    <style:style style:name="T1352" style:parent-style-name="Absatz-Standardschriftart" style:family="text">
      <style:text-properties fo:letter-spacing="-0.0083in"/>
    </style:style>
    <style:style style:name="T1353" style:parent-style-name="Absatz-Standardschriftart" style:family="text">
      <style:text-properties fo:letter-spacing="-0.0083in"/>
    </style:style>
    <style:style style:name="P135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55" style:parent-style-name="Textkörper" style:family="paragraph">
      <style:paragraph-properties fo:text-align="justify" fo:line-height="100%" fo:margin-right="1.1798in" fo:text-indent="0in"/>
    </style:style>
    <style:style style:name="T135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7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135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6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0.007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7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0.006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548in" style:text-scale="99%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62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fo:letter-spacing="0.0381in" style:text-scale="99%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69in"/>
    </style:style>
    <style:style style:name="T1414" style:parent-style-name="Absatz-Standardschriftart" style:family="text">
      <style:text-properties fo:letter-spacing="-0.0076in"/>
    </style:style>
    <style:style style:name="T1415" style:parent-style-name="Absatz-Standardschriftart" style:family="text">
      <style:text-properties fo:letter-spacing="-0.007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83in"/>
    </style:style>
    <style:style style:name="T1418" style:parent-style-name="Absatz-Standardschriftart" style:family="text">
      <style:text-properties fo:letter-spacing="-0.0006in"/>
    </style:style>
    <style:style style:name="P14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20" style:parent-style-name="Textkörper" style:family="paragraph">
      <style:paragraph-properties fo:text-align="justify" fo:margin-right="1.1798in" fo:text-indent="0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68in"/>
    </style:style>
    <style:style style:name="T1423" style:parent-style-name="Absatz-Standardschriftart" style:family="text">
      <style:text-properties fo:letter-spacing="0.036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7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6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6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61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36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7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54in"/>
    </style:style>
    <style:style style:name="T1438" style:parent-style-name="Absatz-Standardschriftart" style:family="text">
      <style:text-properties fo:letter-spacing="0.0354in"/>
    </style:style>
    <style:style style:name="T1439" style:parent-style-name="Absatz-Standardschriftart" style:family="text">
      <style:text-properties fo:letter-spacing="0.0361in"/>
    </style:style>
    <style:style style:name="T1440" style:parent-style-name="Absatz-Standardschriftart" style:family="text">
      <style:text-properties fo:letter-spacing="0.0354in"/>
    </style:style>
    <style:style style:name="T1441" style:parent-style-name="Absatz-Standardschriftart" style:family="text">
      <style:text-properties fo:letter-spacing="0.0361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style:font-name="Times New Roman" fo:letter-spacing="0.059in" style:text-scale="99%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5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4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48in"/>
    </style:style>
    <style:style style:name="T1469" style:parent-style-name="Absatz-Standardschriftart" style:family="text">
      <style:text-properties style:font-name="Times New Roman" fo:letter-spacing="0.052in" style:text-scale="99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7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2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27in"/>
    </style:style>
    <style:style style:name="T1489" style:parent-style-name="Absatz-Standardschriftart" style:family="text">
      <style:text-properties fo:letter-spacing="-0.002in"/>
    </style:style>
    <style:style style:name="T1490" style:parent-style-name="Absatz-Standardschriftart" style:family="text">
      <style:text-properties style:font-name="Times New Roman" fo:letter-spacing="0.0465in" style:text-scale="99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5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4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59in"/>
    </style:style>
    <style:style style:name="T1497" style:parent-style-name="Absatz-Standardschriftart" style:family="text">
      <style:text-properties fo:letter-spacing="0.0145in"/>
    </style:style>
    <style:style style:name="T1498" style:parent-style-name="Absatz-Standardschriftart" style:family="text">
      <style:text-properties fo:letter-spacing="0.0138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14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4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7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45in"/>
    </style:style>
    <style:style style:name="T1507" style:parent-style-name="Absatz-Standardschriftart" style:family="text">
      <style:text-properties fo:letter-spacing="0.015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631in" style:text-scale="99%"/>
    </style:style>
    <style:style style:name="T1510" style:parent-style-name="Absatz-Standardschriftart" style:family="text">
      <style:text-properties fo:letter-spacing="-0.0006in"/>
    </style:style>
    <style:style style:name="P15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12" style:parent-style-name="Textkörper" style:family="paragraph">
      <style:paragraph-properties fo:text-align="justify" fo:margin-right="1.1798in" fo:text-indent="0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6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66in"/>
    </style:style>
    <style:style style:name="T1517" style:parent-style-name="Absatz-Standardschriftart" style:family="text">
      <style:text-properties fo:letter-spacing="0.017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66in"/>
    </style:style>
    <style:style style:name="T1520" style:parent-style-name="Absatz-Standardschriftart" style:family="text">
      <style:text-properties fo:letter-spacing="0.0159in"/>
    </style:style>
    <style:style style:name="T1521" style:parent-style-name="Absatz-Standardschriftart" style:family="text">
      <style:text-properties fo:letter-spacing="0.017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73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0.016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631in" style:text-scale="99%"/>
    </style:style>
    <style:style style:name="T1532" style:parent-style-name="Absatz-Standardschriftart" style:family="text">
      <style:text-properties fo:letter-spacing="-0.006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62in"/>
    </style:style>
    <style:style style:name="P153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538" style:parent-style-name="Textkörper" style:family="paragraph">
      <style:paragraph-properties fo:line-height="100%" fo:margin-right="1.1784in">
        <style:tab-stops>
          <style:tab-stop style:type="left" style:position="0.0006in"/>
        </style:tab-stops>
      </style:paragraph-properties>
    </style:style>
    <style:style style:name="T1539" style:parent-style-name="Absatz-Standardschriftart" style:family="text">
      <style:text-properties fo:font-weight="bold" style:font-weight-asian="bold" fo:letter-spacing="-0.0006in"/>
    </style:style>
    <style:style style:name="T1540" style:parent-style-name="Absatz-Standardschriftart" style:family="text">
      <style:text-properties fo:font-weight="bold" style:font-weight-asian="bold"/>
    </style:style>
    <style:style style:name="T1541" style:parent-style-name="Absatz-Standardschriftart" style:family="text">
      <style:text-properties fo:font-weight="bold" style:font-weight-asian="bold" fo:letter-spacing="-0.0006in"/>
    </style:style>
    <style:style style:name="T1542" style:parent-style-name="Absatz-Standardschriftart" style:family="text">
      <style:text-properties fo:font-weight="bold" style:font-weight-asian="bold" fo:letter-spacing="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34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fo:letter-spacing="0.0548in" style:text-scale="99%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55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48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55in"/>
    </style:style>
    <style:style style:name="T1568" style:parent-style-name="Absatz-Standardschriftart" style:family="text">
      <style:text-properties fo:letter-spacing="-0.0048in"/>
    </style:style>
    <style:style style:name="T1569" style:parent-style-name="Absatz-Standardschriftart" style:family="text">
      <style:text-properties fo:letter-spacing="-0.0048in"/>
    </style:style>
    <style:style style:name="T1570" style:parent-style-name="Absatz-Standardschriftart" style:family="text">
      <style:text-properties fo:letter-spacing="-0.0006in"/>
    </style:style>
    <style:style style:name="P1571" style:parent-style-name="Textkörper" style:family="paragraph">
      <style:paragraph-properties fo:text-align="justify" fo:line-height="99%" fo:margin-right="1.1791in" fo:text-indent="-0.25in">
        <style:tab-stops>
          <style:tab-stop style:type="left" style:position="0.0006in"/>
        </style:tab-stops>
      </style:paragraph-properties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4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5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61in"/>
    </style:style>
    <style:style style:name="T1578" style:parent-style-name="Absatz-Standardschriftart" style:family="text">
      <style:text-properties fo:letter-spacing="0.034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5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6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5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style:font-name="Times New Roman" fo:letter-spacing="0.0437in" style:text-scale="99%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8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94in"/>
    </style:style>
    <style:style style:name="T1591" style:parent-style-name="Absatz-Standardschriftart" style:family="text">
      <style:text-properties fo:letter-spacing="0.01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159in"/>
    </style:style>
    <style:style style:name="T1596" style:parent-style-name="Absatz-Standardschriftart" style:family="text">
      <style:text-properties fo:letter-spacing="0.020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381in" style:text-scale="99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138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27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506in" style:text-scale="99%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104in"/>
    </style:style>
    <style:style style:name="T1623" style:parent-style-name="Absatz-Standardschriftart" style:family="text">
      <style:text-properties fo:letter-spacing="-0.0006in"/>
    </style:style>
    <style:style style:name="P1624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5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62in"/>
    </style:style>
    <style:style style:name="T1631" style:parent-style-name="Absatz-Standardschriftart" style:family="text">
      <style:text-properties fo:letter-spacing="-0.0055in"/>
    </style:style>
    <style:style style:name="P1632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0.006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7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0.0041in"/>
    </style:style>
    <style:style style:name="T1644" style:parent-style-name="Absatz-Standardschriftart" style:family="text">
      <style:text-properties fo:letter-spacing="0.007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319in" style:text-scale="99%"/>
    </style:style>
    <style:style style:name="T1647" style:parent-style-name="Absatz-Standardschriftart" style:family="text">
      <style:text-properties fo:letter-spacing="-0.0006in"/>
    </style:style>
    <style:style style:name="P1648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P16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P165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7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83in"/>
    </style:style>
    <style:style style:name="T1657" style:parent-style-name="Absatz-Standardschriftart" style:family="text">
      <style:text-properties fo:letter-spacing="0.008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9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0.008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style:font-name="Times New Roman" fo:letter-spacing="0.0409in" style:text-scale="99%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5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47in"/>
    </style:style>
    <style:style style:name="T1673" style:parent-style-name="Absatz-Standardschriftart" style:family="text">
      <style:text-properties fo:letter-spacing="0.036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47in"/>
    </style:style>
    <style:style style:name="T1676" style:parent-style-name="Absatz-Standardschriftart" style:family="text">
      <style:text-properties fo:letter-spacing="0.036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54in"/>
    </style:style>
    <style:style style:name="T1679" style:parent-style-name="Absatz-Standardschriftart" style:family="text">
      <style:text-properties fo:letter-spacing="0.034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47in"/>
    </style:style>
    <style:style style:name="T1682" style:parent-style-name="Absatz-Standardschriftart" style:family="text">
      <style:text-properties style:font-name="Times New Roman" fo:letter-spacing="0.0326in" style:text-scale="99%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7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8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98in"/>
    </style:style>
    <style:style style:name="T1691" style:parent-style-name="Absatz-Standardschriftart" style:family="text">
      <style:text-properties fo:letter-spacing="0.02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98in"/>
    </style:style>
    <style:style style:name="T1694" style:parent-style-name="Absatz-Standardschriftart" style:family="text">
      <style:text-properties fo:letter-spacing="0.02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8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8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423in" style:text-scale="99%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in"/>
    </style:style>
    <style:style style:name="T1703" style:parent-style-name="Absatz-Standardschriftart" style:family="text">
      <style:text-properties fo:letter-spacing="0.00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27in"/>
    </style:style>
    <style:style style:name="T1706" style:parent-style-name="Absatz-Standardschriftart" style:family="text">
      <style:text-properties fo:letter-spacing="0.002in"/>
    </style:style>
    <style:style style:name="T1707" style:parent-style-name="Absatz-Standardschriftart" style:family="text">
      <style:text-properties fo:letter-spacing="0.00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34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0.00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fo:letter-spacing="0.0479in" style:text-scale="99%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52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5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5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0.015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493in" style:text-scale="99%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8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11in"/>
    </style:style>
    <style:style style:name="T1735" style:parent-style-name="Absatz-Standardschriftart" style:family="text">
      <style:text-properties fo:letter-spacing="0.0069in"/>
    </style:style>
    <style:style style:name="T1736" style:parent-style-name="Absatz-Standardschriftart" style:family="text">
      <style:text-properties fo:letter-spacing="0.00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0.00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9in"/>
    </style:style>
    <style:style style:name="T1742" style:parent-style-name="Absatz-Standardschriftart" style:family="text">
      <style:text-properties style:font-name="Times New Roman" fo:letter-spacing="0.0465in" style:text-scale="99%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34in"/>
    </style:style>
    <style:style style:name="T1745" style:parent-style-name="Absatz-Standardschriftart" style:family="text">
      <style:text-properties fo:letter-spacing="-0.0055in"/>
    </style:style>
    <style:style style:name="T1746" style:parent-style-name="Absatz-Standardschriftart" style:family="text">
      <style:text-properties fo:letter-spacing="-0.0048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55in"/>
    </style:style>
    <style:style style:name="P1751" style:parent-style-name="Textkörper" style:family="paragraph">
      <style:paragraph-properties fo:text-align="justify" fo:margin-left="1.8291in" fo:margin-right="1.1798in" fo:text-indent="-0.2465in">
        <style:tab-stops>
          <style:tab-stop style:type="left" style:position="0.0006in"/>
        </style:tab-stops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9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91in"/>
    </style:style>
    <style:style style:name="T1756" style:parent-style-name="Absatz-Standardschriftart" style:family="text">
      <style:text-properties fo:letter-spacing="0.025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9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7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77in"/>
    </style:style>
    <style:style style:name="T1763" style:parent-style-name="Absatz-Standardschriftart" style:family="text">
      <style:text-properties fo:letter-spacing="0.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7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604in" style:text-scale="99%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6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66in"/>
    </style:style>
    <style:style style:name="T1772" style:parent-style-name="Absatz-Standardschriftart" style:family="text">
      <style:text-properties fo:letter-spacing="0.017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style:font-name="Times New Roman" fo:letter-spacing="0.0423in" style:text-scale="99%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08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0.019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15in"/>
    </style:style>
    <style:style style:name="T1782" style:parent-style-name="Absatz-Standardschriftart" style:family="text">
      <style:text-properties fo:letter-spacing="0.01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9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9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01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fo:letter-spacing="0.0201in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1794" style:parent-style-name="Textkörper" style:family="paragraph">
      <style:paragraph-properties fo:text-align="justify" fo:margin-top="0.0513in" fo:margin-left="1.8291in" fo:margin-right="1.1798in" fo:text-indent="0in">
        <style:tab-stops/>
      </style:paragraph-properties>
    </style:style>
    <style:style style:name="P179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0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15in"/>
    </style:style>
    <style:style style:name="T1801" style:parent-style-name="Absatz-Standardschriftart" style:family="text">
      <style:text-properties fo:letter-spacing="0.017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0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8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9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8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fo:letter-spacing="0.0493in" style:text-scale="99%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31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0.014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3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4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8in"/>
    </style:style>
    <style:style style:name="T1823" style:parent-style-name="Absatz-Standardschriftart" style:family="text">
      <style:text-properties fo:letter-spacing="0.0152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0.015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style:font-name="Times New Roman" fo:letter-spacing="0.0256in" style:text-scale="99%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9in"/>
    </style:style>
    <style:style style:name="T1830" style:parent-style-name="Absatz-Standardschriftart" style:family="text">
      <style:text-properties fo:letter-spacing="-0.009in"/>
    </style:style>
    <style:style style:name="T1831" style:parent-style-name="Absatz-Standardschriftart" style:family="text">
      <style:text-properties fo:letter-spacing="-0.0006in"/>
    </style:style>
    <style:style style:name="P1832" style:parent-style-name="Textkörper" style:family="paragraph">
      <style:paragraph-properties fo:margin-left="1.8291in" fo:margin-right="1.1798in" fo:text-indent="-0.2465in">
        <style:tab-stops>
          <style:tab-stop style:type="left" style:position="0.0006in"/>
        </style:tab-stops>
      </style:paragraph-properties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6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6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75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0.037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7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75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375in"/>
    </style:style>
    <style:style style:name="T1851" style:parent-style-name="Absatz-Standardschriftart" style:family="text">
      <style:text-properties style:font-name="Times New Roman" fo:letter-spacing="0.0375in" style:text-scale="99%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152in"/>
    </style:style>
    <style:style style:name="P1854" style:parent-style-name="Textkörper" style:family="paragraph">
      <style:paragraph-properties fo:margin-left="1.8291in" fo:margin-right="1.1798in" fo:text-indent="-0.2465in">
        <style:tab-stops>
          <style:tab-stop style:type="left" style:position="0.0006in"/>
        </style:tab-stops>
      </style:paragraph-properties>
    </style:style>
    <style:style style:name="P1855" style:parent-style-name="Standard" style:family="paragraph">
      <style:paragraph-properties fo:margin-top="0.0013in" fo:margin-left="0.0138in">
        <style:tab-stops/>
      </style:paragraph-properties>
    </style:style>
    <style:style style:name="T1856" style:parent-style-name="Absatz-Standardschriftart" style:family="text">
      <style:text-properties style:font-name="Arial" fo:font-size="7pt" style:font-size-asian="7pt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fo:letter-spacing="0.0451in" style:text-scale="99%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62in"/>
    </style:style>
    <style:style style:name="T1881" style:parent-style-name="Absatz-Standardschriftart" style:family="text">
      <style:text-properties fo:letter-spacing="-0.0048in"/>
    </style:style>
    <style:style style:name="T1882" style:parent-style-name="Absatz-Standardschriftart" style:family="text">
      <style:text-properties fo:letter-spacing="-0.0062in"/>
    </style:style>
    <style:style style:name="T1883" style:parent-style-name="Absatz-Standardschriftart" style:family="text">
      <style:text-properties fo:letter-spacing="-0.003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55in"/>
    </style:style>
    <style:style style:name="T1888" style:parent-style-name="Absatz-Standardschriftart" style:family="text">
      <style:text-properties fo:letter-spacing="-0.0048in"/>
    </style:style>
    <style:style style:name="P1889" style:parent-style-name="Textkörper" style:family="paragraph">
      <style:paragraph-properties fo:line-height="0.1583in" fo:margin-left="1.8291in" fo:text-indent="-0.2465in">
        <style:tab-stops>
          <style:tab-stop style:type="left" style:position="0.0006in"/>
        </style:tab-stops>
      </style:paragraph-properties>
    </style:style>
    <style:style style:name="P1890" style:parent-style-name="Standard" style:family="paragraph">
      <style:paragraph-properties fo:margin-top="0.0034in" fo:margin-left="0.0138in">
        <style:tab-stops/>
      </style:paragraph-properties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T1892" style:parent-style-name="Absatz-Standardschriftart" style:family="text">
      <style:text-properties style:font-name="Arial" fo:letter-spacing="-0.0048in" fo:font-size="6pt" style:font-size-asian="6pt"/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6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76in"/>
    </style:style>
    <style:style style:name="T1898" style:parent-style-name="Absatz-Standardschriftart" style:family="text">
      <style:text-properties fo:letter-spacing="-0.0006in"/>
    </style:style>
    <style:style style:name="P1899" style:parent-style-name="Textkörper" style:family="paragraph">
      <style:paragraph-properties fo:margin-left="1.8291in" fo:text-indent="-0.2465in">
        <style:tab-stops>
          <style:tab-stop style:type="left" style:position="0.0006in"/>
        </style:tab-stops>
      </style:paragraph-properties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104in"/>
    </style:style>
    <style:style style:name="T1902" style:parent-style-name="Absatz-Standardschriftart" style:family="text">
      <style:text-properties fo:letter-spacing="-0.0006in"/>
    </style:style>
    <style:style style:name="P1903" style:parent-style-name="Textkörper" style:family="paragraph">
      <style:paragraph-properties fo:margin-left="1.8291in" fo:text-indent="-0.2465in">
        <style:tab-stops>
          <style:tab-stop style:type="left" style:position="0.0006in"/>
        </style:tab-stops>
      </style:paragraph-properties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6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76in"/>
    </style:style>
    <style:style style:name="T1908" style:parent-style-name="Absatz-Standardschriftart" style:family="text">
      <style:text-properties fo:letter-spacing="-0.0006in"/>
    </style:style>
    <style:style style:name="P1909" style:parent-style-name="Textkörper" style:family="paragraph">
      <style:paragraph-properties fo:margin-left="1.8291in" fo:text-indent="-0.2465in">
        <style:tab-stops>
          <style:tab-stop style:type="left" style:position="0.0006in"/>
        </style:tab-stops>
      </style:paragraph-properties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48in"/>
    </style:style>
    <style:style style:name="T1914" style:parent-style-name="Absatz-Standardschriftart" style:family="text">
      <style:text-properties fo:letter-spacing="-0.0006in"/>
    </style:style>
    <style:style style:name="P1915" style:parent-style-name="Textkörper" style:family="paragraph">
      <style:paragraph-properties fo:margin-left="1.8291in" fo:text-indent="-0.2465in">
        <style:tab-stops>
          <style:tab-stop style:type="left" style:position="0.0006in"/>
        </style:tab-stops>
      </style:paragraph-properties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13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131in"/>
    </style:style>
    <style:style style:name="T1920" style:parent-style-name="Absatz-Standardschriftart" style:family="text">
      <style:text-properties fo:letter-spacing="-0.0006in"/>
    </style:style>
    <style:style style:name="P1921" style:parent-style-name="Textkörper" style:family="paragraph">
      <style:paragraph-properties fo:line-height="0.159in" fo:margin-left="1.8291in" fo:text-indent="-0.2465in">
        <style:tab-stops>
          <style:tab-stop style:type="left" style:position="0.0006in"/>
        </style:tab-stops>
      </style:paragraph-properties>
    </style:style>
    <style:style style:name="T1922" style:parent-style-name="Absatz-Standardschriftart" style:family="text">
      <style:text-properties fo:letter-spacing="-0.0006in"/>
    </style:style>
    <style:style style:name="P1923" style:parent-style-name="Textkörper" style:family="paragraph">
      <style:paragraph-properties fo:line-height="0.159in" fo:margin-left="1.8291in" fo:text-indent="-0.2465in">
        <style:tab-stops>
          <style:tab-stop style:type="left" style:position="0.0006in"/>
        </style:tab-stops>
      </style:paragraph-properties>
    </style:style>
    <style:style style:name="T1924" style:parent-style-name="Absatz-Standardschriftart" style:family="text">
      <style:text-properties fo:letter-spacing="-0.0006in"/>
    </style:style>
    <style:style style:name="P1925" style:parent-style-name="Textkörper" style:family="paragraph">
      <style:paragraph-properties fo:margin-left="1.8291in" fo:text-indent="-0.2465in">
        <style:tab-stops>
          <style:tab-stop style:type="left" style:position="0.0006in"/>
        </style:tab-stops>
      </style:paragraph-properties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76in"/>
    </style:style>
    <style:style style:name="P1930" style:parent-style-name="Textkörper" style:family="paragraph">
      <style:paragraph-properties fo:margin-left="1.8291in" fo:text-indent="-0.2465in">
        <style:tab-stops>
          <style:tab-stop style:type="left" style:position="0.0006in"/>
        </style:tab-stops>
      </style:paragraph-properties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55in"/>
    </style:style>
    <style:style style:name="T1933" style:parent-style-name="Absatz-Standardschriftart" style:family="text">
      <style:text-properties fo:letter-spacing="-0.0069in"/>
    </style:style>
    <style:style style:name="T1934" style:parent-style-name="Absatz-Standardschriftart" style:family="text">
      <style:text-properties fo:letter-spacing="-0.0006in"/>
    </style:style>
    <style:style style:name="P1935" style:parent-style-name="Textkörper" style:family="paragraph">
      <style:paragraph-properties fo:text-align="justify" fo:margin-left="1.8291in" fo:margin-right="1.1798in" fo:text-indent="-0.2465in">
        <style:tab-stops>
          <style:tab-stop style:type="left" style:position="0.0006in"/>
        </style:tab-stops>
      </style:paragraph-properties>
    </style:style>
    <style:style style:name="P19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P1938" style:parent-style-name="Standard" style:family="paragraph">
      <style:paragraph-properties fo:line-height="0.0895in" fo:margin-left="0.0138in">
        <style:tab-stops/>
      </style:paragraph-properties>
    </style:style>
    <style:style style:name="T1939" style:parent-style-name="Absatz-Standardschriftart" style:family="text">
      <style:text-properties style:font-name="Arial" fo:font-size="6pt" style:font-size-asian="6pt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0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0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9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87in"/>
    </style:style>
    <style:style style:name="T1948" style:parent-style-name="Absatz-Standardschriftart" style:family="text">
      <style:text-properties fo:letter-spacing="0.0194in"/>
    </style:style>
    <style:style style:name="T1949" style:parent-style-name="Absatz-Standardschriftart" style:family="text">
      <style:text-properties fo:letter-spacing="0.018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94in"/>
    </style:style>
    <style:style style:name="T1952" style:parent-style-name="Absatz-Standardschriftart" style:family="text">
      <style:text-properties fo:letter-spacing="0.020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87in"/>
    </style:style>
    <style:style style:name="T1955" style:parent-style-name="Absatz-Standardschriftart" style:family="text">
      <style:text-properties fo:letter-spacing="0.0194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style:font-name="Times New Roman" fo:letter-spacing="0.0437in" style:text-scale="99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3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4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3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3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31in"/>
    </style:style>
    <style:style style:name="T1972" style:parent-style-name="Absatz-Standardschriftart" style:family="text">
      <style:text-properties fo:letter-spacing="0.0138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0.012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style:font-name="Times New Roman" fo:letter-spacing="0.0479in" style:text-scale="99%"/>
    </style:style>
    <style:style style:name="T1977" style:parent-style-name="Absatz-Standardschriftart" style:family="text">
      <style:text-properties fo:letter-spacing="-0.0006in"/>
    </style:style>
    <style:style style:name="P197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979" style:parent-style-name="Textkörper" style:family="paragraph">
      <style:paragraph-properties fo:text-align="justify" fo:line-height="100%" fo:margin-right="1.1777in">
        <style:tab-stops>
          <style:tab-stop style:type="left" style:position="0.0006in"/>
        </style:tab-stops>
      </style:paragraph-properties>
    </style:style>
    <style:style style:name="P19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P198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1984" style:parent-style-name="Absatz-Standardschriftart" style:family="text">
      <style:text-properties fo:font-weight="bold" style:font-weight-asian="bold" fo:letter-spacing="-0.0006in"/>
    </style:style>
    <style:style style:name="T1985" style:parent-style-name="Absatz-Standardschriftart" style:family="text">
      <style:text-properties fo:font-weight="bold" style:font-weight-asian="bold" fo:letter-spacing="0.0145in"/>
    </style:style>
    <style:style style:name="T1986" style:parent-style-name="Absatz-Standardschriftart" style:family="text">
      <style:text-properties fo:font-weight="bold" style:font-weight-asian="bold"/>
    </style:style>
    <style:style style:name="T1987" style:parent-style-name="Absatz-Standardschriftart" style:family="text">
      <style:text-properties fo:font-weight="bold" style:font-weight-asian="bold" fo:letter-spacing="0.0166in"/>
    </style:style>
    <style:style style:name="T1988" style:parent-style-name="Absatz-Standardschriftart" style:family="text">
      <style:text-properties fo:font-weight="bold" style:font-weight-asian="bold" fo:letter-spacing="-0.0006in"/>
    </style:style>
    <style:style style:name="T1989" style:parent-style-name="Absatz-Standardschriftart" style:family="text">
      <style:text-properties fo:font-weight="bold" style:font-weight-asian="bold" fo:letter-spacing="0.0173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7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5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7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7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style:font-name="Times New Roman" fo:letter-spacing="0.0618in" style:text-scale="99%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027in"/>
    </style:style>
    <style:style style:name="T2010" style:parent-style-name="Absatz-Standardschriftart" style:family="text">
      <style:text-properties fo:letter-spacing="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0.0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1in"/>
    </style:style>
    <style:style style:name="T2021" style:parent-style-name="Absatz-Standardschriftart" style:family="text">
      <style:text-properties fo:letter-spacing="0.002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style:font-name="Times New Roman" fo:letter-spacing="0.0562in" style:text-scale="99%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166in"/>
    </style:style>
    <style:style style:name="P202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029" style:parent-style-name="Textkörper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039" style:parent-style-name="Absatz-Standardschriftart" style:family="text">
      <style:text-properties fo:letter-spacing="-0.0006in"/>
    </style:style>
    <style:style style:name="P2040" style:parent-style-name="Textkörper" style:family="paragraph">
      <style:paragraph-properties fo:text-align="justify" fo:margin-top="0.0104in" fo:margin-right="1.1798in">
        <style:tab-stops>
          <style:tab-stop style:type="left" style:position="0.0006in"/>
        </style:tab-stops>
      </style:paragraph-properties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87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18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0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0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8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4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5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41in"/>
    </style:style>
    <style:style style:name="T2059" style:parent-style-name="Absatz-Standardschriftart" style:family="text">
      <style:text-properties fo:letter-spacing="-0.0055in"/>
    </style:style>
    <style:style style:name="T2060" style:parent-style-name="Absatz-Standardschriftart" style:family="text">
      <style:text-properties fo:letter-spacing="-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62in"/>
    </style:style>
    <style:style style:name="T2063" style:parent-style-name="Absatz-Standardschriftart" style:family="text">
      <style:text-properties fo:letter-spacing="-0.0006in"/>
    </style:style>
    <style:style style:name="P2064" style:parent-style-name="Textkörper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48in"/>
    </style:style>
    <style:style style:name="T2071" style:parent-style-name="Absatz-Standardschriftart" style:family="text">
      <style:text-properties fo:letter-spacing="-0.0062in"/>
    </style:style>
    <style:style style:name="T2072" style:parent-style-name="Absatz-Standardschriftart" style:family="text">
      <style:text-properties fo:letter-spacing="-0.0055in"/>
    </style:style>
    <style:style style:name="P2073" style:parent-style-name="Textkörper" style:family="paragraph">
      <style:paragraph-properties fo:text-align="justify" fo:margin-top="0.0083in" fo:margin-right="1.1798in">
        <style:tab-stops>
          <style:tab-stop style:type="left" style:position="0.0006in"/>
        </style:tab-stops>
      </style:paragraph-properties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1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1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2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2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2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437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76in"/>
    </style:style>
    <style:style style:name="T2092" style:parent-style-name="Absatz-Standardschriftart" style:family="text">
      <style:text-properties fo:letter-spacing="-0.005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48in"/>
    </style:style>
    <style:style style:name="T2095" style:parent-style-name="Absatz-Standardschriftart" style:family="text">
      <style:text-properties fo:letter-spacing="-0.0083in"/>
    </style:style>
    <style:style style:name="T2096" style:parent-style-name="Absatz-Standardschriftart" style:family="text">
      <style:text-properties fo:letter-spacing="-0.0006in"/>
    </style:style>
    <style:style style:name="P2097" style:parent-style-name="Textkörper" style:family="paragraph">
      <style:paragraph-properties fo:text-align="justify" fo:margin-top="0.0104in" fo:margin-right="1.1777in">
        <style:tab-stops>
          <style:tab-stop style:type="left" style:position="0.0006in"/>
        </style:tab-stops>
      </style:paragraph-properties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0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style:font-name="Times New Roman" fo:letter-spacing="0.059in" style:text-scale="99%"/>
    </style:style>
    <style:style style:name="T2112" style:parent-style-name="Absatz-Standardschriftart" style:family="text">
      <style:text-properties fo:letter-spacing="-0.0083in"/>
    </style:style>
    <style:style style:name="P2113" style:parent-style-name="Textkörper" style:family="paragraph">
      <style:paragraph-properties fo:text-align="justify" fo:margin-top="0.0104in" fo:margin-right="1.1798in">
        <style:tab-stops>
          <style:tab-stop style:type="left" style:position="0.0006in"/>
        </style:tab-stops>
      </style:paragraph-properties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0.017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9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9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0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0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7in"/>
    </style:style>
    <style:style style:name="T2131" style:parent-style-name="Absatz-Standardschriftart" style:family="text">
      <style:text-properties fo:letter-spacing="0.019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479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34in"/>
    </style:style>
    <style:style style:name="T2136" style:parent-style-name="Absatz-Standardschriftart" style:family="text">
      <style:text-properties fo:letter-spacing="-0.0076in"/>
    </style:style>
    <style:style style:name="T2137" style:parent-style-name="Absatz-Standardschriftart" style:family="text">
      <style:text-properties fo:letter-spacing="-0.006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4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48in"/>
    </style:style>
    <style:style style:name="T2142" style:parent-style-name="Absatz-Standardschriftart" style:family="text">
      <style:text-properties fo:letter-spacing="-0.0006in"/>
    </style:style>
    <style:style style:name="P2143" style:parent-style-name="Textkörper" style:family="paragraph">
      <style:paragraph-properties fo:text-align="justify" fo:margin-top="0.0104in" fo:margin-right="1.1777in">
        <style:tab-stops>
          <style:tab-stop style:type="left" style:position="0.0006in"/>
        </style:tab-stops>
      </style:paragraph-properties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style:font-name="Times New Roman" fo:letter-spacing="0.0395in" style:text-scale="99%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7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2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fo:letter-spacing="0.0506in" style:text-scale="99%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55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34in"/>
    </style:style>
    <style:style style:name="T2180" style:parent-style-name="Absatz-Standardschriftart" style:family="text">
      <style:text-properties fo:letter-spacing="0.004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41in"/>
    </style:style>
    <style:style style:name="T2183" style:parent-style-name="Absatz-Standardschriftart" style:family="text">
      <style:text-properties fo:letter-spacing="0.004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2in"/>
    </style:style>
    <style:style style:name="T2186" style:parent-style-name="Absatz-Standardschriftart" style:family="text">
      <style:text-properties style:font-name="Times New Roman" fo:letter-spacing="0.0409in" style:text-scale="99%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5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8in"/>
    </style:style>
    <style:style style:name="T2195" style:parent-style-name="Absatz-Standardschriftart" style:family="text">
      <style:text-properties fo:letter-spacing="-0.004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34in"/>
    </style:style>
    <style:style style:name="T2200" style:parent-style-name="Absatz-Standardschriftart" style:family="text">
      <style:text-properties fo:letter-spacing="-0.0006in"/>
    </style:style>
    <style:style style:name="P2201" style:parent-style-name="Textkörper" style:family="paragraph">
      <style:paragraph-properties fo:text-align="justify" fo:margin-top="0.0104in" fo:margin-right="1.1791in">
        <style:tab-stops>
          <style:tab-stop style:type="left" style:position="0.0006in"/>
        </style:tab-stops>
      </style:paragraph-properties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1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1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1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11in"/>
    </style:style>
    <style:style style:name="T2210" style:parent-style-name="Absatz-Standardschriftart" style:family="text">
      <style:text-properties fo:letter-spacing="0.010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0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style:font-name="Times New Roman" fo:letter-spacing="0.0437in" style:text-scale="99%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2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4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3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6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06in"/>
    </style:style>
    <style:style style:name="P22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37" style:parent-style-name="Textkörper" style:family="paragraph">
      <style:paragraph-properties fo:text-align="justify" fo:line-height="100%" fo:margin-right="1.1784in" fo:text-indent="0in"/>
    </style:style>
    <style:style style:name="T223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39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224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3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18in"/>
    </style:style>
    <style:style style:name="T2245" style:parent-style-name="Absatz-Standardschriftart" style:family="text">
      <style:text-properties fo:letter-spacing="0.0118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11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1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1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3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3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1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25in"/>
    </style:style>
    <style:style style:name="T2260" style:parent-style-name="Absatz-Standardschriftart" style:family="text">
      <style:text-properties fo:letter-spacing="0.012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style:font-name="Times New Roman" fo:letter-spacing="0.0465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83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55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55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534in" style:text-scale="99%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4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2in"/>
    </style:style>
    <style:style style:name="T2289" style:parent-style-name="Absatz-Standardschriftart" style:family="text">
      <style:text-properties fo:letter-spacing="-0.0069in"/>
    </style:style>
    <style:style style:name="T2290" style:parent-style-name="Absatz-Standardschriftart" style:family="text">
      <style:text-properties fo:letter-spacing="-0.0041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48in"/>
    </style:style>
    <style:style style:name="T2293" style:parent-style-name="Absatz-Standardschriftart" style:family="text">
      <style:text-properties fo:letter-spacing="-0.002in"/>
    </style:style>
    <style:style style:name="T2294" style:parent-style-name="Absatz-Standardschriftart" style:family="text">
      <style:text-properties fo:letter-spacing="-0.006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41in"/>
    </style:style>
    <style:style style:name="T2297" style:parent-style-name="Absatz-Standardschriftart" style:family="text">
      <style:text-properties fo:letter-spacing="0.0006in"/>
    </style:style>
    <style:style style:name="T2298" style:parent-style-name="Absatz-Standardschriftart" style:family="text">
      <style:text-properties fo:letter-spacing="-0.0048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-0.0069in"/>
    </style:style>
    <style:style style:name="P2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303" style:parent-style-name="Textkörper" style:family="paragraph">
      <style:paragraph-properties fo:text-align="justify" fo:text-indent="0in"/>
    </style:style>
    <style:style style:name="P23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05" style:parent-style-name="Absatz-Standardschriftart" style:family="text">
      <style:text-properties style:font-name="Arial" fo:font-size="6pt" style:font-size-asian="6pt"/>
    </style:style>
    <style:style style:name="P230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07" style:parent-style-name="Absatz-Standardschriftart" style:family="text">
      <style:text-properties style:font-name="Arial" fo:font-size="6pt" style:font-size-asian="6pt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4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48in"/>
    </style:style>
    <style:style style:name="T2314" style:parent-style-name="Absatz-Standardschriftart" style:family="text">
      <style:text-properties fo:letter-spacing="-0.003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55in"/>
    </style:style>
    <style:style style:name="T2319" style:parent-style-name="Absatz-Standardschriftart" style:family="text">
      <style:text-properties fo:letter-spacing="-0.0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fo:letter-spacing="-0.005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55in"/>
    </style:style>
    <style:style style:name="T2328" style:parent-style-name="Absatz-Standardschriftart" style:family="text">
      <style:text-properties fo:letter-spacing="-0.0034in"/>
    </style:style>
    <style:style style:name="T2329" style:parent-style-name="Absatz-Standardschriftart" style:family="text">
      <style:text-properties fo:letter-spacing="-0.0006in"/>
    </style:style>
    <style:style style:name="P2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32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98in"/>
    </style:style>
    <style:style style:name="T2337" style:parent-style-name="Absatz-Standardschriftart" style:family="text">
      <style:text-properties fo:letter-spacing="0.02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8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9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77in"/>
    </style:style>
    <style:style style:name="T2346" style:parent-style-name="Absatz-Standardschriftart" style:family="text">
      <style:text-properties fo:letter-spacing="0.028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style:font-name="Times New Roman" fo:letter-spacing="0.0659in" style:text-scale="99%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4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3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3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6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3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3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3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3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3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fo:letter-spacing="0.0673in" style:text-scale="99%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4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41in"/>
    </style:style>
    <style:style style:name="T2377" style:parent-style-name="Absatz-Standardschriftart" style:family="text">
      <style:text-properties fo:letter-spacing="-0.0062in"/>
    </style:style>
    <style:style style:name="T2378" style:parent-style-name="Absatz-Standardschriftart" style:family="text">
      <style:text-properties fo:letter-spacing="-0.0048in"/>
    </style:style>
    <style:style style:name="T2379" style:parent-style-name="Absatz-Standardschriftart" style:family="text">
      <style:text-properties fo:letter-spacing="-0.004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48in"/>
    </style:style>
    <style:style style:name="P23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83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12in"/>
    </style:style>
    <style:style style:name="T2386" style:parent-style-name="Absatz-Standardschriftart" style:family="text">
      <style:text-properties fo:letter-spacing="0.0333in"/>
    </style:style>
    <style:style style:name="T2387" style:parent-style-name="Absatz-Standardschriftart" style:family="text">
      <style:text-properties fo:letter-spacing="0.028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31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1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1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1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19in"/>
    </style:style>
    <style:style style:name="T2398" style:parent-style-name="Absatz-Standardschriftart" style:family="text">
      <style:text-properties style:font-name="Times New Roman" fo:letter-spacing="0.0548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6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34in"/>
    </style:style>
    <style:style style:name="T2403" style:parent-style-name="Absatz-Standardschriftart" style:family="text">
      <style:text-properties fo:letter-spacing="0.0083in"/>
    </style:style>
    <style:style style:name="T2404" style:parent-style-name="Absatz-Standardschriftart" style:family="text">
      <style:text-properties fo:letter-spacing="0.003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6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55in"/>
    </style:style>
    <style:style style:name="T2409" style:parent-style-name="Absatz-Standardschriftart" style:family="text">
      <style:text-properties fo:letter-spacing="0.0083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6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6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6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62in"/>
    </style:style>
    <style:style style:name="T2421" style:parent-style-name="Absatz-Standardschriftart" style:family="text">
      <style:text-properties fo:letter-spacing="-0.0006in"/>
    </style:style>
    <style:style style:name="P2422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2424" style:parent-style-name="Textkörper" style:family="paragraph">
      <style:paragraph-properties fo:margin-top="0.0513in" fo:margin-left="0.834in" fo:margin-right="1.1784in" fo:text-indent="0in">
        <style:tab-stops/>
      </style:paragraph-properties>
    </style:style>
    <style:style style:name="P242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426" style:parent-style-name="Absatz-Standardschriftart" style:family="text">
      <style:text-properties style:font-name="Arial" fo:font-size="6pt" style:font-size-asian="6pt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3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4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3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4in"/>
    </style:style>
    <style:style style:name="T2437" style:parent-style-name="Absatz-Standardschriftart" style:family="text">
      <style:text-properties fo:letter-spacing="0.033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3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4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0.033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4in"/>
    </style:style>
    <style:style style:name="T2446" style:parent-style-name="Absatz-Standardschriftart" style:family="text">
      <style:text-properties fo:letter-spacing="0.0333in"/>
    </style:style>
    <style:style style:name="T2447" style:parent-style-name="Absatz-Standardschriftart" style:family="text">
      <style:text-properties style:font-name="Times New Roman" fo:letter-spacing="0.0506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62in"/>
    </style:style>
    <style:style style:name="T2450" style:parent-style-name="Absatz-Standardschriftart" style:family="text">
      <style:text-properties fo:letter-spacing="-0.0069in"/>
    </style:style>
    <style:style style:name="T2451" style:parent-style-name="Absatz-Standardschriftart" style:family="text">
      <style:text-properties fo:letter-spacing="-0.0062in"/>
    </style:style>
    <style:style style:name="P2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54" style:parent-style-name="Textkörper" style:family="paragraph">
      <style:paragraph-properties fo:text-align="justify" fo:line-height="100%" fo:margin-right="1.1763in" fo:text-indent="0in"/>
    </style:style>
    <style:style style:name="P2455" style:parent-style-name="Standard" style:family="paragraph">
      <style:paragraph-properties fo:margin-top="0.0013in" fo:margin-left="0.0138in">
        <style:tab-stops/>
      </style:paragraph-properties>
    </style:style>
    <style:style style:name="T2456" style:parent-style-name="Absatz-Standardschriftart" style:family="text">
      <style:text-properties style:font-name="Arial" fo:font-size="7pt" style:font-size-asian="7pt"/>
    </style:style>
    <style:style style:name="T24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58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24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60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55in"/>
    </style:style>
    <style:style style:name="T2463" style:parent-style-name="Absatz-Standardschriftart" style:family="text">
      <style:text-properties fo:letter-spacing="0.0041in"/>
    </style:style>
    <style:style style:name="T2464" style:parent-style-name="Absatz-Standardschriftart" style:family="text">
      <style:text-properties fo:letter-spacing="0.006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5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0.005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5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5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493in" style:text-scale="99%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style:font-name="Times New Roman" fo:letter-spacing="0.0562in" style:text-scale="99%"/>
    </style:style>
    <style:style style:name="T2492" style:parent-style-name="Absatz-Standardschriftart" style:family="text">
      <style:text-properties fo:letter-spacing="-0.0006in"/>
    </style:style>
    <style:style style:name="P24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494" style:parent-style-name="Textkörper" style:family="paragraph">
      <style:paragraph-properties fo:text-align="justify" fo:margin-right="1.1784in" fo:text-indent="0in"/>
    </style:style>
    <style:style style:name="P2495" style:parent-style-name="Standard" style:family="paragraph">
      <style:paragraph-properties fo:margin-top="0.0034in" fo:margin-left="0.0138in">
        <style:tab-stops/>
      </style:paragraph-properties>
    </style:style>
    <style:style style:name="T2496" style:parent-style-name="Absatz-Standardschriftart" style:family="text">
      <style:text-properties style:font-name="Arial" fo:font-size="6pt" style:font-size-asian="6pt"/>
    </style:style>
    <style:style style:name="T2497" style:parent-style-name="Absatz-Standardschriftart" style:family="text">
      <style:text-properties style:font-name="Arial" fo:letter-spacing="-0.0048in" fo:font-size="6pt" style:font-size-asian="6pt"/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1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3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1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2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2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25in"/>
    </style:style>
    <style:style style:name="T2515" style:parent-style-name="Absatz-Standardschriftart" style:family="text">
      <style:text-properties fo:letter-spacing="0.011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2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style:font-name="Times New Roman" fo:letter-spacing="0.0659in" style:text-scale="99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0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1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04in"/>
    </style:style>
    <style:style style:name="T2527" style:parent-style-name="Absatz-Standardschriftart" style:family="text">
      <style:text-properties fo:letter-spacing="0.011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0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1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11in"/>
    </style:style>
    <style:style style:name="T2534" style:parent-style-name="Absatz-Standardschriftart" style:family="text">
      <style:text-properties fo:letter-spacing="0.010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1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0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25in"/>
    </style:style>
    <style:style style:name="T2541" style:parent-style-name="Absatz-Standardschriftart" style:family="text">
      <style:text-properties fo:letter-spacing="0.009in"/>
    </style:style>
    <style:style style:name="T2542" style:parent-style-name="Absatz-Standardschriftart" style:family="text">
      <style:text-properties fo:letter-spacing="0.009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style:font-name="Times New Roman" fo:letter-spacing="0.0395in" style:text-scale="99%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48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4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48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27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06in"/>
    </style:style>
    <style:style style:name="P2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63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5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4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5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4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5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4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4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687in" style:text-scale="99%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41in"/>
    </style:style>
    <style:style style:name="T2586" style:parent-style-name="Absatz-Standardschriftart" style:family="text">
      <style:text-properties fo:letter-spacing="-0.0055in"/>
    </style:style>
    <style:style style:name="T2587" style:parent-style-name="Absatz-Standardschriftart" style:family="text">
      <style:text-properties fo:letter-spacing="-0.0048in"/>
    </style:style>
    <style:style style:name="T2588" style:parent-style-name="Absatz-Standardschriftart" style:family="text">
      <style:text-properties fo:letter-spacing="-0.005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48in"/>
    </style:style>
    <style:style style:name="P25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92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P259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94" style:parent-style-name="Absatz-Standardschriftart" style:family="text">
      <style:text-properties style:font-name="Arial" fo:font-size="6pt" style:font-size-asian="6pt"/>
    </style:style>
    <style:style style:name="P2595" style:parent-style-name="Standard" style:family="paragraph">
      <style:paragraph-properties fo:line-height="0.0895in" fo:margin-left="0.0138in">
        <style:tab-stops/>
      </style:paragraph-properties>
    </style:style>
    <style:style style:name="T2596" style:parent-style-name="Absatz-Standardschriftart" style:family="text">
      <style:text-properties style:font-name="Arial" fo:font-size="6pt" style:font-size-asian="6pt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5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55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6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55in"/>
    </style:style>
    <style:style style:name="T2607" style:parent-style-name="Absatz-Standardschriftart" style:family="text">
      <style:text-properties fo:letter-spacing="-0.0069in"/>
    </style:style>
    <style:style style:name="T2608" style:parent-style-name="Absatz-Standardschriftart" style:family="text">
      <style:text-properties fo:letter-spacing="-0.004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55in"/>
    </style:style>
    <style:style style:name="T2611" style:parent-style-name="Absatz-Standardschriftart" style:family="text">
      <style:text-properties fo:letter-spacing="-0.0006in"/>
    </style:style>
    <style:style style:name="P26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13" style:parent-style-name="Textkörper" style:family="paragraph">
      <style:paragraph-properties fo:text-align="justify" fo:margin-right="1.1812in" fo:text-indent="-0.25in">
        <style:tab-stops>
          <style:tab-stop style:type="left" style:position="0.0006in"/>
        </style:tab-stops>
      </style:paragraph-properties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0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22in"/>
    </style:style>
    <style:style style:name="T2618" style:parent-style-name="Absatz-Standardschriftart" style:family="text">
      <style:text-properties fo:letter-spacing="0.017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0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94in"/>
    </style:style>
    <style:style style:name="T2623" style:parent-style-name="Absatz-Standardschriftart" style:family="text">
      <style:text-properties fo:letter-spacing="0.0222in"/>
    </style:style>
    <style:style style:name="T2624" style:parent-style-name="Absatz-Standardschriftart" style:family="text">
      <style:text-properties fo:letter-spacing="0.017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0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9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22in"/>
    </style:style>
    <style:style style:name="T2631" style:parent-style-name="Absatz-Standardschriftart" style:family="text">
      <style:text-properties fo:letter-spacing="0.0152in"/>
    </style:style>
    <style:style style:name="T2632" style:parent-style-name="Absatz-Standardschriftart" style:family="text">
      <style:text-properties fo:letter-spacing="0.020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9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style:font-name="Times New Roman" fo:letter-spacing="0.0465in" style:text-scale="99%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3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34in"/>
    </style:style>
    <style:style style:name="T2641" style:parent-style-name="Absatz-Standardschriftart" style:family="text">
      <style:text-properties fo:letter-spacing="-0.00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48in"/>
    </style:style>
    <style:style style:name="T2645" style:parent-style-name="Absatz-Standardschriftart" style:family="text">
      <style:text-properties fo:letter-spacing="-0.004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48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-0.0041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2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41in"/>
    </style:style>
    <style:style style:name="T2657" style:parent-style-name="Absatz-Standardschriftart" style:family="text">
      <style:text-properties fo:letter-spacing="-0.0006in"/>
    </style:style>
    <style:style style:name="P26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59" style:parent-style-name="Textkörper" style:family="paragraph">
      <style:paragraph-properties fo:text-align="justify" fo:line-height="100%" fo:margin-right="1.1763in" fo:text-indent="0in"/>
    </style:style>
    <style:style style:name="P26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61" style:parent-style-name="Absatz-Standardschriftart" style:family="text">
      <style:text-properties style:font-name="Arial" fo:font-size="6pt" style:font-size-asian="6pt"/>
    </style:style>
    <style:style style:name="P266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663" style:parent-style-name="Absatz-Standardschriftart" style:family="text">
      <style:text-properties style:font-name="Arial" fo:font-size="6pt" style:font-size-asian="6pt"/>
    </style:style>
    <style:style style:name="T26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65" style:parent-style-name="Absatz-Standardschriftart" style:family="text">
      <style:text-properties fo:font-weight="bold" style:font-weight-asian="bold" fo:letter-spacing="0.0236in" style:text-underline-type="single" style:text-underline-style="solid" style:text-underline-width="bold" style:text-underline-mode="continuous" style:text-underline-color="#000000"/>
    </style:style>
    <style:style style:name="T26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67" style:parent-style-name="Absatz-Standardschriftart" style:family="text">
      <style:text-properties fo:font-weight="bold" style:font-weight-asian="bold" fo:letter-spacing="-0.0006in"/>
    </style:style>
    <style:style style:name="T2668" style:parent-style-name="Absatz-Standardschriftart" style:family="text">
      <style:text-properties fo:font-weight="bold" style:font-weight-asian="bold" fo:letter-spacing="0.011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29in"/>
    </style:style>
    <style:style style:name="T2671" style:parent-style-name="Absatz-Standardschriftart" style:family="text">
      <style:text-properties fo:letter-spacing="0.0229in"/>
    </style:style>
    <style:style style:name="T2672" style:parent-style-name="Absatz-Standardschriftart" style:family="text">
      <style:text-properties fo:letter-spacing="0.024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2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29in"/>
    </style:style>
    <style:style style:name="T2681" style:parent-style-name="Absatz-Standardschriftart" style:family="text">
      <style:text-properties fo:letter-spacing="0.0236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style:font-name="Times New Roman" fo:letter-spacing="0.0347in" style:text-scale="99%"/>
    </style:style>
    <style:style style:name="T2684" style:parent-style-name="Absatz-Standardschriftart" style:family="text">
      <style:text-properties fo:letter-spacing="-0.0006in"/>
    </style:style>
    <style:style style:name="P268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686" style:parent-style-name="Textkörper" style:family="paragraph">
      <style:paragraph-properties fo:text-align="justify" fo:line-height="100%" fo:margin-right="1.177in" fo:text-indent="0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7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6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69in"/>
    </style:style>
    <style:style style:name="T2693" style:parent-style-name="Absatz-Standardschriftart" style:family="text">
      <style:text-properties fo:letter-spacing="0.007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69in"/>
    </style:style>
    <style:style style:name="T2696" style:parent-style-name="Absatz-Standardschriftart" style:family="text">
      <style:text-properties fo:letter-spacing="0.0069in"/>
    </style:style>
    <style:style style:name="T2697" style:parent-style-name="Absatz-Standardschriftart" style:family="text">
      <style:text-properties fo:letter-spacing="0.008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8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font-weight="bold" style:font-weight-asian="bold" fo:letter-spacing="-0.0006in"/>
    </style:style>
    <style:style style:name="T2705" style:parent-style-name="Absatz-Standardschriftart" style:family="text">
      <style:text-properties fo:font-weight="bold" style:font-weight-asian="bold" fo:letter-spacing="0.0076in"/>
    </style:style>
    <style:style style:name="T2706" style:parent-style-name="Absatz-Standardschriftart" style:family="text">
      <style:text-properties fo:font-weight="bold" style:font-weight-asian="bold" fo:letter-spacing="0.0006in"/>
    </style:style>
    <style:style style:name="T2707" style:parent-style-name="Absatz-Standardschriftart" style:family="text">
      <style:text-properties fo:font-weight="bold" style:font-weight-asian="bold" fo:letter-spacing="0.0069in"/>
    </style:style>
    <style:style style:name="T2708" style:parent-style-name="Absatz-Standardschriftart" style:family="text">
      <style:text-properties fo:font-weight="bold" style:font-weight-asian="bold" fo:letter-spacing="-0.0006in"/>
    </style:style>
    <style:style style:name="T2709" style:parent-style-name="Absatz-Standardschriftart" style:family="text">
      <style:text-properties style:font-name="Times New Roman" fo:font-weight="bold" style:font-weight-asian="bold" fo:letter-spacing="0.0645in" style:text-scale="99%"/>
    </style:style>
    <style:style style:name="T2710" style:parent-style-name="Absatz-Standardschriftart" style:family="text">
      <style:text-properties fo:font-weight="bold" style:font-weight-asian="bold"/>
    </style:style>
    <style:style style:name="T2711" style:parent-style-name="Absatz-Standardschriftart" style:family="text">
      <style:text-properties fo:font-weight="bold" style:font-weight-asian="bold" fo:letter-spacing="0.0097in"/>
    </style:style>
    <style:style style:name="T2712" style:parent-style-name="Absatz-Standardschriftart" style:family="text">
      <style:text-properties fo:font-weight="bold" style:font-weight-asian="bold" fo:letter-spacing="-0.0006in"/>
    </style:style>
    <style:style style:name="T2713" style:parent-style-name="Absatz-Standardschriftart" style:family="text">
      <style:text-properties fo:font-weight="bold" style:font-weight-asian="bold" fo:letter-spacing="0.0118in"/>
    </style:style>
    <style:style style:name="T2714" style:parent-style-name="Absatz-Standardschriftart" style:family="text">
      <style:text-properties fo:font-weight="bold" style:font-weight-asian="bold"/>
    </style:style>
    <style:style style:name="T2715" style:parent-style-name="Absatz-Standardschriftart" style:family="text">
      <style:text-properties fo:font-weight="bold" style:font-weight-asian="bold" fo:letter-spacing="0.009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1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04in"/>
    </style:style>
    <style:style style:name="T2720" style:parent-style-name="Absatz-Standardschriftart" style:family="text">
      <style:text-properties fo:letter-spacing="0.011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1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0.0097in"/>
    </style:style>
    <style:style style:name="T2727" style:parent-style-name="Absatz-Standardschriftart" style:family="text">
      <style:text-properties fo:letter-spacing="0.0111in"/>
    </style:style>
    <style:style style:name="T2728" style:parent-style-name="Absatz-Standardschriftart" style:family="text">
      <style:text-properties fo:letter-spacing="0.010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31in"/>
    </style:style>
    <style:style style:name="T2731" style:parent-style-name="Absatz-Standardschriftart" style:family="text">
      <style:text-properties fo:letter-spacing="0.00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2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1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style:font-name="Times New Roman" fo:letter-spacing="0.0409in" style:text-scale="99%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2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3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2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3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25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0.012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45in"/>
    </style:style>
    <style:style style:name="T2756" style:parent-style-name="Absatz-Standardschriftart" style:family="text">
      <style:text-properties fo:letter-spacing="0.013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3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3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style:font-name="Times New Roman" fo:letter-spacing="0.059in" style:text-scale="99%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62in"/>
    </style:style>
    <style:style style:name="T2765" style:parent-style-name="Absatz-Standardschriftart" style:family="text">
      <style:text-properties fo:letter-spacing="-0.005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5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62in"/>
    </style:style>
    <style:style style:name="T2770" style:parent-style-name="Absatz-Standardschriftart" style:family="text">
      <style:text-properties fo:letter-spacing="-0.0006in"/>
    </style:style>
    <style:style style:name="P277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772" style:parent-style-name="Überschrift1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2773" style:parent-style-name="Absatz-Standardschriftart" style:family="text">
      <style:text-properties fo:letter-spacing="-0.009in"/>
    </style:style>
    <style:style style:name="T2774" style:parent-style-name="Absatz-Standardschriftart" style:family="text">
      <style:text-properties fo:letter-spacing="-0.0083in"/>
    </style:style>
    <style:style style:name="T2775" style:parent-style-name="Absatz-Standardschriftart" style:family="text">
      <style:text-properties fo:letter-spacing="-0.00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69in"/>
    </style:style>
    <style:style style:name="P2778" style:parent-style-name="Standard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27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94" style:parent-style-name="Textkörper" style:family="paragraph">
      <style:paragraph-properties fo:text-align="justify" fo:margin-top="0.002in" fo:text-indent="0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55in"/>
    </style:style>
    <style:style style:name="T2797" style:parent-style-name="Absatz-Standardschriftart" style:family="text">
      <style:text-properties fo:letter-spacing="-0.0055in"/>
    </style:style>
    <style:style style:name="T2798" style:parent-style-name="Absatz-Standardschriftart" style:family="text">
      <style:text-properties fo:letter-spacing="-0.0055in"/>
    </style:style>
    <style:style style:name="T2799" style:parent-style-name="Absatz-Standardschriftart" style:family="text">
      <style:text-properties fo:letter-spacing="-0.004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5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41in"/>
    </style:style>
    <style:style style:name="T2804" style:parent-style-name="Absatz-Standardschriftart" style:family="text">
      <style:text-properties fo:letter-spacing="-0.0041in"/>
    </style:style>
    <style:style style:name="T2805" style:parent-style-name="Absatz-Standardschriftart" style:family="text">
      <style:text-properties fo:letter-spacing="-0.004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4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41in"/>
    </style:style>
    <style:style style:name="T2810" style:parent-style-name="Absatz-Standardschriftart" style:family="text">
      <style:text-properties fo:letter-spacing="-0.0006in"/>
    </style:style>
    <style:style style:name="P2811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2812" style:parent-style-name="Absatz-Standardschriftart" style:family="text">
      <style:text-properties fo:letter-spacing="0.018in"/>
    </style:style>
    <style:style style:name="T2813" style:parent-style-name="Absatz-Standardschriftart" style:family="text">
      <style:text-properties fo:letter-spacing="0.0131in"/>
    </style:style>
    <style:style style:name="T2814" style:parent-style-name="Absatz-Standardschriftart" style:family="text">
      <style:text-properties fo:letter-spacing="0.016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6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73in"/>
    </style:style>
    <style:style style:name="T2819" style:parent-style-name="Absatz-Standardschriftart" style:family="text">
      <style:text-properties fo:letter-spacing="0.016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01in"/>
    </style:style>
    <style:style style:name="T2822" style:parent-style-name="Absatz-Standardschriftart" style:family="text">
      <style:text-properties fo:letter-spacing="0.012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73in"/>
    </style:style>
    <style:style style:name="T2825" style:parent-style-name="Absatz-Standardschriftart" style:family="text">
      <style:text-properties fo:letter-spacing="0.01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7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fo:letter-spacing="0.0368in" style:text-scale="99%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2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-0.002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-0.00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style:font-name="Times New Roman" fo:letter-spacing="0.0409in" style:text-scale="99%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111in"/>
    </style:style>
    <style:style style:name="T2851" style:parent-style-name="Absatz-Standardschriftart" style:family="text">
      <style:text-properties fo:letter-spacing="-0.0006in"/>
    </style:style>
    <style:style style:name="P2852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52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0.013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25in"/>
    </style:style>
    <style:style style:name="T2859" style:parent-style-name="Absatz-Standardschriftart" style:family="text">
      <style:text-properties fo:letter-spacing="0.011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25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3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31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1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18in"/>
    </style:style>
    <style:style style:name="T2872" style:parent-style-name="Absatz-Standardschriftart" style:family="text">
      <style:text-properties style:font-name="Times New Roman" fo:letter-spacing="0.0548in" style:text-scale="99%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69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-0.006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69in"/>
    </style:style>
    <style:style style:name="T2879" style:parent-style-name="Absatz-Standardschriftart" style:family="text">
      <style:text-properties fo:letter-spacing="-0.005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55in"/>
    </style:style>
    <style:style style:name="T2882" style:parent-style-name="Absatz-Standardschriftart" style:family="text">
      <style:text-properties fo:letter-spacing="-0.0006in"/>
    </style:style>
    <style:style style:name="P2883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-0.0034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style:font-name="Times New Roman" fo:letter-spacing="0.0562in" style:text-scale="99%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34in"/>
    </style:style>
    <style:style style:name="T2905" style:parent-style-name="Absatz-Standardschriftart" style:family="text">
      <style:text-properties fo:letter-spacing="0.0034in"/>
    </style:style>
    <style:style style:name="T2906" style:parent-style-name="Absatz-Standardschriftart" style:family="text">
      <style:text-properties fo:letter-spacing="0.003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4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55in"/>
    </style:style>
    <style:style style:name="T2911" style:parent-style-name="Absatz-Standardschriftart" style:family="text">
      <style:text-properties fo:letter-spacing="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55in"/>
    </style:style>
    <style:style style:name="T2914" style:parent-style-name="Absatz-Standardschriftart" style:family="text">
      <style:text-properties fo:letter-spacing="0.0027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0.00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48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style:font-name="Times New Roman" fo:letter-spacing="0.0506in" style:text-scale="99%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62in"/>
    </style:style>
    <style:style style:name="T2925" style:parent-style-name="Absatz-Standardschriftart" style:family="text">
      <style:text-properties fo:letter-spacing="-0.0062in"/>
    </style:style>
    <style:style style:name="T2926" style:parent-style-name="Absatz-Standardschriftart" style:family="text">
      <style:text-properties fo:letter-spacing="-0.006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4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48in"/>
    </style:style>
    <style:style style:name="T2931" style:parent-style-name="Absatz-Standardschriftart" style:family="text">
      <style:text-properties fo:letter-spacing="-0.0006in"/>
    </style:style>
    <style:style style:name="P2932" style:parent-style-name="Überschrift1" style:family="paragraph">
      <style:paragraph-properties fo:text-align="justify" fo:line-height="0.1583in" fo:margin-left="0.6409in" fo:text-indent="-0.3069in">
        <style:tab-stops>
          <style:tab-stop style:type="left" style:position="0.0006in"/>
        </style:tab-stops>
      </style:paragraph-properties>
    </style:style>
    <style:style style:name="T2933" style:parent-style-name="Absatz-Standardschriftart" style:family="text">
      <style:text-properties fo:letter-spacing="-0.0076in"/>
    </style:style>
    <style:style style:name="T2934" style:parent-style-name="Absatz-Standardschriftart" style:family="text">
      <style:text-properties fo:letter-spacing="-0.0097in"/>
    </style:style>
    <style:style style:name="T2935" style:parent-style-name="Absatz-Standardschriftart" style:family="text">
      <style:text-properties fo:letter-spacing="-0.008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9in"/>
    </style:style>
    <style:style style:name="T2938" style:parent-style-name="Absatz-Standardschriftart" style:family="text">
      <style:text-properties fo:letter-spacing="-0.006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9in"/>
    </style:style>
    <style:style style:name="P2941" style:parent-style-name="Textkörper" style:family="paragraph">
      <style:paragraph-properties fo:text-align="justify" fo:text-indent="0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55in"/>
    </style:style>
    <style:style style:name="T2944" style:parent-style-name="Absatz-Standardschriftart" style:family="text">
      <style:text-properties fo:letter-spacing="-0.0055in"/>
    </style:style>
    <style:style style:name="T2945" style:parent-style-name="Absatz-Standardschriftart" style:family="text">
      <style:text-properties fo:letter-spacing="-0.0055in"/>
    </style:style>
    <style:style style:name="T2946" style:parent-style-name="Absatz-Standardschriftart" style:family="text">
      <style:text-properties fo:letter-spacing="-0.004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5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41in"/>
    </style:style>
    <style:style style:name="T2951" style:parent-style-name="Absatz-Standardschriftart" style:family="text">
      <style:text-properties fo:letter-spacing="-0.0041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41in"/>
    </style:style>
    <style:style style:name="T2957" style:parent-style-name="Absatz-Standardschriftart" style:family="text">
      <style:text-properties fo:letter-spacing="-0.0006in"/>
    </style:style>
    <style:style style:name="P2958" style:parent-style-name="Textkörper" style:family="paragraph">
      <style:paragraph-properties fo:text-align="justify" fo:margin-right="1.1812in">
        <style:tab-stops>
          <style:tab-stop style:type="left" style:position="0.0006in"/>
        </style:tab-stops>
      </style:paragraph-properties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29in"/>
    </style:style>
    <style:style style:name="T2961" style:parent-style-name="Absatz-Standardschriftart" style:family="text">
      <style:text-properties fo:letter-spacing="0.0194in"/>
    </style:style>
    <style:style style:name="T2962" style:parent-style-name="Absatz-Standardschriftart" style:family="text">
      <style:text-properties fo:letter-spacing="0.023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1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2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2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43in"/>
    </style:style>
    <style:style style:name="T2971" style:parent-style-name="Absatz-Standardschriftart" style:family="text">
      <style:text-properties fo:letter-spacing="0.0187in"/>
    </style:style>
    <style:style style:name="T2972" style:parent-style-name="Absatz-Standardschriftart" style:family="text">
      <style:text-properties fo:letter-spacing="0.0215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2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fo:letter-spacing="0.0576in" style:text-scale="99%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55in"/>
    </style:style>
    <style:style style:name="T2979" style:parent-style-name="Absatz-Standardschriftart" style:family="text">
      <style:text-properties fo:letter-spacing="-0.005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4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3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41in"/>
    </style:style>
    <style:style style:name="P2988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0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0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9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04in"/>
    </style:style>
    <style:style style:name="T2997" style:parent-style-name="Absatz-Standardschriftart" style:family="text">
      <style:text-properties fo:letter-spacing="0.009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9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fo:letter-spacing="0.010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in"/>
    </style:style>
    <style:style style:name="T3005" style:parent-style-name="Absatz-Standardschriftart" style:family="text">
      <style:text-properties fo:letter-spacing="0.010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0.0104in"/>
    </style:style>
    <style:style style:name="T3009" style:parent-style-name="Absatz-Standardschriftart" style:family="text">
      <style:text-properties style:font-name="Times New Roman" fo:letter-spacing="0.0506in" style:text-scale="99%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48in"/>
    </style:style>
    <style:style style:name="T3012" style:parent-style-name="Absatz-Standardschriftart" style:family="text">
      <style:text-properties fo:letter-spacing="-0.003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27in"/>
    </style:style>
    <style:style style:name="T3015" style:parent-style-name="Absatz-Standardschriftart" style:family="text">
      <style:text-properties fo:letter-spacing="-0.004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27in"/>
    </style:style>
    <style:style style:name="T3018" style:parent-style-name="Absatz-Standardschriftart" style:family="text">
      <style:text-properties fo:letter-spacing="-0.002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27in"/>
    </style:style>
    <style:style style:name="T3023" style:parent-style-name="Absatz-Standardschriftart" style:family="text">
      <style:text-properties fo:letter-spacing="-0.004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41in"/>
    </style:style>
    <style:style style:name="T3028" style:parent-style-name="Absatz-Standardschriftart" style:family="text">
      <style:text-properties fo:letter-spacing="-0.0027in"/>
    </style:style>
    <style:style style:name="P302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5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5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69in"/>
    </style:style>
    <style:style style:name="T3038" style:parent-style-name="Absatz-Standardschriftart" style:family="text">
      <style:text-properties fo:letter-spacing="-0.0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-0.0048in"/>
    </style:style>
    <style:style style:name="T3044" style:parent-style-name="Absatz-Standardschriftart" style:family="text">
      <style:text-properties fo:letter-spacing="-0.0048in"/>
    </style:style>
    <style:style style:name="T3045" style:parent-style-name="Absatz-Standardschriftart" style:family="text">
      <style:text-properties fo:letter-spacing="-0.0048in"/>
    </style:style>
    <style:style style:name="P304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47" style:parent-style-name="Überschrift1" style:family="paragraph">
      <style:paragraph-properties fo:text-align="justify" fo:margin-left="0.534in" fo:text-indent="-0.2in">
        <style:tab-stops>
          <style:tab-stop style:type="left" style:position="0.0006in"/>
        </style:tab-stops>
      </style:paragraph-properties>
    </style:style>
    <style:style style:name="P30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49" style:parent-style-name="Absatz-Standardschriftart" style:family="text">
      <style:text-properties style:font-name="Arial" fo:font-size="6pt" style:font-size-asian="6pt"/>
    </style:style>
    <style:style style:name="P305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051" style:parent-style-name="Absatz-Standardschriftart" style:family="text">
      <style:text-properties style:font-name="Arial" fo:font-size="6pt" style:font-size-asian="6pt"/>
    </style:style>
    <style:style style:name="T3052" style:parent-style-name="Absatz-Standardschriftart" style:family="text">
      <style:text-properties fo:letter-spacing="-0.0076in"/>
    </style:style>
    <style:style style:name="T3053" style:parent-style-name="Absatz-Standardschriftart" style:family="text">
      <style:text-properties fo:letter-spacing="-0.009in"/>
    </style:style>
    <style:style style:name="T3054" style:parent-style-name="Absatz-Standardschriftart" style:family="text">
      <style:text-properties fo:letter-spacing="-0.010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69in"/>
    </style:style>
    <style:style style:name="P3057" style:parent-style-name="Textkörper" style:family="paragraph">
      <style:paragraph-properties fo:text-align="justify" fo:margin-top="0.002in" fo:margin-right="1.1798in" fo:text-indent="0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13in"/>
    </style:style>
    <style:style style:name="T3065" style:parent-style-name="Absatz-Standardschriftart" style:family="text">
      <style:text-properties fo:letter-spacing="-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style:font-name="Times New Roman" fo:letter-spacing="0.0479in" style:text-scale="99%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41in"/>
    </style:style>
    <style:style style:name="T3080" style:parent-style-name="Absatz-Standardschriftart" style:family="text">
      <style:text-properties fo:letter-spacing="-0.0041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2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27in"/>
    </style:style>
    <style:style style:name="T3091" style:parent-style-name="Absatz-Standardschriftart" style:family="text">
      <style:text-properties fo:letter-spacing="-0.0041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41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41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P3099" style:parent-style-name="Überschrift1" style:family="paragraph">
      <style:paragraph-properties fo:text-align="justify" fo:line-height="0.1583in">
        <style:tab-stops>
          <style:tab-stop style:type="left" style:position="0.0006in"/>
        </style:tab-stops>
      </style:paragraph-properties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3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5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55in"/>
    </style:style>
    <style:style style:name="T3106" style:parent-style-name="Absatz-Standardschriftart" style:family="text">
      <style:text-properties fo:letter-spacing="-0.0055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5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55in"/>
    </style:style>
    <style:style style:name="T3111" style:parent-style-name="Absatz-Standardschriftart" style:family="text">
      <style:text-properties fo:letter-spacing="-0.0055in"/>
    </style:style>
    <style:style style:name="T3112" style:parent-style-name="Absatz-Standardschriftart" style:family="text">
      <style:text-properties fo:letter-spacing="-0.0006in"/>
    </style:style>
    <style:style style:name="P3113" style:parent-style-name="Textkörper" style:family="paragraph">
      <style:paragraph-properties fo:text-align="justify" fo:margin-top="0.002in" fo:margin-right="1.1798in">
        <style:tab-stops>
          <style:tab-stop style:type="left" style:position="0.0006in"/>
        </style:tab-stops>
      </style:paragraph-properties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1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0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0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34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0.030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0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05in"/>
    </style:style>
    <style:style style:name="T3128" style:parent-style-name="Absatz-Standardschriftart" style:family="text">
      <style:text-properties fo:letter-spacing="0.0319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94in"/>
    </style:style>
    <style:style style:name="T3133" style:parent-style-name="Absatz-Standardschriftart" style:family="text">
      <style:text-properties fo:letter-spacing="0.020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15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01in"/>
    </style:style>
    <style:style style:name="T3138" style:parent-style-name="Absatz-Standardschriftart" style:family="text">
      <style:text-properties fo:letter-spacing="0.020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01in"/>
    </style:style>
    <style:style style:name="T3141" style:parent-style-name="Absatz-Standardschriftart" style:family="text">
      <style:text-properties fo:letter-spacing="0.020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118in"/>
    </style:style>
    <style:style style:name="T3146" style:parent-style-name="Absatz-Standardschriftart" style:family="text">
      <style:text-properties fo:letter-spacing="-0.0006in"/>
    </style:style>
    <style:style style:name="P3147" style:parent-style-name="Textkörper" style:family="paragraph">
      <style:paragraph-properties fo:text-align="justify" fo:margin-right="1.1798in">
        <style:tab-stops>
          <style:tab-stop style:type="left" style:position="0.0006in"/>
        </style:tab-stops>
      </style:paragraph-properties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5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5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56in"/>
    </style:style>
    <style:style style:name="T3154" style:parent-style-name="Absatz-Standardschriftart" style:family="text">
      <style:text-properties fo:letter-spacing="0.0256in"/>
    </style:style>
    <style:style style:name="T3155" style:parent-style-name="Absatz-Standardschriftart" style:family="text">
      <style:text-properties fo:letter-spacing="0.0256in"/>
    </style:style>
    <style:style style:name="T3156" style:parent-style-name="Absatz-Standardschriftart" style:family="text">
      <style:text-properties fo:letter-spacing="0.025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77in"/>
    </style:style>
    <style:style style:name="T3161" style:parent-style-name="Absatz-Standardschriftart" style:family="text">
      <style:text-properties fo:letter-spacing="0.023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6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56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style:font-name="Times New Roman" fo:letter-spacing="0.059in" style:text-scale="99%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59in"/>
    </style:style>
    <style:style style:name="T3170" style:parent-style-name="Absatz-Standardschriftart" style:family="text">
      <style:text-properties fo:letter-spacing="0.0006in"/>
    </style:style>
    <style:style style:name="T3171" style:parent-style-name="Absatz-Standardschriftart" style:family="text">
      <style:text-properties fo:letter-spacing="0.0159in"/>
    </style:style>
    <style:style style:name="T3172" style:parent-style-name="Absatz-Standardschriftart" style:family="text">
      <style:text-properties fo:letter-spacing="0.016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7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6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7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59in"/>
    </style:style>
    <style:style style:name="T3181" style:parent-style-name="Absatz-Standardschriftart" style:family="text">
      <style:text-properties fo:letter-spacing="0.015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59in"/>
    </style:style>
    <style:style style:name="P3184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3186" style:parent-style-name="Textkörper" style:family="paragraph">
      <style:paragraph-properties fo:margin-top="0.0513in" fo:margin-left="0.8256in" fo:margin-right="1.1784in" fo:text-indent="0in">
        <style:tab-stops/>
      </style:paragraph-properties>
    </style:style>
    <style:style style:name="P318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88" style:parent-style-name="Absatz-Standardschriftart" style:family="text">
      <style:text-properties style:font-name="Arial" fo:font-size="6pt" style:font-size-asian="6pt"/>
    </style:style>
    <style:style style:name="T3189" style:parent-style-name="Absatz-Standardschriftart" style:family="text">
      <style:text-properties fo:letter-spacing="0.004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48in"/>
    </style:style>
    <style:style style:name="T3192" style:parent-style-name="Absatz-Standardschriftart" style:family="text">
      <style:text-properties fo:letter-spacing="0.0055in"/>
    </style:style>
    <style:style style:name="T3193" style:parent-style-name="Absatz-Standardschriftart" style:family="text">
      <style:text-properties fo:letter-spacing="0.002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6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4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55in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83in"/>
    </style:style>
    <style:style style:name="T3205" style:parent-style-name="Absatz-Standardschriftart" style:family="text">
      <style:text-properties fo:letter-spacing="-0.00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7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97in"/>
    </style:style>
    <style:style style:name="P3210" style:parent-style-name="Überschrift1" style:family="paragraph">
      <style:paragraph-properties fo:text-align="justify" fo:line-height="0.1583in" fo:margin-left="0.6027in" fo:text-indent="-0.2687in">
        <style:tab-stops>
          <style:tab-stop style:type="left" style:position="0in"/>
        </style:tab-stops>
      </style:paragraph-properties>
    </style:style>
    <style:style style:name="T3211" style:parent-style-name="Absatz-Standardschriftart" style:family="text">
      <style:text-properties fo:letter-spacing="-0.003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4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41in"/>
    </style:style>
    <style:style style:name="T3216" style:parent-style-name="Absatz-Standardschriftart" style:family="text">
      <style:text-properties fo:letter-spacing="-0.004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55in"/>
    </style:style>
    <style:style style:name="T3219" style:parent-style-name="Absatz-Standardschriftart" style:family="text">
      <style:text-properties fo:letter-spacing="-0.0006in"/>
    </style:style>
    <style:style style:name="P3220" style:parent-style-name="Textkörper" style:family="paragraph">
      <style:paragraph-properties fo:text-align="justify" fo:margin-top="0.002in" fo:margin-right="1.1784in" fo:text-indent="-0.3013in">
        <style:tab-stops>
          <style:tab-stop style:type="left" style:position="0.0006in"/>
        </style:tab-stops>
      </style:paragraph-properties>
    </style:style>
    <style:style style:name="P3221" style:parent-style-name="Standard" style:family="paragraph">
      <style:paragraph-properties fo:margin-top="0.0013in" fo:margin-left="0.0138in">
        <style:tab-stops/>
      </style:paragraph-properties>
    </style:style>
    <style:style style:name="T3222" style:parent-style-name="Absatz-Standardschriftart" style:family="text">
      <style:text-properties style:font-name="Arial" fo:font-size="7pt" style:font-size-asian="7pt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8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32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4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2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33in"/>
    </style:style>
    <style:style style:name="T3243" style:parent-style-name="Absatz-Standardschriftart" style:family="text">
      <style:text-properties fo:letter-spacing="0.033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26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0.033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1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1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1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2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18in"/>
    </style:style>
    <style:style style:name="T3262" style:parent-style-name="Absatz-Standardschriftart" style:family="text">
      <style:text-properties fo:letter-spacing="0.010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1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1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2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3271" style:parent-style-name="Absatz-Standardschriftart" style:family="text">
      <style:text-properties fo:letter-spacing="-0.0006in"/>
    </style:style>
    <style:style style:name="P3272" style:parent-style-name="Textkörper" style:family="paragraph">
      <style:paragraph-properties fo:text-align="justify" fo:margin-right="1.1798in" fo:text-indent="-0.3013in">
        <style:tab-stops>
          <style:tab-stop style:type="left" style:position="0.0006in"/>
        </style:tab-stops>
      </style:paragraph-properties>
    </style:style>
    <style:style style:name="P3273" style:parent-style-name="Standard" style:family="paragraph">
      <style:paragraph-properties fo:margin-top="0.0034in" fo:margin-left="0.0138in">
        <style:tab-stops/>
      </style:paragraph-properties>
    </style:style>
    <style:style style:name="T3274" style:parent-style-name="Absatz-Standardschriftart" style:family="text">
      <style:text-properties style:font-name="Arial" fo:font-size="6pt" style:font-size-asian="6pt"/>
    </style:style>
    <style:style style:name="T3275" style:parent-style-name="Absatz-Standardschriftart" style:family="text">
      <style:text-properties style:font-name="Arial" fo:letter-spacing="-0.0048in" fo:font-size="6pt" style:font-size-asian="6pt"/>
    </style:style>
    <style:style style:name="T3276" style:parent-style-name="Absatz-Standardschriftart" style:family="text">
      <style:text-properties style:font-name="Arial" fo:font-size="6pt" style:font-size-asian="6pt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13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0.0013in"/>
    </style:style>
    <style:style style:name="T3283" style:parent-style-name="Absatz-Standardschriftart" style:family="text">
      <style:text-properties fo:letter-spacing="0.0013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59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45in"/>
    </style:style>
    <style:style style:name="T3298" style:parent-style-name="Absatz-Standardschriftart" style:family="text">
      <style:text-properties fo:letter-spacing="0.015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52in"/>
    </style:style>
    <style:style style:name="T3301" style:parent-style-name="Absatz-Standardschriftart" style:family="text">
      <style:text-properties fo:letter-spacing="0.013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6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76in"/>
    </style:style>
    <style:style style:name="T3308" style:parent-style-name="Absatz-Standardschriftart" style:family="text">
      <style:text-properties fo:letter-spacing="-0.005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4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76in"/>
    </style:style>
    <style:style style:name="T3313" style:parent-style-name="Absatz-Standardschriftart" style:family="text">
      <style:text-properties style:font-name-complex="Arial" fo:font-weight="bold" style:font-weight-asian="bold" style:font-weight-complex="bold"/>
    </style:style>
    <style:style style:name="P3314" style:parent-style-name="Überschrift1" style:family="paragraph">
      <style:paragraph-properties fo:text-align="justify" fo:margin-left="0.6027in" fo:text-indent="-0.2687in">
        <style:tab-stops>
          <style:tab-stop style:type="left" style:position="0in"/>
        </style:tab-stops>
      </style:paragraph-properties>
    </style:style>
    <style:style style:name="T3315" style:parent-style-name="Absatz-Standardschriftart" style:family="text">
      <style:text-properties fo:letter-spacing="-0.004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4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4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55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4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55in"/>
    </style:style>
    <style:style style:name="P3326" style:parent-style-name="Textkörper" style:family="paragraph">
      <style:paragraph-properties fo:text-align="justify" fo:margin-top="0.002in" fo:margin-right="1.1763in">
        <style:tab-stops>
          <style:tab-stop style:type="left" style:position="0.0006in"/>
        </style:tab-stops>
      </style:paragraph-properties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0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05in"/>
    </style:style>
    <style:style style:name="T3331" style:parent-style-name="Absatz-Standardschriftart" style:family="text">
      <style:text-properties fo:letter-spacing="0.031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30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05in"/>
    </style:style>
    <style:style style:name="T3336" style:parent-style-name="Absatz-Standardschriftart" style:family="text">
      <style:text-properties fo:letter-spacing="0.0298in"/>
    </style:style>
    <style:style style:name="T3337" style:parent-style-name="Absatz-Standardschriftart" style:family="text">
      <style:text-properties fo:letter-spacing="0.034in"/>
    </style:style>
    <style:style style:name="T3338" style:parent-style-name="Absatz-Standardschriftart" style:family="text">
      <style:text-properties fo:letter-spacing="0.0284in"/>
    </style:style>
    <style:style style:name="T3339" style:parent-style-name="Absatz-Standardschriftart" style:family="text">
      <style:text-properties fo:letter-spacing="0.030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305in"/>
    </style:style>
    <style:style style:name="T3342" style:parent-style-name="Absatz-Standardschriftart" style:family="text">
      <style:text-properties fo:letter-spacing="0.0305in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13in"/>
    </style:style>
    <style:style style:name="T3346" style:parent-style-name="Absatz-Standardschriftart" style:family="text">
      <style:text-properties fo:letter-spacing="0.00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3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2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2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0.002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3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104in"/>
    </style:style>
    <style:style style:name="P3367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7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73in"/>
    </style:style>
    <style:style style:name="T3372" style:parent-style-name="Absatz-Standardschriftart" style:family="text">
      <style:text-properties fo:letter-spacing="0.017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8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66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0.016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87in"/>
    </style:style>
    <style:style style:name="T3381" style:parent-style-name="Absatz-Standardschriftart" style:family="text">
      <style:text-properties fo:letter-spacing="0.0166in"/>
    </style:style>
    <style:style style:name="T3382" style:parent-style-name="Absatz-Standardschriftart" style:family="text">
      <style:text-properties fo:letter-spacing="0.017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73in"/>
    </style:style>
    <style:style style:name="T3385" style:parent-style-name="Absatz-Standardschriftart" style:family="text">
      <style:text-properties fo:letter-spacing="0.017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69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55in"/>
    </style:style>
    <style:style style:name="T3392" style:parent-style-name="Absatz-Standardschriftart" style:family="text">
      <style:text-properties fo:letter-spacing="0.0006in"/>
    </style:style>
    <style:style style:name="T3393" style:parent-style-name="Absatz-Standardschriftart" style:family="text">
      <style:text-properties fo:letter-spacing="-0.006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69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4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69in"/>
    </style:style>
    <style:style style:name="P3400" style:parent-style-name="Überschrift1" style:family="paragraph">
      <style:paragraph-properties fo:text-align="justify" fo:line-height="0.1583in" fo:margin-left="0.6027in" fo:text-indent="-0.2687in">
        <style:tab-stops>
          <style:tab-stop style:type="left" style:position="0in"/>
        </style:tab-stops>
      </style:paragraph-properties>
    </style:style>
    <style:style style:name="P34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02" style:parent-style-name="Absatz-Standardschriftart" style:family="text">
      <style:text-properties style:font-name="Arial" fo:font-size="6pt" style:font-size-asian="6pt"/>
    </style:style>
    <style:style style:name="P3403" style:parent-style-name="Standard" style:family="paragraph">
      <style:paragraph-properties fo:line-height="0.0895in" fo:margin-left="0.0138in">
        <style:tab-stops/>
      </style:paragraph-properties>
    </style:style>
    <style:style style:name="T3404" style:parent-style-name="Absatz-Standardschriftart" style:family="text">
      <style:text-properties style:font-name="Arial" fo:font-size="6pt" style:font-size-asian="6pt"/>
    </style:style>
    <style:style style:name="T3405" style:parent-style-name="Absatz-Standardschriftart" style:family="text">
      <style:text-properties fo:letter-spacing="-0.003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55in"/>
    </style:style>
    <style:style style:name="T3408" style:parent-style-name="Absatz-Standardschriftart" style:family="text">
      <style:text-properties fo:letter-spacing="-0.005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55in"/>
    </style:style>
    <style:style style:name="T3411" style:parent-style-name="Absatz-Standardschriftart" style:family="text">
      <style:text-properties fo:letter-spacing="-0.0048in"/>
    </style:style>
    <style:style style:name="T3412" style:parent-style-name="Absatz-Standardschriftart" style:family="text">
      <style:text-properties fo:letter-spacing="-0.0041in"/>
    </style:style>
    <style:style style:name="T3413" style:parent-style-name="Absatz-Standardschriftart" style:family="text">
      <style:text-properties fo:letter-spacing="-0.0069in"/>
    </style:style>
    <style:style style:name="T3414" style:parent-style-name="Absatz-Standardschriftart" style:family="text">
      <style:text-properties fo:letter-spacing="0.0006in"/>
    </style:style>
    <style:style style:name="T3415" style:parent-style-name="Absatz-Standardschriftart" style:family="text">
      <style:text-properties fo:letter-spacing="-0.005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48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62in"/>
    </style:style>
    <style:style style:name="T3421" style:parent-style-name="Absatz-Standardschriftart" style:family="text">
      <style:text-properties fo:letter-spacing="-0.0006in"/>
    </style:style>
    <style:style style:name="P3422" style:parent-style-name="Textkörper" style:family="paragraph">
      <style:paragraph-properties fo:text-align="justify" fo:margin-top="0.002in" fo:margin-right="1.1784in">
        <style:tab-stops>
          <style:tab-stop style:type="left" style:position="0.0006in"/>
        </style:tab-stops>
      </style:paragraph-properties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13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2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13in"/>
    </style:style>
    <style:style style:name="T3444" style:parent-style-name="Absatz-Standardschriftart" style:family="text">
      <style:text-properties style:font-name="Times New Roman" fo:letter-spacing="0.0604in" style:text-scale="99%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6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4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41in"/>
    </style:style>
    <style:style style:name="T3451" style:parent-style-name="Absatz-Standardschriftart" style:family="text">
      <style:text-properties fo:letter-spacing="-0.0083in"/>
    </style:style>
    <style:style style:name="T3452" style:parent-style-name="Absatz-Standardschriftart" style:family="text">
      <style:text-properties fo:letter-spacing="-0.005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8in"/>
    </style:style>
    <style:style style:name="T3455" style:parent-style-name="Absatz-Standardschriftart" style:family="text">
      <style:text-properties fo:letter-spacing="-0.0069in"/>
    </style:style>
    <style:style style:name="T3456" style:parent-style-name="Absatz-Standardschriftart" style:family="text">
      <style:text-properties fo:letter-spacing="-0.005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62in"/>
    </style:style>
    <style:style style:name="P3459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P34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61" style:parent-style-name="Absatz-Standardschriftart" style:family="text">
      <style:text-properties style:font-name="Arial" fo:font-size="6pt" style:font-size-asian="6pt"/>
    </style:style>
    <style:style style:name="P346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63" style:parent-style-name="Absatz-Standardschriftart" style:family="text">
      <style:text-properties style:font-name="Arial" fo:font-size="6pt" style:font-size-asian="6pt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38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368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375in"/>
    </style:style>
    <style:style style:name="T3472" style:parent-style-name="Absatz-Standardschriftart" style:family="text">
      <style:text-properties fo:letter-spacing="0.036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7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381in"/>
    </style:style>
    <style:style style:name="T3477" style:parent-style-name="Absatz-Standardschriftart" style:family="text">
      <style:text-properties fo:letter-spacing="0.036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36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13in"/>
    </style:style>
    <style:style style:name="T3483" style:parent-style-name="Absatz-Standardschriftart" style:family="text">
      <style:text-properties fo:letter-spacing="0.033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0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8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22in"/>
    </style:style>
    <style:style style:name="T3492" style:parent-style-name="Absatz-Standardschriftart" style:family="text">
      <style:text-properties fo:letter-spacing="0.0173in"/>
    </style:style>
    <style:style style:name="T3493" style:parent-style-name="Absatz-Standardschriftart" style:family="text">
      <style:text-properties fo:letter-spacing="0.018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0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01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8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01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fo:letter-spacing="0.0194in"/>
    </style:style>
    <style:style style:name="T3504" style:parent-style-name="Absatz-Standardschriftart" style:family="text">
      <style:text-properties fo:letter-spacing="0.0194in"/>
    </style:style>
    <style:style style:name="T3505" style:parent-style-name="Absatz-Standardschriftart" style:family="text">
      <style:text-properties fo:letter-spacing="0.0187in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91in"/>
    </style:style>
    <style:style style:name="T3509" style:parent-style-name="Absatz-Standardschriftart" style:family="text">
      <style:text-properties fo:letter-spacing="0.0291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30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98in"/>
    </style:style>
    <style:style style:name="T3514" style:parent-style-name="Absatz-Standardschriftart" style:family="text">
      <style:text-properties fo:letter-spacing="0.030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9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0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19in"/>
    </style:style>
    <style:style style:name="T3521" style:parent-style-name="Absatz-Standardschriftart" style:family="text">
      <style:text-properties fo:letter-spacing="0.029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8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83in"/>
    </style:style>
    <style:style style:name="T3528" style:parent-style-name="Absatz-Standardschriftart" style:family="text">
      <style:text-properties fo:letter-spacing="-0.005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76in"/>
    </style:style>
    <style:style style:name="T3531" style:parent-style-name="Absatz-Standardschriftart" style:family="text">
      <style:text-properties fo:letter-spacing="-0.0076in"/>
    </style:style>
    <style:style style:name="P3532" style:parent-style-name="Überschrift1" style:family="paragraph">
      <style:paragraph-properties fo:text-align="justify" fo:line-height="0.1583in" fo:margin-left="0.6027in" fo:text-indent="-0.2687in">
        <style:tab-stops>
          <style:tab-stop style:type="left" style:position="0in"/>
        </style:tab-stops>
      </style:paragraph-properties>
    </style:style>
    <style:style style:name="T3533" style:parent-style-name="Absatz-Standardschriftart" style:family="text">
      <style:text-properties fo:letter-spacing="-0.003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5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4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4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41in"/>
    </style:style>
    <style:style style:name="T3542" style:parent-style-name="Absatz-Standardschriftart" style:family="text">
      <style:text-properties fo:letter-spacing="-0.0055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62in"/>
    </style:style>
    <style:style style:name="T3545" style:parent-style-name="Absatz-Standardschriftart" style:family="text">
      <style:text-properties fo:letter-spacing="-0.005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55in"/>
    </style:style>
    <style:style style:name="T3548" style:parent-style-name="Absatz-Standardschriftart" style:family="text">
      <style:text-properties fo:letter-spacing="-0.0055in"/>
    </style:style>
    <style:style style:name="P3549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2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13in"/>
    </style:style>
    <style:style style:name="T3554" style:parent-style-name="Absatz-Standardschriftart" style:family="text">
      <style:text-properties fo:letter-spacing="0.003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2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0.004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3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8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0.019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29in"/>
    </style:style>
    <style:style style:name="T3573" style:parent-style-name="Absatz-Standardschriftart" style:family="text">
      <style:text-properties fo:letter-spacing="0.0194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0.0187in"/>
    </style:style>
    <style:style style:name="T3576" style:parent-style-name="Absatz-Standardschriftart" style:family="text">
      <style:text-properties fo:letter-spacing="0.020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0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1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0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2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0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29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0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0.0006in"/>
    </style:style>
    <style:style style:name="T3596" style:parent-style-name="Absatz-Standardschriftart" style:family="text">
      <style:text-properties fo:letter-spacing="0.0027in"/>
    </style:style>
    <style:style style:name="T3597" style:parent-style-name="Absatz-Standardschriftart" style:family="text">
      <style:text-properties fo:letter-spacing="-0.003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4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59in"/>
    </style:style>
    <style:style style:name="T3612" style:parent-style-name="Absatz-Standardschriftart" style:family="text">
      <style:text-properties fo:letter-spacing="0.014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5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5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45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0.014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4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5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52in"/>
    </style:style>
    <style:style style:name="T362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30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30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30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26in"/>
    </style:style>
    <style:style style:name="T3636" style:parent-style-name="Absatz-Standardschriftart" style:family="text">
      <style:text-properties fo:letter-spacing="0.029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19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30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32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30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647" style:parent-style-name="Absatz-Standardschriftart" style:family="text">
      <style:text-properties fo:letter-spacing="-0.0006in"/>
    </style:style>
    <style:style style:name="P3648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31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3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3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1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31in"/>
    </style:style>
    <style:style style:name="T3659" style:parent-style-name="Absatz-Standardschriftart" style:family="text">
      <style:text-properties fo:letter-spacing="0.013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2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25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31in"/>
    </style:style>
    <style:style style:name="T366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-0.002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27in"/>
    </style:style>
    <style:style style:name="T3672" style:parent-style-name="Absatz-Standardschriftart" style:family="text">
      <style:text-properties fo:letter-spacing="-0.002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13in"/>
    </style:style>
    <style:style style:name="T3677" style:parent-style-name="Absatz-Standardschriftart" style:family="text">
      <style:text-properties fo:letter-spacing="-0.002in"/>
    </style:style>
    <style:style style:name="T3678" style:parent-style-name="Absatz-Standardschriftart" style:family="text">
      <style:text-properties fo:letter-spacing="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683" style:parent-style-name="Absatz-Standardschriftart" style:family="text">
      <style:text-properties fo:letter-spacing="0.031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26in"/>
    </style:style>
    <style:style style:name="T3688" style:parent-style-name="Absatz-Standardschriftart" style:family="text">
      <style:text-properties fo:letter-spacing="0.0333in"/>
    </style:style>
    <style:style style:name="T3689" style:parent-style-name="Absatz-Standardschriftart" style:family="text">
      <style:text-properties fo:letter-spacing="0.032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26in"/>
    </style:style>
    <style:style style:name="T3692" style:parent-style-name="Absatz-Standardschriftart" style:family="text">
      <style:text-properties fo:letter-spacing="0.033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33in"/>
    </style:style>
    <style:style style:name="T3695" style:parent-style-name="Absatz-Standardschriftart" style:family="text">
      <style:text-properties fo:letter-spacing="0.033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8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84in"/>
    </style:style>
    <style:style style:name="T3702" style:parent-style-name="Absatz-Standardschriftart" style:family="text">
      <style:text-properties fo:letter-spacing="0.027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9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77in"/>
    </style:style>
    <style:style style:name="T3707" style:parent-style-name="Absatz-Standardschriftart" style:family="text">
      <style:text-properties fo:letter-spacing="0.029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7in"/>
    </style:style>
    <style:style style:name="T3710" style:parent-style-name="Absatz-Standardschriftart" style:family="text">
      <style:text-properties fo:letter-spacing="0.029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7in"/>
    </style:style>
    <style:style style:name="T371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6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76in"/>
    </style:style>
    <style:style style:name="T3718" style:parent-style-name="Absatz-Standardschriftart" style:family="text">
      <style:text-properties fo:letter-spacing="-0.006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62in"/>
    </style:style>
    <style:style style:name="T3721" style:parent-style-name="Absatz-Standardschriftart" style:family="text">
      <style:text-properties fo:letter-spacing="-0.006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5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69in"/>
    </style:style>
    <style:style style:name="T3726" style:parent-style-name="Absatz-Standardschriftart" style:family="text">
      <style:text-properties fo:letter-spacing="-0.0069in"/>
    </style:style>
    <style:style style:name="P3727" style:parent-style-name="Überschrift1" style:family="paragraph">
      <style:paragraph-properties fo:text-align="justify" fo:line-height="0.1583in" fo:margin-left="0.6027in" fo:text-indent="-0.2687in">
        <style:tab-stops>
          <style:tab-stop style:type="left" style:position="0in"/>
        </style:tab-stops>
      </style:paragraph-properties>
    </style:style>
    <style:style style:name="T3728" style:parent-style-name="Absatz-Standardschriftart" style:family="text">
      <style:text-properties fo:letter-spacing="-0.0034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5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5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55in"/>
    </style:style>
    <style:style style:name="T3735" style:parent-style-name="Absatz-Standardschriftart" style:family="text">
      <style:text-properties fo:letter-spacing="-0.004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3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5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5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41in"/>
    </style:style>
    <style:style style:name="T3744" style:parent-style-name="Absatz-Standardschriftart" style:family="text">
      <style:text-properties fo:letter-spacing="-0.0006in"/>
    </style:style>
    <style:style style:name="P3745" style:parent-style-name="Textkörper" style:family="paragraph">
      <style:paragraph-properties fo:text-align="justify" fo:margin-right="1.1798in">
        <style:tab-stops>
          <style:tab-stop style:type="left" style:position="0.0006in"/>
        </style:tab-stops>
      </style:paragraph-properties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7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7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7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77in"/>
    </style:style>
    <style:style style:name="T3760" style:parent-style-name="Absatz-Standardschriftart" style:family="text">
      <style:text-properties fo:letter-spacing="0.0263in"/>
    </style:style>
    <style:style style:name="T3761" style:parent-style-name="Absatz-Standardschriftart" style:family="text">
      <style:text-properties fo:letter-spacing="0.025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8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9in"/>
    </style:style>
    <style:style style:name="T3768" style:parent-style-name="Absatz-Standardschriftart" style:family="text">
      <style:text-properties fo:letter-spacing="-0.0069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7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69in"/>
    </style:style>
    <style:style style:name="T3773" style:parent-style-name="Absatz-Standardschriftart" style:family="text">
      <style:text-properties fo:letter-spacing="-0.0006in"/>
    </style:style>
    <style:style style:name="P37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75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76in"/>
    </style:style>
    <style:style style:name="T3778" style:parent-style-name="Absatz-Standardschriftart" style:family="text">
      <style:text-properties fo:letter-spacing="-0.0076in"/>
    </style:style>
    <style:style style:name="T3779" style:parent-style-name="Absatz-Standardschriftart" style:family="text">
      <style:text-properties fo:letter-spacing="-0.0104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76in"/>
    </style:style>
    <style:style style:name="P37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04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0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0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0.00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11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83in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fo:letter-spacing="0.00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0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1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9in"/>
    </style:style>
    <style:style style:name="T3828" style:parent-style-name="Absatz-Standardschriftart" style:family="text">
      <style:text-properties style:font-name="Times New Roman" fo:letter-spacing="0.0493in" style:text-scale="99%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55in"/>
    </style:style>
    <style:style style:name="T3831" style:parent-style-name="Absatz-Standardschriftart" style:family="text">
      <style:text-properties fo:letter-spacing="-0.005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5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8in"/>
    </style:style>
    <style:style style:name="T3844" style:parent-style-name="Absatz-Standardschriftart" style:family="text">
      <style:text-properties fo:letter-spacing="-0.0006in"/>
    </style:style>
    <style:style style:name="P3845" style:parent-style-name="Überschrift1" style:family="paragraph">
      <style:paragraph-properties fo:text-align="justify" fo:line-height="0.1583in" fo:margin-left="0.6055in" fo:text-indent="-0.2715in">
        <style:tab-stops>
          <style:tab-stop style:type="left" style:position="0.0006in"/>
        </style:tab-stops>
      </style:paragraph-properties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6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41in"/>
    </style:style>
    <style:style style:name="T3850" style:parent-style-name="Absatz-Standardschriftart" style:family="text">
      <style:text-properties fo:letter-spacing="-0.005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62in"/>
    </style:style>
    <style:style style:name="T3853" style:parent-style-name="Absatz-Standardschriftart" style:family="text">
      <style:text-properties fo:letter-spacing="-0.0006in"/>
    </style:style>
    <style:style style:name="P3854" style:parent-style-name="Textkörper" style:family="paragraph">
      <style:paragraph-properties fo:text-align="justify" fo:margin-top="0.002in" fo:margin-left="0.834in" fo:margin-right="1.1784in" fo:text-indent="-0.25in">
        <style:tab-stops>
          <style:tab-stop style:type="left" style:position="0.0006in"/>
        </style:tab-stops>
      </style:paragraph-properties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18in"/>
    </style:style>
    <style:style style:name="T3857" style:parent-style-name="Absatz-Standardschriftart" style:family="text">
      <style:text-properties fo:letter-spacing="0.0104in"/>
    </style:style>
    <style:style style:name="T3858" style:parent-style-name="Absatz-Standardschriftart" style:family="text">
      <style:text-properties fo:letter-spacing="0.011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04in"/>
    </style:style>
    <style:style style:name="T3861" style:parent-style-name="Absatz-Standardschriftart" style:family="text">
      <style:text-properties fo:letter-spacing="0.011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1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18in"/>
    </style:style>
    <style:style style:name="T3866" style:parent-style-name="Absatz-Standardschriftart" style:family="text">
      <style:text-properties fo:letter-spacing="0.011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04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0.010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25in"/>
    </style:style>
    <style:style style:name="T3873" style:parent-style-name="Absatz-Standardschriftart" style:family="text">
      <style:text-properties fo:letter-spacing="0.010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style:font-name="Times New Roman" fo:letter-spacing="0.0437in" style:text-scale="99%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4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55in"/>
    </style:style>
    <style:style style:name="T3880" style:parent-style-name="Absatz-Standardschriftart" style:family="text">
      <style:text-properties fo:letter-spacing="-0.004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41in"/>
    </style:style>
    <style:style style:name="P388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884" style:parent-style-name="Textkörper" style:family="paragraph">
      <style:paragraph-properties fo:line-height="100%" fo:margin-right="1.1798in" fo:text-indent="0in"/>
    </style:style>
    <style:style style:name="P38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86" style:parent-style-name="Absatz-Standardschriftart" style:family="text">
      <style:text-properties style:font-name="Arial" fo:font-size="6pt" style:font-size-asian="6pt"/>
    </style:style>
    <style:style style:name="P388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888" style:parent-style-name="Absatz-Standardschriftart" style:family="text">
      <style:text-properties style:font-name="Arial" fo:font-size="6pt" style:font-size-asian="6pt"/>
    </style:style>
    <style:style style:name="T388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890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389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892" style:parent-style-name="Absatz-Standardschriftart" style:family="text">
      <style:text-properties fo:letter-spacing="0.005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48in"/>
    </style:style>
    <style:style style:name="T3895" style:parent-style-name="Absatz-Standardschriftart" style:family="text">
      <style:text-properties fo:letter-spacing="0.0034in"/>
    </style:style>
    <style:style style:name="T3896" style:parent-style-name="Absatz-Standardschriftart" style:family="text">
      <style:text-properties fo:letter-spacing="0.004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48in"/>
    </style:style>
    <style:style style:name="T3899" style:parent-style-name="Absatz-Standardschriftart" style:family="text">
      <style:text-properties fo:letter-spacing="0.004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48in"/>
    </style:style>
    <style:style style:name="T3902" style:parent-style-name="Absatz-Standardschriftart" style:family="text">
      <style:text-properties fo:letter-spacing="0.003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55in"/>
    </style:style>
    <style:style style:name="T3905" style:parent-style-name="Absatz-Standardschriftart" style:family="text">
      <style:text-properties fo:font-weight="bold" style:font-weight-asian="bold"/>
    </style:style>
    <style:style style:name="T3906" style:parent-style-name="Absatz-Standardschriftart" style:family="text">
      <style:text-properties fo:font-weight="bold" style:font-weight-asian="bold" fo:letter-spacing="0.0034in"/>
    </style:style>
    <style:style style:name="T3907" style:parent-style-name="Absatz-Standardschriftart" style:family="text">
      <style:text-properties fo:font-weight="bold" style:font-weight-asian="bold" fo:letter-spacing="-0.0006in"/>
    </style:style>
    <style:style style:name="T3908" style:parent-style-name="Absatz-Standardschriftart" style:family="text">
      <style:text-properties fo:font-weight="bold" style:font-weight-asian="bold" fo:letter-spacing="0.004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55in"/>
    </style:style>
    <style:style style:name="T3911" style:parent-style-name="Absatz-Standardschriftart" style:family="text">
      <style:text-properties style:font-name="Times New Roman" fo:letter-spacing="0.0361in" style:text-scale="99%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4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6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4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48in"/>
    </style:style>
    <style:style style:name="T3920" style:parent-style-name="Absatz-Standardschriftart" style:family="text">
      <style:text-properties fo:letter-spacing="-0.0062in"/>
    </style:style>
    <style:style style:name="T3921" style:parent-style-name="Absatz-Standardschriftart" style:family="text">
      <style:text-properties fo:letter-spacing="-0.0006in"/>
    </style:style>
    <style:style style:name="P39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23" style:parent-style-name="Textkörper" style:family="paragraph">
      <style:paragraph-properties fo:text-align="justify" fo:margin-right="1.1784in" fo:text-indent="0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52in"/>
    </style:style>
    <style:style style:name="T3926" style:parent-style-name="Absatz-Standardschriftart" style:family="text">
      <style:text-properties fo:letter-spacing="0.015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7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6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59in"/>
    </style:style>
    <style:style style:name="T3937" style:parent-style-name="Absatz-Standardschriftart" style:family="text">
      <style:text-properties fo:letter-spacing="0.0152in"/>
    </style:style>
    <style:style style:name="T3938" style:parent-style-name="Absatz-Standardschriftart" style:family="text">
      <style:text-properties fo:letter-spacing="0.0173in"/>
    </style:style>
    <style:style style:name="T3939" style:parent-style-name="Absatz-Standardschriftart" style:family="text">
      <style:text-properties fo:letter-spacing="0.0152in"/>
    </style:style>
    <style:style style:name="T3940" style:parent-style-name="Absatz-Standardschriftart" style:family="text">
      <style:text-properties fo:letter-spacing="0.017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73in"/>
    </style:style>
    <style:style style:name="T3943" style:parent-style-name="Absatz-Standardschriftart" style:family="text">
      <style:text-properties style:font-name="Times New Roman" fo:letter-spacing="0.0576in" style:text-scale="99%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0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1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04in"/>
    </style:style>
    <style:style style:name="T3950" style:parent-style-name="Absatz-Standardschriftart" style:family="text">
      <style:text-properties fo:letter-spacing="0.0097in"/>
    </style:style>
    <style:style style:name="T3951" style:parent-style-name="Absatz-Standardschriftart" style:family="text">
      <style:text-properties fo:letter-spacing="0.011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0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1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18in"/>
    </style:style>
    <style:style style:name="T3958" style:parent-style-name="Absatz-Standardschriftart" style:family="text">
      <style:text-properties fo:letter-spacing="0.009in"/>
    </style:style>
    <style:style style:name="T3959" style:parent-style-name="Absatz-Standardschriftart" style:family="text">
      <style:text-properties fo:letter-spacing="0.0097in"/>
    </style:style>
    <style:style style:name="T3960" style:parent-style-name="Absatz-Standardschriftart" style:family="text">
      <style:text-properties fo:letter-spacing="0.0097in"/>
    </style:style>
    <style:style style:name="T3961" style:parent-style-name="Absatz-Standardschriftart" style:family="text">
      <style:text-properties fo:letter-spacing="0.011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04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04in"/>
    </style:style>
    <style:style style:name="T3966" style:parent-style-name="Absatz-Standardschriftart" style:family="text">
      <style:text-properties style:font-name="Times New Roman" fo:letter-spacing="0.0534in" style:text-scale="99%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55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76in"/>
    </style:style>
    <style:style style:name="T3971" style:parent-style-name="Absatz-Standardschriftart" style:family="text">
      <style:text-properties fo:letter-spacing="-0.0006in"/>
    </style:style>
    <style:style style:name="P39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73" style:parent-style-name="Textkörper" style:family="paragraph">
      <style:paragraph-properties fo:margin-right="1.1798in" fo:text-indent="0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4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34in"/>
    </style:style>
    <style:style style:name="T3978" style:parent-style-name="Absatz-Standardschriftart" style:family="text">
      <style:text-properties fo:letter-spacing="0.0062in"/>
    </style:style>
    <style:style style:name="T3979" style:parent-style-name="Absatz-Standardschriftart" style:family="text">
      <style:text-properties fo:letter-spacing="0.0013in"/>
    </style:style>
    <style:style style:name="T3980" style:parent-style-name="Absatz-Standardschriftart" style:family="text">
      <style:text-properties fo:letter-spacing="0.004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48in"/>
    </style:style>
    <style:style style:name="T3983" style:parent-style-name="Absatz-Standardschriftart" style:family="text">
      <style:text-properties fo:letter-spacing="0.003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3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27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5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27in"/>
    </style:style>
    <style:style style:name="T3992" style:parent-style-name="Absatz-Standardschriftart" style:family="text">
      <style:text-properties fo:letter-spacing="0.0034in"/>
    </style:style>
    <style:style style:name="T3993" style:parent-style-name="Absatz-Standardschriftart" style:family="text">
      <style:text-properties fo:letter-spacing="0.0027in"/>
    </style:style>
    <style:style style:name="T3994" style:parent-style-name="Absatz-Standardschriftart" style:family="text">
      <style:text-properties style:font-name="Times New Roman" fo:letter-spacing="0.0472in" style:text-scale="99%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118in"/>
    </style:style>
    <style:style style:name="T3997" style:parent-style-name="Absatz-Standardschriftart" style:family="text">
      <style:text-properties fo:letter-spacing="-0.0006in"/>
    </style:style>
    <style:style style:name="P3998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4000" style:parent-style-name="Textkörper" style:family="paragraph">
      <style:paragraph-properties fo:margin-top="0.0513in" fo:margin-right="1.1798in" fo:text-indent="0in"/>
    </style:style>
    <style:style style:name="P400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002" style:parent-style-name="Absatz-Standardschriftart" style:family="text">
      <style:text-properties style:font-name="Arial" fo:font-size="6pt" style:font-size-asian="6pt"/>
    </style:style>
    <style:style style:name="T400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004" style:parent-style-name="Absatz-Standardschriftart" style:family="text">
      <style:text-properties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400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006" style:parent-style-name="Absatz-Standardschriftart" style:family="text">
      <style:text-properties fo:font-weight="bold" style:font-weight-asian="bold" fo:letter-spacing="-0.0006in"/>
    </style:style>
    <style:style style:name="T4007" style:parent-style-name="Absatz-Standardschriftart" style:family="text">
      <style:text-properties fo:font-weight="bold" style:font-weight-asian="bold" fo:letter-spacing="0.031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91in"/>
    </style:style>
    <style:style style:name="T4010" style:parent-style-name="Absatz-Standardschriftart" style:family="text">
      <style:text-properties fo:letter-spacing="0.0291in"/>
    </style:style>
    <style:style style:name="T4011" style:parent-style-name="Absatz-Standardschriftart" style:family="text">
      <style:text-properties fo:letter-spacing="0.029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9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30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9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91in"/>
    </style:style>
    <style:style style:name="T4020" style:parent-style-name="Absatz-Standardschriftart" style:family="text">
      <style:text-properties fo:letter-spacing="0.0291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style:font-name="Times New Roman" fo:letter-spacing="0.0347in" style:text-scale="99%"/>
    </style:style>
    <style:style style:name="T4023" style:parent-style-name="Absatz-Standardschriftart" style:family="text">
      <style:text-properties fo:letter-spacing="-0.0006in"/>
    </style:style>
    <style:style style:name="P4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26" style:parent-style-name="Textkörper" style:family="paragraph">
      <style:paragraph-properties fo:text-align="justify" fo:margin-right="1.1791in" fo:text-indent="0in"/>
    </style:style>
    <style:style style:name="P4027" style:parent-style-name="Standard" style:family="paragraph">
      <style:paragraph-properties fo:margin-top="0.0034in" fo:margin-left="0.0138in">
        <style:tab-stops/>
      </style:paragraph-properties>
    </style:style>
    <style:style style:name="T4028" style:parent-style-name="Absatz-Standardschriftart" style:family="text">
      <style:text-properties style:font-name="Arial" fo:font-size="6pt" style:font-size-asian="6pt"/>
    </style:style>
    <style:style style:name="T4029" style:parent-style-name="Absatz-Standardschriftart" style:family="text">
      <style:text-properties style:font-name="Arial" fo:letter-spacing="-0.0048in" fo:font-size="6pt" style:font-size-asian="6pt"/>
    </style:style>
    <style:style style:name="T4030" style:parent-style-name="Absatz-Standardschriftart" style:family="text">
      <style:text-properties style:font-name="Arial" fo:font-size="6pt" style:font-size-asian="6pt"/>
    </style:style>
    <style:style style:name="P4031" style:parent-style-name="Standard" style:family="paragraph">
      <style:paragraph-properties fo:margin-top="0.0013in" fo:margin-left="0.0138in">
        <style:tab-stops/>
      </style:paragraph-properties>
    </style:style>
    <style:style style:name="T4032" style:parent-style-name="Absatz-Standardschriftart" style:family="text">
      <style:text-properties style:font-name="Arial" fo:font-size="7pt" style:font-size-asian="7pt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1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0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04in"/>
    </style:style>
    <style:style style:name="T4039" style:parent-style-name="Absatz-Standardschriftart" style:family="text">
      <style:text-properties fo:letter-spacing="0.011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04in"/>
    </style:style>
    <style:style style:name="T4042" style:parent-style-name="Absatz-Standardschriftart" style:family="text">
      <style:text-properties fo:letter-spacing="0.009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18in"/>
    </style:style>
    <style:style style:name="T4045" style:parent-style-name="Absatz-Standardschriftart" style:family="text">
      <style:text-properties fo:letter-spacing="0.0118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04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0.0104in"/>
    </style:style>
    <style:style style:name="T4050" style:parent-style-name="Absatz-Standardschriftart" style:family="text">
      <style:text-properties fo:font-weight="bold" style:font-weight-asian="bold" fo:letter-spacing="-0.0006in"/>
    </style:style>
    <style:style style:name="T4051" style:parent-style-name="Absatz-Standardschriftart" style:family="text">
      <style:text-properties fo:font-weight="bold" style:font-weight-asian="bold" fo:letter-spacing="0.0104in"/>
    </style:style>
    <style:style style:name="T4052" style:parent-style-name="Absatz-Standardschriftart" style:family="text">
      <style:text-properties fo:font-weight="bold" style:font-weight-asian="bold"/>
    </style:style>
    <style:style style:name="T4053" style:parent-style-name="Absatz-Standardschriftart" style:family="text">
      <style:text-properties fo:font-weight="bold" style:font-weight-asian="bold" fo:letter-spacing="0.0104in"/>
    </style:style>
    <style:style style:name="T4054" style:parent-style-name="Absatz-Standardschriftart" style:family="text">
      <style:text-properties fo:font-weight="bold" style:font-weight-asian="bold" fo:letter-spacing="-0.0006in"/>
    </style:style>
    <style:style style:name="T4055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4056" style:parent-style-name="Absatz-Standardschriftart" style:family="text">
      <style:text-properties fo:font-weight="bold" style:font-weight-asian="bold"/>
    </style:style>
    <style:style style:name="T4057" style:parent-style-name="Absatz-Standardschriftart" style:family="text">
      <style:text-properties fo:font-weight="bold" style:font-weight-asian="bold" fo:letter-spacing="0.0097in"/>
    </style:style>
    <style:style style:name="T4058" style:parent-style-name="Absatz-Standardschriftart" style:family="text">
      <style:text-properties fo:font-weight="bold" style:font-weight-asian="bold" fo:letter-spacing="-0.0006in"/>
    </style:style>
    <style:style style:name="T4059" style:parent-style-name="Absatz-Standardschriftart" style:family="text">
      <style:text-properties fo:font-weight="bold" style:font-weight-asian="bold" fo:letter-spacing="0.0118in"/>
    </style:style>
    <style:style style:name="T4060" style:parent-style-name="Absatz-Standardschriftart" style:family="text">
      <style:text-properties fo:font-weight="bold" style:font-weight-asian="bold"/>
    </style:style>
    <style:style style:name="T4061" style:parent-style-name="Absatz-Standardschriftart" style:family="text">
      <style:text-properties fo:font-weight="bold" style:font-weight-asian="bold" fo:letter-spacing="0.009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1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04in"/>
    </style:style>
    <style:style style:name="T4066" style:parent-style-name="Absatz-Standardschriftart" style:family="text">
      <style:text-properties fo:letter-spacing="0.011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1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11in"/>
    </style:style>
    <style:style style:name="T4071" style:parent-style-name="Absatz-Standardschriftart" style:family="text">
      <style:text-properties fo:letter-spacing="0.0006in"/>
    </style:style>
    <style:style style:name="T4072" style:parent-style-name="Absatz-Standardschriftart" style:family="text">
      <style:text-properties fo:letter-spacing="0.0097in"/>
    </style:style>
    <style:style style:name="T4073" style:parent-style-name="Absatz-Standardschriftart" style:family="text">
      <style:text-properties fo:letter-spacing="0.0111in"/>
    </style:style>
    <style:style style:name="T4074" style:parent-style-name="Absatz-Standardschriftart" style:family="text">
      <style:text-properties fo:letter-spacing="0.010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31in"/>
    </style:style>
    <style:style style:name="T4077" style:parent-style-name="Absatz-Standardschriftart" style:family="text">
      <style:text-properties fo:letter-spacing="0.009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1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2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1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0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style:font-name="Times New Roman" fo:letter-spacing="0.0409in" style:text-scale="99%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2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3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1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4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25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0.012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45in"/>
    </style:style>
    <style:style style:name="T4102" style:parent-style-name="Absatz-Standardschriftart" style:family="text">
      <style:text-properties fo:letter-spacing="0.013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38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3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fo:letter-spacing="0.059in" style:text-scale="99%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62in"/>
    </style:style>
    <style:style style:name="T4111" style:parent-style-name="Absatz-Standardschriftart" style:family="text">
      <style:text-properties fo:letter-spacing="-0.005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55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62in"/>
    </style:style>
    <style:style style:name="T4116" style:parent-style-name="Absatz-Standardschriftart" style:family="text">
      <style:text-properties fo:letter-spacing="-0.0006in"/>
    </style:style>
    <style:style style:name="P4117" style:parent-style-name="Überschrift1" style:family="paragraph">
      <style:paragraph-properties fo:text-align="justify" fo:line-height="0.1583in">
        <style:tab-stops>
          <style:tab-stop style:type="left" style:position="0.0006in"/>
        </style:tab-stops>
      </style:paragraph-properties>
    </style:style>
    <style:style style:name="T4118" style:parent-style-name="Absatz-Standardschriftart" style:family="text">
      <style:text-properties fo:letter-spacing="-0.009in"/>
    </style:style>
    <style:style style:name="T4119" style:parent-style-name="Absatz-Standardschriftart" style:family="text">
      <style:text-properties fo:letter-spacing="-0.0083in"/>
    </style:style>
    <style:style style:name="T4120" style:parent-style-name="Absatz-Standardschriftart" style:family="text">
      <style:text-properties fo:letter-spacing="-0.009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69in"/>
    </style:style>
    <style:style style:name="P41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39" style:parent-style-name="Textkörper" style:family="paragraph">
      <style:paragraph-properties fo:text-align="justify" fo:margin-top="0.002in" fo:text-indent="0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55in"/>
    </style:style>
    <style:style style:name="T4142" style:parent-style-name="Absatz-Standardschriftart" style:family="text">
      <style:text-properties fo:letter-spacing="-0.0055in"/>
    </style:style>
    <style:style style:name="T4143" style:parent-style-name="Absatz-Standardschriftart" style:family="text">
      <style:text-properties fo:letter-spacing="-0.0055in"/>
    </style:style>
    <style:style style:name="T4144" style:parent-style-name="Absatz-Standardschriftart" style:family="text">
      <style:text-properties fo:letter-spacing="-0.004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5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41in"/>
    </style:style>
    <style:style style:name="T4149" style:parent-style-name="Absatz-Standardschriftart" style:family="text">
      <style:text-properties fo:letter-spacing="-0.0041in"/>
    </style:style>
    <style:style style:name="T4150" style:parent-style-name="Absatz-Standardschriftart" style:family="text">
      <style:text-properties fo:letter-spacing="-0.004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4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41in"/>
    </style:style>
    <style:style style:name="T4155" style:parent-style-name="Absatz-Standardschriftart" style:family="text">
      <style:text-properties fo:letter-spacing="-0.0006in"/>
    </style:style>
    <style:style style:name="P4156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4157" style:parent-style-name="Absatz-Standardschriftart" style:family="text">
      <style:text-properties fo:letter-spacing="0.018in"/>
    </style:style>
    <style:style style:name="T4158" style:parent-style-name="Absatz-Standardschriftart" style:family="text">
      <style:text-properties fo:letter-spacing="0.0131in"/>
    </style:style>
    <style:style style:name="T4159" style:parent-style-name="Absatz-Standardschriftart" style:family="text">
      <style:text-properties fo:letter-spacing="0.016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6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73in"/>
    </style:style>
    <style:style style:name="T4164" style:parent-style-name="Absatz-Standardschriftart" style:family="text">
      <style:text-properties fo:letter-spacing="0.016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01in"/>
    </style:style>
    <style:style style:name="T4167" style:parent-style-name="Absatz-Standardschriftart" style:family="text">
      <style:text-properties fo:letter-spacing="0.0125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73in"/>
    </style:style>
    <style:style style:name="T4170" style:parent-style-name="Absatz-Standardschriftart" style:family="text">
      <style:text-properties fo:letter-spacing="0.01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7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style:font-name="Times New Roman" fo:letter-spacing="0.0368in" style:text-scale="99%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2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-0.002in"/>
    </style:style>
    <style:style style:name="T4179" style:parent-style-name="Absatz-Standardschriftart" style:family="text">
      <style:text-properties fo:letter-spacing="-0.002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13in"/>
    </style:style>
    <style:style style:name="T4184" style:parent-style-name="Absatz-Standardschriftart" style:family="text">
      <style:text-properties fo:letter-spacing="-0.00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0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06in"/>
    </style:style>
    <style:style style:name="T4190" style:parent-style-name="Absatz-Standardschriftart" style:family="text">
      <style:text-properties fo:letter-spacing="-0.003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style:font-name="Times New Roman" fo:letter-spacing="0.0409in" style:text-scale="99%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34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3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3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4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27in"/>
    </style:style>
    <style:style style:name="T4205" style:parent-style-name="Absatz-Standardschriftart" style:family="text">
      <style:text-properties fo:letter-spacing="-0.0006in"/>
    </style:style>
    <style:style style:name="P4206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52in"/>
    </style:style>
    <style:style style:name="T4209" style:parent-style-name="Absatz-Standardschriftart" style:family="text">
      <style:text-properties fo:letter-spacing="0.0083in"/>
    </style:style>
    <style:style style:name="T4210" style:parent-style-name="Absatz-Standardschriftart" style:family="text">
      <style:text-properties fo:letter-spacing="0.013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25in"/>
    </style:style>
    <style:style style:name="T4213" style:parent-style-name="Absatz-Standardschriftart" style:family="text">
      <style:text-properties fo:letter-spacing="0.011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25in"/>
    </style:style>
    <style:style style:name="T4216" style:parent-style-name="Absatz-Standardschriftart" style:family="text">
      <style:text-properties fo:letter-spacing="0.0118in"/>
    </style:style>
    <style:style style:name="T4217" style:parent-style-name="Absatz-Standardschriftart" style:family="text">
      <style:text-properties fo:letter-spacing="0.011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38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3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1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18in"/>
    </style:style>
    <style:style style:name="T4226" style:parent-style-name="Absatz-Standardschriftart" style:family="text">
      <style:text-properties style:font-name="Times New Roman" fo:letter-spacing="0.0548in" style:text-scale="99%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69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-0.0069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69in"/>
    </style:style>
    <style:style style:name="T4233" style:parent-style-name="Absatz-Standardschriftart" style:family="text">
      <style:text-properties fo:letter-spacing="-0.0055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55in"/>
    </style:style>
    <style:style style:name="T4236" style:parent-style-name="Absatz-Standardschriftart" style:family="text">
      <style:text-properties fo:letter-spacing="-0.0006in"/>
    </style:style>
    <style:style style:name="P4237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P42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39" style:parent-style-name="Absatz-Standardschriftart" style:family="text">
      <style:text-properties style:font-name="Arial" fo:font-size="6pt" style:font-size-asian="6pt"/>
    </style:style>
    <style:style style:name="P4240" style:parent-style-name="Standard" style:family="paragraph">
      <style:paragraph-properties fo:line-height="0.0895in" fo:margin-left="0.0138in">
        <style:tab-stops/>
      </style:paragraph-properties>
    </style:style>
    <style:style style:name="T4241" style:parent-style-name="Absatz-Standardschriftart" style:family="text">
      <style:text-properties style:font-name="Arial" fo:font-size="6pt" style:font-size-asian="6pt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34in"/>
    </style:style>
    <style:style style:name="T4244" style:parent-style-name="Absatz-Standardschriftart" style:family="text">
      <style:text-properties fo:letter-spacing="-0.0034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06in"/>
    </style:style>
    <style:style style:name="T4254" style:parent-style-name="Absatz-Standardschriftart" style:family="text">
      <style:text-properties fo:letter-spacing="-0.0013in"/>
    </style:style>
    <style:style style:name="T4255" style:parent-style-name="Absatz-Standardschriftart" style:family="text">
      <style:text-properties fo:letter-spacing="0.0006in"/>
    </style:style>
    <style:style style:name="T4256" style:parent-style-name="Absatz-Standardschriftart" style:family="text">
      <style:text-properties fo:letter-spacing="-0.001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style:font-name="Times New Roman" fo:letter-spacing="0.0562in" style:text-scale="99%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34in"/>
    </style:style>
    <style:style style:name="T4263" style:parent-style-name="Absatz-Standardschriftart" style:family="text">
      <style:text-properties fo:letter-spacing="0.0034in"/>
    </style:style>
    <style:style style:name="T4264" style:parent-style-name="Absatz-Standardschriftart" style:family="text">
      <style:text-properties fo:letter-spacing="0.003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4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55in"/>
    </style:style>
    <style:style style:name="T4269" style:parent-style-name="Absatz-Standardschriftart" style:family="text">
      <style:text-properties fo:letter-spacing="0.001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55in"/>
    </style:style>
    <style:style style:name="T4272" style:parent-style-name="Absatz-Standardschriftart" style:family="text">
      <style:text-properties fo:letter-spacing="0.0027in"/>
    </style:style>
    <style:style style:name="T4273" style:parent-style-name="Absatz-Standardschriftart" style:family="text">
      <style:text-properties fo:letter-spacing="0.0006in"/>
    </style:style>
    <style:style style:name="T4274" style:parent-style-name="Absatz-Standardschriftart" style:family="text">
      <style:text-properties fo:letter-spacing="0.002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41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48in"/>
    </style:style>
    <style:style style:name="T4279" style:parent-style-name="Absatz-Standardschriftart" style:family="text">
      <style:text-properties fo:letter-spacing="0.002in"/>
    </style:style>
    <style:style style:name="T4280" style:parent-style-name="Absatz-Standardschriftart" style:family="text">
      <style:text-properties style:font-name="Times New Roman" fo:letter-spacing="0.0506in" style:text-scale="99%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62in"/>
    </style:style>
    <style:style style:name="T4283" style:parent-style-name="Absatz-Standardschriftart" style:family="text">
      <style:text-properties fo:letter-spacing="-0.0062in"/>
    </style:style>
    <style:style style:name="T4284" style:parent-style-name="Absatz-Standardschriftart" style:family="text">
      <style:text-properties fo:letter-spacing="-0.0062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4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48in"/>
    </style:style>
    <style:style style:name="T4289" style:parent-style-name="Absatz-Standardschriftart" style:family="text">
      <style:text-properties fo:letter-spacing="-0.0006in"/>
    </style:style>
    <style:style style:name="P4290" style:parent-style-name="Überschrift1" style:family="paragraph">
      <style:paragraph-properties fo:text-align="justify" fo:line-height="0.1569in">
        <style:tab-stops>
          <style:tab-stop style:type="left" style:position="0in"/>
        </style:tab-stops>
      </style:paragraph-properties>
    </style:style>
    <style:style style:name="T4291" style:parent-style-name="Absatz-Standardschriftart" style:family="text">
      <style:text-properties fo:letter-spacing="-0.009in"/>
    </style:style>
    <style:style style:name="T4292" style:parent-style-name="Absatz-Standardschriftart" style:family="text">
      <style:text-properties fo:letter-spacing="-0.009in"/>
    </style:style>
    <style:style style:name="T4293" style:parent-style-name="Absatz-Standardschriftart" style:family="text">
      <style:text-properties fo:letter-spacing="-0.009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83in"/>
    </style:style>
    <style:style style:name="T4296" style:parent-style-name="Absatz-Standardschriftart" style:family="text">
      <style:text-properties fo:letter-spacing="-0.009in"/>
    </style:style>
    <style:style style:name="T4297" style:parent-style-name="Absatz-Standardschriftart" style:family="text">
      <style:text-properties fo:letter-spacing="0.0006in"/>
    </style:style>
    <style:style style:name="T4298" style:parent-style-name="Absatz-Standardschriftart" style:family="text">
      <style:text-properties fo:letter-spacing="-0.009in"/>
    </style:style>
    <style:style style:name="T4299" style:parent-style-name="Absatz-Standardschriftart" style:family="text">
      <style:text-properties fo:letter-spacing="-0.0006in"/>
    </style:style>
    <style:style style:name="P4300" style:parent-style-name="Textkörper" style:family="paragraph">
      <style:paragraph-properties fo:text-align="justify" fo:margin-top="0.002in" fo:text-indent="0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55in"/>
    </style:style>
    <style:style style:name="T4303" style:parent-style-name="Absatz-Standardschriftart" style:family="text">
      <style:text-properties fo:letter-spacing="-0.0055in"/>
    </style:style>
    <style:style style:name="T4304" style:parent-style-name="Absatz-Standardschriftart" style:family="text">
      <style:text-properties fo:letter-spacing="-0.0055in"/>
    </style:style>
    <style:style style:name="T4305" style:parent-style-name="Absatz-Standardschriftart" style:family="text">
      <style:text-properties fo:letter-spacing="-0.0041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5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41in"/>
    </style:style>
    <style:style style:name="T4310" style:parent-style-name="Absatz-Standardschriftart" style:family="text">
      <style:text-properties fo:letter-spacing="-0.0041in"/>
    </style:style>
    <style:style style:name="T4311" style:parent-style-name="Absatz-Standardschriftart" style:family="text">
      <style:text-properties fo:letter-spacing="-0.0041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41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41in"/>
    </style:style>
    <style:style style:name="T4316" style:parent-style-name="Absatz-Standardschriftart" style:family="text">
      <style:text-properties fo:letter-spacing="-0.0006in"/>
    </style:style>
    <style:style style:name="P4317" style:parent-style-name="Textkörper" style:family="paragraph">
      <style:paragraph-properties fo:text-align="justify" fo:margin-left="0.9256in" fo:margin-right="1.1777in">
        <style:tab-stops>
          <style:tab-stop style:type="left" style:position="0.0006in"/>
        </style:tab-stops>
      </style:paragraph-properties>
    </style:style>
    <style:style style:name="P43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19" style:parent-style-name="Absatz-Standardschriftart" style:family="text">
      <style:text-properties style:font-name="Arial" fo:font-size="6pt" style:font-size-asian="6pt"/>
    </style:style>
    <style:style style:name="P432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321" style:parent-style-name="Absatz-Standardschriftart" style:family="text">
      <style:text-properties style:font-name="Arial" fo:font-size="6pt" style:font-size-asian="6pt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31in"/>
    </style:style>
    <style:style style:name="T4324" style:parent-style-name="Absatz-Standardschriftart" style:family="text">
      <style:text-properties fo:letter-spacing="0.009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31in"/>
    </style:style>
    <style:style style:name="T4327" style:parent-style-name="Absatz-Standardschriftart" style:family="text">
      <style:text-properties fo:letter-spacing="0.011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3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2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45in"/>
    </style:style>
    <style:style style:name="T4334" style:parent-style-name="Absatz-Standardschriftart" style:family="text">
      <style:text-properties fo:letter-spacing="0.009in"/>
    </style:style>
    <style:style style:name="T4335" style:parent-style-name="Absatz-Standardschriftart" style:family="text">
      <style:text-properties fo:letter-spacing="0.0118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2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style:font-name="Times New Roman" fo:letter-spacing="0.0618in" style:text-scale="99%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55in"/>
    </style:style>
    <style:style style:name="T4342" style:parent-style-name="Absatz-Standardschriftart" style:family="text">
      <style:text-properties fo:letter-spacing="-0.005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4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3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41in"/>
    </style:style>
    <style:style style:name="P4351" style:parent-style-name="Textkörper" style:family="paragraph">
      <style:paragraph-properties fo:text-align="justify" fo:margin-left="0.9256in" fo:margin-right="1.1763in">
        <style:tab-stops>
          <style:tab-stop style:type="left" style:position="0.0006in"/>
        </style:tab-stops>
      </style:paragraph-properties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2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13in"/>
    </style:style>
    <style:style style:name="T4360" style:parent-style-name="Absatz-Standardschriftart" style:family="text">
      <style:text-properties fo:letter-spacing="0.00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1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2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27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06in"/>
    </style:style>
    <style:style style:name="T4369" style:parent-style-name="Absatz-Standardschriftart" style:family="text">
      <style:text-properties fo:letter-spacing="0.00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2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style:font-name="Times New Roman" fo:letter-spacing="0.0493in" style:text-scale="99%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48in"/>
    </style:style>
    <style:style style:name="T4376" style:parent-style-name="Absatz-Standardschriftart" style:family="text">
      <style:text-properties fo:letter-spacing="-0.0034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27in"/>
    </style:style>
    <style:style style:name="T4379" style:parent-style-name="Absatz-Standardschriftart" style:family="text">
      <style:text-properties fo:letter-spacing="-0.0048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27in"/>
    </style:style>
    <style:style style:name="T4382" style:parent-style-name="Absatz-Standardschriftart" style:family="text">
      <style:text-properties fo:letter-spacing="-0.0027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27in"/>
    </style:style>
    <style:style style:name="T4387" style:parent-style-name="Absatz-Standardschriftart" style:family="text">
      <style:text-properties fo:letter-spacing="-0.004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13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41in"/>
    </style:style>
    <style:style style:name="T4392" style:parent-style-name="Absatz-Standardschriftart" style:family="text">
      <style:text-properties fo:letter-spacing="-0.0027in"/>
    </style:style>
    <style:style style:name="P4393" style:parent-style-name="Textkörper" style:family="paragraph">
      <style:paragraph-properties fo:margin-left="0.9256in">
        <style:tab-stops>
          <style:tab-stop style:type="left" style:position="0.0006in"/>
        </style:tab-stops>
      </style:paragraph-properties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5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2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55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69in"/>
    </style:style>
    <style:style style:name="T4402" style:parent-style-name="Absatz-Standardschriftart" style:family="text">
      <style:text-properties fo:letter-spacing="-0.0034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2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34in"/>
    </style:style>
    <style:style style:name="T4407" style:parent-style-name="Absatz-Standardschriftart" style:family="text">
      <style:text-properties fo:letter-spacing="-0.0048in"/>
    </style:style>
    <style:style style:name="T4408" style:parent-style-name="Absatz-Standardschriftart" style:family="text">
      <style:text-properties fo:letter-spacing="-0.0048in"/>
    </style:style>
    <style:style style:name="T4409" style:parent-style-name="Absatz-Standardschriftart" style:family="text">
      <style:text-properties fo:letter-spacing="-0.0048in"/>
    </style:style>
    <style:style style:name="P44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11" style:parent-style-name="Überschrift1" style:family="paragraph">
      <style:paragraph-properties fo:text-align="start" fo:margin-left="0.284in" fo:text-indent="-0.2in">
        <style:tab-stops>
          <style:tab-stop style:type="left" style:position="0.0006in"/>
        </style:tab-stops>
      </style:paragraph-properties>
    </style:style>
    <style:style style:name="T4412" style:parent-style-name="Absatz-Standardschriftart" style:family="text">
      <style:text-properties fo:letter-spacing="-0.0076in"/>
    </style:style>
    <style:style style:name="T4413" style:parent-style-name="Absatz-Standardschriftart" style:family="text">
      <style:text-properties fo:letter-spacing="-0.009in"/>
    </style:style>
    <style:style style:name="T4414" style:parent-style-name="Absatz-Standardschriftart" style:family="text">
      <style:text-properties fo:letter-spacing="-0.0104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69in"/>
    </style:style>
    <style:style style:name="P4417" style:parent-style-name="Textkörper" style:family="paragraph">
      <style:paragraph-properties fo:margin-top="0.002in" fo:margin-right="1.1798in" fo:text-indent="0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13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style:font-name="Times New Roman" fo:letter-spacing="0.0479in" style:text-scale="99%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41in"/>
    </style:style>
    <style:style style:name="T4442" style:parent-style-name="Absatz-Standardschriftart" style:family="text">
      <style:text-properties fo:letter-spacing="-0.0041in"/>
    </style:style>
    <style:style style:name="T4443" style:parent-style-name="Absatz-Standardschriftart" style:family="text">
      <style:text-properties fo:letter-spacing="-0.00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2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27in"/>
    </style:style>
    <style:style style:name="T4450" style:parent-style-name="Absatz-Standardschriftart" style:family="text">
      <style:text-properties fo:letter-spacing="-0.002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27in"/>
    </style:style>
    <style:style style:name="T4453" style:parent-style-name="Absatz-Standardschriftart" style:family="text">
      <style:text-properties fo:letter-spacing="-0.0041in"/>
    </style:style>
    <style:style style:name="T4454" style:parent-style-name="Absatz-Standardschriftart" style:family="text">
      <style:text-properties fo:letter-spacing="0.0006in"/>
    </style:style>
    <style:style style:name="T4455" style:parent-style-name="Absatz-Standardschriftart" style:family="text">
      <style:text-properties fo:letter-spacing="-0.0041in"/>
    </style:style>
    <style:style style:name="T4456" style:parent-style-name="Absatz-Standardschriftart" style:family="text">
      <style:text-properties fo:letter-spacing="-0.00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41in"/>
    </style:style>
    <style:style style:name="T4459" style:parent-style-name="Absatz-Standardschriftart" style:family="text">
      <style:text-properties fo:letter-spacing="-0.002in"/>
    </style:style>
    <style:style style:name="T4460" style:parent-style-name="Absatz-Standardschriftart" style:family="text">
      <style:text-properties fo:letter-spacing="-0.0006in"/>
    </style:style>
    <style:style style:name="P4461" style:parent-style-name="Überschrift1" style:family="paragraph">
      <style:paragraph-properties fo:text-align="justify" fo:line-height="0.1569in" fo:margin-left="0.334in" fo:text-indent="0in">
        <style:tab-stops>
          <style:tab-stop style:type="left" style:position="0.2687in"/>
        </style:tab-stops>
      </style:paragraph-properties>
    </style:style>
    <style:style style:name="T4462" style:parent-style-name="Absatz-Standardschriftart" style:family="text">
      <style:text-properties fo:letter-spacing="-0.004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62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62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69in"/>
    </style:style>
    <style:style style:name="T4469" style:parent-style-name="Absatz-Standardschriftart" style:family="text">
      <style:text-properties fo:letter-spacing="-0.0006in"/>
    </style:style>
    <style:style style:name="P4470" style:parent-style-name="Textkörper" style:family="paragraph">
      <style:paragraph-properties fo:text-align="justify" fo:margin-top="0.002in" fo:margin-left="0.9256in" fo:margin-right="1.177in">
        <style:tab-stops>
          <style:tab-stop style:type="left" style:position="0.0006in"/>
        </style:tab-stops>
      </style:paragraph-properties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4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229in"/>
    </style:style>
    <style:style style:name="T4475" style:parent-style-name="Absatz-Standardschriftart" style:family="text">
      <style:text-properties fo:letter-spacing="0.0263in"/>
    </style:style>
    <style:style style:name="T4476" style:parent-style-name="Absatz-Standardschriftart" style:family="text">
      <style:text-properties fo:letter-spacing="0.0215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29in"/>
    </style:style>
    <style:style style:name="T4479" style:parent-style-name="Absatz-Standardschriftart" style:family="text">
      <style:text-properties fo:letter-spacing="0.0236in"/>
    </style:style>
    <style:style style:name="T4480" style:parent-style-name="Absatz-Standardschriftart" style:family="text">
      <style:text-properties fo:letter-spacing="0.0229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36in"/>
    </style:style>
    <style:style style:name="T4483" style:parent-style-name="Absatz-Standardschriftart" style:family="text">
      <style:text-properties fo:letter-spacing="0.0229in"/>
    </style:style>
    <style:style style:name="T4484" style:parent-style-name="Absatz-Standardschriftart" style:family="text">
      <style:text-properties fo:letter-spacing="0.0256in"/>
    </style:style>
    <style:style style:name="T448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486" style:parent-style-name="Absatz-Standardschriftart" style:family="text">
      <style:text-properties fo:letter-spacing="0.0368in"/>
    </style:style>
    <style:style style:name="T4487" style:parent-style-name="Absatz-Standardschriftart" style:family="text">
      <style:text-properties fo:letter-spacing="0.0375in"/>
    </style:style>
    <style:style style:name="T4488" style:parent-style-name="Absatz-Standardschriftart" style:family="text">
      <style:text-properties fo:letter-spacing="0.037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7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75in"/>
    </style:style>
    <style:style style:name="T4494" style:parent-style-name="Absatz-Standardschriftart" style:family="text">
      <style:text-properties fo:letter-spacing="0.0006in"/>
    </style:style>
    <style:style style:name="T4495" style:parent-style-name="Absatz-Standardschriftart" style:family="text">
      <style:text-properties fo:letter-spacing="0.0368in"/>
    </style:style>
    <style:style style:name="T4496" style:parent-style-name="Absatz-Standardschriftart" style:family="text">
      <style:text-properties fo:letter-spacing="0.0375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375in"/>
    </style:style>
    <style:style style:name="T4499" style:parent-style-name="Absatz-Standardschriftart" style:family="text">
      <style:text-properties fo:letter-spacing="0.0375in"/>
    </style:style>
    <style:style style:name="T4500" style:parent-style-name="Absatz-Standardschriftart" style:family="text">
      <style:text-properties fo:letter-spacing="0.036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59in"/>
    </style:style>
    <style:style style:name="T4505" style:parent-style-name="Absatz-Standardschriftart" style:family="text">
      <style:text-properties fo:letter-spacing="0.0145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6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7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59in"/>
    </style:style>
    <style:style style:name="T4512" style:parent-style-name="Absatz-Standardschriftart" style:family="text">
      <style:text-properties fo:letter-spacing="0.013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52in"/>
    </style:style>
    <style:style style:name="T4515" style:parent-style-name="Absatz-Standardschriftart" style:family="text">
      <style:text-properties fo:letter-spacing="0.0159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73in"/>
    </style:style>
    <style:style style:name="T451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4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62in"/>
    </style:style>
    <style:style style:name="T4523" style:parent-style-name="Absatz-Standardschriftart" style:family="text">
      <style:text-properties fo:letter-spacing="-0.0062in"/>
    </style:style>
    <style:style style:name="P4524" style:parent-style-name="Textkörper" style:family="paragraph">
      <style:paragraph-properties fo:text-align="justify" fo:margin-left="0.9256in" fo:margin-right="1.177in">
        <style:tab-stops>
          <style:tab-stop style:type="left" style:position="0.0006in"/>
        </style:tab-stops>
      </style:paragraph-properties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5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45in"/>
    </style:style>
    <style:style style:name="T4529" style:parent-style-name="Absatz-Standardschriftart" style:family="text">
      <style:text-properties fo:letter-spacing="0.0145in"/>
    </style:style>
    <style:style style:name="T4530" style:parent-style-name="Absatz-Standardschriftart" style:family="text">
      <style:text-properties fo:letter-spacing="0.0145in"/>
    </style:style>
    <style:style style:name="T4531" style:parent-style-name="Absatz-Standardschriftart" style:family="text">
      <style:text-properties fo:letter-spacing="0.0145in"/>
    </style:style>
    <style:style style:name="T4532" style:parent-style-name="Absatz-Standardschriftart" style:family="text">
      <style:text-properties fo:letter-spacing="0.0006in"/>
    </style:style>
    <style:style style:name="T4533" style:parent-style-name="Absatz-Standardschriftart" style:family="text">
      <style:text-properties fo:letter-spacing="0.0138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73in"/>
    </style:style>
    <style:style style:name="T4536" style:parent-style-name="Absatz-Standardschriftart" style:family="text">
      <style:text-properties fo:letter-spacing="0.0138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5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style:font-name="Times New Roman" fo:letter-spacing="0.0479in" style:text-scale="99%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27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3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41in"/>
    </style:style>
    <style:style style:name="T4547" style:parent-style-name="Absatz-Standardschriftart" style:family="text">
      <style:text-properties fo:letter-spacing="0.0027in"/>
    </style:style>
    <style:style style:name="T4548" style:parent-style-name="Absatz-Standardschriftart" style:family="text">
      <style:text-properties fo:letter-spacing="0.0006in"/>
    </style:style>
    <style:style style:name="T4549" style:parent-style-name="Absatz-Standardschriftart" style:family="text">
      <style:text-properties fo:letter-spacing="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34in"/>
    </style:style>
    <style:style style:name="T4552" style:parent-style-name="Absatz-Standardschriftart" style:family="text">
      <style:text-properties fo:letter-spacing="0.0034in"/>
    </style:style>
    <style:style style:name="T4553" style:parent-style-name="Absatz-Standardschriftart" style:family="text">
      <style:text-properties fo:letter-spacing="0.0027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27in"/>
    </style:style>
    <style:style style:name="T4556" style:parent-style-name="Absatz-Standardschriftart" style:family="text">
      <style:text-properties style:font-name="Times New Roman" fo:letter-spacing="0.0486in" style:text-scale="99%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43in"/>
    </style:style>
    <style:style style:name="T4559" style:parent-style-name="Absatz-Standardschriftart" style:family="text">
      <style:text-properties fo:letter-spacing="0.02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5in"/>
    </style:style>
    <style:style style:name="T4562" style:parent-style-name="Absatz-Standardschriftart" style:family="text">
      <style:text-properties fo:letter-spacing="0.0277in"/>
    </style:style>
    <style:style style:name="T4563" style:parent-style-name="Absatz-Standardschriftart" style:family="text">
      <style:text-properties fo:letter-spacing="0.0229in"/>
    </style:style>
    <style:style style:name="T4564" style:parent-style-name="Absatz-Standardschriftart" style:family="text">
      <style:text-properties fo:letter-spacing="0.0263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43in"/>
    </style:style>
    <style:style style:name="T4567" style:parent-style-name="Absatz-Standardschriftart" style:family="text">
      <style:text-properties fo:letter-spacing="0.025in"/>
    </style:style>
    <style:style style:name="P4568" style:parent-style-name="Textkörper" style:family="paragraph">
      <style:paragraph-properties fo:line-height="0.159in" fo:margin-left="0.9256in" fo:text-indent="0in">
        <style:tab-stops/>
      </style:paragraph-properties>
    </style:style>
    <style:style style:name="P4569" style:parent-style-name="Überschrift1" style:family="paragraph">
      <style:paragraph-properties fo:text-align="justify" fo:line-height="0.159in">
        <style:tab-stops>
          <style:tab-stop style:type="left" style:position="0in"/>
        </style:tab-stops>
      </style:paragraph-properties>
    </style:style>
    <style:style style:name="T4570" style:parent-style-name="Absatz-Standardschriftart" style:family="text">
      <style:text-properties fo:letter-spacing="-0.002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4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48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4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27in"/>
    </style:style>
    <style:style style:name="T4579" style:parent-style-name="Absatz-Standardschriftart" style:family="text">
      <style:text-properties fo:letter-spacing="-0.004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48in"/>
    </style:style>
    <style:style style:name="T4582" style:parent-style-name="Absatz-Standardschriftart" style:family="text">
      <style:text-properties fo:letter-spacing="0.0006in"/>
    </style:style>
    <style:style style:name="T4583" style:parent-style-name="Absatz-Standardschriftart" style:family="text">
      <style:text-properties fo:letter-spacing="-0.004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4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4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41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2in"/>
    </style:style>
    <style:style style:name="T4592" style:parent-style-name="Absatz-Standardschriftart" style:family="text">
      <style:text-properties fo:letter-spacing="-0.0006in"/>
    </style:style>
    <style:style style:name="P4593" style:parent-style-name="Textkörper" style:family="paragraph">
      <style:paragraph-properties fo:text-align="justify" fo:margin-top="0.002in" fo:margin-left="1.0243in" fo:margin-right="1.1763in">
        <style:tab-stops>
          <style:tab-stop style:type="left" style:position="0.0006in"/>
        </style:tab-stops>
      </style:paragraph-properties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0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1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2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48in"/>
    </style:style>
    <style:style style:name="T4614" style:parent-style-name="Absatz-Standardschriftart" style:family="text">
      <style:text-properties fo:letter-spacing="0.0027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0.0027in"/>
    </style:style>
    <style:style style:name="T4617" style:parent-style-name="Absatz-Standardschriftart" style:family="text">
      <style:text-properties fo:letter-spacing="0.002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2in"/>
    </style:style>
    <style:style style:name="T4620" style:parent-style-name="Absatz-Standardschriftart" style:family="text">
      <style:text-properties fo:letter-spacing="0.004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29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36in"/>
    </style:style>
    <style:style style:name="T4627" style:parent-style-name="Absatz-Standardschriftart" style:family="text">
      <style:text-properties fo:letter-spacing="0.0243in"/>
    </style:style>
    <style:style style:name="T4628" style:parent-style-name="Absatz-Standardschriftart" style:family="text">
      <style:text-properties fo:letter-spacing="0.0215in"/>
    </style:style>
    <style:style style:name="T4629" style:parent-style-name="Absatz-Standardschriftart" style:family="text">
      <style:text-properties fo:letter-spacing="0.0229in"/>
    </style:style>
    <style:style style:name="T4630" style:parent-style-name="Absatz-Standardschriftart" style:family="text">
      <style:text-properties fo:letter-spacing="0.023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29in"/>
    </style:style>
    <style:style style:name="T4633" style:parent-style-name="Absatz-Standardschriftart" style:family="text">
      <style:text-properties fo:letter-spacing="0.023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3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23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48in"/>
    </style:style>
    <style:style style:name="T4642" style:parent-style-name="Absatz-Standardschriftart" style:family="text">
      <style:text-properties fo:letter-spacing="-0.0041in"/>
    </style:style>
    <style:style style:name="T4643" style:parent-style-name="Absatz-Standardschriftart" style:family="text">
      <style:text-properties fo:letter-spacing="-0.004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41in"/>
    </style:style>
    <style:style style:name="T4646" style:parent-style-name="Absatz-Standardschriftart" style:family="text">
      <style:text-properties fo:letter-spacing="0.0006in"/>
    </style:style>
    <style:style style:name="T4647" style:parent-style-name="Absatz-Standardschriftart" style:family="text">
      <style:text-properties fo:letter-spacing="-0.0055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69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41in"/>
    </style:style>
    <style:style style:name="P4654" style:parent-style-name="Textkörper" style:family="paragraph">
      <style:paragraph-properties fo:text-align="justify" fo:margin-left="1.0243in" fo:margin-right="1.1763in">
        <style:tab-stops>
          <style:tab-stop style:type="left" style:position="0.0006in"/>
        </style:tab-stops>
      </style:paragraph-properties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3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34in"/>
    </style:style>
    <style:style style:name="T4659" style:parent-style-name="Absatz-Standardschriftart" style:family="text">
      <style:text-properties fo:letter-spacing="0.033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3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347in"/>
    </style:style>
    <style:style style:name="T4664" style:parent-style-name="Absatz-Standardschriftart" style:family="text">
      <style:text-properties fo:letter-spacing="0.0319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fo:letter-spacing="0.0333in"/>
    </style:style>
    <style:style style:name="T4667" style:parent-style-name="Absatz-Standardschriftart" style:family="text">
      <style:text-properties fo:letter-spacing="0.0333in"/>
    </style:style>
    <style:style style:name="T4668" style:parent-style-name="Absatz-Standardschriftart" style:family="text">
      <style:text-properties fo:letter-spacing="0.0326in"/>
    </style:style>
    <style:style style:name="T466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8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9in"/>
    </style:style>
    <style:style style:name="T4676" style:parent-style-name="Absatz-Standardschriftart" style:family="text">
      <style:text-properties fo:letter-spacing="-0.009in"/>
    </style:style>
    <style:style style:name="T4677" style:parent-style-name="Absatz-Standardschriftart" style:family="text">
      <style:text-properties fo:letter-spacing="-0.009in"/>
    </style:style>
    <style:style style:name="T4678" style:parent-style-name="Absatz-Standardschriftart" style:family="text">
      <style:text-properties fo:letter-spacing="-0.0006in"/>
    </style:style>
    <style:style style:name="P4679" style:parent-style-name="Überschrift1" style:family="paragraph">
      <style:paragraph-properties fo:margin-left="0.334in" fo:margin-right="1.1798in" fo:text-indent="0in">
        <style:tab-stops>
          <style:tab-stop style:type="left" style:position="0.2826in"/>
        </style:tab-stops>
      </style:paragraph-properties>
    </style:style>
    <style:style style:name="T4680" style:parent-style-name="Absatz-Standardschriftart" style:family="text">
      <style:text-properties fo:letter-spacing="0.011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9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2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9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04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11in"/>
    </style:style>
    <style:style style:name="T4691" style:parent-style-name="Absatz-Standardschriftart" style:family="text">
      <style:text-properties fo:letter-spacing="0.009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04in"/>
    </style:style>
    <style:style style:name="T4694" style:parent-style-name="Absatz-Standardschriftart" style:family="text">
      <style:text-properties fo:letter-spacing="0.009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97in"/>
    </style:style>
    <style:style style:name="T4697" style:parent-style-name="Absatz-Standardschriftart" style:family="text">
      <style:text-properties fo:letter-spacing="0.009in"/>
    </style:style>
    <style:style style:name="T4698" style:parent-style-name="Absatz-Standardschriftart" style:family="text">
      <style:text-properties fo:letter-spacing="0.0006in"/>
    </style:style>
    <style:style style:name="T4699" style:parent-style-name="Absatz-Standardschriftart" style:family="text">
      <style:text-properties fo:letter-spacing="0.0097in"/>
    </style:style>
    <style:style style:name="T4700" style:parent-style-name="Absatz-Standardschriftart" style:family="text">
      <style:text-properties fo:letter-spacing="0.009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9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style:font-name="Times New Roman" fo:letter-spacing="0.0409in" style:text-scale="99%"/>
    </style:style>
    <style:style style:name="T4705" style:parent-style-name="Absatz-Standardschriftart" style:family="text">
      <style:text-properties fo:letter-spacing="-0.0006in"/>
    </style:style>
    <style:style style:name="P4706" style:parent-style-name="Textkörper" style:family="paragraph">
      <style:paragraph-properties fo:text-align="justify" fo:margin-top="0.002in" fo:margin-left="1.0243in" fo:margin-right="1.177in">
        <style:tab-stops>
          <style:tab-stop style:type="left" style:position="0.0006in"/>
        </style:tab-stops>
      </style:paragraph-properties>
    </style:style>
    <style:style style:name="P470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08" style:parent-style-name="Absatz-Standardschriftart" style:family="text">
      <style:text-properties style:font-name="Arial" fo:font-size="6pt" style:font-size-asian="6pt"/>
    </style:style>
    <style:style style:name="P470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10" style:parent-style-name="Absatz-Standardschriftart" style:family="text">
      <style:text-properties style:font-name="Arial" fo:font-size="6pt" style:font-size-asian="6pt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6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62in"/>
    </style:style>
    <style:style style:name="T4715" style:parent-style-name="Absatz-Standardschriftart" style:family="text">
      <style:text-properties fo:letter-spacing="0.0062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62in"/>
    </style:style>
    <style:style style:name="T4718" style:parent-style-name="Absatz-Standardschriftart" style:family="text">
      <style:text-properties fo:letter-spacing="0.0062in"/>
    </style:style>
    <style:style style:name="T4719" style:parent-style-name="Absatz-Standardschriftart" style:family="text">
      <style:text-properties fo:letter-spacing="0.005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5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97in"/>
    </style:style>
    <style:style style:name="T4724" style:parent-style-name="Absatz-Standardschriftart" style:family="text">
      <style:text-properties fo:letter-spacing="0.002in"/>
    </style:style>
    <style:style style:name="T4725" style:parent-style-name="Absatz-Standardschriftart" style:family="text">
      <style:text-properties fo:letter-spacing="0.0006in"/>
    </style:style>
    <style:style style:name="T4726" style:parent-style-name="Absatz-Standardschriftart" style:family="text">
      <style:text-properties fo:letter-spacing="0.0055in"/>
    </style:style>
    <style:style style:name="T4727" style:parent-style-name="Absatz-Standardschriftart" style:family="text">
      <style:text-properties fo:letter-spacing="0.006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62in"/>
    </style:style>
    <style:style style:name="T4730" style:parent-style-name="Absatz-Standardschriftart" style:family="text">
      <style:text-properties fo:letter-spacing="0.0006in"/>
    </style:style>
    <style:style style:name="T4731" style:parent-style-name="Absatz-Standardschriftart" style:family="text">
      <style:text-properties fo:letter-spacing="0.005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style:font-name="Times New Roman" fo:letter-spacing="0.0312in" style:text-scale="99%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01in"/>
    </style:style>
    <style:style style:name="T4736" style:parent-style-name="Absatz-Standardschriftart" style:family="text">
      <style:text-properties fo:letter-spacing="0.0006in"/>
    </style:style>
    <style:style style:name="T4737" style:parent-style-name="Absatz-Standardschriftart" style:family="text">
      <style:text-properties fo:letter-spacing="0.0208in"/>
    </style:style>
    <style:style style:name="T4738" style:parent-style-name="Absatz-Standardschriftart" style:family="text">
      <style:text-properties fo:letter-spacing="0.0208in"/>
    </style:style>
    <style:style style:name="T4739" style:parent-style-name="Absatz-Standardschriftart" style:family="text">
      <style:text-properties fo:letter-spacing="0.0222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20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22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15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222in"/>
    </style:style>
    <style:style style:name="T4748" style:parent-style-name="Absatz-Standardschriftart" style:family="text">
      <style:text-properties style:font-name="Times New Roman" fo:letter-spacing="0.0562in" style:text-scale="99%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1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2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27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fo:letter-spacing="0.0013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0.0013in"/>
    </style:style>
    <style:style style:name="P4764" style:parent-style-name="Textkörper" style:family="paragraph">
      <style:paragraph-properties fo:margin-left="1.0243in" fo:text-indent="0in">
        <style:tab-stops/>
      </style:paragraph-properties>
    </style:style>
    <style:style style:name="P4765" style:parent-style-name="Textkörper" style:family="paragraph">
      <style:paragraph-properties fo:text-align="justify" fo:margin-left="1.0243in" fo:margin-right="1.1777in">
        <style:tab-stops>
          <style:tab-stop style:type="left" style:position="0.0006in"/>
        </style:tab-stops>
      </style:paragraph-properties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87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73in"/>
    </style:style>
    <style:style style:name="T4770" style:parent-style-name="Absatz-Standardschriftart" style:family="text">
      <style:text-properties fo:letter-spacing="0.018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6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01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73in"/>
    </style:style>
    <style:style style:name="T4777" style:parent-style-name="Absatz-Standardschriftart" style:family="text">
      <style:text-properties fo:letter-spacing="0.0208in"/>
    </style:style>
    <style:style style:name="T4778" style:parent-style-name="Absatz-Standardschriftart" style:family="text">
      <style:text-properties fo:letter-spacing="0.0159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9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06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0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06in"/>
    </style:style>
    <style:style style:name="T4789" style:parent-style-name="Absatz-Standardschriftart" style:family="text">
      <style:text-properties fo:letter-spacing="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1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13in"/>
    </style:style>
    <style:style style:name="T4794" style:parent-style-name="Absatz-Standardschriftart" style:family="text">
      <style:text-properties fo:letter-spacing="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13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13in"/>
    </style:style>
    <style:style style:name="T4799" style:parent-style-name="Absatz-Standardschriftart" style:family="text">
      <style:text-properties fo:letter-spacing="0.0006in"/>
    </style:style>
    <style:style style:name="T4800" style:parent-style-name="Absatz-Standardschriftart" style:family="text">
      <style:text-properties fo:letter-spacing="0.00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333in"/>
    </style:style>
    <style:style style:name="T4805" style:parent-style-name="Absatz-Standardschriftart" style:family="text">
      <style:text-properties fo:letter-spacing="0.0354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347in"/>
    </style:style>
    <style:style style:name="T4808" style:parent-style-name="Absatz-Standardschriftart" style:family="text">
      <style:text-properties fo:letter-spacing="0.0347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34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354in"/>
    </style:style>
    <style:style style:name="T481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48in"/>
    </style:style>
    <style:style style:name="T4816" style:parent-style-name="Absatz-Standardschriftart" style:family="text">
      <style:text-properties fo:letter-spacing="-0.0041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41in"/>
    </style:style>
    <style:style style:name="T4819" style:parent-style-name="Absatz-Standardschriftart" style:family="text">
      <style:text-properties fo:letter-spacing="-0.0041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34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41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41in"/>
    </style:style>
    <style:style style:name="T4826" style:parent-style-name="Absatz-Standardschriftart" style:family="text">
      <style:text-properties fo:letter-spacing="-0.0006in"/>
    </style:style>
    <style:style style:name="P4827" style:parent-style-name="Überschrift1" style:family="paragraph">
      <style:paragraph-properties fo:text-align="justify" fo:line-height="0.1583in">
        <style:tab-stops>
          <style:tab-stop style:type="left" style:position="0in"/>
        </style:tab-stops>
      </style:paragraph-properties>
    </style:style>
    <style:style style:name="T4828" style:parent-style-name="Absatz-Standardschriftart" style:family="text">
      <style:text-properties fo:letter-spacing="-0.0034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48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34in"/>
    </style:style>
    <style:style style:name="T4833" style:parent-style-name="Absatz-Standardschriftart" style:family="text">
      <style:text-properties fo:letter-spacing="-0.004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55in"/>
    </style:style>
    <style:style style:name="T4836" style:parent-style-name="Absatz-Standardschriftart" style:family="text">
      <style:text-properties fo:letter-spacing="-0.0006in"/>
    </style:style>
    <style:style style:name="P4837" style:parent-style-name="Standard" style:master-page-name="MP6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39" style:parent-style-name="Textkörper" style:family="paragraph">
      <style:paragraph-properties fo:text-align="justify" fo:margin-top="0.0513in" fo:margin-right="1.1791in">
        <style:tab-stops>
          <style:tab-stop style:type="left" style:position="0.0006in"/>
        </style:tab-stops>
      </style:paragraph-properties>
    </style:style>
    <style:style style:name="P484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841" style:parent-style-name="Absatz-Standardschriftart" style:family="text">
      <style:text-properties style:font-name="Arial" fo:font-size="6pt" style:font-size-asian="6pt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0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01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15in"/>
    </style:style>
    <style:style style:name="T4848" style:parent-style-name="Absatz-Standardschriftart" style:family="text">
      <style:text-properties fo:letter-spacing="0.018in"/>
    </style:style>
    <style:style style:name="T4849" style:parent-style-name="Absatz-Standardschriftart" style:family="text">
      <style:text-properties fo:letter-spacing="0.0194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0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0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0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94in"/>
    </style:style>
    <style:style style:name="T4858" style:parent-style-name="Absatz-Standardschriftart" style:family="text">
      <style:text-properties fo:letter-spacing="0.0208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7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76in"/>
    </style:style>
    <style:style style:name="T4865" style:parent-style-name="Absatz-Standardschriftart" style:family="text">
      <style:text-properties fo:letter-spacing="0.008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76in"/>
    </style:style>
    <style:style style:name="T4868" style:parent-style-name="Absatz-Standardschriftart" style:family="text">
      <style:text-properties fo:letter-spacing="0.007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9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7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97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9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83in"/>
    </style:style>
    <style:style style:name="T4881" style:parent-style-name="Absatz-Standardschriftart" style:family="text">
      <style:text-properties fo:letter-spacing="-0.009in"/>
    </style:style>
    <style:style style:name="T4882" style:parent-style-name="Absatz-Standardschriftart" style:family="text">
      <style:text-properties fo:letter-spacing="-0.009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8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83in"/>
    </style:style>
    <style:style style:name="T4887" style:parent-style-name="Absatz-Standardschriftart" style:family="text">
      <style:text-properties fo:letter-spacing="-0.0006in"/>
    </style:style>
    <style:style style:name="P4888" style:parent-style-name="Textkörper" style:family="paragraph">
      <style:paragraph-properties fo:text-align="justify" fo:margin-right="1.1777in">
        <style:tab-stops>
          <style:tab-stop style:type="left" style:position="0.0006in"/>
        </style:tab-stops>
      </style:paragraph-properties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375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13in"/>
    </style:style>
    <style:style style:name="T4893" style:parent-style-name="Absatz-Standardschriftart" style:family="text">
      <style:text-properties fo:letter-spacing="0.036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61in"/>
    </style:style>
    <style:style style:name="T4896" style:parent-style-name="Absatz-Standardschriftart" style:family="text">
      <style:text-properties fo:letter-spacing="0.000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5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59in"/>
    </style:style>
    <style:style style:name="T4906" style:parent-style-name="Absatz-Standardschriftart" style:family="text">
      <style:text-properties fo:letter-spacing="0.015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59in"/>
    </style:style>
    <style:style style:name="T4909" style:parent-style-name="Absatz-Standardschriftart" style:family="text">
      <style:text-properties fo:letter-spacing="0.0159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104in"/>
    </style:style>
    <style:style style:name="T4914" style:parent-style-name="Absatz-Standardschriftart" style:family="text">
      <style:text-properties fo:letter-spacing="-0.008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97in"/>
    </style:style>
    <style:style style:name="T4917" style:parent-style-name="Absatz-Standardschriftart" style:family="text">
      <style:text-properties fo:letter-spacing="-0.0097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97in"/>
    </style:style>
    <style:style style:name="T4920" style:parent-style-name="Absatz-Standardschriftart" style:family="text">
      <style:text-properties fo:letter-spacing="-0.0006in"/>
    </style:style>
    <style:style style:name="P4921" style:parent-style-name="Überschrift1" style:family="paragraph">
      <style:paragraph-properties fo:line-height="0.1583in">
        <style:tab-stops>
          <style:tab-stop style:type="left" style:position="0in"/>
        </style:tab-stops>
      </style:paragraph-properties>
    </style:style>
    <style:style style:name="P4922" style:parent-style-name="Standard" style:family="paragraph">
      <style:paragraph-properties fo:margin-top="0.0013in" fo:margin-left="0.0138in">
        <style:tab-stops/>
      </style:paragraph-properties>
    </style:style>
    <style:style style:name="T4923" style:parent-style-name="Absatz-Standardschriftart" style:family="text">
      <style:text-properties style:font-name="Arial" fo:font-size="7pt" style:font-size-asian="7pt"/>
    </style:style>
    <style:style style:name="T4924" style:parent-style-name="Absatz-Standardschriftart" style:family="text">
      <style:text-properties fo:letter-spacing="-0.0034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5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4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48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41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62in"/>
    </style:style>
    <style:style style:name="P4935" style:parent-style-name="Textkörper" style:family="paragraph">
      <style:paragraph-properties fo:text-align="justify" fo:margin-left="1.0243in" fo:margin-right="1.1784in">
        <style:tab-stops>
          <style:tab-stop style:type="left" style:position="0.0006in"/>
        </style:tab-stops>
      </style:paragraph-properties>
    </style:style>
    <style:style style:name="P4936" style:parent-style-name="Standard" style:family="paragraph">
      <style:paragraph-properties fo:margin-top="0.0034in" fo:margin-left="0.0138in">
        <style:tab-stops/>
      </style:paragraph-properties>
    </style:style>
    <style:style style:name="T4937" style:parent-style-name="Absatz-Standardschriftart" style:family="text">
      <style:text-properties style:font-name="Arial" fo:font-size="6pt" style:font-size-asian="6pt"/>
    </style:style>
    <style:style style:name="T4938" style:parent-style-name="Absatz-Standardschriftart" style:family="text">
      <style:text-properties style:font-name="Arial" fo:letter-spacing="-0.0048in" fo:font-size="6pt" style:font-size-asian="6pt"/>
    </style:style>
    <style:style style:name="T4939" style:parent-style-name="Absatz-Standardschriftart" style:family="text">
      <style:text-properties style:font-name="Arial" fo:font-size="6pt" style:font-size-asian="6pt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2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125in"/>
    </style:style>
    <style:style style:name="T4944" style:parent-style-name="Absatz-Standardschriftart" style:family="text">
      <style:text-properties fo:letter-spacing="0.0125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25in"/>
    </style:style>
    <style:style style:name="T4947" style:parent-style-name="Absatz-Standardschriftart" style:family="text">
      <style:text-properties fo:letter-spacing="0.0118in"/>
    </style:style>
    <style:style style:name="T4948" style:parent-style-name="Absatz-Standardschriftart" style:family="text">
      <style:text-properties fo:letter-spacing="0.0118in"/>
    </style:style>
    <style:style style:name="T4949" style:parent-style-name="Absatz-Standardschriftart" style:family="text">
      <style:text-properties fo:letter-spacing="0.0138in"/>
    </style:style>
    <style:style style:name="T4950" style:parent-style-name="Absatz-Standardschriftart" style:family="text">
      <style:text-properties fo:letter-spacing="0.011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31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18in"/>
    </style:style>
    <style:style style:name="T4955" style:parent-style-name="Absatz-Standardschriftart" style:family="text">
      <style:text-properties fo:letter-spacing="0.0125in"/>
    </style:style>
    <style:style style:name="T495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59in"/>
    </style:style>
    <style:style style:name="T4959" style:parent-style-name="Absatz-Standardschriftart" style:family="text">
      <style:text-properties fo:letter-spacing="0.0159in"/>
    </style:style>
    <style:style style:name="T4960" style:parent-style-name="Absatz-Standardschriftart" style:family="text">
      <style:text-properties fo:letter-spacing="0.016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66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0.0166in"/>
    </style:style>
    <style:style style:name="T4965" style:parent-style-name="Absatz-Standardschriftart" style:family="text">
      <style:text-properties fo:letter-spacing="0.0159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0.0159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7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4974" style:parent-style-name="Absatz-Standardschriftart" style:family="text">
      <style:text-properties fo:letter-spacing="-0.0006in"/>
    </style:style>
    <style:style style:name="P4975" style:parent-style-name="Textkörper" style:family="paragraph">
      <style:paragraph-properties fo:text-align="justify" fo:margin-left="1.0243in" fo:margin-right="1.177in">
        <style:tab-stops>
          <style:tab-stop style:type="left" style:position="0.0006in"/>
        </style:tab-stops>
      </style:paragraph-properties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9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9in"/>
    </style:style>
    <style:style style:name="T4980" style:parent-style-name="Absatz-Standardschriftart" style:family="text">
      <style:text-properties fo:letter-spacing="0.009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104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9in"/>
    </style:style>
    <style:style style:name="T4985" style:parent-style-name="Absatz-Standardschriftart" style:family="text">
      <style:text-properties fo:letter-spacing="0.0006in"/>
    </style:style>
    <style:style style:name="T4986" style:parent-style-name="Absatz-Standardschriftart" style:family="text">
      <style:text-properties fo:letter-spacing="0.0083in"/>
    </style:style>
    <style:style style:name="T4987" style:parent-style-name="Absatz-Standardschriftart" style:family="text">
      <style:text-properties fo:letter-spacing="0.0083in"/>
    </style:style>
    <style:style style:name="T4988" style:parent-style-name="Absatz-Standardschriftart" style:family="text">
      <style:text-properties fo:letter-spacing="0.0083in"/>
    </style:style>
    <style:style style:name="T4989" style:parent-style-name="Absatz-Standardschriftart" style:family="text">
      <style:text-properties fo:letter-spacing="0.009in"/>
    </style:style>
    <style:style style:name="T4990" style:parent-style-name="Absatz-Standardschriftart" style:family="text">
      <style:text-properties fo:letter-spacing="0.009in"/>
    </style:style>
    <style:style style:name="T4991" style:parent-style-name="Absatz-Standardschriftart" style:family="text">
      <style:text-properties fo:letter-spacing="0.009in"/>
    </style:style>
    <style:style style:name="T4992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33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354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32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34in"/>
    </style:style>
    <style:style style:name="T5001" style:parent-style-name="Absatz-Standardschriftart" style:family="text">
      <style:text-properties fo:letter-spacing="0.0347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33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3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34in"/>
    </style:style>
    <style:style style:name="T5008" style:parent-style-name="Absatz-Standardschriftart" style:family="text">
      <style:text-properties fo:letter-spacing="0.0006in"/>
    </style:style>
    <style:style style:name="T5009" style:parent-style-name="Absatz-Standardschriftart" style:family="text">
      <style:text-properties fo:letter-spacing="0.034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4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111in"/>
    </style:style>
    <style:style style:name="T5016" style:parent-style-name="Absatz-Standardschriftart" style:family="text">
      <style:text-properties fo:letter-spacing="-0.0006in"/>
    </style:style>
    <style:style style:name="P5017" style:parent-style-name="Überschrift1" style:family="paragraph">
      <style:paragraph-properties fo:margin-left="0.334in" fo:margin-right="1.1784in" fo:text-indent="0in">
        <style:tab-stops>
          <style:tab-stop style:type="left" style:position="0.284in"/>
        </style:tab-stops>
      </style:paragraph-properties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04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11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25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111in"/>
    </style:style>
    <style:style style:name="T5026" style:parent-style-name="Absatz-Standardschriftart" style:family="text">
      <style:text-properties fo:letter-spacing="0.009in"/>
    </style:style>
    <style:style style:name="T5027" style:parent-style-name="Absatz-Standardschriftart" style:family="text">
      <style:text-properties fo:letter-spacing="0.0111in"/>
    </style:style>
    <style:style style:name="T5028" style:parent-style-name="Absatz-Standardschriftart" style:family="text">
      <style:text-properties fo:letter-spacing="0.0104in"/>
    </style:style>
    <style:style style:name="T5029" style:parent-style-name="Absatz-Standardschriftart" style:family="text">
      <style:text-properties fo:letter-spacing="0.0104in"/>
    </style:style>
    <style:style style:name="T5030" style:parent-style-name="Absatz-Standardschriftart" style:family="text">
      <style:text-properties fo:letter-spacing="0.0104in"/>
    </style:style>
    <style:style style:name="T5031" style:parent-style-name="Absatz-Standardschriftart" style:family="text">
      <style:text-properties fo:letter-spacing="0.010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1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04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11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style:font-name="Times New Roman" fo:letter-spacing="0.0437in" style:text-scale="99%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83in"/>
    </style:style>
    <style:style style:name="T5042" style:parent-style-name="Absatz-Standardschriftart" style:family="text">
      <style:text-properties fo:letter-spacing="-0.0006in"/>
    </style:style>
    <style:style style:name="P5043" style:parent-style-name="Textkörper" style:family="paragraph">
      <style:paragraph-properties fo:text-align="justify" fo:margin-top="0.0013in" fo:margin-left="1.0243in" fo:margin-right="1.1763in">
        <style:tab-stops>
          <style:tab-stop style:type="left" style:position="0.0006in"/>
        </style:tab-stops>
      </style:paragraph-properties>
    </style:style>
    <style:style style:name="P50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45" style:parent-style-name="Absatz-Standardschriftart" style:family="text">
      <style:text-properties style:font-name="Arial" fo:font-size="6pt" style:font-size-asian="6pt"/>
    </style:style>
    <style:style style:name="P5046" style:parent-style-name="Standard" style:family="paragraph">
      <style:paragraph-properties fo:line-height="0.0895in" fo:margin-left="0.0138in">
        <style:tab-stops/>
      </style:paragraph-properties>
    </style:style>
    <style:style style:name="T5047" style:parent-style-name="Absatz-Standardschriftart" style:family="text">
      <style:text-properties style:font-name="Arial" fo:font-size="6pt" style:font-size-asian="6pt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3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27in"/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-0.0062in"/>
    </style:style>
    <style:style style:name="T5054" style:parent-style-name="Absatz-Standardschriftart" style:family="text">
      <style:text-properties fo:letter-spacing="-0.0041in"/>
    </style:style>
    <style:style style:name="T5055" style:parent-style-name="Absatz-Standardschriftart" style:family="text">
      <style:text-properties fo:letter-spacing="-0.0034in"/>
    </style:style>
    <style:style style:name="T5056" style:parent-style-name="Absatz-Standardschriftart" style:family="text">
      <style:text-properties fo:letter-spacing="-0.0041in"/>
    </style:style>
    <style:style style:name="T5057" style:parent-style-name="Absatz-Standardschriftart" style:family="text">
      <style:text-properties fo:letter-spacing="-0.0041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-0.0027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34in"/>
    </style:style>
    <style:style style:name="T5062" style:parent-style-name="Absatz-Standardschriftart" style:family="text">
      <style:text-properties fo:letter-spacing="-0.003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2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5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5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69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48in"/>
    </style:style>
    <style:style style:name="T5075" style:parent-style-name="Absatz-Standardschriftart" style:family="text">
      <style:text-properties fo:letter-spacing="0.0062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55in"/>
    </style:style>
    <style:style style:name="T5078" style:parent-style-name="Absatz-Standardschriftart" style:family="text">
      <style:text-properties fo:letter-spacing="0.0006in"/>
    </style:style>
    <style:style style:name="T5079" style:parent-style-name="Absatz-Standardschriftart" style:family="text">
      <style:text-properties fo:letter-spacing="0.0048in"/>
    </style:style>
    <style:style style:name="T5080" style:parent-style-name="Absatz-Standardschriftart" style:family="text">
      <style:text-properties fo:letter-spacing="0.0055in"/>
    </style:style>
    <style:style style:name="T5081" style:parent-style-name="Absatz-Standardschriftart" style:family="text">
      <style:text-properties fo:letter-spacing="0.0041in"/>
    </style:style>
    <style:style style:name="T508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118in"/>
    </style:style>
    <style:style style:name="T5085" style:parent-style-name="Absatz-Standardschriftart" style:family="text">
      <style:text-properties fo:letter-spacing="-0.0097in"/>
    </style:style>
    <style:style style:name="T5086" style:parent-style-name="Absatz-Standardschriftart" style:family="text">
      <style:text-properties fo:letter-spacing="-0.0006in"/>
    </style:style>
    <style:style style:name="P5087" style:parent-style-name="Textkörper" style:family="paragraph">
      <style:paragraph-properties fo:text-align="justify" fo:margin-left="1.0243in" fo:margin-right="1.177in">
        <style:tab-stops>
          <style:tab-stop style:type="left" style:position="0.0006in"/>
        </style:tab-stops>
      </style:paragraph-properties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9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97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9in"/>
    </style:style>
    <style:style style:name="T5096" style:parent-style-name="Absatz-Standardschriftart" style:family="text">
      <style:text-properties fo:letter-spacing="0.009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11in"/>
    </style:style>
    <style:style style:name="T5099" style:parent-style-name="Absatz-Standardschriftart" style:family="text">
      <style:text-properties fo:letter-spacing="0.0055in"/>
    </style:style>
    <style:style style:name="T5100" style:parent-style-name="Absatz-Standardschriftart" style:family="text">
      <style:text-properties fo:letter-spacing="0.009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9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97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97in"/>
    </style:style>
    <style:style style:name="T5107" style:parent-style-name="Absatz-Standardschriftart" style:family="text">
      <style:text-properties style:font-name="Times New Roman" fo:letter-spacing="0.0479in" style:text-scale="99%"/>
    </style:style>
    <style:style style:name="T5108" style:parent-style-name="Absatz-Standardschriftart" style:family="text">
      <style:text-properties fo:letter-spacing="-0.006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48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34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76in"/>
    </style:style>
    <style:style style:name="T5116" style:parent-style-name="Absatz-Standardschriftart" style:family="text">
      <style:text-properties fo:letter-spacing="-0.0048in"/>
    </style:style>
    <style:style style:name="T5117" style:parent-style-name="Absatz-Standardschriftart" style:family="text">
      <style:text-properties fo:letter-spacing="-0.005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5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55in"/>
    </style:style>
    <style:style style:name="P51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2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-0.0076in"/>
    </style:style>
    <style:style style:name="T5126" style:parent-style-name="Absatz-Standardschriftart" style:family="text">
      <style:text-properties fo:letter-spacing="-0.0076in"/>
    </style:style>
    <style:style style:name="T5127" style:parent-style-name="Absatz-Standardschriftart" style:family="text">
      <style:text-properties fo:letter-spacing="-0.0104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-0.0076in"/>
    </style:style>
    <style:style style:name="P5130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P51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32" style:parent-style-name="Absatz-Standardschriftart" style:family="text">
      <style:text-properties style:font-name="Arial" fo:font-size="6pt" style:font-size-asian="6pt"/>
    </style:style>
    <style:style style:name="P513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34" style:parent-style-name="Absatz-Standardschriftart" style:family="text">
      <style:text-properties style:font-name="Arial" fo:font-size="6pt" style:font-size-asian="6pt"/>
    </style:style>
    <style:style style:name="T5135" style:parent-style-name="Absatz-Standardschriftart" style:family="text">
      <style:text-properties fo:letter-spacing="-0.005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48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-0.006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48in"/>
    </style:style>
    <style:style style:name="T5142" style:parent-style-name="Absatz-Standardschriftart" style:family="text">
      <style:text-properties fo:letter-spacing="-0.0062in"/>
    </style:style>
    <style:style style:name="T5143" style:parent-style-name="Absatz-Standardschriftart" style:family="text">
      <style:text-properties fo:letter-spacing="0.0006in"/>
    </style:style>
    <style:style style:name="T5144" style:parent-style-name="Absatz-Standardschriftart" style:family="text">
      <style:text-properties fo:letter-spacing="-0.0055in"/>
    </style:style>
    <style:style style:name="T5145" style:parent-style-name="Absatz-Standardschriftart" style:family="text">
      <style:text-properties fo:letter-spacing="-0.0048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55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48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41in"/>
    </style:style>
    <style:style style:name="T5152" style:parent-style-name="Absatz-Standardschriftart" style:family="text">
      <style:text-properties fo:letter-spacing="-0.0006in"/>
    </style:style>
    <style:style style:name="P5153" style:parent-style-name="Textkörper" style:family="paragraph">
      <style:paragraph-properties fo:margin-top="0.002in" fo:margin-left="0.9256in" fo:margin-right="1.1784in">
        <style:tab-stops>
          <style:tab-stop style:type="left" style:position="0in"/>
        </style:tab-stops>
      </style:paragraph-properties>
    </style:style>
    <style:style style:name="T5154" style:parent-style-name="Absatz-Standardschriftart" style:family="text">
      <style:text-properties style:text-scale="95%"/>
    </style:style>
    <style:style style:name="T5155" style:parent-style-name="Absatz-Standardschriftart" style:family="text">
      <style:text-properties style:font-name="Times New Roman" style:text-scale="95%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06in"/>
    </style:style>
    <style:style style:name="T5162" style:parent-style-name="Absatz-Standardschriftart" style:family="text">
      <style:text-properties fo:letter-spacing="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1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2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fo:letter-spacing="0.0479in" style:text-scale="99%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55in"/>
    </style:style>
    <style:style style:name="T5175" style:parent-style-name="Absatz-Standardschriftart" style:family="text">
      <style:text-properties fo:letter-spacing="-0.005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2in"/>
    </style:style>
    <style:style style:name="T5178" style:parent-style-name="Absatz-Standardschriftart" style:family="text">
      <style:text-properties fo:letter-spacing="-0.0013in"/>
    </style:style>
    <style:style style:name="T5179" style:parent-style-name="Absatz-Standardschriftart" style:family="text">
      <style:text-properties fo:letter-spacing="-0.003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5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34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34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48in"/>
    </style:style>
    <style:style style:name="T5188" style:parent-style-name="Absatz-Standardschriftart" style:family="text">
      <style:text-properties fo:letter-spacing="-0.0006in"/>
    </style:style>
    <style:style style:name="P5189" style:parent-style-name="Überschrift1" style:family="paragraph">
      <style:paragraph-properties fo:line-height="0.1583in" fo:margin-left="0.6055in" fo:text-indent="-0.2715in">
        <style:tab-stops>
          <style:tab-stop style:type="left" style:position="0.0006in"/>
        </style:tab-stops>
      </style:paragraph-properties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6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41in"/>
    </style:style>
    <style:style style:name="T5194" style:parent-style-name="Absatz-Standardschriftart" style:family="text">
      <style:text-properties fo:letter-spacing="-0.005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62in"/>
    </style:style>
    <style:style style:name="T5197" style:parent-style-name="Absatz-Standardschriftart" style:family="text">
      <style:text-properties fo:letter-spacing="-0.0006in"/>
    </style:style>
    <style:style style:name="P5198" style:parent-style-name="Textkörper" style:family="paragraph">
      <style:paragraph-properties fo:margin-top="0.002in" fo:margin-left="0.6291in" fo:text-indent="0in">
        <style:tab-stops>
          <style:tab-stop style:type="left" style:position="0.2965in"/>
        </style:tab-stops>
      </style:paragraph-properties>
    </style:style>
    <style:style style:name="T5199" style:parent-style-name="Absatz-Standardschriftart" style:family="text">
      <style:text-properties style:text-scale="95%"/>
    </style:style>
    <style:style style:name="T5200" style:parent-style-name="Absatz-Standardschriftart" style:family="text">
      <style:text-properties style:font-name="Times New Roman" style:text-scale="95%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34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2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48in"/>
    </style:style>
    <style:style style:name="T5207" style:parent-style-name="Absatz-Standardschriftart" style:family="text">
      <style:text-properties fo:letter-spacing="-0.0041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2in"/>
    </style:style>
    <style:style style:name="T5210" style:parent-style-name="Absatz-Standardschriftart" style:family="text">
      <style:text-properties fo:letter-spacing="-0.004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2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48in"/>
    </style:style>
    <style:style style:name="T5215" style:parent-style-name="Absatz-Standardschriftart" style:family="text">
      <style:text-properties fo:letter-spacing="-0.0027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27in"/>
    </style:style>
    <style:style style:name="T5218" style:parent-style-name="Absatz-Standardschriftart" style:family="text">
      <style:text-properties fo:letter-spacing="-0.0006in"/>
    </style:style>
    <style:style style:name="P52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20" style:parent-style-name="Textkörper" style:family="paragraph">
      <style:paragraph-properties fo:text-indent="0in"/>
    </style:style>
    <style:style style:name="T522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22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522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224" style:parent-style-name="Absatz-Standardschriftart" style:family="text">
      <style:text-properties fo:font-weight="bold" style:font-weight-asian="bold" fo:letter-spacing="-0.0006in"/>
    </style:style>
    <style:style style:name="T5225" style:parent-style-name="Absatz-Standardschriftart" style:family="text">
      <style:text-properties fo:font-weight="bold" style:font-weight-asian="bold" fo:letter-spacing="-0.002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27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48in"/>
    </style:style>
    <style:style style:name="T5232" style:parent-style-name="Absatz-Standardschriftart" style:family="text">
      <style:text-properties fo:letter-spacing="-0.0027in"/>
    </style:style>
    <style:style style:name="T5233" style:parent-style-name="Absatz-Standardschriftart" style:family="text">
      <style:text-properties fo:letter-spacing="-0.0048in"/>
    </style:style>
    <style:style style:name="T5234" style:parent-style-name="Absatz-Standardschriftart" style:family="text">
      <style:text-properties fo:letter-spacing="-0.002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48in"/>
    </style:style>
    <style:style style:name="T5237" style:parent-style-name="Absatz-Standardschriftart" style:family="text">
      <style:text-properties fo:letter-spacing="-0.0048in"/>
    </style:style>
    <style:style style:name="T5238" style:parent-style-name="Absatz-Standardschriftart" style:family="text">
      <style:text-properties fo:letter-spacing="-0.0006in"/>
    </style:style>
    <style:style style:name="P523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240" style:parent-style-name="Textkörper" style:family="paragraph">
      <style:paragraph-properties fo:text-align="justify" fo:margin-top="0.0513in" fo:margin-right="1.1784in" fo:text-indent="0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9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97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9in"/>
    </style:style>
    <style:style style:name="T5247" style:parent-style-name="Absatz-Standardschriftart" style:family="text">
      <style:text-properties fo:letter-spacing="0.0097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97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04in"/>
    </style:style>
    <style:style style:name="T5252" style:parent-style-name="Absatz-Standardschriftart" style:family="text">
      <style:text-properties fo:letter-spacing="0.0097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97in"/>
    </style:style>
    <style:style style:name="T5255" style:parent-style-name="Absatz-Standardschriftart" style:family="text">
      <style:text-properties fo:letter-spacing="0.009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97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9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04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9in"/>
    </style:style>
    <style:style style:name="T5264" style:parent-style-name="Absatz-Standardschriftart" style:family="text">
      <style:text-properties fo:letter-spacing="0.009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style:font-name="Times New Roman" fo:letter-spacing="0.0506in" style:text-scale="99%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2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27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2in"/>
    </style:style>
    <style:style style:name="T5275" style:parent-style-name="Absatz-Standardschriftart" style:family="text">
      <style:text-properties fo:letter-spacing="0.000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06in"/>
    </style:style>
    <style:style style:name="T5278" style:parent-style-name="Absatz-Standardschriftart" style:family="text">
      <style:text-properties fo:letter-spacing="0.0013in"/>
    </style:style>
    <style:style style:name="T5279" style:parent-style-name="Absatz-Standardschriftart" style:family="text">
      <style:text-properties fo:letter-spacing="0.00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2in"/>
    </style:style>
    <style:style style:name="T5284" style:parent-style-name="Absatz-Standardschriftart" style:family="text">
      <style:text-properties fo:letter-spacing="0.002in"/>
    </style:style>
    <style:style style:name="T5285" style:parent-style-name="Absatz-Standardschriftart" style:family="text">
      <style:text-properties fo:letter-spacing="0.001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2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style:font-name="Times New Roman" fo:letter-spacing="0.052in" style:text-scale="99%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69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-0.0048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69in"/>
    </style:style>
    <style:style style:name="T5296" style:parent-style-name="Absatz-Standardschriftart" style:family="text">
      <style:text-properties fo:letter-spacing="-0.0069in"/>
    </style:style>
    <style:style style:name="T5297" style:parent-style-name="Absatz-Standardschriftart" style:family="text">
      <style:text-properties fo:letter-spacing="-0.0006in"/>
    </style:style>
    <style:style style:name="P5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00" style:parent-style-name="Textkörper" style:family="paragraph">
      <style:paragraph-properties fo:text-align="justify" fo:margin-right="1.1777in" fo:text-indent="0in"/>
    </style:style>
    <style:style style:name="T530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02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530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304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5305" style:parent-style-name="Absatz-Standardschriftart" style:family="text">
      <style:text-properties fo:letter-spacing="0.0222in"/>
    </style:style>
    <style:style style:name="T5306" style:parent-style-name="Absatz-Standardschriftart" style:family="text">
      <style:text-properties fo:letter-spacing="0.0229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21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222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229in"/>
    </style:style>
    <style:style style:name="T5313" style:parent-style-name="Absatz-Standardschriftart" style:family="text">
      <style:text-properties fo:letter-spacing="0.023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236in"/>
    </style:style>
    <style:style style:name="T5316" style:parent-style-name="Absatz-Standardschriftart" style:family="text">
      <style:text-properties fo:letter-spacing="0.022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22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222in"/>
    </style:style>
    <style:style style:name="T5321" style:parent-style-name="Absatz-Standardschriftart" style:family="text">
      <style:text-properties fo:letter-spacing="0.023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style:font-name="Times New Roman" fo:letter-spacing="0.0479in" style:text-scale="99%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59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52in"/>
    </style:style>
    <style:style style:name="T5328" style:parent-style-name="Absatz-Standardschriftart" style:family="text">
      <style:text-properties fo:letter-spacing="0.0159in"/>
    </style:style>
    <style:style style:name="T5329" style:parent-style-name="Absatz-Standardschriftart" style:family="text">
      <style:text-properties fo:letter-spacing="0.0006in"/>
    </style:style>
    <style:style style:name="T5330" style:parent-style-name="Absatz-Standardschriftart" style:family="text">
      <style:text-properties fo:letter-spacing="0.0173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59in"/>
    </style:style>
    <style:style style:name="T5333" style:parent-style-name="Absatz-Standardschriftart" style:family="text">
      <style:text-properties fo:letter-spacing="0.0159in"/>
    </style:style>
    <style:style style:name="T5334" style:parent-style-name="Absatz-Standardschriftart" style:family="text">
      <style:text-properties fo:letter-spacing="0.0159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52in"/>
    </style:style>
    <style:style style:name="T5337" style:parent-style-name="Absatz-Standardschriftart" style:family="text">
      <style:text-properties fo:letter-spacing="0.018in"/>
    </style:style>
    <style:style style:name="T5338" style:parent-style-name="Absatz-Standardschriftart" style:family="text">
      <style:text-properties fo:letter-spacing="0.0159in"/>
    </style:style>
    <style:style style:name="T5339" style:parent-style-name="Absatz-Standardschriftart" style:family="text">
      <style:text-properties fo:letter-spacing="0.0006in"/>
    </style:style>
    <style:style style:name="T5340" style:parent-style-name="Absatz-Standardschriftart" style:family="text">
      <style:text-properties fo:letter-spacing="0.0159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52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59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59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8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style:font-name="Times New Roman" fo:letter-spacing="0.0395in" style:text-scale="99%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62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48in"/>
    </style:style>
    <style:style style:name="T5355" style:parent-style-name="Absatz-Standardschriftart" style:family="text">
      <style:text-properties fo:letter-spacing="-0.0062in"/>
    </style:style>
    <style:style style:name="T5356" style:parent-style-name="Absatz-Standardschriftart" style:family="text">
      <style:text-properties fo:letter-spacing="-0.0062in"/>
    </style:style>
    <style:style style:name="T5357" style:parent-style-name="Absatz-Standardschriftart" style:family="text">
      <style:text-properties fo:letter-spacing="-0.0048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-0.0062in"/>
    </style:style>
    <style:style style:name="T5360" style:parent-style-name="Absatz-Standardschriftart" style:family="text">
      <style:text-properties fo:letter-spacing="-0.0006in"/>
    </style:style>
    <style:style style:name="P53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62" style:parent-style-name="Textkörper" style:family="paragraph">
      <style:paragraph-properties fo:text-align="justify" fo:margin-right="1.1777in" fo:text-indent="0in"/>
    </style:style>
    <style:style style:name="P53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64" style:parent-style-name="Absatz-Standardschriftart" style:family="text">
      <style:text-properties style:font-name="Arial" fo:font-size="6pt" style:font-size-asian="6pt"/>
    </style:style>
    <style:style style:name="P536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366" style:parent-style-name="Absatz-Standardschriftart" style:family="text">
      <style:text-properties style:font-name="Arial" fo:font-size="6pt" style:font-size-asian="6pt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41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27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27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2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34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13in"/>
    </style:style>
    <style:style style:name="T5381" style:parent-style-name="Absatz-Standardschriftart" style:family="text">
      <style:text-properties fo:letter-spacing="0.0013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34in"/>
    </style:style>
    <style:style style:name="T5385" style:parent-style-name="Absatz-Standardschriftart" style:family="text">
      <style:text-properties fo:letter-spacing="0.0013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style:font-name="Times New Roman" fo:letter-spacing="0.059in" style:text-scale="99%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9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87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0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9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94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8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94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94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194in"/>
    </style:style>
    <style:style style:name="T5406" style:parent-style-name="Absatz-Standardschriftart" style:family="text">
      <style:text-properties fo:letter-spacing="0.0187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0.017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94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8in"/>
    </style:style>
    <style:style style:name="T5413" style:parent-style-name="Absatz-Standardschriftart" style:family="text">
      <style:text-properties fo:letter-spacing="0.0194in"/>
    </style:style>
    <style:style style:name="T5414" style:parent-style-name="Absatz-Standardschriftart" style:family="text">
      <style:text-properties fo:letter-spacing="0.018in"/>
    </style:style>
    <style:style style:name="T5415" style:parent-style-name="Absatz-Standardschriftart" style:family="text">
      <style:text-properties style:font-name="Times New Roman" fo:letter-spacing="0.0534in" style:text-scale="99%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361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61in"/>
    </style:style>
    <style:style style:name="T5420" style:parent-style-name="Absatz-Standardschriftart" style:family="text">
      <style:text-properties fo:letter-spacing="0.0361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354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361in"/>
    </style:style>
    <style:style style:name="T5425" style:parent-style-name="Absatz-Standardschriftart" style:family="text">
      <style:text-properties fo:letter-spacing="0.0347in"/>
    </style:style>
    <style:style style:name="T5426" style:parent-style-name="Absatz-Standardschriftart" style:family="text">
      <style:text-properties fo:letter-spacing="0.0354in"/>
    </style:style>
    <style:style style:name="T5427" style:parent-style-name="Absatz-Standardschriftart" style:family="text">
      <style:text-properties fo:letter-spacing="0.0347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354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347in"/>
    </style:style>
    <style:style style:name="T5432" style:parent-style-name="Absatz-Standardschriftart" style:family="text">
      <style:text-properties fo:letter-spacing="0.0006in"/>
    </style:style>
    <style:style style:name="T5433" style:parent-style-name="Absatz-Standardschriftart" style:family="text">
      <style:text-properties fo:letter-spacing="0.0347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style:font-name="Times New Roman" fo:letter-spacing="0.0451in" style:text-scale="99%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7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77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7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77in"/>
    </style:style>
    <style:style style:name="T5444" style:parent-style-name="Absatz-Standardschriftart" style:family="text">
      <style:text-properties fo:letter-spacing="0.0006in"/>
    </style:style>
    <style:style style:name="T5445" style:parent-style-name="Absatz-Standardschriftart" style:family="text">
      <style:text-properties fo:letter-spacing="0.025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77in"/>
    </style:style>
    <style:style style:name="T5448" style:parent-style-name="Absatz-Standardschriftart" style:family="text">
      <style:text-properties fo:letter-spacing="0.025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77in"/>
    </style:style>
    <style:style style:name="T5451" style:parent-style-name="Absatz-Standardschriftart" style:family="text">
      <style:text-properties fo:letter-spacing="0.0263in"/>
    </style:style>
    <style:style style:name="T5452" style:parent-style-name="Absatz-Standardschriftart" style:family="text">
      <style:text-properties fo:letter-spacing="0.027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77in"/>
    </style:style>
    <style:style style:name="T5455" style:parent-style-name="Absatz-Standardschriftart" style:family="text">
      <style:text-properties fo:letter-spacing="0.0006in"/>
    </style:style>
    <style:style style:name="T5456" style:parent-style-name="Absatz-Standardschriftart" style:family="text">
      <style:text-properties fo:letter-spacing="0.0263in"/>
    </style:style>
    <style:style style:name="T5457" style:parent-style-name="Absatz-Standardschriftart" style:family="text">
      <style:text-properties fo:letter-spacing="0.0006in"/>
    </style:style>
    <style:style style:name="T5458" style:parent-style-name="Absatz-Standardschriftart" style:family="text">
      <style:text-properties fo:letter-spacing="0.0256in"/>
    </style:style>
    <style:style style:name="T5459" style:parent-style-name="Absatz-Standardschriftart" style:family="text">
      <style:text-properties fo:letter-spacing="0.027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style:font-name="Times New Roman" fo:letter-spacing="0.0381in" style:text-scale="99%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8in"/>
    </style:style>
    <style:style style:name="T5464" style:parent-style-name="Absatz-Standardschriftart" style:family="text">
      <style:text-properties fo:letter-spacing="0.0138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6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59in"/>
    </style:style>
    <style:style style:name="T5469" style:parent-style-name="Absatz-Standardschriftart" style:family="text">
      <style:text-properties fo:letter-spacing="0.017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59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52in"/>
    </style:style>
    <style:style style:name="T5474" style:parent-style-name="Absatz-Standardschriftart" style:family="text">
      <style:text-properties fo:letter-spacing="0.0159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59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59in"/>
    </style:style>
    <style:style style:name="T5479" style:parent-style-name="Absatz-Standardschriftart" style:family="text">
      <style:text-properties fo:letter-spacing="0.0166in"/>
    </style:style>
    <style:style style:name="T5480" style:parent-style-name="Absatz-Standardschriftart" style:family="text">
      <style:text-properties fo:letter-spacing="0.0159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59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59in"/>
    </style:style>
    <style:style style:name="T5485" style:parent-style-name="Absatz-Standardschriftart" style:family="text">
      <style:text-properties fo:letter-spacing="0.015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style:font-name="Times New Roman" fo:letter-spacing="0.0506in" style:text-scale="99%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9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97in"/>
    </style:style>
    <style:style style:name="T5492" style:parent-style-name="Absatz-Standardschriftart" style:family="text">
      <style:text-properties fo:letter-spacing="0.0097in"/>
    </style:style>
    <style:style style:name="T5493" style:parent-style-name="Absatz-Standardschriftart" style:family="text">
      <style:text-properties fo:letter-spacing="0.009in"/>
    </style:style>
    <style:style style:name="T5494" style:parent-style-name="Absatz-Standardschriftart" style:family="text">
      <style:text-properties fo:letter-spacing="0.0083in"/>
    </style:style>
    <style:style style:name="T5495" style:parent-style-name="Absatz-Standardschriftart" style:family="text">
      <style:text-properties fo:letter-spacing="0.009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97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97in"/>
    </style:style>
    <style:style style:name="T5500" style:parent-style-name="Absatz-Standardschriftart" style:family="text">
      <style:text-properties fo:letter-spacing="0.0006in"/>
    </style:style>
    <style:style style:name="T5501" style:parent-style-name="Absatz-Standardschriftart" style:family="text">
      <style:text-properties fo:letter-spacing="0.009in"/>
    </style:style>
    <style:style style:name="T5502" style:parent-style-name="Absatz-Standardschriftart" style:family="text">
      <style:text-properties fo:letter-spacing="0.0006in"/>
    </style:style>
    <style:style style:name="T5503" style:parent-style-name="Absatz-Standardschriftart" style:family="text">
      <style:text-properties fo:letter-spacing="0.0076in"/>
    </style:style>
    <style:style style:name="T5504" style:parent-style-name="Absatz-Standardschriftart" style:family="text">
      <style:text-properties fo:letter-spacing="0.009in"/>
    </style:style>
    <style:style style:name="T5505" style:parent-style-name="Absatz-Standardschriftart" style:family="text">
      <style:text-properties fo:letter-spacing="0.0006in"/>
    </style:style>
    <style:style style:name="T5506" style:parent-style-name="Absatz-Standardschriftart" style:family="text">
      <style:text-properties fo:letter-spacing="0.0069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style:font-name="Times New Roman" fo:letter-spacing="0.0437in" style:text-scale="99%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97in"/>
    </style:style>
    <style:style style:name="T5511" style:parent-style-name="Absatz-Standardschriftart" style:family="text">
      <style:text-properties fo:letter-spacing="0.00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04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04in"/>
    </style:style>
    <style:style style:name="T5516" style:parent-style-name="Absatz-Standardschriftart" style:family="text">
      <style:text-properties fo:letter-spacing="0.0097in"/>
    </style:style>
    <style:style style:name="T5517" style:parent-style-name="Absatz-Standardschriftart" style:family="text">
      <style:text-properties fo:letter-spacing="0.0104in"/>
    </style:style>
    <style:style style:name="T5518" style:parent-style-name="Absatz-Standardschriftart" style:family="text">
      <style:text-properties fo:letter-spacing="0.0104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04in"/>
    </style:style>
    <style:style style:name="T5521" style:parent-style-name="Absatz-Standardschriftart" style:family="text">
      <style:text-properties fo:letter-spacing="0.009in"/>
    </style:style>
    <style:style style:name="T5522" style:parent-style-name="Absatz-Standardschriftart" style:family="text">
      <style:text-properties fo:letter-spacing="0.009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04in"/>
    </style:style>
    <style:style style:name="T5525" style:parent-style-name="Absatz-Standardschriftart" style:family="text">
      <style:text-properties fo:letter-spacing="0.0006in"/>
    </style:style>
    <style:style style:name="T5526" style:parent-style-name="Absatz-Standardschriftart" style:family="text">
      <style:text-properties fo:letter-spacing="0.00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1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0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97in"/>
    </style:style>
    <style:style style:name="T5533" style:parent-style-name="Absatz-Standardschriftart" style:family="text">
      <style:text-properties fo:letter-spacing="0.010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style:font-name="Times New Roman" fo:letter-spacing="0.0645in" style:text-scale="99%"/>
    </style:style>
    <style:style style:name="T5536" style:parent-style-name="Absatz-Standardschriftart" style:family="text">
      <style:text-properties fo:letter-spacing="0.0027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41in"/>
    </style:style>
    <style:style style:name="T5539" style:parent-style-name="Absatz-Standardschriftart" style:family="text">
      <style:text-properties fo:letter-spacing="0.0006in"/>
    </style:style>
    <style:style style:name="T5540" style:parent-style-name="Absatz-Standardschriftart" style:family="text">
      <style:text-properties fo:letter-spacing="0.0027in"/>
    </style:style>
    <style:style style:name="T5541" style:parent-style-name="Absatz-Standardschriftart" style:family="text">
      <style:text-properties fo:letter-spacing="0.0048in"/>
    </style:style>
    <style:style style:name="T5542" style:parent-style-name="Absatz-Standardschriftart" style:family="text">
      <style:text-properties fo:letter-spacing="0.0041in"/>
    </style:style>
    <style:style style:name="T5543" style:parent-style-name="Absatz-Standardschriftart" style:family="text">
      <style:text-properties fo:letter-spacing="0.0006in"/>
    </style:style>
    <style:style style:name="T5544" style:parent-style-name="Absatz-Standardschriftart" style:family="text">
      <style:text-properties fo:letter-spacing="0.0027in"/>
    </style:style>
    <style:style style:name="T5545" style:parent-style-name="Absatz-Standardschriftart" style:family="text">
      <style:text-properties fo:letter-spacing="0.0041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34in"/>
    </style:style>
    <style:style style:name="T5548" style:parent-style-name="Absatz-Standardschriftart" style:family="text">
      <style:text-properties fo:letter-spacing="0.004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41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41in"/>
    </style:style>
    <style:style style:name="T5553" style:parent-style-name="Absatz-Standardschriftart" style:family="text">
      <style:text-properties fo:letter-spacing="0.0048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27in"/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0.0041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34in"/>
    </style:style>
    <style:style style:name="T5560" style:parent-style-name="Absatz-Standardschriftart" style:family="text">
      <style:text-properties fo:letter-spacing="0.0006in"/>
    </style:style>
    <style:style style:name="T5561" style:parent-style-name="Absatz-Standardschriftart" style:family="text">
      <style:text-properties fo:letter-spacing="0.0041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style:font-name="Times New Roman" fo:letter-spacing="0.0583in" style:text-scale="99%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27in"/>
    </style:style>
    <style:style style:name="T5566" style:parent-style-name="Absatz-Standardschriftart" style:family="text">
      <style:text-properties fo:letter-spacing="0.0006in"/>
    </style:style>
    <style:style style:name="T5567" style:parent-style-name="Absatz-Standardschriftart" style:family="text">
      <style:text-properties fo:letter-spacing="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34in"/>
    </style:style>
    <style:style style:name="T5570" style:parent-style-name="Absatz-Standardschriftart" style:family="text">
      <style:text-properties fo:letter-spacing="0.002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34in"/>
    </style:style>
    <style:style style:name="T5573" style:parent-style-name="Absatz-Standardschriftart" style:family="text">
      <style:text-properties fo:letter-spacing="0.0027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34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0.00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34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27in"/>
    </style:style>
    <style:style style:name="T5582" style:parent-style-name="Absatz-Standardschriftart" style:family="text">
      <style:text-properties fo:letter-spacing="0.0006in"/>
    </style:style>
    <style:style style:name="T5583" style:parent-style-name="Absatz-Standardschriftart" style:family="text">
      <style:text-properties fo:letter-spacing="0.0034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27in"/>
    </style:style>
    <style:style style:name="T5586" style:parent-style-name="Absatz-Standardschriftart" style:family="text">
      <style:text-properties fo:letter-spacing="0.0006in"/>
    </style:style>
    <style:style style:name="T5587" style:parent-style-name="Absatz-Standardschriftart" style:family="text">
      <style:text-properties fo:letter-spacing="0.0013in"/>
    </style:style>
    <style:style style:name="T5588" style:parent-style-name="Absatz-Standardschriftart" style:family="text">
      <style:text-properties fo:letter-spacing="0.0041in"/>
    </style:style>
    <style:style style:name="T5589" style:parent-style-name="Absatz-Standardschriftart" style:family="text">
      <style:text-properties fo:letter-spacing="0.002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2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27in"/>
    </style:style>
    <style:style style:name="T5594" style:parent-style-name="Absatz-Standardschriftart" style:family="text">
      <style:text-properties style:font-name="Times New Roman" fo:letter-spacing="0.0423in" style:text-scale="99%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55in"/>
    </style:style>
    <style:style style:name="T5597" style:parent-style-name="Absatz-Standardschriftart" style:family="text">
      <style:text-properties fo:letter-spacing="-0.0055in"/>
    </style:style>
    <style:style style:name="T5598" style:parent-style-name="Absatz-Standardschriftart" style:family="text">
      <style:text-properties fo:letter-spacing="0.0006in"/>
    </style:style>
    <style:style style:name="T5599" style:parent-style-name="Absatz-Standardschriftart" style:family="text">
      <style:text-properties fo:letter-spacing="-0.0055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41in"/>
    </style:style>
    <style:style style:name="T5602" style:parent-style-name="Absatz-Standardschriftart" style:family="text">
      <style:text-properties fo:letter-spacing="-0.0041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34in"/>
    </style:style>
    <style:style style:name="T5605" style:parent-style-name="Absatz-Standardschriftart" style:family="text">
      <style:text-properties fo:letter-spacing="-0.0006in"/>
    </style:style>
    <style:style style:name="P56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07" style:parent-style-name="Textkörper" style:family="paragraph">
      <style:paragraph-properties fo:text-align="justify" fo:margin-right="1.1784in" fo:text-indent="0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319in"/>
    </style:style>
    <style:style style:name="T5610" style:parent-style-name="Absatz-Standardschriftart" style:family="text">
      <style:text-properties fo:letter-spacing="0.0326in"/>
    </style:style>
    <style:style style:name="T5611" style:parent-style-name="Absatz-Standardschriftart" style:family="text">
      <style:text-properties fo:letter-spacing="0.0333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319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32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326in"/>
    </style:style>
    <style:style style:name="T5618" style:parent-style-name="Absatz-Standardschriftart" style:family="text">
      <style:text-properties fo:letter-spacing="0.0319in"/>
    </style:style>
    <style:style style:name="T5619" style:parent-style-name="Absatz-Standardschriftart" style:family="text">
      <style:text-properties fo:letter-spacing="0.0006in"/>
    </style:style>
    <style:style style:name="T5620" style:parent-style-name="Absatz-Standardschriftart" style:family="text">
      <style:text-properties fo:letter-spacing="0.0312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319in"/>
    </style:style>
    <style:style style:name="T5623" style:parent-style-name="Absatz-Standardschriftart" style:family="text">
      <style:text-properties fo:letter-spacing="0.032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319in"/>
    </style:style>
    <style:style style:name="T5626" style:parent-style-name="Absatz-Standardschriftart" style:family="text">
      <style:text-properties fo:letter-spacing="0.0319in"/>
    </style:style>
    <style:style style:name="T5627" style:parent-style-name="Absatz-Standardschriftart" style:family="text">
      <style:text-properties fo:letter-spacing="0.0006in"/>
    </style:style>
    <style:style style:name="T5628" style:parent-style-name="Absatz-Standardschriftart" style:family="text">
      <style:text-properties fo:letter-spacing="0.0305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319in"/>
    </style:style>
    <style:style style:name="T5631" style:parent-style-name="Absatz-Standardschriftart" style:family="text">
      <style:text-properties fo:letter-spacing="0.0006in"/>
    </style:style>
    <style:style style:name="T5632" style:parent-style-name="Absatz-Standardschriftart" style:family="text">
      <style:text-properties fo:letter-spacing="0.0319in"/>
    </style:style>
    <style:style style:name="T5633" style:parent-style-name="Absatz-Standardschriftart" style:family="text">
      <style:text-properties fo:letter-spacing="0.0006in"/>
    </style:style>
    <style:style style:name="T5634" style:parent-style-name="Absatz-Standardschriftart" style:family="text">
      <style:text-properties fo:letter-spacing="0.0319in"/>
    </style:style>
    <style:style style:name="T5635" style:parent-style-name="Absatz-Standardschriftart" style:family="text">
      <style:text-properties fo:letter-spacing="0.030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31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38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38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14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31in"/>
    </style:style>
    <style:style style:name="T5648" style:parent-style-name="Absatz-Standardschriftart" style:family="text">
      <style:text-properties fo:letter-spacing="0.0145in"/>
    </style:style>
    <style:style style:name="T5649" style:parent-style-name="Absatz-Standardschriftart" style:family="text">
      <style:text-properties fo:letter-spacing="0.0138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3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4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38in"/>
    </style:style>
    <style:style style:name="T5656" style:parent-style-name="Absatz-Standardschriftart" style:family="text">
      <style:text-properties fo:letter-spacing="0.0138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38in"/>
    </style:style>
    <style:style style:name="T565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62in"/>
    </style:style>
    <style:style style:name="T5662" style:parent-style-name="Absatz-Standardschriftart" style:family="text">
      <style:text-properties fo:letter-spacing="-0.0055in"/>
    </style:style>
    <style:style style:name="T5663" style:parent-style-name="Absatz-Standardschriftart" style:family="text">
      <style:text-properties fo:letter-spacing="-0.0041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55in"/>
    </style:style>
    <style:style style:name="T5666" style:parent-style-name="Absatz-Standardschriftart" style:family="text">
      <style:text-properties fo:letter-spacing="-0.0041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48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34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27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-0.0055in"/>
    </style:style>
    <style:style style:name="T5675" style:parent-style-name="Absatz-Standardschriftart" style:family="text">
      <style:text-properties fo:letter-spacing="-0.0048in"/>
    </style:style>
    <style:style style:name="T5676" style:parent-style-name="Absatz-Standardschriftart" style:family="text">
      <style:text-properties fo:letter-spacing="-0.0055in"/>
    </style:style>
    <style:style style:name="T5677" style:parent-style-name="Absatz-Standardschriftart" style:family="text">
      <style:text-properties fo:letter-spacing="-0.0006in"/>
    </style:style>
    <style:style style:name="P5678" style:parent-style-name="Standard" style:master-page-name="MP7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5680" style:parent-style-name="Textkörper" style:family="paragraph">
      <style:paragraph-properties fo:text-align="justify" fo:margin-top="0.0513in" fo:margin-right="1.1791in" fo:text-indent="0in"/>
    </style:style>
    <style:style style:name="P568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682" style:parent-style-name="Absatz-Standardschriftart" style:family="text">
      <style:text-properties style:font-name="Arial" fo:font-size="6pt" style:font-size-asian="6pt"/>
    </style:style>
    <style:style style:name="T568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684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56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6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8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2in"/>
    </style:style>
    <style:style style:name="T5690" style:parent-style-name="Absatz-Standardschriftart" style:family="text">
      <style:text-properties fo:letter-spacing="-0.0041in"/>
    </style:style>
    <style:style style:name="T5691" style:parent-style-name="Absatz-Standardschriftart" style:family="text">
      <style:text-properties fo:letter-spacing="-0.0041in"/>
    </style:style>
    <style:style style:name="T5692" style:parent-style-name="Absatz-Standardschriftart" style:family="text">
      <style:text-properties fo:letter-spacing="0.0006in"/>
    </style:style>
    <style:style style:name="T5693" style:parent-style-name="Absatz-Standardschriftart" style:family="text">
      <style:text-properties fo:letter-spacing="-0.0041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41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41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41in"/>
    </style:style>
    <style:style style:name="T5700" style:parent-style-name="Absatz-Standardschriftart" style:family="text">
      <style:text-properties fo:letter-spacing="-0.0027in"/>
    </style:style>
    <style:style style:name="T5701" style:parent-style-name="Absatz-Standardschriftart" style:family="text">
      <style:text-properties fo:letter-spacing="-0.0034in"/>
    </style:style>
    <style:style style:name="T5702" style:parent-style-name="Absatz-Standardschriftart" style:family="text">
      <style:text-properties fo:letter-spacing="-0.0027in"/>
    </style:style>
    <style:style style:name="T5703" style:parent-style-name="Absatz-Standardschriftart" style:family="text">
      <style:text-properties fo:letter-spacing="0.0006in"/>
    </style:style>
    <style:style style:name="T5704" style:parent-style-name="Absatz-Standardschriftart" style:family="text">
      <style:text-properties fo:letter-spacing="-0.002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2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2in"/>
    </style:style>
    <style:style style:name="T5709" style:parent-style-name="Absatz-Standardschriftart" style:family="text">
      <style:text-properties style:font-name="Times New Roman" fo:letter-spacing="0.0333in" style:text-scale="99%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22in"/>
    </style:style>
    <style:style style:name="T5712" style:parent-style-name="Absatz-Standardschriftart" style:family="text">
      <style:text-properties fo:letter-spacing="0.0006in"/>
    </style:style>
    <style:style style:name="T5713" style:parent-style-name="Absatz-Standardschriftart" style:family="text">
      <style:text-properties fo:letter-spacing="0.0201in"/>
    </style:style>
    <style:style style:name="T5714" style:parent-style-name="Absatz-Standardschriftart" style:family="text">
      <style:text-properties fo:letter-spacing="0.0215in"/>
    </style:style>
    <style:style style:name="T5715" style:parent-style-name="Absatz-Standardschriftart" style:family="text">
      <style:text-properties fo:letter-spacing="0.0006in"/>
    </style:style>
    <style:style style:name="T5716" style:parent-style-name="Absatz-Standardschriftart" style:family="text">
      <style:text-properties fo:letter-spacing="0.020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243in"/>
    </style:style>
    <style:style style:name="T5719" style:parent-style-name="Absatz-Standardschriftart" style:family="text">
      <style:text-properties fo:letter-spacing="0.0201in"/>
    </style:style>
    <style:style style:name="T5720" style:parent-style-name="Absatz-Standardschriftart" style:family="text">
      <style:text-properties fo:letter-spacing="0.0229in"/>
    </style:style>
    <style:style style:name="T5721" style:parent-style-name="Absatz-Standardschriftart" style:family="text">
      <style:text-properties fo:letter-spacing="0.0222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222in"/>
    </style:style>
    <style:style style:name="T5724" style:parent-style-name="Absatz-Standardschriftart" style:family="text">
      <style:text-properties fo:letter-spacing="0.020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style:font-name="Times New Roman" fo:letter-spacing="0.0458in" style:text-scale="99%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83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-0.0076in"/>
    </style:style>
    <style:style style:name="T5731" style:parent-style-name="Absatz-Standardschriftart" style:family="text">
      <style:text-properties fo:letter-spacing="-0.0006in"/>
    </style:style>
    <style:style style:name="P57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33" style:parent-style-name="Textkörper" style:family="paragraph">
      <style:paragraph-properties fo:text-align="justify" fo:margin-left="0.3722in" fo:text-indent="0in">
        <style:tab-stops/>
      </style:paragraph-properties>
    </style:style>
    <style:style style:name="P57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35" style:parent-style-name="Textkörper" style:family="paragraph">
      <style:paragraph-properties fo:text-align="justify" fo:margin-right="1.1784in" fo:text-indent="0in"/>
    </style:style>
    <style:style style:name="P5736" style:parent-style-name="Standard" style:family="paragraph">
      <style:paragraph-properties fo:margin-top="0.0034in" fo:margin-left="0.0138in">
        <style:tab-stops/>
      </style:paragraph-properties>
    </style:style>
    <style:style style:name="T5737" style:parent-style-name="Absatz-Standardschriftart" style:family="text">
      <style:text-properties style:font-name="Arial" fo:font-size="6pt" style:font-size-asian="6pt"/>
    </style:style>
    <style:style style:name="T5738" style:parent-style-name="Absatz-Standardschriftart" style:family="text">
      <style:text-properties style:font-name="Arial" fo:letter-spacing="-0.0048in" fo:font-size="6pt" style:font-size-asian="6pt"/>
    </style:style>
    <style:style style:name="T5739" style:parent-style-name="Absatz-Standardschriftart" style:family="text">
      <style:text-properties style:font-name="Arial" fo:font-size="6pt" style:font-size-asian="6pt"/>
    </style:style>
    <style:style style:name="P5740" style:parent-style-name="Standard" style:family="paragraph">
      <style:paragraph-properties fo:margin-top="0.0013in" fo:margin-left="0.0138in">
        <style:tab-stops/>
      </style:paragraph-properties>
    </style:style>
    <style:style style:name="T5741" style:parent-style-name="Absatz-Standardschriftart" style:family="text">
      <style:text-properties style:font-name="Arial" fo:font-size="7pt" style:font-size-asian="7pt"/>
    </style:style>
    <style:style style:name="T5742" style:parent-style-name="Absatz-Standardschriftart" style:family="text">
      <style:text-properties fo:font-weight="bold" style:font-weight-asian="bold" fo:letter-spacing="-0.0006in"/>
    </style:style>
    <style:style style:name="T5743" style:parent-style-name="Absatz-Standardschriftart" style:family="text">
      <style:text-properties fo:font-weight="bold" style:font-weight-asian="bold" fo:letter-spacing="0.010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18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11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118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11in"/>
    </style:style>
    <style:style style:name="T5752" style:parent-style-name="Absatz-Standardschriftart" style:family="text">
      <style:text-properties fo:letter-spacing="0.0104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118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11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11in"/>
    </style:style>
    <style:style style:name="T5759" style:parent-style-name="Absatz-Standardschriftart" style:family="text">
      <style:text-properties fo:letter-spacing="0.011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18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18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11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style:font-name="Times New Roman" fo:letter-spacing="0.084in" style:text-scale="99%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98in"/>
    </style:style>
    <style:style style:name="T5770" style:parent-style-name="Absatz-Standardschriftart" style:family="text">
      <style:text-properties fo:font-weight="bold" style:font-weight-asian="bold" fo:letter-spacing="-0.0006in"/>
    </style:style>
    <style:style style:name="T5771" style:parent-style-name="Absatz-Standardschriftart" style:family="text">
      <style:text-properties fo:font-weight="bold" style:font-weight-asian="bold" fo:letter-spacing="0.0298in"/>
    </style:style>
    <style:style style:name="T5772" style:parent-style-name="Absatz-Standardschriftart" style:family="text">
      <style:text-properties fo:font-weight="bold" style:font-weight-asian="bold"/>
    </style:style>
    <style:style style:name="T5773" style:parent-style-name="Absatz-Standardschriftart" style:family="text">
      <style:text-properties fo:font-weight="bold" style:font-weight-asian="bold" fo:letter-spacing="0.0305in"/>
    </style:style>
    <style:style style:name="T5774" style:parent-style-name="Absatz-Standardschriftart" style:family="text">
      <style:text-properties fo:font-weight="bold" style:font-weight-asian="bold" fo:letter-spacing="-0.0006in"/>
    </style:style>
    <style:style style:name="T5775" style:parent-style-name="Absatz-Standardschriftart" style:family="text">
      <style:text-properties fo:font-weight="bold" style:font-weight-asian="bold" fo:letter-spacing="0.0298in"/>
    </style:style>
    <style:style style:name="T5776" style:parent-style-name="Absatz-Standardschriftart" style:family="text">
      <style:text-properties fo:font-weight="bold" style:font-weight-asian="bold" fo:letter-spacing="-0.0006in"/>
    </style:style>
    <style:style style:name="T5777" style:parent-style-name="Absatz-Standardschriftart" style:family="text">
      <style:text-properties fo:font-weight="bold" style:font-weight-asian="bold" fo:letter-spacing="0.0305in"/>
    </style:style>
    <style:style style:name="T5778" style:parent-style-name="Absatz-Standardschriftart" style:family="text">
      <style:text-properties fo:font-weight="bold" style:font-weight-asian="bold" fo:letter-spacing="0.0006in"/>
    </style:style>
    <style:style style:name="T5779" style:parent-style-name="Absatz-Standardschriftart" style:family="text">
      <style:text-properties fo:font-weight="bold" style:font-weight-asian="bold" fo:letter-spacing="0.0305in"/>
    </style:style>
    <style:style style:name="T5780" style:parent-style-name="Absatz-Standardschriftart" style:family="text">
      <style:text-properties fo:font-weight="bold" style:font-weight-asian="bold" fo:letter-spacing="-0.0006in"/>
    </style:style>
    <style:style style:name="T5781" style:parent-style-name="Absatz-Standardschriftart" style:family="text">
      <style:text-properties fo:font-weight="bold" style:font-weight-asian="bold" fo:letter-spacing="0.0305in"/>
    </style:style>
    <style:style style:name="T5782" style:parent-style-name="Absatz-Standardschriftart" style:family="text">
      <style:text-properties fo:font-weight="bold" style:font-weight-asian="bold"/>
    </style:style>
    <style:style style:name="T5783" style:parent-style-name="Absatz-Standardschriftart" style:family="text">
      <style:text-properties fo:font-weight="bold" style:font-weight-asian="bold" fo:letter-spacing="0.0305in"/>
    </style:style>
    <style:style style:name="T5784" style:parent-style-name="Absatz-Standardschriftart" style:family="text">
      <style:text-properties fo:font-weight="bold" style:font-weight-asian="bold" fo:letter-spacing="-0.0006in"/>
    </style:style>
    <style:style style:name="T5785" style:parent-style-name="Absatz-Standardschriftart" style:family="text">
      <style:text-properties fo:font-weight="bold" style:font-weight-asian="bold" fo:letter-spacing="0.0305in"/>
    </style:style>
    <style:style style:name="T5786" style:parent-style-name="Absatz-Standardschriftart" style:family="text">
      <style:text-properties fo:font-weight="bold" style:font-weight-asian="bold" fo:letter-spacing="-0.0006in"/>
    </style:style>
    <style:style style:name="T5787" style:parent-style-name="Absatz-Standardschriftart" style:family="text">
      <style:text-properties fo:font-weight="bold" style:font-weight-asian="bold" fo:letter-spacing="0.0305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319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style:font-name="Times New Roman" fo:letter-spacing="0.0465in" style:text-scale="99%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45in"/>
    </style:style>
    <style:style style:name="T5794" style:parent-style-name="Absatz-Standardschriftart" style:family="text">
      <style:text-properties fo:letter-spacing="0.0006in"/>
    </style:style>
    <style:style style:name="T5795" style:parent-style-name="Absatz-Standardschriftart" style:family="text">
      <style:text-properties fo:letter-spacing="0.015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52in"/>
    </style:style>
    <style:style style:name="T5798" style:parent-style-name="Absatz-Standardschriftart" style:family="text">
      <style:text-properties fo:letter-spacing="0.0152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52in"/>
    </style:style>
    <style:style style:name="T5801" style:parent-style-name="Absatz-Standardschriftart" style:family="text">
      <style:text-properties fo:letter-spacing="0.016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52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59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52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style:font-name="Times New Roman" style:text-scale="99%"/>
    </style:style>
    <style:style style:name="T5810" style:parent-style-name="Absatz-Standardschriftart" style:family="text">
      <style:text-properties fo:color="#0562C1" style:text-scale="99%"/>
    </style:style>
    <style:style style:name="T5811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41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3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4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48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34in"/>
    </style:style>
    <style:style style:name="T5822" style:parent-style-name="Absatz-Standardschriftart" style:family="text">
      <style:text-properties fo:letter-spacing="0.0034in"/>
    </style:style>
    <style:style style:name="T5823" style:parent-style-name="Absatz-Standardschriftart" style:family="text">
      <style:text-properties fo:letter-spacing="0.0006in"/>
    </style:style>
    <style:style style:name="T5824" style:parent-style-name="Absatz-Standardschriftart" style:family="text">
      <style:text-properties fo:letter-spacing="0.0034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27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34in"/>
    </style:style>
    <style:style style:name="T5829" style:parent-style-name="Absatz-Standardschriftart" style:family="text">
      <style:text-properties fo:letter-spacing="0.0034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4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style:font-name="Times New Roman" fo:letter-spacing="0.0631in" style:text-scale="99%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145in"/>
    </style:style>
    <style:style style:name="T5836" style:parent-style-name="Absatz-Standardschriftart" style:family="text">
      <style:text-properties fo:letter-spacing="-0.0006in"/>
    </style:style>
    <style:style style:name="P5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8" style:parent-style-name="Textkörper" style:family="paragraph">
      <style:paragraph-properties fo:text-align="justify" fo:margin-right="1.1784in" fo:text-indent="0in">
        <style:tab-stops>
          <style:tab-stop style:type="left" style:position="0.1687in"/>
        </style:tab-stops>
      </style:paragraph-properties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34in"/>
    </style:style>
    <style:style style:name="T5841" style:parent-style-name="Absatz-Standardschriftart" style:family="text">
      <style:text-properties fo:letter-spacing="0.002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34in"/>
    </style:style>
    <style:style style:name="T5844" style:parent-style-name="Absatz-Standardschriftart" style:family="text">
      <style:text-properties fo:letter-spacing="0.002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2in"/>
    </style:style>
    <style:style style:name="T5847" style:parent-style-name="Absatz-Standardschriftart" style:family="text">
      <style:text-properties fo:letter-spacing="0.0034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34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41in"/>
    </style:style>
    <style:style style:name="T5852" style:parent-style-name="Absatz-Standardschriftart" style:family="text">
      <style:text-properties fo:letter-spacing="0.0034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41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48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34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style:font-name="Times New Roman" fo:letter-spacing="0.0618in" style:text-scale="99%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38in"/>
    </style:style>
    <style:style style:name="T5863" style:parent-style-name="Absatz-Standardschriftart" style:family="text">
      <style:text-properties fo:letter-spacing="0.0006in"/>
    </style:style>
    <style:style style:name="T5864" style:parent-style-name="Absatz-Standardschriftart" style:family="text">
      <style:text-properties fo:letter-spacing="0.0138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38in"/>
    </style:style>
    <style:style style:name="T5867" style:parent-style-name="Absatz-Standardschriftart" style:family="text">
      <style:text-properties fo:letter-spacing="0.0145in"/>
    </style:style>
    <style:style style:name="T5868" style:parent-style-name="Absatz-Standardschriftart" style:family="text">
      <style:text-properties fo:letter-spacing="0.0138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38in"/>
    </style:style>
    <style:style style:name="T5871" style:parent-style-name="Absatz-Standardschriftart" style:family="text">
      <style:text-properties fo:letter-spacing="0.0006in"/>
    </style:style>
    <style:style style:name="T5872" style:parent-style-name="Absatz-Standardschriftart" style:family="text">
      <style:text-properties fo:letter-spacing="0.0145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45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45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66in"/>
    </style:style>
    <style:style style:name="T5879" style:parent-style-name="Absatz-Standardschriftart" style:family="text">
      <style:text-properties fo:letter-spacing="0.0125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52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45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style:font-name="Times New Roman" fo:letter-spacing="0.059in" style:text-scale="99%"/>
    </style:style>
    <style:style style:name="T5886" style:parent-style-name="Absatz-Standardschriftart" style:family="text">
      <style:text-properties fo:letter-spacing="-0.0006in"/>
    </style:style>
    <style:style style:name="P58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88" style:parent-style-name="Textkörper" style:family="paragraph">
      <style:paragraph-properties fo:text-align="justify" fo:margin-right="1.1777in" fo:text-indent="0in">
        <style:tab-stops>
          <style:tab-stop style:type="left" style:position="0.1826in"/>
        </style:tab-stops>
      </style:paragraph-properties>
    </style:style>
    <style:style style:name="P58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90" style:parent-style-name="Absatz-Standardschriftart" style:family="text">
      <style:text-properties style:font-name="Arial" fo:font-size="6pt" style:font-size-asian="6pt"/>
    </style:style>
    <style:style style:name="P5891" style:parent-style-name="Standard" style:family="paragraph">
      <style:paragraph-properties fo:line-height="0.0895in" fo:margin-left="0.0138in">
        <style:tab-stops/>
      </style:paragraph-properties>
    </style:style>
    <style:style style:name="T5892" style:parent-style-name="Absatz-Standardschriftart" style:family="text">
      <style:text-properties style:font-name="Arial" fo:font-size="6pt" style:font-size-asian="6pt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52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59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7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59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6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66in"/>
    </style:style>
    <style:style style:name="T5905" style:parent-style-name="Absatz-Standardschriftart" style:family="text">
      <style:text-properties fo:letter-spacing="0.015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6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59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59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52in"/>
    </style:style>
    <style:style style:name="T5914" style:parent-style-name="Absatz-Standardschriftart" style:family="text">
      <style:text-properties fo:letter-spacing="0.0159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52in"/>
    </style:style>
    <style:style style:name="T5917" style:parent-style-name="Absatz-Standardschriftart" style:family="text">
      <style:text-properties style:font-name="Times New Roman" fo:letter-spacing="0.0756in" style:text-scale="99%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62in"/>
    </style:style>
    <style:style style:name="T5920" style:parent-style-name="Absatz-Standardschriftart" style:family="text">
      <style:text-properties fo:letter-spacing="-0.002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2in"/>
    </style:style>
    <style:style style:name="T5923" style:parent-style-name="Absatz-Standardschriftart" style:family="text">
      <style:text-properties fo:letter-spacing="-0.0041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34in"/>
    </style:style>
    <style:style style:name="T5926" style:parent-style-name="Absatz-Standardschriftart" style:family="text">
      <style:text-properties fo:letter-spacing="-0.004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27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2in"/>
    </style:style>
    <style:style style:name="T5931" style:parent-style-name="Absatz-Standardschriftart" style:family="text">
      <style:text-properties fo:letter-spacing="-0.0013in"/>
    </style:style>
    <style:style style:name="T5932" style:parent-style-name="Absatz-Standardschriftart" style:family="text">
      <style:text-properties fo:letter-spacing="-0.002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41in"/>
    </style:style>
    <style:style style:name="T5935" style:parent-style-name="Absatz-Standardschriftart" style:family="text">
      <style:text-properties fo:letter-spacing="-0.002in"/>
    </style:style>
    <style:style style:name="T5936" style:parent-style-name="Absatz-Standardschriftart" style:family="text">
      <style:text-properties fo:letter-spacing="-0.0041in"/>
    </style:style>
    <style:style style:name="T5937" style:parent-style-name="Absatz-Standardschriftart" style:family="text">
      <style:text-properties fo:letter-spacing="-0.0041in"/>
    </style:style>
    <style:style style:name="T5938" style:parent-style-name="Absatz-Standardschriftart" style:family="text">
      <style:text-properties fo:letter-spacing="0.0006in"/>
    </style:style>
    <style:style style:name="T5939" style:parent-style-name="Absatz-Standardschriftart" style:family="text">
      <style:text-properties fo:letter-spacing="-0.0041in"/>
    </style:style>
    <style:style style:name="T5940" style:parent-style-name="Absatz-Standardschriftart" style:family="text">
      <style:text-properties fo:letter-spacing="-0.0006in"/>
    </style:style>
    <style:style style:name="P59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42" style:parent-style-name="Textkörper" style:family="paragraph">
      <style:paragraph-properties fo:text-align="justify" fo:margin-right="1.1798in" fo:text-indent="0in">
        <style:tab-stops>
          <style:tab-stop style:type="left" style:position="0.2326in"/>
        </style:tab-stops>
      </style:paragraph-properties>
    </style:style>
    <style:style style:name="T5943" style:parent-style-name="Absatz-Standardschriftart" style:family="text">
      <style:text-properties fo:letter-spacing="0.033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347in"/>
    </style:style>
    <style:style style:name="T5946" style:parent-style-name="Absatz-Standardschriftart" style:family="text">
      <style:text-properties fo:letter-spacing="0.0006in"/>
    </style:style>
    <style:style style:name="T5947" style:parent-style-name="Absatz-Standardschriftart" style:family="text">
      <style:text-properties fo:letter-spacing="0.034in"/>
    </style:style>
    <style:style style:name="T5948" style:parent-style-name="Absatz-Standardschriftart" style:family="text">
      <style:text-properties fo:letter-spacing="0.03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34in"/>
    </style:style>
    <style:style style:name="T5951" style:parent-style-name="Absatz-Standardschriftart" style:family="text">
      <style:text-properties fo:letter-spacing="0.0347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347in"/>
    </style:style>
    <style:style style:name="T5954" style:parent-style-name="Absatz-Standardschriftart" style:family="text">
      <style:text-properties fo:letter-spacing="0.0333in"/>
    </style:style>
    <style:style style:name="T5955" style:parent-style-name="Absatz-Standardschriftart" style:family="text">
      <style:text-properties fo:letter-spacing="0.0333in"/>
    </style:style>
    <style:style style:name="T5956" style:parent-style-name="Absatz-Standardschriftart" style:family="text">
      <style:text-properties fo:letter-spacing="0.034in"/>
    </style:style>
    <style:style style:name="T5957" style:parent-style-name="Absatz-Standardschriftart" style:family="text">
      <style:text-properties fo:letter-spacing="0.0333in"/>
    </style:style>
    <style:style style:name="T5958" style:parent-style-name="Absatz-Standardschriftart" style:family="text">
      <style:text-properties style:font-name="Times New Roman" fo:letter-spacing="0.0402in" style:text-scale="99%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62in"/>
    </style:style>
    <style:style style:name="T5961" style:parent-style-name="Absatz-Standardschriftart" style:family="text">
      <style:text-properties fo:letter-spacing="-0.0041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55in"/>
    </style:style>
    <style:style style:name="T5964" style:parent-style-name="Absatz-Standardschriftart" style:family="text">
      <style:text-properties fo:letter-spacing="-0.004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41in"/>
    </style:style>
    <style:style style:name="T5967" style:parent-style-name="Absatz-Standardschriftart" style:family="text">
      <style:text-properties fo:letter-spacing="-0.0076in"/>
    </style:style>
    <style:style style:name="T5968" style:parent-style-name="Absatz-Standardschriftart" style:family="text">
      <style:text-properties fo:letter-spacing="-0.0041in"/>
    </style:style>
    <style:style style:name="T5969" style:parent-style-name="Absatz-Standardschriftart" style:family="text">
      <style:text-properties fo:letter-spacing="-0.0006in"/>
    </style:style>
    <style:style style:name="P59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71" style:parent-style-name="Textkörper" style:family="paragraph">
      <style:paragraph-properties fo:text-align="justify" fo:margin-right="1.1784in" fo:text-indent="0in">
        <style:tab-stops>
          <style:tab-stop style:type="left" style:position="0.1854in"/>
        </style:tab-stops>
      </style:paragraph-properties>
    </style:style>
    <style:style style:name="P59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973" style:parent-style-name="Absatz-Standardschriftart" style:family="text">
      <style:text-properties style:font-name="Arial" fo:font-size="6pt" style:font-size-asian="6pt"/>
    </style:style>
    <style:style style:name="P597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975" style:parent-style-name="Absatz-Standardschriftart" style:family="text">
      <style:text-properties style:font-name="Arial" fo:font-size="6pt" style:font-size-asian="6pt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94in"/>
    </style:style>
    <style:style style:name="T5978" style:parent-style-name="Absatz-Standardschriftart" style:family="text">
      <style:text-properties fo:letter-spacing="0.0194in"/>
    </style:style>
    <style:style style:name="T5979" style:parent-style-name="Absatz-Standardschriftart" style:family="text">
      <style:text-properties fo:letter-spacing="0.0194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9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194in"/>
    </style:style>
    <style:style style:name="T5984" style:parent-style-name="Absatz-Standardschriftart" style:family="text">
      <style:text-properties fo:letter-spacing="0.0194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201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94in"/>
    </style:style>
    <style:style style:name="T5989" style:parent-style-name="Absatz-Standardschriftart" style:family="text">
      <style:text-properties fo:letter-spacing="0.0006in"/>
    </style:style>
    <style:style style:name="T5990" style:parent-style-name="Absatz-Standardschriftart" style:family="text">
      <style:text-properties fo:letter-spacing="0.0194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87in"/>
    </style:style>
    <style:style style:name="T5993" style:parent-style-name="Absatz-Standardschriftart" style:family="text">
      <style:text-properties fo:letter-spacing="0.0194in"/>
    </style:style>
    <style:style style:name="T5994" style:parent-style-name="Absatz-Standardschriftart" style:family="text">
      <style:text-properties fo:letter-spacing="0.0006in"/>
    </style:style>
    <style:style style:name="T5995" style:parent-style-name="Absatz-Standardschriftart" style:family="text">
      <style:text-properties fo:letter-spacing="0.0194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20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20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201in"/>
    </style:style>
    <style:style style:name="T6002" style:parent-style-name="Absatz-Standardschriftart" style:family="text">
      <style:text-properties style:font-name="Times New Roman" fo:letter-spacing="0.0437in" style:text-scale="99%"/>
    </style:style>
    <style:style style:name="T6003" style:parent-style-name="Absatz-Standardschriftart" style:family="text">
      <style:text-properties fo:letter-spacing="-0.0048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55in"/>
    </style:style>
    <style:style style:name="T6006" style:parent-style-name="Absatz-Standardschriftart" style:family="text">
      <style:text-properties fo:letter-spacing="-0.0034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34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34in"/>
    </style:style>
    <style:style style:name="T6011" style:parent-style-name="Absatz-Standardschriftart" style:family="text">
      <style:text-properties fo:letter-spacing="0.0006in"/>
    </style:style>
    <style:style style:name="T6012" style:parent-style-name="Absatz-Standardschriftart" style:family="text">
      <style:text-properties fo:letter-spacing="-0.0048in"/>
    </style:style>
    <style:style style:name="T6013" style:parent-style-name="Absatz-Standardschriftart" style:family="text">
      <style:text-properties fo:letter-spacing="-0.0034in"/>
    </style:style>
    <style:style style:name="P60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15" style:parent-style-name="Standard" style:family="paragraph">
      <style:paragraph-properties fo:text-align="justify" fo:line-height="99%" fo:margin-left="0.334in" fo:margin-right="1.1784in">
        <style:tab-stops/>
      </style:paragraph-properties>
    </style:style>
    <style:style style:name="T6016" style:parent-style-name="Absatz-Standardschriftart" style:family="text">
      <style:text-properties style:font-name="Arial" fo:letter-spacing="-0.0006in" fo:font-size="10pt" style:font-size-asian="10pt"/>
    </style:style>
    <style:style style:name="T6017" style:parent-style-name="Absatz-Standardschriftart" style:family="text">
      <style:text-properties style:font-name="Arial" fo:letter-spacing="0.0368in" fo:font-size="10pt" style:font-size-asian="10pt"/>
    </style:style>
    <style:style style:name="T6018" style:parent-style-name="Absatz-Standardschriftart" style:family="text">
      <style:text-properties style:font-name="Arial" fo:letter-spacing="-0.0006in" fo:font-size="10pt" style:font-size-asian="10pt"/>
    </style:style>
    <style:style style:name="T6019" style:parent-style-name="Absatz-Standardschriftart" style:family="text">
      <style:text-properties style:font-name="Arial" fo:letter-spacing="0.0368in" fo:font-size="10pt" style:font-size-asian="10pt"/>
    </style:style>
    <style:style style:name="T6020" style:parent-style-name="Absatz-Standardschriftart" style:family="text">
      <style:text-properties style:font-name="Arial" fo:font-size="10pt" style:font-size-asian="10pt"/>
    </style:style>
    <style:style style:name="T6021" style:parent-style-name="Absatz-Standardschriftart" style:family="text">
      <style:text-properties style:font-name="Arial" fo:letter-spacing="0.0361in" fo:font-size="10pt" style:font-size-asian="10pt"/>
    </style:style>
    <style:style style:name="T6022" style:parent-style-name="Absatz-Standardschriftart" style:family="text">
      <style:text-properties style:font-name="Arial" fo:letter-spacing="0.0006in" fo:font-size="10pt" style:font-size-asian="10pt"/>
    </style:style>
    <style:style style:name="T6023" style:parent-style-name="Absatz-Standardschriftart" style:family="text">
      <style:text-properties style:font-name="Arial" fo:letter-spacing="0.0354in" fo:font-size="10pt" style:font-size-asian="10pt"/>
    </style:style>
    <style:style style:name="T6024" style:parent-style-name="Absatz-Standardschriftart" style:family="text">
      <style:text-properties style:font-name="Arial" fo:letter-spacing="-0.0006in" fo:font-size="10pt" style:font-size-asian="10pt"/>
    </style:style>
    <style:style style:name="T6025" style:parent-style-name="Absatz-Standardschriftart" style:family="text">
      <style:text-properties style:font-name="Arial" fo:letter-spacing="0.0006in" fo:font-size="10pt" style:font-size-asian="10pt"/>
    </style:style>
    <style:style style:name="T6026" style:parent-style-name="Absatz-Standardschriftart" style:family="text">
      <style:text-properties style:font-name="Arial" fo:letter-spacing="-0.0013in" fo:font-size="10pt" style:font-size-asian="10pt"/>
    </style:style>
    <style:style style:name="T6027" style:parent-style-name="Absatz-Standardschriftart" style:family="text">
      <style:text-properties style:font-name="Arial" fo:letter-spacing="0.0375in" fo:font-size="10pt" style:font-size-asian="10pt"/>
    </style:style>
    <style:style style:name="T6028" style:parent-style-name="Absatz-Standardschriftart" style:family="text">
      <style:text-properties style:font-name="Arial" fo:letter-spacing="-0.0006in" fo:font-size="10pt" style:font-size-asian="10pt"/>
    </style:style>
    <style:style style:name="T6029" style:parent-style-name="Absatz-Standardschriftart" style:family="text">
      <style:text-properties style:font-name="Arial" fo:letter-spacing="0.0354in" fo:font-size="10pt" style:font-size-asian="10pt"/>
    </style:style>
    <style:style style:name="T6030" style:parent-style-name="Absatz-Standardschriftart" style:family="text">
      <style:text-properties style:font-name="Arial" fo:font-size="10pt" style:font-size-asian="10pt"/>
    </style:style>
    <style:style style:name="T6031" style:parent-style-name="Absatz-Standardschriftart" style:family="text">
      <style:text-properties style:font-name="Arial" fo:letter-spacing="0.0375in" fo:font-size="10pt" style:font-size-asian="10pt"/>
    </style:style>
    <style:style style:name="T6032" style:parent-style-name="Absatz-Standardschriftart" style:family="text">
      <style:text-properties style:font-name="Arial" fo:font-size="10pt" style:font-size-asian="10pt"/>
    </style:style>
    <style:style style:name="T6033" style:parent-style-name="Absatz-Standardschriftart" style:family="text">
      <style:text-properties style:font-name="Arial" fo:letter-spacing="0.0368in" fo:font-size="10pt" style:font-size-asian="10pt"/>
    </style:style>
    <style:style style:name="T6034" style:parent-style-name="Absatz-Standardschriftart" style:family="text">
      <style:text-properties style:font-name="Arial" fo:letter-spacing="-0.0006in" fo:font-size="10pt" style:font-size-asian="10pt"/>
    </style:style>
    <style:style style:name="T6035" style:parent-style-name="Absatz-Standardschriftart" style:family="text">
      <style:text-properties style:font-name="Arial" fo:letter-spacing="0.0354in" fo:font-size="10pt" style:font-size-asian="10pt"/>
    </style:style>
    <style:style style:name="T6036" style:parent-style-name="Absatz-Standardschriftart" style:family="text">
      <style:text-properties style:font-name="Arial" fo:font-size="10pt" style:font-size-asian="10pt"/>
    </style:style>
    <style:style style:name="T6037" style:parent-style-name="Absatz-Standardschriftart" style:family="text">
      <style:text-properties style:font-name="Arial" fo:letter-spacing="0.0361in" fo:font-size="10pt" style:font-size-asian="10pt"/>
    </style:style>
    <style:style style:name="T6038" style:parent-style-name="Absatz-Standardschriftart" style:family="text">
      <style:text-properties style:font-name="Arial" fo:letter-spacing="0.0006in" fo:font-size="10pt" style:font-size-asian="10pt"/>
    </style:style>
    <style:style style:name="T6039" style:parent-style-name="Absatz-Standardschriftart" style:family="text">
      <style:text-properties style:font-name="Arial" fo:letter-spacing="0.0347in" fo:font-size="10pt" style:font-size-asian="10pt"/>
    </style:style>
    <style:style style:name="T6040" style:parent-style-name="Absatz-Standardschriftart" style:family="text">
      <style:text-properties style:font-name="Arial" fo:font-size="10pt" style:font-size-asian="10pt"/>
    </style:style>
    <style:style style:name="T6041" style:parent-style-name="Absatz-Standardschriftart" style:family="text">
      <style:text-properties style:font-name="Arial" fo:letter-spacing="0.0361in" fo:font-size="10pt" style:font-size-asian="10pt"/>
    </style:style>
    <style:style style:name="T6042" style:parent-style-name="Absatz-Standardschriftart" style:family="text">
      <style:text-properties style:font-name="Arial" fo:font-size="10pt" style:font-size-asian="10pt"/>
    </style:style>
    <style:style style:name="T6043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6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0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4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4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58" style:parent-style-name="Absatz-Standardschriftart" style:family="text">
      <style:text-properties style:font-name="Arial" fo:font-size="10pt" style:font-size-asian="10pt"/>
    </style:style>
    <style:style style:name="T6059" style:parent-style-name="Absatz-Standardschriftart" style:family="text">
      <style:text-properties style:font-name="Arial" fo:letter-spacing="0.0125in" fo:font-size="10pt" style:font-size-asian="10pt"/>
    </style:style>
    <style:style style:name="T6060" style:parent-style-name="Absatz-Standardschriftart" style:family="text">
      <style:text-properties style:font-name="Arial" fo:letter-spacing="-0.0006in" fo:font-size="10pt" style:font-size-asian="10pt"/>
    </style:style>
    <style:style style:name="T6061" style:parent-style-name="Absatz-Standardschriftart" style:family="text">
      <style:text-properties style:font-name="Arial" fo:letter-spacing="0.0111in" fo:font-size="10pt" style:font-size-asian="10pt"/>
    </style:style>
    <style:style style:name="T6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68" style:parent-style-name="Absatz-Standardschriftart" style:family="text">
      <style:text-properties style:font-name="Arial" fo:font-size="10pt" style:font-size-asian="10pt"/>
    </style:style>
    <style:style style:name="T606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070" style:parent-style-name="Absatz-Standardschriftart" style:family="text">
      <style:text-properties style:font-name="Arial" fo:letter-spacing="-0.0006in" fo:font-size="10pt" style:font-size-asian="10pt"/>
    </style:style>
    <style:style style:name="T6071" style:parent-style-name="Absatz-Standardschriftart" style:family="text">
      <style:text-properties style:font-name="Arial" fo:letter-spacing="0.0125in" fo:font-size="10pt" style:font-size-asian="10pt"/>
    </style:style>
    <style:style style:name="T6072" style:parent-style-name="Absatz-Standardschriftart" style:family="text">
      <style:text-properties style:font-name="Arial" fo:font-size="10pt" style:font-size-asian="10pt"/>
    </style:style>
    <style:style style:name="T6073" style:parent-style-name="Absatz-Standardschriftart" style:family="text">
      <style:text-properties style:font-name="Arial" fo:letter-spacing="0.0138in" fo:font-size="10pt" style:font-size-asian="10pt"/>
    </style:style>
    <style:style style:name="T6074" style:parent-style-name="Absatz-Standardschriftart" style:family="text">
      <style:text-properties style:font-name="Arial" fo:letter-spacing="-0.0006in" fo:font-size="10pt" style:font-size-asian="10pt"/>
    </style:style>
    <style:style style:name="T6075" style:parent-style-name="Absatz-Standardschriftart" style:family="text">
      <style:text-properties style:font-name="Arial" fo:letter-spacing="0.0138in" fo:font-size="10pt" style:font-size-asian="10pt"/>
    </style:style>
    <style:style style:name="T6076" style:parent-style-name="Absatz-Standardschriftart" style:family="text">
      <style:text-properties style:font-name="Arial" fo:font-size="10pt" style:font-size-asian="10pt"/>
    </style:style>
    <style:style style:name="T6077" style:parent-style-name="Absatz-Standardschriftart" style:family="text">
      <style:text-properties style:font-name="Arial" fo:letter-spacing="0.0131in" fo:font-size="10pt" style:font-size-asian="10pt"/>
    </style:style>
    <style:style style:name="T6078" style:parent-style-name="Absatz-Standardschriftart" style:family="text">
      <style:text-properties style:font-name="Arial" fo:letter-spacing="-0.0006in" fo:font-size="10pt" style:font-size-asian="10pt"/>
    </style:style>
    <style:style style:name="T6079" style:parent-style-name="Absatz-Standardschriftart" style:family="text">
      <style:text-properties style:font-name="Arial" fo:letter-spacing="0.0125in" fo:font-size="10pt" style:font-size-asian="10pt"/>
    </style:style>
    <style:style style:name="T6080" style:parent-style-name="Absatz-Standardschriftart" style:family="text">
      <style:text-properties style:font-name="Arial" fo:letter-spacing="-0.0006in" fo:font-size="10pt" style:font-size-asian="10pt"/>
    </style:style>
    <style:style style:name="T6081" style:parent-style-name="Absatz-Standardschriftart" style:family="text">
      <style:text-properties style:font-name="Arial" fo:letter-spacing="0.0131in" fo:font-size="10pt" style:font-size-asian="10pt"/>
    </style:style>
    <style:style style:name="T6082" style:parent-style-name="Absatz-Standardschriftart" style:family="text">
      <style:text-properties style:font-name="Arial" fo:font-size="10pt" style:font-size-asian="10pt"/>
    </style:style>
    <style:style style:name="T6083" style:parent-style-name="Absatz-Standardschriftart" style:family="text">
      <style:text-properties style:font-name="Arial" fo:letter-spacing="0.0125in" fo:font-size="10pt" style:font-size-asian="10pt"/>
    </style:style>
    <style:style style:name="T6084" style:parent-style-name="Absatz-Standardschriftart" style:family="text">
      <style:text-properties style:font-name="Arial" fo:letter-spacing="-0.0006in" fo:font-size="10pt" style:font-size-asian="10pt"/>
    </style:style>
    <style:style style:name="T6085" style:parent-style-name="Absatz-Standardschriftart" style:family="text">
      <style:text-properties style:font-name="Arial" fo:letter-spacing="0.0131in" fo:font-size="10pt" style:font-size-asian="10pt"/>
    </style:style>
    <style:style style:name="T6086" style:parent-style-name="Absatz-Standardschriftart" style:family="text">
      <style:text-properties style:font-name="Arial" fo:font-size="10pt" style:font-size-asian="10pt"/>
    </style:style>
    <style:style style:name="T6087" style:parent-style-name="Absatz-Standardschriftart" style:family="text">
      <style:text-properties style:font-name="Arial" fo:letter-spacing="0.0118in" fo:font-size="10pt" style:font-size-asian="10pt"/>
    </style:style>
    <style:style style:name="T6088" style:parent-style-name="Absatz-Standardschriftart" style:family="text">
      <style:text-properties style:font-name="Arial" fo:letter-spacing="-0.0006in" fo:font-size="10pt" style:font-size-asian="10pt"/>
    </style:style>
    <style:style style:name="T6089" style:parent-style-name="Absatz-Standardschriftart" style:family="text">
      <style:text-properties style:font-name="Arial" fo:letter-spacing="0.0125in" fo:font-size="10pt" style:font-size-asian="10pt"/>
    </style:style>
    <style:style style:name="T6090" style:parent-style-name="Absatz-Standardschriftart" style:family="text">
      <style:text-properties style:font-name="Arial" fo:letter-spacing="0.0006in" fo:font-size="10pt" style:font-size-asian="10pt"/>
    </style:style>
    <style:style style:name="T6091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T6093" style:parent-style-name="Absatz-Standardschriftart" style:family="text">
      <style:text-properties style:font-name="Arial" fo:letter-spacing="0.0104in" fo:font-size="10pt" style:font-size-asian="10pt"/>
    </style:style>
    <style:style style:name="T6094" style:parent-style-name="Absatz-Standardschriftart" style:family="text">
      <style:text-properties style:font-name="Arial" fo:letter-spacing="-0.0006in" fo:font-size="10pt" style:font-size-asian="10pt"/>
    </style:style>
    <style:style style:name="T6095" style:parent-style-name="Absatz-Standardschriftart" style:family="text">
      <style:text-properties style:font-name="Arial" fo:letter-spacing="0.0118in" fo:font-size="10pt" style:font-size-asian="10pt"/>
    </style:style>
    <style:style style:name="T6096" style:parent-style-name="Absatz-Standardschriftart" style:family="text">
      <style:text-properties style:font-name="Arial" fo:font-size="10pt" style:font-size-asian="10pt"/>
    </style:style>
    <style:style style:name="T6097" style:parent-style-name="Absatz-Standardschriftart" style:family="text">
      <style:text-properties style:font-name="Arial" fo:letter-spacing="0.0118in" fo:font-size="10pt" style:font-size-asian="10pt"/>
    </style:style>
    <style:style style:name="T6098" style:parent-style-name="Absatz-Standardschriftart" style:family="text">
      <style:text-properties style:font-name="Arial" fo:letter-spacing="-0.0006in" fo:font-size="10pt" style:font-size-asian="10pt"/>
    </style:style>
    <style:style style:name="T6099" style:parent-style-name="Absatz-Standardschriftart" style:family="text">
      <style:text-properties style:font-name="Arial" fo:letter-spacing="0.0125in" fo:font-size="10pt" style:font-size-asian="10pt"/>
    </style:style>
    <style:style style:name="T6100" style:parent-style-name="Absatz-Standardschriftart" style:family="text">
      <style:text-properties style:font-name="Arial" fo:font-size="10pt" style:font-size-asian="10pt"/>
    </style:style>
    <style:style style:name="T6101" style:parent-style-name="Absatz-Standardschriftart" style:family="text">
      <style:text-properties style:font-name="Arial" fo:letter-spacing="0.0118in" fo:font-size="10pt" style:font-size-asian="10pt"/>
    </style:style>
    <style:style style:name="T6102" style:parent-style-name="Absatz-Standardschriftart" style:family="text">
      <style:text-properties style:font-name="Arial" fo:letter-spacing="-0.0006in" fo:font-size="10pt" style:font-size-asian="10pt"/>
    </style:style>
    <style:style style:name="T6103" style:parent-style-name="Absatz-Standardschriftart" style:family="text">
      <style:text-properties style:font-name="Arial" fo:letter-spacing="0.0118in" fo:font-size="10pt" style:font-size-asian="10pt"/>
    </style:style>
    <style:style style:name="T6104" style:parent-style-name="Absatz-Standardschriftart" style:family="text">
      <style:text-properties style:font-name="Arial" fo:font-size="10pt" style:font-size-asian="10pt"/>
    </style:style>
    <style:style style:name="T6105" style:parent-style-name="Absatz-Standardschriftart" style:family="text">
      <style:text-properties style:font-name="Arial" fo:letter-spacing="0.0125in" fo:font-size="10pt" style:font-size-asian="10pt"/>
    </style:style>
    <style:style style:name="T6106" style:parent-style-name="Absatz-Standardschriftart" style:family="text">
      <style:text-properties style:font-name="Arial" fo:letter-spacing="-0.0006in" fo:font-size="10pt" style:font-size-asian="10pt"/>
    </style:style>
    <style:style style:name="T6107" style:parent-style-name="Absatz-Standardschriftart" style:family="text">
      <style:text-properties style:font-name="Arial" fo:letter-spacing="0.0118in" fo:font-size="10pt" style:font-size-asian="10pt"/>
    </style:style>
    <style:style style:name="T6108" style:parent-style-name="Absatz-Standardschriftart" style:family="text">
      <style:text-properties style:font-name="Arial" fo:letter-spacing="-0.0006in" fo:font-size="10pt" style:font-size-asian="10pt"/>
    </style:style>
    <style:style style:name="T6109" style:parent-style-name="Absatz-Standardschriftart" style:family="text">
      <style:text-properties style:font-name="Arial" fo:letter-spacing="0.0118in" fo:font-size="10pt" style:font-size-asian="10pt"/>
    </style:style>
    <style:style style:name="T6110" style:parent-style-name="Absatz-Standardschriftart" style:family="text">
      <style:text-properties style:font-name="Arial" fo:letter-spacing="0.0006in" fo:font-size="10pt" style:font-size-asian="10pt"/>
    </style:style>
    <style:style style:name="T6111" style:parent-style-name="Absatz-Standardschriftart" style:family="text">
      <style:text-properties style:font-name="Arial" fo:letter-spacing="0.0104in" fo:font-size="10pt" style:font-size-asian="10pt"/>
    </style:style>
    <style:style style:name="T6112" style:parent-style-name="Absatz-Standardschriftart" style:family="text">
      <style:text-properties style:font-name="Arial" fo:font-size="10pt" style:font-size-asian="10pt"/>
    </style:style>
    <style:style style:name="T6113" style:parent-style-name="Absatz-Standardschriftart" style:family="text">
      <style:text-properties style:font-name="Arial" fo:letter-spacing="0.0118in" fo:font-size="10pt" style:font-size-asian="10pt"/>
    </style:style>
    <style:style style:name="T6114" style:parent-style-name="Absatz-Standardschriftart" style:family="text">
      <style:text-properties style:font-name="Arial" fo:letter-spacing="-0.0006in" fo:font-size="10pt" style:font-size-asian="10pt"/>
    </style:style>
    <style:style style:name="T6115" style:parent-style-name="Absatz-Standardschriftart" style:family="text">
      <style:text-properties style:font-name="Arial" fo:letter-spacing="0.0118in" fo:font-size="10pt" style:font-size-asian="10pt"/>
    </style:style>
    <style:style style:name="T6116" style:parent-style-name="Absatz-Standardschriftart" style:family="text">
      <style:text-properties style:font-name="Arial" fo:letter-spacing="-0.0006in" fo:font-size="10pt" style:font-size-asian="10pt"/>
    </style:style>
    <style:style style:name="T6117" style:parent-style-name="Absatz-Standardschriftart" style:family="text">
      <style:text-properties style:font-name="Arial" fo:letter-spacing="0.0118in" fo:font-size="10pt" style:font-size-asian="10pt"/>
    </style:style>
    <style:style style:name="T6118" style:parent-style-name="Absatz-Standardschriftart" style:family="text">
      <style:text-properties style:font-name="Arial" fo:letter-spacing="-0.0006in" fo:font-size="10pt" style:font-size-asian="10pt"/>
    </style:style>
    <style:style style:name="T611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6120" style:parent-style-name="Absatz-Standardschriftart" style:family="text">
      <style:text-properties style:font-name="Arial" fo:letter-spacing="-0.0006in" fo:font-size="10pt" style:font-size-asian="10pt"/>
    </style:style>
    <style:style style:name="T6121" style:parent-style-name="Absatz-Standardschriftart" style:family="text">
      <style:text-properties style:font-name="Arial" fo:letter-spacing="0.0333in" fo:font-size="10pt" style:font-size-asian="10pt"/>
    </style:style>
    <style:style style:name="T6122" style:parent-style-name="Absatz-Standardschriftart" style:family="text">
      <style:text-properties style:font-name="Arial" fo:letter-spacing="-0.0006in" fo:font-size="10pt" style:font-size-asian="10pt"/>
    </style:style>
    <style:style style:name="T6123" style:parent-style-name="Absatz-Standardschriftart" style:family="text">
      <style:text-properties style:font-name="Arial" fo:letter-spacing="0.0361in" fo:font-size="10pt" style:font-size-asian="10pt"/>
    </style:style>
    <style:style style:name="T6124" style:parent-style-name="Absatz-Standardschriftart" style:family="text">
      <style:text-properties style:font-name="Arial" fo:letter-spacing="-0.0006in" fo:font-size="10pt" style:font-size-asian="10pt"/>
    </style:style>
    <style:style style:name="T6125" style:parent-style-name="Absatz-Standardschriftart" style:family="text">
      <style:text-properties style:font-name="Arial" fo:letter-spacing="0.0361in" fo:font-size="10pt" style:font-size-asian="10pt"/>
    </style:style>
    <style:style style:name="T6126" style:parent-style-name="Absatz-Standardschriftart" style:family="text">
      <style:text-properties style:font-name="Arial" fo:letter-spacing="-0.0006in" fo:font-size="10pt" style:font-size-asian="10pt"/>
    </style:style>
    <style:style style:name="T6127" style:parent-style-name="Absatz-Standardschriftart" style:family="text">
      <style:text-properties style:font-name="Arial" fo:letter-spacing="0.0368in" fo:font-size="10pt" style:font-size-asian="10pt"/>
    </style:style>
    <style:style style:name="T6128" style:parent-style-name="Absatz-Standardschriftart" style:family="text">
      <style:text-properties style:font-name="Arial" fo:letter-spacing="-0.0006in" fo:font-size="10pt" style:font-size-asian="10pt"/>
    </style:style>
    <style:style style:name="T6129" style:parent-style-name="Absatz-Standardschriftart" style:family="text">
      <style:text-properties style:font-name="Arial" fo:letter-spacing="0.0375in" fo:font-size="10pt" style:font-size-asian="10pt"/>
    </style:style>
    <style:style style:name="T6130" style:parent-style-name="Absatz-Standardschriftart" style:family="text">
      <style:text-properties style:font-name="Arial" fo:font-size="10pt" style:font-size-asian="10pt"/>
    </style:style>
    <style:style style:name="T6131" style:parent-style-name="Absatz-Standardschriftart" style:family="text">
      <style:text-properties style:font-name="Arial" fo:letter-spacing="0.034in" fo:font-size="10pt" style:font-size-asian="10pt"/>
    </style:style>
    <style:style style:name="T6132" style:parent-style-name="Absatz-Standardschriftart" style:family="text">
      <style:text-properties style:font-name="Arial" fo:font-size="10pt" style:font-size-asian="10pt"/>
    </style:style>
    <style:style style:name="T6133" style:parent-style-name="Absatz-Standardschriftart" style:family="text">
      <style:text-properties style:font-name="Arial" fo:letter-spacing="0.0347in" fo:font-size="10pt" style:font-size-asian="10pt"/>
    </style:style>
    <style:style style:name="T6134" style:parent-style-name="Absatz-Standardschriftart" style:family="text">
      <style:text-properties style:font-name="Arial" fo:letter-spacing="-0.0006in" fo:font-size="10pt" style:font-size-asian="10pt"/>
    </style:style>
    <style:style style:name="T6135" style:parent-style-name="Absatz-Standardschriftart" style:family="text">
      <style:text-properties style:font-name="Arial" fo:letter-spacing="0.0354in" fo:font-size="10pt" style:font-size-asian="10pt"/>
    </style:style>
    <style:style style:name="T6136" style:parent-style-name="Absatz-Standardschriftart" style:family="text">
      <style:text-properties style:font-name="Arial" fo:font-size="10pt" style:font-size-asian="10pt"/>
    </style:style>
    <style:style style:name="T6137" style:parent-style-name="Absatz-Standardschriftart" style:family="text">
      <style:text-properties style:font-name="Arial" fo:letter-spacing="0.0347in" fo:font-size="10pt" style:font-size-asian="10pt"/>
    </style:style>
    <style:style style:name="T6138" style:parent-style-name="Absatz-Standardschriftart" style:family="text">
      <style:text-properties style:font-name="Arial" fo:font-size="10pt" style:font-size-asian="10pt"/>
    </style:style>
    <style:style style:name="T6139" style:parent-style-name="Absatz-Standardschriftart" style:family="text">
      <style:text-properties style:font-name="Arial" fo:letter-spacing="0.0347in" fo:font-size="10pt" style:font-size-asian="10pt"/>
    </style:style>
    <style:style style:name="T6140" style:parent-style-name="Absatz-Standardschriftart" style:family="text">
      <style:text-properties style:font-name="Arial" fo:font-size="10pt" style:font-size-asian="10pt"/>
    </style:style>
    <style:style style:name="T6141" style:parent-style-name="Absatz-Standardschriftart" style:family="text">
      <style:text-properties style:font-name="Arial" fo:letter-spacing="0.0326in" fo:font-size="10pt" style:font-size-asian="10pt"/>
    </style:style>
    <style:style style:name="T6142" style:parent-style-name="Absatz-Standardschriftart" style:family="text">
      <style:text-properties style:font-name="Arial" fo:font-size="10pt" style:font-size-asian="10pt"/>
    </style:style>
    <style:style style:name="T6143" style:parent-style-name="Absatz-Standardschriftart" style:family="text">
      <style:text-properties style:font-name="Arial" fo:letter-spacing="0.034in" fo:font-size="10pt" style:font-size-asian="10pt"/>
    </style:style>
    <style:style style:name="T6144" style:parent-style-name="Absatz-Standardschriftart" style:family="text">
      <style:text-properties style:font-name="Arial" fo:letter-spacing="-0.0006in" fo:font-size="10pt" style:font-size-asian="10pt"/>
    </style:style>
    <style:style style:name="T6145" style:parent-style-name="Absatz-Standardschriftart" style:family="text">
      <style:text-properties style:font-name="Arial" fo:letter-spacing="0.034in" fo:font-size="10pt" style:font-size-asian="10pt"/>
    </style:style>
    <style:style style:name="T6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9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6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5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60" style:parent-style-name="Textkörper" style:family="paragraph">
      <style:paragraph-properties fo:text-align="justify" fo:margin-right="1.1777in" fo:text-indent="0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48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4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55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48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55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48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55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3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41in"/>
    </style:style>
    <style:style style:name="T6179" style:parent-style-name="Absatz-Standardschriftart" style:family="text">
      <style:text-properties style:font-name="Times New Roman" fo:letter-spacing="0.0687in" style:text-scale="99%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229in"/>
    </style:style>
    <style:style style:name="T6182" style:parent-style-name="Absatz-Standardschriftart" style:family="text">
      <style:text-properties fo:letter-spacing="0.0229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25in"/>
    </style:style>
    <style:style style:name="T6185" style:parent-style-name="Absatz-Standardschriftart" style:family="text">
      <style:text-properties fo:letter-spacing="0.0187in"/>
    </style:style>
    <style:style style:name="T6186" style:parent-style-name="Absatz-Standardschriftart" style:family="text">
      <style:text-properties fo:letter-spacing="0.0006in"/>
    </style:style>
    <style:style style:name="T6187" style:parent-style-name="Absatz-Standardschriftart" style:family="text">
      <style:text-properties fo:letter-spacing="0.0229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29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29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4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222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22in"/>
    </style:style>
    <style:style style:name="T6198" style:parent-style-name="Absatz-Standardschriftart" style:family="text">
      <style:text-properties fo:letter-spacing="0.0006in"/>
    </style:style>
    <style:style style:name="T6199" style:parent-style-name="Absatz-Standardschriftart" style:family="text">
      <style:text-properties fo:letter-spacing="0.0229in"/>
    </style:style>
    <style:style style:name="T6200" style:parent-style-name="Absatz-Standardschriftart" style:family="text">
      <style:text-properties fo:letter-spacing="0.0215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22in"/>
    </style:style>
    <style:style style:name="T6203" style:parent-style-name="Absatz-Standardschriftart" style:family="text">
      <style:text-properties fo:letter-spacing="0.0006in"/>
    </style:style>
    <style:style style:name="T6204" style:parent-style-name="Absatz-Standardschriftart" style:family="text">
      <style:text-properties style:font-name="Times New Roman" fo:letter-spacing="0.0479in" style:text-scale="99%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45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38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38in"/>
    </style:style>
    <style:style style:name="T6211" style:parent-style-name="Absatz-Standardschriftart" style:family="text">
      <style:text-properties fo:letter-spacing="0.0152in"/>
    </style:style>
    <style:style style:name="T6212" style:parent-style-name="Absatz-Standardschriftart" style:family="text">
      <style:text-properties fo:letter-spacing="0.0145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15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6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152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59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45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66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style:font-name="Times New Roman" fo:letter-spacing="0.0729in" style:text-scale="99%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2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2in"/>
    </style:style>
    <style:style style:name="T6231" style:parent-style-name="Absatz-Standardschriftart" style:family="text">
      <style:text-properties fo:letter-spacing="0.0006in"/>
    </style:style>
    <style:style style:name="T6232" style:parent-style-name="Absatz-Standardschriftart" style:family="text">
      <style:text-properties fo:letter-spacing="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2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27in"/>
    </style:style>
    <style:style style:name="T6237" style:parent-style-name="Absatz-Standardschriftart" style:family="text">
      <style:text-properties fo:letter-spacing="0.0006in"/>
    </style:style>
    <style:style style:name="T6238" style:parent-style-name="Absatz-Standardschriftart" style:family="text">
      <style:text-properties fo:letter-spacing="0.0013in"/>
    </style:style>
    <style:style style:name="T6239" style:parent-style-name="Absatz-Standardschriftart" style:family="text">
      <style:text-properties fo:letter-spacing="0.0027in"/>
    </style:style>
    <style:style style:name="T6240" style:parent-style-name="Absatz-Standardschriftart" style:family="text">
      <style:text-properties fo:letter-spacing="0.0006in"/>
    </style:style>
    <style:style style:name="T6241" style:parent-style-name="Absatz-Standardschriftart" style:family="text">
      <style:text-properties fo:letter-spacing="0.0027in"/>
    </style:style>
    <style:style style:name="T6242" style:parent-style-name="Absatz-Standardschriftart" style:family="text">
      <style:text-properties fo:letter-spacing="0.0006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27in"/>
    </style:style>
    <style:style style:name="T6245" style:parent-style-name="Absatz-Standardschriftart" style:family="text">
      <style:text-properties fo:letter-spacing="0.0006in"/>
    </style:style>
    <style:style style:name="T6246" style:parent-style-name="Absatz-Standardschriftart" style:family="text">
      <style:text-properties fo:letter-spacing="0.0013in"/>
    </style:style>
    <style:style style:name="T6247" style:parent-style-name="Absatz-Standardschriftart" style:family="text">
      <style:text-properties style:font-name="Times New Roman" fo:letter-spacing="0.0402in" style:text-scale="99%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69in"/>
    </style:style>
    <style:style style:name="T6250" style:parent-style-name="Absatz-Standardschriftart" style:family="text">
      <style:text-properties fo:letter-spacing="-0.0062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41in"/>
    </style:style>
    <style:style style:name="T6253" style:parent-style-name="Absatz-Standardschriftart" style:family="text">
      <style:text-properties fo:letter-spacing="-0.0055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41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62in"/>
    </style:style>
    <style:style style:name="T6258" style:parent-style-name="Absatz-Standardschriftart" style:family="text">
      <style:text-properties fo:letter-spacing="-0.0006in"/>
    </style:style>
    <style:style style:name="P62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60" style:parent-style-name="Textkörper" style:family="paragraph">
      <style:paragraph-properties fo:text-align="justify" fo:margin-right="1.1791in" fo:text-indent="0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1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13in"/>
    </style:style>
    <style:style style:name="T6265" style:parent-style-name="Absatz-Standardschriftart" style:family="text">
      <style:text-properties fo:letter-spacing="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2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13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style:font-name="Times New Roman" fo:letter-spacing="0.0402in" style:text-scale="99%"/>
    </style:style>
    <style:style style:name="T6278" style:parent-style-name="Absatz-Standardschriftart" style:family="text">
      <style:text-properties fo:letter-spacing="-0.0006in"/>
    </style:style>
    <style:style style:name="P62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80" style:parent-style-name="Textkörper" style:family="paragraph">
      <style:paragraph-properties fo:text-align="justify" fo:text-indent="0in"/>
    </style:style>
    <style:style style:name="P62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82" style:parent-style-name="Textkörper" style:family="paragraph">
      <style:paragraph-properties fo:text-align="justify" fo:margin-left="0.834in" fo:margin-right="1.1763in" fo:text-indent="-0.25in">
        <style:tab-stops>
          <style:tab-stop style:type="left" style:position="0.0006in"/>
        </style:tab-stops>
      </style:paragraph-properties>
    </style:style>
    <style:style style:name="T6283" style:parent-style-name="Absatz-Standardschriftart" style:family="text">
      <style:text-properties fo:letter-spacing="0.0118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118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125in"/>
    </style:style>
    <style:style style:name="T6288" style:parent-style-name="Absatz-Standardschriftart" style:family="text">
      <style:text-properties fo:letter-spacing="0.0111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04in"/>
    </style:style>
    <style:style style:name="T6291" style:parent-style-name="Absatz-Standardschriftart" style:family="text">
      <style:text-properties fo:letter-spacing="0.0118in"/>
    </style:style>
    <style:style style:name="T6292" style:parent-style-name="Absatz-Standardschriftart" style:family="text">
      <style:text-properties fo:letter-spacing="0.0125in"/>
    </style:style>
    <style:style style:name="T6293" style:parent-style-name="Absatz-Standardschriftart" style:family="text">
      <style:text-properties fo:letter-spacing="0.0118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2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18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25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9in"/>
    </style:style>
    <style:style style:name="T6304" style:parent-style-name="Absatz-Standardschriftart" style:family="text">
      <style:text-properties fo:letter-spacing="0.0111in"/>
    </style:style>
    <style:style style:name="T6305" style:parent-style-name="Absatz-Standardschriftart" style:family="text">
      <style:text-properties fo:letter-spacing="0.0069in"/>
    </style:style>
    <style:style style:name="T6306" style:parent-style-name="Absatz-Standardschriftart" style:family="text">
      <style:text-properties fo:letter-spacing="0.009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9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04in"/>
    </style:style>
    <style:style style:name="T6311" style:parent-style-name="Absatz-Standardschriftart" style:family="text">
      <style:text-properties fo:letter-spacing="0.0097in"/>
    </style:style>
    <style:style style:name="T6312" style:parent-style-name="Absatz-Standardschriftart" style:family="text">
      <style:text-properties fo:letter-spacing="0.009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04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97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9in"/>
    </style:style>
    <style:style style:name="T6319" style:parent-style-name="Absatz-Standardschriftart" style:family="text">
      <style:text-properties fo:letter-spacing="0.0097in"/>
    </style:style>
    <style:style style:name="T6320" style:parent-style-name="Absatz-Standardschriftart" style:family="text">
      <style:text-properties fo:letter-spacing="0.0097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P63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324" style:parent-style-name="Textkörper" style:family="paragraph">
      <style:paragraph-properties fo:text-align="justify" fo:margin-left="0.834in" fo:margin-right="1.1784in" fo:text-indent="0in">
        <style:tab-stops/>
      </style:paragraph-properties>
    </style:style>
    <style:style style:name="P63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326" style:parent-style-name="Absatz-Standardschriftart" style:family="text">
      <style:text-properties style:font-name="Arial" fo:font-size="6pt" style:font-size-asian="6pt"/>
    </style:style>
    <style:style style:name="P632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328" style:parent-style-name="Absatz-Standardschriftart" style:family="text">
      <style:text-properties style:font-name="Arial" fo:font-size="6pt" style:font-size-asian="6pt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0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06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1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1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style:font-name="Times New Roman" fo:letter-spacing="0.0534in" style:text-scale="99%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152in"/>
    </style:style>
    <style:style style:name="T6343" style:parent-style-name="Absatz-Standardschriftart" style:family="text">
      <style:text-properties fo:letter-spacing="0.018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8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7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59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94in"/>
    </style:style>
    <style:style style:name="T6354" style:parent-style-name="Absatz-Standardschriftart" style:family="text">
      <style:text-properties fo:letter-spacing="0.0152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94in"/>
    </style:style>
    <style:style style:name="T6357" style:parent-style-name="Absatz-Standardschriftart" style:family="text">
      <style:text-properties fo:letter-spacing="0.0138in"/>
    </style:style>
    <style:style style:name="T6358" style:parent-style-name="Absatz-Standardschriftart" style:family="text">
      <style:text-properties fo:letter-spacing="0.0006in"/>
    </style:style>
    <style:style style:name="T6359" style:parent-style-name="Absatz-Standardschriftart" style:family="text">
      <style:text-properties fo:letter-spacing="0.017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8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8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style:font-name="Times New Roman" fo:letter-spacing="0.0659in" style:text-scale="99%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0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06in"/>
    </style:style>
    <style:style style:name="T6370" style:parent-style-name="Absatz-Standardschriftart" style:family="text">
      <style:text-properties fo:letter-spacing="0.0013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13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2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1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1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2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06in"/>
    </style:style>
    <style:style style:name="T6384" style:parent-style-name="Absatz-Standardschriftart" style:family="text">
      <style:text-properties fo:letter-spacing="0.002in"/>
    </style:style>
    <style:style style:name="T6385" style:parent-style-name="Absatz-Standardschriftart" style:family="text">
      <style:text-properties fo:letter-spacing="0.0006in"/>
    </style:style>
    <style:style style:name="T6386" style:parent-style-name="Absatz-Standardschriftart" style:family="text">
      <style:text-properties style:font-name="Times New Roman" fo:letter-spacing="0.0562in" style:text-scale="99%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62in"/>
    </style:style>
    <style:style style:name="T6389" style:parent-style-name="Absatz-Standardschriftart" style:family="text">
      <style:text-properties fo:letter-spacing="0.0006in"/>
    </style:style>
    <style:style style:name="T6390" style:parent-style-name="Absatz-Standardschriftart" style:family="text">
      <style:text-properties fo:letter-spacing="-0.0055in"/>
    </style:style>
    <style:style style:name="T6391" style:parent-style-name="Absatz-Standardschriftart" style:family="text">
      <style:text-properties fo:letter-spacing="-0.0006in"/>
    </style:style>
    <style:style style:name="P6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394" style:parent-style-name="Textkörper" style:family="paragraph">
      <style:paragraph-properties fo:text-align="justify" fo:line-height="100%" fo:margin-right="1.1763in" fo:text-indent="0in"/>
    </style:style>
    <style:style style:name="T6395" style:parent-style-name="Absatz-Standardschriftart" style:family="text">
      <style:text-properties fo:font-weight="bold" style:font-weight-asian="bold" fo:letter-spacing="-0.0006in"/>
    </style:style>
    <style:style style:name="T6396" style:parent-style-name="Absatz-Standardschriftart" style:family="text">
      <style:text-properties fo:font-weight="bold" style:font-weight-asian="bold" fo:letter-spacing="-0.0027in"/>
    </style:style>
    <style:style style:name="T6397" style:parent-style-name="Absatz-Standardschriftart" style:family="text">
      <style:text-properties fo:font-weight="bold" style:font-weight-asian="bold"/>
    </style:style>
    <style:style style:name="T6398" style:parent-style-name="Absatz-Standardschriftart" style:family="text">
      <style:text-properties fo:font-weight="bold" style:font-weight-asian="bold" fo:letter-spacing="-0.002in"/>
    </style:style>
    <style:style style:name="T6399" style:parent-style-name="Absatz-Standardschriftart" style:family="text">
      <style:text-properties fo:letter-spacing="-0.002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2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2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27in"/>
    </style:style>
    <style:style style:name="T6406" style:parent-style-name="Absatz-Standardschriftart" style:family="text">
      <style:text-properties fo:letter-spacing="-0.0034in"/>
    </style:style>
    <style:style style:name="T6407" style:parent-style-name="Absatz-Standardschriftart" style:family="text">
      <style:text-properties fo:letter-spacing="-0.0027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2in"/>
    </style:style>
    <style:style style:name="T6410" style:parent-style-name="Absatz-Standardschriftart" style:family="text">
      <style:text-properties fo:letter-spacing="-0.0027in"/>
    </style:style>
    <style:style style:name="T6411" style:parent-style-name="Absatz-Standardschriftart" style:family="text">
      <style:text-properties fo:letter-spacing="-0.0027in"/>
    </style:style>
    <style:style style:name="T6412" style:parent-style-name="Absatz-Standardschriftart" style:family="text">
      <style:text-properties fo:letter-spacing="-0.002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27in"/>
    </style:style>
    <style:style style:name="T6415" style:parent-style-name="Absatz-Standardschriftart" style:family="text">
      <style:text-properties style:font-name="Times New Roman" fo:letter-spacing="0.0472in" style:text-scale="99%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29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25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5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236in"/>
    </style:style>
    <style:style style:name="T6424" style:parent-style-name="Absatz-Standardschriftart" style:family="text">
      <style:text-properties fo:letter-spacing="0.0236in"/>
    </style:style>
    <style:style style:name="T6425" style:parent-style-name="Absatz-Standardschriftart" style:family="text">
      <style:text-properties fo:letter-spacing="0.0006in"/>
    </style:style>
    <style:style style:name="T6426" style:parent-style-name="Absatz-Standardschriftart" style:family="text">
      <style:text-properties fo:letter-spacing="0.0229in"/>
    </style:style>
    <style:style style:name="T6427" style:parent-style-name="Absatz-Standardschriftart" style:family="text">
      <style:text-properties fo:letter-spacing="0.025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243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56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63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36in"/>
    </style:style>
    <style:style style:name="T6436" style:parent-style-name="Absatz-Standardschriftart" style:family="text">
      <style:text-properties fo:letter-spacing="0.0236in"/>
    </style:style>
    <style:style style:name="T6437" style:parent-style-name="Absatz-Standardschriftart" style:family="text">
      <style:text-properties fo:letter-spacing="0.0006in"/>
    </style:style>
    <style:style style:name="T6438" style:parent-style-name="Absatz-Standardschriftart" style:family="text">
      <style:text-properties style:font-name="Times New Roman" fo:letter-spacing="0.0534in" style:text-scale="99%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319in"/>
    </style:style>
    <style:style style:name="T6441" style:parent-style-name="Absatz-Standardschriftart" style:family="text">
      <style:text-properties fo:letter-spacing="0.027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312in"/>
    </style:style>
    <style:style style:name="T6444" style:parent-style-name="Absatz-Standardschriftart" style:family="text">
      <style:text-properties fo:letter-spacing="0.0298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291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312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291in"/>
    </style:style>
    <style:style style:name="T6451" style:parent-style-name="Absatz-Standardschriftart" style:family="text">
      <style:text-properties fo:letter-spacing="0.0291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305in"/>
    </style:style>
    <style:style style:name="T6454" style:parent-style-name="Absatz-Standardschriftart" style:family="text">
      <style:text-properties fo:letter-spacing="0.0291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312in"/>
    </style:style>
    <style:style style:name="T6457" style:parent-style-name="Absatz-Standardschriftart" style:family="text">
      <style:text-properties fo:letter-spacing="0.0006in"/>
    </style:style>
    <style:style style:name="T6458" style:parent-style-name="Absatz-Standardschriftart" style:family="text">
      <style:text-properties fo:letter-spacing="0.0284in"/>
    </style:style>
    <style:style style:name="T6459" style:parent-style-name="Absatz-Standardschriftart" style:family="text">
      <style:text-properties fo:letter-spacing="0.0291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312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style:font-name="Times New Roman" fo:letter-spacing="0.0548in" style:text-scale="99%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104in"/>
    </style:style>
    <style:style style:name="T6466" style:parent-style-name="Absatz-Standardschriftart" style:family="text">
      <style:text-properties fo:letter-spacing="-0.0006in"/>
    </style:style>
    <style:style style:name="P6467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69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6470" style:parent-style-name="Textkörper" style:family="paragraph">
      <style:paragraph-properties fo:text-align="justify" fo:margin-top="0.0513in" fo:margin-right="1.177in">
        <style:tab-stops>
          <style:tab-stop style:type="left" style:position="0.0006in"/>
        </style:tab-stops>
      </style:paragraph-properties>
    </style:style>
    <style:style style:name="P6471" style:parent-style-name="Standard" style:family="paragraph">
      <style:paragraph-properties fo:margin-top="0.0034in" fo:margin-left="0.0138in">
        <style:tab-stops/>
      </style:paragraph-properties>
    </style:style>
    <style:style style:name="T6472" style:parent-style-name="Absatz-Standardschriftart" style:family="text">
      <style:text-properties style:font-name="Arial" fo:font-size="6pt" style:font-size-asian="6pt"/>
    </style:style>
    <style:style style:name="T6473" style:parent-style-name="Absatz-Standardschriftart" style:family="text">
      <style:text-properties style:font-name="Arial" fo:letter-spacing="-0.0048in" fo:font-size="6pt" style:font-size-asian="6pt"/>
    </style:style>
    <style:style style:name="T6474" style:parent-style-name="Absatz-Standardschriftart" style:family="text">
      <style:text-properties style:font-name="Arial" fo:font-size="6pt" style:font-size-asian="6pt"/>
    </style:style>
    <style:style style:name="P647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476" style:parent-style-name="Absatz-Standardschriftart" style:family="text">
      <style:text-properties style:font-name="Arial" fo:font-size="6pt" style:font-size-asian="6pt"/>
    </style:style>
    <style:style style:name="P6477" style:parent-style-name="Standard" style:family="paragraph">
      <style:paragraph-properties fo:margin-top="0.0013in" fo:margin-left="0.0138in">
        <style:tab-stops/>
      </style:paragraph-properties>
    </style:style>
    <style:style style:name="T6478" style:parent-style-name="Absatz-Standardschriftart" style:family="text">
      <style:text-properties style:font-name="Arial" fo:font-size="7pt" style:font-size-asian="7pt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38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38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38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5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131in"/>
    </style:style>
    <style:style style:name="T6489" style:parent-style-name="Absatz-Standardschriftart" style:family="text">
      <style:text-properties fo:letter-spacing="0.013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52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145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38in"/>
    </style:style>
    <style:style style:name="T6496" style:parent-style-name="Absatz-Standardschriftart" style:family="text">
      <style:text-properties fo:letter-spacing="0.0138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52in"/>
    </style:style>
    <style:style style:name="T6499" style:parent-style-name="Absatz-Standardschriftart" style:family="text">
      <style:text-properties style:font-name="Times New Roman" fo:letter-spacing="0.0506in" style:text-scale="99%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1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1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06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13in"/>
    </style:style>
    <style:style style:name="T6508" style:parent-style-name="Absatz-Standardschriftart" style:family="text">
      <style:text-properties fo:letter-spacing="-0.001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2in"/>
    </style:style>
    <style:style style:name="T6511" style:parent-style-name="Absatz-Standardschriftart" style:family="text">
      <style:text-properties fo:letter-spacing="-0.0013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13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0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style:font-name="Times New Roman" fo:letter-spacing="0.0659in" style:text-scale="99%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9in"/>
    </style:style>
    <style:style style:name="T6522" style:parent-style-name="Absatz-Standardschriftart" style:family="text">
      <style:text-properties fo:letter-spacing="0.0125in"/>
    </style:style>
    <style:style style:name="T6523" style:parent-style-name="Absatz-Standardschriftart" style:family="text">
      <style:text-properties fo:letter-spacing="0.0069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04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111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9in"/>
    </style:style>
    <style:style style:name="T6530" style:parent-style-name="Absatz-Standardschriftart" style:family="text">
      <style:text-properties fo:letter-spacing="0.0097in"/>
    </style:style>
    <style:style style:name="T6531" style:parent-style-name="Absatz-Standardschriftart" style:family="text">
      <style:text-properties fo:letter-spacing="0.0097in"/>
    </style:style>
    <style:style style:name="T6532" style:parent-style-name="Absatz-Standardschriftart" style:family="text">
      <style:text-properties fo:letter-spacing="0.0006in"/>
    </style:style>
    <style:style style:name="T6533" style:parent-style-name="Absatz-Standardschriftart" style:family="text">
      <style:text-properties fo:letter-spacing="0.009in"/>
    </style:style>
    <style:style style:name="T6534" style:parent-style-name="Absatz-Standardschriftart" style:family="text">
      <style:text-properties fo:letter-spacing="0.0097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11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9in"/>
    </style:style>
    <style:style style:name="T6539" style:parent-style-name="Absatz-Standardschriftart" style:family="text">
      <style:text-properties fo:letter-spacing="0.0097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style:font-name="Times New Roman" fo:letter-spacing="0.0312in" style:text-scale="99%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347in"/>
    </style:style>
    <style:style style:name="T6544" style:parent-style-name="Absatz-Standardschriftart" style:family="text">
      <style:text-properties fo:letter-spacing="0.0354in"/>
    </style:style>
    <style:style style:name="T6545" style:parent-style-name="Absatz-Standardschriftart" style:family="text">
      <style:text-properties fo:letter-spacing="0.0006in"/>
    </style:style>
    <style:style style:name="T6546" style:parent-style-name="Absatz-Standardschriftart" style:family="text">
      <style:text-properties fo:letter-spacing="0.0347in"/>
    </style:style>
    <style:style style:name="T6547" style:parent-style-name="Absatz-Standardschriftart" style:family="text">
      <style:text-properties fo:letter-spacing="0.0347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354in"/>
    </style:style>
    <style:style style:name="T6550" style:parent-style-name="Absatz-Standardschriftart" style:family="text">
      <style:text-properties fo:letter-spacing="0.0354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361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368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347in"/>
    </style:style>
    <style:style style:name="T6557" style:parent-style-name="Absatz-Standardschriftart" style:family="text">
      <style:text-properties fo:letter-spacing="0.0354in"/>
    </style:style>
    <style:style style:name="T6558" style:parent-style-name="Absatz-Standardschriftart" style:family="text">
      <style:text-properties fo:letter-spacing="0.0006in"/>
    </style:style>
    <style:style style:name="T6559" style:parent-style-name="Absatz-Standardschriftart" style:family="text">
      <style:text-properties fo:letter-spacing="0.0347in"/>
    </style:style>
    <style:style style:name="T6560" style:parent-style-name="Absatz-Standardschriftart" style:family="text">
      <style:text-properties fo:letter-spacing="0.0006in"/>
    </style:style>
    <style:style style:name="T6561" style:parent-style-name="Absatz-Standardschriftart" style:family="text">
      <style:text-properties fo:letter-spacing="0.0354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361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368in"/>
    </style:style>
    <style:style style:name="T6566" style:parent-style-name="Absatz-Standardschriftart" style:family="text">
      <style:text-properties fo:letter-spacing="0.0375in"/>
    </style:style>
    <style:style style:name="T6567" style:parent-style-name="Absatz-Standardschriftart" style:family="text">
      <style:text-properties style:font-name="Times New Roman" fo:letter-spacing="0.0263in" style:text-scale="99%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159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159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87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59in"/>
    </style:style>
    <style:style style:name="T6576" style:parent-style-name="Absatz-Standardschriftart" style:family="text">
      <style:text-properties fo:letter-spacing="0.0006in"/>
    </style:style>
    <style:style style:name="T6577" style:parent-style-name="Absatz-Standardschriftart" style:family="text">
      <style:text-properties fo:letter-spacing="0.016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159in"/>
    </style:style>
    <style:style style:name="T6580" style:parent-style-name="Absatz-Standardschriftart" style:family="text">
      <style:text-properties fo:letter-spacing="0.0006in"/>
    </style:style>
    <style:style style:name="T6581" style:parent-style-name="Absatz-Standardschriftart" style:family="text">
      <style:text-properties fo:letter-spacing="0.0159in"/>
    </style:style>
    <style:style style:name="T6582" style:parent-style-name="Absatz-Standardschriftart" style:family="text">
      <style:text-properties fo:letter-spacing="0.0166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159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18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138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173in"/>
    </style:style>
    <style:style style:name="T6591" style:parent-style-name="Absatz-Standardschriftart" style:family="text">
      <style:text-properties fo:letter-spacing="0.018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159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66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style:font-name="Times New Roman" fo:letter-spacing="0.0479in" style:text-scale="99%"/>
    </style:style>
    <style:style style:name="T6598" style:parent-style-name="Absatz-Standardschriftart" style:family="text">
      <style:text-properties fo:letter-spacing="0.0347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354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347in"/>
    </style:style>
    <style:style style:name="T6603" style:parent-style-name="Absatz-Standardschriftart" style:family="text">
      <style:text-properties fo:letter-spacing="0.0354in"/>
    </style:style>
    <style:style style:name="T6604" style:parent-style-name="Absatz-Standardschriftart" style:family="text">
      <style:text-properties fo:letter-spacing="0.0006in"/>
    </style:style>
    <style:style style:name="T6605" style:parent-style-name="Absatz-Standardschriftart" style:family="text">
      <style:text-properties fo:letter-spacing="0.0347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354in"/>
    </style:style>
    <style:style style:name="T6608" style:parent-style-name="Absatz-Standardschriftart" style:family="text">
      <style:text-properties fo:letter-spacing="0.0347in"/>
    </style:style>
    <style:style style:name="T6609" style:parent-style-name="Absatz-Standardschriftart" style:family="text">
      <style:text-properties fo:letter-spacing="0.0354in"/>
    </style:style>
    <style:style style:name="T6610" style:parent-style-name="Absatz-Standardschriftart" style:family="text">
      <style:text-properties fo:letter-spacing="0.0347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354in"/>
    </style:style>
    <style:style style:name="T6613" style:parent-style-name="Absatz-Standardschriftart" style:family="text">
      <style:text-properties fo:letter-spacing="0.0006in"/>
    </style:style>
    <style:style style:name="T6614" style:parent-style-name="Absatz-Standardschriftart" style:family="text">
      <style:text-properties fo:letter-spacing="0.0347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361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347in"/>
    </style:style>
    <style:style style:name="T6619" style:parent-style-name="Absatz-Standardschriftart" style:family="text">
      <style:text-properties fo:letter-spacing="0.0354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354in"/>
    </style:style>
    <style:style style:name="T6622" style:parent-style-name="Absatz-Standardschriftart" style:family="text">
      <style:text-properties style:font-name="Times New Roman" fo:letter-spacing="0.0361in" style:text-scale="99%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111in"/>
    </style:style>
    <style:style style:name="T6625" style:parent-style-name="Absatz-Standardschriftart" style:family="text">
      <style:text-properties fo:letter-spacing="-0.0006in"/>
    </style:style>
    <style:style style:name="P66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27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159in"/>
    </style:style>
    <style:style style:name="T6630" style:parent-style-name="Absatz-Standardschriftart" style:family="text">
      <style:text-properties fo:letter-spacing="0.0159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59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187in"/>
    </style:style>
    <style:style style:name="T6635" style:parent-style-name="Absatz-Standardschriftart" style:family="text">
      <style:text-properties fo:letter-spacing="0.0138in"/>
    </style:style>
    <style:style style:name="T6636" style:parent-style-name="Absatz-Standardschriftart" style:family="text">
      <style:text-properties fo:letter-spacing="0.0159in"/>
    </style:style>
    <style:style style:name="T6637" style:parent-style-name="Absatz-Standardschriftart" style:family="text">
      <style:text-properties fo:letter-spacing="0.018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166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73in"/>
    </style:style>
    <style:style style:name="T6642" style:parent-style-name="Absatz-Standardschriftart" style:family="text">
      <style:text-properties fo:letter-spacing="0.016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52in"/>
    </style:style>
    <style:style style:name="T6645" style:parent-style-name="Absatz-Standardschriftart" style:family="text">
      <style:text-properties fo:letter-spacing="0.0152in"/>
    </style:style>
    <style:style style:name="T6646" style:parent-style-name="Absatz-Standardschriftart" style:family="text">
      <style:text-properties fo:letter-spacing="0.0159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style:font-name="Times New Roman" fo:letter-spacing="0.052in" style:text-scale="99%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62in"/>
    </style:style>
    <style:style style:name="T6651" style:parent-style-name="Absatz-Standardschriftart" style:family="text">
      <style:text-properties fo:letter-spacing="-0.0041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41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-0.0034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41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55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27in"/>
    </style:style>
    <style:style style:name="T6662" style:parent-style-name="Absatz-Standardschriftart" style:family="text">
      <style:text-properties fo:letter-spacing="-0.0076in"/>
    </style:style>
    <style:style style:name="P66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64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187in"/>
    </style:style>
    <style:style style:name="T6667" style:parent-style-name="Absatz-Standardschriftart" style:family="text">
      <style:text-properties fo:letter-spacing="0.0006in"/>
    </style:style>
    <style:style style:name="T6668" style:parent-style-name="Absatz-Standardschriftart" style:family="text">
      <style:text-properties fo:letter-spacing="0.0187in"/>
    </style:style>
    <style:style style:name="T6669" style:parent-style-name="Absatz-Standardschriftart" style:family="text">
      <style:text-properties fo:letter-spacing="0.0194in"/>
    </style:style>
    <style:style style:name="T6670" style:parent-style-name="Absatz-Standardschriftart" style:family="text">
      <style:text-properties fo:letter-spacing="0.0006in"/>
    </style:style>
    <style:style style:name="T6671" style:parent-style-name="Absatz-Standardschriftart" style:family="text">
      <style:text-properties fo:letter-spacing="0.0187in"/>
    </style:style>
    <style:style style:name="T6672" style:parent-style-name="Absatz-Standardschriftart" style:family="text">
      <style:text-properties fo:letter-spacing="0.0194in"/>
    </style:style>
    <style:style style:name="T6673" style:parent-style-name="Absatz-Standardschriftart" style:family="text">
      <style:text-properties fo:letter-spacing="0.0006in"/>
    </style:style>
    <style:style style:name="T6674" style:parent-style-name="Absatz-Standardschriftart" style:family="text">
      <style:text-properties fo:letter-spacing="0.0194in"/>
    </style:style>
    <style:style style:name="T6675" style:parent-style-name="Absatz-Standardschriftart" style:family="text">
      <style:text-properties fo:letter-spacing="0.0208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87in"/>
    </style:style>
    <style:style style:name="T6678" style:parent-style-name="Absatz-Standardschriftart" style:family="text">
      <style:text-properties fo:letter-spacing="0.0208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94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187in"/>
    </style:style>
    <style:style style:name="T6683" style:parent-style-name="Absatz-Standardschriftart" style:family="text">
      <style:text-properties fo:letter-spacing="0.0194in"/>
    </style:style>
    <style:style style:name="T6684" style:parent-style-name="Absatz-Standardschriftart" style:family="text">
      <style:text-properties fo:letter-spacing="0.0194in"/>
    </style:style>
    <style:style style:name="T6685" style:parent-style-name="Absatz-Standardschriftart" style:family="text">
      <style:text-properties style:font-name="Times New Roman" fo:letter-spacing="0.0361in" style:text-scale="99%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55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55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69in"/>
    </style:style>
    <style:style style:name="T6692" style:parent-style-name="Absatz-Standardschriftart" style:family="text">
      <style:text-properties fo:letter-spacing="0.0006in"/>
    </style:style>
    <style:style style:name="T6693" style:parent-style-name="Absatz-Standardschriftart" style:family="text">
      <style:text-properties fo:letter-spacing="-0.0076in"/>
    </style:style>
    <style:style style:name="T6694" style:parent-style-name="Absatz-Standardschriftart" style:family="text">
      <style:text-properties fo:letter-spacing="-0.0069in"/>
    </style:style>
    <style:style style:name="T6695" style:parent-style-name="Absatz-Standardschriftart" style:family="text">
      <style:text-properties fo:letter-spacing="-0.0055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55in"/>
    </style:style>
    <style:style style:name="T6698" style:parent-style-name="Absatz-Standardschriftart" style:family="text">
      <style:text-properties fo:letter-spacing="-0.0006in"/>
    </style:style>
    <style:style style:name="P66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00" style:parent-style-name="Textkörper" style:family="paragraph">
      <style:paragraph-properties fo:text-align="justify" fo:line-height="100%" fo:margin-right="1.1777in" fo:text-indent="0in"/>
    </style:style>
    <style:style style:name="P67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02" style:parent-style-name="Absatz-Standardschriftart" style:family="text">
      <style:text-properties style:font-name="Arial" fo:font-size="6pt" style:font-size-asian="6pt"/>
    </style:style>
    <style:style style:name="P6703" style:parent-style-name="Standard" style:family="paragraph">
      <style:paragraph-properties fo:line-height="0.0895in" fo:margin-left="0.0138in">
        <style:tab-stops/>
      </style:paragraph-properties>
    </style:style>
    <style:style style:name="T6704" style:parent-style-name="Absatz-Standardschriftart" style:family="text">
      <style:text-properties style:font-name="Arial" fo:font-size="6pt" style:font-size-asian="6pt"/>
    </style:style>
    <style:style style:name="T6705" style:parent-style-name="Absatz-Standardschriftart" style:family="text">
      <style:text-properties fo:font-weight="bold" style:font-weight-asian="bold" fo:letter-spacing="-0.0006in"/>
    </style:style>
    <style:style style:name="T6706" style:parent-style-name="Absatz-Standardschriftart" style:family="text">
      <style:text-properties fo:font-weight="bold" style:font-weight-asian="bold" fo:letter-spacing="0.0187in"/>
    </style:style>
    <style:style style:name="T6707" style:parent-style-name="Absatz-Standardschriftart" style:family="text">
      <style:text-properties fo:letter-spacing="0.0215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0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94in"/>
    </style:style>
    <style:style style:name="T6712" style:parent-style-name="Absatz-Standardschriftart" style:family="text">
      <style:text-properties fo:letter-spacing="0.018in"/>
    </style:style>
    <style:style style:name="T6713" style:parent-style-name="Absatz-Standardschriftart" style:family="text">
      <style:text-properties fo:letter-spacing="0.0187in"/>
    </style:style>
    <style:style style:name="T6714" style:parent-style-name="Absatz-Standardschriftart" style:family="text">
      <style:text-properties fo:letter-spacing="0.0187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0.0201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201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0.018in"/>
    </style:style>
    <style:style style:name="T6721" style:parent-style-name="Absatz-Standardschriftart" style:family="text">
      <style:text-properties fo:letter-spacing="0.0194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201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style:font-name="Times New Roman" fo:letter-spacing="0.0368in" style:text-scale="99%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13in"/>
    </style:style>
    <style:style style:name="T6728" style:parent-style-name="Absatz-Standardschriftart" style:family="text">
      <style:text-properties fo:letter-spacing="0.000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13in"/>
    </style:style>
    <style:style style:name="T6731" style:parent-style-name="Absatz-Standardschriftart" style:family="text">
      <style:text-properties fo:letter-spacing="0.0013in"/>
    </style:style>
    <style:style style:name="T6732" style:parent-style-name="Absatz-Standardschriftart" style:family="text">
      <style:text-properties fo:letter-spacing="0.002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1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2in"/>
    </style:style>
    <style:style style:name="T6737" style:parent-style-name="Absatz-Standardschriftart" style:family="text">
      <style:text-properties fo:letter-spacing="0.00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13in"/>
    </style:style>
    <style:style style:name="T6740" style:parent-style-name="Absatz-Standardschriftart" style:family="text">
      <style:text-properties fo:letter-spacing="0.0013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2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13in"/>
    </style:style>
    <style:style style:name="T6745" style:parent-style-name="Absatz-Standardschriftart" style:family="text">
      <style:text-properties fo:letter-spacing="0.0006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06in"/>
    </style:style>
    <style:style style:name="T6748" style:parent-style-name="Absatz-Standardschriftart" style:family="text">
      <style:text-properties fo:letter-spacing="0.001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34in"/>
    </style:style>
    <style:style style:name="T6751" style:parent-style-name="Absatz-Standardschriftart" style:family="text">
      <style:text-properties style:font-name="Times New Roman" fo:letter-spacing="0.0465in" style:text-scale="99%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1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06in"/>
    </style:style>
    <style:style style:name="T6756" style:parent-style-name="Absatz-Standardschriftart" style:family="text">
      <style:text-properties fo:letter-spacing="0.0006in"/>
    </style:style>
    <style:style style:name="T6757" style:parent-style-name="Absatz-Standardschriftart" style:family="text">
      <style:text-properties fo:letter-spacing="-0.0013in"/>
    </style:style>
    <style:style style:name="T6758" style:parent-style-name="Absatz-Standardschriftart" style:family="text">
      <style:text-properties fo:letter-spacing="0.0006in"/>
    </style:style>
    <style:style style:name="T6759" style:parent-style-name="Absatz-Standardschriftart" style:family="text">
      <style:text-properties fo:letter-spacing="-0.0013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13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13in"/>
    </style:style>
    <style:style style:name="T6765" style:parent-style-name="Absatz-Standardschriftart" style:family="text">
      <style:text-properties fo:letter-spacing="-0.0013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0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0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13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style:font-name="Times New Roman" fo:letter-spacing="0.0562in" style:text-scale="99%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62in"/>
    </style:style>
    <style:style style:name="T6776" style:parent-style-name="Absatz-Standardschriftart" style:family="text">
      <style:text-properties fo:letter-spacing="-0.0048in"/>
    </style:style>
    <style:style style:name="T6777" style:parent-style-name="Absatz-Standardschriftart" style:family="text">
      <style:text-properties fo:letter-spacing="0.0006in"/>
    </style:style>
    <style:style style:name="T6778" style:parent-style-name="Absatz-Standardschriftart" style:family="text">
      <style:text-properties fo:letter-spacing="-0.0055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fo:letter-spacing="-0.0062in"/>
    </style:style>
    <style:style style:name="T6781" style:parent-style-name="Absatz-Standardschriftart" style:family="text">
      <style:text-properties fo:letter-spacing="-0.0055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55in"/>
    </style:style>
    <style:style style:name="T6784" style:parent-style-name="Absatz-Standardschriftart" style:family="text">
      <style:text-properties fo:letter-spacing="-0.0006in"/>
    </style:style>
    <style:style style:name="P678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786" style:parent-style-name="Textkörper" style:family="paragraph">
      <style:paragraph-properties fo:text-align="justify" fo:line-height="100%" fo:margin-right="1.1784in" fo:text-indent="0in"/>
    </style:style>
    <style:style style:name="P67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88" style:parent-style-name="Absatz-Standardschriftart" style:family="text">
      <style:text-properties style:font-name="Arial" fo:font-size="6pt" style:font-size-asian="6pt"/>
    </style:style>
    <style:style style:name="P678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790" style:parent-style-name="Absatz-Standardschriftart" style:family="text">
      <style:text-properties style:font-name="Arial" fo:font-size="6pt" style:font-size-asian="6pt"/>
    </style:style>
    <style:style style:name="T6791" style:parent-style-name="Absatz-Standardschriftart" style:family="text">
      <style:text-properties fo:font-weight="bold" style:font-weight-asian="bold" fo:letter-spacing="-0.0006in"/>
    </style:style>
    <style:style style:name="T6792" style:parent-style-name="Absatz-Standardschriftart" style:family="text">
      <style:text-properties fo:font-weight="bold" style:font-weight-asian="bold" fo:letter-spacing="-0.0027in"/>
    </style:style>
    <style:style style:name="T6793" style:parent-style-name="Absatz-Standardschriftart" style:family="text">
      <style:text-properties fo:letter-spacing="-0.002in"/>
    </style:style>
    <style:style style:name="T6794" style:parent-style-name="Absatz-Standardschriftart" style:family="text">
      <style:text-properties fo:letter-spacing="-0.0034in"/>
    </style:style>
    <style:style style:name="T6795" style:parent-style-name="Absatz-Standardschriftart" style:family="text">
      <style:text-properties fo:letter-spacing="0.0006in"/>
    </style:style>
    <style:style style:name="T6796" style:parent-style-name="Absatz-Standardschriftart" style:family="text">
      <style:text-properties fo:letter-spacing="-0.0041in"/>
    </style:style>
    <style:style style:name="T6797" style:parent-style-name="Absatz-Standardschriftart" style:family="text">
      <style:text-properties fo:letter-spacing="-0.0034in"/>
    </style:style>
    <style:style style:name="T6798" style:parent-style-name="Absatz-Standardschriftart" style:family="text">
      <style:text-properties fo:letter-spacing="-0.002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1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027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1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34in"/>
    </style:style>
    <style:style style:name="T6809" style:parent-style-name="Absatz-Standardschriftart" style:family="text">
      <style:text-properties fo:letter-spacing="-0.00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2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13in"/>
    </style:style>
    <style:style style:name="T6814" style:parent-style-name="Absatz-Standardschriftart" style:family="text">
      <style:text-properties fo:letter-spacing="0.0006in"/>
    </style:style>
    <style:style style:name="T6815" style:parent-style-name="Absatz-Standardschriftart" style:family="text">
      <style:text-properties fo:letter-spacing="-0.0041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13in"/>
    </style:style>
    <style:style style:name="T6818" style:parent-style-name="Absatz-Standardschriftart" style:family="text">
      <style:text-properties fo:letter-spacing="0.0006in"/>
    </style:style>
    <style:style style:name="T6819" style:parent-style-name="Absatz-Standardschriftart" style:family="text">
      <style:text-properties style:font-name="Times New Roman" fo:letter-spacing="0.0354in" style:text-scale="99%"/>
    </style:style>
    <style:style style:name="T6820" style:parent-style-name="Absatz-Standardschriftart" style:family="text">
      <style:text-properties fo:letter-spacing="0.007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97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83in"/>
    </style:style>
    <style:style style:name="T6825" style:parent-style-name="Absatz-Standardschriftart" style:family="text">
      <style:text-properties fo:letter-spacing="0.0083in"/>
    </style:style>
    <style:style style:name="T6826" style:parent-style-name="Absatz-Standardschriftart" style:family="text">
      <style:text-properties fo:letter-spacing="0.0006in"/>
    </style:style>
    <style:style style:name="T6827" style:parent-style-name="Absatz-Standardschriftart" style:family="text">
      <style:text-properties fo:letter-spacing="0.0076in"/>
    </style:style>
    <style:style style:name="T6828" style:parent-style-name="Absatz-Standardschriftart" style:family="text">
      <style:text-properties fo:letter-spacing="0.009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97in"/>
    </style:style>
    <style:style style:name="T6831" style:parent-style-name="Absatz-Standardschriftart" style:family="text">
      <style:text-properties fo:letter-spacing="0.009in"/>
    </style:style>
    <style:style style:name="T6832" style:parent-style-name="Absatz-Standardschriftart" style:family="text">
      <style:text-properties fo:letter-spacing="0.0083in"/>
    </style:style>
    <style:style style:name="T6833" style:parent-style-name="Absatz-Standardschriftart" style:family="text">
      <style:text-properties fo:letter-spacing="0.009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83in"/>
    </style:style>
    <style:style style:name="T6836" style:parent-style-name="Absatz-Standardschriftart" style:family="text">
      <style:text-properties fo:letter-spacing="0.0111in"/>
    </style:style>
    <style:style style:name="T6837" style:parent-style-name="Absatz-Standardschriftart" style:family="text">
      <style:text-properties fo:letter-spacing="0.007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97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9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9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97in"/>
    </style:style>
    <style:style style:name="T6846" style:parent-style-name="Absatz-Standardschriftart" style:family="text">
      <style:text-properties style:font-name="Times New Roman" fo:letter-spacing="0.0298in" style:text-scale="99%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62in"/>
    </style:style>
    <style:style style:name="T6849" style:parent-style-name="Absatz-Standardschriftart" style:family="text">
      <style:text-properties fo:letter-spacing="-0.0055in"/>
    </style:style>
    <style:style style:name="T6850" style:parent-style-name="Absatz-Standardschriftart" style:family="text">
      <style:text-properties fo:letter-spacing="-0.0055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41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34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55in"/>
    </style:style>
    <style:style style:name="T6857" style:parent-style-name="Absatz-Standardschriftart" style:family="text">
      <style:text-properties fo:letter-spacing="-0.0055in"/>
    </style:style>
    <style:style style:name="P685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859" style:parent-style-name="Textkörper" style:family="paragraph">
      <style:paragraph-properties fo:text-align="justify" fo:margin-right="1.1791in" fo:text-indent="-0.25in">
        <style:tab-stops>
          <style:tab-stop style:type="left" style:position="0.0006in"/>
        </style:tab-stops>
      </style:paragraph-properties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256in"/>
    </style:style>
    <style:style style:name="T6862" style:parent-style-name="Absatz-Standardschriftart" style:family="text">
      <style:text-properties fo:letter-spacing="0.0256in"/>
    </style:style>
    <style:style style:name="T6863" style:parent-style-name="Absatz-Standardschriftart" style:family="text">
      <style:text-properties fo:letter-spacing="0.0006in"/>
    </style:style>
    <style:style style:name="T6864" style:parent-style-name="Absatz-Standardschriftart" style:family="text">
      <style:text-properties fo:letter-spacing="0.0256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27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27in"/>
    </style:style>
    <style:style style:name="T6869" style:parent-style-name="Absatz-Standardschriftart" style:family="text">
      <style:text-properties fo:letter-spacing="0.025in"/>
    </style:style>
    <style:style style:name="T6870" style:parent-style-name="Absatz-Standardschriftart" style:family="text">
      <style:text-properties fo:letter-spacing="0.027in"/>
    </style:style>
    <style:style style:name="T6871" style:parent-style-name="Absatz-Standardschriftart" style:family="text">
      <style:text-properties fo:letter-spacing="0.0256in"/>
    </style:style>
    <style:style style:name="T6872" style:parent-style-name="Absatz-Standardschriftart" style:family="text">
      <style:text-properties fo:letter-spacing="0.0187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256in"/>
    </style:style>
    <style:style style:name="T6875" style:parent-style-name="Absatz-Standardschriftart" style:family="text">
      <style:text-properties fo:letter-spacing="0.0263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style:font-name="Times New Roman" fo:letter-spacing="0.0451in" style:text-scale="99%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2in"/>
    </style:style>
    <style:style style:name="T6880" style:parent-style-name="Absatz-Standardschriftart" style:family="text">
      <style:text-properties fo:letter-spacing="-0.0055in"/>
    </style:style>
    <style:style style:name="T6881" style:parent-style-name="Absatz-Standardschriftart" style:family="text">
      <style:text-properties fo:letter-spacing="-0.0048in"/>
    </style:style>
    <style:style style:name="T6882" style:parent-style-name="Absatz-Standardschriftart" style:family="text">
      <style:text-properties fo:letter-spacing="-0.0111in"/>
    </style:style>
    <style:style style:name="T6883" style:parent-style-name="Absatz-Standardschriftart" style:family="text">
      <style:text-properties fo:letter-spacing="-0.0048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34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27in"/>
    </style:style>
    <style:style style:name="T6888" style:parent-style-name="Absatz-Standardschriftart" style:family="text">
      <style:text-properties fo:letter-spacing="-0.0111in"/>
    </style:style>
    <style:style style:name="T6889" style:parent-style-name="Absatz-Standardschriftart" style:family="text">
      <style:text-properties fo:letter-spacing="-0.0048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48in"/>
    </style:style>
    <style:style style:name="T6892" style:parent-style-name="Absatz-Standardschriftart" style:family="text">
      <style:text-properties fo:letter-spacing="-0.0006in"/>
    </style:style>
    <style:style style:name="P6893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2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2in"/>
    </style:style>
    <style:style style:name="T6898" style:parent-style-name="Absatz-Standardschriftart" style:family="text">
      <style:text-properties fo:letter-spacing="0.0027in"/>
    </style:style>
    <style:style style:name="T6899" style:parent-style-name="Absatz-Standardschriftart" style:family="text">
      <style:text-properties fo:letter-spacing="0.0006in"/>
    </style:style>
    <style:style style:name="T6900" style:parent-style-name="Absatz-Standardschriftart" style:family="text">
      <style:text-properties fo:letter-spacing="0.002in"/>
    </style:style>
    <style:style style:name="T6901" style:parent-style-name="Absatz-Standardschriftart" style:family="text">
      <style:text-properties fo:letter-spacing="0.002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27in"/>
    </style:style>
    <style:style style:name="T6904" style:parent-style-name="Absatz-Standardschriftart" style:family="text">
      <style:text-properties fo:letter-spacing="0.002in"/>
    </style:style>
    <style:style style:name="T6905" style:parent-style-name="Absatz-Standardschriftart" style:family="text">
      <style:text-properties fo:letter-spacing="0.0027in"/>
    </style:style>
    <style:style style:name="T6906" style:parent-style-name="Absatz-Standardschriftart" style:family="text">
      <style:text-properties fo:letter-spacing="0.0034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27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34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27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27in"/>
    </style:style>
    <style:style style:name="T6915" style:parent-style-name="Absatz-Standardschriftart" style:family="text">
      <style:text-properties fo:letter-spacing="0.0006in"/>
    </style:style>
    <style:style style:name="T6916" style:parent-style-name="Absatz-Standardschriftart" style:family="text">
      <style:text-properties style:font-name="Times New Roman" fo:letter-spacing="0.0326in" style:text-scale="99%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243in"/>
    </style:style>
    <style:style style:name="T6919" style:parent-style-name="Absatz-Standardschriftart" style:family="text">
      <style:text-properties fo:letter-spacing="0.0208in"/>
    </style:style>
    <style:style style:name="T6920" style:parent-style-name="Absatz-Standardschriftart" style:family="text">
      <style:text-properties fo:letter-spacing="0.0006in"/>
    </style:style>
    <style:style style:name="T6921" style:parent-style-name="Absatz-Standardschriftart" style:family="text">
      <style:text-properties fo:letter-spacing="0.0208in"/>
    </style:style>
    <style:style style:name="T6922" style:parent-style-name="Absatz-Standardschriftart" style:family="text">
      <style:text-properties fo:letter-spacing="0.0229in"/>
    </style:style>
    <style:style style:name="T6923" style:parent-style-name="Absatz-Standardschriftart" style:family="text">
      <style:text-properties fo:letter-spacing="0.0208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229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229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29in"/>
    </style:style>
    <style:style style:name="T6930" style:parent-style-name="Absatz-Standardschriftart" style:family="text">
      <style:text-properties fo:letter-spacing="0.0208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222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229in"/>
    </style:style>
    <style:style style:name="T6935" style:parent-style-name="Absatz-Standardschriftart" style:family="text">
      <style:text-properties fo:letter-spacing="0.0229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229in"/>
    </style:style>
    <style:style style:name="T6938" style:parent-style-name="Absatz-Standardschriftart" style:family="text">
      <style:text-properties fo:letter-spacing="0.0006in"/>
    </style:style>
    <style:style style:name="T6939" style:parent-style-name="Absatz-Standardschriftart" style:family="text">
      <style:text-properties fo:letter-spacing="0.0208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style:font-name="Times New Roman" fo:letter-spacing="0.0451in" style:text-scale="99%"/>
    </style:style>
    <style:style style:name="P6942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9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104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104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04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04in"/>
    </style:style>
    <style:style style:name="T6953" style:parent-style-name="Absatz-Standardschriftart" style:family="text">
      <style:text-properties fo:letter-spacing="0.0097in"/>
    </style:style>
    <style:style style:name="T6954" style:parent-style-name="Absatz-Standardschriftart" style:family="text">
      <style:text-properties fo:letter-spacing="0.0104in"/>
    </style:style>
    <style:style style:name="T6955" style:parent-style-name="Absatz-Standardschriftart" style:family="text">
      <style:text-properties fo:letter-spacing="0.0118in"/>
    </style:style>
    <style:style style:name="T6956" style:parent-style-name="Absatz-Standardschriftart" style:family="text">
      <style:text-properties fo:letter-spacing="0.0104in"/>
    </style:style>
    <style:style style:name="T6957" style:parent-style-name="Absatz-Standardschriftart" style:family="text">
      <style:text-properties fo:letter-spacing="0.0104in"/>
    </style:style>
    <style:style style:name="T6958" style:parent-style-name="Absatz-Standardschriftart" style:family="text">
      <style:text-properties fo:letter-spacing="0.0104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97in"/>
    </style:style>
    <style:style style:name="T6961" style:parent-style-name="Absatz-Standardschriftart" style:family="text">
      <style:text-properties style:font-name="Times New Roman" fo:letter-spacing="0.0368in" style:text-scale="99%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27in"/>
    </style:style>
    <style:style style:name="T6964" style:parent-style-name="Absatz-Standardschriftart" style:family="text">
      <style:text-properties fo:letter-spacing="0.0027in"/>
    </style:style>
    <style:style style:name="T6965" style:parent-style-name="Absatz-Standardschriftart" style:family="text">
      <style:text-properties fo:letter-spacing="0.0006in"/>
    </style:style>
    <style:style style:name="T6966" style:parent-style-name="Absatz-Standardschriftart" style:family="text">
      <style:text-properties fo:letter-spacing="0.0027in"/>
    </style:style>
    <style:style style:name="T6967" style:parent-style-name="Absatz-Standardschriftart" style:family="text">
      <style:text-properties fo:letter-spacing="0.0006in"/>
    </style:style>
    <style:style style:name="T6968" style:parent-style-name="Absatz-Standardschriftart" style:family="text">
      <style:text-properties fo:letter-spacing="0.002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27in"/>
    </style:style>
    <style:style style:name="T6971" style:parent-style-name="Absatz-Standardschriftart" style:family="text">
      <style:text-properties fo:letter-spacing="0.002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41in"/>
    </style:style>
    <style:style style:name="T6974" style:parent-style-name="Absatz-Standardschriftart" style:family="text">
      <style:text-properties fo:letter-spacing="0.0027in"/>
    </style:style>
    <style:style style:name="T6975" style:parent-style-name="Absatz-Standardschriftart" style:family="text">
      <style:text-properties fo:letter-spacing="0.0027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41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55in"/>
    </style:style>
    <style:style style:name="T6980" style:parent-style-name="Absatz-Standardschriftart" style:family="text">
      <style:text-properties fo:letter-spacing="0.0027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27in"/>
    </style:style>
    <style:style style:name="T6983" style:parent-style-name="Absatz-Standardschriftart" style:family="text">
      <style:text-properties fo:letter-spacing="0.0027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style:font-name="Times New Roman" fo:letter-spacing="0.0347in" style:text-scale="99%"/>
    </style:style>
    <style:style style:name="T6986" style:parent-style-name="Absatz-Standardschriftart" style:family="text">
      <style:text-properties fo:letter-spacing="-0.0048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48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27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27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34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48in"/>
    </style:style>
    <style:style style:name="T6997" style:parent-style-name="Absatz-Standardschriftart" style:family="text">
      <style:text-properties fo:letter-spacing="0.0006in"/>
    </style:style>
    <style:style style:name="T6998" style:parent-style-name="Absatz-Standardschriftart" style:family="text">
      <style:text-properties fo:letter-spacing="-0.0062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27in"/>
    </style:style>
    <style:style style:name="T7001" style:parent-style-name="Absatz-Standardschriftart" style:family="text">
      <style:text-properties fo:letter-spacing="-0.0048in"/>
    </style:style>
    <style:style style:name="T7002" style:parent-style-name="Absatz-Standardschriftart" style:family="text">
      <style:text-properties fo:letter-spacing="0.0006in"/>
    </style:style>
    <style:style style:name="T7003" style:parent-style-name="Absatz-Standardschriftart" style:family="text">
      <style:text-properties fo:letter-spacing="-0.0041in"/>
    </style:style>
    <style:style style:name="T7004" style:parent-style-name="Absatz-Standardschriftart" style:family="text">
      <style:text-properties fo:letter-spacing="-0.0027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48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27in"/>
    </style:style>
    <style:style style:name="T7009" style:parent-style-name="Absatz-Standardschriftart" style:family="text">
      <style:text-properties fo:letter-spacing="-0.0013in"/>
    </style:style>
    <style:style style:name="P70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011" style:parent-style-name="Textkörper" style:family="paragraph">
      <style:paragraph-properties fo:text-align="justify" fo:margin-right="1.1777in" fo:text-indent="0in"/>
    </style:style>
    <style:style style:name="T7012" style:parent-style-name="Absatz-Standardschriftart" style:family="text">
      <style:text-properties fo:font-weight="bold" style:font-weight-asian="bold"/>
    </style:style>
    <style:style style:name="T7013" style:parent-style-name="Absatz-Standardschriftart" style:family="text">
      <style:text-properties fo:font-weight="bold" style:font-weight-asian="bold" fo:letter-spacing="0.0305in"/>
    </style:style>
    <style:style style:name="T7014" style:parent-style-name="Absatz-Standardschriftart" style:family="text">
      <style:text-properties fo:font-weight="bold" style:font-weight-asian="bold"/>
    </style:style>
    <style:style style:name="T7015" style:parent-style-name="Absatz-Standardschriftart" style:family="text">
      <style:text-properties fo:font-weight="bold" style:font-weight-asian="bold" fo:letter-spacing="0.0312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312in"/>
    </style:style>
    <style:style style:name="T7018" style:parent-style-name="Absatz-Standardschriftart" style:family="text">
      <style:text-properties fo:letter-spacing="0.0006in"/>
    </style:style>
    <style:style style:name="T7019" style:parent-style-name="Absatz-Standardschriftart" style:family="text">
      <style:text-properties fo:letter-spacing="0.0305in"/>
    </style:style>
    <style:style style:name="T7020" style:parent-style-name="Absatz-Standardschriftart" style:family="text">
      <style:text-properties fo:letter-spacing="0.0305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319in"/>
    </style:style>
    <style:style style:name="T7023" style:parent-style-name="Absatz-Standardschriftart" style:family="text">
      <style:text-properties fo:letter-spacing="0.0305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312in"/>
    </style:style>
    <style:style style:name="T7026" style:parent-style-name="Absatz-Standardschriftart" style:family="text">
      <style:text-properties fo:letter-spacing="0.0006in"/>
    </style:style>
    <style:style style:name="T7027" style:parent-style-name="Absatz-Standardschriftart" style:family="text">
      <style:text-properties fo:letter-spacing="0.0312in"/>
    </style:style>
    <style:style style:name="T7028" style:parent-style-name="Absatz-Standardschriftart" style:family="text">
      <style:text-properties fo:letter-spacing="0.0319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34in"/>
    </style:style>
    <style:style style:name="T7031" style:parent-style-name="Absatz-Standardschriftart" style:family="text">
      <style:text-properties fo:letter-spacing="0.0284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326in"/>
    </style:style>
    <style:style style:name="T7034" style:parent-style-name="Absatz-Standardschriftart" style:family="text">
      <style:text-properties style:font-name="Times New Roman" fo:letter-spacing="0.0368in" style:text-scale="99%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55in"/>
    </style:style>
    <style:style style:name="T7037" style:parent-style-name="Absatz-Standardschriftart" style:family="text">
      <style:text-properties fo:letter-spacing="0.001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55in"/>
    </style:style>
    <style:style style:name="T7040" style:parent-style-name="Absatz-Standardschriftart" style:family="text">
      <style:text-properties fo:letter-spacing="0.0034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55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41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55in"/>
    </style:style>
    <style:style style:name="T7047" style:parent-style-name="Absatz-Standardschriftart" style:family="text">
      <style:text-properties fo:letter-spacing="0.003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41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55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34in"/>
    </style:style>
    <style:style style:name="T7054" style:parent-style-name="Absatz-Standardschriftart" style:family="text">
      <style:text-properties fo:letter-spacing="0.005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41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style:font-name="Times New Roman" fo:letter-spacing="0.0687in" style:text-scale="99%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27in"/>
    </style:style>
    <style:style style:name="T7061" style:parent-style-name="Absatz-Standardschriftart" style:family="text">
      <style:text-properties fo:letter-spacing="0.0055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34in"/>
    </style:style>
    <style:style style:name="T7064" style:parent-style-name="Absatz-Standardschriftart" style:family="text">
      <style:text-properties fo:letter-spacing="0.0006in"/>
    </style:style>
    <style:style style:name="T7065" style:parent-style-name="Absatz-Standardschriftart" style:family="text">
      <style:text-properties fo:letter-spacing="0.0034in"/>
    </style:style>
    <style:style style:name="T7066" style:parent-style-name="Absatz-Standardschriftart" style:family="text">
      <style:text-properties fo:letter-spacing="0.0041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55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34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48in"/>
    </style:style>
    <style:style style:name="T7073" style:parent-style-name="Absatz-Standardschriftart" style:family="text">
      <style:text-properties fo:letter-spacing="0.0034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55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48in"/>
    </style:style>
    <style:style style:name="T7078" style:parent-style-name="Absatz-Standardschriftart" style:family="text">
      <style:text-properties fo:letter-spacing="0.0034in"/>
    </style:style>
    <style:style style:name="T7079" style:parent-style-name="Absatz-Standardschriftart" style:family="text">
      <style:text-properties style:font-name="Times New Roman" fo:letter-spacing="0.052in" style:text-scale="99%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9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9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97in"/>
    </style:style>
    <style:style style:name="T7086" style:parent-style-name="Absatz-Standardschriftart" style:family="text">
      <style:text-properties fo:letter-spacing="0.0076in"/>
    </style:style>
    <style:style style:name="T7087" style:parent-style-name="Absatz-Standardschriftart" style:family="text">
      <style:text-properties fo:letter-spacing="0.0006in"/>
    </style:style>
    <style:style style:name="T7088" style:parent-style-name="Absatz-Standardschriftart" style:family="text">
      <style:text-properties fo:letter-spacing="0.0097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11in"/>
    </style:style>
    <style:style style:name="T7091" style:parent-style-name="Absatz-Standardschriftart" style:family="text">
      <style:text-properties fo:letter-spacing="0.0055in"/>
    </style:style>
    <style:style style:name="T7092" style:parent-style-name="Absatz-Standardschriftart" style:family="text">
      <style:text-properties fo:letter-spacing="0.007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97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9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76in"/>
    </style:style>
    <style:style style:name="T7099" style:parent-style-name="Absatz-Standardschriftart" style:family="text">
      <style:text-properties fo:letter-spacing="0.0069in"/>
    </style:style>
    <style:style style:name="T7100" style:parent-style-name="Absatz-Standardschriftart" style:family="text">
      <style:text-properties fo:letter-spacing="0.0006in"/>
    </style:style>
    <style:style style:name="T7101" style:parent-style-name="Absatz-Standardschriftart" style:family="text">
      <style:text-properties fo:letter-spacing="0.0076in"/>
    </style:style>
    <style:style style:name="T7102" style:parent-style-name="Absatz-Standardschriftart" style:family="text">
      <style:text-properties fo:letter-spacing="0.007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97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style:font-name="Times New Roman" fo:letter-spacing="0.0548in" style:text-scale="99%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76in"/>
    </style:style>
    <style:style style:name="P710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110" style:parent-style-name="Überschrift1" style:family="paragraph">
      <style:paragraph-properties fo:text-align="justify" fo:margin-left="0.334in" fo:margin-right="1.1791in" fo:text-indent="0.4916in">
        <style:tab-stops/>
      </style:paragraph-properties>
    </style:style>
    <style:style style:name="P71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12" style:parent-style-name="Absatz-Standardschriftart" style:family="text">
      <style:text-properties style:font-name="Arial" fo:font-size="6pt" style:font-size-asian="6pt"/>
    </style:style>
    <style:style style:name="P711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114" style:parent-style-name="Absatz-Standardschriftart" style:family="text">
      <style:text-properties style:font-name="Arial" fo:font-size="6pt" style:font-size-asian="6pt"/>
    </style:style>
    <style:style style:name="T7115" style:parent-style-name="Absatz-Standardschriftart" style:family="text">
      <style:text-properties fo:letter-spacing="-0.0013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2in"/>
    </style:style>
    <style:style style:name="T7118" style:parent-style-name="Absatz-Standardschriftart" style:family="text">
      <style:text-properties fo:letter-spacing="-0.002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2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2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2in"/>
    </style:style>
    <style:style style:name="T7125" style:parent-style-name="Absatz-Standardschriftart" style:family="text">
      <style:text-properties fo:letter-spacing="-0.002in"/>
    </style:style>
    <style:style style:name="T7126" style:parent-style-name="Absatz-Standardschriftart" style:family="text">
      <style:text-properties fo:letter-spacing="-0.002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2in"/>
    </style:style>
    <style:style style:name="T7131" style:parent-style-name="Absatz-Standardschriftart" style:family="text">
      <style:text-properties fo:letter-spacing="-0.002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style:font-name="Times New Roman" fo:letter-spacing="0.0381in" style:text-scale="99%"/>
    </style:style>
    <style:style style:name="T7134" style:parent-style-name="Absatz-Standardschriftart" style:family="text">
      <style:text-properties fo:letter-spacing="0.0208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215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229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215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215in"/>
    </style:style>
    <style:style style:name="T7143" style:parent-style-name="Absatz-Standardschriftart" style:family="text">
      <style:text-properties fo:letter-spacing="0.0229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208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229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215in"/>
    </style:style>
    <style:style style:name="T7150" style:parent-style-name="Absatz-Standardschriftart" style:family="text">
      <style:text-properties fo:letter-spacing="0.0215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208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215in"/>
    </style:style>
    <style:style style:name="T7155" style:parent-style-name="Absatz-Standardschriftart" style:family="text">
      <style:text-properties fo:letter-spacing="0.0215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215in"/>
    </style:style>
    <style:style style:name="T7158" style:parent-style-name="Absatz-Standardschriftart" style:family="text">
      <style:text-properties fo:letter-spacing="0.0208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style:font-name="Times New Roman" fo:letter-spacing="0.0548in" style:text-scale="99%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381in"/>
    </style:style>
    <style:style style:name="T7163" style:parent-style-name="Absatz-Standardschriftart" style:family="text">
      <style:text-properties fo:letter-spacing="0.0375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375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381in"/>
    </style:style>
    <style:style style:name="T7168" style:parent-style-name="Absatz-Standardschriftart" style:family="text">
      <style:text-properties fo:letter-spacing="0.0375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06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375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style:font-name="Times New Roman" fo:letter-spacing="0.0687in" style:text-scale="99%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236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243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229in"/>
    </style:style>
    <style:style style:name="T7182" style:parent-style-name="Absatz-Standardschriftart" style:family="text">
      <style:text-properties fo:letter-spacing="0.0229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36in"/>
    </style:style>
    <style:style style:name="T7185" style:parent-style-name="Absatz-Standardschriftart" style:family="text">
      <style:text-properties fo:letter-spacing="0.0229in"/>
    </style:style>
    <style:style style:name="T7186" style:parent-style-name="Absatz-Standardschriftart" style:family="text">
      <style:text-properties fo:letter-spacing="0.0006in"/>
    </style:style>
    <style:style style:name="T7187" style:parent-style-name="Absatz-Standardschriftart" style:family="text">
      <style:text-properties fo:letter-spacing="0.022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36in"/>
    </style:style>
    <style:style style:name="T7190" style:parent-style-name="Absatz-Standardschriftart" style:family="text">
      <style:text-properties fo:letter-spacing="0.0229in"/>
    </style:style>
    <style:style style:name="T7191" style:parent-style-name="Absatz-Standardschriftart" style:family="text">
      <style:text-properties fo:letter-spacing="0.0006in"/>
    </style:style>
    <style:style style:name="T7192" style:parent-style-name="Absatz-Standardschriftart" style:family="text">
      <style:text-properties fo:letter-spacing="0.0236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222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29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236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style:font-name="Times New Roman" fo:letter-spacing="0.0618in" style:text-scale="99%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76in"/>
    </style:style>
    <style:style style:name="T7203" style:parent-style-name="Absatz-Standardschriftart" style:family="text">
      <style:text-properties fo:letter-spacing="-0.004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69in"/>
    </style:style>
    <style:style style:family="graphic" style:name="a5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6.8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6.8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8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8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8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6.8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6.8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8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8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<draw:frame draw:z-index="1144" draw:id="id1" draw:style-name="a1" draw:name="Text Box 58" text:anchor-type="paragraph" svg:x="7.86319in" svg:y="0.27014in" svg:width="0.19444in" svg:height="2.08889in" style:rel-width="scale" style:rel-height="scale"><draw:text-box><text:p text:style-name="P4"><text:span text:style-name="T5">BBFE0F0E87313114D813A2307108CEFCC2CB1E38 FFBDEEA1CED9E395715339BB768330D3CC2EDAE0</text:span></text:p></draw:text-box><svg:title/><svg:desc/></draw:frame>VÍCTOR<text:span text:style-name="T6"><text:s/></text:span>MODESTO<text:span text:style-name="T7"><text:s/></text:span><text:span text:style-name="T8">ALONSO</text:span><text:span text:style-name="T9"><text:s/></text:span>FALCÓN,<text:span text:style-name="T10"><text:s/></text:span>CONSEJERO-SECRETARIO<text:span text:style-name="T11"><text:s/></text:span><text:span text:style-name="T12">DEL</text:span><text:span text:style-name="T13"><text:s/></text:span>CONSEJO<text:span text:style-name="T14"><text:s/></text:span>DE<text:span text:style-name="T15"><text:s/></text:span>GOBIERNO<text:span text:style-name="T16"><text:s/></text:span>INSULAR<text:span text:style-name="T17"><text:s/></text:span>DEL<text:span text:style-name="T18"><text:s/></text:span>EXCMO.<text:span text:style-name="T19"><text:s/></text:span><text:span text:style-name="T20">CABILDO</text:span><text:span text:style-name="T21"><text:s/></text:span>INSULAR<text:span text:style-name="T22"><text:s/></text:span>DE<text:span text:style-name="T23"><text:s/></text:span>FUERTEVENTURA.</text:h>
      <text:p text:style-name="P24"><text:span text:style-name="T25"><draw:custom-shape svg:x="0.01042in" svg:y="0.01042in" svg:width="5.94514in" svg:height="0.00139in" draw:z-index="0" draw:id="id2" draw:style-name="a2" draw:name="Freeform 5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6"/>
      <text:p text:style-name="P27"><text:span text:style-name="T28">CERTIFICA:</text:span><text:span text:style-name="T29"><text:s/></text:span><text:span text:style-name="T30">Que</text:span><text:span text:style-name="T31"><text:s/></text:span><text:span text:style-name="T32">por</text:span><text:span text:style-name="T33"><text:s/></text:span><text:span text:style-name="T34">el</text:span><text:span text:style-name="T35"><text:s/></text:span><text:span text:style-name="T36">Consejo</text:span><text:span text:style-name="T37"><text:s/></text:span><text:span text:style-name="T38">de</text:span><text:span text:style-name="T39"><text:s/></text:span><text:span text:style-name="T40">Gobierno</text:span><text:span text:style-name="T41"><text:s/></text:span><text:span text:style-name="T42">Insular</text:span><text:span text:style-name="T43"><text:s/></text:span><text:span text:style-name="T44">de</text:span><text:span text:style-name="T45"><text:s/></text:span><text:span text:style-name="T46">esta</text:span><text:span text:style-name="T47"><text:s/></text:span><text:span text:style-name="T48">Corporación</text:span><text:span text:style-name="T49"><text:s/></text:span><text:span text:style-name="T50">ha</text:span><text:span text:style-name="T51"><text:s/></text:span><text:span text:style-name="T52">sido</text:span><text:span text:style-name="T53"><text:s/></text:span><text:span text:style-name="T54">adoptado,</text:span><text:span text:style-name="T55"><text:s/></text:span><text:span text:style-name="T56">en</text:span><text:span text:style-name="T57"><text:s/></text:span><text:span text:style-name="T58">fecha</text:span><text:span text:style-name="T59"><text:s/></text:span><text:span text:style-name="T60">18</text:span><text:span text:style-name="T61"><text:s/></text:span><text:span text:style-name="T62">de</text:span><text:span text:style-name="T63"><text:s/></text:span><text:span text:style-name="T64">febrero</text:span><text:span text:style-name="T65"><text:s/></text:span><text:span text:style-name="T66">de</text:span><text:span text:style-name="T67"><text:s/></text:span><text:span text:style-name="T68">2025,</text:span><text:span text:style-name="T69"><text:s/></text:span><text:span text:style-name="T70">entre</text:span><text:span text:style-name="T71"><text:s/></text:span><text:span text:style-name="T72">otros,</text:span><text:span text:style-name="T73"><text:s/></text:span><text:span text:style-name="T74">el</text:span><text:span text:style-name="T75"><text:s/></text:span><text:span text:style-name="T76">siguiente</text:span><text:span text:style-name="T77"><text:s/></text:span><text:span text:style-name="T78">acuerdo,</text:span><text:span text:style-name="T79"><text:s/></text:span><text:span text:style-name="T80">que</text:span><text:span text:style-name="T81"><text:s/></text:span><text:span text:style-name="T82">literalmente</text:span><text:span text:style-name="T83"><text:s/></text:span><text:span text:style-name="T84">dice:</text:span></text:p>
      <text:p text:style-name="P85"/>
      <text:h text:style-name="P86" text:outline-level="1"><draw:frame draw:z-index="1096" draw:id="id3" draw:style-name="a3" draw:name="Text Box 54" text:anchor-type="paragraph" svg:x="7.77986in" svg:y="0.1in" svg:width="0.11111in" svg:height="1.84792in" style:rel-width="scale" style:rel-height="scale"><draw:text-box><text:p text:style-name="P87"><text:span text:style-name="T88">FECHA DE FIRMA: <text:s/></text:span><text:span text:style-name="T89"><text:s/></text:span><text:span text:style-name="T90">HASH DEL CERTIFICADO:</text:span></text:p></draw:text-box><svg:title/><svg:desc/></draw:frame><draw:frame draw:z-index="1168" draw:id="id4" draw:style-name="a4" draw:name="Text Box 53" text:anchor-type="paragraph" svg:x="8.11528in" svg:y="-0.03681in" svg:width="0.125in" svg:height="6.80417in" style:rel-width="scale" style:rel-height="scale"><draw:text-box><text:p text:style-name="P91"><text:span text:style-name="T92">Firmado Digitalmente en el Cabildo de Fuerteventura - https://sede.cabildofuer.es - Código Seguro de Verificación: 35600IDOC23C368783CCA69240892634</text:span></text:p></draw:text-box><svg:title/><svg:desc/></draw:frame><text:span text:style-name="T93">2.-</text:span><text:span text:style-name="T94"><text:s/></text:span>EXPEDIENTE<text:span text:style-name="T95"><text:s/></text:span><text:span text:style-name="T96">2024/8096</text:span><text:span text:style-name="T97"><text:s/></text:span>MODIFICACIÓN<text:span text:style-name="T98"><text:s/></text:span>DE<text:span text:style-name="T99"><text:s/>LA</text:span><text:span text:style-name="T100"><text:s/></text:span>ORDENANZA<text:span text:style-name="T101"><text:s/></text:span>ESPECÍFICA<text:span text:style-name="T102"><text:s/></text:span><text:span text:style-name="T103">DEL</text:span><text:span text:style-name="T104"><text:s/></text:span>EXCMO.CABILDO<text:span text:style-name="T105"><text:s/></text:span>INSULAR<text:span text:style-name="T106"><text:s/></text:span>DE<text:span text:style-name="T107"><text:s/></text:span>FUERTEVENTURA,<text:span text:style-name="T108"><text:s/></text:span>POR<text:span text:style-name="T109"><text:s/></text:span><text:span text:style-name="T110">LA</text:span><text:span text:style-name="T111"><text:s/></text:span>QUE<text:span text:style-name="T112"><text:s/></text:span>SE<text:span text:style-name="T113"><text:s/></text:span>REGULA<text:span text:style-name="T114"><text:s/></text:span><text:span text:style-name="T115">EL</text:span><text:span text:style-name="T116"><text:s/></text:span>RÉGIMEN<text:span text:style-name="T117"><text:s/></text:span><text:span text:style-name="T118">GENERAL</text:span><text:span text:style-name="T119"><text:s/></text:span>DE<text:span text:style-name="T120"><text:s/></text:span>SUBVENCIONES<text:span text:style-name="T121"><text:s/></text:span><text:span text:style-name="T122">EN</text:span><text:span text:style-name="T123"><text:s/></text:span><text:span text:style-name="T124">MATERIA</text:span><text:span text:style-name="T125"><text:s/></text:span>DE<text:span text:style-name="T126"><text:s/></text:span>EDUCACIÓN<text:span text:style-name="T127"><text:s/></text:span>Y<text:span text:style-name="T128"><text:s/></text:span>JUVENTUD.<text:span text:style-name="T129"><text:s/></text:span>ACUERDOS<text:span text:style-name="T130"><text:s/></text:span><text:span text:style-name="T131">QUE</text:span><text:span text:style-name="T132"><text:s/></text:span>PROCEDAN.</text:h>
      <text:p text:style-name="P133"/>
      <text:p text:style-name="P134"><draw:frame draw:z-index="1120" draw:id="id5" draw:style-name="a5" draw:name="Text Box 52" text:anchor-type="paragraph" svg:x="7.86319in" svg:y="0.70278in" svg:width="0.19444in" svg:height="0.44514in" style:rel-width="scale" style:rel-height="scale"><draw:text-box><text:p text:style-name="P135"><text:span text:style-name="T136">18/02/2025</text:span></text:p><text:p text:style-name="P137"><text:span text:style-name="T138">18/02/2025</text:span></text:p></draw:text-box><svg:title/><svg:desc/></draw:frame><text:span text:style-name="T139">Vista</text:span><text:span text:style-name="T140"><text:s/></text:span><text:span text:style-name="T141">la</text:span><text:span text:style-name="T142"><text:s/></text:span>propuesta<text:span text:style-name="T143"><text:s/></text:span>firmada<text:span text:style-name="T144"><text:s/></text:span><text:span text:style-name="T145">el</text:span><text:span text:style-name="T146"><text:s/></text:span><text:span text:style-name="T147">12/2/2025</text:span><text:span text:style-name="T148"><text:s/></text:span><text:span text:style-name="T149">por</text:span><text:span text:style-name="T150"><text:s/></text:span><text:span text:style-name="T151">Jefa</text:span><text:span text:style-name="T152"><text:s/></text:span><text:span text:style-name="T153">de</text:span><text:span text:style-name="T154"><text:s/></text:span><text:span text:style-name="T155">Servicio</text:span><text:span text:style-name="T156"><text:s/></text:span><text:span text:style-name="T157">de</text:span><text:span text:style-name="T158"><text:s/></text:span><text:span text:style-name="T159">Educación</text:span><text:span text:style-name="T160"><text:s/></text:span><text:span text:style-name="T161">y</text:span><text:span text:style-name="T162"><text:s/></text:span><text:span text:style-name="T163">Juventud,</text:span><text:span text:style-name="T164"><text:s/></text:span><text:span text:style-name="T165">doña</text:span><text:span text:style-name="T166"><text:s/></text:span><text:span text:style-name="T167">Elsa</text:span><text:span text:style-name="T168"><text:s/></text:span><text:span text:style-name="T169">Quesada</text:span><text:span text:style-name="T170"><text:s/></text:span><text:span text:style-name="T171">Aguiar</text:span><text:span text:style-name="T172"><text:s/></text:span><text:span text:style-name="T173">y</text:span><text:span text:style-name="T174"><text:s/></text:span><text:span text:style-name="T175">por</text:span><text:span text:style-name="T176"><text:s/></text:span><text:span text:style-name="T177">el</text:span><text:span text:style-name="T178"><text:s/></text:span><text:span text:style-name="T179">Consejero</text:span><text:span text:style-name="T180"><text:s/></text:span><text:span text:style-name="T181">de</text:span><text:span text:style-name="T182"><text:s/></text:span><text:span text:style-name="T183">Área</text:span><text:span text:style-name="T184"><text:s/></text:span><text:span text:style-name="T185">Insular</text:span><text:span text:style-name="T186"><text:s/></text:span><text:span text:style-name="T187">de</text:span><text:span text:style-name="T188"><text:s/></text:span><text:span text:style-name="T189">Aguas,</text:span><text:span text:style-name="T190"><text:s/></text:span><text:span text:style-name="T191">Educación</text:span><text:span text:style-name="T192"><text:s/></text:span><text:span text:style-name="T193"><text:s/></text:span><text:span text:style-name="T194">y</text:span><text:span text:style-name="T195"><text:s/></text:span><text:span text:style-name="T196">Juventud,</text:span><text:span text:style-name="T197"><text:s/></text:span><text:span text:style-name="T198">Sector</text:span><text:span text:style-name="T199"><text:s/></text:span><text:span text:style-name="T200">Primario</text:span><text:span text:style-name="T201"><text:s/></text:span><text:span text:style-name="T202">y</text:span><text:span text:style-name="T203"><text:s/></text:span><text:span text:style-name="T204">Residuos,</text:span><text:span text:style-name="T205"><text:s/></text:span><text:span text:style-name="T206">don</text:span><text:span text:style-name="T207"><text:s/></text:span><text:span text:style-name="T208">Adargoma</text:span><text:span text:style-name="T209"><text:s/></text:span><text:span text:style-name="T210">Hernández</text:span><text:span text:style-name="T211"><text:s/></text:span><text:span text:style-name="T212">Rodríguez,</text:span><text:span text:style-name="T213"><text:s/></text:span><text:span text:style-name="T214">cu</text:span>yo<text:span text:style-name="T215"><text:s/></text:span><text:span text:style-name="T216">texto</text:span><text:span text:style-name="T217"><text:s/></text:span><text:span text:style-name="T218">íntegro</text:span><text:span text:style-name="T219"><text:s/></text:span><text:span text:style-name="T220">figura</text:span><text:span text:style-name="T221"><text:s/></text:span><text:span text:style-name="T222">en</text:span><text:span text:style-name="T223"><text:s/></text:span><text:span text:style-name="T224">el</text:span><text:span text:style-name="T225"><text:s/></text:span>Expediente<text:span text:style-name="T226"><text:s/></text:span><text:span text:style-name="T227">2024/8096</text:span><text:span text:style-name="T228"><text:s/></text:span>con<text:span text:style-name="T229"><text:s/></text:span><text:span text:style-name="T230">(CSV:35600IDOC27B75536F6434D8439A394D)</text:span><text:span text:style-name="T231"><text:s/></text:span><text:span text:style-name="T232">en</text:span><text:span text:style-name="T233"><text:s/></text:span><text:a xlink:href="http://sede.cabildofuer.es/" office:target-frame-name="_top" xlink:show="replace"><text:span text:style-name="T234">http://sede.cabildofuer.es</text:span><text:span text:style-name="T235">,</text:span><text:span text:style-name="T236"><text:s/></text:span></text:a>y<text:span text:style-name="T237"><text:s/></text:span><text:span text:style-name="T238">que</text:span><text:span text:style-name="T239"><text:s/></text:span><text:span text:style-name="T240">servirá</text:span><text:span text:style-name="T241"><text:s/></text:span><text:span text:style-name="T242">de</text:span><text:span text:style-name="T243"><text:s/></text:span>motivación<text:span text:style-name="T244"><text:s/></text:span><text:span text:style-name="T245">al</text:span><text:span text:style-name="T246"><text:s/></text:span><text:span text:style-name="T247">presente</text:span><text:span text:style-name="T248"><text:s/></text:span><text:span text:style-name="T249">acuerdo:</text:span></text:p>
      <text:p text:style-name="P250"/>
      <text:p text:style-name="P251"><draw:frame draw:z-index="1072" draw:id="id6" draw:style-name="a6" draw:name="Text Box 51" text:anchor-type="paragraph" svg:x="7.77986in" svg:y="0.61875in" svg:width="0.27778in" svg:height="3.61528in" style:rel-width="scale" style:rel-height="scale"><draw:text-box><text:p text:style-name="P252"><text:span text:style-name="T253">PUESTO DE TRABAJO:</text:span></text:p><text:p text:style-name="P254"><text:span text:style-name="T255">Consejero de Área Insular de Acción Social, Diversidad, LGTBIQ+, Part Ciudadana, Gob. Abierto Presidenta del Cabildo de Fuerteventura</text:span></text:p></draw:text-box><svg:title/><svg:desc/></draw:frame><text:span text:style-name="T256">Primero.</text:span><text:span text:style-name="T257"><text:s/></text:span><text:span text:style-name="T258">-</text:span><text:span text:style-name="T259"><text:s/></text:span><text:span text:style-name="T260">Vista</text:span><text:span text:style-name="T261"><text:s/></text:span><text:span text:style-name="T262">la</text:span><text:span text:style-name="T263"><text:s/></text:span><text:span text:style-name="T264">providencia</text:span><text:span text:style-name="T265"><text:s/></text:span>del<text:span text:style-name="T266"><text:s/></text:span><text:span text:style-name="T267">Sr.</text:span><text:span text:style-name="T268"><text:s/></text:span><text:span text:style-name="T269">consejero</text:span><text:span text:style-name="T270"><text:s/></text:span>del<text:span text:style-name="T271"><text:s/></text:span><text:span text:style-name="T272">Área</text:span><text:span text:style-name="T273"><text:s/></text:span><text:span text:style-name="T274">insular</text:span><text:span text:style-name="T275"><text:s/></text:span><text:span text:style-name="T276">de</text:span><text:span text:style-name="T277"><text:s/></text:span>Aguas,<text:span text:style-name="T278"><text:s/></text:span>Educación<text:span text:style-name="T279"><text:s/></text:span>y<text:span text:style-name="T280"><text:s/></text:span><text:span text:style-name="T281">Juventud,</text:span><text:span text:style-name="T282"><text:s/></text:span><text:span text:style-name="T283">Sector</text:span><text:span text:style-name="T284"><text:s/></text:span><text:span text:style-name="T285">Primario</text:span><text:span text:style-name="T286"><text:s/></text:span>y<text:span text:style-name="T287"><text:s/></text:span>Residuos<text:span text:style-name="T288"><text:s/></text:span><text:span text:style-name="T289">de</text:span><text:span text:style-name="T290"><text:s/></text:span>fecha<text:span text:style-name="T291"><text:s/></text:span>9<text:span text:style-name="T292"><text:s/></text:span><text:span text:style-name="T293">de</text:span><text:span text:style-name="T294"><text:s/></text:span><text:span text:style-name="T295">enero</text:span><text:span text:style-name="T296"><text:s/></text:span><text:span text:style-name="T297">de</text:span><text:span text:style-name="T298"><text:s/></text:span><text:span text:style-name="T299">2025,</text:span><text:span text:style-name="T300"><text:s/></text:span>que<text:span text:style-name="T301"><text:s/></text:span><text:span text:style-name="T302">dispone</text:span><text:span text:style-name="T303"><text:s/></text:span><text:span text:style-name="T304">iniciar</text:span><text:span text:style-name="T305"><text:s/></text:span><text:span text:style-name="T306">la</text:span><text:span text:style-name="T307"><text:s/></text:span><text:span text:style-name="T308">tramitación</text:span><text:span text:style-name="T309"><text:s/></text:span><text:span text:style-name="T310">legal</text:span><text:span text:style-name="T311"><text:s/></text:span>oportuna<text:span text:style-name="T312"><text:s/></text:span><text:span text:style-name="T313">para</text:span><text:span text:style-name="T314"><text:s/></text:span><text:span text:style-name="T315">la</text:span><text:span text:style-name="T316"><text:s/></text:span><text:span text:style-name="T317">modificación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ordenanza</text:span><text:span text:style-name="T324"><text:s/></text:span><text:span text:style-name="T325">específica</text:span><text:span text:style-name="T326"><text:s/></text:span><text:span text:style-name="T327">de</text:span><text:span text:style-name="T328"><text:s/></text:span>Excmo.<text:span text:style-name="T329"><text:s/></text:span><text:span text:style-name="T330">Cabildo</text:span><text:span text:style-name="T331"><text:s/></text:span><text:span text:style-name="T332">de</text:span><text:span text:style-name="T333"><text:s/></text:span><text:span text:style-name="T334">Fuerteventura,</text:span><text:span text:style-name="T335"><text:s/></text:span>que<text:span text:style-name="T336"><text:s/></text:span><text:span text:style-name="T337">regula</text:span><text:span text:style-name="T338"><text:s/></text:span><text:span text:style-name="T339">el</text:span><text:s/>Régimen<text:span text:style-name="T340"><text:s/></text:span>General<text:span text:style-name="T341"><text:s/></text:span><text:span text:style-name="T342">de</text:span><text:span text:style-name="T343"><text:s/></text:span><text:span text:style-name="T344">Subvenciones</text:span><text:span text:style-name="T345"><text:s/></text:span><text:span text:style-name="T346">en</text:span><text:span text:style-name="T347"><text:s/></text:span><text:span text:style-name="T348">Materia</text:span><text:span text:style-name="T349"><text:s/>de<text:s/></text:span><text:span text:style-name="T350">Educación</text:span><text:span text:style-name="T351"><text:s/></text:span>y<text:span text:style-name="T352"><text:s/></text:span><text:span text:style-name="T353">Juventud.</text:span></text:p>
      <text:p text:style-name="P354"/>
      <text:p text:style-name="P355"><text:span text:style-name="T356">Segundo.</text:span><text:span text:style-name="T357"><text:s/></text:span><text:span text:style-name="T358">-</text:span><text:span text:style-name="T359"><text:s/></text:span><text:span text:style-name="T360">Visto</text:span><text:span text:style-name="T361"><text:s/></text:span><text:span text:style-name="T362">el</text:span><text:span text:style-name="T363"><text:s/></text:span>informe<text:span text:style-name="T364"><text:s/></text:span><text:span text:style-name="T365">de</text:span><text:span text:style-name="T366"><text:s/></text:span><text:span text:style-name="T367">adecuación</text:span><text:span text:style-name="T368"><text:s/></text:span>a<text:span text:style-name="T369"><text:s/></text:span>los<text:span text:style-name="T370"><text:s/></text:span><text:span text:style-name="T371">principios</text:span><text:span text:style-name="T372"><text:s/></text:span><text:span text:style-name="T373">de</text:span><text:span text:style-name="T374"><text:s/></text:span><text:span text:style-name="T375">buena</text:span><text:span text:style-name="T376"><text:s/></text:span><text:span text:style-name="T377">regulación</text:span><text:span text:style-name="T378"><text:s/></text:span><text:span text:style-name="T379">de</text:span><text:span text:style-name="T380"><text:s/></text:span><text:span text:style-name="T381">conformidad</text:span><text:span text:style-name="T382"><text:s/></text:span>con<text:span text:style-name="T383"><text:s/></text:span><text:span text:style-name="T384">el</text:span><text:s/><text:span text:style-name="T385">artículo</text:span><text:span text:style-name="T386"><text:s/></text:span>129<text:span text:style-name="T387"><text:s/></text:span><text:span text:style-name="T388">de</text:span><text:span text:style-name="T389"><text:s/></text:span><text:span text:style-name="T390">la</text:span><text:span text:style-name="T391"><text:s/>Ley</text:span><text:span text:style-name="T392"><text:s/></text:span>39/2105,<text:span text:style-name="T393"><text:s/></text:span><text:span text:style-name="T394">de</text:span><text:span text:style-name="T395"><text:s/></text:span>1<text:span text:style-name="T396"><text:s/></text:span><text:span text:style-name="T397">de</text:span><text:span text:style-name="T398"><text:s/></text:span><text:span text:style-name="T399">octubre,</text:span><text:span text:style-name="T400"><text:s/></text:span>del<text:s/><text:span text:style-name="T401">Procedimiento</text:span><text:span text:style-name="T402"><text:s/></text:span><text:span text:style-name="T403">Administrativo</text:span><text:span text:style-name="T404"><text:s/></text:span>Común<text:span text:style-name="T405"><text:s/></text:span><text:span text:style-name="T406">de</text:span><text:span text:style-name="T407"><text:s/></text:span><text:span text:style-name="T408">las</text:span><text:span text:style-name="T409"><text:s/></text:span><text:span text:style-name="T410">Administraciones</text:span><text:span text:style-name="T411"><text:s/></text:span><text:span text:style-name="T412">Públicas</text:span><text:span text:style-name="T413"><text:s/></text:span><text:span text:style-name="T414">emitido</text:span><text:span text:style-name="T415"><text:s/></text:span><text:span text:style-name="T416">por</text:span><text:span text:style-name="T417"><text:s/></text:span><text:span text:style-name="T418">el</text:span><text:span text:style-name="T419"><text:s/></text:span>técnico<text:span text:style-name="T420"><text:s/></text:span>y<text:span text:style-name="T421"><text:s/></text:span><text:span text:style-name="T422">la</text:span><text:span text:style-name="T423"><text:s/></text:span>jefa<text:span text:style-name="T424"><text:s/></text:span>del<text:span text:style-name="T425"><text:s/></text:span><text:span text:style-name="T426">Servicio</text:span><text:span text:style-name="T427"><text:s/></text:span><text:span text:style-name="T428">de</text:span><text:span text:style-name="T429"><text:s/></text:span>Educación<text:span text:style-name="T430"><text:s/></text:span>y<text:span text:style-name="T431"><text:s/></text:span>Juventud<text:span text:style-name="T432"><text:s/></text:span><text:span text:style-name="T433">en</text:span><text:span text:style-name="T434"><text:s/></text:span>fecha<text:span text:style-name="T435"><text:s/></text:span><text:span text:style-name="T436">09</text:span><text:span text:style-name="T437"><text:s/></text:span><text:span text:style-name="T438">de</text:span><text:span text:style-name="T439"><text:s/></text:span>enero<text:span text:style-name="T440"><text:s/></text:span><text:span text:style-name="T441">de</text:span><text:span text:style-name="T442"><text:s/></text:span><text:span text:style-name="T443">2025.</text:span></text:p>
      <text:p text:style-name="P444"/>
      <text:p text:style-name="P445"><text:span text:style-name="T446">Tercero.</text:span><text:span text:style-name="T447"><text:s/></text:span><text:span text:style-name="T448">-</text:span><text:span text:style-name="T449"><text:s/></text:span><text:span text:style-name="T450">Visto</text:span><text:span text:style-name="T451"><text:s/></text:span><text:span text:style-name="T452">el</text:span><text:span text:style-name="T453"><text:s/></text:span>informe<text:span text:style-name="T454"><text:s/></text:span><text:span text:style-name="T455">emitido</text:span><text:span text:style-name="T456"><text:s/></text:span><text:span text:style-name="T457">por</text:span><text:span text:style-name="T458"><text:s/></text:span><text:span text:style-name="T459">la</text:span><text:span text:style-name="T460"><text:s/></text:span><text:span text:style-name="T461">Asesoría</text:span><text:span text:style-name="T462"><text:s/></text:span><text:span text:style-name="T463">Jurídica</text:span><text:span text:style-name="T464"><text:s/></text:span>y<text:span text:style-name="T465"><text:s/></text:span>Defensa<text:span text:style-name="T466"><text:s/></text:span><text:span text:style-name="T467">en</text:span><text:span text:style-name="T468"><text:s/></text:span>Juicio<text:span text:style-name="T469"><text:s/></text:span><text:span text:style-name="T470">del</text:span><text:span text:style-name="T471"><text:s/></text:span><text:span text:style-name="T472">Cabildo</text:span><text:span text:style-name="T473"><text:s/></text:span><text:span text:style-name="T474">Insular</text:span><text:span text:style-name="T475"><text:s/></text:span><text:span text:style-name="T476">de</text:span><text:span text:style-name="T477"><text:s/></text:span><text:span text:style-name="T478">Fuerteventura</text:span><text:span text:style-name="T479"><text:s/></text:span><text:span text:style-name="T480">en</text:span><text:span text:style-name="T481"><text:s/></text:span>fecha<text:span text:style-name="T482"><text:s/></text:span><text:span text:style-name="T483">15</text:span><text:span text:style-name="T484"><text:s/></text:span><text:span text:style-name="T485">de</text:span><text:span text:style-name="T486"><text:s/></text:span>enero<text:span text:style-name="T487"><text:s/></text:span><text:span text:style-name="T488">de</text:span><text:span text:style-name="T489"><text:s/></text:span><text:span text:style-name="T490">2025</text:span><text:span text:style-name="T491"><text:s/></text:span>que<text:span text:style-name="T492"><text:s/></text:span>propone<text:span text:style-name="T493"><text:s/></text:span>la<text:span text:style-name="T494"><text:s/></text:span><text:span text:style-name="T495">realización</text:span><text:span text:style-name="T496"><text:s/></text:span><text:span text:style-name="T497">de</text:span><text:span text:style-name="T498"><text:s/></text:span>la<text:span text:style-name="T499"><text:s/></text:span><text:span text:style-name="T500">consulta</text:span><text:span text:style-name="T501"><text:s/></text:span>pública<text:span text:style-name="T502"><text:s/></text:span><text:span text:style-name="T503">previa,</text:span><text:span text:style-name="T504"><text:s/></text:span>conforme<text:span text:style-name="T505"><text:s/></text:span>a<text:span text:style-name="T506"><text:s/></text:span><text:span text:style-name="T507">lo</text:span><text:span text:style-name="T508"><text:s/></text:span><text:span text:style-name="T509">establecido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artículo</text:span><text:span text:style-name="T516"><text:s/></text:span><text:span text:style-name="T517">133.1</text:span><text:span text:style-name="T518"><text:s/></text:span><text:span text:style-name="T519">de</text:span><text:span text:style-name="T520"><text:s/></text:span><text:span text:style-name="T521">la</text:span><text:span text:style-name="T522"><text:s/></text:span>Ley<text:span text:style-name="T523"><text:s/></text:span><text:span text:style-name="T524">39/2015,</text:span><text:span text:style-name="T525"><text:s/></text:span><text:span text:style-name="T526">asegurando</text:span><text:span text:style-name="T527"><text:s/></text:span>su<text:span text:style-name="T528"><text:s/></text:span>publicación<text:span text:style-name="T529"><text:s/></text:span><text:span text:style-name="T530">en</text:span><text:span text:style-name="T531"><text:s/></text:span><text:span text:style-name="T532">el</text:span><text:span text:style-name="T533"><text:s/></text:span><text:span text:style-name="T534">portal</text:span><text:span text:style-name="T535"><text:s/></text:span><text:span text:style-name="T536">web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Administración</text:span><text:span text:style-name="T543"><text:s/></text:span><text:span text:style-name="T544">competente.</text:span></text:p>
      <text:p text:style-name="P545"/>
      <text:p text:style-name="P546"><text:span text:style-name="T547">Cuarto.</text:span><text:span text:style-name="T548"><text:s/></text:span><text:span text:style-name="T549">-</text:span><text:span text:style-name="T550"><text:s/></text:span><text:span text:style-name="T551">Realizada</text:span><text:span text:style-name="T552"><text:s/></text:span><text:span text:style-name="T553">la</text:span><text:span text:style-name="T554"><text:s/></text:span><text:span text:style-name="T555">consulta</text:span><text:span text:style-name="T556"><text:s/></text:span>pública<text:span text:style-name="T557"><text:s/></text:span>previa<text:span text:style-name="T558"><text:s/></text:span>propuesta<text:span text:style-name="T559"><text:s/></text:span><text:span text:style-name="T560">en</text:span><text:span text:style-name="T561"><text:s/></text:span><text:span text:style-name="T562">el</text:span><text:span text:style-name="T563"><text:s/></text:span>plazo<text:span text:style-name="T564"><text:s/></text:span>comprendido<text:span text:style-name="T565"><text:s/></text:span><text:span text:style-name="T566">entre</text:span><text:span text:style-name="T567"><text:s/></text:span><text:span text:style-name="T568">el</text:span><text:span text:style-name="T569"><text:s/></text:span><text:span text:style-name="T570">20</text:span><text:span text:style-name="T571"><text:s/></text:span><text:span text:style-name="T572">de</text:span><text:span text:style-name="T573"><text:s/></text:span>enero<text:span text:style-name="T574"><text:s/></text:span>y<text:span text:style-name="T575"><text:s/></text:span><text:span text:style-name="T576">el</text:span><text:span text:style-name="T577"><text:s/></text:span><text:span text:style-name="T578">día</text:span><text:span text:style-name="T579"><text:s/></text:span><text:span text:style-name="T580">03</text:span><text:span text:style-name="T581"><text:s/></text:span><text:span text:style-name="T582">de</text:span><text:span text:style-name="T583"><text:s/></text:span><text:span text:style-name="T584">febrero</text:span><text:span text:style-name="T585"><text:s/></text:span><text:span text:style-name="T586">de</text:span><text:span text:style-name="T587"><text:s/></text:span>2025<text:span text:style-name="T588"><text:s/></text:span><text:span text:style-name="T589">sin</text:span><text:span text:style-name="T590"><text:s/></text:span>que<text:span text:style-name="T591"><text:s/></text:span>se<text:span text:style-name="T592"><text:s/></text:span><text:span text:style-name="T593">haya</text:span><text:span text:style-name="T594"><text:s/></text:span>recibido<text:span text:style-name="T595"><text:s/></text:span><text:span text:style-name="T596">propuestas</text:span><text:span text:style-name="T597"><text:s/></text:span>o<text:span text:style-name="T598"><text:s/></text:span><text:span text:style-name="T599">sugerencias</text:span><text:span text:style-name="T600"><text:s/></text:span><text:span text:style-name="T601">en</text:span><text:span text:style-name="T602"><text:s/></text:span><text:span text:style-name="T603">el</text:span><text:span text:style-name="T604"><text:s/></text:span>buzón<text:span text:style-name="T605"><text:s/></text:span><text:span text:style-name="T606">habilitado</text:span><text:span text:style-name="T607"><text:s/></text:span><text:span text:style-name="T608">al</text:span><text:span text:style-name="T609"><text:s/></text:span><text:span text:style-name="T610">efecto.</text:span></text:p>
      <text:p text:style-name="P611"/>
      <text:p text:style-name="P612"><text:span text:style-name="T613">Quinto.-</text:span><text:span text:style-name="T614"><text:s/></text:span><text:span text:style-name="T615">Atendiendo</text:span><text:span text:style-name="T616"><text:s/></text:span>a<text:span text:style-name="T617"><text:s/></text:span>que<text:span text:style-name="T618"><text:s/></text:span><text:span text:style-name="T619">la</text:span><text:span text:style-name="T620"><text:s/></text:span><text:span text:style-name="T621">aprobación</text:span><text:span text:style-name="T622"><text:s/></text:span><text:span text:style-name="T623">de</text:span><text:span text:style-name="T624"><text:s/></text:span><text:span text:style-name="T625">las</text:span><text:span text:style-name="T626"><text:s/></text:span>Ordenanzas<text:span text:style-name="T627"><text:s/></text:span><text:span text:style-name="T628">locales</text:span><text:span text:style-name="T629"><text:s/></text:span><text:span text:style-name="T630">deberá</text:span><text:span text:style-name="T631"><text:s/></text:span><text:span text:style-name="T632">ajustarse</text:span><text:span text:style-name="T633"><text:s/></text:span><text:span text:style-name="T634">al</text:span><text:span text:style-name="T635"><text:s/></text:span><text:span text:style-name="T636">procedimiento</text:span><text:span text:style-name="T637"><text:s/></text:span><text:span text:style-name="T638">establecido</text:span><text:span text:style-name="T639"><text:s/></text:span><text:span text:style-name="T640">en</text:span><text:span text:style-name="T641"><text:s/></text:span><text:span text:style-name="T642">el</text:span><text:span text:style-name="T643"><text:s/></text:span><text:span text:style-name="T644">artículo</text:span><text:span text:style-name="T645"><text:s/></text:span><text:span text:style-name="T646">49</text:span><text:span text:style-name="T647"><text:s/></text:span><text:span text:style-name="T648">de</text:span><text:span text:style-name="T649"><text:s/></text:span>la<text:span text:style-name="T650"><text:s/></text:span><text:span text:style-name="T651">Ley</text:span><text:span text:style-name="T652"><text:s/></text:span><text:span text:style-name="T653">7/1985,</text:span><text:span text:style-name="T654"><text:s/></text:span><text:span text:style-name="T655">de</text:span><text:span text:style-name="T656"><text:s/></text:span>2<text:span text:style-name="T657"><text:s/></text:span><text:span text:style-name="T658">de</text:span><text:span text:style-name="T659"><text:s/></text:span><text:span text:style-name="T660">abril</text:span><text:span text:style-name="T661"><text:s/></text:span>con<text:span text:style-name="T662"><text:s/></text:span>las<text:span text:style-name="T663"><text:s/></text:span><text:span text:style-name="T664">particularidades</text:span><text:span text:style-name="T665"><text:s/></text:span><text:span text:style-name="T666">establecidas</text:span><text:span text:style-name="T667"><text:s/></text:span><text:span text:style-name="T668">en</text:span><text:span text:style-name="T669"><text:s/></text:span><text:span text:style-name="T670">el</text:span><text:span text:style-name="T671"><text:s/></text:span><text:span text:style-name="T672">Título</text:span><text:span text:style-name="T673"><text:s/></text:span>X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Ley</text:span><text:span text:style-name="T680"><text:s/></text:span><text:span text:style-name="T681">7/1985,</text:span><text:span text:style-name="T682"><text:s/></text:span><text:span text:style-name="T683">de</text:span><text:span text:style-name="T684"><text:s/></text:span>2<text:span text:style-name="T685"><text:s/></text:span><text:span text:style-name="T686">de</text:span><text:span text:style-name="T687"><text:s/></text:span>abril,<text:span text:style-name="T688"><text:s/></text:span><text:span text:style-name="T689">reguladora</text:span><text:span text:style-name="T690"><text:s/></text:span><text:span text:style-name="T691">de</text:span><text:span text:style-name="T692"><text:s/></text:span><text:span text:style-name="T693">las</text:span><text:span text:style-name="T694"><text:s/></text:span><text:span text:style-name="T695">Bases</text:span><text:span text:style-name="T696"><text:s/></text:span>del<text:span text:style-name="T697"><text:s/></text:span>Régimen<text:span text:style-name="T698"><text:s/></text:span><text:span text:style-name="T699">Local</text:span><text:span text:style-name="T700"><text:s/></text:span><text:span text:style-name="T701">(en</text:span><text:span text:style-name="T702"><text:s/></text:span>adelante,<text:span text:style-name="T703"><text:s/></text:span>LBRL)<text:span text:style-name="T704"><text:s/></text:span>,<text:span text:style-name="T705"><text:s/></text:span><text:span text:style-name="T706">de</text:span><text:span text:style-name="T707"><text:s/></text:span><text:span text:style-name="T708">aplicación</text:span><text:span text:style-name="T709"><text:s/></text:span><text:span text:style-name="T710">al</text:span><text:span text:style-name="T711"><text:s/></text:span>Cabildo<text:span text:style-name="T712"><text:s/></text:span><text:span text:style-name="T713">Insular</text:span><text:span text:style-name="T714"><text:s/></text:span><text:span text:style-name="T715">de</text:span><text:span text:style-name="T716"><text:s/></text:span><text:span text:style-name="T717">Fuerteventura</text:span><text:span text:style-name="T718"><text:s/></text:span><text:span text:style-name="T719">en</text:span><text:span text:style-name="T720"><text:s/></text:span><text:span text:style-name="T721">virtud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Ley</text:span><text:span text:style-name="T728"><text:s/></text:span>2/2019,<text:span text:style-name="T729"><text:s/></text:span><text:span text:style-name="T730">de</text:span><text:span text:style-name="T731"><text:s/></text:span><text:span text:style-name="T732">30</text:span><text:span text:style-name="T733"><text:s/></text:span><text:span text:style-name="T734">de</text:span><text:span text:style-name="T735"><text:s/></text:span><text:span text:style-name="T736">enero,</text:span><text:span text:style-name="T737"><text:s/></text:span>para<text:span text:style-name="T738"><text:s/></text:span>la<text:span text:style-name="T739"><text:s/></text:span>Aplicación<text:span text:style-name="T740"><text:s/></text:span>del<text:span text:style-name="T741"><text:s/></text:span>Régimen<text:span text:style-name="T742"><text:s/></text:span><text:span text:style-name="T743">Especial</text:span><text:span text:style-name="T744"><text:s/></text:span><text:span text:style-name="T745">de</text:span><text:span text:style-name="T746"><text:s/></text:span>Organización<text:span text:style-name="T747"><text:s/></text:span><text:span text:style-name="T748">de</text:span><text:span text:style-name="T749"><text:s/></text:span><text:span text:style-name="T750">los</text:span><text:span text:style-name="T751"><text:s/></text:span><text:span text:style-name="T752">Cabildos</text:span><text:span text:style-name="T753"><text:s/></text:span>Insulares<text:span text:style-name="T754"><text:s/></text:span><text:span text:style-name="T755">Canarios</text:span><text:span text:style-name="T756"><text:s/></text:span>previsto<text:span text:style-name="T757"><text:s/></text:span><text:span text:style-name="T758">en</text:span><text:span text:style-name="T759"><text:s/></text:span><text:span text:style-name="T760">la</text:span><text:span text:style-name="T761"><text:s/></text:span><text:span text:style-name="T762">Disposición</text:span><text:span text:style-name="T763"><text:s/></text:span><text:span text:style-name="T764">Adicional</text:span><text:span text:style-name="T765"><text:s/></text:span>Decimocuarta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Ley<text:s/></text:span>7/1985,<text:span text:style-name="T772"><text:s/></text:span><text:span text:style-name="T773">de</text:span><text:span text:style-name="T774"><text:s/></text:span>2<text:span text:style-name="T775"><text:s/></text:span><text:span text:style-name="T776">de</text:span><text:span text:style-name="T777"><text:s/></text:span><text:span text:style-name="T778">abril,</text:span><text:span text:style-name="T779"><text:s/></text:span>Reguladora<text:span text:style-name="T780"><text:s/></text:span><text:span text:style-name="T781">de</text:span><text:span text:style-name="T782"><text:s/></text:span><text:span text:style-name="T783">las</text:span><text:span text:style-name="T784"><text:s/></text:span>Bases<text:span text:style-name="T785"><text:s/></text:span><text:span text:style-name="T786">del</text:span><text:span text:style-name="T787"><text:s/></text:span>Régimen<text:span text:style-name="T788"><text:s/></text:span><text:span text:style-name="T789">Local,</text:span><text:span text:style-name="T790"><text:s/></text:span><text:span text:style-name="T791">al</text:span><text:span text:style-name="T792"><text:s/></text:span><text:span text:style-name="T793">Cabildo</text:span><text:span text:style-name="T794"><text:s/></text:span>Insular<text:span text:style-name="T795"><text:s/></text:span><text:span text:style-name="T796">de</text:span><text:span text:style-name="T797"><text:s/></text:span><text:span text:style-name="T798">Fuerteventura.</text:span></text:p>
      <text:p text:style-name="P799"/>
      <text:p text:style-name="P800"><draw:frame draw:z-index="1048" draw:id="id7" draw:style-name="a7" draw:name="Text Box 50" text:anchor-type="paragraph" svg:x="7.77986in" svg:y="0.2125in" svg:width="0.27778in" svg:height="1.54236in" style:rel-width="scale" style:rel-height="scale"><draw:text-box><text:p text:style-name="P801"><text:span text:style-name="T802">NOMBRE:</text:span></text:p><text:p text:style-name="P803"><text:span text:style-name="T804">ALONSO FALCÓN, VÍCTOR MODESTO GARCÍA MARTÍNEZ, DOLORES ALICIA</text:span></text:p></draw:text-box><svg:title/><svg:desc/></draw:frame><text:span text:style-name="T805">Sexto.</text:span><text:span text:style-name="T806"><text:s/></text:span><text:span text:style-name="T807">-</text:span><text:span text:style-name="T808"><text:s/></text:span><text:span text:style-name="T809">Visto</text:span><text:span text:style-name="T810"><text:s/></text:span><text:span text:style-name="T811">que</text:span><text:span text:style-name="T812"><text:s/></text:span><text:span text:style-name="T813">corresponde</text:span><text:span text:style-name="T814"><text:s/></text:span><text:span text:style-name="T815">al</text:span><text:span text:style-name="T816"><text:s/></text:span>Consejo<text:span text:style-name="T817"><text:s/></text:span><text:span text:style-name="T818">de</text:span><text:span text:style-name="T819"><text:s/></text:span>Gobierno<text:span text:style-name="T820"><text:s/></text:span>Local<text:span text:style-name="T821"><text:s/></text:span>la<text:span text:style-name="T822"><text:s/></text:span><text:span text:style-name="T823">aprobación</text:span><text:span text:style-name="T824"><text:s/></text:span><text:span text:style-name="T825">de</text:span><text:span text:style-name="T826"><text:s/></text:span><text:span text:style-name="T827">los</text:span><text:span text:style-name="T828"><text:s/></text:span><text:span text:style-name="T829">Proyectos</text:span><text:span text:style-name="T830"><text:s/></text:span><text:span text:style-name="T831">de</text:span><text:span text:style-name="T832"><text:s/></text:span>ordenanzas<text:span text:style-name="T833"><text:s/></text:span><text:span text:style-name="T834">de</text:span><text:span text:style-name="T835"><text:s/></text:span>conformidad<text:span text:style-name="T836"><text:s/></text:span>con<text:span text:style-name="T837"><text:s/></text:span><text:span text:style-name="T838">artículo</text:span><text:span text:style-name="T839"><text:s/></text:span><text:span text:style-name="T840">127.1</text:span><text:span text:style-name="T841"><text:s/></text:span><text:span text:style-name="T842">a)</text:span><text:span text:style-name="T843"><text:s/></text:span><text:span text:style-name="T844">LBRL,</text:span><text:span text:style-name="T845"><text:s/></text:span><text:span text:style-name="T846">artículo</text:span><text:span text:style-name="T847"><text:s/></text:span><text:span text:style-name="T848">62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Ley</text:span><text:span text:style-name="T855"><text:s/></text:span>8/2015,<text:span text:style-name="T856"><text:s/></text:span><text:span text:style-name="T857">de</text:span><text:span text:style-name="T858"><text:s/></text:span><text:span text:style-name="T859">cabildos</text:span><text:span text:style-name="T860"><text:s/></text:span><text:span text:style-name="T861">insulares</text:span><text:span text:style-name="T862"><text:s/></text:span><text:span text:style-name="T863">en</text:span><text:span text:style-name="T864"><text:s/></text:span><text:span text:style-name="T865">relación</text:span><text:span text:style-name="T866"><text:s/></text:span>con<text:span text:style-name="T867"><text:s/></text:span><text:span text:style-name="T868">el</text:span><text:span text:style-name="T869"><text:s/></text:span><text:span text:style-name="T870">artículo</text:span><text:span text:style-name="T871"><text:s/></text:span><text:span text:style-name="T872">38</text:span><text:span text:style-name="T873"><text:s/></text:span>del<text:span text:style-name="T874"><text:s/></text:span><text:span text:style-name="T875">Reglamento</text:span><text:span text:style-name="T876"><text:s/></text:span><text:span text:style-name="T877">Orgánico</text:span><text:span text:style-name="T878"><text:s/></text:span>del<text:span text:style-name="T879"><text:s/></text:span><text:span text:style-name="T880">Cabildo</text:span><text:span text:style-name="T881"><text:s/></text:span><text:span text:style-name="T882">Insular</text:span><text:span text:style-name="T883"><text:s/></text:span><text:span text:style-name="T884">de</text:span><text:span text:style-name="T885"><text:s/></text:span><text:span text:style-name="T886">Fuerteventura.</text:span><text:span text:style-name="T887"><text:s/></text:span>Y<text:span text:style-name="T888"><text:s/></text:span>que<text:span text:style-name="T889"><text:s/></text:span>una<text:span text:style-name="T890"><text:s/></text:span><text:span text:style-name="T891">vez</text:span><text:span text:style-name="T892"><text:s/></text:span>aprobada<text:span text:style-name="T893"><text:s/></text:span><text:span text:style-name="T894">por</text:span><text:span text:style-name="T895"><text:s/></text:span><text:span text:style-name="T896">el</text:span><text:span text:style-name="T897"><text:s/></text:span>Consejo<text:span text:style-name="T898"><text:s/></text:span><text:span text:style-name="T899">de</text:span><text:span text:style-name="T900"><text:s/></text:span>Gobierno<text:span text:style-name="T901"><text:s/></text:span>Local<text:span text:style-name="T902"><text:s/></text:span><text:span text:style-name="T903">el</text:span><text:span text:style-name="T904"><text:s/></text:span><text:span text:style-name="T905">Proyecto</text:span><text:span text:style-name="T906"><text:s/></text:span><text:span text:style-name="T907">de</text:span><text:span text:style-name="T908"><text:s/></text:span><text:span text:style-name="T909">modificación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ordenanza</text:span><text:span text:style-name="T916"><text:s/></text:span>debe<text:span text:style-name="T917"><text:s/></text:span><text:span text:style-name="T918">pasar</text:span><text:span text:style-name="T919"><text:s/></text:span>a<text:span text:style-name="T920"><text:s/></text:span><text:span text:style-name="T921">la</text:span><text:span text:style-name="T922"><text:s/></text:span><text:span text:style-name="T923">Comisión</text:span><text:span text:style-name="T924"><text:s/></text:span><text:span text:style-name="T925">Especial</text:span><text:span text:style-name="T926"><text:s/></text:span><text:span text:style-name="T927">de</text:span><text:span text:style-name="T928"><text:s/></text:span>Cuentas<text:span text:style-name="T929"><text:s/></text:span>y<text:span text:style-name="T930"><text:s/></text:span><text:span text:style-name="T931">Presupuestos,</text:span><text:span text:style-name="T932"><text:s/></text:span><text:span text:style-name="T933">en</text:span><text:span text:style-name="T934"><text:s/></text:span><text:span text:style-name="T935">virtud</text:span><text:span text:style-name="T936"><text:s/></text:span>del<text:span text:style-name="T937"><text:s/></text:span><text:span text:style-name="T938">artículo</text:span><text:span text:style-name="T939"><text:s/></text:span><text:span text:style-name="T940">24</text:span><text:span text:style-name="T941"><text:s/></text:span><text:span text:style-name="T942">del</text:span><text:span text:style-name="T943"><text:s/></text:span><text:span text:style-name="T944">Reglamento</text:span><text:span text:style-name="T945"><text:s/></text:span>Orgánico<text:span text:style-name="T946"><text:s/></text:span><text:span text:style-name="T947">correspondiendo</text:span><text:span text:style-name="T948"><text:s/></text:span><text:span text:style-name="T949">al</text:span><text:span text:style-name="T950"><text:s/></text:span><text:span text:style-name="T951">Pleno</text:span><text:span text:style-name="T952"><text:s/></text:span><text:span text:style-name="T953">la</text:span><text:span text:style-name="T954"><text:s/></text:span>aprobación<text:span text:style-name="T955"><text:s/></text:span><text:span text:style-name="T956">definitiva</text:span><text:span text:style-name="T957"><text:s/></text:span><text:span text:style-name="T958">de</text:span><text:span text:style-name="T959"><text:s/></text:span>conformidad<text:span text:style-name="T960"><text:s/></text:span>con<text:span text:style-name="T961"><text:s/></text:span><text:span text:style-name="T962">el</text:span><text:span text:style-name="T963"><text:s/></text:span><text:span text:style-name="T964">artículo</text:span><text:span text:style-name="T965"><text:s/></text:span><text:span text:style-name="T966">123.1d)</text:span><text:span text:style-name="T967"><text:s/></text:span><text:span text:style-name="T968">LBRL.</text:span></text:p>
      <text:p text:style-name="P969"/>
      <text:p text:style-name="P970"><text:span text:style-name="T971">Habiendo</text:span><text:span text:style-name="T972"><text:s/></text:span>tenido<text:span text:style-name="T973"><text:s/></text:span><text:span text:style-name="T974">en</text:span><text:span text:style-name="T975"><text:s/></text:span>cuenta<text:span text:style-name="T976"><text:s/></text:span><text:span text:style-name="T977">en</text:span><text:span text:style-name="T978"><text:s/></text:span><text:span text:style-name="T979">el</text:span><text:span text:style-name="T980"><text:s/></text:span><text:span text:style-name="T981">expediente</text:span><text:span text:style-name="T982"><text:s/></text:span>que<text:span text:style-name="T983"><text:s/></text:span>sirve<text:span text:style-name="T984"><text:s/></text:span><text:span text:style-name="T985">de</text:span><text:span text:style-name="T986"><text:s/></text:span><text:span text:style-name="T987">base</text:span><text:span text:style-name="T988"><text:s/></text:span>a<text:span text:style-name="T989"><text:s/></text:span><text:span text:style-name="T990">la</text:span><text:span text:style-name="T991"><text:s/></text:span><text:span text:style-name="T992">presente</text:span><text:span text:style-name="T993"><text:s/></text:span><text:span text:style-name="T994">propuesta</text:span><text:span text:style-name="T995"><text:s/></text:span><text:span text:style-name="T996">el</text:span><text:span text:style-name="T997"><text:s/></text:span><text:span text:style-name="T998">procedimiento</text:span><text:span text:style-name="T999"><text:s/></text:span>legalmente<text:span text:style-name="T1000"><text:s/></text:span><text:span text:style-name="T1001">establecido.</text:span></text:p>
      <text:p text:style-name="P1002"/>
      <text:p text:style-name="P1004"/>
      <text:p text:style-name="P1005"><draw:frame draw:z-index="1288" draw:id="id9" draw:style-name="a9" draw:name="Text Box 49" text:anchor-type="paragraph" svg:x="7.86319in" svg:y="0.10972in" svg:width="0.19444in" svg:height="2.08889in" style:rel-width="scale" style:rel-height="scale"><draw:text-box><text:p text:style-name="P1006"><text:span text:style-name="T1007">BBFE0F0E87313114D813A2307108CEFCC2CB1E38 FFBDEEA1CED9E395715339BB768330D3CC2EDAE0</text:span></text:p></draw:text-box><svg:title/><svg:desc/></draw:frame>A<text:span text:style-name="T1008"><text:s/></text:span><text:span text:style-name="T1009">la</text:span><text:span text:style-name="T1010"><text:s/></text:span><text:span text:style-name="T1011">vista</text:span><text:span text:style-name="T1012"><text:s/></text:span><text:span text:style-name="T1013">de</text:span><text:span text:style-name="T1014"><text:s/></text:span>cuanto<text:span text:style-name="T1015"><text:s/></text:span><text:span text:style-name="T1016">antecede,</text:span><text:span text:style-name="T1017"><text:s/></text:span><text:span text:style-name="T1018">el</text:span><text:span text:style-name="T1019"><text:s/></text:span><text:span text:style-name="T1020">Consejo</text:span><text:span text:style-name="T1021"><text:s/></text:span><text:span text:style-name="T1022">de</text:span><text:span text:style-name="T1023"><text:s/></text:span>Gobierno<text:span text:style-name="T1024"><text:s/></text:span><text:span text:style-name="T1025">Insular</text:span><text:span text:style-name="T1026"><text:s/></text:span><text:span text:style-name="T1027">por</text:span><text:span text:style-name="T1028"><text:s/></text:span><text:span text:style-name="T1029">unanimidad</text:span><text:span text:style-name="T1030"><text:s/></text:span><text:span text:style-name="T1031">de</text:span><text:span text:style-name="T1032"><text:s/></text:span><text:span text:style-name="T1033">todos</text:span><text:span text:style-name="T1034"><text:s/></text:span><text:span text:style-name="T1035">los</text:span><text:span text:style-name="T1036"><text:s/></text:span>miembros<text:span text:style-name="T1037"><text:s/></text:span><text:span text:style-name="T1038">presentes,</text:span><text:span text:style-name="T1039"><text:s/></text:span><text:span text:style-name="T1040">ACUERDA:</text:span></text:p>
      <text:p text:style-name="P1041"/>
      <text:p text:style-name="P1042"><draw:frame draw:z-index="1240" draw:id="id10" draw:style-name="a10" draw:name="Text Box 48" text:anchor-type="paragraph" svg:x="7.77986in" svg:y="0.61319in" svg:width="0.11111in" svg:height="1.84792in" style:rel-width="scale" style:rel-height="scale"><draw:text-box><text:p text:style-name="P1043"><text:span text:style-name="T1044">FECHA DE FIRMA: <text:s/></text:span><text:span text:style-name="T1045"><text:s/></text:span><text:span text:style-name="T1046">HASH DEL CERTIFICADO:</text:span></text:p></draw:text-box><svg:title/><svg:desc/></draw:frame><draw:frame draw:z-index="1312" draw:id="id11" draw:style-name="a11" draw:name="Text Box 47" text:anchor-type="paragraph" svg:x="8.11528in" svg:y="0.47639in" svg:width="0.125in" svg:height="6.80417in" style:rel-width="scale" style:rel-height="scale"><draw:text-box><text:p text:style-name="P1047"><text:span text:style-name="T1048">Firmado Digitalmente en el Cabildo de Fuerteventura - https://sede.cabildofuer.es - Código Seguro de Verificación: 35600IDOC23C368783CCA69240892634</text:span></text:p></draw:text-box><svg:title/><svg:desc/></draw:frame><text:span text:style-name="T1049">Primero.</text:span><text:span text:style-name="T1050"><text:s/></text:span><text:span text:style-name="T1051">-</text:span><text:span text:style-name="T1052"><text:s/></text:span><text:span text:style-name="T1053">Aprobar</text:span><text:span text:style-name="T1054"><text:s/></text:span><text:span text:style-name="T1055">el</text:span><text:span text:style-name="T1056"><text:s/></text:span>proyecto<text:span text:style-name="T1057"><text:s/></text:span><text:span text:style-name="T1058">de</text:span><text:span text:style-name="T1059"><text:s/></text:span><text:span text:style-name="T1060">modificación</text:span><text:span text:style-name="T1061"><text:s/></text:span>del<text:span text:style-name="T1062"><text:s/></text:span>texto<text:span text:style-name="T1063"><text:s/></text:span><text:span text:style-name="T1064">de</text:span><text:span text:style-name="T1065"><text:s/></text:span><text:span text:style-name="T1066">la</text:span><text:span text:style-name="T1067"><text:s/></text:span>Ordenanza<text:span text:style-name="T1068"><text:s/></text:span>específica<text:span text:style-name="T1069"><text:s/></text:span><text:span text:style-name="T1070">de</text:span><text:span text:style-name="T1071"><text:s/></text:span>Excmo.<text:span text:style-name="T1072"><text:s/></text:span><text:span text:style-name="T1073">Cabildo</text:span><text:span text:style-name="T1074"><text:s/></text:span><text:span text:style-name="T1075">de</text:span><text:span text:style-name="T1076"><text:s/></text:span><text:span text:style-name="T1077">Fuerteventura,</text:span><text:span text:style-name="T1078"><text:s/></text:span><text:span text:style-name="T1079">que</text:span><text:span text:style-name="T1080"><text:s/></text:span>regula<text:span text:style-name="T1081"><text:s/></text:span><text:span text:style-name="T1082">el</text:span><text:span text:style-name="T1083"><text:s/></text:span>Régimen<text:span text:style-name="T1084"><text:s/></text:span><text:span text:style-name="T1085">General</text:span><text:span text:style-name="T1086"><text:s/></text:span><text:span text:style-name="T1087">de</text:span><text:span text:style-name="T1088"><text:s/></text:span><text:span text:style-name="T1089">Subvenciones</text:span><text:span text:style-name="T1090"><text:s/></text:span><text:span text:style-name="T1091">en</text:span><text:span text:style-name="T1092"><text:s/></text:span>Materia<text:span text:style-name="T1093"><text:s/></text:span><text:span text:style-name="T1094">de</text:span><text:span text:style-name="T1095"><text:s/></text:span><text:span text:style-name="T1096">Educación</text:span><text:span text:style-name="T1097"><text:s/></text:span>y<text:span text:style-name="T1098"><text:s/></text:span>Juventud,<text:span text:style-name="T1099"><text:s/></text:span>aprobada<text:span text:style-name="T1100"><text:s/></text:span><text:span text:style-name="T1101">en</text:span><text:span text:style-name="T1102"><text:s/></text:span><text:span text:style-name="T1103">sesión</text:span><text:span text:style-name="T1104"><text:s/></text:span>Plenaria<text:span text:style-name="T1105"><text:s/></text:span><text:span text:style-name="T1106">de</text:span><text:span text:style-name="T1107"><text:s/></text:span>fecha<text:span text:style-name="T1108"><text:s/></text:span><text:span text:style-name="T1109">27</text:span><text:span text:style-name="T1110"><text:s/></text:span><text:span text:style-name="T1111">de</text:span><text:span text:style-name="T1112"><text:s/></text:span><text:span text:style-name="T1113">noviembre</text:span><text:span text:style-name="T1114"><text:s/></text:span><text:span text:style-name="T1115">de</text:span><text:span text:style-name="T1116"><text:s/></text:span><text:span text:style-name="T1117">2020,</text:span><text:span text:style-name="T1118"><text:s/></text:span><text:span text:style-name="T1119">publicada</text:span><text:span text:style-name="T1120"><text:s/></text:span><text:span text:style-name="T1121">en</text:span><text:span text:style-name="T1122"><text:s/></text:span><text:span text:style-name="T1123">B.O.P</text:span><text:span text:style-name="T1124"><text:s/></text:span><text:span text:style-name="T1125">Las</text:span><text:span text:style-name="T1126"><text:s/></text:span>Palmas.<text:span text:style-name="T1127"><text:s/></text:span><text:span text:style-name="T1128">nº</text:span><text:span text:style-name="T1129"><text:s/></text:span><text:span text:style-name="T1130">17</text:span><text:span text:style-name="T1131"><text:s/></text:span><text:span text:style-name="T1132">de</text:span><text:span text:style-name="T1133"><text:s/></text:span>fecha<text:span text:style-name="T1134"><text:s/></text:span><text:span text:style-name="T1135">08</text:span><text:span text:style-name="T1136"><text:s/></text:span><text:span text:style-name="T1137">de</text:span><text:span text:style-name="T1138"><text:s/></text:span><text:span text:style-name="T1139">febrero</text:span><text:span text:style-name="T1140"><text:s/></text:span><text:span text:style-name="T1141">de</text:span><text:span text:style-name="T1142"><text:s/></text:span>2021<text:span text:style-name="T1143"><text:s/></text:span>y<text:span text:style-name="T1144"><text:s/></text:span><text:span text:style-name="T1145">modificada</text:span><text:span text:style-name="T1146"><text:s/></text:span><text:span text:style-name="T1147">en</text:span><text:span text:style-name="T1148"><text:s/></text:span>sesión<text:span text:style-name="T1149"><text:s/></text:span><text:span text:style-name="T1150">plenaria</text:span><text:span text:style-name="T1151"><text:s/></text:span><text:span text:style-name="T1152">de</text:span><text:span text:style-name="T1153"><text:s/></text:span><text:span text:style-name="T1154">28</text:span><text:span text:style-name="T1155"><text:s/></text:span><text:span text:style-name="T1156">de</text:span><text:span text:style-name="T1157"><text:s/></text:span>enero<text:span text:style-name="T1158"><text:s/></text:span><text:span text:style-name="T1159">de</text:span><text:span text:style-name="T1160"><text:s/></text:span><text:span text:style-name="T1161">2022,</text:span><text:span text:style-name="T1162"><text:s/></text:span><text:span text:style-name="T1163">B.O.P</text:span><text:span text:style-name="T1164"><text:s/></text:span><text:span text:style-name="T1165">Las</text:span><text:span text:style-name="T1166"><text:s/></text:span>Palmas<text:span text:style-name="T1167"><text:s/></text:span><text:span text:style-name="T1168">nº</text:span><text:span text:style-name="T1169"><text:s/></text:span><text:span text:style-name="T1170">35</text:span><text:span text:style-name="T1171"><text:s/></text:span><text:span text:style-name="T1172">de</text:span><text:span text:style-name="T1173"><text:s/></text:span>fecha<text:span text:style-name="T1174"><text:s/></text:span><text:span text:style-name="T1175">23</text:span><text:span text:style-name="T1176"><text:s/></text:span><text:span text:style-name="T1177">de</text:span><text:span text:style-name="T1178"><text:s/></text:span>marzo<text:span text:style-name="T1179"><text:s/></text:span><text:span text:style-name="T1180">de</text:span><text:span text:style-name="T1181"><text:s/></text:span>2022.,<text:span text:style-name="T1182"><text:s/></text:span><text:span text:style-name="T1183">cuyo</text:span><text:span text:style-name="T1184"><text:s/></text:span>contenido<text:span text:style-name="T1185"><text:s/></text:span><text:span text:style-name="T1186">es</text:span><text:span text:style-name="T1187"><text:s/></text:span><text:span text:style-name="T1188">el</text:span><text:span text:style-name="T1189"><text:s/></text:span>siguiente:</text:p>
      <text:p text:style-name="P1190"/>
      <text:p text:style-name="P1191"/>
      <text:p text:style-name="P1192"><text:span text:style-name="T1193">PREÁMBULO</text:span><text:span text:style-name="T1194">:</text:span><text:span text:style-name="T1195"><text:s/></text:span><text:span text:style-name="T1196">Actualización</text:span><text:span text:style-name="T1197"><text:s/></text:span><text:span text:style-name="T1198">de</text:span><text:span text:style-name="T1199"><text:s/></text:span><text:span text:style-name="T1200">la</text:span><text:span text:style-name="T1201"><text:s/></text:span><text:span text:style-name="T1202">Ley</text:span><text:s/>que<text:span text:style-name="T1203"><text:s/></text:span>recoge<text:span text:style-name="T1204"><text:s/></text:span>las<text:span text:style-name="T1205"><text:s/></text:span><text:span text:style-name="T1206">competencias</text:span><text:span text:style-name="T1207"><text:s/></text:span><text:span text:style-name="T1208">de</text:span><text:span text:style-name="T1209"><text:s/></text:span><text:span text:style-name="T1210">los</text:span><text:span text:style-name="T1211"><text:s/></text:span>Cabildos<text:span text:style-name="T1212"><text:s/></text:span><text:span text:style-name="T1213">Insulares</text:span><text:span text:style-name="T1214"><text:s/></text:span><text:span text:style-name="T1215">en</text:span><text:span text:style-name="T1216"><text:s/></text:span><text:span text:style-name="T1217">materia</text:span><text:span text:style-name="T1218"><text:s/></text:span><text:span text:style-name="T1219">de</text:span><text:span text:style-name="T1220"><text:s/></text:span><text:span text:style-name="T1221">juventud,</text:span><text:span text:style-name="T1222"><text:s/></text:span><text:span text:style-name="T1223">siendo</text:span><text:span text:style-name="T1224"><text:s/></text:span><text:span text:style-name="T1225">la</text:span><text:span text:style-name="T1226"><text:s/></text:span><text:span text:style-name="T1227">actualmente</text:span><text:span text:style-name="T1228"><text:s/></text:span><text:span text:style-name="T1229">vigente</text:span><text:span text:style-name="T1230"><text:s/></text:span><text:span text:style-name="T1231">la</text:span><text:span text:style-name="T1232"><text:s/></text:span><text:span text:style-name="T1233">Ley</text:span><text:span text:style-name="T1234"><text:s/></text:span>2/2023,<text:span text:style-name="T1235"><text:s/></text:span><text:span text:style-name="T1236">de</text:span><text:span text:style-name="T1237"><text:s/></text:span>1<text:span text:style-name="T1238"><text:s/></text:span><text:span text:style-name="T1239">de</text:span><text:span text:style-name="T1240"><text:s/></text:span>marzo,<text:span text:style-name="T1241"><text:s/></text:span><text:span text:style-name="T1242">de</text:span><text:span text:style-name="T1243"><text:s/></text:span><text:span text:style-name="T1244">Políticas</text:span><text:span text:style-name="T1245"><text:s/></text:span><text:span text:style-name="T1246">de</text:span><text:span text:style-name="T1247"><text:s/></text:span>Juventud<text:span text:style-name="T1248"><text:s/></text:span><text:span text:style-name="T1249">de</text:span><text:span text:style-name="T1250"><text:s/></text:span>Canarias.</text:p>
      <text:p text:style-name="P1251"/>
      <text:p text:style-name="P1252"><draw:frame draw:z-index="1264" draw:id="id12" draw:style-name="a12" draw:name="Text Box 46" text:anchor-type="paragraph" svg:x="7.86319in" svg:y="0.09931in" svg:width="0.19444in" svg:height="0.44514in" style:rel-width="scale" style:rel-height="scale"><draw:text-box><text:p text:style-name="P1253"><text:span text:style-name="T1254">18/02/2025</text:span></text:p><text:p text:style-name="P1255"><text:span text:style-name="T1256">18/02/2025</text:span></text:p></draw:text-box><svg:title/><svg:desc/></draw:frame><text:span text:style-name="T1257">ARTÍCULO</text:span><text:span text:style-name="T1258"><text:s/></text:span><text:span text:style-name="T1259">7</text:span><text:span text:style-name="T1260">:</text:span><text:span text:style-name="T1261"><text:s/></text:span><text:span text:style-name="T1262">En</text:span><text:span text:style-name="T1263"><text:s/></text:span>relación<text:span text:style-name="T1264"><text:s/></text:span>con<text:span text:style-name="T1265"><text:s/></text:span><text:span text:style-name="T1266">los</text:span><text:span text:style-name="T1267"><text:s/></text:span><text:span text:style-name="T1268">requisitos</text:span><text:span text:style-name="T1269"><text:s/></text:span><text:span text:style-name="T1270">que</text:span><text:span text:style-name="T1271"><text:s/></text:span>con<text:span text:style-name="T1272"><text:s/></text:span><text:span text:style-name="T1273">carácter</text:span><text:span text:style-name="T1274"><text:s/></text:span><text:span text:style-name="T1275">general</text:span><text:span text:style-name="T1276"><text:s/></text:span>se<text:span text:style-name="T1277"><text:s/></text:span><text:span text:style-name="T1278">requieren</text:span><text:span text:style-name="T1279"><text:s/></text:span><text:span text:style-name="T1280">del</text:span><text:span text:style-name="T1281"><text:s/></text:span><text:span text:style-name="T1282">solicitante</text:span><text:span text:style-name="T1283"><text:s/></text:span>para<text:span text:style-name="T1284"><text:s/></text:span>ser<text:span text:style-name="T1285"><text:s/></text:span><text:span text:style-name="T1286">beneficiario,</text:span><text:span text:style-name="T1287"><text:s/></text:span>se<text:span text:style-name="T1288"><text:s/></text:span><text:span text:style-name="T1289">incorpora</text:span><text:span text:style-name="T1290"><text:s/></text:span><text:span text:style-name="T1291">el</text:span><text:span text:style-name="T1292"><text:s/></text:span>siguiente<text:span text:style-name="T1293"><text:s/></text:span><text:span text:style-name="T1294">apartado:</text:span></text:p>
      <text:p text:style-name="P1295"/>
      <text:p text:style-name="P1296"><draw:frame draw:z-index="1216" draw:id="id13" draw:style-name="a13" draw:name="Text Box 45" text:anchor-type="paragraph" svg:x="7.77986in" svg:y="0.51875in" svg:width="0.27778in" svg:height="3.61528in" style:rel-width="scale" style:rel-height="scale"><draw:text-box><text:p text:style-name="P1297"><text:span text:style-name="T1298">PUESTO DE TRABAJO:</text:span></text:p><text:p text:style-name="P1299"><text:span text:style-name="T1300">Consejero de Área Insular de Acción Social, Diversidad, LGTBIQ+, Part Ciudadana, Gob. Abierto Presidenta del Cabildo de Fuerteventura</text:span></text:p></draw:text-box><svg:title/><svg:desc/></draw:frame>Asimismo,<text:span text:style-name="T1301"><text:s/></text:span><text:span text:style-name="T1302">no</text:span><text:span text:style-name="T1303"><text:s/></text:span><text:span text:style-name="T1304">podrán</text:span><text:span text:style-name="T1305"><text:s/></text:span>ser<text:span text:style-name="T1306"><text:s/></text:span><text:span text:style-name="T1307">beneficiarios</text:span><text:span text:style-name="T1308"><text:s/></text:span><text:span text:style-name="T1309">de</text:span><text:span text:style-name="T1310"><text:s/></text:span><text:span text:style-name="T1311">estas</text:span><text:span text:style-name="T1312"><text:s/></text:span>subvenciones,<text:span text:style-name="T1313"><text:s/></text:span><text:span text:style-name="T1314">aquellas</text:span><text:span text:style-name="T1315"><text:s/></text:span>entidades<text:span text:style-name="T1316"><text:s/></text:span><text:span text:style-name="T1317">que</text:span><text:span text:style-name="T1318"><text:s/></text:span><text:span text:style-name="T1319">sean</text:span><text:span text:style-name="T1320"><text:s/></text:span><text:span text:style-name="T1321">beneficiarias de</text:span><text:span text:style-name="T1322"><text:s/></text:span>subvenciones<text:span text:style-name="T1323"><text:s/>nominativamente</text:span><text:span text:style-name="T1324"><text:s/></text:span><text:span text:style-name="T1325">previstas en</text:span><text:s/><text:span text:style-name="T1326">el</text:span><text:s/>presupuesto<text:span text:style-name="T1327"><text:s/></text:span><text:span text:style-name="T1328">de</text:span><text:s/><text:span text:style-name="T1329">la</text:span><text:span text:style-name="T1330"><text:s/></text:span><text:span text:style-name="T1331">consejería</text:span><text:span text:style-name="T1332"><text:s/></text:span><text:span text:style-name="T1333">del</text:span><text:span text:style-name="T1334"><text:s/></text:span><text:span text:style-name="T1335">Cabildo</text:span><text:span text:style-name="T1336"><text:s/></text:span><text:span text:style-name="T1337">de</text:span><text:span text:style-name="T1338"><text:s/></text:span><text:span text:style-name="T1339">Fuerteventura</text:span><text:span text:style-name="T1340"><text:s/></text:span>con<text:span text:style-name="T1341"><text:s/></text:span><text:span text:style-name="T1342">competencias</text:span><text:span text:style-name="T1343"><text:s/></text:span><text:span text:style-name="T1344">en</text:span><text:span text:style-name="T1345"><text:s/></text:span><text:span text:style-name="T1346">la</text:span><text:span text:style-name="T1347"><text:s/></text:span><text:span text:style-name="T1348">materia</text:span><text:span text:style-name="T1349"><text:s/></text:span><text:span text:style-name="T1350">correspondiente</text:span><text:span text:style-name="T1351"><text:s/></text:span>a<text:span text:style-name="T1352"><text:s/></text:span>cada<text:span text:style-name="T1353"><text:s/></text:span>Convocatoria.</text:p>
      <text:p text:style-name="P1354"/>
      <text:p text:style-name="P1355"><text:span text:style-name="T1356">ARTÍCULO</text:span><text:span text:style-name="T1357"><text:s/></text:span><text:span text:style-name="T1358">11</text:span><text:span text:style-name="T1359">:</text:span><text:span text:style-name="T1360"><text:s/></text:span><text:span text:style-name="T1361">Se</text:span><text:span text:style-name="T1362"><text:s/></text:span><text:span text:style-name="T1363">incluye</text:span><text:span text:style-name="T1364"><text:s/></text:span><text:span text:style-name="T1365">la</text:span><text:span text:style-name="T1366"><text:s/></text:span><text:span text:style-name="T1367">posibilidad</text:span><text:span text:style-name="T1368"><text:s/></text:span><text:span text:style-name="T1369">de</text:span><text:span text:style-name="T1370"><text:s/></text:span>aprobar<text:span text:style-name="T1371"><text:s/></text:span><text:span text:style-name="T1372">convocatorias</text:span><text:span text:style-name="T1373"><text:s/></text:span><text:span text:style-name="T1374">en</text:span><text:span text:style-name="T1375"><text:s/></text:span>las<text:span text:style-name="T1376"><text:s/></text:span><text:span text:style-name="T1377">que</text:span><text:span text:style-name="T1378"><text:s/></text:span><text:span text:style-name="T1379">se</text:span><text:span text:style-name="T1380"><text:s/></text:span><text:span text:style-name="T1381">subvencione</text:span><text:span text:style-name="T1382"><text:s/></text:span><text:span text:style-name="T1383">únicamente</text:span><text:span text:style-name="T1384"><text:s/></text:span><text:span text:style-name="T1385">gastos</text:span><text:span text:style-name="T1386"><text:s/></text:span>corrientes<text:span text:style-name="T1387"><text:s/></text:span>y<text:span text:style-name="T1388"><text:s/></text:span>se<text:span text:style-name="T1389"><text:s/></text:span>suprime<text:span text:style-name="T1390"><text:s/></text:span><text:span text:style-name="T1391">el</text:span><text:span text:style-name="T1392"><text:s/></text:span><text:span text:style-name="T1393">valor</text:span><text:span text:style-name="T1394"><text:s/></text:span>actual<text:span text:style-name="T1395"><text:s/></text:span><text:span text:style-name="T1396">de</text:span><text:span text:style-name="T1397"><text:s/></text:span><text:span text:style-name="T1398">100</text:span><text:span text:style-name="T1399"><text:s/></text:span>euros<text:span text:style-name="T1400"><text:s/></text:span><text:span text:style-name="T1401">para</text:span><text:span text:style-name="T1402"><text:s/></text:span>que<text:span text:style-name="T1403"><text:s/></text:span><text:span text:style-name="T1404">un</text:span><text:span text:style-name="T1405"><text:s/></text:span><text:span text:style-name="T1406">bien</text:span><text:span text:style-name="T1407"><text:s/></text:span><text:span text:style-name="T1408">pueda</text:span><text:span text:style-name="T1409"><text:s/></text:span><text:span text:style-name="T1410">considerarse</text:span><text:span text:style-name="T1411"><text:s/></text:span><text:span text:style-name="T1412">inversión,</text:span><text:span text:style-name="T1413"><text:s/></text:span>quedando<text:span text:style-name="T1414"><text:s/></text:span>redactado<text:span text:style-name="T1415"><text:s/></text:span><text:span text:style-name="T1416">como</text:span><text:span text:style-name="T1417"><text:s/></text:span><text:span text:style-name="T1418">sigue:</text:span></text:p>
      <text:p text:style-name="P1419"/>
      <text:p text:style-name="P1420"><text:span text:style-name="T1421">Los</text:span><text:span text:style-name="T1422"><text:s/></text:span>gastos<text:span text:style-name="T1423"><text:s/></text:span><text:span text:style-name="T1424">subvencionables</text:span><text:span text:style-name="T1425"><text:s/></text:span><text:span text:style-name="T1426">para</text:span><text:span text:style-name="T1427"><text:s/></text:span><text:span text:style-name="T1428">el</text:span><text:span text:style-name="T1429"><text:s/></text:span><text:span text:style-name="T1430">desarrollo</text:span><text:span text:style-name="T1431"><text:s/></text:span><text:span text:style-name="T1432">de</text:span><text:span text:style-name="T1433"><text:s/></text:span><text:span text:style-name="T1434">las</text:span><text:span text:style-name="T1435"><text:s/></text:span><text:span text:style-name="T1436">actividades,</text:span><text:span text:style-name="T1437"><text:s/></text:span>tanto<text:span text:style-name="T1438"><text:s/></text:span>para<text:span text:style-name="T1439"><text:s/></text:span>la<text:span text:style-name="T1440"><text:s/></text:span>línea<text:span text:style-name="T1441"><text:s/></text:span><text:span text:style-name="T1442">de</text:span><text:span text:style-name="T1443"><text:s/></text:span><text:span text:style-name="T1444">Educación</text:span><text:span text:style-name="T1445"><text:s/></text:span><text:span text:style-name="T1446">como</text:span><text:span text:style-name="T1447"><text:s/></text:span><text:span text:style-name="T1448">para</text:span><text:span text:style-name="T1449"><text:s/></text:span><text:span text:style-name="T1450">la</text:span><text:span text:style-name="T1451"><text:s/></text:span><text:span text:style-name="T1452">línea</text:span><text:span text:style-name="T1453"><text:s/></text:span><text:span text:style-name="T1454">de</text:span><text:span text:style-name="T1455"><text:s/></text:span><text:span text:style-name="T1456">Juventud</text:span><text:span text:style-name="T1457"><text:s/></text:span><text:span text:style-name="T1458">podrán</text:span><text:span text:style-name="T1459"><text:s/></text:span><text:span text:style-name="T1460">consistir</text:span><text:span text:style-name="T1461"><text:s/></text:span>únicamente<text:span text:style-name="T1462"><text:s/></text:span><text:span text:style-name="T1463">en</text:span><text:span text:style-name="T1464"><text:s/></text:span><text:span text:style-name="T1465">gastos</text:span><text:span text:style-name="T1466"><text:s/></text:span><text:span text:style-name="T1467">corrientes</text:span><text:span text:style-name="T1468"><text:s/></text:span>o<text:span text:style-name="T1469"><text:s/></text:span><text:span text:style-name="T1470">en</text:span><text:span text:style-name="T1471"><text:s/></text:span>gastos<text:span text:style-name="T1472"><text:s/></text:span><text:span text:style-name="T1473">corrientes</text:span><text:s/>y<text:span text:style-name="T1474"><text:s/></text:span><text:span text:style-name="T1475">de</text:span><text:span text:style-name="T1476"><text:s/></text:span><text:span text:style-name="T1477">inversión,</text:span><text:span text:style-name="T1478"><text:s/></text:span>según<text:span text:style-name="T1479"><text:s/></text:span>se<text:span text:style-name="T1480"><text:s/></text:span><text:span text:style-name="T1481">establezca</text:span><text:span text:style-name="T1482"><text:s/></text:span><text:span text:style-name="T1483">en</text:span><text:span text:style-name="T1484"><text:s/></text:span><text:span text:style-name="T1485">cada</text:span><text:span text:style-name="T1486"><text:s/></text:span>convocatoria.<text:span text:style-name="T1487"><text:s/>En</text:span><text:span text:style-name="T1488"><text:s/></text:span>ningún<text:span text:style-name="T1489"><text:s/></text:span>caso<text:span text:style-name="T1490"><text:s/></text:span><text:span text:style-name="T1491">podrá</text:span><text:span text:style-name="T1492"><text:s/></text:span><text:span text:style-name="T1493">aprobarse</text:span><text:span text:style-name="T1494"><text:s/></text:span><text:span text:style-name="T1495">convocatorias</text:span><text:span text:style-name="T1496"><text:s/></text:span>que<text:span text:style-name="T1497"><text:s/></text:span>tengan<text:span text:style-name="T1498"><text:s/></text:span><text:span text:style-name="T1499">como</text:span><text:span text:style-name="T1500"><text:s/></text:span><text:span text:style-name="T1501">objeto</text:span><text:span text:style-name="T1502"><text:s/></text:span><text:span text:style-name="T1503">subvencionar</text:span><text:span text:style-name="T1504"><text:s/></text:span><text:span text:style-name="T1505">únicamente</text:span><text:span text:style-name="T1506"><text:s/></text:span>gastos<text:span text:style-name="T1507"><text:s/></text:span><text:span text:style-name="T1508">de</text:span><text:span text:style-name="T1509"><text:s/></text:span><text:span text:style-name="T1510">inversión.</text:span></text:p>
      <text:p text:style-name="P1511"/>
      <text:p text:style-name="P1512"><text:span text:style-name="T1513">El</text:span><text:span text:style-name="T1514"><text:s/></text:span><text:span text:style-name="T1515">presupuesto</text:span><text:span text:style-name="T1516"><text:s/></text:span>del<text:span text:style-name="T1517"><text:s/></text:span><text:span text:style-name="T1518">proyecto</text:span><text:span text:style-name="T1519"><text:s/></text:span>a<text:span text:style-name="T1520"><text:s/></text:span>subvencionar<text:span text:style-name="T1521"><text:s/></text:span><text:span text:style-name="T1522">deberá</text:span><text:span text:style-name="T1523"><text:s/></text:span><text:span text:style-name="T1524">presentarse</text:span><text:span text:style-name="T1525"><text:s/></text:span><text:span text:style-name="T1526">desglosado</text:span><text:span text:style-name="T1527"><text:s/></text:span><text:span text:style-name="T1528">de</text:span><text:span text:style-name="T1529"><text:s/></text:span><text:span text:style-name="T1530">conformidad</text:span><text:span text:style-name="T1531"><text:s/></text:span>con<text:span text:style-name="T1532"><text:s/></text:span><text:span text:style-name="T1533">la</text:span><text:span text:style-name="T1534"><text:s/></text:span><text:span text:style-name="T1535">siguiente</text:span><text:span text:style-name="T1536"><text:s/></text:span>clasificación:</text:p>
      <text:p text:style-name="P1537"/>
      <text:list text:style-name="LFO13" text:continue-numbering="true">
        <text:list-item>
          <text:p text:style-name="P1538"><text:span text:style-name="T1539">Gastos</text:span><text:span text:style-name="T1540"><text:s/></text:span><text:span text:style-name="T1541">corrientes:</text:span><text:span text:style-name="T1542"><text:s/></text:span><text:span text:style-name="T1543">Los</text:span><text:span text:style-name="T1544"><text:s/></text:span>gastos<text:span text:style-name="T1545"><text:s/></text:span><text:span text:style-name="T1546">directos</text:span><text:span text:style-name="T1547"><text:s/></text:span><text:span text:style-name="T1548">de<text:s/></text:span>organización,<text:span text:style-name="T1549"><text:s/></text:span><text:span text:style-name="T1550">desarrollo</text:span><text:span text:style-name="T1551"><text:s/></text:span>y<text:span text:style-name="T1552"><text:s/>participación</text:span><text:span text:style-name="T1553"><text:s/></text:span><text:span text:style-name="T1554">en</text:span><text:span text:style-name="T1555"><text:s/></text:span>las<text:span text:style-name="T1556"><text:s/></text:span><text:span text:style-name="T1557">actividades</text:span><text:span text:style-name="T1558"><text:s/></text:span>objeto<text:span text:style-name="T1559"><text:s/></text:span><text:span text:style-name="T1560">de</text:span><text:span text:style-name="T1561"><text:s/></text:span><text:span text:style-name="T1562">subvención</text:span><text:span text:style-name="T1563"><text:s/></text:span><text:span text:style-name="T1564">que</text:span><text:span text:style-name="T1565"><text:s/></text:span><text:span text:style-name="T1566">se</text:span><text:span text:style-name="T1567"><text:s/></text:span>detallan<text:span text:style-name="T1568"><text:s/></text:span>a<text:span text:style-name="T1569"><text:s/></text:span><text:span text:style-name="T1570">continuación:</text:span></text:p>
          <text:list text:continue-numbering="true">
            <text:list-item>
              <text:p text:style-name="P1571"><text:span text:style-name="T1572">Gastos</text:span><text:span text:style-name="T1573"><text:s/></text:span><text:span text:style-name="T1574">derivados</text:span><text:span text:style-name="T1575"><text:s/></text:span><text:span text:style-name="T1576">de</text:span><text:span text:style-name="T1577"><text:s/></text:span>los<text:span text:style-name="T1578"><text:s/></text:span><text:span text:style-name="T1579">desplazamientos</text:span><text:span text:style-name="T1580"><text:s/></text:span><text:span text:style-name="T1581">de</text:span><text:span text:style-name="T1582"><text:s/></text:span><text:span text:style-name="T1583">las</text:span><text:span text:style-name="T1584"><text:s/></text:span><text:span text:style-name="T1585">personas</text:span><text:span text:style-name="T1586"><text:s/></text:span><text:span text:style-name="T1587">beneficiarias</text:span><text:span text:style-name="T1588"><text:s/></text:span><text:span text:style-name="T1589">directas</text:span><text:span text:style-name="T1590"><text:s/></text:span>e<text:span text:style-name="T1591"><text:s/></text:span><text:span text:style-name="T1592">intervinientes</text:span><text:span text:style-name="T1593"><text:s/></text:span><text:span text:style-name="T1594">en</text:span><text:span text:style-name="T1595"><text:s/></text:span>alguna<text:span text:style-name="T1596"><text:s/></text:span><text:span text:style-name="T1597">actividad</text:span><text:span text:style-name="T1598"><text:s/></text:span><text:span text:style-name="T1599">de</text:span><text:span text:style-name="T1600"><text:s/></text:span><text:span text:style-name="T1601">los</text:span><text:span text:style-name="T1602"><text:s/></text:span><text:span text:style-name="T1603">proyectos</text:span><text:span text:style-name="T1604"><text:s/></text:span><text:span text:style-name="T1605">presentados.</text:span></text:p>
            </text:list-item>
            <text:list-item>
              <text:p text:style-name="P1606"><text:span text:style-name="T1607">Alquiler de</text:span><text:span text:style-name="T1608"><text:s/></text:span>bienes<text:span text:style-name="T1609"><text:s/></text:span><text:span text:style-name="T1610">muebles</text:span><text:span text:style-name="T1611"><text:s/></text:span><text:span text:style-name="T1612">y/o<text:s/></text:span><text:span text:style-name="T1613">inmuebles</text:span><text:s/><text:span text:style-name="T1614">necesarios</text:span><text:s/><text:span text:style-name="T1615">para</text:span><text:span text:style-name="T1616"><text:s/></text:span><text:span text:style-name="T1617">el</text:span><text:span text:style-name="T1618"><text:s/></text:span><text:span text:style-name="T1619">desarrollo</text:span><text:span text:style-name="T1620"><text:s/></text:span><text:span text:style-name="T1621">de</text:span><text:span text:style-name="T1622"><text:s/></text:span><text:span text:style-name="T1623">actividades.</text:span></text:p>
            </text:list-item>
            <text:list-item>
              <text:p text:style-name="P1624"><text:span text:style-name="T1625">Gastos</text:span><text:span text:style-name="T1626"><text:s/></text:span><text:span text:style-name="T1627">de</text:span><text:span text:style-name="T1628"><text:s/></text:span><text:span text:style-name="T1629">suministro</text:span><text:span text:style-name="T1630"><text:s/></text:span>(Agua,<text:span text:style-name="T1631"><text:s/></text:span>luz…).</text:p>
            </text:list-item>
            <text:list-item>
              <text:p text:style-name="P1632"><text:span text:style-name="T1633">Gastos</text:span><text:span text:style-name="T1634"><text:s/></text:span><text:span text:style-name="T1635">de</text:span><text:span text:style-name="T1636"><text:s/></text:span>personal<text:span text:style-name="T1637"><text:s/></text:span>(Nóminas,<text:span text:style-name="T1638"><text:s/></text:span><text:span text:style-name="T1639">seguros</text:span><text:span text:style-name="T1640"><text:s/></text:span><text:span text:style-name="T1641">sociales</text:span><text:span text:style-name="T1642"><text:s/></text:span>y<text:span text:style-name="T1643"><text:s/></text:span>retenciones<text:span text:style-name="T1644"><text:s/></text:span><text:span text:style-name="T1645">de</text:span><text:span text:style-name="T1646"><text:s/></text:span><text:span text:style-name="T1647">Hacienda).</text:span></text:p>
            </text:list-item>
            <text:list-item>
              <text:p text:style-name="P1648"><draw:frame draw:z-index="1192" draw:id="id14" draw:style-name="a14" draw:name="Text Box 44" text:anchor-type="paragraph" svg:x="7.77986in" svg:y="0.27292in" svg:width="0.27778in" svg:height="1.54236in" style:rel-width="scale" style:rel-height="scale"><draw:text-box><text:p text:style-name="P1649"><text:span text:style-name="T1650">NOMBRE:</text:span></text:p><text:p text:style-name="P1651"><text:span text:style-name="T1652">ALONSO FALCÓN, VÍCTOR MODESTO GARCÍA MARTÍNEZ, DOLORES ALICIA</text:span></text:p></draw:text-box><svg:title/><svg:desc/></draw:frame><text:span text:style-name="T1653">Gastos</text:span><text:span text:style-name="T1654"><text:s/></text:span><text:span text:style-name="T1655">bancarios</text:span><text:span text:style-name="T1656"><text:s/></text:span>derivados<text:span text:style-name="T1657"><text:s/></text:span><text:span text:style-name="T1658">del</text:span><text:span text:style-name="T1659"><text:s/></text:span><text:span text:style-name="T1660">mantenimiento</text:span><text:span text:style-name="T1661"><text:s/></text:span><text:span text:style-name="T1662">de</text:span><text:span text:style-name="T1663"><text:s/></text:span>la<text:span text:style-name="T1664"><text:s/></text:span><text:span text:style-name="T1665">cuenta,</text:span><text:span text:style-name="T1666"><text:s/></text:span>del<text:span text:style-name="T1667"><text:s/></text:span>pago<text:span text:style-name="T1668"><text:s/></text:span><text:span text:style-name="T1669">por</text:span><text:span text:style-name="T1670"><text:s/></text:span><text:span text:style-name="T1671">transferencia,</text:span><text:span text:style-name="T1672"><text:s/></text:span>gastos<text:span text:style-name="T1673"><text:s/></text:span><text:span text:style-name="T1674">financieros,</text:span><text:span text:style-name="T1675"><text:s/></text:span>gastos<text:span text:style-name="T1676"><text:s/></text:span><text:span text:style-name="T1677">de</text:span><text:span text:style-name="T1678"><text:s/></text:span>asesoría<text:span text:style-name="T1679"><text:s/></text:span><text:span text:style-name="T1680">jurídica</text:span><text:span text:style-name="T1681"><text:s/></text:span>o<text:span text:style-name="T1682"><text:s/></text:span><text:span text:style-name="T1683">financiera,</text:span><text:span text:style-name="T1684"><text:s/></text:span><text:span text:style-name="T1685">los</text:span><text:span text:style-name="T1686"><text:s/></text:span><text:span text:style-name="T1687">gastos</text:span><text:span text:style-name="T1688"><text:s/></text:span><text:span text:style-name="T1689">notariales</text:span><text:span text:style-name="T1690"><text:s/></text:span>y<text:span text:style-name="T1691"><text:s/></text:span><text:span text:style-name="T1692">registrales</text:span><text:span text:style-name="T1693"><text:s/></text:span>y<text:span text:style-name="T1694"><text:s/></text:span><text:span text:style-name="T1695">los</text:span><text:span text:style-name="T1696"><text:s/></text:span><text:span text:style-name="T1697">gastos</text:span><text:span text:style-name="T1698"><text:s/></text:span><text:span text:style-name="T1699">periciales</text:span><text:span text:style-name="T1700"><text:s/></text:span><text:span text:style-name="T1701">para</text:span><text:span text:style-name="T1702"><text:s/></text:span>la<text:span text:style-name="T1703"><text:s/></text:span><text:span text:style-name="T1704">realización</text:span><text:span text:style-name="T1705"><text:s/></text:span>del<text:span text:style-name="T1706"><text:s/></text:span>proyecto<text:span text:style-name="T1707"><text:s/></text:span><text:span text:style-name="T1708">subvencionado</text:span><text:span text:style-name="T1709"><text:s/></text:span>y<text:span text:style-name="T1710"><text:s/></text:span><text:span text:style-name="T1711">los</text:span><text:span text:style-name="T1712"><text:s/></text:span><text:span text:style-name="T1713">de</text:span><text:span text:style-name="T1714"><text:s/></text:span><text:span text:style-name="T1715">administración</text:span><text:span text:style-name="T1716"><text:s/></text:span><text:span text:style-name="T1717">específicos,</text:span><text:span text:style-name="T1718"><text:s/></text:span>siempre<text:span text:style-name="T1719"><text:s/></text:span><text:span text:style-name="T1720">que</text:span><text:span text:style-name="T1721"><text:s/></text:span><text:span text:style-name="T1722">estén</text:span><text:span text:style-name="T1723"><text:s/></text:span><text:span text:style-name="T1724">directamente</text:span><text:span text:style-name="T1725"><text:s/></text:span><text:span text:style-name="T1726">relacionados</text:span><text:span text:style-name="T1727"><text:s/></text:span>con<text:span text:style-name="T1728"><text:s/></text:span><text:span text:style-name="T1729">la</text:span><text:span text:style-name="T1730"><text:s/></text:span><text:span text:style-name="T1731">actividad</text:span><text:span text:style-name="T1732"><text:s/></text:span><text:span text:style-name="T1733">subvencionada</text:span><text:span text:style-name="T1734"><text:s/></text:span>y<text:span text:style-name="T1735"><text:s/></text:span>sean<text:span text:style-name="T1736"><text:s/></text:span><text:span text:style-name="T1737">indispensables</text:span><text:span text:style-name="T1738"><text:s/></text:span>para<text:span text:style-name="T1739"><text:s/></text:span><text:span text:style-name="T1740">la</text:span><text:span text:style-name="T1741"><text:s/></text:span>adecuada<text:span text:style-name="T1742"><text:s/></text:span><text:span text:style-name="T1743">preparación</text:span><text:span text:style-name="T1744"><text:s/></text:span>o<text:span text:style-name="T1745"><text:s/></text:span>ejecución<text:span text:style-name="T1746"><text:s/></text:span><text:span text:style-name="T1747">de</text:span><text:span text:style-name="T1748"><text:s/></text:span><text:span text:style-name="T1749">la</text:span><text:span text:style-name="T1750"><text:s/></text:span>misma.</text:p>
            </text:list-item>
            <text:list-item>
              <text:p text:style-name="P1751"><text:span text:style-name="T1752">Servicios</text:span><text:span text:style-name="T1753"><text:s/></text:span><text:span text:style-name="T1754">técnicos</text:span><text:span text:style-name="T1755"><text:s/></text:span>y<text:span text:style-name="T1756"><text:s/></text:span><text:span text:style-name="T1757">profesionales</text:span><text:span text:style-name="T1758"><text:s/></text:span><text:span text:style-name="T1759">necesarios</text:span><text:span text:style-name="T1760"><text:s/></text:span><text:span text:style-name="T1761">para</text:span><text:span text:style-name="T1762"><text:s/></text:span>la<text:span text:style-name="T1763"><text:s/></text:span><text:span text:style-name="T1764">realización</text:span><text:span text:style-name="T1765"><text:s/></text:span><text:span text:style-name="T1766">de</text:span><text:span text:style-name="T1767"><text:s/></text:span><text:span text:style-name="T1768">capacitaciones,</text:span><text:span text:style-name="T1769"><text:s/></text:span><text:span text:style-name="T1770">seminarios,</text:span><text:span text:style-name="T1771"><text:s/></text:span>informes,<text:span text:style-name="T1772"><text:s/></text:span><text:span text:style-name="T1773">publicaciones,</text:span><text:span text:style-name="T1774"><text:s/></text:span>asesoría,<text:span text:style-name="T1775"><text:s/></text:span><text:span text:style-name="T1776">servicios</text:span><text:span text:style-name="T1777"><text:s/></text:span><text:span text:style-name="T1778">de</text:span><text:span text:style-name="T1779"><text:s/></text:span><text:span text:style-name="T1780">diseño</text:span><text:span text:style-name="T1781"><text:s/></text:span>y<text:span text:style-name="T1782"><text:s/></text:span><text:span text:style-name="T1783">maquetación</text:span><text:span text:style-name="T1784"><text:s/></text:span><text:span text:style-name="T1785">de</text:span><text:span text:style-name="T1786"><text:s/></text:span><text:span text:style-name="T1787">materiales,</text:span><text:span text:style-name="T1788"><text:s/></text:span>así<text:span text:style-name="T1789"><text:s/></text:span>como<text:span text:style-name="T1790"><text:s/></text:span><text:span text:style-name="T1791">aquellos</text:span></text:p>
            </text:list-item>
          </text:list>
        </text:list-item>
      </text:list>
      <text:p text:style-name="P1792"/>
      <text:p text:style-name="P1794"><draw:frame draw:z-index="1432" draw:id="id16" draw:style-name="a16" draw:name="Text Box 43" text:anchor-type="paragraph" svg:x="7.86319in" svg:y="0.26806in" svg:width="0.19444in" svg:height="2.08889in" style:rel-width="scale" style:rel-height="scale"><draw:text-box><text:p text:style-name="P1795"><text:span text:style-name="T1796">BBFE0F0E87313114D813A2307108CEFCC2CB1E38 FFBDEEA1CED9E395715339BB768330D3CC2EDAE0</text:span></text:p></draw:text-box><svg:title/><svg:desc/></draw:frame><text:span text:style-name="T1797">servicios</text:span><text:span text:style-name="T1798"><text:s/></text:span><text:span text:style-name="T1799">técnicos</text:span><text:span text:style-name="T1800"><text:s/></text:span>y<text:span text:style-name="T1801"><text:s/></text:span><text:span text:style-name="T1802">profesionales</text:span><text:span text:style-name="T1803"><text:s/></text:span><text:span text:style-name="T1804">necesarios</text:span><text:span text:style-name="T1805"><text:s/></text:span><text:span text:style-name="T1806">para</text:span><text:span text:style-name="T1807"><text:s/></text:span><text:span text:style-name="T1808">la</text:span><text:span text:style-name="T1809"><text:s/></text:span><text:span text:style-name="T1810">implementación</text:span><text:span text:style-name="T1811"><text:s/></text:span><text:span text:style-name="T1812">del</text:span><text:span text:style-name="T1813"><text:s/></text:span>proyecto<text:span text:style-name="T1814"><text:s/></text:span>y<text:span text:style-name="T1815"><text:s/></text:span>contemplados<text:span text:style-name="T1816"><text:s/></text:span><text:span text:style-name="T1817">en</text:span><text:span text:style-name="T1818"><text:s/></text:span><text:span text:style-name="T1819">la</text:span><text:span text:style-name="T1820"><text:s/></text:span><text:span text:style-name="T1821">formulación,</text:span><text:span text:style-name="T1822"><text:s/></text:span>siempre<text:span text:style-name="T1823"><text:s/></text:span>y<text:span text:style-name="T1824"><text:s/></text:span>cuando<text:span text:style-name="T1825"><text:s/></text:span><text:span text:style-name="T1826">no</text:span><text:span text:style-name="T1827"><text:s/></text:span><text:span text:style-name="T1828">impliquen</text:span><text:span text:style-name="T1829"><text:s/></text:span>relación<text:span text:style-name="T1830"><text:s/></text:span><text:span text:style-name="T1831">laboral.</text:span></text:p>
      <text:list text:style-name="LFO13" text:continue-numbering="true">
        <text:list-item>
          <text:list>
            <text:list-item>
              <text:p text:style-name="P1832"><text:span text:style-name="T1833">Gastos</text:span><text:s text:c="2"/><text:span text:style-name="T1834">de</text:span><text:span text:style-name="T1835"><text:s/></text:span><text:span text:style-name="T1836">combustible,</text:span><text:s text:c="2"/>hasta<text:span text:style-name="T1837"><text:s/></text:span><text:span text:style-name="T1838">un</text:span><text:span text:style-name="T1839"><text:s/></text:span><text:span text:style-name="T1840">máximo</text:span><text:span text:style-name="T1841"><text:s/></text:span><text:span text:style-name="T1842">del</text:span><text:span text:style-name="T1843"><text:s/></text:span><text:span text:style-name="T1844">10%</text:span><text:s/><text:span text:style-name="T1845"><text:s/></text:span><text:span text:style-name="T1846">del</text:span><text:s text:c="2"/><text:span text:style-name="T1847">total</text:span><text:span text:style-name="T1848"><text:s/></text:span><text:span text:style-name="T1849">de</text:span><text:span text:style-name="T1850"><text:s/></text:span>la<text:span text:style-name="T1851"><text:s/></text:span><text:span text:style-name="T1852">subvención</text:span><text:span text:style-name="T1853"><text:s/></text:span>concedida.</text:p>
            </text:list-item>
            <text:list-item>
              <text:p text:style-name="P1854"><draw:frame draw:z-index="1456" draw:id="id17" draw:style-name="a17" draw:name="Text Box 42" text:anchor-type="paragraph" svg:x="8.11528in" svg:y="0.31458in" svg:width="0.125in" svg:height="6.80417in" style:rel-width="scale" style:rel-height="scale"><draw:text-box><text:p text:style-name="P1855"><text:span text:style-name="T1856">Firmado Digitalmente en el Cabildo de Fuerteventura - https://sede.cabildofuer.es - Código Seguro de Verificación: 35600IDOC23C368783CCA69240892634</text:span></text:p></draw:text-box><svg:title/><svg:desc/></draw:frame><text:span text:style-name="T1857">Gastos</text:span><text:span text:style-name="T1858"><text:s/></text:span><text:span text:style-name="T1859">de</text:span><text:span text:style-name="T1860"><text:s/></text:span><text:span text:style-name="T1861">telefonía</text:span><text:span text:style-name="T1862"><text:s/></text:span>e<text:span text:style-name="T1863"><text:s/></text:span><text:span text:style-name="T1864">internet,</text:span><text:span text:style-name="T1865"><text:s/></text:span><text:span text:style-name="T1866">hasta</text:span><text:span text:style-name="T1867"><text:s/></text:span><text:span text:style-name="T1868">un</text:span><text:span text:style-name="T1869"><text:s/></text:span>máximo<text:span text:style-name="T1870"><text:s/>del</text:span><text:span text:style-name="T1871"><text:s/></text:span>10% del<text:span text:style-name="T1872"><text:s/></text:span><text:span text:style-name="T1873">total</text:span><text:span text:style-name="T1874"><text:s/></text:span><text:span text:style-name="T1875">de</text:span><text:span text:style-name="T1876"><text:s/></text:span><text:span text:style-name="T1877">la</text:span><text:span text:style-name="T1878"><text:s/></text:span><text:span text:style-name="T1879">subvención</text:span><text:span text:style-name="T1880"><text:s/></text:span>concedida,<text:span text:style-name="T1881"><text:s/></text:span>cuando<text:span text:style-name="T1882"><text:s/></text:span>se<text:span text:style-name="T1883"><text:s/></text:span><text:span text:style-name="T1884">trate</text:span><text:span text:style-name="T1885"><text:s/></text:span><text:span text:style-name="T1886">de</text:span><text:span text:style-name="T1887"><text:s/></text:span>sus<text:span text:style-name="T1888"><text:s/></text:span>actividades.</text:p>
            </text:list-item>
            <text:list-item>
              <text:p text:style-name="P1889"><draw:frame draw:z-index="1384" draw:id="id18" draw:style-name="a18" draw:name="Text Box 41" text:anchor-type="paragraph" svg:x="7.77986in" svg:y="0.13194in" svg:width="0.11111in" svg:height="1.84792in" style:rel-width="scale" style:rel-height="scale"><draw:text-box><text:p text:style-name="P1890"><text:span text:style-name="T1891">FECHA DE FIRMA: <text:s/></text:span><text:span text:style-name="T1892"><text:s/></text:span><text:span text:style-name="T1893">HASH DEL CERTIFICADO:</text:span></text:p></draw:text-box><svg:title/><svg:desc/></draw:frame><text:span text:style-name="T1894">Gastos</text:span><text:span text:style-name="T1895"><text:s/></text:span><text:span text:style-name="T1896">de</text:span><text:span text:style-name="T1897"><text:s/></text:span><text:span text:style-name="T1898">seguridad.</text:span></text:p>
            </text:list-item>
            <text:list-item>
              <text:p text:style-name="P1899"><text:span text:style-name="T1900">Material</text:span><text:span text:style-name="T1901"><text:s/></text:span><text:span text:style-name="T1902">fungible.</text:span></text:p>
            </text:list-item>
            <text:list-item>
              <text:p text:style-name="P1903"><text:span text:style-name="T1904">Material</text:span><text:span text:style-name="T1905"><text:s/></text:span><text:span text:style-name="T1906">de</text:span><text:span text:style-name="T1907"><text:s/></text:span><text:span text:style-name="T1908">reprografía.</text:span></text:p>
            </text:list-item>
            <text:list-item>
              <text:p text:style-name="P1909"><text:span text:style-name="T1910">Material</text:span><text:span text:style-name="T1911"><text:s/></text:span><text:span text:style-name="T1912">de</text:span><text:span text:style-name="T1913"><text:s/></text:span><text:span text:style-name="T1914">talleres.</text:span></text:p>
            </text:list-item>
            <text:list-item>
              <text:p text:style-name="P1915"><text:span text:style-name="T1916">Publicidad.</text:span><text:span text:style-name="T1917"><text:s/></text:span><text:span text:style-name="T1918">(Cartelería,</text:span><text:span text:style-name="T1919"><text:s/></text:span><text:span text:style-name="T1920">merchandising…).</text:span></text:p>
            </text:list-item>
            <text:list-item>
              <text:p text:style-name="P1921"><text:span text:style-name="T1922">Publicaciones.</text:span></text:p>
            </text:list-item>
            <text:list-item>
              <text:p text:style-name="P1923"><text:span text:style-name="T1924">Uniformidad.</text:span></text:p>
            </text:list-item>
            <text:list-item>
              <text:p text:style-name="P1925"><text:span text:style-name="T1926">Servicios</text:span><text:span text:style-name="T1927"><text:s/></text:span><text:span text:style-name="T1928">de</text:span><text:span text:style-name="T1929"><text:s/></text:span>catering.</text:p>
            </text:list-item>
            <text:list-item>
              <text:p text:style-name="P1930"><text:span text:style-name="T1931">Envases</text:span><text:span text:style-name="T1932"><text:s/></text:span>y<text:span text:style-name="T1933"><text:s/></text:span><text:span text:style-name="T1934">embalajes.</text:span></text:p>
            </text:list-item>
            <text:list-item>
              <text:p text:style-name="P1935"><draw:frame draw:z-index="1408" draw:id="id19" draw:style-name="a19" draw:name="Text Box 40" text:anchor-type="paragraph" svg:x="7.86319in" svg:y="0.09792in" svg:width="0.19444in" svg:height="0.44514in" style:rel-width="scale" style:rel-height="scale"><draw:text-box><text:p text:style-name="P1936"><text:span text:style-name="T1937">18/02/2025</text:span></text:p><text:p text:style-name="P1938"><text:span text:style-name="T1939">18/02/2025</text:span></text:p></draw:text-box><svg:title/><svg:desc/></draw:frame><text:span text:style-name="T1940">Aquellos</text:span><text:span text:style-name="T1941"><text:s/></text:span><text:span text:style-name="T1942">otros</text:span><text:span text:style-name="T1943"><text:s/></text:span><text:span text:style-name="T1944">que</text:span><text:span text:style-name="T1945"><text:s/></text:span><text:span text:style-name="T1946">correspondan</text:span><text:span text:style-name="T1947"><text:s/></text:span>a<text:span text:style-name="T1948"><text:s/></text:span>la<text:span text:style-name="T1949"><text:s/></text:span><text:span text:style-name="T1950">ejecución</text:span><text:span text:style-name="T1951"><text:s/></text:span>del<text:span text:style-name="T1952"><text:s/></text:span><text:span text:style-name="T1953">proyecto</text:span><text:span text:style-name="T1954"><text:s/></text:span>que<text:span text:style-name="T1955"><text:s/></text:span><text:span text:style-name="T1956">no</text:span><text:span text:style-name="T1957"><text:s/></text:span><text:span text:style-name="T1958">tengan</text:span><text:span text:style-name="T1959"><text:s/></text:span><text:span text:style-name="T1960">la</text:span><text:span text:style-name="T1961"><text:s/></text:span><text:span text:style-name="T1962">consideración</text:span><text:span text:style-name="T1963"><text:s/></text:span><text:span text:style-name="T1964">de</text:span><text:span text:style-name="T1965"><text:s/></text:span><text:span text:style-name="T1966">bien</text:span><text:span text:style-name="T1967"><text:s/></text:span><text:span text:style-name="T1968">de</text:span><text:span text:style-name="T1969"><text:s/></text:span><text:span text:style-name="T1970">inversión</text:span><text:span text:style-name="T1971"><text:s/></text:span>según<text:span text:style-name="T1972"><text:s/></text:span><text:span text:style-name="T1973">el</text:span><text:span text:style-name="T1974"><text:s/></text:span><text:span text:style-name="T1975">siguiente</text:span><text:span text:style-name="T1976"><text:s/></text:span><text:span text:style-name="T1977">apartado.</text:span></text:p>
            </text:list-item>
          </text:list>
        </text:list-item>
      </text:list>
      <text:p text:style-name="P1978"/>
      <text:list text:style-name="LFO13" text:continue-numbering="true">
        <text:list-item>
          <text:p text:style-name="P1979"><draw:frame draw:z-index="1360" draw:id="id20" draw:style-name="a20" draw:name="Text Box 39" text:anchor-type="paragraph" svg:x="7.77986in" svg:y="0.36042in" svg:width="0.27778in" svg:height="3.61528in" style:rel-width="scale" style:rel-height="scale"><draw:text-box><text:p text:style-name="P1980"><text:span text:style-name="T1981">PUESTO DE TRABAJO:</text:span></text:p><text:p text:style-name="P1982"><text:span text:style-name="T1983">Consejero de Área Insular de Acción Social, Diversidad, LGTBIQ+, Part Ciudadana, Gob. Abierto Presidenta del Cabildo de Fuerteventura</text:span></text:p></draw:text-box><svg:title/><svg:desc/></draw:frame><text:span text:style-name="T1984">Gastos</text:span><text:span text:style-name="T1985"><text:s/></text:span><text:span text:style-name="T1986">de</text:span><text:span text:style-name="T1987"><text:s/></text:span><text:span text:style-name="T1988">inversión:</text:span><text:span text:style-name="T1989"><text:s/></text:span>Serán<text:span text:style-name="T1990"><text:s/></text:span><text:span text:style-name="T1991">subvencionables</text:span><text:span text:style-name="T1992"><text:s/></text:span><text:span text:style-name="T1993">los</text:span><text:span text:style-name="T1994"><text:s/></text:span><text:span text:style-name="T1995">siguientes</text:span><text:span text:style-name="T1996"><text:s/></text:span><text:span text:style-name="T1997">bienes</text:span><text:span text:style-name="T1998"><text:s/></text:span><text:span text:style-name="T1999">de</text:span><text:span text:style-name="T2000"><text:s/></text:span><text:span text:style-name="T2001">inversión</text:span><text:span text:style-name="T2002"><text:s/></text:span><text:span text:style-name="T2003">de</text:span><text:span text:style-name="T2004"><text:s/></text:span><text:span text:style-name="T2005">vida</text:span><text:span text:style-name="T2006"><text:s/></text:span><text:span text:style-name="T2007">útil</text:span><text:span text:style-name="T2008"><text:s/></text:span>superior<text:span text:style-name="T2009"><text:s/></text:span>a<text:span text:style-name="T2010"><text:s/></text:span><text:span text:style-name="T2011">un</text:span><text:span text:style-name="T2012"><text:s/></text:span>año<text:span text:style-name="T2013"><text:s/></text:span>que<text:span text:style-name="T2014"><text:s/></text:span><text:span text:style-name="T2015">estén</text:span><text:span text:style-name="T2016"><text:s/></text:span><text:span text:style-name="T2017">directamente</text:span><text:span text:style-name="T2018"><text:s/></text:span><text:span text:style-name="T2019">vinculados</text:span><text:span text:style-name="T2020"><text:s/></text:span>a<text:span text:style-name="T2021"><text:s/></text:span>la<text:span text:style-name="T2022"><text:s/></text:span><text:span text:style-name="T2023">ejecución</text:span><text:span text:style-name="T2024"><text:s/></text:span>del<text:span text:style-name="T2025"><text:s/></text:span><text:span text:style-name="T2026">proyecto</text:span><text:span text:style-name="T2027"><text:s/></text:span>subvencionado:</text:p>
        </text:list-item>
      </text:list>
      <text:p text:style-name="P2028"/>
      <text:list text:style-name="LFO12" text:continue-numbering="true">
        <text:list-item>
          <text:p text:style-name="P2029"><text:span text:style-name="T2030">Adquisición</text:span><text:s/><text:span text:style-name="T2031">de<text:s/></text:span><text:span text:style-name="T2032">equipos</text:span><text:span text:style-name="T2033"><text:s/></text:span><text:span text:style-name="T2034">informáticos</text:span><text:span text:style-name="T2035"><text:s/></text:span><text:span text:style-name="T2036">(equipos,</text:span><text:span text:style-name="T2037"><text:s/></text:span>programas,<text:span text:style-name="T2038"><text:s/></text:span><text:span text:style-name="T2039">licencias…).</text:span></text:p>
        </text:list-item>
        <text:list-item>
          <text:p text:style-name="P2040"><text:span text:style-name="T2041">Adquisición</text:span><text:span text:style-name="T2042"><text:s/></text:span><text:span text:style-name="T2043">de</text:span><text:span text:style-name="T2044"><text:s/></text:span><text:span text:style-name="T2045">equipos</text:span><text:span text:style-name="T2046"><text:s/></text:span><text:span text:style-name="T2047">audiovisuales</text:span><text:span text:style-name="T2048"><text:s/></text:span><text:span text:style-name="T2049">(televisión,</text:span><text:span text:style-name="T2050"><text:s/></text:span><text:span text:style-name="T2051">proyector,</text:span><text:span text:style-name="T2052"><text:s/></text:span><text:span text:style-name="T2053">pizarras</text:span><text:span text:style-name="T2054"><text:s/></text:span><text:span text:style-name="T2055">digitales,</text:span><text:span text:style-name="T2056"><text:s/></text:span><text:span text:style-name="T2057">gafas</text:span><text:span text:style-name="T2058"><text:s/></text:span>virtuales,<text:span text:style-name="T2059"><text:s/></text:span>mesas<text:span text:style-name="T2060"><text:s/></text:span><text:span text:style-name="T2061">de</text:span><text:span text:style-name="T2062"><text:s/></text:span><text:span text:style-name="T2063">luz…).</text:span></text:p>
        </text:list-item>
        <text:list-item>
          <text:p text:style-name="P2064"><text:span text:style-name="T2065">Adquisición</text:span><text:span text:style-name="T2066"><text:s/></text:span><text:span text:style-name="T2067">de</text:span><text:span text:style-name="T2068"><text:s/></text:span><text:span text:style-name="T2069">equipos</text:span><text:span text:style-name="T2070"><text:s/></text:span>e<text:span text:style-name="T2071"><text:s/></text:span>instrumentos<text:span text:style-name="T2072"><text:s/></text:span>musicales.</text:p>
        </text:list-item>
        <text:list-item>
          <text:p text:style-name="P2073"><text:span text:style-name="T2074">Adquisición</text:span><text:span text:style-name="T2075"><text:s/></text:span><text:span text:style-name="T2076">de</text:span><text:span text:style-name="T2077"><text:s/></text:span><text:span text:style-name="T2078">material</text:span><text:span text:style-name="T2079"><text:s/></text:span><text:span text:style-name="T2080">deportivo,</text:span><text:span text:style-name="T2081"><text:s/></text:span><text:span text:style-name="T2082">libros</text:span><text:span text:style-name="T2083"><text:s/></text:span><text:span text:style-name="T2084">para</text:span><text:span text:style-name="T2085"><text:s/></text:span><text:span text:style-name="T2086">dotación</text:span><text:span text:style-name="T2087"><text:s/></text:span><text:span text:style-name="T2088">de</text:span><text:span text:style-name="T2089"><text:s/></text:span><text:span text:style-name="T2090">bibliotecas,</text:span><text:span text:style-name="T2091"><text:s/></text:span>juegos<text:span text:style-name="T2092"><text:s/></text:span><text:span text:style-name="T2093">didácticos</text:span><text:span text:style-name="T2094"><text:s/></text:span>y<text:span text:style-name="T2095"><text:s/></text:span><text:span text:style-name="T2096">similares.</text:span></text:p>
        </text:list-item>
        <text:list-item>
          <text:p text:style-name="P2097"><text:span text:style-name="T2098">Adquisición</text:span><text:span text:style-name="T2099"><text:s/></text:span><text:span text:style-name="T2100">de</text:span><text:span text:style-name="T2101"><text:s/></text:span><text:span text:style-name="T2102">elementos</text:span><text:span text:style-name="T2103"><text:s/></text:span><text:span text:style-name="T2104">de</text:span><text:span text:style-name="T2105"><text:s/></text:span><text:span text:style-name="T2106">transporte,</text:span><text:span text:style-name="T2107"><text:s/></text:span><text:span text:style-name="T2108">maquinaria,</text:span><text:span text:style-name="T2109"><text:s/></text:span><text:span text:style-name="T2110">herramientas</text:span><text:span text:style-name="T2111"><text:s/></text:span>y<text:span text:style-name="T2112"><text:s/></text:span>utensilios.</text:p>
        </text:list-item>
        <text:list-item>
          <text:p text:style-name="P2113"><text:span text:style-name="T2114">Obras</text:span><text:span text:style-name="T2115"><text:s/></text:span>y<text:span text:style-name="T2116"><text:s/></text:span><text:span text:style-name="T2117">adquisición</text:span><text:span text:style-name="T2118"><text:s/></text:span><text:span text:style-name="T2119">de</text:span><text:span text:style-name="T2120"><text:s/></text:span><text:span text:style-name="T2121">mobiliario</text:span><text:span text:style-name="T2122"><text:s/></text:span><text:span text:style-name="T2123">y/o</text:span><text:span text:style-name="T2124"><text:s/></text:span><text:span text:style-name="T2125">de</text:span><text:span text:style-name="T2126"><text:s/></text:span><text:span text:style-name="T2127">equipos</text:span><text:span text:style-name="T2128"><text:s/></text:span><text:span text:style-name="T2129">destinados</text:span><text:span text:style-name="T2130"><text:s/></text:span>a<text:span text:style-name="T2131"><text:s/></text:span><text:span text:style-name="T2132">la</text:span><text:span text:style-name="T2133"><text:s/></text:span><text:span text:style-name="T2134">modernización</text:span><text:span text:style-name="T2135"><text:s/></text:span>y<text:span text:style-name="T2136"><text:s/></text:span>mejora<text:span text:style-name="T2137"><text:s/></text:span><text:span text:style-name="T2138">de</text:span><text:span text:style-name="T2139"><text:s/></text:span><text:span text:style-name="T2140">las</text:span><text:span text:style-name="T2141"><text:s/></text:span><text:span text:style-name="T2142">instalaciones.</text:span></text:p>
        </text:list-item>
        <text:list-item>
          <text:p text:style-name="P2143"><text:span text:style-name="T2144">Se</text:span><text:span text:style-name="T2145"><text:s/></text:span><text:span text:style-name="T2146">incluirán</text:span><text:span text:style-name="T2147"><text:s/></text:span>también<text:span text:style-name="T2148"><text:s/></text:span>los<text:span text:style-name="T2149"><text:s/></text:span><text:span text:style-name="T2150">impuestos</text:span><text:s/><text:span text:style-name="T2151">no</text:span><text:span text:style-name="T2152"><text:s/></text:span><text:span text:style-name="T2153">susceptibles</text:span><text:s/><text:span text:style-name="T2154">de<text:s/></text:span><text:span text:style-name="T2155">devolución</text:span><text:span text:style-name="T2156"><text:s/></text:span>o<text:span text:style-name="T2157"><text:s/></text:span><text:span text:style-name="T2158">compensación,</text:span><text:span text:style-name="T2159"><text:s/></text:span>la<text:span text:style-name="T2160"><text:s/></text:span><text:span text:style-name="T2161">ampliación</text:span><text:span text:style-name="T2162"><text:s/></text:span><text:span text:style-name="T2163">de</text:span><text:span text:style-name="T2164"><text:s/></text:span><text:span text:style-name="T2165">garantía</text:span><text:span text:style-name="T2166"><text:s/></text:span>y<text:span text:style-name="T2167"><text:s/></text:span><text:span text:style-name="T2168">los</text:span><text:s/><text:span text:style-name="T2169">gastos</text:span><text:s/><text:span text:style-name="T2170">derivados</text:span><text:s/><text:span text:style-name="T2171">del</text:span><text:span text:style-name="T2172"><text:s/></text:span><text:span text:style-name="T2173">envío</text:span><text:span text:style-name="T2174"><text:s/></text:span>y<text:span text:style-name="T2175"><text:s/></text:span><text:span text:style-name="T2176">tránsito,</text:span><text:span text:style-name="T2177"><text:s/></text:span><text:span text:style-name="T2178">incluyendo</text:span><text:span text:style-name="T2179"><text:s/></text:span>las<text:span text:style-name="T2180"><text:s/></text:span><text:span text:style-name="T2181">tasas</text:span><text:span text:style-name="T2182"><text:s/></text:span>aduaneras,<text:span text:style-name="T2183"><text:s/></text:span><text:span text:style-name="T2184">instalación</text:span><text:span text:style-name="T2185"><text:s/></text:span>y<text:span text:style-name="T2186"><text:s/></text:span><text:span text:style-name="T2187">puesta</text:span><text:span text:style-name="T2188"><text:s/></text:span><text:span text:style-name="T2189">en</text:span><text:span text:style-name="T2190"><text:s/></text:span><text:span text:style-name="T2191">funcionamiento</text:span><text:span text:style-name="T2192"><text:s/></text:span><text:span text:style-name="T2193">de</text:span><text:span text:style-name="T2194"><text:s/></text:span>los<text:span text:style-name="T2195"><text:s/></text:span><text:span text:style-name="T2196">bienes</text:span><text:span text:style-name="T2197"><text:s/></text:span><text:span text:style-name="T2198">de</text:span><text:span text:style-name="T2199"><text:s/></text:span><text:span text:style-name="T2200">inversión.</text:span></text:p>
        </text:list-item>
        <text:list-item>
          <text:p text:style-name="P2201"><text:span text:style-name="T2202">Aquellos</text:span><text:span text:style-name="T2203"><text:s/></text:span><text:span text:style-name="T2204">otros</text:span><text:span text:style-name="T2205"><text:s/></text:span><text:span text:style-name="T2206">gastos</text:span><text:span text:style-name="T2207"><text:s/></text:span><text:span text:style-name="T2208">correspondientes</text:span><text:span text:style-name="T2209"><text:s/></text:span>a<text:span text:style-name="T2210"><text:s/></text:span><text:span text:style-name="T2211">la</text:span><text:span text:style-name="T2212"><text:s/></text:span><text:span text:style-name="T2213">adquisición</text:span><text:span text:style-name="T2214"><text:s/></text:span><text:span text:style-name="T2215">de</text:span><text:span text:style-name="T2216"><text:s/></text:span>bienes<text:span text:style-name="T2217"><text:s/></text:span><text:span text:style-name="T2218">de</text:span><text:span text:style-name="T2219"><text:s/></text:span><text:span text:style-name="T2220">vida</text:span><text:span text:style-name="T2221"><text:s/></text:span><text:span text:style-name="T2222">útil</text:span><text:span text:style-name="T2223"><text:s/></text:span><text:span text:style-name="T2224">superior</text:span><text:span text:style-name="T2225"><text:s/></text:span>a<text:span text:style-name="T2226"><text:s/></text:span><text:span text:style-name="T2227">un</text:span><text:span text:style-name="T2228"><text:s/></text:span>año<text:span text:style-name="T2229"><text:s/></text:span>y<text:span text:style-name="T2230"><text:s/></text:span><text:span text:style-name="T2231">susceptibles</text:span><text:span text:style-name="T2232"><text:s/></text:span><text:span text:style-name="T2233">de</text:span><text:span text:style-name="T2234"><text:s/></text:span><text:span text:style-name="T2235">inventariado.</text:span></text:p>
        </text:list-item>
      </text:list>
      <text:p text:style-name="P2236"/>
      <text:p text:style-name="P2237"><text:span text:style-name="T2238">ARTÍCULO</text:span><text:span text:style-name="T2239"><text:s/></text:span><text:span text:style-name="T2240">12</text:span><text:span text:style-name="T2241">:</text:span><text:span text:style-name="T2242"><text:s/></text:span><text:span text:style-name="T2243">Se</text:span><text:span text:style-name="T2244"><text:s/></text:span>suprimen<text:span text:style-name="T2245"><text:s/></text:span><text:span text:style-name="T2246">como</text:span><text:span text:style-name="T2247"><text:s/></text:span><text:span text:style-name="T2248">objeto</text:span><text:span text:style-name="T2249"><text:s/></text:span><text:span text:style-name="T2250">de</text:span><text:span text:style-name="T2251"><text:s/></text:span><text:span text:style-name="T2252">las</text:span><text:span text:style-name="T2253"><text:s/></text:span><text:span text:style-name="T2254">subvenciones</text:span><text:span text:style-name="T2255"><text:s/></text:span><text:span text:style-name="T2256">de</text:span><text:span text:style-name="T2257"><text:s/></text:span><text:span text:style-name="T2258">educación,</text:span><text:span text:style-name="T2259"><text:s/></text:span>las<text:span text:style-name="T2260"><text:s/></text:span><text:span text:style-name="T2261">actividades</text:span><text:span text:style-name="T2262"><text:s/></text:span><text:span text:style-name="T2263">promovidas</text:span><text:span text:style-name="T2264"><text:s/></text:span><text:span text:style-name="T2265">por</text:span><text:span text:style-name="T2266"><text:s/></text:span>asociaciones,<text:span text:style-name="T2267"><text:s/></text:span><text:span text:style-name="T2268">fundaciones</text:span><text:span text:style-name="T2269"><text:s/></text:span>y<text:span text:style-name="T2270"><text:s/></text:span><text:span text:style-name="T2271">federaciones</text:span><text:span text:style-name="T2272"><text:s/></text:span><text:span text:style-name="T2273">sin</text:span><text:span text:style-name="T2274"><text:s/></text:span>ánimo<text:span text:style-name="T2275"><text:s/></text:span><text:span text:style-name="T2276">de</text:span><text:span text:style-name="T2277"><text:s/></text:span><text:span text:style-name="T2278">lucro,</text:span><text:span text:style-name="T2279"><text:s/></text:span><text:span text:style-name="T2280">(a</text:span><text:span text:style-name="T2281"><text:s/></text:span>excepción<text:span text:style-name="T2282"><text:s/></text:span><text:span text:style-name="T2283">de</text:span><text:span text:style-name="T2284"><text:s/></text:span><text:span text:style-name="T2285">las</text:span><text:span text:style-name="T2286"><text:s/></text:span><text:span text:style-name="T2287">asociaciones</text:span><text:span text:style-name="T2288"><text:s/></text:span>y<text:span text:style-name="T2289"><text:s/></text:span>federaciones<text:span text:style-name="T2290"><text:s/></text:span><text:span text:style-name="T2291">de</text:span><text:span text:style-name="T2292"><text:s/></text:span>madres<text:span text:style-name="T2293"><text:s/></text:span>y<text:span text:style-name="T2294"><text:s/></text:span><text:span text:style-name="T2295">padres</text:span><text:span text:style-name="T2296"><text:s/></text:span><text:span text:style-name="T2297">de</text:span><text:span text:style-name="T2298"><text:s/></text:span>alumnas<text:span text:style-name="T2299"><text:s/></text:span>y<text:span text:style-name="T2300"><text:s/></text:span>alumnos).</text:p>
      <text:p text:style-name="P2301"/>
      <text:p text:style-name="P2302"/>
      <text:p text:style-name="P2303"><draw:frame draw:z-index="1336" draw:id="id21" draw:style-name="a21" draw:name="Text Box 38" text:anchor-type="paragraph" svg:x="7.77986in" svg:y="0.19792in" svg:width="0.27778in" svg:height="1.54236in" style:rel-width="scale" style:rel-height="scale"><draw:text-box><text:p text:style-name="P2304"><text:span text:style-name="T2305">NOMBRE:</text:span></text:p><text:p text:style-name="P2306"><text:span text:style-name="T2307">ALONSO FALCÓN, VÍCTOR MODESTO GARCÍA MARTÍNEZ, DOLORES ALICIA</text:span></text:p></draw:text-box><svg:title/><svg:desc/></draw:frame><text:span text:style-name="T2308">Por</text:span><text:span text:style-name="T2309"><text:s/></text:span><text:span text:style-name="T2310">tanto,</text:span><text:span text:style-name="T2311"><text:s/></text:span><text:span text:style-name="T2312">serán</text:span><text:span text:style-name="T2313"><text:s/></text:span>objeto<text:span text:style-name="T2314"><text:s/></text:span><text:span text:style-name="T2315">de</text:span><text:span text:style-name="T2316"><text:s/></text:span><text:span text:style-name="T2317">subvención</text:span><text:span text:style-name="T2318"><text:s/></text:span>los<text:span text:style-name="T2319"><text:s/></text:span><text:span text:style-name="T2320">siguientes</text:span><text:span text:style-name="T2321"><text:s/></text:span>fines<text:span text:style-name="T2322"><text:s/></text:span>y<text:span text:style-name="T2323"><text:s/></text:span><text:span text:style-name="T2324">actuaciones</text:span><text:span text:style-name="T2325"><text:s/></text:span><text:span text:style-name="T2326">de</text:span><text:span text:style-name="T2327"><text:s/></text:span>carácter<text:span text:style-name="T2328"><text:s/></text:span><text:span text:style-name="T2329">educativo:</text:span></text:p>
      <text:p text:style-name="P2330"/>
      <text:p text:style-name="P2331"/>
      <text:list text:style-name="LFO11" text:continue-numbering="true">
        <text:list-item>
          <text:p text:style-name="P2332"><text:span text:style-name="T2333">Proyectos,</text:span><text:span text:style-name="T2334"><text:s/></text:span><text:span text:style-name="T2335">acciones</text:span><text:span text:style-name="T2336"><text:s/></text:span>y<text:span text:style-name="T2337"><text:s/></text:span><text:span text:style-name="T2338">actividades</text:span><text:span text:style-name="T2339"><text:s/></text:span><text:span text:style-name="T2340">educativas</text:span><text:span text:style-name="T2341"><text:s/></text:span><text:span text:style-name="T2342">y/o</text:span><text:span text:style-name="T2343"><text:s/></text:span><text:span text:style-name="T2344">complementarias</text:span><text:span text:style-name="T2345"><text:s/></text:span>organizadas<text:span text:style-name="T2346"><text:s/></text:span><text:span text:style-name="T2347">por</text:span><text:span text:style-name="T2348"><text:s/></text:span><text:span text:style-name="T2349">centros</text:span><text:span text:style-name="T2350"><text:s/></text:span><text:span text:style-name="T2351">educativos</text:span><text:span text:style-name="T2352"><text:s/></text:span><text:span text:style-name="T2353">de</text:span><text:span text:style-name="T2354"><text:s/></text:span><text:span text:style-name="T2355">enseñanzas</text:span><text:span text:style-name="T2356"><text:s/></text:span><text:span text:style-name="T2357">no</text:span><text:span text:style-name="T2358"><text:s/></text:span><text:span text:style-name="T2359">universitarias</text:span><text:span text:style-name="T2360"><text:s/></text:span><text:span text:style-name="T2361">de</text:span><text:span text:style-name="T2362"><text:s/></text:span><text:span text:style-name="T2363">la</text:span><text:span text:style-name="T2364"><text:s/></text:span><text:span text:style-name="T2365">isla</text:span><text:span text:style-name="T2366"><text:s/></text:span><text:span text:style-name="T2367">de</text:span><text:span text:style-name="T2368"><text:s/></text:span><text:span text:style-name="T2369">Fuerteventura,</text:span><text:span text:style-name="T2370"><text:s/></text:span><text:span text:style-name="T2371">de</text:span><text:span text:style-name="T2372"><text:s/></text:span><text:span text:style-name="T2373">naturaleza</text:span><text:span text:style-name="T2374"><text:s/></text:span><text:span text:style-name="T2375">pública</text:span><text:span text:style-name="T2376"><text:s/></text:span>o<text:span text:style-name="T2377"><text:s/></text:span>sostenidos<text:span text:style-name="T2378"><text:s/></text:span>con<text:span text:style-name="T2379"><text:s/></text:span><text:span text:style-name="T2380">fondos</text:span><text:span text:style-name="T2381"><text:s/></text:span>públicos.</text:p>
        </text:list-item>
      </text:list>
      <text:p text:style-name="P2382"/>
      <text:list text:style-name="LFO11" text:continue-numbering="true">
        <text:list-item>
          <text:p text:style-name="P2383"><text:span text:style-name="T2384">Acciones</text:span><text:span text:style-name="T2385"><text:s/></text:span>educativas<text:span text:style-name="T2386"><text:s/></text:span>y<text:span text:style-name="T2387"><text:s/></text:span><text:span text:style-name="T2388">actividades</text:span><text:span text:style-name="T2389"><text:s/></text:span><text:span text:style-name="T2390">extraescolares</text:span><text:span text:style-name="T2391"><text:s/></text:span><text:span text:style-name="T2392">desarrolladas</text:span><text:span text:style-name="T2393"><text:s/></text:span><text:span text:style-name="T2394">por</text:span><text:span text:style-name="T2395"><text:s/></text:span><text:span text:style-name="T2396">asociaciones</text:span><text:span text:style-name="T2397"><text:s/></text:span>o<text:span text:style-name="T2398"><text:s/></text:span><text:span text:style-name="T2399">federaciones</text:span><text:span text:style-name="T2400"><text:s/></text:span><text:span text:style-name="T2401">de</text:span><text:span text:style-name="T2402"><text:s/></text:span>madres<text:span text:style-name="T2403"><text:s/></text:span>y<text:span text:style-name="T2404"><text:s/></text:span><text:span text:style-name="T2405">padres</text:span><text:span text:style-name="T2406"><text:s/></text:span><text:span text:style-name="T2407">de</text:span><text:span text:style-name="T2408"><text:s/></text:span>alumnas<text:span text:style-name="T2409"><text:s/></text:span>y<text:span text:style-name="T2410"><text:s/></text:span><text:span text:style-name="T2411">alumnos</text:span><text:span text:style-name="T2412"><text:s/></text:span><text:span text:style-name="T2413">de</text:span><text:span text:style-name="T2414"><text:s/></text:span><text:span text:style-name="T2415">los</text:span><text:span text:style-name="T2416"><text:s/></text:span><text:span text:style-name="T2417">centros</text:span><text:span text:style-name="T2418"><text:s/></text:span><text:span text:style-name="T2419">educativos</text:span><text:span text:style-name="T2420"><text:s/></text:span><text:span text:style-name="T2421">de</text:span></text:p>
        </text:list-item>
      </text:list>
      <text:p text:style-name="P2422"/>
      <text:p text:style-name="P2424"><draw:frame draw:z-index="1576" draw:id="id23" draw:style-name="a23" draw:name="Text Box 37" text:anchor-type="paragraph" svg:x="7.86319in" svg:y="0.26806in" svg:width="0.19444in" svg:height="2.08889in" style:rel-width="scale" style:rel-height="scale"><draw:text-box><text:p text:style-name="P2425"><text:span text:style-name="T2426">BBFE0F0E87313114D813A2307108CEFCC2CB1E38 FFBDEEA1CED9E395715339BB768330D3CC2EDAE0</text:span></text:p></draw:text-box><svg:title/><svg:desc/></draw:frame><text:span text:style-name="T2427">enseñanzas</text:span><text:span text:style-name="T2428"><text:s/></text:span><text:span text:style-name="T2429">no</text:span><text:span text:style-name="T2430"><text:s/></text:span><text:span text:style-name="T2431">universitarias</text:span><text:span text:style-name="T2432"><text:s/></text:span><text:span text:style-name="T2433">de</text:span><text:span text:style-name="T2434"><text:s/></text:span><text:span text:style-name="T2435">la</text:span><text:span text:style-name="T2436"><text:s/></text:span>isla<text:span text:style-name="T2437"><text:s/></text:span><text:span text:style-name="T2438">de</text:span><text:span text:style-name="T2439"><text:s/></text:span><text:span text:style-name="T2440">Fuerteventura,</text:span><text:span text:style-name="T2441"><text:s/></text:span><text:span text:style-name="T2442">de</text:span><text:span text:style-name="T2443"><text:s/></text:span><text:span text:style-name="T2444">naturaleza</text:span><text:span text:style-name="T2445"><text:s/></text:span>pública<text:span text:style-name="T2446"><text:s/></text:span>o<text:span text:style-name="T2447"><text:s/></text:span><text:span text:style-name="T2448">sostenidos</text:span><text:span text:style-name="T2449"><text:s/></text:span>con<text:span text:style-name="T2450"><text:s/></text:span>fondos<text:span text:style-name="T2451"><text:s/></text:span>públicos.</text:p>
      <text:p text:style-name="P2452"/>
      <text:p text:style-name="P2453"/>
      <text:p text:style-name="P2454"><draw:frame draw:z-index="1600" draw:id="id24" draw:style-name="a24" draw:name="Text Box 36" text:anchor-type="paragraph" svg:x="8.11528in" svg:y="0.47639in" svg:width="0.125in" svg:height="6.80417in" style:rel-width="scale" style:rel-height="scale"><draw:text-box><text:p text:style-name="P2455"><text:span text:style-name="T2456">Firmado Digitalmente en el Cabildo de Fuerteventura - https://sede.cabildofuer.es - Código Seguro de Verificación: 35600IDOC23C368783CCA69240892634</text:span></text:p></draw:text-box><svg:title/><svg:desc/></draw:frame><text:span text:style-name="T2457">ARTÍCULO</text:span><text:span text:style-name="T2458"><text:s/></text:span><text:span text:style-name="T2459">13:</text:span><text:span text:style-name="T2460"><text:s/></text:span><text:span text:style-name="T2461">Se</text:span><text:span text:style-name="T2462"><text:s/></text:span>modifica<text:span text:style-name="T2463"><text:s/></text:span>con<text:span text:style-name="T2464"><text:s/></text:span><text:span text:style-name="T2465">objeto</text:span><text:span text:style-name="T2466"><text:s/></text:span><text:span text:style-name="T2467">de</text:span><text:span text:style-name="T2468"><text:s/></text:span>que<text:span text:style-name="T2469"><text:s/></text:span><text:span text:style-name="T2470">las</text:span><text:span text:style-name="T2471"><text:s/></text:span><text:span text:style-name="T2472">subvenciones</text:span><text:span text:style-name="T2473"><text:s/></text:span><text:span text:style-name="T2474">de</text:span><text:span text:style-name="T2475"><text:s/></text:span><text:span text:style-name="T2476">carácter</text:span><text:span text:style-name="T2477"><text:s/></text:span><text:span text:style-name="T2478">educativo</text:span><text:span text:style-name="T2479"><text:s/></text:span><text:span text:style-name="T2480">vayan</text:span><text:span text:style-name="T2481"><text:s/></text:span><text:span text:style-name="T2482">destinadas</text:span><text:s/>únicamente<text:span text:style-name="T2483"><text:s/></text:span>a<text:s/><text:span text:style-name="T2484">la</text:span><text:s/><text:span text:style-name="T2485">comunidad</text:span><text:s/><text:span text:style-name="T2486">educativa</text:span><text:s/><text:span text:style-name="T2487">de Fuerteventura,</text:span><text:s/><text:span text:style-name="T2488">quedando</text:span><text:s/>redactado<text:span text:style-name="T2489"><text:s/></text:span><text:span text:style-name="T2490">como</text:span><text:span text:style-name="T2491"><text:s/></text:span><text:span text:style-name="T2492">sigue:</text:span></text:p>
      <text:p text:style-name="P2493"/>
      <text:p text:style-name="P2494"><draw:frame draw:z-index="1528" draw:id="id25" draw:style-name="a25" draw:name="Text Box 35" text:anchor-type="paragraph" svg:x="7.77986in" svg:y="-0.02639in" svg:width="0.11111in" svg:height="1.84792in" style:rel-width="scale" style:rel-height="scale"><draw:text-box><text:p text:style-name="P2495"><text:span text:style-name="T2496">FECHA DE FIRMA: <text:s/></text:span><text:span text:style-name="T2497"><text:s/></text:span><text:span text:style-name="T2498">HASH DEL CERTIFICADO:</text:span></text:p></draw:text-box><svg:title/><svg:desc/></draw:frame><text:span text:style-name="T2499">Tendrán</text:span><text:span text:style-name="T2500"><text:s/></text:span><text:span text:style-name="T2501">la</text:span><text:span text:style-name="T2502"><text:s/></text:span><text:span text:style-name="T2503">consideración</text:span><text:span text:style-name="T2504"><text:s/></text:span><text:span text:style-name="T2505">de</text:span><text:span text:style-name="T2506"><text:s/></text:span><text:span text:style-name="T2507">beneficiarios,</text:span><text:span text:style-name="T2508"><text:s/></text:span><text:span text:style-name="T2509">las</text:span><text:span text:style-name="T2510"><text:s/></text:span><text:span text:style-name="T2511">siguientes</text:span><text:span text:style-name="T2512"><text:s/></text:span><text:span text:style-name="T2513">entidades</text:span><text:span text:style-name="T2514"><text:s/></text:span>o<text:span text:style-name="T2515"><text:s/></text:span><text:span text:style-name="T2516">personas</text:span><text:span text:style-name="T2517"><text:s/></text:span><text:span text:style-name="T2518">que</text:span><text:span text:style-name="T2519"><text:s/></text:span>se<text:span text:style-name="T2520"><text:s/></text:span><text:span text:style-name="T2521">encuentren</text:span><text:span text:style-name="T2522"><text:s/></text:span><text:span text:style-name="T2523">en</text:span><text:span text:style-name="T2524"><text:s/></text:span><text:span text:style-name="T2525">la</text:span><text:span text:style-name="T2526"><text:s/></text:span>situación<text:span text:style-name="T2527"><text:s/></text:span><text:span text:style-name="T2528">que</text:span><text:span text:style-name="T2529"><text:s/></text:span><text:span text:style-name="T2530">fundamenta</text:span><text:span text:style-name="T2531"><text:s/></text:span><text:span text:style-name="T2532">la</text:span><text:span text:style-name="T2533"><text:s/></text:span>concesión<text:span text:style-name="T2534"><text:s/></text:span><text:span text:style-name="T2535">de</text:span><text:span text:style-name="T2536"><text:s/></text:span><text:span text:style-name="T2537">la</text:span><text:span text:style-name="T2538"><text:s/></text:span><text:span text:style-name="T2539">subvención</text:span><text:span text:style-name="T2540"><text:s/></text:span>y<text:span text:style-name="T2541"><text:s/></text:span>que<text:span text:style-name="T2542"><text:s/></text:span>realicen<text:span text:style-name="T2543"><text:s/></text:span>sus<text:span text:style-name="T2544"><text:s/></text:span><text:span text:style-name="T2545">actuaciones</text:span><text:span text:style-name="T2546"><text:s/></text:span><text:span text:style-name="T2547">en</text:span><text:span text:style-name="T2548"><text:s/></text:span><text:span text:style-name="T2549">el</text:span><text:span text:style-name="T2550"><text:s/></text:span><text:span text:style-name="T2551">ámbito</text:span><text:span text:style-name="T2552"><text:s/></text:span><text:span text:style-name="T2553">de</text:span><text:span text:style-name="T2554"><text:s/></text:span><text:span text:style-name="T2555">la</text:span><text:span text:style-name="T2556"><text:s/></text:span>isla<text:span text:style-name="T2557"><text:s/></text:span><text:span text:style-name="T2558">de</text:span><text:span text:style-name="T2559"><text:s/></text:span><text:span text:style-name="T2560">Fuerteventura:</text:span></text:p>
      <text:p text:style-name="P2561"/>
      <text:p text:style-name="P2562"/>
      <text:list text:style-name="LFO10" text:continue-numbering="true">
        <text:list-item>
          <text:p text:style-name="P2563"><text:span text:style-name="T2564">Centros</text:span><text:span text:style-name="T2565"><text:s/></text:span><text:span text:style-name="T2566">educativos</text:span><text:span text:style-name="T2567"><text:s/></text:span><text:span text:style-name="T2568">de</text:span><text:span text:style-name="T2569"><text:s/></text:span><text:span text:style-name="T2570">enseñanzas</text:span><text:span text:style-name="T2571"><text:s/></text:span><text:span text:style-name="T2572">no</text:span><text:span text:style-name="T2573"><text:s/></text:span><text:span text:style-name="T2574">universitarias</text:span><text:span text:style-name="T2575"><text:s/></text:span><text:span text:style-name="T2576">de</text:span><text:span text:style-name="T2577"><text:s/></text:span><text:span text:style-name="T2578">Fuerteventura,</text:span><text:span text:style-name="T2579"><text:s/></text:span><text:span text:style-name="T2580">de</text:span><text:span text:style-name="T2581"><text:s/></text:span><text:span text:style-name="T2582">naturaleza</text:span><text:span text:style-name="T2583"><text:s/></text:span><text:span text:style-name="T2584">pública</text:span><text:span text:style-name="T2585"><text:s/></text:span>o<text:span text:style-name="T2586"><text:s/></text:span>sostenidos<text:span text:style-name="T2587"><text:s/></text:span>con<text:span text:style-name="T2588"><text:s/></text:span><text:span text:style-name="T2589">fondos</text:span><text:span text:style-name="T2590"><text:s/></text:span>públicos.</text:p>
        </text:list-item>
      </text:list>
      <text:p text:style-name="P2591"/>
      <text:list text:style-name="LFO10" text:continue-numbering="true">
        <text:list-item>
          <text:p text:style-name="P2592"><draw:frame draw:z-index="1552" draw:id="id26" draw:style-name="a26" draw:name="Text Box 34" text:anchor-type="paragraph" svg:x="7.86319in" svg:y="0.09792in" svg:width="0.19444in" svg:height="0.44514in" style:rel-width="scale" style:rel-height="scale"><draw:text-box><text:p text:style-name="P2593"><text:span text:style-name="T2594">18/02/2025</text:span></text:p><text:p text:style-name="P2595"><text:span text:style-name="T2596">18/02/2025</text:span></text:p></draw:text-box><svg:title/><svg:desc/></draw:frame><text:span text:style-name="T2597">Administraciones</text:span><text:span text:style-name="T2598"><text:s/></text:span><text:span text:style-name="T2599">locales</text:span><text:span text:style-name="T2600"><text:s/></text:span><text:span text:style-name="T2601">titulares</text:span><text:span text:style-name="T2602"><text:s/></text:span><text:span text:style-name="T2603">de</text:span><text:span text:style-name="T2604"><text:s/></text:span><text:span text:style-name="T2605">escuelas</text:span><text:span text:style-name="T2606"><text:s/></text:span>de<text:span text:style-name="T2607"><text:s/></text:span>educación<text:span text:style-name="T2608"><text:s/></text:span><text:span text:style-name="T2609">infantil</text:span><text:span text:style-name="T2610"><text:s/></text:span><text:span text:style-name="T2611">autorizadas.</text:span></text:p>
        </text:list-item>
      </text:list>
      <text:p text:style-name="P2612"/>
      <text:list text:style-name="LFO10" text:continue-numbering="true">
        <text:list-item>
          <text:p text:style-name="P2613"><text:span text:style-name="T2614">Las</text:span><text:span text:style-name="T2615"><text:s/></text:span><text:span text:style-name="T2616">asociaciones</text:span><text:span text:style-name="T2617"><text:s/></text:span>y<text:span text:style-name="T2618"><text:s/></text:span><text:span text:style-name="T2619">federaciones</text:span><text:span text:style-name="T2620"><text:s/></text:span><text:span text:style-name="T2621">de</text:span><text:span text:style-name="T2622"><text:s/></text:span>madres<text:span text:style-name="T2623"><text:s/></text:span>y<text:span text:style-name="T2624"><text:s/></text:span><text:span text:style-name="T2625">padres</text:span><text:span text:style-name="T2626"><text:s/></text:span><text:span text:style-name="T2627">de</text:span><text:span text:style-name="T2628"><text:s/></text:span><text:span text:style-name="T2629">alumnas</text:span><text:span text:style-name="T2630"><text:s/></text:span>y<text:span text:style-name="T2631"><text:s/></text:span>alumnos<text:span text:style-name="T2632"><text:s/></text:span><text:span text:style-name="T2633">de</text:span><text:span text:style-name="T2634"><text:s/></text:span><text:span text:style-name="T2635">los</text:span><text:span text:style-name="T2636"><text:s/></text:span><text:span text:style-name="T2637">centros</text:span><text:span text:style-name="T2638"><text:s/></text:span><text:span text:style-name="T2639">educativos</text:span><text:span text:style-name="T2640"><text:s/></text:span>a<text:span text:style-name="T2641"><text:s/></text:span><text:span text:style-name="T2642">los</text:span><text:span text:style-name="T2643"><text:s/></text:span>que<text:span text:style-name="T2644"><text:s/></text:span>se<text:span text:style-name="T2645"><text:s/></text:span><text:span text:style-name="T2646">refiere</text:span><text:span text:style-name="T2647"><text:s/></text:span><text:span text:style-name="T2648">el</text:span><text:span text:style-name="T2649"><text:s/></text:span>apartado<text:span text:style-name="T2650"><text:s/></text:span><text:span text:style-name="T2651">a)</text:span><text:span text:style-name="T2652"><text:s/></text:span><text:span text:style-name="T2653">del</text:span><text:span text:style-name="T2654"><text:s/></text:span><text:span text:style-name="T2655">presente</text:span><text:span text:style-name="T2656"><text:s/></text:span><text:span text:style-name="T2657">artículo.</text:span></text:p>
        </text:list-item>
      </text:list>
      <text:p text:style-name="P2658"/>
      <text:p text:style-name="P2659"><draw:frame draw:z-index="1504" draw:id="id27" draw:style-name="a27" draw:name="Text Box 33" text:anchor-type="paragraph" svg:x="7.77986in" svg:y="0.2in" svg:width="0.27778in" svg:height="3.61528in" style:rel-width="scale" style:rel-height="scale"><draw:text-box><text:p text:style-name="P2660"><text:span text:style-name="T2661">PUESTO DE TRABAJO:</text:span></text:p><text:p text:style-name="P2662"><text:span text:style-name="T2663">Consejero de Área Insular de Acción Social, Diversidad, LGTBIQ+, Part Ciudadana, Gob. Abierto Presidenta del Cabildo de Fuerteventura</text:span></text:p></draw:text-box><svg:title/><svg:desc/></draw:frame><text:span text:style-name="T2664">ARTÍCULO</text:span><text:span text:style-name="T2665"><text:s/></text:span><text:span text:style-name="T2666">14</text:span><text:span text:style-name="T2667">:</text:span><text:span text:style-name="T2668"><text:s/></text:span><text:span text:style-name="T2669">Se</text:span><text:span text:style-name="T2670"><text:s/></text:span>incorporan<text:span text:style-name="T2671"><text:s/></text:span>nuevos<text:span text:style-name="T2672"><text:s/></text:span><text:span text:style-name="T2673">criterios</text:span><text:span text:style-name="T2674"><text:s/></text:span><text:span text:style-name="T2675">de</text:span><text:span text:style-name="T2676"><text:s/></text:span><text:span text:style-name="T2677">baremación,</text:span><text:span text:style-name="T2678"><text:s/></text:span><text:span text:style-name="T2679">quedando</text:span><text:span text:style-name="T2680"><text:s/></text:span>redactado<text:span text:style-name="T2681"><text:s/></text:span><text:span text:style-name="T2682">como</text:span><text:span text:style-name="T2683"><text:s/></text:span><text:span text:style-name="T2684">sigue:</text:span></text:p>
      <text:p text:style-name="P2685"/>
      <text:p text:style-name="P2686"><text:span text:style-name="T2687">Es</text:span><text:span text:style-name="T2688"><text:s/></text:span><text:span text:style-name="T2689">requisito</text:span><text:span text:style-name="T2690"><text:s/></text:span><text:span text:style-name="T2691">para</text:span><text:span text:style-name="T2692"><text:s/></text:span>ser<text:span text:style-name="T2693"><text:s/></text:span><text:span text:style-name="T2694">subvencionable,</text:span><text:span text:style-name="T2695"><text:s/></text:span>que<text:span text:style-name="T2696"><text:s/></text:span>los<text:span text:style-name="T2697"><text:s/></text:span><text:span text:style-name="T2698">proyectos</text:span><text:span text:style-name="T2699"><text:s/></text:span><text:span text:style-name="T2700">obtengan</text:span><text:span text:style-name="T2701"><text:s/></text:span><text:span text:style-name="T2702">un</text:span><text:span text:style-name="T2703"><text:s/></text:span><text:span text:style-name="T2704">mínimo</text:span><text:span text:style-name="T2705"><text:s/></text:span><text:span text:style-name="T2706">de</text:span><text:span text:style-name="T2707"><text:s/></text:span><text:span text:style-name="T2708">puntuación</text:span><text:span text:style-name="T2709"><text:s/></text:span><text:span text:style-name="T2710">de</text:span><text:span text:style-name="T2711"><text:s/></text:span><text:span text:style-name="T2712">30</text:span><text:span text:style-name="T2713"><text:s/></text:span><text:span text:style-name="T2714">puntos</text:span><text:span text:style-name="T2715"><text:s/></text:span><text:span text:style-name="T2716">(de</text:span><text:span text:style-name="T2717"><text:s/></text:span><text:span text:style-name="T2718">los</text:span><text:span text:style-name="T2719"><text:s/></text:span>cuales<text:span text:style-name="T2720"><text:s/></text:span><text:span text:style-name="T2721">10</text:span><text:span text:style-name="T2722"><text:s/></text:span><text:span text:style-name="T2723">puntos</text:span><text:span text:style-name="T2724"><text:s/></text:span><text:span text:style-name="T2725">en</text:span><text:span text:style-name="T2726"><text:s/></text:span>los<text:span text:style-name="T2727"><text:s/></text:span>criterios<text:span text:style-name="T2728"><text:s/></text:span><text:span text:style-name="T2729">generales</text:span><text:span text:style-name="T2730"><text:s/></text:span>y<text:span text:style-name="T2731"><text:s/></text:span><text:span text:style-name="T2732">20</text:span><text:span text:style-name="T2733"><text:s/></text:span><text:span text:style-name="T2734">puntos</text:span><text:span text:style-name="T2735"><text:s/></text:span><text:span text:style-name="T2736">en</text:span><text:span text:style-name="T2737"><text:s/></text:span><text:span text:style-name="T2738">los</text:span><text:span text:style-name="T2739"><text:s/></text:span><text:span text:style-name="T2740">criterios</text:span><text:span text:style-name="T2741"><text:s/></text:span><text:span text:style-name="T2742">específicos),</text:span><text:span text:style-name="T2743"><text:s/></text:span><text:span text:style-name="T2744">atendiendo</text:span><text:span text:style-name="T2745"><text:s/></text:span><text:span text:style-name="T2746">al</text:span><text:span text:style-name="T2747"><text:s/></text:span><text:span text:style-name="T2748">siguiente</text:span><text:span text:style-name="T2749"><text:s/></text:span><text:span text:style-name="T2750">detalle</text:span><text:span text:style-name="T2751"><text:s/></text:span><text:span text:style-name="T2752">de</text:span><text:span text:style-name="T2753"><text:s/></text:span><text:span text:style-name="T2754">criterios</text:span><text:span text:style-name="T2755"><text:s/></text:span>establecidos<text:span text:style-name="T2756"><text:s/></text:span><text:span text:style-name="T2757">para</text:span><text:span text:style-name="T2758"><text:s/></text:span><text:span text:style-name="T2759">garantizar</text:span><text:span text:style-name="T2760"><text:s/></text:span><text:span text:style-name="T2761">la</text:span><text:span text:style-name="T2762"><text:s/></text:span><text:span text:style-name="T2763">objetividad</text:span><text:span text:style-name="T2764"><text:s/></text:span>e<text:span text:style-name="T2765"><text:s/></text:span><text:span text:style-name="T2766">imparcialidad</text:span><text:span text:style-name="T2767"><text:s/></text:span><text:span text:style-name="T2768">del</text:span><text:span text:style-name="T2769"><text:s/></text:span><text:span text:style-name="T2770">procedimiento:</text:span></text:p>
      <text:p text:style-name="P2771"/>
      <text:list text:style-name="LFO9" text:continue-numbering="true">
        <text:list-item>
          <text:p text:style-name="P2772">CRITERIOS<text:span text:style-name="T2773"><text:s/></text:span>GENERALES<text:span text:style-name="T2774"><text:s/></text:span>(HASTA<text:span text:style-name="T2775"><text:s/></text:span><text:span text:style-name="T2776">20</text:span><text:span text:style-name="T2777"><text:s/></text:span>PUNTOS)</text:p>
          <text:list text:continue-numbering="true">
            <text:list-item>
              <text:p text:style-name="P2778"><text:span text:style-name="T2779">Descripción</text:span><text:span text:style-name="T2780"><text:s/></text:span><text:span text:style-name="T2781">y</text:span><text:span text:style-name="T2782"><text:s/></text:span><text:span text:style-name="T2783">fines</text:span><text:span text:style-name="T2784"><text:s/></text:span><text:span text:style-name="T2785">del</text:span><text:span text:style-name="T2786"><text:s/></text:span><text:span text:style-name="T2787">proyecto</text:span><text:span text:style-name="T2788"><text:s/></text:span><text:span text:style-name="T2789">(hasta</text:span><text:span text:style-name="T2790"><text:s/></text:span><text:span text:style-name="T2791">10</text:span><text:span text:style-name="T2792"><text:s/></text:span><text:span text:style-name="T2793">puntos):</text:span></text:p>
            </text:list-item>
          </text:list>
        </text:list-item>
      </text:list>
      <text:p text:style-name="P2794"><text:span text:style-name="T2795">En</text:span><text:span text:style-name="T2796"><text:s/></text:span>este<text:span text:style-name="T2797"><text:s/></text:span>apartado<text:span text:style-name="T2798"><text:s/></text:span>se<text:span text:style-name="T2799"><text:s/></text:span><text:span text:style-name="T2800">valorarán</text:span><text:span text:style-name="T2801"><text:s/></text:span><text:span text:style-name="T2802">los</text:span><text:span text:style-name="T2803"><text:s/></text:span>siguientes<text:span text:style-name="T2804"><text:s/></text:span>aspectos<text:span text:style-name="T2805"><text:s/></text:span><text:span text:style-name="T2806">del</text:span><text:span text:style-name="T2807"><text:s/></text:span><text:span text:style-name="T2808">proyecto</text:span><text:span text:style-name="T2809"><text:s/></text:span><text:span text:style-name="T2810">presentado:</text:span></text:p>
      <text:list text:style-name="LFO9" text:continue-numbering="true">
        <text:list-item>
          <text:list>
            <text:list-item>
              <text:list>
                <text:list-item>
                  <text:p text:style-name="P2811">Adecuación<text:span text:style-name="T2812"><text:s/></text:span>y<text:span text:style-name="T2813"><text:s/></text:span>coherencia:<text:span text:style-name="T2814"><text:s/></text:span><text:span text:style-name="T2815">Se</text:span><text:span text:style-name="T2816"><text:s/></text:span><text:span text:style-name="T2817">valorará</text:span><text:span text:style-name="T2818"><text:s/></text:span>la<text:span text:style-name="T2819"><text:s/></text:span><text:span text:style-name="T2820">claridad</text:span><text:span text:style-name="T2821"><text:s/></text:span>y<text:span text:style-name="T2822"><text:s/></text:span><text:span text:style-name="T2823">argumentación</text:span><text:span text:style-name="T2824"><text:s/></text:span>dada<text:span text:style-name="T2825"><text:s/></text:span><text:span text:style-name="T2826">en</text:span><text:span text:style-name="T2827"><text:s/></text:span><text:span text:style-name="T2828">la</text:span><text:span text:style-name="T2829"><text:s/></text:span><text:span text:style-name="T2830">justificación</text:span><text:span text:style-name="T2831"><text:s/></text:span><text:span text:style-name="T2832">de</text:span><text:span text:style-name="T2833"><text:s/></text:span>la<text:span text:style-name="T2834"><text:s/></text:span>necesidad<text:span text:style-name="T2835"><text:s/></text:span><text:span text:style-name="T2836">de llevar</text:span><text:span text:style-name="T2837"><text:s/></text:span>a<text:span text:style-name="T2838"><text:s/></text:span>cabo<text:span text:style-name="T2839"><text:s/>el</text:span><text:span text:style-name="T2840"><text:s/></text:span>proyecto<text:span text:style-name="T2841"><text:s/></text:span><text:span text:style-name="T2842">presentado</text:span><text:span text:style-name="T2843"><text:s/></text:span>y<text:span text:style-name="T2844"><text:s/></text:span>su<text:span text:style-name="T2845"><text:s/></text:span>adecuación<text:span text:style-name="T2846"><text:s/></text:span><text:span text:style-name="T2847">al</text:span><text:span text:style-name="T2848"><text:s/></text:span><text:span text:style-name="T2849">contexto</text:span><text:span text:style-name="T2850"><text:s/></text:span><text:span text:style-name="T2851">educativo.</text:span></text:p>
                </text:list-item>
                <text:list-item>
                  <text:p text:style-name="P2852"><text:span text:style-name="T2853">Innovación</text:span><text:span text:style-name="T2854"><text:s/></text:span>y<text:span text:style-name="T2855"><text:s/></text:span>creatividad:<text:span text:style-name="T2856"><text:s/></text:span><text:span text:style-name="T2857">El</text:span><text:span text:style-name="T2858"><text:s/></text:span>proyecto<text:span text:style-name="T2859"><text:s/></text:span><text:span text:style-name="T2860">lleva</text:span><text:span text:style-name="T2861"><text:s/></text:span>a<text:span text:style-name="T2862"><text:s/></text:span>cabo<text:span text:style-name="T2863"><text:s/></text:span><text:span text:style-name="T2864">actuaciones</text:span><text:span text:style-name="T2865"><text:s/></text:span><text:span text:style-name="T2866">novedosas</text:span><text:span text:style-name="T2867"><text:s/></text:span><text:span text:style-name="T2868">tanto</text:span><text:span text:style-name="T2869"><text:s/></text:span><text:span text:style-name="T2870">en</text:span><text:span text:style-name="T2871"><text:s/></text:span>la<text:span text:style-name="T2872"><text:s/></text:span><text:span text:style-name="T2873">metodología</text:span><text:span text:style-name="T2874"><text:s/></text:span><text:span text:style-name="T2875">como</text:span><text:span text:style-name="T2876"><text:s/></text:span><text:span text:style-name="T2877">en</text:span><text:span text:style-name="T2878"><text:s/></text:span>las<text:span text:style-name="T2879"><text:s/></text:span><text:span text:style-name="T2880">actividades</text:span><text:span text:style-name="T2881"><text:s/></text:span><text:span text:style-name="T2882">propuestas.</text:span></text:p>
                </text:list-item>
                <text:list-item>
                  <text:p text:style-name="P2883"><text:span text:style-name="T2884">Objetivos generales</text:span><text:span text:style-name="T2885"><text:s/></text:span>y<text:span text:style-name="T2886"><text:s/></text:span>específicos:<text:span text:style-name="T2887"><text:s/></text:span><text:span text:style-name="T2888">Detalle</text:span><text:span text:style-name="T2889"><text:s/></text:span><text:span text:style-name="T2890">de</text:span><text:span text:style-name="T2891"><text:s/></text:span><text:span text:style-name="T2892">los</text:span><text:span text:style-name="T2893"><text:s/></text:span><text:span text:style-name="T2894">objetivos</text:span><text:s/><text:span text:style-name="T2895">de</text:span><text:span text:style-name="T2896"><text:s/></text:span><text:span text:style-name="T2897">forma</text:span><text:span text:style-name="T2898"><text:s/></text:span><text:span text:style-name="T2899">clara,</text:span><text:span text:style-name="T2900"><text:s/></text:span><text:span text:style-name="T2901">diferenciada,</text:span><text:span text:style-name="T2902"><text:s/></text:span><text:span text:style-name="T2903">incluyendo</text:span><text:span text:style-name="T2904"><text:s/></text:span>los<text:span text:style-name="T2905"><text:s/></text:span>sistemas<text:span text:style-name="T2906"><text:s/></text:span><text:span text:style-name="T2907">de</text:span><text:span text:style-name="T2908"><text:s/></text:span><text:span text:style-name="T2909">seguimiento</text:span><text:span text:style-name="T2910"><text:s/></text:span>y<text:span text:style-name="T2911"><text:s/></text:span><text:span text:style-name="T2912">evaluación,</text:span><text:span text:style-name="T2913"><text:s/></text:span>así<text:span text:style-name="T2914"><text:s/></text:span><text:span text:style-name="T2915">como</text:span><text:span text:style-name="T2916"><text:s/></text:span><text:span text:style-name="T2917">los</text:span><text:span text:style-name="T2918"><text:s/></text:span><text:span text:style-name="T2919">indicadores</text:span><text:span text:style-name="T2920"><text:s/></text:span>para<text:span text:style-name="T2921"><text:s/></text:span>la<text:span text:style-name="T2922"><text:s/></text:span><text:span text:style-name="T2923">valoración</text:span><text:span text:style-name="T2924"><text:s/></text:span>del<text:span text:style-name="T2925"><text:s/></text:span>cumplimiento<text:span text:style-name="T2926"><text:s/></text:span><text:span text:style-name="T2927">de</text:span><text:span text:style-name="T2928"><text:s/></text:span><text:span text:style-name="T2929">los</text:span><text:span text:style-name="T2930"><text:s/></text:span><text:span text:style-name="T2931">objetivos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2932">Metodología<text:span text:style-name="T2933"><text:s/></text:span>y<text:span text:style-name="T2934"><text:s/></text:span>recursos<text:span text:style-name="T2935"><text:s/></text:span><text:span text:style-name="T2936">materiales/técnicos/personales</text:span><text:span text:style-name="T2937"><text:s/></text:span>(Hasta<text:span text:style-name="T2938"><text:s/></text:span><text:span text:style-name="T2939">10</text:span><text:span text:style-name="T2940"><text:s/></text:span>puntos)</text:p>
            </text:list-item>
          </text:list>
        </text:list-item>
      </text:list>
      <text:p text:style-name="P2941"><text:span text:style-name="T2942">En</text:span><text:span text:style-name="T2943"><text:s/></text:span>este<text:span text:style-name="T2944"><text:s/></text:span>apartado<text:span text:style-name="T2945"><text:s/></text:span>se<text:span text:style-name="T2946"><text:s/></text:span><text:span text:style-name="T2947">valorarán</text:span><text:span text:style-name="T2948"><text:s/></text:span><text:span text:style-name="T2949">los</text:span><text:span text:style-name="T2950"><text:s/></text:span>siguientes<text:span text:style-name="T2951"><text:s/></text:span>aspectos<text:span text:style-name="T2952"><text:s/></text:span><text:span text:style-name="T2953">del</text:span><text:span text:style-name="T2954"><text:s/></text:span><text:span text:style-name="T2955">proyecto</text:span><text:span text:style-name="T2956"><text:s/></text:span><text:span text:style-name="T2957">presentado:</text:span></text:p>
      <text:list text:style-name="LFO9" text:continue-numbering="true">
        <text:list-item>
          <text:list>
            <text:list-item>
              <text:list>
                <text:list-item>
                  <text:p text:style-name="P2958"><text:span text:style-name="T2959">Orden</text:span><text:span text:style-name="T2960"><text:s/></text:span>y<text:span text:style-name="T2961"><text:s/></text:span>claridad<text:span text:style-name="T2962"><text:s/></text:span><text:span text:style-name="T2963">expositiva</text:span><text:span text:style-name="T2964"><text:s/></text:span><text:span text:style-name="T2965">de</text:span><text:span text:style-name="T2966"><text:s/></text:span><text:span text:style-name="T2967">los</text:span><text:span text:style-name="T2968"><text:s/></text:span><text:span text:style-name="T2969">instrumentos</text:span><text:span text:style-name="T2970"><text:s/></text:span>y<text:span text:style-name="T2971"><text:s/></text:span>recursos<text:span text:style-name="T2972"><text:s/></text:span><text:span text:style-name="T2973">metodológicos</text:span><text:span text:style-name="T2974"><text:s/></text:span><text:span text:style-name="T2975">utilizados</text:span><text:span text:style-name="T2976"><text:s/></text:span><text:span text:style-name="T2977">para</text:span><text:span text:style-name="T2978"><text:s/></text:span>la<text:span text:style-name="T2979"><text:s/></text:span><text:span text:style-name="T2980">consecución</text:span><text:span text:style-name="T2981"><text:s/></text:span><text:span text:style-name="T2982">de</text:span><text:span text:style-name="T2983"><text:s/></text:span><text:span text:style-name="T2984">los</text:span><text:span text:style-name="T2985"><text:s/></text:span><text:span text:style-name="T2986">objetivos</text:span><text:span text:style-name="T2987"><text:s/></text:span>propuestos.</text:p>
                </text:list-item>
                <text:list-item>
                  <text:p text:style-name="P2988"><text:span text:style-name="T2989">Detalle</text:span><text:span text:style-name="T2990"><text:s/></text:span><text:span text:style-name="T2991">de</text:span><text:span text:style-name="T2992"><text:s/></text:span><text:span text:style-name="T2993">los</text:span><text:span text:style-name="T2994"><text:s/></text:span><text:span text:style-name="T2995">recursos</text:span><text:span text:style-name="T2996"><text:s/></text:span>humanos<text:span text:style-name="T2997"><text:s/></text:span><text:span text:style-name="T2998">necesarios</text:span><text:span text:style-name="T2999"><text:s/></text:span><text:span text:style-name="T3000">para</text:span><text:span text:style-name="T3001"><text:s/></text:span>la<text:span text:style-name="T3002"><text:s/></text:span><text:span text:style-name="T3003">ejecución</text:span><text:span text:style-name="T3004"><text:s/></text:span>del<text:span text:style-name="T3005"><text:s/></text:span><text:span text:style-name="T3006">proyecto,</text:span><text:span text:style-name="T3007"><text:s/></text:span>así<text:span text:style-name="T3008"><text:s/></text:span>como<text:span text:style-name="T3009"><text:s/></text:span><text:span text:style-name="T3010">de</text:span><text:span text:style-name="T3011"><text:s/></text:span>las<text:span text:style-name="T3012"><text:s/></text:span><text:span text:style-name="T3013">funciones</text:span><text:span text:style-name="T3014"><text:s/></text:span>o<text:span text:style-name="T3015"><text:s/></text:span><text:span text:style-name="T3016">tareas</text:span><text:span text:style-name="T3017"><text:s/></text:span>a<text:span text:style-name="T3018"><text:s/></text:span><text:span text:style-name="T3019">realizar</text:span><text:span text:style-name="T3020"><text:s/></text:span><text:span text:style-name="T3021">por</text:span><text:span text:style-name="T3022"><text:s/></text:span>cada<text:span text:style-name="T3023"><text:s/></text:span><text:span text:style-name="T3024">categoría</text:span><text:span text:style-name="T3025"><text:s/></text:span><text:span text:style-name="T3026">profesional</text:span><text:span text:style-name="T3027"><text:s/></text:span>o<text:span text:style-name="T3028"><text:s/></text:span>laboral</text:p>
                </text:list-item>
                <text:list-item>
                  <text:p text:style-name="P3029"><text:span text:style-name="T3030">La</text:span><text:span text:style-name="T3031"><text:s/></text:span><text:span text:style-name="T3032">inclusión</text:span><text:span text:style-name="T3033"><text:s/></text:span><text:span text:style-name="T3034">de</text:span><text:span text:style-name="T3035"><text:s/></text:span><text:span text:style-name="T3036">métodos<text:s/></text:span>y<text:span text:style-name="T3037"><text:s/></text:span>recursos<text:span text:style-name="T3038"><text:s/></text:span><text:span text:style-name="T3039">innovadores</text:span><text:span text:style-name="T3040"><text:s/></text:span><text:span text:style-name="T3041">para</text:span><text:span text:style-name="T3042"><text:s/></text:span>la<text:span text:style-name="T3043"><text:s/></text:span>ejecución<text:span text:style-name="T3044"><text:s/></text:span>del<text:span text:style-name="T3045"><text:s/></text:span>proyecto.</text:p>
                </text:list-item>
              </text:list>
            </text:list-item>
          </text:list>
        </text:list-item>
      </text:list>
      <text:p text:style-name="P3046"/>
      <text:list text:style-name="LFO9" text:continue-numbering="true">
        <text:list-item>
          <text:p text:style-name="P3047"><draw:frame draw:z-index="1480" draw:id="id28" draw:style-name="a28" draw:name="Text Box 32" text:anchor-type="paragraph" svg:x="7.77986in" svg:y="0.11458in" svg:width="0.27778in" svg:height="1.54236in" style:rel-width="scale" style:rel-height="scale"><draw:text-box><text:p text:style-name="P3048"><text:span text:style-name="T3049">NOMBRE:</text:span></text:p><text:p text:style-name="P3050"><text:span text:style-name="T3051">ALONSO FALCÓN, VÍCTOR MODESTO GARCÍA MARTÍNEZ, DOLORES ALICIA</text:span></text:p></draw:text-box><svg:title/><svg:desc/></draw:frame>CRITERIOS<text:span text:style-name="T3052"><text:s/></text:span>ESPECÍFICOS<text:span text:style-name="T3053"><text:s/></text:span>(HASTA<text:span text:style-name="T3054"><text:s/></text:span><text:span text:style-name="T3055">60</text:span><text:span text:style-name="T3056"><text:s/></text:span>PUNTOS)</text:p>
        </text:list-item>
      </text:list>
      <text:p text:style-name="P3057"><text:span text:style-name="T3058">En</text:span><text:span text:style-name="T3059"><text:s/></text:span><text:span text:style-name="T3060">relación</text:span><text:span text:style-name="T3061"><text:s/></text:span>a<text:span text:style-name="T3062"><text:s/></text:span>los<text:s/><text:span text:style-name="T3063">siguientes</text:span><text:span text:style-name="T3064"><text:s/></text:span>compromisos,<text:span text:style-name="T3065"><text:s/></text:span>se<text:span text:style-name="T3066"><text:s/>obtendrá</text:span><text:span text:style-name="T3067"><text:s/></text:span><text:span text:style-name="T3068">la</text:span><text:span text:style-name="T3069"><text:s/></text:span><text:span text:style-name="T3070">puntuación indicada</text:span><text:span text:style-name="T3071"><text:s/></text:span><text:span text:style-name="T3072">por</text:span><text:span text:style-name="T3073"><text:s/></text:span><text:span text:style-name="T3074">la</text:span><text:span text:style-name="T3075"><text:s/></text:span><text:span text:style-name="T3076">realización</text:span><text:span text:style-name="T3077"><text:s/></text:span><text:span text:style-name="T3078">de</text:span><text:span text:style-name="T3079"><text:s/></text:span>una<text:span text:style-name="T3080"><text:s/></text:span>o<text:span text:style-name="T3081"><text:s/></text:span><text:span text:style-name="T3082">de</text:span><text:span text:style-name="T3083"><text:s/></text:span><text:span text:style-name="T3084">todas</text:span><text:span text:style-name="T3085"><text:s/></text:span><text:span text:style-name="T3086">las</text:span><text:span text:style-name="T3087"><text:s/></text:span>actuaciones<text:span text:style-name="T3088"><text:s/></text:span><text:span text:style-name="T3089">concretas</text:span><text:span text:style-name="T3090"><text:s/></text:span>que<text:span text:style-name="T3091"><text:s/></text:span><text:span text:style-name="T3092">en</text:span><text:span text:style-name="T3093"><text:s/></text:span>cada<text:span text:style-name="T3094"><text:s/></text:span><text:span text:style-name="T3095">uno</text:span><text:span text:style-name="T3096"><text:s/></text:span>se<text:span text:style-name="T3097"><text:s/></text:span><text:span text:style-name="T3098">detalla:</text:span></text:p>
      <text:list text:style-name="LFO8" text:continue-numbering="true">
        <text:list-item>
          <text:list>
            <text:list-item>
              <text:p text:style-name="P3099"><text:span text:style-name="T3100">Compromiso</text:span><text:span text:style-name="T3101"><text:s/></text:span><text:span text:style-name="T3102">en</text:span><text:span text:style-name="T3103"><text:s/></text:span><text:span text:style-name="T3104">igualdad</text:span><text:span text:style-name="T3105"><text:s/></text:span>e<text:span text:style-name="T3106"><text:s/></text:span><text:span text:style-name="T3107">inclusión</text:span><text:span text:style-name="T3108"><text:s/></text:span><text:span text:style-name="T3109">social</text:span><text:span text:style-name="T3110"><text:s/></text:span>(10<text:span text:style-name="T3111"><text:s/></text:span><text:span text:style-name="T3112">puntos):</text:span></text:p>
              <text:list text:continue-numbering="true">
                <text:list-item>
                  <text:p text:style-name="P3113"><text:span text:style-name="T3114">Actividades</text:span><text:span text:style-name="T3115"><text:s/></text:span><text:span text:style-name="T3116">de</text:span><text:span text:style-name="T3117"><text:s/></text:span><text:span text:style-name="T3118">concienciación,</text:span><text:span text:style-name="T3119"><text:s/></text:span><text:span text:style-name="T3120">prevención</text:span><text:span text:style-name="T3121"><text:s/></text:span><text:span text:style-name="T3122">y/o</text:span><text:span text:style-name="T3123"><text:s/></text:span><text:span text:style-name="T3124">sensibilización</text:span><text:span text:style-name="T3125"><text:s/></text:span><text:span text:style-name="T3126">sobre</text:span><text:span text:style-name="T3127"><text:s/></text:span>absentismo<text:span text:style-name="T3128"><text:s/></text:span><text:span text:style-name="T3129">y/o</text:span><text:span text:style-name="T3130"><text:s/></text:span><text:span text:style-name="T3131">bullying</text:span><text:span text:style-name="T3132"><text:s/></text:span>(charlas,<text:span text:style-name="T3133"><text:s/></text:span><text:span text:style-name="T3134">talleres,</text:span><text:span text:style-name="T3135"><text:s/></text:span><text:span text:style-name="T3136">debates,</text:span><text:span text:style-name="T3137"><text:s/></text:span>dinámicas,<text:span text:style-name="T3138"><text:s/></text:span><text:span text:style-name="T3139">representaciones</text:span><text:span text:style-name="T3140"><text:s/></text:span>escénicas,<text:span text:style-name="T3141"><text:s/></text:span><text:span text:style-name="T3142">acciones</text:span><text:span text:style-name="T3143"><text:s/></text:span><text:span text:style-name="T3144">de</text:span><text:span text:style-name="T3145"><text:s/></text:span><text:span text:style-name="T3146">orientación…).</text:span></text:p>
                </text:list-item>
                <text:list-item>
                  <text:p text:style-name="P3147"><text:span text:style-name="T3148">Actividades</text:span><text:span text:style-name="T3149"><text:s/></text:span><text:span text:style-name="T3150">que</text:span><text:span text:style-name="T3151"><text:s/></text:span><text:span text:style-name="T3152">contribuyan</text:span><text:span text:style-name="T3153"><text:s/></text:span>a<text:span text:style-name="T3154"><text:s/></text:span>la<text:span text:style-name="T3155"><text:s/></text:span>igualdad<text:span text:style-name="T3156"><text:s/></text:span><text:span text:style-name="T3157">de</text:span><text:span text:style-name="T3158"><text:s/></text:span><text:span text:style-name="T3159">oportunidades</text:span><text:span text:style-name="T3160"><text:s/></text:span>y<text:span text:style-name="T3161"><text:s/></text:span><text:span text:style-name="T3162">no</text:span><text:span text:style-name="T3163"><text:s/></text:span><text:span text:style-name="T3164">discriminación</text:span><text:span text:style-name="T3165"><text:s/></text:span><text:span text:style-name="T3166">de</text:span><text:span text:style-name="T3167"><text:s/></text:span><text:span text:style-name="T3168">personas</text:span><text:s/><text:span text:style-name="T3169"><text:s/></text:span><text:span text:style-name="T3170">en</text:span><text:s/><text:span text:style-name="T3171"><text:s/></text:span>riesgo<text:s/><text:span text:style-name="T3172"><text:s/></text:span><text:span text:style-name="T3173">de</text:span><text:s/><text:span text:style-name="T3174"><text:s/></text:span><text:span text:style-name="T3175">exclusión</text:span><text:s/><text:span text:style-name="T3176"><text:s/></text:span><text:span text:style-name="T3177">social:</text:span><text:s/><text:span text:style-name="T3178"><text:s/></text:span><text:span text:style-name="T3179">personas</text:span><text:s/><text:span text:style-name="T3180"><text:s/></text:span>con<text:s/><text:span text:style-name="T3181"><text:s/></text:span><text:span text:style-name="T3182">discapacidad,</text:span><text:s/><text:span text:style-name="T3183"><text:s/></text:span>migrantes,</text:p>
                </text:list-item>
              </text:list>
            </text:list-item>
          </text:list>
        </text:list-item>
      </text:list>
      <text:p text:style-name="P3184"/>
      <text:p text:style-name="P3186"><draw:frame draw:z-index="1720" draw:id="id30" draw:style-name="a30" draw:name="Text Box 31" text:anchor-type="paragraph" svg:x="7.86319in" svg:y="0.26806in" svg:width="0.19444in" svg:height="2.08889in" style:rel-width="scale" style:rel-height="scale"><draw:text-box><text:p text:style-name="P3187"><text:span text:style-name="T3188">BBFE0F0E87313114D813A2307108CEFCC2CB1E38 FFBDEEA1CED9E395715339BB768330D3CC2EDAE0</text:span></text:p></draw:text-box><svg:title/><svg:desc/></draw:frame>mujeres, <text:s/><text:span text:style-name="T3189"><text:s/></text:span><text:span text:style-name="T3190">colectivo</text:span><text:s text:c="2"/><text:span text:style-name="T3191"><text:s/></text:span>LGTBIQ+ <text:s/><text:span text:style-name="T3192"><text:s/></text:span>y <text:s/><text:span text:style-name="T3193"><text:s/></text:span><text:span text:style-name="T3194">otros</text:span><text:s text:c="2"/><text:span text:style-name="T3195"><text:s/></text:span><text:span text:style-name="T3196">(charlas,</text:span><text:s text:c="2"/><text:span text:style-name="T3197"><text:s/></text:span><text:span text:style-name="T3198">campañas,</text:span><text:s text:c="2"/><text:span text:style-name="T3199"><text:s/></text:span><text:span text:style-name="T3200">talleres,</text:span><text:s text:c="2"/><text:span text:style-name="T3201"><text:s/></text:span>dinámicas,<text:span text:style-name="T3202"><text:s/></text:span><text:span text:style-name="T3203">representaciones</text:span><text:span text:style-name="T3204"><text:s/></text:span>escénicas,<text:span text:style-name="T3205"><text:s/></text:span><text:span text:style-name="T3206">acciones</text:span><text:span text:style-name="T3207"><text:s/></text:span><text:span text:style-name="T3208">de</text:span><text:span text:style-name="T3209"><text:s/></text:span>orientación…).</text:p>
      <text:list text:style-name="LFO8" text:continue-numbering="true">
        <text:list-item>
          <text:list>
            <text:list-item>
              <text:p text:style-name="P3210">Compromiso<text:span text:style-name="T3211"><text:s/></text:span><text:span text:style-name="T3212">con</text:span><text:span text:style-name="T3213"><text:s/></text:span><text:span text:style-name="T3214">la</text:span><text:span text:style-name="T3215"><text:s/></text:span>salud<text:span text:style-name="T3216"><text:s/></text:span><text:span text:style-name="T3217">(10</text:span><text:span text:style-name="T3218"><text:s/></text:span><text:span text:style-name="T3219">puntos):</text:span></text:p>
              <text:list text:continue-numbering="true">
                <text:list-item>
                  <text:p text:style-name="P3220"><draw:frame draw:z-index="1744" draw:id="id31" draw:style-name="a31" draw:name="Text Box 30" text:anchor-type="paragraph" svg:x="8.11528in" svg:y="0.63681in" svg:width="0.125in" svg:height="6.80417in" style:rel-width="scale" style:rel-height="scale"><draw:text-box><text:p text:style-name="P3221"><text:span text:style-name="T3222">Firmado Digitalmente en el Cabildo de Fuerteventura - https://sede.cabildofuer.es - Código Seguro de Verificación: 35600IDOC23C368783CCA69240892634</text:span></text:p></draw:text-box><svg:title/><svg:desc/></draw:frame><text:span text:style-name="T3223">Actividades</text:span><text:s/><text:span text:style-name="T3224">que</text:span><text:s text:c="2"/><text:span text:style-name="T3225">contribuyan</text:span><text:s text:c="2"/>a <text:s/><text:span text:style-name="T3226">promover</text:span><text:s/><text:span text:style-name="T3227">hábitos</text:span><text:span text:style-name="T3228"><text:s/>de</text:span><text:s text:c="2"/><text:span text:style-name="T3229">vida</text:span><text:span text:style-name="T3230"><text:s/></text:span>saludable: <text:s/>comida <text:s/><text:span text:style-name="T3231">sana,</text:span><text:span text:style-name="T3232"><text:s/></text:span><text:span text:style-name="T3233">deporte,</text:span><text:span text:style-name="T3234"><text:s/></text:span><text:span text:style-name="T3235">rutina,</text:span><text:span text:style-name="T3236"><text:s/></text:span><text:span text:style-name="T3237">educación</text:span><text:span text:style-name="T3238"><text:s/></text:span><text:span text:style-name="T3239">sexual</text:span><text:span text:style-name="T3240"><text:s/></text:span><text:span text:style-name="T3241">integral,</text:span><text:span text:style-name="T3242"><text:s/></text:span>descanso,<text:span text:style-name="T3243"><text:s/></text:span><text:span text:style-name="T3244">prevención</text:span><text:span text:style-name="T3245"><text:s/></text:span><text:span text:style-name="T3246">de</text:span><text:span text:style-name="T3247"><text:s/></text:span><text:span text:style-name="T3248">las</text:span><text:span text:style-name="T3249"><text:s/></text:span><text:span text:style-name="T3250">adicciones</text:span><text:span text:style-name="T3251"><text:s/></text:span><text:span text:style-name="T3252">(Charlas,</text:span><text:span text:style-name="T3253"><text:s/></text:span><text:span text:style-name="T3254">talleres,</text:span><text:span text:style-name="T3255"><text:s/></text:span><text:span text:style-name="T3256">jornadas,</text:span><text:span text:style-name="T3257"><text:s/></text:span><text:span text:style-name="T3258">juegos</text:span><text:span text:style-name="T3259"><text:s/></text:span><text:span text:style-name="T3260">deportivos,</text:span><text:span text:style-name="T3261"><text:s/></text:span>cursos<text:span text:style-name="T3262"><text:s/></text:span><text:span text:style-name="T3263">de</text:span><text:span text:style-name="T3264"><text:s/></text:span><text:span text:style-name="T3265">concienciación,</text:span><text:span text:style-name="T3266"><text:s/></text:span><text:span text:style-name="T3267">acciones</text:span><text:span text:style-name="T3268"><text:s/></text:span><text:span text:style-name="T3269">de</text:span><text:span text:style-name="T3270"><text:s/></text:span><text:span text:style-name="T3271">orientación…).</text:span></text:p>
                </text:list-item>
                <text:list-item>
                  <text:p text:style-name="P3272"><draw:frame draw:z-index="1672" draw:id="id32" draw:style-name="a32" draw:name="Text Box 29" text:anchor-type="paragraph" svg:x="7.77986in" svg:y="0.13333in" svg:width="0.11111in" svg:height="1.84792in" style:rel-width="scale" style:rel-height="scale"><draw:text-box><text:p text:style-name="P3273"><text:span text:style-name="T3274">FECHA DE FIRMA: <text:s/></text:span><text:span text:style-name="T3275"><text:s/></text:span><text:span text:style-name="T3276">HASH DEL CERTIFICADO:</text:span></text:p></draw:text-box><svg:title/><svg:desc/></draw:frame><text:span text:style-name="T3277">Actividades</text:span><text:span text:style-name="T3278"><text:s/></text:span><text:span text:style-name="T3279">que</text:span><text:span text:style-name="T3280"><text:s/></text:span>contribuyan<text:span text:style-name="T3281"><text:s/></text:span>a<text:span text:style-name="T3282"><text:s/></text:span>favorecer<text:span text:style-name="T3283"><text:s/></text:span>la<text:span text:style-name="T3284"><text:s/></text:span>salud<text:span text:style-name="T3285"><text:s/></text:span><text:span text:style-name="T3286">mental:</text:span><text:span text:style-name="T3287"><text:s/></text:span><text:span text:style-name="T3288">prevención</text:span><text:span text:style-name="T3289"><text:s/></text:span><text:span text:style-name="T3290">del</text:span><text:span text:style-name="T3291"><text:s/></text:span><text:span text:style-name="T3292">suicidio/</text:span><text:span text:style-name="T3293"><text:s/></text:span><text:span text:style-name="T3294">autolesión/depresión/trastornos</text:span><text:span text:style-name="T3295"><text:s/></text:span><text:span text:style-name="T3296">de</text:span><text:span text:style-name="T3297"><text:s/></text:span>conducta<text:span text:style-name="T3298"><text:s/></text:span><text:span text:style-name="T3299">alimentaria/manejo</text:span><text:span text:style-name="T3300"><text:s/></text:span>del<text:span text:style-name="T3301"><text:s/></text:span><text:span text:style-name="T3302">estrés/meditación</text:span><text:span text:style-name="T3303"><text:s/></text:span><text:span text:style-name="T3304">(Charlas,</text:span><text:span text:style-name="T3305"><text:s/></text:span><text:span text:style-name="T3306">talleres,</text:span><text:span text:style-name="T3307"><text:s/></text:span>jornadas,<text:span text:style-name="T3308"><text:s/></text:span><text:span text:style-name="T3309">acciones</text:span><text:span text:style-name="T3310"><text:s/></text:span><text:span text:style-name="T3311">de</text:span><text:span text:style-name="T3312"><text:s/></text:span>orientación…)<text:span text:style-name="T3313">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314">Compromiso<text:span text:style-name="T3315"><text:s/></text:span><text:span text:style-name="T3316">con</text:span><text:span text:style-name="T3317"><text:s/></text:span><text:span text:style-name="T3318">el</text:span><text:span text:style-name="T3319"><text:s/></text:span><text:span text:style-name="T3320">medio</text:span><text:span text:style-name="T3321"><text:s/></text:span><text:span text:style-name="T3322">ambiente</text:span><text:span text:style-name="T3323"><text:s/></text:span><text:span text:style-name="T3324">(10</text:span><text:span text:style-name="T3325"><text:s/></text:span>puntos):</text:p>
              <text:list text:continue-numbering="true">
                <text:list-item>
                  <text:p text:style-name="P3326"><text:span text:style-name="T3327">Actividades</text:span><text:span text:style-name="T3328"><text:s/></text:span><text:span text:style-name="T3329">para</text:span><text:span text:style-name="T3330"><text:s/></text:span>fomentar<text:span text:style-name="T3331"><text:s/></text:span><text:span text:style-name="T3332">la</text:span><text:span text:style-name="T3333"><text:s/></text:span><text:span text:style-name="T3334">concienciación</text:span><text:span text:style-name="T3335"><text:s/></text:span>del<text:span text:style-name="T3336"><text:s/></text:span>cuidado<text:span text:style-name="T3337"><text:s/></text:span>y<text:span text:style-name="T3338"><text:s/></text:span>la<text:span text:style-name="T3339"><text:s/></text:span><text:span text:style-name="T3340">protección</text:span><text:span text:style-name="T3341"><text:s/></text:span>del<text:span text:style-name="T3342"><text:s/></text:span>medio<text:span text:style-name="T3343"><text:s/></text:span><text:span text:style-name="T3344">ambiente</text:span><text:span text:style-name="T3345"><text:s/></text:span>(cursos,<text:span text:style-name="T3346"><text:s/></text:span><text:span text:style-name="T3347">jornadas,</text:span><text:span text:style-name="T3348"><text:s/></text:span><text:span text:style-name="T3349">charlas</text:span><text:span text:style-name="T3350"><text:s/></text:span><text:span text:style-name="T3351">de</text:span><text:span text:style-name="T3352"><text:s/></text:span><text:span text:style-name="T3353">prevención</text:span><text:span text:style-name="T3354"><text:s/></text:span><text:span text:style-name="T3355">en</text:span><text:span text:style-name="T3356"><text:s/></text:span><text:span text:style-name="T3357">materia</text:span><text:span text:style-name="T3358"><text:s/></text:span><text:span text:style-name="T3359">de</text:span><text:span text:style-name="T3360"><text:s/></text:span><text:span text:style-name="T3361">educación</text:span><text:span text:style-name="T3362"><text:s/></text:span><text:span text:style-name="T3363">ambiental,</text:span><text:span text:style-name="T3364"><text:s/></text:span><text:span text:style-name="T3365">rutas</text:span><text:span text:style-name="T3366"><text:s/></text:span>guiadas…).</text:p>
                </text:list-item>
                <text:list-item>
                  <text:p text:style-name="P3367"><text:span text:style-name="T3368">Actividades</text:span><text:span text:style-name="T3369"><text:s/></text:span><text:span text:style-name="T3370">de</text:span><text:span text:style-name="T3371"><text:s/></text:span>intervención<text:span text:style-name="T3372"><text:s/></text:span><text:span text:style-name="T3373">directa</text:span><text:span text:style-name="T3374"><text:s/></text:span><text:span text:style-name="T3375">en</text:span><text:span text:style-name="T3376"><text:s/></text:span><text:span text:style-name="T3377">el</text:span><text:span text:style-name="T3378"><text:s/></text:span><text:span text:style-name="T3379">cuidado</text:span><text:span text:style-name="T3380"><text:s/></text:span>del<text:span text:style-name="T3381"><text:s/></text:span>medio<text:span text:style-name="T3382"><text:s/></text:span><text:span text:style-name="T3383">ambiente</text:span><text:span text:style-name="T3384"><text:s/></text:span>(campañas<text:span text:style-name="T3385"><text:s/></text:span><text:span text:style-name="T3386">de</text:span><text:span text:style-name="T3387"><text:s/></text:span><text:span text:style-name="T3388">limpieza,</text:span><text:span text:style-name="T3389"><text:s/></text:span><text:span text:style-name="T3390">talleres</text:span><text:span text:style-name="T3391"><text:s/></text:span><text:span text:style-name="T3392">de</text:span><text:span text:style-name="T3393"><text:s/></text:span><text:span text:style-name="T3394">reciclaje,</text:span><text:span text:style-name="T3395"><text:s/></text:span><text:span text:style-name="T3396">jardinería,</text:span><text:span text:style-name="T3397"><text:s/></text:span><text:span text:style-name="T3398">huerto</text:span><text:span text:style-name="T3399"><text:s/></text:span>ecológico…)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400"><draw:frame draw:z-index="1696" draw:id="id33" draw:style-name="a33" draw:name="Text Box 28" text:anchor-type="paragraph" svg:x="7.86319in" svg:y="0.09792in" svg:width="0.19444in" svg:height="0.44514in" style:rel-width="scale" style:rel-height="scale"><draw:text-box><text:p text:style-name="P3401"><text:span text:style-name="T3402">18/02/2025</text:span></text:p><text:p text:style-name="P3403"><text:span text:style-name="T3404">18/02/2025</text:span></text:p></draw:text-box><svg:title/><svg:desc/></draw:frame>Compromiso<text:span text:style-name="T3405"><text:s/></text:span><text:span text:style-name="T3406">en</text:span><text:span text:style-name="T3407"><text:s/></text:span>las<text:span text:style-name="T3408"><text:s/></text:span><text:span text:style-name="T3409">tecnologías</text:span><text:span text:style-name="T3410"><text:s/></text:span>del<text:span text:style-name="T3411"><text:s/></text:span>aprendizaje<text:span text:style-name="T3412"><text:s/></text:span>y<text:span text:style-name="T3413"><text:s/></text:span><text:span text:style-name="T3414">el</text:span><text:span text:style-name="T3415"><text:s/></text:span><text:span text:style-name="T3416">conocimiento</text:span><text:span text:style-name="T3417"><text:s/></text:span>(TAC)<text:span text:style-name="T3418"><text:s/></text:span><text:span text:style-name="T3419">(10</text:span><text:span text:style-name="T3420"><text:s/></text:span><text:span text:style-name="T3421">puntos):</text:span></text:p>
              <text:list text:continue-numbering="true">
                <text:list-item>
                  <text:p text:style-name="P3422"><text:span text:style-name="T3423">Actividades</text:span><text:span text:style-name="T3424"><text:s/></text:span><text:span text:style-name="T3425">que</text:span><text:span text:style-name="T3426"><text:s/></text:span><text:span text:style-name="T3427">fomenten</text:span><text:span text:style-name="T3428"><text:s/></text:span><text:span text:style-name="T3429">un</text:span><text:span text:style-name="T3430"><text:s/></text:span>uso<text:span text:style-name="T3431"><text:s/></text:span><text:span text:style-name="T3432">responsable</text:span><text:span text:style-name="T3433"><text:s/></text:span>y<text:span text:style-name="T3434"><text:s/></text:span>seguro<text:span text:style-name="T3435"><text:s/></text:span><text:span text:style-name="T3436">de</text:span><text:span text:style-name="T3437"><text:s/></text:span><text:span text:style-name="T3438">las</text:span><text:span text:style-name="T3439"><text:s/></text:span><text:span text:style-name="T3440">nuevas</text:span><text:span text:style-name="T3441"><text:s/></text:span><text:span text:style-name="T3442">tecnologías:</text:span><text:span text:style-name="T3443"><text:s/></text:span>uso<text:span text:style-name="T3444"><text:s/></text:span><text:span text:style-name="T3445">de</text:span><text:span text:style-name="T3446"><text:s/></text:span><text:span text:style-name="T3447">dispositivos</text:span><text:span text:style-name="T3448"><text:s/></text:span><text:span text:style-name="T3449">electrónicos</text:span><text:span text:style-name="T3450"><text:s/></text:span>y<text:span text:style-name="T3451"><text:s/></text:span>redes<text:span text:style-name="T3452"><text:s/></text:span><text:span text:style-name="T3453">sociales</text:span><text:span text:style-name="T3454"><text:s/></text:span>(charlas,<text:span text:style-name="T3455"><text:s/></text:span>jornadas,<text:span text:style-name="T3456"><text:s/></text:span><text:span text:style-name="T3457">talleres,</text:span><text:span text:style-name="T3458"><text:s/></text:span>campañas...)</text:p>
                </text:list-item>
                <text:list-item>
                  <text:p text:style-name="P3459"><draw:frame draw:z-index="1648" draw:id="id34" draw:style-name="a34" draw:name="Text Box 27" text:anchor-type="paragraph" svg:x="7.77986in" svg:y="0.51875in" svg:width="0.27778in" svg:height="3.61528in" style:rel-width="scale" style:rel-height="scale"><draw:text-box><text:p text:style-name="P3460"><text:span text:style-name="T3461">PUESTO DE TRABAJO:</text:span></text:p><text:p text:style-name="P3462"><text:span text:style-name="T3463">Consejero de Área Insular de Acción Social, Diversidad, LGTBIQ+, Part Ciudadana, Gob. Abierto Presidenta del Cabildo de Fuerteventura</text:span></text:p></draw:text-box><svg:title/><svg:desc/></draw:frame><text:span text:style-name="T3464">Actividades</text:span><text:span text:style-name="T3465"><text:s/></text:span><text:span text:style-name="T3466">que</text:span><text:span text:style-name="T3467"><text:s/></text:span><text:span text:style-name="T3468">incluyan</text:span><text:span text:style-name="T3469"><text:s/></text:span><text:span text:style-name="T3470">el</text:span><text:span text:style-name="T3471"><text:s/></text:span>manejo<text:span text:style-name="T3472"><text:s/></text:span><text:span text:style-name="T3473">de</text:span><text:span text:style-name="T3474"><text:s/></text:span><text:span text:style-name="T3475">las</text:span><text:span text:style-name="T3476"><text:s/></text:span>TIC<text:span text:style-name="T3477"><text:s/></text:span><text:span text:style-name="T3478">con</text:span><text:span text:style-name="T3479"><text:s/></text:span><text:span text:style-name="T3480">fines</text:span><text:s text:c="2"/><text:span text:style-name="T3481">formativos</text:span><text:span text:style-name="T3482"><text:s/></text:span>y<text:span text:style-name="T3483"><text:s/></text:span><text:span text:style-name="T3484">educativos</text:span><text:span text:style-name="T3485"><text:s/></text:span><text:span text:style-name="T3486">(programas</text:span><text:span text:style-name="T3487"><text:s/></text:span><text:span text:style-name="T3488">de</text:span><text:span text:style-name="T3489"><text:s/></text:span><text:span text:style-name="T3490">radio</text:span><text:span text:style-name="T3491"><text:s/></text:span>y<text:span text:style-name="T3492"><text:s/></text:span>televisión,<text:span text:style-name="T3493"><text:s/></text:span><text:span text:style-name="T3494">equipos</text:span><text:span text:style-name="T3495"><text:s/></text:span><text:span text:style-name="T3496">de</text:span><text:span text:style-name="T3497"><text:s/></text:span><text:span text:style-name="T3498">proyección,</text:span><text:span text:style-name="T3499"><text:s/></text:span><text:span text:style-name="T3500">acciones</text:span><text:span text:style-name="T3501"><text:s/></text:span><text:span text:style-name="T3502">de</text:span><text:span text:style-name="T3503"><text:s/></text:span>filmar<text:span text:style-name="T3504"><text:s/></text:span>y<text:span text:style-name="T3505"><text:s/></text:span>editar<text:span text:style-name="T3506"><text:s/></text:span><text:span text:style-name="T3507">vídeos,</text:span><text:span text:style-name="T3508"><text:s/></text:span>programación<text:span text:style-name="T3509"><text:s/></text:span><text:span text:style-name="T3510">de</text:span><text:span text:style-name="T3511"><text:s/></text:span><text:span text:style-name="T3512">videojuegos,</text:span><text:span text:style-name="T3513"><text:s/></text:span>creación<text:span text:style-name="T3514"><text:s/></text:span><text:span text:style-name="T3515">digital,</text:span><text:span text:style-name="T3516"><text:s/></text:span><text:span text:style-name="T3517">acciones</text:span><text:span text:style-name="T3518"><text:s/></text:span><text:span text:style-name="T3519">relativas</text:span><text:span text:style-name="T3520"><text:s/></text:span>a<text:span text:style-name="T3521"><text:s/></text:span><text:span text:style-name="T3522">la</text:span><text:span text:style-name="T3523"><text:s/></text:span><text:span text:style-name="T3524">inteligencia</text:span><text:span text:style-name="T3525"><text:s/></text:span><text:span text:style-name="T3526">artificial,</text:span><text:span text:style-name="T3527"><text:s/></text:span>juegos<text:span text:style-name="T3528"><text:s/></text:span><text:span text:style-name="T3529">virtuales,</text:span><text:span text:style-name="T3530"><text:s/></text:span>podcast,<text:span text:style-name="T3531"><text:s/></text:span>concursos…)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532">Compromiso<text:span text:style-name="T3533"><text:s/></text:span><text:span text:style-name="T3534">con</text:span><text:span text:style-name="T3535"><text:s/></text:span><text:span text:style-name="T3536">el</text:span><text:span text:style-name="T3537"><text:s/></text:span><text:span text:style-name="T3538">patrimonio</text:span><text:span text:style-name="T3539"><text:s/></text:span><text:span text:style-name="T3540">cultural</text:span><text:span text:style-name="T3541"><text:s/></text:span>y<text:span text:style-name="T3542"><text:s/></text:span><text:span text:style-name="T3543">aprendizaje</text:span><text:span text:style-name="T3544"><text:s/></text:span>de<text:span text:style-name="T3545"><text:s/></text:span><text:span text:style-name="T3546">idiomas</text:span><text:span text:style-name="T3547"><text:s/></text:span>(10<text:span text:style-name="T3548"><text:s/></text:span>puntos):</text:p>
              <text:list text:continue-numbering="true">
                <text:list-item>
                  <text:p text:style-name="P3549"><text:span text:style-name="T3550">Actividades</text:span><text:span text:style-name="T3551"><text:s/></text:span><text:span text:style-name="T3552">que</text:span><text:span text:style-name="T3553"><text:s/></text:span>conlleven<text:span text:style-name="T3554"><text:s/></text:span><text:span text:style-name="T3555">el</text:span><text:span text:style-name="T3556"><text:s/></text:span><text:span text:style-name="T3557">conocimiento,</text:span><text:span text:style-name="T3558"><text:s/></text:span>la<text:span text:style-name="T3559"><text:s/></text:span>conservación<text:span text:style-name="T3560"><text:s/></text:span>y<text:s/><text:span text:style-name="T3561">protección</text:span><text:span text:style-name="T3562"><text:s/></text:span><text:span text:style-name="T3563">del</text:span><text:span text:style-name="T3564"><text:s/></text:span><text:span text:style-name="T3565">patrimonio</text:span><text:span text:style-name="T3566"><text:s/></text:span><text:span text:style-name="T3567">cultural</text:span><text:span text:style-name="T3568"><text:s/></text:span><text:span text:style-name="T3569">de</text:span><text:span text:style-name="T3570"><text:s/></text:span><text:span text:style-name="T3571">Fuerteventura,</text:span><text:span text:style-name="T3572"><text:s/></text:span>con<text:span text:style-name="T3573"><text:s/></text:span><text:span text:style-name="T3574">el</text:span><text:span text:style-name="T3575"><text:s/></text:span>fin<text:span text:style-name="T3576"><text:s/></text:span><text:span text:style-name="T3577">de</text:span><text:span text:style-name="T3578"><text:s/></text:span><text:span text:style-name="T3579">evitar</text:span><text:span text:style-name="T3580"><text:s/></text:span><text:span text:style-name="T3581">la</text:span><text:span text:style-name="T3582"><text:s/></text:span><text:span text:style-name="T3583">desaparición</text:span><text:span text:style-name="T3584"><text:s/></text:span><text:span text:style-name="T3585">y/o</text:span><text:span text:style-name="T3586"><text:s/></text:span><text:span text:style-name="T3587">destrucción</text:span><text:span text:style-name="T3588"><text:s/></text:span><text:span text:style-name="T3589">de</text:span><text:span text:style-name="T3590"><text:s/></text:span><text:span text:style-name="T3591">las</text:span><text:span text:style-name="T3592"><text:s/></text:span>formas<text:span text:style-name="T3593"><text:s/>de</text:span><text:s/><text:span text:style-name="T3594">vida</text:span><text:span text:style-name="T3595"><text:s/></text:span>tradicionales<text:span text:style-name="T3596"><text:s/></text:span>y<text:span text:style-name="T3597"><text:s/></text:span>sus<text:span text:style-name="T3598"><text:s/></text:span><text:span text:style-name="T3599">manifestaciones</text:span><text:span text:style-name="T3600"><text:s/></text:span><text:span text:style-name="T3601">materiales</text:span><text:span text:style-name="T3602"><text:s/></text:span>e<text:span text:style-name="T3603"><text:s/></text:span><text:span text:style-name="T3604">inmateriales</text:span><text:span text:style-name="T3605"><text:s/></text:span><text:span text:style-name="T3606">(jornadas,</text:span><text:span text:style-name="T3607"><text:s/></text:span><text:span text:style-name="T3608">talleres,</text:span><text:span text:style-name="T3609"><text:s/></text:span><text:span text:style-name="T3610">rutas</text:span><text:span text:style-name="T3611"><text:s/></text:span>o<text:span text:style-name="T3612"><text:s/></text:span><text:span text:style-name="T3613">visitas</text:span><text:span text:style-name="T3614"><text:s/></text:span><text:span text:style-name="T3615">guiadas</text:span><text:span text:style-name="T3616"><text:s/></text:span><text:span text:style-name="T3617">en</text:span><text:span text:style-name="T3618"><text:s/></text:span><text:span text:style-name="T3619">el</text:span><text:span text:style-name="T3620"><text:s/></text:span><text:span text:style-name="T3621">territorio,</text:span><text:span text:style-name="T3622"><text:s/></text:span><text:span text:style-name="T3623">juegos</text:span><text:span text:style-name="T3624"><text:s/></text:span><text:span text:style-name="T3625">tradicionales,</text:span><text:span text:style-name="T3626"><text:s/></text:span>concursos,<text:span text:style-name="T3627"><text:s/></text:span><text:span text:style-name="T3628">exposiciones,</text:span><text:span text:style-name="T3629"><text:s/></text:span><text:span text:style-name="T3630">experiencias</text:span><text:span text:style-name="T3631"><text:s/></text:span><text:span text:style-name="T3632">educativas</text:span><text:span text:style-name="T3633"><text:s/></text:span><text:span text:style-name="T3634">presenciales</text:span><text:span text:style-name="T3635"><text:s/></text:span>o<text:span text:style-name="T3636"><text:s/></text:span><text:span text:style-name="T3637">virtuales</text:span><text:span text:style-name="T3638"><text:s/></text:span><text:span text:style-name="T3639">por</text:span><text:span text:style-name="T3640"><text:s/></text:span><text:span text:style-name="T3641">sitios</text:span><text:span text:style-name="T3642"><text:s/></text:span><text:span text:style-name="T3643">de</text:span><text:span text:style-name="T3644"><text:s/></text:span><text:span text:style-name="T3645">interés</text:span><text:span text:style-name="T3646"><text:s/></text:span><text:span text:style-name="T3647">patrimonial…).</text:span></text:p>
                </text:list-item>
                <text:list-item>
                  <text:p text:style-name="P3648"><text:span text:style-name="T3649">Actividades</text:span><text:span text:style-name="T3650"><text:s/></text:span><text:span text:style-name="T3651">que</text:span><text:span text:style-name="T3652"><text:s/></text:span><text:span text:style-name="T3653">desarrollen</text:span><text:span text:style-name="T3654"><text:s/></text:span><text:span text:style-name="T3655">el</text:span><text:span text:style-name="T3656"><text:s/></text:span><text:span text:style-name="T3657">conocimiento</text:span><text:span text:style-name="T3658"><text:s/></text:span>lingüístico<text:span text:style-name="T3659"><text:s/></text:span><text:span text:style-name="T3660">del</text:span><text:span text:style-name="T3661"><text:s/></text:span><text:span text:style-name="T3662">alumnado,</text:span><text:span text:style-name="T3663"><text:s/></text:span><text:span text:style-name="T3664">favoreciendo</text:span><text:span text:style-name="T3665"><text:s/></text:span>la<text:span text:style-name="T3666"><text:s/></text:span><text:span text:style-name="T3667">comunicación</text:span><text:span text:style-name="T3668"><text:s/></text:span>y<text:span text:style-name="T3669"><text:s/></text:span>convivencia<text:span text:style-name="T3670"><text:s/>dentro</text:span><text:span text:style-name="T3671"><text:s/></text:span>y<text:span text:style-name="T3672"><text:s/></text:span>fuera<text:span text:style-name="T3673"><text:s/>de<text:s/></text:span>las<text:span text:style-name="T3674"><text:s/></text:span>aulas:<text:span text:style-name="T3675"><text:s/>Idiomas</text:span><text:span text:style-name="T3676"><text:s/></text:span><text:span text:style-name="T3677">y/o</text:span><text:span text:style-name="T3678"><text:s/></text:span><text:span text:style-name="T3679">lenguas</text:span><text:span text:style-name="T3680"><text:s/></text:span><text:span text:style-name="T3681">españolas</text:span><text:span text:style-name="T3682"><text:s/></text:span>y<text:span text:style-name="T3683"><text:s/></text:span><text:span text:style-name="T3684">extranjeras,</text:span><text:span text:style-name="T3685"><text:s/></text:span><text:span text:style-name="T3686">incluida</text:span><text:span text:style-name="T3687"><text:s/></text:span>la<text:span text:style-name="T3688"><text:s/></text:span>lengua<text:span text:style-name="T3689"><text:s/></text:span><text:span text:style-name="T3690">de</text:span><text:span text:style-name="T3691"><text:s/></text:span>signos<text:span text:style-name="T3692"><text:s/></text:span><text:span text:style-name="T3693">española</text:span><text:span text:style-name="T3694"><text:s/></text:span>(campamentos<text:span text:style-name="T3695"><text:s/></text:span><text:span text:style-name="T3696">digitales,</text:span><text:span text:style-name="T3697"><text:s/></text:span><text:span text:style-name="T3698">experiencias</text:span><text:span text:style-name="T3699"><text:s/></text:span><text:span text:style-name="T3700">interactivas</text:span><text:span text:style-name="T3701"><text:s/></text:span>con<text:span text:style-name="T3702"><text:s/></text:span><text:span text:style-name="T3703">otros</text:span><text:span text:style-name="T3704"><text:s/></text:span><text:span text:style-name="T3705">centros,</text:span><text:span text:style-name="T3706"><text:s/></text:span>formación<text:span text:style-name="T3707"><text:s/></text:span><text:span text:style-name="T3708">presencial</text:span><text:span text:style-name="T3709"><text:s/></text:span>o<text:span text:style-name="T3710"><text:s/></text:span><text:span text:style-name="T3711">virtual</text:span><text:span text:style-name="T3712"><text:s/></text:span>con<text:span text:style-name="T3713"><text:s/></text:span><text:span text:style-name="T3714">plataformas</text:span><text:span text:style-name="T3715"><text:s/></text:span><text:span text:style-name="T3716">educativas,</text:span><text:span text:style-name="T3717"><text:s/></text:span>juegos<text:span text:style-name="T3718"><text:s/></text:span><text:span text:style-name="T3719">educativos,</text:span><text:span text:style-name="T3720"><text:s/></text:span>concursos,<text:span text:style-name="T3721"><text:s/></text:span><text:span text:style-name="T3722">cine,</text:span><text:span text:style-name="T3723"><text:s/></text:span><text:span text:style-name="T3724">teatro,</text:span><text:span text:style-name="T3725"><text:s/></text:span>música,<text:span text:style-name="T3726"><text:s/></text:span>cuentos…)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727">Compromiso<text:span text:style-name="T3728"><text:s/></text:span><text:span text:style-name="T3729">con</text:span><text:span text:style-name="T3730"><text:s/></text:span><text:span text:style-name="T3731">la</text:span><text:span text:style-name="T3732"><text:s/></text:span><text:span text:style-name="T3733">integración</text:span><text:span text:style-name="T3734"><text:s/></text:span>de<text:span text:style-name="T3735"><text:s/></text:span><text:span text:style-name="T3736">la</text:span><text:span text:style-name="T3737"><text:s/></text:span><text:span text:style-name="T3738">comunidad</text:span><text:span text:style-name="T3739"><text:s/></text:span><text:span text:style-name="T3740">educativa</text:span><text:span text:style-name="T3741"><text:s/></text:span><text:span text:style-name="T3742">(10</text:span><text:span text:style-name="T3743"><text:s/></text:span><text:span text:style-name="T3744">puntos):</text:span></text:p>
              <text:list text:continue-numbering="true">
                <text:list-item>
                  <text:p text:style-name="P3745"><text:span text:style-name="T3746">Actividades</text:span><text:span text:style-name="T3747"><text:s/></text:span><text:span text:style-name="T3748">que</text:span><text:span text:style-name="T3749"><text:s/></text:span><text:span text:style-name="T3750">impliquen</text:span><text:span text:style-name="T3751"><text:s/></text:span><text:span text:style-name="T3752">la</text:span><text:span text:style-name="T3753"><text:s/></text:span><text:span text:style-name="T3754">participación</text:span><text:span text:style-name="T3755"><text:s/></text:span><text:span text:style-name="T3756">de</text:span><text:span text:style-name="T3757"><text:s/></text:span><text:span text:style-name="T3758">la</text:span><text:span text:style-name="T3759"><text:s/></text:span>comunidad<text:span text:style-name="T3760"><text:s/></text:span>educativa:<text:span text:style-name="T3761"><text:s/></text:span><text:span text:style-name="T3762">profesorado,</text:span><text:span text:style-name="T3763"><text:s/></text:span><text:span text:style-name="T3764">alumnado,</text:span><text:span text:style-name="T3765"><text:s/></text:span><text:span text:style-name="T3766">familia</text:span><text:span text:style-name="T3767"><text:s/></text:span>(charlas,<text:span text:style-name="T3768"><text:s/></text:span><text:span text:style-name="T3769">talleres,</text:span><text:span text:style-name="T3770"><text:s/></text:span><text:span text:style-name="T3771">convivencias,</text:span><text:span text:style-name="T3772"><text:s/></text:span><text:span text:style-name="T3773">excursiones…).</text:span></text:p>
                </text:list-item>
              </text:list>
            </text:list-item>
          </text:list>
        </text:list-item>
      </text:list>
      <text:p text:style-name="P3774"/>
      <text:list text:style-name="LFO7" text:continue-numbering="true">
        <text:list-item>
          <text:p text:style-name="P3775"><text:span text:style-name="T3776">OTROS</text:span><text:span text:style-name="T3777"><text:s/></text:span>CRITERIOS<text:span text:style-name="T3778"><text:s/></text:span>(HASTA<text:span text:style-name="T3779"><text:s/></text:span><text:span text:style-name="T3780">20</text:span><text:span text:style-name="T3781"><text:s/></text:span>PUNTOS)</text:p>
          <text:list text:continue-numbering="true">
            <text:list-item>
              <text:p text:style-name="P3782"><text:span text:style-name="T3783">Colaboración</text:span><text:span text:style-name="T3784"><text:s/></text:span><text:span text:style-name="T3785">en</text:span><text:span text:style-name="T3786"><text:s/></text:span><text:span text:style-name="T3787">la</text:span><text:span text:style-name="T3788"><text:s/></text:span><text:span text:style-name="T3789">agilización</text:span><text:span text:style-name="T3790"><text:s/></text:span><text:span text:style-name="T3791">de</text:span><text:span text:style-name="T3792"><text:s/></text:span><text:span text:style-name="T3793">la</text:span><text:span text:style-name="T3794"><text:s/></text:span><text:span text:style-name="T3795">tramitación</text:span><text:span text:style-name="T3796"><text:s/></text:span><text:span text:style-name="T3797">del</text:span><text:span text:style-name="T3798"><text:s/></text:span><text:span text:style-name="T3799">procedimiento</text:span><text:span text:style-name="T3800"><text:s/></text:span><text:span text:style-name="T3801">(10</text:span><text:span text:style-name="T3802"><text:s/></text:span><text:span text:style-name="T3803">puntos):</text:span></text:p>
              <text:list text:continue-numbering="true">
                <text:list-item>
                  <text:p text:style-name="P3804"><text:span text:style-name="T3805">Solicitante</text:span><text:span text:style-name="T3806"><text:s/></text:span><text:span text:style-name="T3807">que</text:span><text:span text:style-name="T3808"><text:s/></text:span><text:span text:style-name="T3809">en</text:span><text:span text:style-name="T3810"><text:s/></text:span><text:span text:style-name="T3811">la</text:span><text:span text:style-name="T3812"><text:s/></text:span>misma<text:span text:style-name="T3813"><text:s/></text:span><text:span text:style-name="T3814">convocatoria</text:span><text:span text:style-name="T3815"><text:s/></text:span><text:span text:style-name="T3816">no</text:span><text:span text:style-name="T3817"><text:s/></text:span><text:span text:style-name="T3818">haya</text:span><text:span text:style-name="T3819"><text:s/></text:span><text:span text:style-name="T3820">sido</text:span><text:span text:style-name="T3821"><text:s/></text:span><text:span text:style-name="T3822">requerido</text:span><text:span text:style-name="T3823"><text:s/></text:span><text:span text:style-name="T3824">para</text:span><text:span text:style-name="T3825"><text:s/></text:span><text:span text:style-name="T3826">la</text:span><text:span text:style-name="T3827"><text:s/></text:span>subsanación<text:span text:style-name="T3828"><text:s/></text:span><text:span text:style-name="T3829">de</text:span><text:span text:style-name="T3830"><text:s/></text:span>la<text:span text:style-name="T3831"><text:s/></text:span><text:span text:style-name="T3832">solicitud</text:span><text:span text:style-name="T3833"><text:s/></text:span><text:span text:style-name="T3834">y/o</text:span><text:span text:style-name="T3835"><text:s/></text:span><text:span text:style-name="T3836">aportación</text:span><text:span text:style-name="T3837"><text:s/></text:span><text:span text:style-name="T3838">de</text:span><text:span text:style-name="T3839"><text:s/></text:span><text:span text:style-name="T3840">la</text:span><text:span text:style-name="T3841"><text:s/></text:span><text:span text:style-name="T3842">documentación</text:span><text:span text:style-name="T3843"><text:s/></text:span><text:span text:style-name="T3844">preceptiva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3845"><text:span text:style-name="T3846">Alcance</text:span><text:span text:style-name="T3847"><text:s/></text:span><text:span text:style-name="T3848">del</text:span><text:span text:style-name="T3849"><text:s/></text:span>proyecto.<text:span text:style-name="T3850"><text:s/></text:span><text:span text:style-name="T3851">(10</text:span><text:span text:style-name="T3852"><text:s/></text:span><text:span text:style-name="T3853">puntos):</text:span></text:p>
              <text:list text:continue-numbering="true">
                <text:list-item>
                  <text:p text:style-name="P3854"><text:span text:style-name="T3855">Proyectos</text:span><text:span text:style-name="T3856"><text:s/></text:span>que<text:span text:style-name="T3857"><text:s/></text:span>contemplen<text:span text:style-name="T3858"><text:s/></text:span><text:span text:style-name="T3859">al</text:span><text:span text:style-name="T3860"><text:s/></text:span>menos<text:span text:style-name="T3861"><text:s/></text:span><text:span text:style-name="T3862">una</text:span><text:span text:style-name="T3863"><text:s/></text:span><text:span text:style-name="T3864">actividad</text:span><text:span text:style-name="T3865"><text:s/></text:span>que<text:span text:style-name="T3866"><text:s/></text:span><text:span text:style-name="T3867">tenga</text:span><text:span text:style-name="T3868"><text:s/></text:span><text:span text:style-name="T3869">como</text:span><text:span text:style-name="T3870"><text:s/></text:span><text:span text:style-name="T3871">destinatarios</text:span><text:span text:style-name="T3872"><text:s/></text:span>a<text:span text:style-name="T3873"><text:s/></text:span><text:span text:style-name="T3874">la</text:span><text:span text:style-name="T3875"><text:s/></text:span><text:span text:style-name="T3876">totalidad</text:span><text:span text:style-name="T3877"><text:s/></text:span><text:span text:style-name="T3878">de</text:span><text:span text:style-name="T3879"><text:s/></text:span>alumnos<text:span text:style-name="T3880"><text:s/></text:span><text:span text:style-name="T3881">del</text:span><text:span text:style-name="T3882"><text:s/></text:span>centro.</text:p>
                </text:list-item>
              </text:list>
            </text:list-item>
          </text:list>
        </text:list-item>
      </text:list>
      <text:p text:style-name="P3883"/>
      <text:p text:style-name="P3884"><draw:frame draw:z-index="1624" draw:id="id35" draw:style-name="a35" draw:name="Text Box 26" text:anchor-type="paragraph" svg:x="7.77986in" svg:y="0.27431in" svg:width="0.27778in" svg:height="1.54236in" style:rel-width="scale" style:rel-height="scale"><draw:text-box><text:p text:style-name="P3885"><text:span text:style-name="T3886">NOMBRE:</text:span></text:p><text:p text:style-name="P3887"><text:span text:style-name="T3888">ALONSO FALCÓN, VÍCTOR MODESTO GARCÍA MARTÍNEZ, DOLORES ALICIA</text:span></text:p></draw:text-box><svg:title/><svg:desc/></draw:frame><text:span text:style-name="T3889">ARTÍCULO</text:span><text:span text:style-name="T3890"><text:s/></text:span><text:span text:style-name="T3891">16</text:span>:<text:span text:style-name="T3892"><text:s/></text:span><text:span text:style-name="T3893">Se</text:span><text:span text:style-name="T3894"><text:s/></text:span>especifica<text:span text:style-name="T3895"><text:s/></text:span>que<text:span text:style-name="T3896"><text:s/></text:span><text:span text:style-name="T3897">las</text:span><text:span text:style-name="T3898"><text:s/></text:span>entidades<text:span text:style-name="T3899"><text:s/></text:span><text:span text:style-name="T3900">beneficiarias</text:span><text:span text:style-name="T3901"><text:s/></text:span>deberán<text:span text:style-name="T3902"><text:s/></text:span><text:span text:style-name="T3903">tener</text:span><text:span text:style-name="T3904"><text:s/></text:span><text:span text:style-name="T3905">sede</text:span><text:span text:style-name="T3906"><text:s/></text:span><text:span text:style-name="T3907">social</text:span><text:span text:style-name="T3908"><text:s/></text:span><text:span text:style-name="T3909">en</text:span><text:span text:style-name="T3910"><text:s/></text:span>la<text:span text:style-name="T3911"><text:s/></text:span><text:span text:style-name="T3912">isla</text:span><text:span text:style-name="T3913"><text:s/></text:span><text:span text:style-name="T3914">de</text:span><text:span text:style-name="T3915"><text:s/></text:span><text:span text:style-name="T3916">Fuerteventura,</text:span><text:span text:style-name="T3917"><text:s/></text:span><text:span text:style-name="T3918">quedando</text:span><text:span text:style-name="T3919"><text:s/></text:span>su<text:span text:style-name="T3920"><text:s/></text:span><text:span text:style-name="T3921">redacción:</text:span></text:p>
      <text:p text:style-name="P3922"/>
      <text:p text:style-name="P3923"><text:span text:style-name="T3924">Tendrán</text:span><text:span text:style-name="T3925"><text:s/></text:span>la<text:span text:style-name="T3926"><text:s/></text:span><text:span text:style-name="T3927">consideración</text:span><text:span text:style-name="T3928"><text:s/></text:span><text:span text:style-name="T3929">de</text:span><text:span text:style-name="T3930"><text:s/></text:span><text:span text:style-name="T3931">beneficiarios</text:span><text:span text:style-name="T3932"><text:s/></text:span><text:span text:style-name="T3933">las</text:span><text:span text:style-name="T3934"><text:s/></text:span><text:span text:style-name="T3935">siguientes</text:span><text:span text:style-name="T3936"><text:s/></text:span>entidades,<text:span text:style-name="T3937"><text:s/></text:span>que<text:span text:style-name="T3938"><text:s/></text:span>se<text:span text:style-name="T3939"><text:s/></text:span>encuentren<text:span text:style-name="T3940"><text:s/></text:span><text:span text:style-name="T3941">en</text:span><text:span text:style-name="T3942"><text:s/></text:span>la<text:span text:style-name="T3943"><text:s/></text:span><text:span text:style-name="T3944">situación</text:span><text:span text:style-name="T3945"><text:s/></text:span><text:span text:style-name="T3946">que</text:span><text:span text:style-name="T3947"><text:s/></text:span><text:span text:style-name="T3948">fundamenta</text:span><text:span text:style-name="T3949"><text:s/></text:span>la<text:span text:style-name="T3950"><text:s/></text:span>concesión<text:span text:style-name="T3951"><text:s/></text:span><text:span text:style-name="T3952">de</text:span><text:span text:style-name="T3953"><text:s/></text:span><text:span text:style-name="T3954">la</text:span><text:span text:style-name="T3955"><text:s/></text:span><text:span text:style-name="T3956">subvención</text:span><text:span text:style-name="T3957"><text:s/></text:span>y<text:span text:style-name="T3958"><text:s/></text:span>que<text:span text:style-name="T3959"><text:s/></text:span>realicen<text:span text:style-name="T3960"><text:s/></text:span>sus<text:span text:style-name="T3961"><text:s/></text:span><text:span text:style-name="T3962">actividades</text:span><text:span text:style-name="T3963"><text:s/></text:span><text:span text:style-name="T3964">en</text:span><text:span text:style-name="T3965"><text:s/></text:span>la<text:span text:style-name="T3966"><text:s/></text:span><text:span text:style-name="T3967">isla</text:span><text:span text:style-name="T3968"><text:s/></text:span><text:span text:style-name="T3969">de</text:span><text:span text:style-name="T3970"><text:s/></text:span><text:span text:style-name="T3971">Fuerteventura:</text:span></text:p>
      <text:p text:style-name="P3972"/>
      <text:p text:style-name="P3973"><text:span text:style-name="T3974">Las</text:span><text:span text:style-name="T3975"><text:s/></text:span><text:span text:style-name="T3976">asociaciones,</text:span><text:span text:style-name="T3977"><text:s/></text:span>fundaciones<text:span text:style-name="T3978"><text:s/></text:span>y<text:span text:style-name="T3979"><text:s/></text:span>federaciones<text:span text:style-name="T3980"><text:s/></text:span><text:span text:style-name="T3981">sin</text:span><text:span text:style-name="T3982"><text:s/></text:span>ánimo<text:span text:style-name="T3983"><text:s/></text:span><text:span text:style-name="T3984">de</text:span><text:span text:style-name="T3985"><text:s/></text:span><text:span text:style-name="T3986">lucro</text:span><text:span text:style-name="T3987"><text:s/></text:span><text:span text:style-name="T3988">que</text:span><text:span text:style-name="T3989"><text:s/></text:span><text:span text:style-name="T3990">cuenten</text:span><text:span text:style-name="T3991"><text:s/></text:span>con<text:span text:style-name="T3992"><text:s/></text:span>sede<text:span text:style-name="T3993"><text:s/></text:span>social<text:span text:style-name="T3994"><text:s/></text:span><text:span text:style-name="T3995">en</text:span><text:span text:style-name="T3996"><text:s/></text:span><text:span text:style-name="T3997">Fuerteventura.</text:span></text:p>
      <text:p text:style-name="P3998"/>
      <text:p text:style-name="P4000"><draw:frame draw:z-index="1864" draw:id="id37" draw:style-name="a37" draw:name="Text Box 25" text:anchor-type="paragraph" svg:x="7.86319in" svg:y="0.27014in" svg:width="0.19444in" svg:height="2.08889in" style:rel-width="scale" style:rel-height="scale"><draw:text-box><text:p text:style-name="P4001"><text:span text:style-name="T4002">BBFE0F0E87313114D813A2307108CEFCC2CB1E38 FFBDEEA1CED9E395715339BB768330D3CC2EDAE0</text:span></text:p></draw:text-box><svg:title/><svg:desc/></draw:frame><text:span text:style-name="T4003">ARTÍCULO</text:span><text:span text:style-name="T4004"><text:s/></text:span><text:span text:style-name="T4005">17</text:span><text:span text:style-name="T4006">:</text:span><text:span text:style-name="T4007"><text:s/></text:span><text:span text:style-name="T4008">Se</text:span><text:span text:style-name="T4009"><text:s/></text:span>incorporan<text:span text:style-name="T4010"><text:s/></text:span>nuevos<text:span text:style-name="T4011"><text:s/></text:span><text:span text:style-name="T4012">criterios</text:span><text:span text:style-name="T4013"><text:s/></text:span><text:span text:style-name="T4014">de</text:span><text:span text:style-name="T4015"><text:s/></text:span><text:span text:style-name="T4016">baremación,</text:span><text:span text:style-name="T4017"><text:s/></text:span><text:span text:style-name="T4018">quedando</text:span><text:span text:style-name="T4019"><text:s/></text:span>redactado<text:span text:style-name="T4020"><text:s/></text:span><text:span text:style-name="T4021">como</text:span><text:span text:style-name="T4022"><text:s/></text:span><text:span text:style-name="T4023">sigue:</text:span></text:p>
      <text:p text:style-name="P4024"/>
      <text:p text:style-name="P4025"/>
      <text:p text:style-name="P4026"><draw:frame draw:z-index="1816" draw:id="id38" draw:style-name="a38" draw:name="Text Box 24" text:anchor-type="paragraph" svg:x="7.77986in" svg:y="0.61319in" svg:width="0.11111in" svg:height="1.84792in" style:rel-width="scale" style:rel-height="scale"><draw:text-box><text:p text:style-name="P4027"><text:span text:style-name="T4028">FECHA DE FIRMA: <text:s/></text:span><text:span text:style-name="T4029"><text:s/></text:span><text:span text:style-name="T4030">HASH DEL CERTIFICADO:</text:span></text:p></draw:text-box><svg:title/><svg:desc/></draw:frame><draw:frame draw:z-index="1888" draw:id="id39" draw:style-name="a39" draw:name="Text Box 23" text:anchor-type="paragraph" svg:x="8.11528in" svg:y="0.47639in" svg:width="0.125in" svg:height="6.80417in" style:rel-width="scale" style:rel-height="scale"><draw:text-box><text:p text:style-name="P4031"><text:span text:style-name="T4032">Firmado Digitalmente en el Cabildo de Fuerteventura - https://sede.cabildofuer.es - Código Seguro de Verificación: 35600IDOC23C368783CCA69240892634</text:span></text:p></draw:text-box><svg:title/><svg:desc/></draw:frame><text:span text:style-name="T4033">Es</text:span><text:span text:style-name="T4034"><text:s/></text:span><text:span text:style-name="T4035">requisito</text:span><text:span text:style-name="T4036"><text:s/></text:span><text:span text:style-name="T4037">para</text:span><text:span text:style-name="T4038"><text:s/></text:span>ser<text:span text:style-name="T4039"><text:s/></text:span><text:span text:style-name="T4040">subvencionable</text:span><text:span text:style-name="T4041"><text:s/></text:span>que<text:span text:style-name="T4042"><text:s/></text:span><text:span text:style-name="T4043">los</text:span><text:span text:style-name="T4044"><text:s/></text:span>proyectos<text:span text:style-name="T4045"><text:s/></text:span><text:span text:style-name="T4046">obtengan</text:span><text:span text:style-name="T4047"><text:s/></text:span><text:span text:style-name="T4048">un</text:span><text:span text:style-name="T4049"><text:s/></text:span><text:span text:style-name="T4050">mínimo</text:span><text:span text:style-name="T4051"><text:s/></text:span><text:span text:style-name="T4052">de</text:span><text:span text:style-name="T4053"><text:s/></text:span><text:span text:style-name="T4054">puntuación</text:span><text:span text:style-name="T4055"><text:s/></text:span><text:span text:style-name="T4056">de</text:span><text:span text:style-name="T4057"><text:s/></text:span><text:span text:style-name="T4058">40</text:span><text:span text:style-name="T4059"><text:s/></text:span><text:span text:style-name="T4060">puntos</text:span><text:span text:style-name="T4061"><text:s/></text:span><text:span text:style-name="T4062">(de</text:span><text:span text:style-name="T4063"><text:s/></text:span><text:span text:style-name="T4064">los</text:span><text:span text:style-name="T4065"><text:s/></text:span>cuales<text:span text:style-name="T4066"><text:s/></text:span><text:span text:style-name="T4067">10</text:span><text:span text:style-name="T4068"><text:s/></text:span><text:span text:style-name="T4069">puntos</text:span><text:span text:style-name="T4070"><text:s/></text:span><text:span text:style-name="T4071">en</text:span><text:span text:style-name="T4072"><text:s/></text:span>los<text:span text:style-name="T4073"><text:s/></text:span>criterios<text:span text:style-name="T4074"><text:s/></text:span><text:span text:style-name="T4075">generales</text:span><text:span text:style-name="T4076"><text:s/></text:span>y<text:span text:style-name="T4077"><text:s/></text:span><text:span text:style-name="T4078">30</text:span><text:span text:style-name="T4079"><text:s/></text:span><text:span text:style-name="T4080">puntos</text:span><text:span text:style-name="T4081"><text:s/></text:span><text:span text:style-name="T4082">en</text:span><text:span text:style-name="T4083"><text:s/></text:span><text:span text:style-name="T4084">los</text:span><text:span text:style-name="T4085"><text:s/></text:span><text:span text:style-name="T4086">criterios</text:span><text:span text:style-name="T4087"><text:s/></text:span><text:span text:style-name="T4088">específicos),</text:span><text:span text:style-name="T4089"><text:s/></text:span><text:span text:style-name="T4090">atendiendo</text:span><text:span text:style-name="T4091"><text:s/></text:span><text:span text:style-name="T4092">al</text:span><text:span text:style-name="T4093"><text:s/></text:span><text:span text:style-name="T4094">siguiente</text:span><text:span text:style-name="T4095"><text:s/></text:span><text:span text:style-name="T4096">detalle</text:span><text:span text:style-name="T4097"><text:s/></text:span><text:span text:style-name="T4098">de</text:span><text:span text:style-name="T4099"><text:s/></text:span><text:span text:style-name="T4100">criterios</text:span><text:span text:style-name="T4101"><text:s/></text:span>establecidos<text:span text:style-name="T4102"><text:s/></text:span><text:span text:style-name="T4103">para</text:span><text:span text:style-name="T4104"><text:s/></text:span><text:span text:style-name="T4105">garantizar</text:span><text:span text:style-name="T4106"><text:s/></text:span><text:span text:style-name="T4107">la</text:span><text:span text:style-name="T4108"><text:s/></text:span><text:span text:style-name="T4109">objetividad</text:span><text:span text:style-name="T4110"><text:s/></text:span>e<text:span text:style-name="T4111"><text:s/></text:span><text:span text:style-name="T4112">imparcialidad</text:span><text:span text:style-name="T4113"><text:s/></text:span><text:span text:style-name="T4114">del</text:span><text:span text:style-name="T4115"><text:s/></text:span><text:span text:style-name="T4116">procedimiento:</text:span></text:p>
      <text:list text:style-name="LFO6" text:continue-numbering="true">
        <text:list-item>
          <text:p text:style-name="P4117">CRITERIOS<text:span text:style-name="T4118"><text:s/></text:span>GENERALES<text:span text:style-name="T4119"><text:s/></text:span>(HASTA<text:span text:style-name="T4120"><text:s/></text:span><text:span text:style-name="T4121">20</text:span><text:span text:style-name="T4122"><text:s/></text:span>PUNTOS)</text:p>
          <text:list text:continue-numbering="true">
            <text:list-item>
              <text:p text:style-name="P4123"><text:span text:style-name="T4124">Descripción</text:span><text:span text:style-name="T4125"><text:s/></text:span><text:span text:style-name="T4126">y</text:span><text:span text:style-name="T4127"><text:s/></text:span><text:span text:style-name="T4128">fines</text:span><text:span text:style-name="T4129"><text:s/></text:span><text:span text:style-name="T4130">del</text:span><text:span text:style-name="T4131"><text:s/></text:span><text:span text:style-name="T4132">proyecto</text:span><text:span text:style-name="T4133"><text:s/></text:span><text:span text:style-name="T4134">(hasta</text:span><text:span text:style-name="T4135"><text:s/></text:span><text:span text:style-name="T4136">10</text:span><text:span text:style-name="T4137"><text:s/></text:span><text:span text:style-name="T4138">puntos):</text:span></text:p>
            </text:list-item>
          </text:list>
        </text:list-item>
      </text:list>
      <text:p text:style-name="P4139"><text:span text:style-name="T4140">En</text:span><text:span text:style-name="T4141"><text:s/></text:span>este<text:span text:style-name="T4142"><text:s/></text:span>apartado<text:span text:style-name="T4143"><text:s/></text:span>se<text:span text:style-name="T4144"><text:s/></text:span><text:span text:style-name="T4145">valorarán</text:span><text:span text:style-name="T4146"><text:s/></text:span><text:span text:style-name="T4147">los</text:span><text:span text:style-name="T4148"><text:s/></text:span>siguientes<text:span text:style-name="T4149"><text:s/></text:span>aspectos<text:span text:style-name="T4150"><text:s/></text:span><text:span text:style-name="T4151">del</text:span><text:span text:style-name="T4152"><text:s/></text:span><text:span text:style-name="T4153">proyecto</text:span><text:span text:style-name="T4154"><text:s/></text:span><text:span text:style-name="T4155">presentado:</text:span></text:p>
      <text:list text:style-name="LFO6" text:continue-numbering="true">
        <text:list-item>
          <text:list>
            <text:list-item>
              <text:list>
                <text:list-item>
                  <text:p text:style-name="P4156">Adecuación<text:span text:style-name="T4157"><text:s/></text:span>y<text:span text:style-name="T4158"><text:s/></text:span>coherencia:<text:span text:style-name="T4159"><text:s/></text:span><text:span text:style-name="T4160">Se</text:span><text:span text:style-name="T4161"><text:s/></text:span><text:span text:style-name="T4162">valorará</text:span><text:span text:style-name="T4163"><text:s/></text:span>la<text:span text:style-name="T4164"><text:s/></text:span><text:span text:style-name="T4165">claridad</text:span><text:span text:style-name="T4166"><text:s/></text:span>y<text:span text:style-name="T4167"><text:s/></text:span><text:span text:style-name="T4168">argumentación</text:span><text:span text:style-name="T4169"><text:s/></text:span>dada<text:span text:style-name="T4170"><text:s/></text:span><text:span text:style-name="T4171">en</text:span><text:span text:style-name="T4172"><text:s/></text:span><text:span text:style-name="T4173">la</text:span><text:span text:style-name="T4174"><text:s/></text:span><text:span text:style-name="T4175">justificación</text:span><text:span text:style-name="T4176"><text:s/></text:span><text:span text:style-name="T4177">de</text:span><text:span text:style-name="T4178"><text:s/></text:span>la<text:span text:style-name="T4179"><text:s/></text:span>necesidad<text:span text:style-name="T4180"><text:s/></text:span><text:span text:style-name="T4181">de<text:s/></text:span><text:span text:style-name="T4182">llevar</text:span><text:span text:style-name="T4183"><text:s/></text:span>a<text:span text:style-name="T4184"><text:s/></text:span>cabo<text:span text:style-name="T4185"><text:s/>el</text:span><text:span text:style-name="T4186"><text:s/></text:span>proyecto<text:span text:style-name="T4187"><text:s/></text:span><text:span text:style-name="T4188">presentado</text:span><text:span text:style-name="T4189"><text:s/></text:span>y<text:span text:style-name="T4190"><text:s/></text:span>su<text:span text:style-name="T4191"><text:s/></text:span>adecuación<text:span text:style-name="T4192"><text:s/></text:span><text:span text:style-name="T4193">al</text:span><text:span text:style-name="T4194"><text:s/></text:span><text:span text:style-name="T4195">contexto</text:span><text:span text:style-name="T4196"><text:s/></text:span><text:span text:style-name="T4197">de</text:span><text:span text:style-name="T4198"><text:s/></text:span><text:span text:style-name="T4199">las</text:span><text:span text:style-name="T4200"><text:s/></text:span><text:span text:style-name="T4201">políticas</text:span><text:span text:style-name="T4202"><text:s/></text:span><text:span text:style-name="T4203">de</text:span><text:span text:style-name="T4204"><text:s/></text:span><text:span text:style-name="T4205">juventud.</text:span></text:p>
                </text:list-item>
                <text:list-item>
                  <text:p text:style-name="P4206"><text:span text:style-name="T4207">Innovación</text:span><text:span text:style-name="T4208"><text:s/></text:span>y<text:span text:style-name="T4209"><text:s/></text:span>creatividad:<text:span text:style-name="T4210"><text:s/></text:span><text:span text:style-name="T4211">El</text:span><text:span text:style-name="T4212"><text:s/></text:span>proyecto<text:span text:style-name="T4213"><text:s/></text:span><text:span text:style-name="T4214">lleva</text:span><text:span text:style-name="T4215"><text:s/></text:span>a<text:span text:style-name="T4216"><text:s/></text:span>cabo<text:span text:style-name="T4217"><text:s/></text:span><text:span text:style-name="T4218">actuaciones</text:span><text:span text:style-name="T4219"><text:s/></text:span><text:span text:style-name="T4220">novedosas</text:span><text:span text:style-name="T4221"><text:s/></text:span><text:span text:style-name="T4222">tanto</text:span><text:span text:style-name="T4223"><text:s/></text:span><text:span text:style-name="T4224">en</text:span><text:span text:style-name="T4225"><text:s/></text:span>la<text:span text:style-name="T4226"><text:s/></text:span><text:span text:style-name="T4227">metodología</text:span><text:span text:style-name="T4228"><text:s/></text:span><text:span text:style-name="T4229">como</text:span><text:span text:style-name="T4230"><text:s/></text:span><text:span text:style-name="T4231">en</text:span><text:span text:style-name="T4232"><text:s/></text:span>las<text:span text:style-name="T4233"><text:s/></text:span><text:span text:style-name="T4234">actividades</text:span><text:span text:style-name="T4235"><text:s/></text:span><text:span text:style-name="T4236">propuestas.</text:span></text:p>
                </text:list-item>
                <text:list-item>
                  <text:p text:style-name="P4237"><draw:frame draw:z-index="1840" draw:id="id40" draw:style-name="a40" draw:name="Text Box 22" text:anchor-type="paragraph" svg:x="7.86319in" svg:y="0.09792in" svg:width="0.19444in" svg:height="0.44514in" style:rel-width="scale" style:rel-height="scale"><draw:text-box><text:p text:style-name="P4238"><text:span text:style-name="T4239">18/02/2025</text:span></text:p><text:p text:style-name="P4240"><text:span text:style-name="T4241">18/02/2025</text:span></text:p></draw:text-box><svg:title/><svg:desc/></draw:frame><text:span text:style-name="T4242">Objetivos generales</text:span><text:span text:style-name="T4243"><text:s/></text:span>y<text:span text:style-name="T4244"><text:s/></text:span>específicos:<text:span text:style-name="T4245"><text:s/></text:span><text:span text:style-name="T4246">Detalle</text:span><text:span text:style-name="T4247"><text:s/></text:span><text:span text:style-name="T4248">de</text:span><text:span text:style-name="T4249"><text:s/></text:span><text:span text:style-name="T4250">los</text:span><text:span text:style-name="T4251"><text:s/></text:span><text:span text:style-name="T4252">objetivos</text:span><text:s/><text:span text:style-name="T4253">de</text:span><text:span text:style-name="T4254"><text:s/></text:span><text:span text:style-name="T4255">forma</text:span><text:span text:style-name="T4256"><text:s/></text:span><text:span text:style-name="T4257">clara,</text:span><text:span text:style-name="T4258"><text:s/></text:span><text:span text:style-name="T4259">diferenciada,</text:span><text:span text:style-name="T4260"><text:s/></text:span><text:span text:style-name="T4261">incluyendo</text:span><text:span text:style-name="T4262"><text:s/></text:span>los<text:span text:style-name="T4263"><text:s/></text:span>sistemas<text:span text:style-name="T4264"><text:s/></text:span><text:span text:style-name="T4265">de</text:span><text:span text:style-name="T4266"><text:s/></text:span><text:span text:style-name="T4267">seguimiento</text:span><text:span text:style-name="T4268"><text:s/></text:span>y<text:span text:style-name="T4269"><text:s/></text:span><text:span text:style-name="T4270">evaluación,</text:span><text:span text:style-name="T4271"><text:s/></text:span>así<text:span text:style-name="T4272"><text:s/></text:span><text:span text:style-name="T4273">como</text:span><text:span text:style-name="T4274"><text:s/></text:span><text:span text:style-name="T4275">los</text:span><text:span text:style-name="T4276"><text:s/></text:span><text:span text:style-name="T4277">indicadores</text:span><text:span text:style-name="T4278"><text:s/></text:span>para<text:span text:style-name="T4279"><text:s/></text:span>la<text:span text:style-name="T4280"><text:s/></text:span><text:span text:style-name="T4281">valoración</text:span><text:span text:style-name="T4282"><text:s/></text:span>del<text:span text:style-name="T4283"><text:s/></text:span>cumplimiento<text:span text:style-name="T4284"><text:s/></text:span><text:span text:style-name="T4285">de</text:span><text:span text:style-name="T4286"><text:s/></text:span><text:span text:style-name="T4287">los</text:span><text:span text:style-name="T4288"><text:s/></text:span><text:span text:style-name="T4289">objetivos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290">Metodología<text:span text:style-name="T4291"><text:s/></text:span>y<text:span text:style-name="T4292"><text:s/></text:span>recursos<text:span text:style-name="T4293"><text:s/></text:span><text:span text:style-name="T4294">materiales/técnicos/personales</text:span><text:span text:style-name="T4295"><text:s/></text:span>(Hasta<text:span text:style-name="T4296"><text:s/></text:span><text:span text:style-name="T4297">10</text:span><text:span text:style-name="T4298"><text:s/></text:span><text:span text:style-name="T4299">puntos)</text:span></text:p>
            </text:list-item>
          </text:list>
        </text:list-item>
      </text:list>
      <text:p text:style-name="P4300"><text:span text:style-name="T4301">En</text:span><text:span text:style-name="T4302"><text:s/></text:span>este<text:span text:style-name="T4303"><text:s/></text:span>apartado<text:span text:style-name="T4304"><text:s/></text:span>se<text:span text:style-name="T4305"><text:s/></text:span><text:span text:style-name="T4306">valorarán</text:span><text:span text:style-name="T4307"><text:s/></text:span><text:span text:style-name="T4308">los</text:span><text:span text:style-name="T4309"><text:s/></text:span>siguientes<text:span text:style-name="T4310"><text:s/></text:span>aspectos<text:span text:style-name="T4311"><text:s/></text:span><text:span text:style-name="T4312">del</text:span><text:span text:style-name="T4313"><text:s/></text:span><text:span text:style-name="T4314">proyecto</text:span><text:span text:style-name="T4315"><text:s/></text:span><text:span text:style-name="T4316">presentado:</text:span></text:p>
      <text:list text:style-name="LFO6" text:continue-numbering="true">
        <text:list-item>
          <text:list>
            <text:list-item>
              <text:list>
                <text:list-item>
                  <text:p text:style-name="P4317"><draw:frame draw:z-index="1792" draw:id="id41" draw:style-name="a41" draw:name="Text Box 21" text:anchor-type="paragraph" svg:x="7.77986in" svg:y="0.19861in" svg:width="0.27778in" svg:height="3.61528in" style:rel-width="scale" style:rel-height="scale"><draw:text-box><text:p text:style-name="P4318"><text:span text:style-name="T4319">PUESTO DE TRABAJO:</text:span></text:p><text:p text:style-name="P4320"><text:span text:style-name="T4321">Consejero de Área Insular de Acción Social, Diversidad, LGTBIQ+, Part Ciudadana, Gob. Abierto Presidenta del Cabildo de Fuerteventura</text:span></text:p></draw:text-box><svg:title/><svg:desc/></draw:frame><text:span text:style-name="T4322">Orden</text:span><text:span text:style-name="T4323"><text:s/></text:span>y<text:span text:style-name="T4324"><text:s/></text:span><text:span text:style-name="T4325">claridad</text:span><text:span text:style-name="T4326"><text:s/></text:span>expositiva<text:span text:style-name="T4327"><text:s/></text:span><text:span text:style-name="T4328">de</text:span><text:span text:style-name="T4329"><text:s/></text:span><text:span text:style-name="T4330">los</text:span><text:span text:style-name="T4331"><text:s/></text:span><text:span text:style-name="T4332">instrumentos</text:span><text:span text:style-name="T4333"><text:s/></text:span>y<text:span text:style-name="T4334"><text:s/></text:span>recursos<text:span text:style-name="T4335"><text:s/></text:span><text:span text:style-name="T4336">metodológicos</text:span><text:span text:style-name="T4337"><text:s/></text:span><text:span text:style-name="T4338">utilizados</text:span><text:span text:style-name="T4339"><text:s/></text:span><text:span text:style-name="T4340">para</text:span><text:span text:style-name="T4341"><text:s/></text:span>la<text:span text:style-name="T4342"><text:s/></text:span><text:span text:style-name="T4343">consecución</text:span><text:span text:style-name="T4344"><text:s/></text:span><text:span text:style-name="T4345">de</text:span><text:span text:style-name="T4346"><text:s/></text:span><text:span text:style-name="T4347">los</text:span><text:span text:style-name="T4348"><text:s/></text:span><text:span text:style-name="T4349">objetivos</text:span><text:span text:style-name="T4350"><text:s/></text:span>propuestos.</text:p>
                </text:list-item>
                <text:list-item>
                  <text:p text:style-name="P4351"><text:span text:style-name="T4352">Detalle</text:span><text:span text:style-name="T4353"><text:s/></text:span><text:span text:style-name="T4354">de</text:span><text:span text:style-name="T4355"><text:s/></text:span><text:span text:style-name="T4356">los</text:span><text:span text:style-name="T4357"><text:s/></text:span><text:span text:style-name="T4358">recursos</text:span><text:span text:style-name="T4359"><text:s/></text:span>humanos<text:span text:style-name="T4360"><text:s/></text:span><text:span text:style-name="T4361">necesarios</text:span><text:span text:style-name="T4362"><text:s/></text:span><text:span text:style-name="T4363">para</text:span><text:span text:style-name="T4364"><text:s/></text:span><text:span text:style-name="T4365">la</text:span><text:span text:style-name="T4366"><text:s/></text:span><text:span text:style-name="T4367">ejecución</text:span><text:span text:style-name="T4368"><text:s/></text:span>del<text:span text:style-name="T4369"><text:s/></text:span><text:span text:style-name="T4370">proyecto,</text:span><text:span text:style-name="T4371"><text:s/></text:span>así<text:span text:style-name="T4372"><text:s/></text:span>como<text:span text:style-name="T4373"><text:s/></text:span><text:span text:style-name="T4374">de</text:span><text:span text:style-name="T4375"><text:s/></text:span>las<text:span text:style-name="T4376"><text:s/></text:span><text:span text:style-name="T4377">funciones</text:span><text:span text:style-name="T4378"><text:s/></text:span>o<text:span text:style-name="T4379"><text:s/></text:span><text:span text:style-name="T4380">tareas</text:span><text:span text:style-name="T4381"><text:s/></text:span>a<text:span text:style-name="T4382"><text:s/></text:span><text:span text:style-name="T4383">realizar</text:span><text:span text:style-name="T4384"><text:s/></text:span><text:span text:style-name="T4385">por</text:span><text:span text:style-name="T4386"><text:s/></text:span>cada<text:span text:style-name="T4387"><text:s/></text:span><text:span text:style-name="T4388">categoría</text:span><text:span text:style-name="T4389"><text:s/></text:span><text:span text:style-name="T4390">profesional</text:span><text:span text:style-name="T4391"><text:s/></text:span>o<text:span text:style-name="T4392"><text:s/></text:span>laboral</text:p>
                </text:list-item>
                <text:list-item>
                  <text:p text:style-name="P4393"><text:span text:style-name="T4394">La</text:span><text:span text:style-name="T4395"><text:s/></text:span><text:span text:style-name="T4396">inclusión</text:span><text:span text:style-name="T4397"><text:s/></text:span><text:span text:style-name="T4398">de</text:span><text:span text:style-name="T4399"><text:s/></text:span><text:span text:style-name="T4400">métodos<text:s/></text:span>y<text:span text:style-name="T4401"><text:s/></text:span>recursos<text:span text:style-name="T4402"><text:s/></text:span><text:span text:style-name="T4403">innovadores</text:span><text:span text:style-name="T4404"><text:s/></text:span><text:span text:style-name="T4405">para</text:span><text:span text:style-name="T4406"><text:s/></text:span>la<text:span text:style-name="T4407"><text:s/></text:span>ejecución<text:span text:style-name="T4408"><text:s/></text:span>del<text:span text:style-name="T4409"><text:s/></text:span>proyecto.</text:p>
                </text:list-item>
              </text:list>
            </text:list-item>
          </text:list>
        </text:list-item>
      </text:list>
      <text:p text:style-name="P4410"/>
      <text:list text:style-name="LFO6" text:continue-numbering="true">
        <text:list-item>
          <text:p text:style-name="P4411">CRITERIOS<text:span text:style-name="T4412"><text:s/></text:span>ESPECÍFICOS<text:span text:style-name="T4413"><text:s/></text:span>(HASTA<text:span text:style-name="T4414"><text:s/></text:span><text:span text:style-name="T4415">60</text:span><text:span text:style-name="T4416"><text:s/></text:span>PUNTOS)</text:p>
        </text:list-item>
      </text:list>
      <text:p text:style-name="P4417"><text:span text:style-name="T4418">En</text:span><text:span text:style-name="T4419"><text:s/></text:span><text:span text:style-name="T4420">relación</text:span><text:span text:style-name="T4421"><text:s/></text:span>a<text:span text:style-name="T4422"><text:s/></text:span>los<text:span text:style-name="T4423"><text:s/>siguientes</text:span><text:span text:style-name="T4424"><text:s/></text:span>compromisos,<text:span text:style-name="T4425"><text:s/></text:span>se<text:span text:style-name="T4426"><text:s/></text:span><text:span text:style-name="T4427">obtendrá</text:span><text:s/><text:span text:style-name="T4428">la</text:span><text:span text:style-name="T4429"><text:s/></text:span><text:span text:style-name="T4430">puntuación</text:span><text:span text:style-name="T4431"><text:s/></text:span><text:span text:style-name="T4432">indicada</text:span><text:span text:style-name="T4433"><text:s/></text:span><text:span text:style-name="T4434">por</text:span><text:span text:style-name="T4435"><text:s/></text:span><text:span text:style-name="T4436">la</text:span><text:span text:style-name="T4437"><text:s/></text:span><text:span text:style-name="T4438">realización</text:span><text:span text:style-name="T4439"><text:s/></text:span><text:span text:style-name="T4440">de</text:span><text:span text:style-name="T4441"><text:s/></text:span>una<text:span text:style-name="T4442"><text:s/></text:span>o<text:span text:style-name="T4443"><text:s/></text:span><text:span text:style-name="T4444">de</text:span><text:span text:style-name="T4445"><text:s/></text:span><text:span text:style-name="T4446">todas</text:span><text:span text:style-name="T4447"><text:s/></text:span><text:span text:style-name="T4448">las</text:span><text:span text:style-name="T4449"><text:s/></text:span>actuaciones<text:span text:style-name="T4450"><text:s/></text:span><text:span text:style-name="T4451">concretas</text:span><text:span text:style-name="T4452"><text:s/></text:span>que<text:span text:style-name="T4453"><text:s/></text:span><text:span text:style-name="T4454">en</text:span><text:span text:style-name="T4455"><text:s/></text:span>cada<text:span text:style-name="T4456"><text:s/></text:span><text:span text:style-name="T4457">uno</text:span><text:span text:style-name="T4458"><text:s/></text:span>se<text:span text:style-name="T4459"><text:s/></text:span><text:span text:style-name="T4460">detalla:</text:span></text:p>
      <text:list text:style-name="LFO6" text:continue-numbering="true">
        <text:list-item>
          <text:list>
            <text:list-item>
              <text:p text:style-name="P4461">Compromiso<text:span text:style-name="T4462"><text:s/></text:span><text:span text:style-name="T4463">en</text:span><text:span text:style-name="T4464"><text:s/></text:span><text:span text:style-name="T4465">igualdad</text:span><text:span text:style-name="T4466"><text:s/></text:span><text:span text:style-name="T4467">(10</text:span><text:span text:style-name="T4468"><text:s/></text:span><text:span text:style-name="T4469">puntos):</text:span></text:p>
              <text:list text:continue-numbering="true">
                <text:list-item>
                  <text:p text:style-name="P4470"><text:span text:style-name="T4471">Actividades</text:span><text:span text:style-name="T4472"><text:s/></text:span><text:span text:style-name="T4473">de</text:span><text:span text:style-name="T4474"><text:s/></text:span>concienciación<text:span text:style-name="T4475"><text:s/></text:span>y<text:span text:style-name="T4476"><text:s/></text:span><text:span text:style-name="T4477">prevención</text:span><text:span text:style-name="T4478"><text:s/></text:span>contra<text:span text:style-name="T4479"><text:s/></text:span>la<text:span text:style-name="T4480"><text:s/></text:span><text:span text:style-name="T4481">desigualdad</text:span><text:span text:style-name="T4482"><text:s/></text:span>entre<text:span text:style-name="T4483"><text:s/></text:span>mujeres<text:span text:style-name="T4484"><text:s/></text:span>y<text:span text:style-name="T4485"><text:s/></text:span>hombres,<text:span text:style-name="T4486"><text:s/></text:span>así<text:span text:style-name="T4487"><text:s/></text:span>como<text:span text:style-name="T4488"><text:s/></text:span><text:span text:style-name="T4489">contra</text:span><text:span text:style-name="T4490"><text:s/></text:span><text:span text:style-name="T4491">la</text:span><text:s/><text:span text:style-name="T4492">violencia</text:span><text:span text:style-name="T4493"><text:s/></text:span><text:span text:style-name="T4494">de</text:span><text:span text:style-name="T4495"><text:s/></text:span>género<text:span text:style-name="T4496"><text:s/></text:span><text:span text:style-name="T4497">en</text:span><text:span text:style-name="T4498"><text:s/></text:span>la<text:span text:style-name="T4499"><text:s/></text:span>población<text:span text:style-name="T4500"><text:s/></text:span><text:span text:style-name="T4501">juvenil:</text:span><text:span text:style-name="T4502"><text:s/></text:span><text:span text:style-name="T4503">(sensibilización,</text:span><text:span text:style-name="T4504"><text:s/></text:span>prevención,<text:span text:style-name="T4505"><text:s/></text:span><text:span text:style-name="T4506">promoción,</text:span><text:span text:style-name="T4507"><text:s/></text:span><text:span text:style-name="T4508">acciones</text:span><text:span text:style-name="T4509"><text:s/></text:span><text:span text:style-name="T4510">positivas</text:span><text:span text:style-name="T4511"><text:s/></text:span>para<text:span text:style-name="T4512"><text:s/></text:span><text:span text:style-name="T4513">eliminar</text:span><text:span text:style-name="T4514"><text:s/></text:span>los<text:span text:style-name="T4515"><text:s/></text:span><text:span text:style-name="T4516">roles</text:span><text:span text:style-name="T4517"><text:s/></text:span>y<text:span text:style-name="T4518"><text:s/></text:span><text:span text:style-name="T4519">estereotipos</text:span><text:span text:style-name="T4520"><text:s/></text:span><text:span text:style-name="T4521">de</text:span><text:span text:style-name="T4522"><text:s/></text:span>género<text:span text:style-name="T4523"><text:s/></text:span>…).</text:p>
                </text:list-item>
                <text:list-item>
                  <text:p text:style-name="P4524"><text:span text:style-name="T4525">Actividades</text:span><text:span text:style-name="T4526"><text:s/></text:span><text:span text:style-name="T4527">de</text:span><text:span text:style-name="T4528"><text:s/></text:span>concienciación<text:span text:style-name="T4529"><text:s/></text:span>sobre<text:span text:style-name="T4530"><text:s/></text:span>igualdad<text:span text:style-name="T4531"><text:s/></text:span><text:span text:style-name="T4532">de</text:span><text:span text:style-name="T4533"><text:s/></text:span><text:span text:style-name="T4534">oportunidades</text:span><text:span text:style-name="T4535"><text:s/></text:span>y<text:span text:style-name="T4536"><text:s/></text:span><text:span text:style-name="T4537">no</text:span><text:span text:style-name="T4538"><text:s/></text:span><text:span text:style-name="T4539">discriminación</text:span><text:span text:style-name="T4540"><text:s/></text:span><text:span text:style-name="T4541">de</text:span><text:span text:style-name="T4542"><text:s/></text:span><text:span text:style-name="T4543">grupos</text:span><text:span text:style-name="T4544"><text:s/></text:span><text:span text:style-name="T4545">en</text:span><text:span text:style-name="T4546"><text:s/></text:span>situación<text:span text:style-name="T4547"><text:s/></text:span><text:span text:style-name="T4548">de</text:span><text:span text:style-name="T4549"><text:s/></text:span><text:span text:style-name="T4550">vulnerabilidad:</text:span><text:span text:style-name="T4551"><text:s/></text:span>personas<text:span text:style-name="T4552"><text:s/></text:span>con<text:span text:style-name="T4553"><text:s/></text:span><text:span text:style-name="T4554">discapacidad,</text:span><text:span text:style-name="T4555"><text:s/></text:span>mayores,<text:span text:style-name="T4556"><text:s/></text:span><text:span text:style-name="T4557">jóvenes,</text:span><text:span text:style-name="T4558"><text:s/></text:span>menores,<text:span text:style-name="T4559"><text:s/></text:span><text:span text:style-name="T4560">colectivo</text:span><text:span text:style-name="T4561"><text:s/></text:span>LGTBIQ+<text:span text:style-name="T4562"><text:s/></text:span>y<text:span text:style-name="T4563"><text:s/></text:span>otros<text:span text:style-name="T4564"><text:s/></text:span><text:span text:style-name="T4565">(campañas,</text:span><text:span text:style-name="T4566"><text:s/></text:span>sensibilización,<text:span text:style-name="T4567"><text:s/></text:span>talleres,</text:p>
                </text:list-item>
              </text:list>
            </text:list-item>
          </text:list>
        </text:list-item>
      </text:list>
      <text:p text:style-name="P4568">…).</text:p>
      <text:list text:style-name="LFO6" text:continue-numbering="true">
        <text:list-item>
          <text:list>
            <text:list-item>
              <text:p text:style-name="P4569">Compromiso<text:span text:style-name="T4570"><text:s/></text:span><text:span text:style-name="T4571">en</text:span><text:span text:style-name="T4572"><text:s/></text:span><text:span text:style-name="T4573">la</text:span><text:span text:style-name="T4574"><text:s/></text:span><text:span text:style-name="T4575">inclusión</text:span><text:span text:style-name="T4576"><text:s/></text:span><text:span text:style-name="T4577">social</text:span><text:span text:style-name="T4578"><text:s/></text:span>y<text:span text:style-name="T4579"><text:s/></text:span><text:span text:style-name="T4580">laboral</text:span><text:span text:style-name="T4581"><text:s/></text:span><text:span text:style-name="T4582">de</text:span><text:span text:style-name="T4583"><text:s/></text:span><text:span text:style-name="T4584">la</text:span><text:span text:style-name="T4585"><text:s/></text:span><text:span text:style-name="T4586">población</text:span><text:span text:style-name="T4587"><text:s/></text:span><text:span text:style-name="T4588">juvenil</text:span><text:span text:style-name="T4589"><text:s/></text:span><text:span text:style-name="T4590">(10</text:span><text:span text:style-name="T4591"><text:s/></text:span><text:span text:style-name="T4592">puntos)</text:span></text:p>
              <text:list text:continue-numbering="true">
                <text:list-item>
                  <text:p text:style-name="P4593"><text:span text:style-name="T4594">Actividades</text:span><text:span text:style-name="T4595"><text:s/></text:span><text:span text:style-name="T4596">que</text:span><text:span text:style-name="T4597"><text:s/></text:span><text:span text:style-name="T4598">contribuyan</text:span><text:s/>a<text:span text:style-name="T4599"><text:s/></text:span><text:span text:style-name="T4600">la</text:span><text:span text:style-name="T4601"><text:s/></text:span><text:span text:style-name="T4602">concienciación,</text:span><text:s/><text:span text:style-name="T4603">prevención</text:span><text:s/><text:span text:style-name="T4604"><text:s/></text:span><text:span text:style-name="T4605">y/o</text:span><text:s text:c="2"/><text:span text:style-name="T4606">sensibilización</text:span><text:span text:style-name="T4607"><text:s/></text:span><text:span text:style-name="T4608">sobre</text:span><text:span text:style-name="T4609"><text:s/></text:span><text:span text:style-name="T4610">bullying/autoestima/autoconcepto/presión</text:span><text:span text:style-name="T4611"><text:s/></text:span><text:span text:style-name="T4612">social,</text:span><text:span text:style-name="T4613"><text:s/></text:span>así<text:span text:style-name="T4614"><text:s/></text:span><text:span text:style-name="T4615">como</text:span><text:span text:style-name="T4616"><text:s/></text:span>a<text:span text:style-name="T4617"><text:s/></text:span><text:span text:style-name="T4618">la</text:span><text:span text:style-name="T4619"><text:s/></text:span>integración<text:span text:style-name="T4620"><text:s/></text:span><text:span text:style-name="T4621">de</text:span><text:span text:style-name="T4622"><text:s/></text:span><text:span text:style-name="T4623">la</text:span><text:span text:style-name="T4624"><text:s/></text:span><text:span text:style-name="T4625">diversidad</text:span><text:span text:style-name="T4626"><text:s/></text:span>cultural<text:span text:style-name="T4627"><text:s/></text:span>y<text:span text:style-name="T4628"><text:s/></text:span>cooperación<text:span text:style-name="T4629"><text:s/></text:span>entre<text:span text:style-name="T4630"><text:s/></text:span><text:span text:style-name="T4631">la</text:span><text:span text:style-name="T4632"><text:s/></text:span>población<text:span text:style-name="T4633"><text:s/></text:span><text:span text:style-name="T4634">joven…</text:span><text:span text:style-name="T4635"><text:s/></text:span><text:span text:style-name="T4636">(Charlas,</text:span><text:span text:style-name="T4637"><text:s/></text:span><text:span text:style-name="T4638">talleres,</text:span><text:span text:style-name="T4639"><text:s/></text:span><text:span text:style-name="T4640">debates,</text:span><text:span text:style-name="T4641"><text:s/></text:span>dinámicas<text:span text:style-name="T4642"><text:s/></text:span>grupales,<text:span text:style-name="T4643"><text:s/></text:span><text:span text:style-name="T4644">grupos</text:span><text:span text:style-name="T4645"><text:s/></text:span><text:span text:style-name="T4646">de</text:span><text:span text:style-name="T4647"><text:s/></text:span>apoyo<text:span text:style-name="T4648"><text:s/></text:span>y<text:span text:style-name="T4649"><text:s/></text:span><text:span text:style-name="T4650">cohesión</text:span><text:span text:style-name="T4651"><text:s/></text:span><text:span text:style-name="T4652">grupal</text:span><text:span text:style-name="T4653"><text:s/></text:span>…).</text:p>
                </text:list-item>
                <text:list-item>
                  <text:p text:style-name="P4654"><text:span text:style-name="T4655">Actividades</text:span><text:span text:style-name="T4656"><text:s/></text:span><text:span text:style-name="T4657">que</text:span><text:span text:style-name="T4658"><text:s/></text:span>fomenten<text:span text:style-name="T4659"><text:s/></text:span><text:span text:style-name="T4660">la</text:span><text:span text:style-name="T4661"><text:s/></text:span><text:span text:style-name="T4662">inserción</text:span><text:span text:style-name="T4663"><text:s/></text:span>sociolaboral<text:span text:style-name="T4664"><text:s/></text:span><text:span text:style-name="T4665">de</text:span><text:span text:style-name="T4666"><text:s/></text:span>la<text:span text:style-name="T4667"><text:s/></text:span>población<text:span text:style-name="T4668"><text:s/></text:span>juvenil<text:span text:style-name="T4669"><text:s/></text:span><text:span text:style-name="T4670">(Asesoramiento,</text:span><text:span text:style-name="T4671"><text:s/></text:span><text:span text:style-name="T4672">orientación,</text:span><text:span text:style-name="T4673"><text:s/></text:span><text:span text:style-name="T4674">formación,</text:span><text:span text:style-name="T4675"><text:s/></text:span>charlas,<text:span text:style-name="T4676"><text:s/></text:span>jornadas,<text:span text:style-name="T4677"><text:s/></text:span><text:span text:style-name="T4678">talleres…)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679">Compromiso<text:span text:style-name="T4680"><text:s/></text:span><text:span text:style-name="T4681">con</text:span><text:span text:style-name="T4682"><text:s/></text:span><text:span text:style-name="T4683">el</text:span><text:span text:style-name="T4684"><text:s/></text:span><text:span text:style-name="T4685">patrimonio,</text:span><text:span text:style-name="T4686"><text:s/></text:span><text:span text:style-name="T4687">el</text:span><text:span text:style-name="T4688"><text:s/></text:span><text:span text:style-name="T4689">ocio</text:span><text:span text:style-name="T4690"><text:s/></text:span>y<text:span text:style-name="T4691"><text:s/></text:span><text:span text:style-name="T4692">el</text:span><text:span text:style-name="T4693"><text:s/></text:span>tiempo<text:span text:style-name="T4694"><text:s/></text:span><text:span text:style-name="T4695">libre</text:span><text:span text:style-name="T4696"><text:s/></text:span>de<text:span text:style-name="T4697"><text:s/></text:span><text:span text:style-name="T4698">la</text:span><text:span text:style-name="T4699"><text:s/></text:span>población<text:span text:style-name="T4700"><text:s/></text:span><text:span text:style-name="T4701">juvenil</text:span><text:span text:style-name="T4702"><text:s/></text:span><text:span text:style-name="T4703">(10</text:span><text:span text:style-name="T4704"><text:s/></text:span><text:span text:style-name="T4705">puntos)</text:span></text:p>
              <text:list text:continue-numbering="true">
                <text:list-item>
                  <text:p text:style-name="P4706"><draw:frame draw:z-index="1768" draw:id="id42" draw:style-name="a42" draw:name="Text Box 20" text:anchor-type="paragraph" svg:x="7.77986in" svg:y="0.11458in" svg:width="0.27778in" svg:height="1.54236in" style:rel-width="scale" style:rel-height="scale"><draw:text-box><text:p text:style-name="P4707"><text:span text:style-name="T4708">NOMBRE:</text:span></text:p><text:p text:style-name="P4709"><text:span text:style-name="T4710">ALONSO FALCÓN, VÍCTOR MODESTO GARCÍA MARTÍNEZ, DOLORES ALICIA</text:span></text:p></draw:text-box><svg:title/><svg:desc/></draw:frame><text:span text:style-name="T4711">Actividades</text:span><text:span text:style-name="T4712"><text:s/></text:span><text:span text:style-name="T4713">que</text:span><text:span text:style-name="T4714"><text:s/></text:span>promuevan<text:span text:style-name="T4715"><text:s/></text:span><text:span text:style-name="T4716">la</text:span><text:span text:style-name="T4717"><text:s/></text:span>actividad<text:span text:style-name="T4718"><text:s/></text:span>física,<text:span text:style-name="T4719"><text:s/></text:span><text:span text:style-name="T4720">el</text:span><text:span text:style-name="T4721"><text:s/></text:span><text:span text:style-name="T4722">ocio</text:span><text:span text:style-name="T4723"><text:s/></text:span>y<text:span text:style-name="T4724"><text:s/></text:span><text:span text:style-name="T4725">el</text:span><text:span text:style-name="T4726"><text:s/></text:span>tiempo<text:span text:style-name="T4727"><text:s/></text:span><text:span text:style-name="T4728">libre,</text:span><text:span text:style-name="T4729"><text:s/></text:span><text:span text:style-name="T4730">el</text:span><text:span text:style-name="T4731"><text:s/></text:span><text:span text:style-name="T4732">bienestar</text:span><text:span text:style-name="T4733"><text:s/></text:span><text:span text:style-name="T4734">emocional</text:span><text:span text:style-name="T4735"><text:s/></text:span><text:span text:style-name="T4736">en</text:span><text:span text:style-name="T4737"><text:s/></text:span>la<text:span text:style-name="T4738"><text:s/></text:span>población<text:span text:style-name="T4739"><text:s/></text:span><text:span text:style-name="T4740">joven</text:span><text:span text:style-name="T4741"><text:s/></text:span><text:span text:style-name="T4742">(voluntariado,</text:span><text:span text:style-name="T4743"><text:s/></text:span><text:span text:style-name="T4744">actividades</text:span><text:span text:style-name="T4745"><text:s/></text:span><text:span text:style-name="T4746">culturales,</text:span><text:span text:style-name="T4747"><text:s/></text:span>educativas,<text:span text:style-name="T4748"><text:s/></text:span><text:span text:style-name="T4749">deportivas,</text:span><text:span text:style-name="T4750"><text:s/></text:span>musicales,<text:span text:style-name="T4751"><text:s/></text:span><text:span text:style-name="T4752">artísticas,</text:span><text:span text:style-name="T4753"><text:s/></text:span><text:span text:style-name="T4754">convivencias,</text:span><text:span text:style-name="T4755"><text:s/></text:span><text:span text:style-name="T4756">excursiones</text:span><text:span text:style-name="T4757"><text:s/></text:span><text:span text:style-name="T4758">dentro</text:span><text:span text:style-name="T4759"><text:s/></text:span>o<text:span text:style-name="T4760"><text:s/></text:span>fuera<text:span text:style-name="T4761"><text:s/></text:span><text:span text:style-name="T4762">de<text:s/></text:span>la<text:span text:style-name="T4763"><text:s/></text:span>isla</text:p>
                </text:list-item>
              </text:list>
            </text:list-item>
          </text:list>
        </text:list-item>
      </text:list>
      <text:p text:style-name="P4764">…).</text:p>
      <text:list text:style-name="LFO6" text:continue-numbering="true">
        <text:list-item>
          <text:list>
            <text:list-item>
              <text:list>
                <text:list-item>
                  <text:p text:style-name="P4765"><text:span text:style-name="T4766">Actividades</text:span><text:span text:style-name="T4767"><text:s/></text:span><text:span text:style-name="T4768">que</text:span><text:span text:style-name="T4769"><text:s/></text:span>conlleven<text:span text:style-name="T4770"><text:s/></text:span><text:span text:style-name="T4771">el</text:span><text:span text:style-name="T4772"><text:s/></text:span><text:span text:style-name="T4773">conocimiento,</text:span><text:span text:style-name="T4774"><text:s/></text:span><text:span text:style-name="T4775">la</text:span><text:span text:style-name="T4776"><text:s/></text:span>conservación<text:span text:style-name="T4777"><text:s/></text:span>y<text:span text:style-name="T4778"><text:s/></text:span><text:span text:style-name="T4779">protección</text:span><text:span text:style-name="T4780"><text:s/></text:span><text:span text:style-name="T4781">del</text:span><text:span text:style-name="T4782"><text:s/></text:span><text:span text:style-name="T4783">patrimonio</text:span><text:span text:style-name="T4784"><text:s/></text:span>cultural<text:s/><text:span text:style-name="T4785">de</text:span><text:span text:style-name="T4786"><text:s/></text:span><text:span text:style-name="T4787">Fuerteventura</text:span><text:span text:style-name="T4788"><text:s/></text:span>(jornadas,<text:span text:style-name="T4789"><text:s/></text:span><text:span text:style-name="T4790">talleres,</text:span><text:span text:style-name="T4791"><text:s/></text:span><text:span text:style-name="T4792">rutas</text:span><text:span text:style-name="T4793"><text:s/></text:span>o<text:span text:style-name="T4794"><text:s/></text:span><text:span text:style-name="T4795">visitas</text:span><text:span text:style-name="T4796"><text:s/></text:span><text:span text:style-name="T4797">guiadas</text:span><text:span text:style-name="T4798"><text:s/></text:span><text:span text:style-name="T4799">en</text:span><text:span text:style-name="T4800"><text:s/></text:span><text:span text:style-name="T4801">el</text:span><text:span text:style-name="T4802"><text:s/></text:span><text:span text:style-name="T4803">territorio,</text:span><text:span text:style-name="T4804"><text:s/></text:span>juegos<text:span text:style-name="T4805"><text:s/></text:span><text:span text:style-name="T4806">tradicionales,</text:span><text:span text:style-name="T4807"><text:s/></text:span>concursos,<text:span text:style-name="T4808"><text:s/></text:span><text:span text:style-name="T4809">exposiciones,</text:span><text:span text:style-name="T4810"><text:s/></text:span><text:span text:style-name="T4811">experiencias</text:span><text:span text:style-name="T4812"><text:s/></text:span>educativas<text:span text:style-name="T4813"><text:s/></text:span><text:span text:style-name="T4814">presenciales</text:span><text:span text:style-name="T4815"><text:s/></text:span>o<text:span text:style-name="T4816"><text:s/></text:span><text:span text:style-name="T4817">virtuales</text:span><text:span text:style-name="T4818"><text:s/></text:span>por<text:span text:style-name="T4819"><text:s/></text:span><text:span text:style-name="T4820">sitios</text:span><text:span text:style-name="T4821"><text:s/></text:span><text:span text:style-name="T4822">de</text:span><text:span text:style-name="T4823"><text:s/></text:span><text:span text:style-name="T4824">interés</text:span><text:span text:style-name="T4825"><text:s/></text:span><text:span text:style-name="T4826">patrimonial…)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827">Compromiso<text:span text:style-name="T4828"><text:s/></text:span><text:span text:style-name="T4829">con</text:span><text:span text:style-name="T4830"><text:s/></text:span><text:span text:style-name="T4831">la</text:span><text:span text:style-name="T4832"><text:s/></text:span>salud<text:span text:style-name="T4833"><text:s/></text:span><text:span text:style-name="T4834">(10</text:span><text:span text:style-name="T4835"><text:s/></text:span><text:span text:style-name="T4836">puntos)</text:span></text:p>
            </text:list-item>
          </text:list>
        </text:list-item>
      </text:list>
      <text:p text:style-name="P4837"/>
      <text:list text:style-name="LFO5" text:continue-numbering="true">
        <text:list-item>
          <text:p text:style-name="P4839"><draw:frame draw:z-index="2008" draw:id="id44" draw:style-name="a44" draw:name="Text Box 19" text:anchor-type="paragraph" svg:x="7.86319in" svg:y="0.26806in" svg:width="0.19444in" svg:height="2.08889in" style:rel-width="scale" style:rel-height="scale"><draw:text-box><text:p text:style-name="P4840"><text:span text:style-name="T4841">BBFE0F0E87313114D813A2307108CEFCC2CB1E38 FFBDEEA1CED9E395715339BB768330D3CC2EDAE0</text:span></text:p></draw:text-box><svg:title/><svg:desc/></draw:frame><text:span text:style-name="T4842">Actividades</text:span><text:span text:style-name="T4843"><text:s/></text:span><text:span text:style-name="T4844">de</text:span><text:span text:style-name="T4845"><text:s/></text:span><text:span text:style-name="T4846">concienciación</text:span><text:span text:style-name="T4847"><text:s/></text:span>y<text:span text:style-name="T4848"><text:s/></text:span>promoción<text:span text:style-name="T4849"><text:s/></text:span><text:span text:style-name="T4850">de</text:span><text:span text:style-name="T4851"><text:s/></text:span><text:span text:style-name="T4852">hábitos</text:span><text:span text:style-name="T4853"><text:s/></text:span><text:span text:style-name="T4854">de</text:span><text:span text:style-name="T4855"><text:s/></text:span><text:span text:style-name="T4856">vida</text:span><text:span text:style-name="T4857"><text:s/></text:span>saludable:<text:span text:style-name="T4858"><text:s/></text:span><text:span text:style-name="T4859">comida</text:span><text:span text:style-name="T4860"><text:s/></text:span><text:span text:style-name="T4861">sana,</text:span><text:span text:style-name="T4862"><text:s/></text:span><text:span text:style-name="T4863">deporte,</text:span><text:span text:style-name="T4864"><text:s/></text:span>rutina,<text:span text:style-name="T4865"><text:s/></text:span><text:span text:style-name="T4866">educación</text:span><text:span text:style-name="T4867"><text:s/></text:span>sexual<text:span text:style-name="T4868"><text:s/></text:span><text:span text:style-name="T4869">integral,</text:span><text:span text:style-name="T4870"><text:s/></text:span><text:span text:style-name="T4871">descanso,</text:span><text:span text:style-name="T4872"><text:s/></text:span><text:span text:style-name="T4873">prevención</text:span><text:span text:style-name="T4874"><text:s/></text:span><text:span text:style-name="T4875">de</text:span><text:span text:style-name="T4876"><text:s/></text:span><text:span text:style-name="T4877">las</text:span><text:span text:style-name="T4878"><text:s/></text:span><text:span text:style-name="T4879">adicciones</text:span><text:span text:style-name="T4880"><text:s/></text:span>(charlas,<text:span text:style-name="T4881"><text:s/></text:span>talleres,<text:span text:style-name="T4882"><text:s/></text:span><text:span text:style-name="T4883">jornadas,</text:span><text:span text:style-name="T4884"><text:s/></text:span><text:span text:style-name="T4885">orientación,</text:span><text:span text:style-name="T4886"><text:s/></text:span><text:span text:style-name="T4887">asesoramiento…).</text:span></text:p>
        </text:list-item>
        <text:list-item>
          <text:p text:style-name="P4888"><text:span text:style-name="T4889">Actividades</text:span><text:span text:style-name="T4890"><text:s/></text:span><text:span text:style-name="T4891">de</text:span><text:s text:c="2"/>concienciación<text:span text:style-name="T4892"><text:s/></text:span>y<text:span text:style-name="T4893"><text:s/></text:span><text:span text:style-name="T4894">promoción</text:span><text:span text:style-name="T4895"><text:s/></text:span><text:span text:style-name="T4896">de</text:span><text:s text:c="2"/><text:span text:style-name="T4897">la</text:span><text:s text:c="2"/><text:span text:style-name="T4898">salud</text:span><text:s text:c="2"/><text:span text:style-name="T4899">mental:</text:span><text:s text:c="2"/><text:span text:style-name="T4900">prevención</text:span><text:s text:c="2"/>del<text:span text:style-name="T4901"><text:s/></text:span><text:span text:style-name="T4902">suicidio/autolesión/depresión/trastornos</text:span><text:span text:style-name="T4903"><text:s/></text:span><text:span text:style-name="T4904">de</text:span><text:span text:style-name="T4905"><text:s/></text:span>conducta<text:span text:style-name="T4906"><text:s/></text:span><text:span text:style-name="T4907">alimentaria</text:span><text:span text:style-name="T4908"><text:s/></text:span>/manejo<text:span text:style-name="T4909"><text:s/></text:span><text:span text:style-name="T4910">del</text:span><text:span text:style-name="T4911"><text:s/></text:span><text:span text:style-name="T4912">estrés/meditación</text:span><text:span text:style-name="T4913"><text:s/></text:span>(charlas,<text:span text:style-name="T4914"><text:s/></text:span><text:span text:style-name="T4915">talleres,</text:span><text:span text:style-name="T4916"><text:s/></text:span>jornadas,<text:span text:style-name="T4917"><text:s/></text:span><text:span text:style-name="T4918">orientación,</text:span><text:span text:style-name="T4919"><text:s/></text:span><text:span text:style-name="T4920">asesoramiento…).</text:span></text:p>
        </text:list-item>
      </text:list>
      <text:list text:style-name="LFO6" text:continue-numbering="true">
        <text:list-item>
          <text:list>
            <text:list-item>
              <text:p text:style-name="P4921"><draw:frame draw:z-index="2032" draw:id="id45" draw:style-name="a45" draw:name="Text Box 18" text:anchor-type="paragraph" svg:x="8.11528in" svg:y="0.15486in" svg:width="0.125in" svg:height="6.80417in" style:rel-width="scale" style:rel-height="scale"><draw:text-box><text:p text:style-name="P4922"><text:span text:style-name="T4923">Firmado Digitalmente en el Cabildo de Fuerteventura - https://sede.cabildofuer.es - Código Seguro de Verificación: 35600IDOC23C368783CCA69240892634</text:span></text:p></draw:text-box><svg:title/><svg:desc/></draw:frame>Compromiso<text:span text:style-name="T4924"><text:s/></text:span><text:span text:style-name="T4925">con</text:span><text:span text:style-name="T4926"><text:s/></text:span><text:span text:style-name="T4927">el</text:span><text:span text:style-name="T4928"><text:s/></text:span><text:span text:style-name="T4929">medio</text:span><text:span text:style-name="T4930"><text:s/></text:span><text:span text:style-name="T4931">ambiente</text:span><text:span text:style-name="T4932"><text:s/></text:span><text:span text:style-name="T4933">(10</text:span><text:span text:style-name="T4934"><text:s/></text:span>puntos)</text:p>
              <text:list text:continue-numbering="true">
                <text:list-item>
                  <text:p text:style-name="P4935"><draw:frame draw:z-index="1960" draw:id="id46" draw:style-name="a46" draw:name="Text Box 17" text:anchor-type="paragraph" svg:x="7.77986in" svg:y="0.13333in" svg:width="0.11111in" svg:height="1.84792in" style:rel-width="scale" style:rel-height="scale"><draw:text-box><text:p text:style-name="P4936"><text:span text:style-name="T4937">FECHA DE FIRMA: <text:s/></text:span><text:span text:style-name="T4938"><text:s/></text:span><text:span text:style-name="T4939">HASH DEL CERTIFICADO:</text:span></text:p></draw:text-box><svg:title/><svg:desc/></draw:frame><text:span text:style-name="T4940">Actividades</text:span><text:span text:style-name="T4941"><text:s/></text:span><text:span text:style-name="T4942">para</text:span><text:span text:style-name="T4943"><text:s/></text:span>fomentar<text:span text:style-name="T4944"><text:s/></text:span><text:span text:style-name="T4945">la</text:span><text:span text:style-name="T4946"><text:s/></text:span>concienciación<text:span text:style-name="T4947"><text:s/></text:span>del<text:span text:style-name="T4948"><text:s/></text:span>cuidado<text:span text:style-name="T4949"><text:s/></text:span>y<text:span text:style-name="T4950"><text:s/></text:span><text:span text:style-name="T4951">la</text:span><text:span text:style-name="T4952"><text:s/></text:span><text:span text:style-name="T4953">protección</text:span><text:span text:style-name="T4954"><text:s/></text:span>del<text:span text:style-name="T4955"><text:s/></text:span>medio<text:span text:style-name="T4956"><text:s/></text:span><text:span text:style-name="T4957">ambiente</text:span><text:span text:style-name="T4958"><text:s/></text:span>(cursos,<text:span text:style-name="T4959"><text:s/></text:span>jornadas,<text:span text:style-name="T4960"><text:s/></text:span><text:span text:style-name="T4961">charlas</text:span><text:span text:style-name="T4962"><text:s/></text:span><text:span text:style-name="T4963">de</text:span><text:span text:style-name="T4964"><text:s/></text:span>prevención<text:span text:style-name="T4965"><text:s/></text:span><text:span text:style-name="T4966">en</text:span><text:span text:style-name="T4967"><text:s/></text:span><text:span text:style-name="T4968">materia</text:span><text:span text:style-name="T4969"><text:s/></text:span><text:span text:style-name="T4970">de</text:span><text:span text:style-name="T4971"><text:s/></text:span><text:span text:style-name="T4972">educación</text:span><text:span text:style-name="T4973"><text:s/></text:span><text:span text:style-name="T4974">ambiental…).</text:span></text:p>
                </text:list-item>
                <text:list-item>
                  <text:p text:style-name="P4975"><text:span text:style-name="T4976">Actividades</text:span><text:span text:style-name="T4977"><text:s/></text:span><text:span text:style-name="T4978">de</text:span><text:span text:style-name="T4979"><text:s/></text:span>intervención<text:span text:style-name="T4980"><text:s/></text:span><text:span text:style-name="T4981">directa</text:span><text:span text:style-name="T4982"><text:s/></text:span><text:span text:style-name="T4983">en</text:span><text:span text:style-name="T4984"><text:s/></text:span><text:span text:style-name="T4985">el</text:span><text:span text:style-name="T4986"><text:s/></text:span>cuidado<text:span text:style-name="T4987"><text:s/></text:span>del<text:span text:style-name="T4988"><text:s/></text:span>medio<text:span text:style-name="T4989"><text:s/></text:span>ambiente<text:span text:style-name="T4990"><text:s/></text:span>con<text:span text:style-name="T4991"><text:s/></text:span>especial<text:span text:style-name="T4992"><text:s/></text:span><text:span text:style-name="T4993">atención</text:span><text:span text:style-name="T4994"><text:s/></text:span><text:span text:style-name="T4995">en</text:span><text:span text:style-name="T4996"><text:s/></text:span><text:span text:style-name="T4997">el</text:span><text:span text:style-name="T4998"><text:s/></text:span><text:span text:style-name="T4999">territorio</text:span><text:span text:style-name="T5000"><text:s/></text:span>(campañas<text:span text:style-name="T5001"><text:s/></text:span><text:span text:style-name="T5002">de</text:span><text:span text:style-name="T5003"><text:s/></text:span><text:span text:style-name="T5004">limpieza,</text:span><text:span text:style-name="T5005"><text:s/></text:span><text:span text:style-name="T5006">talleres</text:span><text:span text:style-name="T5007"><text:s/></text:span><text:span text:style-name="T5008">de</text:span><text:span text:style-name="T5009"><text:s/></text:span><text:span text:style-name="T5010">reciclaje,</text:span><text:span text:style-name="T5011"><text:s/></text:span><text:span text:style-name="T5012">jardinería,</text:span><text:span text:style-name="T5013"><text:s/></text:span><text:span text:style-name="T5014">huerto</text:span><text:span text:style-name="T5015"><text:s/></text:span><text:span text:style-name="T5016">ecológico…)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017"><text:span text:style-name="T5018">Compromiso</text:span><text:span text:style-name="T5019"><text:s/></text:span><text:span text:style-name="T5020">con</text:span><text:span text:style-name="T5021"><text:s/></text:span><text:span text:style-name="T5022">el</text:span><text:span text:style-name="T5023"><text:s/></text:span><text:span text:style-name="T5024">uso</text:span><text:span text:style-name="T5025"><text:s/></text:span>y<text:span text:style-name="T5026"><text:s/></text:span>consumo<text:span text:style-name="T5027"><text:s/></text:span>responsable<text:span text:style-name="T5028"><text:s/></text:span>de<text:span text:style-name="T5029"><text:s/></text:span>las<text:span text:style-name="T5030"><text:s/></text:span>TIC<text:span text:style-name="T5031"><text:s/></text:span><text:span text:style-name="T5032">en</text:span><text:span text:style-name="T5033"><text:s/></text:span><text:span text:style-name="T5034">la</text:span><text:span text:style-name="T5035"><text:s/></text:span><text:span text:style-name="T5036">población</text:span><text:span text:style-name="T5037"><text:s/></text:span><text:span text:style-name="T5038">juvenil</text:span><text:span text:style-name="T5039"><text:s/></text:span><text:span text:style-name="T5040">(10</text:span><text:span text:style-name="T5041"><text:s/></text:span><text:span text:style-name="T5042">puntos)</text:span></text:p>
              <text:list text:continue-numbering="true">
                <text:list-item>
                  <text:p text:style-name="P5043"><draw:frame draw:z-index="1984" draw:id="id47" draw:style-name="a47" draw:name="Text Box 16" text:anchor-type="paragraph" svg:x="7.86319in" svg:y="0.25903in" svg:width="0.19444in" svg:height="0.44514in" style:rel-width="scale" style:rel-height="scale"><draw:text-box><text:p text:style-name="P5044"><text:span text:style-name="T5045">18/02/2025</text:span></text:p><text:p text:style-name="P5046"><text:span text:style-name="T5047">18/02/2025</text:span></text:p></draw:text-box><svg:title/><svg:desc/></draw:frame><text:span text:style-name="T5048">Actividades</text:span><text:span text:style-name="T5049"><text:s/></text:span><text:span text:style-name="T5050">de</text:span><text:span text:style-name="T5051"><text:s/></text:span>concienciación<text:span text:style-name="T5052"><text:s/></text:span>y<text:span text:style-name="T5053"><text:s/></text:span>fomento<text:span text:style-name="T5054"><text:s/></text:span>del<text:span text:style-name="T5055"><text:s/></text:span>uso<text:span text:style-name="T5056"><text:s/></text:span>responsable<text:span text:style-name="T5057"><text:s/></text:span><text:span text:style-name="T5058">de</text:span><text:span text:style-name="T5059"><text:s/></text:span><text:span text:style-name="T5060">las</text:span><text:span text:style-name="T5061"><text:s/></text:span>TIC<text:span text:style-name="T5062"><text:s/></text:span><text:span text:style-name="T5063">mediante</text:span><text:span text:style-name="T5064"><text:s/></text:span><text:span text:style-name="T5065">la</text:span><text:span text:style-name="T5066"><text:s/></text:span><text:span text:style-name="T5067">intervención</text:span><text:span text:style-name="T5068"><text:s/></text:span><text:span text:style-name="T5069">de</text:span><text:span text:style-name="T5070"><text:s/></text:span><text:span text:style-name="T5071">referentes</text:span><text:span text:style-name="T5072"><text:s/></text:span><text:span text:style-name="T5073">(jornadas,</text:span><text:span text:style-name="T5074"><text:s/></text:span>charlas,<text:span text:style-name="T5075"><text:s/></text:span><text:span text:style-name="T5076">ponencias</text:span><text:span text:style-name="T5077"><text:s/></text:span><text:span text:style-name="T5078">en</text:span><text:span text:style-name="T5079"><text:s/></text:span>las<text:span text:style-name="T5080"><text:s/></text:span>que<text:span text:style-name="T5081"><text:s/></text:span>participen<text:span text:style-name="T5082"><text:s/></text:span><text:span text:style-name="T5083">influencers,</text:span><text:span text:style-name="T5084"><text:s/></text:span>streamers,<text:span text:style-name="T5085"><text:s/></text:span><text:span text:style-name="T5086">youtubers…).</text:span></text:p>
                </text:list-item>
                <text:list-item>
                  <text:p text:style-name="P5087"><text:span text:style-name="T5088">Actividades</text:span><text:span text:style-name="T5089"><text:s/></text:span><text:span text:style-name="T5090">directas</text:span><text:span text:style-name="T5091"><text:s/></text:span><text:span text:style-name="T5092">sobre</text:span><text:span text:style-name="T5093"><text:s/></text:span><text:span text:style-name="T5094">el</text:span><text:span text:style-name="T5095"><text:s/></text:span>uso<text:span text:style-name="T5096"><text:s/></text:span><text:span text:style-name="T5097">responsable</text:span><text:span text:style-name="T5098"><text:s/></text:span>y<text:span text:style-name="T5099"><text:s/></text:span>seguro<text:span text:style-name="T5100"><text:s/></text:span><text:span text:style-name="T5101">de</text:span><text:span text:style-name="T5102"><text:s/></text:span><text:span text:style-name="T5103">las</text:span><text:span text:style-name="T5104"><text:s/></text:span><text:span text:style-name="T5105">nuevas</text:span><text:span text:style-name="T5106"><text:s/></text:span>tecnologías:<text:span text:style-name="T5107"><text:s/></text:span>uso<text:span text:style-name="T5108"><text:s/></text:span><text:span text:style-name="T5109">de</text:span><text:span text:style-name="T5110"><text:s/></text:span><text:span text:style-name="T5111">dispositivos</text:span><text:span text:style-name="T5112"><text:s/></text:span><text:span text:style-name="T5113">electrónicos</text:span><text:span text:style-name="T5114"><text:s/></text:span>y<text:span text:style-name="T5115"><text:s/></text:span>redes<text:span text:style-name="T5116"><text:s/></text:span>sociales<text:span text:style-name="T5117"><text:s/></text:span><text:span text:style-name="T5118">(talleres,</text:span><text:span text:style-name="T5119"><text:s/></text:span><text:span text:style-name="T5120">torneos,</text:span><text:span text:style-name="T5121"><text:s/></text:span>campeonatos).</text:p>
                </text:list-item>
              </text:list>
            </text:list-item>
          </text:list>
        </text:list-item>
      </text:list>
      <text:p text:style-name="P5122"/>
      <text:list text:style-name="LFO4" text:continue-numbering="true">
        <text:list-item>
          <text:p text:style-name="P5123"><text:span text:style-name="T5124">OTROS</text:span><text:span text:style-name="T5125"><text:s/></text:span>CRITERIOS<text:span text:style-name="T5126"><text:s/></text:span>(HASTA<text:span text:style-name="T5127"><text:s/></text:span><text:span text:style-name="T5128">20</text:span><text:span text:style-name="T5129"><text:s/></text:span>PUNTOS)</text:p>
        </text:list-item>
      </text:list>
      <text:list text:style-name="LFO4" text:continue-numbering="true">
        <text:list-item>
          <text:list>
            <text:list-item>
              <text:p text:style-name="P5130"><draw:frame draw:z-index="1936" draw:id="id48" draw:style-name="a48" draw:name="Text Box 15" text:anchor-type="paragraph" svg:x="7.77986in" svg:y="0.04028in" svg:width="0.27778in" svg:height="3.61528in" style:rel-width="scale" style:rel-height="scale"><draw:text-box><text:p text:style-name="P5131"><text:span text:style-name="T5132">PUESTO DE TRABAJO:</text:span></text:p><text:p text:style-name="P5133"><text:span text:style-name="T5134">Consejero de Área Insular de Acción Social, Diversidad, LGTBIQ+, Part Ciudadana, Gob. Abierto Presidenta del Cabildo de Fuerteventura</text:span></text:p></draw:text-box><svg:title/><svg:desc/></draw:frame>Colaboración<text:span text:style-name="T5135"><text:s/></text:span><text:span text:style-name="T5136">en</text:span><text:span text:style-name="T5137"><text:s/></text:span><text:span text:style-name="T5138">la</text:span><text:span text:style-name="T5139"><text:s/></text:span><text:span text:style-name="T5140">agilización</text:span><text:span text:style-name="T5141"><text:s/></text:span>de<text:span text:style-name="T5142"><text:s/></text:span><text:span text:style-name="T5143">la</text:span><text:span text:style-name="T5144"><text:s/></text:span>tramitación<text:span text:style-name="T5145"><text:s/></text:span><text:span text:style-name="T5146">del</text:span><text:span text:style-name="T5147"><text:s/></text:span><text:span text:style-name="T5148">procedimiento</text:span><text:span text:style-name="T5149"><text:s/></text:span><text:span text:style-name="T5150">(10</text:span><text:span text:style-name="T5151"><text:s/></text:span><text:span text:style-name="T5152">puntos)</text:span></text:p>
            </text:list-item>
          </text:list>
        </text:list-item>
      </text:list>
      <text:p text:style-name="P5153"><text:span text:style-name="T5154">-</text:span><text:span text:style-name="T5155"><text:tab/></text:span><text:span text:style-name="T5156">Solicitante</text:span><text:s/>que<text:span text:style-name="T5157"><text:s/></text:span><text:span text:style-name="T5158">en</text:span><text:span text:style-name="T5159"><text:s/></text:span><text:span text:style-name="T5160">la</text:span><text:span text:style-name="T5161"><text:s/></text:span>misma<text:span text:style-name="T5162"><text:s/></text:span><text:span text:style-name="T5163">convocatoria</text:span><text:s/><text:span text:style-name="T5164">no<text:s/></text:span><text:span text:style-name="T5165">haya</text:span><text:s/><text:span text:style-name="T5166">sido<text:s/></text:span><text:span text:style-name="T5167">requerido</text:span><text:span text:style-name="T5168"><text:s/></text:span><text:span text:style-name="T5169">para</text:span><text:span text:style-name="T5170"><text:s/></text:span><text:span text:style-name="T5171">la</text:span><text:s/>subsanación<text:span text:style-name="T5172"><text:s/></text:span><text:span text:style-name="T5173">de</text:span><text:span text:style-name="T5174"><text:s/></text:span>la<text:span text:style-name="T5175"><text:s/></text:span><text:span text:style-name="T5176">solicitud</text:span><text:span text:style-name="T5177"><text:s/></text:span><text:span text:style-name="T5178">y/o</text:span><text:span text:style-name="T5179"><text:s/></text:span><text:span text:style-name="T5180">aportación</text:span><text:span text:style-name="T5181"><text:s/></text:span><text:span text:style-name="T5182">de</text:span><text:span text:style-name="T5183"><text:s/></text:span><text:span text:style-name="T5184">la</text:span><text:span text:style-name="T5185"><text:s/></text:span><text:span text:style-name="T5186">documentación</text:span><text:span text:style-name="T5187"><text:s/></text:span><text:span text:style-name="T5188">preceptiva.</text:span></text:p>
      <text:list text:style-name="LFO4" text:continue-numbering="true">
        <text:list-item>
          <text:list>
            <text:list-item>
              <text:p text:style-name="P5189"><text:span text:style-name="T5190">Alcance</text:span><text:span text:style-name="T5191"><text:s/></text:span><text:span text:style-name="T5192">del</text:span><text:span text:style-name="T5193"><text:s/></text:span>proyecto<text:span text:style-name="T5194"><text:s/></text:span><text:span text:style-name="T5195">(10</text:span><text:span text:style-name="T5196"><text:s/></text:span><text:span text:style-name="T5197">puntos)</text:span></text:p>
            </text:list-item>
          </text:list>
        </text:list-item>
      </text:list>
      <text:p text:style-name="P5198"><text:span text:style-name="T5199">-</text:span><text:span text:style-name="T5200"><text:tab/></text:span><text:span text:style-name="T5201">Proyectos</text:span><text:span text:style-name="T5202"><text:s/></text:span><text:span text:style-name="T5203">de</text:span><text:span text:style-name="T5204"><text:s/></text:span><text:span text:style-name="T5205">ámbito</text:span><text:span text:style-name="T5206"><text:s/></text:span>insular,<text:span text:style-name="T5207"><text:s/></text:span><text:span text:style-name="T5208">destinados</text:span><text:span text:style-name="T5209"><text:s/></text:span>a<text:span text:style-name="T5210"><text:s/></text:span><text:span text:style-name="T5211">jóvenes</text:span><text:span text:style-name="T5212"><text:s/></text:span><text:span text:style-name="T5213">de</text:span><text:span text:style-name="T5214"><text:s/></text:span>toda<text:span text:style-name="T5215"><text:s/></text:span><text:span text:style-name="T5216">la</text:span><text:span text:style-name="T5217"><text:s/></text:span><text:span text:style-name="T5218">isla.</text:span></text:p>
      <text:p text:style-name="P5219"/>
      <text:p text:style-name="P5220"><text:span text:style-name="T5221">ARTÍCULO</text:span><text:span text:style-name="T5222"><text:s/></text:span><text:span text:style-name="T5223">20</text:span><text:span text:style-name="T5224">:</text:span><text:span text:style-name="T5225"><text:s/></text:span><text:span text:style-name="T5226">Se</text:span><text:span text:style-name="T5227"><text:s/></text:span><text:span text:style-name="T5228">incluye</text:span><text:span text:style-name="T5229"><text:s/></text:span><text:span text:style-name="T5230">el</text:span><text:span text:style-name="T5231"><text:s/></text:span>apartado<text:span text:style-name="T5232"><text:s/></text:span>4<text:span text:style-name="T5233"><text:s/></text:span>con<text:span text:style-name="T5234"><text:s/></text:span><text:span text:style-name="T5235">la</text:span><text:span text:style-name="T5236"><text:s/></text:span>siguiente<text:span text:style-name="T5237"><text:s/></text:span><text:span text:style-name="T5238">redacción:</text:span></text:p>
      <text:p text:style-name="P5239"/>
      <text:p text:style-name="P5240"><text:span text:style-name="T5241">La</text:span><text:span text:style-name="T5242"><text:s/></text:span><text:span text:style-name="T5243">falta</text:span><text:span text:style-name="T5244"><text:s/></text:span><text:span text:style-name="T5245">de</text:span><text:span text:style-name="T5246"><text:s/></text:span>cumplimentación<text:span text:style-name="T5247"><text:s/></text:span><text:span text:style-name="T5248">de</text:span><text:span text:style-name="T5249"><text:s/></text:span><text:span text:style-name="T5250">parte</text:span><text:span text:style-name="T5251"><text:s/></text:span>o<text:span text:style-name="T5252"><text:s/></text:span><text:span text:style-name="T5253">de</text:span><text:span text:style-name="T5254"><text:s/></text:span>la<text:span text:style-name="T5255"><text:s/></text:span><text:span text:style-name="T5256">totalidad</text:span><text:span text:style-name="T5257"><text:s/></text:span><text:span text:style-name="T5258">del</text:span><text:span text:style-name="T5259"><text:s/></text:span><text:span text:style-name="T5260">contenido</text:span><text:span text:style-name="T5261"><text:s/></text:span><text:span text:style-name="T5262">del</text:span><text:span text:style-name="T5263"><text:s/></text:span>proyecto<text:span text:style-name="T5264"><text:s/></text:span><text:span text:style-name="T5265">incorporado</text:span><text:span text:style-name="T5266"><text:s/></text:span><text:span text:style-name="T5267">en</text:span><text:span text:style-name="T5268"><text:s/>el</text:span><text:s/><text:span text:style-name="T5269">modelo</text:span><text:span text:style-name="T5270"><text:s/></text:span><text:span text:style-name="T5271">de</text:span><text:span text:style-name="T5272"><text:s/></text:span><text:span text:style-name="T5273">solicitud</text:span><text:span text:style-name="T5274"><text:s/></text:span>uso<text:span text:style-name="T5275"><text:s/></text:span><text:span text:style-name="T5276">obligatorio,</text:span><text:span text:style-name="T5277"><text:s/>no</text:span><text:span text:style-name="T5278"><text:s/></text:span>será<text:span text:style-name="T5279"><text:s/></text:span><text:span text:style-name="T5280">objeto</text:span><text:span text:style-name="T5281"><text:s/></text:span><text:span text:style-name="T5282">de</text:span><text:span text:style-name="T5283"><text:s/></text:span>subsanación<text:span text:style-name="T5284"><text:s/></text:span>e<text:span text:style-name="T5285"><text:s/></text:span><text:span text:style-name="T5286">implicará</text:span><text:span text:style-name="T5287"><text:s/></text:span><text:span text:style-name="T5288">la</text:span><text:span text:style-name="T5289"><text:s/></text:span><text:span text:style-name="T5290">denegación</text:span><text:span text:style-name="T5291"><text:s/></text:span><text:span text:style-name="T5292">de</text:span><text:span text:style-name="T5293"><text:s/></text:span><text:span text:style-name="T5294">la</text:span><text:span text:style-name="T5295"><text:s/></text:span>subvención<text:span text:style-name="T5296"><text:s/></text:span><text:span text:style-name="T5297">solicitada.</text:span></text:p>
      <text:p text:style-name="P5298"/>
      <text:p text:style-name="P5299"/>
      <text:p text:style-name="P5300"><text:span text:style-name="T5301">ARTÍCULO</text:span><text:span text:style-name="T5302"><text:s/></text:span><text:span text:style-name="T5303">21:</text:span><text:span text:style-name="T5304"><text:s/></text:span>Se<text:span text:style-name="T5305"><text:s/></text:span>modifica<text:span text:style-name="T5306"><text:s/></text:span><text:span text:style-name="T5307">el</text:span><text:span text:style-name="T5308"><text:s/></text:span><text:span text:style-name="T5309">párrafo</text:span><text:span text:style-name="T5310"><text:s/></text:span><text:span text:style-name="T5311">relativo</text:span><text:span text:style-name="T5312"><text:s/></text:span>a<text:span text:style-name="T5313"><text:s/></text:span><text:span text:style-name="T5314">la</text:span><text:span text:style-name="T5315"><text:s/></text:span>forma<text:span text:style-name="T5316"><text:s/></text:span><text:span text:style-name="T5317">de</text:span><text:span text:style-name="T5318"><text:s/></text:span><text:span text:style-name="T5319">notificación</text:span><text:span text:style-name="T5320"><text:s/></text:span>del<text:span text:style-name="T5321"><text:s/></text:span><text:span text:style-name="T5322">requerimiento,</text:span><text:span text:style-name="T5323"><text:s/></text:span><text:span text:style-name="T5324">especificando</text:span><text:span text:style-name="T5325"><text:s/></text:span><text:span text:style-name="T5326">el</text:span><text:span text:style-name="T5327"><text:s/></text:span>medio<text:span text:style-name="T5328"><text:s/></text:span><text:span text:style-name="T5329">en</text:span><text:span text:style-name="T5330"><text:s/></text:span><text:span text:style-name="T5331">que</text:span><text:span text:style-name="T5332"><text:s/></text:span>será<text:span text:style-name="T5333"><text:s/></text:span>publicado<text:span text:style-name="T5334"><text:s/></text:span><text:span text:style-name="T5335">el</text:span><text:span text:style-name="T5336"><text:s/></text:span>anuncio,<text:span text:style-name="T5337"><text:s/></text:span>así<text:span text:style-name="T5338"><text:s/></text:span><text:span text:style-name="T5339">como</text:span><text:span text:style-name="T5340"><text:s/></text:span><text:span text:style-name="T5341">el</text:span><text:span text:style-name="T5342"><text:s/></text:span><text:span text:style-name="T5343">de</text:span><text:span text:style-name="T5344"><text:s/></text:span><text:span text:style-name="T5345">la</text:span><text:span text:style-name="T5346"><text:s/></text:span><text:span text:style-name="T5347">constitución</text:span><text:span text:style-name="T5348"><text:s/></text:span><text:span text:style-name="T5349">del</text:span><text:span text:style-name="T5350"><text:s/></text:span><text:span text:style-name="T5351">órgano</text:span><text:span text:style-name="T5352"><text:s/></text:span><text:span text:style-name="T5353">colegiado</text:span><text:span text:style-name="T5354"><text:s/></text:span>que<text:span text:style-name="T5355"><text:s/></text:span>quedan<text:span text:style-name="T5356"><text:s/></text:span>redactados<text:span text:style-name="T5357"><text:s/></text:span><text:span text:style-name="T5358">como</text:span><text:span text:style-name="T5359"><text:s/></text:span><text:span text:style-name="T5360">sigue:</text:span></text:p>
      <text:p text:style-name="P5361"/>
      <text:p text:style-name="P5362"><draw:frame draw:z-index="1912" draw:id="id49" draw:style-name="a49" draw:name="Text Box 14" text:anchor-type="paragraph" svg:x="7.77986in" svg:y="1.54931in" svg:width="0.27778in" svg:height="1.54236in" style:rel-width="scale" style:rel-height="scale"><draw:text-box><text:p text:style-name="P5363"><text:span text:style-name="T5364">NOMBRE:</text:span></text:p><text:p text:style-name="P5365"><text:span text:style-name="T5366">ALONSO FALCÓN, VÍCTOR MODESTO GARCÍA MARTÍNEZ, DOLORES ALICIA</text:span></text:p></draw:text-box><svg:title/><svg:desc/></draw:frame><text:span text:style-name="T5367">2.-</text:span><text:span text:style-name="T5368"><text:s/></text:span><text:span text:style-name="T5369">Examinadas</text:span><text:span text:style-name="T5370"><text:s/></text:span><text:span text:style-name="T5371">las</text:span><text:span text:style-name="T5372"><text:s/></text:span><text:span text:style-name="T5373">solicitudes</text:span><text:span text:style-name="T5374"><text:s/></text:span><text:span text:style-name="T5375">presentadas</text:span><text:span text:style-name="T5376"><text:s/></text:span><text:span text:style-name="T5377">en</text:span><text:span text:style-name="T5378"><text:s/></text:span><text:span text:style-name="T5379">plazo,</text:span><text:span text:style-name="T5380"><text:s/></text:span>cuando<text:span text:style-name="T5381"><text:s/></text:span><text:span text:style-name="T5382">el<text:s/></text:span><text:span text:style-name="T5383">proyecto</text:span><text:span text:style-name="T5384"><text:s/></text:span>presentado<text:s/><text:span text:style-name="T5385"><text:s/></text:span><text:span text:style-name="T5386">no</text:span><text:span text:style-name="T5387"><text:s/></text:span><text:span text:style-name="T5388">reuniera</text:span><text:span text:style-name="T5389"><text:s/></text:span><text:span text:style-name="T5390">los</text:span><text:span text:style-name="T5391"><text:s/></text:span><text:span text:style-name="T5392">requisitos</text:span><text:span text:style-name="T5393"><text:s/></text:span><text:span text:style-name="T5394">que</text:span><text:span text:style-name="T5395"><text:s/></text:span><text:span text:style-name="T5396">señala</text:span><text:span text:style-name="T5397"><text:s/></text:span><text:span text:style-name="T5398">el</text:span><text:span text:style-name="T5399"><text:s/></text:span><text:span text:style-name="T5400">artículo</text:span><text:span text:style-name="T5401"><text:s/></text:span><text:span text:style-name="T5402">66</text:span><text:span text:style-name="T5403"><text:s/></text:span><text:span text:style-name="T5404">de</text:span><text:span text:style-name="T5405"><text:s/></text:span>la<text:span text:style-name="T5406"><text:s/></text:span><text:span text:style-name="T5407">Ley</text:span><text:span text:style-name="T5408"><text:s/></text:span><text:span text:style-name="T5409">39/2015,</text:span><text:span text:style-name="T5410"><text:s/></text:span><text:span text:style-name="T5411">no</text:span><text:span text:style-name="T5412"><text:s/></text:span>se<text:span text:style-name="T5413"><text:s/></text:span>acompañaran<text:span text:style-name="T5414"><text:s/></text:span>los<text:span text:style-name="T5415"><text:s/></text:span><text:span text:style-name="T5416">documentos</text:span><text:span text:style-name="T5417"><text:s/></text:span><text:span text:style-name="T5418">preceptivos</text:span><text:span text:style-name="T5419"><text:s/></text:span>o<text:span text:style-name="T5420"><text:s/></text:span><text:span text:style-name="T5421">presente</text:span><text:span text:style-name="T5422"><text:s/></text:span><text:span text:style-name="T5423">defectos</text:span><text:span text:style-name="T5424"><text:s/></text:span>subsanables,<text:span text:style-name="T5425"><text:s/></text:span>conforme<text:span text:style-name="T5426"><text:s/></text:span>a<text:span text:style-name="T5427"><text:s/></text:span><text:span text:style-name="T5428">lo</text:span><text:span text:style-name="T5429"><text:s/></text:span><text:span text:style-name="T5430">dispuesto</text:span><text:span text:style-name="T5431"><text:s/></text:span><text:span text:style-name="T5432">en</text:span><text:span text:style-name="T5433"><text:s/></text:span><text:span text:style-name="T5434">el</text:span><text:span text:style-name="T5435"><text:s/></text:span><text:span text:style-name="T5436">artículo</text:span><text:span text:style-name="T5437"><text:s/></text:span><text:span text:style-name="T5438">45.1b</text:span><text:span text:style-name="T5439"><text:s/></text:span><text:span text:style-name="T5440">de</text:span><text:span text:style-name="T5441"><text:s/></text:span><text:span text:style-name="T5442">la</text:span><text:span text:style-name="T5443"><text:s/></text:span><text:span text:style-name="T5444">Ley</text:span><text:span text:style-name="T5445"><text:s/></text:span><text:span text:style-name="T5446">39/2015</text:span><text:span text:style-name="T5447"><text:s/></text:span>se<text:span text:style-name="T5448"><text:s/></text:span><text:span text:style-name="T5449">requerirá</text:span><text:span text:style-name="T5450"><text:s/></text:span>mediante<text:span text:style-name="T5451"><text:s/></text:span>anuncio<text:span text:style-name="T5452"><text:s/></text:span><text:span text:style-name="T5453">publicado</text:span><text:span text:style-name="T5454"><text:s/></text:span><text:span text:style-name="T5455">en</text:span><text:span text:style-name="T5456"><text:s/></text:span><text:span text:style-name="T5457">el</text:span><text:span text:style-name="T5458"><text:s/></text:span>tablón<text:span text:style-name="T5459"><text:s/></text:span><text:span text:style-name="T5460">de</text:span><text:span text:style-name="T5461"><text:s/></text:span><text:span text:style-name="T5462">anuncios</text:span><text:span text:style-name="T5463"><text:s/></text:span>y<text:span text:style-name="T5464"><text:s/></text:span><text:span text:style-name="T5465">en</text:span><text:span text:style-name="T5466"><text:s/></text:span><text:span text:style-name="T5467">la</text:span><text:span text:style-name="T5468"><text:s/></text:span>página<text:span text:style-name="T5469"><text:s/></text:span><text:span text:style-name="T5470">web</text:span><text:span text:style-name="T5471"><text:s/></text:span><text:span text:style-name="T5472">del</text:span><text:span text:style-name="T5473"><text:s/></text:span>Cabildo<text:span text:style-name="T5474"><text:s/></text:span><text:span text:style-name="T5475">de</text:span><text:span text:style-name="T5476"><text:s/></text:span><text:span text:style-name="T5477">Fuerteventura,</text:span><text:span text:style-name="T5478"><text:s/></text:span>a<text:span text:style-name="T5479"><text:s/></text:span>la<text:span text:style-name="T5480"><text:s/></text:span><text:span text:style-name="T5481">entidad</text:span><text:span text:style-name="T5482"><text:s/></text:span><text:span text:style-name="T5483">solicitante</text:span><text:span text:style-name="T5484"><text:s/></text:span>para<text:span text:style-name="T5485"><text:s/></text:span><text:span text:style-name="T5486">que</text:span><text:span text:style-name="T5487"><text:s/></text:span><text:span text:style-name="T5488">subsane</text:span><text:span text:style-name="T5489"><text:s/></text:span><text:span text:style-name="T5490">los</text:span><text:span text:style-name="T5491"><text:s/></text:span>defectos<text:span text:style-name="T5492"><text:s/></text:span>o<text:span text:style-name="T5493"><text:s/></text:span>aporte<text:span text:style-name="T5494"><text:s/></text:span>los<text:span text:style-name="T5495"><text:s/></text:span><text:span text:style-name="T5496">documentos</text:span><text:span text:style-name="T5497"><text:s/></text:span><text:span text:style-name="T5498">preceptivos</text:span><text:span text:style-name="T5499"><text:s/></text:span><text:span text:style-name="T5500">en</text:span><text:span text:style-name="T5501"><text:s/></text:span><text:span text:style-name="T5502">el</text:span><text:span text:style-name="T5503"><text:s/></text:span>plazo<text:span text:style-name="T5504"><text:s/></text:span><text:span text:style-name="T5505">máximo</text:span><text:span text:style-name="T5506"><text:s/></text:span><text:span text:style-name="T5507">improrrogable</text:span><text:span text:style-name="T5508"><text:s/></text:span><text:span text:style-name="T5509">de</text:span><text:span text:style-name="T5510"><text:s/></text:span>diez<text:span text:style-name="T5511"><text:s/></text:span><text:span text:style-name="T5512">días</text:span><text:span text:style-name="T5513"><text:s/></text:span><text:span text:style-name="T5514">hábiles,</text:span><text:span text:style-name="T5515"><text:s/></text:span>a<text:span text:style-name="T5516"><text:s/></text:span>contar<text:span text:style-name="T5517"><text:s/></text:span>a<text:span text:style-name="T5518"><text:s/></text:span><text:span text:style-name="T5519">partir</text:span><text:span text:style-name="T5520"><text:s/></text:span>del<text:span text:style-name="T5521"><text:s/></text:span>día<text:span text:style-name="T5522"><text:s/></text:span><text:span text:style-name="T5523">siguiente</text:span><text:span text:style-name="T5524"><text:s/></text:span><text:span text:style-name="T5525">al</text:span><text:span text:style-name="T5526"><text:s/></text:span><text:span text:style-name="T5527">de</text:span><text:span text:style-name="T5528"><text:s/></text:span><text:span text:style-name="T5529">la</text:span><text:span text:style-name="T5530"><text:s/></text:span><text:span text:style-name="T5531">notificación</text:span><text:span text:style-name="T5532"><text:s/></text:span>del<text:span text:style-name="T5533"><text:s/></text:span><text:span text:style-name="T5534">requerimiento,</text:span><text:span text:style-name="T5535"><text:s/></text:span>con<text:span text:style-name="T5536"><text:s/></text:span><text:span text:style-name="T5537">indicación</text:span><text:span text:style-name="T5538"><text:s/></text:span><text:span text:style-name="T5539">de</text:span><text:span text:style-name="T5540"><text:s/></text:span>que<text:span text:style-name="T5541"><text:s/></text:span>si<text:span text:style-name="T5542"><text:s/></text:span><text:span text:style-name="T5543">no</text:span><text:span text:style-name="T5544"><text:s/></text:span>lo<text:span text:style-name="T5545"><text:s/></text:span><text:span text:style-name="T5546">hiciere</text:span><text:span text:style-name="T5547"><text:s/></text:span>se<text:span text:style-name="T5548"><text:s/></text:span><text:span text:style-name="T5549">dictará</text:span><text:span text:style-name="T5550"><text:s/></text:span><text:span text:style-name="T5551">la</text:span><text:span text:style-name="T5552"><text:s/></text:span>resolución<text:span text:style-name="T5553"><text:s/></text:span><text:span text:style-name="T5554">declarando</text:span><text:span text:style-name="T5555"><text:s/></text:span><text:span text:style-name="T5556">el</text:span><text:span text:style-name="T5557"><text:s/></text:span><text:span text:style-name="T5558">desistimiento</text:span><text:span text:style-name="T5559"><text:s/></text:span><text:span text:style-name="T5560">de</text:span><text:span text:style-name="T5561"><text:s/></text:span><text:span text:style-name="T5562">la</text:span><text:span text:style-name="T5563"><text:s/></text:span><text:span text:style-name="T5564">solicitud,</text:span><text:span text:style-name="T5565"><text:s/></text:span><text:span text:style-name="T5566">de</text:span><text:span text:style-name="T5567"><text:s/></text:span><text:span text:style-name="T5568">conformidad</text:span><text:span text:style-name="T5569"><text:s/></text:span>con<text:span text:style-name="T5570"><text:s/></text:span><text:span text:style-name="T5571">lo</text:span><text:span text:style-name="T5572"><text:s/></text:span>dispuesto<text:span text:style-name="T5573"><text:s/></text:span><text:span text:style-name="T5574">en</text:span><text:span text:style-name="T5575"><text:s/></text:span><text:span text:style-name="T5576">el</text:span><text:span text:style-name="T5577"><text:s/></text:span><text:span text:style-name="T5578">artículo</text:span><text:span text:style-name="T5579"><text:s/></text:span><text:span text:style-name="T5580">68</text:span><text:span text:style-name="T5581"><text:s/></text:span><text:span text:style-name="T5582">de</text:span><text:span text:style-name="T5583"><text:s/></text:span><text:span text:style-name="T5584">la</text:span><text:span text:style-name="T5585"><text:s/></text:span><text:span text:style-name="T5586">Ley</text:span><text:span text:style-name="T5587"><text:s/></text:span>39/2015<text:span text:style-name="T5588"><text:s/></text:span>y<text:span text:style-name="T5589"><text:s/></text:span><text:span text:style-name="T5590">el</text:span><text:span text:style-name="T5591"><text:s/></text:span><text:span text:style-name="T5592">artículo</text:span><text:span text:style-name="T5593"><text:s/></text:span>23.5<text:span text:style-name="T5594"><text:s/></text:span><text:span text:style-name="T5595">de</text:span><text:span text:style-name="T5596"><text:s/></text:span>la<text:span text:style-name="T5597"><text:s/></text:span><text:span text:style-name="T5598">Ley</text:span><text:span text:style-name="T5599"><text:s/></text:span><text:span text:style-name="T5600">38/2003,</text:span><text:span text:style-name="T5601"><text:s/></text:span>General<text:span text:style-name="T5602"><text:s/></text:span><text:span text:style-name="T5603">de</text:span><text:span text:style-name="T5604"><text:s/></text:span><text:span text:style-name="T5605">Subvenciones.</text:span></text:p>
      <text:p text:style-name="P5606"/>
      <text:p text:style-name="P5607"><text:span text:style-name="T5608">3.-</text:span><text:span text:style-name="T5609"><text:s/></text:span>(…)<text:span text:style-name="T5610"><text:s/></text:span>A<text:span text:style-name="T5611"><text:s/></text:span><text:span text:style-name="T5612">los</text:span><text:span text:style-name="T5613"><text:s/></text:span><text:span text:style-name="T5614">efectos</text:span><text:span text:style-name="T5615"><text:s/></text:span><text:span text:style-name="T5616">previstos</text:span><text:span text:style-name="T5617"><text:s/></text:span>por<text:span text:style-name="T5618"><text:s/></text:span><text:span text:style-name="T5619">el</text:span><text:span text:style-name="T5620"><text:s/></text:span><text:span text:style-name="T5621">artículo</text:span><text:span text:style-name="T5622"><text:s/></text:span>22.1<text:span text:style-name="T5623"><text:s/></text:span><text:span text:style-name="T5624">de</text:span><text:span text:style-name="T5625"><text:s/></text:span>la<text:span text:style-name="T5626"><text:s/></text:span><text:span text:style-name="T5627">Ley</text:span><text:span text:style-name="T5628"><text:s/></text:span><text:span text:style-name="T5629">38/2003,</text:span><text:span text:style-name="T5630"><text:s/></text:span><text:span text:style-name="T5631">de</text:span><text:span text:style-name="T5632"><text:s/></text:span><text:span text:style-name="T5633">17</text:span><text:span text:style-name="T5634"><text:s/></text:span>del<text:span text:style-name="T5635"><text:s/></text:span><text:span text:style-name="T5636">órgano</text:span><text:span text:style-name="T5637"><text:s/></text:span><text:span text:style-name="T5638">colegiado:</text:span><text:span text:style-name="T5639"><text:s/></text:span><text:span text:style-name="T5640">estará</text:span><text:span text:style-name="T5641"><text:s/></text:span><text:span text:style-name="T5642">constituido</text:span><text:span text:style-name="T5643"><text:s/></text:span><text:span text:style-name="T5644">por</text:span><text:span text:style-name="T5645"><text:s/></text:span><text:span text:style-name="T5646">al</text:span><text:span text:style-name="T5647"><text:s/></text:span>menos<text:span text:style-name="T5648"><text:s/></text:span>3<text:span text:style-name="T5649"><text:s/></text:span><text:span text:style-name="T5650">personas</text:span><text:span text:style-name="T5651"><text:s/></text:span><text:span text:style-name="T5652">designadas</text:span><text:span text:style-name="T5653"><text:s/></text:span><text:span text:style-name="T5654">mediante</text:span><text:span text:style-name="T5655"><text:s/></text:span>resolución<text:span text:style-name="T5656"><text:s/></text:span><text:span text:style-name="T5657">de</text:span><text:span text:style-name="T5658"><text:s/></text:span>la<text:span text:style-name="T5659"><text:s/></text:span><text:span text:style-name="T5660">autoridad</text:span><text:span text:style-name="T5661"><text:s/></text:span>con<text:span text:style-name="T5662"><text:s/></text:span>competencias<text:span text:style-name="T5663"><text:s/></text:span><text:span text:style-name="T5664">en</text:span><text:span text:style-name="T5665"><text:s/></text:span>las<text:span text:style-name="T5666"><text:s/></text:span><text:span text:style-name="T5667">materias</text:span><text:span text:style-name="T5668"><text:s/></text:span><text:span text:style-name="T5669">de</text:span><text:span text:style-name="T5670"><text:s/></text:span><text:span text:style-name="T5671">Educación</text:span><text:span text:style-name="T5672"><text:s/></text:span><text:span text:style-name="T5673">y/o</text:span><text:span text:style-name="T5674"><text:s/></text:span>Juventud,<text:span text:style-name="T5675"><text:s/></text:span>según<text:span text:style-name="T5676"><text:s/></text:span><text:span text:style-name="T5677">proceda).</text:span></text:p>
      <text:p text:style-name="P5678"/>
      <text:p text:style-name="P5680"><draw:frame draw:z-index="2152" draw:id="id51" draw:style-name="a51" draw:name="Text Box 13" text:anchor-type="paragraph" svg:x="7.86319in" svg:y="0.27014in" svg:width="0.19444in" svg:height="2.08889in" style:rel-width="scale" style:rel-height="scale"><draw:text-box><text:p text:style-name="P5681"><text:span text:style-name="T5682">BBFE0F0E87313114D813A2307108CEFCC2CB1E38 FFBDEEA1CED9E395715339BB768330D3CC2EDAE0</text:span></text:p></draw:text-box><svg:title/><svg:desc/></draw:frame><text:span text:style-name="T5683">ARTÍCULO</text:span><text:span text:style-name="T5684"><text:s/></text:span><text:span text:style-name="T5685">26</text:span><text:span text:style-name="T5686">:</text:span><text:span text:style-name="T5687"><text:s/></text:span><text:span text:style-name="T5688">Se</text:span><text:span text:style-name="T5689"><text:s/></text:span>modifica<text:span text:style-name="T5690"><text:s/></text:span>la<text:span text:style-name="T5691"><text:s/></text:span><text:span text:style-name="T5692">forma</text:span><text:span text:style-name="T5693"><text:s/></text:span><text:span text:style-name="T5694">de</text:span><text:span text:style-name="T5695"><text:s/></text:span><text:span text:style-name="T5696">justificación</text:span><text:span text:style-name="T5697"><text:s/></text:span><text:span text:style-name="T5698">de</text:span><text:span text:style-name="T5699"><text:s/></text:span>las<text:span text:style-name="T5700"><text:s/></text:span>subvenciones,<text:span text:style-name="T5701"><text:s/></text:span>con<text:span text:style-name="T5702"><text:s/></text:span><text:span text:style-name="T5703">el</text:span><text:span text:style-name="T5704"><text:s/></text:span><text:span text:style-name="T5705">objetivo</text:span><text:span text:style-name="T5706"><text:s/></text:span><text:span text:style-name="T5707">de</text:span><text:span text:style-name="T5708"><text:s/></text:span>dar<text:span text:style-name="T5709"><text:s/></text:span><text:span text:style-name="T5710">celeridad</text:span><text:span text:style-name="T5711"><text:s/></text:span><text:span text:style-name="T5712">al</text:span><text:span text:style-name="T5713"><text:s/></text:span>procedimiento<text:span text:style-name="T5714"><text:s/></text:span><text:span text:style-name="T5715">de</text:span><text:span text:style-name="T5716"><text:s/></text:span><text:span text:style-name="T5717">justificación</text:span><text:span text:style-name="T5718"><text:s/></text:span>y<text:span text:style-name="T5719"><text:s/></text:span>a<text:span text:style-name="T5720"><text:s/></text:span>las<text:span text:style-name="T5721"><text:s/></text:span><text:span text:style-name="T5722">sucesivas</text:span><text:span text:style-name="T5723"><text:s/></text:span>convocatorias,<text:span text:style-name="T5724"><text:s/></text:span><text:span text:style-name="T5725">quedando</text:span><text:span text:style-name="T5726"><text:s/></text:span><text:span text:style-name="T5727">redactado</text:span><text:span text:style-name="T5728"><text:s/></text:span><text:span text:style-name="T5729">como</text:span><text:span text:style-name="T5730"><text:s/></text:span><text:span text:style-name="T5731">sigue:</text:span></text:p>
      <text:p text:style-name="P5732"/>
      <text:p text:style-name="P5733">(…)</text:p>
      <text:p text:style-name="P5734"/>
      <text:p text:style-name="P5735"><draw:frame draw:z-index="2104" draw:id="id52" draw:style-name="a52" draw:name="Text Box 12" text:anchor-type="paragraph" svg:x="7.77986in" svg:y="0.29375in" svg:width="0.11111in" svg:height="1.84792in" style:rel-width="scale" style:rel-height="scale"><draw:text-box><text:p text:style-name="P5736"><text:span text:style-name="T5737">FECHA DE FIRMA: <text:s/></text:span><text:span text:style-name="T5738"><text:s/></text:span><text:span text:style-name="T5739">HASH DEL CERTIFICADO:</text:span></text:p></draw:text-box><svg:title/><svg:desc/></draw:frame><draw:frame draw:z-index="2176" draw:id="id53" draw:style-name="a53" draw:name="Text Box 11" text:anchor-type="paragraph" svg:x="8.11528in" svg:y="0.15625in" svg:width="0.125in" svg:height="6.80417in" style:rel-width="scale" style:rel-height="scale"><draw:text-box><text:p text:style-name="P5740"><text:span text:style-name="T5741">Firmado Digitalmente en el Cabildo de Fuerteventura - https://sede.cabildofuer.es - Código Seguro de Verificación: 35600IDOC23C368783CCA69240892634</text:span></text:p></draw:text-box><svg:title/><svg:desc/></draw:frame><text:span text:style-name="T5742">2.</text:span><text:span text:style-name="T5743"><text:s/></text:span><text:span text:style-name="T5744">La</text:span><text:span text:style-name="T5745"><text:s/></text:span><text:span text:style-name="T5746">entidad</text:span><text:span text:style-name="T5747"><text:s/></text:span><text:span text:style-name="T5748">beneficiaria</text:span><text:span text:style-name="T5749"><text:s/></text:span><text:span text:style-name="T5750">de</text:span><text:span text:style-name="T5751"><text:s/></text:span>la<text:span text:style-name="T5752"><text:s/></text:span><text:span text:style-name="T5753">subvención</text:span><text:span text:style-name="T5754"><text:s/></text:span><text:span text:style-name="T5755">deberá</text:span><text:span text:style-name="T5756"><text:s/></text:span><text:span text:style-name="T5757">presentar</text:span><text:span text:style-name="T5758"><text:s/></text:span>la<text:span text:style-name="T5759"><text:s/></text:span><text:span text:style-name="T5760">justificación</text:span><text:span text:style-name="T5761"><text:s/></text:span><text:span text:style-name="T5762">de</text:span><text:span text:style-name="T5763"><text:s/></text:span><text:span text:style-name="T5764">la</text:span><text:span text:style-name="T5765"><text:s/></text:span><text:span text:style-name="T5766">subvención</text:span><text:span text:style-name="T5767"><text:s/></text:span><text:span text:style-name="T5768">mediante</text:span><text:span text:style-name="T5769"><text:s/></text:span><text:span text:style-name="T5770">cuenta</text:span><text:span text:style-name="T5771"><text:s/></text:span><text:span text:style-name="T5772">justificativa</text:span><text:span text:style-name="T5773"><text:s/></text:span><text:span text:style-name="T5774">simplificada</text:span><text:span text:style-name="T5775"><text:s/></text:span><text:span text:style-name="T5776">en</text:span><text:span text:style-name="T5777"><text:s/></text:span><text:span text:style-name="T5778">el</text:span><text:span text:style-name="T5779"><text:s/></text:span><text:span text:style-name="T5780">modelo</text:span><text:span text:style-name="T5781"><text:s/></text:span><text:span text:style-name="T5782">de</text:span><text:span text:style-name="T5783"><text:s/></text:span><text:span text:style-name="T5784">uso</text:span><text:span text:style-name="T5785"><text:s/></text:span><text:span text:style-name="T5786">obligatorio</text:span><text:span text:style-name="T5787"><text:s/></text:span><text:span text:style-name="T5788">que</text:span><text:span text:style-name="T5789"><text:s/></text:span><text:span text:style-name="T5790">estará</text:span><text:span text:style-name="T5791"><text:s/></text:span><text:span text:style-name="T5792">disponible</text:span><text:span text:style-name="T5793"><text:s/></text:span><text:span text:style-name="T5794">en</text:span><text:span text:style-name="T5795"><text:s/></text:span><text:span text:style-name="T5796">la</text:span><text:span text:style-name="T5797"><text:s/></text:span>sede<text:span text:style-name="T5798"><text:s/></text:span><text:span text:style-name="T5799">electrónica</text:span><text:span text:style-name="T5800"><text:s/></text:span>del<text:span text:style-name="T5801"><text:s/></text:span><text:span text:style-name="T5802">Cabildo</text:span><text:span text:style-name="T5803"><text:s/></text:span><text:span text:style-name="T5804">Insular</text:span><text:span text:style-name="T5805"><text:s/></text:span><text:span text:style-name="T5806">de</text:span><text:span text:style-name="T5807"><text:s/></text:span><text:span text:style-name="T5808">Fuerteventura:</text:span><text:span text:style-name="T5809"><text:s/></text:span><text:span text:style-name="T5810"><text:s/></text:span><text:span text:style-name="T5811">https://sede.cabildofuer.es</text:span><text:span text:style-name="T5812">,</text:span><text:span text:style-name="T5813"><text:s/></text:span><text:span text:style-name="T5814">en</text:span><text:span text:style-name="T5815"><text:s/></text:span><text:span text:style-name="T5816">el</text:span><text:span text:style-name="T5817"><text:s/></text:span><text:span text:style-name="T5818">apartado</text:span><text:span text:style-name="T5819"><text:s/></text:span><text:span text:style-name="T5820">de</text:span><text:span text:style-name="T5821"><text:s/></text:span>catálogo<text:span text:style-name="T5822"><text:s/></text:span><text:span text:style-name="T5823">de</text:span><text:span text:style-name="T5824"><text:s/></text:span><text:span text:style-name="T5825">trámites,</text:span><text:span text:style-name="T5826"><text:s/></text:span><text:span text:style-name="T5827">que</text:span><text:span text:style-name="T5828"><text:s/></text:span>deberá<text:span text:style-name="T5829"><text:s/></text:span><text:span text:style-name="T5830">incluir</text:span><text:span text:style-name="T5831"><text:s/></text:span><text:span text:style-name="T5832">la</text:span><text:span text:style-name="T5833"><text:s/></text:span><text:span text:style-name="T5834">siguiente</text:span><text:span text:style-name="T5835"><text:s/></text:span><text:span text:style-name="T5836">información:</text:span></text:p>
      <text:p text:style-name="P5837"/>
      <text:list text:style-name="LFO3" text:continue-numbering="true">
        <text:list-item>
          <text:p text:style-name="P5838"><text:span text:style-name="T5839">Una</text:span><text:span text:style-name="T5840"><text:s/></text:span>memoria<text:span text:style-name="T5841"><text:s/></text:span><text:span text:style-name="T5842">de</text:span><text:span text:style-name="T5843"><text:s/></text:span>actuación<text:span text:style-name="T5844"><text:s/></text:span><text:span text:style-name="T5845">justificativa</text:span><text:span text:style-name="T5846"><text:s/></text:span>del<text:span text:style-name="T5847"><text:s/></text:span><text:span text:style-name="T5848">cumplimiento</text:span><text:span text:style-name="T5849"><text:s/></text:span><text:span text:style-name="T5850">de</text:span><text:span text:style-name="T5851"><text:s/></text:span>las<text:span text:style-name="T5852"><text:s/></text:span><text:span text:style-name="T5853">condiciones</text:span><text:span text:style-name="T5854"><text:s/></text:span><text:span text:style-name="T5855">impuestas</text:span><text:span text:style-name="T5856"><text:s/></text:span><text:span text:style-name="T5857">en</text:span><text:span text:style-name="T5858"><text:s/></text:span><text:span text:style-name="T5859">la</text:span><text:span text:style-name="T5860"><text:s/></text:span><text:span text:style-name="T5861">concesión</text:span><text:span text:style-name="T5862"><text:s/></text:span><text:span text:style-name="T5863">de</text:span><text:span text:style-name="T5864"><text:s/></text:span><text:span text:style-name="T5865">la</text:span><text:span text:style-name="T5866"><text:s/></text:span>subvención,<text:span text:style-name="T5867"><text:s/></text:span>con<text:span text:style-name="T5868"><text:s/></text:span><text:span text:style-name="T5869">indicación</text:span><text:span text:style-name="T5870"><text:s/></text:span><text:span text:style-name="T5871">de</text:span><text:span text:style-name="T5872"><text:s/></text:span><text:span text:style-name="T5873">las</text:span><text:span text:style-name="T5874"><text:s/></text:span><text:span text:style-name="T5875">actividades</text:span><text:span text:style-name="T5876"><text:s/></text:span><text:span text:style-name="T5877">realizadas</text:span><text:span text:style-name="T5878"><text:s/></text:span>y<text:span text:style-name="T5879"><text:s/></text:span><text:span text:style-name="T5880">de</text:span><text:span text:style-name="T5881"><text:s/></text:span><text:span text:style-name="T5882">los</text:span><text:span text:style-name="T5883"><text:s/></text:span><text:span text:style-name="T5884">resultados</text:span><text:span text:style-name="T5885"><text:s/></text:span><text:span text:style-name="T5886">obtenidos.</text:span></text:p>
        </text:list-item>
      </text:list>
      <text:p text:style-name="P5887"/>
      <text:list text:style-name="LFO3" text:continue-numbering="true">
        <text:list-item>
          <text:p text:style-name="P5888"><draw:frame draw:z-index="2128" draw:id="id54" draw:style-name="a54" draw:name="Text Box 10" text:anchor-type="paragraph" svg:x="7.86319in" svg:y="0.09792in" svg:width="0.19444in" svg:height="0.44514in" style:rel-width="scale" style:rel-height="scale"><draw:text-box><text:p text:style-name="P5889"><text:span text:style-name="T5890">18/02/2025</text:span></text:p><text:p text:style-name="P5891"><text:span text:style-name="T5892">18/02/2025</text:span></text:p></draw:text-box><svg:title/><svg:desc/></draw:frame><text:span text:style-name="T5893">Una</text:span><text:span text:style-name="T5894"><text:s/></text:span><text:span text:style-name="T5895">relación</text:span><text:span text:style-name="T5896"><text:s/></text:span><text:span text:style-name="T5897">clasificada</text:span><text:span text:style-name="T5898"><text:s/></text:span><text:span text:style-name="T5899">de</text:span><text:span text:style-name="T5900"><text:s/></text:span><text:span text:style-name="T5901">los</text:span><text:span text:style-name="T5902"><text:s/></text:span><text:span text:style-name="T5903">gastos</text:span><text:span text:style-name="T5904"><text:s/></text:span>e<text:span text:style-name="T5905"><text:s/></text:span><text:span text:style-name="T5906">inversiones</text:span><text:span text:style-name="T5907"><text:s/></text:span><text:span text:style-name="T5908">de</text:span><text:span text:style-name="T5909"><text:s/></text:span><text:span text:style-name="T5910">la</text:span><text:span text:style-name="T5911"><text:s/></text:span><text:span text:style-name="T5912">actividad,</text:span><text:span text:style-name="T5913"><text:s/></text:span>con<text:span text:style-name="T5914"><text:s/></text:span><text:span text:style-name="T5915">identificación</text:span><text:span text:style-name="T5916"><text:s/></text:span>del<text:span text:style-name="T5917"><text:s/></text:span><text:span text:style-name="T5918">acreedor<text:s/></text:span>y<text:span text:style-name="T5919"><text:s/></text:span>del<text:span text:style-name="T5920"><text:s/></text:span><text:span text:style-name="T5921">documento,</text:span><text:span text:style-name="T5922"><text:s/></text:span>su<text:span text:style-name="T5923"><text:s/></text:span><text:span text:style-name="T5924">importe,</text:span><text:span text:style-name="T5925"><text:s/></text:span>fecha<text:span text:style-name="T5926"><text:s/></text:span><text:span text:style-name="T5927">de</text:span><text:span text:style-name="T5928"><text:s/></text:span><text:span text:style-name="T5929">emisión</text:span><text:span text:style-name="T5930"><text:s/></text:span><text:span text:style-name="T5931">y,</text:span><text:span text:style-name="T5932"><text:s/></text:span><text:span text:style-name="T5933">en</text:span><text:span text:style-name="T5934"><text:s/></text:span>su<text:span text:style-name="T5935"><text:s/></text:span>caso,<text:span text:style-name="T5936"><text:s/></text:span>fecha<text:span text:style-name="T5937"><text:s/></text:span><text:span text:style-name="T5938">de</text:span><text:span text:style-name="T5939"><text:s/></text:span><text:span text:style-name="T5940">pago.</text:span></text:p>
        </text:list-item>
      </text:list>
      <text:p text:style-name="P5941"/>
      <text:list text:style-name="LFO3" text:continue-numbering="true">
        <text:list-item>
          <text:p text:style-name="P5942">Un<text:span text:style-name="T5943"><text:s/></text:span><text:span text:style-name="T5944">detalle</text:span><text:span text:style-name="T5945"><text:s/></text:span><text:span text:style-name="T5946">de</text:span><text:span text:style-name="T5947"><text:s/></text:span>otros<text:span text:style-name="T5948"><text:s/></text:span><text:span text:style-name="T5949">ingresos</text:span><text:span text:style-name="T5950"><text:s/></text:span>o<text:span text:style-name="T5951"><text:s/></text:span><text:span text:style-name="T5952">subvenciones</text:span><text:span text:style-name="T5953"><text:s/></text:span>que<text:span text:style-name="T5954"><text:s/></text:span>hayan<text:span text:style-name="T5955"><text:s/></text:span>financiado<text:span text:style-name="T5956"><text:s/></text:span>la<text:span text:style-name="T5957"><text:s/></text:span>actividad<text:span text:style-name="T5958"><text:s/></text:span><text:span text:style-name="T5959">subvencionada</text:span><text:span text:style-name="T5960"><text:s/></text:span>con<text:span text:style-name="T5961"><text:s/></text:span><text:span text:style-name="T5962">indicación</text:span><text:span text:style-name="T5963"><text:s/></text:span>del<text:span text:style-name="T5964"><text:s/></text:span><text:span text:style-name="T5965">importe</text:span><text:span text:style-name="T5966"><text:s/></text:span>y<text:span text:style-name="T5967"><text:s/></text:span>su<text:span text:style-name="T5968"><text:s/></text:span><text:span text:style-name="T5969">procedencia.</text:span></text:p>
        </text:list-item>
      </text:list>
      <text:p text:style-name="P5970"/>
      <text:list text:style-name="LFO3" text:continue-numbering="true">
        <text:list-item>
          <text:p text:style-name="P5971"><draw:frame draw:z-index="2080" draw:id="id55" draw:style-name="a55" draw:name="Text Box 9" text:anchor-type="paragraph" svg:x="7.77986in" svg:y="0.03889in" svg:width="0.27778in" svg:height="3.61528in" style:rel-width="scale" style:rel-height="scale"><draw:text-box><text:p text:style-name="P5972"><text:span text:style-name="T5973">PUESTO DE TRABAJO:</text:span></text:p><text:p text:style-name="P5974"><text:span text:style-name="T5975">Consejero de Área Insular de Acción Social, Diversidad, LGTBIQ+, Part Ciudadana, Gob. Abierto Presidenta del Cabildo de Fuerteventura</text:span></text:p></draw:text-box><svg:title/><svg:desc/></draw:frame><text:span text:style-name="T5976">En</text:span><text:span text:style-name="T5977"><text:s/></text:span>su<text:span text:style-name="T5978"><text:s/></text:span>caso,<text:span text:style-name="T5979"><text:s/></text:span><text:span text:style-name="T5980">carta</text:span><text:span text:style-name="T5981"><text:s/></text:span><text:span text:style-name="T5982">de</text:span><text:span text:style-name="T5983"><text:s/></text:span>pago<text:span text:style-name="T5984"><text:s/></text:span><text:span text:style-name="T5985">de</text:span><text:span text:style-name="T5986"><text:s/></text:span><text:span text:style-name="T5987">reintegro</text:span><text:span text:style-name="T5988"><text:s/></text:span><text:span text:style-name="T5989">en</text:span><text:span text:style-name="T5990"><text:s/></text:span><text:span text:style-name="T5991">el</text:span><text:span text:style-name="T5992"><text:s/></text:span>supuesto<text:span text:style-name="T5993"><text:s/></text:span><text:span text:style-name="T5994">de</text:span><text:span text:style-name="T5995"><text:s/></text:span><text:span text:style-name="T5996">remanentes</text:span><text:span text:style-name="T5997"><text:s/></text:span><text:span text:style-name="T5998">no</text:span><text:span text:style-name="T5999"><text:s/></text:span><text:span text:style-name="T6000">aplicados,</text:span><text:span text:style-name="T6001"><text:s/></text:span>así<text:span text:style-name="T6002"><text:s/></text:span>como<text:span text:style-name="T6003"><text:s/></text:span><text:span text:style-name="T6004">de</text:span><text:span text:style-name="T6005"><text:s/></text:span>los<text:span text:style-name="T6006"><text:s/></text:span><text:span text:style-name="T6007">intereses</text:span><text:span text:style-name="T6008"><text:s/></text:span><text:span text:style-name="T6009">derivados</text:span><text:span text:style-name="T6010"><text:s/></text:span><text:span text:style-name="T6011">de</text:span><text:span text:style-name="T6012"><text:s/></text:span>los<text:span text:style-name="T6013"><text:s/></text:span>mismos.</text:p>
        </text:list-item>
      </text:list>
      <text:p text:style-name="P6014"/>
      <text:p text:style-name="P6015"><text:span text:style-name="T6016">Finalizado</text:span><text:span text:style-name="T6017"><text:s/></text:span><text:span text:style-name="T6018">el</text:span><text:span text:style-name="T6019"><text:s/></text:span><text:span text:style-name="T6020">plazo</text:span><text:span text:style-name="T6021"><text:s/></text:span><text:span text:style-name="T6022">de</text:span><text:span text:style-name="T6023"><text:s/></text:span><text:span text:style-name="T6024">justificación</text:span><text:span text:style-name="T6025"><text:s/></text:span><text:span text:style-name="T6026">y,</text:span><text:span text:style-name="T6027"><text:s/></text:span><text:span text:style-name="T6028">en</text:span><text:span text:style-name="T6029"><text:s/></text:span><text:span text:style-name="T6030">su</text:span><text:span text:style-name="T6031"><text:s/></text:span><text:span text:style-name="T6032">caso</text:span><text:span text:style-name="T6033"><text:s/></text:span><text:span text:style-name="T6034">de</text:span><text:span text:style-name="T6035"><text:s/></text:span><text:span text:style-name="T6036">subsanación,</text:span><text:span text:style-name="T6037"><text:s/></text:span><text:span text:style-name="T6038">el</text:span><text:span text:style-name="T6039"><text:s/></text:span><text:span text:style-name="T6040">órgano</text:span><text:span text:style-name="T6041"><text:s/></text:span><text:span text:style-name="T6042">concedente</text:span><text:span text:style-name="T6043"><text:s/></text:span><text:span text:style-name="T6044">comprobará</text:span><text:span text:style-name="T6045"><text:s/></text:span><text:span text:style-name="T6046">el</text:span><text:span text:style-name="T6047"><text:s/></text:span><text:span text:style-name="T6048">10</text:span><text:span text:style-name="T6049"><text:s/></text:span><text:span text:style-name="T6050">%</text:span><text:span text:style-name="T6051"><text:s/></text:span><text:span text:style-name="T6052">de</text:span><text:span text:style-name="T6053"><text:s/></text:span><text:span text:style-name="T6054">los</text:span><text:span text:style-name="T6055"><text:s/></text:span><text:span text:style-name="T6056">expedientes</text:span><text:span text:style-name="T6057"><text:s/></text:span><text:span text:style-name="T6058">elegidos</text:span><text:span text:style-name="T6059"><text:s/></text:span><text:span text:style-name="T6060">por</text:span><text:span text:style-name="T6061"><text:s/></text:span><text:span text:style-name="T6062">muestreo</text:span><text:span text:style-name="T6063"><text:s/></text:span><text:span text:style-name="T6064">aleatorio</text:span><text:span text:style-name="T6065"><text:s/></text:span><text:span text:style-name="T6066">simple</text:span><text:span text:style-name="T6067"><text:s/></text:span><text:span text:style-name="T6068">obtenido</text:span><text:span text:style-name="T6069"><text:s/></text:span><text:span text:style-name="T6070">mediante</text:span><text:span text:style-name="T6071"><text:s/></text:span><text:span text:style-name="T6072">sistemas</text:span><text:span text:style-name="T6073"><text:s/></text:span><text:span text:style-name="T6074">informáticos</text:span><text:span text:style-name="T6075"><text:s/></text:span><text:span text:style-name="T6076">que</text:span><text:span text:style-name="T6077"><text:s/></text:span><text:span text:style-name="T6078">permitan</text:span><text:span text:style-name="T6079"><text:s/></text:span><text:span text:style-name="T6080">garantizar</text:span><text:span text:style-name="T6081"><text:s/></text:span><text:span text:style-name="T6082">la</text:span><text:span text:style-name="T6083"><text:s/></text:span><text:span text:style-name="T6084">imparcialidad</text:span><text:span text:style-name="T6085"><text:s/></text:span><text:span text:style-name="T6086">del</text:span><text:span text:style-name="T6087"><text:s/></text:span><text:span text:style-name="T6088">órgano</text:span><text:span text:style-name="T6089"><text:s/></text:span><text:span text:style-name="T6090">de</text:span><text:span text:style-name="T6091"><text:s/></text:span><text:span text:style-name="T6092">comprobación,</text:span><text:span text:style-name="T6093"><text:s/></text:span><text:span text:style-name="T6094">requiriendo</text:span><text:span text:style-name="T6095"><text:s/></text:span><text:span text:style-name="T6096">a</text:span><text:span text:style-name="T6097"><text:s/></text:span><text:span text:style-name="T6098">las</text:span><text:span text:style-name="T6099"><text:s/></text:span><text:span text:style-name="T6100">entidades</text:span><text:span text:style-name="T6101"><text:s/></text:span><text:span text:style-name="T6102">correspondientes</text:span><text:span text:style-name="T6103"><text:s/></text:span><text:span text:style-name="T6104">para</text:span><text:span text:style-name="T6105"><text:s/></text:span><text:span text:style-name="T6106">que</text:span><text:span text:style-name="T6107"><text:s/></text:span><text:span text:style-name="T6108">en</text:span><text:span text:style-name="T6109"><text:s/></text:span><text:span text:style-name="T6110">el</text:span><text:span text:style-name="T6111"><text:s/></text:span><text:span text:style-name="T6112">plazo</text:span><text:span text:style-name="T6113"><text:s/></text:span><text:span text:style-name="T6114">de</text:span><text:span text:style-name="T6115"><text:s/></text:span><text:span text:style-name="T6116">10</text:span><text:span text:style-name="T6117"><text:s/></text:span><text:span text:style-name="T6118">días</text:span><text:span text:style-name="T6119"><text:s/></text:span><text:span text:style-name="T6120">aporten</text:span><text:span text:style-name="T6121"><text:s/></text:span><text:span text:style-name="T6122">justificante</text:span><text:span text:style-name="T6123"><text:s/></text:span><text:span text:style-name="T6124">de</text:span><text:span text:style-name="T6125"><text:s/></text:span><text:span text:style-name="T6126">los</text:span><text:span text:style-name="T6127"><text:s/></text:span><text:span text:style-name="T6128">gastos</text:span><text:span text:style-name="T6129"><text:s/></text:span><text:span text:style-name="T6130">y</text:span><text:span text:style-name="T6131"><text:s/></text:span><text:span text:style-name="T6132">pagos,</text:span><text:span text:style-name="T6133"><text:s/></text:span><text:span text:style-name="T6134">cuyo</text:span><text:span text:style-name="T6135"><text:s/></text:span><text:span text:style-name="T6136">importe</text:span><text:span text:style-name="T6137"><text:s/></text:span><text:span text:style-name="T6138">sume</text:span><text:span text:style-name="T6139"><text:s/></text:span><text:span text:style-name="T6140">como</text:span><text:span text:style-name="T6141"><text:s/></text:span><text:span text:style-name="T6142">mínimo</text:span><text:span text:style-name="T6143"><text:s/></text:span><text:span text:style-name="T6144">el</text:span><text:span text:style-name="T6145"><text:s/></text:span><text:span text:style-name="T6146">50%</text:span><text:span text:style-name="T6147"><text:s/></text:span><text:span text:style-name="T6148">del</text:span><text:span text:style-name="T6149"><text:s/></text:span><text:span text:style-name="T6150">importe</text:span><text:span text:style-name="T6151"><text:s/></text:span><text:span text:style-name="T6152">de</text:span><text:span text:style-name="T6153"><text:s/></text:span><text:span text:style-name="T6154">la</text:span><text:span text:style-name="T6155"><text:s/></text:span><text:span text:style-name="T6156">subvención</text:span><text:span text:style-name="T6157"><text:s/></text:span><text:span text:style-name="T6158">recibida.</text:span></text:p>
      <text:p text:style-name="P6159"/>
      <text:p text:style-name="P6160"><text:span text:style-name="T6161">Las</text:span><text:span text:style-name="T6162"><text:s/></text:span><text:span text:style-name="T6163">entidades</text:span><text:span text:style-name="T6164"><text:s/></text:span><text:span text:style-name="T6165">beneficiarias</text:span><text:span text:style-name="T6166"><text:s/></text:span><text:span text:style-name="T6167">cuyos</text:span><text:span text:style-name="T6168"><text:s/></text:span><text:span text:style-name="T6169">expedientes</text:span><text:span text:style-name="T6170"><text:s/></text:span><text:span text:style-name="T6171">resulten</text:span><text:span text:style-name="T6172"><text:s/></text:span><text:span text:style-name="T6173">objeto</text:span><text:span text:style-name="T6174"><text:s/></text:span><text:span text:style-name="T6175">de</text:span><text:span text:style-name="T6176"><text:s/></text:span><text:span text:style-name="T6177">comprobación</text:span><text:s/><text:span text:style-name="T6178"><text:s/></text:span>deberán<text:span text:style-name="T6179"><text:s/></text:span><text:span text:style-name="T6180">aportar</text:span><text:span text:style-name="T6181"><text:s/></text:span>las<text:span text:style-name="T6182"><text:s/></text:span><text:span text:style-name="T6183">facturas</text:span><text:span text:style-name="T6184"><text:s/></text:span>y<text:span text:style-name="T6185"><text:s/></text:span><text:span text:style-name="T6186">demás</text:span><text:span text:style-name="T6187"><text:s/></text:span><text:span text:style-name="T6188">documentos</text:span><text:span text:style-name="T6189"><text:s/></text:span><text:span text:style-name="T6190">de</text:span><text:span text:style-name="T6191"><text:s/></text:span><text:span text:style-name="T6192">valor</text:span><text:span text:style-name="T6193"><text:s/></text:span><text:span text:style-name="T6194">probatorio</text:span><text:span text:style-name="T6195"><text:s/></text:span><text:span text:style-name="T6196">equivalente</text:span><text:span text:style-name="T6197"><text:s/></text:span><text:span text:style-name="T6198">con</text:span><text:span text:style-name="T6199"><text:s/></text:span>validez<text:span text:style-name="T6200"><text:s/></text:span><text:span text:style-name="T6201">en</text:span><text:span text:style-name="T6202"><text:s/></text:span><text:span text:style-name="T6203">el</text:span><text:span text:style-name="T6204"><text:s/></text:span><text:span text:style-name="T6205">tráfico</text:span><text:span text:style-name="T6206"><text:s/></text:span><text:span text:style-name="T6207">jurídico</text:span><text:span text:style-name="T6208"><text:s/></text:span><text:span text:style-name="T6209">mercantil</text:span><text:span text:style-name="T6210"><text:s/></text:span>o<text:span text:style-name="T6211"><text:s/></text:span>con<text:span text:style-name="T6212"><text:s/></text:span><text:span text:style-name="T6213">eficacia</text:span><text:span text:style-name="T6214"><text:s/></text:span><text:span text:style-name="T6215">administrativa,</text:span><text:span text:style-name="T6216"><text:s/></text:span><text:span text:style-name="T6217">de</text:span><text:span text:style-name="T6218"><text:s/></text:span><text:span text:style-name="T6219">gastos</text:span><text:span text:style-name="T6220"><text:s/></text:span><text:span text:style-name="T6221">efectivamente</text:span><text:span text:style-name="T6222"><text:s/></text:span><text:span text:style-name="T6223">realizados</text:span><text:span text:style-name="T6224"><text:s/></text:span><text:span text:style-name="T6225">de</text:span><text:span text:style-name="T6226"><text:s/></text:span><text:span text:style-name="T6227">acuerdo</text:span><text:span text:style-name="T6228"><text:s/></text:span><text:span text:style-name="T6229">al</text:span><text:span text:style-name="T6230"><text:s/></text:span>presupuesto<text:span text:style-name="T6231"><text:s/>que</text:span><text:span text:style-name="T6232"><text:s/></text:span><text:span text:style-name="T6233">fundamenta</text:span><text:span text:style-name="T6234"><text:s/></text:span><text:span text:style-name="T6235">la</text:span><text:span text:style-name="T6236"><text:s/></text:span>subvención,<text:span text:style-name="T6237"><text:s/></text:span>que<text:span text:style-name="T6238"><text:s/></text:span>se<text:span text:style-name="T6239"><text:s/></text:span>ajustarán<text:span text:style-name="T6240"><text:s/></text:span>a<text:span text:style-name="T6241"><text:s/></text:span>lo<text:span text:style-name="T6242"><text:s/></text:span><text:span text:style-name="T6243">establecido</text:span><text:span text:style-name="T6244"><text:s/></text:span><text:span text:style-name="T6245">en</text:span><text:span text:style-name="T6246"><text:s/></text:span>la<text:span text:style-name="T6247"><text:s/></text:span><text:span text:style-name="T6248">normativa</text:span><text:span text:style-name="T6249"><text:s/></text:span>reguladora<text:span text:style-name="T6250"><text:s/></text:span><text:span text:style-name="T6251">de</text:span><text:span text:style-name="T6252"><text:s/></text:span>las<text:span text:style-name="T6253"><text:s/></text:span><text:span text:style-name="T6254">obligaciones</text:span><text:span text:style-name="T6255"><text:s/></text:span><text:span text:style-name="T6256">de</text:span><text:span text:style-name="T6257"><text:s/></text:span><text:span text:style-name="T6258">facturación.</text:span></text:p>
      <text:p text:style-name="P6259"/>
      <text:p text:style-name="P6260"><text:span text:style-name="T6261">La</text:span><text:span text:style-name="T6262"><text:s/></text:span>acreditación<text:span text:style-name="T6263"><text:s/></text:span>del pago<text:span text:style-name="T6264"><text:s/></text:span><text:span text:style-name="T6265">de</text:span><text:span text:style-name="T6266"><text:s/></text:span>las facturas,<text:span text:style-name="T6267"><text:s/></text:span><text:span text:style-name="T6268">dependerá</text:span><text:span text:style-name="T6269"><text:s/>de</text:span><text:span text:style-name="T6270"><text:s/></text:span>la<text:span text:style-name="T6271"><text:s/></text:span>modalidad<text:span text:style-name="T6272"><text:s/>utilizada,</text:span><text:span text:style-name="T6273"><text:s/></text:span>y<text:s/><text:span text:style-name="T6274">podrá</text:span><text:span text:style-name="T6275"><text:s/></text:span><text:span text:style-name="T6276">consistir</text:span><text:span text:style-name="T6277"><text:s/></text:span><text:span text:style-name="T6278">en:</text:span></text:p>
      <text:p text:style-name="P6279"/>
      <text:p text:style-name="P6280">(…………)</text:p>
      <text:p text:style-name="P6281"/>
      <text:list text:style-name="LFO3" text:continue-numbering="true">
        <text:list-item>
          <text:p text:style-name="P6282">Pago<text:span text:style-name="T6283"><text:s/></text:span><text:span text:style-name="T6284">en</text:span><text:span text:style-name="T6285"><text:s/></text:span><text:span text:style-name="T6286">metálico.</text:span><text:span text:style-name="T6287"><text:s/></text:span>Se<text:span text:style-name="T6288"><text:s/></text:span><text:span text:style-name="T6289">justificará</text:span><text:span text:style-name="T6290"><text:s/></text:span>mediante<text:span text:style-name="T6291"><text:s/></text:span>factura<text:span text:style-name="T6292"><text:s/></text:span>con<text:span text:style-name="T6293"><text:s/></text:span><text:span text:style-name="T6294">la</text:span><text:span text:style-name="T6295"><text:s/></text:span><text:span text:style-name="T6296">expresión</text:span><text:span text:style-name="T6297"><text:s/></text:span><text:span text:style-name="T6298">“pagado</text:span><text:span text:style-name="T6299"><text:s/></text:span><text:span text:style-name="T6300">en</text:span><text:span text:style-name="T6301"><text:s/></text:span><text:span text:style-name="T6302">efectivo”,</text:span><text:span text:style-name="T6303"><text:s/></text:span>fecha<text:span text:style-name="T6304"><text:s/></text:span>y<text:span text:style-name="T6305"><text:s/></text:span>firma<text:span text:style-name="T6306"><text:s/></text:span><text:span text:style-name="T6307">del</text:span><text:span text:style-name="T6308"><text:s/></text:span><text:span text:style-name="T6309">proveedor</text:span><text:span text:style-name="T6310"><text:s/></text:span>o<text:span text:style-name="T6311"><text:s/></text:span>mediante<text:span text:style-name="T6312"><text:s/></text:span><text:span text:style-name="T6313">el</text:span><text:span text:style-name="T6314"><text:s/></text:span><text:span text:style-name="T6315">correspondiente</text:span><text:span text:style-name="T6316"><text:s/></text:span><text:span text:style-name="T6317">recibo</text:span><text:span text:style-name="T6318"><text:s/></text:span>/<text:span text:style-name="T6319"><text:s/></text:span>ticket<text:span text:style-name="T6320"><text:s/></text:span><text:span text:style-name="T6321">de</text:span><text:span text:style-name="T6322"><text:s/></text:span>compra.</text:p>
        </text:list-item>
      </text:list>
      <text:p text:style-name="P6323"/>
      <text:p text:style-name="P6324"><draw:frame draw:z-index="2056" draw:id="id56" draw:style-name="a56" draw:name="Text Box 8" text:anchor-type="paragraph" svg:x="7.77986in" svg:y="0.27292in" svg:width="0.27778in" svg:height="1.54236in" style:rel-width="scale" style:rel-height="scale"><draw:text-box><text:p text:style-name="P6325"><text:span text:style-name="T6326">NOMBRE:</text:span></text:p><text:p text:style-name="P6327"><text:span text:style-name="T6328">ALONSO FALCÓN, VÍCTOR MODESTO GARCÍA MARTÍNEZ, DOLORES ALICIA</text:span></text:p></draw:text-box><svg:title/><svg:desc/></draw:frame>No<text:span text:style-name="T6329"><text:s/>podrán pagarse en<text:s/></text:span>efectivo<text:span text:style-name="T6330"><text:s/>las</text:span><text:span text:style-name="T6331"><text:s/></text:span><text:span text:style-name="T6332">operaciones</text:span><text:span text:style-name="T6333"><text:s/></text:span>con<text:span text:style-name="T6334"><text:s/>un importe igual</text:span><text:span text:style-name="T6335"><text:s/></text:span>o<text:s/><text:span text:style-name="T6336">superior</text:span><text:s/><text:span text:style-name="T6337">al</text:span><text:span text:style-name="T6338"><text:s/></text:span><text:span text:style-name="T6339">límite</text:span><text:span text:style-name="T6340"><text:s/></text:span><text:span text:style-name="T6341">que</text:span><text:span text:style-name="T6342"><text:s/></text:span>se<text:span text:style-name="T6343"><text:s/></text:span><text:span text:style-name="T6344">establezca</text:span><text:span text:style-name="T6345"><text:s/></text:span><text:span text:style-name="T6346">en</text:span><text:span text:style-name="T6347"><text:s/></text:span><text:span text:style-name="T6348">la</text:span><text:span text:style-name="T6349"><text:s/></text:span><text:span text:style-name="T6350">normativa</text:span><text:span text:style-name="T6351"><text:s/></text:span><text:span text:style-name="T6352">tributaria</text:span><text:span text:style-name="T6353"><text:s/></text:span>y<text:span text:style-name="T6354"><text:s/></text:span><text:span text:style-name="T6355">presupuestaria</text:span><text:span text:style-name="T6356"><text:s/></text:span>y<text:span text:style-name="T6357"><text:s/></text:span><text:span text:style-name="T6358">de</text:span><text:span text:style-name="T6359"><text:s/></text:span><text:span text:style-name="T6360">adecuación</text:span><text:span text:style-name="T6361"><text:s/></text:span><text:span text:style-name="T6362">de</text:span><text:span text:style-name="T6363"><text:s/></text:span><text:span text:style-name="T6364">la</text:span><text:span text:style-name="T6365"><text:s/></text:span><text:span text:style-name="T6366">normativa</text:span><text:span text:style-name="T6367"><text:s/></text:span><text:span text:style-name="T6368">financiera</text:span><text:span text:style-name="T6369"><text:s/></text:span>para<text:span text:style-name="T6370"><text:s/></text:span>la<text:span text:style-name="T6371"><text:s/></text:span><text:span text:style-name="T6372">intensificación</text:span><text:span text:style-name="T6373"><text:s/></text:span><text:span text:style-name="T6374">de</text:span><text:span text:style-name="T6375"><text:s/></text:span><text:span text:style-name="T6376">las</text:span><text:span text:style-name="T6377"><text:s/></text:span><text:span text:style-name="T6378">actuaciones</text:span><text:span text:style-name="T6379"><text:s/></text:span><text:span text:style-name="T6380">en</text:span><text:span text:style-name="T6381"><text:s/></text:span><text:span text:style-name="T6382">la</text:span><text:span text:style-name="T6383"><text:s/></text:span>prevención<text:span text:style-name="T6384"><text:s/></text:span>y<text:span text:style-name="T6385"><text:s/></text:span>lucha<text:span text:style-name="T6386"><text:s/></text:span><text:span text:style-name="T6387">contra</text:span><text:span text:style-name="T6388"><text:s/></text:span><text:span text:style-name="T6389">el</text:span><text:span text:style-name="T6390"><text:s/></text:span><text:span text:style-name="T6391">fraude.</text:span></text:p>
      <text:p text:style-name="P6392"/>
      <text:p text:style-name="P6393"/>
      <text:p text:style-name="P6394"><text:span text:style-name="T6395">Segundo.</text:span><text:span text:style-name="T6396"><text:s/></text:span><text:span text:style-name="T6397">-</text:span><text:span text:style-name="T6398"><text:s/></text:span>Aprobado<text:span text:style-name="T6399"><text:s/></text:span><text:span text:style-name="T6400">el</text:span><text:span text:style-name="T6401"><text:s/></text:span><text:span text:style-name="T6402">Proyecto</text:span><text:span text:style-name="T6403"><text:s/></text:span><text:span text:style-name="T6404">modificación</text:span><text:span text:style-name="T6405"><text:s/></text:span>del<text:span text:style-name="T6406"><text:s/></text:span>texto<text:span text:style-name="T6407"><text:s/></text:span><text:span text:style-name="T6408">de</text:span><text:span text:style-name="T6409"><text:s/></text:span>la<text:span text:style-name="T6410"><text:s/></text:span>Ordenanza<text:span text:style-name="T6411"><text:s/></text:span>específica<text:span text:style-name="T6412"><text:s/></text:span><text:span text:style-name="T6413">de</text:span><text:span text:style-name="T6414"><text:s/></text:span>Excmo.<text:span text:style-name="T6415"><text:s/></text:span><text:span text:style-name="T6416">Cabildo</text:span><text:span text:style-name="T6417"><text:s/></text:span><text:span text:style-name="T6418">de</text:span><text:span text:style-name="T6419"><text:s/></text:span><text:span text:style-name="T6420">Fuerteventura,</text:span><text:span text:style-name="T6421"><text:s/></text:span><text:span text:style-name="T6422">que</text:span><text:span text:style-name="T6423"><text:s/></text:span>regula<text:span text:style-name="T6424"><text:s/></text:span><text:span text:style-name="T6425">el</text:span><text:span text:style-name="T6426"><text:s/></text:span>Régimen<text:span text:style-name="T6427"><text:s/></text:span><text:span text:style-name="T6428">General</text:span><text:span text:style-name="T6429"><text:s/></text:span><text:span text:style-name="T6430">de</text:span><text:span text:style-name="T6431"><text:s/></text:span><text:span text:style-name="T6432">Subvenciones</text:span><text:span text:style-name="T6433"><text:s/></text:span><text:span text:style-name="T6434">en</text:span><text:span text:style-name="T6435"><text:s/></text:span>Materia<text:span text:style-name="T6436"><text:s/></text:span><text:span text:style-name="T6437">de</text:span><text:span text:style-name="T6438"><text:s/></text:span><text:span text:style-name="T6439">Educación</text:span><text:span text:style-name="T6440"><text:s/></text:span>y<text:span text:style-name="T6441"><text:s/></text:span><text:span text:style-name="T6442">Juventud,</text:span><text:span text:style-name="T6443"><text:s/></text:span>por<text:span text:style-name="T6444"><text:s/></text:span><text:span text:style-name="T6445">el</text:span><text:span text:style-name="T6446"><text:s/></text:span><text:span text:style-name="T6447">Consejo</text:span><text:span text:style-name="T6448"><text:s/></text:span><text:span text:style-name="T6449">de</text:span><text:span text:style-name="T6450"><text:s/></text:span>Gobierno,<text:span text:style-name="T6451"><text:s/></text:span><text:span text:style-name="T6452">elevar</text:span><text:span text:style-name="T6453"><text:s/></text:span>esta<text:span text:style-name="T6454"><text:s/></text:span><text:span text:style-name="T6455">Propuesta</text:span><text:span text:style-name="T6456"><text:s/></text:span><text:span text:style-name="T6457">al</text:span><text:span text:style-name="T6458"><text:s/></text:span>Pleno<text:span text:style-name="T6459"><text:s/></text:span><text:span text:style-name="T6460">de</text:span><text:span text:style-name="T6461"><text:s/></text:span><text:span text:style-name="T6462">la</text:span><text:span text:style-name="T6463"><text:s/></text:span><text:span text:style-name="T6464">Corporación,</text:span><text:span text:style-name="T6465"><text:s/></text:span><text:span text:style-name="T6466">para:</text:span></text:p>
      <text:p text:style-name="P6467"/>
      <text:p text:style-name="P6469"/>
      <text:list text:style-name="LFO2" text:continue-numbering="true">
        <text:list-item>
          <text:p text:style-name="P6470"><draw:frame draw:z-index="2248" draw:id="id58" draw:style-name="a58" draw:name="Text Box 7" text:anchor-type="paragraph" svg:x="7.77986in" svg:y="1.14306in" svg:width="0.11111in" svg:height="1.84792in" style:rel-width="scale" style:rel-height="scale"><draw:text-box><text:p text:style-name="P6471"><text:span text:style-name="T6472">FECHA DE FIRMA: <text:s/></text:span><text:span text:style-name="T6473"><text:s/></text:span><text:span text:style-name="T6474">HASH DEL CERTIFICADO:</text:span></text:p></draw:text-box><svg:title/><svg:desc/></draw:frame><draw:frame draw:z-index="2296" draw:id="id59" draw:style-name="a59" draw:name="Text Box 6" text:anchor-type="paragraph" svg:x="7.86319in" svg:y="0.10972in" svg:width="0.19444in" svg:height="2.08889in" style:rel-width="scale" style:rel-height="scale"><draw:text-box><text:p text:style-name="P6475"><text:span text:style-name="T6476">BBFE0F0E87313114D813A2307108CEFCC2CB1E38 FFBDEEA1CED9E395715339BB768330D3CC2EDAE0</text:span></text:p></draw:text-box><svg:title/><svg:desc/></draw:frame><draw:frame draw:z-index="2320" draw:id="id60" draw:style-name="a60" draw:name="Text Box 5" text:anchor-type="paragraph" svg:x="8.11528in" svg:y="1.00625in" svg:width="0.125in" svg:height="6.80417in" style:rel-width="scale" style:rel-height="scale"><draw:text-box><text:p text:style-name="P6477"><text:span text:style-name="T6478">Firmado Digitalmente en el Cabildo de Fuerteventura - https://sede.cabildofuer.es - Código Seguro de Verificación: 35600IDOC23C368783CCA69240892634</text:span></text:p></draw:text-box><svg:title/><svg:desc/></draw:frame><text:span text:style-name="T6479">Aprobar</text:span><text:span text:style-name="T6480"><text:s/></text:span><text:span text:style-name="T6481">inicialmente</text:span><text:span text:style-name="T6482"><text:s/></text:span><text:span text:style-name="T6483">la</text:span><text:span text:style-name="T6484"><text:s/></text:span><text:span text:style-name="T6485">modificación</text:span><text:span text:style-name="T6486"><text:s/></text:span><text:span text:style-name="T6487">del</text:span><text:span text:style-name="T6488"><text:s/></text:span>texto<text:span text:style-name="T6489"><text:s/></text:span><text:span text:style-name="T6490">de</text:span><text:span text:style-name="T6491"><text:s/></text:span><text:span text:style-name="T6492">la</text:span><text:span text:style-name="T6493"><text:s/></text:span><text:span text:style-name="T6494">Ordenanza</text:span><text:span text:style-name="T6495"><text:s/></text:span>específica<text:span text:style-name="T6496"><text:s/></text:span><text:span text:style-name="T6497">de</text:span><text:span text:style-name="T6498"><text:s/></text:span>Excmo.<text:span text:style-name="T6499"><text:s/></text:span><text:span text:style-name="T6500">Cabildo</text:span><text:span text:style-name="T6501"><text:s/></text:span><text:span text:style-name="T6502">de</text:span><text:span text:style-name="T6503"><text:s/></text:span><text:span text:style-name="T6504">Fuerteventura,</text:span><text:span text:style-name="T6505"><text:s/></text:span><text:span text:style-name="T6506">que</text:span><text:span text:style-name="T6507"><text:s/></text:span>regula<text:span text:style-name="T6508"><text:s/></text:span><text:span text:style-name="T6509">el</text:span><text:span text:style-name="T6510"><text:s/></text:span>Régimen<text:span text:style-name="T6511"><text:s/></text:span><text:span text:style-name="T6512">General</text:span><text:s/><text:span text:style-name="T6513">de</text:span><text:span text:style-name="T6514"><text:s/></text:span><text:span text:style-name="T6515">Subvenciones</text:span><text:s/><text:span text:style-name="T6516">en</text:span><text:span text:style-name="T6517"><text:s/></text:span><text:span text:style-name="T6518">Materia</text:span><text:span text:style-name="T6519"><text:s/></text:span><text:span text:style-name="T6520">de</text:span><text:span text:style-name="T6521"><text:s/></text:span>Educación<text:span text:style-name="T6522"><text:s/></text:span>y<text:span text:style-name="T6523"><text:s/></text:span><text:span text:style-name="T6524">Juventud,</text:span><text:span text:style-name="T6525"><text:s/></text:span><text:span text:style-name="T6526">aprobada</text:span><text:span text:style-name="T6527"><text:s/></text:span><text:span text:style-name="T6528">en</text:span><text:span text:style-name="T6529"><text:s/></text:span>sesión<text:span text:style-name="T6530"><text:s/></text:span>Plenaria<text:span text:style-name="T6531"><text:s/></text:span><text:span text:style-name="T6532">de</text:span><text:span text:style-name="T6533"><text:s/></text:span>fecha<text:span text:style-name="T6534"><text:s/></text:span><text:span text:style-name="T6535">27</text:span><text:span text:style-name="T6536"><text:s/></text:span><text:span text:style-name="T6537">de</text:span><text:span text:style-name="T6538"><text:s/></text:span>noviembre<text:span text:style-name="T6539"><text:s/></text:span><text:span text:style-name="T6540">de</text:span><text:span text:style-name="T6541"><text:s/></text:span><text:span text:style-name="T6542">2020,</text:span><text:span text:style-name="T6543"><text:s/></text:span>publicada<text:span text:style-name="T6544"><text:s/></text:span><text:span text:style-name="T6545">en</text:span><text:span text:style-name="T6546"><text:s/></text:span>B.O.P<text:span text:style-name="T6547"><text:s/></text:span><text:span text:style-name="T6548">Las</text:span><text:span text:style-name="T6549"><text:s/></text:span>Palmas.<text:span text:style-name="T6550"><text:s/></text:span><text:span text:style-name="T6551">nº</text:span><text:span text:style-name="T6552"><text:s/></text:span><text:span text:style-name="T6553">17</text:span><text:span text:style-name="T6554"><text:s/></text:span><text:span text:style-name="T6555">de</text:span><text:span text:style-name="T6556"><text:s/></text:span>fecha<text:span text:style-name="T6557"><text:s/></text:span><text:span text:style-name="T6558">08</text:span><text:span text:style-name="T6559"><text:s/></text:span><text:span text:style-name="T6560">de</text:span><text:span text:style-name="T6561"><text:s/></text:span><text:span text:style-name="T6562">febrero</text:span><text:span text:style-name="T6563"><text:s/></text:span><text:span text:style-name="T6564">de</text:span><text:span text:style-name="T6565"><text:s/></text:span>2021<text:span text:style-name="T6566"><text:s/></text:span>y<text:span text:style-name="T6567"><text:s/></text:span><text:span text:style-name="T6568">modificada</text:span><text:span text:style-name="T6569"><text:s/></text:span><text:span text:style-name="T6570">en</text:span><text:span text:style-name="T6571"><text:s/></text:span><text:span text:style-name="T6572">sesión</text:span><text:span text:style-name="T6573"><text:s/></text:span><text:span text:style-name="T6574">plenaria</text:span><text:span text:style-name="T6575"><text:s/></text:span><text:span text:style-name="T6576">de</text:span><text:span text:style-name="T6577"><text:s/></text:span><text:span text:style-name="T6578">28</text:span><text:span text:style-name="T6579"><text:s/></text:span><text:span text:style-name="T6580">de</text:span><text:span text:style-name="T6581"><text:s/></text:span>enero<text:span text:style-name="T6582"><text:s/></text:span><text:span text:style-name="T6583">de</text:span><text:span text:style-name="T6584"><text:s/></text:span><text:span text:style-name="T6585">2022,</text:span><text:span text:style-name="T6586"><text:s/></text:span><text:span text:style-name="T6587">B.O.P</text:span><text:span text:style-name="T6588"><text:s/></text:span><text:span text:style-name="T6589">Las</text:span><text:span text:style-name="T6590"><text:s/></text:span>Palmas<text:span text:style-name="T6591"><text:s/></text:span><text:span text:style-name="T6592">nº</text:span><text:span text:style-name="T6593"><text:s/></text:span><text:span text:style-name="T6594">35</text:span><text:span text:style-name="T6595"><text:s/></text:span><text:span text:style-name="T6596">de</text:span><text:span text:style-name="T6597"><text:s/></text:span>fecha<text:span text:style-name="T6598"><text:s/></text:span><text:span text:style-name="T6599">23</text:span><text:span text:style-name="T6600"><text:s/></text:span><text:span text:style-name="T6601">de</text:span><text:span text:style-name="T6602"><text:s/></text:span>marzo<text:span text:style-name="T6603"><text:s/></text:span><text:span text:style-name="T6604">de</text:span><text:span text:style-name="T6605"><text:s/></text:span><text:span text:style-name="T6606">2022,</text:span><text:span text:style-name="T6607"><text:s/></text:span>cuyo<text:span text:style-name="T6608"><text:s/></text:span>texto<text:span text:style-name="T6609"><text:s/></text:span>íntegro<text:span text:style-name="T6610"><text:s/></text:span><text:span text:style-name="T6611">figura</text:span><text:span text:style-name="T6612"><text:s/></text:span><text:span text:style-name="T6613">en</text:span><text:span text:style-name="T6614"><text:s/></text:span><text:span text:style-name="T6615">el</text:span><text:span text:style-name="T6616"><text:s/></text:span><text:span text:style-name="T6617">punto</text:span><text:span text:style-name="T6618"><text:s/></text:span>primero<text:span text:style-name="T6619"><text:s/></text:span><text:span text:style-name="T6620">de</text:span><text:span text:style-name="T6621"><text:s/></text:span>la<text:span text:style-name="T6622"><text:s/></text:span><text:span text:style-name="T6623">presente</text:span><text:span text:style-name="T6624"><text:s/></text:span><text:span text:style-name="T6625">propuesta.</text:span></text:p>
        </text:list-item>
      </text:list>
      <text:p text:style-name="P6626"/>
      <text:list text:style-name="LFO2" text:continue-numbering="true">
        <text:list-item>
          <text:p text:style-name="P6627"><text:span text:style-name="T6628">Someter</text:span><text:span text:style-name="T6629"><text:s/></text:span>a<text:span text:style-name="T6630"><text:s/></text:span><text:span text:style-name="T6631">información</text:span><text:span text:style-name="T6632"><text:s/></text:span><text:span text:style-name="T6633">pública</text:span><text:span text:style-name="T6634"><text:s/></text:span>y<text:span text:style-name="T6635"><text:s/></text:span>audiencia<text:span text:style-name="T6636"><text:s/></text:span>a<text:span text:style-name="T6637"><text:s/></text:span><text:span text:style-name="T6638">los</text:span><text:span text:style-name="T6639"><text:s/></text:span><text:span text:style-name="T6640">interesados</text:span><text:span text:style-name="T6641"><text:s/></text:span>por<text:span text:style-name="T6642"><text:s/></text:span><text:span text:style-name="T6643">el</text:span><text:span text:style-name="T6644"><text:s/></text:span>plazo<text:span text:style-name="T6645"><text:s/></text:span>mínimo<text:span text:style-name="T6646"><text:s/></text:span><text:span text:style-name="T6647">de</text:span><text:span text:style-name="T6648"><text:s/></text:span><text:span text:style-name="T6649">treinta</text:span><text:span text:style-name="T6650"><text:s/></text:span>días<text:span text:style-name="T6651"><text:s/></text:span><text:span text:style-name="T6652">para</text:span><text:span text:style-name="T6653"><text:s/></text:span><text:span text:style-name="T6654">la</text:span><text:span text:style-name="T6655"><text:s/></text:span><text:span text:style-name="T6656">presentación</text:span><text:span text:style-name="T6657"><text:s/></text:span><text:span text:style-name="T6658">de</text:span><text:span text:style-name="T6659"><text:s/></text:span><text:span text:style-name="T6660">reclamaciones</text:span><text:span text:style-name="T6661"><text:s/></text:span>y<text:span text:style-name="T6662"><text:s/></text:span>sugerencias.</text:p>
        </text:list-item>
      </text:list>
      <text:p text:style-name="P6663"/>
      <text:list text:style-name="LFO2" text:continue-numbering="true">
        <text:list-item>
          <text:p text:style-name="P6664"><text:span text:style-name="T6665">En</text:span><text:span text:style-name="T6666"><text:s/></text:span><text:span text:style-name="T6667">el</text:span><text:span text:style-name="T6668"><text:s/></text:span>caso<text:span text:style-name="T6669"><text:s/></text:span><text:span text:style-name="T6670">de</text:span><text:span text:style-name="T6671"><text:s/></text:span>que<text:span text:style-name="T6672"><text:s/></text:span><text:span text:style-name="T6673">no</text:span><text:span text:style-name="T6674"><text:s/></text:span>se<text:span text:style-name="T6675"><text:s/></text:span><text:span text:style-name="T6676">hubiera</text:span><text:span text:style-name="T6677"><text:s/></text:span>presentado<text:span text:style-name="T6678"><text:s/></text:span><text:span text:style-name="T6679">ninguna</text:span><text:span text:style-name="T6680"><text:s/></text:span><text:span text:style-name="T6681">reclamación</text:span><text:span text:style-name="T6682"><text:s/></text:span>o<text:span text:style-name="T6683"><text:s/></text:span>sugerencia,<text:span text:style-name="T6684"><text:s/></text:span>se<text:span text:style-name="T6685"><text:s/></text:span><text:span text:style-name="T6686">entenderá</text:span><text:span text:style-name="T6687"><text:s/></text:span><text:span text:style-name="T6688">definitivamente</text:span><text:span text:style-name="T6689"><text:s/></text:span><text:span text:style-name="T6690">adoptado</text:span><text:span text:style-name="T6691"><text:s/></text:span><text:span text:style-name="T6692">el</text:span><text:span text:style-name="T6693"><text:s/></text:span>acuerdo<text:span text:style-name="T6694"><text:s/></text:span>hasta<text:span text:style-name="T6695"><text:s/></text:span><text:span text:style-name="T6696">entonces</text:span><text:span text:style-name="T6697"><text:s/></text:span><text:span text:style-name="T6698">provisional.</text:span></text:p>
        </text:list-item>
      </text:list>
      <text:p text:style-name="P6699"/>
      <text:p text:style-name="P6700"><draw:frame draw:z-index="2272" draw:id="id61" draw:style-name="a61" draw:name="Text Box 4" text:anchor-type="paragraph" svg:x="7.86319in" svg:y="0.25972in" svg:width="0.19444in" svg:height="0.44514in" style:rel-width="scale" style:rel-height="scale"><draw:text-box><text:p text:style-name="P6701"><text:span text:style-name="T6702">18/02/2025</text:span></text:p><text:p text:style-name="P6703"><text:span text:style-name="T6704">18/02/2025</text:span></text:p></draw:text-box><svg:title/><svg:desc/></draw:frame><text:span text:style-name="T6705">Tercero:</text:span><text:span text:style-name="T6706"><text:s/></text:span>Ordenar<text:span text:style-name="T6707"><text:s/></text:span><text:span text:style-name="T6708">la</text:span><text:span text:style-name="T6709"><text:s/></text:span><text:span text:style-name="T6710">publicación</text:span><text:span text:style-name="T6711"><text:s/></text:span>del<text:span text:style-name="T6712"><text:s/></text:span>correspondiente<text:span text:style-name="T6713"><text:s/></text:span>anuncio<text:span text:style-name="T6714"><text:s/></text:span><text:span text:style-name="T6715">de</text:span><text:span text:style-name="T6716"><text:s/></text:span><text:span text:style-name="T6717">exposición</text:span><text:span text:style-name="T6718"><text:s/></text:span><text:span text:style-name="T6719">al</text:span><text:span text:style-name="T6720"><text:s/></text:span>público<text:span text:style-name="T6721"><text:s/></text:span><text:span text:style-name="T6722">en</text:span><text:span text:style-name="T6723"><text:s/></text:span><text:span text:style-name="T6724">el</text:span><text:span text:style-name="T6725"><text:s/></text:span><text:span text:style-name="T6726">Boletín</text:span><text:span text:style-name="T6727"><text:s/></text:span>Oficial<text:span text:style-name="T6728"><text:s/></text:span><text:span text:style-name="T6729">de</text:span><text:span text:style-name="T6730"><text:s/></text:span>la<text:span text:style-name="T6731"><text:s/></text:span>Provincia<text:span text:style-name="T6732"><text:s/></text:span><text:span text:style-name="T6733">de</text:span><text:span text:style-name="T6734"><text:s/></text:span><text:span text:style-name="T6735">Las</text:span><text:span text:style-name="T6736"><text:s/></text:span>Palmas<text:span text:style-name="T6737"><text:s/></text:span><text:span text:style-name="T6738">de</text:span><text:span text:style-name="T6739"><text:s/></text:span>Gran<text:span text:style-name="T6740"><text:s/></text:span><text:span text:style-name="T6741">Canaria,</text:span><text:span text:style-name="T6742"><text:s/></text:span><text:span text:style-name="T6743">en</text:span><text:span text:style-name="T6744"><text:s/></text:span><text:span text:style-name="T6745">el<text:s/></text:span><text:span text:style-name="T6746">Portal</text:span><text:span text:style-name="T6747"><text:s/>de</text:span><text:span text:style-name="T6748"><text:s/></text:span><text:span text:style-name="T6749">Transparencia</text:span><text:span text:style-name="T6750"><text:s/></text:span>y<text:span text:style-name="T6751"><text:s/></text:span><text:span text:style-name="T6752">en</text:span><text:span text:style-name="T6753"><text:s/></text:span><text:span text:style-name="T6754">la</text:span><text:span text:style-name="T6755"><text:s/></text:span>página<text:span text:style-name="T6756"><text:s/></text:span><text:span text:style-name="T6757">web</text:span><text:span text:style-name="T6758"><text:s/></text:span>del<text:span text:style-name="T6759"><text:s/></text:span><text:span text:style-name="T6760">Cabildo</text:span><text:span text:style-name="T6761"><text:s/></text:span><text:span text:style-name="T6762">Insular</text:span><text:s/><text:span text:style-name="T6763">de</text:span><text:span text:style-name="T6764"><text:s/></text:span>Fuerteventura<text:span text:style-name="T6765"><text:s/></text:span><text:a xlink:href="http://www.cabildofuer.es/" office:target-frame-name="_top" xlink:show="replace"><text:span text:style-name="T6766">www.cabildofuer.es</text:span><text:span text:style-name="T6767"><text:s/></text:span></text:a><text:span text:style-name="T6768">en</text:span><text:span text:style-name="T6769"><text:s/></text:span><text:span text:style-name="T6770">el</text:span><text:span text:style-name="T6771"><text:s/></text:span>menú<text:span text:style-name="T6772"><text:s/>atención</text:span><text:span text:style-name="T6773"><text:s/></text:span><text:span text:style-name="T6774">al</text:span><text:span text:style-name="T6775"><text:s/></text:span>ciudadano,<text:span text:style-name="T6776"><text:s/></text:span><text:span text:style-name="T6777">en</text:span><text:span text:style-name="T6778"><text:s/></text:span><text:span text:style-name="T6779">el</text:span><text:span text:style-name="T6780"><text:s/></text:span>apartado<text:span text:style-name="T6781"><text:s/></text:span><text:span text:style-name="T6782">información</text:span><text:span text:style-name="T6783"><text:s/></text:span><text:span text:style-name="T6784">pública.</text:span></text:p>
      <text:p text:style-name="P6785"/>
      <text:p text:style-name="P6786"><draw:frame draw:z-index="2224" draw:id="id62" draw:style-name="a62" draw:name="Text Box 3" text:anchor-type="paragraph" svg:x="7.77986in" svg:y="0.36042in" svg:width="0.27778in" svg:height="3.61528in" style:rel-width="scale" style:rel-height="scale"><draw:text-box><text:p text:style-name="P6787"><text:span text:style-name="T6788">PUESTO DE TRABAJO:</text:span></text:p><text:p text:style-name="P6789"><text:span text:style-name="T6790">Consejero de Área Insular de Acción Social, Diversidad, LGTBIQ+, Part Ciudadana, Gob. Abierto Presidenta del Cabildo de Fuerteventura</text:span></text:p></draw:text-box><svg:title/><svg:desc/></draw:frame><text:span text:style-name="T6791">Cuarto:</text:span><text:span text:style-name="T6792"><text:s/></text:span>De<text:span text:style-name="T6793"><text:s/></text:span>conformidad<text:span text:style-name="T6794"><text:s/></text:span><text:span text:style-name="T6795">con</text:span><text:span text:style-name="T6796"><text:s/></text:span>lo<text:span text:style-name="T6797"><text:s/></text:span>dispuesto<text:span text:style-name="T6798"><text:s/></text:span><text:span text:style-name="T6799">en</text:span><text:span text:style-name="T6800"><text:s/></text:span><text:span text:style-name="T6801">los</text:span><text:span text:style-name="T6802"><text:s/></text:span><text:span text:style-name="T6803">artículos</text:span><text:span text:style-name="T6804"><text:s/></text:span><text:span text:style-name="T6805">56.1,</text:span><text:span text:style-name="T6806"><text:s/></text:span><text:span text:style-name="T6807">65.2<text:s/></text:span>y<text:span text:style-name="T6808"><text:s/></text:span>70.2<text:span text:style-name="T6809"><text:s/></text:span><text:span text:style-name="T6810">de</text:span><text:span text:style-name="T6811"><text:s/></text:span><text:span text:style-name="T6812">la</text:span><text:span text:style-name="T6813"><text:s/></text:span><text:span text:style-name="T6814">Ley</text:span><text:span text:style-name="T6815"><text:s/></text:span><text:span text:style-name="T6816">7/1985,</text:span><text:span text:style-name="T6817"><text:s/></text:span><text:span text:style-name="T6818">de</text:span><text:span text:style-name="T6819"><text:s/></text:span>2<text:span text:style-name="T6820"><text:s/></text:span><text:span text:style-name="T6821">de</text:span><text:span text:style-name="T6822"><text:s/></text:span><text:span text:style-name="T6823">abril,</text:span><text:span text:style-name="T6824"><text:s/></text:span>reguladora<text:span text:style-name="T6825"><text:s/></text:span><text:span text:style-name="T6826">de</text:span><text:span text:style-name="T6827"><text:s/></text:span>las<text:span text:style-name="T6828"><text:s/></text:span><text:span text:style-name="T6829">Bases</text:span><text:span text:style-name="T6830"><text:s/></text:span>del<text:span text:style-name="T6831"><text:s/></text:span>Régimen<text:span text:style-name="T6832"><text:s/></text:span>Local<text:span text:style-name="T6833"><text:s/></text:span><text:span text:style-name="T6834">la</text:span><text:span text:style-name="T6835"><text:s/></text:span>publicación<text:span text:style-name="T6836"><text:s/></text:span>y<text:span text:style-name="T6837"><text:s/></text:span><text:span text:style-name="T6838">entrada</text:span><text:span text:style-name="T6839"><text:s/></text:span><text:span text:style-name="T6840">en</text:span><text:span text:style-name="T6841"><text:s/></text:span><text:span text:style-name="T6842">vigor</text:span><text:span text:style-name="T6843"><text:s/></text:span><text:span text:style-name="T6844">de</text:span><text:span text:style-name="T6845"><text:s/></text:span>la<text:span text:style-name="T6846"><text:s/></text:span><text:span text:style-name="T6847">presente</text:span><text:span text:style-name="T6848"><text:s/></text:span>modificación<text:span text:style-name="T6849"><text:s/></text:span>se<text:span text:style-name="T6850"><text:s/></text:span><text:span text:style-name="T6851">producirá</text:span><text:span text:style-name="T6852"><text:s/></text:span><text:span text:style-name="T6853">de</text:span><text:span text:style-name="T6854"><text:s/></text:span><text:span text:style-name="T6855">la</text:span><text:span text:style-name="T6856"><text:s/></text:span>siguiente<text:span text:style-name="T6857"><text:s/></text:span>forma:</text:p>
      <text:p text:style-name="P6858"/>
      <text:list text:style-name="LFO1" text:continue-numbering="true">
        <text:list-item>
          <text:p text:style-name="P6859"><text:span text:style-name="T6860">El</text:span><text:span text:style-name="T6861"><text:s/></text:span>acuerdo<text:span text:style-name="T6862"><text:s/></text:span><text:span text:style-name="T6863">de</text:span><text:span text:style-name="T6864"><text:s/></text:span><text:span text:style-name="T6865">aprobación</text:span><text:span text:style-name="T6866"><text:s/></text:span><text:span text:style-name="T6867">definitiva</text:span><text:span text:style-name="T6868"><text:s/></text:span>se<text:span text:style-name="T6869"><text:s/></text:span>comunicará<text:span text:style-name="T6870"><text:s/></text:span>a<text:span text:style-name="T6871"><text:s/></text:span>la<text:span text:style-name="T6872"><text:s/></text:span><text:span text:style-name="T6873">Administración</text:span><text:span text:style-name="T6874"><text:s/></text:span>General<text:span text:style-name="T6875"><text:s/></text:span><text:span text:style-name="T6876">del</text:span><text:span text:style-name="T6877"><text:s/></text:span><text:span text:style-name="T6878">Estado</text:span><text:span text:style-name="T6879"><text:s/></text:span>y<text:span text:style-name="T6880"><text:s/></text:span>a<text:span text:style-name="T6881"><text:s/></text:span>la<text:span text:style-name="T6882"><text:s/></text:span>Administración<text:span text:style-name="T6883"><text:s/></text:span><text:span text:style-name="T6884">de</text:span><text:span text:style-name="T6885"><text:s/></text:span><text:span text:style-name="T6886">la</text:span><text:span text:style-name="T6887"><text:s/></text:span>Comunidad<text:span text:style-name="T6888"><text:s/></text:span>Autónoma<text:span text:style-name="T6889"><text:s/></text:span><text:span text:style-name="T6890">de</text:span><text:span text:style-name="T6891"><text:s/></text:span><text:span text:style-name="T6892">Canarias.</text:span></text:p>
        </text:list-item>
        <text:list-item>
          <text:p text:style-name="P6893"><text:span text:style-name="T6894">Transcurrido</text:span><text:span text:style-name="T6895"><text:s/></text:span><text:span text:style-name="T6896">el</text:span><text:span text:style-name="T6897"><text:s/></text:span>plazo<text:span text:style-name="T6898"><text:s/></text:span><text:span text:style-name="T6899">de</text:span><text:span text:style-name="T6900"><text:s/></text:span>QUINCE<text:span text:style-name="T6901"><text:s/></text:span><text:span text:style-name="T6902">(15)</text:span><text:span text:style-name="T6903"><text:s/></text:span>DIAS<text:span text:style-name="T6904"><text:s/></text:span>desde<text:span text:style-name="T6905"><text:s/></text:span>la<text:span text:style-name="T6906"><text:s/></text:span><text:span text:style-name="T6907">recepción</text:span><text:span text:style-name="T6908"><text:s/></text:span><text:span text:style-name="T6909">de</text:span><text:span text:style-name="T6910"><text:s/></text:span><text:span text:style-name="T6911">la</text:span><text:span text:style-name="T6912"><text:s/></text:span><text:span text:style-name="T6913">comunicación,</text:span><text:span text:style-name="T6914"><text:s/></text:span><text:span text:style-name="T6915">el</text:span><text:span text:style-name="T6916"><text:s/></text:span><text:span text:style-name="T6917">acuerdo</text:span><text:span text:style-name="T6918"><text:s/></text:span>y<text:span text:style-name="T6919"><text:s/></text:span><text:span text:style-name="T6920">el</text:span><text:span text:style-name="T6921"><text:s/></text:span>Reglamento<text:span text:style-name="T6922"><text:s/></text:span>se<text:span text:style-name="T6923"><text:s/></text:span><text:span text:style-name="T6924">publicarán</text:span><text:span text:style-name="T6925"><text:s/></text:span><text:span text:style-name="T6926">en</text:span><text:span text:style-name="T6927"><text:s/></text:span><text:span text:style-name="T6928">el</text:span><text:span text:style-name="T6929"><text:s/></text:span>Boletín<text:span text:style-name="T6930"><text:s/></text:span><text:span text:style-name="T6931">Oficial</text:span><text:span text:style-name="T6932"><text:s/></text:span><text:span text:style-name="T6933">de</text:span><text:span text:style-name="T6934"><text:s/></text:span>la<text:span text:style-name="T6935"><text:s/></text:span><text:span text:style-name="T6936">Provincia</text:span><text:span text:style-name="T6937"><text:s/></text:span><text:span text:style-name="T6938">de</text:span><text:span text:style-name="T6939"><text:s/></text:span><text:span text:style-name="T6940">Las</text:span><text:span text:style-name="T6941"><text:s/></text:span>Palmas.</text:p>
        </text:list-item>
        <text:list-item>
          <text:p text:style-name="P6942"><text:span text:style-name="T6943">El</text:span><text:span text:style-name="T6944"><text:s/></text:span><text:span text:style-name="T6945">presente</text:span><text:span text:style-name="T6946"><text:s/></text:span><text:span text:style-name="T6947">Reglamento</text:span><text:span text:style-name="T6948"><text:s/></text:span><text:span text:style-name="T6949">entrará</text:span><text:span text:style-name="T6950"><text:s/></text:span><text:span text:style-name="T6951">en</text:span><text:span text:style-name="T6952"><text:s/></text:span>vigor<text:span text:style-name="T6953"><text:s/></text:span>a<text:span text:style-name="T6954"><text:s/></text:span>los<text:span text:style-name="T6955"><text:s/></text:span>QUINCE<text:span text:style-name="T6956"><text:s/></text:span>DÍAS<text:span text:style-name="T6957"><text:s/></text:span>HÁBILES<text:span text:style-name="T6958"><text:s/></text:span><text:span text:style-name="T6959">de</text:span><text:span text:style-name="T6960"><text:s/></text:span>su<text:span text:style-name="T6961"><text:s/></text:span><text:span text:style-name="T6962">publicación</text:span><text:span text:style-name="T6963"><text:s/></text:span>íntegra<text:span text:style-name="T6964"><text:s/></text:span><text:span text:style-name="T6965">en</text:span><text:span text:style-name="T6966"><text:s/></text:span><text:span text:style-name="T6967">el</text:span><text:span text:style-name="T6968"><text:s/></text:span><text:span text:style-name="T6969">Boletín</text:span><text:span text:style-name="T6970"><text:s/></text:span>Oficial<text:span text:style-name="T6971"><text:s/></text:span><text:span text:style-name="T6972">de</text:span><text:span text:style-name="T6973"><text:s/></text:span>la<text:span text:style-name="T6974"><text:s/></text:span>Provincia<text:span text:style-name="T6975"><text:s/></text:span><text:span text:style-name="T6976">de</text:span><text:span text:style-name="T6977"><text:s/></text:span><text:span text:style-name="T6978">Las</text:span><text:span text:style-name="T6979"><text:s/></text:span>Palmas,<text:span text:style-name="T6980"><text:s/></text:span><text:span text:style-name="T6981">sin</text:span><text:span text:style-name="T6982"><text:s/></text:span>perjuicio<text:span text:style-name="T6983"><text:s/></text:span><text:span text:style-name="T6984">de</text:span><text:span text:style-name="T6985"><text:s/></text:span>su<text:span text:style-name="T6986"><text:s/></text:span><text:span text:style-name="T6987">completa</text:span><text:span text:style-name="T6988"><text:s/></text:span><text:span text:style-name="T6989">publicación</text:span><text:span text:style-name="T6990"><text:s/></text:span><text:span text:style-name="T6991">en</text:span><text:span text:style-name="T6992"><text:s/></text:span><text:span text:style-name="T6993">el</text:span><text:span text:style-name="T6994"><text:s/></text:span><text:span text:style-name="T6995">Portal</text:span><text:span text:style-name="T6996"><text:s/></text:span><text:span text:style-name="T6997">de</text:span><text:span text:style-name="T6998"><text:s/></text:span><text:span text:style-name="T6999">Transparencia</text:span><text:span text:style-name="T7000"><text:s/></text:span>y<text:span text:style-name="T7001"><text:s/></text:span><text:span text:style-name="T7002">en</text:span><text:span text:style-name="T7003"><text:s/></text:span>la<text:span text:style-name="T7004"><text:s/></text:span><text:span text:style-name="T7005">web</text:span><text:span text:style-name="T7006"><text:s/></text:span><text:span text:style-name="T7007">corporativa</text:span><text:span text:style-name="T7008"><text:s/></text:span><text:span text:style-name="T7009">insular.</text:span></text:p>
        </text:list-item>
      </text:list>
      <text:p text:style-name="P7010"/>
      <text:p text:style-name="P7011"><text:span text:style-name="T7012">Quinto.</text:span><text:span text:style-name="T7013"><text:s/></text:span><text:span text:style-name="T7014">-</text:span><text:span text:style-name="T7015"><text:s/></text:span><text:span text:style-name="T7016">Facultar</text:span><text:span text:style-name="T7017"><text:s/></text:span><text:span text:style-name="T7018">al</text:span><text:span text:style-name="T7019"><text:s/></text:span>consejero<text:span text:style-name="T7020"><text:s/></text:span><text:span text:style-name="T7021">del</text:span><text:span text:style-name="T7022"><text:s/></text:span>Área<text:span text:style-name="T7023"><text:s/></text:span><text:span text:style-name="T7024">Insular</text:span><text:span text:style-name="T7025"><text:s/></text:span><text:span text:style-name="T7026">de</text:span><text:span text:style-name="T7027"><text:s/></text:span>Aguas,<text:span text:style-name="T7028"><text:s/></text:span><text:span text:style-name="T7029">Educación</text:span><text:span text:style-name="T7030"><text:s/></text:span>y<text:span text:style-name="T7031"><text:s/></text:span><text:span text:style-name="T7032">Juventud,</text:span><text:span text:style-name="T7033"><text:s/></text:span>Sector<text:span text:style-name="T7034"><text:s/></text:span><text:span text:style-name="T7035">Primario</text:span><text:span text:style-name="T7036"><text:s/></text:span>y<text:span text:style-name="T7037"><text:s/></text:span><text:span text:style-name="T7038">Residuos</text:span><text:span text:style-name="T7039"><text:s/></text:span>del<text:span text:style-name="T7040"><text:s/></text:span><text:span text:style-name="T7041">Cabildo</text:span><text:span text:style-name="T7042"><text:s/></text:span><text:span text:style-name="T7043">de</text:span><text:span text:style-name="T7044"><text:s/></text:span><text:span text:style-name="T7045">Fuerteventura</text:span><text:span text:style-name="T7046"><text:s/></text:span>para<text:span text:style-name="T7047"><text:s/></text:span><text:span text:style-name="T7048">la</text:span><text:span text:style-name="T7049"><text:s/></text:span><text:span text:style-name="T7050">publicación</text:span><text:span text:style-name="T7051"><text:s/></text:span><text:span text:style-name="T7052">del</text:span><text:span text:style-name="T7053"><text:s/></text:span>texto<text:span text:style-name="T7054"><text:s/></text:span><text:span text:style-name="T7055">consolidado</text:span><text:span text:style-name="T7056"><text:s/></text:span><text:span text:style-name="T7057">de</text:span><text:span text:style-name="T7058"><text:s/></text:span><text:span text:style-name="T7059">la</text:span><text:span text:style-name="T7060"><text:s/></text:span>Ordenanza<text:span text:style-name="T7061"><text:s/></text:span><text:span text:style-name="T7062">específica</text:span><text:span text:style-name="T7063"><text:s/></text:span><text:span text:style-name="T7064">de</text:span><text:span text:style-name="T7065"><text:s/></text:span>Excmo.<text:span text:style-name="T7066"><text:s/></text:span><text:span text:style-name="T7067">Cabildo</text:span><text:span text:style-name="T7068"><text:s/></text:span><text:span text:style-name="T7069">de</text:span><text:span text:style-name="T7070"><text:s/></text:span><text:span text:style-name="T7071">Fuerteventura,</text:span><text:span text:style-name="T7072"><text:s/></text:span>que<text:span text:style-name="T7073"><text:s/></text:span><text:span text:style-name="T7074">regula</text:span><text:span text:style-name="T7075"><text:s/></text:span><text:span text:style-name="T7076">el</text:span><text:span text:style-name="T7077"><text:s/></text:span>Régimen<text:span text:style-name="T7078"><text:s/></text:span>General<text:span text:style-name="T7079"><text:s/></text:span><text:span text:style-name="T7080">de</text:span><text:span text:style-name="T7081"><text:s/></text:span><text:span text:style-name="T7082">Subvenciones</text:span><text:span text:style-name="T7083"><text:s/></text:span><text:span text:style-name="T7084">en</text:span><text:span text:style-name="T7085"><text:s/></text:span>Materia<text:span text:style-name="T7086"><text:s/></text:span><text:span text:style-name="T7087">de</text:span><text:span text:style-name="T7088"><text:s/></text:span><text:span text:style-name="T7089">Educación</text:span><text:span text:style-name="T7090"><text:s/></text:span>y<text:span text:style-name="T7091"><text:s/></text:span>Juventud<text:span text:style-name="T7092"><text:s/></text:span><text:span text:style-name="T7093">en</text:span><text:span text:style-name="T7094"><text:s/></text:span><text:span text:style-name="T7095">el</text:span><text:span text:style-name="T7096"><text:s/></text:span><text:span text:style-name="T7097">Boletín</text:span><text:span text:style-name="T7098"><text:s/></text:span>Oficial<text:span text:style-name="T7099"><text:s/></text:span><text:span text:style-name="T7100">de</text:span><text:span text:style-name="T7101"><text:s/></text:span>la<text:span text:style-name="T7102"><text:s/></text:span><text:span text:style-name="T7103">Provincia</text:span><text:span text:style-name="T7104"><text:s/></text:span><text:span text:style-name="T7105">de</text:span><text:span text:style-name="T7106"><text:s/></text:span><text:span text:style-name="T7107">Las</text:span><text:span text:style-name="T7108"><text:s/></text:span>Palmas.</text:p>
      <text:p text:style-name="P7109"/>
      <text:h text:style-name="P7110" text:outline-level="1"><draw:frame draw:z-index="2200" draw:id="id63" draw:style-name="a63" draw:name="Text Box 2" text:anchor-type="paragraph" svg:x="7.77986in" svg:y="1.55139in" svg:width="0.27778in" svg:height="1.54236in" style:rel-width="scale" style:rel-height="scale"><draw:text-box><text:p text:style-name="P7111"><text:span text:style-name="T7112">NOMBRE:</text:span></text:p><text:p text:style-name="P7113"><text:span text:style-name="T7114">ALONSO FALCÓN, VÍCTOR MODESTO GARCÍA MARTÍNEZ, DOLORES ALICIA</text:span></text:p></draw:text-box><svg:title/><svg:desc/></draw:frame>Y<text:span text:style-name="T7115"><text:s/></text:span><text:span text:style-name="T7116">para</text:span><text:span text:style-name="T7117"><text:s/></text:span>que<text:span text:style-name="T7118"><text:s/></text:span><text:span text:style-name="T7119">conste<text:s/></text:span>y<text:span text:style-name="T7120"><text:s/></text:span><text:span text:style-name="T7121">surta los</text:span><text:span text:style-name="T7122"><text:s/></text:span><text:span text:style-name="T7123">efectos</text:span><text:span text:style-name="T7124"><text:s/></text:span>donde<text:span text:style-name="T7125"><text:s/></text:span>proceda<text:span text:style-name="T7126"><text:s/></text:span><text:span text:style-name="T7127">expido</text:span><text:span text:style-name="T7128"><text:s/></text:span><text:span text:style-name="T7129">la</text:span><text:span text:style-name="T7130"><text:s/></text:span>presente<text:span text:style-name="T7131"><text:s/></text:span>de<text:span text:style-name="T7132"><text:s/>Orden</text:span><text:span text:style-name="T7133"><text:s/></text:span>y<text:span text:style-name="T7134"><text:s/></text:span><text:span text:style-name="T7135">con</text:span><text:span text:style-name="T7136"><text:s/></text:span><text:span text:style-name="T7137">el</text:span><text:span text:style-name="T7138"><text:s/></text:span><text:span text:style-name="T7139">Visto</text:span><text:span text:style-name="T7140"><text:s/></text:span><text:span text:style-name="T7141">Bueno</text:span><text:span text:style-name="T7142"><text:s/></text:span>de<text:span text:style-name="T7143"><text:s/></text:span><text:span text:style-name="T7144">la</text:span><text:span text:style-name="T7145"><text:s/></text:span><text:span text:style-name="T7146">Sra.</text:span><text:span text:style-name="T7147"><text:s/></text:span><text:span text:style-name="T7148">Presidenta,</text:span><text:span text:style-name="T7149"><text:s/></text:span>haciendo<text:span text:style-name="T7150"><text:s/></text:span><text:span text:style-name="T7151">la</text:span><text:span text:style-name="T7152"><text:s/></text:span><text:span text:style-name="T7153">salvedad</text:span><text:span text:style-name="T7154"><text:s/></text:span>del<text:span text:style-name="T7155"><text:s/></text:span><text:span text:style-name="T7156">artículo</text:span><text:span text:style-name="T7157"><text:s/></text:span>206<text:span text:style-name="T7158"><text:s/></text:span><text:span text:style-name="T7159">del</text:span><text:span text:style-name="T7160"><text:s/></text:span><text:span text:style-name="T7161">Reglamento</text:span><text:span text:style-name="T7162"><text:s/></text:span>de<text:span text:style-name="T7163"><text:s/></text:span><text:span text:style-name="T7164">Organización,</text:span><text:span text:style-name="T7165"><text:s/></text:span><text:span text:style-name="T7166">Funcionamiento</text:span><text:span text:style-name="T7167"><text:s/></text:span>y<text:span text:style-name="T7168"><text:s/></text:span><text:span text:style-name="T7169">Régimen</text:span><text:span text:style-name="T7170"><text:s/></text:span><text:span text:style-name="T7171">Jurídico</text:span><text:s text:c="2"/>de<text:s/><text:span text:style-name="T7172">las</text:span><text:span text:style-name="T7173"><text:s/></text:span><text:span text:style-name="T7174">Entidades</text:span><text:span text:style-name="T7175"><text:s/></text:span><text:span text:style-name="T7176">Locales</text:span><text:span text:style-name="T7177"><text:s/></text:span><text:span text:style-name="T7178">en</text:span><text:span text:style-name="T7179"><text:s/></text:span><text:span text:style-name="T7180">Puerto</text:span><text:span text:style-name="T7181"><text:s/></text:span>del<text:span text:style-name="T7182"><text:s/></text:span><text:span text:style-name="T7183">Rosario,</text:span><text:span text:style-name="T7184"><text:s/></text:span>a<text:span text:style-name="T7185"><text:s/></text:span><text:span text:style-name="T7186">la</text:span><text:span text:style-name="T7187"><text:s/></text:span><text:span text:style-name="T7188">fecha</text:span><text:span text:style-name="T7189"><text:s/></text:span>de<text:span text:style-name="T7190"><text:s/></text:span><text:span text:style-name="T7191">la</text:span><text:span text:style-name="T7192"><text:s/></text:span><text:span text:style-name="T7193">firma</text:span><text:span text:style-name="T7194"><text:s/></text:span><text:span text:style-name="T7195">digital,</text:span><text:span text:style-name="T7196"><text:s/></text:span><text:span text:style-name="T7197">el</text:span><text:span text:style-name="T7198"><text:s/></text:span><text:span text:style-name="T7199">Consejero-Secretario,</text:span><text:span text:style-name="T7200"><text:s/></text:span><text:span text:style-name="T7201">Víctor</text:span><text:span text:style-name="T7202"><text:s/></text:span>Modesto<text:span text:style-name="T7203"><text:s/></text:span><text:span text:style-name="T7204">Alonso</text:span><text:span text:style-name="T7205"><text:s/></text:span>Falcó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27in" fo:text-indent="-0.26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3" style:family="text">
      <style:text-properties style:font-name="Arial" style:font-name-asian="Arial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8LVL3" style:family="text">
      <style:text-properties style:font-name="Arial" style:font-name-asian="Arial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9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style:text-scale="99%" fo:font-size="10pt" style:font-size-asian="10pt" style:font-size-complex="10pt"/>
    </style:style>
    <style:style style:name="WW_CharLFO12LVL1" style:family="text">
      <style:text-properties style:font-name="Arial" style:font-name-asian="Arial" style:text-scale="130%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2" style:family="text">
      <style:text-properties style:font-name="Wingdings" style:font-name-asian="Wingdings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2" text:bullet-char="•">
        <style:list-level-properties text:space-before="1.2416in" text:min-label-width="0.2506in" text:list-level-position-and-space-mode="label-alignment">
          <style:list-level-label-alignment text:label-followed-by="listtab" fo:margin-left="1.4923in" fo:text-indent="-0.2506in"/>
        </style:list-level-properties>
      </text:list-level-style-bullet>
      <text:list-level-style-bullet text:level="3" text:bullet-char="•">
        <style:list-level-properties text:space-before="1.9006in" text:min-label-width="0.2506in" text:list-level-position-and-space-mode="label-alignment">
          <style:list-level-label-alignment text:label-followed-by="listtab" fo:margin-left="2.1513in" fo:text-indent="-0.2506in"/>
        </style:list-level-properties>
      </text:list-level-style-bullet>
      <text:list-level-style-bullet text:level="4" text:bullet-char="•">
        <style:list-level-properties text:space-before="2.559in" text:min-label-width="0.2506in" text:list-level-position-and-space-mode="label-alignment">
          <style:list-level-label-alignment text:label-followed-by="listtab" fo:margin-left="2.8097in" fo:text-indent="-0.2506in"/>
        </style:list-level-properties>
      </text:list-level-style-bullet>
      <text:list-level-style-bullet text:level="5" text:bullet-char="•">
        <style:list-level-properties text:space-before="3.2173in" text:min-label-width="0.2506in" text:list-level-position-and-space-mode="label-alignment">
          <style:list-level-label-alignment text:label-followed-by="listtab" fo:margin-left="3.468in" fo:text-indent="-0.2506in"/>
        </style:list-level-properties>
      </text:list-level-style-bullet>
      <text:list-level-style-bullet text:level="6" text:bullet-char="•">
        <style:list-level-properties text:space-before="3.8763in" text:min-label-width="0.2506in" text:list-level-position-and-space-mode="label-alignment">
          <style:list-level-label-alignment text:label-followed-by="listtab" fo:margin-left="4.127in" fo:text-indent="-0.2506in"/>
        </style:list-level-properties>
      </text:list-level-style-bullet>
      <text:list-level-style-bullet text:level="7" text:bullet-char="•">
        <style:list-level-properties text:space-before="4.5347in" text:min-label-width="0.2506in" text:list-level-position-and-space-mode="label-alignment">
          <style:list-level-label-alignment text:label-followed-by="listtab" fo:margin-left="4.7854in" fo:text-indent="-0.2506in"/>
        </style:list-level-properties>
      </text:list-level-style-bullet>
      <text:list-level-style-bullet text:level="8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bullet text:level="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4" text:bullet-char="•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bullet>
      <text:list-level-style-bullet text:level="5" text:bullet-char="•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bullet>
      <text:list-level-style-bullet text:level="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bullet-char="•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bullet>
      <text:list-level-style-bullet text:level="9" text:bullet-char="•">
        <style:list-level-properties text:space-before="5.852in" text:min-label-width="0.25in" text:list-level-position-and-space-mode="label-alignment">
          <style:list-level-label-alignment text:label-followed-by="listtab" fo:margin-left="6.10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52in" text:min-label-width="0.1687in" text:list-level-position-and-space-mode="label-alignment">
          <style:list-level-label-alignment text:label-followed-by="listtab" fo:margin-left="0.334in" fo:text-indent="-0.1687in"/>
        </style:list-level-properties>
      </text:list-level-style-number>
      <text:list-level-style-bullet text:level="2" text:bullet-char="•">
        <style:list-level-properties text:space-before="0.8736in" text:min-label-width="0.1687in" text:list-level-position-and-space-mode="label-alignment">
          <style:list-level-label-alignment text:label-followed-by="listtab" fo:margin-left="1.0423in" fo:text-indent="-0.1687in"/>
        </style:list-level-properties>
      </text:list-level-style-bullet>
      <text:list-level-style-bullet text:level="3" text:bullet-char="•">
        <style:list-level-properties text:space-before="1.5826in" text:min-label-width="0.1687in" text:list-level-position-and-space-mode="label-alignment">
          <style:list-level-label-alignment text:label-followed-by="listtab" fo:margin-left="1.7513in" fo:text-indent="-0.1687in"/>
        </style:list-level-properties>
      </text:list-level-style-bullet>
      <text:list-level-style-bullet text:level="4" text:bullet-char="•">
        <style:list-level-properties text:space-before="2.2909in" text:min-label-width="0.1687in" text:list-level-position-and-space-mode="label-alignment">
          <style:list-level-label-alignment text:label-followed-by="listtab" fo:margin-left="2.4597in" fo:text-indent="-0.1687in"/>
        </style:list-level-properties>
      </text:list-level-style-bullet>
      <text:list-level-style-bullet text:level="5" text:bullet-char="•">
        <style:list-level-properties text:space-before="2.9993in" text:min-label-width="0.1687in" text:list-level-position-and-space-mode="label-alignment">
          <style:list-level-label-alignment text:label-followed-by="listtab" fo:margin-left="3.168in" fo:text-indent="-0.1687in"/>
        </style:list-level-properties>
      </text:list-level-style-bullet>
      <text:list-level-style-bullet text:level="6" text:bullet-char="•">
        <style:list-level-properties text:space-before="3.7083in" text:min-label-width="0.1687in" text:list-level-position-and-space-mode="label-alignment">
          <style:list-level-label-alignment text:label-followed-by="listtab" fo:margin-left="3.877in" fo:text-indent="-0.1687in"/>
        </style:list-level-properties>
      </text:list-level-style-bullet>
      <text:list-level-style-bullet text:level="7" text:bullet-char="•">
        <style:list-level-properties text:space-before="4.4166in" text:min-label-width="0.1687in" text:list-level-position-and-space-mode="label-alignment">
          <style:list-level-label-alignment text:label-followed-by="listtab" fo:margin-left="4.5854in" fo:text-indent="-0.1687in"/>
        </style:list-level-properties>
      </text:list-level-style-bullet>
      <text:list-level-style-bullet text:level="8" text:bullet-char="•">
        <style:list-level-properties text:space-before="5.125in" text:min-label-width="0.1687in" text:list-level-position-and-space-mode="label-alignment">
          <style:list-level-label-alignment text:label-followed-by="listtab" fo:margin-left="5.2937in" fo:text-indent="-0.1687in"/>
        </style:list-level-properties>
      </text:list-level-style-bullet>
      <text:list-level-style-bullet text:level="9" text:bullet-char="•">
        <style:list-level-properties text:space-before="5.8333in" text:min-label-width="0.1687in" text:list-level-position-and-space-mode="label-alignment">
          <style:list-level-label-alignment text:label-followed-by="listtab" fo:margin-left="6.002in" fo:text-indent="-0.168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334in" text:min-label-width="0.1534in" text:list-level-position-and-space-mode="label-alignment">
          <style:list-level-label-alignment text:label-followed-by="listtab" fo:margin-left="0.4875in" fo:text-indent="-0.153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34in" text:min-label-width="0.2687in" text:list-level-position-and-space-mode="label-alignment">
          <style:list-level-label-alignment text:label-followed-by="listtab" fo:margin-left="0.6027in" fo:text-indent="-0.2687in"/>
        </style:list-level-properties>
      </text:list-level-style-number>
      <text:list-level-style-bullet text:level="3" text:bullet-char="•">
        <style:list-level-properties text:space-before="0.6569in" text:min-label-width="0.2687in" text:list-level-position-and-space-mode="label-alignment">
          <style:list-level-label-alignment text:label-followed-by="listtab" fo:margin-left="0.9256in" fo:text-indent="-0.2687in"/>
        </style:list-level-properties>
      </text:list-level-style-bullet>
      <text:list-level-style-bullet text:level="4" text:bullet-char="•">
        <style:list-level-properties text:space-before="0.6569in" text:min-label-width="0.2687in" text:list-level-position-and-space-mode="label-alignment">
          <style:list-level-label-alignment text:label-followed-by="listtab" fo:margin-left="0.9256in" fo:text-indent="-0.2687in"/>
        </style:list-level-properties>
      </text:list-level-style-bullet>
      <text:list-level-style-bullet text:level="5" text:bullet-char="•">
        <style:list-level-properties text:space-before="1.5847in" text:min-label-width="0.2687in" text:list-level-position-and-space-mode="label-alignment">
          <style:list-level-label-alignment text:label-followed-by="listtab" fo:margin-left="1.8534in" fo:text-indent="-0.2687in"/>
        </style:list-level-properties>
      </text:list-level-style-bullet>
      <text:list-level-style-bullet text:level="6" text:bullet-char="•">
        <style:list-level-properties text:space-before="2.5125in" text:min-label-width="0.2687in" text:list-level-position-and-space-mode="label-alignment">
          <style:list-level-label-alignment text:label-followed-by="listtab" fo:margin-left="2.7812in" fo:text-indent="-0.2687in"/>
        </style:list-level-properties>
      </text:list-level-style-bullet>
      <text:list-level-style-bullet text:level="7" text:bullet-char="•">
        <style:list-level-properties text:space-before="3.4402in" text:min-label-width="0.2687in" text:list-level-position-and-space-mode="label-alignment">
          <style:list-level-label-alignment text:label-followed-by="listtab" fo:margin-left="3.709in" fo:text-indent="-0.2687in"/>
        </style:list-level-properties>
      </text:list-level-style-bullet>
      <text:list-level-style-bullet text:level="8" text:bullet-char="•">
        <style:list-level-properties text:space-before="4.3673in" text:min-label-width="0.2687in" text:list-level-position-and-space-mode="label-alignment">
          <style:list-level-label-alignment text:label-followed-by="listtab" fo:margin-left="4.6361in" fo:text-indent="-0.2687in"/>
        </style:list-level-properties>
      </text:list-level-style-bullet>
      <text:list-level-style-bullet text:level="9" text:bullet-char="•">
        <style:list-level-properties text:space-before="5.2951in" text:min-label-width="0.2687in" text:list-level-position-and-space-mode="label-alignment">
          <style:list-level-label-alignment text:label-followed-by="listtab" fo:margin-left="5.5638in" fo:text-indent="-0.268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7208in" text:min-label-width="0.3034in" text:list-level-position-and-space-mode="label-alignment">
          <style:list-level-label-alignment text:label-followed-by="listtab" fo:margin-left="1.0243in" fo:text-indent="-0.3034in"/>
        </style:list-level-properties>
        <style:text-properties style:font-name="Arial"/>
      </text:list-level-style-bullet>
      <text:list-level-style-bullet text:level="2" text:bullet-char="•">
        <style:list-level-properties text:space-before="1.3604in" text:min-label-width="0.3034in" text:list-level-position-and-space-mode="label-alignment">
          <style:list-level-label-alignment text:label-followed-by="listtab" fo:margin-left="1.6638in" fo:text-indent="-0.3034in"/>
        </style:list-level-properties>
      </text:list-level-style-bullet>
      <text:list-level-style-bullet text:level="3" text:bullet-char="•">
        <style:list-level-properties text:space-before="2in" text:min-label-width="0.3034in" text:list-level-position-and-space-mode="label-alignment">
          <style:list-level-label-alignment text:label-followed-by="listtab" fo:margin-left="2.3034in" fo:text-indent="-0.3034in"/>
        </style:list-level-properties>
      </text:list-level-style-bullet>
      <text:list-level-style-bullet text:level="4" text:bullet-char="•">
        <style:list-level-properties text:space-before="2.6388in" text:min-label-width="0.3034in" text:list-level-position-and-space-mode="label-alignment">
          <style:list-level-label-alignment text:label-followed-by="listtab" fo:margin-left="2.9423in" fo:text-indent="-0.3034in"/>
        </style:list-level-properties>
      </text:list-level-style-bullet>
      <text:list-level-style-bullet text:level="5" text:bullet-char="•">
        <style:list-level-properties text:space-before="3.2784in" text:min-label-width="0.3034in" text:list-level-position-and-space-mode="label-alignment">
          <style:list-level-label-alignment text:label-followed-by="listtab" fo:margin-left="3.5819in" fo:text-indent="-0.3034in"/>
        </style:list-level-properties>
      </text:list-level-style-bullet>
      <text:list-level-style-bullet text:level="6" text:bullet-char="•">
        <style:list-level-properties text:space-before="3.918in" text:min-label-width="0.3034in" text:list-level-position-and-space-mode="label-alignment">
          <style:list-level-label-alignment text:label-followed-by="listtab" fo:margin-left="4.2215in" fo:text-indent="-0.3034in"/>
        </style:list-level-properties>
      </text:list-level-style-bullet>
      <text:list-level-style-bullet text:level="7" text:bullet-char="•">
        <style:list-level-properties text:space-before="4.5576in" text:min-label-width="0.3034in" text:list-level-position-and-space-mode="label-alignment">
          <style:list-level-label-alignment text:label-followed-by="listtab" fo:margin-left="4.8611in" fo:text-indent="-0.3034in"/>
        </style:list-level-properties>
      </text:list-level-style-bullet>
      <text:list-level-style-bullet text:level="8" text:bullet-char="•">
        <style:list-level-properties text:space-before="5.1972in" text:min-label-width="0.3034in" text:list-level-position-and-space-mode="label-alignment">
          <style:list-level-label-alignment text:label-followed-by="listtab" fo:margin-left="5.5006in" fo:text-indent="-0.3034in"/>
        </style:list-level-properties>
      </text:list-level-style-bullet>
      <text:list-level-style-bullet text:level="9" text:bullet-char="•">
        <style:list-level-properties text:space-before="5.8368in" text:min-label-width="0.3034in" text:list-level-position-and-space-mode="label-alignment">
          <style:list-level-label-alignment text:label-followed-by="listtab" fo:margin-left="6.1402in" fo:text-indent="-0.3034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34in" text:min-label-width="0.1618in" text:list-level-position-and-space-mode="label-alignment">
          <style:list-level-label-alignment text:label-followed-by="listtab" fo:margin-left="0.4958in" fo:text-indent="-0.1618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4in" text:min-label-width="0.2687in" text:list-level-position-and-space-mode="label-alignment">
          <style:list-level-label-alignment text:label-followed-by="listtab" fo:margin-left="0.6027in" fo:text-indent="-0.2687in"/>
        </style:list-level-properties>
      </text:list-level-style-number>
      <text:list-level-style-bullet text:level="3" text:style-name="WW_CharLFO6LVL3" text:bullet-char="-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5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bullet text:level="6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7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8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9" text:bullet-char="•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334in" text:min-label-width="0.1534in" text:list-level-position-and-space-mode="label-alignment">
          <style:list-level-label-alignment text:label-followed-by="listtab" fo:margin-left="0.4875in" fo:text-indent="-0.153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34in" text:min-label-width="0.2687in" text:list-level-position-and-space-mode="label-alignment">
          <style:list-level-label-alignment text:label-followed-by="listtab" fo:margin-left="0.6027in" fo:text-indent="-0.2687in"/>
        </style:list-level-properties>
      </text:list-level-style-number>
      <text:list-level-style-bullet text:level="3" text:style-name="WW_CharLFO7LVL3" text:bullet-char="-">
        <style:list-level-properties text:space-before="0.575in" text:min-label-width="0.2506in" text:list-level-position-and-space-mode="label-alignment">
          <style:list-level-label-alignment text:label-followed-by="listtab" fo:margin-left="0.8256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5" text:bullet-char="•">
        <style:list-level-properties text:space-before="1.5243in" text:min-label-width="0.2506in" text:list-level-position-and-space-mode="label-alignment">
          <style:list-level-label-alignment text:label-followed-by="listtab" fo:margin-left="1.775in" fo:text-indent="-0.2506in"/>
        </style:list-level-properties>
      </text:list-level-style-bullet>
      <text:list-level-style-bullet text:level="6" text:bullet-char="•">
        <style:list-level-properties text:space-before="2.4645in" text:min-label-width="0.2506in" text:list-level-position-and-space-mode="label-alignment">
          <style:list-level-label-alignment text:label-followed-by="listtab" fo:margin-left="2.7152in" fo:text-indent="-0.2506in"/>
        </style:list-level-properties>
      </text:list-level-style-bullet>
      <text:list-level-style-bullet text:level="7" text:bullet-char="•">
        <style:list-level-properties text:space-before="3.4055in" text:min-label-width="0.2506in" text:list-level-position-and-space-mode="label-alignment">
          <style:list-level-label-alignment text:label-followed-by="listtab" fo:margin-left="3.6562in" fo:text-indent="-0.2506in"/>
        </style:list-level-properties>
      </text:list-level-style-bullet>
      <text:list-level-style-bullet text:level="8" text:bullet-char="•">
        <style:list-level-properties text:space-before="4.3465in" text:min-label-width="0.2506in" text:list-level-position-and-space-mode="label-alignment">
          <style:list-level-label-alignment text:label-followed-by="listtab" fo:margin-left="4.5972in" fo:text-indent="-0.2506in"/>
        </style:list-level-properties>
      </text:list-level-style-bullet>
      <text:list-level-style-bullet text:level="9" text:bullet-char="•">
        <style:list-level-properties text:space-before="5.2875in" text:min-label-width="0.2506in" text:list-level-position-and-space-mode="label-alignment">
          <style:list-level-label-alignment text:label-followed-by="listtab" fo:margin-left="5.5381in" fo:text-indent="-0.2506in"/>
        </style:list-level-properties>
      </text:list-level-style-bullet>
    </text:list-style>
    <text:list-style style:name="LFO8">
      <text:list-level-style-number text:level="1" style:num-format="1" text:start-value="2">
        <style:list-level-properties text:space-before="0.334in" text:min-label-width="0.3083in" text:list-level-position-and-space-mode="label-alignment">
          <style:list-level-label-alignment text:label-followed-by="listtab" fo:margin-left="0.6423in" fo:text-indent="-0.308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34in" text:min-label-width="0.3083in" text:list-level-position-and-space-mode="label-alignment">
          <style:list-level-label-alignment text:label-followed-by="listtab" fo:margin-left="0.6423in" fo:text-indent="-0.3083in"/>
        </style:list-level-properties>
      </text:list-level-style-number>
      <text:list-level-style-bullet text:level="3" text:style-name="WW_CharLFO8LVL3" text:bullet-char="-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5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6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7" text:bullet-char="•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bullet>
      <text:list-level-style-bullet text:level="8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9" text:bullet-char="•">
        <style:list-level-properties text:space-before="4.5319in" text:min-label-width="0.25in" text:list-level-position-and-space-mode="label-alignment">
          <style:list-level-label-alignment text:label-followed-by="listtab" fo:margin-left="4.7819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334in" text:min-label-width="0.1618in" text:list-level-position-and-space-mode="label-alignment">
          <style:list-level-label-alignment text:label-followed-by="listtab" fo:margin-left="0.4958in" fo:text-indent="-0.1618in"/>
        </style:list-level-properties>
      </text:list-level-style-number>
      <text:list-level-style-number text:level="2" text:style-name="WW_CharLFO9LVL2" style:num-format="1" text:display-levels="2">
        <style:list-level-properties text:space-before="0.334in" text:min-label-width="0.3083in" text:list-level-position-and-space-mode="label-alignment">
          <style:list-level-label-alignment text:label-followed-by="listtab" fo:margin-left="0.6423in" fo:text-indent="-0.3083in"/>
        </style:list-level-properties>
      </text:list-level-style-number>
      <text:list-level-style-bullet text:level="3" text:style-name="WW_CharLFO9LVL3" text:bullet-char="-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5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6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7" text:bullet-char="•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bullet>
      <text:list-level-style-bullet text:level="8" text:bullet-char="•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bullet>
      <text:list-level-style-bullet text:level="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2" text:bullet-char="•">
        <style:list-level-properties text:space-before="1.2416in" text:min-label-width="0.2506in" text:list-level-position-and-space-mode="label-alignment">
          <style:list-level-label-alignment text:label-followed-by="listtab" fo:margin-left="1.4923in" fo:text-indent="-0.2506in"/>
        </style:list-level-properties>
      </text:list-level-style-bullet>
      <text:list-level-style-bullet text:level="3" text:bullet-char="•">
        <style:list-level-properties text:space-before="1.9006in" text:min-label-width="0.2506in" text:list-level-position-and-space-mode="label-alignment">
          <style:list-level-label-alignment text:label-followed-by="listtab" fo:margin-left="2.1513in" fo:text-indent="-0.2506in"/>
        </style:list-level-properties>
      </text:list-level-style-bullet>
      <text:list-level-style-bullet text:level="4" text:bullet-char="•">
        <style:list-level-properties text:space-before="2.559in" text:min-label-width="0.2506in" text:list-level-position-and-space-mode="label-alignment">
          <style:list-level-label-alignment text:label-followed-by="listtab" fo:margin-left="2.8097in" fo:text-indent="-0.2506in"/>
        </style:list-level-properties>
      </text:list-level-style-bullet>
      <text:list-level-style-bullet text:level="5" text:bullet-char="•">
        <style:list-level-properties text:space-before="3.2173in" text:min-label-width="0.2506in" text:list-level-position-and-space-mode="label-alignment">
          <style:list-level-label-alignment text:label-followed-by="listtab" fo:margin-left="3.468in" fo:text-indent="-0.2506in"/>
        </style:list-level-properties>
      </text:list-level-style-bullet>
      <text:list-level-style-bullet text:level="6" text:bullet-char="•">
        <style:list-level-properties text:space-before="3.8763in" text:min-label-width="0.2506in" text:list-level-position-and-space-mode="label-alignment">
          <style:list-level-label-alignment text:label-followed-by="listtab" fo:margin-left="4.127in" fo:text-indent="-0.2506in"/>
        </style:list-level-properties>
      </text:list-level-style-bullet>
      <text:list-level-style-bullet text:level="7" text:bullet-char="•">
        <style:list-level-properties text:space-before="4.5347in" text:min-label-width="0.2506in" text:list-level-position-and-space-mode="label-alignment">
          <style:list-level-label-alignment text:label-followed-by="listtab" fo:margin-left="4.7854in" fo:text-indent="-0.2506in"/>
        </style:list-level-properties>
      </text:list-level-style-bullet>
      <text:list-level-style-bullet text:level="8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416in" text:min-label-width="0.2506in" text:list-level-position-and-space-mode="label-alignment">
          <style:list-level-label-alignment text:label-followed-by="listtab" fo:margin-left="1.4923in" fo:text-indent="-0.2506in"/>
        </style:list-level-properties>
      </text:list-level-style-bullet>
      <text:list-level-style-bullet text:level="3" text:bullet-char="•">
        <style:list-level-properties text:space-before="1.9006in" text:min-label-width="0.2506in" text:list-level-position-and-space-mode="label-alignment">
          <style:list-level-label-alignment text:label-followed-by="listtab" fo:margin-left="2.1513in" fo:text-indent="-0.2506in"/>
        </style:list-level-properties>
      </text:list-level-style-bullet>
      <text:list-level-style-bullet text:level="4" text:bullet-char="•">
        <style:list-level-properties text:space-before="2.559in" text:min-label-width="0.2506in" text:list-level-position-and-space-mode="label-alignment">
          <style:list-level-label-alignment text:label-followed-by="listtab" fo:margin-left="2.8097in" fo:text-indent="-0.2506in"/>
        </style:list-level-properties>
      </text:list-level-style-bullet>
      <text:list-level-style-bullet text:level="5" text:bullet-char="•">
        <style:list-level-properties text:space-before="3.2173in" text:min-label-width="0.2506in" text:list-level-position-and-space-mode="label-alignment">
          <style:list-level-label-alignment text:label-followed-by="listtab" fo:margin-left="3.468in" fo:text-indent="-0.2506in"/>
        </style:list-level-properties>
      </text:list-level-style-bullet>
      <text:list-level-style-bullet text:level="6" text:bullet-char="•">
        <style:list-level-properties text:space-before="3.8763in" text:min-label-width="0.2506in" text:list-level-position-and-space-mode="label-alignment">
          <style:list-level-label-alignment text:label-followed-by="listtab" fo:margin-left="4.127in" fo:text-indent="-0.2506in"/>
        </style:list-level-properties>
      </text:list-level-style-bullet>
      <text:list-level-style-bullet text:level="7" text:bullet-char="•">
        <style:list-level-properties text:space-before="4.5347in" text:min-label-width="0.2506in" text:list-level-position-and-space-mode="label-alignment">
          <style:list-level-label-alignment text:label-followed-by="listtab" fo:margin-left="4.7854in" fo:text-indent="-0.2506in"/>
        </style:list-level-properties>
      </text:list-level-style-bullet>
      <text:list-level-style-bullet text:level="8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3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4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5" text:bullet-char="•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</text:list-level-style-bullet>
      <text:list-level-style-bullet text:level="6" text:bullet-char="•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7" text:bullet-char="•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</text:list-level-style-bullet>
      <text:list-level-style-bullet text:level="8" text:bullet-char="•">
        <style:list-level-properties text:space-before="5.5611in" text:min-label-width="0.25in" text:list-level-position-and-space-mode="label-alignment">
          <style:list-level-label-alignment text:label-followed-by="listtab" fo:margin-left="5.8111in" fo:text-indent="-0.25in"/>
        </style:list-level-properties>
      </text:list-level-style-bullet>
      <text:list-level-style-bullet text:level="9" text:bullet-char="•">
        <style:list-level-properties text:space-before="6.0972in" text:min-label-width="0.25in" text:list-level-position-and-space-mode="label-alignment">
          <style:list-level-label-alignment text:label-followed-by="listtab" fo:margin-left="6.3472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</text:list-level-style-number>
      <text:list-level-style-bullet text:level="2" text:style-name="WW_CharLFO13LVL2" text:bullet-char="">
        <style:list-level-properties text:space-before="1.5833in" text:min-label-width="0.2506in" text:list-level-position-and-space-mode="label-alignment">
          <style:list-level-label-alignment text:label-followed-by="listtab" fo:margin-left="1.834in" fo:text-indent="-0.2506in"/>
        </style:list-level-properties>
        <style:text-properties style:font-name="Wingdings"/>
      </text:list-level-style-bullet>
      <text:list-level-style-bullet text:level="3" text:bullet-char="•">
        <style:list-level-properties text:space-before="2.2041in" text:min-label-width="0.2506in" text:list-level-position-and-space-mode="label-alignment">
          <style:list-level-label-alignment text:label-followed-by="listtab" fo:margin-left="2.4548in" fo:text-indent="-0.2506in"/>
        </style:list-level-properties>
      </text:list-level-style-bullet>
      <text:list-level-style-bullet text:level="4" text:bullet-char="•">
        <style:list-level-properties text:space-before="2.8243in" text:min-label-width="0.2506in" text:list-level-position-and-space-mode="label-alignment">
          <style:list-level-label-alignment text:label-followed-by="listtab" fo:margin-left="3.075in" fo:text-indent="-0.2506in"/>
        </style:list-level-properties>
      </text:list-level-style-bullet>
      <text:list-level-style-bullet text:level="5" text:bullet-char="•">
        <style:list-level-properties text:space-before="3.4451in" text:min-label-width="0.2506in" text:list-level-position-and-space-mode="label-alignment">
          <style:list-level-label-alignment text:label-followed-by="listtab" fo:margin-left="3.6958in" fo:text-indent="-0.2506in"/>
        </style:list-level-properties>
      </text:list-level-style-bullet>
      <text:list-level-style-bullet text:level="6" text:bullet-char="•">
        <style:list-level-properties text:space-before="4.0659in" text:min-label-width="0.2506in" text:list-level-position-and-space-mode="label-alignment">
          <style:list-level-label-alignment text:label-followed-by="listtab" fo:margin-left="4.3166in" fo:text-indent="-0.2506in"/>
        </style:list-level-properties>
      </text:list-level-style-bullet>
      <text:list-level-style-bullet text:level="7" text:bullet-char="•">
        <style:list-level-properties text:space-before="4.6861in" text:min-label-width="0.2506in" text:list-level-position-and-space-mode="label-alignment">
          <style:list-level-label-alignment text:label-followed-by="listtab" fo:margin-left="4.9368in" fo:text-indent="-0.2506in"/>
        </style:list-level-properties>
      </text:list-level-style-bullet>
      <text:list-level-style-bullet text:level="8" text:bullet-char="•">
        <style:list-level-properties text:space-before="5.3069in" text:min-label-width="0.2506in" text:list-level-position-and-space-mode="label-alignment">
          <style:list-level-label-alignment text:label-followed-by="listtab" fo:margin-left="5.5576in" fo:text-indent="-0.2506in"/>
        </style:list-level-properties>
      </text:list-level-style-bullet>
      <text:list-level-style-bullet text:level="9" text:bullet-char="•">
        <style:list-level-properties text:space-before="5.9277in" text:min-label-width="0.2506in" text:list-level-position-and-space-mode="label-alignment">
          <style:list-level-label-alignment text:label-followed-by="listtab" fo:margin-left="6.1784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02in" fo:margin-left="0.8472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3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3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5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9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8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9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8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003"><draw:frame draw:id="id8" draw:style-name="a8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93"><draw:frame draw:id="id15" draw:style-name="a15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423"><draw:frame draw:id="id22" draw:style-name="a22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185"><draw:frame draw:id="id29" draw:style-name="a29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999"><draw:frame draw:id="id36" draw:style-name="a36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838"><draw:frame draw:id="id43" draw:style-name="a43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679"><draw:frame draw:id="id50" draw:style-name="a5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468"><draw:frame draw:id="id57" draw:style-name="a57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1:00:00Z</meta:creation-date>
    <dc:date>2025-03-07T11:00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9" meta:paragraph-count="168" meta:word-count="4293" meta:character-count="28824" meta:row-count="512" meta:non-whitespace-character-count="24650"/>
  </office:meta>
</office:document-meta>
</file>