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6.521cm"/>
    </style:style>
    <style:style style:name="co4" style:family="table-column">
      <style:table-column-properties fo:break-before="auto" style:column-width="4.374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4.636cm"/>
    </style:style>
    <style:style style:name="co7" style:family="table-column">
      <style:table-column-properties fo:break-before="auto" style:column-width="8.846cm"/>
    </style:style>
    <style:style style:name="co8" style:family="table-column">
      <style:table-column-properties fo:break-before="auto" style:column-width="7.6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02cm" fo:break-before="auto" style:use-optimal-row-height="false"/>
    </style:style>
    <style:style style:name="ro3" style:family="table-row">
      <style:table-row-properties style:row-height="1.385cm" fo:break-before="auto" style:use-optimal-row-height="true"/>
    </style:style>
    <style:style style:name="ro4" style:family="table-row">
      <style:table-row-properties style:row-height="5.606cm" fo:break-before="auto" style:use-optimal-row-height="false"/>
    </style:style>
    <style:style style:name="ro5" style:family="table-row">
      <style:table-row-properties style:row-height="6.876cm" fo:break-before="auto" style:use-optimal-row-height="false"/>
    </style:style>
    <style:style style:name="ro6" style:family="table-row">
      <style:table-row-properties style:row-height="2.043cm" fo:break-before="auto" style:use-optimal-row-height="false"/>
    </style:style>
    <style:style style:name="ro7" style:family="table-row">
      <style:table-row-properties style:row-height="4.101cm" fo:break-before="auto" style:use-optimal-row-height="false"/>
    </style:style>
    <style:style style:name="ro8" style:family="table-row">
      <style:table-row-properties style:row-height="5.819cm" fo:break-before="auto" style:use-optimal-row-height="true"/>
    </style:style>
    <style:style style:name="ro9" style:family="table-row">
      <style:table-row-properties style:row-height="3.602cm" fo:break-before="auto" style:use-optimal-row-height="true"/>
    </style:style>
    <style:style style:name="ro10" style:family="table-row">
      <style:table-row-properties style:row-height="5.708cm" fo:break-before="auto" style:use-optimal-row-height="false"/>
    </style:style>
    <style:style style:name="ro11" style:family="table-row">
      <style:table-row-properties style:row-height="3.159cm" fo:break-before="auto" style:use-optimal-row-height="true"/>
    </style:style>
    <style:style style:name="ro12" style:family="table-row">
      <style:table-row-properties style:row-height="5.763cm" fo:break-before="auto" style:use-optimal-row-height="false"/>
    </style:style>
    <style:style style:name="ro13" style:family="table-row">
      <style:table-row-properties style:row-height="4.932cm" fo:break-before="auto" style:use-optimal-row-height="true"/>
    </style:style>
    <style:style style:name="ro14" style:family="table-row">
      <style:table-row-properties style:row-height="5.375cm" fo:break-before="auto" style:use-optimal-row-height="true"/>
    </style:style>
    <style:style style:name="ro15" style:family="table-row">
      <style:table-row-properties style:row-height="5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use-window-font-color="true" fo:font-size="10pt" fo:language="en" fo:country="US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00cccc"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1c1c1c" style:font-name="Arial" fo:font-size="14pt" fo:letter-spacing="normal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fo:color="#1c1c1c" style:font-name="Arial" fo:font-size="14pt" fo:letter-spacing="-0.011cm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color="#1c1c1c" style:font-name="Arial"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color="#1c1c1c" style:font-name="Arial" fo:font-size="14pt" fo:letter-spacing="-0.014cm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color="#1c1c1c" style:font-name="Arial" fo:font-size="14pt" fo:letter-spacing="0.002cm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color="#1c1c1c" style:font-name="Arial" fo:font-size="14pt" fo:letter-spacing="-0.018cm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fo:color="#1c1c1c" style:font-name="Arial" fo:font-size="14pt" fo:letter-spacing="-0.007cm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style:font-name="Arial" fo:font-size="10pt" fo:letter-spacing="0.051cm" fo:language="en" fo:country="US" fo:font-weight="bold" style:font-name-asian="Arial" style:font-size-asian="10pt" style:font-weight-asian="bold" style:font-size-complex="6.80000019073486pt" style:font-weight-complex="bold" style:text-scale="105%"/>
    </style:style>
    <style:style style:name="T9" style:family="text">
      <style:text-properties style:font-name="Arial" fo:font-size="10pt" fo:letter-spacing="0.007cm" fo:language="en" fo:country="US" fo:font-weight="bold" style:font-name-asian="Arial" style:font-size-asian="10pt" style:font-weight-asian="bold" style:font-size-complex="6.80000019073486pt" style:font-weight-complex="bold" style:text-scale="120%"/>
    </style:style>
    <style:style style:name="T10" style:family="text">
      <style:text-properties style:font-name="Arial" fo:font-size="10pt" fo:letter-spacing="normal" fo:language="en" fo:country="US" fo:font-weight="bold" style:font-name-asian="Arial" style:font-size-asian="10pt" style:font-weight-asian="bold" style:font-size-complex="6.80000019073486pt" style:font-weight-complex="bold" style:text-scale="120%"/>
    </style:style>
    <style:style style:name="T11" style:family="text">
      <style:text-properties style:font-name="Arial" fo:font-size="10pt" fo:letter-spacing="0.039cm" fo:language="en" fo:country="US" fo:font-weight="bold" style:font-name-asian="Arial" style:font-size-asian="10pt" style:font-weight-asian="bold" style:font-size-complex="6.80000019073486pt" style:font-weight-complex="bold" style:text-scale="110%"/>
    </style:style>
    <style:style style:name="T12" style:family="text">
      <style:text-properties style:font-name="Arial" fo:font-size="10pt" fo:letter-spacing="-0.014cm" fo:language="en" fo:country="US" fo:font-weight="bold" style:font-name-asian="Arial" style:font-size-asian="10pt" style:font-weight-asian="bold" style:font-size-complex="6.80000019073486pt" style:font-weight-complex="bold" style:text-scale="115%"/>
    </style:style>
    <style:style style:name="T13" style:family="text">
      <style:text-properties style:font-name="Arial" fo:font-size="10pt" fo:letter-spacing="0.025cm" fo:language="en" fo:country="US" fo:font-weight="bold" style:font-name-asian="Arial" style:font-size-asian="10pt" style:font-weight-asian="bold" style:font-size-complex="6.80000019073486pt" style:font-weight-complex="bold" style:text-scale="110%"/>
    </style:style>
    <style:style style:name="T14" style:family="text">
      <style:text-properties style:font-name="Arial" fo:font-size="8pt" fo:letter-spacing="normal" fo:language="es" fo:country="ES" style:font-name-asian="Calibri" style:font-size-asian="8pt" style:font-size-complex="4.59999990463257pt"/>
    </style:style>
    <style:style style:name="T15" style:family="text">
      <style:text-properties fo:font-size="8pt" fo:letter-spacing="0.044cm" fo:language="es" fo:country="ES" style:font-name-asian="Calibri" style:font-size-asian="8pt" style:font-size-complex="4.59999990463257pt"/>
    </style:style>
    <style:style style:name="T16" style:family="text">
      <style:text-properties style:font-name="Arial" fo:font-size="8pt" fo:letter-spacing="0.002cm" fo:language="es" fo:country="ES" style:font-name-asian="Calibri" style:font-size-asian="8pt" style:font-size-complex="4.59999990463257pt"/>
    </style:style>
    <style:style style:name="T17" style:family="text">
      <style:text-properties style:font-name="Arial" fo:font-size="8pt" fo:letter-spacing="-0.004cm" fo:language="es" fo:country="ES" style:font-name-asian="Calibri" style:font-size-asian="8pt" style:font-size-complex="4.59999990463257pt"/>
    </style:style>
    <style:style style:name="T18" style:family="text">
      <style:text-properties style:font-name="Arial" fo:font-size="10pt" fo:letter-spacing="0.009cm" fo:language="en" fo:country="US" fo:font-weight="bold" style:font-name-asian="Arial" style:font-size-asian="10pt" style:font-weight-asian="bold" style:font-size-complex="6.80000019073486pt" style:font-weight-complex="bold" style:text-scale="115%"/>
    </style:style>
    <style:style style:name="T19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7" table:number-rows-spanned="1">
            <text:p><text:span text:style-name="T1">SERVICIO</text:span><text:span text:style-name="T2"> </text:span><text:span text:style-name="T1">PÚBLICO</text:span><text:span text:style-name="T2"> </text:span><text:span text:style-name="T3">OBJETO</text:span><text:span text:style-name="T2"> </text:span><text:span text:style-name="T1">DE</text:span><text:span text:style-name="T4"> </text:span><text:span text:style-name="T5">LA</text:span><text:span text:style-name="T6"> </text:span><text:span text:style-name="T1">CONCESIÓN</text:span><text:span text:style-name="T7"> </text:span><text:span text:style-name="T1">ADMINISTRATIVA: AÑO </text:span><text:span text:style-name="T7"><text:s/></text:span><text:span text:style-name="T1">2024</text:span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7"/>
          <table:table-cell table:style-name="ce2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5" office:value-type="string">
            <text:p/>
            <text:p>DENOMINACION<text:span text:style-name="T8"> </text:span>DEL</text:p>
            <text:p>CONTRATO</text:p>
          </table:table-cell>
          <table:table-cell table:style-name="ce5" office:value-type="string">
            <text:p/>
            <text:p>SERVICIO PUBLICO<text:span text:style-name="T9"> <text:s/></text:span>DE<text:span text:style-name="T10"> </text:span>LA</text:p>
            <text:p>CONCESIÓN <text:span text:style-name="T11"><text:s/></text:span>ADMINISTRATIVA</text:p>
          </table:table-cell>
          <table:table-cell table:style-name="ce5" office:value-type="string">
            <text:p>IDENTIFICACIÓN DEL CONCESIONARIO</text:p>
          </table:table-cell>
          <table:table-cell table:style-name="ce5" office:value-type="string">
            <text:p/>
            <text:p>PLAZO<text:span text:style-name="T12"> </text:span>DE</text:p>
            <text:p>CONCESIÓN</text:p>
          </table:table-cell>
          <table:table-cell table:style-name="ce5" office:value-type="string">
            <text:p/>
            <text:p>REGIMEN<text:span text:style-name="T13"> </text:span>DE</text:p>
            <text:p>FINANCIACIÓN</text:p>
          </table:table-cell>
          <table:table-cell table:style-name="ce5" office:value-type="string">
            <text:p/>
            <text:p>CONDICIONES<text:span text:style-name="T18"> </text:span>DE <text:s/>LA PRESTACIÓN</text:p>
          </table:table-cell>
          <table:table-cell table:style-name="ce5" office:value-type="string">
            <text:p/>
            <text:p>ESTADO ACTUAL</text:p>
          </table:table-cell>
          <table:table-cell table:style-name="ce2" table:number-columns-repeated="1016"/>
        </table:table-row>
        <table:table-row table:style-name="ro4">
          <table:table-cell/>
          <table:table-cell table:style-name="ce6" office:value-type="string">
            <text:p>Contrato de servicio para la recogida separada y transporte de residuos en envases ligeros y papel cartón en la isla de Fuerteventura</text:p>
          </table:table-cell>
          <table:table-cell table:style-name="ce6" office:value-type="string">
            <text:p>Recogida separada de los residuos de papel cartón y envases ligeros en la isla de Fuerteventura</text:p>
          </table:table-cell>
          <table:table-cell table:style-name="ce6" office:value-type="string">
            <text:p>UTE Lote 2 Fuerteventura</text:p>
            <text:p>(FCC + MCC)</text:p>
          </table:table-cell>
          <table:table-cell table:style-name="ce13" office:value-type="string">
            <text:p>3 años</text:p>
          </table:table-cell>
          <table:table-cell table:style-name="ce20" office:value-type="string">
            <text:p><text:span text:style-name="T14">APORTACIÓN</text:span><text:span text:style-name="T15"> </text:span><text:span text:style-name="T14">CABILDO:</text:span><text:span text:style-name="T16"> </text:span><text:span text:style-name="T17">100%</text:span></text:p>
          </table:table-cell>
          <table:table-cell table:style-name="ce23" office:value-type="string">
            <text:p>Será objeto del contrato, la gestión del Complejo Ambiental de Zurita (en adelante CAZ) y de sus instalaciones, así como la recogida separada de residuos de envases ligeros y papel-cartón en los seis municipios de la isla de Fuerteventura, y su transporte hasta el CAZ, materializándose dicho objeto en las prestaciones detalladas en el ámbito funcional del Pliego de Prescripciones Técnicas (en adelante PPT), todo ello con sujeción a las cláusulas del Pliego de Cláusulas Administrativas Particulares (PCAP), las del PPT y la legislación general y sectorial de aplicación.</text:p>
          </table:table-cell>
          <table:table-cell table:style-name="ce13" office:value-type="string">
            <text:p>Inicio del contrato 15.04.2023</text:p>
            <text:p/>
            <text:p/>
            <text:p/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>
            <text:p>Contrato de servicio para la gestión y transporte de residuos de tresplantas de transferencia y cuatro puntos limpios en la isla de Fuerteventura</text:p>
          </table:table-cell>
          <table:table-cell table:style-name="ce6" office:value-type="string">
            <text:p>Gestión de los puntos limpios de la isla y traslado de residuos</text:p>
          </table:table-cell>
          <table:table-cell table:style-name="ce13" office:value-type="string">
            <text:p>Prezero</text:p>
          </table:table-cell>
          <table:table-cell table:style-name="ce13" office:value-type="string">
            <text:p>3 años</text:p>
          </table:table-cell>
          <table:table-cell table:style-name="ce21" office:value-type="string">
            <text:p><text:span text:style-name="T14">APORTACIÓN</text:span><text:span text:style-name="T15"> </text:span><text:span text:style-name="T14">CABILDO:</text:span><text:span text:style-name="T16"> </text:span><text:span text:style-name="T17">100%</text:span></text:p>
            <text:p/>
            <text:p/>
            <text:p/>
          </table:table-cell>
          <table:table-cell table:style-name="ce23" office:value-type="string">
            <text:p>Con las especificaciones y condiciones que se detallan en el pliego, la prestación del servicio de gestión de los residuos que se entreguen o reciban, tanto en las instalaciones denominadas Puntos Limpios de Lajares, Risco Prieto, Gran Tarajal y Mal Nombre, como en las plantas de transferencia de Lajares, de Tuineje y de Mal Nombre. Y comprenden todas las actividades que comporta dicha gestión, desde la recepción de los residuos, hasta garantizar su valorización o eliminación, dentro o fuera de la isla, incluyendo el transporte de determinados residuos no peligrosos desde la instalación al C. A. de Zurita, la vigilancia de las actividades inherentes a las citadas instalaciones y la gestión documental que corresponda.</text:p>
          </table:table-cell>
          <table:table-cell table:style-name="ce13" office:value-type="string">
            <text:p>Inicio del contrato 15.07.2023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>
            <text:p>Contrato de servicio</text:p>
            <text:p>Lote nº1: gestión del Complejo Ambiental de Zurita</text:p>
          </table:table-cell>
          <table:table-cell table:style-name="ce6" office:value-type="string">
            <text:p>Gestión del Complejo Ambiental de Zurita, en la isla de Fuerteventura.</text:p>
          </table:table-cell>
          <table:table-cell table:style-name="ce6" office:value-type="string">
            <text:p>FCC Medio Ambiente S.A.U.</text:p>
          </table:table-cell>
          <table:table-cell table:style-name="ce13" office:value-type="string">
            <text:p>3 años</text:p>
          </table:table-cell>
          <table:table-cell table:style-name="ce21" office:value-type="string">
            <text:p><text:span text:style-name="T14">Aportación</text:span><text:span text:style-name="T15"> </text:span><text:span text:style-name="T14">cabildo:</text:span><text:span text:style-name="T16"> </text:span><text:span text:style-name="T17">100%</text:span></text:p>
            <text:p/>
            <text:p/>
          </table:table-cell>
          <table:table-cell table:style-name="ce6" office:value-type="string">
            <text:p>Será objeto del contrato, la gestión del Complejo Ambiental de Zurita (en adelante CAZ) y de sus instalaciones.</text:p>
          </table:table-cell>
          <table:table-cell table:style-name="ce13" office:value-type="string">
            <text:p>Inicio del contrato 01.04.2024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7" office:value-type="string">
            <text:p>Contrato administrativo de servicios del centro de día de rehabilitación psicosocial para personas con enfermedad mental de Puerto del Rosario y el programa de alojamiento tutelado.</text:p>
          </table:table-cell>
          <table:table-cell table:style-name="ce10" office:value-type="string">
            <text:p>Gestión del centro de día de rehabiltiación psicosocial y el programa de alojamiento tutelado: pensión y vivienda tutelada, cuyo recurso está dirigido a población con problemas de salud mental, dirigidas a la mejora de la autonomía y funcionamiento,</text:p>
            <text:p/>
          </table:table-cell>
          <table:table-cell table:style-name="ce14" office:value-type="string">
            <text:p>Fundación Samu</text:p>
          </table:table-cell>
          <table:table-cell table:style-name="ce17" office:value-type="string">
            <text:p>Tres (3) años + 1 año de prorroga</text:p>
          </table:table-cell>
          <table:table-cell table:style-name="ce9" office:value-type="string">
            <text:p>Aportación cabildo: 100%</text:p>
          </table:table-cell>
          <table:table-cell table:style-name="ce9" office:value-type="string">
            <text:p>Crps: 20 plazas; 33,98 € plaza/día <text:s text:c="27"/>apt: 2 plazas, 64,70 € plaza/día <text:s text:c="31"/>avt: 3 plazas; 19,40 € plaza/día</text:p>
          </table:table-cell>
          <table:table-cell table:style-name="ce9" office:value-type="string">
            <text:p>En ejecución, desde el 28 de octubre de 2022</text:p>
          </table:table-cell>
          <table:table-cell table:style-name="ce3" table:number-columns-repeated="1016"/>
        </table:table-row>
        <table:table-row table:style-name="ro8">
          <table:table-cell table:style-name="ce3"/>
          <table:table-cell table:style-name="ce7" office:value-type="string">
            <text:p>Contrato dministrativo mixto de servicios al contener prestaciones directas para la ciudadania y suministros, para auxiliar al cabildo de Fuerteventura en la gestión del servicio de la residencia insular y centros de dia para personas dependientes por discapacitados</text:p>
          </table:table-cell>
          <table:table-cell table:style-name="ce10" office:value-type="string">
            <text:p>Gestión de la residencia insular y centros de día , para personas con discapacidad intelectual, en los que de forma organizada y profesional, ofrecen alojamiento y manutención a las personas usuarias garantizándoles una atención integra.</text:p>
          </table:table-cell>
          <table:table-cell table:style-name="ce14" office:value-type="string">
            <text:p>Clece S.A.</text:p>
          </table:table-cell>
          <table:table-cell table:style-name="ce9" office:value-type="string">
            <text:p>4 años</text:p>
          </table:table-cell>
          <table:table-cell table:style-name="ce7" office:value-type="string">
            <text:p>Aportación cabildo: 100% <text:s/>aportación cabildo: 100% </text:p>
            <text:p>Para la residencia insular y los centros de día, mensualmente: </text:p>
            <text:p>85% del precio unitario ofertado, por el número de estancias conforme a las plazas máximas de cada recurso.</text:p>
            <text:p>15% del precio unitario ofer</text:p>
          </table:table-cell>
          <table:table-cell table:style-name="ce18" office:value-type="string">
            <text:p>Residencia insular: 25 plazas; 171,43 € plaza/día .</text:p>
            <text:p>-centro de día (vinculado a la <text:s/>residencia):</text:p>
            <text:p>15 plazas; 24,34€ plaza/día</text:p>
            <text:p>-centro de día “puerto del rosario”, 30 plazas; 48,84 € plaza/día</text:p>
            <text:p>-centro de día “gran tarajal”: 17 plazas; 57,49 € plaza/día</text:p>
            <text:p/>
          </table:table-cell>
          <table:table-cell table:style-name="ce9" office:value-type="string">
            <text:p>En ejecución, desde el 12 de septimbre de 2022 </text:p>
          </table:table-cell>
          <table:table-cell table:style-name="ce3" table:number-columns-repeated="1016"/>
        </table:table-row>
        <table:table-row table:style-name="ro9">
          <table:table-cell table:style-name="ce3"/>
          <table:table-cell table:style-name="ce8" office:value-type="string">
            <text:p>Contrato administrativo de servicios para la gestión de los centros y servicios de la red de recursos de atención y acogida para mujeres víctimas de violencia de género</text:p>
          </table:table-cell>
          <table:table-cell table:style-name="ce10" office:value-type="string">
            <text:p>Gestión de los centros y servicios que integral la Red Canaria de Servicios y Centros Públicos Especializados, dirigidos a la asistencia social integral y multidisciplinar de las víctimas de violencia de género. </text:p>
          </table:table-cell>
          <table:table-cell table:style-name="ce8" office:value-type="string">
            <text:p>Atende Servicios Sociales </text:p>
          </table:table-cell>
          <table:table-cell table:style-name="ce18" office:value-type="string">
            <text:p>4 años + 1 prórroga de un año</text:p>
          </table:table-cell>
          <table:table-cell table:style-name="ce9" office:value-type="string">
            <text:p>Aportación cabildo: 100% <text:s/>para d.e.m.a./C.a.i./C.a.</text:p>
            <text:p>Mensualmente el 90 % del precio unitario</text:p>
          </table:table-cell>
          <table:table-cell table:style-name="ce9" office:value-type="string">
            <text:p>Dema/cai: 10 plazas; 103,34 euros coste plaza día para el primer periodo; 110,72€ para el segundo periodo de <text:s/>ejecución. </text:p>
            <text:p>C.a.: 10 plazas; 124,87€ <text:s/>coste plaza día</text:p>
            <text:p>P.t.: 6 plazas o hasta 3 unidades familiares; 8.916,64€ </text:p>
          </table:table-cell>
          <table:table-cell table:style-name="ce9" office:value-type="string">
            <text:p>En ejecución, desde el 22 de noviembre de 2022</text:p>
          </table:table-cell>
          <table:table-cell table:style-name="ce3" table:number-columns-repeated="1016"/>
        </table:table-row>
        <table:table-row table:style-name="ro10">
          <table:table-cell/>
          <table:table-cell table:style-name="ce9" office:value-type="string">
            <text:p>Contrato administrativo de servicios al conllevar prestaciones directas a favor de la ciudadanía para auxiliar al cabildo de Fuerteventura en la gestión de la residencia sociosanitaria y centro de día para personas mayores con</text:p>
            <text:p>Dependencia.</text:p>
          </table:table-cell>
          <table:table-cell table:style-name="ce10" office:value-type="string">
            <text:p>Gestión de la residencia sociosanitaria para personas mayores dependientes, en los que de forma organizada y profesional, ofrecen alojamiento y manutención a las personas usuarias garantizándoles una atención integral, desde un enfoque biopsicosocial.</text:p>
          </table:table-cell>
          <table:table-cell table:style-name="ce8" office:value-type="string">
            <text:p>Serveo Servicios Sau</text:p>
          </table:table-cell>
          <table:table-cell table:style-name="ce9" office:value-type="string">
            <text:p>fecha formalización: 27/10/2022.</text:p>
            <text:p>Plazo de ejecución: 4 años.</text:p>
          </table:table-cell>
          <table:table-cell table:style-name="ce9" office:value-type="string">
            <text:p>Aportación cabildo, mensualmente: <text:s/></text:p>
            <text:p>A. Para la residencia:</text:p>
            <text:p>-85% del precio unitario por el número de estancias conforme a las plazas establecidas, según el periodo de ejecución.</text:p>
            <text:p>-15% del precio unitario ofertado de aplicación a las estancias ocupadas.</text:p>
          </table:table-cell>
          <table:table-cell table:style-name="ce9" office:value-type="string">
            <text:p>Residencia “Casillas del Angel”: 95,37€.</text:p>
            <text:p>Residencia Pto.Rosario:</text:p>
            <text:p>I. 60 pl.:95,72€.</text:p>
            <text:p>Ii. 70 pl.:85,17€.</text:p>
            <text:p>Iii.80 pl.: 82,16€.</text:p>
            <text:p>Iv: 90 pl.: 75,40€.</text:p>
            <text:p>-centro de día:</text:p>
            <text:p>I. 20 pl.: 62,48€.</text:p>
            <text:p>Ii. 30 pl.: 52,35€.</text:p>
            <text:p>-programa respiro familiar y atención residencial urg</text:p>
          </table:table-cell>
          <table:table-cell table:style-name="ce9" office:value-type="string">
            <text:p>En ejecución desde el 11 de noviembre de 2022</text:p>
          </table:table-cell>
          <table:table-cell table:number-columns-repeated="1016"/>
        </table:table-row>
        <table:table-row table:style-name="ro11">
          <table:table-cell/>
          <table:table-cell table:style-name="ce9" office:value-type="string">
            <text:p>Contrato administrativo de servicios para auxiliar al cabildo de Fuerteventura en la gestión de los centros de protección de menores.</text:p>
          </table:table-cell>
          <table:table-cell table:style-name="ce11" office:value-type="string">
            <text:p>Gestión de los hogares que integran la red de acogimiento residencial de carácter protector para la atención de menores. </text:p>
          </table:table-cell>
          <table:table-cell table:style-name="ce10" office:value-type="string">
            <text:p>Asociacion Solidaria Mundo Nuevo</text:p>
          </table:table-cell>
          <table:table-cell table:style-name="ce17" office:value-type="string">
            <text:p>* fecha formalización: 23 de diciembre de 2021, dando comienzo a la prestación del servicio al día siguiente. <text:s text:c="22"/>4 años sin prórroga</text:p>
          </table:table-cell>
          <table:table-cell table:style-name="ce22" office:value-type="string">
            <text:p>Aportación cabildo: 100%.</text:p>
          </table:table-cell>
          <table:table-cell table:style-name="ce24" office:value-type="string">
            <text:p>50 plazas, con un coste <text:s text:c="3"/>plaza / día: 129,84€</text:p>
          </table:table-cell>
          <table:table-cell table:style-name="ce22" office:value-type="string">
            <text:p>En ejecución desde diciembre de 2021</text:p>
          </table:table-cell>
          <table:table-cell table:number-columns-repeated="1016"/>
        </table:table-row>
        <table:table-row table:style-name="ro12">
          <table:table-cell table:style-name="ce3"/>
          <table:table-cell table:style-name="ce9" office:value-type="string">
            <text:p>Contrato administrativo de servicios para auxiliar al cabildo de fuerteventura en la gestion del servicio público de transporte con destino a los centros de dia para personas dependientes por discapacidad intelectual “Gran Tarajal” y “Puerto del Rosario”,</text:p>
          </table:table-cell>
          <table:table-cell table:style-name="ce10" office:value-type="string">
            <text:p>Consiste en el servicio de transporte adaptado a las personas usuarias de los Centros de Día para personas dependientes procedentes de su zona de influencia, realizando los traslados de ida y regreso a los centros descritos desde su domicilio y/o centro s</text:p>
          </table:table-cell>
          <table:table-cell table:style-name="ce10" office:value-type="string">
            <text:p>Bus Leader S.L.</text:p>
          </table:table-cell>
          <table:table-cell table:style-name="ce9" office:value-type="string">
            <text:p>Acta de inicio –suspensión 01/10/2020. </text:p>
            <text:p/>
            <text:p>* reanudación 04/ 11/2020</text:p>
            <text:p/>
            <text:p>* duracióncontrato: 4 años </text:p>
          </table:table-cell>
          <table:table-cell table:style-name="ce9" office:value-type="string">
            <text:p>Aportación cabildo: 100% de los días reales y efectivos de la prestación del servicio</text:p>
          </table:table-cell>
          <table:table-cell table:style-name="ce9" office:value-type="string">
            <text:p><text:s/>C.d. Gran Tarajal: 19 plazas, con un coste de 385,79€ por día, en función de los días prestados en el mes. </text:p>
            <text:p><text:s/>c.d Pto. Rosario: 19 plazas, con un coste de 409,80€ por día, en función de los días prestaddos en el mes. <text:s/></text:p>
            <text:p>Excluído 3% de igic</text:p>
          </table:table-cell>
          <table:table-cell table:style-name="ce9" office:value-type="string">
            <text:p>Finalizado el 15 de diciembre de 2024</text:p>
          </table:table-cell>
          <table:table-cell table:style-name="ce3" table:number-columns-repeated="1016"/>
        </table:table-row>
        <table:table-row table:style-name="ro13">
          <table:table-cell/>
          <table:table-cell table:style-name="ce9" office:value-type="string">
            <text:p>Servicio de transporte de los centros de día para las personas usuarias en situación de dependencia.</text:p>
          </table:table-cell>
          <table:table-cell table:style-name="ce12" office:value-type="string">
            <text:p>Consiste en el servicio de transporte adaptado a las personas usuarias de los Centros de Día para personas dependientes procedentes de su zona de influencia, realizando los traslados de ida y regreso a los centros descritos desde su domicilio y/o centro s</text:p>
          </table:table-cell>
          <table:table-cell table:style-name="ce10" office:value-type="string">
            <text:p>Bus Leader S.L.</text:p>
          </table:table-cell>
          <table:table-cell table:style-name="ce9" office:value-type="string">
            <text:p>Plazo: 4 años</text:p>
            <text:p><text:s/>Lote 1: ss transporte centros de día de Puerto y Gran Tarajal. Formalización contrato 13.12.2024</text:p>
            <text:p><text:s/>Inicio del plazo de ejecución: 16.12.2024</text:p>
            <text:p><text:s/>Fin contrato: 15.12.2028</text:p>
            <text:p/>
          </table:table-cell>
          <table:table-cell table:style-name="ce16" office:value-type="string">
            <text:p>Aportación cabildo: 100%.</text:p>
          </table:table-cell>
          <table:table-cell table:style-name="ce9" office:value-type="string">
            <text:p>2 vehiculos por centro con coste de 346,81€ por día, en función de los días <text:s text:c="2"/>prestados en el mes. Excluído 3% de igic</text:p>
          </table:table-cell>
          <table:table-cell table:style-name="ce17" office:value-type="string">
            <text:p>En ejecución desde el 16 de diciembre de 2024</text:p>
          </table:table-cell>
          <table:table-cell table:number-columns-repeated="1016"/>
        </table:table-row>
        <table:table-row table:style-name="ro14">
          <table:table-cell/>
          <table:table-cell table:style-name="ce9" office:value-type="string">
            <text:p>Contrato administrativo mixto de servicios al conllevar prestaciones directas a favor de la ciudadanía y suministros para auxiliar al cabildo de fuerteventura en la gestión del centro sociosanitario de estancia diurna para personas en situación de depende</text:p>
          </table:table-cell>
          <table:table-cell table:style-name="ce10" office:value-type="string">
            <text:p>gestión del centro de día de Josefina Pla, <text:s/>prestan atención a las personas dependientes con el objetivo de mantener o mejorar su nivel de autonomía personal y apoyar a las familias o cuidadores facilitando el respiro familiar y la permanencia de la perso</text:p>
          </table:table-cell>
          <table:table-cell table:style-name="ce8" office:value-type="string">
            <text:p>Asidma Servicios Sociales, S.L.</text:p>
          </table:table-cell>
          <table:table-cell table:style-name="ce19" office:value-type="string">
            <text:p>3 años. </text:p>
            <text:p>Adjudicación del contrato: </text:p>
            <text:p>Resolución cab/2022/6361 de fecha 07 de septiembre de 2022,</text:p>
            <text:p>Formalización de contrato. 06 de octubre de 2022</text:p>
            <text:p>Acta de inicio: 21 de noviembre de 2022.. </text:p>
          </table:table-cell>
          <table:table-cell table:style-name="ce19" office:value-type="string">
            <text:p>Aportación cabildo:aportación cabildo:</text:p>
            <text:p>A) para la prestación del suministro. Mensualmente, en un total de 8 meses, a partir del mes siguiente de la formalización del acta de comprobación final positiva del suministro.</text:p>
            <text:p>B) para la prestación del servicio. M</text:p>
          </table:table-cell>
          <table:table-cell table:style-name="ce9" office:value-type="string">
            <text:p>Servicio: servicio: </text:p>
            <text:p>20 plazas. 72,85 € coste plaza/día</text:p>
            <text:p>Suministro: <text:s/>70.620 euros incluido 7% igic</text:p>
          </table:table-cell>
          <table:table-cell table:style-name="ce18" office:value-type="string">
            <text:p><text:s/></text:p>
          </table:table-cell>
          <table:table-cell table:number-columns-repeated="1016"/>
        </table:table-row>
        <table:table-row table:style-name="ro11">
          <table:table-cell/>
          <table:table-cell table:style-name="ce8" office:value-type="string">
            <text:p>Contrato administrativo de servicio</text:p>
            <text:p>Para la prestación de servicios a personas en situación de dependencia.</text:p>
          </table:table-cell>
          <table:table-cell table:style-name="ce10" office:value-type="string">
            <text:p>consiste en la contratación de dos plazas para la prestación de servicios a personas en situación de dependencia, en general, y en concreto, personas con discapacidad</text:p>
            <text:p>intelectual con trastornos de la conducta.</text:p>
          </table:table-cell>
          <table:table-cell table:style-name="ce10" office:value-type="string">
            <text:p><text:s/>Clinica S. Juan De Dios En Tenerife Orden Hospitalaria De San Juan De Dios</text:p>
          </table:table-cell>
          <table:table-cell table:style-name="ce18" office:value-type="string">
            <text:p>2 años con posibilidad de un año de prórroga</text:p>
          </table:table-cell>
          <table:table-cell table:style-name="ce9" office:value-type="string">
            <text:p>Aportación cabildo de Fuerteventura: </text:p>
            <text:p>100% del precio unitario <text:s/></text:p>
          </table:table-cell>
          <table:table-cell table:style-name="ce22" office:value-type="string">
            <text:p>Precio unitario 164,67 euros</text:p>
          </table:table-cell>
          <table:table-cell table:style-name="ce22" office:value-type="string">
            <text:p>En ejecución de 23 de febrero de 2023. 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>
            <text:p>Contrato administratvo mixto de servicios y suministro para la gestion integral de la piscina terapeutica de Puerto del Rosario</text:p>
            <text:p/>
          </table:table-cell>
          <table:table-cell table:style-name="ce10" office:value-type="string">
            <text:p>Gestión integral del servicio, en lo que se refiere a los servicios terapéuticos, así como el mantenimiento y conservación del edificio y sus instalaciones.</text:p>
          </table:table-cell>
          <table:table-cell table:style-name="ce15" office:value-type="string">
            <text:p>Clece, S.A</text:p>
          </table:table-cell>
          <table:table-cell table:style-name="ce18" office:value-type="string">
            <text:p>2 años con posibilidad de un año de prórroga</text:p>
          </table:table-cell>
          <table:table-cell table:style-name="ce9" office:value-type="string">
            <text:p>Aportación cabildo de fuerteventura: aportación cabildo de fuerteventura: </text:p>
            <text:p>Abono mensual de importe ofertado por la adjudicataria. </text:p>
            <text:p>Abono único a la recepción del suministro, por importe de adjudicación. <text:s/></text:p>
          </table:table-cell>
          <table:table-cell table:style-name="ce19" office:value-type="string">
            <text:p>Régimen económico para prestación del servicio: 470.331,28 € (15.597,14 euros, igic incluido)</text:p>
            <text:p>Régimen económico de la prestacion del suministro: 16.604,78 euros</text:p>
            <text:p/>
          </table:table-cell>
          <table:table-cell table:style-name="ce10"/>
          <table:table-cell table:number-columns-repeated="1016"/>
        </table:table-row>
        <table:table-row table:style-name="ro15">
          <table:table-cell/>
          <table:table-cell table:style-name="ce9" office:value-type="string">
            <text:p>Servicio para el reconocimiento <text:s/>y dinamización del cabildo como ciudad amiga de la infancia</text:p>
          </table:table-cell>
          <table:table-cell table:style-name="ce10" office:value-type="string">
            <text:p>El objeto del contrato comprende las actuaciones necesarias para dar cumplimiento a los requisitos estipulados por UNICEF para el reconocimiento del Excmo. Cabildo de Fuerteventura como «Ciudad Amiga de la Infancia»</text:p>
          </table:table-cell>
          <table:table-cell table:style-name="ce16" office:value-type="string">
            <text:p>Ads Integral Tenerife, S.L.</text:p>
          </table:table-cell>
          <table:table-cell table:style-name="ce19" office:value-type="string">
            <text:p>A2 años con posibilidad de un año de prórroga</text:p>
            <text:p>Plazo: 4 años (2 lotes)</text:p>
            <text:p><text:s/>Adjudicación: 19.08.2024</text:p>
            <text:p><text:s/>Formalización contrato: 11.09.2024</text:p>
            <text:p><text:s/>Inicio del plazo de ejecución: 20.09.2024</text:p>
            <text:p>Fin contrato: 19.9.2028</text:p>
          </table:table-cell>
          <table:table-cell table:style-name="ce18" office:value-type="string">
            <text:p>100% Cabildo de Fuerteventura</text:p>
          </table:table-cell>
          <table:table-cell table:style-name="ce7" office:value-type="string">
            <text:p>Precio adjudicación lote 1: 75.970,00€ (igic incluido)</text:p>
            <text:p>Precio adjudicación lote 2: 222.560,00€ (igic incluido)</text:p>
          </table:table-cell>
          <table:table-cell table:style-name="ce26" office:value-type="string">
            <text:p>Inicio del plazo de ejecución<text:span text:style-name="T19">: 20.09.2024</text:span></text:p>
          </table:table-cell>
          <table:table-cell table:number-columns-repeated="1016"/>
        </table:table-row>
        <table:table-row table:style-name="ro15" table:number-rows-repeated="104855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style:style style:name="Default" style:family="table-cell">
      <style:table-cell-properties style:rotation-align="none"/>
      <style:text-properties fo:color="#000000" fo:font-size="11pt" fo:language="zxx" fo:country="none" style:font-size-asian="11pt" style:language-asian="zxx" style:country-asian="none" style:font-name-complex="Arial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1">11/03/2025</text:date>, <text:time>13:5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6M11S</meta:editing-duration>
    <meta:editing-cycles>24</meta:editing-cycles>
    <meta:generator>OpenOffice/4.1.7$Win32 OpenOffice.org_project/417m1$Build-9800</meta:generator>
    <dc:date>2025-03-11T13:57:04.50</dc:date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