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00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CONTRATOS RESUELTOS <text:s/>DEL CABILDO INSULAR DE FUERTEVENTURA, AÑO 2024</text:p>
          </table:table-cell>
          <table:covered-table-cell table:number-columns-repeated="2" table:style-name="ce5"/>
          <table:covered-table-cell table:style-name="ce10"/>
          <table:covered-table-cell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º</text:p>
          </table:table-cell>
          <table:table-cell table:style-name="ce3" office:value-type="string">
            <text:p>REFERENCIA</text:p>
          </table:table-cell>
          <table:table-cell table:style-name="ce3" office:value-type="string">
            <text:p>TIPO DE PROCEDIMIENTO </text:p>
          </table:table-cell>
          <table:table-cell table:style-name="ce7" office:value-type="string">
            <text:p>PRECIO</text:p>
          </table:table-cell>
          <table:table-cell table:style-name="ce3" office:value-type="string">
            <text:p>EXPEDIENTE</text:p>
          </table:table-cell>
          <table:table-cell table:style-name="ce7" office:value-type="string">
            <text:p>TIPO DE CONTRATO</text:p>
          </table:table-cell>
          <table:table-cell table:style-name="ce3" office:value-type="string">
            <text:p>DESCRIPCIÓN</text:p>
          </table:table-cell>
          <table:table-cell table:style-name="ce7" office:value-type="string">
            <text:p>FECHA <text:s/>RESUELTO</text:p>
          </table:table-cell>
          <table:table-cell table:style-name="ce3" office:value-type="string">
            <text:p>ESTADO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(PICOS 20-24) ACONDICIONAMIENTO Y EMBELLECIMIENTO DEL ENTORNO DE LA ALBERCA DE BETANCURIA, T.M. DE BETANCURIA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249.711,09 €   </text:p>
          </table:table-cell>
          <table:table-cell table:style-name="ce4" office:value-type="string">
            <text:p>2021/00008104T </text:p>
          </table:table-cell>
          <table:table-cell table:style-name="ce4" office:value-type="string">
            <text:p>OBRAS </text:p>
          </table:table-cell>
          <table:table-cell table:style-name="ce4" office:value-type="string">
            <text:p>(PICOS 20-24) ACONDICIONAMIENTO Y EMBELLECIMIENTO DEL ENTORNO DE LA ALBERCA DE BETANCURIA, T.M. DE BETANCURIA </text:p>
          </table:table-cell>
          <table:table-cell table:style-name="ce11" office:value-type="date" office:date-value="2023-12-04">
            <text:p>04/12/23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CONTRATO DE OBRA DE MEJORA DE EFICIENCIA ENERGÉTICA DEL PATRONATO DE TURISMO DE FUERTEVENTURA CON FONDOS NEXTGEN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380.000,00 €   </text:p>
          </table:table-cell>
          <table:table-cell table:style-name="ce4" office:value-type="string">
            <text:p>30055/2023 </text:p>
          </table:table-cell>
          <table:table-cell table:style-name="ce4" office:value-type="string">
            <text:p>OBRAS </text:p>
          </table:table-cell>
          <table:table-cell table:style-name="ce4" office:value-type="string">
            <text:p>CONTRATO DE OBRA DE MEJORA DE EFICIENCIA ENERGÉTICA DEL PATRONATO DE TURISMO DE FUERTEVENTURA CON FONDOS NEXTGEN </text:p>
          </table:table-cell>
          <table:table-cell table:style-name="ce11" office:value-type="date" office:date-value="2024-02-06">
            <text:p>06/02/24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string">
            <text:p>(PICOS 20-24) ACONDICIONAMIENTO Y ALUMBRADO DE LA C/ TRINQUETE y PEATONAL PERCEBE </text:p>
          </table:table-cell>
          <table:table-cell table:style-name="ce4" office:value-type="string">
            <text:p>ABIERTO SIMPLIFICADO </text:p>
          </table:table-cell>
          <table:table-cell table:style-name="ce9" office:value-type="currency" office:currency="EUR" office:value="326226.38">
            <text:p>326.226,38 €</text:p>
          </table:table-cell>
          <table:table-cell table:style-name="ce4" office:value-type="string">
            <text:p>2021/00012932H </text:p>
          </table:table-cell>
          <table:table-cell table:style-name="ce4" office:value-type="string">
            <text:p>OBRAS </text:p>
          </table:table-cell>
          <table:table-cell table:style-name="ce4" office:value-type="string">
            <text:p>(PICOS 20-24) ACONDICIONAMIENTO Y ALUMBRADO DE LA C/ TRINQUETE y PEATONAL PERCEBE </text:p>
          </table:table-cell>
          <table:table-cell table:style-name="ce11" office:value-type="date" office:date-value="2024-06-26">
            <text:p>26/06/24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string">
            <text:p>CONCESIÓN ADMINISTRATIVA DEL SERVICIO DE CAFETERÍA FARO PUNTA DE JANDÍA, T. M. PÁJARA </text:p>
          </table:table-cell>
          <table:table-cell table:style-name="ce4" office:value-type="string">
            <text:p>ABIERTO </text:p>
          </table:table-cell>
          <table:table-cell table:style-name="ce9" office:value-type="currency" office:currency="EUR" office:value="0">
            <text:p>0,00 €</text:p>
          </table:table-cell>
          <table:table-cell table:style-name="ce4" office:value-type="string">
            <text:p>18541/2023 </text:p>
          </table:table-cell>
          <table:table-cell table:style-name="ce4" office:value-type="string">
            <text:p>OTROS </text:p>
          </table:table-cell>
          <table:table-cell table:style-name="ce4" office:value-type="string">
            <text:p>CONCESIÓN ADMINISTRATIVA DEL SERVICIO DE CAFETERÍA FARO PUNTA DE JANDÍA, T. M. PÁJARA </text:p>
          </table:table-cell>
          <table:table-cell table:style-name="ce11" office:value-type="date" office:date-value="2024-03-05">
            <text:p>05/03/24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CONCESIÓN ADMINISTRATIVA DEL SERVICIO DE CAFETERÍA DEL FARO DE LA ENTALLADA, T. M. TUINEJE </text:p>
          </table:table-cell>
          <table:table-cell table:style-name="ce4" office:value-type="string">
            <text:p>ABIERTO </text:p>
          </table:table-cell>
          <table:table-cell table:style-name="ce9" office:value-type="currency" office:currency="EUR" office:value="0">
            <text:p>0,00 €</text:p>
          </table:table-cell>
          <table:table-cell table:style-name="ce4" office:value-type="string">
            <text:p>22075/2022 </text:p>
          </table:table-cell>
          <table:table-cell table:style-name="ce4" office:value-type="string">
            <text:p>OTROS </text:p>
          </table:table-cell>
          <table:table-cell table:style-name="ce4" office:value-type="string">
            <text:p>CONCESIÓN ADMINISTRATIVA DEL SERVICIO DE CAFETERÍA DEL FARO DE LA ENTALLADA, T. M. TUINEJE </text:p>
          </table:table-cell>
          <table:table-cell table:style-name="ce11" office:value-type="date" office:date-value="2023-12-04">
            <text:p>04/12/23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4">
          <table:table-cell office:value-type="float" office:value="6">
            <text:p>6</text:p>
          </table:table-cell>
          <table:table-cell table:style-name="ce4" office:value-type="string">
            <text:p>CONTRATO SERVICIO DISCRECIONAL DE TRANSPORTE DE PASAJEROS CON CONDUCTOR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49.590,22 €   </text:p>
          </table:table-cell>
          <table:table-cell table:style-name="ce4" office:value-type="string">
            <text:p>13312/2022 </text:p>
          </table:table-cell>
          <table:table-cell table:style-name="ce4" office:value-type="string">
            <text:p>SERVICIOS</text:p>
          </table:table-cell>
          <table:table-cell table:style-name="ce4" office:value-type="string">
            <text:p>CONTRATO SERVICIO DISCRECIONAL DE TRANSPORTE DE PASAJEROS CON CONDUCTOR </text:p>
          </table:table-cell>
          <table:table-cell table:style-name="ce12" office:value-type="date" office:date-value="2023-11-23">
            <text:p>23/11/23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style-name="ce4" office:value-type="string">
            <text:p>CORREO ELECTRONICO 2023-2027 </text:p>
          </table:table-cell>
          <table:table-cell table:style-name="ce4" office:value-type="string">
            <text:p>ABIERTO </text:p>
          </table:table-cell>
          <table:table-cell table:style-name="ce8" office:value-type="string">
            <text:p>200.560,80 €   </text:p>
          </table:table-cell>
          <table:table-cell table:style-name="ce4" office:value-type="string">
            <text:p>7638/2023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CORREO ELECTRONICO 2023-2027 </text:p>
          </table:table-cell>
          <table:table-cell table:style-name="ce11" office:value-type="date" office:date-value="2023-10-17">
            <text:p>17/10/23</text:p>
          </table:table-cell>
          <table:table-cell office:value-type="string">
            <text:p>DESISTIDO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4" office:value-type="string">
            <text:p>SERVICIO DE INTEGRACIÓN DE MENSAJERÍA VIA RADIO (RED TETRA RESCAN) </text:p>
          </table:table-cell>
          <table:table-cell table:style-name="ce4" office:value-type="string">
            <text:p>ABIERTO SIMPLIFICADO </text:p>
          </table:table-cell>
          <table:table-cell table:style-name="ce9" office:value-type="currency" office:currency="EUR" office:value="1284">
            <text:p>1.284,00 €</text:p>
          </table:table-cell>
          <table:table-cell table:style-name="ce4" office:value-type="string">
            <text:p>22324/2022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DE INTEGRACIÓN DE MENSAJERÍA VIA RADIO (RED TETRA RESCAN) </text:p>
          </table:table-cell>
          <table:table-cell table:style-name="ce11" office:value-type="date" office:date-value="2024-07-01">
            <text:p>01/07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7">
          <table:table-cell office:value-type="float" office:value="11">
            <text:p>11</text:p>
          </table:table-cell>
          <table:table-cell table:style-name="ce4" office:value-type="string">
            <text:p>LICITACIÓN SERVICIO DE TRANSPORTE DEL PERSONAL ADSCRITO A LA CONSEJERÍA DE MEDIOAMBIENTE Y OTROS, AL PARQUE NATURAL ISLOTE DE LOBOS.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40.981,60 €   </text:p>
          </table:table-cell>
          <table:table-cell table:style-name="ce4" office:value-type="string">
            <text:p>27395/2023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LICITACIÓN SERVICIO DE TRANSPORTE DEL PERSONAL ADSCRITO A LA CONSEJERÍA DE MEDIOAMBIENTE Y OTROS, AL PARQUE NATURAL ISLOTE DE LOBOS. </text:p>
          </table:table-cell>
          <table:table-cell table:style-name="ce11" office:value-type="date" office:date-value="2024-07-12">
            <text:p>12/07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4" office:value-type="string">
            <text:p>SERVICIO DE MENSAJERÍA PARA LAS OFICINAS DE ATENCIÓN AL CIUDADANO </text:p>
          </table:table-cell>
          <table:table-cell table:style-name="ce4" office:value-type="string">
            <text:p>ABIERTO SUPERSIMPLIFICADO </text:p>
          </table:table-cell>
          <table:table-cell table:style-name="ce8" office:value-type="string">
            <text:p>13.340,24 €   </text:p>
          </table:table-cell>
          <table:table-cell table:style-name="ce4" office:value-type="string">
            <text:p>3388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DE MENSAJERÍA PARA LAS OFICINAS DE ATENCIÓN AL CIUDADANO </text:p>
          </table:table-cell>
          <table:table-cell table:style-name="ce11" office:value-type="date" office:date-value="2024-07-24">
            <text:p>24/07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8">
          <table:table-cell office:value-type="float" office:value="14">
            <text:p>14</text:p>
          </table:table-cell>
          <table:table-cell table:style-name="ce4" office:value-type="string">
            <text:p>REVISIÓN PLAN AUTOPROTECC. AUDIT. INSULAR DE PUERTO DEL ROSARIO Y AUDITORIO MANUEL SÁNCHEZ DE ANTIGUA, ACTUAL. PLAN AUTORPROTECC. PALACIO FORMACIÓN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7.130,22 €   </text:p>
          </table:table-cell>
          <table:table-cell table:style-name="ce4" office:value-type="string">
            <text:p>18148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REVISIÓN PLAN AUTOPROTECC. AUDIT. INSULAR DE PUERTO DEL ROSARIO Y AUDITORIO MANUEL SÁNCHEZ DE ANTIGUA, ACTUAL. PLAN AUTORPROTECC.PALACIO FORMACIÓN </text:p>
          </table:table-cell>
          <table:table-cell table:style-name="ce11" office:value-type="date" office:date-value="2024-09-13">
            <text:p>13/09/24</text:p>
          </table:table-cell>
          <table:table-cell table:style-name="ce4" office:value-type="string">
            <text:p>DESISTIDO</text:p>
          </table:table-cell>
          <table:table-cell table:number-columns-repeated="1015"/>
        </table:table-row>
        <table:table-row table:style-name="ro7">
          <table:table-cell office:value-type="float" office:value="15">
            <text:p>15</text:p>
          </table:table-cell>
          <table:table-cell table:style-name="ce4" office:value-type="string">
            <text:p>SERVICIO DE CATERING PARA LAS PERSONAS MAYORES - FIESTAS EN HONOR A LA VIRGEN DE LA PEÑA 2024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4.828,48 €   </text:p>
          </table:table-cell>
          <table:table-cell table:style-name="ce4" office:value-type="string">
            <text:p>17998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de catering para el evento organizado para las personas mayores de los centros de la isla, de la Residencia Sociosanitaria de Puerto del Rosario y de los centros de estancia diurna, y de sus familiares en calidad de apoyo </text:p>
          </table:table-cell>
          <table:table-cell table:style-name="ce11" office:value-type="date" office:date-value="2024-09-17">
            <text:p>17/09/24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7">
          <table:table-cell office:value-type="float" office:value="7">
            <text:p>7</text:p>
          </table:table-cell>
          <table:table-cell table:style-name="ce4" office:value-type="string">
            <text:p>CONTRATO DE SUMINISTRO DE MATERIAL DE FERRETERÍA PARA LOS PROGRAMAS DE FORMACIÓN EN ALTERNANCIA CON EL EMPLEO 2022 </text:p>
          </table:table-cell>
          <table:table-cell table:style-name="ce4" office:value-type="string">
            <text:p>ABIERTO SUPERSIMPLIFICADO </text:p>
          </table:table-cell>
          <table:table-cell table:style-name="ce8" office:value-type="string">
            <text:p>39.313,95 €   </text:p>
          </table:table-cell>
          <table:table-cell table:style-name="ce4" office:value-type="string">
            <text:p>19075/2023 </text:p>
          </table:table-cell>
          <table:table-cell table:style-name="ce4" office:value-type="string">
            <text:p>SUMINISTROS </text:p>
          </table:table-cell>
          <table:table-cell table:style-name="ce4" office:value-type="string">
            <text:p>CONTRATO DE SUMINISTRO DE MATERIAL DE FERRETERÍA PARA LOS PROGRAMAS DE FORMACIÓN EN ALTERNANCIA CON EL EMPLEO 2022 </text:p>
          </table:table-cell>
          <table:table-cell table:style-name="ce11" office:value-type="date" office:date-value="2023-10-09">
            <text:p>09/10/23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4" office:value-type="string">
            <text:p>CONTRATO DE SUMINISTRO DE PUNTO LIMPIO MÓVIL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82.764,50 €   </text:p>
          </table:table-cell>
          <table:table-cell table:style-name="ce4" office:value-type="string">
            <text:p>31491/2023 </text:p>
          </table:table-cell>
          <table:table-cell table:style-name="ce4" office:value-type="string">
            <text:p>SUMINISTROS </text:p>
          </table:table-cell>
          <table:table-cell table:style-name="ce4" office:value-type="string">
            <text:p>CONTRATO DE SUMINISTRO DE PUNTO LIMPIO MÓVIL </text:p>
          </table:table-cell>
          <table:table-cell table:style-name="ce11" office:value-type="date" office:date-value="2024-05-02">
            <text:p>02/05/24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string">
            <text:p>SUMINISTRO DE ORDENADORES Y SOFTWARE OFIMATICO MICROSOF OFFICE PLUS PARA EL PERSONAL DEL CABILDO DE FUERTEVENTURA </text:p>
          </table:table-cell>
          <table:table-cell table:style-name="ce4" office:value-type="string">
            <text:p>ABIERTO SIMPLIFICADO </text:p>
          </table:table-cell>
          <table:table-cell table:style-name="ce8" office:value-type="string">
            <text:p>64.178,11 €  </text:p>
          </table:table-cell>
          <table:table-cell table:style-name="ce4" office:value-type="string">
            <text:p>17046/2024 </text:p>
          </table:table-cell>
          <table:table-cell table:style-name="ce4" office:value-type="string">
            <text:p>SUMINISTROS </text:p>
          </table:table-cell>
          <table:table-cell table:style-name="ce4" office:value-type="string">
            <text:p>SUMINISTRO DE ORDENADORES Y SOFTWARE OFIMATICO MICROSOF OFFICE PLUS PARA EL PERSONAL DEL CABILDO DE FUERTEVENTURA </text:p>
          </table:table-cell>
          <table:table-cell table:style-name="ce11" office:value-type="date" office:date-value="2024-08-13">
            <text:p>13/08/24</text:p>
          </table:table-cell>
          <table:table-cell office:value-type="string">
            <text:p>DESISTIDO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string">
            <text:p>LICITACIÓN PARA LA ELABORACIÓN DEL PLAN INSULAR DE CAZA DE FUERTEVENTURA Y DEL PLAN TÉCNICO DE CAZA.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80.763,60 €   </text:p>
          </table:table-cell>
          <table:table-cell table:style-name="ce4" office:value-type="string">
            <text:p>1773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PARA LA ELABORACIÓN DEL PLAN INSULAR DE CAZA DE FUERTEVENTURA Y DEL PLAN TÉCNICO DE CAZA </text:p>
          </table:table-cell>
          <table:table-cell table:style-name="ce11" office:value-type="date" office:date-value="2024-09-12">
            <text:p>12/09/24</text:p>
          </table:table-cell>
          <table:table-cell table:style-name="ce4" office:value-type="string">
            <text:p>DESIERTO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string">
            <text:p>SERVICIO DE CATERING PROYECTO NEUROMAJO 2024 </text:p>
          </table:table-cell>
          <table:table-cell table:style-name="ce4" office:value-type="string">
            <text:p>ABIERTO SUPERSIMPLIFICADO </text:p>
          </table:table-cell>
          <table:table-cell table:style-name="ce4" office:value-type="string">
            <text:p>10.951,56 €   </text:p>
          </table:table-cell>
          <table:table-cell table:style-name="ce4" office:value-type="string">
            <text:p>26778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de catering para los centros de mayores de la isla de Fuerteventura con motivo de la celebración del Proyecto NeuroMajo 2024 </text:p>
          </table:table-cell>
          <table:table-cell table:style-name="ce11" office:value-type="date" office:date-value="2024-11-14">
            <text:p>14/11/24</text:p>
          </table:table-cell>
          <table:table-cell office:value-type="string">
            <text:p>DESISTIDO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SUMINISTRO DE DESPEDREGADORA Y FRESADORA PARA LOS TRACTORES AGRÍCOLAS, Y MOTOR-BOMBA PARA CAMIÓN CISTERNA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46.117,00 €   </text:p>
          </table:table-cell>
          <table:table-cell table:style-name="ce4" office:value-type="string">
            <text:p>25334/2024 </text:p>
          </table:table-cell>
          <table:table-cell table:style-name="ce4" office:value-type="string">
            <text:p>SUMINISTROS </text:p>
          </table:table-cell>
          <table:table-cell table:style-name="ce4" office:value-type="string">
            <text:p>SUMINISTRO DE DESPEDREGADORA Y FRESADORA PARA LOS TRACTORES AGRÍCOLAS, Y MOTOR-BOMBA PARA CAMIÓN CISTERNA </text:p>
          </table:table-cell>
          <table:table-cell table:style-name="ce11" office:value-type="date" office:date-value="2024-12-10">
            <text:p>10/12/24</text:p>
          </table:table-cell>
          <table:table-cell office:value-type="string">
            <text:p>DESISTIDO</text:p>
          </table:table-cell>
          <table:table-cell table:number-columns-repeated="1015"/>
        </table:table-row>
        <table:table-row table:style-name="ro9">
          <table:table-cell office:value-type="float" office:value="19">
            <text:p>19</text:p>
          </table:table-cell>
          <table:table-cell table:style-name="ce4" office:value-type="string">
            <text:p>PICOS - REFORMA Y FINALIZACIÓN CASA CONSISTORIAL DE BETANCURIA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2.001.202,31 €   </text:p>
          </table:table-cell>
          <table:table-cell table:style-name="ce4" office:value-type="string">
            <text:p>2019/00025142T </text:p>
          </table:table-cell>
          <table:table-cell table:style-name="ce4" office:value-type="string">
            <text:p>OBRAS </text:p>
          </table:table-cell>
          <table:table-cell table:style-name="ce4" office:value-type="string">
            <text:p>REFORMA Y FINALIZACIÓN CASA CONSISTORIAL DE BETANCURIA </text:p>
          </table:table-cell>
          <table:table-cell table:style-name="ce11" office:value-type="date" office:date-value="2024-12-16">
            <text:p>16/12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string">
            <text:p>CONTRATO DE OBRAS DE REHABILITACIÓN DEL MIRADOR DE MORRO VELOSA CON FONDOS NEXTGEN DEL PSTD FUERTE POR NATURALEZA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1.289.107,13 €   </text:p>
          </table:table-cell>
          <table:table-cell table:style-name="ce4" office:value-type="string">
            <text:p>25352/2023 </text:p>
          </table:table-cell>
          <table:table-cell table:style-name="ce4" office:value-type="string">
            <text:p>OBRAS </text:p>
          </table:table-cell>
          <table:table-cell table:style-name="ce4" office:value-type="string">
            <text:p>CONTRATO DE OBRAS DE REHABILITACIÓN DEL MIRADOR DE MORRO VELOSA CON FONDOS NEXTGEN DEL PSTD FUERTE POR NATURALEZA </text:p>
          </table:table-cell>
          <table:table-cell table:style-name="ce11" office:value-type="date" office:date-value="2024-11-26">
            <text:p>26/11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>
            <text:p>SERVICIO MANTENIMIENTO PREVENTIVO CORRECTIVO, INCLUIDO REPUESTOS ORIG. VEHÍCULOS ELÉCTRICOS PARQUE MÓVIL DEL CABILDO DE FUERTEVENTURA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23.540,00 €   </text:p>
          </table:table-cell>
          <table:table-cell table:style-name="ce4" office:value-type="string">
            <text:p>16135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MANTENIMIENTO PREVENTIVO CORRECTIVO, INCLUIDO REPUESTOS ORIG. VEHÍCULOS ELÉCTRICOS PARQUE MÓVIL DEL CABILDO DE FUERTEVENTURA </text:p>
          </table:table-cell>
          <table:table-cell table:style-name="ce11" office:value-type="date" office:date-value="2024-12-17">
            <text:p>17/12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>
            <text:p>SERVICIO DE INTERPRETACIÓN DE LENGUA DE SIGNOS ESPAÑOLA PARA ACTOS Y EVENTOS ORGANIZADOS POR EL CABILDO DE FUERTEVENTURA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75.438,37 €   </text:p>
          </table:table-cell>
          <table:table-cell table:style-name="ce4" office:value-type="string">
            <text:p>3441/2024 </text:p>
          </table:table-cell>
          <table:table-cell table:style-name="ce4" office:value-type="string">
            <text:p>SERVICIOS </text:p>
          </table:table-cell>
          <table:table-cell table:style-name="ce4" office:value-type="string">
            <text:p>SERVICIO DE INTERPRETACIÓN DE LENGUA DE SIGNOS ESPAÑOLA PARA ACTOS Y EVENTOS ORGANIZADOS POR EL CABILDO DE FUERTEVENTURA </text:p>
          </table:table-cell>
          <table:table-cell table:style-name="ce11" office:value-type="date" office:date-value="2024-11-18">
            <text:p>18/11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SUMINISTRO DE MATERIAL DE SUPERMERCADO PARA EL DESARROLLO DE LOS PROGRAMAS DE FORMACIÓN Y EMPLEO 2024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96.668,99 €   </text:p>
          </table:table-cell>
          <table:table-cell table:style-name="ce4" office:value-type="string">
            <text:p>18163/2024 </text:p>
          </table:table-cell>
          <table:table-cell table:style-name="ce4" office:value-type="string">
            <text:p>SUMINISTROS </text:p>
          </table:table-cell>
          <table:table-cell table:style-name="ce4" office:value-type="string">
            <text:p>Suministro de material de supermercado para el desarrollo de los Programas de Formación y Empleo 2024 </text:p>
          </table:table-cell>
          <table:table-cell table:style-name="ce11" office:value-type="date" office:date-value="2024-11-14">
            <text:p>14/11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SUMINISTRO DE MATERIAL DE MENAJE PARA EL DESARROLLO DE LOS PROGRAMAS DE FORMACIÓN Y EMPLEO 2024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31.323,53 €   </text:p>
          </table:table-cell>
          <table:table-cell table:style-name="ce4" office:value-type="string">
            <text:p>18457/2024 </text:p>
          </table:table-cell>
          <table:table-cell table:style-name="ce4" office:value-type="string">
            <text:p>SUMINISTROS </text:p>
          </table:table-cell>
          <table:table-cell table:style-name="ce4" office:value-type="string">
            <text:p>SUMINISTRO DE MATERIAL DE MENAJE PARA EL DESARROLLO DE LOS PROGRAMAS DE FORMACIÓN Y EMPLEO 2024 </text:p>
          </table:table-cell>
          <table:table-cell table:style-name="ce11" office:value-type="date" office:date-value="2024-09-12">
            <text:p>12/09/24</text:p>
          </table:table-cell>
          <table:table-cell office:value-type="string">
            <text:p>DESIERTO</text:p>
          </table:table-cell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I2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9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/02/2025</text:date>, <text:time>11:4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6M40S</meta:editing-duration>
    <meta:editing-cycles>9</meta:editing-cycles>
    <meta:generator>OpenOffice/4.1.7$Win32 OpenOffice.org_project/417m1$Build-9800</meta:generator>
    <dc:date>2025-02-18T11:42:39.05</dc:date>
    <meta:document-statistic meta:table-count="3" meta:cell-count="222" meta:object-count="0"/>
    <meta:user-defined meta:name="Info 1"/>
    <meta:user-defined meta:name="Info 2"/>
    <meta:user-defined meta:name="Info 3"/>
    <meta:user-defined meta:name="Info 4"/>
  </office:meta>
</office:document-meta>
</file>