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8097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97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0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55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4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41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4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8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73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62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62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83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6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7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91in"/>
    </style:style>
    <style:style style:name="T483" style:parent-style-name="Absatz-Standardschriftart" style:family="text">
      <style:text-properties fo:letter-spacing="0.0277in"/>
    </style:style>
    <style:style style:name="T484" style:parent-style-name="Absatz-Standardschriftart" style:family="text">
      <style:text-properties fo:letter-spacing="0.0284in"/>
    </style:style>
    <style:style style:name="T485" style:parent-style-name="Absatz-Standardschriftart" style:family="text">
      <style:text-properties fo:letter-spacing="0.0284in"/>
    </style:style>
    <style:style style:name="T486" style:parent-style-name="Absatz-Standardschriftart" style:family="text">
      <style:text-properties fo:letter-spacing="0.028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91in"/>
    </style:style>
    <style:style style:name="T489" style:parent-style-name="Absatz-Standardschriftart" style:family="text">
      <style:text-properties fo:letter-spacing="0.0277in"/>
    </style:style>
    <style:style style:name="T490" style:parent-style-name="Absatz-Standardschriftart" style:family="text">
      <style:text-properties fo:letter-spacing="0.029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9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style:font-name="Times New Roman" fo:letter-spacing="0.0263in" style:text-scale="99%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style:font-name="Times New Roman" fo:letter-spacing="0.0236in" style:text-scale="99%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0.004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style:font-name="Times New Roman" fo:letter-spacing="0.0486in" style:text-scale="99%"/>
    </style:style>
    <style:style style:name="T518" style:parent-style-name="Absatz-Standardschriftart" style:family="text">
      <style:text-properties fo:letter-spacing="0.027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63in"/>
    </style:style>
    <style:style style:name="T521" style:parent-style-name="Absatz-Standardschriftart" style:family="text">
      <style:text-properties fo:letter-spacing="0.0277in"/>
    </style:style>
    <style:style style:name="T522" style:parent-style-name="Absatz-Standardschriftart" style:family="text">
      <style:text-properties fo:letter-spacing="0.0229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0.0229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style:font-name="Times New Roman" fo:letter-spacing="0.0194in" style:text-scale="99%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25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fo:letter-spacing="0.0333in" style:text-scale="99%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0.007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76in"/>
    </style:style>
    <style:style style:name="T551" style:parent-style-name="Absatz-Standardschriftart" style:family="text">
      <style:text-properties style:font-name="Times New Roman" fo:letter-spacing="0.0305in" style:text-scale="99%"/>
    </style:style>
    <style:style style:name="T552" style:parent-style-name="Absatz-Standardschriftart" style:family="text">
      <style:text-properties fo:letter-spacing="-0.0111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104in"/>
    </style:style>
    <style:style style:name="P5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6" style:parent-style-name="Textkörper" style:family="paragraph">
      <style:paragraph-properties fo:text-align="justify" fo:line-height="120%" fo:margin-right="1.17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45in"/>
    </style:style>
    <style:style style:name="T559" style:parent-style-name="Absatz-Standardschriftart" style:family="text">
      <style:text-properties fo:letter-spacing="0.0145in"/>
    </style:style>
    <style:style style:name="T560" style:parent-style-name="Absatz-Standardschriftart" style:family="text">
      <style:text-properties fo:letter-spacing="0.0159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0.015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0.0152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style:font-name="Times New Roman" fo:letter-spacing="0.0208in" style:text-scale="99%"/>
    </style:style>
    <style:style style:name="T570" style:parent-style-name="Absatz-Standardschriftart" style:family="text">
      <style:text-properties fo:letter-spacing="0.0222in"/>
    </style:style>
    <style:style style:name="T571" style:parent-style-name="Absatz-Standardschriftart" style:family="text">
      <style:text-properties fo:letter-spacing="0.0229in"/>
    </style:style>
    <style:style style:name="T572" style:parent-style-name="Absatz-Standardschriftart" style:family="text">
      <style:text-properties fo:letter-spacing="0.024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29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0.0229in"/>
    </style:style>
    <style:style style:name="T579" style:parent-style-name="Absatz-Standardschriftart" style:family="text">
      <style:text-properties fo:letter-spacing="0.0222in"/>
    </style:style>
    <style:style style:name="T580" style:parent-style-name="Absatz-Standardschriftart" style:family="text">
      <style:text-properties fo:letter-spacing="0.024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9in"/>
    </style:style>
    <style:style style:name="T583" style:parent-style-name="Absatz-Standardschriftart" style:family="text">
      <style:text-properties style:font-name="Times New Roman" fo:letter-spacing="0.018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2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style:font-name="Times New Roman" fo:letter-spacing="0.0319in" style:text-scale="99%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0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1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1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15in"/>
    </style:style>
    <style:style style:name="T601" style:parent-style-name="Absatz-Standardschriftart" style:family="text">
      <style:text-properties fo:letter-spacing="0.0201in"/>
    </style:style>
    <style:style style:name="T602" style:parent-style-name="Absatz-Standardschriftart" style:family="text">
      <style:text-properties fo:letter-spacing="0.0201in"/>
    </style:style>
    <style:style style:name="T603" style:parent-style-name="Absatz-Standardschriftart" style:family="text">
      <style:text-properties fo:letter-spacing="0.0208in"/>
    </style:style>
    <style:style style:name="T604" style:parent-style-name="Absatz-Standardschriftart" style:family="text">
      <style:text-properties fo:letter-spacing="0.020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08in"/>
    </style:style>
    <style:style style:name="T607" style:parent-style-name="Absatz-Standardschriftart" style:family="text">
      <style:text-properties style:font-name="Times New Roman" fo:letter-spacing="0.0402in" style:text-scale="99%"/>
    </style:style>
    <style:style style:name="T608" style:parent-style-name="Absatz-Standardschriftart" style:family="text">
      <style:text-properties fo:letter-spacing="-0.0111in"/>
    </style:style>
    <style:style style:name="T609" style:parent-style-name="Absatz-Standardschriftart" style:family="text">
      <style:text-properties fo:letter-spacing="-0.006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69in"/>
    </style:style>
    <style:style style:name="T612" style:parent-style-name="Absatz-Standardschriftart" style:family="text">
      <style:text-properties fo:letter-spacing="-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76in"/>
    </style:style>
    <style:style style:name="T615" style:parent-style-name="Absatz-Standardschriftart" style:family="text">
      <style:text-properties fo:letter-spacing="-0.0076in"/>
    </style:style>
    <style:style style:name="P6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7" style:parent-style-name="Textkörper" style:family="paragraph">
      <style:paragraph-properties fo:text-align="justify" fo:line-height="120%" fo:margin-right="1.177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66in"/>
    </style:style>
    <style:style style:name="T620" style:parent-style-name="Absatz-Standardschriftart" style:family="text">
      <style:text-properties fo:letter-spacing="0.0152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0.0159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6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0.0159in"/>
    </style:style>
    <style:style style:name="T629" style:parent-style-name="Absatz-Standardschriftart" style:family="text">
      <style:text-properties fo:letter-spacing="0.017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59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style:font-name="Times New Roman" fo:letter-spacing="0.025in" style:text-scale="99%"/>
    </style:style>
    <style:style style:name="T634" style:parent-style-name="Absatz-Standardschriftart" style:family="text">
      <style:text-properties fo:letter-spacing="0.0104in"/>
    </style:style>
    <style:style style:name="T635" style:parent-style-name="Absatz-Standardschriftart" style:family="text">
      <style:text-properties fo:letter-spacing="0.013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38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31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402in" style:text-scale="99%"/>
    </style:style>
    <style:style style:name="T649" style:parent-style-name="Absatz-Standardschriftart" style:family="text">
      <style:text-properties fo:letter-spacing="0.022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4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5in"/>
    </style:style>
    <style:style style:name="T654" style:parent-style-name="Absatz-Standardschriftart" style:family="text">
      <style:text-properties fo:letter-spacing="0.0263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0.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22in"/>
    </style:style>
    <style:style style:name="T659" style:parent-style-name="Absatz-Standardschriftart" style:family="text">
      <style:text-properties fo:letter-spacing="0.024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29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style:font-name="Times New Roman" fo:letter-spacing="0.0375in" style:text-scale="99%"/>
    </style:style>
    <style:style style:name="T664" style:parent-style-name="Absatz-Standardschriftart" style:family="text">
      <style:text-properties fo:letter-spacing="0.0222in"/>
    </style:style>
    <style:style style:name="T665" style:parent-style-name="Absatz-Standardschriftart" style:family="text">
      <style:text-properties fo:letter-spacing="0.0222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29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222in"/>
    </style:style>
    <style:style style:name="T673" style:parent-style-name="Absatz-Standardschriftart" style:family="text">
      <style:text-properties style:font-name="Times New Roman" fo:letter-spacing="0.0333in" style:text-scale="99%"/>
    </style:style>
    <style:style style:name="T674" style:parent-style-name="Absatz-Standardschriftart" style:family="text">
      <style:text-properties fo:letter-spacing="0.0222in"/>
    </style:style>
    <style:style style:name="T675" style:parent-style-name="Absatz-Standardschriftart" style:family="text">
      <style:text-properties fo:letter-spacing="0.022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0.0236in"/>
    </style:style>
    <style:style style:name="T681" style:parent-style-name="Absatz-Standardschriftart" style:family="text">
      <style:text-properties fo:letter-spacing="0.0222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0.0229in"/>
    </style:style>
    <style:style style:name="T684" style:parent-style-name="Absatz-Standardschriftart" style:family="text">
      <style:text-properties style:font-name="Times New Roman" fo:letter-spacing="0.0166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54in"/>
    </style:style>
    <style:style style:name="T687" style:parent-style-name="Absatz-Standardschriftart" style:family="text">
      <style:text-properties fo:letter-spacing="0.034in"/>
    </style:style>
    <style:style style:name="T688" style:parent-style-name="Absatz-Standardschriftart" style:family="text">
      <style:text-properties fo:letter-spacing="0.0312in"/>
    </style:style>
    <style:style style:name="T689" style:parent-style-name="Absatz-Standardschriftart" style:family="text">
      <style:text-properties fo:letter-spacing="0.036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61in"/>
    </style:style>
    <style:style style:name="T692" style:parent-style-name="Absatz-Standardschriftart" style:family="text">
      <style:text-properties fo:letter-spacing="0.036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4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style:font-name="Times New Roman" fo:letter-spacing="0.0416in" style:text-scale="99%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-0.0041in"/>
    </style:style>
    <style:style style:name="P702" style:parent-style-name="Standard" style:master-page-name="MP1" style:family="paragraph">
      <style:paragraph-properties fo:break-before="page" fo:margin-top="0.0076in"/>
    </style:style>
    <style:style style:name="P707" style:parent-style-name="Standard" style:family="paragraph">
      <style:paragraph-properties fo:margin-top="0.002in" fo:margin-left="0.0138in">
        <style:tab-stops/>
      </style:paragraph-properties>
    </style:style>
    <style:style style:name="T708" style:parent-style-name="Absatz-Standardschriftart" style:family="text">
      <style:text-properties style:font-name="Arial" fo:font-size="5pt" style:font-size-asian="5pt"/>
    </style:style>
    <style:style style:name="P70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10" style:parent-style-name="Absatz-Standardschriftart" style:family="text">
      <style:text-properties style:font-name="Arial" fo:font-size="5pt" style:font-size-asian="5pt"/>
    </style:style>
    <style:style style:name="P711" style:parent-style-name="Textkörper" style:family="paragraph">
      <style:paragraph-properties fo:text-align="justify" fo:margin-top="0.0513in" fo:line-height="120%" fo:margin-right="1.177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63in"/>
    </style:style>
    <style:style style:name="T714" style:parent-style-name="Absatz-Standardschriftart" style:family="text">
      <style:text-properties fo:letter-spacing="0.025in"/>
    </style:style>
    <style:style style:name="T715" style:parent-style-name="Absatz-Standardschriftart" style:family="text">
      <style:text-properties fo:letter-spacing="0.0256in"/>
    </style:style>
    <style:style style:name="T716" style:parent-style-name="Absatz-Standardschriftart" style:family="text">
      <style:text-properties fo:letter-spacing="0.0256in"/>
    </style:style>
    <style:style style:name="T717" style:parent-style-name="Absatz-Standardschriftart" style:family="text">
      <style:text-properties fo:letter-spacing="0.0277in"/>
    </style:style>
    <style:style style:name="T718" style:parent-style-name="Absatz-Standardschriftart" style:family="text">
      <style:text-properties fo:letter-spacing="0.0263in"/>
    </style:style>
    <style:style style:name="T719" style:parent-style-name="Absatz-Standardschriftart" style:family="text">
      <style:text-properties fo:letter-spacing="0.0256in"/>
    </style:style>
    <style:style style:name="T720" style:parent-style-name="Absatz-Standardschriftart" style:family="text">
      <style:text-properties fo:letter-spacing="0.0263in"/>
    </style:style>
    <style:style style:name="T721" style:parent-style-name="Absatz-Standardschriftart" style:family="text">
      <style:text-properties fo:letter-spacing="0.027in"/>
    </style:style>
    <style:style style:name="T722" style:parent-style-name="Absatz-Standardschriftart" style:family="text">
      <style:text-properties fo:letter-spacing="0.0236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24" style:parent-style-name="Absatz-Standardschriftart" style:family="text">
      <style:text-properties fo:letter-spacing="0.009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3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31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0.0131in"/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9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44" style:parent-style-name="Absatz-Standardschriftart" style:family="text">
      <style:text-properties fo:letter-spacing="0.022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2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3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3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36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43in"/>
    </style:style>
    <style:style style:name="T756" style:parent-style-name="Absatz-Standardschriftart" style:family="text">
      <style:text-properties fo:letter-spacing="0.0215i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63in"/>
    </style:style>
    <style:style style:name="T7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67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222in"/>
    </style:style>
    <style:style style:name="T770" style:parent-style-name="Absatz-Standardschriftart" style:family="text">
      <style:text-properties fo:letter-spacing="0.0229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0.0194in"/>
    </style:style>
    <style:style style:name="T773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25in"/>
    </style:style>
    <style:style style:name="T777" style:parent-style-name="Absatz-Standardschriftart" style:family="text">
      <style:text-properties fo:letter-spacing="0.0131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0.0104in"/>
    </style:style>
    <style:style style:name="T780" style:parent-style-name="Absatz-Standardschriftart" style:family="text">
      <style:text-properties fo:letter-spacing="0.011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4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89" style:parent-style-name="Absatz-Standardschriftart" style:family="text">
      <style:text-properties style:text-scale="99%"/>
    </style:style>
    <style:style style:name="T7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0.0361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13in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05" style:parent-style-name="Absatz-Standardschriftart" style:family="text">
      <style:text-properties fo:letter-spacing="-0.00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104in"/>
    </style:style>
    <style:style style:name="T808" style:parent-style-name="Absatz-Standardschriftart" style:family="text">
      <style:text-properties fo:letter-spacing="-0.0104in"/>
    </style:style>
    <style:style style:name="P8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10" style:parent-style-name="Textkörper" style:family="paragraph">
      <style:paragraph-properties fo:text-align="justify" fo:line-height="120%" fo:margin-right="1.17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59in"/>
    </style:style>
    <style:style style:name="T813" style:parent-style-name="Absatz-Standardschriftart" style:family="text">
      <style:text-properties fo:letter-spacing="0.0152in"/>
    </style:style>
    <style:style style:name="T814" style:parent-style-name="Absatz-Standardschriftart" style:family="text">
      <style:text-properties fo:letter-spacing="0.0152in"/>
    </style:style>
    <style:style style:name="T815" style:parent-style-name="Absatz-Standardschriftart" style:family="text">
      <style:text-properties fo:letter-spacing="0.0152in"/>
    </style:style>
    <style:style style:name="T816" style:parent-style-name="Absatz-Standardschriftart" style:family="text">
      <style:text-properties fo:letter-spacing="0.0166in"/>
    </style:style>
    <style:style style:name="T817" style:parent-style-name="Absatz-Standardschriftart" style:family="text">
      <style:text-properties fo:letter-spacing="0.0159in"/>
    </style:style>
    <style:style style:name="T818" style:parent-style-name="Absatz-Standardschriftart" style:family="text">
      <style:text-properties fo:letter-spacing="0.015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52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0.0159in"/>
    </style:style>
    <style:style style:name="T823" style:parent-style-name="Absatz-Standardschriftart" style:family="text">
      <style:text-properties style:font-name="Times New Roman" fo:letter-spacing="0.0208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29in"/>
    </style:style>
    <style:style style:name="T831" style:parent-style-name="Absatz-Standardschriftart" style:family="text">
      <style:text-properties fo:letter-spacing="0.0215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0.0201in"/>
    </style:style>
    <style:style style:name="T834" style:parent-style-name="Absatz-Standardschriftart" style:family="text">
      <style:text-properties fo:letter-spacing="0.021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3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416in" style:text-scale="99%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0.009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0.0083in"/>
    </style:style>
    <style:style style:name="T843" style:parent-style-name="Absatz-Standardschriftart" style:family="text">
      <style:text-properties fo:letter-spacing="0.009in"/>
    </style:style>
    <style:style style:name="T844" style:parent-style-name="Absatz-Standardschriftart" style:family="text">
      <style:text-properties fo:letter-spacing="0.0111in"/>
    </style:style>
    <style:style style:name="T845" style:parent-style-name="Absatz-Standardschriftart" style:family="text">
      <style:text-properties fo:letter-spacing="0.0055in"/>
    </style:style>
    <style:style style:name="T846" style:parent-style-name="Absatz-Standardschriftart" style:family="text">
      <style:text-properties style:font-name="Times New Roman" fo:letter-spacing="0.0222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19in"/>
    </style:style>
    <style:style style:name="T849" style:parent-style-name="Absatz-Standardschriftart" style:family="text">
      <style:text-properties fo:letter-spacing="0.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4in"/>
    </style:style>
    <style:style style:name="T852" style:parent-style-name="Absatz-Standardschriftart" style:family="text">
      <style:text-properties fo:letter-spacing="0.034in"/>
    </style:style>
    <style:style style:name="T853" style:parent-style-name="Absatz-Standardschriftart" style:family="text">
      <style:text-properties fo:letter-spacing="0.0319in"/>
    </style:style>
    <style:style style:name="T854" style:parent-style-name="Absatz-Standardschriftart" style:family="text">
      <style:text-properties fo:letter-spacing="0.031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1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4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3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361in" style:text-scale="99%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25in"/>
    </style:style>
    <style:style style:name="T866" style:parent-style-name="Absatz-Standardschriftart" style:family="text">
      <style:text-properties fo:letter-spacing="0.0125in"/>
    </style:style>
    <style:style style:name="T867" style:parent-style-name="Absatz-Standardschriftart" style:family="text">
      <style:text-properties fo:letter-spacing="0.013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45in"/>
    </style:style>
    <style:style style:name="T870" style:parent-style-name="Absatz-Standardschriftart" style:family="text">
      <style:text-properties fo:letter-spacing="0.0104in"/>
    </style:style>
    <style:style style:name="T871" style:parent-style-name="Absatz-Standardschriftart" style:family="text">
      <style:text-properties style:font-name="Times New Roman" fo:letter-spacing="0.0472in" style:text-scale="99%"/>
    </style:style>
    <style:style style:name="T872" style:parent-style-name="Absatz-Standardschriftart" style:family="text">
      <style:text-properties fo:letter-spacing="-0.0111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104in"/>
    </style:style>
    <style:style style:name="P87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6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034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letter-spacing="0.0041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0.0048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041in" fo:font-size="10pt" style:font-size-asian="10pt"/>
    </style:style>
    <style:style style:name="T885" style:parent-style-name="Absatz-Standardschriftart" style:family="text">
      <style:text-properties style:font-name="Arial" fo:letter-spacing="0.0006in" fo:font-size="10pt" style:font-size-asian="10pt"/>
    </style:style>
    <style:style style:name="T886" style:parent-style-name="Absatz-Standardschriftart" style:family="text">
      <style:text-properties style:font-name="Arial" fo:letter-spacing="0.0027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0.0041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0.002in" fo:font-size="10pt" style:font-size-asian="10pt"/>
    </style:style>
    <style:style style:name="T891" style:parent-style-name="Absatz-Standardschriftart" style:family="text">
      <style:text-properties style:font-name="Arial" fo:letter-spacing="0.0006in" fo:font-size="10pt" style:font-size-asian="10pt"/>
    </style:style>
    <style:style style:name="T892" style:parent-style-name="Absatz-Standardschriftart" style:family="text">
      <style:text-properties style:font-name="Arial" fo:letter-spacing="0.0027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0.002in" fo:font-size="10pt" style:font-size-asian="10pt"/>
    </style:style>
    <style:style style:name="T895" style:parent-style-name="Absatz-Standardschriftart" style:family="text">
      <style:text-properties style:font-name="Arial" fo:font-size="10pt" style:font-size-asian="10pt"/>
    </style:style>
    <style:style style:name="T896" style:parent-style-name="Absatz-Standardschriftart" style:family="text">
      <style:text-properties style:font-name="Arial" fo:letter-spacing="0.0027in" fo:font-size="10pt" style:font-size-asian="10pt"/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898" style:parent-style-name="Absatz-Standardschriftart" style:family="text">
      <style:text-properties style:font-name="Arial" fo:letter-spacing="0.0041in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0.0041in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0.0041in" fo:font-size="10pt" style:font-size-asian="10pt"/>
    </style:style>
    <style:style style:name="T903" style:parent-style-name="Absatz-Standardschriftart" style:family="text">
      <style:text-properties style:font-name="Arial" fo:font-size="10pt" style:font-size-asian="10pt"/>
    </style:style>
    <style:style style:name="T904" style:parent-style-name="Absatz-Standardschriftart" style:family="text">
      <style:text-properties style:font-name="Arial" fo:letter-spacing="0.0027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906" style:parent-style-name="Absatz-Standardschriftart" style:family="text">
      <style:text-properties style:font-name="Arial" fo:letter-spacing="0.002in" fo:font-size="10pt" style:font-size-asian="10pt"/>
    </style:style>
    <style:style style:name="T907" style:parent-style-name="Absatz-Standardschriftart" style:family="text">
      <style:text-properties style:font-name="Arial" fo:font-size="10pt" style:font-size-asian="10pt"/>
    </style:style>
    <style:style style:name="T90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-0.0118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P912" style:parent-style-name="Standard" style:family="paragraph">
      <style:paragraph-properties fo:text-align="justify" fo:margin-top="0.0006in" fo:margin-left="0.3895in">
        <style:tab-stops/>
      </style:paragraph-properties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-0.0027in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letter-spacing="-0.0034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-0.0027in" fo:font-size="10pt" style:font-size-asian="10pt"/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letter-spacing="-0.0034in" fo:font-size="10pt" style:font-size-asian="10pt"/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922" style:parent-style-name="Absatz-Standardschriftart" style:family="text">
      <style:text-properties style:font-name="Arial" fo:letter-spacing="-0.0027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-0.0027in" fo:font-size="10pt" style:font-size-asian="10pt"/>
    </style:style>
    <style:style style:name="T925" style:parent-style-name="Absatz-Standardschriftart" style:family="text">
      <style:text-properties style:font-name="Arial" fo:letter-spacing="-0.0006in" fo:font-size="10pt" style:font-size-asian="10pt"/>
    </style:style>
    <style:style style:name="T926" style:parent-style-name="Absatz-Standardschriftart" style:family="text">
      <style:text-properties style:font-name="Arial" fo:letter-spacing="-0.0041in" fo:font-size="10pt" style:font-size-asian="10pt"/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-0.0034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-0.0048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letter-spacing="-0.0041in" fo:font-size="10pt" style:font-size-asian="10pt"/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934" style:parent-style-name="Absatz-Standardschriftart" style:family="text">
      <style:text-properties style:font-name="Arial" fo:letter-spacing="-0.0027in" fo:font-size="10pt" style:font-size-asian="10pt"/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936" style:parent-style-name="Absatz-Standardschriftart" style:family="text">
      <style:text-properties style:font-name="Arial" fo:letter-spacing="-0.0048in" fo:font-size="10pt" style:font-size-asian="10pt"/>
    </style:style>
    <style:style style:name="T937" style:parent-style-name="Absatz-Standardschriftart" style:family="text">
      <style:text-properties style:font-name="Arial" fo:font-size="10pt" style:font-size-asian="10pt"/>
    </style:style>
    <style:style style:name="T938" style:parent-style-name="Absatz-Standardschriftart" style:family="text">
      <style:text-properties style:font-name="Arial" fo:letter-spacing="-0.002in" fo:font-size="10pt" style:font-size-asian="10pt"/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940" style:parent-style-name="Absatz-Standardschriftart" style:family="text">
      <style:text-properties style:font-name="Arial" fo:letter-spacing="-0.0041in" fo:font-size="10pt" style:font-size-asian="10pt"/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4/03/2025 13:49:18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8.03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text:s/></text:span><text:span text:style-name="T203"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18</text:span><text:span text:style-name="T316"><text:s/></text:span><text:span text:style-name="T317">DE</text:span><text:span text:style-name="T318"><text:s/></text:span><text:span text:style-name="T319">MARZO</text:span><text:span text:style-name="T320"><text:s/></text:span><text:span text:style-name="T321">DE</text:span><text:span text:style-name="T322"><text:s/></text:span><text:span text:style-name="T323">2025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DE<text:span text:style-name="T486"><text:s/></text:span><text:span text:style-name="T487">SERVICIO</text:span><text:span text:style-name="T488"><text:s/></text:span>DE<text:span text:style-name="T489"><text:s/></text:span>REDACCIÓN<text:span text:style-name="T490"><text:s/></text:span><text:span text:style-name="T491">DEL</text:span><text:span text:style-name="T492"><text:s/></text:span><text:span text:style-name="T493">PLAN</text:span><text:span text:style-name="T494"><text:s/></text:span><text:span text:style-name="T495">INSULAR</text:span><text:span text:style-name="T496"><text:s/></text:span><text:span text:style-name="T497">DE</text:span><text:span text:style-name="T498"><text:s/></text:span>ORDENACIÓN<text:span text:style-name="T499"><text:s/></text:span>Y<text:span text:style-name="T500"><text:s/></text:span><text:span text:style-name="T501">PLAN</text:span><text:span text:style-name="T502"><text:s/></text:span>DE<text:span text:style-name="T503"><text:s/></text:span>ORDENACIÓN<text:span text:style-name="T504"><text:s/></text:span>DE<text:span text:style-name="T505"><text:s/></text:span>LOS<text:span text:style-name="T506"><text:s/></text:span>RECURSOS<text:span text:style-name="T507"><text:s/></text:span>NATURALES<text:span text:style-name="T508"><text:s/></text:span>DE<text:span text:style-name="T509"><text:s/></text:span>FUERTEVENTURA<text:span text:style-name="T510"><text:s/></text:span><text:span text:style-name="T511">(MODIFICACIÓN</text:span><text:span text:style-name="T512"><text:s/></text:span><text:span text:style-name="T513">SUSTANCIAL</text:span><text:span text:style-name="T514"><text:s/></text:span><text:span text:style-name="T515">PLENA),</text:span><text:span text:style-name="T516"><text:s/></text:span>MEDIANTE<text:span text:style-name="T517"><text:s/></text:span>PROCEDIMIENTO<text:span text:style-name="T518"><text:s/></text:span><text:span text:style-name="T519">ABIERTO</text:span><text:span text:style-name="T520"><text:s/></text:span>SUJETO<text:span text:style-name="T521"><text:s/></text:span>A<text:span text:style-name="T522"><text:s/></text:span>REGULACIÓN<text:span text:style-name="T523"><text:s/></text:span>ARMONIZADA<text:span text:style-name="T524"><text:s/></text:span>Y<text:span text:style-name="T525"><text:s/></text:span>TRAMITACIÓN<text:span text:style-name="T526"><text:s/></text:span>URGENTE.<text:span text:style-name="T527"><text:s/></text:span><text:span text:style-name="T528">Nº</text:span><text:span text:style-name="T529"><text:s/></text:span><text:span text:style-name="T530">DE</text:span><text:span text:style-name="T531"><text:s/></text:span>EXPEDIENTE<text:span text:style-name="T532"><text:s/></text:span><text:span text:style-name="T533">EN</text:span><text:span text:style-name="T534"><text:s/></text:span><text:span text:style-name="T535">EL</text:span><text:span text:style-name="T536"><text:s/></text:span>PERFIL<text:span text:style-name="T537"><text:s/></text:span><text:span text:style-name="T538">DEL</text:span><text:span text:style-name="T539"><text:s/></text:span>CONTRATANTE<text:span text:style-name="T540"><text:s/></text:span><text:span text:style-name="T541">SE25282/2024</text:span><text:span text:style-name="T542"><text:s/></text:span>(EXPTE.<text:span text:style-name="T543"><text:s/></text:span>GD<text:span text:style-name="T544"><text:s/></text:span>2024/25282).<text:span text:style-name="T545"><text:s/></text:span>INFORME<text:span text:style-name="T546"><text:s/></text:span>SOLVENCIA<text:span text:style-name="T547"><text:s/></text:span>Y<text:span text:style-name="T548"><text:s/></text:span><text:span text:style-name="T549">EXAMEN</text:span><text:span text:style-name="T550"><text:s/></text:span>DOCUMENTACIÓN.<text:span text:style-name="T551"><text:s/></text:span>ACUERDOS<text:span text:style-name="T552"><text:s/></text:span><text:span text:style-name="T553">QUE</text:span><text:span text:style-name="T554"><text:s/></text:span>PROCEDAN.</text:p>
      <text:p text:style-name="P555"/>
      <text:p text:style-name="P556"><text:span text:style-name="T557">2.-</text:span><text:span text:style-name="T558"><text:s/></text:span>EXPEDIENTE<text:span text:style-name="T559"><text:s/></text:span>DE<text:span text:style-name="T560"><text:s/></text:span>CONTRATACIÓN<text:span text:style-name="T561"><text:s/></text:span><text:span text:style-name="T562">DE</text:span><text:span text:style-name="T563"><text:s/></text:span><text:span text:style-name="T564">SERVICIO</text:span><text:span text:style-name="T565"><text:s/></text:span>INTEGRAL<text:span text:style-name="T566"><text:s/></text:span>PARA<text:span text:style-name="T567"><text:s/></text:span><text:span text:style-name="T568">LA</text:span><text:span text:style-name="T569"><text:s/></text:span>ORGANIZACIÓN,<text:span text:style-name="T570"><text:s/></text:span>PRODUCCIÓN<text:span text:style-name="T571"><text:s/></text:span>Y<text:span text:style-name="T572"><text:s/></text:span><text:span text:style-name="T573">EJECUCIÓN</text:span><text:span text:style-name="T574"><text:s/></text:span>DEL<text:span text:style-name="T575"><text:s/></text:span><text:span text:style-name="T576">GRAN</text:span><text:span text:style-name="T577"><text:s/></text:span>BAILE<text:span text:style-name="T578"><text:s/></text:span>DE<text:span text:style-name="T579"><text:s/></text:span>TAIFAS<text:span text:style-name="T580"><text:s/></text:span><text:span text:style-name="T581">EN</text:span><text:span text:style-name="T582"><text:s/></text:span>LAS<text:span text:style-name="T583"><text:s/></text:span><text:span text:style-name="T584">EDICIONES</text:span><text:span text:style-name="T585"><text:s/></text:span>2025-2026-2027.<text:span text:style-name="T586"><text:s/></text:span>MEDIANTE<text:span text:style-name="T587"><text:s/></text:span>PROCEDIMIENTO<text:span text:style-name="T588"><text:s/>ABIERTO.</text:span><text:span text:style-name="T589"><text:s/></text:span>Nº<text:span text:style-name="T590"><text:s/></text:span>DE<text:span text:style-name="T591"><text:s/></text:span>EXPEDIENTE<text:span text:style-name="T592"><text:s/></text:span><text:span text:style-name="T593">EN</text:span><text:span text:style-name="T594"><text:s/></text:span><text:span text:style-name="T595">EL</text:span><text:span text:style-name="T596"><text:s/></text:span><text:span text:style-name="T597">PERFIL</text:span><text:span text:style-name="T598"><text:s/></text:span><text:span text:style-name="T599">DEL</text:span><text:span text:style-name="T600"><text:s/></text:span>CONTRATANTE<text:span text:style-name="T601"><text:s/></text:span>SE26684/2024<text:span text:style-name="T602"><text:s/></text:span>(EXPTE.<text:span text:style-name="T603"><text:s/></text:span>GD<text:span text:style-name="T604"><text:s/></text:span><text:span text:style-name="T605">2024/26684).</text:span><text:span text:style-name="T606"><text:s/></text:span>INFORME<text:span text:style-name="T607"><text:s/></text:span>SOLVENCIA<text:span text:style-name="T608"><text:s/></text:span>Y<text:span text:style-name="T609"><text:s/></text:span><text:span text:style-name="T610">EXAMEN</text:span><text:span text:style-name="T611"><text:s/></text:span>DOCUMENTACIÓN.<text:span text:style-name="T612"><text:s/></text:span><text:span text:style-name="T613">ACUERDOS</text:span><text:span text:style-name="T614"><text:s/></text:span>QUE<text:span text:style-name="T615"><text:s/></text:span>PROCEDAN.</text:p>
      <text:p text:style-name="P616"/>
      <text:p text:style-name="P617"><text:span text:style-name="T618">3.-</text:span><text:span text:style-name="T619"><text:s/></text:span>EXPEDIENTE<text:span text:style-name="T620"><text:s/></text:span>DE<text:span text:style-name="T621"><text:s/></text:span>CONTRATACIÓN<text:span text:style-name="T622"><text:s/></text:span>DE<text:span text:style-name="T623"><text:s/></text:span><text:span text:style-name="T624">SERVICIO</text:span><text:span text:style-name="T625"><text:s/></text:span><text:span text:style-name="T626">DE</text:span><text:span text:style-name="T627"><text:s/></text:span>REVISIÓN<text:span text:style-name="T628"><text:s/></text:span>DEL<text:span text:style-name="T629"><text:s/></text:span><text:span text:style-name="T630">PLAN</text:span><text:span text:style-name="T631"><text:s/></text:span><text:span text:style-name="T632">DE</text:span><text:span text:style-name="T633"><text:s/></text:span>AUTOPROTECCIÓN<text:span text:style-name="T634"><text:s/></text:span>DEL<text:span text:style-name="T635"><text:s/></text:span><text:span text:style-name="T636">AUDITORIO</text:span><text:span text:style-name="T637"><text:s/></text:span><text:span text:style-name="T638">INSULAR</text:span><text:span text:style-name="T639"><text:s/></text:span>DE<text:span text:style-name="T640"><text:s/></text:span>PUERTO<text:span text:style-name="T641"><text:s/></text:span><text:span text:style-name="T642">DEL</text:span><text:span text:style-name="T643"><text:s/></text:span><text:span text:style-name="T644">ROSARIO</text:span><text:span text:style-name="T645"><text:s/></text:span>Y<text:span text:style-name="T646"><text:s/></text:span><text:span text:style-name="T647">DEL</text:span><text:span text:style-name="T648"><text:s/></text:span>AUDITORIO<text:span text:style-name="T649"><text:s/></text:span><text:span text:style-name="T650">MANUEL</text:span><text:span text:style-name="T651"><text:s/></text:span><text:span text:style-name="T652">SÁNCHEZ</text:span><text:span text:style-name="T653"><text:s/></text:span>DE<text:span text:style-name="T654"><text:s/></text:span>ANTIGUA<text:span text:style-name="T655"><text:s/></text:span>Y<text:span text:style-name="T656"><text:s/></text:span><text:span text:style-name="T657">ACTUALIZACIÓN</text:span><text:span text:style-name="T658"><text:s/></text:span>DEL<text:span text:style-name="T659"><text:s/></text:span><text:span text:style-name="T660">PLAN</text:span><text:span text:style-name="T661"><text:s/></text:span><text:span text:style-name="T662">DE</text:span><text:span text:style-name="T663"><text:s/></text:span>AUTOPROTECCIÓN.<text:span text:style-name="T664"><text:s/></text:span>MEDIANTE<text:span text:style-name="T665"><text:s/></text:span>PROCEDIMIENTO<text:span text:style-name="T666"><text:s/></text:span><text:span text:style-name="T667">ABIERTO</text:span><text:span text:style-name="T668"><text:s/></text:span><text:span text:style-name="T669">SIMPLIFICADO.</text:span><text:span text:style-name="T670"><text:s/></text:span><text:span text:style-name="T671">Nº</text:span><text:span text:style-name="T672"><text:s/></text:span>DE<text:span text:style-name="T673"><text:s/></text:span>EXPEDIENTE<text:span text:style-name="T674"><text:s/></text:span>EN<text:span text:style-name="T675"><text:s/></text:span><text:span text:style-name="T676">EL</text:span><text:span text:style-name="T677"><text:s/></text:span><text:span text:style-name="T678">PERFIL</text:span><text:span text:style-name="T679"><text:s/></text:span>DEL<text:span text:style-name="T680"><text:s/></text:span>CONTRATANTE<text:span text:style-name="T681"><text:s/></text:span>SE18148/2024<text:span text:style-name="T682"><text:s/></text:span>(EXPTE.<text:span text:style-name="T683"><text:s/></text:span>GD<text:span text:style-name="T684"><text:s/></text:span><text:span text:style-name="T685">2024/18148).</text:span><text:span text:style-name="T686"><text:s/></text:span>INFORME<text:span text:style-name="T687"><text:s/></text:span>SOLVENCIA<text:span text:style-name="T688"><text:s/></text:span>Y<text:span text:style-name="T689"><text:s/></text:span><text:span text:style-name="T690">EXAMEN</text:span><text:span text:style-name="T691"><text:s/></text:span>DOCUMENTACIÓN.<text:span text:style-name="T692"><text:s/></text:span><text:span text:style-name="T693">ACUERDOS</text:span><text:span text:style-name="T694"><text:s/></text:span><text:span text:style-name="T695">QUE</text:span><text:span text:style-name="T696"><text:s/></text:span><text:span text:style-name="T697">P</text:span>R<text:span text:style-name="T698">O</text:span>C<text:span text:style-name="T699">E</text:span><text:span text:style-name="T700">D</text:span><text:span text:style-name="T701">A</text:span>N.</text:p>
      <text:soft-page-break/>
      <text:p text:style-name="P702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07"><text:span text:style-name="T708">1.Firmante: GONZALEZ CABRERA, LUIS</text:span></text:p><text:p text:style-name="P709"><text:span text:style-name="T710">Puesto: Consejero Delegado de Contr. Pública, Dep, Transp, Movilidad y Comunicacione Fecha Firma: 14/03/2025 13:49:18</text:span></text:p></draw:text-box><svg:title/><svg:desc/></draw:frame></text:p>
      <text:p text:style-name="P711"><text:span text:style-name="T712">4.-</text:span><text:span text:style-name="T713"><text:s/></text:span>EXPEDIENTE<text:span text:style-name="T714"><text:s/></text:span>DE<text:span text:style-name="T715"><text:s/></text:span>CONTRATACIÓN<text:span text:style-name="T716"><text:s/></text:span>DE<text:span text:style-name="T717"><text:s/></text:span>SUMINISTRO<text:span text:style-name="T718"><text:s/></text:span>DE<text:span text:style-name="T719"><text:s/></text:span>GASÓLEO<text:span text:style-name="T720"><text:s/></text:span>"A"<text:span text:style-name="T721"><text:s/></text:span>A<text:span text:style-name="T722"><text:s/></text:span>CAMIÓN<text:span text:style-name="T723"><text:s/></text:span>CISTERNA<text:span text:style-name="T724"><text:s/></text:span>PROPIEDAD<text:span text:style-name="T725"><text:s/></text:span><text:span text:style-name="T726">DEL</text:span><text:span text:style-name="T727"><text:s/></text:span><text:span text:style-name="T728">CABILDO</text:span><text:span text:style-name="T729"><text:s/></text:span>DE<text:span text:style-name="T730"><text:s/></text:span>FUERTEVENTURA.<text:span text:style-name="T731"><text:s/></text:span>MEDIANTE<text:span text:style-name="T732"><text:s/></text:span>PROCEDIMIENTO<text:span text:style-name="T733"><text:s/></text:span><text:span text:style-name="T734">ABIERTO</text:span><text:span text:style-name="T735"><text:s/></text:span>SUJETO<text:span text:style-name="T736"><text:s/></text:span>A<text:span text:style-name="T737"><text:s/></text:span>REGULACIÓN<text:span text:style-name="T738"><text:s/></text:span><text:span text:style-name="T739">ARMONIZADA.</text:span><text:span text:style-name="T740"><text:s/></text:span><text:span text:style-name="T741">Nº</text:span><text:span text:style-name="T742"><text:s/></text:span>DE<text:span text:style-name="T743"><text:s/></text:span>EXPEDIENTE<text:span text:style-name="T744"><text:s/></text:span><text:span text:style-name="T745">EN</text:span><text:span text:style-name="T746"><text:s/></text:span><text:span text:style-name="T747">EL</text:span><text:span text:style-name="T748"><text:s/></text:span><text:span text:style-name="T749">PERFIL</text:span><text:span text:style-name="T750"><text:s/></text:span><text:span text:style-name="T751">DEL</text:span><text:span text:style-name="T752"><text:s/></text:span>CONTRATANTE<text:span text:style-name="T753"><text:s/></text:span><text:span text:style-name="T754">SU19179/2024</text:span><text:span text:style-name="T755"><text:s/></text:span>(EXPTE.<text:span text:style-name="T756"><text:s/></text:span>GD<text:span text:style-name="T757"><text:s/></text:span><text:span text:style-name="T758">2024/19179).</text:span><text:span text:style-name="T759"><text:s/></text:span><text:span text:style-name="T760">APERTURA</text:span><text:span text:style-name="T761"><text:s/></text:span><text:span text:style-name="T762">DEL</text:span><text:span text:style-name="T763"><text:s/></text:span><text:span text:style-name="T764">“SOBRE</text:span><text:span text:style-name="T765"><text:s/></text:span><text:span text:style-name="T766">A”</text:span><text:span text:style-name="T767"><text:s/></text:span><text:span text:style-name="T768">QUE</text:span><text:span text:style-name="T769"><text:s/></text:span>CONTIENE<text:span text:style-name="T770"><text:s/></text:span><text:span text:style-name="T771">LA</text:span><text:span text:style-name="T772"><text:s/></text:span>DOCUMENTACIÓN<text:span text:style-name="T773"><text:s/></text:span>ADMINISTRATIVA<text:span text:style-name="T774"><text:s/></text:span><text:span text:style-name="T775">DEL</text:span><text:span text:style-name="T776"><text:s/></text:span>CUMPLIMIENTO<text:span text:style-name="T777"><text:s/></text:span>DE<text:span text:style-name="T778"><text:s/></text:span>LOS<text:span text:style-name="T779"><text:s/></text:span>REQUISITOS<text:span text:style-name="T780"><text:s/></text:span><text:span text:style-name="T781">PREVIOS</text:span><text:span text:style-name="T782"><text:s/></text:span><text:span text:style-name="T783">Y</text:span><text:span text:style-name="T784"><text:s/></text:span><text:span text:style-name="T785">SI</text:span><text:span text:style-name="T786"><text:s/></text:span><text:span text:style-name="T787">PROCEDE</text:span><text:span text:style-name="T788"><text:s/></text:span><text:span text:style-name="T789"><text:s/></text:span><text:span text:style-name="T790">APERTURA</text:span><text:span text:style-name="T791"><text:s/></text:span><text:span text:style-name="T792">“SOBRE</text:span><text:span text:style-name="T793"><text:s/></text:span><text:span text:style-name="T794">B</text:span><text:span text:style-name="T795"><text:s/></text:span>“OFERTA<text:span text:style-name="T796"><text:s/></text:span><text:span text:style-name="T797">DE</text:span><text:span text:style-name="T798"><text:s/></text:span>CRITERIOS<text:span text:style-name="T799"><text:s/></text:span>VALORABLES<text:span text:style-name="T800"><text:s/></text:span>EN<text:span text:style-name="T801"><text:s/></text:span><text:span text:style-name="T802">CIFRAS</text:span><text:span text:style-name="T803"><text:s/></text:span>O<text:span text:style-name="T804"><text:s/></text:span>PORCENTAJES”.<text:span text:style-name="T805"><text:s/></text:span><text:span text:style-name="T806">ACUERDOS</text:span><text:span text:style-name="T807"><text:s/></text:span>QUE<text:span text:style-name="T808"><text:s/></text:span>PROCEDAN.</text:p>
      <text:p text:style-name="P809"/>
      <text:p text:style-name="P810"><text:span text:style-name="T811">5.-</text:span><text:span text:style-name="T812"><text:s/></text:span>EXPEDIENTE<text:span text:style-name="T813"><text:s/></text:span>DE<text:span text:style-name="T814"><text:s/></text:span>CONTRATACIÓN<text:span text:style-name="T815"><text:s/></text:span>DE<text:span text:style-name="T816"><text:s/></text:span>SUMINISTRO<text:span text:style-name="T817"><text:s/></text:span>DE<text:span text:style-name="T818"><text:s/></text:span><text:span text:style-name="T819">EQUIPOS</text:span><text:span text:style-name="T820"><text:s/></text:span><text:span text:style-name="T821">DE</text:span><text:span text:style-name="T822"><text:s/></text:span>PROTECCIÓN<text:span text:style-name="T823"><text:s/></text:span><text:span text:style-name="T824">INDIVIDUAL</text:span><text:span text:style-name="T825"><text:s/></text:span>PARA<text:span text:style-name="T826"><text:s/></text:span><text:span text:style-name="T827">EL</text:span><text:span text:style-name="T828"><text:s/></text:span><text:span text:style-name="T829">PERSONAL</text:span><text:span text:style-name="T830"><text:s/></text:span>DEL<text:span text:style-name="T831"><text:s/></text:span>CABILDO<text:span text:style-name="T832"><text:s/></text:span>DE<text:span text:style-name="T833"><text:s/></text:span>FUERTEVENTURA.<text:span text:style-name="T834"><text:s/></text:span><text:span text:style-name="T835">DIVIDIDO</text:span><text:span text:style-name="T836"><text:s/></text:span><text:span text:style-name="T837">EN</text:span><text:span text:style-name="T838"><text:s/></text:span>TRES<text:span text:style-name="T839"><text:s/></text:span>LOTES.<text:span text:style-name="T840"><text:s/></text:span>MEDIANTE<text:span text:style-name="T841"><text:s/></text:span>PROCEDIMIENTO<text:span text:style-name="T842"><text:s/></text:span>ABIERTO<text:span text:style-name="T843"><text:s/></text:span>SUJETO<text:span text:style-name="T844"><text:s/></text:span>A<text:span text:style-name="T845"><text:s/></text:span>REGULACIÓN<text:span text:style-name="T846"><text:s/></text:span><text:span text:style-name="T847">ARMONIZADA.</text:span><text:span text:style-name="T848"><text:s/></text:span>TRAMITACIÓN<text:span text:style-name="T849"><text:s/></text:span><text:span text:style-name="T850">ANTICIPADA.</text:span><text:span text:style-name="T851"><text:s/></text:span>Nº<text:span text:style-name="T852"><text:s/></text:span>DE<text:span text:style-name="T853"><text:s/></text:span>EXPEDIENTE<text:span text:style-name="T854"><text:s/></text:span><text:span text:style-name="T855">EN</text:span><text:span text:style-name="T856"><text:s/></text:span><text:span text:style-name="T857">EL</text:span><text:span text:style-name="T858"><text:s/></text:span><text:span text:style-name="T859">PERFIL</text:span><text:span text:style-name="T860"><text:s/></text:span><text:span text:style-name="T861">DEL</text:span><text:span text:style-name="T862"><text:s/></text:span>CONTRATANTE<text:span text:style-name="T863"><text:s/></text:span><text:span text:style-name="T864">SU12696/2023</text:span><text:span text:style-name="T865"><text:s/></text:span>(EXPTE.<text:span text:style-name="T866"><text:s/></text:span>GD<text:span text:style-name="T867"><text:s/></text:span><text:span text:style-name="T868">2023/12696).</text:span><text:span text:style-name="T869"><text:s/></text:span>INFORME<text:span text:style-name="T870"><text:s/></text:span>TÉCNICO.<text:span text:style-name="T871"><text:s/></text:span>ACUERDOS<text:span text:style-name="T872"><text:s/></text:span><text:span text:style-name="T873">QUE</text:span><text:span text:style-name="T874"><text:s/></text:span>PROCEDAN.</text:p>
      <text:p text:style-name="P875"/>
      <text:p text:style-name="P876"><text:span text:style-name="T877">Lote</text:span><text:span text:style-name="T878"><text:s/></text:span><text:span text:style-name="T879">n.º</text:span><text:span text:style-name="T880"><text:s/></text:span><text:span text:style-name="T881">1:</text:span><text:span text:style-name="T882"><text:s/></text:span><text:span text:style-name="T883">Equipos</text:span><text:span text:style-name="T884"><text:s/></text:span><text:span text:style-name="T885">de</text:span><text:span text:style-name="T886"><text:s/></text:span><text:span text:style-name="T887">protección</text:span><text:span text:style-name="T888"><text:s/></text:span><text:span text:style-name="T889">individual</text:span><text:span text:style-name="T890"><text:s/></text:span><text:span text:style-name="T891">en</text:span><text:span text:style-name="T892"><text:s/></text:span><text:span text:style-name="T893">general</text:span><text:span text:style-name="T894"><text:s/></text:span><text:span text:style-name="T895">para</text:span><text:span text:style-name="T896"><text:s/></text:span><text:span text:style-name="T897">los</text:span><text:span text:style-name="T898"><text:s/></text:span><text:span text:style-name="T899">puestos</text:span><text:span text:style-name="T900"><text:s/></text:span><text:span text:style-name="T901">de</text:span><text:span text:style-name="T902"><text:s/></text:span><text:span text:style-name="T903">trabajo</text:span><text:span text:style-name="T904"><text:s/></text:span><text:span text:style-name="T905">del</text:span><text:span text:style-name="T906"><text:s/></text:span><text:span text:style-name="T907">Cabildo</text:span><text:span text:style-name="T908"><text:s/></text:span><text:span text:style-name="T909">de</text:span><text:span text:style-name="T910"><text:s/></text:span><text:span text:style-name="T911">Fuerteventura</text:span></text:p>
      <text:p text:style-name="P912"><text:span text:style-name="T913">Lote</text:span><text:span text:style-name="T914"><text:s/></text:span><text:span text:style-name="T915">n.º</text:span><text:span text:style-name="T916"><text:s/></text:span><text:span text:style-name="T917">2:</text:span><text:span text:style-name="T918"><text:s/></text:span><text:span text:style-name="T919">Equipos</text:span><text:span text:style-name="T920"><text:s/></text:span><text:span text:style-name="T921">de</text:span><text:span text:style-name="T922"><text:s/></text:span><text:span text:style-name="T923">protección</text:span><text:span text:style-name="T924"><text:s/></text:span><text:span text:style-name="T925">individual</text:span><text:span text:style-name="T926"><text:s/></text:span><text:span text:style-name="T927">específicos</text:span><text:span text:style-name="T928"><text:s/></text:span><text:span text:style-name="T929">frente</text:span><text:span text:style-name="T930"><text:s/></text:span><text:span text:style-name="T931">al</text:span><text:span text:style-name="T932"><text:s/></text:span><text:span text:style-name="T933">riesgo</text:span><text:span text:style-name="T934"><text:s/></text:span><text:span text:style-name="T935">de</text:span><text:span text:style-name="T936"><text:s/></text:span><text:span text:style-name="T937">caídas</text:span><text:span text:style-name="T938"><text:s/></text:span><text:span text:style-name="T939">de</text:span><text:span text:style-name="T940"><text:s/></text:span><text:span text:style-name="T941">al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Standard" style:family="paragraph">
      <style:paragraph-properties fo:line-height="5%"/>
    </style:style>
    <style:style style:name="P704" style:parent-style-name="Standard" style:family="paragraph">
      <style:paragraph-properties fo:line-height="5%"/>
    </style:style>
    <style:style style:name="P705" style:parent-style-name="Standard" style:family="paragraph">
      <style:paragraph-properties fo:margin-top="0.002in" fo:margin-left="0.0138in">
        <style:tab-stops/>
      </style:paragraph-properties>
    </style:style>
    <style:style style:name="T70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44" draw:id="id2" draw:style-name="a2" draw:name="Text Box 1" text:anchor-type="paragraph" svg:x="2.45in" svg:y="11.51597in" svg:width="2.69514in" svg:height="0.09722in" style:rel-width="scale" style:rel-height="scale"><draw:text-box><text:p text:style-name="P4"><text:span text:style-name="T5">CSV: 35600IDOC2DBA7D85DB21EAD4FB0856B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03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4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44" draw:id="id6" draw:style-name="a6" draw:name="Text Box 1" text:anchor-type="paragraph" svg:x="2.45in" svg:y="11.51597in" svg:width="2.69514in" svg:height="0.09722in" style:rel-width="scale" style:rel-height="scale"><draw:text-box><text:p text:style-name="P705"><text:span text:style-name="T706">CSV: 35600IDOC2DBA7D85DB21EAD4FB0856B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7T07:46:00Z</meta:creation-date>
    <dc:date>2025-03-17T07:46:00Z</dc:date>
    <meta:template xlink:href="Normal.dotm" xlink:type="simple"/>
    <meta:editing-cycles>2</meta:editing-cycles>
    <meta:editing-duration>PT0S</meta:editing-duration>
    <meta:user-defined meta:name="Created" meta:value-type="date">2025-03-17T00:00:00Z</meta:user-defined>
    <meta:user-defined meta:name="LastSaved" meta:value-type="date">2025-03-17T00:00:00Z</meta:user-defined>
    <meta:document-statistic meta:page-count="2" meta:paragraph-count="16" meta:word-count="537" meta:character-count="3543" meta:row-count="72" meta:non-whitespace-character-count="3022"/>
  </office:meta>
</office:document-meta>
</file>