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Textkörper" style:family="paragraph">
      <style:paragraph-properties fo:text-align="justify" fo:line-height="119%" fo:margin-right="1.175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10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0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55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8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7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083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062in"/>
    </style:style>
    <style:style style:name="T258" style:parent-style-name="Absatz-Standardschriftart" style:family="text">
      <style:text-properties fo:font-weight="bold" style:font-weight-asian="bold" fo:letter-spacing="0.0006in"/>
    </style:style>
    <style:style style:name="T259" style:parent-style-name="Absatz-Standardschriftart" style:family="text">
      <style:text-properties fo:font-weight="bold" style:font-weight-asian="bold" fo:letter-spacing="0.0062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062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076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069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062in"/>
    </style:style>
    <style:style style:name="T268" style:parent-style-name="Absatz-Standardschriftart" style:family="text">
      <style:text-properties fo:font-weight="bold" style:font-weight-asian="bold" fo:letter-spacing="0.0006in"/>
    </style:style>
    <style:style style:name="T269" style:parent-style-name="Absatz-Standardschriftart" style:family="text">
      <style:text-properties fo:font-weight="bold" style:font-weight-asian="bold" fo:letter-spacing="0.006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06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069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055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097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left="0in" fo:margin-right="0.7868in">
        <style:tab-stops/>
      </style:paragraph-properties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8in" style:text-scale="99%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style:text-scale="99%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style:text-scale="99%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9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5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1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1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style:font-name="Arial" fo:font-weight="bold" style:font-weight-asian="bold" fo:letter-spacing="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" style:parent-style-name="Absatz-Standardschriftart" style:family="text">
      <style:text-properties style:font-name="Times New Roman" fo:font-weight="bold" style:font-weight-asian="bold" fo:letter-spacing="0.0388in" style:text-scale="99%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9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96" style:parent-style-name="Textkörper" style:family="paragraph">
      <style:paragraph-properties fo:text-align="justify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06in"/>
    </style:style>
    <style:style style:name="P711" style:parent-style-name="Textkörper" style:family="paragraph">
      <style:paragraph-properties fo:text-align="justify" fo:margin-top="0.031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3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55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48in"/>
    </style:style>
    <style:style style:name="T720" style:parent-style-name="Absatz-Standardschriftart" style:family="text">
      <style:text-properties fo:letter-spacing="-0.0048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48in"/>
    </style:style>
    <style:style style:name="T730" style:parent-style-name="Absatz-Standardschriftart" style:family="text">
      <style:text-properties fo:letter-spacing="-0.0048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733" style:parent-style-name="Überschrift1" style:family="paragraph">
      <style:paragraph-properties fo:text-align="justify" fo:line-height="120%" fo:margin-right="1.179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25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0.0131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0.0125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222in" style:text-scale="99%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55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55in"/>
    </style:style>
    <style:style style:name="T751" style:parent-style-name="Absatz-Standardschriftart" style:family="text">
      <style:text-properties fo:letter-spacing="0.0048in"/>
    </style:style>
    <style:style style:name="T752" style:parent-style-name="Absatz-Standardschriftart" style:family="text">
      <style:text-properties fo:letter-spacing="0.0055in"/>
    </style:style>
    <style:style style:name="T753" style:parent-style-name="Absatz-Standardschriftart" style:family="text">
      <style:text-properties fo:letter-spacing="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55in"/>
    </style:style>
    <style:style style:name="T756" style:parent-style-name="Absatz-Standardschriftart" style:family="text">
      <style:text-properties fo:letter-spacing="-0.0006in"/>
    </style:style>
    <style:style style:name="P757" style:parent-style-name="Standard" style:master-page-name="MP1" style:family="paragraph">
      <style:paragraph-properties fo:break-before="page" fo:margin-top="0.0076in"/>
    </style:style>
    <style:style style:name="P762" style:parent-style-name="Standard" style:family="paragraph">
      <style:paragraph-properties fo:margin-top="0.002in" fo:margin-left="0.0138in">
        <style:tab-stops/>
      </style:paragraph-properties>
    </style:style>
    <style:style style:name="T763" style:parent-style-name="Absatz-Standardschriftart" style:family="text">
      <style:text-properties style:font-name="Arial" fo:font-size="5pt" style:font-size-asian="5pt"/>
    </style:style>
    <style:style style:name="P76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5" style:parent-style-name="Absatz-Standardschriftart" style:family="text">
      <style:text-properties style:font-name="Arial" fo:font-size="5pt" style:font-size-asian="5pt"/>
    </style:style>
    <style:style style:name="P766" style:parent-style-name="Überschrift1" style:family="paragraph">
      <style:paragraph-properties fo:text-align="justify" fo:margin-top="0.0513in" fo:line-height="120%" fo:margin-right="1.17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8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87in"/>
    </style:style>
    <style:style style:name="T771" style:parent-style-name="Absatz-Standardschriftart" style:family="text">
      <style:text-properties fo:letter-spacing="0.018in"/>
    </style:style>
    <style:style style:name="T772" style:parent-style-name="Absatz-Standardschriftart" style:family="text">
      <style:text-properties fo:letter-spacing="0.018in"/>
    </style:style>
    <style:style style:name="T773" style:parent-style-name="Absatz-Standardschriftart" style:family="text">
      <style:text-properties fo:letter-spacing="0.018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0.017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8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style:font-name="Times New Roman" fo:letter-spacing="0.0361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1in"/>
    </style:style>
    <style:style style:name="T787" style:parent-style-name="Absatz-Standardschriftart" style:family="text">
      <style:text-properties fo:letter-spacing="0.0208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94in"/>
    </style:style>
    <style:style style:name="T793" style:parent-style-name="Absatz-Standardschriftart" style:family="text">
      <style:text-properties fo:letter-spacing="0.0208in"/>
    </style:style>
    <style:style style:name="T794" style:parent-style-name="Absatz-Standardschriftart" style:family="text">
      <style:text-properties fo:letter-spacing="0.021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472in" style:text-scale="99%"/>
    </style:style>
    <style:style style:name="T797" style:parent-style-name="Absatz-Standardschriftart" style:family="text">
      <style:text-properties fo:letter-spacing="-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104in"/>
    </style:style>
    <style:style style:name="T800" style:parent-style-name="Absatz-Standardschriftart" style:family="text">
      <style:text-properties fo:letter-spacing="-0.0104in"/>
    </style:style>
    <style:style style:name="P80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2" style:parent-style-name="Textkörper" style:family="paragraph">
      <style:paragraph-properties fo:text-align="justify"/>
    </style:style>
    <style:style style:name="T803" style:parent-style-name="Absatz-Standardschriftart" style:family="text">
      <style:text-properties fo:letter-spacing="-0.006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5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62in"/>
    </style:style>
    <style:style style:name="T810" style:parent-style-name="Absatz-Standardschriftart" style:family="text">
      <style:text-properties fo:letter-spacing="-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4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1/03/2025 13:40:3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5.03.2025</text:span></text:p>
          </table:table-cell>
        </table:table-row>
      </table:table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text:s/></text:span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25</text:span><text:span text:style-name="T269"><text:s/></text:span><text:span text:style-name="T270">DE</text:span><text:span text:style-name="T271"><text:s/></text:span><text:span text:style-name="T272">MARZO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1.-</text:span><text:span text:style-name="T413"><text:s/></text:span><text:span text:style-name="T414">EXPEDIENTE</text:span><text:span text:style-name="T415"><text:s/></text:span><text:span text:style-name="T416">DE</text:span><text:span text:style-name="T417"><text:s/></text:span><text:span text:style-name="T418">CONTRATACIÓN</text:span><text:span text:style-name="T419"><text:s/></text:span><text:span text:style-name="T420">DE</text:span><text:span text:style-name="T421"><text:s/></text:span><text:span text:style-name="T422">OBRA</text:span><text:span text:style-name="T423"><text:s/></text:span><text:span text:style-name="T424">PARA</text:span><text:span text:style-name="T425"><text:s/></text:span><text:span text:style-name="T426">LA</text:span><text:span text:style-name="T427"><text:s/></text:span><text:span text:style-name="T428">EJECUCIÓN</text:span><text:span text:style-name="T429"><text:s/></text:span><text:span text:style-name="T430">DEL</text:span><text:span text:style-name="T431"><text:s/></text:span><text:span text:style-name="T432">PROYECTO</text:span><text:span text:style-name="T433"><text:s/></text:span><text:span text:style-name="T434">DENOMINADO</text:span><text:span text:style-name="T435"><text:s/></text:span><text:span text:style-name="T436">“REHABILITACIÓN</text:span><text:span text:style-name="T437"><text:s/></text:span><text:span text:style-name="T438">SUPERFICIAL</text:span><text:span text:style-name="T439"><text:s/></text:span><text:span text:style-name="T440">DEL</text:span><text:span text:style-name="T441"><text:s/></text:span><text:span text:style-name="T442">FIRME</text:span><text:span text:style-name="T443"><text:s/></text:span><text:span text:style-name="T444">DE</text:span><text:span text:style-name="T445"><text:s/></text:span><text:span text:style-name="T446">LA</text:span><text:span text:style-name="T447"><text:s/></text:span><text:span text:style-name="T448">CARRETERA</text:span><text:span text:style-name="T449"><text:s/></text:span><text:span text:style-name="T450">FV-2</text:span><text:span text:style-name="T451"><text:s/></text:span><text:span text:style-name="T452">ENTRE</text:span><text:span text:style-name="T453"><text:s/></text:span><text:span text:style-name="T454">LOS</text:span><text:span text:style-name="T455"><text:s/></text:span><text:span text:style-name="T456">PP.KK.</text:span><text:span text:style-name="T457"><text:s/></text:span><text:span text:style-name="T458">14+110</text:span><text:span text:style-name="T459"><text:s/></text:span><text:span text:style-name="T460">Y</text:span><text:span text:style-name="T461"><text:s/></text:span><text:span text:style-name="T462">19+270”.</text:span><text:span text:style-name="T463"><text:s/></text:span><text:span text:style-name="T464">MEDIANTE</text:span><text:span text:style-name="T465"><text:s/></text:span><text:span text:style-name="T466">PROCEDIMIENTO</text:span><text:span text:style-name="T467"><text:s/></text:span><text:span text:style-name="T468">ABIERTO.</text:span><text:span text:style-name="T469"><text:s/></text:span><text:span text:style-name="T470">Nº</text:span><text:span text:style-name="T471"><text:s/></text:span><text:span text:style-name="T472">DE</text:span><text:span text:style-name="T473"><text:s/></text:span><text:span text:style-name="T474">EXPEDIENTE</text:span><text:span text:style-name="T475"><text:s/></text:span><text:span text:style-name="T476">EN</text:span><text:span text:style-name="T477"><text:s/></text:span><text:span text:style-name="T478">EL</text:span><text:span text:style-name="T479"><text:s/></text:span><text:span text:style-name="T480">PERFIL</text:span><text:span text:style-name="T481"><text:s/></text:span><text:span text:style-name="T482">DEL</text:span><text:span text:style-name="T483"><text:s/></text:span><text:span text:style-name="T484">CONTRATANTE</text:span><text:span text:style-name="T485"><text:s/></text:span><text:span text:style-name="T486">OB10449/2024</text:span><text:span text:style-name="T487"><text:s/></text:span><text:span text:style-name="T488">(EXPTE.</text:span><text:span text:style-name="T489"><text:s/></text:span><text:span text:style-name="T490">GD</text:span><text:span text:style-name="T491"><text:s/></text:span><text:span text:style-name="T492">2024/10449).</text:span><text:span text:style-name="T493"><text:s/></text:span><text:span text:style-name="T494">APERTURA</text:span><text:span text:style-name="T495"><text:s/></text:span><text:span text:style-name="T496">DEL</text:span><text:span text:style-name="T497"><text:s/></text:span><text:span text:style-name="T498">“SOBRE</text:span><text:span text:style-name="T499"><text:s/></text:span><text:span text:style-name="T500">A”</text:span><text:span text:style-name="T501"><text:s/></text:span><text:span text:style-name="T502">QUE</text:span><text:span text:style-name="T503"><text:s/></text:span><text:span text:style-name="T504">CONTIENE</text:span><text:span text:style-name="T505"><text:s/></text:span><text:span text:style-name="T506">LA</text:span><text:span text:style-name="T507"><text:s/></text:span><text:span text:style-name="T508">DOCUMENTACIÓN</text:span><text:span text:style-name="T509"><text:s/></text:span><text:span text:style-name="T510">ADMINISTRATIVA</text:span><text:span text:style-name="T511"><text:s/></text:span><text:span text:style-name="T512">DEL</text:span><text:span text:style-name="T513"><text:s/></text:span><text:span text:style-name="T514">CUMPLIMIENTO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REQUISITOS</text:span><text:span text:style-name="T521"><text:s/></text:span><text:span text:style-name="T522">PREVIOS</text:span><text:span text:style-name="T523"><text:s/></text:span><text:span text:style-name="T524">Y</text:span><text:span text:style-name="T525"><text:s/></text:span><text:span text:style-name="T526">SI</text:span><text:span text:style-name="T527"><text:s/></text:span><text:span text:style-name="T528">PROCEDE</text:span><text:span text:style-name="T529"><text:s/></text:span><text:span text:style-name="T530"><text:s/></text:span><text:span text:style-name="T531">APERTURA</text:span><text:span text:style-name="T532"><text:s/></text:span><text:span text:style-name="T533">“SOBRE</text:span><text:span text:style-name="T534"><text:s/></text:span><text:span text:style-name="T535">B</text:span><text:span text:style-name="T536"><text:s/></text:span><text:span text:style-name="T537">“OFERTA</text:span><text:span text:style-name="T538"><text:s/></text:span><text:span text:style-name="T539">DE</text:span><text:span text:style-name="T540"><text:s/></text:span><text:span text:style-name="T541">CRITERIOS</text:span><text:span text:style-name="T542"><text:s/></text:span><text:span text:style-name="T543">VALORABLES</text:span><text:span text:style-name="T544"><text:s/></text:span><text:span text:style-name="T545">EN</text:span><text:span text:style-name="T546"><text:s/></text:span><text:span text:style-name="T547">CIFRAS</text:span><text:span text:style-name="T548"><text:s/></text:span><text:span text:style-name="T549">O</text:span><text:span text:style-name="T550"><text:s/></text:span><text:span text:style-name="T551">PORCENTAJES”.</text:span><text:span text:style-name="T552"><text:s/></text:span><text:span text:style-name="T553">ACUERDOS</text:span><text:span text:style-name="T554"><text:s/></text:span><text:span text:style-name="T555">QUE</text:span><text:span text:style-name="T556"><text:s/></text:span><text:span text:style-name="T557">PROCEDAN.</text:span></text:p>
      <text:p text:style-name="P558"/>
      <text:p text:style-name="P559"><text:span text:style-name="T560">2.-</text:span><text:span text:style-name="T561"><text:s/></text:span><text:span text:style-name="T562">EXPEDIENTE</text:span><text:span text:style-name="T563"><text:s/></text:span><text:span text:style-name="T564">DE</text:span><text:span text:style-name="T565"><text:s/></text:span><text:span text:style-name="T566">CONTRATACIÓN</text:span><text:span text:style-name="T567"><text:s/></text:span><text:span text:style-name="T568">DE</text:span><text:span text:style-name="T569"><text:s/></text:span><text:span text:style-name="T570">SUMINISTRO</text:span><text:span text:style-name="T571"><text:s/></text:span><text:span text:style-name="T572">DE</text:span><text:span text:style-name="T573"><text:s/></text:span><text:span text:style-name="T574">LUBRICANTES,</text:span><text:span text:style-name="T575"><text:s/></text:span><text:span text:style-name="T576">GRASAS</text:span><text:span text:style-name="T577"><text:s/></text:span><text:span text:style-name="T578">Y</text:span><text:span text:style-name="T579"><text:s/></text:span><text:span text:style-name="T580">ACEITES</text:span><text:span text:style-name="T581"><text:s/></text:span><text:span text:style-name="T582">Y</text:span><text:span text:style-name="T583"><text:s/></text:span><text:span text:style-name="T584">AD</text:span><text:span text:style-name="T585"><text:s/></text:span><text:span text:style-name="T586">BLUE®</text:span><text:span text:style-name="T587"><text:s/></text:span><text:span text:style-name="T588">PARA</text:span><text:span text:style-name="T589"><text:s/></text:span><text:span text:style-name="T590">LOS</text:span><text:span text:style-name="T591"><text:s/></text:span><text:span text:style-name="T592">VEHÍCULOS</text:span><text:span text:style-name="T593"><text:s/></text:span><text:span text:style-name="T594">Y</text:span><text:span text:style-name="T595"><text:s/></text:span><text:span text:style-name="T596">MAQUINARIA</text:span><text:span text:style-name="T597"><text:s/></text:span><text:span text:style-name="T598">PERTENECIENTES</text:span><text:span text:style-name="T599"><text:s/></text:span><text:span text:style-name="T600">AL</text:span><text:span text:style-name="T601"><text:s/></text:span><text:span text:style-name="T602">PARQUE</text:span><text:span text:style-name="T603"><text:s/></text:span><text:span text:style-name="T604">MOVIL</text:span><text:span text:style-name="T605"><text:s/></text:span><text:span text:style-name="T606">DEL</text:span><text:span text:style-name="T607"><text:s/></text:span><text:span text:style-name="T608">CABILDO</text:span><text:span text:style-name="T609"><text:s/></text:span><text:span text:style-name="T610">DE</text:span><text:span text:style-name="T611"><text:s/></text:span><text:span text:style-name="T612">FUERTEVENTURA.</text:span><text:span text:style-name="T613"><text:s/></text:span><text:span text:style-name="T614">MEDIANTE</text:span><text:span text:style-name="T615"><text:s/></text:span><text:span text:style-name="T616">PROCEDIMIENTO</text:span><text:span text:style-name="T617"><text:s/></text:span><text:span text:style-name="T618">ABIERTO</text:span><text:span text:style-name="T619"><text:s/></text:span><text:span text:style-name="T620">SIMPLIFICADO,</text:span><text:span text:style-name="T621"><text:s/></text:span><text:span text:style-name="T622">DIVIDIDO</text:span><text:span text:style-name="T623"><text:s/></text:span><text:span text:style-name="T624">EN</text:span><text:span text:style-name="T625"><text:s/></text:span><text:span text:style-name="T626">DOS</text:span><text:span text:style-name="T627"><text:s/></text:span><text:span text:style-name="T628">LOTES.</text:span><text:span text:style-name="T629"><text:s/></text:span><text:span text:style-name="T630">Nº</text:span><text:span text:style-name="T631"><text:s/></text:span><text:span text:style-name="T632">DE</text:span><text:span text:style-name="T633"><text:s/></text:span><text:span text:style-name="T634">EXPEDIENTE</text:span><text:span text:style-name="T635"><text:s/></text:span><text:span text:style-name="T636">EN</text:span><text:span text:style-name="T637"><text:s/></text:span><text:span text:style-name="T638">EL</text:span><text:span text:style-name="T639"><text:s/></text:span><text:span text:style-name="T640">PERFIL</text:span><text:span text:style-name="T641"><text:s/></text:span><text:span text:style-name="T642">DEL</text:span><text:span text:style-name="T643"><text:s/></text:span><text:span text:style-name="T644">CONTRATANTE</text:span><text:span text:style-name="T645"><text:s/></text:span><text:span text:style-name="T646">SU30266/2024</text:span><text:span text:style-name="T647"><text:s/></text:span><text:span text:style-name="T648">(EXPTE.</text:span><text:span text:style-name="T649"><text:s/></text:span><text:span text:style-name="T650">GD</text:span><text:span text:style-name="T651"><text:s/></text:span><text:span text:style-name="T652">2024/30266</text:span><text:span text:style-name="T653"><text:s/></text:span><text:span text:style-name="T654">APERTURA</text:span><text:span text:style-name="T655"><text:s/></text:span><text:span text:style-name="T656">SOBRE</text:span><text:span text:style-name="T657"><text:s/></text:span><text:span text:style-name="T658">DOCUMENTACIÓN</text:span><text:span text:style-name="T659"><text:s/></text:span><text:span text:style-name="T660">ACREDITATIVA</text:span><text:span text:style-name="T661"><text:s/></text:span><text:span text:style-name="T662">DEL</text:span><text:span text:style-name="T663"><text:s/></text:span><text:span text:style-name="T664">CUMPLIMIENTO DE</text:span><text:span text:style-name="T665"><text:s/></text:span><text:span text:style-name="T666">LOS</text:span><text:span text:style-name="T667"><text:s/></text:span><text:span text:style-name="T668">REQUISITOS</text:span><text:span text:style-name="T669"><text:s/></text:span><text:span text:style-name="T670">PREVIOS</text:span><text:span text:style-name="T671"><text:s/></text:span><text:span text:style-name="T672">Y</text:span><text:span text:style-name="T673"><text:s/></text:span><text:span text:style-name="T674">OFERTA</text:span><text:span text:style-name="T675"><text:s/></text:span><text:span text:style-name="T676">DE</text:span><text:span text:style-name="T677"><text:s/></text:span><text:span text:style-name="T678">CRITERIOS</text:span><text:span text:style-name="T679"><text:s/></text:span><text:span text:style-name="T680">VALORABLES</text:span><text:span text:style-name="T681"><text:s/></text:span><text:span text:style-name="T682">EN</text:span><text:span text:style-name="T683"><text:s/></text:span><text:span text:style-name="T684">CIFRAS</text:span><text:span text:style-name="T685"><text:s/></text:span><text:span text:style-name="T686">O</text:span><text:span text:style-name="T687"><text:s/></text:span><text:span text:style-name="T688">PORCENTAJES.</text:span><text:span text:style-name="T689"><text:s/></text:span><text:span text:style-name="T690">ACUERDOS</text:span><text:span text:style-name="T691"><text:s/></text:span><text:span text:style-name="T692">QUE</text:span><text:span text:style-name="T693"><text:s/></text:span><text:span text:style-name="T694">PROCEDAN.</text:span></text:p>
      <text:p text:style-name="P695"/>
      <text:p text:style-name="P696"><text:span text:style-name="T697">Lote</text:span><text:span text:style-name="T698"><text:s/></text:span><text:span text:style-name="T699">1:</text:span><text:span text:style-name="T700"><text:s/></text:span><text:span text:style-name="T701">Suministro</text:span><text:span text:style-name="T702"><text:s/></text:span><text:span text:style-name="T703">de</text:span><text:span text:style-name="T704"><text:s/></text:span><text:span text:style-name="T705">lubricantes,</text:span><text:span text:style-name="T706"><text:s/></text:span><text:span text:style-name="T707">grasas</text:span><text:span text:style-name="T708"><text:s/></text:span>y<text:span text:style-name="T709"><text:s/></text:span><text:span text:style-name="T710">aceites.</text:span></text:p>
      <text:p text:style-name="P711"><text:span text:style-name="T712">Lote</text:span><text:span text:style-name="T713"><text:s/></text:span><text:span text:style-name="T714">2:</text:span><text:span text:style-name="T715"><text:s/></text:span><text:span text:style-name="T716">Suministro</text:span><text:span text:style-name="T717"><text:s/></text:span><text:span text:style-name="T718">de</text:span><text:span text:style-name="T719"><text:s/></text:span>aditivo<text:span text:style-name="T720"><text:s/></text:span><text:span text:style-name="T721">anticontaminante</text:span><text:span text:style-name="T722"><text:s/></text:span>solución<text:span text:style-name="T723"><text:s/></text:span><text:span text:style-name="T724">de</text:span><text:span text:style-name="T725"><text:s/></text:span><text:span text:style-name="T726">urea</text:span><text:span text:style-name="T727"><text:s/></text:span><text:span text:style-name="T728">32,5%</text:span><text:span text:style-name="T729"><text:s/></text:span>Ad<text:span text:style-name="T730"><text:s/></text:span><text:span text:style-name="T731">Blue®.</text:span></text:p>
      <text:p text:style-name="P732"/>
      <text:h text:style-name="P733" text:outline-level="1"><text:span text:style-name="T734">3.-</text:span><text:span text:style-name="T735"><text:s/></text:span>EXPEDIENTE<text:span text:style-name="T736"><text:s/></text:span>DE<text:span text:style-name="T737"><text:s/></text:span>CONTRATACIÓN<text:span text:style-name="T738"><text:s/></text:span><text:span text:style-name="T739">DE</text:span><text:span text:style-name="T740"><text:s/></text:span>SUMINISTRO<text:span text:style-name="T741"><text:s/></text:span>DE<text:span text:style-name="T742"><text:s/></text:span>REPUESTOS<text:span text:style-name="T743"><text:s/></text:span>PARA<text:span text:style-name="T744"><text:s/></text:span><text:span text:style-name="T745">EL</text:span><text:span text:style-name="T746"><text:s/></text:span>PARQUE<text:span text:style-name="T747"><text:s/></text:span>MÓVIL<text:span text:style-name="T748"><text:s/></text:span><text:span text:style-name="T749">DEL</text:span><text:span text:style-name="T750"><text:s/></text:span>CABILDO,<text:span text:style-name="T751"><text:s/></text:span>MEDIANTE<text:span text:style-name="T752"><text:s/></text:span>PROCEDIMIENTO<text:span text:style-name="T753"><text:s/></text:span><text:span text:style-name="T754">ABIERTO</text:span><text:span text:style-name="T755"><text:s/></text:span><text:span text:style-name="T756">SIMPLIFICADO.</text:span></text:h>
      <text:soft-page-break/>
      <text:p text:style-name="P757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62"><text:span text:style-name="T763">1.Firmante: GONZALEZ CABRERA, LUIS</text:span></text:p><text:p text:style-name="P764"><text:span text:style-name="T765">Puesto: Consejero Delegado de Contr. Pública, Dep, Transp, Movilidad y Comunicacione Fecha Firma: 21/03/2025 13:40:35</text:span></text:p></draw:text-box><svg:title/><svg:desc/></draw:frame></text:p>
      <text:h text:style-name="P766" text:outline-level="1"><text:span text:style-name="T767">DIVIDIDO</text:span><text:span text:style-name="T768"><text:s/></text:span><text:span text:style-name="T769">EN</text:span><text:span text:style-name="T770"><text:s/></text:span>6<text:span text:style-name="T771"><text:s/></text:span>LOTES.<text:span text:style-name="T772"><text:s/></text:span>Nº<text:span text:style-name="T773"><text:s/></text:span>DE<text:span text:style-name="T774"><text:s/></text:span>EXPEDIENTE<text:span text:style-name="T775"><text:s/></text:span><text:span text:style-name="T776">EN</text:span><text:span text:style-name="T777"><text:s/></text:span><text:span text:style-name="T778">EL</text:span><text:span text:style-name="T779"><text:s/></text:span><text:span text:style-name="T780">PERFIL</text:span><text:span text:style-name="T781"><text:s/></text:span><text:span text:style-name="T782">DEL</text:span><text:span text:style-name="T783"><text:s/></text:span>CONTRATANTE<text:span text:style-name="T784"><text:s/></text:span><text:span text:style-name="T785">SU22660/2024</text:span><text:span text:style-name="T786"><text:s/></text:span>(EXPTE.<text:span text:style-name="T787"><text:s/></text:span>GD<text:span text:style-name="T788"><text:s/></text:span><text:span text:style-name="T789">2024/22660).</text:span><text:span text:style-name="T790"><text:s/></text:span><text:span text:style-name="T791">INFORME</text:span><text:span text:style-name="T792"><text:s/></text:span>SOLVENCIA<text:span text:style-name="T793"><text:s/></text:span>Y<text:span text:style-name="T794"><text:s/></text:span><text:span text:style-name="T795">EXAMEN</text:span><text:span text:style-name="T796"><text:s/></text:span>DOCUMENTACIÓN.<text:span text:style-name="T797"><text:s/></text:span><text:span text:style-name="T798">ACUERDOS</text:span><text:span text:style-name="T799"><text:s/></text:span>QUE<text:span text:style-name="T800"><text:s/></text:span>PROCEDAN.</text:h>
      <text:p text:style-name="P801"/>
      <text:p text:style-name="P802">LOTE<text:span text:style-name="T803"><text:s/></text:span><text:span text:style-name="T804">6.</text:span><text:span text:style-name="T805"><text:s/></text:span><text:span text:style-name="T806">Suministro</text:span><text:span text:style-name="T807"><text:s/></text:span><text:span text:style-name="T808">de</text:span><text:span text:style-name="T809"><text:s/></text:span>repuestos<text:span text:style-name="T810"><text:s/></text:span><text:span text:style-name="T811">originales</text:span><text:span text:style-name="T812"><text:s/></text:span><text:span text:style-name="T813">maquina</text:span><text:span text:style-name="T814"><text:s/></text:span>HITACH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8" style:parent-style-name="Standard" style:family="paragraph">
      <style:paragraph-properties fo:line-height="5%"/>
    </style:style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margin-top="0.002in" fo:margin-left="0.0138in">
        <style:tab-stops/>
      </style:paragraph-properties>
    </style:style>
    <style:style style:name="T761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2" draw:style-name="a2" draw:name="Text Box 1" text:anchor-type="paragraph" svg:x="2.45in" svg:y="11.51597in" svg:width="2.66806in" svg:height="0.09722in" style:rel-width="scale" style:rel-height="scale"><draw:text-box><text:p text:style-name="P4"><text:span text:style-name="T5">CSV: 35600IDOC27BEA27674650C14DB6F2E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9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320" draw:id="id6" draw:style-name="a6" draw:name="Text Box 1" text:anchor-type="paragraph" svg:x="2.45in" svg:y="11.51597in" svg:width="2.66806in" svg:height="0.09722in" style:rel-width="scale" style:rel-height="scale"><draw:text-box><text:p text:style-name="P760"><text:span text:style-name="T761">CSV: 35600IDOC27BEA27674650C14DB6F2E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21T13:54:00Z</meta:creation-date>
    <dc:date>2025-03-21T13:54:00Z</dc:date>
    <meta:template xlink:href="Normal.dotm" xlink:type="simple"/>
    <meta:editing-cycles>2</meta:editing-cycles>
    <meta:editing-duration>PT0S</meta:editing-duration>
    <meta:user-defined meta:name="Created" meta:value-type="date">2025-03-21T00:00:00Z</meta:user-defined>
    <meta:user-defined meta:name="LastSaved" meta:value-type="date">2025-03-21T00:00:00Z</meta:user-defined>
    <meta:document-statistic meta:page-count="2" meta:paragraph-count="16" meta:word-count="443" meta:character-count="2838" meta:row-count="60" meta:non-whitespace-character-count="2411"/>
  </office:meta>
</office:document-meta>
</file>