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83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Textkörper" style:family="paragraph">
      <style:paragraph-properties fo:text-align="justify" fo:margin-top="0.0645in" fo:line-height="119%" fo:margin-right="0.080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6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55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55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6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6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6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33in"/>
    </style:style>
    <style:style style:name="T148" style:parent-style-name="Absatz-Standardschriftart" style:family="text">
      <style:text-properties fo:letter-spacing="0.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47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33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4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4in"/>
    </style:style>
    <style:style style:name="T159" style:parent-style-name="Absatz-Standardschriftart" style:family="text">
      <style:text-properties fo:letter-spacing="0.036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54in"/>
    </style:style>
    <style:style style:name="T166" style:parent-style-name="Absatz-Standardschriftart" style:family="text">
      <style:text-properties fo:letter-spacing="0.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55in"/>
    </style:style>
    <style:style style:name="T199" style:parent-style-name="Absatz-Standardschriftart" style:family="text">
      <style:text-properties style:font-name-complex="Arial" fo:font-style="italic" style:font-style-asian="italic" fo:letter-spacing="-0.0006in"/>
    </style:style>
    <style:style style:name="T200" style:parent-style-name="Absatz-Standardschriftart" style:family="text">
      <style:text-properties style:font-name-complex="Arial" fo:font-style="italic" style:font-style-asian="italic" fo:letter-spacing="-0.0048in"/>
    </style:style>
    <style:style style:name="T201" style:parent-style-name="Absatz-Standardschriftart" style:family="text">
      <style:text-properties style:font-name-complex="Arial" fo:font-style="italic" style:font-style-asian="italic" fo:letter-spacing="-0.0006in"/>
    </style:style>
    <style:style style:name="T202" style:parent-style-name="Absatz-Standardschriftart" style:family="text">
      <style:text-properties style:font-name-complex="Arial" fo:font-style="italic" style:font-style-asian="italic" fo:letter-spacing="-0.0041in"/>
    </style:style>
    <style:style style:name="T203" style:parent-style-name="Absatz-Standardschriftart" style:family="text">
      <style:text-properties style:font-name-complex="Arial" fo:font-style="italic" style:font-style-asian="italic" fo:letter-spacing="-0.0006in"/>
    </style:style>
    <style:style style:name="T204" style:parent-style-name="Absatz-Standardschriftart" style:family="text">
      <style:text-properties style:font-name-complex="Arial" fo:font-style="italic" style:font-style-asian="italic" fo:letter-spacing="-0.0062in"/>
    </style:style>
    <style:style style:name="T205" style:parent-style-name="Absatz-Standardschriftart" style:family="text">
      <style:text-properties style:font-name-complex="Arial" fo:font-style="italic" style:font-style-asian="italic" fo:letter-spacing="-0.0006in"/>
    </style:style>
    <style:style style:name="T206" style:parent-style-name="Absatz-Standardschriftart" style:family="text">
      <style:text-properties style:font-name-complex="Arial" fo:font-style="italic" style:font-style-asian="italic" fo:letter-spacing="-0.0069in"/>
    </style:style>
    <style:style style:name="T207" style:parent-style-name="Absatz-Standardschriftart" style:family="text">
      <style:text-properties style:font-name-complex="Arial" fo:font-style="italic" style:font-style-asian="italic"/>
    </style:style>
    <style:style style:name="T208" style:parent-style-name="Absatz-Standardschriftart" style:family="text">
      <style:text-properties style:font-name-complex="Arial" fo:font-style="italic" style:font-style-asian="italic" fo:letter-spacing="-0.0048in"/>
    </style:style>
    <style:style style:name="T209" style:parent-style-name="Absatz-Standardschriftart" style:family="text">
      <style:text-properties style:font-name-complex="Arial" fo:font-style="italic" style:font-style-asian="italic"/>
    </style:style>
    <style:style style:name="T210" style:parent-style-name="Absatz-Standardschriftart" style:family="text">
      <style:text-properties style:font-name-complex="Arial" fo:font-style="italic" style:font-style-asian="italic" fo:letter-spacing="-0.0069in"/>
    </style:style>
    <style:style style:name="T211" style:parent-style-name="Absatz-Standardschriftart" style:family="text">
      <style:text-properties style:font-name-complex="Arial" fo:font-style="italic" style:font-style-asian="italic"/>
    </style:style>
    <style:style style:name="T212" style:parent-style-name="Absatz-Standardschriftart" style:family="text">
      <style:text-properties style:font-name-complex="Arial" fo:font-style="italic" style:font-style-asian="italic" fo:letter-spacing="-0.0062in"/>
    </style:style>
    <style:style style:name="T213" style:parent-style-name="Absatz-Standardschriftart" style:family="text">
      <style:text-properties style:font-name-complex="Arial" fo:font-style="italic" style:font-style-asian="italic" fo:letter-spacing="-0.0006in"/>
    </style:style>
    <style:style style:name="P21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15" style:parent-style-name="Textkörper" style:family="paragraph">
      <style:paragraph-properties fo:text-align="justify" fo:line-height="119%" fo:margin-right="0.079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6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0.005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25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3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38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25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13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13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25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style:font-name-complex="Arial" fo:font-style="italic" style:font-style-asian="italic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370" style:parent-style-name="Absatz-Standardschriftart" style:family="text">
      <style:text-properties fo:letter-spacing="-0.006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48in"/>
    </style:style>
    <style:style style:name="T375" style:parent-style-name="Absatz-Standardschriftart" style:family="text">
      <style:text-properties style:font-name-complex="Arial" fo:font-style="italic" style:font-style-asian="italic"/>
    </style:style>
    <style:style style:name="T376" style:parent-style-name="Absatz-Standardschriftart" style:family="text">
      <style:text-properties style:font-name-complex="Arial" fo:font-style="italic" style:font-style-asian="italic" fo:letter-spacing="-0.0034in"/>
    </style:style>
    <style:style style:name="T377" style:parent-style-name="Absatz-Standardschriftart" style:family="text">
      <style:text-properties style:font-name-complex="Arial" fo:font-style="italic" style:font-style-asian="italic"/>
    </style:style>
    <style:style style:name="T378" style:parent-style-name="Absatz-Standardschriftart" style:family="text">
      <style:text-properties style:font-name-complex="Arial" fo:font-style="italic" style:font-style-asian="italic" fo:letter-spacing="-0.0062in"/>
    </style:style>
    <style:style style:name="T379" style:parent-style-name="Absatz-Standardschriftart" style:family="text">
      <style:text-properties style:font-name-complex="Arial" fo:font-style="italic" style:font-style-asian="italic" fo:letter-spacing="-0.0006in"/>
    </style:style>
    <style:style style:name="T380" style:parent-style-name="Absatz-Standardschriftart" style:family="text">
      <style:text-properties style:font-name-complex="Arial" fo:font-style="italic" style:font-style-asian="italic" fo:letter-spacing="-0.0055in"/>
    </style:style>
    <style:style style:name="T381" style:parent-style-name="Absatz-Standardschriftart" style:family="text">
      <style:text-properties style:font-name-complex="Arial" fo:font-style="italic" style:font-style-asian="italic"/>
    </style:style>
    <style:style style:name="P38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83" style:parent-style-name="Textkörper" style:family="paragraph">
      <style:paragraph-properties fo:text-align="justify" fo:line-height="119%" fo:margin-right="0.079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0.00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7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0.0083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9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1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01in"/>
    </style:style>
    <style:style style:name="T436" style:parent-style-name="Absatz-Standardschriftart" style:family="text">
      <style:text-properties fo:letter-spacing="0.0208in"/>
    </style:style>
    <style:style style:name="T437" style:parent-style-name="Absatz-Standardschriftart" style:family="text">
      <style:text-properties fo:letter-spacing="0.021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20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0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0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15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77in"/>
    </style:style>
    <style:style style:name="T472" style:parent-style-name="Absatz-Standardschriftart" style:family="text">
      <style:text-properties fo:letter-spacing="0.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84in"/>
    </style:style>
    <style:style style:name="T477" style:parent-style-name="Absatz-Standardschriftart" style:family="text">
      <style:text-properties fo:letter-spacing="0.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7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05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27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284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style:font-name="Times New Roman" style:font-name-asian="Times New Roman" style:font-name-complex="Times New Roman" fo:letter-spacing="0.0736in" style:text-scale="99%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0.011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9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0.026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91in"/>
    </style:style>
    <style:style style:name="T538" style:parent-style-name="Absatz-Standardschriftart" style:family="text">
      <style:text-properties fo:letter-spacing="0.028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9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9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98in"/>
    </style:style>
    <style:style style:name="T545" style:parent-style-name="Absatz-Standardschriftart" style:family="text">
      <style:text-properties fo:letter-spacing="0.0291in"/>
    </style:style>
    <style:style style:name="T546" style:parent-style-name="Absatz-Standardschriftart" style:family="text">
      <style:text-properties fo:letter-spacing="0.028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91in"/>
    </style:style>
    <style:style style:name="T549" style:parent-style-name="Absatz-Standardschriftart" style:family="text">
      <style:text-properties fo:letter-spacing="0.028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0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9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5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0.0048in"/>
    </style:style>
    <style:style style:name="T572" style:parent-style-name="Absatz-Standardschriftart" style:family="text">
      <style:text-properties fo:letter-spacing="0.005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9in"/>
    </style:style>
    <style:style style:name="T585" style:parent-style-name="Absatz-Standardschriftart" style:family="text">
      <style:text-properties fo:letter-spacing="0.0083in"/>
    </style:style>
    <style:style style:name="T586" style:parent-style-name="Absatz-Standardschriftart" style:family="text">
      <style:text-properties style:font-name-complex="Arial" fo:font-style="italic" style:font-style-asian="italic" fo:letter-spacing="-0.0006in"/>
    </style:style>
    <style:style style:name="T587" style:parent-style-name="Absatz-Standardschriftart" style:family="text">
      <style:text-properties style:font-name-complex="Arial" fo:font-style="italic" style:font-style-asian="italic" fo:letter-spacing="0.0083in"/>
    </style:style>
    <style:style style:name="T588" style:parent-style-name="Absatz-Standardschriftart" style:family="text">
      <style:text-properties style:font-name-complex="Arial" fo:font-style="italic" style:font-style-asian="italic"/>
    </style:style>
    <style:style style:name="T589" style:parent-style-name="Absatz-Standardschriftart" style:family="text">
      <style:text-properties style:font-name-complex="Arial" fo:font-style="italic" style:font-style-asian="italic" fo:letter-spacing="0.0097in"/>
    </style:style>
    <style:style style:name="T590" style:parent-style-name="Absatz-Standardschriftart" style:family="text">
      <style:text-properties style:font-name-complex="Arial" fo:font-style="italic" style:font-style-asian="italic" fo:letter-spacing="-0.0006in"/>
    </style:style>
    <style:style style:name="T591" style:parent-style-name="Absatz-Standardschriftart" style:family="text">
      <style:text-properties style:font-name-complex="Arial" fo:font-style="italic" style:font-style-asian="italic" fo:letter-spacing="0.0083in"/>
    </style:style>
    <style:style style:name="T592" style:parent-style-name="Absatz-Standardschriftart" style:family="text">
      <style:text-properties style:font-name-complex="Arial" fo:font-style="italic" style:font-style-asian="italic" fo:letter-spacing="-0.0006in"/>
    </style:style>
    <style:style style:name="T593" style:parent-style-name="Absatz-Standardschriftart" style:family="text">
      <style:text-properties style:font-name-complex="Arial" fo:font-style="italic" style:font-style-asian="italic" fo:letter-spacing="0.0083in"/>
    </style:style>
    <style:style style:name="T594" style:parent-style-name="Absatz-Standardschriftart" style:family="text">
      <style:text-properties style:font-name-complex="Arial" fo:font-style="italic" style:font-style-asian="italic"/>
    </style:style>
    <style:style style:name="T595" style:parent-style-name="Absatz-Standardschriftart" style:family="text">
      <style:text-properties style:font-name-complex="Arial" fo:font-style="italic" style:font-style-asian="italic" fo:letter-spacing="0.0097in"/>
    </style:style>
    <style:style style:name="T596" style:parent-style-name="Absatz-Standardschriftart" style:family="text">
      <style:text-properties style:font-name-complex="Arial" fo:font-style="italic" style:font-style-asian="italic" fo:letter-spacing="-0.0006in"/>
    </style:style>
    <style:style style:name="T597" style:parent-style-name="Absatz-Standardschriftart" style:family="text">
      <style:text-properties style:font-name-complex="Arial" fo:font-style="italic" style:font-style-asian="italic" fo:letter-spacing="0.0083in"/>
    </style:style>
    <style:style style:name="T598" style:parent-style-name="Absatz-Standardschriftart" style:family="text">
      <style:text-properties style:font-name-complex="Arial" fo:font-style="italic" style:font-style-asian="italic" fo:letter-spacing="-0.0006in"/>
    </style:style>
    <style:style style:name="T599" style:parent-style-name="Absatz-Standardschriftart" style:family="text">
      <style:text-properties style:font-name-complex="Arial" fo:font-style="italic" style:font-style-asian="italic" fo:letter-spacing="0.0083in"/>
    </style:style>
    <style:style style:name="T600" style:parent-style-name="Absatz-Standardschriftart" style:family="text">
      <style:text-properties style:font-name-complex="Arial" fo:font-style="italic" style:font-style-asian="italic"/>
    </style:style>
    <style:style style:name="T6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/>
    </style:style>
    <style:style style:name="T602" style:parent-style-name="Absatz-Standardschriftart" style:family="text">
      <style:text-properties style:font-name-complex="Arial" fo:font-style="italic" style:font-style-asian="italic" fo:letter-spacing="-0.0006in"/>
    </style:style>
    <style:style style:name="P603" style:parent-style-name="Textkörper" style:family="paragraph">
      <style:paragraph-properties fo:text-align="justify" fo:margin-top="0.0027in" fo:line-height="120%" fo:margin-right="0.081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6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6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2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16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2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7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66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0.0368in" style:text-scale="99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8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0.018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15in"/>
    </style:style>
    <style:style style:name="T633" style:parent-style-name="Absatz-Standardschriftart" style:family="text">
      <style:text-properties fo:letter-spacing="0.0166in"/>
    </style:style>
    <style:style style:name="T634" style:parent-style-name="Absatz-Standardschriftart" style:family="text">
      <style:text-properties fo:letter-spacing="0.020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01in"/>
    </style:style>
    <style:style style:name="T637" style:parent-style-name="Absatz-Standardschriftart" style:family="text">
      <style:text-properties fo:letter-spacing="0.0201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style:font-name="Times New Roman" fo:letter-spacing="0.0541in" style:text-scale="99%"/>
    </style:style>
    <style:style style:name="T641" style:parent-style-name="Absatz-Standardschriftart" style:family="text">
      <style:text-properties fo:letter-spacing="0.031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91in"/>
    </style:style>
    <style:style style:name="T644" style:parent-style-name="Absatz-Standardschriftart" style:family="text">
      <style:text-properties fo:letter-spacing="0.0291in"/>
    </style:style>
    <style:style style:name="T645" style:parent-style-name="Absatz-Standardschriftart" style:family="text">
      <style:text-properties fo:letter-spacing="0.0291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31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9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1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98in"/>
    </style:style>
    <style:style style:name="T654" style:parent-style-name="Absatz-Standardschriftart" style:family="text">
      <style:text-properties fo:letter-spacing="0.0291in"/>
    </style:style>
    <style:style style:name="T655" style:parent-style-name="Absatz-Standardschriftart" style:family="text">
      <style:text-properties fo:letter-spacing="0.029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91in"/>
    </style:style>
    <style:style style:name="T658" style:parent-style-name="Absatz-Standardschriftart" style:family="text">
      <style:text-properties fo:letter-spacing="0.0298in"/>
    </style:style>
    <style:style style:name="T659" style:parent-style-name="Absatz-Standardschriftart" style:family="text">
      <style:text-properties fo:letter-spacing="0.0291in"/>
    </style:style>
    <style:style style:name="T660" style:parent-style-name="Absatz-Standardschriftart" style:family="text">
      <style:text-properties fo:letter-spacing="0.030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9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486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6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6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4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-0.0006in"/>
    </style:style>
    <style:style style:name="P6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5" style:parent-style-name="Textkörper" style:family="paragraph">
      <style:paragraph-properties fo:text-align="justify" fo:line-height="120%" fo:margin-right="0.079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1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0.010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04in"/>
    </style:style>
    <style:style style:name="T683" style:parent-style-name="Absatz-Standardschriftart" style:family="text">
      <style:text-properties fo:letter-spacing="0.0111in"/>
    </style:style>
    <style:style style:name="T684" style:parent-style-name="Absatz-Standardschriftart" style:family="text">
      <style:text-properties fo:letter-spacing="0.0104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0.010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2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2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style:font-name="Times New Roman" fo:letter-spacing="0.0451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4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48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48in"/>
    </style:style>
    <style:style style:name="T720" style:parent-style-name="Absatz-Standardschriftart" style:family="text">
      <style:text-properties fo:letter-spacing="-0.0006in"/>
    </style:style>
    <style:style style:name="P721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722" style:parent-style-name="Textkörper" style:family="paragraph">
      <style:paragraph-properties fo:text-align="justify" fo:line-height="120%" fo:margin-right="0.081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3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31in"/>
    </style:style>
    <style:style style:name="T727" style:parent-style-name="Absatz-Standardschriftart" style:family="text">
      <style:text-properties fo:letter-spacing="0.011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2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3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5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fo:letter-spacing="0.0138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style:font-name="Times New Roman" fo:letter-spacing="0.0479in" style:text-scale="99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48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-0.0027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4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93" style:parent-style-name="Textkörper" style:family="paragraph">
      <style:paragraph-properties fo:text-align="justify" fo:margin-top="0.0513in" fo:line-height="120%" fo:margin-right="0.079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7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52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0.0145in"/>
    </style:style>
    <style:style style:name="T805" style:parent-style-name="Absatz-Standardschriftart" style:family="text">
      <style:text-properties fo:letter-spacing="0.0159in"/>
    </style:style>
    <style:style style:name="T806" style:parent-style-name="Absatz-Standardschriftart" style:family="text">
      <style:text-properties fo:letter-spacing="0.015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0.0187in"/>
    </style:style>
    <style:style style:name="T810" style:parent-style-name="Absatz-Standardschriftart" style:family="text">
      <style:text-properties fo:letter-spacing="0.014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5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66in"/>
    </style:style>
    <style:style style:name="T817" style:parent-style-name="Absatz-Standardschriftart" style:family="text">
      <style:text-properties fo:letter-spacing="0.015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style:font-name="Times New Roman" fo:letter-spacing="0.0395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7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0.006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0.006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06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83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style:font-name="Times New Roman" fo:letter-spacing="0.0506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0.0548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6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0.0076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fo:letter-spacing="0.0743in" style:text-scale="99%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4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41in"/>
    </style:style>
    <style:style style:name="P9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16" style:parent-style-name="Textkörper" style:family="paragraph">
      <style:paragraph-properties fo:text-align="justify" fo:line-height="120%" fo:margin-right="0.080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style:font-name="Times New Roman" fo:letter-spacing="0.0465in" style:text-scale="99%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4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6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06in"/>
    </style:style>
    <style:style style:name="P9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43" style:parent-style-name="Textkörper" style:family="paragraph">
      <style:paragraph-properties fo:text-align="justify" fo:line-height="120%" fo:margin-right="0.081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fo:letter-spacing="0.0152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5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5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52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15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52in"/>
    </style:style>
    <style:style style:name="T966" style:parent-style-name="Absatz-Standardschriftart" style:family="text">
      <style:text-properties style:font-name="Times New Roman" fo:letter-spacing="0.0506in" style:text-scale="99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0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1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97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0.009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11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52in" style:text-scale="99%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55in"/>
    </style:style>
    <style:style style:name="T989" style:parent-style-name="Absatz-Standardschriftart" style:family="text">
      <style:text-properties fo:letter-spacing="-0.0048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-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55in"/>
    </style:style>
    <style:style style:name="T994" style:parent-style-name="Absatz-Standardschriftart" style:family="text">
      <style:text-properties fo:letter-spacing="-0.0048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55in"/>
    </style:style>
    <style:style style:name="T997" style:parent-style-name="Absatz-Standardschriftart" style:family="text">
      <style:text-properties fo:letter-spacing="-0.0048in"/>
    </style:style>
    <style:style style:name="P99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1000" style:family="table-column">
      <style:table-column-properties style:column-width="0.7791in" style:use-optimal-column-width="false"/>
    </style:style>
    <style:style style:name="TableColumn1001" style:family="table-column">
      <style:table-column-properties style:column-width="0.293in" style:use-optimal-column-width="false"/>
    </style:style>
    <style:style style:name="TableColumn1002" style:family="table-column">
      <style:table-column-properties style:column-width="0.5944in" style:use-optimal-column-width="false"/>
    </style:style>
    <style:style style:name="TableColumn1003" style:family="table-column">
      <style:table-column-properties style:column-width="0.7236in" style:use-optimal-column-width="false"/>
    </style:style>
    <style:style style:name="TableColumn1004" style:family="table-column">
      <style:table-column-properties style:column-width="0.6201in" style:use-optimal-column-width="false"/>
    </style:style>
    <style:style style:name="TableColumn1005" style:family="table-column">
      <style:table-column-properties style:column-width="0.6805in" style:use-optimal-column-width="false"/>
    </style:style>
    <style:style style:name="TableColumn1006" style:family="table-column">
      <style:table-column-properties style:column-width="0.7833in" style:use-optimal-column-width="false"/>
    </style:style>
    <style:style style:name="TableColumn1007" style:family="table-column">
      <style:table-column-properties style:column-width="1.3347in" style:use-optimal-column-width="false"/>
    </style:style>
    <style:style style:name="Table999" style:family="table">
      <style:table-properties style:width="5.809in" fo:margin-left="0.7777in" table:align="left"/>
    </style:style>
    <style:style style:name="TableRow1008" style:family="table-row">
      <style:table-row-properties style:min-row-height="0.2493in" style:use-optimal-row-height="false"/>
    </style:style>
    <style:style style:name="TableCell10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631in" fo:margin-left="0.0687in">
        <style:tab-stops/>
      </style:paragraph-properties>
    </style:style>
    <style:style style:name="T1011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12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10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631in" fo:margin-left="0.0256in">
        <style:tab-stops/>
      </style:paragraph-properties>
    </style:style>
    <style:style style:name="T101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0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631in" fo:margin-left="0.1458in">
        <style:tab-stops/>
      </style:paragraph-properties>
    </style:style>
    <style:style style:name="T1018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10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631in" fo:margin-left="0.084in">
        <style:tab-stops/>
      </style:paragraph-properties>
    </style:style>
    <style:style style:name="T1021" style:parent-style-name="Absatz-Standardschriftart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1022" style:parent-style-name="Absatz-Standardschriftart" style:family="text">
      <style:text-properties style:font-name="Arial" fo:font-weight="bold" style:font-weight-asian="bold" fo:letter-spacing="0.0013in" style:text-scale="105%" fo:font-size="7pt" style:font-size-asian="7pt"/>
    </style:style>
    <style:style style:name="T1023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1024" style:parent-style-name="Absatz-Standardschriftart" style:family="text">
      <style:text-properties style:font-name="Arial" fo:font-weight="bold" style:font-weight-asian="bold" fo:letter-spacing="0.0034in" style:text-scale="105%" fo:font-size="7pt" style:font-size-asian="7pt"/>
    </style:style>
    <style:style style:name="T1025" style:parent-style-name="Absatz-Standardschriftart" style:family="text">
      <style:text-properties style:font-name="Arial" fo:font-weight="bold" style:font-weight-asian="bold" fo:letter-spacing="0.0006in" style:text-scale="105%" fo:font-size="7pt" style:font-size-asian="7pt"/>
    </style:style>
    <style:style style:name="T1026" style:parent-style-name="Absatz-Standardschriftart" style:family="text">
      <style:text-properties style:font-name="Arial" fo:font-weight="bold" style:font-weight-asian="bold" fo:letter-spacing="0.0034in" style:text-scale="105%" fo:font-size="7pt" style:font-size-asian="7pt"/>
    </style:style>
    <style:style style:name="T1027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028" style:parent-style-name="Absatz-Standardschriftart" style:family="text">
      <style:text-properties style:font-name="Arial" fo:font-weight="bold" style:font-weight-asian="bold" fo:letter-spacing="0.0013in" style:text-scale="105%" fo:font-size="7pt" style:font-size-asian="7pt"/>
    </style:style>
    <style:style style:name="T1029" style:parent-style-name="Absatz-Standardschriftart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03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ableCell10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631in" fo:margin-left="0.0506in">
        <style:tab-stops/>
      </style:paragraph-properties>
    </style:style>
    <style:style style:name="T1033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10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631in" fo:margin-left="0.1458in">
        <style:tab-stops/>
      </style:paragraph-properties>
    </style:style>
    <style:style style:name="T1036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0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631in" fo:margin-left="0.2493in">
        <style:tab-stops/>
      </style:paragraph-properties>
    </style:style>
    <style:style style:name="T1039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0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631in" fo:margin-left="0.3875in">
        <style:tab-stops/>
      </style:paragraph-properties>
    </style:style>
    <style:style style:name="T1042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1043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044" style:parent-style-name="Absatz-Standardschriftart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Row1045" style:family="table-row">
      <style:table-row-properties style:row-height="0.2784in" style:use-optimal-row-height="false"/>
    </style:style>
    <style:style style:name="TableCell104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659in" fo:margin-left="0.0256in">
        <style:tab-stops/>
      </style:paragraph-properties>
    </style:style>
    <style:style style:name="T1048" style:parent-style-name="Absatz-Standardschriftart" style:family="text">
      <style:text-properties style:font-name="Arial" fo:letter-spacing="0.0013in" style:text-scale="105%" fo:font-size="7pt" style:font-size-asian="7pt"/>
    </style:style>
    <style:style style:name="TableCell1049" style:family="table-cell">
      <style:table-cell-properties fo:border="0.020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1051" style:parent-style-name="Absatz-Standardschriftart" style:family="text">
      <style:text-properties style:font-name="Arial" style:text-scale="105%" fo:font-size="7pt" style:font-size-asian="7pt"/>
    </style:style>
    <style:style style:name="TableCell105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659in" fo:margin-left="0.0256in">
        <style:tab-stops/>
      </style:paragraph-properties>
    </style:style>
    <style:style style:name="T1054" style:parent-style-name="Absatz-Standardschriftart" style:family="text">
      <style:text-properties style:font-name="Arial" fo:letter-spacing="0.0006in" style:text-scale="105%" fo:font-size="7pt" style:font-size-asian="7pt"/>
    </style:style>
    <style:style style:name="TableCell105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659in" fo:margin-left="0.0243in">
        <style:tab-stops/>
      </style:paragraph-properties>
    </style:style>
    <style:style style:name="T1057" style:parent-style-name="Absatz-Standardschriftart" style:family="text">
      <style:text-properties style:font-name="Arial" fo:letter-spacing="0.0013in" style:text-scale="105%" fo:font-size="7pt" style:font-size-asian="7pt"/>
    </style:style>
    <style:style style:name="TableCell105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659in" fo:margin-left="0.1541in">
        <style:tab-stops/>
      </style:paragraph-properties>
    </style:style>
    <style:style style:name="T1060" style:parent-style-name="Absatz-Standardschriftart" style:family="text">
      <style:text-properties style:font-name="Arial" fo:letter-spacing="0.0006in" style:text-scale="105%" fo:font-size="7pt" style:font-size-asian="7pt"/>
    </style:style>
    <style:style style:name="TableCell106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659in" fo:margin-left="0.0326in">
        <style:tab-stops/>
      </style:paragraph-properties>
    </style:style>
    <style:style style:name="T1063" style:parent-style-name="Absatz-Standardschriftart" style:family="text">
      <style:text-properties style:font-name="Arial" fo:letter-spacing="0.0006in" style:text-scale="105%" fo:font-size="7pt" style:font-size-asian="7pt"/>
    </style:style>
    <style:style style:name="TableCell1064" style:family="table-cell">
      <style:table-cell-properties fo:border="0.020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659in" fo:margin-left="0.1375in">
        <style:tab-stops/>
      </style:paragraph-properties>
    </style:style>
    <style:style style:name="T1066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06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068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069" style:parent-style-name="Absatz-Standardschriftart" style:family="text">
      <style:text-properties style:font-name="Arial" fo:letter-spacing="0.0034in" style:text-scale="105%" fo:font-size="7pt" style:font-size-asian="7pt"/>
    </style:style>
    <style:style style:name="T1070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07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072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073" style:parent-style-name="Absatz-Standardschriftart" style:family="text">
      <style:text-properties style:font-name="Arial" fo:letter-spacing="0.0034in" style:text-scale="105%" fo:font-size="7pt" style:font-size-asian="7pt"/>
    </style:style>
    <style:style style:name="T1074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07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076" style:parent-style-name="Absatz-Standardschriftart" style:family="text">
      <style:text-properties style:font-name="Arial" fo:letter-spacing="0.0013in" style:text-scale="105%" fo:font-size="7pt" style:font-size-asian="7pt"/>
    </style:style>
    <style:style style:name="T1077" style:parent-style-name="Absatz-Standardschriftart" style:family="text">
      <style:text-properties style:font-name="Arial" style:text-scale="105%" fo:font-size="7pt" style:font-size-asian="7pt"/>
    </style:style>
    <style:style style:name="TableCell1078" style:family="table-cell">
      <style:table-cell-properties fo:border="0.020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120%" fo:margin-left="0.0152in" fo:margin-right="0.0673in">
        <style:tab-stops/>
      </style:paragraph-properties>
    </style:style>
    <style:style style:name="T108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081" style:parent-style-name="Absatz-Standardschriftart" style:family="text">
      <style:text-properties style:font-name="Arial" fo:letter-spacing="0.0111in" style:text-scale="105%" fo:font-size="7pt" style:font-size-asian="7pt"/>
    </style:style>
    <style:style style:name="T1082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1083" style:parent-style-name="Absatz-Standardschriftart" style:family="text">
      <style:text-properties style:font-name="Times New Roman" fo:letter-spacing="0.0194in" style:text-scale="106%" fo:font-size="7pt" style:font-size-asian="7pt"/>
    </style:style>
    <style:style style:name="T1084" style:parent-style-name="Absatz-Standardschriftart" style:family="text">
      <style:text-properties style:font-name="Arial" fo:letter-spacing="0.0006in" style:text-scale="105%" fo:font-size="7pt" style:font-size-asian="7pt"/>
    </style:style>
    <style:style style:name="T1085" style:parent-style-name="Absatz-Standardschriftart" style:family="text">
      <style:text-properties style:font-name="Arial" fo:letter-spacing="0.0048in" style:text-scale="105%" fo:font-size="7pt" style:font-size-asian="7pt"/>
    </style:style>
    <style:style style:name="T108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P1087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1088" style:parent-style-name="Textkörper" style:family="paragraph">
      <style:paragraph-properties fo:text-align="justify" fo:line-height="120%" fo:margin-right="0.080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2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2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22in"/>
    </style:style>
    <style:style style:name="T1095" style:parent-style-name="Absatz-Standardschriftart" style:family="text">
      <style:text-properties fo:letter-spacing="0.021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15in"/>
    </style:style>
    <style:style style:name="T1098" style:parent-style-name="Absatz-Standardschriftart" style:family="text">
      <style:text-properties fo:letter-spacing="0.0215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22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22in"/>
    </style:style>
    <style:style style:name="T1103" style:parent-style-name="Absatz-Standardschriftart" style:family="text">
      <style:text-properties fo:letter-spacing="0.0208in"/>
    </style:style>
    <style:style style:name="T1104" style:parent-style-name="Absatz-Standardschriftart" style:family="text">
      <style:text-properties fo:letter-spacing="0.020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08in"/>
    </style:style>
    <style:style style:name="T1107" style:parent-style-name="Absatz-Standardschriftart" style:family="text">
      <style:text-properties fo:letter-spacing="0.0208in"/>
    </style:style>
    <style:style style:name="T1108" style:parent-style-name="Absatz-Standardschriftart" style:family="text">
      <style:text-properties style:font-name="Times New Roman" fo:letter-spacing="0.0305in" style:text-scale="99%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27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fo:letter-spacing="0.0597in" style:text-scale="99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9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15in"/>
    </style:style>
    <style:style style:name="T1133" style:parent-style-name="Absatz-Standardschriftart" style:family="text">
      <style:text-properties fo:letter-spacing="0.019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0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15in"/>
    </style:style>
    <style:style style:name="T1138" style:parent-style-name="Absatz-Standardschriftart" style:family="text">
      <style:text-properties fo:letter-spacing="0.020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01in"/>
    </style:style>
    <style:style style:name="T1143" style:parent-style-name="Absatz-Standardschriftart" style:family="text">
      <style:text-properties fo:letter-spacing="0.0201in"/>
    </style:style>
    <style:style style:name="T1144" style:parent-style-name="Absatz-Standardschriftart" style:family="text">
      <style:text-properties fo:letter-spacing="0.019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94in"/>
    </style:style>
    <style:style style:name="T1147" style:parent-style-name="Absatz-Standardschriftart" style:family="text">
      <style:text-properties fo:letter-spacing="0.019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0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94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0.0201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1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9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fo:letter-spacing="0.0479in" style:text-scale="99%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7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62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0.0055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6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76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style:font-name="Times New Roman" fo:letter-spacing="0.0423in" style:text-scale="99%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22in"/>
    </style:style>
    <style:style style:name="T1193" style:parent-style-name="Absatz-Standardschriftart" style:family="text">
      <style:text-properties fo:letter-spacing="0.022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22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222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0.023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3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22in"/>
    </style:style>
    <style:style style:name="T1204" style:parent-style-name="Absatz-Standardschriftart" style:family="text">
      <style:text-properties fo:letter-spacing="0.021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22in"/>
    </style:style>
    <style:style style:name="T1207" style:parent-style-name="Absatz-Standardschriftart" style:family="text">
      <style:text-properties fo:letter-spacing="0.023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3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2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2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fo:letter-spacing="0.0534in" style:text-scale="99%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87in"/>
    </style:style>
    <style:style style:name="T1218" style:parent-style-name="Absatz-Standardschriftart" style:family="text">
      <style:text-properties fo:letter-spacing="0.017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8in"/>
    </style:style>
    <style:style style:name="T1221" style:parent-style-name="Absatz-Standardschriftart" style:family="text">
      <style:text-properties fo:letter-spacing="0.01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8in"/>
    </style:style>
    <style:style style:name="T1224" style:parent-style-name="Absatz-Standardschriftart" style:family="text">
      <style:text-properties fo:letter-spacing="0.01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8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17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0.018in"/>
    </style:style>
    <style:style style:name="T1233" style:parent-style-name="Absatz-Standardschriftart" style:family="text">
      <style:text-properties fo:letter-spacing="0.01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8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0.01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in"/>
    </style:style>
    <style:style style:name="T1242" style:parent-style-name="Absatz-Standardschriftart" style:family="text">
      <style:text-properties style:font-name="Times New Roman" fo:letter-spacing="0.0583in" style:text-scale="99%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15in"/>
    </style:style>
    <style:style style:name="T1245" style:parent-style-name="Absatz-Standardschriftart" style:family="text">
      <style:text-properties fo:letter-spacing="0.019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94in"/>
    </style:style>
    <style:style style:name="T1248" style:parent-style-name="Absatz-Standardschriftart" style:family="text">
      <style:text-properties fo:letter-spacing="0.020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94in"/>
    </style:style>
    <style:style style:name="T1251" style:parent-style-name="Absatz-Standardschriftart" style:family="text">
      <style:text-properties fo:letter-spacing="0.019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1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94in"/>
    </style:style>
    <style:style style:name="T1256" style:parent-style-name="Absatz-Standardschriftart" style:family="text">
      <style:text-properties fo:letter-spacing="0.020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01in"/>
    </style:style>
    <style:style style:name="T1259" style:parent-style-name="Absatz-Standardschriftart" style:family="text">
      <style:text-properties fo:letter-spacing="0.020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fo:letter-spacing="0.052in" style:text-scale="99%"/>
    </style:style>
    <style:style style:name="T1262" style:parent-style-name="Absatz-Standardschriftart" style:family="text">
      <style:text-properties fo:letter-spacing="-0.005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6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4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62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55in"/>
    </style:style>
    <style:style style:name="T1276" style:parent-style-name="Absatz-Standardschriftart" style:family="text">
      <style:text-properties fo:letter-spacing="-0.006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55in"/>
    </style:style>
    <style:style style:name="T1279" style:parent-style-name="Absatz-Standardschriftart" style:family="text">
      <style:text-properties fo:letter-spacing="-0.0006in"/>
    </style:style>
    <style:style style:name="P1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85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89" style:parent-style-name="Standard" style:family="paragraph">
      <style:paragraph-properties fo:text-align="justify" fo:line-height="120%" fo:margin-left="0.7368in" fo:margin-right="0.0805in" fo:text-indent="0.4916in">
        <style:tab-stops/>
      </style:paragraph-properties>
    </style:style>
    <style:style style:name="T1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99%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357" style:parent-style-name="Textkörper" style:family="paragraph">
      <style:paragraph-properties fo:text-align="justify" fo:margin-top="0.002in" fo:line-height="120%" fo:margin-right="0.0805in" fo:text-indent="0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7in"/>
    </style:style>
    <style:style style:name="T1360" style:parent-style-name="Absatz-Standardschriftart" style:family="text">
      <style:text-properties fo:letter-spacing="0.0277in"/>
    </style:style>
    <style:style style:name="T1361" style:parent-style-name="Absatz-Standardschriftart" style:family="text">
      <style:text-properties fo:letter-spacing="0.0284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0.027in"/>
    </style:style>
    <style:style style:name="T1364" style:parent-style-name="Absatz-Standardschriftart" style:family="text">
      <style:text-properties fo:letter-spacing="0.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8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84in"/>
    </style:style>
    <style:style style:name="T1369" style:parent-style-name="Absatz-Standardschriftart" style:family="text">
      <style:text-properties fo:letter-spacing="0.027in"/>
    </style:style>
    <style:style style:name="T1370" style:parent-style-name="Absatz-Standardschriftart" style:family="text">
      <style:text-properties fo:letter-spacing="0.02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8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7in"/>
    </style:style>
    <style:style style:name="T137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41in"/>
    </style:style>
    <style:style style:name="T1383" style:parent-style-name="Absatz-Standardschriftart" style:family="text">
      <style:text-properties fo:letter-spacing="0.0027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0.003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8in"/>
    </style:style>
    <style:style style:name="T1389" style:parent-style-name="Absatz-Standardschriftart" style:family="text">
      <style:text-properties fo:letter-spacing="0.0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398" style:parent-style-name="Absatz-Standardschriftart" style:family="text">
      <style:text-properties style:font-name-complex="Arial" fo:font-style="italic" style:font-style-asian="italic" fo:letter-spacing="-0.0006in"/>
    </style:style>
    <style:style style:name="T1399" style:parent-style-name="Absatz-Standardschriftart" style:family="text">
      <style:text-properties style:font-name-complex="Arial" fo:font-style="italic" style:font-style-asian="italic" fo:letter-spacing="0.0347in"/>
    </style:style>
    <style:style style:name="T1400" style:parent-style-name="Absatz-Standardschriftart" style:family="text">
      <style:text-properties style:font-name-complex="Arial" fo:font-style="italic" style:font-style-asian="italic"/>
    </style:style>
    <style:style style:name="T1401" style:parent-style-name="Absatz-Standardschriftart" style:family="text">
      <style:text-properties style:font-name-complex="Arial" fo:font-style="italic" style:font-style-asian="italic" fo:letter-spacing="0.0375in"/>
    </style:style>
    <style:style style:name="T1402" style:parent-style-name="Absatz-Standardschriftart" style:family="text">
      <style:text-properties style:font-name-complex="Arial" fo:font-style="italic" style:font-style-asian="italic" fo:letter-spacing="-0.0006in"/>
    </style:style>
    <style:style style:name="T1403" style:parent-style-name="Absatz-Standardschriftart" style:family="text">
      <style:text-properties style:font-name-complex="Arial" fo:font-style="italic" style:font-style-asian="italic" fo:letter-spacing="0.0368in"/>
    </style:style>
    <style:style style:name="T1404" style:parent-style-name="Absatz-Standardschriftart" style:family="text">
      <style:text-properties style:font-name-complex="Arial" fo:font-style="italic" style:font-style-asian="italic"/>
    </style:style>
    <style:style style:name="T1405" style:parent-style-name="Absatz-Standardschriftart" style:family="text">
      <style:text-properties style:font-name-complex="Arial" fo:font-style="italic" style:font-style-asian="italic" fo:letter-spacing="0.0347in"/>
    </style:style>
    <style:style style:name="T1406" style:parent-style-name="Absatz-Standardschriftart" style:family="text">
      <style:text-properties style:font-name-complex="Arial" fo:font-style="italic" style:font-style-asian="italic"/>
    </style:style>
    <style:style style:name="T1407" style:parent-style-name="Absatz-Standardschriftart" style:family="text">
      <style:text-properties style:font-name-complex="Arial" fo:font-style="italic" style:font-style-asian="italic" fo:letter-spacing="0.0381in"/>
    </style:style>
    <style:style style:name="T1408" style:parent-style-name="Absatz-Standardschriftart" style:family="text">
      <style:text-properties style:font-name-complex="Arial" fo:font-style="italic" style:font-style-asian="italic"/>
    </style:style>
    <style:style style:name="T1409" style:parent-style-name="Absatz-Standardschriftart" style:family="text">
      <style:text-properties style:font-name-complex="Arial" fo:font-style="italic" style:font-style-asian="italic" fo:letter-spacing="0.0347in"/>
    </style:style>
    <style:style style:name="T1410" style:parent-style-name="Absatz-Standardschriftart" style:family="text">
      <style:text-properties style:font-name-complex="Arial" fo:font-style="italic" style:font-style-asian="italic" fo:letter-spacing="-0.0006in"/>
    </style:style>
    <style:style style:name="T1411" style:parent-style-name="Absatz-Standardschriftart" style:family="text">
      <style:text-properties style:font-name-complex="Arial" fo:font-style="italic" style:font-style-asian="italic" fo:letter-spacing="0.0361in"/>
    </style:style>
    <style:style style:name="T1412" style:parent-style-name="Absatz-Standardschriftart" style:family="text">
      <style:text-properties style:font-name-complex="Arial" fo:font-style="italic" style:font-style-asian="italic" fo:letter-spacing="-0.0006in"/>
    </style:style>
    <style:style style:name="T1413" style:parent-style-name="Absatz-Standardschriftart" style:family="text">
      <style:text-properties style:font-name-complex="Arial" fo:font-style="italic" style:font-style-asian="italic" fo:letter-spacing="0.037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6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368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0.036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91in"/>
    </style:style>
    <style:style style:name="T1424" style:parent-style-name="Absatz-Standardschriftart" style:family="text">
      <style:text-properties fo:letter-spacing="0.0305in"/>
    </style:style>
    <style:style style:name="T1425" style:parent-style-name="Absatz-Standardschriftart" style:family="text">
      <style:text-properties fo:letter-spacing="0.0256in"/>
    </style:style>
    <style:style style:name="T1426" style:parent-style-name="Absatz-Standardschriftart" style:family="text">
      <style:text-properties fo:letter-spacing="0.0298in"/>
    </style:style>
    <style:style style:name="T1427" style:parent-style-name="Absatz-Standardschriftart" style:family="text">
      <style:text-properties fo:letter-spacing="0.0298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0.0277in"/>
    </style:style>
    <style:style style:name="T1430" style:parent-style-name="Absatz-Standardschriftart" style:family="text">
      <style:text-properties fo:letter-spacing="0.028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9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91in"/>
    </style:style>
    <style:style style:name="T1435" style:parent-style-name="Absatz-Standardschriftart" style:family="text">
      <style:text-properties fo:letter-spacing="0.029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9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62in"/>
    </style:style>
    <style:style style:name="T1444" style:parent-style-name="Absatz-Standardschriftart" style:family="text">
      <style:text-properties fo:letter-spacing="-0.0062in"/>
    </style:style>
    <style:style style:name="P144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446" style:parent-style-name="Überschrift1" style:family="paragraph">
      <style:paragraph-properties fo:text-align="justify"/>
    </style:style>
    <style:style style:name="T14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44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4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5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4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4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455" style:family="table-column">
      <style:table-column-properties style:column-width="2.6513in" style:use-optimal-column-width="false"/>
    </style:style>
    <style:style style:name="TableColumn1456" style:family="table-column">
      <style:table-column-properties style:column-width="1.1805in" style:use-optimal-column-width="false"/>
    </style:style>
    <style:style style:name="TableColumn1457" style:family="table-column">
      <style:table-column-properties style:column-width="1.0833in" style:use-optimal-column-width="false"/>
    </style:style>
    <style:style style:name="TableColumn1458" style:family="table-column">
      <style:table-column-properties style:column-width="0.9833in" style:use-optimal-column-width="false"/>
    </style:style>
    <style:style style:name="Table1454" style:family="table">
      <style:table-properties style:width="5.8986in" fo:margin-left="0.6812in" table:align="left"/>
    </style:style>
    <style:style style:name="TableRow1459" style:family="table-row">
      <style:table-row-properties style:min-row-height="0.3583in" style:use-optimal-row-height="false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965in" fo:margin-left="0.334in">
        <style:tab-stops/>
      </style:paragraph-properties>
    </style:style>
    <style:style style:name="T14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3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4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65" style:family="table-cell">
      <style:table-cell-properties fo:border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965in" fo:margin-left="0.2305in">
        <style:tab-stops/>
      </style:paragraph-properties>
    </style:style>
    <style:style style:name="T14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236in" fo:margin-left="0.077in" fo:margin-right="0.0805in" fo:text-indent="0.143in">
        <style:tab-stops/>
      </style:paragraph-properties>
    </style:style>
    <style:style style:name="T14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1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4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73" style:family="table-cell">
      <style:table-cell-properties fo:border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965in" fo:margin-left="0.1055in">
        <style:tab-stops/>
      </style:paragraph-properties>
    </style:style>
    <style:style style:name="T1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478" style:family="table-row">
      <style:table-row-properties style:row-height="0.4451in" style:use-optimal-row-height="false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0402in" fo:margin-right="0.175in">
        <style:tab-stops/>
      </style:paragraph-properties>
    </style:style>
    <style:style style:name="T1481" style:parent-style-name="Absatz-Standardschriftart" style:family="text">
      <style:text-properties style:font-name="Arial" fo:font-size="9pt" style:font-size-asian="9pt"/>
    </style:style>
    <style:style style:name="T1482" style:parent-style-name="Absatz-Standardschriftart" style:family="text">
      <style:text-properties style:font-name="Arial" fo:letter-spacing="-0.002in" fo:font-size="9pt" style:font-size-asian="9pt"/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1484" style:parent-style-name="Absatz-Standardschriftart" style:family="text">
      <style:text-properties style:font-name="Arial" fo:font-size="9pt" style:font-size-asian="9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88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0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4" style:parent-style-name="Absatz-Standardschriftart" style:family="text">
      <style:text-properties style:font-name="Times New Roman" fo:font-style="italic" style:font-style-asian="italic" fo:letter-spacing="0.0312in" fo:font-size="9pt" style:font-size-asian="9pt"/>
    </style:style>
    <style:style style:name="T14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6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4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00" style:parent-style-name="TableParagraph" style:family="paragraph">
      <style:paragraph-properties fo:margin-left="0.0993in">
        <style:tab-stops/>
      </style:paragraph-properties>
    </style:style>
    <style:style style:name="T1501" style:parent-style-name="Absatz-Standardschriftart" style:family="text">
      <style:text-properties style:font-name="Arial" fo:font-size="9pt" style:font-size-asian="9pt"/>
    </style:style>
    <style:style style:name="T1502" style:parent-style-name="Absatz-Standardschriftart" style:family="text">
      <style:text-properties style:font-name="Arial" fo:letter-spacing="-0.002in" fo:font-size="9pt" style:font-size-asian="9pt"/>
    </style:style>
    <style:style style:name="T1503" style:parent-style-name="Absatz-Standardschriftart" style:family="text">
      <style:text-properties style:font-name="Arial" fo:font-size="9pt" style:font-size-asian="9pt"/>
    </style:style>
    <style:style style:name="T1504" style:parent-style-name="Absatz-Standardschriftart" style:family="text">
      <style:text-properties style:font-name="Arial" fo:letter-spacing="-0.0006in" fo:font-size="9pt" style:font-size-asian="9pt"/>
    </style:style>
    <style:style style:name="T1505" style:parent-style-name="Absatz-Standardschriftart" style:family="text">
      <style:text-properties style:font-name="Arial" fo:font-size="9pt" style:font-size-asian="9pt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08" style:parent-style-name="TableParagraph" style:family="paragraph">
      <style:paragraph-properties fo:text-align="center" fo:margin-right="0.002in"/>
    </style:style>
    <style:style style:name="T1509" style:parent-style-name="Absatz-Standardschriftart" style:family="text">
      <style:text-properties style:font-name="Arial" fo:font-size="9pt" style:font-size-asian="9pt"/>
    </style:style>
    <style:style style:name="TableCell1510" style:family="table-cell">
      <style:table-cell-properties fo:border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12" style:parent-style-name="TableParagraph" style:family="paragraph">
      <style:paragraph-properties fo:margin-left="0.302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9pt" style:font-size-asian="9pt"/>
    </style:style>
    <style:style style:name="TableRow1514" style:family="table-row">
      <style:table-row-properties style:row-height="0.2618in" style:use-optimal-row-height="false"/>
    </style:style>
    <style:style style:name="TableCell151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465in" fo:margin-left="0.3243in">
        <style:tab-stops/>
      </style:paragraph-properties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465in" fo:margin-left="0.302in">
        <style:tab-stops/>
      </style:paragraph-properties>
    </style:style>
    <style:style style:name="T15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2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550" style:parent-style-name="Standard" style:family="paragraph">
      <style:paragraph-properties fo:margin-top="0.0513in" fo:margin-left="0.7368in">
        <style:tab-stops/>
      </style:paragraph-properties>
    </style:style>
    <style:style style:name="T155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2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4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5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558" style:family="table-column">
      <style:table-column-properties style:column-width="3.1118in" style:use-optimal-column-width="false"/>
    </style:style>
    <style:style style:name="TableColumn1559" style:family="table-column">
      <style:table-column-properties style:column-width="1.1152in" style:use-optimal-column-width="false"/>
    </style:style>
    <style:style style:name="TableColumn1560" style:family="table-column">
      <style:table-column-properties style:column-width="0.7736in" style:use-optimal-column-width="false"/>
    </style:style>
    <style:style style:name="TableColumn1561" style:family="table-column">
      <style:table-column-properties style:column-width="0.8333in" style:use-optimal-column-width="false"/>
    </style:style>
    <style:style style:name="Table1557" style:family="table">
      <style:table-properties style:width="5.834in" fo:margin-left="0.6812in" table:align="left"/>
    </style:style>
    <style:style style:name="TableRow1562" style:family="table-row">
      <style:table-row-properties style:min-row-height="0.3583in" style:use-optimal-row-height="false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951in" fo:margin-left="0.5638in">
        <style:tab-stops/>
      </style:paragraph-properties>
    </style:style>
    <style:style style:name="T15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66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951in" fo:margin-left="0.1972in">
        <style:tab-stops/>
      </style:paragraph-properties>
    </style:style>
    <style:style style:name="T15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71" style:family="table-cell">
      <style:table-cell-properties fo:border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951in" fo:margin-left="0.1173in">
        <style:tab-stops/>
      </style:paragraph-properties>
    </style:style>
    <style:style style:name="T1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236in"/>
    </style:style>
    <style:style style:name="T15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77" style:parent-style-name="TableParagraph" style:family="paragraph">
      <style:paragraph-properties fo:text-align="center" fo:margin-top="0.0013in"/>
    </style:style>
    <style:style style:name="T1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579" style:family="table-row">
      <style:table-row-properties style:row-height="0.3368in" style:use-optimal-row-height="false"/>
    </style:style>
    <style:style style:name="TableCell1580" style:family="table-cell">
      <style:table-cell-properties fo:border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152in" fo:margin-left="0.0402in" fo:margin-right="0.2416in">
        <style:tab-stops/>
      </style:paragraph-properties>
    </style:style>
    <style:style style:name="T1582" style:parent-style-name="Absatz-Standardschriftart" style:family="text">
      <style:text-properties style:font-name="Arial" fo:font-size="9pt" style:font-size-asian="9pt"/>
    </style:style>
    <style:style style:name="T1583" style:parent-style-name="Absatz-Standardschriftart" style:family="text">
      <style:text-properties style:font-name="Arial" fo:letter-spacing="-0.002in" fo:font-size="9pt" style:font-size-asian="9pt"/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1585" style:parent-style-name="Absatz-Standardschriftart" style:family="text">
      <style:text-properties style:font-name="Arial" fo:letter-spacing="-0.002in" fo:font-size="9pt" style:font-size-asian="9pt"/>
    </style:style>
    <style:style style:name="T15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6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1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04" style:family="table-cell">
      <style:table-cell-properties fo:border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881in" fo:margin-left="0.0638in">
        <style:tab-stops/>
      </style:paragraph-properties>
    </style:style>
    <style:style style:name="T1606" style:parent-style-name="Absatz-Standardschriftart" style:family="text">
      <style:text-properties style:font-name="Arial" fo:font-size="9pt" style:font-size-asian="9pt"/>
    </style:style>
    <style:style style:name="T1607" style:parent-style-name="Absatz-Standardschriftart" style:family="text">
      <style:text-properties style:font-name="Arial" fo:letter-spacing="-0.002in" fo:font-size="9pt" style:font-size-asian="9pt"/>
    </style:style>
    <style:style style:name="T1608" style:parent-style-name="Absatz-Standardschriftart" style:family="text">
      <style:text-properties style:font-name="Arial" fo:font-size="9pt" style:font-size-asian="9pt"/>
    </style:style>
    <style:style style:name="T1609" style:parent-style-name="Absatz-Standardschriftart" style:family="text">
      <style:text-properties style:font-name="Arial" fo:letter-spacing="-0.0006in" fo:font-size="9pt" style:font-size-asian="9pt"/>
    </style:style>
    <style:style style:name="T1610" style:parent-style-name="Absatz-Standardschriftart" style:family="text">
      <style:text-properties style:font-name="Arial" fo:font-size="9pt" style:font-size-asian="9pt"/>
    </style:style>
    <style:style style:name="TableCell1611" style:family="table-cell">
      <style:table-cell-properties fo:border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881in" fo:margin-left="0.0493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881in" fo:margin-left="0.152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9pt" style:font-size-asian="9pt"/>
    </style:style>
    <style:style style:name="TableRow1617" style:family="table-row">
      <style:table-row-properties style:row-height="0.2618in" style:use-optimal-row-height="false"/>
    </style:style>
    <style:style style:name="TableCell16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619" style:family="table-cell">
      <style:table-cell-properties fo:border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465in" fo:margin-left="0.1708in">
        <style:tab-stops/>
      </style:paragraph-properties>
    </style:style>
    <style:style style:name="T16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22" style:family="table-cell">
      <style:table-cell-properties fo:border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465in" fo:margin-left="0.152in">
        <style:tab-stops/>
      </style:paragraph-properties>
    </style:style>
    <style:style style:name="T16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627" style:parent-style-name="Textkörper" style:family="paragraph">
      <style:paragraph-properties fo:text-align="justify" fo:margin-top="0.0513in" fo:line-height="120%" fo:margin-right="0.0805in"/>
    </style:style>
    <style:style style:name="T1628" style:parent-style-name="Absatz-Standardschriftart" style:family="text">
      <style:text-properties fo:font-weight="bold" style:font-weight-asian="bold" fo:letter-spacing="-0.0006in"/>
    </style:style>
    <style:style style:name="T1629" style:parent-style-name="Absatz-Standardschriftart" style:family="text">
      <style:text-properties fo:font-weight="bold" style:font-weight-asian="bold" fo:letter-spacing="-0.00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006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2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style:font-name="Times New Roman" fo:letter-spacing="0.0375in" style:text-scale="99%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5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5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73in"/>
    </style:style>
    <style:style style:name="T1653" style:parent-style-name="Absatz-Standardschriftart" style:family="text">
      <style:text-properties fo:letter-spacing="0.013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5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87in"/>
    </style:style>
    <style:style style:name="T1658" style:parent-style-name="Absatz-Standardschriftart" style:family="text">
      <style:text-properties fo:letter-spacing="0.0125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0.0145in"/>
    </style:style>
    <style:style style:name="T1661" style:parent-style-name="Absatz-Standardschriftart" style:family="text">
      <style:text-properties fo:letter-spacing="0.015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5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52in"/>
    </style:style>
    <style:style style:name="T1666" style:parent-style-name="Absatz-Standardschriftart" style:family="text">
      <style:text-properties fo:letter-spacing="0.015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5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style:font-name="Times New Roman" fo:letter-spacing="0.0562in" style:text-scale="99%"/>
    </style:style>
    <style:style style:name="T1671" style:parent-style-name="Absatz-Standardschriftart" style:family="text">
      <style:text-properties fo:letter-spacing="-0.005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48in"/>
    </style:style>
    <style:style style:name="T1674" style:parent-style-name="Absatz-Standardschriftart" style:family="text">
      <style:text-properties fo:letter-spacing="-0.0048in"/>
    </style:style>
    <style:style style:name="T1675" style:parent-style-name="Absatz-Standardschriftart" style:family="text">
      <style:text-properties fo:letter-spacing="-0.0048in"/>
    </style:style>
    <style:style style:name="T1676" style:parent-style-name="Absatz-Standardschriftart" style:family="text">
      <style:text-properties fo:letter-spacing="-0.0048in"/>
    </style:style>
    <style:style style:name="T1677" style:parent-style-name="Absatz-Standardschriftart" style:family="text">
      <style:text-properties fo:letter-spacing="-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3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41in"/>
    </style:style>
    <style:style style:name="P1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87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688" style:parent-style-name="Absatz-Standardschriftart" style:family="text">
      <style:text-properties fo:letter-spacing="-0.007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5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55in"/>
    </style:style>
    <style:style style:name="T1693" style:parent-style-name="Absatz-Standardschriftart" style:family="text">
      <style:text-properties fo:letter-spacing="-0.0006in"/>
    </style:style>
    <style:style style:name="P1694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3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48in"/>
    </style:style>
    <style:style style:name="T1703" style:parent-style-name="Absatz-Standardschriftart" style:family="text">
      <style:text-properties fo:letter-spacing="-0.0048in"/>
    </style:style>
    <style:style style:name="T1704" style:parent-style-name="Absatz-Standardschriftart" style:family="text">
      <style:text-properties fo:letter-spacing="-0.0048in"/>
    </style:style>
    <style:style style:name="T1705" style:parent-style-name="Absatz-Standardschriftart" style:family="text">
      <style:text-properties fo:letter-spacing="-0.0048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fo:letter-spacing="-0.0055in"/>
    </style:style>
    <style:style style:name="T1708" style:parent-style-name="Absatz-Standardschriftart" style:family="text">
      <style:text-properties fo:letter-spacing="-0.004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style:font-name="Times New Roman" fo:letter-spacing="0.0284in" style:text-scale="99%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4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41in"/>
    </style:style>
    <style:style style:name="T1715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167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1325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1642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04/2025</text:span><text:span text:style-name="T93"><text:s/></text:span><text:span text:style-name="T94">MCSB/TMU</text:span></text:p>
      <text:p text:style-name="P95"/>
      <text:p text:style-name="P96"><text:span text:style-name="T97">Vista</text:span><text:span text:style-name="T98"><text:s/></text:span><text:span text:style-name="T99">la</text:span><text:span text:style-name="T100"><text:s/></text:span>Orden<text:span text:style-name="T101"><text:s/></text:span>Nº<text:span text:style-name="T102"><text:s/></text:span>394<text:span text:style-name="T103"><text:s/></text:span>/<text:span text:style-name="T104"><text:s/></text:span><text:span text:style-name="T105">2024</text:span><text:span text:style-name="T106"><text:s/></text:span><text:span text:style-name="T107">de</text:span><text:span text:style-name="T108"><text:s/></text:span>la<text:span text:style-name="T109"><text:s/></text:span><text:span text:style-name="T110">Consejería</text:span><text:span text:style-name="T111"><text:s/></text:span><text:span text:style-name="T112">de</text:span><text:span text:style-name="T113"><text:s/></text:span><text:span text:style-name="T114">Política</text:span><text:span text:style-name="T115"><text:s/></text:span><text:span text:style-name="T116">Territorial,</text:span><text:span text:style-name="T117"><text:s/></text:span>Cohesión<text:span text:style-name="T118"><text:s/></text:span><text:span text:style-name="T119">Territorial</text:span><text:span text:style-name="T120"><text:s/></text:span>y<text:span text:style-name="T121"><text:s/></text:span><text:span text:style-name="T122">Aguas</text:span><text:span text:style-name="T123"><text:s/></text:span>del<text:span text:style-name="T124"><text:s/></text:span><text:span text:style-name="T125">Gobierno</text:span><text:span text:style-name="T126"><text:s/></text:span><text:span text:style-name="T127">de</text:span><text:span text:style-name="T128"><text:s/></text:span><text:span text:style-name="T129">Canarias,</text:span><text:span text:style-name="T130"><text:s/></text:span><text:span text:style-name="T131">de</text:span><text:span text:style-name="T132"><text:s/></text:span>fecha<text:span text:style-name="T133"><text:s/></text:span><text:span text:style-name="T134">31</text:span><text:span text:style-name="T135"><text:s/></text:span><text:span text:style-name="T136">de</text:span><text:span text:style-name="T137"><text:s/></text:span>diciembre<text:span text:style-name="T138"><text:s/></text:span><text:span text:style-name="T139">de</text:span><text:span text:style-name="T140"><text:s/></text:span><text:span text:style-name="T141">2024,</text:span><text:span text:style-name="T142"><text:s/></text:span>mediante<text:span text:style-name="T143"><text:s/></text:span><text:span text:style-name="T144">la</text:span><text:span text:style-name="T145"><text:s/></text:span><text:span text:style-name="T146">cual</text:span><text:span text:style-name="T147"><text:s/></text:span>se<text:span text:style-name="T148"><text:s/></text:span><text:span text:style-name="T149">concede</text:span><text:span text:style-name="T150"><text:s/></text:span><text:span text:style-name="T151">al</text:span><text:span text:style-name="T152"><text:s/></text:span><text:span text:style-name="T153">Cabildo</text:span><text:span text:style-name="T154"><text:s/></text:span><text:span text:style-name="T155">de</text:span><text:span text:style-name="T156"><text:s/></text:span><text:span text:style-name="T157">Fuerteventura</text:span><text:span text:style-name="T158"><text:s/></text:span>una<text:span text:style-name="T159"><text:s/></text:span><text:span text:style-name="T160">subvención</text:span><text:span text:style-name="T161"><text:s/></text:span><text:span text:style-name="T162">directa</text:span><text:span text:style-name="T163"><text:s/></text:span><text:span text:style-name="T164">por</text:span><text:span text:style-name="T165"><text:s/></text:span>importe<text:span text:style-name="T166"><text:s/></text:span><text:span text:style-name="T167">de</text:span><text:span text:style-name="T168"><text:s/></text:span><text:span text:style-name="T169">dos</text:span><text:span text:style-name="T170"><text:s/></text:span><text:span text:style-name="T171">millones</text:span><text:span text:style-name="T172"><text:s/></text:span><text:span text:style-name="T173">de</text:span><text:span text:style-name="T174"><text:s/></text:span><text:span text:style-name="T175">euros</text:span><text:span text:style-name="T176"><text:s/></text:span>(2.000.000,00<text:span text:style-name="T177"><text:s/></text:span><text:span text:style-name="T178">€),</text:span><text:span text:style-name="T179"><text:s/></text:span>con<text:span text:style-name="T180"><text:s/></text:span><text:span text:style-name="T181">el</text:span><text:span text:style-name="T182"><text:s/></text:span><text:span text:style-name="T183">objeto</text:span><text:span text:style-name="T184"><text:s/></text:span><text:span text:style-name="T185">de</text:span><text:span text:style-name="T186"><text:s/></text:span><text:span text:style-name="T187">financiar</text:span><text:span text:style-name="T188"><text:s/></text:span>gastos<text:span text:style-name="T189"><text:s/></text:span><text:span text:style-name="T190">relativos</text:span><text:span text:style-name="T191"><text:s/></text:span>a<text:span text:style-name="T192"><text:s/></text:span><text:span text:style-name="T193">los</text:span><text:span text:style-name="T194"><text:s/></text:span><text:span text:style-name="T195">proyectos</text:span><text:span text:style-name="T196"><text:s/></text:span><text:span text:style-name="T197">denominados</text:span><text:span text:style-name="T198"><text:s/></text:span><text:span text:style-name="T199">“Depósito</text:span><text:span text:style-name="T200"><text:s/></text:span><text:span text:style-name="T201">Regulador</text:span><text:span text:style-name="T202"><text:s/></text:span><text:span text:style-name="T203">La</text:span><text:span text:style-name="T204"><text:s/></text:span><text:span text:style-name="T205">Lajita</text:span><text:span text:style-name="T206"><text:s/></text:span><text:span text:style-name="T207">y</text:span><text:span text:style-name="T208"><text:s/></text:span><text:span text:style-name="T209">Conducción</text:span><text:span text:style-name="T210"><text:s/></text:span><text:span text:style-name="T211">Depósito</text:span><text:span text:style-name="T212"><text:s/></text:span><text:span text:style-name="T213">Lajares”.</text:span></text:p>
      <text:p text:style-name="P214"/>
      <text:p text:style-name="P215"><text:span text:style-name="T216">Visto</text:span><text:span text:style-name="T217"><text:s/></text:span><text:span text:style-name="T218">el</text:span><text:span text:style-name="T219"><text:s/></text:span>Informe<text:span text:style-name="T220"><text:s/></text:span><text:span text:style-name="T221">de</text:span><text:span text:style-name="T222"><text:s/></text:span>Tesorería<text:span text:style-name="T223"><text:s/></text:span><text:span text:style-name="T224">emitido</text:span><text:span text:style-name="T225"><text:s/></text:span><text:span text:style-name="T226">por</text:span><text:span text:style-name="T227"><text:s/></text:span><text:span text:style-name="T228">el</text:span><text:span text:style-name="T229"><text:s/></text:span>Tesorero<text:span text:style-name="T230"><text:s/></text:span><text:span text:style-name="T231">del</text:span><text:span text:style-name="T232"><text:s/></text:span><text:span text:style-name="T233">Cabildo</text:span><text:span text:style-name="T234"><text:s/></text:span><text:span text:style-name="T235">de</text:span><text:span text:style-name="T236"><text:s/></text:span>Fuerteventura,<text:span text:style-name="T237"><text:s/></text:span>D.<text:span text:style-name="T238"><text:s/></text:span><text:span text:style-name="T239">Juan</text:span><text:span text:style-name="T240"><text:s/></text:span>José<text:span text:style-name="T241"><text:s/></text:span><text:span text:style-name="T242">Vidal</text:span><text:span text:style-name="T243"><text:s/></text:span><text:span text:style-name="T244">Alonso,</text:span><text:span text:style-name="T245"><text:s/></text:span><text:span text:style-name="T246">de</text:span><text:span text:style-name="T247"><text:s/></text:span>fecha<text:span text:style-name="T248"><text:s/></text:span><text:span text:style-name="T249">20</text:span><text:span text:style-name="T250"><text:s/></text:span><text:span text:style-name="T251">de</text:span><text:span text:style-name="T252"><text:s/></text:span><text:span text:style-name="T253">enero</text:span><text:span text:style-name="T254"><text:s/></text:span><text:span text:style-name="T255">de</text:span><text:span text:style-name="T256"><text:s/></text:span><text:span text:style-name="T257">2025,</text:span><text:span text:style-name="T258"><text:s/></text:span><text:span text:style-name="T259">en</text:span><text:span text:style-name="T260"><text:s/></text:span><text:span text:style-name="T261">el</text:span><text:span text:style-name="T262"><text:s/></text:span>que<text:span text:style-name="T263"><text:s/></text:span><text:span text:style-name="T264">consta</text:span><text:span text:style-name="T265"><text:s/></text:span>que<text:span text:style-name="T266"><text:s/></text:span><text:span text:style-name="T267">la</text:span><text:span text:style-name="T268"><text:s/></text:span><text:span text:style-name="T269">Comunidad</text:span><text:span text:style-name="T270"><text:s/></text:span>Autónoma<text:span text:style-name="T271"><text:s/></text:span><text:span text:style-name="T272">de</text:span><text:span text:style-name="T273"><text:s/></text:span><text:span text:style-name="T274">Canarias</text:span><text:span text:style-name="T275"><text:s/></text:span><text:span text:style-name="T276">ha</text:span><text:span text:style-name="T277"><text:s/></text:span>ingresado<text:span text:style-name="T278"><text:s/></text:span><text:span text:style-name="T279">el</text:span><text:span text:style-name="T280"><text:s/></text:span>día<text:span text:style-name="T281"><text:s/></text:span>8<text:span text:style-name="T282"><text:s/></text:span><text:span text:style-name="T283">de</text:span><text:span text:style-name="T284"><text:s/></text:span>enero<text:span text:style-name="T285"><text:s/></text:span><text:span text:style-name="T286">de</text:span><text:span text:style-name="T287"><text:s/></text:span><text:span text:style-name="T288">2025,</text:span><text:span text:style-name="T289"><text:s/></text:span>la<text:span text:style-name="T290"><text:s/></text:span>cantidad<text:span text:style-name="T291"><text:s/></text:span><text:span text:style-name="T292">de</text:span><text:span text:style-name="T293"><text:s/></text:span><text:span text:style-name="T294">dos<text:s/></text:span><text:span text:style-name="T295">millones</text:span><text:span text:style-name="T296"><text:s/></text:span><text:span text:style-name="T297">de</text:span><text:span text:style-name="T298"><text:s/></text:span><text:span text:style-name="T299">euros</text:span><text:span text:style-name="T300"><text:s/></text:span><text:span text:style-name="T301">(2.000.000,00</text:span><text:span text:style-name="T302"><text:s/></text:span><text:span text:style-name="T303">€),</text:span><text:span text:style-name="T304"><text:s/></text:span><text:span text:style-name="T305">en</text:span><text:span text:style-name="T306"><text:s/></text:span><text:span text:style-name="T307">concepto</text:span><text:span text:style-name="T308"><text:s/></text:span><text:span text:style-name="T309">de</text:span><text:span text:style-name="T310"><text:s/></text:span>“<text:span text:style-name="T311">202500037884</text:span>”.<text:span text:style-name="T312"><text:s/></text:span><text:span text:style-name="T313">Adicionalmente</text:span><text:span text:style-name="T314"><text:s/></text:span>se<text:span text:style-name="T315"><text:s/></text:span><text:span text:style-name="T316">hace</text:span><text:span text:style-name="T317"><text:s/></text:span><text:span text:style-name="T318">constar</text:span><text:span text:style-name="T319"><text:s/></text:span><text:span text:style-name="T320">que,</text:span><text:span text:style-name="T321"><text:s/></text:span><text:span text:style-name="T322">de</text:span><text:span text:style-name="T323"><text:s/></text:span>acuerdo<text:span text:style-name="T324"><text:s/></text:span>con<text:span text:style-name="T325"><text:s/></text:span><text:span text:style-name="T326">los</text:span><text:span text:style-name="T327"><text:s/></text:span><text:span text:style-name="T328">datos</text:span><text:span text:style-name="T329"><text:s/></text:span><text:span text:style-name="T330">que</text:span><text:span text:style-name="T331"><text:s/></text:span>obran<text:span text:style-name="T332"><text:s/></text:span><text:span text:style-name="T333">en</text:span><text:span text:style-name="T334"><text:s/></text:span><text:span text:style-name="T335">Tesorería,</text:span><text:span text:style-name="T336"><text:s/></text:span><text:span text:style-name="T337">el</text:span><text:span text:style-name="T338"><text:s/></text:span><text:span text:style-name="T339">centro</text:span><text:span text:style-name="T340"><text:s/></text:span><text:span text:style-name="T341">gestor</text:span><text:span text:style-name="T342"><text:s/></text:span><text:span text:style-name="T343">del</text:span><text:span text:style-name="T344"><text:s/></text:span>pago<text:span text:style-name="T345"><text:s/></text:span><text:span text:style-name="T346">de</text:span><text:span text:style-name="T347"><text:s/></text:span><text:span text:style-name="T348">las</text:span><text:span text:style-name="T349"><text:s/></text:span><text:span text:style-name="T350">cantidades</text:span><text:span text:style-name="T351"><text:s/></text:span><text:span text:style-name="T352">citadas</text:span><text:span text:style-name="T353"><text:s/></text:span><text:span text:style-name="T354">en el</text:span><text:span text:style-name="T355"><text:s/></text:span><text:span text:style-name="T356">párrafo</text:span><text:span text:style-name="T357"><text:s/></text:span><text:span text:style-name="T358">anterior es</text:span><text:span text:style-name="T359"><text:s/></text:span>la<text:span text:style-name="T360"><text:s/></text:span><text:span text:style-name="T361">Dirección</text:span><text:s/>General<text:span text:style-name="T362"><text:s/></text:span><text:span text:style-name="T363">de Aguas</text:span><text:span text:style-name="T364"><text:s/></text:span>del<text:span text:style-name="T365"><text:s/></text:span>Gobierno<text:span text:style-name="T366"><text:s/>de Canarias</text:span><text:span text:style-name="T367"><text:s/></text:span>y<text:span text:style-name="T368"><text:s/></text:span>que<text:span text:style-name="T369"><text:s/></text:span>su<text:span text:style-name="T370"><text:s/></text:span><text:span text:style-name="T371">descripción</text:span><text:span text:style-name="T372"><text:s/></text:span><text:span text:style-name="T373">es</text:span><text:span text:style-name="T374"><text:s/></text:span><text:span text:style-name="T375">“FV-502</text:span><text:span text:style-name="T376"><text:s/></text:span><text:span text:style-name="T377">SUBV</text:span><text:span text:style-name="T378"><text:s/></text:span><text:span text:style-name="T379">Depósito</text:span><text:span text:style-name="T380"><text:s/></text:span><text:span text:style-name="T381">Regu”</text:span>.</text:p>
      <text:p text:style-name="P382"/>
      <text:p text:style-name="P383"><text:span text:style-name="T384">Vista</text:span><text:span text:style-name="T385"><text:s/></text:span><text:span text:style-name="T386">la</text:span><text:span text:style-name="T387"><text:s/></text:span>Memoria<text:span text:style-name="T388"><text:s/></text:span>Propuesta<text:span text:style-name="T389"><text:s/></text:span><text:span text:style-name="T390">emitida</text:span><text:span text:style-name="T391"><text:s/></text:span>por<text:span text:style-name="T392"><text:s/></text:span><text:span text:style-name="T393">la</text:span><text:span text:style-name="T394"><text:s/></text:span>Técnica<text:span text:style-name="T395"><text:s/>del</text:span><text:s/><text:span text:style-name="T396">Servicio</text:span><text:span text:style-name="T397"><text:s/></text:span><text:span text:style-name="T398">de<text:s/></text:span><text:span text:style-name="T399">Infraestructura,</text:span><text:span text:style-name="T400"><text:s/></text:span><text:span text:style-name="T401">Dña.</text:span><text:span text:style-name="T402"><text:s/></text:span><text:span text:style-name="T403">María</text:span><text:span text:style-name="T404"><text:s/></text:span>Isabel<text:span text:style-name="T405"><text:s/></text:span>Morales<text:span text:style-name="T406"><text:s/></text:span><text:span text:style-name="T407">González,</text:span><text:span text:style-name="T408"><text:s/></text:span><text:span text:style-name="T409">de</text:span><text:span text:style-name="T410"><text:s/></text:span>fecha<text:span text:style-name="T411"><text:s/></text:span>3<text:span text:style-name="T412"><text:s/></text:span><text:span text:style-name="T413">de</text:span><text:span text:style-name="T414"><text:s/></text:span><text:span text:style-name="T415">marzo</text:span><text:span text:style-name="T416"><text:s/></text:span><text:span text:style-name="T417">de</text:span><text:span text:style-name="T418"><text:s/></text:span><text:span text:style-name="T419">2025,</text:span><text:span text:style-name="T420"><text:s/></text:span>que<text:span text:style-name="T421"><text:s/></text:span>cuenta<text:span text:style-name="T422"><text:s/></text:span>con<text:span text:style-name="T423"><text:s/></text:span><text:span text:style-name="T424">el</text:span><text:span text:style-name="T425"><text:s/></text:span><text:span text:style-name="T426">visto</text:span><text:span text:style-name="T427"><text:s/></text:span><text:span text:style-name="T428">bueno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Directora</text:span><text:span text:style-name="T435"><text:s/></text:span>Insular<text:span text:style-name="T436"><text:s/></text:span>del<text:span text:style-name="T437"><text:s/></text:span><text:span text:style-name="T438">Área</text:span><text:span text:style-name="T439"><text:s/></text:span><text:span text:style-name="T440">de</text:span><text:span text:style-name="T441"><text:s/></text:span><text:span text:style-name="T442">Infraestructuras,</text:span><text:span text:style-name="T443"><text:s/></text:span><text:span text:style-name="T444">Carreteras,</text:span><text:span text:style-name="T445"><text:s/></text:span><text:span text:style-name="T446">Planificación</text:span><text:span text:style-name="T447"><text:s/></text:span>y<text:span text:style-name="T448"><text:s/></text:span><text:span text:style-name="T449">Cooperación</text:span><text:span text:style-name="T450"><text:s/></text:span><text:span text:style-name="T451">Municipal,</text:span><text:span text:style-name="T452"><text:s/></text:span>Dña.<text:span text:style-name="T453"><text:s/></text:span>Francisca<text:span text:style-name="T454"><text:s/></text:span>Pulido<text:span text:style-name="T455"><text:s/></text:span>Alonso,<text:span text:style-name="T456"><text:s/></text:span>y<text:span text:style-name="T457"><text:s/></text:span><text:span text:style-name="T458">del</text:span><text:span text:style-name="T459"><text:s/></text:span>Consejero<text:span text:style-name="T460"><text:s/></text:span><text:span text:style-name="T461">de</text:span><text:span text:style-name="T462"><text:s/></text:span>Área<text:span text:style-name="T463"><text:s/></text:span>Insular<text:span text:style-name="T464"><text:s/></text:span><text:span text:style-name="T465">de</text:span><text:span text:style-name="T466"><text:s/></text:span>Infraestructuras,<text:span text:style-name="T467"><text:s/></text:span><text:span text:style-name="T468">Carreteras,</text:span><text:span text:style-name="T469"><text:s/></text:span><text:span text:style-name="T470">Planificación</text:span><text:span text:style-name="T471"><text:s/></text:span>y<text:span text:style-name="T472"><text:s/></text:span><text:span text:style-name="T473">Cooperación</text:span><text:span text:style-name="T474"><text:s/></text:span><text:span text:style-name="T475">Municipal,</text:span><text:span text:style-name="T476"><text:s/></text:span>D.<text:span text:style-name="T477"><text:s/></text:span><text:span text:style-name="T478">Blas</text:span><text:span text:style-name="T479"><text:s/></text:span><text:span text:style-name="T480">Acosta</text:span><text:span text:style-name="T481"><text:s/></text:span><text:span text:style-name="T482">Cabrera,</text:span><text:span text:style-name="T483"><text:s/></text:span><text:span text:style-name="T484">de</text:span><text:span text:style-name="T485"><text:s/></text:span><text:span text:style-name="T486">fecha</text:span><text:span text:style-name="T487"><text:s/></text:span>5<text:span text:style-name="T488"><text:s/></text:span><text:span text:style-name="T489">de</text:span><text:span text:style-name="T490"><text:s/></text:span>marzo<text:span text:style-name="T491"><text:s/></text:span>de<text:span text:style-name="T492"><text:s/></text:span><text:span text:style-name="T493">2025,</text:span><text:span text:style-name="T494"><text:s/></text:span>mediante<text:span text:style-name="T495"><text:s/></text:span><text:span text:style-name="T496">la</text:span><text:span text:style-name="T497"><text:s/></text:span>cual<text:span text:style-name="T498"><text:s/></text:span><text:span text:style-name="T499">solicitan</text:span><text:span text:style-name="T500"><text:s/></text:span><text:span text:style-name="T501">generar</text:span><text:span text:style-name="T502"><text:s/></text:span>créditos<text:span text:style-name="T503"><text:s/></text:span><text:span text:style-name="T504">en</text:span><text:span text:style-name="T505"><text:s/></text:span><text:span text:style-name="T506">el</text:span><text:span text:style-name="T507"><text:s/></text:span>Presupuesto<text:span text:style-name="T508"><text:s/></text:span>del<text:span text:style-name="T509"><text:s/></text:span><text:span text:style-name="T510">Servicio</text:span><text:span text:style-name="T511"><text:s/></text:span><text:span text:style-name="T512">de</text:span><text:span text:style-name="T513"><text:s/></text:span><text:span text:style-name="T514">Infraestructuras,</text:span><text:span text:style-name="T515"><text:s/></text:span><text:span text:style-name="T516">por</text:span><text:span text:style-name="T517"><text:s/></text:span><text:span text:style-name="T518">importe</text:span><text:span text:style-name="T519"><text:s/></text:span><text:span text:style-name="T520">de</text:span><text:span text:style-name="T521"><text:s/></text:span><text:span text:style-name="T522">seiscientos</text:span><text:span text:style-name="T523"><text:s/></text:span><text:span text:style-name="T524">veintitrés</text:span><text:span text:style-name="T525"><text:s/></text:span>mil<text:span text:style-name="T526"><text:s/></text:span><text:span text:style-name="T527">quinientos</text:span><text:span text:style-name="T528"><text:s/></text:span>setenta<text:span text:style-name="T529"><text:s/></text:span>y cuatro<text:span text:style-name="T530"><text:s/></text:span>euros<text:span text:style-name="T531"><text:s/></text:span>con<text:span text:style-name="T532"><text:s/></text:span><text:span text:style-name="T533">ochenta</text:span><text:span text:style-name="T534"><text:s/></text:span>y<text:span text:style-name="T535"><text:s/></text:span><text:span text:style-name="T536">cinco</text:span><text:span text:style-name="T537"><text:s/></text:span>céntimos<text:span text:style-name="T538"><text:s/></text:span><text:span text:style-name="T539">(623.574,85</text:span><text:span text:style-name="T540"><text:s/></text:span><text:span text:style-name="T541">€),</text:span><text:span text:style-name="T542"><text:s/></text:span><text:span text:style-name="T543">correspondientes</text:span><text:span text:style-name="T544"><text:s/></text:span>a<text:span text:style-name="T545"><text:s/></text:span>parte<text:span text:style-name="T546"><text:s/></text:span><text:span text:style-name="T547">de</text:span><text:span text:style-name="T548"><text:s/></text:span>la<text:span text:style-name="T549"><text:s/></text:span><text:span text:style-name="T550">aportación</text:span><text:span text:style-name="T551"><text:s/></text:span><text:span text:style-name="T552">de</text:span><text:span text:style-name="T553"><text:s/></text:span><text:span text:style-name="T554">la</text:span><text:span text:style-name="T555"><text:s/></text:span><text:span text:style-name="T556">Consejería</text:span><text:span text:style-name="T557"><text:s/></text:span><text:span text:style-name="T558">de</text:span><text:span text:style-name="T559"><text:s/></text:span><text:span text:style-name="T560">Política</text:span><text:span text:style-name="T561"><text:s/></text:span><text:span text:style-name="T562">Territorial,</text:span><text:span text:style-name="T563"><text:s/></text:span><text:span text:style-name="T564">Cohesión</text:span><text:span text:style-name="T565"><text:s/></text:span><text:span text:style-name="T566">Territorial</text:span><text:span text:style-name="T567"><text:s/></text:span>y<text:span text:style-name="T568"><text:s/></text:span><text:span text:style-name="T569">Aguas</text:span><text:span text:style-name="T570"><text:s/></text:span>del<text:span text:style-name="T571"><text:s/></text:span>Gobierno<text:span text:style-name="T572"><text:s/></text:span><text:span text:style-name="T573">de</text:span><text:span text:style-name="T574"><text:s/></text:span><text:span text:style-name="T575">Canarias,</text:span><text:span text:style-name="T576"><text:s/></text:span><text:span text:style-name="T577">para</text:span><text:span text:style-name="T578"><text:s/></text:span><text:span text:style-name="T579">financiar</text:span><text:span text:style-name="T580"><text:s/></text:span><text:span text:style-name="T581">el</text:span><text:span text:style-name="T582"><text:s/></text:span><text:span text:style-name="T583">proyecto</text:span><text:span text:style-name="T584"><text:s/></text:span>denominado<text:span text:style-name="T585"><text:s/></text:span><text:span text:style-name="T586">“Depósito</text:span><text:span text:style-name="T587"><text:s/></text:span><text:span text:style-name="T588">Regular</text:span><text:span text:style-name="T589"><text:s/></text:span><text:span text:style-name="T590">La</text:span><text:span text:style-name="T591"><text:s/></text:span><text:span text:style-name="T592">Lajita</text:span><text:span text:style-name="T593"><text:s/></text:span><text:span text:style-name="T594">y</text:span><text:span text:style-name="T595"><text:s/></text:span><text:span text:style-name="T596">Conducción</text:span><text:span text:style-name="T597"><text:s/></text:span><text:span text:style-name="T598">Depósito</text:span><text:span text:style-name="T599"><text:s/></text:span><text:span text:style-name="T600">Lajares.</text:span><text:span text:style-name="T601"><text:s/></text:span><text:span text:style-name="T602">FV-502”.</text:span></text:p>
      <text:p text:style-name="P603"><text:span text:style-name="T604">Vista</text:span><text:span text:style-name="T605"><text:s/></text:span><text:span text:style-name="T606">la</text:span><text:span text:style-name="T607"><text:s/></text:span><text:span text:style-name="T608">Providencia</text:span><text:span text:style-name="T609"><text:s/></text:span><text:span text:style-name="T610">de</text:span><text:span text:style-name="T611"><text:s/></text:span><text:span text:style-name="T612">la</text:span><text:span text:style-name="T613"><text:s/></text:span>Consejera<text:span text:style-name="T614"><text:s/></text:span><text:span text:style-name="T615">de</text:span><text:span text:style-name="T616"><text:s/></text:span><text:span text:style-name="T617">Área</text:span><text:span text:style-name="T618"><text:s/></text:span><text:span text:style-name="T619">Insular</text:span><text:span text:style-name="T620"><text:s/></text:span><text:span text:style-name="T621">de</text:span><text:span text:style-name="T622"><text:s/></text:span>Hacienda,<text:span text:style-name="T623"><text:s/></text:span><text:span text:style-name="T624">Promoción</text:span><text:span text:style-name="T625"><text:s/></text:span><text:span text:style-name="T626">Económica,</text:span><text:span text:style-name="T627"><text:s/></text:span><text:span text:style-name="T628">Recursos</text:span><text:span text:style-name="T629"><text:s/></text:span>Humanos,<text:span text:style-name="T630"><text:s/></text:span><text:span text:style-name="T631">Deportes</text:span><text:span text:style-name="T632"><text:s/></text:span>y<text:span text:style-name="T633"><text:s/></text:span>Movilidad<text:span text:style-name="T634"><text:s/></text:span><text:span text:style-name="T635">Sostenible,</text:span><text:span text:style-name="T636"><text:s/></text:span>Dña.<text:span text:style-name="T637"><text:s/></text:span><text:span text:style-name="T638">Nuria</text:span><text:span text:style-name="T639"><text:s/></text:span>Cabrera<text:span text:style-name="T640"><text:s/></text:span>Méndez,<text:span text:style-name="T641"><text:s/></text:span><text:span text:style-name="T642">de</text:span><text:span text:style-name="T643"><text:s/></text:span>fecha<text:span text:style-name="T644"><text:s/></text:span>6<text:span text:style-name="T645"><text:s/></text:span><text:span text:style-name="T646">de</text:span><text:span text:style-name="T647"><text:s/></text:span><text:span text:style-name="T648">marzo</text:span><text:span text:style-name="T649"><text:s/></text:span><text:span text:style-name="T650">de</text:span><text:span text:style-name="T651"><text:s/></text:span><text:span text:style-name="T652">2025,</text:span><text:span text:style-name="T653"><text:s/></text:span>donde<text:span text:style-name="T654"><text:s/></text:span>se<text:span text:style-name="T655"><text:s/></text:span><text:span text:style-name="T656">ordena</text:span><text:span text:style-name="T657"><text:s/></text:span>la<text:span text:style-name="T658"><text:s/></text:span>incoación<text:span text:style-name="T659"><text:s/></text:span>del<text:span text:style-name="T660"><text:s/></text:span><text:span text:style-name="T661">expediente</text:span><text:span text:style-name="T662"><text:s/></text:span><text:span text:style-name="T663">de</text:span><text:span text:style-name="T664"><text:s/></text:span><text:span text:style-name="T665">modificación</text:span><text:span text:style-name="T666"><text:s/></text:span><text:span text:style-name="T667">de</text:span><text:span text:style-name="T668"><text:s/></text:span><text:span text:style-name="T669">créditos</text:span><text:span text:style-name="T670"><text:s/></text:span><text:span text:style-name="T671">nº</text:span><text:span text:style-name="T672"><text:s/></text:span><text:span text:style-name="T673">04/2025.</text:span></text:p>
      <text:p text:style-name="P674"/>
      <text:p text:style-name="P675"><text:span text:style-name="T676">Visto</text:span><text:span text:style-name="T677"><text:s/></text:span><text:span text:style-name="T678">el</text:span><text:span text:style-name="T679"><text:s/></text:span>Informe-Propuesta<text:span text:style-name="T680"><text:s/></text:span><text:span text:style-name="T681">suscrito</text:span><text:span text:style-name="T682"><text:s/></text:span>por<text:span text:style-name="T683"><text:s/></text:span>la<text:span text:style-name="T684"><text:s/></text:span>Jefa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Oficina</text:span><text:span text:style-name="T691"><text:s/></text:span><text:span text:style-name="T692">de</text:span><text:span text:style-name="T693"><text:s/></text:span><text:span text:style-name="T694">Contabilidad</text:span><text:span text:style-name="T695"><text:s/></text:span>y<text:span text:style-name="T696"><text:s/></text:span><text:span text:style-name="T697">Presupuestos,</text:span><text:span text:style-name="T698"><text:s/></text:span>Dña.<text:span text:style-name="T699"><text:s/></text:span><text:span text:style-name="T700">María</text:span><text:span text:style-name="T701"><text:s/></text:span><text:span text:style-name="T702">del</text:span><text:span text:style-name="T703"><text:s/></text:span><text:span text:style-name="T704">Cristo</text:span><text:span text:style-name="T705"><text:s/></text:span>Sánchez<text:span text:style-name="T706"><text:s/></text:span><text:span text:style-name="T707">Berriel,</text:span><text:span text:style-name="T708"><text:s/></text:span><text:span text:style-name="T709">de</text:span><text:span text:style-name="T710"><text:s/></text:span>fecha<text:span text:style-name="T711"><text:s/></text:span><text:span text:style-name="T712">11</text:span><text:span text:style-name="T713"><text:s/></text:span><text:span text:style-name="T714">de</text:span><text:span text:style-name="T715"><text:s/></text:span><text:span text:style-name="T716">marzo</text:span><text:span text:style-name="T717"><text:s/></text:span><text:span text:style-name="T718">de</text:span><text:span text:style-name="T719"><text:s/></text:span><text:span text:style-name="T720">2025.</text:span></text:p>
      <text:p text:style-name="P721"/>
      <text:p text:style-name="P722"><text:span text:style-name="T723">Visto</text:span><text:span text:style-name="T724"><text:s/></text:span><text:span text:style-name="T725">el</text:span><text:span text:style-name="T726"><text:s/></text:span>Informe<text:span text:style-name="T727"><text:s/></text:span><text:span text:style-name="T728">de</text:span><text:span text:style-name="T729"><text:s/></text:span><text:span text:style-name="T730">Intervención</text:span><text:span text:style-name="T731"><text:s/></text:span><text:span text:style-name="T732">emitido</text:span><text:span text:style-name="T733"><text:s/></text:span><text:span text:style-name="T734">por</text:span><text:span text:style-name="T735"><text:s/></text:span><text:span text:style-name="T736">la</text:span><text:span text:style-name="T737"><text:s/></text:span><text:span text:style-name="T738">Interventora</text:span><text:span text:style-name="T739"><text:s/></text:span>Accidental<text:span text:style-name="T740"><text:s/></text:span>del<text:span text:style-name="T741"><text:s/></text:span>Cabildo<text:span text:style-name="T742"><text:s/></text:span><text:span text:style-name="T743">de</text:span><text:span text:style-name="T744"><text:s/></text:span><text:span text:style-name="T745">Fuerteventura,</text:span><text:span text:style-name="T746"><text:s/></text:span>Dña.<text:span text:style-name="T747"><text:s/></text:span><text:span text:style-name="T748">María</text:span><text:span text:style-name="T749"><text:s/></text:span><text:span text:style-name="T750">Dolores</text:span><text:span text:style-name="T751"><text:s/></text:span><text:span text:style-name="T752">Miranda</text:span><text:span text:style-name="T753"><text:s/></text:span>López,<text:span text:style-name="T754"><text:s/></text:span><text:span text:style-name="T755">de</text:span><text:span text:style-name="T756"><text:s/></text:span>fecha<text:span text:style-name="T757"><text:s/></text:span><text:span text:style-name="T758">14</text:span><text:span text:style-name="T759"><text:s/></text:span><text:span text:style-name="T760">de</text:span><text:span text:style-name="T761"><text:s/></text:span><text:span text:style-name="T762">marzo</text:span><text:span text:style-name="T763"><text:s/></text:span><text:span text:style-name="T764">de</text:span><text:span text:style-name="T765"><text:s/></text:span><text:span text:style-name="T766">2025.</text:span></text:p>
      <text:p text:style-name="P767"/>
      <text:p text:style-name="P792"/>
      <text:p text:style-name="P793"><text:span text:style-name="T794">Vistos</text:span><text:span text:style-name="T795"><text:s/></text:span><text:span text:style-name="T796">los</text:span><text:span text:style-name="T797"><text:s/></text:span><text:span text:style-name="T798">artículos</text:span><text:span text:style-name="T799"><text:s/></text:span><text:span text:style-name="T800">43</text:span><text:span text:style-name="T801"><text:s/></text:span>a<text:span text:style-name="T802"><text:s/></text:span><text:span text:style-name="T803">46</text:span><text:span text:style-name="T804"><text:s/></text:span>del<text:span text:style-name="T805"><text:s/></text:span>Real<text:span text:style-name="T806"><text:s/></text:span><text:span text:style-name="T807">Decreto</text:span><text:span text:style-name="T808"><text:s/></text:span>500/1990<text:span text:style-name="T809"><text:s/></text:span>y<text:span text:style-name="T810"><text:s/></text:span><text:span text:style-name="T811">en</text:span><text:span text:style-name="T812"><text:s/></text:span><text:span text:style-name="T813">el</text:span><text:span text:style-name="T814"><text:s/></text:span><text:span text:style-name="T815">artículo</text:span><text:span text:style-name="T816"><text:s/></text:span>181<text:span text:style-name="T817"><text:s/></text:span><text:span text:style-name="T818">del</text:span><text:span text:style-name="T819"><text:s/></text:span>Real<text:span text:style-name="T820"><text:s/></text:span><text:span text:style-name="T821">Decreto</text:span><text:span text:style-name="T822"><text:s/></text:span><text:span text:style-name="T823">Legislativo</text:span><text:span text:style-name="T824"><text:s/></text:span><text:span text:style-name="T825">2/2004,</text:span><text:span text:style-name="T826"><text:s/></text:span><text:span text:style-name="T827">de</text:span><text:span text:style-name="T828"><text:s/></text:span>5<text:span text:style-name="T829"><text:s/></text:span><text:span text:style-name="T830">de</text:span><text:span text:style-name="T831"><text:s/></text:span>marzo,<text:span text:style-name="T832"><text:s/></text:span><text:span text:style-name="T833">por</text:span><text:span text:style-name="T834"><text:s/></text:span><text:span text:style-name="T835">el</text:span><text:span text:style-name="T836"><text:s/></text:span>que<text:span text:style-name="T837"><text:s/></text:span>se<text:span text:style-name="T838"><text:s/></text:span><text:span text:style-name="T839">aprueba</text:span><text:span text:style-name="T840"><text:s/></text:span><text:span text:style-name="T841">el</text:span><text:span text:style-name="T842"><text:s/></text:span>texto<text:span text:style-name="T843"><text:s/></text:span><text:span text:style-name="T844">refundido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Ley</text:span><text:span text:style-name="T851"><text:s/></text:span><text:span text:style-name="T852">Reguladora</text:span><text:span text:style-name="T853"><text:s/></text:span><text:span text:style-name="T854">de</text:span><text:span text:style-name="T855"><text:s/></text:span><text:span text:style-name="T856">las</text:span><text:span text:style-name="T857"><text:s/></text:span>Haciendas<text:span text:style-name="T858"><text:s/></text:span><text:span text:style-name="T859">Locales,</text:span><text:span text:style-name="T860"><text:s/></text:span><text:span text:style-name="T861">al</text:span><text:span text:style-name="T862"><text:s/></text:span>tratarse<text:span text:style-name="T863"><text:s/></text:span><text:span text:style-name="T864">de</text:span><text:span text:style-name="T865"><text:s/></text:span><text:span text:style-name="T866">generaciones</text:span><text:span text:style-name="T867"><text:s/></text:span><text:span text:style-name="T868">de</text:span><text:span text:style-name="T869"><text:s/></text:span><text:span text:style-name="T870">créditos</text:span><text:span text:style-name="T871"><text:s/></text:span>por<text:span text:style-name="T872"><text:s/></text:span><text:span text:style-name="T873">aportaciones</text:span><text:span text:style-name="T874"><text:s/></text:span><text:span text:style-name="T875">de</text:span><text:span text:style-name="T876"><text:s/></text:span><text:span text:style-name="T877">personas</text:span><text:span text:style-name="T878"><text:s/></text:span><text:span text:style-name="T879">jurídicas</text:span><text:span text:style-name="T880"><text:s/></text:span>para<text:span text:style-name="T881"><text:s/></text:span><text:span text:style-name="T882">financiar,</text:span><text:span text:style-name="T883"><text:s/></text:span>junto<text:span text:style-name="T884"><text:s/></text:span>con<text:span text:style-name="T885"><text:s/></text:span>la<text:span text:style-name="T886"><text:s/></text:span><text:span text:style-name="T887">Entidad</text:span><text:span text:style-name="T888"><text:s/></text:span><text:span text:style-name="T889">Local,</text:span><text:span text:style-name="T890"><text:s/></text:span><text:span text:style-name="T891">gastos</text:span><text:span text:style-name="T892"><text:s/></text:span><text:span text:style-name="T893">que</text:span><text:span text:style-name="T894"><text:s/></text:span><text:span text:style-name="T895">por</text:span><text:span text:style-name="T896"><text:s/></text:span>su<text:span text:style-name="T897"><text:s/></text:span><text:span text:style-name="T898">naturaleza</text:span><text:span text:style-name="T899"><text:s/></text:span><text:span text:style-name="T900">esté</text:span><text:span text:style-name="T901"><text:s/></text:span><text:span text:style-name="T902">comprendidos</text:span><text:span text:style-name="T903"><text:s/></text:span><text:span text:style-name="T904">en</text:span><text:span text:style-name="T905"><text:s/></text:span><text:span text:style-name="T906">los</text:span><text:span text:style-name="T907"><text:s/></text:span>fines<text:span text:style-name="T908"><text:s/></text:span>u<text:span text:style-name="T909"><text:s/></text:span><text:span text:style-name="T910">objetivos</text:span><text:span text:style-name="T911"><text:s/></text:span><text:span text:style-name="T912">de</text:span><text:span text:style-name="T913"><text:s/></text:span>la<text:span text:style-name="T914"><text:s/></text:span>misma.</text:p>
      <text:p text:style-name="P915"/>
      <text:p text:style-name="P916"><text:span text:style-name="T917">Considerando</text:span><text:s/>que se<text:s/><text:span text:style-name="T918">ha</text:span><text:s/><text:span text:style-name="T919">verificado</text:span><text:s/><text:span text:style-name="T920">que</text:span><text:s/>se cumple<text:span text:style-name="T921"><text:s/></text:span><text:span text:style-name="T922">los</text:span><text:span text:style-name="T923"><text:s/></text:span><text:span text:style-name="T924">requisitos</text:span><text:span text:style-name="T925"><text:s/></text:span><text:span text:style-name="T926">legales</text:span><text:s/><text:span text:style-name="T927"><text:s/></text:span>y<text:span text:style-name="T928"><text:s/></text:span><text:span text:style-name="T929">reglamentarios</text:span><text:span text:style-name="T930"><text:s/></text:span><text:span text:style-name="T931">para</text:span><text:span text:style-name="T932"><text:s/></text:span><text:span text:style-name="T933">la</text:span><text:span text:style-name="T934"><text:s/></text:span><text:span text:style-name="T935">aprobación</text:span><text:span text:style-name="T936"><text:s/></text:span><text:span text:style-name="T937">de</text:span><text:span text:style-name="T938"><text:s/></text:span><text:span text:style-name="T939">la</text:span><text:span text:style-name="T940"><text:s/></text:span><text:span text:style-name="T941">modificación.</text:span></text:p>
      <text:p text:style-name="P942"/>
      <text:p text:style-name="P943"><draw:custom-shape svg:x="7.04306in" svg:y="0.76875in" svg:width="0.00208in" svg:height="0.00139in" draw:z-index="0" draw:id="id4" draw:style-name="a4" draw:name="Freeform 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4306in" svg:y="1.02014in" svg:width="0.00208in" svg:height="0.00139in" draw:z-index="0" draw:id="id5" draw:style-name="a5" draw:name="Freeform 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944">Considerando</text:span><text:span text:style-name="T945"><text:s/></text:span>que,<text:span text:style-name="T946"><text:s/></text:span>a<text:span text:style-name="T947"><text:s/></text:span><text:span text:style-name="T948">fecha</text:span><text:span text:style-name="T949"><text:s/></text:span><text:span text:style-name="T950">de</text:span><text:span text:style-name="T951"><text:s/></text:span><text:span text:style-name="T952">hoy,</text:span><text:span text:style-name="T953"><text:s/></text:span><text:span text:style-name="T954">no</text:span><text:span text:style-name="T955"><text:s/></text:span><text:span text:style-name="T956">consta</text:span><text:span text:style-name="T957"><text:s/></text:span><text:span text:style-name="T958">en</text:span><text:span text:style-name="T959"><text:s/></text:span><text:span text:style-name="T960">el</text:span><text:span text:style-name="T961"><text:s/></text:span><text:span text:style-name="T962">Presupuesto</text:span><text:span text:style-name="T963"><text:s/></text:span><text:span text:style-name="T964">de</text:span><text:span text:style-name="T965"><text:s/></text:span>Ingresos<text:span text:style-name="T966"><text:s/></text:span><text:span text:style-name="T967">contabilizado</text:span><text:span text:style-name="T968"><text:s/></text:span><text:span text:style-name="T969">el</text:span><text:span text:style-name="T970"><text:s/></text:span><text:span text:style-name="T971">ingreso</text:span><text:span text:style-name="T972"><text:s/></text:span>correspondiente<text:span text:style-name="T973"><text:s/></text:span>a<text:span text:style-name="T974"><text:s/></text:span>la<text:span text:style-name="T975"><text:s/></text:span><text:span text:style-name="T976">generación</text:span><text:span text:style-name="T977"><text:s/></text:span>propuesta,<text:span text:style-name="T978"><text:s/></text:span><text:span text:style-name="T979">figurando</text:span><text:span text:style-name="T980"><text:s/></text:span><text:span text:style-name="T981">en</text:span><text:span text:style-name="T982"><text:s/></text:span><text:span text:style-name="T983">contabilidad</text:span><text:span text:style-name="T984"><text:s/></text:span><text:span text:style-name="T985">pendiente</text:span><text:span text:style-name="T986"><text:s/></text:span><text:span text:style-name="T987">de</text:span><text:span text:style-name="T988"><text:s/></text:span>aplicación<text:span text:style-name="T989"><text:s/></text:span><text:span text:style-name="T990">un</text:span><text:span text:style-name="T991"><text:s/></text:span><text:span text:style-name="T992">ingreso</text:span><text:span text:style-name="T993"><text:s/></text:span>con<text:span text:style-name="T994"><text:s/></text:span><text:span text:style-name="T995">el</text:span><text:span text:style-name="T996"><text:s/></text:span>siguiente<text:span text:style-name="T997"><text:s/></text:span>detalle: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Nº</text:span><text:span text:style-name="T1012"><text:s/>Operación</text:span></text:p>
          </table:table-cell>
          <table:table-cell table:style-name="TableCell1013">
            <text:p text:style-name="P1014"><text:span text:style-name="T1015">Fase</text:span></text:p>
          </table:table-cell>
          <table:table-cell table:style-name="TableCell1016">
            <text:p text:style-name="P1017"><text:span text:style-name="T1018">Fecha</text:span></text:p>
          </table:table-cell>
          <table:table-cell table:style-name="TableCell1019">
            <text:p text:style-name="P1020"><text:span text:style-name="T1021">R</text:span><text:span text:style-name="T1022">e</text:span><text:span text:style-name="T1023">f</text:span><text:span text:style-name="T1024">e</text:span><text:span text:style-name="T1025">r</text:span><text:span text:style-name="T1026">e</text:span><text:span text:style-name="T1027">n</text:span><text:span text:style-name="T1028">c</text:span><text:span text:style-name="T1029">i</text:span><text:span text:style-name="T1030">a</text:span></text:p>
          </table:table-cell>
          <table:table-cell table:style-name="TableCell1031">
            <text:p text:style-name="P1032"><text:span text:style-name="T1033">Aplicación</text:span></text:p>
          </table:table-cell>
          <table:table-cell table:style-name="TableCell1034">
            <text:p text:style-name="P1035"><text:span text:style-name="T1036">Importe</text:span></text:p>
          </table:table-cell>
          <table:table-cell table:style-name="TableCell1037">
            <text:p text:style-name="P1038"><text:span text:style-name="T1039">Saldo</text:span></text:p>
          </table:table-cell>
          <table:table-cell table:style-name="TableCell1040">
            <text:p text:style-name="P1041"><text:span text:style-name="T1042">Texto</text:span><text:span text:style-name="T1043"><text:s/></text:span><text:span text:style-name="T1044">Libre</text:span></text:p>
          </table:table-cell>
        </table:table-row>
        <table:table-row table:style-name="TableRow1045">
          <table:table-cell table:style-name="TableCell1046">
            <text:p text:style-name="P1047"><text:span text:style-name="T1048">320250000505</text:span></text:p>
          </table:table-cell>
          <table:table-cell table:style-name="TableCell1049">
            <text:p text:style-name="P1050"><text:span text:style-name="T1051">I</text:span></text:p>
          </table:table-cell>
          <table:table-cell table:style-name="TableCell1052">
            <text:p text:style-name="P1053"><text:span text:style-name="T1054">08/01/2025</text:span></text:p>
          </table:table-cell>
          <table:table-cell table:style-name="TableCell1055">
            <text:p text:style-name="P1056"><text:span text:style-name="T1057">32025000499</text:span></text:p>
          </table:table-cell>
          <table:table-cell table:style-name="TableCell1058">
            <text:p text:style-name="P1059"><text:span text:style-name="T1060">30020</text:span></text:p>
          </table:table-cell>
          <table:table-cell table:style-name="TableCell1061">
            <text:p text:style-name="P1062"><text:span text:style-name="T1063">2.000.000,00</text:span></text:p>
          </table:table-cell>
          <table:table-cell table:style-name="TableCell1064">
            <text:p text:style-name="P1065"><text:span text:style-name="T1066">2</text:span><text:span text:style-name="T1067">.</text:span><text:span text:style-name="T1068">0</text:span><text:span text:style-name="T1069">0</text:span><text:span text:style-name="T1070">0</text:span><text:span text:style-name="T1071">.</text:span><text:span text:style-name="T1072">0</text:span><text:span text:style-name="T1073">0</text:span><text:span text:style-name="T1074">0</text:span><text:span text:style-name="T1075">,</text:span><text:span text:style-name="T1076">0</text:span><text:span text:style-name="T1077">0</text:span></text:p>
          </table:table-cell>
          <table:table-cell table:style-name="TableCell1078">
            <text:p text:style-name="P1079"><text:span text:style-name="T1080">COMUNIDAD</text:span><text:span text:style-name="T1081"><text:s/></text:span><text:span text:style-name="T1082">AUTONOMA</text:span><text:span text:style-name="T1083"><text:s/></text:span><text:span text:style-name="T1084">DE</text:span><text:span text:style-name="T1085"><text:s/></text:span><text:span text:style-name="T1086">CANARIAS</text:span></text:p>
          </table:table-cell>
        </table:table-row>
      </table:table>
      <text:p text:style-name="P1087"/>
      <text:p text:style-name="P1088"><draw:custom-shape svg:x="7.04306in" svg:y="-0.23333in" svg:width="0.00208in" svg:height="0.00139in" draw:z-index="0" draw:id="id6" draw:style-name="a6" draw:name="Freeform 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1089">En</text:span><text:span text:style-name="T1090"><text:s/></text:span><text:span text:style-name="T1091">virtud</text:span><text:span text:style-name="T1092"><text:s/></text:span><text:span text:style-name="T1093">de</text:span><text:span text:style-name="T1094"><text:s/></text:span>las<text:span text:style-name="T1095"><text:s/></text:span><text:span text:style-name="T1096">atribuciones</text:span><text:span text:style-name="T1097"><text:s/></text:span>recogidas<text:span text:style-name="T1098"><text:s/></text:span><text:span text:style-name="T1099">en</text:span><text:span text:style-name="T1100"><text:s/></text:span><text:span text:style-name="T1101">la</text:span><text:span text:style-name="T1102"><text:s/></text:span>Base<text:span text:style-name="T1103"><text:s/></text:span>Décima<text:span text:style-name="T1104"><text:s/></text:span><text:span text:style-name="T1105">de</text:span><text:span text:style-name="T1106"><text:s/></text:span>Ejecución<text:span text:style-name="T1107"><text:s/></text:span>del<text:span text:style-name="T1108"><text:s/></text:span><text:span text:style-name="T1109">Presupuesto</text:span><text:span text:style-name="T1110"><text:s/></text:span>para<text:span text:style-name="T1111"><text:s/></text:span><text:span text:style-name="T1112">el<text:s/></text:span><text:span text:style-name="T1113">ejercicio</text:span><text:span text:style-name="T1114"><text:s/></text:span>2025,<text:span text:style-name="T1115"><text:s/></text:span><text:span text:style-name="T1116">en</text:span><text:span text:style-name="T1117"><text:s/></text:span><text:span text:style-name="T1118">relación</text:span><text:span text:style-name="T1119"><text:s/>con el</text:span><text:span text:style-name="T1120"><text:s/></text:span><text:span text:style-name="T1121">artículo</text:span><text:span text:style-name="T1122"><text:s/></text:span><text:span text:style-name="T1123">181</text:span><text:span text:style-name="T1124"><text:s/></text:span>del<text:s/>Real<text:span text:style-name="T1125"><text:s/></text:span>Decreto<text:span text:style-name="T1126"><text:s/></text:span><text:span text:style-name="T1127">Legislativo</text:span><text:span text:style-name="T1128"><text:s/></text:span><text:span text:style-name="T1129">2/2004,</text:span><text:span text:style-name="T1130"><text:s/></text:span><text:span text:style-name="T1131">de</text:span><text:span text:style-name="T1132"><text:s/></text:span>5<text:span text:style-name="T1133"><text:s/></text:span><text:span text:style-name="T1134">de</text:span><text:span text:style-name="T1135"><text:s/></text:span><text:span text:style-name="T1136">marzo,</text:span><text:span text:style-name="T1137"><text:s/></text:span>por<text:span text:style-name="T1138"><text:s/></text:span><text:span text:style-name="T1139">el</text:span><text:span text:style-name="T1140"><text:s/></text:span><text:span text:style-name="T1141">que</text:span><text:span text:style-name="T1142"><text:s/></text:span>se<text:span text:style-name="T1143"><text:s/></text:span>aprueba<text:span text:style-name="T1144"><text:s/></text:span><text:span text:style-name="T1145">el</text:span><text:span text:style-name="T1146"><text:s/></text:span>texto<text:span text:style-name="T1147"><text:s/></text:span><text:span text:style-name="T1148">refundido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Ley</text:span><text:span text:style-name="T1155"><text:s/></text:span><text:span text:style-name="T1156">Reguladora</text:span><text:span text:style-name="T1157"><text:s/></text:span><text:span text:style-name="T1158">de</text:span><text:span text:style-name="T1159"><text:s/></text:span><text:span text:style-name="T1160">Haciendas</text:span><text:span text:style-name="T1161"><text:s/></text:span><text:span text:style-name="T1162">Locales</text:span><text:span text:style-name="T1163"><text:s/></text:span>y<text:span text:style-name="T1164"><text:s/></text:span><text:span text:style-name="T1165">los</text:span><text:span text:style-name="T1166"><text:s/></text:span><text:span text:style-name="T1167">artículos</text:span><text:span text:style-name="T1168"><text:s/></text:span><text:span text:style-name="T1169">43</text:span><text:span text:style-name="T1170"><text:s/></text:span>a<text:span text:style-name="T1171"><text:s/></text:span><text:span text:style-name="T1172">46</text:span><text:span text:style-name="T1173"><text:s/></text:span>del<text:span text:style-name="T1174"><text:s/></text:span>Real<text:span text:style-name="T1175"><text:s/></text:span>Decreto<text:span text:style-name="T1176"><text:s/></text:span><text:span text:style-name="T1177">500/90</text:span><text:span text:style-name="T1178"><text:s/></text:span><text:span text:style-name="T1179">de</text:span><text:span text:style-name="T1180"><text:s/></text:span><text:span text:style-name="T1181">20</text:span><text:span text:style-name="T1182"><text:s/></text:span><text:span text:style-name="T1183">de</text:span><text:span text:style-name="T1184"><text:s/></text:span><text:span text:style-name="T1185">abril</text:span><text:span text:style-name="T1186"><text:s/></text:span>y<text:span text:style-name="T1187"><text:s/></text:span><text:span text:style-name="T1188">al</text:span><text:span text:style-name="T1189"><text:s/></text:span>amparo<text:span text:style-name="T1190"><text:s/></text:span><text:span text:style-name="T1191">de</text:span><text:span text:style-name="T1192"><text:s/></text:span>lo<text:span text:style-name="T1193"><text:s/></text:span><text:span text:style-name="T1194">establecido</text:span><text:span text:style-name="T1195"><text:s/></text:span><text:span text:style-name="T1196">en</text:span><text:span text:style-name="T1197"><text:s/></text:span><text:span text:style-name="T1198">el</text:span><text:span text:style-name="T1199"><text:s/></text:span><text:span text:style-name="T1200">artículo</text:span><text:span text:style-name="T1201"><text:s/></text:span><text:span text:style-name="T1202">48</text:span><text:span text:style-name="T1203"><text:s/></text:span>del<text:span text:style-name="T1204"><text:s/></text:span><text:span text:style-name="T1205">Reglamento</text:span><text:span text:style-name="T1206"><text:s/></text:span>Orgánico<text:span text:style-name="T1207"><text:s/></text:span><text:span text:style-name="T1208">del</text:span><text:span text:style-name="T1209"><text:s/></text:span><text:span text:style-name="T1210">Cabildo</text:span><text:span text:style-name="T1211"><text:s/></text:span><text:span text:style-name="T1212">Insular</text:span><text:span text:style-name="T1213"><text:s/></text:span><text:span text:style-name="T1214">de</text:span><text:span text:style-name="T1215"><text:s/></text:span><text:span text:style-name="T1216">Fuerteventura</text:span><text:span text:style-name="T1217"><text:s/></text:span>y<text:span text:style-name="T1218"><text:s/></text:span><text:span text:style-name="T1219">el</text:span><text:span text:style-name="T1220"><text:s/></text:span>Decreto<text:span text:style-name="T1221"><text:s/></text:span><text:span text:style-name="T1222">de</text:span><text:span text:style-name="T1223"><text:s/></text:span>la<text:span text:style-name="T1224"><text:s/></text:span><text:span text:style-name="T1225">Presidencia</text:span><text:span text:style-name="T1226"><text:s/></text:span><text:span text:style-name="T1227">nº</text:span><text:span text:style-name="T1228"><text:s/></text:span><text:span text:style-name="T1229">885/2024,</text:span><text:span text:style-name="T1230"><text:s/></text:span><text:span text:style-name="T1231">de</text:span><text:span text:style-name="T1232"><text:s/></text:span>fecha<text:span text:style-name="T1233"><text:s/></text:span><text:span text:style-name="T1234">23</text:span><text:span text:style-name="T1235"><text:s/></text:span><text:span text:style-name="T1236">de</text:span><text:span text:style-name="T1237"><text:s/></text:span><text:span text:style-name="T1238">febrero</text:span><text:span text:style-name="T1239"><text:s/></text:span><text:span text:style-name="T1240">de</text:span><text:span text:style-name="T1241"><text:s/></text:span>2024,<text:span text:style-name="T1242"><text:s/></text:span><text:span text:style-name="T1243">corresponde</text:span><text:span text:style-name="T1244"><text:s/></text:span>a<text:span text:style-name="T1245"><text:s/></text:span><text:span text:style-name="T1246">la</text:span><text:span text:style-name="T1247"><text:s/></text:span>Consejera<text:span text:style-name="T1248"><text:s/></text:span><text:span text:style-name="T1249">de</text:span><text:span text:style-name="T1250"><text:s/></text:span>Área<text:span text:style-name="T1251"><text:s/></text:span><text:span text:style-name="T1252">Insular</text:span><text:span text:style-name="T1253"><text:s/></text:span><text:span text:style-name="T1254">de</text:span><text:span text:style-name="T1255"><text:s/></text:span>Hacienda,<text:span text:style-name="T1256"><text:s/></text:span><text:span text:style-name="T1257">Promoción</text:span><text:span text:style-name="T1258"><text:s/></text:span>Económica,<text:span text:style-name="T1259"><text:s/></text:span><text:span text:style-name="T1260">Recursos</text:span><text:span text:style-name="T1261"><text:s/></text:span>Humanos,<text:span text:style-name="T1262"><text:s/></text:span><text:span text:style-name="T1263">Deportes</text:span><text:span text:style-name="T1264"><text:s/></text:span>y<text:span text:style-name="T1265"><text:s/></text:span><text:span text:style-name="T1266">Movilidad</text:span><text:span text:style-name="T1267"><text:s/></text:span><text:span text:style-name="T1268">Sostenible</text:span><text:span text:style-name="T1269"><text:s/></text:span><text:span text:style-name="T1270">la</text:span><text:span text:style-name="T1271"><text:s/></text:span><text:span text:style-name="T1272">aprobación</text:span><text:span text:style-name="T1273"><text:s/></text:span><text:span text:style-name="T1274">de</text:span><text:span text:style-name="T1275"><text:s/></text:span>la<text:span text:style-name="T1276"><text:s/></text:span><text:span text:style-name="T1277">presente</text:span><text:span text:style-name="T1278"><text:s/></text:span><text:span text:style-name="T1279">modificación.</text:span></text:p>
      <text:p text:style-name="P1280"/>
      <text:p text:style-name="P1281"/>
      <text:p text:style-name="P1282"/>
      <text:p text:style-name="P1283"/>
      <text:p text:style-name="P1284"/>
      <text:h text:style-name="P1285" text:outline-level="1">RESUELVO:</text:h>
      <text:p text:style-name="P1286"/>
      <text:p text:style-name="P1287"/>
      <text:p text:style-name="P1288"/>
      <text:p text:style-name="P1289"><text:span text:style-name="T1290">Primero.</text:span><text:span text:style-name="T1291"><text:s/>-</text:span><text:span text:style-name="T1292"><text:s/></text:span><text:span text:style-name="T1293">Aprobar</text:span><text:span text:style-name="T1294"><text:s/></text:span><text:span text:style-name="T1295">el</text:span><text:span text:style-name="T1296"><text:s/></text:span><text:span text:style-name="T1297">Expediente</text:span><text:span text:style-name="T1298"><text:s/>de</text:span><text:span text:style-name="T1299"><text:s/></text:span><text:span text:style-name="T1300">Modificación</text:span><text:span text:style-name="T1301"><text:s/></text:span><text:span text:style-name="T1302">de</text:span><text:span text:style-name="T1303"><text:s/></text:span><text:span text:style-name="T1304">Créditos</text:span><text:span text:style-name="T1305"><text:s/>nº</text:span><text:span text:style-name="T1306"><text:s/></text:span><text:span text:style-name="T1307">04/2025</text:span><text:span text:style-name="T1308">,</text:span><text:span text:style-name="T1309"><text:s/></text:span><text:span text:style-name="T1310">de</text:span><text:span text:style-name="T1311"><text:s/></text:span><text:span text:style-name="T1312">Generación</text:span><text:span text:style-name="T1313"><text:s/></text:span><text:span text:style-name="T1314">de</text:span><text:span text:style-name="T1315"><text:s/></text:span><text:span text:style-name="T1316">Créditos</text:span><text:span text:style-name="T1317"><text:s/></text:span><text:span text:style-name="T1318">por</text:span><text:span text:style-name="T1319"><text:s/></text:span><text:span text:style-name="T1320">importe</text:span><text:span text:style-name="T1321"><text:s/></text:span><text:span text:style-name="T1322">de</text:span><text:span text:style-name="T1323"><text:s/></text:span><text:span text:style-name="T1324">SEISCIENTOS</text:span><text:span text:style-name="T1325"><text:s/></text:span><text:span text:style-name="T1326">VEINTITRÉS</text:span><text:span text:style-name="T1327"><text:s/></text:span><text:span text:style-name="T1328">MIL</text:span><text:span text:style-name="T1329"><text:s/></text:span><text:span text:style-name="T1330">QUINIENTOS</text:span><text:span text:style-name="T1331"><text:s/></text:span><text:span text:style-name="T1332">SETENTA<text:s/></text:span><text:span text:style-name="T1333"><text:s/></text:span><text:span text:style-name="T1334">Y<text:s/></text:span><text:span text:style-name="T1335"><text:s/></text:span><text:span text:style-name="T1336">CUATRO<text:s/></text:span><text:span text:style-name="T1337"><text:s/></text:span><text:span text:style-name="T1338">EUROS<text:s/></text:span><text:span text:style-name="T1339"><text:s/></text:span><text:span text:style-name="T1340">CON<text:s/></text:span><text:span text:style-name="T1341"><text:s/></text:span><text:span text:style-name="T1342">OCHENTA</text:span><text:span text:style-name="T1343"><text:s/></text:span><text:span text:style-name="T1344"><text:s/></text:span><text:span text:style-name="T1345">Y<text:s/></text:span><text:span text:style-name="T1346"><text:s/></text:span><text:span text:style-name="T1347">CINCO</text:span><text:span text:style-name="T1348"><text:s/></text:span><text:span text:style-name="T1349"><text:s/></text:span><text:span text:style-name="T1350">CÉNTIMOS<text:s/></text:span><text:span text:style-name="T1351"><text:s/></text:span><text:span text:style-name="T1352">(623.574,85</text:span><text:span text:style-name="T1353"><text:s/></text:span><text:span text:style-name="T1354"><text:s/></text:span><text:span text:style-name="T1355">€)</text:span><text:span text:style-name="T1356">,</text:span></text:p>
      <text:p text:style-name="P1357"><text:span text:style-name="T1358">correspondiente</text:span><text:span text:style-name="T1359"><text:s/></text:span>a<text:span text:style-name="T1360"><text:s/></text:span>parte<text:span text:style-name="T1361"><text:s/></text:span><text:span text:style-name="T1362">de</text:span><text:span text:style-name="T1363"><text:s/></text:span>la<text:span text:style-name="T1364"><text:s/></text:span><text:span text:style-name="T1365">aportación</text:span><text:span text:style-name="T1366"><text:s/></text:span><text:span text:style-name="T1367">de</text:span><text:span text:style-name="T1368"><text:s/></text:span>la<text:span text:style-name="T1369"><text:s/></text:span>Consejería<text:span text:style-name="T1370"><text:s/></text:span><text:span text:style-name="T1371">de</text:span><text:span text:style-name="T1372"><text:s/></text:span><text:span text:style-name="T1373">Política</text:span><text:span text:style-name="T1374"><text:s/></text:span><text:span text:style-name="T1375">Territorial,</text:span><text:span text:style-name="T1376"><text:s/></text:span>Cohesión<text:span text:style-name="T1377"><text:s/></text:span><text:span text:style-name="T1378">Territorial</text:span><text:span text:style-name="T1379"><text:s/></text:span>y<text:span text:style-name="T1380"><text:s/></text:span><text:span text:style-name="T1381">Aguas</text:span><text:span text:style-name="T1382"><text:s/></text:span>del<text:span text:style-name="T1383"><text:s/></text:span>Gobierno<text:span text:style-name="T1384"><text:s/></text:span><text:span text:style-name="T1385">de</text:span><text:span text:style-name="T1386"><text:s/></text:span><text:span text:style-name="T1387">Canarias,</text:span><text:span text:style-name="T1388"><text:s/></text:span>para<text:span text:style-name="T1389"><text:s/></text:span><text:span text:style-name="T1390">financiar</text:span><text:span text:style-name="T1391"><text:s/></text:span><text:span text:style-name="T1392">los</text:span><text:span text:style-name="T1393"><text:s/></text:span><text:span text:style-name="T1394">proyectos</text:span><text:span text:style-name="T1395"><text:s/></text:span><text:span text:style-name="T1396">denominados</text:span><text:span text:style-name="T1397"><text:s/></text:span><text:span text:style-name="T1398">“Depósito</text:span><text:span text:style-name="T1399"><text:s/></text:span><text:span text:style-name="T1400">Regulador</text:span><text:span text:style-name="T1401"><text:s/></text:span><text:span text:style-name="T1402">La</text:span><text:span text:style-name="T1403"><text:s/></text:span><text:span text:style-name="T1404">Lajita</text:span><text:span text:style-name="T1405"><text:s/></text:span><text:span text:style-name="T1406">y</text:span><text:span text:style-name="T1407"><text:s/></text:span><text:span text:style-name="T1408">Conducción</text:span><text:span text:style-name="T1409"><text:s/></text:span><text:span text:style-name="T1410">Depósito</text:span><text:span text:style-name="T1411"><text:s/></text:span><text:span text:style-name="T1412">Lajares”,</text:span><text:span text:style-name="T1413"><text:s/></text:span><text:span text:style-name="T1414">habilitando</text:span><text:span text:style-name="T1415"><text:s/></text:span><text:span text:style-name="T1416">crédito</text:span><text:span text:style-name="T1417"><text:s/></text:span><text:span text:style-name="T1418">en</text:span><text:span text:style-name="T1419"><text:s/></text:span><text:span text:style-name="T1420">las</text:span><text:span text:style-name="T1421"><text:s/></text:span><text:span text:style-name="T1422">aplicaciones</text:span><text:span text:style-name="T1423"><text:s/></text:span>presupuestarias<text:span text:style-name="T1424"><text:s/></text:span>y<text:span text:style-name="T1425"><text:s/></text:span>financiándolas<text:span text:style-name="T1426"><text:s/></text:span>con<text:span text:style-name="T1427"><text:s/></text:span><text:span text:style-name="T1428">el</text:span><text:span text:style-name="T1429"><text:s/></text:span>incremento<text:span text:style-name="T1430"><text:s/></text:span><text:span text:style-name="T1431">en</text:span><text:span text:style-name="T1432"><text:s/></text:span><text:span text:style-name="T1433">el</text:span><text:span text:style-name="T1434"><text:s/></text:span>Estado<text:span text:style-name="T1435"><text:s/></text:span><text:span text:style-name="T1436">de</text:span><text:span text:style-name="T1437"><text:s/></text:span><text:span text:style-name="T1438">Ingresos</text:span><text:span text:style-name="T1439"><text:s/></text:span><text:span text:style-name="T1440">según</text:span><text:span text:style-name="T1441"><text:s/></text:span><text:span text:style-name="T1442">el</text:span><text:span text:style-name="T1443"><text:s/></text:span>siguiente<text:span text:style-name="T1444"><text:s/></text:span>detalle:</text:p>
      <text:p text:style-name="P1445"/>
      <text:h text:style-name="P1446" text:outline-level="1"><text:span text:style-name="T1447">ESTADO</text:span><text:span text:style-name="T1448"><text:s/></text:span><text:span text:style-name="T1449">DE</text:span><text:span text:style-name="T1450"><text:s/></text:span><text:span text:style-name="T1451">GASTOS</text:span></text:h>
      <text:p text:style-name="P1452"/>
      <text:p text:style-name="P1453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<text:span text:style-name="T1462">APLICACIÓN</text:span><text:span text:style-name="T1463"><text:s/></text:span><text:span text:style-name="T1464">PRESUPUESTARIA</text:span></text:p>
          </table:table-cell>
          <table:table-cell table:style-name="TableCell1465">
            <text:p text:style-name="P1466"><text:span text:style-name="T1467">PROYECTO</text:span></text:p>
          </table:table-cell>
          <table:table-cell table:style-name="TableCell1468">
            <text:p text:style-name="P1469"><text:span text:style-name="T1470">RECURSO</text:span><text:span text:style-name="T1471"><text:s/></text:span><text:span text:style-name="T1472">FINANCIACIÓN</text:span></text:p>
          </table:table-cell>
          <table:table-cell table:style-name="TableCell1473">
            <text:p text:style-name="P1474"><text:span text:style-name="T1475">IMPORTE</text:span><text:span text:style-name="T1476"><text:s/></text:span><text:span text:style-name="T1477">(€)</text:span></text:p>
          </table:table-cell>
        </table:table-row>
        <table:table-row table:style-name="TableRow1478">
          <table:table-cell table:style-name="TableCell1479">
            <text:p text:style-name="P1480"><text:span text:style-name="T1481">30330</text:span><text:span text:style-name="T1482"><text:s/></text:span><text:span text:style-name="T1483">9430E 6500025</text:span><text:span text:style-name="T1484"><text:s/></text:span><text:span text:style-name="T1485">"Plan</text:span><text:span text:style-name="T1486"><text:s/></text:span><text:span text:style-name="T1487">Insular</text:span><text:span text:style-name="T1488"><text:s/></text:span><text:span text:style-name="T1489">Actuaciones</text:span><text:span text:style-name="T1490"><text:s/></text:span><text:span text:style-name="T1491">Garantía</text:span><text:span text:style-name="T1492"><text:s/></text:span><text:span text:style-name="T1493">Abastecimiento Agua</text:span><text:span text:style-name="T1494"><text:s/></text:span><text:span text:style-name="T1495">Domiciliaria</text:span><text:span text:style-name="T1496"><text:s/></text:span><text:span text:style-name="T1497">Isla Fuerteventura"</text:span></text:p>
          </table:table-cell>
          <table:table-cell table:style-name="TableCell1498">
            <text:p text:style-name="P1499"/>
            <text:p text:style-name="P1500"><text:span text:style-name="T1501">2024</text:span><text:span text:style-name="T1502"><text:s/></text:span><text:span text:style-name="T1503">2<text:s/></text:span><text:span text:style-name="T1504">INFRA<text:s/></text:span><text:span text:style-name="T1505">17</text:span></text:p>
          </table:table-cell>
          <table:table-cell table:style-name="TableCell1506">
            <text:p text:style-name="P1507"/>
            <text:p text:style-name="P1508"><text:span text:style-name="T1509">6</text:span></text:p>
          </table:table-cell>
          <table:table-cell table:style-name="TableCell1510">
            <text:p text:style-name="P1511"/>
            <text:p text:style-name="P1512"><text:span text:style-name="T1513">623.574,85</text:span></text:p>
          </table:table-cell>
        </table:table-row>
        <table:table-row table:style-name="TableRow1514">
          <table:table-cell table:style-name="TableCell1515" table:number-columns-spanned="2">
            <text:p text:style-name="Standard"/>
          </table:table-cell>
          <table:covered-table-cell/>
          <table:table-cell table:style-name="TableCell1516">
            <text:p text:style-name="P1517"><text:span text:style-name="T1518">TOTAL</text:span></text:p>
          </table:table-cell>
          <table:table-cell table:style-name="TableCell1519">
            <text:p text:style-name="P1520"><text:span text:style-name="T1521">623.574,85</text:span></text:p>
          </table:table-cell>
        </table:table-row>
      </table:table>
      <text:p text:style-name="P1522"/>
      <text:p text:style-name="P1547"/>
      <text:p text:style-name="P1548"/>
      <text:p text:style-name="P1549"/>
      <text:p text:style-name="P1550"><text:span text:style-name="T1551">ESTADO</text:span><text:span text:style-name="T1552"><text:s/></text:span><text:span text:style-name="T1553">DE</text:span><text:span text:style-name="T1554"><text:s/></text:span><text:span text:style-name="T1555">INGRESOS</text:span></text:p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<text:span text:style-name="T1565">APLICACIÓN</text:span><text:span text:style-name="T1566"><text:s/></text:span><text:span text:style-name="T1567">PRESUPUESTARIA</text:span></text:p>
          </table:table-cell>
          <table:table-cell table:style-name="TableCell1568">
            <text:p text:style-name="P1569"><text:span text:style-name="T1570">PROYECTO</text:span></text:p>
          </table:table-cell>
          <table:table-cell table:style-name="TableCell1571">
            <text:p text:style-name="P1572"><text:span text:style-name="T1573">AGENTE</text:span></text:p>
          </table:table-cell>
          <table:table-cell table:style-name="TableCell1574">
            <text:p text:style-name="P1575"><text:span text:style-name="T1576">IMPORTE</text:span></text:p>
            <text:p text:style-name="P1577"><text:span text:style-name="T1578">(€)</text:span></text:p>
          </table:table-cell>
        </table:table-row>
        <table:table-row table:style-name="TableRow1579">
          <table:table-cell table:style-name="TableCell1580">
            <text:p text:style-name="P1581"><text:span text:style-name="T1582">30330</text:span><text:span text:style-name="T1583"><text:s/></text:span><text:span text:style-name="T1584">75080</text:span><text:span text:style-name="T1585"><text:s/></text:span><text:span text:style-name="T1586">"Otras</text:span><text:span text:style-name="T1587"><text:s/></text:span><text:span text:style-name="T1588">transferencias</text:span><text:span text:style-name="T1589"><text:s/></text:span><text:span text:style-name="T1590">de</text:span><text:span text:style-name="T1591"><text:s/></text:span><text:span text:style-name="T1592">capital</text:span><text:span text:style-name="T1593"><text:s/></text:span><text:span text:style-name="T1594">de</text:span><text:span text:style-name="T1595"><text:s/>la</text:span><text:span text:style-name="T1596"><text:s/></text:span><text:span text:style-name="T1597">Admon Gral</text:span><text:span text:style-name="T1598"><text:s/></text:span><text:span text:style-name="T1599">de</text:span><text:span text:style-name="T1600"><text:s/>la<text:s/></text:span><text:span text:style-name="T1601">Comunidad</text:span><text:span text:style-name="T1602"><text:s/></text:span><text:span text:style-name="T1603">Autónoma"</text:span></text:p>
          </table:table-cell>
          <table:table-cell table:style-name="TableCell1604">
            <text:p text:style-name="P1605"><text:span text:style-name="T1606">2024</text:span><text:span text:style-name="T1607"><text:s/></text:span><text:span text:style-name="T1608">2<text:s/></text:span><text:span text:style-name="T1609">INFRA<text:s/></text:span><text:span text:style-name="T1610">17</text:span></text:p>
          </table:table-cell>
          <table:table-cell table:style-name="TableCell1611">
            <text:p text:style-name="P1612"><text:span text:style-name="T1613">S3511001D</text:span></text:p>
          </table:table-cell>
          <table:table-cell table:style-name="TableCell1614">
            <text:p text:style-name="P1615"><text:span text:style-name="T1616">623.574,85</text:span></text:p>
          </table:table-cell>
        </table:table-row>
        <table:table-row table:style-name="TableRow1617">
          <table:table-cell table:style-name="TableCell1618" table:number-columns-spanned="2">
            <text:p text:style-name="Standard"/>
          </table:table-cell>
          <table:covered-table-cell/>
          <table:table-cell table:style-name="TableCell1619">
            <text:p text:style-name="P1620"><text:span text:style-name="T1621">TOTAL</text:span></text:p>
          </table:table-cell>
          <table:table-cell table:style-name="TableCell1622">
            <text:p text:style-name="P1623"><text:span text:style-name="T1624">623.574,85</text:span></text:p>
          </table:table-cell>
        </table:table-row>
      </table:table>
      <text:p text:style-name="P1625"/>
      <text:p text:style-name="P1626"/>
      <text:p text:style-name="P1627"><text:span text:style-name="T1628">Segundo.-</text:span><text:span text:style-name="T1629"><text:s/></text:span><text:span text:style-name="T1630">Dar</text:span><text:span text:style-name="T1631"><text:s/></text:span>cuenta<text:span text:style-name="T1632"><text:s/></text:span><text:span text:style-name="T1633">de</text:span><text:span text:style-name="T1634"><text:s/></text:span>la<text:span text:style-name="T1635"><text:s/></text:span><text:span text:style-name="T1636">presente</text:span><text:span text:style-name="T1637"><text:s/></text:span>Resolución<text:span text:style-name="T1638"><text:s/></text:span>a<text:span text:style-name="T1639"><text:s/></text:span>los<text:span text:style-name="T1640"><text:s/></text:span><text:span text:style-name="T1641">Servicios</text:span><text:s/><text:span text:style-name="T1642">de</text:span><text:span text:style-name="T1643"><text:s/></text:span>Gestión<text:span text:style-name="T1644"><text:s/></text:span>Contable<text:span text:style-name="T1645"><text:s/></text:span>y<text:span text:style-name="T1646"><text:s/></text:span><text:span text:style-name="T1647">de</text:span><text:span text:style-name="T1648"><text:s/></text:span><text:span text:style-name="T1649">Información,</text:span><text:span text:style-name="T1650"><text:s/></text:span><text:span text:style-name="T1651">Transparencia</text:span><text:span text:style-name="T1652"><text:s/></text:span>y<text:span text:style-name="T1653"><text:s/></text:span><text:span text:style-name="T1654">Participación</text:span><text:span text:style-name="T1655"><text:s/></text:span><text:span text:style-name="T1656">Ciudadana</text:span><text:span text:style-name="T1657"><text:s/></text:span>y<text:span text:style-name="T1658"><text:s/></text:span><text:span text:style-name="T1659">al</text:span><text:span text:style-name="T1660"><text:s/></text:span>Pleno<text:span text:style-name="T1661"><text:s/></text:span><text:span text:style-name="T1662">de</text:span><text:span text:style-name="T1663"><text:s/></text:span><text:span text:style-name="T1664">la</text:span><text:span text:style-name="T1665"><text:s/></text:span>Corporación<text:span text:style-name="T1666"><text:s/></text:span><text:span text:style-name="T1667">en</text:span><text:span text:style-name="T1668"><text:s/></text:span><text:span text:style-name="T1669">la</text:span><text:span text:style-name="T1670"><text:s/></text:span>próxima<text:span text:style-name="T1671"><text:s/></text:span><text:span text:style-name="T1672">sesión</text:span><text:span text:style-name="T1673"><text:s/></text:span>que<text:span text:style-name="T1674"><text:s/></text:span>se<text:span text:style-name="T1675"><text:s/></text:span>celebre<text:span text:style-name="T1676"><text:s/></text:span>a<text:span text:style-name="T1677"><text:s/></text:span><text:span text:style-name="T1678">los</text:span><text:span text:style-name="T1679"><text:s/></text:span><text:span text:style-name="T1680">efectos</text:span><text:span text:style-name="T1681"><text:s/></text:span>oportunos.</text:p>
      <text:p text:style-name="P1682"/>
      <text:p text:style-name="P1683"/>
      <text:p text:style-name="P1684"/>
      <text:p text:style-name="P1685"/>
      <text:p text:style-name="P1686"/>
      <text:p text:style-name="P1687">Firmado<text:span text:style-name="T1688"><text:s/></text:span><text:span text:style-name="T1689">electrónicamente</text:span><text:span text:style-name="T1690"><text:s/></text:span><text:span text:style-name="T1691">por</text:span><text:span text:style-name="T1692"><text:s/></text:span><text:span text:style-name="T1693">el</text:span></text:p>
      <text:p text:style-name="P1694"><text:span text:style-name="T1695">Sello</text:span><text:span text:style-name="T1696"><text:s/></text:span><text:span text:style-name="T1697">de</text:span><text:span text:style-name="T1698"><text:s/></text:span><text:span text:style-name="T1699">la</text:span><text:span text:style-name="T1700"><text:s/></text:span><text:span text:style-name="T1701">Secretaría</text:span><text:span text:style-name="T1702"><text:s/></text:span>Técnica<text:span text:style-name="T1703"><text:s/></text:span>del<text:span text:style-name="T1704"><text:s/></text:span>Consejo<text:span text:style-name="T1705"><text:s/></text:span><text:span text:style-name="T1706">de</text:span><text:span text:style-name="T1707"><text:s/></text:span>Gobierno<text:span text:style-name="T1708"><text:s/></text:span><text:span text:style-name="T1709">Insular</text:span><text:span text:style-name="T1710"><text:s/></text:span><text:span text:style-name="T1711">El</text:span><text:span text:style-name="T1712"><text:s/></text:span><text:span text:style-name="T1713">día</text:span><text:span text:style-name="T1714"><text:s/></text:span><text:span text:style-name="T1715">17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8" style:parent-style-name="Standard" style:family="paragraph">
      <style:paragraph-properties fo:line-height="5%"/>
    </style:style>
    <style:style style:name="P769" style:parent-style-name="Standard" style:family="paragraph">
      <style:paragraph-properties fo:line-height="5%"/>
    </style:style>
    <style:style style:name="P770" style:parent-style-name="Standard" style:family="paragraph">
      <style:paragraph-properties fo:text-align="center" fo:line-height="0.127in"/>
    </style:style>
    <style:style style:name="T771" style:parent-style-name="Absatz-Standardschriftart" style:family="text">
      <style:text-properties style:font-name="Calibri" fo:letter-spacing="-0.0006in" fo:font-size="8pt" style:font-size-asian="8pt"/>
    </style:style>
    <style:style style:name="T772" style:parent-style-name="Absatz-Standardschriftart" style:family="text">
      <style:text-properties style:font-name="Calibri" fo:letter-spacing="-0.0013in" fo:font-size="8pt" style:font-size-asian="8pt"/>
    </style:style>
    <style:style style:name="T773" style:parent-style-name="Absatz-Standardschriftart" style:family="text">
      <style:text-properties style:font-name="Calibri" fo:letter-spacing="-0.0006in" fo:font-size="8pt" style:font-size-asian="8pt"/>
    </style:style>
    <style:style style:name="T774" style:parent-style-name="Absatz-Standardschriftart" style:family="text">
      <style:text-properties style:font-name="Calibri" fo:font-size="8pt" style:font-size-asian="8pt"/>
    </style:style>
    <style:style style:name="T775" style:parent-style-name="Absatz-Standardschriftart" style:family="text">
      <style:text-properties style:font-name="Calibri" fo:letter-spacing="-0.0006in" fo:font-size="8pt" style:font-size-asian="8pt"/>
    </style:style>
    <style:style style:name="T776" style:parent-style-name="Absatz-Standardschriftart" style:family="text">
      <style:text-properties style:font-name="Calibri" fo:font-size="8pt" style:font-size-asian="8pt"/>
    </style:style>
    <style:style style:name="T777" style:parent-style-name="Absatz-Standardschriftart" style:family="text">
      <style:text-properties style:font-name="Calibri" fo:letter-spacing="-0.0006in" fo:font-size="8pt" style:font-size-asian="8pt"/>
    </style:style>
    <style:style style:name="T778" style:parent-style-name="Absatz-Standardschriftart" style:family="text">
      <style:text-properties style:font-name="Calibri" fo:font-size="8pt" style:font-size-asian="8pt"/>
    </style:style>
    <style:style style:name="T779" style:parent-style-name="Absatz-Standardschriftart" style:family="text">
      <style:text-properties style:font-name="Calibri" fo:letter-spacing="-0.0006in" fo:font-size="8pt" style:font-size-asian="8pt"/>
    </style:style>
    <style:style style:name="T780" style:parent-style-name="Absatz-Standardschriftart" style:family="text">
      <style:text-properties style:font-name="Calibri" fo:letter-spacing="-0.0013in" fo:font-size="8pt" style:font-size-asian="8pt"/>
    </style:style>
    <style:style style:name="T781" style:parent-style-name="Absatz-Standardschriftart" style:family="text">
      <style:text-properties style:font-name="Calibri" fo:letter-spacing="-0.0006in" fo:font-size="8pt" style:font-size-asian="8pt"/>
    </style:style>
    <style:style style:name="T782" style:parent-style-name="Absatz-Standardschriftart" style:family="text">
      <style:text-properties style:font-name="Calibri" fo:letter-spacing="-0.0013in" fo:font-size="8pt" style:font-size-asian="8pt"/>
    </style:style>
    <style:style style:name="T783" style:parent-style-name="Absatz-Standardschriftart" style:family="text">
      <style:text-properties style:font-name="Calibri" fo:letter-spacing="-0.0006in" fo:font-size="8pt" style:font-size-asian="8pt"/>
    </style:style>
    <style:style style:name="T784" style:parent-style-name="Absatz-Standardschriftart" style:family="text">
      <style:text-properties style:font-name="Calibri" fo:font-size="8pt" style:font-size-asian="8pt"/>
    </style:style>
    <style:style style:name="T785" style:parent-style-name="Absatz-Standardschriftart" style:family="text">
      <style:text-properties style:font-name="Calibri" fo:letter-spacing="-0.0006in" fo:font-size="8pt" style:font-size-asian="8pt"/>
    </style:style>
    <style:style style:name="P786" style:parent-style-name="Standard" style:family="paragraph">
      <style:paragraph-properties fo:text-align="center" fo:line-height="0.1354in"/>
    </style:style>
    <style:style style:name="T787" style:parent-style-name="Absatz-Standardschriftart" style:family="text">
      <style:text-properties style:font-name="Calibri" fo:letter-spacing="-0.0006in" fo:font-size="8pt" style:font-size-asian="8pt"/>
    </style:style>
    <style:style style:name="T788" style:parent-style-name="Absatz-Standardschriftart" style:family="text">
      <style:text-properties style:font-name="Calibri" fo:letter-spacing="-0.0013in" fo:font-size="8pt" style:font-size-asian="8pt"/>
    </style:style>
    <style:style style:name="T789" style:parent-style-name="Absatz-Standardschriftart" style:family="text">
      <style:text-properties style:font-name="Calibri" fo:letter-spacing="-0.0006in" fo:font-size="8pt" style:font-size-asian="8pt"/>
    </style:style>
    <style:style style:name="T790" style:parent-style-name="Absatz-Standardschriftart" style:family="text">
      <style:text-properties style:font-name="Calibri" fo:font-size="8pt" style:font-size-asian="8pt"/>
    </style:style>
    <style:style style:name="T79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3" style:parent-style-name="Standard" style:family="paragraph">
      <style:paragraph-properties fo:line-height="5%"/>
    </style:style>
    <style:style style:name="P1524" style:parent-style-name="Standard" style:family="paragraph">
      <style:paragraph-properties fo:line-height="5%"/>
    </style:style>
    <style:style style:name="P1525" style:parent-style-name="Standard" style:family="paragraph">
      <style:paragraph-properties fo:text-align="center" fo:line-height="0.127in"/>
    </style:style>
    <style:style style:name="T1526" style:parent-style-name="Absatz-Standardschriftart" style:family="text">
      <style:text-properties style:font-name="Calibri" fo:letter-spacing="-0.0006in" fo:font-size="8pt" style:font-size-asian="8pt"/>
    </style:style>
    <style:style style:name="T1527" style:parent-style-name="Absatz-Standardschriftart" style:family="text">
      <style:text-properties style:font-name="Calibri" fo:letter-spacing="-0.0013in" fo:font-size="8pt" style:font-size-asian="8pt"/>
    </style:style>
    <style:style style:name="T1528" style:parent-style-name="Absatz-Standardschriftart" style:family="text">
      <style:text-properties style:font-name="Calibri" fo:letter-spacing="-0.0006in" fo:font-size="8pt" style:font-size-asian="8pt"/>
    </style:style>
    <style:style style:name="T1529" style:parent-style-name="Absatz-Standardschriftart" style:family="text">
      <style:text-properties style:font-name="Calibri" fo:font-size="8pt" style:font-size-asian="8pt"/>
    </style:style>
    <style:style style:name="T1530" style:parent-style-name="Absatz-Standardschriftart" style:family="text">
      <style:text-properties style:font-name="Calibri" fo:letter-spacing="-0.0006in" fo:font-size="8pt" style:font-size-asian="8pt"/>
    </style:style>
    <style:style style:name="T1531" style:parent-style-name="Absatz-Standardschriftart" style:family="text">
      <style:text-properties style:font-name="Calibri" fo:font-size="8pt" style:font-size-asian="8pt"/>
    </style:style>
    <style:style style:name="T1532" style:parent-style-name="Absatz-Standardschriftart" style:family="text">
      <style:text-properties style:font-name="Calibri" fo:letter-spacing="-0.0006in" fo:font-size="8pt" style:font-size-asian="8pt"/>
    </style:style>
    <style:style style:name="T1533" style:parent-style-name="Absatz-Standardschriftart" style:family="text">
      <style:text-properties style:font-name="Calibri" fo:font-size="8pt" style:font-size-asian="8pt"/>
    </style:style>
    <style:style style:name="T1534" style:parent-style-name="Absatz-Standardschriftart" style:family="text">
      <style:text-properties style:font-name="Calibri" fo:letter-spacing="-0.0006in" fo:font-size="8pt" style:font-size-asian="8pt"/>
    </style:style>
    <style:style style:name="T1535" style:parent-style-name="Absatz-Standardschriftart" style:family="text">
      <style:text-properties style:font-name="Calibri" fo:letter-spacing="-0.0013in" fo:font-size="8pt" style:font-size-asian="8pt"/>
    </style:style>
    <style:style style:name="T1536" style:parent-style-name="Absatz-Standardschriftart" style:family="text">
      <style:text-properties style:font-name="Calibri" fo:letter-spacing="-0.0006in" fo:font-size="8pt" style:font-size-asian="8pt"/>
    </style:style>
    <style:style style:name="T1537" style:parent-style-name="Absatz-Standardschriftart" style:family="text">
      <style:text-properties style:font-name="Calibri" fo:letter-spacing="-0.0013in" fo:font-size="8pt" style:font-size-asian="8pt"/>
    </style:style>
    <style:style style:name="T1538" style:parent-style-name="Absatz-Standardschriftart" style:family="text">
      <style:text-properties style:font-name="Calibri" fo:letter-spacing="-0.0006in" fo:font-size="8pt" style:font-size-asian="8pt"/>
    </style:style>
    <style:style style:name="T1539" style:parent-style-name="Absatz-Standardschriftart" style:family="text">
      <style:text-properties style:font-name="Calibri" fo:font-size="8pt" style:font-size-asian="8pt"/>
    </style:style>
    <style:style style:name="T1540" style:parent-style-name="Absatz-Standardschriftart" style:family="text">
      <style:text-properties style:font-name="Calibri" fo:letter-spacing="-0.0006in" fo:font-size="8pt" style:font-size-asian="8pt"/>
    </style:style>
    <style:style style:name="P1541" style:parent-style-name="Standard" style:family="paragraph">
      <style:paragraph-properties fo:text-align="center" fo:line-height="0.1354in"/>
    </style:style>
    <style:style style:name="T1542" style:parent-style-name="Absatz-Standardschriftart" style:family="text">
      <style:text-properties style:font-name="Calibri" fo:letter-spacing="-0.0006in" fo:font-size="8pt" style:font-size-asian="8pt"/>
    </style:style>
    <style:style style:name="T1543" style:parent-style-name="Absatz-Standardschriftart" style:family="text">
      <style:text-properties style:font-name="Calibri" fo:letter-spacing="-0.0013in" fo:font-size="8pt" style:font-size-asian="8pt"/>
    </style:style>
    <style:style style:name="T1544" style:parent-style-name="Absatz-Standardschriftart" style:family="text">
      <style:text-properties style:font-name="Calibri" fo:letter-spacing="-0.0006in" fo:font-size="8pt" style:font-size-asian="8pt"/>
    </style:style>
    <style:style style:name="T1545" style:parent-style-name="Absatz-Standardschriftart" style:family="text">
      <style:text-properties style:font-name="Calibri" fo:font-size="8pt" style:font-size-asian="8pt"/>
    </style:style>
    <style:style style:name="T1546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768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68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69"><draw:frame draw:z-index="503309768" draw:id="id3" draw:style-name="a3" draw:name="Text Box 1" text:anchor-type="paragraph" svg:x="1.18958in" svg:y="11.00556in" svg:width="5.88819in" svg:height="0.275in" style:rel-width="scale" style:rel-height="scale"><draw:text-box><text:p text:style-name="P770"><text:span text:style-name="T771">Documento</text:span><text:span text:style-name="T772"><text:s/></text:span><text:span text:style-name="T773">firmado electrónicamente (RD<text:s/></text:span><text:span text:style-name="T774">203/2021<text:s/></text:span><text:span text:style-name="T775">de<text:s/></text:span><text:span text:style-name="T776">30</text:span><text:span text:style-name="T777"><text:s/>de marzo).</text:span><text:span text:style-name="T778"><text:s/></text:span><text:span text:style-name="T779">La<text:s/></text:span><text:span text:style-name="T780">autenticidad</text:span><text:span text:style-name="T781"><text:s/>de este</text:span><text:span text:style-name="T782"><text:s/></text:span><text:span text:style-name="T783">documento<text:s/></text:span><text:span text:style-name="T784">puede</text:span><text:span text:style-name="T785"><text:s/>ser comprobada</text:span></text:p><text:p text:style-name="P786"><text:span text:style-name="T787">mediante</text:span><text:span text:style-name="T788"><text:s/></text:span><text:span text:style-name="T789">su<text:s/></text:span><text:span text:style-name="T790">CSV</text:span><text:span text:style-name="T791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23"><draw:frame draw:id="id7" draw:style-name="a7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24"><draw:frame draw:z-index="503309768" draw:id="id8" draw:style-name="a8" draw:name="Text Box 1" text:anchor-type="paragraph" svg:x="1.18958in" svg:y="11.00556in" svg:width="5.88819in" svg:height="0.275in" style:rel-width="scale" style:rel-height="scale"><draw:text-box><text:p text:style-name="P1525"><text:span text:style-name="T1526">Documento</text:span><text:span text:style-name="T1527"><text:s/></text:span><text:span text:style-name="T1528">firmado electrónicamente (RD<text:s/></text:span><text:span text:style-name="T1529">203/2021<text:s/></text:span><text:span text:style-name="T1530">de<text:s/></text:span><text:span text:style-name="T1531">30</text:span><text:span text:style-name="T1532"><text:s/>de marzo).</text:span><text:span text:style-name="T1533"><text:s/></text:span><text:span text:style-name="T1534">La<text:s/></text:span><text:span text:style-name="T1535">autenticidad</text:span><text:span text:style-name="T1536"><text:s/>de este</text:span><text:span text:style-name="T1537"><text:s/></text:span><text:span text:style-name="T1538">documento<text:s/></text:span><text:span text:style-name="T1539">puede</text:span><text:span text:style-name="T1540"><text:s/>ser comprobada</text:span></text:p><text:p text:style-name="P1541"><text:span text:style-name="T1542">mediante</text:span><text:span text:style-name="T1543"><text:s/></text:span><text:span text:style-name="T1544">su<text:s/></text:span><text:span text:style-name="T1545">CSV</text:span><text:span text:style-name="T1546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7T11:05:00Z</meta:creation-date>
    <dc:date>2025-03-17T11:05:00Z</dc:date>
    <meta:template xlink:href="Normal.dotm" xlink:type="simple"/>
    <meta:editing-cycles>2</meta:editing-cycles>
    <meta:editing-duration>PT0S</meta:editing-duration>
    <meta:user-defined meta:name="Created" meta:value-type="date">2025-03-17T00:00:00Z</meta:user-defined>
    <meta:user-defined meta:name="LastSaved" meta:value-type="date">2025-03-17T00:00:00Z</meta:user-defined>
    <meta:document-statistic meta:page-count="3" meta:paragraph-count="61" meta:word-count="910" meta:character-count="5865" meta:row-count="166" meta:non-whitespace-character-count="5007"/>
  </office:meta>
</office:document-meta>
</file>