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19%" fo:margin-right="0.079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0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0.022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0.021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0.0208in"/>
    </style:style>
    <style:style style:name="T155" style:parent-style-name="Absatz-Standardschriftart" style:family="text">
      <style:text-properties fo:letter-spacing="0.0208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33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style:font-name-complex="Arial" fo:font-style="italic" style:font-style-asian="italic"/>
    </style:style>
    <style:style style:name="T182" style:parent-style-name="Absatz-Standardschriftart" style:family="text">
      <style:text-properties style:font-name-complex="Arial" fo:font-style="italic" style:font-style-asian="italic" fo:letter-spacing="-0.0027in"/>
    </style:style>
    <style:style style:name="T183" style:parent-style-name="Absatz-Standardschriftart" style:family="text">
      <style:text-properties style:font-name-complex="Arial" fo:font-style="italic" style:font-style-asian="italic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91" style:parent-style-name="Absatz-Standardschriftart" style:family="text">
      <style:text-properties style:font-name-complex="Arial" fo:font-style="italic" style:font-style-asian="italic" fo:letter-spacing="-0.0006in"/>
    </style:style>
    <style:style style:name="T192" style:parent-style-name="Absatz-Standardschriftart" style:family="text">
      <style:text-properties style:font-name-complex="Arial" fo:font-style="italic" style:font-style-asian="italic" fo:letter-spacing="0.0152in"/>
    </style:style>
    <style:style style:name="T193" style:parent-style-name="Absatz-Standardschriftart" style:family="text">
      <style:text-properties style:font-name-complex="Arial" fo:font-style="italic" style:font-style-asian="italic" fo:letter-spacing="-0.0006in"/>
    </style:style>
    <style:style style:name="T194" style:parent-style-name="Absatz-Standardschriftart" style:family="text">
      <style:text-properties style:font-name-complex="Arial" fo:font-style="italic" style:font-style-asian="italic" fo:letter-spacing="0.0159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0.0166in"/>
    </style:style>
    <style:style style:name="T197" style:parent-style-name="Absatz-Standardschriftart" style:family="text">
      <style:text-properties style:font-name-complex="Arial" fo:font-style="italic" style:font-style-asian="italic" fo:letter-spacing="-0.0006in"/>
    </style:style>
    <style:style style:name="T198" style:parent-style-name="Absatz-Standardschriftart" style:family="text">
      <style:text-properties style:font-name-complex="Arial" fo:font-style="italic" style:font-style-asian="italic" fo:letter-spacing="0.0159in"/>
    </style:style>
    <style:style style:name="T199" style:parent-style-name="Absatz-Standardschriftart" style:family="text">
      <style:text-properties style:font-name-complex="Arial" fo:font-style="italic" style:font-style-asian="italic"/>
    </style:style>
    <style:style style:name="T200" style:parent-style-name="Absatz-Standardschriftart" style:family="text">
      <style:text-properties style:font-name-complex="Arial" fo:font-style="italic" style:font-style-asian="italic" fo:letter-spacing="0.0159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0.015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2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3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1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54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0.033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2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19in"/>
    </style:style>
    <style:style style:name="T285" style:parent-style-name="Absatz-Standardschriftart" style:family="text">
      <style:text-properties fo:letter-spacing="0.0319in"/>
    </style:style>
    <style:style style:name="T286" style:parent-style-name="Absatz-Standardschriftart" style:family="text">
      <style:text-properties fo:letter-spacing="0.031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1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11" style:parent-style-name="Textkörper" style:family="paragraph">
      <style:paragraph-properties fo:text-align="justify" fo:line-height="120%" fo:margin-right="0.081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215in" style:text-scale="99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48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48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56" style:family="table-column">
      <style:table-column-properties style:column-width="0.7368in" style:use-optimal-column-width="false"/>
    </style:style>
    <style:style style:name="TableColumn357" style:family="table-column">
      <style:table-column-properties style:column-width="1.4298in" style:use-optimal-column-width="false"/>
    </style:style>
    <style:style style:name="TableColumn358" style:family="table-column">
      <style:table-column-properties style:column-width="1.0798in" style:use-optimal-column-width="false"/>
    </style:style>
    <style:style style:name="TableColumn359" style:family="table-column">
      <style:table-column-properties style:column-width="1.3583in" style:use-optimal-column-width="false"/>
    </style:style>
    <style:style style:name="Table355" style:family="table">
      <style:table-properties style:width="4.6048in" fo:margin-left="1.3826in" table:align="left"/>
    </style:style>
    <style:style style:name="TableRow360" style:family="table-row">
      <style:table-row-properties style:min-row-height="0.459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3" style:parent-style-name="TableParagraph" style:family="paragraph">
      <style:paragraph-properties fo:margin-left="0.1888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7" style:parent-style-name="TableParagraph" style:family="paragraph">
      <style:paragraph-properties fo:margin-left="0.0958in">
        <style:tab-stops/>
      </style:paragraph-properties>
    </style:style>
    <style:style style:name="T368" style:parent-style-name="Absatz-Standardschriftart" style:family="text">
      <style:text-properties style:font-name="Arial" fo:font-size="9pt" style:font-size-asian="9pt"/>
    </style:style>
    <style:style style:name="T369" style:parent-style-name="Absatz-Standardschriftart" style:family="text">
      <style:text-properties style:font-name="Arial" fo:letter-spacing="-0.002in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4" style:parent-style-name="TableParagraph" style:family="paragraph">
      <style:paragraph-properties fo:margin-left="0.0743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93" style:family="table-row">
      <style:table-row-properties style:row-height="0.1784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423in" fo:margin-left="0.050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423in" fo:margin-left="0.259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423in" fo:margin-left="0.4708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9pt" style:font-size-asian="9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423in" fo:margin-left="0.747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ableRow406" style:family="table-row">
      <style:table-row-properties style:row-height="0.1798in" style:use-optimal-row-height="false"/>
    </style:style>
    <style:style style:name="TableCell40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409in" fo:margin-left="0.610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409in" fo:margin-left="0.7472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15" style:parent-style-name="Textkörper" style:family="paragraph">
      <style:paragraph-properties fo:text-align="justify" fo:margin-top="0.0513in" fo:line-height="120%" fo:margin-right="0.079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style:font-name="Times New Roman" fo:letter-spacing="0.0513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576in" style:text-scale="99%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4" style:parent-style-name="Textkörper" style:family="paragraph">
      <style:paragraph-properties fo:text-align="justify" fo:line-height="120%" fo:margin-right="0.079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52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284in" style:text-scale="99%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55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659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77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27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9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9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77in"/>
    </style:style>
    <style:style style:name="T518" style:parent-style-name="Absatz-Standardschriftart" style:family="text">
      <style:text-properties fo:letter-spacing="0.029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7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0.027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77in"/>
    </style:style>
    <style:style style:name="T527" style:parent-style-name="Absatz-Standardschriftart" style:family="text">
      <style:text-properties fo:letter-spacing="0.028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95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62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62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6" style:parent-style-name="Textkörper" style:family="paragraph">
      <style:paragraph-properties fo:text-align="justify" fo:line-height="120%" fo:margin-right="0.079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style:font-name="Times New Roman" fo:letter-spacing="0.0451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3" style:parent-style-name="Textkörper" style:family="paragraph">
      <style:paragraph-properties fo:text-align="justify" fo:line-height="120%" fo:margin-right="0.081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style:font-name="Times New Roman" fo:letter-spacing="0.0479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5" style:parent-style-name="Textkörper" style:family="paragraph">
      <style:paragraph-properties fo:text-align="justify" fo:margin-top="0.0513in" fo:line-height="120%" fo:margin-right="0.080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style:font-name="Times New Roman" fo:letter-spacing="0.0465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2" style:parent-style-name="Textkörper" style:family="paragraph">
      <style:paragraph-properties fo:text-align="justify" fo:line-height="120%" fo:margin-right="0.079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style:font-name="Times New Roman" fo:letter-spacing="0.034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659in" style:text-scale="99%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7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style:font-name="Times New Roman" fo:letter-spacing="0.0291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0.018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18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8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style:font-name="Times New Roman" fo:letter-spacing="0.0423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7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style:font-name="Times New Roman" fo:letter-spacing="0.0458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534in" style:text-scale="99%"/>
    </style:style>
    <style:style style:name="T841" style:parent-style-name="Absatz-Standardschriftart" style:family="text">
      <style:text-properties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47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34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6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6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61in"/>
    </style:style>
    <style:style style:name="T854" style:parent-style-name="Absatz-Standardschriftart" style:family="text">
      <style:text-properties fo:letter-spacing="0.036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6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47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35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61in"/>
    </style:style>
    <style:style style:name="T863" style:parent-style-name="Absatz-Standardschriftart" style:family="text">
      <style:text-properties fo:letter-spacing="0.035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4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59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style:font-name="Times New Roman" fo:letter-spacing="0.0631in" style:text-scale="99%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83in"/>
    </style:style>
    <style:style style:name="P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6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8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0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041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048in" fo:font-size="10pt" style:font-size-asian="10pt"/>
    </style:style>
    <style:style style:name="T906" style:parent-style-name="Absatz-Standardschriftart" style:family="text">
      <style:text-properties style:font-name="Arial" fo:letter-spacing="0.0006in" fo:font-size="10pt" style:font-size-asian="10pt"/>
    </style:style>
    <style:style style:name="T907" style:parent-style-name="Absatz-Standardschriftart" style:family="text">
      <style:text-properties style:font-name="Arial" fo:letter-spacing="0.0034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034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02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027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006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006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013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-0.0034in" fo:font-size="10pt" style:font-size-asian="10pt"/>
    </style:style>
    <style:style style:name="T947" style:parent-style-name="Absatz-Standardschriftart" style:family="text">
      <style:text-properties style:font-name="Arial" fo:letter-spacing="0.0006in" fo:font-size="10pt" style:font-size-asian="10pt"/>
    </style:style>
    <style:style style:name="T948" style:parent-style-name="Absatz-Standardschriftart" style:family="text">
      <style:text-properties style:font-name="Arial" fo:letter-spacing="-0.0034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-0.0041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48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27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-0.0027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-0.0041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27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-0.0048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-0.0034in" fo:font-size="10pt" style:font-size-asian="10pt"/>
    </style:style>
    <style:style style:name="T965" style:parent-style-name="Absatz-Standardschriftart" style:family="text">
      <style:text-properties style:font-name="Arial" fo:letter-spacing="0.0006in" fo:font-size="10pt" style:font-size-asian="10pt"/>
    </style:style>
    <style:style style:name="T966" style:parent-style-name="Absatz-Standardschriftart" style:family="text">
      <style:text-properties style:font-name="Arial" fo:letter-spacing="-0.0048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P96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166in"/>
    </style:style>
    <style:style style:name="P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974" style:family="table-column">
      <style:table-column-properties style:column-width="3.6097in" style:use-optimal-column-width="false"/>
    </style:style>
    <style:style style:name="TableColumn975" style:family="table-column">
      <style:table-column-properties style:column-width="1.0013in" style:use-optimal-column-width="false"/>
    </style:style>
    <style:style style:name="Table973" style:family="table">
      <style:table-properties style:width="4.6111in" fo:margin-left="1.3763in" table:align="left"/>
    </style:style>
    <style:style style:name="TableRow976" style:family="table-row">
      <style:table-row-properties style:min-row-height="0.2847in" style:use-optimal-row-height="false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52in" fo:margin-left="0.7041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52in" fo:margin-left="0.0722in">
        <style:tab-stops/>
      </style:paragraph-properties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87" style:family="table-row">
      <style:table-row-properties style:row-height="0.2736in" style:use-optimal-row-height="false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451in" fo:margin-left="0.0388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-0.0069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-0.0041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48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472in" fo:margin-left="0.327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ableRow1006" style:family="table-row">
      <style:table-row-properties style:row-height="0.2333in" style:use-optimal-row-height="false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256in" fo:margin-right="0.0034in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256in" fo:margin-left="0.327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14" style:parent-style-name="Standard" style:family="paragraph">
      <style:paragraph-properties fo:margin-top="0.0513in" fo:margin-left="1.2284in">
        <style:tab-stops/>
      </style:paragraph-properties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020" style:family="table-column">
      <style:table-column-properties style:column-width="4.45in" style:use-optimal-column-width="false"/>
    </style:style>
    <style:style style:name="TableColumn1021" style:family="table-column">
      <style:table-column-properties style:column-width="0.9763in" style:use-optimal-column-width="false"/>
    </style:style>
    <style:style style:name="Table1019" style:family="table">
      <style:table-properties style:width="5.4263in" fo:margin-left="0.9694in" table:align="left"/>
    </style:style>
    <style:style style:name="TableRow1022" style:family="table-row">
      <style:table-row-properties style:min-row-height="0.3583in" style:use-optimal-row-height="false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888in" fo:margin-left="0.9854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888in" fo:margin-left="0.059in">
        <style:tab-stops/>
      </style:paragraph-properties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33" style:family="table-row">
      <style:table-row-properties style:row-height="0.343in" style:use-optimal-row-height="false"/>
    </style:style>
    <style:style style:name="TableCell10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819in" fo:margin-left="0.0409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-0.0069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-0.0069i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-0.0048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5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84in" fo:margin-left="0.302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ableRow1054" style:family="table-row">
      <style:table-row-properties style:row-height="0.375in" style:use-optimal-row-height="false"/>
    </style:style>
    <style:style style:name="TableCell10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87in" fo:margin-left="0.0409in" fo:margin-right="0.1215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-0.0062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-0.0062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Arial" fo:letter-spacing="-0.0034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1006in" fo:margin-left="0.302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ableRow1081" style:family="table-row">
      <style:table-row-properties style:row-height="0.243in" style:use-optimal-row-height="false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305in" fo:margin-right="0.0006in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305in" fo:margin-left="0.302in">
        <style:tab-stops/>
      </style:paragraph-properties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90" style:parent-style-name="Textkörper" style:family="paragraph">
      <style:paragraph-properties fo:text-align="justify" fo:margin-top="0.0513in" fo:line-height="120%" fo:margin-right="0.081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05in"/>
    </style:style>
    <style:style style:name="T1093" style:parent-style-name="Absatz-Standardschriftart" style:family="text">
      <style:text-properties fo:letter-spacing="0.031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1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2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19in"/>
    </style:style>
    <style:style style:name="T1100" style:parent-style-name="Absatz-Standardschriftart" style:family="text">
      <style:text-properties fo:letter-spacing="0.032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0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3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1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19in"/>
    </style:style>
    <style:style style:name="T1109" style:parent-style-name="Absatz-Standardschriftart" style:family="text">
      <style:text-properties fo:letter-spacing="0.032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19in"/>
    </style:style>
    <style:style style:name="T1112" style:parent-style-name="Absatz-Standardschriftart" style:family="text">
      <style:text-properties fo:letter-spacing="0.0319in"/>
    </style:style>
    <style:style style:name="T1113" style:parent-style-name="Absatz-Standardschriftart" style:family="text">
      <style:text-properties fo:letter-spacing="0.029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1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59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0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08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22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08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0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8in"/>
    </style:style>
    <style:style style:name="T1143" style:parent-style-name="Absatz-Standardschriftart" style:family="text">
      <style:text-properties fo:letter-spacing="0.020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08in"/>
    </style:style>
    <style:style style:name="T1146" style:parent-style-name="Absatz-Standardschriftart" style:family="text">
      <style:text-properties style:font-name="Times New Roman" fo:letter-spacing="0.0604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6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6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6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0.015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52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52in"/>
    </style:style>
    <style:style style:name="T1169" style:parent-style-name="Absatz-Standardschriftart" style:family="text">
      <style:text-properties style:font-name="Times New Roman" fo:letter-spacing="0.0604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118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99" style:parent-style-name="Textkörper" style:family="paragraph">
      <style:paragraph-properties fo:text-align="justify" fo:margin-top="0.0513in" fo:line-height="120%" fo:margin-right="0.0791in"/>
    </style:style>
    <style:style style:name="T1200" style:parent-style-name="Absatz-Standardschriftart" style:family="text">
      <style:text-properties fo:font-weight="bold" style:font-weight-asian="bold" fo:letter-spacing="-0.0006in"/>
    </style:style>
    <style:style style:name="T1201" style:parent-style-name="Absatz-Standardschriftart" style:family="text">
      <style:text-properties fo:font-weight="bold" style:font-weight-asian="bold" fo:letter-spacing="0.026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7in"/>
    </style:style>
    <style:style style:name="T1204" style:parent-style-name="Absatz-Standardschriftart" style:family="text">
      <style:text-properties fo:letter-spacing="0.028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63in"/>
    </style:style>
    <style:style style:name="T1207" style:parent-style-name="Absatz-Standardschriftart" style:family="text">
      <style:text-properties fo:letter-spacing="0.026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63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25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63in"/>
    </style:style>
    <style:style style:name="T1215" style:parent-style-name="Absatz-Standardschriftart" style:family="text">
      <style:text-properties fo:letter-spacing="0.026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465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87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73in"/>
    </style:style>
    <style:style style:name="T1223" style:parent-style-name="Absatz-Standardschriftart" style:family="text">
      <style:text-properties fo:letter-spacing="0.0187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0.017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0.01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437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48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48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54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255" style:parent-style-name="Absatz-Standardschriftart" style:family="text">
      <style:text-properties fo:letter-spacing="-0.007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5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55in"/>
    </style:style>
    <style:style style:name="T1260" style:parent-style-name="Absatz-Standardschriftart" style:family="text">
      <style:text-properties fo:letter-spacing="-0.0006in"/>
    </style:style>
    <style:style style:name="P126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-0.0048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55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284in" style:text-scale="99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4783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1641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11/2025</text:span><text:span text:style-name="T93"><text:s/></text:span><text:span text:style-name="T94">MCSB/TMU</text:span></text:p>
      <text:p text:style-name="P95"/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emitida</text:span><text:span text:style-name="T106"><text:s/></text:span><text:span text:style-name="T107">por</text:span><text:span text:style-name="T108"><text:s/></text:span><text:span text:style-name="T109">la</text:span><text:span text:style-name="T110"><text:s/></text:span>Jefa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</text:span><text:span text:style-name="T117"><text:s/></text:span><text:span text:style-name="T118">Agricultura,</text:span><text:span text:style-name="T119"><text:s/></text:span>Ganadería<text:span text:style-name="T120"><text:s/></text:span>y<text:span text:style-name="T121"><text:s/></text:span><text:span text:style-name="T122">Pesca,</text:span><text:span text:style-name="T123"><text:s/></text:span>Dña.<text:span text:style-name="T124"><text:s/></text:span>Beatriz Fajardo<text:span text:style-name="T125"><text:s/></text:span>Feo,<text:span text:style-name="T126"><text:s/></text:span>que<text:span text:style-name="T127"><text:s/></text:span>cuenta<text:span text:style-name="T128"><text:s/>con<text:s/></text:span><text:span text:style-name="T129">el</text:span><text:span text:style-name="T130"><text:s/></text:span><text:span text:style-name="T131">visto</text:span><text:span text:style-name="T132"><text:s/></text:span>bueno<text:span text:style-name="T133"><text:s/></text:span>del Consejero<text:s/><text:span text:style-name="T134"><text:s/></text:span><text:span text:style-name="T135">Insular</text:span><text:span text:style-name="T136"><text:s/></text:span><text:span text:style-name="T137">Delegado</text:span><text:span text:style-name="T138"><text:s/></text:span><text:span text:style-name="T139">de</text:span><text:span text:style-name="T140"><text:s/></text:span>Sector<text:span text:style-name="T141"><text:s/></text:span><text:span text:style-name="T142">Primario,</text:span><text:span text:style-name="T143"><text:s/></text:span>D.<text:span text:style-name="T144"><text:s/></text:span><text:span text:style-name="T145">Matías</text:span><text:span text:style-name="T146"><text:s/></text:span>Fidel<text:span text:style-name="T147"><text:s/></text:span><text:span text:style-name="T148">Peña</text:span><text:span text:style-name="T149"><text:s/></text:span><text:span text:style-name="T150">García,</text:span><text:span text:style-name="T151"><text:s/></text:span><text:span text:style-name="T152">de</text:span><text:span text:style-name="T153"><text:s/></text:span>fecha<text:span text:style-name="T154"><text:s/></text:span>6<text:span text:style-name="T155"><text:s/></text:span><text:span text:style-name="T156">de</text:span><text:span text:style-name="T157"><text:s/></text:span><text:span text:style-name="T158">marzo</text:span><text:span text:style-name="T159"><text:s/></text:span><text:span text:style-name="T160">de</text:span><text:span text:style-name="T161"><text:s/></text:span><text:span text:style-name="T162">2025,</text:span><text:span text:style-name="T163"><text:s/></text:span><text:span text:style-name="T164">mediante</text:span><text:span text:style-name="T165"><text:s/></text:span><text:span text:style-name="T166">la</text:span><text:span text:style-name="T167"><text:s/></text:span>cual<text:span text:style-name="T168"><text:s/></text:span>solicita<text:span text:style-name="T169"><text:s/></text:span>transferir<text:span text:style-name="T170"><text:s/></text:span><text:span text:style-name="T171">créditos</text:span><text:span text:style-name="T172"><text:s/></text:span><text:span text:style-name="T173">del</text:span><text:span text:style-name="T174"><text:s/></text:span><text:span text:style-name="T175">Capítulo</text:span><text:span text:style-name="T176"><text:s/></text:span><text:span text:style-name="T177">VI</text:span><text:span text:style-name="T178"><text:s/></text:span><text:span text:style-name="T179">de</text:span><text:span text:style-name="T180"><text:s/></text:span>“<text:span text:style-name="T181">Inversiones</text:span><text:span text:style-name="T182"><text:s/></text:span><text:span text:style-name="T183">Reales</text:span>”<text:span text:style-name="T184"><text:s/></text:span><text:span text:style-name="T185">al</text:span><text:span text:style-name="T186"><text:s/></text:span><text:span text:style-name="T187">Capítulo</text:span><text:span text:style-name="T188"><text:s/></text:span><text:span text:style-name="T189">II</text:span><text:span text:style-name="T190"><text:s/></text:span><text:span text:style-name="T191">“Gastos</text:span><text:span text:style-name="T192"><text:s/></text:span><text:span text:style-name="T193">Corrientes</text:span><text:span text:style-name="T194"><text:s/></text:span><text:span text:style-name="T195">en</text:span><text:span text:style-name="T196"><text:s/></text:span><text:span text:style-name="T197">Bienes</text:span><text:span text:style-name="T198"><text:s/></text:span><text:span text:style-name="T199">y</text:span><text:span text:style-name="T200"><text:s/></text:span><text:span text:style-name="T201">Servicios</text:span><text:span text:style-name="T202">”</text:span><text:span text:style-name="T203"><text:s/></text:span>del<text:span text:style-name="T204"><text:s/></text:span>Presupuesto<text:span text:style-name="T205"><text:s/></text:span><text:span text:style-name="T206">del</text:span><text:span text:style-name="T207"><text:s/></text:span><text:span text:style-name="T208">Servicio</text:span><text:span text:style-name="T209"><text:s/></text:span><text:span text:style-name="T210">de</text:span><text:span text:style-name="T211"><text:s/></text:span><text:span text:style-name="T212">Agricultura</text:span><text:span text:style-name="T213"><text:s/></text:span><text:span text:style-name="T214">Ganadería</text:span><text:span text:style-name="T215"><text:s/></text:span>y<text:span text:style-name="T216"><text:s/></text:span><text:span text:style-name="T217">Pesca,</text:span><text:span text:style-name="T218"><text:s/></text:span><text:span text:style-name="T219">por</text:span><text:span text:style-name="T220"><text:s/></text:span>importe<text:span text:style-name="T221"><text:s/></text:span><text:span text:style-name="T222">de</text:span><text:span text:style-name="T223"><text:s/></text:span><text:span text:style-name="T224">treinta</text:span><text:span text:style-name="T225"><text:s/></text:span>y<text:span text:style-name="T226"><text:s/></text:span><text:span text:style-name="T227">un</text:span><text:span text:style-name="T228"><text:s/></text:span>mil<text:span text:style-name="T229"><text:s/></text:span><text:span text:style-name="T230">cuatrocientos</text:span><text:span text:style-name="T231"><text:s/></text:span>cinco<text:span text:style-name="T232"><text:s/></text:span><text:span text:style-name="T233">euros</text:span><text:span text:style-name="T234"><text:s/></text:span><text:span text:style-name="T235">(31.405,00</text:span><text:span text:style-name="T236"><text:s/></text:span><text:span text:style-name="T237">€),</text:span><text:span text:style-name="T238"><text:s/></text:span><text:span text:style-name="T239">para</text:span><text:span text:style-name="T240"><text:s/></text:span><text:span text:style-name="T241">poder</text:span><text:span text:style-name="T242"><text:s/></text:span><text:span text:style-name="T243">dar</text:span><text:span text:style-name="T244"><text:s/></text:span><text:span text:style-name="T245">cobertura</text:span><text:span text:style-name="T246"><text:s/></text:span>a<text:span text:style-name="T247"><text:s/></text:span><text:span text:style-name="T248">los</text:span><text:span text:style-name="T249"><text:s/></text:span><text:span text:style-name="T250">gastos</text:span><text:span text:style-name="T251"><text:s/></text:span><text:span text:style-name="T252">derivados</text:span><text:span text:style-name="T253"><text:s/></text:span><text:span text:style-name="T254">de</text:span><text:span text:style-name="T255"><text:s/></text:span>la<text:span text:style-name="T256"><text:s/></text:span><text:span text:style-name="T257">asistencia</text:span><text:span text:style-name="T258"><text:s/></text:span>a<text:span text:style-name="T259"><text:s/></text:span><text:span text:style-name="T260">la</text:span><text:span text:style-name="T261"><text:s/></text:span>trigésima<text:span text:style-name="T262"><text:s/></text:span><text:span text:style-name="T263">séptima</text:span><text:span text:style-name="T264"><text:s/></text:span><text:span text:style-name="T265">edición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Feria</text:span><text:span text:style-name="T272"><text:s/></text:span><text:span text:style-name="T273">Internacional</text:span><text:span text:style-name="T274"><text:s/></text:span><text:span text:style-name="T275">de</text:span><text:span text:style-name="T276"><text:s/></text:span><text:span text:style-name="T277">Alimentación</text:span><text:span text:style-name="T278"><text:s/></text:span>y<text:span text:style-name="T279"><text:s/></text:span>Bebidas<text:span text:style-name="T280"><text:s/></text:span><text:span text:style-name="T281">de</text:span><text:span text:style-name="T282"><text:s/></text:span><text:span text:style-name="T283">Calidad,</text:span><text:span text:style-name="T284"><text:s/></text:span>Salón<text:span text:style-name="T285"><text:s/></text:span>Gourmets,<text:span text:style-name="T286"><text:s/></text:span><text:span text:style-name="T287">que</text:span><text:span text:style-name="T288"><text:s/></text:span><text:span text:style-name="T289">se</text:span><text:span text:style-name="T290"><text:s/></text:span><text:span text:style-name="T291">celebrará</text:span><text:span text:style-name="T292"><text:s/></text:span><text:span text:style-name="T293">en</text:span><text:span text:style-name="T294"><text:s/></text:span><text:span text:style-name="T295">Madrid</text:span><text:span text:style-name="T296"><text:s/></text:span>del<text:span text:style-name="T297"><text:s/></text:span>7<text:span text:style-name="T298"><text:s/></text:span><text:span text:style-name="T299">al</text:span><text:span text:style-name="T300"><text:s/></text:span><text:span text:style-name="T301">10</text:span><text:span text:style-name="T302"><text:s/></text:span><text:span text:style-name="T303">de</text:span><text:span text:style-name="T304"><text:s/></text:span><text:span text:style-name="T305">abril</text:span><text:span text:style-name="T306"><text:s/></text:span><text:span text:style-name="T307">de</text:span><text:span text:style-name="T308"><text:s/></text:span><text:span text:style-name="T309">2025.</text:span></text:p>
      <text:p text:style-name="P310"/>
      <text:p text:style-name="P311"><text:span text:style-name="T312">Visto</text:span><text:span text:style-name="T313"><text:s/></text:span><text:span text:style-name="T314">el</text:span><text:span text:style-name="T315"><text:s/></text:span>siguiente<text:span text:style-name="T316"><text:s/></text:span>documento<text:span text:style-name="T317"><text:s/></text:span>contable<text:span text:style-name="T318"><text:s/></text:span><text:span text:style-name="T319">de</text:span><text:span text:style-name="T320"><text:s/></text:span>retención<text:span text:style-name="T321"><text:s/></text:span><text:span text:style-name="T322">de</text:span><text:span text:style-name="T323"><text:s/></text:span><text:span text:style-name="T324">créditos</text:span><text:span text:style-name="T325"><text:s/></text:span><text:span text:style-name="T326">para</text:span><text:span text:style-name="T327"><text:s/></text:span>expedientes<text:span text:style-name="T328"><text:s/></text:span><text:span text:style-name="T329">de</text:span><text:span text:style-name="T330"><text:s/></text:span><text:span text:style-name="T331">modificación</text:span><text:span text:style-name="T332"><text:s/></text:span><text:span text:style-name="T333">(101)</text:span><text:span text:style-name="T334"><text:s/></text:span>con<text:span text:style-name="T335"><text:s/></text:span><text:span text:style-name="T336">cargo</text:span><text:span text:style-name="T337"><text:s/></text:span>a<text:span text:style-name="T338"><text:s/></text:span><text:span text:style-name="T339">la</text:span><text:span text:style-name="T340"><text:s/></text:span><text:span text:style-name="T341">aplicación</text:span><text:span text:style-name="T342"><text:s/></text:span><text:span text:style-name="T343">presupuestaria</text:span><text:span text:style-name="T344"><text:s/></text:span>que<text:span text:style-name="T345"><text:s/></text:span><text:span text:style-name="T346">va</text:span><text:span text:style-name="T347"><text:s/></text:span>a<text:span text:style-name="T348"><text:s/></text:span>ser<text:span text:style-name="T349"><text:s/></text:span>objeto<text:span text:style-name="T350"><text:s/></text:span><text:span text:style-name="T351">de</text:span><text:span text:style-name="T352"><text:s/></text:span><text:span text:style-name="T353">reducción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  <text:p text:style-name="P363"><text:span text:style-name="T364">Fecha</text:span></text:p>
          </table:table-cell>
          <table:table-cell table:style-name="TableCell365">
            <text:p text:style-name="P366"/>
            <text:p text:style-name="P367"><text:span text:style-name="T368">Número</text:span><text:span text:style-name="T369"><text:s/></text:span><text:span text:style-name="T370">de<text:s/></text:span><text:span text:style-name="T371">Operación</text:span></text:p>
          </table:table-cell>
          <table:table-cell table:style-name="TableCell372">
            <text:p text:style-name="P373"/>
            <text:p text:style-name="P374"><text:span text:style-name="T375">Saldo</text:span><text:span text:style-name="T376"><text:s/></text:span><text:span text:style-name="T377">del</text:span><text:span text:style-name="T378"><text:s/></text:span><text:span text:style-name="T379">RC (€)</text:span></text:p>
          </table:table-cell>
          <table:table-cell table:style-name="TableCell380">
            <text:p text:style-name="P381"><text:span text:style-name="T382">Importe</text:span><text:span text:style-name="T383"><text:s/></text:span><text:span text:style-name="T384">utilizado</text:span><text:span text:style-name="T385"><text:s/>en</text:span><text:span text:style-name="T386"><text:s/></text:span><text:span text:style-name="T387">Expte</text:span><text:span text:style-name="T388"><text:s/>nº</text:span><text:span text:style-name="T389"><text:s/></text:span><text:span text:style-name="T390">11/2025</text:span><text:span text:style-name="T391"><text:s/></text:span><text:span text:style-name="T392">(€)</text:span></text:p>
          </table:table-cell>
        </table:table-row>
        <table:table-row table:style-name="TableRow393">
          <table:table-cell table:style-name="TableCell394">
            <text:p text:style-name="P395"><text:span text:style-name="T396">05/03/2025</text:span></text:p>
          </table:table-cell>
          <table:table-cell table:style-name="TableCell397">
            <text:p text:style-name="P398"><text:span text:style-name="T399">2.2025.0001646</text:span></text:p>
          </table:table-cell>
          <table:table-cell table:style-name="TableCell400">
            <text:p text:style-name="P401"><text:span text:style-name="T402">31.405,00</text:span></text:p>
          </table:table-cell>
          <table:table-cell table:style-name="TableCell403">
            <text:p text:style-name="P404"><text:span text:style-name="T405">31.405,00</text:span></text:p>
          </table:table-cell>
        </table:table-row>
        <table:table-row table:style-name="TableRow406">
          <table:table-cell table:style-name="TableCell407" table:number-columns-spanned="2">
            <text:p text:style-name="Standard"/>
          </table:table-cell>
          <table:covered-table-cell/>
          <table:table-cell table:style-name="TableCell408">
            <text:p text:style-name="P409"><text:span text:style-name="T410">TOTAL</text:span></text:p>
          </table:table-cell>
          <table:table-cell table:style-name="TableCell411">
            <text:p text:style-name="P412"><text:span text:style-name="T413">31.405,00</text:span></text:p>
          </table:table-cell>
        </table:table-row>
      </table:table>
      <text:p text:style-name="P414"/>
      <text:p text:style-name="P415"><text:span text:style-name="T416">Visto</text:span><text:span text:style-name="T417"><text:s/></text:span>que<text:span text:style-name="T418"><text:s/></text:span><text:span text:style-name="T419">en</text:span><text:span text:style-name="T420"><text:s/></text:span><text:span text:style-name="T421">la</text:span><text:span text:style-name="T422"><text:s/></text:span><text:span text:style-name="T423">Memoria-Propuesta</text:span><text:span text:style-name="T424"><text:s/></text:span>del<text:span text:style-name="T425"><text:s/></text:span><text:span text:style-name="T426">Servicio</text:span><text:span text:style-name="T427"><text:s/></text:span><text:span text:style-name="T428">de</text:span><text:span text:style-name="T429"><text:s/></text:span><text:span text:style-name="T430">Agricultura,</text:span><text:span text:style-name="T431"><text:s/></text:span>Ganadería<text:span text:style-name="T432"><text:s/></text:span>y<text:span text:style-name="T433"><text:s/></text:span><text:span text:style-name="T434">Pesca</text:span><text:span text:style-name="T435"><text:s/></text:span>se<text:span text:style-name="T436"><text:s/></text:span><text:span text:style-name="T437">acredita</text:span><text:span text:style-name="T438"><text:s/></text:span>que<text:span text:style-name="T439"><text:s/></text:span><text:span text:style-name="T440">la</text:span><text:span text:style-name="T441"><text:s/></text:span><text:span text:style-name="T442">aplicación</text:span><text:span text:style-name="T443"><text:s/></text:span><text:span text:style-name="T444">presupuestaria</text:span><text:span text:style-name="T445"><text:s/></text:span>a<text:span text:style-name="T446"><text:s/></text:span><text:span text:style-name="T447">minorar</text:span><text:span text:style-name="T448"><text:s/></text:span>se<text:span text:style-name="T449"><text:s/></text:span>estima<text:span text:style-name="T450"><text:s/></text:span><text:span text:style-name="T451">reducible</text:span><text:span text:style-name="T452"><text:s/></text:span><text:span text:style-name="T453">sin</text:span><text:span text:style-name="T454"><text:s/></text:span><text:span text:style-name="T455">la</text:span><text:span text:style-name="T456"><text:s/></text:span>perturbación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servicio.</text:span></text:p>
      <text:p text:style-name="P463"/>
      <text:p text:style-name="P464"><text:span text:style-name="T465">Vista</text:span><text:span text:style-name="T466"><text:s/></text:span><text:span text:style-name="T467">la</text:span><text:span text:style-name="T468"><text:s/></text:span><text:span text:style-name="T469">Providencia</text:span><text:span text:style-name="T470"><text:s/></text:span><text:span text:style-name="T471">de</text:span><text:span text:style-name="T472"><text:s/></text:span><text:span text:style-name="T473">la</text:span><text:span text:style-name="T474"><text:s/></text:span>Consejera<text:span text:style-name="T475"><text:s/></text:span><text:span text:style-name="T476">de</text:span><text:span text:style-name="T477"><text:s/></text:span><text:span text:style-name="T478">Área</text:span><text:span text:style-name="T479"><text:s/></text:span>Insular<text:span text:style-name="T480"><text:s/></text:span><text:span text:style-name="T481">de</text:span><text:span text:style-name="T482"><text:s/></text:span>Hacienda,<text:span text:style-name="T483"><text:s/></text:span><text:span text:style-name="T484">Promoción</text:span><text:span text:style-name="T485"><text:s/></text:span><text:span text:style-name="T486">Económica,</text:span><text:span text:style-name="T487"><text:s/></text:span><text:span text:style-name="T488">Recursos</text:span><text:span text:style-name="T489"><text:s/></text:span><text:span text:style-name="T490">Humanos,</text:span><text:span text:style-name="T491"><text:s/></text:span><text:span text:style-name="T492">Deportes<text:s/></text:span>y<text:span text:style-name="T493"><text:s/></text:span>Movilidad<text:span text:style-name="T494"><text:s/></text:span><text:span text:style-name="T495">Sostenible,</text:span><text:span text:style-name="T496"><text:s/></text:span>Dña.<text:span text:style-name="T497"><text:s/></text:span><text:span text:style-name="T498">Nuria</text:span><text:span text:style-name="T499"><text:s/></text:span>Cabrera<text:span text:style-name="T500"><text:s/></text:span><text:span text:style-name="T501">Méndez,</text:span><text:span text:style-name="T502"><text:s/></text:span><text:span text:style-name="T503">de</text:span><text:span text:style-name="T504"><text:s/></text:span>fecha<text:span text:style-name="T505"><text:s/></text:span><text:span text:style-name="T506">11</text:span><text:span text:style-name="T507"><text:s/></text:span><text:span text:style-name="T508">de</text:span><text:span text:style-name="T509"><text:s/></text:span><text:span text:style-name="T510">marzo</text:span><text:span text:style-name="T511"><text:s/></text:span><text:span text:style-name="T512">de</text:span><text:span text:style-name="T513"><text:s/></text:span><text:span text:style-name="T514">2025,</text:span><text:span text:style-name="T515"><text:s/></text:span><text:span text:style-name="T516">relativa</text:span><text:span text:style-name="T517"><text:s/></text:span>a<text:span text:style-name="T518"><text:s/></text:span><text:span text:style-name="T519">la</text:span><text:span text:style-name="T520"><text:s/></text:span><text:span text:style-name="T521">incoación</text:span><text:span text:style-name="T522"><text:s/></text:span>del<text:span text:style-name="T523"><text:s/></text:span>expediente<text:span text:style-name="T524"><text:s/></text:span><text:span text:style-name="T525">de</text:span><text:span text:style-name="T526"><text:s/></text:span>modificación<text:span text:style-name="T527"><text:s/></text:span><text:span text:style-name="T528">de</text:span><text:span text:style-name="T529"><text:s/></text:span><text:span text:style-name="T530">créditos</text:span><text:span text:style-name="T531"><text:s/></text:span><text:span text:style-name="T532">nº</text:span><text:span text:style-name="T533"><text:s/></text:span><text:span text:style-name="T534">11/2025.</text:span></text:p>
      <text:p text:style-name="P535"/>
      <text:p text:style-name="P536"><text:span text:style-name="T537">Visto</text:span><text:span text:style-name="T538"><text:s/></text:span><text:span text:style-name="T539">el</text:span><text:span text:style-name="T540"><text:s/></text:span>Informe-Propuesta<text:span text:style-name="T541"><text:s/></text:span><text:span text:style-name="T542">suscrito</text:span><text:span text:style-name="T543"><text:s/></text:span>por<text:span text:style-name="T544"><text:s/></text:span>la<text:span text:style-name="T545"><text:s/></text:span>Jefa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Oficina</text:span><text:span text:style-name="T552"><text:s/></text:span><text:span text:style-name="T553">de</text:span><text:span text:style-name="T554"><text:s/></text:span><text:span text:style-name="T555">Contabilidad</text:span><text:span text:style-name="T556"><text:s/></text:span>y<text:span text:style-name="T557"><text:s/></text:span><text:span text:style-name="T558">Presupuestos,</text:span><text:span text:style-name="T559"><text:s/></text:span>Dña.<text:span text:style-name="T560"><text:s/></text:span><text:span text:style-name="T561">María</text:span><text:span text:style-name="T562"><text:s/></text:span><text:span text:style-name="T563">del</text:span><text:span text:style-name="T564"><text:s/></text:span><text:span text:style-name="T565">Cristo</text:span><text:span text:style-name="T566"><text:s/></text:span>Sánchez<text:span text:style-name="T567"><text:s/></text:span><text:span text:style-name="T568">Berriel,</text:span><text:span text:style-name="T569"><text:s/></text:span><text:span text:style-name="T570">de</text:span><text:span text:style-name="T571"><text:s/></text:span>fecha<text:span text:style-name="T572"><text:s/></text:span><text:span text:style-name="T573">12</text:span><text:span text:style-name="T574"><text:s/></text:span><text:span text:style-name="T575">de</text:span><text:span text:style-name="T576"><text:s/></text:span><text:span text:style-name="T577">marzo</text:span><text:span text:style-name="T578"><text:s/></text:span><text:span text:style-name="T579">de</text:span><text:span text:style-name="T580"><text:s/></text:span><text:span text:style-name="T581">2025.</text:span></text:p>
      <text:p text:style-name="P582"/>
      <text:p text:style-name="P583"><text:span text:style-name="T584">Visto</text:span><text:span text:style-name="T585"><text:s/></text:span><text:span text:style-name="T586">el</text:span><text:span text:style-name="T587"><text:s/></text:span>Informe<text:span text:style-name="T588"><text:s/></text:span><text:span text:style-name="T589">de</text:span><text:span text:style-name="T590"><text:s/></text:span><text:span text:style-name="T591">Intervención</text:span><text:span text:style-name="T592"><text:s/></text:span><text:span text:style-name="T593">emitido</text:span><text:span text:style-name="T594"><text:s/></text:span><text:span text:style-name="T595">por</text:span><text:span text:style-name="T596"><text:s/></text:span><text:span text:style-name="T597">la</text:span><text:span text:style-name="T598"><text:s/></text:span><text:span text:style-name="T599">Interventora</text:span><text:span text:style-name="T600"><text:s/></text:span>Accidental<text:span text:style-name="T601"><text:s/></text:span>del<text:span text:style-name="T602"><text:s/></text:span>Cabildo<text:span text:style-name="T603"><text:s/></text:span><text:span text:style-name="T604">de</text:span><text:span text:style-name="T605"><text:s/></text:span><text:span text:style-name="T606">Fuerteventura,</text:span><text:span text:style-name="T607"><text:s/></text:span>Dña.<text:span text:style-name="T608"><text:s/></text:span><text:span text:style-name="T609">María</text:span><text:span text:style-name="T610"><text:s/></text:span><text:span text:style-name="T611">Dolores</text:span><text:span text:style-name="T612"><text:s/></text:span><text:span text:style-name="T613">Miranda</text:span><text:span text:style-name="T614"><text:s/></text:span>López,<text:span text:style-name="T615"><text:s/></text:span><text:span text:style-name="T616">de</text:span><text:span text:style-name="T617"><text:s/></text:span>fecha<text:span text:style-name="T618"><text:s/></text:span><text:span text:style-name="T619">14</text:span><text:span text:style-name="T620"><text:s/></text:span><text:span text:style-name="T621">de</text:span><text:span text:style-name="T622"><text:s/></text:span><text:span text:style-name="T623">marzo</text:span><text:span text:style-name="T624"><text:s/></text:span><text:span text:style-name="T625">de</text:span><text:span text:style-name="T626"><text:s/></text:span><text:span text:style-name="T627">2025.</text:span></text:p>
      <text:p text:style-name="P628"/>
      <text:p text:style-name="P653"/>
      <text:p text:style-name="P654"/>
      <text:p text:style-name="P655"><text:span text:style-name="T656">Considerando</text:span><text:s/>que se<text:s/><text:span text:style-name="T657">ha</text:span><text:s/><text:span text:style-name="T658">verificado</text:span><text:s/><text:span text:style-name="T659">que</text:span><text:s/>se<text:s/>cumple<text:span text:style-name="T660"><text:s/></text:span><text:span text:style-name="T661">los</text:span><text:span text:style-name="T662"><text:s/></text:span><text:span text:style-name="T663">requisitos</text:span><text:span text:style-name="T664"><text:s/></text:span><text:span text:style-name="T665">legales</text:span><text:s/><text:span text:style-name="T666"><text:s/></text:span>y<text:span text:style-name="T667"><text:s/></text:span><text:span text:style-name="T668">reglamentarios</text:span><text:span text:style-name="T669"><text:s/></text:span><text:span text:style-name="T670">para</text:span><text:span text:style-name="T671"><text:s/></text:span><text:span text:style-name="T672">la</text:span><text:span text:style-name="T673"><text:s/></text:span><text:span text:style-name="T674">aprobación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modificación.</text:span></text:p>
      <text:p text:style-name="P681"/>
      <text:p text:style-name="P682"><text:span text:style-name="T683">En</text:span><text:span text:style-name="T684"><text:s/></text:span><text:span text:style-name="T685">virtud</text:span><text:span text:style-name="T686"><text:s/></text:span><text:span text:style-name="T687">de</text:span><text:span text:style-name="T688"><text:s/></text:span><text:span text:style-name="T689">las</text:span><text:span text:style-name="T690"><text:s/></text:span><text:span text:style-name="T691">atribuciones</text:span><text:span text:style-name="T692"><text:s/></text:span><text:span text:style-name="T693">recogidas</text:span><text:span text:style-name="T694"><text:s/></text:span><text:span text:style-name="T695">en</text:span><text:span text:style-name="T696"><text:s/></text:span>la<text:span text:style-name="T697"><text:s/></text:span>Base<text:span text:style-name="T698"><text:s/></text:span>Undécima<text:span text:style-name="T699"><text:s/></text:span><text:span text:style-name="T700">de</text:span><text:span text:style-name="T701"><text:s/></text:span>Ejecución<text:span text:style-name="T702"><text:s/></text:span>del<text:span text:style-name="T703"><text:s/></text:span><text:span text:style-name="T704">Presupuesto</text:span><text:span text:style-name="T705"><text:s/></text:span>del<text:span text:style-name="T706"><text:s/></text:span><text:span text:style-name="T707">Cabildo</text:span><text:span text:style-name="T708"><text:s/></text:span><text:span text:style-name="T709">de</text:span><text:span text:style-name="T710"><text:s/></text:span><text:span text:style-name="T711">Fuerteventura</text:span><text:span text:style-name="T712"><text:s/></text:span><text:span text:style-name="T713">para</text:span><text:span text:style-name="T714"><text:s/></text:span><text:span text:style-name="T715">el</text:span><text:span text:style-name="T716"><text:s/></text:span><text:span text:style-name="T717">ejercicio</text:span><text:span text:style-name="T718"><text:s/></text:span><text:span text:style-name="T719">2025,</text:span><text:span text:style-name="T720"><text:s/></text:span><text:span text:style-name="T721">en</text:span><text:span text:style-name="T722"><text:s/></text:span>relación<text:span text:style-name="T723"><text:s/></text:span>con<text:span text:style-name="T724"><text:s/></text:span><text:span text:style-name="T725">los</text:span><text:span text:style-name="T726"><text:s/></text:span><text:span text:style-name="T727">artículos</text:span><text:span text:style-name="T728"><text:s/></text:span><text:span text:style-name="T729">179</text:span><text:span text:style-name="T730"><text:s/></text:span>y<text:span text:style-name="T731"><text:s/></text:span><text:span text:style-name="T732">180</text:span><text:span text:style-name="T733"><text:s/></text:span>del<text:span text:style-name="T734"><text:s/></text:span>Real<text:span text:style-name="T735"><text:s/></text:span>Decreto<text:span text:style-name="T736"><text:s/></text:span><text:span text:style-name="T737">Legislativo</text:span><text:span text:style-name="T738"><text:s/></text:span>2/2004,<text:span text:style-name="T739"><text:s/></text:span><text:span text:style-name="T740">de</text:span><text:span text:style-name="T741"><text:s/></text:span>5<text:span text:style-name="T742"><text:s/></text:span><text:span text:style-name="T743">de</text:span><text:span text:style-name="T744"><text:s/></text:span>marzo,<text:span text:style-name="T745"><text:s/></text:span>por<text:span text:style-name="T746"><text:s/></text:span><text:span text:style-name="T747">el</text:span><text:span text:style-name="T748"><text:s/></text:span>que<text:span text:style-name="T749"><text:s/></text:span>se<text:span text:style-name="T750"><text:s/></text:span>aprueba<text:span text:style-name="T751"><text:s/></text:span><text:span text:style-name="T752">el</text:span><text:span text:style-name="T753"><text:s/></text:span>texto<text:span text:style-name="T754"><text:s/></text:span><text:span text:style-name="T755">refundido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Ley</text:span><text:span text:style-name="T762"><text:s/></text:span>Reguladora<text:span text:style-name="T763"><text:s/></text:span><text:span text:style-name="T764">de</text:span><text:span text:style-name="T765"><text:s/></text:span><text:span text:style-name="T766">Haciendas</text:span><text:span text:style-name="T767"><text:s/></text:span><text:span text:style-name="T768">Locales</text:span><text:span text:style-name="T769"><text:s/></text:span>y<text:span text:style-name="T770"><text:s/></text:span><text:span text:style-name="T771">los</text:span><text:span text:style-name="T772"><text:s/></text:span><text:span text:style-name="T773">artículos</text:span><text:span text:style-name="T774"><text:s/></text:span><text:span text:style-name="T775">40,</text:span><text:span text:style-name="T776"><text:s/></text:span><text:span text:style-name="T777">41</text:span><text:span text:style-name="T778"><text:s/></text:span>y<text:span text:style-name="T779"><text:s/></text:span><text:span text:style-name="T780">42</text:span><text:span text:style-name="T781"><text:s/></text:span><text:span text:style-name="T782">del</text:span><text:span text:style-name="T783"><text:s/></text:span>Real<text:span text:style-name="T784"><text:s/></text:span><text:span text:style-name="T785">Decreto</text:span><text:span text:style-name="T786"><text:s/></text:span>500/90<text:span text:style-name="T787"><text:s/></text:span><text:span text:style-name="T788">de</text:span><text:span text:style-name="T789"><text:s/></text:span><text:span text:style-name="T790">20</text:span><text:span text:style-name="T791"><text:s/></text:span><text:span text:style-name="T792">de</text:span><text:span text:style-name="T793"><text:s/></text:span><text:span text:style-name="T794">abril</text:span><text:span text:style-name="T795"><text:s/></text:span>y<text:span text:style-name="T796"><text:s/></text:span><text:span text:style-name="T797">al</text:span><text:span text:style-name="T798"><text:s/></text:span>amparo<text:span text:style-name="T799"><text:s/></text:span><text:span text:style-name="T800">de</text:span><text:span text:style-name="T801"><text:s/></text:span><text:span text:style-name="T802">lo</text:span><text:span text:style-name="T803"><text:s/></text:span><text:span text:style-name="T804">establecido</text:span><text:span text:style-name="T805"><text:s/></text:span><text:span text:style-name="T806">en</text:span><text:span text:style-name="T807"><text:s/></text:span><text:span text:style-name="T808">el</text:span><text:span text:style-name="T809"><text:s/></text:span><text:span text:style-name="T810">artículo</text:span><text:span text:style-name="T811"><text:s/></text:span><text:span text:style-name="T812">48</text:span><text:span text:style-name="T813"><text:s/></text:span>del<text:span text:style-name="T814"><text:s/></text:span>Reglamento<text:span text:style-name="T815"><text:s/></text:span><text:span text:style-name="T816">Orgánico</text:span><text:span text:style-name="T817"><text:s/></text:span>del<text:span text:style-name="T818"><text:s/></text:span>Cabildo<text:span text:style-name="T819"><text:s/></text:span>Insular<text:span text:style-name="T820"><text:s/></text:span><text:span text:style-name="T821">de</text:span><text:span text:style-name="T822"><text:s/></text:span><text:span text:style-name="T823">Fuerteventura</text:span><text:span text:style-name="T824"><text:s/></text:span>y<text:span text:style-name="T825"><text:s/></text:span><text:span text:style-name="T826">el</text:span><text:span text:style-name="T827"><text:s/></text:span>Decreto<text:span text:style-name="T828"><text:s/></text:span><text:span text:style-name="T829">de</text:span><text:span text:style-name="T830"><text:s/></text:span><text:span text:style-name="T831">la</text:span><text:span text:style-name="T832"><text:s/></text:span><text:span text:style-name="T833">Presidencia</text:span><text:span text:style-name="T834"><text:s/></text:span><text:span text:style-name="T835">nº</text:span><text:span text:style-name="T836"><text:s/></text:span><text:span text:style-name="T837">885/2024,</text:span><text:span text:style-name="T838"><text:s/></text:span><text:span text:style-name="T839">de</text:span><text:span text:style-name="T840"><text:s/></text:span>fecha<text:span text:style-name="T841"><text:s/></text:span><text:span text:style-name="T842">23</text:span><text:span text:style-name="T843"><text:s/></text:span><text:span text:style-name="T844">de</text:span><text:span text:style-name="T845"><text:s/></text:span><text:span text:style-name="T846">febrero</text:span><text:span text:style-name="T847"><text:s/></text:span><text:span text:style-name="T848">de</text:span><text:span text:style-name="T849"><text:s/></text:span><text:span text:style-name="T850">2024,</text:span><text:span text:style-name="T851"><text:s/></text:span><text:span text:style-name="T852">corresponde</text:span><text:span text:style-name="T853"><text:s/></text:span>a<text:span text:style-name="T854"><text:s/></text:span><text:span text:style-name="T855">la</text:span><text:span text:style-name="T856"><text:s/></text:span><text:span text:style-name="T857">Consejera</text:span><text:span text:style-name="T858"><text:s/></text:span><text:span text:style-name="T859">de</text:span><text:span text:style-name="T860"><text:s/></text:span><text:span text:style-name="T861">Área</text:span><text:span text:style-name="T862"><text:s/></text:span>Insular<text:span text:style-name="T863"><text:s/></text:span><text:span text:style-name="T864">de</text:span><text:span text:style-name="T865"><text:s/></text:span><text:span text:style-name="T866">Hacienda,</text:span><text:span text:style-name="T867"><text:s/></text:span><text:span text:style-name="T868">Promoción</text:span><text:span text:style-name="T869"><text:s/></text:span><text:span text:style-name="T870">Económica,</text:span><text:span text:style-name="T871"><text:s/></text:span>Recursos<text:span text:style-name="T872"><text:s/></text:span><text:span text:style-name="T873">Humanos,</text:span><text:span text:style-name="T874"><text:s/></text:span><text:span text:style-name="T875">Deportes</text:span><text:span text:style-name="T876"><text:s/></text:span>y<text:span text:style-name="T877"><text:s/></text:span>Movilidad<text:span text:style-name="T878"><text:s/></text:span><text:span text:style-name="T879">Sostenible</text:span><text:span text:style-name="T880"><text:s/></text:span>la<text:span text:style-name="T881"><text:s/></text:span><text:span text:style-name="T882">aprobación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presente</text:span><text:span text:style-name="T889"><text:s/></text:span>modificación.</text:p>
      <text:p text:style-name="P890"/>
      <text:p text:style-name="P891"/>
      <text:p text:style-name="P892"/>
      <text:p text:style-name="P893"/>
      <text:p text:style-name="P894"/>
      <text:p text:style-name="P895"/>
      <text:h text:style-name="P896" text:outline-level="1">RESUELVO:</text:h>
      <text:p text:style-name="P897"/>
      <text:p text:style-name="P898"/>
      <text:p text:style-name="P899"/>
      <text:p text:style-name="P900"><text:span text:style-name="T901">Primero.</text:span><text:span text:style-name="T902">-</text:span><text:span text:style-name="T903"><text:s/></text:span><text:span text:style-name="T904">Aprobar</text:span><text:span text:style-name="T905"><text:s/></text:span><text:span text:style-name="T906">el</text:span><text:span text:style-name="T907"><text:s/></text:span><text:span text:style-name="T908">Expediente</text:span><text:span text:style-name="T909"><text:s/></text:span><text:span text:style-name="T910">de</text:span><text:span text:style-name="T911"><text:s/></text:span><text:span text:style-name="T912">Modificación</text:span><text:span text:style-name="T913"><text:s/></text:span><text:span text:style-name="T914">de</text:span><text:span text:style-name="T915"><text:s/></text:span><text:span text:style-name="T916">Créditos</text:span><text:span text:style-name="T917"><text:s/></text:span><text:span text:style-name="T918">nº</text:span><text:span text:style-name="T919"><text:s/></text:span><text:span text:style-name="T920">11/2025</text:span><text:span text:style-name="T921"><text:s/></text:span><text:span text:style-name="T922">dentro</text:span><text:span text:style-name="T923"><text:s/></text:span><text:span text:style-name="T924">del</text:span><text:span text:style-name="T925"><text:s/></text:span><text:span text:style-name="T926">vigente</text:span><text:span text:style-name="T927"><text:s/>Presupuesto<text:s/></text:span><text:span text:style-name="T928">de</text:span><text:span text:style-name="T929"><text:s/></text:span><text:span text:style-name="T930">este<text:s/></text:span><text:span text:style-name="T931">Cabildo</text:span><text:span text:style-name="T932"><text:s/></text:span><text:span text:style-name="T933">Insular</text:span><text:span text:style-name="T934"><text:s/></text:span><text:span text:style-name="T935">del</text:span><text:span text:style-name="T936"><text:s/></text:span><text:span text:style-name="T937">Ejercicio<text:s/></text:span><text:span text:style-name="T938">2025,</text:span><text:span text:style-name="T939"><text:s/></text:span><text:span text:style-name="T940">correspondiente</text:span><text:span text:style-name="T941"><text:s/></text:span><text:span text:style-name="T942">a<text:s/></text:span><text:span text:style-name="T943">aplicaciones</text:span><text:span text:style-name="T944"><text:s/></text:span><text:span text:style-name="T945">presupuestarias</text:span><text:span text:style-name="T946"><text:s/></text:span><text:span text:style-name="T947">de</text:span><text:span text:style-name="T948"><text:s/></text:span><text:span text:style-name="T949">la</text:span><text:span text:style-name="T950"><text:s/></text:span><text:span text:style-name="T951">misma</text:span><text:span text:style-name="T952"><text:s/></text:span><text:span text:style-name="T953">área</text:span><text:span text:style-name="T954"><text:s/></text:span><text:span text:style-name="T955">de</text:span><text:span text:style-name="T956"><text:s/></text:span><text:span text:style-name="T957">gastos,</text:span><text:span text:style-name="T958"><text:s/></text:span><text:span text:style-name="T959">cuyo</text:span><text:span text:style-name="T960"><text:s/></text:span><text:span text:style-name="T961">detalle</text:span><text:span text:style-name="T962"><text:s/></text:span><text:span text:style-name="T963">es</text:span><text:span text:style-name="T964"><text:s/></text:span><text:span text:style-name="T965">el</text:span><text:span text:style-name="T966"><text:s/></text:span><text:span text:style-name="T967">siguiente:</text:span></text:p>
      <text:p text:style-name="P968"/>
      <text:h text:style-name="Überschrift1" text:outline-level="1"><text:span text:style-name="T969">Transferencia</text:span><text:span text:style-name="T970"><text:s/></text:span>Negativa</text:h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APLICACIÓN</text:span><text:span text:style-name="T980"><text:s/></text:span><text:span text:style-name="T981">PRESUPUESTARIA</text:span></text:p>
          </table:table-cell>
          <table:table-cell table:style-name="TableCell982">
            <text:p text:style-name="P983"><text:span text:style-name="T984">IMPORTE</text:span><text:span text:style-name="T985"><text:s/></text:span><text:span text:style-name="T986">(€)</text:span></text:p>
          </table:table-cell>
        </table:table-row>
        <table:table-row table:style-name="TableRow987">
          <table:table-cell table:style-name="TableCell988">
            <text:p text:style-name="P989"><text:span text:style-name="T990">41360</text:span><text:span text:style-name="T991"><text:s/></text:span><text:span text:style-name="T992">4190C</text:span><text:span text:style-name="T993"><text:s/></text:span><text:span text:style-name="T994">6320025</text:span><text:span text:style-name="T995"><text:s/></text:span><text:span text:style-name="T996">"Edificios</text:span><text:span text:style-name="T997"><text:s/></text:span><text:span text:style-name="T998">y</text:span><text:span text:style-name="T999"><text:s/></text:span><text:span text:style-name="T1000">otras</text:span><text:span text:style-name="T1001"><text:s/></text:span><text:span text:style-name="T1002">construcciones"</text:span></text:p>
          </table:table-cell>
          <table:table-cell table:style-name="TableCell1003">
            <text:p text:style-name="P1004"><text:span text:style-name="T1005">31.405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TOTAL</text:span></text:p>
          </table:table-cell>
          <table:table-cell table:style-name="TableCell1010">
            <text:p text:style-name="P1011"><text:span text:style-name="T1012">31.405,00</text:span></text:p>
          </table:table-cell>
        </table:table-row>
      </table:table>
      <text:p text:style-name="P1013"/>
      <text:p text:style-name="P1014"><text:span text:style-name="T1015">Transferencias</text:span><text:span text:style-name="T1016"><text:s/></text:span><text:span text:style-name="T1017">Positivas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APLICACIONES</text:span><text:span text:style-name="T1026"><text:s/></text:span><text:span text:style-name="T1027">PRESUPUESTARIAS</text:span></text:p>
          </table:table-cell>
          <table:table-cell table:style-name="TableCell1028">
            <text:p text:style-name="P1029"><text:span text:style-name="T1030">IMPORTE</text:span><text:span text:style-name="T1031"><text:s/></text:span><text:span text:style-name="T1032">(€)</text:span></text:p>
          </table:table-cell>
        </table:table-row>
        <table:table-row table:style-name="TableRow1033">
          <table:table-cell table:style-name="TableCell1034">
            <text:p text:style-name="P1035"><text:span text:style-name="T1036">41360</text:span><text:span text:style-name="T1037"><text:s/></text:span><text:span text:style-name="T1038">4100A</text:span><text:span text:style-name="T1039"><text:s/></text:span><text:span text:style-name="T1040">2080025</text:span><text:span text:style-name="T1041"><text:s/></text:span><text:span text:style-name="T1042">"Arrendamientos</text:span><text:span text:style-name="T1043"><text:s/></text:span><text:span text:style-name="T1044">de</text:span><text:span text:style-name="T1045"><text:s/></text:span><text:span text:style-name="T1046">otro</text:span><text:span text:style-name="T1047"><text:s/></text:span><text:span text:style-name="T1048">inmovilizado</text:span><text:span text:style-name="T1049"><text:s/></text:span><text:span text:style-name="T1050">material"</text:span></text:p>
          </table:table-cell>
          <table:table-cell table:style-name="TableCell1051">
            <text:p text:style-name="P1052"><text:span text:style-name="T1053">15.943,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41360</text:span><text:span text:style-name="T1058"><text:s/></text:span><text:span text:style-name="T1059">4100A</text:span><text:span text:style-name="T1060"><text:s/></text:span><text:span text:style-name="T1061">2279925</text:span><text:span text:style-name="T1062"><text:s/></text:span><text:span text:style-name="T1063">"Otros</text:span><text:span text:style-name="T1064"><text:s/></text:span><text:span text:style-name="T1065">trabajos</text:span><text:span text:style-name="T1066"><text:s/></text:span><text:span text:style-name="T1067">realizados</text:span><text:span text:style-name="T1068"><text:s/></text:span><text:span text:style-name="T1069">por</text:span><text:span text:style-name="T1070"><text:s/></text:span><text:span text:style-name="T1071">otras</text:span><text:span text:style-name="T1072"><text:s/></text:span><text:span text:style-name="T1073">empresas</text:span><text:span text:style-name="T1074"><text:s/></text:span><text:span text:style-name="T1075">y</text:span><text:span text:style-name="T1076"><text:s/></text:span><text:span text:style-name="T1077">profesionales"</text:span></text:p>
          </table:table-cell>
          <table:table-cell table:style-name="TableCell1078">
            <text:p text:style-name="P1079"><text:span text:style-name="T1080">15.462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TOTAL</text:span></text:p>
          </table:table-cell>
          <table:table-cell table:style-name="TableCell1085">
            <text:p text:style-name="P1086"><text:span text:style-name="T1087">31.405,00</text:span></text:p>
          </table:table-cell>
        </table:table-row>
      </table:table>
      <text:p text:style-name="P1088"/>
      <text:p text:style-name="P1089"/>
      <text:p text:style-name="P1090"><text:span text:style-name="T1091">El</text:span><text:span text:style-name="T1092"><text:s/></text:span>total<text:span text:style-name="T1093"><text:s/></text:span><text:span text:style-name="T1094">de</text:span><text:span text:style-name="T1095"><text:s/></text:span><text:span text:style-name="T1096">altas</text:span><text:span text:style-name="T1097"><text:s/></text:span><text:span text:style-name="T1098">es</text:span><text:span text:style-name="T1099"><text:s/></text:span>igual<text:span text:style-name="T1100"><text:s/></text:span><text:span text:style-name="T1101">al</text:span><text:span text:style-name="T1102"><text:s/></text:span><text:span text:style-name="T1103">de</text:span><text:span text:style-name="T1104"><text:s/></text:span><text:span text:style-name="T1105">bajas,</text:span><text:span text:style-name="T1106"><text:s/></text:span><text:span text:style-name="T1107">siendo</text:span><text:span text:style-name="T1108"><text:s/></text:span>esta<text:span text:style-name="T1109"><text:s/></text:span><text:span text:style-name="T1110">resolución</text:span><text:span text:style-name="T1111"><text:s/></text:span>firme<text:span text:style-name="T1112"><text:s/></text:span>y<text:span text:style-name="T1113"><text:s/></text:span><text:span text:style-name="T1114">ejecutiva</text:span><text:span text:style-name="T1115"><text:s/></text:span><text:span text:style-name="T1116">sin</text:span><text:span text:style-name="T1117"><text:s/></text:span><text:span text:style-name="T1118">necesidad</text:span><text:span text:style-name="T1119"><text:s/></text:span><text:span text:style-name="T1120">de</text:span><text:span text:style-name="T1121"><text:s/></text:span><text:span text:style-name="T1122">más</text:span><text:span text:style-name="T1123"><text:s/></text:span><text:span text:style-name="T1124">trámites,</text:span><text:span text:style-name="T1125"><text:s/></text:span><text:span text:style-name="T1126">por</text:span><text:span text:style-name="T1127"><text:s/></text:span><text:span text:style-name="T1128">lo</text:span><text:span text:style-name="T1129"><text:s/></text:span><text:span text:style-name="T1130">que</text:span><text:span text:style-name="T1131"><text:s/></text:span>se<text:span text:style-name="T1132"><text:s/></text:span><text:span text:style-name="T1133">procederá</text:span><text:span text:style-name="T1134"><text:s/></text:span><text:span text:style-name="T1135">por</text:span><text:span text:style-name="T1136"><text:s/></text:span><text:span text:style-name="T1137">el</text:span><text:span text:style-name="T1138"><text:s/></text:span><text:span text:style-name="T1139">Servicio</text:span><text:span text:style-name="T1140"><text:s/></text:span><text:span text:style-name="T1141">de</text:span><text:span text:style-name="T1142"><text:s/></text:span>Gestión<text:span text:style-name="T1143"><text:s/></text:span><text:span text:style-name="T1144">Contable</text:span><text:span text:style-name="T1145"><text:s/></text:span>a<text:span text:style-name="T1146"><text:s/></text:span><text:span text:style-name="T1147">introducir</text:span><text:span text:style-name="T1148"><text:s/></text:span><text:span text:style-name="T1149">las</text:span><text:span text:style-name="T1150"><text:s/></text:span><text:span text:style-name="T1151">modificaciones</text:span><text:span text:style-name="T1152"><text:s/></text:span><text:span text:style-name="T1153">de</text:span><text:span text:style-name="T1154"><text:s/></text:span><text:span text:style-name="T1155">créditos</text:span><text:span text:style-name="T1156"><text:s/></text:span><text:span text:style-name="T1157">aprobadas</text:span><text:span text:style-name="T1158"><text:s/></text:span><text:span text:style-name="T1159">en</text:span><text:span text:style-name="T1160"><text:s/></text:span><text:span text:style-name="T1161">la</text:span><text:span text:style-name="T1162"><text:s/></text:span>contabilidad<text:span text:style-name="T1163"><text:s/></text:span><text:span text:style-name="T1164">de</text:span><text:span text:style-name="T1165"><text:s/></text:span>la<text:span text:style-name="T1166"><text:s/></text:span><text:span text:style-name="T1167">Corporación</text:span><text:span text:style-name="T1168"><text:s/></text:span>con<text:span text:style-name="T1169"><text:s/></text:span><text:span text:style-name="T1170">efectos</text:span><text:span text:style-name="T1171"><text:s/></text:span><text:span text:style-name="T1172">inmediatos.</text:span></text:p>
      <text:p text:style-name="P1173"/>
      <text:p text:style-name="P1198"/>
      <text:p text:style-name="P1199"><text:span text:style-name="T1200">Segundo.-</text:span><text:span text:style-name="T1201"><text:s/></text:span><text:span text:style-name="T1202">Dar</text:span><text:span text:style-name="T1203"><text:s/></text:span>cuenta<text:span text:style-name="T1204"><text:s/></text:span><text:span text:style-name="T1205">de</text:span><text:span text:style-name="T1206"><text:s/></text:span>la<text:span text:style-name="T1207"><text:s/></text:span><text:span text:style-name="T1208">presente</text:span><text:span text:style-name="T1209"><text:s/></text:span>Resolución<text:span text:style-name="T1210"><text:s/></text:span><text:span text:style-name="T1211">al</text:span><text:span text:style-name="T1212"><text:s/></text:span><text:span text:style-name="T1213">Servicio</text:span><text:span text:style-name="T1214"><text:s/></text:span>de<text:span text:style-name="T1215"><text:s/></text:span><text:span text:style-name="T1216">Información,</text:span><text:span text:style-name="T1217"><text:s/></text:span><text:span text:style-name="T1218">Transparencia</text:span><text:span text:style-name="T1219"><text:s/></text:span>y<text:span text:style-name="T1220"><text:s/></text:span><text:span text:style-name="T1221">Participación</text:span><text:span text:style-name="T1222"><text:s/></text:span>Ciudadana<text:span text:style-name="T1223"><text:s/></text:span>y<text:span text:style-name="T1224"><text:s/></text:span><text:span text:style-name="T1225">al</text:span><text:span text:style-name="T1226"><text:s/></text:span><text:span text:style-name="T1227">Pleno</text:span><text:span text:style-name="T1228"><text:s/></text:span><text:span text:style-name="T1229">de</text:span><text:span text:style-name="T1230"><text:s/></text:span><text:span text:style-name="T1231">la</text:span><text:span text:style-name="T1232"><text:s/></text:span>Corporación<text:span text:style-name="T1233"><text:s/></text:span><text:span text:style-name="T1234">en</text:span><text:span text:style-name="T1235"><text:s/></text:span>la<text:span text:style-name="T1236"><text:s/></text:span>próxima<text:span text:style-name="T1237"><text:s/></text:span><text:span text:style-name="T1238">sesión</text:span><text:span text:style-name="T1239"><text:s/></text:span><text:span text:style-name="T1240">que</text:span><text:span text:style-name="T1241"><text:s/></text:span>se<text:span text:style-name="T1242"><text:s/></text:span>celebre<text:span text:style-name="T1243"><text:s/></text:span>a<text:span text:style-name="T1244"><text:s/></text:span><text:span text:style-name="T1245">los</text:span><text:span text:style-name="T1246"><text:s/></text:span>efectos<text:span text:style-name="T1247"><text:s/></text:span><text:span text:style-name="T1248">oportunos.</text:span></text:p>
      <text:p text:style-name="P1249"/>
      <text:p text:style-name="P1250"/>
      <text:p text:style-name="P1251"/>
      <text:p text:style-name="P1252"/>
      <text:p text:style-name="P1253"/>
      <text:p text:style-name="P1254">Firmado<text:span text:style-name="T1255"><text:s/></text:span><text:span text:style-name="T1256">electrónicamente</text:span><text:span text:style-name="T1257"><text:s/></text:span><text:span text:style-name="T1258">por</text:span><text:span text:style-name="T1259"><text:s/></text:span><text:span text:style-name="T1260">el</text:span></text:p>
      <text:p text:style-name="P1261"><text:span text:style-name="T1262">Sello</text:span><text:span text:style-name="T1263"><text:s/></text:span><text:span text:style-name="T1264">de</text:span><text:span text:style-name="T1265"><text:s/></text:span><text:span text:style-name="T1266">la</text:span><text:span text:style-name="T1267"><text:s/></text:span><text:span text:style-name="T1268">Secretaría</text:span><text:span text:style-name="T1269"><text:s/></text:span>Técnica<text:span text:style-name="T1270"><text:s/></text:span>del<text:span text:style-name="T1271"><text:s/></text:span>Consejo<text:span text:style-name="T1272"><text:s/></text:span><text:span text:style-name="T1273">de</text:span><text:span text:style-name="T1274"><text:s/></text:span>Gobierno<text:span text:style-name="T1275"><text:s/></text:span><text:span text:style-name="T1276">Insular</text:span><text:span text:style-name="T1277"><text:s/></text:span><text:span text:style-name="T1278">El</text:span><text:span text:style-name="T1279"><text:s/></text:span><text:span text:style-name="T1280">día</text:span><text:span text:style-name="T1281"><text:s/></text:span><text:span text:style-name="T1282">17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line-height="5%"/>
    </style:style>
    <style:style style:name="P631" style:parent-style-name="Standard" style:family="paragraph">
      <style:paragraph-properties fo:text-align="center" fo:line-height="0.127in"/>
    </style:style>
    <style:style style:name="T632" style:parent-style-name="Absatz-Standardschriftart" style:family="text">
      <style:text-properties style:font-name="Calibri" fo:letter-spacing="-0.0006in" fo:font-size="8pt" style:font-size-asian="8pt"/>
    </style:style>
    <style:style style:name="T633" style:parent-style-name="Absatz-Standardschriftart" style:family="text">
      <style:text-properties style:font-name="Calibri" fo:letter-spacing="-0.0013in" fo:font-size="8pt" style:font-size-asian="8pt"/>
    </style:style>
    <style:style style:name="T634" style:parent-style-name="Absatz-Standardschriftart" style:family="text">
      <style:text-properties style:font-name="Calibri" fo:letter-spacing="-0.0006in" fo:font-size="8pt" style:font-size-asian="8pt"/>
    </style:style>
    <style:style style:name="T635" style:parent-style-name="Absatz-Standardschriftart" style:family="text">
      <style:text-properties style:font-name="Calibri" fo:font-size="8pt" style:font-size-asian="8pt"/>
    </style:style>
    <style:style style:name="T636" style:parent-style-name="Absatz-Standardschriftart" style:family="text">
      <style:text-properties style:font-name="Calibri" fo:letter-spacing="-0.0006in" fo:font-size="8pt" style:font-size-asian="8pt"/>
    </style:style>
    <style:style style:name="T637" style:parent-style-name="Absatz-Standardschriftart" style:family="text">
      <style:text-properties style:font-name="Calibri" fo:font-size="8pt" style:font-size-asian="8pt"/>
    </style:style>
    <style:style style:name="T638" style:parent-style-name="Absatz-Standardschriftart" style:family="text">
      <style:text-properties style:font-name="Calibri" fo:letter-spacing="-0.0006in" fo:font-size="8pt" style:font-size-asian="8pt"/>
    </style:style>
    <style:style style:name="T639" style:parent-style-name="Absatz-Standardschriftart" style:family="text">
      <style:text-properties style:font-name="Calibri" fo:font-size="8pt" style:font-size-asian="8pt"/>
    </style:style>
    <style:style style:name="T640" style:parent-style-name="Absatz-Standardschriftart" style:family="text">
      <style:text-properties style:font-name="Calibri" fo:letter-spacing="-0.0006in" fo:font-size="8pt" style:font-size-asian="8pt"/>
    </style:style>
    <style:style style:name="T641" style:parent-style-name="Absatz-Standardschriftart" style:family="text">
      <style:text-properties style:font-name="Calibri" fo:letter-spacing="-0.0013in" fo:font-size="8pt" style:font-size-asian="8pt"/>
    </style:style>
    <style:style style:name="T642" style:parent-style-name="Absatz-Standardschriftart" style:family="text">
      <style:text-properties style:font-name="Calibri" fo:letter-spacing="-0.0006in" fo:font-size="8pt" style:font-size-asian="8pt"/>
    </style:style>
    <style:style style:name="T643" style:parent-style-name="Absatz-Standardschriftart" style:family="text">
      <style:text-properties style:font-name="Calibri" fo:letter-spacing="-0.0013in" fo:font-size="8pt" style:font-size-asian="8pt"/>
    </style:style>
    <style:style style:name="T644" style:parent-style-name="Absatz-Standardschriftart" style:family="text">
      <style:text-properties style:font-name="Calibri" fo:letter-spacing="-0.0006in" fo:font-size="8pt" style:font-size-asian="8pt"/>
    </style:style>
    <style:style style:name="T645" style:parent-style-name="Absatz-Standardschriftart" style:family="text">
      <style:text-properties style:font-name="Calibri" fo:font-size="8pt" style:font-size-asian="8pt"/>
    </style:style>
    <style:style style:name="T646" style:parent-style-name="Absatz-Standardschriftart" style:family="text">
      <style:text-properties style:font-name="Calibri" fo:letter-spacing="-0.0006in" fo:font-size="8pt" style:font-size-asian="8pt"/>
    </style:style>
    <style:style style:name="P647" style:parent-style-name="Standard" style:family="paragraph">
      <style:paragraph-properties fo:text-align="center" fo:line-height="0.1354in"/>
    </style:style>
    <style:style style:name="T648" style:parent-style-name="Absatz-Standardschriftart" style:family="text">
      <style:text-properties style:font-name="Calibri" fo:letter-spacing="-0.0006in" fo:font-size="8pt" style:font-size-asian="8pt"/>
    </style:style>
    <style:style style:name="T649" style:parent-style-name="Absatz-Standardschriftart" style:family="text">
      <style:text-properties style:font-name="Calibri" fo:letter-spacing="-0.0013in" fo:font-size="8pt" style:font-size-asian="8pt"/>
    </style:style>
    <style:style style:name="T650" style:parent-style-name="Absatz-Standardschriftart" style:family="text">
      <style:text-properties style:font-name="Calibri" fo:letter-spacing="-0.0006in" fo:font-size="8pt" style:font-size-asian="8pt"/>
    </style:style>
    <style:style style:name="T651" style:parent-style-name="Absatz-Standardschriftart" style:family="text">
      <style:text-properties style:font-name="Calibri" fo:font-size="8pt" style:font-size-asian="8pt"/>
    </style:style>
    <style:style style:name="T652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4" style:parent-style-name="Standard" style:family="paragraph">
      <style:paragraph-properties fo:line-height="5%"/>
    </style:style>
    <style:style style:name="P1175" style:parent-style-name="Standard" style:family="paragraph">
      <style:paragraph-properties fo:line-height="5%"/>
    </style:style>
    <style:style style:name="P1176" style:parent-style-name="Standard" style:family="paragraph">
      <style:paragraph-properties fo:text-align="center" fo:line-height="0.127in"/>
    </style:style>
    <style:style style:name="T1177" style:parent-style-name="Absatz-Standardschriftart" style:family="text">
      <style:text-properties style:font-name="Calibri" fo:letter-spacing="-0.0006in" fo:font-size="8pt" style:font-size-asian="8pt"/>
    </style:style>
    <style:style style:name="T1178" style:parent-style-name="Absatz-Standardschriftart" style:family="text">
      <style:text-properties style:font-name="Calibri" fo:letter-spacing="-0.0013in" fo:font-size="8pt" style:font-size-asian="8pt"/>
    </style:style>
    <style:style style:name="T1179" style:parent-style-name="Absatz-Standardschriftart" style:family="text">
      <style:text-properties style:font-name="Calibri" fo:letter-spacing="-0.0006in" fo:font-size="8pt" style:font-size-asian="8pt"/>
    </style:style>
    <style:style style:name="T1180" style:parent-style-name="Absatz-Standardschriftart" style:family="text">
      <style:text-properties style:font-name="Calibri" fo:font-size="8pt" style:font-size-asian="8pt"/>
    </style:style>
    <style:style style:name="T1181" style:parent-style-name="Absatz-Standardschriftart" style:family="text">
      <style:text-properties style:font-name="Calibri" fo:letter-spacing="-0.0006in" fo:font-size="8pt" style:font-size-asian="8pt"/>
    </style:style>
    <style:style style:name="T1182" style:parent-style-name="Absatz-Standardschriftart" style:family="text">
      <style:text-properties style:font-name="Calibri" fo:font-size="8pt" style:font-size-asian="8pt"/>
    </style:style>
    <style:style style:name="T1183" style:parent-style-name="Absatz-Standardschriftart" style:family="text">
      <style:text-properties style:font-name="Calibri" fo:letter-spacing="-0.0006in" fo:font-size="8pt" style:font-size-asian="8pt"/>
    </style:style>
    <style:style style:name="T1184" style:parent-style-name="Absatz-Standardschriftart" style:family="text">
      <style:text-properties style:font-name="Calibri" fo:font-size="8pt" style:font-size-asian="8pt"/>
    </style:style>
    <style:style style:name="T1185" style:parent-style-name="Absatz-Standardschriftart" style:family="text">
      <style:text-properties style:font-name="Calibri" fo:letter-spacing="-0.0006in" fo:font-size="8pt" style:font-size-asian="8pt"/>
    </style:style>
    <style:style style:name="T1186" style:parent-style-name="Absatz-Standardschriftart" style:family="text">
      <style:text-properties style:font-name="Calibri" fo:letter-spacing="-0.0013in" fo:font-size="8pt" style:font-size-asian="8pt"/>
    </style:style>
    <style:style style:name="T1187" style:parent-style-name="Absatz-Standardschriftart" style:family="text">
      <style:text-properties style:font-name="Calibri" fo:letter-spacing="-0.0006in" fo:font-size="8pt" style:font-size-asian="8pt"/>
    </style:style>
    <style:style style:name="T1188" style:parent-style-name="Absatz-Standardschriftart" style:family="text">
      <style:text-properties style:font-name="Calibri" fo:letter-spacing="-0.0013in" fo:font-size="8pt" style:font-size-asian="8pt"/>
    </style:style>
    <style:style style:name="T1189" style:parent-style-name="Absatz-Standardschriftart" style:family="text">
      <style:text-properties style:font-name="Calibri" fo:letter-spacing="-0.0006in" fo:font-size="8pt" style:font-size-asian="8pt"/>
    </style:style>
    <style:style style:name="T1190" style:parent-style-name="Absatz-Standardschriftart" style:family="text">
      <style:text-properties style:font-name="Calibri" fo:font-size="8pt" style:font-size-asian="8pt"/>
    </style:style>
    <style:style style:name="T1191" style:parent-style-name="Absatz-Standardschriftart" style:family="text">
      <style:text-properties style:font-name="Calibri" fo:letter-spacing="-0.0006in" fo:font-size="8pt" style:font-size-asian="8pt"/>
    </style:style>
    <style:style style:name="P1192" style:parent-style-name="Standard" style:family="paragraph">
      <style:paragraph-properties fo:text-align="center" fo:line-height="0.1354in"/>
    </style:style>
    <style:style style:name="T1193" style:parent-style-name="Absatz-Standardschriftart" style:family="text">
      <style:text-properties style:font-name="Calibri" fo:letter-spacing="-0.0006in" fo:font-size="8pt" style:font-size-asian="8pt"/>
    </style:style>
    <style:style style:name="T1194" style:parent-style-name="Absatz-Standardschriftart" style:family="text">
      <style:text-properties style:font-name="Calibri" fo:letter-spacing="-0.0013in" fo:font-size="8pt" style:font-size-asian="8pt"/>
    </style:style>
    <style:style style:name="T1195" style:parent-style-name="Absatz-Standardschriftart" style:family="text">
      <style:text-properties style:font-name="Calibri" fo:letter-spacing="-0.0006in" fo:font-size="8pt" style:font-size-asian="8pt"/>
    </style:style>
    <style:style style:name="T1196" style:parent-style-name="Absatz-Standardschriftart" style:family="text">
      <style:text-properties style:font-name="Calibri" fo:font-size="8pt" style:font-size-asian="8pt"/>
    </style:style>
    <style:style style:name="T119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82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29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0"><draw:frame draw:z-index="503310824" draw:id="id3" draw:style-name="a3" draw:name="Text Box 1" text:anchor-type="paragraph" svg:x="1.18958in" svg:y="11.00556in" svg:width="5.88819in" svg:height="0.275in" style:rel-width="scale" style:rel-height="scale"><draw:text-box><text:p text:style-name="P631"><text:span text:style-name="T632">Documento</text:span><text:span text:style-name="T633"><text:s/></text:span><text:span text:style-name="T634">firmado electrónicamente (RD<text:s/></text:span><text:span text:style-name="T635">203/2021<text:s/></text:span><text:span text:style-name="T636">de<text:s/></text:span><text:span text:style-name="T637">30</text:span><text:span text:style-name="T638"><text:s/>de marzo).</text:span><text:span text:style-name="T639"><text:s/></text:span><text:span text:style-name="T640">La<text:s/></text:span><text:span text:style-name="T641">autenticidad</text:span><text:span text:style-name="T642"><text:s/>de este</text:span><text:span text:style-name="T643"><text:s/></text:span><text:span text:style-name="T644">documento<text:s/></text:span><text:span text:style-name="T645">puede</text:span><text:span text:style-name="T646"><text:s/>ser comprobada</text:span></text:p><text:p text:style-name="P647"><text:span text:style-name="T648">mediante</text:span><text:span text:style-name="T649"><text:s/></text:span><text:span text:style-name="T650">su<text:s/></text:span><text:span text:style-name="T651">CSV</text:span><text:span text:style-name="T652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74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75"><draw:frame draw:z-index="503310824" draw:id="id5" draw:style-name="a5" draw:name="Text Box 1" text:anchor-type="paragraph" svg:x="1.18958in" svg:y="11.00556in" svg:width="5.88819in" svg:height="0.275in" style:rel-width="scale" style:rel-height="scale"><draw:text-box><text:p text:style-name="P1176"><text:span text:style-name="T1177">Documento</text:span><text:span text:style-name="T1178"><text:s/></text:span><text:span text:style-name="T1179">firmado electrónicamente (RD<text:s/></text:span><text:span text:style-name="T1180">203/2021<text:s/></text:span><text:span text:style-name="T1181">de<text:s/></text:span><text:span text:style-name="T1182">30</text:span><text:span text:style-name="T1183"><text:s/>de marzo).</text:span><text:span text:style-name="T1184"><text:s/></text:span><text:span text:style-name="T1185">La<text:s/></text:span><text:span text:style-name="T1186">autenticidad</text:span><text:span text:style-name="T1187"><text:s/>de este</text:span><text:span text:style-name="T1188"><text:s/></text:span><text:span text:style-name="T1189">documento<text:s/></text:span><text:span text:style-name="T1190">puede</text:span><text:span text:style-name="T1191"><text:s/>ser comprobada</text:span></text:p><text:p text:style-name="P1192"><text:span text:style-name="T1193">mediante</text:span><text:span text:style-name="T1194"><text:s/></text:span><text:span text:style-name="T1195">su<text:s/></text:span><text:span text:style-name="T1196">CSV</text:span><text:span text:style-name="T1197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7T11:07:00Z</meta:creation-date>
    <dc:date>2025-03-17T11:07:00Z</dc:date>
    <meta:template xlink:href="Normal.dotm" xlink:type="simple"/>
    <meta:editing-cycles>2</meta:editing-cycles>
    <meta:editing-duration>PT0S</meta:editing-duration>
    <meta:user-defined meta:name="Created" meta:value-type="date">2025-03-17T00:00:00Z</meta:user-defined>
    <meta:user-defined meta:name="LastSaved" meta:value-type="date">2025-03-17T00:00:00Z</meta:user-defined>
    <meta:document-statistic meta:page-count="3" meta:paragraph-count="46" meta:word-count="661" meta:character-count="4265" meta:row-count="134" meta:non-whitespace-character-count="3650"/>
  </office:meta>
</office:document-meta>
</file>