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83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Textkörper" style:family="paragraph">
      <style:paragraph-properties fo:text-align="justify" fo:margin-top="0.0645in" fo:line-height="119%" fo:margin-right="0.079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0.0104in"/>
    </style:style>
    <style:style style:name="T116" style:parent-style-name="Absatz-Standardschriftart" style:family="text">
      <style:text-properties fo:letter-spacing="0.010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0.011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0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0.011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1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29in"/>
    </style:style>
    <style:style style:name="T137" style:parent-style-name="Absatz-Standardschriftart" style:family="text">
      <style:text-properties fo:letter-spacing="0.022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3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24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3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3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4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5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2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36in"/>
    </style:style>
    <style:style style:name="T154" style:parent-style-name="Absatz-Standardschriftart" style:family="text">
      <style:text-properties fo:letter-spacing="0.022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22in"/>
    </style:style>
    <style:style style:name="T159" style:parent-style-name="Absatz-Standardschriftart" style:family="text">
      <style:text-properties fo:letter-spacing="0.0152in"/>
    </style:style>
    <style:style style:name="T160" style:parent-style-name="Absatz-Standardschriftart" style:family="text">
      <style:text-properties fo:letter-spacing="0.019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87in"/>
    </style:style>
    <style:style style:name="T163" style:parent-style-name="Absatz-Standardschriftart" style:family="text">
      <style:text-properties fo:letter-spacing="0.019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01in"/>
    </style:style>
    <style:style style:name="T166" style:parent-style-name="Absatz-Standardschriftart" style:family="text">
      <style:text-properties fo:letter-spacing="0.018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9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9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7in"/>
    </style:style>
    <style:style style:name="T173" style:parent-style-name="Absatz-Standardschriftart" style:family="text">
      <style:text-properties fo:letter-spacing="0.019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0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8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7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0.0173in"/>
    </style:style>
    <style:style style:name="T189" style:parent-style-name="Absatz-Standardschriftart" style:family="text">
      <style:text-properties fo:letter-spacing="0.0173in"/>
    </style:style>
    <style:style style:name="T190" style:parent-style-name="Absatz-Standardschriftart" style:family="text">
      <style:text-properties fo:letter-spacing="0.01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8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66in"/>
    </style:style>
    <style:style style:name="T201" style:parent-style-name="Absatz-Standardschriftart" style:family="text">
      <style:text-properties style:font-name-complex="Arial" fo:font-style="italic" style:font-style-asian="italic" fo:letter-spacing="-0.0006in"/>
    </style:style>
    <style:style style:name="T202" style:parent-style-name="Absatz-Standardschriftart" style:family="text">
      <style:text-properties style:font-name-complex="Arial" fo:font-style="italic" style:font-style-asian="italic" fo:letter-spacing="0.0187in"/>
    </style:style>
    <style:style style:name="T203" style:parent-style-name="Absatz-Standardschriftart" style:family="text">
      <style:text-properties style:font-name-complex="Arial" fo:font-style="italic" style:font-style-asian="italic" fo:letter-spacing="-0.0006in"/>
    </style:style>
    <style:style style:name="T204" style:parent-style-name="Absatz-Standardschriftart" style:family="text">
      <style:text-properties style:font-name-complex="Arial" fo:font-style="italic" style:font-style-asian="italic" fo:letter-spacing="0.0159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style:font-name-complex="Arial" fo:font-style="italic" style:font-style-asian="italic" fo:letter-spacing="-0.0006in"/>
    </style:style>
    <style:style style:name="T212" style:parent-style-name="Absatz-Standardschriftart" style:family="text">
      <style:text-properties style:font-name-complex="Arial" fo:font-style="italic" style:font-style-asian="italic" fo:letter-spacing="0.0006in"/>
    </style:style>
    <style:style style:name="T213" style:parent-style-name="Absatz-Standardschriftart" style:family="text">
      <style:text-properties style:font-name-complex="Arial" fo:font-style="italic" style:font-style-asian="italic" fo:letter-spacing="-0.0006in"/>
    </style:style>
    <style:style style:name="T214" style:parent-style-name="Absatz-Standardschriftart" style:family="text">
      <style:text-properties style:font-name-complex="Arial" fo:font-style="italic" style:font-style-asian="italic"/>
    </style:style>
    <style:style style:name="T215" style:parent-style-name="Absatz-Standardschriftart" style:family="text">
      <style:text-properties style:font-name-complex="Arial" fo:font-style="italic" style:font-style-asian="italic" fo:letter-spacing="-0.0006in"/>
    </style:style>
    <style:style style:name="T216" style:parent-style-name="Absatz-Standardschriftart" style:family="text">
      <style:text-properties style:font-name-complex="Arial" fo:font-style="italic" style:font-style-asian="italic" fo:letter-spacing="-0.0013in"/>
    </style:style>
    <style:style style:name="T217" style:parent-style-name="Absatz-Standardschriftart" style:family="text">
      <style:text-properties style:font-name-complex="Arial" fo:font-style="italic" style:font-style-asian="italic" fo:letter-spacing="-0.0006in"/>
    </style:style>
    <style:style style:name="T218" style:parent-style-name="Absatz-Standardschriftart" style:family="text">
      <style:text-properties style:font-name-complex="Arial" fo:font-style="italic" style:font-style-asian="italic" fo:letter-spacing="0.0006in"/>
    </style:style>
    <style:style style:name="T219" style:parent-style-name="Absatz-Standardschriftart" style:family="text">
      <style:text-properties style:font-name-complex="Arial" fo:font-style="italic" style:font-style-asian="italic"/>
    </style:style>
    <style:style style:name="T220" style:parent-style-name="Absatz-Standardschriftart" style:family="text">
      <style:text-properties style:font-name-complex="Arial" fo:font-style="italic" style:font-style-asian="italic" fo:letter-spacing="-0.0006in"/>
    </style:style>
    <style:style style:name="T221" style:parent-style-name="Absatz-Standardschriftart" style:family="text">
      <style:text-properties style:font-name-complex="Arial" fo:font-style="italic" style:font-style-asian="italic" fo:letter-spacing="-0.002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0.0125in"/>
    </style:style>
    <style:style style:name="T237" style:parent-style-name="Absatz-Standardschriftart" style:family="text">
      <style:text-properties fo:letter-spacing="0.00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0.010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18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25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0.0097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0.009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097in"/>
    </style:style>
    <style:style style:name="T298" style:parent-style-name="Absatz-Standardschriftart" style:family="text">
      <style:text-properties fo:letter-spacing="0.009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0.0076in"/>
    </style:style>
    <style:style style:name="T302" style:parent-style-name="Absatz-Standardschriftart" style:family="text">
      <style:text-properties fo:letter-spacing="0.009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48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-0.0041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41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41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331" style:parent-style-name="Textkörper" style:family="paragraph">
      <style:paragraph-properties fo:text-align="justify" fo:line-height="120%" fo:margin-right="0.080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7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5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2in"/>
    </style:style>
    <style:style style:name="T344" style:parent-style-name="Absatz-Standardschriftart" style:family="text">
      <style:text-properties fo:letter-spacing="0.015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7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0.0173in"/>
    </style:style>
    <style:style style:name="T352" style:parent-style-name="Absatz-Standardschriftart" style:family="text">
      <style:text-properties fo:letter-spacing="0.013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7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7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66in"/>
    </style:style>
    <style:style style:name="T381" style:parent-style-name="Absatz-Standardschriftart" style:family="text">
      <style:text-properties fo:letter-spacing="0.0173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7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01in"/>
    </style:style>
    <style:style style:name="T387" style:parent-style-name="Absatz-Standardschriftart" style:family="text">
      <style:text-properties fo:letter-spacing="0.015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01in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6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2in"/>
    </style:style>
    <style:style style:name="T395" style:parent-style-name="Absatz-Standardschriftart" style:family="text">
      <style:text-properties fo:letter-spacing="0.0152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0.0152in"/>
    </style:style>
    <style:style style:name="T399" style:parent-style-name="Absatz-Standardschriftart" style:family="text">
      <style:text-properties fo:letter-spacing="0.015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9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0.0152in"/>
    </style:style>
    <style:style style:name="T404" style:parent-style-name="Absatz-Standardschriftart" style:family="text">
      <style:text-properties fo:letter-spacing="0.0152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15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5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7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-complex="Arial" fo:font-style="italic" style:font-style-asian="italic" fo:letter-spacing="-0.0006in"/>
    </style:style>
    <style:style style:name="T428" style:parent-style-name="Absatz-Standardschriftart" style:family="text">
      <style:text-properties style:font-name-complex="Arial" fo:font-style="italic" style:font-style-asian="italic" fo:letter-spacing="0.0006in"/>
    </style:style>
    <style:style style:name="T429" style:parent-style-name="Absatz-Standardschriftart" style:family="text">
      <style:text-properties style:font-name-complex="Arial" fo:font-style="italic" style:font-style-asian="italic" fo:letter-spacing="-0.0006in"/>
    </style:style>
    <style:style style:name="T430" style:parent-style-name="Absatz-Standardschriftart" style:family="text">
      <style:text-properties style:font-name-complex="Arial" fo:font-style="italic" style:font-style-asian="italic" fo:letter-spacing="0.0013in"/>
    </style:style>
    <style:style style:name="T431" style:parent-style-name="Absatz-Standardschriftart" style:family="text">
      <style:text-properties style:font-name-complex="Arial" fo:font-style="italic" style:font-style-asian="italic" fo:letter-spacing="-0.0006in"/>
    </style:style>
    <style:style style:name="T432" style:parent-style-name="Absatz-Standardschriftart" style:family="text">
      <style:text-properties style:font-name-complex="Arial" fo:font-style="italic" style:font-style-asian="italic" fo:letter-spacing="0.0006in"/>
    </style:style>
    <style:style style:name="T433" style:parent-style-name="Absatz-Standardschriftart" style:family="text">
      <style:text-properties style:font-name-complex="Arial" fo:font-style="italic" style:font-style-asian="italic"/>
    </style:style>
    <style:style style:name="T4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/>
    </style:style>
    <style:style style:name="T435" style:parent-style-name="Absatz-Standardschriftart" style:family="text">
      <style:text-properties style:font-name-complex="Arial" fo:font-style="italic" style:font-style-asian="italic" fo:letter-spacing="-0.0006in"/>
    </style:style>
    <style:style style:name="T436" style:parent-style-name="Absatz-Standardschriftart" style:family="text">
      <style:text-properties style:font-name-complex="Arial" fo:font-style="italic" style:font-style-asian="italic" fo:letter-spacing="0.0375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18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0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0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94in"/>
    </style:style>
    <style:style style:name="T445" style:parent-style-name="Absatz-Standardschriftart" style:family="text">
      <style:text-properties style:font-name-complex="Arial" fo:font-style="italic" style:font-style-asian="italic" fo:letter-spacing="-0.0006in"/>
    </style:style>
    <style:style style:name="T446" style:parent-style-name="Absatz-Standardschriftart" style:family="text">
      <style:text-properties style:font-name-complex="Arial" fo:font-style="italic" style:font-style-asian="italic" fo:letter-spacing="0.0201in"/>
    </style:style>
    <style:style style:name="T447" style:parent-style-name="Absatz-Standardschriftart" style:family="text">
      <style:text-properties style:font-name-complex="Arial" fo:font-style="italic" style:font-style-asian="italic"/>
    </style:style>
    <style:style style:name="T448" style:parent-style-name="Absatz-Standardschriftart" style:family="text">
      <style:text-properties style:font-name-complex="Arial" fo:font-style="italic" style:font-style-asian="italic" fo:letter-spacing="0.018in"/>
    </style:style>
    <style:style style:name="T449" style:parent-style-name="Absatz-Standardschriftart" style:family="text">
      <style:text-properties fo:letter-spacing="0.020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87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0.018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8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13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1in"/>
    </style:style>
    <style:style style:name="T487" style:parent-style-name="Absatz-Standardschriftart" style:family="text">
      <style:text-properties fo:letter-spacing="0.0138in"/>
    </style:style>
    <style:style style:name="T488" style:parent-style-name="Absatz-Standardschriftart" style:family="text">
      <style:text-properties fo:letter-spacing="0.012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4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45in"/>
    </style:style>
    <style:style style:name="T497" style:parent-style-name="Absatz-Standardschriftart" style:family="text">
      <style:text-properties fo:letter-spacing="0.013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3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45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97in"/>
    </style:style>
    <style:style style:name="T505" style:parent-style-name="Absatz-Standardschriftart" style:family="text">
      <style:text-properties fo:letter-spacing="-0.0006in"/>
    </style:style>
    <style:style style:name="P5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7" style:parent-style-name="Textkörper" style:family="paragraph">
      <style:paragraph-properties fo:text-align="justify" fo:line-height="120%" fo:margin-right="0.079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3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3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4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8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38in"/>
    </style:style>
    <style:style style:name="T523" style:parent-style-name="Absatz-Standardschriftart" style:family="text">
      <style:text-properties fo:letter-spacing="0.0145in"/>
    </style:style>
    <style:style style:name="T524" style:parent-style-name="Absatz-Standardschriftart" style:family="text">
      <style:text-properties fo:letter-spacing="0.011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3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9in"/>
    </style:style>
    <style:style style:name="T531" style:parent-style-name="Absatz-Standardschriftart" style:family="text">
      <style:text-properties fo:letter-spacing="0.009in"/>
    </style:style>
    <style:style style:name="T532" style:parent-style-name="Absatz-Standardschriftart" style:family="text">
      <style:text-properties fo:letter-spacing="0.00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9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0.00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0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08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9in"/>
    </style:style>
    <style:style style:name="T547" style:parent-style-name="Absatz-Standardschriftart" style:family="text">
      <style:text-properties fo:letter-spacing="0.00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94in"/>
    </style:style>
    <style:style style:name="T556" style:parent-style-name="Absatz-Standardschriftart" style:family="text">
      <style:text-properties fo:letter-spacing="0.019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94in"/>
    </style:style>
    <style:style style:name="T559" style:parent-style-name="Absatz-Standardschriftart" style:family="text">
      <style:text-properties fo:letter-spacing="0.019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8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87in"/>
    </style:style>
    <style:style style:name="T564" style:parent-style-name="Absatz-Standardschriftart" style:family="text">
      <style:text-properties fo:letter-spacing="0.0194in"/>
    </style:style>
    <style:style style:name="T565" style:parent-style-name="Absatz-Standardschriftart" style:family="text">
      <style:text-properties fo:letter-spacing="0.0187in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0.019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87in"/>
    </style:style>
    <style:style style:name="T570" style:parent-style-name="Absatz-Standardschriftart" style:family="text">
      <style:text-properties fo:letter-spacing="0.019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87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75" style:parent-style-name="Absatz-Standardschriftart" style:family="text">
      <style:text-properties fo:letter-spacing="0.024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4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4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43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24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43in"/>
    </style:style>
    <style:style style:name="T586" style:parent-style-name="Absatz-Standardschriftart" style:family="text">
      <style:text-properties fo:letter-spacing="0.024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43in"/>
    </style:style>
    <style:style style:name="T589" style:parent-style-name="Absatz-Standardschriftart" style:family="text">
      <style:text-properties fo:letter-spacing="0.0236in"/>
    </style:style>
    <style:style style:name="T590" style:parent-style-name="Absatz-Standardschriftart" style:family="text">
      <style:text-properties fo:letter-spacing="0.024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5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3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43in"/>
    </style:style>
    <style:style style:name="T60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-complex="Arial" fo:font-style="italic" style:font-style-asian="italic" fo:letter-spacing="-0.0006in"/>
    </style:style>
    <style:style style:name="T604" style:parent-style-name="Absatz-Standardschriftart" style:family="text">
      <style:text-properties style:font-name-complex="Arial" fo:font-style="italic" style:font-style-asian="italic" fo:letter-spacing="0.009in"/>
    </style:style>
    <style:style style:name="T605" style:parent-style-name="Absatz-Standardschriftart" style:family="text">
      <style:text-properties style:font-name-complex="Arial" fo:font-style="italic" style:font-style-asian="italic"/>
    </style:style>
    <style:style style:name="T606" style:parent-style-name="Absatz-Standardschriftart" style:family="text">
      <style:text-properties style:font-name-complex="Arial" fo:font-style="italic" style:font-style-asian="italic" fo:letter-spacing="0.0069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style:font-name-complex="Arial" fo:font-style="italic" style:font-style-asian="italic" fo:letter-spacing="-0.0006in"/>
    </style:style>
    <style:style style:name="T614" style:parent-style-name="Absatz-Standardschriftart" style:family="text">
      <style:text-properties style:font-name-complex="Arial" fo:font-style="italic" style:font-style-asian="italic" fo:letter-spacing="0.009in"/>
    </style:style>
    <style:style style:name="T615" style:parent-style-name="Absatz-Standardschriftart" style:family="text">
      <style:text-properties style:font-name-complex="Arial" fo:font-style="italic" style:font-style-asian="italic" fo:letter-spacing="-0.0006in"/>
    </style:style>
    <style:style style:name="T616" style:parent-style-name="Absatz-Standardschriftart" style:family="text">
      <style:text-properties style:font-name-complex="Arial" fo:font-style="italic" style:font-style-asian="italic" fo:letter-spacing="0.0118in"/>
    </style:style>
    <style:style style:name="T617" style:parent-style-name="Absatz-Standardschriftart" style:family="text">
      <style:text-properties style:font-name-complex="Arial" fo:font-style="italic" style:font-style-asian="italic" fo:letter-spacing="-0.0006in"/>
    </style:style>
    <style:style style:name="T618" style:parent-style-name="Absatz-Standardschriftart" style:family="text">
      <style:text-properties style:font-name-complex="Arial" fo:font-style="italic" style:font-style-asian="italic" fo:letter-spacing="0.009in"/>
    </style:style>
    <style:style style:name="T619" style:parent-style-name="Absatz-Standardschriftart" style:family="text">
      <style:text-properties style:font-name-complex="Arial" fo:font-style="italic" style:font-style-asian="italic" fo:letter-spacing="-0.0006in"/>
    </style:style>
    <style:style style:name="T620" style:parent-style-name="Absatz-Standardschriftart" style:family="text">
      <style:text-properties style:font-name-complex="Arial" fo:font-style="italic" style:font-style-asian="italic" fo:letter-spacing="0.0097in"/>
    </style:style>
    <style:style style:name="T621" style:parent-style-name="Absatz-Standardschriftart" style:family="text">
      <style:text-properties style:font-name-complex="Arial" fo:font-style="italic" style:font-style-asian="italic"/>
    </style:style>
    <style:style style:name="T622" style:parent-style-name="Absatz-Standardschriftart" style:family="text">
      <style:text-properties style:font-name-complex="Arial" fo:font-style="italic" style:font-style-asian="italic" fo:letter-spacing="0.0097in"/>
    </style:style>
    <style:style style:name="T623" style:parent-style-name="Absatz-Standardschriftart" style:family="text">
      <style:text-properties style:font-name-complex="Arial" fo:font-style="italic" style:font-style-asian="italic" fo:letter-spacing="-0.0006in"/>
    </style:style>
    <style:style style:name="T624" style:parent-style-name="Absatz-Standardschriftart" style:family="text">
      <style:text-properties style:font-name-complex="Arial" fo:font-style="italic" style:font-style-asian="italic" fo:letter-spacing="0.0076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3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3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38in"/>
    </style:style>
    <style:style style:name="T634" style:parent-style-name="Absatz-Standardschriftart" style:family="text">
      <style:text-properties fo:letter-spacing="0.0138in"/>
    </style:style>
    <style:style style:name="T635" style:parent-style-name="Absatz-Standardschriftart" style:family="text">
      <style:text-properties fo:letter-spacing="0.0125in"/>
    </style:style>
    <style:style style:name="T636" style:parent-style-name="Absatz-Standardschriftart" style:family="text">
      <style:text-properties fo:letter-spacing="0.013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3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5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38in"/>
    </style:style>
    <style:style style:name="T647" style:parent-style-name="Absatz-Standardschriftart" style:family="text">
      <style:text-properties fo:letter-spacing="0.0125in"/>
    </style:style>
    <style:style style:name="T648" style:parent-style-name="Absatz-Standardschriftart" style:family="text">
      <style:text-properties fo:letter-spacing="0.0118in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13in"/>
    </style:style>
    <style:style style:name="T653" style:parent-style-name="Absatz-Standardschriftart" style:family="text">
      <style:text-properties fo:letter-spacing="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48in"/>
    </style:style>
    <style:style style:name="T678" style:parent-style-name="Absatz-Standardschriftart" style:family="text">
      <style:text-properties fo:letter-spacing="-0.005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48in"/>
    </style:style>
    <style:style style:name="T681" style:parent-style-name="Absatz-Standardschriftart" style:family="text">
      <style:text-properties fo:letter-spacing="-0.0062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6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41in"/>
    </style:style>
    <style:style style:name="T686" style:parent-style-name="Absatz-Standardschriftart" style:family="text">
      <style:text-properties fo:letter-spacing="-0.0006in"/>
    </style:style>
    <style:style style:name="P6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8" style:parent-style-name="Textkörper" style:family="paragraph">
      <style:paragraph-properties fo:text-align="justify" fo:line-height="119%" fo:margin-right="0.081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6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56in"/>
    </style:style>
    <style:style style:name="T697" style:parent-style-name="Absatz-Standardschriftart" style:family="text">
      <style:text-properties fo:letter-spacing="0.026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63in"/>
    </style:style>
    <style:style style:name="T700" style:parent-style-name="Absatz-Standardschriftart" style:family="text">
      <style:text-properties fo:letter-spacing="0.0256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0.027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5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63in"/>
    </style:style>
    <style:style style:name="T709" style:parent-style-name="Absatz-Standardschriftart" style:family="text">
      <style:text-properties fo:letter-spacing="0.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4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47in"/>
    </style:style>
    <style:style style:name="T716" style:parent-style-name="Absatz-Standardschriftart" style:family="text">
      <style:text-properties fo:letter-spacing="0.0347in"/>
    </style:style>
    <style:style style:name="T717" style:parent-style-name="Absatz-Standardschriftart" style:family="text">
      <style:text-properties fo:letter-spacing="0.0347in"/>
    </style:style>
    <style:style style:name="T718" style:parent-style-name="Absatz-Standardschriftart" style:family="text">
      <style:text-properties fo:letter-spacing="0.0347in"/>
    </style:style>
    <style:style style:name="T719" style:parent-style-name="Absatz-Standardschriftart" style:family="text">
      <style:text-properties fo:letter-spacing="0.034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4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54in"/>
    </style:style>
    <style:style style:name="T726" style:parent-style-name="Absatz-Standardschriftart" style:family="text">
      <style:text-properties fo:letter-spacing="0.035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4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4in"/>
    </style:style>
    <style:style style:name="T731" style:parent-style-name="Absatz-Standardschriftart" style:family="text">
      <style:text-properties fo:letter-spacing="0.034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5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4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0.0055in"/>
    </style:style>
    <style:style style:name="T760" style:parent-style-name="Absatz-Standardschriftart" style:family="text">
      <style:text-properties fo:letter-spacing="0.0062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0.006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7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in"/>
    </style:style>
    <style:style style:name="T771" style:parent-style-name="Absatz-Standardschriftart" style:family="text">
      <style:text-properties fo:letter-spacing="0.0062in"/>
    </style:style>
    <style:style style:name="T772" style:parent-style-name="Absatz-Standardschriftart" style:family="text">
      <style:text-properties style:font-name-complex="Arial" fo:font-style="italic" style:font-style-asian="italic" fo:letter-spacing="-0.0006in"/>
    </style:style>
    <style:style style:name="T773" style:parent-style-name="Absatz-Standardschriftart" style:family="text">
      <style:text-properties style:font-name-complex="Arial" fo:font-style="italic" style:font-style-asian="italic" fo:letter-spacing="0.0069in"/>
    </style:style>
    <style:style style:name="T774" style:parent-style-name="Absatz-Standardschriftart" style:family="text">
      <style:text-properties style:font-name-complex="Arial" fo:font-style="italic" style:font-style-asian="italic" fo:letter-spacing="-0.0006in"/>
    </style:style>
    <style:style style:name="T775" style:parent-style-name="Absatz-Standardschriftart" style:family="text">
      <style:text-properties style:font-name-complex="Arial" fo:font-style="italic" style:font-style-asian="italic" fo:letter-spacing="0.0062in"/>
    </style:style>
    <style:style style:name="T776" style:parent-style-name="Absatz-Standardschriftart" style:family="text">
      <style:text-properties style:font-name-complex="Arial" fo:font-style="italic" style:font-style-asian="italic"/>
    </style:style>
    <style:style style:name="T777" style:parent-style-name="Absatz-Standardschriftart" style:family="text">
      <style:text-properties style:font-name-complex="Arial" fo:font-style="italic" style:font-style-asian="italic" fo:letter-spacing="0.0069in"/>
    </style:style>
    <style:style style:name="T778" style:parent-style-name="Absatz-Standardschriftart" style:family="text">
      <style:text-properties fo:letter-spacing="0.0055in"/>
    </style:style>
    <style:style style:name="T779" style:parent-style-name="Absatz-Standardschriftart" style:family="text">
      <style:text-properties fo:letter-spacing="0.0062in"/>
    </style:style>
    <style:style style:name="T780" style:parent-style-name="Absatz-Standardschriftart" style:family="text">
      <style:text-properties style:font-name-complex="Arial" fo:font-style="italic" style:font-style-asian="italic" fo:letter-spacing="-0.0006in"/>
    </style:style>
    <style:style style:name="T7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/>
    </style:style>
    <style:style style:name="T782" style:parent-style-name="Absatz-Standardschriftart" style:family="text">
      <style:text-properties style:font-name-complex="Arial" fo:font-style="italic" style:font-style-asian="italic"/>
    </style:style>
    <style:style style:name="T783" style:parent-style-name="Absatz-Standardschriftart" style:family="text">
      <style:text-properties style:font-name-complex="Arial" fo:font-style="italic" style:font-style-asian="italic" fo:letter-spacing="0.0104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13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3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38in"/>
    </style:style>
    <style:style style:name="T790" style:parent-style-name="Absatz-Standardschriftart" style:family="text">
      <style:text-properties style:font-name-complex="Arial" fo:font-style="italic" style:font-style-asian="italic"/>
    </style:style>
    <style:style style:name="T791" style:parent-style-name="Absatz-Standardschriftart" style:family="text">
      <style:text-properties style:font-name-complex="Arial" fo:font-style="italic" style:font-style-asian="italic" fo:letter-spacing="0.0138in"/>
    </style:style>
    <style:style style:name="T792" style:parent-style-name="Absatz-Standardschriftart" style:family="text">
      <style:text-properties style:font-name-complex="Arial" fo:font-style="italic" style:font-style-asian="italic" fo:letter-spacing="-0.0006in"/>
    </style:style>
    <style:style style:name="T793" style:parent-style-name="Absatz-Standardschriftart" style:family="text">
      <style:text-properties style:font-name-complex="Arial" fo:font-style="italic" style:font-style-asian="italic" fo:letter-spacing="0.0145in"/>
    </style:style>
    <style:style style:name="T794" style:parent-style-name="Absatz-Standardschriftart" style:family="text">
      <style:text-properties style:font-name-complex="Arial" fo:font-style="italic" style:font-style-asian="italic" fo:letter-spacing="0.0006in"/>
    </style:style>
    <style:style style:name="T795" style:parent-style-name="Absatz-Standardschriftart" style:family="text">
      <style:text-properties style:font-name-complex="Arial" fo:font-style="italic" style:font-style-asian="italic" fo:letter-spacing="0.0131in"/>
    </style:style>
    <style:style style:name="T796" style:parent-style-name="Absatz-Standardschriftart" style:family="text">
      <style:text-properties style:font-name-complex="Arial" fo:font-style="italic" style:font-style-asian="italic" fo:letter-spacing="-0.0006in"/>
    </style:style>
    <style:style style:name="T797" style:parent-style-name="Absatz-Standardschriftart" style:family="text">
      <style:text-properties style:font-name-complex="Arial" fo:font-style="italic" style:font-style-asian="italic" fo:letter-spacing="0.0145in"/>
    </style:style>
    <style:style style:name="T798" style:parent-style-name="Absatz-Standardschriftart" style:family="text">
      <style:text-properties style:font-name-complex="Arial" fo:font-style="italic" style:font-style-asian="italic"/>
    </style:style>
    <style:style style:name="T799" style:parent-style-name="Absatz-Standardschriftart" style:family="text">
      <style:text-properties style:font-name-complex="Arial" fo:font-style="italic" style:font-style-asian="italic" fo:letter-spacing="0.0145in"/>
    </style:style>
    <style:style style:name="T800" style:parent-style-name="Absatz-Standardschriftart" style:family="text">
      <style:text-properties style:font-name-complex="Arial" fo:font-style="italic" style:font-style-asian="italic" fo:letter-spacing="-0.0006in"/>
    </style:style>
    <style:style style:name="T801" style:parent-style-name="Absatz-Standardschriftart" style:family="text">
      <style:text-properties style:font-name-complex="Arial" fo:font-style="italic" style:font-style-asian="italic" fo:letter-spacing="0.012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45in"/>
    </style:style>
    <style:style style:name="T804" style:parent-style-name="Absatz-Standardschriftart" style:family="text">
      <style:text-properties fo:letter-spacing="0.013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31in"/>
    </style:style>
    <style:style style:name="P80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3" style:parent-style-name="Textkörper" style:family="paragraph">
      <style:paragraph-properties fo:margin-top="0.0513in" fo:line-height="120%" fo:margin-right="0.0812in" fo:text-indent="0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55in"/>
    </style:style>
    <style:style style:name="T859" style:parent-style-name="Absatz-Standardschriftart" style:family="text">
      <style:text-properties fo:letter-spacing="-0.0055in"/>
    </style:style>
    <style:style style:name="T860" style:parent-style-name="Absatz-Standardschriftart" style:family="text">
      <style:text-properties fo:letter-spacing="-0.005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4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55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-0.0055in"/>
    </style:style>
    <style:style style:name="T873" style:parent-style-name="Absatz-Standardschriftart" style:family="text">
      <style:text-properties fo:letter-spacing="-0.0006in"/>
    </style:style>
    <style:style style:name="P8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5" style:parent-style-name="Textkörper" style:family="paragraph">
      <style:paragraph-properties fo:text-align="justify" fo:line-height="120%" fo:margin-right="0.079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8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8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8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0.006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6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13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4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0.002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0.0027in"/>
    </style:style>
    <style:style style:name="T935" style:parent-style-name="Absatz-Standardschriftart" style:family="text">
      <style:text-properties fo:letter-spacing="0.0041in"/>
    </style:style>
    <style:style style:name="T936" style:parent-style-name="Absatz-Standardschriftart" style:family="text">
      <style:text-properties fo:letter-spacing="0.0027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0.0027in"/>
    </style:style>
    <style:style style:name="T939" style:parent-style-name="Absatz-Standardschriftart" style:family="text">
      <style:text-properties fo:letter-spacing="0.0041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02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0.0027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2in"/>
    </style:style>
    <style:style style:name="T951" style:parent-style-name="Absatz-Standardschriftart" style:family="text">
      <style:text-properties fo:letter-spacing="0.006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0.006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6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62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0.0062in"/>
    </style:style>
    <style:style style:name="T966" style:parent-style-name="Absatz-Standardschriftart" style:family="text">
      <style:text-properties style:font-name-complex="Arial" fo:font-style="italic" style:font-style-asian="italic" fo:letter-spacing="-0.0006in"/>
    </style:style>
    <style:style style:name="T967" style:parent-style-name="Absatz-Standardschriftart" style:family="text">
      <style:text-properties style:font-name-complex="Arial" fo:font-style="italic" style:font-style-asian="italic" fo:letter-spacing="0.0069in"/>
    </style:style>
    <style:style style:name="T968" style:parent-style-name="Absatz-Standardschriftart" style:family="text">
      <style:text-properties style:font-name-complex="Arial" fo:font-style="italic" style:font-style-asian="italic" fo:letter-spacing="-0.0006in"/>
    </style:style>
    <style:style style:name="T969" style:parent-style-name="Absatz-Standardschriftart" style:family="text">
      <style:text-properties style:font-name-complex="Arial" fo:font-style="italic" style:font-style-asian="italic" fo:letter-spacing="0.0062in"/>
    </style:style>
    <style:style style:name="T970" style:parent-style-name="Absatz-Standardschriftart" style:family="text">
      <style:text-properties style:font-name-complex="Arial" fo:font-style="italic" style:font-style-asian="italic" fo:letter-spacing="-0.0006in"/>
    </style:style>
    <style:style style:name="T971" style:parent-style-name="Absatz-Standardschriftart" style:family="text">
      <style:text-properties style:font-name-complex="Arial" fo:font-style="italic" style:font-style-asian="italic" fo:letter-spacing="0.0069in"/>
    </style:style>
    <style:style style:name="T972" style:parent-style-name="Absatz-Standardschriftart" style:family="text">
      <style:text-properties fo:letter-spacing="0.005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-complex="Arial" fo:font-style="italic" style:font-style-asian="italic" fo:letter-spacing="-0.0006in"/>
    </style:style>
    <style:style style:name="T979" style:parent-style-name="Absatz-Standardschriftart" style:family="text">
      <style:text-properties style:font-name-complex="Arial" fo:font-style="italic" style:font-style-asian="italic" fo:letter-spacing="0.0069in"/>
    </style:style>
    <style:style style:name="T980" style:parent-style-name="Absatz-Standardschriftart" style:family="text">
      <style:text-properties style:font-name-complex="Arial" fo:font-style="italic" style:font-style-asian="italic"/>
    </style:style>
    <style:style style:name="T981" style:parent-style-name="Absatz-Standardschriftart" style:family="text">
      <style:text-properties style:font-name-complex="Arial" fo:font-style="italic" style:font-style-asian="italic" fo:letter-spacing="0.004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5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0.0048in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0.0041in"/>
    </style:style>
    <style:style style:name="T990" style:parent-style-name="Absatz-Standardschriftart" style:family="text">
      <style:text-properties fo:letter-spacing="0.0041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0.0041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0.005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5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62in"/>
    </style:style>
    <style:style style:name="T999" style:parent-style-name="Absatz-Standardschriftart" style:family="text">
      <style:text-properties style:font-name-complex="Arial" fo:font-style="italic" style:font-style-asian="italic" fo:letter-spacing="-0.0006in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/>
    </style:style>
    <style:style style:name="T1001" style:parent-style-name="Absatz-Standardschriftart" style:family="text">
      <style:text-properties style:font-name-complex="Arial" fo:font-style="italic" style:font-style-asian="italic" fo:letter-spacing="-0.0006in"/>
    </style:style>
    <style:style style:name="T1002" style:parent-style-name="Absatz-Standardschriftart" style:family="text">
      <style:text-properties style:font-name-complex="Arial" fo:font-style="italic" style:font-style-asian="italic" fo:letter-spacing="0.0048in"/>
    </style:style>
    <style:style style:name="T1003" style:parent-style-name="Absatz-Standardschriftart" style:family="text">
      <style:text-properties style:font-name-complex="Arial" fo:font-style="italic" style:font-style-asian="italic" fo:letter-spacing="-0.0006in"/>
    </style:style>
    <style:style style:name="T1004" style:parent-style-name="Absatz-Standardschriftart" style:family="text">
      <style:text-properties style:font-name-complex="Arial" fo:font-style="italic" style:font-style-asian="italic" fo:letter-spacing="0.0055in"/>
    </style:style>
    <style:style style:name="T1005" style:parent-style-name="Absatz-Standardschriftart" style:family="text">
      <style:text-properties style:font-name-complex="Arial" fo:font-style="italic" style:font-style-asian="italic"/>
    </style:style>
    <style:style style:name="T1006" style:parent-style-name="Absatz-Standardschriftart" style:family="text">
      <style:text-properties style:font-name-complex="Arial" fo:font-style="italic" style:font-style-asian="italic" fo:letter-spacing="0.0048in"/>
    </style:style>
    <style:style style:name="T1007" style:parent-style-name="Absatz-Standardschriftart" style:family="text">
      <style:text-properties style:font-name-complex="Arial" fo:font-style="italic" style:font-style-asian="italic"/>
    </style:style>
    <style:style style:name="T1008" style:parent-style-name="Absatz-Standardschriftart" style:family="text">
      <style:text-properties style:font-name-complex="Arial" fo:font-style="italic" style:font-style-asian="italic" fo:letter-spacing="0.0048in"/>
    </style:style>
    <style:style style:name="T1009" style:parent-style-name="Absatz-Standardschriftart" style:family="text">
      <style:text-properties style:font-name-complex="Arial" fo:font-style="italic" style:font-style-asian="italic"/>
    </style:style>
    <style:style style:name="T1010" style:parent-style-name="Absatz-Standardschriftart" style:family="text">
      <style:text-properties style:font-name-complex="Arial" fo:font-style="italic" style:font-style-asian="italic" fo:letter-spacing="0.003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0.004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5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1in"/>
    </style:style>
    <style:style style:name="T1020" style:parent-style-name="Absatz-Standardschriftart" style:family="text">
      <style:text-properties fo:letter-spacing="0.004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6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1in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0.004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62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48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0.0048in"/>
    </style:style>
    <style:style style:name="T1040" style:parent-style-name="Absatz-Standardschriftart" style:family="text">
      <style:text-properties fo:letter-spacing="0.006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6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69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6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1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6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5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6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61in"/>
    </style:style>
    <style:style style:name="T1063" style:parent-style-name="Absatz-Standardschriftart" style:family="text">
      <style:text-properties fo:letter-spacing="0.035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61in"/>
    </style:style>
    <style:style style:name="T1066" style:parent-style-name="Absatz-Standardschriftart" style:family="text">
      <style:text-properties fo:letter-spacing="0.0354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34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5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6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3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7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5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48in"/>
    </style:style>
    <style:style style:name="T1083" style:parent-style-name="Absatz-Standardschriftart" style:family="text">
      <style:text-properties fo:letter-spacing="-0.006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4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5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6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5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41in"/>
    </style:style>
    <style:style style:name="T1094" style:parent-style-name="Absatz-Standardschriftart" style:family="text">
      <style:text-properties fo:letter-spacing="-0.0006in"/>
    </style:style>
    <style:style style:name="P10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6" style:parent-style-name="Textkörper" style:family="paragraph">
      <style:paragraph-properties fo:text-align="justify" fo:line-height="120%" fo:margin-right="0.079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5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6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4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45in"/>
    </style:style>
    <style:style style:name="T1105" style:parent-style-name="Absatz-Standardschriftart" style:family="text">
      <style:text-properties fo:letter-spacing="0.015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45in"/>
    </style:style>
    <style:style style:name="T1108" style:parent-style-name="Absatz-Standardschriftart" style:family="text">
      <style:text-properties fo:letter-spacing="0.015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5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66in"/>
    </style:style>
    <style:style style:name="T1113" style:parent-style-name="Absatz-Standardschriftart" style:family="text">
      <style:text-properties fo:letter-spacing="0.014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2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in"/>
    </style:style>
    <style:style style:name="T1132" style:parent-style-name="Absatz-Standardschriftart" style:family="text">
      <style:text-properties fo:letter-spacing="0.00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5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6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5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6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62in"/>
    </style:style>
    <style:style style:name="T1147" style:parent-style-name="Absatz-Standardschriftart" style:family="text">
      <style:text-properties fo:letter-spacing="0.0048in"/>
    </style:style>
    <style:style style:name="T1148" style:parent-style-name="Absatz-Standardschriftart" style:family="text">
      <style:text-properties fo:letter-spacing="0.006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62in"/>
    </style:style>
    <style:style style:name="T1151" style:parent-style-name="Absatz-Standardschriftart" style:family="text">
      <style:text-properties fo:letter-spacing="0.0055in"/>
    </style:style>
    <style:style style:name="T1152" style:parent-style-name="Absatz-Standardschriftart" style:family="text">
      <style:text-properties fo:letter-spacing="0.0062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062in"/>
    </style:style>
    <style:style style:name="T1155" style:parent-style-name="Absatz-Standardschriftart" style:family="text">
      <style:text-properties fo:letter-spacing="0.005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62in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7in"/>
    </style:style>
    <style:style style:name="T1165" style:parent-style-name="Absatz-Standardschriftart" style:family="text">
      <style:text-properties fo:letter-spacing="0.002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4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34in"/>
    </style:style>
    <style:style style:name="T1170" style:parent-style-name="Absatz-Standardschriftart" style:family="text">
      <style:text-properties fo:letter-spacing="0.002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7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0.0034in"/>
    </style:style>
    <style:style style:name="T1175" style:parent-style-name="Absatz-Standardschriftart" style:family="text">
      <style:text-properties fo:letter-spacing="0.003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4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41in"/>
    </style:style>
    <style:style style:name="T1182" style:parent-style-name="Absatz-Standardschriftart" style:family="text">
      <style:text-properties fo:letter-spacing="0.0041in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style:font-name-complex="Arial" fo:font-style="italic" style:font-style-asian="italic" fo:letter-spacing="-0.0006in"/>
    </style:style>
    <style:style style:name="T1185" style:parent-style-name="Absatz-Standardschriftart" style:family="text">
      <style:text-properties style:font-name-complex="Arial" fo:font-style="italic" style:font-style-asian="italic" fo:letter-spacing="0.0041in"/>
    </style:style>
    <style:style style:name="T1186" style:parent-style-name="Absatz-Standardschriftart" style:family="text">
      <style:text-properties style:font-name-complex="Arial" fo:font-style="italic" style:font-style-asian="italic" fo:letter-spacing="-0.0006in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style:text-scale="99%"/>
    </style:style>
    <style:style style:name="T1188" style:parent-style-name="Absatz-Standardschriftart" style:family="text">
      <style:text-properties style:font-name-complex="Arial" fo:font-style="italic" style:font-style-asian="italic"/>
    </style:style>
    <style:style style:name="T1189" style:parent-style-name="Absatz-Standardschriftart" style:family="text">
      <style:text-properties style:font-name-complex="Arial" fo:font-style="italic" style:font-style-asian="italic" fo:letter-spacing="-0.0006in"/>
    </style:style>
    <style:style style:name="T1190" style:parent-style-name="Absatz-Standardschriftart" style:family="text">
      <style:text-properties fo:letter-spacing="-0.0034in"/>
    </style:style>
    <style:style style:name="T1191" style:parent-style-name="Absatz-Standardschriftart" style:family="text">
      <style:text-properties fo:letter-spacing="-0.00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style:font-name-complex="Arial" fo:font-style="italic" style:font-style-asian="italic" fo:letter-spacing="-0.0006in"/>
    </style:style>
    <style:style style:name="T1194" style:parent-style-name="Absatz-Standardschriftart" style:family="text">
      <style:text-properties style:font-name-complex="Arial" fo:font-style="italic" style:font-style-asian="italic"/>
    </style:style>
    <style:style style:name="T1195" style:parent-style-name="Absatz-Standardschriftart" style:family="text">
      <style:text-properties style:font-name-complex="Arial" fo:font-style="italic" style:font-style-asian="italic" fo:letter-spacing="-0.0034in"/>
    </style:style>
    <style:style style:name="T1196" style:parent-style-name="Absatz-Standardschriftart" style:family="text">
      <style:text-properties fo:letter-spacing="-0.002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-0.0041in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2in"/>
    </style:style>
    <style:style style:name="T1213" style:parent-style-name="Absatz-Standardschriftart" style:family="text">
      <style:text-properties fo:letter-spacing="0.007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69in"/>
    </style:style>
    <style:style style:name="T1216" style:parent-style-name="Absatz-Standardschriftart" style:family="text">
      <style:text-properties style:font-name-complex="Arial" fo:font-style="italic" style:font-style-asian="italic" fo:letter-spacing="-0.0006in"/>
    </style:style>
    <style:style style:name="T1217" style:parent-style-name="Absatz-Standardschriftart" style:family="text">
      <style:text-properties style:font-name-complex="Arial" fo:font-style="italic" style:font-style-asian="italic" fo:letter-spacing="0.0083in"/>
    </style:style>
    <style:style style:name="T1218" style:parent-style-name="Absatz-Standardschriftart" style:family="text">
      <style:text-properties style:font-name-complex="Arial" fo:font-style="italic" style:font-style-asian="italic" fo:letter-spacing="-0.0006in"/>
    </style:style>
    <style:style style:name="T1219" style:parent-style-name="Absatz-Standardschriftart" style:family="text">
      <style:text-properties style:font-name-complex="Arial" fo:font-style="italic" style:font-style-asian="italic" fo:letter-spacing="0.009in"/>
    </style:style>
    <style:style style:name="T1220" style:parent-style-name="Absatz-Standardschriftart" style:family="text">
      <style:text-properties style:font-name-complex="Arial" fo:font-style="italic" style:font-style-asian="italic" fo:letter-spacing="0.0006in"/>
    </style:style>
    <style:style style:name="T1221" style:parent-style-name="Absatz-Standardschriftart" style:family="text">
      <style:text-properties style:font-name-complex="Arial" fo:font-style="italic" style:font-style-asian="italic" fo:letter-spacing="0.009in"/>
    </style:style>
    <style:style style:name="T1222" style:parent-style-name="Absatz-Standardschriftart" style:family="text">
      <style:text-properties style:font-name-complex="Arial" fo:font-style="italic" style:font-style-asian="italic" fo:letter-spacing="-0.0006in"/>
    </style:style>
    <style:style style:name="T1223" style:parent-style-name="Absatz-Standardschriftart" style:family="text">
      <style:text-properties style:font-name-complex="Arial" fo:font-style="italic" style:font-style-asian="italic" fo:letter-spacing="0.0083in"/>
    </style:style>
    <style:style style:name="T1224" style:parent-style-name="Absatz-Standardschriftart" style:family="text">
      <style:text-properties style:font-name-complex="Arial" fo:font-style="italic" style:font-style-asian="italic"/>
    </style:style>
    <style:style style:name="T1225" style:parent-style-name="Absatz-Standardschriftart" style:family="text">
      <style:text-properties style:font-name-complex="Arial" fo:font-style="italic" style:font-style-asian="italic" fo:letter-spacing="0.0083in"/>
    </style:style>
    <style:style style:name="T1226" style:parent-style-name="Absatz-Standardschriftart" style:family="text">
      <style:text-properties style:font-name-complex="Arial" fo:font-style="italic" style:font-style-asian="italic"/>
    </style:style>
    <style:style style:name="T1227" style:parent-style-name="Absatz-Standardschriftart" style:family="text">
      <style:text-properties style:font-name-complex="Arial" fo:font-style="italic" style:font-style-asian="italic" fo:letter-spacing="0.0055in"/>
    </style:style>
    <style:style style:name="T1228" style:parent-style-name="Absatz-Standardschriftart" style:family="text">
      <style:text-properties fo:letter-spacing="0.008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9in"/>
    </style:style>
    <style:style style:name="T123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2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2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4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2in"/>
    </style:style>
    <style:style style:name="T1251" style:parent-style-name="Absatz-Standardschriftart" style:family="text">
      <style:text-properties fo:letter-spacing="-0.003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1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1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0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0.009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04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0.010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0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04in"/>
    </style:style>
    <style:style style:name="T1276" style:parent-style-name="Absatz-Standardschriftart" style:family="text">
      <style:text-properties fo:letter-spacing="0.0131in"/>
    </style:style>
    <style:style style:name="T1277" style:parent-style-name="Absatz-Standardschriftart" style:family="text">
      <style:text-properties fo:letter-spacing="0.006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76in"/>
    </style:style>
    <style:style style:name="T1282" style:parent-style-name="Absatz-Standardschriftart" style:family="text">
      <style:text-properties fo:letter-spacing="-0.006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48in"/>
    </style:style>
    <style:style style:name="T1285" style:parent-style-name="Absatz-Standardschriftart" style:family="text">
      <style:text-properties fo:letter-spacing="-0.0006in"/>
    </style:style>
    <style:style style:name="P12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87" style:parent-style-name="Textkörper" style:family="paragraph">
      <style:paragraph-properties fo:text-align="justify" fo:line-height="120%" fo:margin-right="0.081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7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55in"/>
    </style:style>
    <style:style style:name="T1292" style:parent-style-name="Absatz-Standardschriftart" style:family="text">
      <style:text-properties fo:letter-spacing="0.0055in"/>
    </style:style>
    <style:style style:name="T1293" style:parent-style-name="Absatz-Standardschriftart" style:family="text">
      <style:text-properties fo:letter-spacing="0.005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6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4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48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0.005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55in"/>
    </style:style>
    <style:style style:name="T1304" style:parent-style-name="Absatz-Standardschriftart" style:family="text">
      <style:text-properties fo:letter-spacing="0.0048in"/>
    </style:style>
    <style:style style:name="T1305" style:parent-style-name="Absatz-Standardschriftart" style:family="text">
      <style:text-properties style:font-name="Times New Roman" fo:letter-spacing="0.034in" style:text-scale="99%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5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59in"/>
    </style:style>
    <style:style style:name="T1310" style:parent-style-name="Absatz-Standardschriftart" style:family="text">
      <style:text-properties fo:letter-spacing="0.0166in"/>
    </style:style>
    <style:style style:name="T1311" style:parent-style-name="Absatz-Standardschriftart" style:family="text">
      <style:text-properties fo:letter-spacing="0.017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59in"/>
    </style:style>
    <style:style style:name="T1314" style:parent-style-name="Absatz-Standardschriftart" style:family="text">
      <style:text-properties fo:letter-spacing="0.0159in"/>
    </style:style>
    <style:style style:name="T1315" style:parent-style-name="Absatz-Standardschriftart" style:family="text">
      <style:text-properties fo:letter-spacing="0.016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8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73in"/>
    </style:style>
    <style:style style:name="T1320" style:parent-style-name="Absatz-Standardschriftart" style:family="text">
      <style:text-properties fo:letter-spacing="0.017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8in"/>
    </style:style>
    <style:style style:name="T1323" style:parent-style-name="Absatz-Standardschriftart" style:family="text">
      <style:text-properties fo:letter-spacing="0.0173in"/>
    </style:style>
    <style:style style:name="T1324" style:parent-style-name="Absatz-Standardschriftart" style:family="text">
      <style:text-properties fo:letter-spacing="0.016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59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style:font-name="Times New Roman" fo:letter-spacing="0.0506in" style:text-scale="99%"/>
    </style:style>
    <style:style style:name="T1329" style:parent-style-name="Absatz-Standardschriftart" style:family="text">
      <style:text-properties fo:letter-spacing="-0.0006in"/>
    </style:style>
    <style:style style:name="P13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1332" style:family="table-column">
      <style:table-column-properties style:column-width="0.7368in" style:use-optimal-column-width="false"/>
    </style:style>
    <style:style style:name="TableColumn1333" style:family="table-column">
      <style:table-column-properties style:column-width="1.4298in" style:use-optimal-column-width="false"/>
    </style:style>
    <style:style style:name="TableColumn1334" style:family="table-column">
      <style:table-column-properties style:column-width="1.0798in" style:use-optimal-column-width="false"/>
    </style:style>
    <style:style style:name="TableColumn1335" style:family="table-column">
      <style:table-column-properties style:column-width="1.3583in" style:use-optimal-column-width="false"/>
    </style:style>
    <style:style style:name="Table1331" style:family="table">
      <style:table-properties style:width="4.6048in" fo:margin-left="1.3826in" table:align="left"/>
    </style:style>
    <style:style style:name="TableRow1336" style:family="table-row">
      <style:table-row-properties style:min-row-height="0.4597in" style:use-optimal-row-height="false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339" style:parent-style-name="TableParagraph" style:family="paragraph">
      <style:paragraph-properties fo:margin-left="0.1888in">
        <style:tab-stops/>
      </style:paragraph-properties>
    </style:style>
    <style:style style:name="T1340" style:parent-style-name="Absatz-Standardschriftart" style:family="text">
      <style:text-properties style:font-name="Arial" fo:letter-spacing="-0.0006in" fo:font-size="9pt" style:font-size-asian="9pt"/>
    </style:style>
    <style:style style:name="TableCell1341" style:family="table-cell">
      <style:table-cell-properties fo:border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343" style:parent-style-name="TableParagraph" style:family="paragraph">
      <style:paragraph-properties fo:margin-left="0.0958in">
        <style:tab-stops/>
      </style:paragraph-properties>
    </style:style>
    <style:style style:name="T1344" style:parent-style-name="Absatz-Standardschriftart" style:family="text">
      <style:text-properties style:font-name="Arial" fo:font-size="9pt" style:font-size-asian="9pt"/>
    </style:style>
    <style:style style:name="T1345" style:parent-style-name="Absatz-Standardschriftart" style:family="text">
      <style:text-properties style:font-name="Arial" fo:letter-spacing="-0.002in" fo:font-size="9pt" style:font-size-asian="9pt"/>
    </style:style>
    <style:style style:name="T1346" style:parent-style-name="Absatz-Standardschriftart" style:family="text">
      <style:text-properties style:font-name="Arial" fo:font-size="9pt" style:font-size-asian="9pt"/>
    </style:style>
    <style:style style:name="T1347" style:parent-style-name="Absatz-Standardschriftart" style:family="text">
      <style:text-properties style:font-name="Arial" fo:letter-spacing="-0.0006in" fo:font-size="9pt" style:font-size-asian="9pt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350" style:parent-style-name="TableParagraph" style:family="paragraph">
      <style:paragraph-properties fo:margin-left="0.0743in">
        <style:tab-stops/>
      </style:paragraph-properties>
    </style:style>
    <style:style style:name="T1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5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356" style:family="table-cell">
      <style:table-cell-properties fo:border="0.010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534in" fo:line-height="119%" fo:margin-left="0.1006in" fo:margin-right="0.1027in" fo:text-indent="0.0263in">
        <style:tab-stops/>
      </style:paragraph-properties>
    </style:style>
    <style:style style:name="T1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3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369" style:family="table-row">
      <style:table-row-properties style:row-height="0.1798in" style:use-optimal-row-height="false"/>
    </style:style>
    <style:style style:name="TableCell1370" style:family="table-cell">
      <style:table-cell-properties fo:border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line-height="0.1423in" fo:margin-left="0.0506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9pt" style:font-size-asian="9pt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line-height="0.1423in" fo:margin-left="0.2923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9pt" style:font-size-asian="9pt"/>
    </style:style>
    <style:style style:name="TableCell1376" style:family="table-cell">
      <style:table-cell-properties fo:border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1423in" fo:margin-left="0.4708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1423in" fo:margin-left="0.7472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9pt" style:font-size-asian="9pt"/>
    </style:style>
    <style:style style:name="TableRow1382" style:family="table-row">
      <style:table-row-properties style:row-height="0.1784in" style:use-optimal-row-height="false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423in" fo:margin-left="0.0506in">
        <style:tab-stops/>
      </style:paragraph-properties>
    </style:style>
    <style:style style:name="T1385" style:parent-style-name="Absatz-Standardschriftart" style:family="text">
      <style:text-properties style:font-name="Arial" fo:letter-spacing="-0.0006in" fo:font-size="9pt" style:font-size-asian="9pt"/>
    </style:style>
    <style:style style:name="TableCell1386" style:family="table-cell">
      <style:table-cell-properties fo:border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0.1423in" fo:margin-left="0.2923in">
        <style:tab-stops/>
      </style:paragraph-properties>
    </style:style>
    <style:style style:name="T1388" style:parent-style-name="Absatz-Standardschriftart" style:family="text">
      <style:text-properties style:font-name="Arial" fo:letter-spacing="-0.0006in" fo:font-size="9pt" style:font-size-asian="9pt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423in" fo:margin-left="0.4708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9pt" style:font-size-asian="9pt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1423in" fo:margin-left="0.7472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9pt" style:font-size-asian="9pt"/>
    </style:style>
    <style:style style:name="TableRow1395" style:family="table-row">
      <style:table-row-properties style:row-height="0.1798in" style:use-optimal-row-height="false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1423in" fo:margin-left="0.0506in">
        <style:tab-stops/>
      </style:paragraph-properties>
    </style:style>
    <style:style style:name="T1398" style:parent-style-name="Absatz-Standardschriftart" style:family="text">
      <style:text-properties style:font-name="Arial" fo:letter-spacing="-0.0006in" fo:font-size="9pt" style:font-size-asian="9pt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1423in" fo:margin-left="0.2923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9pt" style:font-size-asian="9pt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line-height="0.1423in" fo:margin-left="0.4708in">
        <style:tab-stops/>
      </style:paragraph-properties>
    </style:style>
    <style:style style:name="T1404" style:parent-style-name="Absatz-Standardschriftart" style:family="text">
      <style:text-properties style:font-name="Arial" fo:letter-spacing="-0.0006in" fo:font-size="9pt" style:font-size-asian="9p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1423in" fo:margin-left="0.7472in">
        <style:tab-stops/>
      </style:paragraph-properties>
    </style:style>
    <style:style style:name="T1407" style:parent-style-name="Absatz-Standardschriftart" style:family="text">
      <style:text-properties style:font-name="Arial" fo:letter-spacing="-0.0006in" fo:font-size="9pt" style:font-size-asian="9pt"/>
    </style:style>
    <style:style style:name="TableRow1408" style:family="table-row">
      <style:table-row-properties style:row-height="0.1798in" style:use-optimal-row-height="false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1423in" fo:margin-left="0.0506in">
        <style:tab-stops/>
      </style:paragraph-properties>
    </style:style>
    <style:style style:name="T1411" style:parent-style-name="Absatz-Standardschriftart" style:family="text">
      <style:text-properties style:font-name="Arial" fo:letter-spacing="-0.0006in" fo:font-size="9pt" style:font-size-asian="9pt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line-height="0.1423in" fo:margin-left="0.2923in">
        <style:tab-stops/>
      </style:paragraph-properties>
    </style:style>
    <style:style style:name="T1414" style:parent-style-name="Absatz-Standardschriftart" style:family="text">
      <style:text-properties style:font-name="Arial" fo:letter-spacing="-0.0006in" fo:font-size="9pt" style:font-size-asian="9pt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1423in" fo:margin-left="0.4708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9pt" style:font-size-asian="9pt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line-height="0.1423in" fo:margin-left="0.7472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9pt" style:font-size-asian="9pt"/>
    </style:style>
    <style:style style:name="TableRow1421" style:family="table-row">
      <style:table-row-properties style:row-height="0.1784in" style:use-optimal-row-height="false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line-height="0.1423in" fo:margin-left="0.0506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9pt" style:font-size-asian="9pt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1423in" fo:margin-left="0.2923in">
        <style:tab-stops/>
      </style:paragraph-properties>
    </style:style>
    <style:style style:name="T1427" style:parent-style-name="Absatz-Standardschriftart" style:family="text">
      <style:text-properties style:font-name="Arial" fo:letter-spacing="-0.0006in" fo:font-size="9pt" style:font-size-asian="9pt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line-height="0.1423in" fo:margin-left="0.4708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9pt" style:font-size-asian="9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1423in" fo:margin-left="0.7472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9pt" style:font-size-asian="9pt"/>
    </style:style>
    <style:style style:name="TableRow1434" style:family="table-row">
      <style:table-row-properties style:row-height="0.1798in" style:use-optimal-row-height="false"/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line-height="0.1423in" fo:margin-left="0.0506in">
        <style:tab-stops/>
      </style:paragraph-properties>
    </style:style>
    <style:style style:name="T1437" style:parent-style-name="Absatz-Standardschriftart" style:family="text">
      <style:text-properties style:font-name="Arial" fo:letter-spacing="-0.0006in" fo:font-size="9pt" style:font-size-asian="9pt"/>
    </style:style>
    <style:style style:name="TableCell1438" style:family="table-cell">
      <style:table-cell-properties fo:border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line-height="0.1423in" fo:margin-left="0.2923in">
        <style:tab-stops/>
      </style:paragraph-properties>
    </style:style>
    <style:style style:name="T1440" style:parent-style-name="Absatz-Standardschriftart" style:family="text">
      <style:text-properties style:font-name="Arial" fo:letter-spacing="-0.0006in" fo:font-size="9pt" style:font-size-asian="9pt"/>
    </style:style>
    <style:style style:name="TableCell1441" style:family="table-cell">
      <style:table-cell-properties fo:border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line-height="0.1423in" fo:margin-left="0.402in">
        <style:tab-stops/>
      </style:paragraph-properties>
    </style:style>
    <style:style style:name="T1443" style:parent-style-name="Absatz-Standardschriftart" style:family="text">
      <style:text-properties style:font-name="Arial" fo:letter-spacing="-0.0006in" fo:font-size="9pt" style:font-size-asian="9pt"/>
    </style:style>
    <style:style style:name="TableCell1444" style:family="table-cell">
      <style:table-cell-properties fo:border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1423in" fo:margin-left="0.6791in">
        <style:tab-stops/>
      </style:paragraph-properties>
    </style:style>
    <style:style style:name="T1446" style:parent-style-name="Absatz-Standardschriftart" style:family="text">
      <style:text-properties style:font-name="Arial" fo:letter-spacing="-0.0006in" fo:font-size="9pt" style:font-size-asian="9pt"/>
    </style:style>
    <style:style style:name="TableRow1447" style:family="table-row">
      <style:table-row-properties style:row-height="0.1798in" style:use-optimal-row-height="false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0.1423in" fo:margin-left="0.0506in">
        <style:tab-stops/>
      </style:paragraph-properties>
    </style:style>
    <style:style style:name="T1450" style:parent-style-name="Absatz-Standardschriftart" style:family="text">
      <style:text-properties style:font-name="Arial" fo:letter-spacing="-0.0006in" fo:font-size="9pt" style:font-size-asian="9pt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423in" fo:margin-left="0.2923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9pt" style:font-size-asian="9pt"/>
    </style:style>
    <style:style style:name="TableCell1454" style:family="table-cell">
      <style:table-cell-properties fo:border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0.1423in" fo:margin-left="0.4708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9pt" style:font-size-asian="9pt"/>
    </style:style>
    <style:style style:name="TableCell1457" style:family="table-cell">
      <style:table-cell-properties fo:border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line-height="0.1423in" fo:margin-left="0.7472in">
        <style:tab-stops/>
      </style:paragraph-properties>
    </style:style>
    <style:style style:name="T1459" style:parent-style-name="Absatz-Standardschriftart" style:family="text">
      <style:text-properties style:font-name="Arial" fo:letter-spacing="-0.0006in" fo:font-size="9pt" style:font-size-asian="9pt"/>
    </style:style>
    <style:style style:name="TableRow1460" style:family="table-row">
      <style:table-row-properties style:row-height="0.1784in" style:use-optimal-row-height="false"/>
    </style:style>
    <style:style style:name="TableCell146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line-height="0.1388in" fo:margin-left="0.6104in">
        <style:tab-stops/>
      </style:paragraph-properties>
    </style:style>
    <style:style style:name="T14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line-height="0.1388in" fo:margin-left="0.6791in">
        <style:tab-stops/>
      </style:paragraph-properties>
    </style:style>
    <style:style style:name="T14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6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469" style:parent-style-name="Textkörper" style:family="paragraph">
      <style:paragraph-properties fo:text-align="justify" fo:margin-top="0.0513in" fo:line-height="120%" fo:margin-right="0.080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48in"/>
    </style:style>
    <style:style style:name="T1472" style:parent-style-name="Absatz-Standardschriftart" style:family="text">
      <style:text-properties fo:letter-spacing="0.0041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0.0034in"/>
    </style:style>
    <style:style style:name="T1475" style:parent-style-name="Absatz-Standardschriftart" style:family="text">
      <style:text-properties fo:letter-spacing="0.004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4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5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5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4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55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4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5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673in" style:text-scale="99%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27in"/>
    </style:style>
    <style:style style:name="T1495" style:parent-style-name="Absatz-Standardschriftart" style:family="text">
      <style:text-properties fo:letter-spacing="-0.0027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13in"/>
    </style:style>
    <style:style style:name="T1499" style:parent-style-name="Absatz-Standardschriftart" style:family="text">
      <style:text-properties fo:letter-spacing="-0.0041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style:font-name="Times New Roman" fo:letter-spacing="0.0437in" style:text-scale="99%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0.00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27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34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13in"/>
    </style:style>
    <style:style style:name="T1530" style:parent-style-name="Absatz-Standardschriftart" style:family="text">
      <style:text-properties fo:letter-spacing="0.002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style:font-name="Times New Roman" fo:letter-spacing="0.0465in" style:text-scale="99%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4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8in"/>
    </style:style>
    <style:style style:name="T1537" style:parent-style-name="Absatz-Standardschriftart" style:family="text">
      <style:text-properties fo:letter-spacing="0.0131in"/>
    </style:style>
    <style:style style:name="T1538" style:parent-style-name="Absatz-Standardschriftart" style:family="text">
      <style:text-properties fo:letter-spacing="0.0159in"/>
    </style:style>
    <style:style style:name="T1539" style:parent-style-name="Absatz-Standardschriftart" style:family="text">
      <style:text-properties fo:letter-spacing="0.0145in"/>
    </style:style>
    <style:style style:name="T1540" style:parent-style-name="Absatz-Standardschriftart" style:family="text">
      <style:text-properties fo:letter-spacing="0.015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6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52in"/>
    </style:style>
    <style:style style:name="T1545" style:parent-style-name="Absatz-Standardschriftart" style:family="text">
      <style:text-properties fo:letter-spacing="0.015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5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9in"/>
    </style:style>
    <style:style style:name="T1550" style:parent-style-name="Absatz-Standardschriftart" style:family="text">
      <style:text-properties style:font-name="Times New Roman" fo:letter-spacing="0.0506in" style:text-scale="99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41in"/>
    </style:style>
    <style:style style:name="T1553" style:parent-style-name="Absatz-Standardschriftart" style:family="text">
      <style:text-properties fo:letter-spacing="-0.0055in"/>
    </style:style>
    <style:style style:name="T1554" style:parent-style-name="Absatz-Standardschriftart" style:family="text">
      <style:text-properties fo:letter-spacing="-0.005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4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3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3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55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-0.0055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letter-spacing="-0.004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41in"/>
    </style:style>
    <style:style style:name="T1569" style:parent-style-name="Absatz-Standardschriftart" style:family="text">
      <style:text-properties fo:letter-spacing="-0.0006in"/>
    </style:style>
    <style:style style:name="P15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71" style:parent-style-name="Textkörper" style:family="paragraph">
      <style:paragraph-properties fo:text-align="justify" fo:line-height="120%" fo:margin-right="0.079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6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6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52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0.016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52in"/>
    </style:style>
    <style:style style:name="T1582" style:parent-style-name="Absatz-Standardschriftart" style:family="text">
      <style:text-properties fo:letter-spacing="0.0145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0.017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45in"/>
    </style:style>
    <style:style style:name="T1587" style:parent-style-name="Absatz-Standardschriftart" style:family="text">
      <style:text-properties fo:letter-spacing="0.0166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0.0145in"/>
    </style:style>
    <style:style style:name="T1590" style:parent-style-name="Absatz-Standardschriftart" style:family="text">
      <style:text-properties fo:letter-spacing="0.016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style:font-name="Times New Roman" fo:letter-spacing="0.0284in" style:text-scale="99%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3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3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55in"/>
    </style:style>
    <style:style style:name="T1601" style:parent-style-name="Absatz-Standardschriftart" style:family="text">
      <style:text-properties fo:letter-spacing="-0.00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34in"/>
    </style:style>
    <style:style style:name="T1604" style:parent-style-name="Absatz-Standardschriftart" style:family="text">
      <style:text-properties fo:letter-spacing="-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34in"/>
    </style:style>
    <style:style style:name="T1607" style:parent-style-name="Absatz-Standardschriftart" style:family="text">
      <style:text-properties fo:letter-spacing="-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style:font-name="Times New Roman" fo:letter-spacing="0.0659in" style:text-scale="99%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77in"/>
    </style:style>
    <style:style style:name="T1612" style:parent-style-name="Absatz-Standardschriftart" style:family="text">
      <style:text-properties fo:letter-spacing="0.027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77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0.027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9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9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7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77in"/>
    </style:style>
    <style:style style:name="T1625" style:parent-style-name="Absatz-Standardschriftart" style:family="text">
      <style:text-properties fo:letter-spacing="0.029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9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77in"/>
    </style:style>
    <style:style style:name="T1630" style:parent-style-name="Absatz-Standardschriftart" style:family="text">
      <style:text-properties fo:letter-spacing="0.027in"/>
    </style:style>
    <style:style style:name="T1631" style:parent-style-name="Absatz-Standardschriftart" style:family="text">
      <style:text-properties fo:letter-spacing="0.027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77in"/>
    </style:style>
    <style:style style:name="T1634" style:parent-style-name="Absatz-Standardschriftart" style:family="text">
      <style:text-properties fo:letter-spacing="0.028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style:font-name="Times New Roman" fo:letter-spacing="0.0395in" style:text-scale="99%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62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fo:letter-spacing="-0.0062in"/>
    </style:style>
    <style:style style:name="T1641" style:parent-style-name="Absatz-Standardschriftart" style:family="text">
      <style:text-properties fo:letter-spacing="-0.0006in"/>
    </style:style>
    <style:style style:name="P164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68" style:parent-style-name="Textkörper" style:family="paragraph">
      <style:paragraph-properties fo:text-align="justify" fo:margin-top="0.0513in" fo:line-height="120%" fo:margin-right="0.538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1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18in"/>
    </style:style>
    <style:style style:name="T1673" style:parent-style-name="Absatz-Standardschriftart" style:family="text">
      <style:text-properties fo:letter-spacing="0.010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04in"/>
    </style:style>
    <style:style style:name="T1676" style:parent-style-name="Absatz-Standardschriftart" style:family="text">
      <style:text-properties fo:letter-spacing="0.0111in"/>
    </style:style>
    <style:style style:name="T1677" style:parent-style-name="Absatz-Standardschriftart" style:family="text">
      <style:text-properties fo:letter-spacing="0.0104in"/>
    </style:style>
    <style:style style:name="T1678" style:parent-style-name="Absatz-Standardschriftart" style:family="text">
      <style:text-properties fo:letter-spacing="0.0104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0.010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2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25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2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38in"/>
    </style:style>
    <style:style style:name="T1689" style:parent-style-name="Absatz-Standardschriftart" style:family="text">
      <style:text-properties style:font-name="Times New Roman" fo:letter-spacing="0.0451in" style:text-scale="99%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41in"/>
    </style:style>
    <style:style style:name="T1692" style:parent-style-name="Absatz-Standardschriftart" style:family="text">
      <style:text-properties fo:letter-spacing="-0.002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2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27in"/>
    </style:style>
    <style:style style:name="T1699" style:parent-style-name="Absatz-Standardschriftart" style:family="text">
      <style:text-properties fo:letter-spacing="-0.004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2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48in"/>
    </style:style>
    <style:style style:name="T1704" style:parent-style-name="Absatz-Standardschriftart" style:family="text">
      <style:text-properties fo:letter-spacing="-0.0041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-0.004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2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2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48in"/>
    </style:style>
    <style:style style:name="T1713" style:parent-style-name="Absatz-Standardschriftart" style:family="text">
      <style:text-properties fo:letter-spacing="-0.0006in"/>
    </style:style>
    <style:style style:name="P17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15" style:parent-style-name="Textkörper" style:family="paragraph">
      <style:paragraph-properties fo:text-align="justify" fo:line-height="120%" fo:margin-right="0.539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3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31in"/>
    </style:style>
    <style:style style:name="T1720" style:parent-style-name="Absatz-Standardschriftart" style:family="text">
      <style:text-properties fo:letter-spacing="0.011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2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3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3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5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38in"/>
    </style:style>
    <style:style style:name="T1733" style:parent-style-name="Absatz-Standardschriftart" style:family="text">
      <style:text-properties fo:letter-spacing="0.0138in"/>
    </style:style>
    <style:style style:name="T1734" style:parent-style-name="Absatz-Standardschriftart" style:family="text">
      <style:text-properties fo:letter-spacing="0.0118in"/>
    </style:style>
    <style:style style:name="T1735" style:parent-style-name="Absatz-Standardschriftart" style:family="text">
      <style:text-properties fo:letter-spacing="0.0118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style:font-name="Times New Roman" fo:letter-spacing="0.0479in" style:text-scale="99%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48in"/>
    </style:style>
    <style:style style:name="T1740" style:parent-style-name="Absatz-Standardschriftart" style:family="text">
      <style:text-properties fo:letter-spacing="-0.002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3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34in"/>
    </style:style>
    <style:style style:name="T1747" style:parent-style-name="Absatz-Standardschriftart" style:family="text">
      <style:text-properties fo:letter-spacing="-0.0041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fo:letter-spacing="-0.0027in"/>
    </style:style>
    <style:style style:name="T1750" style:parent-style-name="Absatz-Standardschriftart" style:family="text">
      <style:text-properties fo:letter-spacing="-0.004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48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-0.004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27in"/>
    </style:style>
    <style:style style:name="T1759" style:parent-style-name="Absatz-Standardschriftart" style:family="text">
      <style:text-properties fo:letter-spacing="-0.0006in"/>
    </style:style>
    <style:style style:name="P17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61" style:parent-style-name="Textkörper" style:family="paragraph">
      <style:paragraph-properties fo:text-align="justify" fo:line-height="120%" fo:margin-right="0.538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27in"/>
    </style:style>
    <style:style style:name="T1773" style:parent-style-name="Absatz-Standardschriftart" style:family="text">
      <style:text-properties style:font-name="Times New Roman" fo:letter-spacing="0.0465in" style:text-scale="99%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4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4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4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6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4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41in"/>
    </style:style>
    <style:style style:name="T1786" style:parent-style-name="Absatz-Standardschriftart" style:family="text">
      <style:text-properties fo:letter-spacing="-0.0006in"/>
    </style:style>
    <style:style style:name="P17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88" style:parent-style-name="Textkörper" style:family="paragraph">
      <style:paragraph-properties fo:text-align="justify" fo:line-height="120%" fo:margin-right="0.5375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8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9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0.009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9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97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9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9in"/>
    </style:style>
    <style:style style:name="T1803" style:parent-style-name="Absatz-Standardschriftart" style:family="text">
      <style:text-properties fo:letter-spacing="0.009in"/>
    </style:style>
    <style:style style:name="T1804" style:parent-style-name="Absatz-Standardschriftart" style:family="text">
      <style:text-properties fo:letter-spacing="0.009in"/>
    </style:style>
    <style:style style:name="T1805" style:parent-style-name="Absatz-Standardschriftart" style:family="text">
      <style:text-properties fo:letter-spacing="0.00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83in"/>
    </style:style>
    <style:style style:name="T1808" style:parent-style-name="Absatz-Standardschriftart" style:family="text">
      <style:text-properties fo:letter-spacing="0.009in"/>
    </style:style>
    <style:style style:name="T1809" style:parent-style-name="Absatz-Standardschriftart" style:family="text">
      <style:text-properties style:font-name="Times New Roman" fo:letter-spacing="0.034in" style:text-scale="99%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69in"/>
    </style:style>
    <style:style style:name="T1812" style:parent-style-name="Absatz-Standardschriftart" style:family="text">
      <style:text-properties fo:letter-spacing="0.006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76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0.006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6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7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6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69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7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69in"/>
    </style:style>
    <style:style style:name="T1829" style:parent-style-name="Absatz-Standardschriftart" style:family="text">
      <style:text-properties fo:letter-spacing="0.0069in"/>
    </style:style>
    <style:style style:name="T1830" style:parent-style-name="Absatz-Standardschriftart" style:family="text">
      <style:text-properties fo:letter-spacing="0.007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8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style:font-name="Times New Roman" fo:letter-spacing="0.0659in" style:text-scale="99%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97in"/>
    </style:style>
    <style:style style:name="T1837" style:parent-style-name="Absatz-Standardschriftart" style:family="text">
      <style:text-properties fo:letter-spacing="0.006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76in"/>
    </style:style>
    <style:style style:name="T1840" style:parent-style-name="Absatz-Standardschriftart" style:family="text">
      <style:text-properties fo:letter-spacing="0.0062in"/>
    </style:style>
    <style:style style:name="T1841" style:parent-style-name="Absatz-Standardschriftart" style:family="text">
      <style:text-properties fo:letter-spacing="0.0062in"/>
    </style:style>
    <style:style style:name="T1842" style:parent-style-name="Absatz-Standardschriftart" style:family="text">
      <style:text-properties fo:letter-spacing="0.006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76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0.0069in"/>
    </style:style>
    <style:style style:name="T1848" style:parent-style-name="Absatz-Standardschriftart" style:family="text">
      <style:text-properties fo:letter-spacing="0.009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69in"/>
    </style:style>
    <style:style style:name="T1851" style:parent-style-name="Absatz-Standardschriftart" style:family="text">
      <style:text-properties fo:letter-spacing="0.0069in"/>
    </style:style>
    <style:style style:name="T1852" style:parent-style-name="Absatz-Standardschriftart" style:family="text">
      <style:text-properties fo:letter-spacing="0.0069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0.0062in"/>
    </style:style>
    <style:style style:name="T1855" style:parent-style-name="Absatz-Standardschriftart" style:family="text">
      <style:text-properties fo:letter-spacing="0.0069in"/>
    </style:style>
    <style:style style:name="T1856" style:parent-style-name="Absatz-Standardschriftart" style:family="text">
      <style:text-properties fo:letter-spacing="0.0076in"/>
    </style:style>
    <style:style style:name="T1857" style:parent-style-name="Absatz-Standardschriftart" style:family="text">
      <style:text-properties fo:letter-spacing="0.0069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0.0062in"/>
    </style:style>
    <style:style style:name="T1860" style:parent-style-name="Absatz-Standardschriftart" style:family="text">
      <style:text-properties style:font-name="Times New Roman" fo:letter-spacing="0.0291in" style:text-scale="99%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8in"/>
    </style:style>
    <style:style style:name="T1863" style:parent-style-name="Absatz-Standardschriftart" style:family="text">
      <style:text-properties fo:letter-spacing="0.0006in"/>
    </style:style>
    <style:style style:name="T1864" style:parent-style-name="Absatz-Standardschriftart" style:family="text">
      <style:text-properties fo:letter-spacing="0.018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0.0194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0.0159in"/>
    </style:style>
    <style:style style:name="T1869" style:parent-style-name="Absatz-Standardschriftart" style:family="text">
      <style:text-properties fo:letter-spacing="0.018in"/>
    </style:style>
    <style:style style:name="T1870" style:parent-style-name="Absatz-Standardschriftart" style:family="text">
      <style:text-properties fo:letter-spacing="0.0006in"/>
    </style:style>
    <style:style style:name="T1871" style:parent-style-name="Absatz-Standardschriftart" style:family="text">
      <style:text-properties fo:letter-spacing="0.018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0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22in"/>
    </style:style>
    <style:style style:name="T1876" style:parent-style-name="Absatz-Standardschriftart" style:family="text">
      <style:text-properties fo:letter-spacing="0.017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9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0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9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08in"/>
    </style:style>
    <style:style style:name="T1885" style:parent-style-name="Absatz-Standardschriftart" style:family="text">
      <style:text-properties fo:letter-spacing="0.018in"/>
    </style:style>
    <style:style style:name="T1886" style:parent-style-name="Absatz-Standardschriftart" style:family="text">
      <style:text-properties fo:letter-spacing="0.0006in"/>
    </style:style>
    <style:style style:name="T1887" style:parent-style-name="Absatz-Standardschriftart" style:family="text">
      <style:text-properties fo:letter-spacing="0.019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87in"/>
    </style:style>
    <style:style style:name="T1890" style:parent-style-name="Absatz-Standardschriftart" style:family="text">
      <style:text-properties style:font-name="Times New Roman" fo:letter-spacing="0.0423in" style:text-scale="99%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76in"/>
    </style:style>
    <style:style style:name="T1893" style:parent-style-name="Absatz-Standardschriftart" style:family="text">
      <style:text-properties fo:letter-spacing="0.008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9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76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fo:letter-spacing="0.008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04in"/>
    </style:style>
    <style:style style:name="T1902" style:parent-style-name="Absatz-Standardschriftart" style:family="text">
      <style:text-properties fo:letter-spacing="0.0062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0.0069in"/>
    </style:style>
    <style:style style:name="T1905" style:parent-style-name="Absatz-Standardschriftart" style:family="text">
      <style:text-properties fo:letter-spacing="0.008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8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9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76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0.0083in"/>
    </style:style>
    <style:style style:name="T1914" style:parent-style-name="Absatz-Standardschriftart" style:family="text">
      <style:text-properties fo:letter-spacing="0.0006in"/>
    </style:style>
    <style:style style:name="T1915" style:parent-style-name="Absatz-Standardschriftart" style:family="text">
      <style:text-properties fo:letter-spacing="0.0069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8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97in"/>
    </style:style>
    <style:style style:name="T1920" style:parent-style-name="Absatz-Standardschriftart" style:family="text">
      <style:text-properties fo:letter-spacing="0.0076in"/>
    </style:style>
    <style:style style:name="T1921" style:parent-style-name="Absatz-Standardschriftart" style:family="text">
      <style:text-properties style:font-name="Times New Roman" fo:letter-spacing="0.0458in" style:text-scale="99%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69in"/>
    </style:style>
    <style:style style:name="T1924" style:parent-style-name="Absatz-Standardschriftart" style:family="text">
      <style:text-properties fo:letter-spacing="0.0069in"/>
    </style:style>
    <style:style style:name="T1925" style:parent-style-name="Absatz-Standardschriftart" style:family="text">
      <style:text-properties fo:letter-spacing="0.0076in"/>
    </style:style>
    <style:style style:name="T1926" style:parent-style-name="Absatz-Standardschriftart" style:family="text">
      <style:text-properties fo:letter-spacing="0.007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7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04in"/>
    </style:style>
    <style:style style:name="T1931" style:parent-style-name="Absatz-Standardschriftart" style:family="text">
      <style:text-properties fo:letter-spacing="0.0055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0.0069in"/>
    </style:style>
    <style:style style:name="T1934" style:parent-style-name="Absatz-Standardschriftart" style:family="text">
      <style:text-properties fo:letter-spacing="0.007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7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7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style:font-name="Times New Roman" fo:letter-spacing="0.0534in" style:text-scale="99%"/>
    </style:style>
    <style:style style:name="T1947" style:parent-style-name="Absatz-Standardschriftart" style:family="text">
      <style:text-properties fo:letter-spacing="0.03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47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0.034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36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36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61in"/>
    </style:style>
    <style:style style:name="T1960" style:parent-style-name="Absatz-Standardschriftart" style:family="text">
      <style:text-properties fo:letter-spacing="0.036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6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47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0.035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61in"/>
    </style:style>
    <style:style style:name="T1969" style:parent-style-name="Absatz-Standardschriftart" style:family="text">
      <style:text-properties fo:letter-spacing="0.035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47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style:font-name="Times New Roman" fo:letter-spacing="0.059in" style:text-scale="99%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4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48in"/>
    </style:style>
    <style:style style:name="T1978" style:parent-style-name="Absatz-Standardschriftart" style:family="text">
      <style:text-properties fo:letter-spacing="0.005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4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83in"/>
    </style:style>
    <style:style style:name="T1983" style:parent-style-name="Absatz-Standardschriftart" style:family="text">
      <style:text-properties fo:letter-spacing="0.0013in"/>
    </style:style>
    <style:style style:name="T1984" style:parent-style-name="Absatz-Standardschriftart" style:family="text">
      <style:text-properties fo:letter-spacing="0.0041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48in"/>
    </style:style>
    <style:style style:name="T1987" style:parent-style-name="Absatz-Standardschriftart" style:family="text">
      <style:text-properties fo:letter-spacing="0.004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48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style:font-name="Times New Roman" fo:letter-spacing="0.0631in" style:text-scale="99%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9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83in"/>
    </style:style>
    <style:style style:name="P19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01" style:parent-style-name="Überschrift1" style:family="paragraph">
      <style:paragraph-properties fo:text-align="center" fo:margin-left="2.6944in" fo:margin-right="2.5013in">
        <style:tab-stops/>
      </style:paragraph-properties>
    </style:style>
    <style:style style:name="P20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05" style:parent-style-name="Standard" style:family="paragraph">
      <style:paragraph-properties fo:text-align="justify" fo:line-height="120%" fo:margin-left="0.7368in" fo:margin-right="0.5402in" fo:text-indent="0.4916in">
        <style:tab-stops/>
      </style:paragraph-properties>
    </style:style>
    <style:style style:name="T2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7" style:parent-style-name="Absatz-Standardschriftart" style:family="text">
      <style:text-properties style:font-name="Arial" fo:letter-spacing="-0.0006in" fo:font-size="10pt" style:font-size-asian="10pt"/>
    </style:style>
    <style:style style:name="T2008" style:parent-style-name="Absatz-Standardschriftart" style:family="text">
      <style:text-properties style:font-name="Arial" fo:letter-spacing="0.0041in" fo:font-size="10pt" style:font-size-asian="10pt"/>
    </style:style>
    <style:style style:name="T2009" style:parent-style-name="Absatz-Standardschriftart" style:family="text">
      <style:text-properties style:font-name="Arial" fo:letter-spacing="-0.0006in" fo:font-size="10pt" style:font-size-asian="10pt"/>
    </style:style>
    <style:style style:name="T2010" style:parent-style-name="Absatz-Standardschriftart" style:family="text">
      <style:text-properties style:font-name="Arial" fo:letter-spacing="0.0048in" fo:font-size="10pt" style:font-size-asian="10pt"/>
    </style:style>
    <style:style style:name="T2011" style:parent-style-name="Absatz-Standardschriftart" style:family="text">
      <style:text-properties style:font-name="Arial" fo:letter-spacing="0.0006in" fo:font-size="10pt" style:font-size-asian="10pt"/>
    </style:style>
    <style:style style:name="T2012" style:parent-style-name="Absatz-Standardschriftart" style:family="text">
      <style:text-properties style:font-name="Arial" fo:letter-spacing="0.0034in" fo:font-size="10pt" style:font-size-asian="10pt"/>
    </style:style>
    <style:style style:name="T2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0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0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27" style:parent-style-name="Absatz-Standardschriftart" style:family="text">
      <style:text-properties style:font-name="Arial" fo:font-size="10pt" style:font-size-asian="10pt"/>
    </style:style>
    <style:style style:name="T2028" style:parent-style-name="Absatz-Standardschriftart" style:family="text">
      <style:text-properties style:font-name="Arial" fo:letter-spacing="0.0034in" fo:font-size="10pt" style:font-size-asian="10pt"/>
    </style:style>
    <style:style style:name="T2029" style:parent-style-name="Absatz-Standardschriftart" style:family="text">
      <style:text-properties style:font-name="Arial" fo:letter-spacing="-0.0006in" fo:font-size="10pt" style:font-size-asian="10pt"/>
    </style:style>
    <style:style style:name="T2030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2031" style:parent-style-name="Absatz-Standardschriftart" style:family="text">
      <style:text-properties style:font-name="Arial" fo:letter-spacing="-0.0006in" fo:font-size="10pt" style:font-size-asian="10pt"/>
    </style:style>
    <style:style style:name="T2032" style:parent-style-name="Absatz-Standardschriftart" style:family="text">
      <style:text-properties style:font-name="Arial" fo:font-size="10pt" style:font-size-asian="10pt"/>
    </style:style>
    <style:style style:name="T2033" style:parent-style-name="Absatz-Standardschriftart" style:family="text">
      <style:text-properties style:font-name="Arial" fo:letter-spacing="-0.0006in" fo:font-size="10pt" style:font-size-asian="10pt"/>
    </style:style>
    <style:style style:name="T2034" style:parent-style-name="Absatz-Standardschriftart" style:family="text">
      <style:text-properties style:font-name="Arial" fo:letter-spacing="0.002in" fo:font-size="10pt" style:font-size-asian="10pt"/>
    </style:style>
    <style:style style:name="T2035" style:parent-style-name="Absatz-Standardschriftart" style:family="text">
      <style:text-properties style:font-name="Arial" fo:font-size="10pt" style:font-size-asian="10pt"/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2037" style:parent-style-name="Absatz-Standardschriftart" style:family="text">
      <style:text-properties style:font-name="Arial" fo:font-size="10pt" style:font-size-asian="10pt"/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0.0027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2041" style:parent-style-name="Absatz-Standardschriftart" style:family="text">
      <style:text-properties style:font-name="Arial" fo:letter-spacing="0.0006in" fo:font-size="10pt" style:font-size-asian="10pt"/>
    </style:style>
    <style:style style:name="T2042" style:parent-style-name="Absatz-Standardschriftart" style:family="text">
      <style:text-properties style:font-name="Arial" fo:font-size="10pt" style:font-size-asian="10pt"/>
    </style:style>
    <style:style style:name="T2043" style:parent-style-name="Absatz-Standardschriftart" style:family="text">
      <style:text-properties style:font-name="Arial" fo:letter-spacing="-0.0006in" fo:font-size="10pt" style:font-size-asian="10pt"/>
    </style:style>
    <style:style style:name="T2044" style:parent-style-name="Absatz-Standardschriftart" style:family="text">
      <style:text-properties style:font-name="Arial" fo:letter-spacing="0.0006in" fo:font-size="10pt" style:font-size-asian="10pt"/>
    </style:style>
    <style:style style:name="T2045" style:parent-style-name="Absatz-Standardschriftart" style:family="text">
      <style:text-properties style:font-name="Arial" fo:font-size="10pt" style:font-size-asian="10pt"/>
    </style:style>
    <style:style style:name="T2046" style:parent-style-name="Absatz-Standardschriftart" style:family="text">
      <style:text-properties style:font-name="Arial" fo:letter-spacing="0.0013in" fo:font-size="10pt" style:font-size-asian="10pt"/>
    </style:style>
    <style:style style:name="T2047" style:parent-style-name="Absatz-Standardschriftart" style:family="text">
      <style:text-properties style:font-name="Arial" fo:font-size="10pt" style:font-size-asian="10pt"/>
    </style:style>
    <style:style style:name="T2048" style:parent-style-name="Absatz-Standardschriftart" style:family="text">
      <style:text-properties style:font-name="Arial" fo:letter-spacing="-0.0006in" fo:font-size="10pt" style:font-size-asian="10pt"/>
    </style:style>
    <style:style style:name="T204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050" style:parent-style-name="Absatz-Standardschriftart" style:family="text">
      <style:text-properties style:font-name="Arial" fo:letter-spacing="-0.0006in" fo:font-size="10pt" style:font-size-asian="10pt"/>
    </style:style>
    <style:style style:name="T2051" style:parent-style-name="Absatz-Standardschriftart" style:family="text">
      <style:text-properties style:font-name="Arial" fo:letter-spacing="-0.0034in" fo:font-size="10pt" style:font-size-asian="10pt"/>
    </style:style>
    <style:style style:name="T2052" style:parent-style-name="Absatz-Standardschriftart" style:family="text">
      <style:text-properties style:font-name="Arial" fo:letter-spacing="0.0006in" fo:font-size="10pt" style:font-size-asian="10pt"/>
    </style:style>
    <style:style style:name="T2053" style:parent-style-name="Absatz-Standardschriftart" style:family="text">
      <style:text-properties style:font-name="Arial" fo:letter-spacing="-0.0034in" fo:font-size="10pt" style:font-size-asian="10pt"/>
    </style:style>
    <style:style style:name="T2054" style:parent-style-name="Absatz-Standardschriftart" style:family="text">
      <style:text-properties style:font-name="Arial" fo:letter-spacing="-0.0006in" fo:font-size="10pt" style:font-size-asian="10pt"/>
    </style:style>
    <style:style style:name="T2055" style:parent-style-name="Absatz-Standardschriftart" style:family="text">
      <style:text-properties style:font-name="Arial" fo:letter-spacing="-0.0041in" fo:font-size="10pt" style:font-size-asian="10pt"/>
    </style:style>
    <style:style style:name="T2056" style:parent-style-name="Absatz-Standardschriftart" style:family="text">
      <style:text-properties style:font-name="Arial" fo:font-size="10pt" style:font-size-asian="10pt"/>
    </style:style>
    <style:style style:name="T2057" style:parent-style-name="Absatz-Standardschriftart" style:family="text">
      <style:text-properties style:font-name="Arial" fo:letter-spacing="-0.0048in" fo:font-size="10pt" style:font-size-asian="10pt"/>
    </style:style>
    <style:style style:name="T2058" style:parent-style-name="Absatz-Standardschriftart" style:family="text">
      <style:text-properties style:font-name="Arial" fo:letter-spacing="-0.0006in" fo:font-size="10pt" style:font-size-asian="10pt"/>
    </style:style>
    <style:style style:name="T2059" style:parent-style-name="Absatz-Standardschriftart" style:family="text">
      <style:text-properties style:font-name="Arial" fo:letter-spacing="-0.0027in" fo:font-size="10pt" style:font-size-asian="10pt"/>
    </style:style>
    <style:style style:name="T2060" style:parent-style-name="Absatz-Standardschriftart" style:family="text">
      <style:text-properties style:font-name="Arial" fo:letter-spacing="-0.0006in" fo:font-size="10pt" style:font-size-asian="10pt"/>
    </style:style>
    <style:style style:name="T2061" style:parent-style-name="Absatz-Standardschriftart" style:family="text">
      <style:text-properties style:font-name="Arial" fo:letter-spacing="-0.0027in" fo:font-size="10pt" style:font-size-asian="10pt"/>
    </style:style>
    <style:style style:name="T2062" style:parent-style-name="Absatz-Standardschriftart" style:family="text">
      <style:text-properties style:font-name="Arial" fo:letter-spacing="-0.0006in" fo:font-size="10pt" style:font-size-asian="10pt"/>
    </style:style>
    <style:style style:name="T2063" style:parent-style-name="Absatz-Standardschriftart" style:family="text">
      <style:text-properties style:font-name="Arial" fo:letter-spacing="-0.0041in" fo:font-size="10pt" style:font-size-asian="10pt"/>
    </style:style>
    <style:style style:name="T2064" style:parent-style-name="Absatz-Standardschriftart" style:family="text">
      <style:text-properties style:font-name="Arial" fo:font-size="10pt" style:font-size-asian="10pt"/>
    </style:style>
    <style:style style:name="T2065" style:parent-style-name="Absatz-Standardschriftart" style:family="text">
      <style:text-properties style:font-name="Arial" fo:letter-spacing="-0.0027in" fo:font-size="10pt" style:font-size-asian="10pt"/>
    </style:style>
    <style:style style:name="T2066" style:parent-style-name="Absatz-Standardschriftart" style:family="text">
      <style:text-properties style:font-name="Arial" fo:letter-spacing="-0.0006in" fo:font-size="10pt" style:font-size-asian="10pt"/>
    </style:style>
    <style:style style:name="T2067" style:parent-style-name="Absatz-Standardschriftart" style:family="text">
      <style:text-properties style:font-name="Arial" fo:letter-spacing="-0.0048in" fo:font-size="10pt" style:font-size-asian="10pt"/>
    </style:style>
    <style:style style:name="T2068" style:parent-style-name="Absatz-Standardschriftart" style:family="text">
      <style:text-properties style:font-name="Arial" fo:letter-spacing="-0.0006in" fo:font-size="10pt" style:font-size-asian="10pt"/>
    </style:style>
    <style:style style:name="T2069" style:parent-style-name="Absatz-Standardschriftart" style:family="text">
      <style:text-properties style:font-name="Arial" fo:letter-spacing="-0.0034in" fo:font-size="10pt" style:font-size-asian="10pt"/>
    </style:style>
    <style:style style:name="T2070" style:parent-style-name="Absatz-Standardschriftart" style:family="text">
      <style:text-properties style:font-name="Arial" fo:letter-spacing="0.0006in" fo:font-size="10pt" style:font-size-asian="10pt"/>
    </style:style>
    <style:style style:name="T2071" style:parent-style-name="Absatz-Standardschriftart" style:family="text">
      <style:text-properties style:font-name="Arial" fo:letter-spacing="-0.0048in" fo:font-size="10pt" style:font-size-asian="10pt"/>
    </style:style>
    <style:style style:name="T2072" style:parent-style-name="Absatz-Standardschriftart" style:family="text">
      <style:text-properties style:font-name="Arial" fo:font-size="10pt" style:font-size-asian="10pt"/>
    </style:style>
    <style:style style:name="P2073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18in"/>
    </style:style>
    <style:style style:name="P20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2079" style:family="table-column">
      <style:table-column-properties style:column-width="5.5284in" style:use-optimal-column-width="false"/>
    </style:style>
    <style:style style:name="TableColumn2080" style:family="table-column">
      <style:table-column-properties style:column-width="0.8333in" style:use-optimal-column-width="false"/>
    </style:style>
    <style:style style:name="Table2078" style:family="table">
      <style:table-properties style:width="6.3618in" fo:margin-left="0.7361in" table:align="left"/>
    </style:style>
    <style:style style:name="TableRow2081" style:family="table-row">
      <style:table-row-properties style:min-row-height="0.3583in" style:use-optimal-row-height="false"/>
    </style:style>
    <style:style style:name="TableCell2082" style:family="table-cell">
      <style:table-cell-properties fo:border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951in" fo:margin-left="1.6472in">
        <style:tab-stops/>
      </style:paragraph-properties>
    </style:style>
    <style:style style:name="T20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5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20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87" style:family="table-cell">
      <style:table-cell-properties fo:border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center" fo:margin-top="0.0236in"/>
    </style:style>
    <style:style style:name="T20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090" style:parent-style-name="TableParagraph" style:family="paragraph">
      <style:paragraph-properties fo:text-align="center" fo:margin-top="0.0013in"/>
    </style:style>
    <style:style style:name="T2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092" style:family="table-row">
      <style:table-row-properties style:row-height="0.2513in" style:use-optimal-row-height="false"/>
    </style:style>
    <style:style style:name="TableCell209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465in" fo:margin-left="0.0409in">
        <style:tab-stops/>
      </style:paragraph-properties>
    </style:style>
    <style:style style:name="T2095" style:parent-style-name="Absatz-Standardschriftart" style:family="text">
      <style:text-properties style:font-name="Arial" fo:font-size="9pt" style:font-size-asian="9pt"/>
    </style:style>
    <style:style style:name="T2096" style:parent-style-name="Absatz-Standardschriftart" style:family="text">
      <style:text-properties style:font-name="Arial" fo:letter-spacing="-0.0027in" fo:font-size="9pt" style:font-size-asian="9pt"/>
    </style:style>
    <style:style style:name="T2097" style:parent-style-name="Absatz-Standardschriftart" style:family="text">
      <style:text-properties style:font-name="Arial" fo:letter-spacing="-0.0006in" fo:font-size="9pt" style:font-size-asian="9pt"/>
    </style:style>
    <style:style style:name="T2098" style:parent-style-name="Absatz-Standardschriftart" style:family="text">
      <style:text-properties style:font-name="Arial" fo:letter-spacing="-0.0013in" fo:font-size="9pt" style:font-size-asian="9pt"/>
    </style:style>
    <style:style style:name="T2099" style:parent-style-name="Absatz-Standardschriftart" style:family="text">
      <style:text-properties style:font-name="Arial" fo:letter-spacing="-0.0006in" fo:font-size="9pt" style:font-size-asian="9pt"/>
    </style:style>
    <style:style style:name="T2100" style:parent-style-name="Absatz-Standardschriftart" style:family="text">
      <style:text-properties style:font-name="Arial" fo:font-size="9pt" style:font-size-asian="9pt"/>
    </style:style>
    <style:style style:name="T2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1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8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2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1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486in" fo:margin-left="0.152in">
        <style:tab-stops/>
      </style:paragraph-properties>
    </style:style>
    <style:style style:name="T2112" style:parent-style-name="Absatz-Standardschriftart" style:family="text">
      <style:text-properties style:font-name="Arial" fo:letter-spacing="-0.0006in" fo:font-size="9pt" style:font-size-asian="9pt"/>
    </style:style>
    <style:style style:name="TableRow2113" style:family="table-row">
      <style:table-row-properties style:row-height="0.25in" style:use-optimal-row-height="false"/>
    </style:style>
    <style:style style:name="TableCell21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465in" fo:margin-left="0.0409in">
        <style:tab-stops/>
      </style:paragraph-properties>
    </style:style>
    <style:style style:name="T2116" style:parent-style-name="Absatz-Standardschriftart" style:family="text">
      <style:text-properties style:font-name="Arial" fo:font-size="9pt" style:font-size-asian="9pt"/>
    </style:style>
    <style:style style:name="T2117" style:parent-style-name="Absatz-Standardschriftart" style:family="text">
      <style:text-properties style:font-name="Arial" fo:letter-spacing="-0.0027in" fo:font-size="9pt" style:font-size-asian="9pt"/>
    </style:style>
    <style:style style:name="T2118" style:parent-style-name="Absatz-Standardschriftart" style:family="text">
      <style:text-properties style:font-name="Arial" fo:letter-spacing="-0.0006in" fo:font-size="9pt" style:font-size-asian="9pt"/>
    </style:style>
    <style:style style:name="T2119" style:parent-style-name="Absatz-Standardschriftart" style:family="text">
      <style:text-properties style:font-name="Arial" fo:font-size="9pt" style:font-size-asian="9pt"/>
    </style:style>
    <style:style style:name="T2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1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486in" fo:margin-left="0.2909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9pt" style:font-size-asian="9pt"/>
    </style:style>
    <style:style style:name="TableRow2129" style:family="table-row">
      <style:table-row-properties style:row-height="0.25in" style:use-optimal-row-height="false"/>
    </style:style>
    <style:style style:name="TableCell21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465in" fo:margin-left="0.0409in">
        <style:tab-stops/>
      </style:paragraph-properties>
    </style:style>
    <style:style style:name="T2132" style:parent-style-name="Absatz-Standardschriftart" style:family="text">
      <style:text-properties style:font-name="Arial" fo:font-size="9pt" style:font-size-asian="9pt"/>
    </style:style>
    <style:style style:name="T2133" style:parent-style-name="Absatz-Standardschriftart" style:family="text">
      <style:text-properties style:font-name="Arial" fo:letter-spacing="-0.0027in" fo:font-size="9pt" style:font-size-asian="9pt"/>
    </style:style>
    <style:style style:name="T2134" style:parent-style-name="Absatz-Standardschriftart" style:family="text">
      <style:text-properties style:font-name="Arial" fo:letter-spacing="-0.0006in" fo:font-size="9pt" style:font-size-asian="9pt"/>
    </style:style>
    <style:style style:name="T2135" style:parent-style-name="Absatz-Standardschriftart" style:family="text">
      <style:text-properties style:font-name="Arial" fo:font-size="9pt" style:font-size-asian="9pt"/>
    </style:style>
    <style:style style:name="T21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1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486in" fo:margin-left="0.2208in">
        <style:tab-stops/>
      </style:paragraph-properties>
    </style:style>
    <style:style style:name="T2144" style:parent-style-name="Absatz-Standardschriftart" style:family="text">
      <style:text-properties style:font-name="Arial" fo:letter-spacing="-0.0006in" fo:font-size="9pt" style:font-size-asian="9pt"/>
    </style:style>
    <style:style style:name="TableRow2145" style:family="table-row">
      <style:table-row-properties style:row-height="0.2486in" style:use-optimal-row-height="false"/>
    </style:style>
    <style:style style:name="TableCell21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451in" fo:margin-left="0.0409in">
        <style:tab-stops/>
      </style:paragraph-properties>
    </style:style>
    <style:style style:name="T2148" style:parent-style-name="Absatz-Standardschriftart" style:family="text">
      <style:text-properties style:font-name="Arial" fo:font-size="9pt" style:font-size-asian="9pt"/>
    </style:style>
    <style:style style:name="T2149" style:parent-style-name="Absatz-Standardschriftart" style:family="text">
      <style:text-properties style:font-name="Arial" fo:letter-spacing="-0.0027in" fo:font-size="9pt" style:font-size-asian="9pt"/>
    </style:style>
    <style:style style:name="T2150" style:parent-style-name="Absatz-Standardschriftart" style:family="text">
      <style:text-properties style:font-name="Arial" fo:letter-spacing="-0.0006in" fo:font-size="9pt" style:font-size-asian="9pt"/>
    </style:style>
    <style:style style:name="T2151" style:parent-style-name="Absatz-Standardschriftart" style:family="text">
      <style:text-properties style:font-name="Arial" fo:font-size="9pt" style:font-size-asian="9pt"/>
    </style:style>
    <style:style style:name="T2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465in" fo:margin-left="0.2208in">
        <style:tab-stops/>
      </style:paragraph-properties>
    </style:style>
    <style:style style:name="T2155" style:parent-style-name="Absatz-Standardschriftart" style:family="text">
      <style:text-properties style:font-name="Arial" fo:letter-spacing="-0.0006in" fo:font-size="9pt" style:font-size-asian="9pt"/>
    </style:style>
    <style:style style:name="TableRow2156" style:family="table-row">
      <style:table-row-properties style:row-height="0.25in" style:use-optimal-row-height="false"/>
    </style:style>
    <style:style style:name="TableCell21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465in" fo:margin-left="0.0409in">
        <style:tab-stops/>
      </style:paragraph-properties>
    </style:style>
    <style:style style:name="T2159" style:parent-style-name="Absatz-Standardschriftart" style:family="text">
      <style:text-properties style:font-name="Arial" fo:font-size="9pt" style:font-size-asian="9pt"/>
    </style:style>
    <style:style style:name="T2160" style:parent-style-name="Absatz-Standardschriftart" style:family="text">
      <style:text-properties style:font-name="Arial" fo:letter-spacing="-0.0027in" fo:font-size="9pt" style:font-size-asian="9pt"/>
    </style:style>
    <style:style style:name="T2161" style:parent-style-name="Absatz-Standardschriftart" style:family="text">
      <style:text-properties style:font-name="Arial" fo:letter-spacing="-0.0006in" fo:font-size="9pt" style:font-size-asian="9pt"/>
    </style:style>
    <style:style style:name="T2162" style:parent-style-name="Absatz-Standardschriftart" style:family="text">
      <style:text-properties style:font-name="Arial" fo:font-size="9pt" style:font-size-asian="9pt"/>
    </style:style>
    <style:style style:name="T2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486in" fo:margin-left="0.2208in">
        <style:tab-stops/>
      </style:paragraph-properties>
    </style:style>
    <style:style style:name="T2166" style:parent-style-name="Absatz-Standardschriftart" style:family="text">
      <style:text-properties style:font-name="Arial" fo:letter-spacing="-0.0006in" fo:font-size="9pt" style:font-size-asian="9pt"/>
    </style:style>
    <style:style style:name="TableRow2167" style:family="table-row">
      <style:table-row-properties style:row-height="0.318in" style:use-optimal-row-height="false"/>
    </style:style>
    <style:style style:name="TableCell21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083in" fo:margin-left="0.0409in" fo:margin-right="0.1833in">
        <style:tab-stops/>
      </style:paragraph-properties>
    </style:style>
    <style:style style:name="T2170" style:parent-style-name="Absatz-Standardschriftart" style:family="text">
      <style:text-properties style:font-name="Arial" fo:font-size="9pt" style:font-size-asian="9pt"/>
    </style:style>
    <style:style style:name="T2171" style:parent-style-name="Absatz-Standardschriftart" style:family="text">
      <style:text-properties style:font-name="Arial" fo:letter-spacing="-0.002in" fo:font-size="9pt" style:font-size-asian="9pt"/>
    </style:style>
    <style:style style:name="T2172" style:parent-style-name="Absatz-Standardschriftart" style:family="text">
      <style:text-properties style:font-name="Arial" fo:letter-spacing="-0.0006in" fo:font-size="9pt" style:font-size-asian="9pt"/>
    </style:style>
    <style:style style:name="T2173" style:parent-style-name="Absatz-Standardschriftart" style:family="text">
      <style:text-properties style:font-name="Arial" fo:font-size="9pt" style:font-size-asian="9pt"/>
    </style:style>
    <style:style style:name="T2174" style:parent-style-name="Absatz-Standardschriftart" style:family="text">
      <style:text-properties style:font-name="Arial" fo:letter-spacing="-0.0006in" fo:font-size="9pt" style:font-size-asian="9pt"/>
    </style:style>
    <style:style style:name="T2175" style:parent-style-name="Absatz-Standardschriftart" style:family="text">
      <style:text-properties style:font-name="Arial" fo:font-size="9pt" style:font-size-asian="9pt"/>
    </style:style>
    <style:style style:name="T2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8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90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21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833in" fo:margin-left="0.2208in">
        <style:tab-stops/>
      </style:paragraph-properties>
    </style:style>
    <style:style style:name="T2194" style:parent-style-name="Absatz-Standardschriftart" style:family="text">
      <style:text-properties style:font-name="Arial" fo:letter-spacing="-0.0006in" fo:font-size="9pt" style:font-size-asian="9pt"/>
    </style:style>
    <style:style style:name="TableRow2195" style:family="table-row">
      <style:table-row-properties style:row-height="0.3513in" style:use-optimal-row-height="false"/>
    </style:style>
    <style:style style:name="TableCell21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25in" fo:margin-left="0.0409in" fo:margin-right="0.1777in">
        <style:tab-stops/>
      </style:paragraph-properties>
    </style:style>
    <style:style style:name="T2198" style:parent-style-name="Absatz-Standardschriftart" style:family="text">
      <style:text-properties style:font-name="Arial" fo:font-size="9pt" style:font-size-asian="9pt"/>
    </style:style>
    <style:style style:name="T2199" style:parent-style-name="Absatz-Standardschriftart" style:family="text">
      <style:text-properties style:font-name="Arial" fo:letter-spacing="-0.002in" fo:font-size="9pt" style:font-size-asian="9pt"/>
    </style:style>
    <style:style style:name="T2200" style:parent-style-name="Absatz-Standardschriftart" style:family="text">
      <style:text-properties style:font-name="Arial" fo:letter-spacing="-0.0006in" fo:font-size="9pt" style:font-size-asian="9pt"/>
    </style:style>
    <style:style style:name="T2201" style:parent-style-name="Absatz-Standardschriftart" style:family="text">
      <style:text-properties style:font-name="Arial" fo:font-size="9pt" style:font-size-asian="9pt"/>
    </style:style>
    <style:style style:name="T2202" style:parent-style-name="Absatz-Standardschriftart" style:family="text">
      <style:text-properties style:font-name="Arial" fo:letter-spacing="-0.0006in" fo:font-size="9pt" style:font-size-asian="9pt"/>
    </style:style>
    <style:style style:name="T2203" style:parent-style-name="Absatz-Standardschriftart" style:family="text">
      <style:text-properties style:font-name="Arial" fo:font-size="9pt" style:font-size-asian="9pt"/>
    </style:style>
    <style:style style:name="T2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2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1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16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22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2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1in" fo:margin-left="0.2208in">
        <style:tab-stops/>
      </style:paragraph-properties>
    </style:style>
    <style:style style:name="T2220" style:parent-style-name="Absatz-Standardschriftart" style:family="text">
      <style:text-properties style:font-name="Arial" fo:letter-spacing="-0.0006in" fo:font-size="9pt" style:font-size-asian="9pt"/>
    </style:style>
    <style:style style:name="TableRow2221" style:family="table-row">
      <style:table-row-properties style:row-height="0.3298in" style:use-optimal-row-height="false"/>
    </style:style>
    <style:style style:name="TableCell22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152in" fo:margin-left="0.0409in" fo:margin-right="0.1916in">
        <style:tab-stops/>
      </style:paragraph-properties>
    </style:style>
    <style:style style:name="T2224" style:parent-style-name="Absatz-Standardschriftart" style:family="text">
      <style:text-properties style:font-name="Arial" fo:font-size="9pt" style:font-size-asian="9pt"/>
    </style:style>
    <style:style style:name="T2225" style:parent-style-name="Absatz-Standardschriftart" style:family="text">
      <style:text-properties style:font-name="Arial" fo:letter-spacing="-0.002in" fo:font-size="9pt" style:font-size-asian="9pt"/>
    </style:style>
    <style:style style:name="T2226" style:parent-style-name="Absatz-Standardschriftart" style:family="text">
      <style:text-properties style:font-name="Arial" fo:letter-spacing="-0.0006in" fo:font-size="9pt" style:font-size-asian="9pt"/>
    </style:style>
    <style:style style:name="T2227" style:parent-style-name="Absatz-Standardschriftart" style:family="text">
      <style:text-properties style:font-name="Arial" fo:letter-spacing="-0.0013in" fo:font-size="9pt" style:font-size-asian="9pt"/>
    </style:style>
    <style:style style:name="T2228" style:parent-style-name="Absatz-Standardschriftart" style:family="text">
      <style:text-properties style:font-name="Arial" fo:letter-spacing="-0.0006in" fo:font-size="9pt" style:font-size-asian="9pt"/>
    </style:style>
    <style:style style:name="T2229" style:parent-style-name="Absatz-Standardschriftart" style:family="text">
      <style:text-properties style:font-name="Arial" fo:letter-spacing="-0.002in" fo:font-size="9pt" style:font-size-asian="9pt"/>
    </style:style>
    <style:style style:name="T22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3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3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4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42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22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2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881in" fo:margin-left="0.2208in">
        <style:tab-stops/>
      </style:paragraph-properties>
    </style:style>
    <style:style style:name="T2246" style:parent-style-name="Absatz-Standardschriftart" style:family="text">
      <style:text-properties style:font-name="Arial" fo:letter-spacing="-0.0006in" fo:font-size="9pt" style:font-size-asian="9pt"/>
    </style:style>
    <style:style style:name="TableRow2247" style:family="table-row">
      <style:table-row-properties style:row-height="0.35in" style:use-optimal-row-height="false"/>
    </style:style>
    <style:style style:name="TableCell22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27in" fo:margin-left="0.0409in" fo:margin-right="0.0395in">
        <style:tab-stops/>
      </style:paragraph-properties>
    </style:style>
    <style:style style:name="T2250" style:parent-style-name="Absatz-Standardschriftart" style:family="text">
      <style:text-properties style:font-name="Arial" fo:font-size="9pt" style:font-size-asian="9pt"/>
    </style:style>
    <style:style style:name="T2251" style:parent-style-name="Absatz-Standardschriftart" style:family="text">
      <style:text-properties style:font-name="Arial" fo:letter-spacing="-0.002in" fo:font-size="9pt" style:font-size-asian="9pt"/>
    </style:style>
    <style:style style:name="T2252" style:parent-style-name="Absatz-Standardschriftart" style:family="text">
      <style:text-properties style:font-name="Arial" fo:letter-spacing="-0.0006in" fo:font-size="9pt" style:font-size-asian="9pt"/>
    </style:style>
    <style:style style:name="T2253" style:parent-style-name="Absatz-Standardschriftart" style:family="text">
      <style:text-properties style:font-name="Arial" fo:font-size="9pt" style:font-size-asian="9pt"/>
    </style:style>
    <style:style style:name="T2254" style:parent-style-name="Absatz-Standardschriftart" style:family="text">
      <style:text-properties style:font-name="Arial" fo:letter-spacing="-0.0006in" fo:font-size="9pt" style:font-size-asian="9pt"/>
    </style:style>
    <style:style style:name="T2255" style:parent-style-name="Absatz-Standardschriftart" style:family="text">
      <style:text-properties style:font-name="Arial" fo:font-size="9pt" style:font-size-asian="9pt"/>
    </style:style>
    <style:style style:name="T2256" style:parent-style-name="Absatz-Standardschriftart" style:family="text">
      <style:text-properties style:font-name="Arial" fo:letter-spacing="-0.0006in" fo:font-size="9pt" style:font-size-asian="9pt"/>
    </style:style>
    <style:style style:name="T2257" style:parent-style-name="Absatz-Standardschriftart" style:family="text">
      <style:text-properties style:font-name="Arial" fo:letter-spacing="-0.0013in" fo:font-size="9pt" style:font-size-asian="9pt"/>
    </style:style>
    <style:style style:name="T2258" style:parent-style-name="Absatz-Standardschriftart" style:family="text">
      <style:text-properties style:font-name="Arial" fo:letter-spacing="-0.0006in" fo:font-size="9pt" style:font-size-asian="9pt"/>
    </style:style>
    <style:style style:name="T2259" style:parent-style-name="Absatz-Standardschriftart" style:family="text">
      <style:text-properties style:font-name="Arial" fo:letter-spacing="0.0006in" fo:font-size="9pt" style:font-size-asian="9pt"/>
    </style:style>
    <style:style style:name="T2260" style:parent-style-name="Absatz-Standardschriftart" style:family="text">
      <style:text-properties style:font-name="Arial" fo:font-size="9pt" style:font-size-asian="9pt"/>
    </style:style>
    <style:style style:name="T2261" style:parent-style-name="Absatz-Standardschriftart" style:family="text">
      <style:text-properties style:font-name="Arial" fo:letter-spacing="-0.002in" fo:font-size="9pt" style:font-size-asian="9pt"/>
    </style:style>
    <style:style style:name="T2262" style:parent-style-name="Absatz-Standardschriftart" style:family="text">
      <style:text-properties style:font-name="Arial" fo:letter-spacing="-0.0006in" fo:font-size="9pt" style:font-size-asian="9pt"/>
    </style:style>
    <style:style style:name="T2263" style:parent-style-name="Absatz-Standardschriftart" style:family="text">
      <style:text-properties style:font-name="Arial" fo:letter-spacing="0.0006in" fo:font-size="9pt" style:font-size-asian="9pt"/>
    </style:style>
    <style:style style:name="T2264" style:parent-style-name="Absatz-Standardschriftart" style:family="text">
      <style:text-properties style:font-name="Arial" fo:letter-spacing="-0.0006in" fo:font-size="9pt" style:font-size-asian="9pt"/>
    </style:style>
    <style:style style:name="T2265" style:parent-style-name="Absatz-Standardschriftart" style:family="text">
      <style:text-properties style:font-name="Arial" fo:letter-spacing="-0.0013in" fo:font-size="9pt" style:font-size-asian="9pt"/>
    </style:style>
    <style:style style:name="T2266" style:parent-style-name="Absatz-Standardschriftart" style:family="text">
      <style:text-properties style:font-name="Arial" fo:font-size="9pt" style:font-size-asian="9pt"/>
    </style:style>
    <style:style style:name="T2267" style:parent-style-name="Absatz-Standardschriftart" style:family="text">
      <style:text-properties style:font-name="Arial" fo:letter-spacing="0.0006in" fo:font-size="9pt" style:font-size-asian="9pt"/>
    </style:style>
    <style:style style:name="T2268" style:parent-style-name="Absatz-Standardschriftart" style:family="text">
      <style:text-properties style:font-name="Arial" fo:letter-spacing="-0.0006in" fo:font-size="9pt" style:font-size-asian="9pt"/>
    </style:style>
    <style:style style:name="T2269" style:parent-style-name="Absatz-Standardschriftart" style:family="text">
      <style:text-properties style:font-name="Arial" fo:letter-spacing="-0.002in" fo:font-size="9pt" style:font-size-asian="9pt"/>
    </style:style>
    <style:style style:name="T2270" style:parent-style-name="Absatz-Standardschriftart" style:family="text">
      <style:text-properties style:font-name="Arial" fo:letter-spacing="-0.0006in" fo:font-size="9pt" style:font-size-asian="9pt"/>
    </style:style>
    <style:style style:name="T2271" style:parent-style-name="Absatz-Standardschriftart" style:family="text">
      <style:text-properties style:font-name="Arial" fo:letter-spacing="0.0006in" fo:font-size="9pt" style:font-size-asian="9pt"/>
    </style:style>
    <style:style style:name="T2272" style:parent-style-name="Absatz-Standardschriftart" style:family="text">
      <style:text-properties style:font-name="Arial" fo:letter-spacing="-0.0006in" fo:font-size="9pt" style:font-size-asian="9pt"/>
    </style:style>
    <style:style style:name="T2273" style:parent-style-name="Absatz-Standardschriftart" style:family="text">
      <style:text-properties style:font-name="Times New Roman" fo:letter-spacing="0.0506in" fo:font-size="9pt" style:font-size-asian="9pt"/>
    </style:style>
    <style:style style:name="T2274" style:parent-style-name="Absatz-Standardschriftart" style:family="text">
      <style:text-properties style:font-name="Arial" fo:font-size="9pt" style:font-size-asian="9pt"/>
    </style:style>
    <style:style style:name="T2275" style:parent-style-name="Absatz-Standardschriftart" style:family="text">
      <style:text-properties style:font-name="Arial" fo:letter-spacing="-0.0013in" fo:font-size="9pt" style:font-size-asian="9pt"/>
    </style:style>
    <style:style style:name="T2276" style:parent-style-name="Absatz-Standardschriftart" style:family="text">
      <style:text-properties style:font-name="Arial" fo:letter-spacing="-0.0006in" fo:font-size="9pt" style:font-size-asian="9pt"/>
    </style:style>
    <style:style style:name="TableCell22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986in" fo:margin-left="0.2208in">
        <style:tab-stops/>
      </style:paragraph-properties>
    </style:style>
    <style:style style:name="T2279" style:parent-style-name="Absatz-Standardschriftart" style:family="text">
      <style:text-properties style:font-name="Arial" fo:letter-spacing="-0.0006in" fo:font-size="9pt" style:font-size-asian="9pt"/>
    </style:style>
    <style:style style:name="TableRow2280" style:family="table-row">
      <style:table-row-properties style:row-height="0.3416in" style:use-optimal-row-height="false"/>
    </style:style>
    <style:style style:name="TableCell22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201in" fo:margin-left="0.0409in" fo:margin-right="0.0395in">
        <style:tab-stops/>
      </style:paragraph-properties>
    </style:style>
    <style:style style:name="T2283" style:parent-style-name="Absatz-Standardschriftart" style:family="text">
      <style:text-properties style:font-name="Arial" fo:font-size="9pt" style:font-size-asian="9pt"/>
    </style:style>
    <style:style style:name="T2284" style:parent-style-name="Absatz-Standardschriftart" style:family="text">
      <style:text-properties style:font-name="Arial" fo:letter-spacing="-0.002in" fo:font-size="9pt" style:font-size-asian="9pt"/>
    </style:style>
    <style:style style:name="T2285" style:parent-style-name="Absatz-Standardschriftart" style:family="text">
      <style:text-properties style:font-name="Arial" fo:letter-spacing="-0.0006in" fo:font-size="9pt" style:font-size-asian="9pt"/>
    </style:style>
    <style:style style:name="T2286" style:parent-style-name="Absatz-Standardschriftart" style:family="text">
      <style:text-properties style:font-name="Arial" fo:font-size="9pt" style:font-size-asian="9pt"/>
    </style:style>
    <style:style style:name="T2287" style:parent-style-name="Absatz-Standardschriftart" style:family="text">
      <style:text-properties style:font-name="Arial" fo:letter-spacing="-0.0006in" fo:font-size="9pt" style:font-size-asian="9pt"/>
    </style:style>
    <style:style style:name="T2288" style:parent-style-name="Absatz-Standardschriftart" style:family="text">
      <style:text-properties style:font-name="Arial" fo:font-size="9pt" style:font-size-asian="9pt"/>
    </style:style>
    <style:style style:name="T22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9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9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2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9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2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9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2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9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2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0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0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3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0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3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06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23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0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3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3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937in" fo:margin-left="0.2909in">
        <style:tab-stops/>
      </style:paragraph-properties>
    </style:style>
    <style:style style:name="T2312" style:parent-style-name="Absatz-Standardschriftart" style:family="text">
      <style:text-properties style:font-name="Arial" fo:letter-spacing="-0.0006in" fo:font-size="9pt" style:font-size-asian="9pt"/>
    </style:style>
    <style:style style:name="P2313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2340" style:family="table-column">
      <style:table-column-properties style:column-width="5.5284in" style:use-optimal-column-width="false"/>
    </style:style>
    <style:style style:name="TableColumn2341" style:family="table-column">
      <style:table-column-properties style:column-width="0.8333in" style:use-optimal-column-width="false"/>
    </style:style>
    <style:style style:name="Table2339" style:family="table">
      <style:table-properties style:width="6.3618in" fo:margin-left="0.7361in" table:align="left"/>
    </style:style>
    <style:style style:name="TableRow2342" style:family="table-row">
      <style:table-row-properties style:min-row-height="0.2486in" style:use-optimal-row-height="false"/>
    </style:style>
    <style:style style:name="TableCell23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458in" fo:margin-left="0.0409in">
        <style:tab-stops/>
      </style:paragraph-properties>
    </style:style>
    <style:style style:name="T2345" style:parent-style-name="Absatz-Standardschriftart" style:family="text">
      <style:text-properties style:font-name="Arial" fo:font-size="9pt" style:font-size-asian="9pt"/>
    </style:style>
    <style:style style:name="T2346" style:parent-style-name="Absatz-Standardschriftart" style:family="text">
      <style:text-properties style:font-name="Arial" fo:letter-spacing="-0.002in" fo:font-size="9pt" style:font-size-asian="9pt"/>
    </style:style>
    <style:style style:name="T2347" style:parent-style-name="Absatz-Standardschriftart" style:family="text">
      <style:text-properties style:font-name="Arial" fo:letter-spacing="-0.0006in" fo:font-size="9pt" style:font-size-asian="9pt"/>
    </style:style>
    <style:style style:name="T2348" style:parent-style-name="Absatz-Standardschriftart" style:family="text">
      <style:text-properties style:font-name="Arial" fo:font-size="9pt" style:font-size-asian="9pt"/>
    </style:style>
    <style:style style:name="T23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5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3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3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472in" fo:margin-left="0.2208in">
        <style:tab-stops/>
      </style:paragraph-properties>
    </style:style>
    <style:style style:name="T2355" style:parent-style-name="Absatz-Standardschriftart" style:family="text">
      <style:text-properties style:font-name="Arial" fo:letter-spacing="-0.0006in" fo:font-size="9pt" style:font-size-asian="9pt"/>
    </style:style>
    <style:style style:name="TableRow2356" style:family="table-row">
      <style:table-row-properties style:row-height="0.2569in" style:use-optimal-row-height="false"/>
    </style:style>
    <style:style style:name="TableCell2357" style:family="table-cell">
      <style:table-cell-properties fo:border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margin-top="0.0951in" fo:margin-right="0.002in"/>
    </style:style>
    <style:style style:name="T23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60" style:family="table-cell">
      <style:table-cell-properties fo:border="0.0138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951in" fo:margin-left="0.152in">
        <style:tab-stops/>
      </style:paragraph-properties>
    </style:style>
    <style:style style:name="T23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3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64" style:parent-style-name="Standard" style:family="paragraph">
      <style:paragraph-properties fo:margin-top="0.0513in" fo:margin-left="1.2284in">
        <style:tab-stops/>
      </style:paragraph-properties>
    </style:style>
    <style:style style:name="T2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6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2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6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2370" style:family="table-column">
      <style:table-column-properties style:column-width="3.5416in" style:use-optimal-column-width="false"/>
    </style:style>
    <style:style style:name="TableColumn2371" style:family="table-column">
      <style:table-column-properties style:column-width="1.0784in" style:use-optimal-column-width="false"/>
    </style:style>
    <style:style style:name="TableColumn2372" style:family="table-column">
      <style:table-column-properties style:column-width="0.8847in" style:use-optimal-column-width="false"/>
    </style:style>
    <style:style style:name="Table2369" style:family="table">
      <style:table-properties style:width="5.5048in" fo:margin-left="0.9291in" table:align="left"/>
    </style:style>
    <style:style style:name="TableRow2373" style:family="table-row">
      <style:table-row-properties style:min-row-height="0.3583in" style:use-optimal-row-height="false"/>
    </style:style>
    <style:style style:name="TableCell2374" style:family="table-cell">
      <style:table-cell-properties fo:border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965in" fo:margin-left="0.6541in">
        <style:tab-stops/>
      </style:paragraph-properties>
    </style:style>
    <style:style style:name="T23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77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23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79" style:family="table-cell">
      <style:table-cell-properties fo:border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965in" fo:margin-left="0.1805in">
        <style:tab-stops/>
      </style:paragraph-properties>
    </style:style>
    <style:style style:name="T23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82" style:family="table-cell">
      <style:table-cell-properties fo:border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965in" fo:margin-left="0.0555in">
        <style:tab-stops/>
      </style:paragraph-properties>
    </style:style>
    <style:style style:name="T2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387" style:family="table-row">
      <style:table-row-properties style:row-height="0.2986in" style:use-optimal-row-height="false"/>
    </style:style>
    <style:style style:name="TableCell238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line-height="99%" fo:margin-left="0.0409in" fo:margin-right="0.2215in">
        <style:tab-stops/>
      </style:paragraph-properties>
    </style:style>
    <style:style style:name="T2390" style:parent-style-name="Absatz-Standardschriftart" style:family="text">
      <style:text-properties style:font-name="Arial" fo:font-size="9pt" style:font-size-asian="9pt"/>
    </style:style>
    <style:style style:name="T2391" style:parent-style-name="Absatz-Standardschriftart" style:family="text">
      <style:text-properties style:font-name="Arial" fo:letter-spacing="-0.002in" fo:font-size="9pt" style:font-size-asian="9pt"/>
    </style:style>
    <style:style style:name="T2392" style:parent-style-name="Absatz-Standardschriftart" style:family="text">
      <style:text-properties style:font-name="Arial" fo:letter-spacing="-0.0006in" fo:font-size="9pt" style:font-size-asian="9pt"/>
    </style:style>
    <style:style style:name="T2393" style:parent-style-name="Absatz-Standardschriftart" style:family="text">
      <style:text-properties style:font-name="Arial" fo:font-size="9pt" style:font-size-asian="9pt"/>
    </style:style>
    <style:style style:name="T23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3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39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4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01" style:parent-style-name="Absatz-Standardschriftart" style:family="text">
      <style:text-properties style:font-name="Times New Roman" fo:font-style="italic" style:font-style-asian="italic" fo:letter-spacing="0.027in" fo:font-size="9pt" style:font-size-asian="9pt"/>
    </style:style>
    <style:style style:name="T24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0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4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40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40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701in" fo:margin-left="0.2041in">
        <style:tab-stops/>
      </style:paragraph-properties>
    </style:style>
    <style:style style:name="T2409" style:parent-style-name="Absatz-Standardschriftart" style:family="text">
      <style:text-properties style:font-name="Arial" fo:letter-spacing="-0.0006in" fo:font-size="9pt" style:font-size-asian="9pt"/>
    </style:style>
    <style:style style:name="TableRow2410" style:family="table-row">
      <style:table-row-properties style:row-height="0.2486in" style:use-optimal-row-height="false"/>
    </style:style>
    <style:style style:name="TableCell24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451in" fo:margin-left="0.0409in">
        <style:tab-stops/>
      </style:paragraph-properties>
    </style:style>
    <style:style style:name="T2413" style:parent-style-name="Absatz-Standardschriftart" style:family="text">
      <style:text-properties style:font-name="Arial" fo:font-size="9pt" style:font-size-asian="9pt"/>
    </style:style>
    <style:style style:name="T2414" style:parent-style-name="Absatz-Standardschriftart" style:family="text">
      <style:text-properties style:font-name="Arial" fo:letter-spacing="-0.002in" fo:font-size="9pt" style:font-size-asian="9pt"/>
    </style:style>
    <style:style style:name="T2415" style:parent-style-name="Absatz-Standardschriftart" style:family="text">
      <style:text-properties style:font-name="Arial" fo:letter-spacing="-0.0006in" fo:font-size="9pt" style:font-size-asian="9pt"/>
    </style:style>
    <style:style style:name="T2416" style:parent-style-name="Absatz-Standardschriftart" style:family="text">
      <style:text-properties style:font-name="Arial" fo:letter-spacing="-0.002in" fo:font-size="9pt" style:font-size-asian="9pt"/>
    </style:style>
    <style:style style:name="T24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1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4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2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4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4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4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465in" fo:margin-left="0.2722in">
        <style:tab-stops/>
      </style:paragraph-properties>
    </style:style>
    <style:style style:name="T2426" style:parent-style-name="Absatz-Standardschriftart" style:family="text">
      <style:text-properties style:font-name="Arial" fo:letter-spacing="-0.0006in" fo:font-size="9pt" style:font-size-asian="9pt"/>
    </style:style>
    <style:style style:name="TableRow2427" style:family="table-row">
      <style:table-row-properties style:row-height="0.25in" style:use-optimal-row-height="false"/>
    </style:style>
    <style:style style:name="TableCell24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465in" fo:margin-left="0.0409in">
        <style:tab-stops/>
      </style:paragraph-properties>
    </style:style>
    <style:style style:name="T2430" style:parent-style-name="Absatz-Standardschriftart" style:family="text">
      <style:text-properties style:font-name="Arial" fo:font-size="9pt" style:font-size-asian="9pt"/>
    </style:style>
    <style:style style:name="T2431" style:parent-style-name="Absatz-Standardschriftart" style:family="text">
      <style:text-properties style:font-name="Arial" fo:letter-spacing="-0.002in" fo:font-size="9pt" style:font-size-asian="9pt"/>
    </style:style>
    <style:style style:name="T2432" style:parent-style-name="Absatz-Standardschriftart" style:family="text">
      <style:text-properties style:font-name="Arial" fo:letter-spacing="-0.0006in" fo:font-size="9pt" style:font-size-asian="9pt"/>
    </style:style>
    <style:style style:name="T2433" style:parent-style-name="Absatz-Standardschriftart" style:family="text">
      <style:text-properties style:font-name="Arial" fo:letter-spacing="-0.0013in" fo:font-size="9pt" style:font-size-asian="9pt"/>
    </style:style>
    <style:style style:name="T24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3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4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4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4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486in" fo:margin-left="0.3423in">
        <style:tab-stops/>
      </style:paragraph-properties>
    </style:style>
    <style:style style:name="T2442" style:parent-style-name="Absatz-Standardschriftart" style:family="text">
      <style:text-properties style:font-name="Arial" fo:letter-spacing="-0.0006in" fo:font-size="9pt" style:font-size-asian="9pt"/>
    </style:style>
    <style:style style:name="TableRow2443" style:family="table-row">
      <style:table-row-properties style:row-height="0.2486in" style:use-optimal-row-height="false"/>
    </style:style>
    <style:style style:name="TableCell24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465in" fo:margin-left="0.0409in">
        <style:tab-stops/>
      </style:paragraph-properties>
    </style:style>
    <style:style style:name="T2446" style:parent-style-name="Absatz-Standardschriftart" style:family="text">
      <style:text-properties style:font-name="Arial" fo:font-size="9pt" style:font-size-asian="9pt"/>
    </style:style>
    <style:style style:name="T2447" style:parent-style-name="Absatz-Standardschriftart" style:family="text">
      <style:text-properties style:font-name="Arial" fo:letter-spacing="-0.002in" fo:font-size="9pt" style:font-size-asian="9pt"/>
    </style:style>
    <style:style style:name="T2448" style:parent-style-name="Absatz-Standardschriftart" style:family="text">
      <style:text-properties style:font-name="Arial" fo:letter-spacing="-0.0006in" fo:font-size="9pt" style:font-size-asian="9pt"/>
    </style:style>
    <style:style style:name="T2449" style:parent-style-name="Absatz-Standardschriftart" style:family="text">
      <style:text-properties style:font-name="Arial" fo:font-size="9pt" style:font-size-asian="9pt"/>
    </style:style>
    <style:style style:name="T24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5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4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4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4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486in" fo:margin-left="0.3423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9pt" style:font-size-asian="9pt"/>
    </style:style>
    <style:style style:name="TableRow2460" style:family="table-row">
      <style:table-row-properties style:row-height="0.2951in" style:use-optimal-row-height="false"/>
    </style:style>
    <style:style style:name="TableCell24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left="0.0409in" fo:margin-right="0.2215in">
        <style:tab-stops/>
      </style:paragraph-properties>
    </style:style>
    <style:style style:name="T2463" style:parent-style-name="Absatz-Standardschriftart" style:family="text">
      <style:text-properties style:font-name="Arial" fo:font-size="9pt" style:font-size-asian="9pt"/>
    </style:style>
    <style:style style:name="T2464" style:parent-style-name="Absatz-Standardschriftart" style:family="text">
      <style:text-properties style:font-name="Arial" fo:letter-spacing="-0.002in" fo:font-size="9pt" style:font-size-asian="9pt"/>
    </style:style>
    <style:style style:name="T2465" style:parent-style-name="Absatz-Standardschriftart" style:family="text">
      <style:text-properties style:font-name="Arial" fo:letter-spacing="-0.0006in" fo:font-size="9pt" style:font-size-asian="9pt"/>
    </style:style>
    <style:style style:name="T2466" style:parent-style-name="Absatz-Standardschriftart" style:family="text">
      <style:text-properties style:font-name="Arial" fo:letter-spacing="-0.0027in" fo:font-size="9pt" style:font-size-asian="9pt"/>
    </style:style>
    <style:style style:name="T2467" style:parent-style-name="Absatz-Standardschriftart" style:family="text">
      <style:text-properties style:font-name="Arial" fo:letter-spacing="-0.0006in" fo:font-size="9pt" style:font-size-asian="9pt"/>
    </style:style>
    <style:style style:name="T2468" style:parent-style-name="Absatz-Standardschriftart" style:family="text">
      <style:text-properties style:font-name="Arial" fo:font-size="9pt" style:font-size-asian="9pt"/>
    </style:style>
    <style:style style:name="T24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7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4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75" style:parent-style-name="Absatz-Standardschriftart" style:family="text">
      <style:text-properties style:font-name="Times New Roman" fo:font-style="italic" style:font-style-asian="italic" fo:letter-spacing="0.0298in" fo:font-size="9pt" style:font-size-asian="9pt"/>
    </style:style>
    <style:style style:name="T24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7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4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4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4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715in" fo:margin-left="0.2722in">
        <style:tab-stops/>
      </style:paragraph-properties>
    </style:style>
    <style:style style:name="T2483" style:parent-style-name="Absatz-Standardschriftart" style:family="text">
      <style:text-properties style:font-name="Arial" fo:letter-spacing="-0.0006in" fo:font-size="9pt" style:font-size-asian="9pt"/>
    </style:style>
    <style:style style:name="TableRow2484" style:family="table-row">
      <style:table-row-properties style:row-height="0.25in" style:use-optimal-row-height="false"/>
    </style:style>
    <style:style style:name="TableCell24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465in" fo:margin-left="0.0409in">
        <style:tab-stops/>
      </style:paragraph-properties>
    </style:style>
    <style:style style:name="T2487" style:parent-style-name="Absatz-Standardschriftart" style:family="text">
      <style:text-properties style:font-name="Arial" fo:font-size="9pt" style:font-size-asian="9pt"/>
    </style:style>
    <style:style style:name="T2488" style:parent-style-name="Absatz-Standardschriftart" style:family="text">
      <style:text-properties style:font-name="Arial" fo:letter-spacing="-0.002in" fo:font-size="9pt" style:font-size-asian="9pt"/>
    </style:style>
    <style:style style:name="T2489" style:parent-style-name="Absatz-Standardschriftart" style:family="text">
      <style:text-properties style:font-name="Arial" fo:letter-spacing="-0.0006in" fo:font-size="9pt" style:font-size-asian="9pt"/>
    </style:style>
    <style:style style:name="T2490" style:parent-style-name="Absatz-Standardschriftart" style:family="text">
      <style:text-properties style:font-name="Arial" fo:font-size="9pt" style:font-size-asian="9pt"/>
    </style:style>
    <style:style style:name="T24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4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49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4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4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4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486in" fo:margin-left="0.2722in">
        <style:tab-stops/>
      </style:paragraph-properties>
    </style:style>
    <style:style style:name="T2500" style:parent-style-name="Absatz-Standardschriftart" style:family="text">
      <style:text-properties style:font-name="Arial" fo:letter-spacing="-0.0006in" fo:font-size="9pt" style:font-size-asian="9pt"/>
    </style:style>
    <style:style style:name="TableRow2501" style:family="table-row">
      <style:table-row-properties style:row-height="0.2486in" style:use-optimal-row-height="false"/>
    </style:style>
    <style:style style:name="TableCell25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451in" fo:margin-left="0.0409in">
        <style:tab-stops/>
      </style:paragraph-properties>
    </style:style>
    <style:style style:name="T2504" style:parent-style-name="Absatz-Standardschriftart" style:family="text">
      <style:text-properties style:font-name="Arial" fo:font-size="9pt" style:font-size-asian="9pt"/>
    </style:style>
    <style:style style:name="T2505" style:parent-style-name="Absatz-Standardschriftart" style:family="text">
      <style:text-properties style:font-name="Arial" fo:letter-spacing="-0.002in" fo:font-size="9pt" style:font-size-asian="9pt"/>
    </style:style>
    <style:style style:name="T2506" style:parent-style-name="Absatz-Standardschriftart" style:family="text">
      <style:text-properties style:font-name="Arial" fo:letter-spacing="-0.0006in" fo:font-size="9pt" style:font-size-asian="9pt"/>
    </style:style>
    <style:style style:name="T25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0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5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5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5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465in" fo:margin-left="0.3423in">
        <style:tab-stops/>
      </style:paragraph-properties>
    </style:style>
    <style:style style:name="T2515" style:parent-style-name="Absatz-Standardschriftart" style:family="text">
      <style:text-properties style:font-name="Arial" fo:letter-spacing="-0.0006in" fo:font-size="9pt" style:font-size-asian="9pt"/>
    </style:style>
    <style:style style:name="TableRow2516" style:family="table-row">
      <style:table-row-properties style:row-height="0.2951in" style:use-optimal-row-height="false"/>
    </style:style>
    <style:style style:name="TableCell25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line-height="100%" fo:margin-left="0.0409in" fo:margin-right="0.2215in">
        <style:tab-stops/>
      </style:paragraph-properties>
    </style:style>
    <style:style style:name="T2519" style:parent-style-name="Absatz-Standardschriftart" style:family="text">
      <style:text-properties style:font-name="Arial" fo:font-size="9pt" style:font-size-asian="9pt"/>
    </style:style>
    <style:style style:name="T2520" style:parent-style-name="Absatz-Standardschriftart" style:family="text">
      <style:text-properties style:font-name="Arial" fo:letter-spacing="-0.002in" fo:font-size="9pt" style:font-size-asian="9pt"/>
    </style:style>
    <style:style style:name="T2521" style:parent-style-name="Absatz-Standardschriftart" style:family="text">
      <style:text-properties style:font-name="Arial" fo:letter-spacing="-0.0006in" fo:font-size="9pt" style:font-size-asian="9pt"/>
    </style:style>
    <style:style style:name="T2522" style:parent-style-name="Absatz-Standardschriftart" style:family="text">
      <style:text-properties style:font-name="Arial" fo:font-size="9pt" style:font-size-asian="9pt"/>
    </style:style>
    <style:style style:name="T25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2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5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29" style:parent-style-name="Absatz-Standardschriftart" style:family="text">
      <style:text-properties style:font-name="Times New Roman" fo:font-style="italic" style:font-style-asian="italic" fo:letter-spacing="0.027in" fo:font-size="9pt" style:font-size-asian="9pt"/>
    </style:style>
    <style:style style:name="T25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3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5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5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5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701in" fo:margin-left="0.3423in">
        <style:tab-stops/>
      </style:paragraph-properties>
    </style:style>
    <style:style style:name="T2537" style:parent-style-name="Absatz-Standardschriftart" style:family="text">
      <style:text-properties style:font-name="Arial" fo:letter-spacing="-0.0006in" fo:font-size="9pt" style:font-size-asian="9pt"/>
    </style:style>
    <style:style style:name="TableRow2538" style:family="table-row">
      <style:table-row-properties style:row-height="0.293in" style:use-optimal-row-height="false"/>
    </style:style>
    <style:style style:name="TableCell25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line-height="99%" fo:margin-left="0.0409in" fo:margin-right="0.6861in">
        <style:tab-stops/>
      </style:paragraph-properties>
    </style:style>
    <style:style style:name="T2541" style:parent-style-name="Absatz-Standardschriftart" style:family="text">
      <style:text-properties style:font-name="Arial" fo:font-size="9pt" style:font-size-asian="9pt"/>
    </style:style>
    <style:style style:name="T2542" style:parent-style-name="Absatz-Standardschriftart" style:family="text">
      <style:text-properties style:font-name="Arial" fo:letter-spacing="-0.002in" fo:font-size="9pt" style:font-size-asian="9pt"/>
    </style:style>
    <style:style style:name="T2543" style:parent-style-name="Absatz-Standardschriftart" style:family="text">
      <style:text-properties style:font-name="Arial" fo:letter-spacing="-0.0006in" fo:font-size="9pt" style:font-size-asian="9pt"/>
    </style:style>
    <style:style style:name="T2544" style:parent-style-name="Absatz-Standardschriftart" style:family="text">
      <style:text-properties style:font-name="Arial" fo:letter-spacing="0.0006in" fo:font-size="9pt" style:font-size-asian="9pt"/>
    </style:style>
    <style:style style:name="T25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4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5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51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25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5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701in" fo:margin-left="0.0722in">
        <style:tab-stops/>
      </style:paragraph-properties>
    </style:style>
    <style:style style:name="T2555" style:parent-style-name="Absatz-Standardschriftart" style:family="text">
      <style:text-properties style:font-name="Arial" fo:font-size="9pt" style:font-size-asian="9pt"/>
    </style:style>
    <style:style style:name="T2556" style:parent-style-name="Absatz-Standardschriftart" style:family="text">
      <style:text-properties style:font-name="Arial" fo:letter-spacing="-0.0027in" fo:font-size="9pt" style:font-size-asian="9pt"/>
    </style:style>
    <style:style style:name="T2557" style:parent-style-name="Absatz-Standardschriftart" style:family="text">
      <style:text-properties style:font-name="Arial" fo:font-size="9pt" style:font-size-asian="9pt"/>
    </style:style>
    <style:style style:name="T2558" style:parent-style-name="Absatz-Standardschriftart" style:family="text">
      <style:text-properties style:font-name="Arial" fo:letter-spacing="-0.0006in" fo:font-size="9pt" style:font-size-asian="9pt"/>
    </style:style>
    <style:style style:name="T2559" style:parent-style-name="Absatz-Standardschriftart" style:family="text">
      <style:text-properties style:font-name="Arial" fo:font-size="9pt" style:font-size-asian="9pt"/>
    </style:style>
    <style:style style:name="TableCell25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701in" fo:margin-left="0.2722in">
        <style:tab-stops/>
      </style:paragraph-properties>
    </style:style>
    <style:style style:name="T2562" style:parent-style-name="Absatz-Standardschriftart" style:family="text">
      <style:text-properties style:font-name="Arial" fo:letter-spacing="-0.0006in" fo:font-size="9pt" style:font-size-asian="9pt"/>
    </style:style>
    <style:style style:name="TableRow2563" style:family="table-row">
      <style:table-row-properties style:row-height="0.2534in" style:use-optimal-row-height="false"/>
    </style:style>
    <style:style style:name="TableCell25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465in" fo:margin-left="0.0409in">
        <style:tab-stops/>
      </style:paragraph-properties>
    </style:style>
    <style:style style:name="T2566" style:parent-style-name="Absatz-Standardschriftart" style:family="text">
      <style:text-properties style:font-name="Arial" fo:font-size="9pt" style:font-size-asian="9pt"/>
    </style:style>
    <style:style style:name="T2567" style:parent-style-name="Absatz-Standardschriftart" style:family="text">
      <style:text-properties style:font-name="Arial" fo:letter-spacing="-0.002in" fo:font-size="9pt" style:font-size-asian="9pt"/>
    </style:style>
    <style:style style:name="T2568" style:parent-style-name="Absatz-Standardschriftart" style:family="text">
      <style:text-properties style:font-name="Arial" fo:letter-spacing="-0.0006in" fo:font-size="9pt" style:font-size-asian="9pt"/>
    </style:style>
    <style:style style:name="T2569" style:parent-style-name="Absatz-Standardschriftart" style:family="text">
      <style:text-properties style:font-name="Arial" fo:font-size="9pt" style:font-size-asian="9pt"/>
    </style:style>
    <style:style style:name="T25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7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5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57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486in" fo:margin-left="0.0722in">
        <style:tab-stops/>
      </style:paragraph-properties>
    </style:style>
    <style:style style:name="T2578" style:parent-style-name="Absatz-Standardschriftart" style:family="text">
      <style:text-properties style:font-name="Arial" fo:font-size="9pt" style:font-size-asian="9pt"/>
    </style:style>
    <style:style style:name="T2579" style:parent-style-name="Absatz-Standardschriftart" style:family="text">
      <style:text-properties style:font-name="Arial" fo:letter-spacing="-0.0027in" fo:font-size="9pt" style:font-size-asian="9pt"/>
    </style:style>
    <style:style style:name="T2580" style:parent-style-name="Absatz-Standardschriftart" style:family="text">
      <style:text-properties style:font-name="Arial" fo:font-size="9pt" style:font-size-asian="9pt"/>
    </style:style>
    <style:style style:name="T2581" style:parent-style-name="Absatz-Standardschriftart" style:family="text">
      <style:text-properties style:font-name="Arial" fo:letter-spacing="-0.0006in" fo:font-size="9pt" style:font-size-asian="9pt"/>
    </style:style>
    <style:style style:name="T2582" style:parent-style-name="Absatz-Standardschriftart" style:family="text">
      <style:text-properties style:font-name="Arial" fo:font-size="9pt" style:font-size-asian="9pt"/>
    </style:style>
    <style:style style:name="TableCell258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486in" fo:margin-left="0.2722in">
        <style:tab-stops/>
      </style:paragraph-properties>
    </style:style>
    <style:style style:name="T2585" style:parent-style-name="Absatz-Standardschriftart" style:family="text">
      <style:text-properties style:font-name="Arial" fo:letter-spacing="-0.0006in" fo:font-size="9pt" style:font-size-asian="9pt"/>
    </style:style>
    <style:style style:name="TableRow2586" style:family="table-row">
      <style:table-row-properties style:row-height="0.2569in" style:use-optimal-row-height="false"/>
    </style:style>
    <style:style style:name="TableCell258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588" style:family="table-cell">
      <style:table-cell-properties fo:border="0.013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951in" fo:margin-left="0.3222in">
        <style:tab-stops/>
      </style:paragraph-properties>
    </style:style>
    <style:style style:name="T2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91" style:family="table-cell">
      <style:table-cell-properties fo:border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951in" fo:margin-left="0.2041in">
        <style:tab-stops/>
      </style:paragraph-properties>
    </style:style>
    <style:style style:name="T25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59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95" style:parent-style-name="Textkörper" style:family="paragraph">
      <style:paragraph-properties fo:text-align="justify" fo:margin-top="0.0513in" fo:line-height="120%" fo:margin-right="0.539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05in"/>
    </style:style>
    <style:style style:name="T2598" style:parent-style-name="Absatz-Standardschriftart" style:family="text">
      <style:text-properties fo:letter-spacing="0.0312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31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32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319in"/>
    </style:style>
    <style:style style:name="T2605" style:parent-style-name="Absatz-Standardschriftart" style:family="text">
      <style:text-properties fo:letter-spacing="0.032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30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33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12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319in"/>
    </style:style>
    <style:style style:name="T2614" style:parent-style-name="Absatz-Standardschriftart" style:family="text">
      <style:text-properties fo:letter-spacing="0.032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19in"/>
    </style:style>
    <style:style style:name="T2617" style:parent-style-name="Absatz-Standardschriftart" style:family="text">
      <style:text-properties fo:letter-spacing="0.0319in"/>
    </style:style>
    <style:style style:name="T2618" style:parent-style-name="Absatz-Standardschriftart" style:family="text">
      <style:text-properties fo:letter-spacing="0.029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319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style:font-name="Times New Roman" fo:letter-spacing="0.059in" style:text-scale="99%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0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08in"/>
    </style:style>
    <style:style style:name="T2627" style:parent-style-name="Absatz-Standardschriftart" style:family="text">
      <style:text-properties fo:letter-spacing="0.0006in"/>
    </style:style>
    <style:style style:name="T2628" style:parent-style-name="Absatz-Standardschriftart" style:family="text">
      <style:text-properties fo:letter-spacing="0.0222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15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2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0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08in"/>
    </style:style>
    <style:style style:name="T2637" style:parent-style-name="Absatz-Standardschriftart" style:family="text">
      <style:text-properties fo:letter-spacing="0.020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0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222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20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0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208in"/>
    </style:style>
    <style:style style:name="T2648" style:parent-style-name="Absatz-Standardschriftart" style:family="text">
      <style:text-properties fo:letter-spacing="0.020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08in"/>
    </style:style>
    <style:style style:name="T2651" style:parent-style-name="Absatz-Standardschriftart" style:family="text">
      <style:text-properties style:font-name="Times New Roman" fo:letter-spacing="0.0604in" style:text-scale="99%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52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6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6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5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6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6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4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52in"/>
    </style:style>
    <style:style style:name="T2668" style:parent-style-name="Absatz-Standardschriftart" style:family="text">
      <style:text-properties fo:letter-spacing="0.015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52in"/>
    </style:style>
    <style:style style:name="T2671" style:parent-style-name="Absatz-Standardschriftart" style:family="text">
      <style:text-properties fo:letter-spacing="0.015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52in"/>
    </style:style>
    <style:style style:name="T2674" style:parent-style-name="Absatz-Standardschriftart" style:family="text">
      <style:text-properties style:font-name="Times New Roman" fo:letter-spacing="0.0604in" style:text-scale="99%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118in"/>
    </style:style>
    <style:style style:name="T2677" style:parent-style-name="Absatz-Standardschriftart" style:family="text">
      <style:text-properties fo:letter-spacing="-0.0006in"/>
    </style:style>
    <style:style style:name="P267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679" style:parent-style-name="Textkörper" style:family="paragraph">
      <style:paragraph-properties fo:text-align="justify" fo:line-height="120%" fo:margin-right="0.5388in"/>
    </style:style>
    <style:style style:name="T2680" style:parent-style-name="Absatz-Standardschriftart" style:family="text">
      <style:text-properties fo:font-weight="bold" style:font-weight-asian="bold" fo:letter-spacing="-0.0006in"/>
    </style:style>
    <style:style style:name="T2681" style:parent-style-name="Absatz-Standardschriftart" style:family="text">
      <style:text-properties fo:font-weight="bold" style:font-weight-asian="bold" fo:letter-spacing="-0.00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0.0006in"/>
    </style:style>
    <style:style style:name="T2686" style:parent-style-name="Absatz-Standardschriftart" style:family="text">
      <style:text-properties fo:letter-spacing="-0.002in"/>
    </style:style>
    <style:style style:name="T2687" style:parent-style-name="Absatz-Standardschriftart" style:family="text">
      <style:text-properties fo:letter-spacing="-0.00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2in"/>
    </style:style>
    <style:style style:name="T2690" style:parent-style-name="Absatz-Standardschriftart" style:family="text">
      <style:text-properties fo:letter-spacing="-0.0027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2in"/>
    </style:style>
    <style:style style:name="T2696" style:parent-style-name="Absatz-Standardschriftart" style:family="text">
      <style:text-properties fo:letter-spacing="-0.0027in"/>
    </style:style>
    <style:style style:name="T2697" style:parent-style-name="Absatz-Standardschriftart" style:family="text">
      <style:text-properties fo:letter-spacing="0.0013in"/>
    </style:style>
    <style:style style:name="T2698" style:parent-style-name="Absatz-Standardschriftart" style:family="text">
      <style:text-properties style:font-name="Times New Roman" fo:letter-spacing="0.0375in" style:text-scale="99%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5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5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73in"/>
    </style:style>
    <style:style style:name="T2705" style:parent-style-name="Absatz-Standardschriftart" style:family="text">
      <style:text-properties fo:letter-spacing="0.013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5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87in"/>
    </style:style>
    <style:style style:name="T2710" style:parent-style-name="Absatz-Standardschriftart" style:family="text">
      <style:text-properties fo:letter-spacing="0.0125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0.0145in"/>
    </style:style>
    <style:style style:name="T2713" style:parent-style-name="Absatz-Standardschriftart" style:family="text">
      <style:text-properties fo:letter-spacing="0.015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59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52in"/>
    </style:style>
    <style:style style:name="T2718" style:parent-style-name="Absatz-Standardschriftart" style:family="text">
      <style:text-properties fo:letter-spacing="0.0152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59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style:font-name="Times New Roman" fo:letter-spacing="0.0562in" style:text-scale="99%"/>
    </style:style>
    <style:style style:name="T2723" style:parent-style-name="Absatz-Standardschriftart" style:family="text">
      <style:text-properties fo:letter-spacing="-0.0055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48in"/>
    </style:style>
    <style:style style:name="T2726" style:parent-style-name="Absatz-Standardschriftart" style:family="text">
      <style:text-properties fo:letter-spacing="-0.0048in"/>
    </style:style>
    <style:style style:name="T2727" style:parent-style-name="Absatz-Standardschriftart" style:family="text">
      <style:text-properties fo:letter-spacing="-0.0048in"/>
    </style:style>
    <style:style style:name="T2728" style:parent-style-name="Absatz-Standardschriftart" style:family="text">
      <style:text-properties fo:letter-spacing="-0.0048in"/>
    </style:style>
    <style:style style:name="T2729" style:parent-style-name="Absatz-Standardschriftart" style:family="text">
      <style:text-properties fo:letter-spacing="-0.002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34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41in"/>
    </style:style>
    <style:style style:name="P2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39" style:parent-style-name="Textkörper" style:family="paragraph">
      <style:paragraph-properties fo:text-align="center" fo:margin-left="2.6958in" fo:margin-right="2.5013in" fo:text-indent="0in">
        <style:tab-stops/>
      </style:paragraph-properties>
    </style:style>
    <style:style style:name="T2740" style:parent-style-name="Absatz-Standardschriftart" style:family="text">
      <style:text-properties fo:letter-spacing="-0.007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55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55in"/>
    </style:style>
    <style:style style:name="T2745" style:parent-style-name="Absatz-Standardschriftart" style:family="text">
      <style:text-properties fo:letter-spacing="-0.0006in"/>
    </style:style>
    <style:style style:name="P2746" style:parent-style-name="Textkörper" style:family="paragraph">
      <style:paragraph-properties fo:text-align="center" fo:margin-left="1.7472in" fo:margin-right="1.5534in" fo:text-indent="0in">
        <style:tab-stops/>
      </style:paragraph-properties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34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27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34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48in"/>
    </style:style>
    <style:style style:name="T2755" style:parent-style-name="Absatz-Standardschriftart" style:family="text">
      <style:text-properties fo:letter-spacing="-0.0048in"/>
    </style:style>
    <style:style style:name="T2756" style:parent-style-name="Absatz-Standardschriftart" style:family="text">
      <style:text-properties fo:letter-spacing="-0.0048in"/>
    </style:style>
    <style:style style:name="T2757" style:parent-style-name="Absatz-Standardschriftart" style:family="text">
      <style:text-properties fo:letter-spacing="-0.0048in"/>
    </style:style>
    <style:style style:name="T2758" style:parent-style-name="Absatz-Standardschriftart" style:family="text">
      <style:text-properties fo:letter-spacing="0.0006in"/>
    </style:style>
    <style:style style:name="T2759" style:parent-style-name="Absatz-Standardschriftart" style:family="text">
      <style:text-properties fo:letter-spacing="-0.0055in"/>
    </style:style>
    <style:style style:name="T2760" style:parent-style-name="Absatz-Standardschriftart" style:family="text">
      <style:text-properties fo:letter-spacing="-0.004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style:font-name="Times New Roman" fo:letter-spacing="0.0284in" style:text-scale="99%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48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41in"/>
    </style:style>
    <style:style style:name="T276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5929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2123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15/2025</text:span><text:span text:style-name="T93"><text:s/></text:span><text:span text:style-name="T94">MCSB/TMU</text:span></text:p>
      <text:p text:style-name="P95"/>
      <text:p text:style-name="P96"><text:span text:style-name="T97">Vista</text:span><text:s/>la<text:s/><text:span text:style-name="T98">Memoria-Propuesta</text:span><text:span text:style-name="T99"><text:s/></text:span><text:span text:style-name="T100">emitida</text:span><text:s/><text:span text:style-name="T101">por</text:span><text:span text:style-name="T102"><text:s/></text:span><text:span text:style-name="T103">la</text:span><text:s/>Jefa<text:s/><text:span text:style-name="T104">de</text:span><text:span text:style-name="T105"><text:s/></text:span><text:span text:style-name="T106">Servicio</text:span><text:s/><text:span text:style-name="T107">de</text:span><text:span text:style-name="T108"><text:s/></text:span><text:span text:style-name="T109">Asuntos</text:span><text:span text:style-name="T110"><text:s/></text:span><text:span text:style-name="T111">Sociales,</text:span><text:span text:style-name="T112"><text:s/></text:span><text:span text:style-name="T113">Sanidad,</text:span><text:span text:style-name="T114"><text:s/></text:span>Consumo<text:span text:style-name="T115"><text:s/></text:span>e<text:span text:style-name="T116"><text:s/></text:span><text:span text:style-name="T117">Inmigración,</text:span><text:span text:style-name="T118"><text:s/></text:span>Dña.<text:span text:style-name="T119"><text:s/></text:span><text:span text:style-name="T120">Luz</text:span><text:span text:style-name="T121"><text:s/></text:span>Divina<text:span text:style-name="T122"><text:s/></text:span><text:span text:style-name="T123">Cabrera</text:span><text:span text:style-name="T124"><text:s/></text:span><text:span text:style-name="T125">Travieso,</text:span><text:span text:style-name="T126"><text:s/></text:span><text:span text:style-name="T127">que</text:span><text:span text:style-name="T128"><text:s/></text:span>cuenta<text:span text:style-name="T129"><text:s/></text:span>con<text:span text:style-name="T130"><text:s/></text:span><text:span text:style-name="T131">el</text:span><text:span text:style-name="T132"><text:s/></text:span><text:span text:style-name="T133">visto</text:span><text:span text:style-name="T134"><text:s/></text:span><text:span text:style-name="T135">bueno</text:span><text:span text:style-name="T136"><text:s/></text:span>del<text:span text:style-name="T137"><text:s/></text:span><text:span text:style-name="T138">Consejero</text:span><text:span text:style-name="T139"><text:s/></text:span><text:span text:style-name="T140">de</text:span><text:span text:style-name="T141"><text:s/></text:span><text:span text:style-name="T142">Área</text:span><text:span text:style-name="T143"><text:s/></text:span><text:span text:style-name="T144">Insular</text:span><text:span text:style-name="T145"><text:s/></text:span><text:span text:style-name="T146">de</text:span><text:span text:style-name="T147"><text:s/></text:span><text:span text:style-name="T148">Acción</text:span><text:span text:style-name="T149"><text:s/></text:span><text:span text:style-name="T150">Social,</text:span><text:span text:style-name="T151"><text:s/></text:span><text:span text:style-name="T152">Diversidad,</text:span><text:span text:style-name="T153"><text:s/></text:span>LGTBIQ+,<text:span text:style-name="T154"><text:s/></text:span><text:span text:style-name="T155">Participación</text:span><text:span text:style-name="T156"><text:s/></text:span><text:span text:style-name="T157">Ciudadana</text:span><text:span text:style-name="T158"><text:s/></text:span>y<text:span text:style-name="T159"><text:s/></text:span>Gobierno<text:span text:style-name="T160"><text:s/></text:span><text:span text:style-name="T161">Abierto,</text:span><text:span text:style-name="T162"><text:s/></text:span>D.<text:span text:style-name="T163"><text:s/></text:span><text:span text:style-name="T164">Víctor</text:span><text:span text:style-name="T165"><text:s/></text:span>Modesto<text:span text:style-name="T166"><text:s/></text:span><text:span text:style-name="T167">Alonso</text:span><text:span text:style-name="T168"><text:s/></text:span><text:span text:style-name="T169">Falcón,</text:span><text:span text:style-name="T170"><text:s/></text:span><text:span text:style-name="T171">de</text:span><text:span text:style-name="T172"><text:s/></text:span>fecha<text:span text:style-name="T173"><text:s/></text:span><text:span text:style-name="T174">25</text:span><text:span text:style-name="T175"><text:s/></text:span><text:span text:style-name="T176">de</text:span><text:span text:style-name="T177"><text:s/></text:span><text:span text:style-name="T178">marzo</text:span><text:span text:style-name="T179"><text:s/></text:span><text:span text:style-name="T180">de</text:span><text:span text:style-name="T181"><text:s/></text:span><text:span text:style-name="T182">2025,</text:span><text:span text:style-name="T183"><text:s/></text:span><text:span text:style-name="T184">en</text:span><text:span text:style-name="T185"><text:s/></text:span><text:span text:style-name="T186">la</text:span><text:span text:style-name="T187"><text:s/></text:span>que<text:span text:style-name="T188"><text:s/></text:span>se<text:span text:style-name="T189"><text:s/></text:span>propone<text:span text:style-name="T190"><text:s/></text:span><text:span text:style-name="T191">transferir</text:span><text:span text:style-name="T192"><text:s/></text:span><text:span text:style-name="T193">créditos</text:span><text:span text:style-name="T194"><text:s/></text:span><text:span text:style-name="T195">del</text:span><text:span text:style-name="T196"><text:s/></text:span><text:span text:style-name="T197">Capítulo</text:span><text:span text:style-name="T198"><text:s/></text:span><text:span text:style-name="T199">IV</text:span><text:span text:style-name="T200"><text:s/></text:span><text:span text:style-name="T201">“Transferencias</text:span><text:span text:style-name="T202"><text:s/></text:span><text:span text:style-name="T203">Corrientes”</text:span><text:span text:style-name="T204"><text:s/></text:span><text:span text:style-name="T205">al</text:span><text:span text:style-name="T206"><text:s/></text:span><text:span text:style-name="T207">Capítulo</text:span><text:span text:style-name="T208"><text:s/></text:span><text:span text:style-name="T209">II</text:span><text:span text:style-name="T210"><text:s/></text:span><text:span text:style-name="T211">“Gastos</text:span><text:span text:style-name="T212"><text:s/></text:span><text:span text:style-name="T213">Corrientes</text:span><text:span text:style-name="T214"><text:s/></text:span><text:span text:style-name="T215">en</text:span><text:span text:style-name="T216"><text:s/></text:span><text:span text:style-name="T217">Bienes</text:span><text:span text:style-name="T218"><text:s/></text:span><text:span text:style-name="T219">y<text:s/></text:span><text:span text:style-name="T220">Servicios”</text:span><text:span text:style-name="T221"><text:s/></text:span>del<text:span text:style-name="T222"><text:s/></text:span>Presupuesto<text:span text:style-name="T223"><text:s/></text:span><text:span text:style-name="T224">de</text:span><text:span text:style-name="T225"><text:s/></text:span><text:span text:style-name="T226">Asuntos</text:span><text:s/><text:span text:style-name="T227">Sociales,</text:span><text:span text:style-name="T228"><text:s/></text:span>por<text:span text:style-name="T229"><text:s/></text:span><text:span text:style-name="T230">importe</text:span><text:span text:style-name="T231"><text:s/></text:span><text:span text:style-name="T232">de</text:span><text:span text:style-name="T233"><text:s/></text:span><text:span text:style-name="T234">doscientos</text:span><text:span text:style-name="T235"><text:s/></text:span>sesenta<text:span text:style-name="T236"><text:s/></text:span>y<text:span text:style-name="T237"><text:s/></text:span><text:span text:style-name="T238">ocho</text:span><text:span text:style-name="T239"><text:s/></text:span>mil<text:span text:style-name="T240"><text:s/></text:span>novecientos<text:span text:style-name="T241"><text:s/></text:span><text:span text:style-name="T242">cuarenta</text:span><text:span text:style-name="T243"><text:s/></text:span>y<text:span text:style-name="T244"><text:s/></text:span>nueve<text:span text:style-name="T245"><text:s/></text:span><text:span text:style-name="T246">euros</text:span><text:span text:style-name="T247"><text:s/></text:span>con<text:span text:style-name="T248"><text:s/></text:span>sesenta<text:span text:style-name="T249"><text:s/></text:span>y<text:span text:style-name="T250"><text:s/></text:span><text:span text:style-name="T251">cuatro</text:span><text:span text:style-name="T252"><text:s/></text:span><text:span text:style-name="T253">céntimos</text:span><text:span text:style-name="T254"><text:s/></text:span><text:span text:style-name="T255">(268.949,64</text:span><text:span text:style-name="T256"><text:s/></text:span><text:span text:style-name="T257">€),</text:span><text:span text:style-name="T258"><text:s/></text:span><text:span text:style-name="T259">con</text:span><text:span text:style-name="T260"><text:s/></text:span><text:span text:style-name="T261">el</text:span><text:span text:style-name="T262"><text:s/></text:span><text:span text:style-name="T263">fin</text:span><text:span text:style-name="T264"><text:s/></text:span><text:span text:style-name="T265">de</text:span><text:span text:style-name="T266"><text:s/></text:span><text:span text:style-name="T267">poder</text:span><text:span text:style-name="T268"><text:s/></text:span><text:span text:style-name="T269">tramitar</text:span><text:span text:style-name="T270"><text:s/></text:span><text:span text:style-name="T271">la</text:span><text:span text:style-name="T272"><text:s/></text:span><text:span text:style-name="T273">contratación</text:span><text:span text:style-name="T274"><text:s/></text:span>para<text:span text:style-name="T275"><text:s/></text:span><text:span text:style-name="T276">la</text:span><text:span text:style-name="T277"><text:s/></text:span><text:span text:style-name="T278">gestión</text:span><text:span text:style-name="T279"><text:s/></text:span><text:span text:style-name="T280">de</text:span><text:span text:style-name="T281"><text:s/></text:span><text:span text:style-name="T282">servicios</text:span><text:span text:style-name="T283"><text:s/></text:span><text:span text:style-name="T284">de</text:span><text:span text:style-name="T285"><text:s/></text:span><text:span text:style-name="T286">las</text:span><text:span text:style-name="T287"><text:s/></text:span><text:span text:style-name="T288">plazas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Residencia</text:span><text:span text:style-name="T295"><text:s/></text:span><text:span text:style-name="T296">de</text:span><text:span text:style-name="T297"><text:s/></text:span>Salud<text:span text:style-name="T298"><text:s/></text:span><text:span text:style-name="T299">Mental</text:span><text:span text:style-name="T300"><text:s/></text:span>y<text:span text:style-name="T301"><text:s/></text:span>los<text:span text:style-name="T302"><text:s/></text:span><text:span text:style-name="T303">dos</text:span><text:span text:style-name="T304"><text:s/></text:span><text:span text:style-name="T305">Centros</text:span><text:span text:style-name="T306"><text:s/></text:span><text:span text:style-name="T307">de</text:span><text:span text:style-name="T308"><text:s/></text:span><text:span text:style-name="T309">Rehabilitación</text:span><text:span text:style-name="T310"><text:s/></text:span><text:span text:style-name="T311">Psicosocial</text:span><text:span text:style-name="T312"><text:s/></text:span><text:span text:style-name="T313">de</text:span><text:span text:style-name="T314"><text:s/></text:span>la<text:span text:style-name="T315"><text:s/></text:span><text:span text:style-name="T316">zona</text:span><text:span text:style-name="T317"><text:s/></text:span>norte<text:span text:style-name="T318"><text:s/></text:span>y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zona</text:span><text:span text:style-name="T325"><text:s/></text:span>sur<text:span text:style-name="T326"><text:s/></text:span><text:span text:style-name="T327">de</text:span><text:span text:style-name="T328"><text:s/></text:span><text:span text:style-name="T329">Fuerteventura.</text:span></text:p>
      <text:p text:style-name="P330"/>
      <text:p text:style-name="P331"><text:span text:style-name="T332">Vista</text:span><text:span text:style-name="T333"><text:s/></text:span><text:span text:style-name="T334">la</text:span><text:span text:style-name="T335"><text:s/></text:span><text:span text:style-name="T336">Memoria-Propuesta</text:span><text:span text:style-name="T337"><text:s/></text:span><text:span text:style-name="T338">suscrita</text:span><text:span text:style-name="T339"><text:s/></text:span><text:span text:style-name="T340">por</text:span><text:span text:style-name="T341"><text:s/></text:span><text:span text:style-name="T342">el</text:span><text:span text:style-name="T343"><text:s/></text:span>Jefe<text:span text:style-name="T344"><text:s/></text:span><text:span text:style-name="T345">de</text:span><text:span text:style-name="T346"><text:s/></text:span><text:span text:style-name="T347">Servicio</text:span><text:span text:style-name="T348"><text:s/></text:span><text:span text:style-name="T349">de</text:span><text:span text:style-name="T350"><text:s/></text:span>Informática<text:span text:style-name="T351"><text:s/></text:span>y<text:span text:style-name="T352"><text:s/></text:span><text:span text:style-name="T353">Nuevas</text:span><text:span text:style-name="T354"><text:s/></text:span><text:span text:style-name="T355">Tecnologías,</text:span><text:span text:style-name="T356"><text:s/></text:span>D.<text:span text:style-name="T357"><text:s/></text:span>Francisco<text:span text:style-name="T358"><text:s/></text:span>José<text:span text:style-name="T359"><text:s/></text:span>Padilla<text:span text:style-name="T360"><text:s/></text:span>Castillo,<text:span text:style-name="T361"><text:s/></text:span>que<text:span text:style-name="T362"><text:s/></text:span>cuenta<text:span text:style-name="T363"><text:s/></text:span>con<text:span text:style-name="T364"><text:s/></text:span><text:span text:style-name="T365">el</text:span><text:span text:style-name="T366"><text:s/></text:span><text:span text:style-name="T367">visto</text:span><text:span text:style-name="T368"><text:s/></text:span>bueno<text:span text:style-name="T369"><text:s/></text:span><text:span text:style-name="T370">de<text:s/></text:span>la<text:span text:style-name="T371"><text:s/></text:span>Consejera<text:span text:style-name="T372"><text:s/></text:span><text:span text:style-name="T373">Insular</text:span><text:span text:style-name="T374"><text:s/></text:span><text:span text:style-name="T375">Delegada</text:span><text:span text:style-name="T376"><text:s/></text:span><text:span text:style-name="T377">de</text:span><text:span text:style-name="T378"><text:s/></text:span><text:span text:style-name="T379">Accesibilidad,</text:span><text:span text:style-name="T380"><text:s/></text:span>Informática<text:span text:style-name="T381"><text:s/></text:span>y<text:span text:style-name="T382"><text:s/></text:span><text:span text:style-name="T383">Nuevas</text:span><text:span text:style-name="T384"><text:s/></text:span><text:span text:style-name="T385">Tecnologías</text:span><text:span text:style-name="T386"><text:s/></text:span>y<text:span text:style-name="T387"><text:s/></text:span><text:span text:style-name="T388">Planificación</text:span><text:span text:style-name="T389"><text:s/></text:span>y<text:span text:style-name="T390"><text:s/></text:span><text:span text:style-name="T391">Proyectos</text:span><text:span text:style-name="T392"><text:s/></text:span><text:span text:style-name="T393">Estratégicos,</text:span><text:span text:style-name="T394"><text:s/></text:span>Dña.<text:span text:style-name="T395"><text:s/></text:span>María<text:span text:style-name="T396"><text:s/></text:span>del<text:span text:style-name="T397"><text:s/></text:span>Carmen<text:span text:style-name="T398"><text:s/></text:span>Alonso<text:span text:style-name="T399"><text:s/></text:span><text:span text:style-name="T400">Saavedra,</text:span><text:span text:style-name="T401"><text:s/></text:span><text:span text:style-name="T402">de</text:span><text:span text:style-name="T403"><text:s/></text:span>fecha<text:span text:style-name="T404"><text:s/></text:span><text:span text:style-name="T405">25</text:span><text:span text:style-name="T406"><text:s/></text:span><text:span text:style-name="T407">de</text:span><text:span text:style-name="T408"><text:s/></text:span><text:span text:style-name="T409">marzo</text:span><text:span text:style-name="T410"><text:s/></text:span><text:span text:style-name="T411">de</text:span><text:span text:style-name="T412"><text:s/></text:span><text:span text:style-name="T413">2025, en</text:span><text:span text:style-name="T414"><text:s/></text:span><text:span text:style-name="T415">la<text:s/></text:span>que se<text:span text:style-name="T416"><text:s/>propone</text:span><text:span text:style-name="T417"><text:s/></text:span><text:span text:style-name="T418">transferir</text:span><text:span text:style-name="T419"><text:s/></text:span><text:span text:style-name="T420">créditos</text:span><text:span text:style-name="T421"><text:s/></text:span><text:span text:style-name="T422">del</text:span><text:span text:style-name="T423"><text:s/></text:span><text:span text:style-name="T424">Capítulo<text:s/></text:span><text:span text:style-name="T425">II</text:span><text:s/><text:span text:style-name="T426">de<text:s/></text:span><text:span text:style-name="T427">“Gastos</text:span><text:span text:style-name="T428"><text:s/></text:span><text:span text:style-name="T429">Corrientes</text:span><text:span text:style-name="T430"><text:s/></text:span><text:span text:style-name="T431">en Bienes</text:span><text:span text:style-name="T432"><text:s/></text:span><text:span text:style-name="T433">y</text:span><text:span text:style-name="T434"><text:s/></text:span><text:span text:style-name="T435">Servicios”</text:span><text:span text:style-name="T436"><text:s/></text:span><text:span text:style-name="T437">al</text:span><text:span text:style-name="T438"><text:s/></text:span><text:span text:style-name="T439">Capítulo</text:span><text:span text:style-name="T440"><text:s/></text:span><text:span text:style-name="T441">VI</text:span><text:span text:style-name="T442"><text:s/></text:span><text:span text:style-name="T443">de</text:span><text:span text:style-name="T444"><text:s/></text:span><text:span text:style-name="T445">“Inversiones</text:span><text:span text:style-name="T446"><text:s/></text:span><text:span text:style-name="T447">Reales”</text:span><text:span text:style-name="T448"><text:s/></text:span>del<text:span text:style-name="T449"><text:s/></text:span><text:span text:style-name="T450">Presupuesto</text:span><text:span text:style-name="T451"><text:s/></text:span><text:span text:style-name="T452">de</text:span><text:span text:style-name="T453"><text:s/></text:span><text:span text:style-name="T454">Informática</text:span><text:span text:style-name="T455"><text:s/></text:span>y<text:span text:style-name="T456"><text:s/></text:span><text:span text:style-name="T457">Nuevas</text:span><text:span text:style-name="T458"><text:s/></text:span><text:span text:style-name="T459">Tecnologías,</text:span><text:span text:style-name="T460"><text:s/></text:span><text:span text:style-name="T461">por</text:span><text:span text:style-name="T462"><text:s/></text:span><text:span text:style-name="T463">importe</text:span><text:span text:style-name="T464"><text:s/></text:span><text:span text:style-name="T465">de<text:s/></text:span><text:span text:style-name="T466">treinta</text:span><text:span text:style-name="T467"><text:s/></text:span>y<text:span text:style-name="T468"><text:s/></text:span>nueve<text:span text:style-name="T469"><text:s/></text:span>mil<text:span text:style-name="T470"><text:s/></text:span><text:span text:style-name="T471">novecientos</text:span><text:span text:style-name="T472"><text:s/></text:span><text:span text:style-name="T473">euros</text:span><text:span text:style-name="T474"><text:s/></text:span><text:span text:style-name="T475">(39.900,00</text:span><text:span text:style-name="T476"><text:s/></text:span><text:span text:style-name="T477">€),</text:span><text:span text:style-name="T478"><text:s/></text:span><text:span text:style-name="T479">para</text:span><text:span text:style-name="T480"><text:s/></text:span><text:span text:style-name="T481">financiar</text:span><text:span text:style-name="T482"><text:s/></text:span><text:span text:style-name="T483">la</text:span><text:span text:style-name="T484"><text:s/></text:span><text:span text:style-name="T485">aportación</text:span><text:span text:style-name="T486"><text:s/></text:span>financiera<text:span text:style-name="T487"><text:s/></text:span>del<text:span text:style-name="T488"><text:s/></text:span><text:span text:style-name="T489">Cabildo</text:span><text:span text:style-name="T490"><text:s/></text:span><text:span text:style-name="T491">de</text:span><text:span text:style-name="T492"><text:s/></text:span><text:span text:style-name="T493">Fuerteventura</text:span><text:span text:style-name="T494"><text:s/></text:span><text:span text:style-name="T495">al</text:span><text:span text:style-name="T496"><text:s/></text:span>Programa<text:span text:style-name="T497"><text:s/></text:span><text:span text:style-name="T498">FDCAN</text:span><text:span text:style-name="T499"><text:s/></text:span><text:span text:style-name="T500">Fuerteventura</text:span><text:span text:style-name="T501"><text:s/></text:span>del<text:span text:style-name="T502"><text:s/></text:span><text:span text:style-name="T503">ejercicio</text:span><text:span text:style-name="T504"><text:s/></text:span><text:span text:style-name="T505">2024.</text:span></text:p>
      <text:p text:style-name="P506"/>
      <text:p text:style-name="P507"><text:span text:style-name="T508">Vista</text:span><text:span text:style-name="T509"><text:s/></text:span><text:span text:style-name="T510">la</text:span><text:span text:style-name="T511"><text:s/></text:span><text:span text:style-name="T512">Memoria-Propuesta</text:span><text:span text:style-name="T513"><text:s/></text:span><text:span text:style-name="T514">de</text:span><text:span text:style-name="T515"><text:s/></text:span><text:span text:style-name="T516">la</text:span><text:span text:style-name="T517"><text:s/></text:span>Gerente<text:span text:style-name="T518"><text:s/></text:span>del<text:span text:style-name="T519"><text:s/></text:span>Palacio<text:span text:style-name="T520"><text:s/></text:span><text:span text:style-name="T521">de</text:span><text:span text:style-name="T522"><text:s/></text:span>Formación<text:span text:style-name="T523"><text:s/></text:span>y<text:span text:style-name="T524"><text:s/></text:span><text:span text:style-name="T525">Congresos</text:span><text:span text:style-name="T526"><text:s/></text:span><text:span text:style-name="T527">de</text:span><text:span text:style-name="T528"><text:s/></text:span><text:span text:style-name="T529">Fuerteventura,</text:span><text:span text:style-name="T530"><text:s/></text:span>Dña.<text:span text:style-name="T531"><text:s/></text:span>María<text:span text:style-name="T532"><text:s/></text:span><text:span text:style-name="T533">Soraya</text:span><text:span text:style-name="T534"><text:s/></text:span>Pérez<text:span text:style-name="T535"><text:s/></text:span>Gopar,<text:span text:style-name="T536"><text:s/></text:span><text:span text:style-name="T537">que</text:span><text:span text:style-name="T538"><text:s/></text:span><text:span text:style-name="T539">cuenta</text:span><text:span text:style-name="T540"><text:s/></text:span><text:span text:style-name="T541">con</text:span><text:span text:style-name="T542"><text:s/></text:span><text:span text:style-name="T543">el</text:span><text:span text:style-name="T544"><text:s/></text:span><text:span text:style-name="T545">visto</text:span><text:span text:style-name="T546"><text:s/></text:span>bueno<text:span text:style-name="T547"><text:s/></text:span><text:span text:style-name="T548">del</text:span><text:span text:style-name="T549"><text:s/></text:span><text:span text:style-name="T550">Consejero</text:span><text:span text:style-name="T551"><text:s/></text:span><text:span text:style-name="T552">de</text:span><text:span text:style-name="T553"><text:s/></text:span><text:span text:style-name="T554">Área</text:span><text:span text:style-name="T555"><text:s/></text:span>Insular<text:span text:style-name="T556"><text:s/></text:span><text:span text:style-name="T557">de</text:span><text:span text:style-name="T558"><text:s/></text:span>Cultura,<text:span text:style-name="T559"><text:s/></text:span><text:span text:style-name="T560">Patrimonio</text:span><text:span text:style-name="T561"><text:s/></text:span><text:span text:style-name="T562">Cultural</text:span><text:span text:style-name="T563"><text:s/></text:span>e<text:span text:style-name="T564"><text:s/></text:span>Innovación,<text:span text:style-name="T565"><text:s/></text:span>D.<text:span text:style-name="T566"><text:s/></text:span>Rayco<text:span text:style-name="T567"><text:s/></text:span><text:span text:style-name="T568">de</text:span><text:span text:style-name="T569"><text:s/></text:span>León<text:span text:style-name="T570"><text:s/></text:span><text:span text:style-name="T571">Jordán,</text:span><text:span text:style-name="T572"><text:s/></text:span><text:span text:style-name="T573">de</text:span><text:span text:style-name="T574"><text:s/></text:span>fecha<text:span text:style-name="T575"><text:s/></text:span><text:span text:style-name="T576">26</text:span><text:span text:style-name="T577"><text:s/></text:span><text:span text:style-name="T578">de</text:span><text:span text:style-name="T579"><text:s/></text:span><text:span text:style-name="T580">marzo</text:span><text:span text:style-name="T581"><text:s/></text:span><text:span text:style-name="T582">de</text:span><text:span text:style-name="T583"><text:s/></text:span><text:span text:style-name="T584">2025,</text:span><text:span text:style-name="T585"><text:s/></text:span>mediante<text:span text:style-name="T586"><text:s/></text:span><text:span text:style-name="T587">la</text:span><text:span text:style-name="T588"><text:s/></text:span>cual<text:span text:style-name="T589"><text:s/></text:span>se<text:span text:style-name="T590"><text:s/></text:span><text:span text:style-name="T591">solicita</text:span><text:span text:style-name="T592"><text:s/></text:span><text:span text:style-name="T593">transferir</text:span><text:span text:style-name="T594"><text:s/></text:span><text:span text:style-name="T595">créditos</text:span><text:span text:style-name="T596"><text:s/></text:span><text:span text:style-name="T597">del</text:span><text:span text:style-name="T598"><text:s/></text:span><text:span text:style-name="T599">Capítulo</text:span><text:span text:style-name="T600"><text:s/></text:span>VI<text:span text:style-name="T601"><text:s/></text:span><text:span text:style-name="T602">“</text:span><text:span text:style-name="T603">Inversiones</text:span><text:span text:style-name="T604"><text:s/></text:span><text:span text:style-name="T605">Reales”</text:span><text:span text:style-name="T606"><text:s/></text:span><text:span text:style-name="T607">al</text:span><text:span text:style-name="T608"><text:s/></text:span><text:span text:style-name="T609">Capítulo</text:span><text:span text:style-name="T610"><text:s/></text:span><text:span text:style-name="T611">II</text:span><text:span text:style-name="T612"><text:s/></text:span><text:span text:style-name="T613">“Gastos</text:span><text:span text:style-name="T614"><text:s/></text:span><text:span text:style-name="T615">Corrientes</text:span><text:span text:style-name="T616"><text:s/></text:span><text:span text:style-name="T617">en</text:span><text:span text:style-name="T618"><text:s/></text:span><text:span text:style-name="T619">Bienes</text:span><text:span text:style-name="T620"><text:s/></text:span><text:span text:style-name="T621">y</text:span><text:span text:style-name="T622"><text:s/></text:span><text:span text:style-name="T623">Servicios”</text:span><text:span text:style-name="T624"><text:s/></text:span>del<text:span text:style-name="T625"><text:s/></text:span><text:span text:style-name="T626">Presupuesto</text:span><text:span text:style-name="T627"><text:s/></text:span><text:span text:style-name="T628">del</text:span><text:span text:style-name="T629"><text:s/></text:span><text:span text:style-name="T630">Palacio</text:span><text:span text:style-name="T631"><text:s/></text:span><text:span text:style-name="T632">de</text:span><text:span text:style-name="T633"><text:s/></text:span>Formación<text:span text:style-name="T634"><text:s/></text:span>y<text:span text:style-name="T635"><text:s/></text:span>Congresos<text:span text:style-name="T636"><text:s/></text:span><text:span text:style-name="T637">de</text:span><text:span text:style-name="T638"><text:s/></text:span><text:span text:style-name="T639">Fuerteventura,</text:span><text:span text:style-name="T640"><text:s/></text:span><text:span text:style-name="T641">por</text:span><text:span text:style-name="T642"><text:s/></text:span><text:span text:style-name="T643">importe</text:span><text:span text:style-name="T644"><text:s/></text:span><text:span text:style-name="T645">de</text:span><text:span text:style-name="T646"><text:s/></text:span>dieciocho<text:span text:style-name="T647"><text:s/></text:span>mil<text:span text:style-name="T648"><text:s/></text:span>euros<text:span text:style-name="T649"><text:s/></text:span><text:span text:style-name="T650">(18.000,00</text:span><text:s/><text:span text:style-name="T651">€),</text:span><text:span text:style-name="T652"><text:s/></text:span>para<text:span text:style-name="T653"><text:s/></text:span><text:span text:style-name="T654">poder</text:span><text:span text:style-name="T655"><text:s/></text:span><text:span text:style-name="T656">dar</text:span><text:span text:style-name="T657"><text:s/></text:span><text:span text:style-name="T658">cobertura</text:span><text:span text:style-name="T659"><text:s/></text:span>a<text:span text:style-name="T660"><text:s/></text:span><text:span text:style-name="T661">la</text:span><text:span text:style-name="T662"><text:s/></text:span><text:span text:style-name="T663">programación</text:span><text:span text:style-name="T664"><text:s/></text:span><text:span text:style-name="T665">prevista</text:span><text:span text:style-name="T666"><text:s/></text:span><text:span text:style-name="T667">desarrollar</text:span><text:span text:style-name="T668"><text:s/></text:span><text:span text:style-name="T669">en</text:span><text:span text:style-name="T670"><text:s/></text:span><text:span text:style-name="T671">el</text:span><text:span text:style-name="T672"><text:s/></text:span>Palacio<text:span text:style-name="T673"><text:s/></text:span><text:span text:style-name="T674">de</text:span><text:span text:style-name="T675"><text:s/></text:span><text:span text:style-name="T676">Formación</text:span><text:span text:style-name="T677"><text:s/></text:span>y<text:span text:style-name="T678"><text:s/></text:span><text:span text:style-name="T679">Congresos</text:span><text:span text:style-name="T680"><text:s/></text:span>durante<text:span text:style-name="T681"><text:s/></text:span><text:span text:style-name="T682">el</text:span><text:span text:style-name="T683"><text:s/></text:span><text:span text:style-name="T684">presente</text:span><text:span text:style-name="T685"><text:s/></text:span><text:span text:style-name="T686">ejercicio.</text:span></text:p>
      <text:p text:style-name="P687"/>
      <text:p text:style-name="P688"><text:span text:style-name="T689">Vista</text:span><text:span text:style-name="T690"><text:s/></text:span><text:span text:style-name="T691">la</text:span><text:span text:style-name="T692"><text:s/></text:span><text:span text:style-name="T693">Memoria-Propuesta</text:span><text:span text:style-name="T694"><text:s/></text:span><text:span text:style-name="T695">emitida</text:span><text:span text:style-name="T696"><text:s/></text:span>por<text:span text:style-name="T697"><text:s/></text:span><text:span text:style-name="T698">la</text:span><text:span text:style-name="T699"><text:s/></text:span>Jefa<text:span text:style-name="T700"><text:s/></text:span><text:span text:style-name="T701">de</text:span><text:span text:style-name="T702"><text:s/></text:span><text:span text:style-name="T703">Servicio</text:span><text:span text:style-name="T704"><text:s/></text:span><text:span text:style-name="T705">de</text:span><text:span text:style-name="T706"><text:s/></text:span><text:span text:style-name="T707">Cultura,</text:span><text:span text:style-name="T708"><text:s/></text:span>Dña.<text:span text:style-name="T709"><text:s/></text:span><text:span text:style-name="T710">María</text:span><text:span text:style-name="T711"><text:s/></text:span><text:span text:style-name="T712">Jorge</text:span><text:span text:style-name="T713"><text:s/></text:span><text:span text:style-name="T714">de</text:span><text:span text:style-name="T715"><text:s/></text:span>Saá,<text:span text:style-name="T716"><text:s/></text:span>que<text:span text:style-name="T717"><text:s/></text:span>cuenta<text:span text:style-name="T718"><text:s/></text:span>con<text:span text:style-name="T719"><text:s/></text:span><text:span text:style-name="T720">el</text:span><text:span text:style-name="T721"><text:s/></text:span><text:span text:style-name="T722">visto</text:span><text:span text:style-name="T723"><text:s/></text:span><text:span text:style-name="T724">bueno</text:span><text:span text:style-name="T725"><text:s/></text:span>del<text:span text:style-name="T726"><text:s/></text:span><text:span text:style-name="T727">Consejero</text:span><text:span text:style-name="T728"><text:s/></text:span><text:span text:style-name="T729">de</text:span><text:span text:style-name="T730"><text:s/></text:span>Área<text:span text:style-name="T731"><text:s/></text:span><text:span text:style-name="T732">Insular</text:span><text:span text:style-name="T733"><text:s/></text:span><text:span text:style-name="T734">de</text:span><text:span text:style-name="T735"><text:s/></text:span><text:span text:style-name="T736">Cultura,</text:span><text:span text:style-name="T737"><text:s/></text:span><text:span text:style-name="T738">Patrimonio</text:span><text:span text:style-name="T739"><text:s/></text:span>Cultural<text:span text:style-name="T740"><text:s/></text:span>e<text:span text:style-name="T741"><text:s/>Innovación,</text:span><text:span text:style-name="T742"><text:s/></text:span>D. Rayco<text:span text:style-name="T743"><text:s/></text:span><text:span text:style-name="T744">de</text:span><text:span text:style-name="T745"><text:s/></text:span>León<text:span text:style-name="T746"><text:s/>Jordán,</text:span><text:span text:style-name="T747"><text:s/></text:span><text:span text:style-name="T748">de<text:s/></text:span>fecha<text:span text:style-name="T749"><text:s/></text:span><text:span text:style-name="T750">26</text:span><text:span text:style-name="T751"><text:s/></text:span><text:span text:style-name="T752">de<text:s/></text:span>marzo<text:span text:style-name="T753"><text:s/></text:span><text:span text:style-name="T754">de<text:s/></text:span>2025,<text:s/><text:span text:style-name="T755">en</text:span><text:span text:style-name="T756"><text:s/></text:span><text:span text:style-name="T757">la</text:span><text:span text:style-name="T758"><text:s/></text:span>que<text:span text:style-name="T759"><text:s/></text:span>se<text:span text:style-name="T760"><text:s/></text:span>propone<text:span text:style-name="T761"><text:s/></text:span>transferir<text:span text:style-name="T762"><text:s/></text:span><text:span text:style-name="T763">créditos</text:span><text:span text:style-name="T764"><text:s/></text:span><text:span text:style-name="T765">de</text:span><text:span text:style-name="T766"><text:s/></text:span><text:span text:style-name="T767">los</text:span><text:span text:style-name="T768"><text:s/></text:span><text:span text:style-name="T769">Capítulos</text:span><text:span text:style-name="T770"><text:s/></text:span>I<text:span text:style-name="T771"><text:s/></text:span><text:span text:style-name="T772">“Gastos</text:span><text:span text:style-name="T773"><text:s/></text:span><text:span text:style-name="T774">de</text:span><text:span text:style-name="T775"><text:s/></text:span><text:span text:style-name="T776">Personal”</text:span><text:span text:style-name="T777"><text:s/></text:span>y<text:span text:style-name="T778"><text:s/></text:span>VI<text:span text:style-name="T779"><text:s/></text:span><text:span text:style-name="T780">“Inversiones</text:span><text:span text:style-name="T781"><text:s/></text:span><text:span text:style-name="T782">Reales”</text:span><text:span text:style-name="T783"><text:s/></text:span><text:span text:style-name="T784">al</text:span><text:span text:style-name="T785"><text:s/></text:span><text:span text:style-name="T786">Capítulo</text:span><text:span text:style-name="T787"><text:s/></text:span><text:span text:style-name="T788">II</text:span><text:span text:style-name="T789"><text:s/></text:span><text:span text:style-name="T790">“Gastos</text:span><text:span text:style-name="T791"><text:s/></text:span><text:span text:style-name="T792">Corrientes</text:span><text:span text:style-name="T793"><text:s/></text:span><text:span text:style-name="T794">en</text:span><text:span text:style-name="T795"><text:s/></text:span><text:span text:style-name="T796">Bienes</text:span><text:span text:style-name="T797"><text:s/></text:span><text:span text:style-name="T798">y</text:span><text:span text:style-name="T799"><text:s/></text:span><text:span text:style-name="T800">Servicios”</text:span><text:span text:style-name="T801"><text:s/></text:span><text:span text:style-name="T802">del</text:span><text:span text:style-name="T803"><text:s/></text:span>Presupuesto<text:span text:style-name="T804"><text:s/></text:span><text:span text:style-name="T805">de</text:span><text:span text:style-name="T806"><text:s/></text:span>Cultura,</text:p>
      <text:p text:style-name="P807"/>
      <text:p text:style-name="P832"/>
      <text:p text:style-name="P833"><text:span text:style-name="T834">por</text:span><text:s/><text:span text:style-name="T835">importe de</text:span><text:span text:style-name="T836"><text:s/></text:span><text:span text:style-name="T837">treinta</text:span><text:span text:style-name="T838"><text:s/></text:span>y<text:span text:style-name="T839"><text:s/></text:span>tres<text:span text:style-name="T840"><text:s/></text:span>mil<text:span text:style-name="T841"><text:s/></text:span><text:span text:style-name="T842">euros</text:span><text:span text:style-name="T843"><text:s/></text:span>(33.000,00<text:span text:style-name="T844"><text:s/></text:span>€),<text:span text:style-name="T845"><text:s/></text:span><text:span text:style-name="T846">con</text:span><text:span text:style-name="T847"><text:s/></text:span><text:span text:style-name="T848">el fin</text:span><text:span text:style-name="T849"><text:s/></text:span><text:span text:style-name="T850">de</text:span><text:span text:style-name="T851"><text:s/></text:span><text:span text:style-name="T852">poder</text:span><text:s/><text:span text:style-name="T853">atender</text:span><text:span text:style-name="T854"><text:s/></text:span>la<text:span text:style-name="T855"><text:s/>contratación</text:span><text:span text:style-name="T856"><text:s/></text:span><text:span text:style-name="T857">de</text:span><text:span text:style-name="T858"><text:s/></text:span>la<text:span text:style-name="T859"><text:s/></text:span>programación<text:span text:style-name="T860"><text:s/></text:span><text:span text:style-name="T861">de</text:span><text:span text:style-name="T862"><text:s/></text:span><text:span text:style-name="T863">actividades</text:span><text:span text:style-name="T864"><text:s/></text:span><text:span text:style-name="T865">culturales</text:span><text:span text:style-name="T866"><text:s/></text:span><text:span text:style-name="T867">previstas</text:span><text:span text:style-name="T868"><text:s/></text:span><text:span text:style-name="T869">para</text:span><text:span text:style-name="T870"><text:s/></text:span><text:span text:style-name="T871">el</text:span><text:span text:style-name="T872"><text:s/></text:span><text:span text:style-name="T873">ejercicio.</text:span></text:p>
      <text:p text:style-name="P874"/>
      <text:p text:style-name="P875"><text:span text:style-name="T876">Vista</text:span><text:span text:style-name="T877"><text:s/></text:span><text:span text:style-name="T878">la</text:span><text:span text:style-name="T879"><text:s/></text:span><text:span text:style-name="T880">Memoria-Propuesta</text:span><text:span text:style-name="T881"><text:s/></text:span><text:span text:style-name="T882">de</text:span><text:span text:style-name="T883"><text:s/></text:span><text:span text:style-name="T884">la</text:span><text:span text:style-name="T885"><text:s/></text:span>Jefa<text:span text:style-name="T886"><text:s/></text:span><text:span text:style-name="T887">de</text:span><text:span text:style-name="T888"><text:s/></text:span><text:span text:style-name="T889">Servicio</text:span><text:span text:style-name="T890"><text:s/></text:span><text:span text:style-name="T891">de</text:span><text:span text:style-name="T892"><text:s/></text:span><text:span text:style-name="T893">Patrimonio</text:span><text:span text:style-name="T894"><text:s/></text:span><text:span text:style-name="T895">Cultural,</text:span><text:span text:style-name="T896"><text:s/></text:span><text:span text:style-name="T897">Dña.</text:span><text:span text:style-name="T898"><text:s/></text:span><text:span text:style-name="T899">Milagros</text:span><text:span text:style-name="T900"><text:s/></text:span><text:span text:style-name="T901">Estupiñán</text:span><text:span text:style-name="T902"><text:s/></text:span><text:span text:style-name="T903">de</text:span><text:span text:style-name="T904"><text:s/></text:span><text:span text:style-name="T905">la</text:span><text:span text:style-name="T906"><text:s/></text:span>Cruz,<text:span text:style-name="T907"><text:s/></text:span><text:span text:style-name="T908">que</text:span><text:span text:style-name="T909"><text:s/></text:span>cuenta<text:span text:style-name="T910"><text:s/></text:span>con<text:span text:style-name="T911"><text:s/></text:span><text:span text:style-name="T912">el</text:span><text:span text:style-name="T913"><text:s/></text:span>visto<text:span text:style-name="T914"><text:s/></text:span>bueno<text:span text:style-name="T915"><text:s/></text:span>del<text:span text:style-name="T916"><text:s/></text:span>Consejero<text:s/><text:span text:style-name="T917">de<text:s/></text:span><text:span text:style-name="T918">Área</text:span><text:span text:style-name="T919"><text:s/></text:span><text:span text:style-name="T920">Insular</text:span><text:s/><text:span text:style-name="T921">de</text:span><text:span text:style-name="T922"><text:s/></text:span><text:span text:style-name="T923">Cultura,</text:span><text:span text:style-name="T924"><text:s/></text:span><text:span text:style-name="T925">Patrimonio</text:span><text:span text:style-name="T926"><text:s/></text:span>Cultural<text:span text:style-name="T927"><text:s/></text:span>e<text:span text:style-name="T928"><text:s/></text:span><text:span text:style-name="T929">Innovación,</text:span><text:span text:style-name="T930"><text:s/></text:span>D.<text:span text:style-name="T931"><text:s/></text:span>Rayco<text:span text:style-name="T932"><text:s/></text:span><text:span text:style-name="T933">de</text:span><text:span text:style-name="T934"><text:s/></text:span>León<text:span text:style-name="T935"><text:s/></text:span>Jordán,<text:span text:style-name="T936"><text:s/></text:span><text:span text:style-name="T937">de</text:span><text:span text:style-name="T938"><text:s/></text:span>fecha<text:span text:style-name="T939"><text:s/></text:span><text:span text:style-name="T940">26</text:span><text:span text:style-name="T941"><text:s/></text:span><text:span text:style-name="T942">de</text:span><text:span text:style-name="T943"><text:s/></text:span>marzo<text:span text:style-name="T944"><text:s/></text:span><text:span text:style-name="T945">de</text:span><text:span text:style-name="T946"><text:s/></text:span><text:span text:style-name="T947">2025,</text:span><text:span text:style-name="T948"><text:s/></text:span><text:span text:style-name="T949">mediante</text:span><text:span text:style-name="T950"><text:s/></text:span>la<text:span text:style-name="T951"><text:s/></text:span><text:span text:style-name="T952">cual</text:span><text:span text:style-name="T953"><text:s/></text:span>solicita<text:span text:style-name="T954"><text:s/></text:span><text:span text:style-name="T955">transferir</text:span><text:span text:style-name="T956"><text:s/></text:span><text:span text:style-name="T957">créditos</text:span><text:span text:style-name="T958"><text:s/></text:span><text:span text:style-name="T959">de</text:span><text:span text:style-name="T960"><text:s/></text:span><text:span text:style-name="T961">los</text:span><text:span text:style-name="T962"><text:s/></text:span><text:span text:style-name="T963">Capítulos</text:span><text:span text:style-name="T964"><text:s/></text:span>I<text:span text:style-name="T965"><text:s/></text:span><text:span text:style-name="T966">“Gastos</text:span><text:span text:style-name="T967"><text:s/></text:span><text:span text:style-name="T968">de</text:span><text:span text:style-name="T969"><text:s/></text:span><text:span text:style-name="T970">Personal”</text:span><text:span text:style-name="T971"><text:s/></text:span>y<text:span text:style-name="T972"><text:s/></text:span><text:span text:style-name="T973">del</text:span><text:span text:style-name="T974"><text:s/></text:span><text:span text:style-name="T975">VI</text:span><text:span text:style-name="T976"><text:s/></text:span><text:span text:style-name="T977">“</text:span><text:span text:style-name="T978">Inversiones</text:span><text:span text:style-name="T979"><text:s/></text:span><text:span text:style-name="T980">Reales”</text:span><text:span text:style-name="T981"><text:s/></text:span><text:span text:style-name="T982">del</text:span><text:span text:style-name="T983"><text:s/></text:span><text:span text:style-name="T984">Presupuesto</text:span><text:span text:style-name="T985"><text:s/></text:span>del<text:span text:style-name="T986"><text:s/></text:span>Centro<text:span text:style-name="T987"><text:s/></text:span><text:span text:style-name="T988">de</text:span><text:span text:style-name="T989"><text:s/></text:span>Arte<text:span text:style-name="T990"><text:s/></text:span>Juan<text:span text:style-name="T991"><text:s/></text:span>Ismael<text:span text:style-name="T992"><text:s/></text:span><text:span text:style-name="T993">al</text:span><text:span text:style-name="T994"><text:s/></text:span><text:span text:style-name="T995">Capítulo</text:span><text:span text:style-name="T996"><text:s/></text:span><text:span text:style-name="T997">II</text:span><text:span text:style-name="T998"><text:s/></text:span><text:span text:style-name="T999">“Gastos</text:span><text:span text:style-name="T1000"><text:s/></text:span><text:span text:style-name="T1001">Corrientes</text:span><text:span text:style-name="T1002"><text:s/></text:span><text:span text:style-name="T1003">en</text:span><text:span text:style-name="T1004"><text:s/></text:span><text:span text:style-name="T1005">Bienes</text:span><text:span text:style-name="T1006"><text:s/></text:span><text:span text:style-name="T1007">y</text:span><text:span text:style-name="T1008"><text:s/></text:span><text:span text:style-name="T1009">Servicios”</text:span><text:span text:style-name="T1010"><text:s/></text:span><text:span text:style-name="T1011">del</text:span><text:span text:style-name="T1012"><text:s/></text:span>Presupuesto<text:span text:style-name="T1013"><text:s/></text:span><text:span text:style-name="T1014">de</text:span><text:span text:style-name="T1015"><text:s/></text:span><text:span text:style-name="T1016">Patrimonio</text:span><text:span text:style-name="T1017"><text:s/></text:span><text:span text:style-name="T1018">Cultural,</text:span><text:span text:style-name="T1019"><text:s/></text:span>por<text:span text:style-name="T1020"><text:s/></text:span><text:span text:style-name="T1021">la</text:span><text:span text:style-name="T1022"><text:s/></text:span><text:span text:style-name="T1023">cantidad</text:span><text:span text:style-name="T1024"><text:s/></text:span>total<text:span text:style-name="T1025"><text:s/></text:span><text:span text:style-name="T1026">de</text:span><text:span text:style-name="T1027"><text:s/></text:span><text:span text:style-name="T1028">veinte</text:span><text:span text:style-name="T1029"><text:s/></text:span>mil<text:span text:style-name="T1030"><text:s/></text:span><text:span text:style-name="T1031">euros</text:span><text:span text:style-name="T1032"><text:s/></text:span>(20.000,00<text:span text:style-name="T1033"><text:s/></text:span><text:span text:style-name="T1034">€),</text:span><text:span text:style-name="T1035"><text:s/></text:span><text:span text:style-name="T1036">con</text:span><text:span text:style-name="T1037"><text:s/></text:span><text:span text:style-name="T1038">el</text:span><text:span text:style-name="T1039"><text:s/></text:span>fin<text:span text:style-name="T1040"><text:s/></text:span><text:span text:style-name="T1041">de</text:span><text:span text:style-name="T1042"><text:s/></text:span><text:span text:style-name="T1043">poder</text:span><text:span text:style-name="T1044"><text:s/></text:span><text:span text:style-name="T1045">sufragar</text:span><text:span text:style-name="T1046"><text:s/></text:span><text:span text:style-name="T1047">la</text:span><text:span text:style-name="T1048"><text:s/></text:span><text:span text:style-name="T1049">contratación</text:span><text:span text:style-name="T1050"><text:s/></text:span><text:span text:style-name="T1051">de</text:span><text:span text:style-name="T1052"><text:s/></text:span><text:span text:style-name="T1053">proyectos</text:span><text:span text:style-name="T1054"><text:s/></text:span><text:span text:style-name="T1055">de</text:span><text:span text:style-name="T1056"><text:s/></text:span><text:span text:style-name="T1057">divulgación</text:span><text:span text:style-name="T1058"><text:s/></text:span><text:span text:style-name="T1059">de</text:span><text:span text:style-name="T1060"><text:s/></text:span><text:span text:style-name="T1061">la</text:span><text:span text:style-name="T1062"><text:s/></text:span>actividad<text:span text:style-name="T1063"><text:s/></text:span><text:span text:style-name="T1064">patrimonial,</text:span><text:span text:style-name="T1065"><text:s/></text:span>así<text:span text:style-name="T1066"><text:s/></text:span><text:span text:style-name="T1067">como</text:span><text:span text:style-name="T1068"><text:s/></text:span><text:span text:style-name="T1069">para</text:span><text:span text:style-name="T1070"><text:s/></text:span><text:span text:style-name="T1071">visitas</text:span><text:span text:style-name="T1072"><text:s/></text:span><text:span text:style-name="T1073">guiadas</text:span><text:s text:c="2"/>y<text:span text:style-name="T1074"><text:s/></text:span><text:span text:style-name="T1075">la</text:span><text:span text:style-name="T1076"><text:s/></text:span><text:span text:style-name="T1077">realización</text:span><text:span text:style-name="T1078"><text:s/></text:span><text:span text:style-name="T1079">de</text:span><text:span text:style-name="T1080"><text:s/></text:span><text:span text:style-name="T1081">conferencias</text:span><text:span text:style-name="T1082"><text:s/></text:span>y<text:span text:style-name="T1083"><text:s/></text:span><text:span text:style-name="T1084">talleres</text:span><text:span text:style-name="T1085"><text:s/></text:span><text:span text:style-name="T1086">didácticos</text:span><text:span text:style-name="T1087"><text:s/></text:span><text:span text:style-name="T1088">en</text:span><text:span text:style-name="T1089"><text:s/></text:span><text:span text:style-name="T1090">distintos</text:span><text:span text:style-name="T1091"><text:s/></text:span><text:span text:style-name="T1092">espacios</text:span><text:span text:style-name="T1093"><text:s/></text:span><text:span text:style-name="T1094">patrimoniales.</text:span></text:p>
      <text:p text:style-name="P1095"/>
      <text:p text:style-name="P1096"><text:span text:style-name="T1097">Vista</text:span><text:span text:style-name="T1098"><text:s/></text:span><text:span text:style-name="T1099">la</text:span><text:span text:style-name="T1100"><text:s/></text:span><text:span text:style-name="T1101">Memoria-Propuesta</text:span><text:span text:style-name="T1102"><text:s/></text:span><text:span text:style-name="T1103">emitida</text:span><text:span text:style-name="T1104"><text:s/></text:span>por<text:span text:style-name="T1105"><text:s/></text:span><text:span text:style-name="T1106">el</text:span><text:span text:style-name="T1107"><text:s/></text:span>Director<text:span text:style-name="T1108"><text:s/></text:span><text:span text:style-name="T1109">del</text:span><text:span text:style-name="T1110"><text:s/></text:span><text:span text:style-name="T1111">Museo</text:span><text:span text:style-name="T1112"><text:s/></text:span>Arqueológico<text:span text:style-name="T1113"><text:s/></text:span><text:span text:style-name="T1114">de</text:span><text:span text:style-name="T1115"><text:s/></text:span><text:span text:style-name="T1116">Fuerteventura,</text:span><text:span text:style-name="T1117"><text:s/></text:span>D.<text:span text:style-name="T1118"><text:s/></text:span><text:span text:style-name="T1119">Isidoro</text:span><text:span text:style-name="T1120"><text:s/></text:span>Hernández<text:span text:style-name="T1121"><text:s/></text:span>Sánchez,<text:span text:style-name="T1122"><text:s/></text:span>que<text:span text:style-name="T1123"><text:s/></text:span>cuenta<text:span text:style-name="T1124"><text:s/>con</text:span><text:span text:style-name="T1125"><text:s/></text:span><text:span text:style-name="T1126">el</text:span><text:span text:style-name="T1127"><text:s/></text:span><text:span text:style-name="T1128">visto</text:span><text:span text:style-name="T1129"><text:s/></text:span><text:span text:style-name="T1130">bueno</text:span><text:span text:style-name="T1131"><text:s/></text:span>del<text:span text:style-name="T1132"><text:s/></text:span><text:span text:style-name="T1133">Consejero</text:span><text:span text:style-name="T1134"><text:s/></text:span><text:span text:style-name="T1135">de</text:span><text:span text:style-name="T1136"><text:s/></text:span><text:span text:style-name="T1137">Área</text:span><text:span text:style-name="T1138"><text:s/></text:span><text:span text:style-name="T1139">Insular</text:span><text:span text:style-name="T1140"><text:s/></text:span><text:span text:style-name="T1141">de</text:span><text:span text:style-name="T1142"><text:s/></text:span><text:span text:style-name="T1143">Cultura,</text:span><text:span text:style-name="T1144"><text:s/></text:span><text:span text:style-name="T1145">Patrimonio</text:span><text:span text:style-name="T1146"><text:s/></text:span>Cultural<text:span text:style-name="T1147"><text:s/></text:span>e<text:span text:style-name="T1148"><text:s/></text:span><text:span text:style-name="T1149">Innovación,</text:span><text:span text:style-name="T1150"><text:s/></text:span>D.<text:span text:style-name="T1151"><text:s/></text:span>Rayco<text:span text:style-name="T1152"><text:s/></text:span><text:span text:style-name="T1153">de</text:span><text:span text:style-name="T1154"><text:s/></text:span>León<text:span text:style-name="T1155"><text:s/></text:span><text:span text:style-name="T1156">Jordán,</text:span><text:span text:style-name="T1157"><text:s/></text:span><text:span text:style-name="T1158">de</text:span><text:span text:style-name="T1159"><text:s/></text:span>fecha<text:span text:style-name="T1160"><text:s/></text:span><text:span text:style-name="T1161">26</text:span><text:span text:style-name="T1162"><text:s/></text:span><text:span text:style-name="T1163">de</text:span><text:span text:style-name="T1164"><text:s/></text:span>marzo<text:span text:style-name="T1165"><text:s/></text:span><text:span text:style-name="T1166">de</text:span><text:span text:style-name="T1167"><text:s/></text:span><text:span text:style-name="T1168">2025,</text:span><text:span text:style-name="T1169"><text:s/></text:span>mediante<text:span text:style-name="T1170"><text:s/></text:span><text:span text:style-name="T1171">la</text:span><text:span text:style-name="T1172"><text:s/></text:span>cual<text:span text:style-name="T1173"><text:s/></text:span>solicita<text:span text:style-name="T1174"><text:s/></text:span>transferir<text:span text:style-name="T1175"><text:s/></text:span><text:span text:style-name="T1176">créditos</text:span><text:span text:style-name="T1177"><text:s/></text:span><text:span text:style-name="T1178">de</text:span><text:span text:style-name="T1179"><text:s/></text:span><text:span text:style-name="T1180">los</text:span><text:span text:style-name="T1181"><text:s/></text:span>Capítulos<text:span text:style-name="T1182"><text:s/></text:span>I<text:span text:style-name="T1183"><text:s/></text:span><text:span text:style-name="T1184">“Gastos</text:span><text:span text:style-name="T1185"><text:s/></text:span><text:span text:style-name="T1186">de</text:span><text:span text:style-name="T1187"><text:s/></text:span><text:span text:style-name="T1188">Personal”</text:span><text:span text:style-name="T1189"><text:s/></text:span>y<text:span text:style-name="T1190"><text:s/></text:span>del<text:span text:style-name="T1191"><text:s/></text:span><text:span text:style-name="T1192">VI “</text:span><text:span text:style-name="T1193">Inversiones</text:span><text:span text:style-name="T1194"><text:s/>Reales”</text:span><text:span text:style-name="T1195"><text:s/></text:span>del<text:span text:style-name="T1196"><text:s/></text:span>Presupuesto<text:span text:style-name="T1197"><text:s/></text:span><text:span text:style-name="T1198">del</text:span><text:span text:style-name="T1199"><text:s/></text:span><text:span text:style-name="T1200">Palacio</text:span><text:span text:style-name="T1201"><text:s/></text:span><text:span text:style-name="T1202">de</text:span><text:span text:style-name="T1203"><text:s/></text:span>Formación<text:span text:style-name="T1204"><text:s/></text:span>y<text:span text:style-name="T1205"><text:s/></text:span>Congresos<text:span text:style-name="T1206"><text:s/></text:span><text:span text:style-name="T1207">de</text:span><text:span text:style-name="T1208"><text:s/></text:span><text:span text:style-name="T1209">Fuerteventura</text:span><text:span text:style-name="T1210"><text:s/></text:span><text:span text:style-name="T1211">al</text:span><text:span text:style-name="T1212"><text:s/></text:span>Capítulo<text:span text:style-name="T1213"><text:s/></text:span><text:span text:style-name="T1214">II</text:span><text:span text:style-name="T1215"><text:s/></text:span><text:span text:style-name="T1216">“Gastos</text:span><text:span text:style-name="T1217"><text:s/></text:span><text:span text:style-name="T1218">Corrientes</text:span><text:span text:style-name="T1219"><text:s/></text:span><text:span text:style-name="T1220">en</text:span><text:span text:style-name="T1221"><text:s/></text:span><text:span text:style-name="T1222">Bienes</text:span><text:span text:style-name="T1223"><text:s/></text:span><text:span text:style-name="T1224">y</text:span><text:span text:style-name="T1225"><text:s/></text:span><text:span text:style-name="T1226">Servicios”</text:span><text:span text:style-name="T1227"><text:s/></text:span>del<text:span text:style-name="T1228"><text:s/></text:span><text:span text:style-name="T1229">Presupuesto</text:span><text:span text:style-name="T1230"><text:s/></text:span>del<text:span text:style-name="T1231"><text:s/></text:span><text:span text:style-name="T1232">Museo</text:span><text:span text:style-name="T1233"><text:s/></text:span><text:span text:style-name="T1234">Arqueológico</text:span><text:span text:style-name="T1235"><text:s/></text:span><text:span text:style-name="T1236">de</text:span><text:span text:style-name="T1237"><text:s/></text:span><text:span text:style-name="T1238">Fuerteventura,</text:span><text:span text:style-name="T1239"><text:s/></text:span><text:span text:style-name="T1240">por</text:span><text:span text:style-name="T1241"><text:s/></text:span><text:span text:style-name="T1242">importe</text:span><text:span text:style-name="T1243"><text:s/></text:span><text:span text:style-name="T1244">de</text:span><text:span text:style-name="T1245"><text:s/></text:span><text:span text:style-name="T1246">cuarenta</text:span><text:span text:style-name="T1247"><text:s/></text:span>y<text:span text:style-name="T1248"><text:s/></text:span><text:span text:style-name="T1249">cinco</text:span><text:span text:style-name="T1250"><text:s/></text:span>mil<text:span text:style-name="T1251"><text:s/></text:span><text:span text:style-name="T1252">euros</text:span><text:s/><text:span text:style-name="T1253">(45.000,00</text:span><text:span text:style-name="T1254"><text:s/></text:span><text:span text:style-name="T1255">€),</text:span><text:span text:style-name="T1256"><text:s/></text:span><text:span text:style-name="T1257">para</text:span><text:span text:style-name="T1258"><text:s/></text:span><text:span text:style-name="T1259">poder</text:span><text:span text:style-name="T1260"><text:s/></text:span><text:span text:style-name="T1261">sufragar</text:span><text:span text:style-name="T1262"><text:s/></text:span><text:span text:style-name="T1263">la</text:span><text:span text:style-name="T1264"><text:s/></text:span><text:span text:style-name="T1265">licitación</text:span><text:span text:style-name="T1266"><text:s/></text:span>del<text:span text:style-name="T1267"><text:s/></text:span><text:span text:style-name="T1268">servicio</text:span><text:span text:style-name="T1269"><text:s/></text:span><text:span text:style-name="T1270">de</text:span><text:span text:style-name="T1271"><text:s/></text:span><text:span text:style-name="T1272">inventario,</text:span><text:span text:style-name="T1273"><text:s/></text:span><text:span text:style-name="T1274">registro,</text:span><text:span text:style-name="T1275"><text:s/></text:span>catalogación<text:span text:style-name="T1276"><text:s/></text:span>y<text:span text:style-name="T1277"><text:s/></text:span><text:span text:style-name="T1278">ordenación</text:span><text:span text:style-name="T1279"><text:s/></text:span><text:span text:style-name="T1280">de</text:span><text:span text:style-name="T1281"><text:s/></text:span>las<text:span text:style-name="T1282"><text:s/></text:span><text:span text:style-name="T1283">colecciones</text:span><text:span text:style-name="T1284"><text:s/></text:span><text:span text:style-name="T1285">patrimoniales.</text:span></text:p>
      <text:p text:style-name="P1286"/>
      <text:p text:style-name="P1287"><text:span text:style-name="T1288">Vistos</text:span><text:span text:style-name="T1289"><text:s/></text:span><text:span text:style-name="T1290">los</text:span><text:span text:style-name="T1291"><text:s/></text:span>siguientes<text:span text:style-name="T1292"><text:s/></text:span>documentos<text:span text:style-name="T1293"><text:s/></text:span><text:span text:style-name="T1294">contables</text:span><text:span text:style-name="T1295"><text:s/></text:span><text:span text:style-name="T1296">de</text:span><text:span text:style-name="T1297"><text:s/></text:span><text:span text:style-name="T1298">retención</text:span><text:span text:style-name="T1299"><text:s/></text:span><text:span text:style-name="T1300">de</text:span><text:span text:style-name="T1301"><text:s/></text:span><text:span text:style-name="T1302">créditos</text:span><text:span text:style-name="T1303"><text:s/></text:span>para<text:span text:style-name="T1304"><text:s/></text:span>expedientes<text:span text:style-name="T1305"><text:s/></text:span><text:span text:style-name="T1306">de</text:span><text:span text:style-name="T1307"><text:s/></text:span><text:span text:style-name="T1308">modificación</text:span><text:span text:style-name="T1309"><text:s/></text:span>(101)<text:span text:style-name="T1310"><text:s/></text:span>con<text:span text:style-name="T1311"><text:s/></text:span><text:span text:style-name="T1312">cargo</text:span><text:span text:style-name="T1313"><text:s/></text:span>a<text:span text:style-name="T1314"><text:s/></text:span>las<text:span text:style-name="T1315"><text:s/></text:span><text:span text:style-name="T1316">aplicaciones</text:span><text:span text:style-name="T1317"><text:s/></text:span><text:span text:style-name="T1318">presupuestarias</text:span><text:span text:style-name="T1319"><text:s/></text:span>que<text:span text:style-name="T1320"><text:s/></text:span><text:span text:style-name="T1321">van</text:span><text:span text:style-name="T1322"><text:s/></text:span>a<text:span text:style-name="T1323"><text:s/></text:span>ser<text:span text:style-name="T1324"><text:s/></text:span><text:span text:style-name="T1325">objeto</text:span><text:span text:style-name="T1326"><text:s/></text:span><text:span text:style-name="T1327">de</text:span><text:span text:style-name="T1328"><text:s/></text:span><text:span text:style-name="T1329">reducción:</text:span></text:p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/>
            <text:p text:style-name="P1339"><text:span text:style-name="T1340">Fecha</text:span></text:p>
          </table:table-cell>
          <table:table-cell table:style-name="TableCell1341">
            <text:p text:style-name="P1342"/>
            <text:p text:style-name="P1343"><text:span text:style-name="T1344">Número</text:span><text:span text:style-name="T1345"><text:s/></text:span><text:span text:style-name="T1346">de<text:s/></text:span><text:span text:style-name="T1347">Operación</text:span></text:p>
          </table:table-cell>
          <table:table-cell table:style-name="TableCell1348">
            <text:p text:style-name="P1349"/>
            <text:p text:style-name="P1350"><text:span text:style-name="T1351">Saldo</text:span><text:span text:style-name="T1352"><text:s/></text:span><text:span text:style-name="T1353">del</text:span><text:span text:style-name="T1354"><text:s/></text:span><text:span text:style-name="T1355">RC (€)</text:span></text:p>
          </table:table-cell>
          <table:table-cell table:style-name="TableCell1356">
            <text:p text:style-name="P1357"><text:span text:style-name="T1358">Importe</text:span><text:span text:style-name="T1359"><text:s/></text:span><text:span text:style-name="T1360">utilizado</text:span><text:span text:style-name="T1361"><text:s/>en</text:span><text:span text:style-name="T1362"><text:s/></text:span><text:span text:style-name="T1363">Expte</text:span><text:span text:style-name="T1364"><text:s/>nº</text:span><text:span text:style-name="T1365"><text:s/></text:span><text:span text:style-name="T1366">15/2025</text:span><text:span text:style-name="T1367"><text:s/></text:span><text:span text:style-name="T1368">(€)</text:span></text:p>
          </table:table-cell>
        </table:table-row>
        <table:table-row table:style-name="TableRow1369">
          <table:table-cell table:style-name="TableCell1370">
            <text:p text:style-name="P1371"><text:span text:style-name="T1372">14/03/2025</text:span></text:p>
          </table:table-cell>
          <table:table-cell table:style-name="TableCell1373">
            <text:p text:style-name="P1374"><text:span text:style-name="T1375">220250004849</text:span></text:p>
          </table:table-cell>
          <table:table-cell table:style-name="TableCell1376">
            <text:p text:style-name="P1377"><text:span text:style-name="T1378">21.000,01</text:span></text:p>
          </table:table-cell>
          <table:table-cell table:style-name="TableCell1379">
            <text:p text:style-name="P1380"><text:span text:style-name="T1381">21.000,01</text:span></text:p>
          </table:table-cell>
        </table:table-row>
        <table:table-row table:style-name="TableRow1382">
          <table:table-cell table:style-name="TableCell1383">
            <text:p text:style-name="P1384"><text:span text:style-name="T1385">19/03/2025</text:span></text:p>
          </table:table-cell>
          <table:table-cell table:style-name="TableCell1386">
            <text:p text:style-name="P1387"><text:span text:style-name="T1388">220250005838</text:span></text:p>
          </table:table-cell>
          <table:table-cell table:style-name="TableCell1389">
            <text:p text:style-name="P1390"><text:span text:style-name="T1391">20.000,00</text:span></text:p>
          </table:table-cell>
          <table:table-cell table:style-name="TableCell1392">
            <text:p text:style-name="P1393"><text:span text:style-name="T1394">20.000,00</text:span></text:p>
          </table:table-cell>
        </table:table-row>
        <table:table-row table:style-name="TableRow1395">
          <table:table-cell table:style-name="TableCell1396">
            <text:p text:style-name="P1397"><text:span text:style-name="T1398">19/03/2025</text:span></text:p>
          </table:table-cell>
          <table:table-cell table:style-name="TableCell1399">
            <text:p text:style-name="P1400"><text:span text:style-name="T1401">220250005839</text:span></text:p>
          </table:table-cell>
          <table:table-cell table:style-name="TableCell1402">
            <text:p text:style-name="P1403"><text:span text:style-name="T1404">19.000,00</text:span></text:p>
          </table:table-cell>
          <table:table-cell table:style-name="TableCell1405">
            <text:p text:style-name="P1406"><text:span text:style-name="T1407">19.000,00</text:span></text:p>
          </table:table-cell>
        </table:table-row>
        <table:table-row table:style-name="TableRow1408">
          <table:table-cell table:style-name="TableCell1409">
            <text:p text:style-name="P1410"><text:span text:style-name="T1411">20/03/2025</text:span></text:p>
          </table:table-cell>
          <table:table-cell table:style-name="TableCell1412">
            <text:p text:style-name="P1413"><text:span text:style-name="T1414">220250005979</text:span></text:p>
          </table:table-cell>
          <table:table-cell table:style-name="TableCell1415">
            <text:p text:style-name="P1416"><text:span text:style-name="T1417">62.000,00</text:span></text:p>
          </table:table-cell>
          <table:table-cell table:style-name="TableCell1418">
            <text:p text:style-name="P1419"><text:span text:style-name="T1420">62.000,00</text:span></text:p>
          </table:table-cell>
        </table:table-row>
        <table:table-row table:style-name="TableRow1421">
          <table:table-cell table:style-name="TableCell1422">
            <text:p text:style-name="P1423"><text:span text:style-name="T1424">20/03/2025</text:span></text:p>
          </table:table-cell>
          <table:table-cell table:style-name="TableCell1425">
            <text:p text:style-name="P1426"><text:span text:style-name="T1427">220250005980</text:span></text:p>
          </table:table-cell>
          <table:table-cell table:style-name="TableCell1428">
            <text:p text:style-name="P1429"><text:span text:style-name="T1430">15.000,00</text:span></text:p>
          </table:table-cell>
          <table:table-cell table:style-name="TableCell1431">
            <text:p text:style-name="P1432"><text:span text:style-name="T1433">15.000,00</text:span></text:p>
          </table:table-cell>
        </table:table-row>
        <table:table-row table:style-name="TableRow1434">
          <table:table-cell table:style-name="TableCell1435">
            <text:p text:style-name="P1436"><text:span text:style-name="T1437">24/03/2025</text:span></text:p>
          </table:table-cell>
          <table:table-cell table:style-name="TableCell1438">
            <text:p text:style-name="P1439"><text:span text:style-name="T1440">220250008723</text:span></text:p>
          </table:table-cell>
          <table:table-cell table:style-name="TableCell1441">
            <text:p text:style-name="P1442"><text:span text:style-name="T1443">268.949,64</text:span></text:p>
          </table:table-cell>
          <table:table-cell table:style-name="TableCell1444">
            <text:p text:style-name="P1445"><text:span text:style-name="T1446">268.949,64</text:span></text:p>
          </table:table-cell>
        </table:table-row>
        <table:table-row table:style-name="TableRow1447">
          <table:table-cell table:style-name="TableCell1448">
            <text:p text:style-name="P1449"><text:span text:style-name="T1450">25/03/2025</text:span></text:p>
          </table:table-cell>
          <table:table-cell table:style-name="TableCell1451">
            <text:p text:style-name="P1452"><text:span text:style-name="T1453">220250009048</text:span></text:p>
          </table:table-cell>
          <table:table-cell table:style-name="TableCell1454">
            <text:p text:style-name="P1455"><text:span text:style-name="T1456">18.899,99</text:span></text:p>
          </table:table-cell>
          <table:table-cell table:style-name="TableCell1457">
            <text:p text:style-name="P1458"><text:span text:style-name="T1459">18.899,99</text:span></text:p>
          </table:table-cell>
        </table:table-row>
        <table:table-row table:style-name="TableRow1460">
          <table:table-cell table:style-name="TableCell1461" table:number-columns-spanned="2">
            <text:p text:style-name="Standard"/>
          </table:table-cell>
          <table:covered-table-cell/>
          <table:table-cell table:style-name="TableCell1462">
            <text:p text:style-name="P1463"><text:span text:style-name="T1464">TOTAL</text:span></text:p>
          </table:table-cell>
          <table:table-cell table:style-name="TableCell1465">
            <text:p text:style-name="P1466"><text:span text:style-name="T1467">424.849,64</text:span></text:p>
          </table:table-cell>
        </table:table-row>
      </table:table>
      <text:p text:style-name="P1468"/>
      <text:p text:style-name="P1469"><text:span text:style-name="T1470">Visto</text:span><text:span text:style-name="T1471"><text:s/></text:span>que<text:span text:style-name="T1472"><text:s/></text:span><text:span text:style-name="T1473">en</text:span><text:span text:style-name="T1474"><text:s/></text:span>las<text:span text:style-name="T1475"><text:s/></text:span><text:span text:style-name="T1476">Memorias-Propuestas</text:span><text:span text:style-name="T1477"><text:s/></text:span><text:span text:style-name="T1478">de</text:span><text:span text:style-name="T1479"><text:s/></text:span><text:span text:style-name="T1480">los</text:span><text:span text:style-name="T1481"><text:s/></text:span><text:span text:style-name="T1482">Servicios</text:span><text:span text:style-name="T1483"><text:s/></text:span><text:span text:style-name="T1484">de</text:span><text:span text:style-name="T1485"><text:s/></text:span><text:span text:style-name="T1486">Asuntos</text:span><text:span text:style-name="T1487"><text:s/></text:span><text:span text:style-name="T1488">Sociales,</text:span><text:span text:style-name="T1489"><text:s/></text:span><text:span text:style-name="T1490">Sanidad,</text:span><text:span text:style-name="T1491"><text:s/></text:span>Consumo<text:span text:style-name="T1492"><text:s/></text:span>e<text:span text:style-name="T1493"><text:s/>Inmigración</text:span><text:span text:style-name="T1494"><text:s/></text:span>y<text:span text:style-name="T1495"><text:s/></text:span><text:span text:style-name="T1496">en</text:span><text:span text:style-name="T1497"><text:s/>la de<text:s/></text:span>Informática<text:span text:style-name="T1498"><text:s/></text:span>y<text:span text:style-name="T1499"><text:s/></text:span>Nuevas<text:span text:style-name="T1500"><text:s/></text:span><text:span text:style-name="T1501">Tecnologías,<text:s/></text:span>así<text:span text:style-name="T1502"><text:s/></text:span><text:span text:style-name="T1503">como</text:span><text:span text:style-name="T1504"><text:s/></text:span><text:span text:style-name="T1505">en</text:span><text:span text:style-name="T1506"><text:s/>los</text:span><text:s/><text:span text:style-name="T1507">informes</text:span><text:span text:style-name="T1508"><text:s/></text:span><text:span text:style-name="T1509">de</text:span><text:span text:style-name="T1510"><text:s/></text:span>los<text:span text:style-name="T1511"><text:s/></text:span><text:span text:style-name="T1512">Servicios</text:span><text:span text:style-name="T1513"><text:s/></text:span><text:span text:style-name="T1514">de</text:span><text:span text:style-name="T1515"><text:s/></text:span>Cultura,<text:span text:style-name="T1516"><text:s/></text:span><text:span text:style-name="T1517">Centro</text:span><text:span text:style-name="T1518"><text:s/></text:span><text:span text:style-name="T1519">de</text:span><text:span text:style-name="T1520"><text:s/></text:span><text:span text:style-name="T1521">Arte</text:span><text:span text:style-name="T1522"><text:s/></text:span>y<text:span text:style-name="T1523"><text:s/></text:span><text:span text:style-name="T1524">Exposiciones,</text:span><text:span text:style-name="T1525"><text:s/></text:span><text:span text:style-name="T1526">Palacio</text:span><text:span text:style-name="T1527"><text:s/></text:span><text:span text:style-name="T1528">de</text:span><text:span text:style-name="T1529"><text:s/></text:span>Formación<text:span text:style-name="T1530"><text:s/></text:span>y<text:span text:style-name="T1531"><text:s/></text:span>Congresos<text:span text:style-name="T1532"><text:s/></text:span><text:span text:style-name="T1533">de</text:span><text:span text:style-name="T1534"><text:s/></text:span><text:span text:style-name="T1535">Fuerteventura</text:span><text:span text:style-name="T1536"><text:s/></text:span>y<text:span text:style-name="T1537"><text:s/></text:span>Recursos<text:span text:style-name="T1538"><text:s/></text:span>Humanos,<text:span text:style-name="T1539"><text:s/></text:span>se<text:span text:style-name="T1540"><text:s/></text:span><text:span text:style-name="T1541">acreditan</text:span><text:span text:style-name="T1542"><text:s/></text:span><text:span text:style-name="T1543">que</text:span><text:span text:style-name="T1544"><text:s/></text:span>las<text:span text:style-name="T1545"><text:s/></text:span><text:span text:style-name="T1546">aplicaciones</text:span><text:span text:style-name="T1547"><text:s/></text:span><text:span text:style-name="T1548">presupuestarias</text:span><text:span text:style-name="T1549"><text:s/></text:span>a<text:span text:style-name="T1550"><text:s/></text:span><text:span text:style-name="T1551">minorar</text:span><text:span text:style-name="T1552"><text:s/></text:span>se<text:span text:style-name="T1553"><text:s/></text:span>estiman<text:span text:style-name="T1554"><text:s/></text:span><text:span text:style-name="T1555">reducibles</text:span><text:span text:style-name="T1556"><text:s/></text:span><text:span text:style-name="T1557">sin</text:span><text:span text:style-name="T1558"><text:s/></text:span><text:span text:style-name="T1559">la</text:span><text:span text:style-name="T1560"><text:s/></text:span><text:span text:style-name="T1561">perturbación</text:span><text:span text:style-name="T1562"><text:s/></text:span><text:span text:style-name="T1563">en</text:span><text:span text:style-name="T1564"><text:s/></text:span><text:span text:style-name="T1565">los</text:span><text:span text:style-name="T1566"><text:s/></text:span><text:span text:style-name="T1567">respectivos</text:span><text:span text:style-name="T1568"><text:s/></text:span><text:span text:style-name="T1569">servicios.</text:span></text:p>
      <text:p text:style-name="P1570"/>
      <text:p text:style-name="P1571"><text:span text:style-name="T1572">Vista</text:span><text:span text:style-name="T1573"><text:s/></text:span><text:span text:style-name="T1574">la</text:span><text:span text:style-name="T1575"><text:s/></text:span><text:span text:style-name="T1576">Providencia</text:span><text:span text:style-name="T1577"><text:s/></text:span><text:span text:style-name="T1578">de</text:span><text:span text:style-name="T1579"><text:s/></text:span><text:span text:style-name="T1580">la</text:span><text:span text:style-name="T1581"><text:s/></text:span>Consejera<text:span text:style-name="T1582"><text:s/></text:span><text:span text:style-name="T1583">de</text:span><text:span text:style-name="T1584"><text:s/></text:span><text:span text:style-name="T1585">Área</text:span><text:span text:style-name="T1586"><text:s/></text:span>Insular<text:span text:style-name="T1587"><text:s/></text:span><text:span text:style-name="T1588">de</text:span><text:span text:style-name="T1589"><text:s/></text:span>Hacienda,<text:span text:style-name="T1590"><text:s/></text:span><text:span text:style-name="T1591">Promoción</text:span><text:span text:style-name="T1592"><text:s/></text:span><text:span text:style-name="T1593">Económica,</text:span><text:span text:style-name="T1594"><text:s/></text:span><text:span text:style-name="T1595">Recursos</text:span><text:span text:style-name="T1596"><text:s/></text:span><text:span text:style-name="T1597">Humanos,</text:span><text:span text:style-name="T1598"><text:s/></text:span><text:span text:style-name="T1599">Deportes<text:s/></text:span>y<text:span text:style-name="T1600"><text:s/></text:span>Movilidad<text:span text:style-name="T1601"><text:s/></text:span><text:span text:style-name="T1602">Sostenible,</text:span><text:span text:style-name="T1603"><text:s/></text:span>Dña.<text:span text:style-name="T1604"><text:s/></text:span><text:span text:style-name="T1605">Nuria</text:span><text:span text:style-name="T1606"><text:s/></text:span>Cabrera<text:span text:style-name="T1607"><text:s/></text:span><text:span text:style-name="T1608">Méndez,</text:span><text:span text:style-name="T1609"><text:s/></text:span><text:span text:style-name="T1610">de</text:span><text:span text:style-name="T1611"><text:s/></text:span>fecha<text:span text:style-name="T1612"><text:s/></text:span><text:span text:style-name="T1613">27</text:span><text:span text:style-name="T1614"><text:s/></text:span><text:span text:style-name="T1615">de</text:span><text:span text:style-name="T1616"><text:s/></text:span><text:span text:style-name="T1617">marzo</text:span><text:span text:style-name="T1618"><text:s/></text:span><text:span text:style-name="T1619">de</text:span><text:span text:style-name="T1620"><text:s/></text:span><text:span text:style-name="T1621">2025,</text:span><text:span text:style-name="T1622"><text:s/></text:span><text:span text:style-name="T1623">relativa</text:span><text:span text:style-name="T1624"><text:s/></text:span>a<text:span text:style-name="T1625"><text:s/></text:span><text:span text:style-name="T1626">la</text:span><text:span text:style-name="T1627"><text:s/></text:span><text:span text:style-name="T1628">incoación</text:span><text:span text:style-name="T1629"><text:s/></text:span>del<text:span text:style-name="T1630"><text:s/></text:span>expediente<text:span text:style-name="T1631"><text:s/></text:span><text:span text:style-name="T1632">de</text:span><text:span text:style-name="T1633"><text:s/></text:span>modificación<text:span text:style-name="T1634"><text:s/></text:span><text:span text:style-name="T1635">de</text:span><text:span text:style-name="T1636"><text:s/></text:span><text:span text:style-name="T1637">créditos</text:span><text:span text:style-name="T1638"><text:s/></text:span><text:span text:style-name="T1639">nº</text:span><text:span text:style-name="T1640"><text:s/></text:span><text:span text:style-name="T1641">15/2025.</text:span></text:p>
      <text:p text:style-name="P1642"/>
      <text:p text:style-name="P1667"/>
      <text:p text:style-name="P1668"><text:span text:style-name="T1669">Visto</text:span><text:span text:style-name="T1670"><text:s/></text:span><text:span text:style-name="T1671">el</text:span><text:span text:style-name="T1672"><text:s/></text:span>Informe-Propuesta<text:span text:style-name="T1673"><text:s/></text:span><text:span text:style-name="T1674">suscrito</text:span><text:span text:style-name="T1675"><text:s/></text:span>por<text:span text:style-name="T1676"><text:s/></text:span>la<text:span text:style-name="T1677"><text:s/></text:span>Jefa<text:span text:style-name="T1678"><text:s/></text:span><text:span text:style-name="T1679">de</text:span><text:span text:style-name="T1680"><text:s/></text:span><text:span text:style-name="T1681">la</text:span><text:span text:style-name="T1682"><text:s/></text:span><text:span text:style-name="T1683">Oficina</text:span><text:span text:style-name="T1684"><text:s/></text:span><text:span text:style-name="T1685">de</text:span><text:span text:style-name="T1686"><text:s/></text:span><text:span text:style-name="T1687">Contabilidad</text:span><text:span text:style-name="T1688"><text:s/></text:span>y<text:span text:style-name="T1689"><text:s/></text:span><text:span text:style-name="T1690">Presupuestos,</text:span><text:span text:style-name="T1691"><text:s/></text:span>Dña.<text:span text:style-name="T1692"><text:s/></text:span><text:span text:style-name="T1693">María</text:span><text:span text:style-name="T1694"><text:s/></text:span><text:span text:style-name="T1695">del</text:span><text:span text:style-name="T1696"><text:s/></text:span><text:span text:style-name="T1697">Cristo</text:span><text:span text:style-name="T1698"><text:s/></text:span>Sánchez<text:span text:style-name="T1699"><text:s/></text:span><text:span text:style-name="T1700">Berriel,</text:span><text:span text:style-name="T1701"><text:s/></text:span><text:span text:style-name="T1702">de</text:span><text:span text:style-name="T1703"><text:s/></text:span>fecha<text:span text:style-name="T1704"><text:s/></text:span><text:span text:style-name="T1705">27</text:span><text:span text:style-name="T1706"><text:s/></text:span><text:span text:style-name="T1707">de</text:span><text:span text:style-name="T1708"><text:s/></text:span><text:span text:style-name="T1709">marzo</text:span><text:span text:style-name="T1710"><text:s/></text:span><text:span text:style-name="T1711">de</text:span><text:span text:style-name="T1712"><text:s/></text:span><text:span text:style-name="T1713">2025.</text:span></text:p>
      <text:p text:style-name="P1714"/>
      <text:p text:style-name="P1715"><text:span text:style-name="T1716">Visto</text:span><text:span text:style-name="T1717"><text:s/></text:span><text:span text:style-name="T1718">el</text:span><text:span text:style-name="T1719"><text:s/></text:span>Informe<text:span text:style-name="T1720"><text:s/></text:span><text:span text:style-name="T1721">de</text:span><text:span text:style-name="T1722"><text:s/></text:span><text:span text:style-name="T1723">Intervención</text:span><text:span text:style-name="T1724"><text:s/></text:span><text:span text:style-name="T1725">emitido</text:span><text:span text:style-name="T1726"><text:s/></text:span><text:span text:style-name="T1727">por</text:span><text:span text:style-name="T1728"><text:s/></text:span><text:span text:style-name="T1729">la</text:span><text:span text:style-name="T1730"><text:s/></text:span><text:span text:style-name="T1731">Interventora</text:span><text:span text:style-name="T1732"><text:s/></text:span>Accidental<text:span text:style-name="T1733"><text:s/></text:span>del<text:span text:style-name="T1734"><text:s/></text:span>Cabildo<text:span text:style-name="T1735"><text:s/></text:span><text:span text:style-name="T1736">de</text:span><text:span text:style-name="T1737"><text:s/></text:span><text:span text:style-name="T1738">Fuerteventura,</text:span><text:span text:style-name="T1739"><text:s/></text:span>Dña.<text:span text:style-name="T1740"><text:s/></text:span><text:span text:style-name="T1741">María</text:span><text:span text:style-name="T1742"><text:s/></text:span><text:span text:style-name="T1743">Dolores</text:span><text:span text:style-name="T1744"><text:s/></text:span><text:span text:style-name="T1745">Miranda</text:span><text:span text:style-name="T1746"><text:s/></text:span>López,<text:span text:style-name="T1747"><text:s/></text:span><text:span text:style-name="T1748">de</text:span><text:span text:style-name="T1749"><text:s/></text:span>fecha<text:span text:style-name="T1750"><text:s/></text:span><text:span text:style-name="T1751">27</text:span><text:span text:style-name="T1752"><text:s/></text:span><text:span text:style-name="T1753">de</text:span><text:span text:style-name="T1754"><text:s/></text:span><text:span text:style-name="T1755">marzo</text:span><text:span text:style-name="T1756"><text:s/></text:span><text:span text:style-name="T1757">de</text:span><text:span text:style-name="T1758"><text:s/></text:span><text:span text:style-name="T1759">2025.</text:span></text:p>
      <text:p text:style-name="P1760"/>
      <text:p text:style-name="P1761"><text:span text:style-name="T1762">Considerando</text:span><text:s/>que se<text:s/><text:span text:style-name="T1763">ha</text:span><text:s/><text:span text:style-name="T1764">verificado</text:span><text:s/><text:span text:style-name="T1765">que</text:span><text:s/>se cumple<text:span text:style-name="T1766"><text:s/></text:span><text:span text:style-name="T1767">los</text:span><text:span text:style-name="T1768"><text:s/></text:span><text:span text:style-name="T1769">requisitos</text:span><text:span text:style-name="T1770"><text:s/></text:span><text:span text:style-name="T1771">legales</text:span><text:s/><text:span text:style-name="T1772"><text:s/></text:span>y<text:span text:style-name="T1773"><text:s/></text:span><text:span text:style-name="T1774">reglamentarios</text:span><text:span text:style-name="T1775"><text:s/></text:span><text:span text:style-name="T1776">para</text:span><text:span text:style-name="T1777"><text:s/></text:span><text:span text:style-name="T1778">la</text:span><text:span text:style-name="T1779"><text:s/></text:span><text:span text:style-name="T1780">aprobación</text:span><text:span text:style-name="T1781"><text:s/></text:span><text:span text:style-name="T1782">de</text:span><text:span text:style-name="T1783"><text:s/></text:span><text:span text:style-name="T1784">la</text:span><text:span text:style-name="T1785"><text:s/></text:span><text:span text:style-name="T1786">modificación.</text:span></text:p>
      <text:p text:style-name="P1787"/>
      <text:p text:style-name="P1788"><text:span text:style-name="T1789">En</text:span><text:span text:style-name="T1790"><text:s/></text:span><text:span text:style-name="T1791">virtud</text:span><text:span text:style-name="T1792"><text:s/></text:span><text:span text:style-name="T1793">de</text:span><text:span text:style-name="T1794"><text:s/></text:span><text:span text:style-name="T1795">las</text:span><text:span text:style-name="T1796"><text:s/></text:span><text:span text:style-name="T1797">atribuciones</text:span><text:span text:style-name="T1798"><text:s/></text:span><text:span text:style-name="T1799">recogidas</text:span><text:span text:style-name="T1800"><text:s/></text:span><text:span text:style-name="T1801">en</text:span><text:span text:style-name="T1802"><text:s/></text:span>la<text:span text:style-name="T1803"><text:s/></text:span>Base<text:span text:style-name="T1804"><text:s/></text:span>Undécima<text:span text:style-name="T1805"><text:s/></text:span><text:span text:style-name="T1806">de</text:span><text:span text:style-name="T1807"><text:s/></text:span>Ejecución<text:span text:style-name="T1808"><text:s/></text:span>del<text:span text:style-name="T1809"><text:s/></text:span><text:span text:style-name="T1810">Presupuesto</text:span><text:span text:style-name="T1811"><text:s/></text:span>del<text:span text:style-name="T1812"><text:s/></text:span><text:span text:style-name="T1813">Cabildo</text:span><text:span text:style-name="T1814"><text:s/></text:span><text:span text:style-name="T1815">de</text:span><text:span text:style-name="T1816"><text:s/></text:span><text:span text:style-name="T1817">Fuerteventura</text:span><text:span text:style-name="T1818"><text:s/></text:span><text:span text:style-name="T1819">para</text:span><text:span text:style-name="T1820"><text:s/></text:span><text:span text:style-name="T1821">el</text:span><text:span text:style-name="T1822"><text:s/></text:span><text:span text:style-name="T1823">ejercicio</text:span><text:span text:style-name="T1824"><text:s/></text:span><text:span text:style-name="T1825">2025,</text:span><text:span text:style-name="T1826"><text:s/></text:span><text:span text:style-name="T1827">en</text:span><text:span text:style-name="T1828"><text:s/></text:span>relación<text:span text:style-name="T1829"><text:s/></text:span>con<text:span text:style-name="T1830"><text:s/></text:span><text:span text:style-name="T1831">los</text:span><text:span text:style-name="T1832"><text:s/></text:span><text:span text:style-name="T1833">artículos</text:span><text:span text:style-name="T1834"><text:s/></text:span><text:span text:style-name="T1835">179</text:span><text:span text:style-name="T1836"><text:s/></text:span>y<text:span text:style-name="T1837"><text:s/></text:span><text:span text:style-name="T1838">180</text:span><text:span text:style-name="T1839"><text:s/></text:span>del<text:span text:style-name="T1840"><text:s/></text:span>Real<text:span text:style-name="T1841"><text:s/></text:span>Decreto<text:span text:style-name="T1842"><text:s/></text:span><text:span text:style-name="T1843">Legislativo</text:span><text:span text:style-name="T1844"><text:s/></text:span>2/2004,<text:span text:style-name="T1845"><text:s/></text:span><text:span text:style-name="T1846">de</text:span><text:span text:style-name="T1847"><text:s/></text:span>5<text:span text:style-name="T1848"><text:s/></text:span><text:span text:style-name="T1849">de</text:span><text:span text:style-name="T1850"><text:s/></text:span>marzo,<text:span text:style-name="T1851"><text:s/></text:span>por<text:span text:style-name="T1852"><text:s/></text:span><text:span text:style-name="T1853">el</text:span><text:span text:style-name="T1854"><text:s/></text:span>que<text:span text:style-name="T1855"><text:s/></text:span>se<text:span text:style-name="T1856"><text:s/></text:span>aprueba<text:span text:style-name="T1857"><text:s/></text:span><text:span text:style-name="T1858">el</text:span><text:span text:style-name="T1859"><text:s/></text:span>texto<text:span text:style-name="T1860"><text:s/></text:span><text:span text:style-name="T1861">refundido</text:span><text:span text:style-name="T1862"><text:s/></text:span><text:span text:style-name="T1863">de</text:span><text:span text:style-name="T1864"><text:s/></text:span><text:span text:style-name="T1865">La</text:span><text:span text:style-name="T1866"><text:s/></text:span><text:span text:style-name="T1867">Ley</text:span><text:span text:style-name="T1868"><text:s/></text:span>Reguladora<text:span text:style-name="T1869"><text:s/></text:span><text:span text:style-name="T1870">de</text:span><text:span text:style-name="T1871"><text:s/></text:span><text:span text:style-name="T1872">Haciendas</text:span><text:span text:style-name="T1873"><text:s/></text:span><text:span text:style-name="T1874">Locales</text:span><text:span text:style-name="T1875"><text:s/></text:span>y<text:span text:style-name="T1876"><text:s/></text:span><text:span text:style-name="T1877">los</text:span><text:span text:style-name="T1878"><text:s/></text:span><text:span text:style-name="T1879">artículos</text:span><text:span text:style-name="T1880"><text:s/></text:span><text:span text:style-name="T1881">40,</text:span><text:span text:style-name="T1882"><text:s/></text:span><text:span text:style-name="T1883">41</text:span><text:span text:style-name="T1884"><text:s/></text:span>y<text:span text:style-name="T1885"><text:s/></text:span><text:span text:style-name="T1886">42</text:span><text:span text:style-name="T1887"><text:s/></text:span><text:span text:style-name="T1888">del</text:span><text:span text:style-name="T1889"><text:s/></text:span>Real<text:span text:style-name="T1890"><text:s/></text:span><text:span text:style-name="T1891">Decreto</text:span><text:span text:style-name="T1892"><text:s/></text:span>500/90<text:span text:style-name="T1893"><text:s/></text:span><text:span text:style-name="T1894">de</text:span><text:span text:style-name="T1895"><text:s/></text:span><text:span text:style-name="T1896">20</text:span><text:span text:style-name="T1897"><text:s/></text:span><text:span text:style-name="T1898">de</text:span><text:span text:style-name="T1899"><text:s/></text:span><text:span text:style-name="T1900">abril</text:span><text:span text:style-name="T1901"><text:s/></text:span>y<text:span text:style-name="T1902"><text:s/></text:span><text:span text:style-name="T1903">al</text:span><text:span text:style-name="T1904"><text:s/></text:span>amparo<text:span text:style-name="T1905"><text:s/></text:span><text:span text:style-name="T1906">de</text:span><text:span text:style-name="T1907"><text:s/></text:span><text:span text:style-name="T1908">lo</text:span><text:span text:style-name="T1909"><text:s/></text:span><text:span text:style-name="T1910">establecido</text:span><text:span text:style-name="T1911"><text:s/></text:span><text:span text:style-name="T1912">en</text:span><text:span text:style-name="T1913"><text:s/></text:span><text:span text:style-name="T1914">el</text:span><text:span text:style-name="T1915"><text:s/></text:span><text:span text:style-name="T1916">artículo</text:span><text:span text:style-name="T1917"><text:s/></text:span><text:span text:style-name="T1918">48</text:span><text:span text:style-name="T1919"><text:s/></text:span>del<text:span text:style-name="T1920"><text:s/></text:span>Reglamento<text:span text:style-name="T1921"><text:s/></text:span><text:span text:style-name="T1922">Orgánico</text:span><text:span text:style-name="T1923"><text:s/></text:span>del<text:span text:style-name="T1924"><text:s/></text:span>Cabildo<text:span text:style-name="T1925"><text:s/></text:span>Insular<text:span text:style-name="T1926"><text:s/></text:span><text:span text:style-name="T1927">de</text:span><text:span text:style-name="T1928"><text:s/></text:span><text:span text:style-name="T1929">Fuerteventura</text:span><text:span text:style-name="T1930"><text:s/></text:span>y<text:span text:style-name="T1931"><text:s/></text:span><text:span text:style-name="T1932">el</text:span><text:span text:style-name="T1933"><text:s/></text:span>Decreto<text:span text:style-name="T1934"><text:s/></text:span><text:span text:style-name="T1935">de</text:span><text:span text:style-name="T1936"><text:s/></text:span><text:span text:style-name="T1937">la</text:span><text:span text:style-name="T1938"><text:s/></text:span><text:span text:style-name="T1939">Presidencia</text:span><text:span text:style-name="T1940"><text:s/></text:span><text:span text:style-name="T1941">nº</text:span><text:span text:style-name="T1942"><text:s/></text:span><text:span text:style-name="T1943">885/2024,</text:span><text:span text:style-name="T1944"><text:s/></text:span><text:span text:style-name="T1945">de</text:span><text:span text:style-name="T1946"><text:s/></text:span>fecha<text:span text:style-name="T1947"><text:s/></text:span><text:span text:style-name="T1948">23</text:span><text:span text:style-name="T1949"><text:s/></text:span><text:span text:style-name="T1950">de</text:span><text:span text:style-name="T1951"><text:s/></text:span><text:span text:style-name="T1952">febrero</text:span><text:span text:style-name="T1953"><text:s/></text:span><text:span text:style-name="T1954">de</text:span><text:span text:style-name="T1955"><text:s/></text:span><text:span text:style-name="T1956">2024,</text:span><text:span text:style-name="T1957"><text:s/></text:span><text:span text:style-name="T1958">corresponde</text:span><text:span text:style-name="T1959"><text:s/></text:span>a<text:span text:style-name="T1960"><text:s/></text:span><text:span text:style-name="T1961">la</text:span><text:span text:style-name="T1962"><text:s/></text:span><text:span text:style-name="T1963">Consejera</text:span><text:span text:style-name="T1964"><text:s/></text:span><text:span text:style-name="T1965">de</text:span><text:span text:style-name="T1966"><text:s/></text:span><text:span text:style-name="T1967">Área</text:span><text:span text:style-name="T1968"><text:s/></text:span>Insular<text:span text:style-name="T1969"><text:s/></text:span><text:span text:style-name="T1970">de</text:span><text:span text:style-name="T1971"><text:s/></text:span><text:span text:style-name="T1972">Hacienda,</text:span><text:span text:style-name="T1973"><text:s/></text:span><text:span text:style-name="T1974">Promoción</text:span><text:span text:style-name="T1975"><text:s/></text:span><text:span text:style-name="T1976">Económica,</text:span><text:span text:style-name="T1977"><text:s/></text:span>Recursos<text:span text:style-name="T1978"><text:s/></text:span><text:span text:style-name="T1979">Humanos,</text:span><text:span text:style-name="T1980"><text:s/></text:span><text:span text:style-name="T1981">Deportes</text:span><text:span text:style-name="T1982"><text:s/></text:span>y<text:span text:style-name="T1983"><text:s/></text:span>Movilidad<text:span text:style-name="T1984"><text:s/></text:span><text:span text:style-name="T1985">Sostenible</text:span><text:span text:style-name="T1986"><text:s/></text:span>la<text:span text:style-name="T1987"><text:s/></text:span><text:span text:style-name="T1988">aprobación</text:span><text:span text:style-name="T1989"><text:s/></text:span><text:span text:style-name="T1990">de</text:span><text:span text:style-name="T1991"><text:s/></text:span><text:span text:style-name="T1992">la</text:span><text:span text:style-name="T1993"><text:s/></text:span><text:span text:style-name="T1994">presente</text:span><text:span text:style-name="T1995"><text:s/></text:span>modificación.</text:p>
      <text:p text:style-name="P1996"/>
      <text:p text:style-name="P1997"/>
      <text:p text:style-name="P1998"/>
      <text:p text:style-name="P1999"/>
      <text:p text:style-name="P2000"/>
      <text:h text:style-name="P2001" text:outline-level="1">RESUELVO:</text:h>
      <text:p text:style-name="P2002"/>
      <text:p text:style-name="P2003"/>
      <text:p text:style-name="P2004"/>
      <text:p text:style-name="P2005"><text:span text:style-name="T2006">Primero.</text:span><text:span text:style-name="T2007">-</text:span><text:span text:style-name="T2008"><text:s/></text:span><text:span text:style-name="T2009">Aprobar</text:span><text:span text:style-name="T2010"><text:s/></text:span><text:span text:style-name="T2011">el</text:span><text:span text:style-name="T2012"><text:s/></text:span><text:span text:style-name="T2013">Expediente</text:span><text:span text:style-name="T2014"><text:s/></text:span><text:span text:style-name="T2015">de</text:span><text:span text:style-name="T2016"><text:s/></text:span><text:span text:style-name="T2017">Modificación</text:span><text:span text:style-name="T2018"><text:s/></text:span><text:span text:style-name="T2019">de</text:span><text:span text:style-name="T2020"><text:s/></text:span><text:span text:style-name="T2021">Créditos</text:span><text:span text:style-name="T2022"><text:s/></text:span><text:span text:style-name="T2023">nº</text:span><text:span text:style-name="T2024"><text:s/></text:span><text:span text:style-name="T2025">15/2025</text:span><text:span text:style-name="T2026"><text:s/></text:span><text:span text:style-name="T2027">dentro</text:span><text:span text:style-name="T2028"><text:s/></text:span><text:span text:style-name="T2029">del</text:span><text:span text:style-name="T2030"><text:s/></text:span><text:span text:style-name="T2031">vigente</text:span><text:span text:style-name="T2032"><text:s/>Presupuesto<text:s/></text:span><text:span text:style-name="T2033">de</text:span><text:span text:style-name="T2034"><text:s/></text:span><text:span text:style-name="T2035">este<text:s/></text:span><text:span text:style-name="T2036">Cabildo</text:span><text:span text:style-name="T2037"><text:s/></text:span><text:span text:style-name="T2038">Insular</text:span><text:span text:style-name="T2039"><text:s/></text:span><text:span text:style-name="T2040">del</text:span><text:span text:style-name="T2041"><text:s/></text:span><text:span text:style-name="T2042">Ejercicio<text:s/></text:span><text:span text:style-name="T2043">2025,</text:span><text:span text:style-name="T2044"><text:s/></text:span><text:span text:style-name="T2045">correspondiente</text:span><text:span text:style-name="T2046"><text:s/></text:span><text:span text:style-name="T2047">a<text:s/></text:span><text:span text:style-name="T2048">aplicaciones</text:span><text:span text:style-name="T2049"><text:s/></text:span><text:span text:style-name="T2050">presupuestarias</text:span><text:span text:style-name="T2051"><text:s/></text:span><text:span text:style-name="T2052">de</text:span><text:span text:style-name="T2053"><text:s/></text:span><text:span text:style-name="T2054">la</text:span><text:span text:style-name="T2055"><text:s/></text:span><text:span text:style-name="T2056">misma</text:span><text:span text:style-name="T2057"><text:s/></text:span><text:span text:style-name="T2058">área</text:span><text:span text:style-name="T2059"><text:s/></text:span><text:span text:style-name="T2060">de</text:span><text:span text:style-name="T2061"><text:s/></text:span><text:span text:style-name="T2062">gastos,</text:span><text:span text:style-name="T2063"><text:s/></text:span><text:span text:style-name="T2064">cuyo</text:span><text:span text:style-name="T2065"><text:s/></text:span><text:span text:style-name="T2066">detalle</text:span><text:span text:style-name="T2067"><text:s/></text:span><text:span text:style-name="T2068">es</text:span><text:span text:style-name="T2069"><text:s/></text:span><text:span text:style-name="T2070">el</text:span><text:span text:style-name="T2071"><text:s/></text:span><text:span text:style-name="T2072">siguiente:</text:span></text:p>
      <text:p text:style-name="P2073"/>
      <text:h text:style-name="Überschrift1" text:outline-level="1"><text:span text:style-name="T2074">Transferencias</text:span><text:span text:style-name="T2075"><text:s/></text:span>Negativas</text:h>
      <text:p text:style-name="P2076"/>
      <text:p text:style-name="P2077"/>
      <table:table table:style-name="Table2078">
        <table:table-columns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<text:span text:style-name="T2084">APLICACIONES</text:span><text:span text:style-name="T2085"><text:s/></text:span><text:span text:style-name="T2086">PRESUPUESTARIAS</text:span></text:p>
          </table:table-cell>
          <table:table-cell table:style-name="TableCell2087">
            <text:p text:style-name="P2088"><text:span text:style-name="T2089">IMPORTE</text:span></text:p>
            <text:p text:style-name="P2090"><text:span text:style-name="T2091">(€)</text:span></text:p>
          </table:table-cell>
        </table:table-row>
        <table:table-row table:style-name="TableRow2092">
          <table:table-cell table:style-name="TableCell2093">
            <text:p text:style-name="P2094"><text:span text:style-name="T2095">20210</text:span><text:span text:style-name="T2096"><text:s/></text:span><text:span text:style-name="T2097">2310Q</text:span><text:span text:style-name="T2098"><text:s/></text:span><text:span text:style-name="T2099">4630325</text:span><text:span text:style-name="T2100"><text:s/></text:span><text:span text:style-name="T2101">"Delegación</text:span><text:span text:style-name="T2102"><text:s/></text:span><text:span text:style-name="T2103">Mancomunidad Centro</text:span><text:span text:style-name="T2104"><text:s/></text:span><text:span text:style-name="T2105">Sur: Gestión</text:span><text:span text:style-name="T2106"><text:s/></text:span><text:span text:style-name="T2107">CRPS Gran</text:span><text:span text:style-name="T2108"><text:s/></text:span><text:span text:style-name="T2109">Tarajal"</text:span></text:p>
          </table:table-cell>
          <table:table-cell table:style-name="TableCell2110">
            <text:p text:style-name="P2111"><text:span text:style-name="T2112">268.949,64</text:span></text:p>
          </table:table-cell>
        </table:table-row>
        <table:table-row table:style-name="TableRow2113">
          <table:table-cell table:style-name="TableCell2114">
            <text:p text:style-name="P2115"><text:span text:style-name="T2116">50510</text:span><text:span text:style-name="T2117"><text:s/></text:span><text:span text:style-name="T2118">3300A 1200025</text:span><text:span text:style-name="T2119"><text:s/></text:span><text:span text:style-name="T2120">"Sueldos</text:span><text:span text:style-name="T2121"><text:s/></text:span><text:span text:style-name="T2122">del</text:span><text:span text:style-name="T2123"><text:s/></text:span><text:span text:style-name="T2124">Grupo</text:span><text:span text:style-name="T2125"><text:s/>A1"</text:span></text:p>
          </table:table-cell>
          <table:table-cell table:style-name="TableCell2126">
            <text:p text:style-name="P2127"><text:span text:style-name="T2128">5.000,00</text:span></text:p>
          </table:table-cell>
        </table:table-row>
        <table:table-row table:style-name="TableRow2129">
          <table:table-cell table:style-name="TableCell2130">
            <text:p text:style-name="P2131"><text:span text:style-name="T2132">50510</text:span><text:span text:style-name="T2133"><text:s/></text:span><text:span text:style-name="T2134">3300A 1200025</text:span><text:span text:style-name="T2135"><text:s/></text:span><text:span text:style-name="T2136">"Sueldos</text:span><text:span text:style-name="T2137"><text:s/></text:span><text:span text:style-name="T2138">del</text:span><text:span text:style-name="T2139"><text:s/></text:span><text:span text:style-name="T2140">Grupo</text:span><text:span text:style-name="T2141"><text:s/>A1"</text:span></text:p>
          </table:table-cell>
          <table:table-cell table:style-name="TableCell2142">
            <text:p text:style-name="P2143"><text:span text:style-name="T2144">13.000,00</text:span></text:p>
          </table:table-cell>
        </table:table-row>
        <table:table-row table:style-name="TableRow2145">
          <table:table-cell table:style-name="TableCell2146">
            <text:p text:style-name="P2147"><text:span text:style-name="T2148">50510</text:span><text:span text:style-name="T2149"><text:s/></text:span><text:span text:style-name="T2150">3300A 1210125</text:span><text:span text:style-name="T2151"><text:s/></text:span><text:span text:style-name="T2152">"Complemento Específico"</text:span></text:p>
          </table:table-cell>
          <table:table-cell table:style-name="TableCell2153">
            <text:p text:style-name="P2154"><text:span text:style-name="T2155">18.000,00</text:span></text:p>
          </table:table-cell>
        </table:table-row>
        <table:table-row table:style-name="TableRow2156">
          <table:table-cell table:style-name="TableCell2157">
            <text:p text:style-name="P2158"><text:span text:style-name="T2159">50510</text:span><text:span text:style-name="T2160"><text:s/></text:span><text:span text:style-name="T2161">3321B 1210125</text:span><text:span text:style-name="T2162"><text:s/></text:span><text:span text:style-name="T2163">"Complemento Específico"</text:span></text:p>
          </table:table-cell>
          <table:table-cell table:style-name="TableCell2164">
            <text:p text:style-name="P2165"><text:span text:style-name="T2166">26.000,00</text:span></text:p>
          </table:table-cell>
        </table:table-row>
        <table:table-row table:style-name="TableRow2167">
          <table:table-cell table:style-name="TableCell2168">
            <text:p text:style-name="P2169"><text:span text:style-name="T2170">50510</text:span><text:span text:style-name="T2171"><text:s/></text:span><text:span text:style-name="T2172">3330A</text:span><text:span text:style-name="T2173"><text:s/></text:span><text:span text:style-name="T2174">6290025</text:span><text:span text:style-name="T2175"><text:s/></text:span><text:span text:style-name="T2176">"Otras</text:span><text:span text:style-name="T2177"><text:s/></text:span><text:span text:style-name="T2178">inversiones</text:span><text:span text:style-name="T2179"><text:s/></text:span><text:span text:style-name="T2180">nuevas</text:span><text:span text:style-name="T2181"><text:s/></text:span><text:span text:style-name="T2182">asociadas<text:s/></text:span><text:span text:style-name="T2183">al<text:s/></text:span><text:span text:style-name="T2184">funcionamiento</text:span><text:span text:style-name="T2185"><text:s/></text:span><text:span text:style-name="T2186">operativo</text:span><text:span text:style-name="T2187"><text:s/>de</text:span><text:span text:style-name="T2188"><text:s/></text:span><text:span text:style-name="T2189">los</text:span><text:span text:style-name="T2190"><text:s/></text:span><text:span text:style-name="T2191">servicios"</text:span></text:p>
          </table:table-cell>
          <table:table-cell table:style-name="TableCell2192">
            <text:p text:style-name="P2193"><text:span text:style-name="T2194">15.000,00</text:span></text:p>
          </table:table-cell>
        </table:table-row>
        <table:table-row table:style-name="TableRow2195">
          <table:table-cell table:style-name="TableCell2196">
            <text:p text:style-name="P2197"><text:span text:style-name="T2198">50510</text:span><text:span text:style-name="T2199"><text:s/></text:span><text:span text:style-name="T2200">3340Ñ</text:span><text:span text:style-name="T2201"><text:s/></text:span><text:span text:style-name="T2202">6290025</text:span><text:span text:style-name="T2203"><text:s/></text:span><text:span text:style-name="T2204">"Otras inversiones</text:span><text:span text:style-name="T2205"><text:s/></text:span><text:span text:style-name="T2206">nuevas</text:span><text:span text:style-name="T2207"><text:s/></text:span><text:span text:style-name="T2208">asociadas<text:s/></text:span><text:span text:style-name="T2209">al<text:s/></text:span><text:span text:style-name="T2210">funcionamiento</text:span><text:span text:style-name="T2211"><text:s/></text:span><text:span text:style-name="T2212">operativo</text:span><text:span text:style-name="T2213"><text:s/>de</text:span><text:span text:style-name="T2214"><text:s/></text:span><text:span text:style-name="T2215">los</text:span><text:span text:style-name="T2216"><text:s/></text:span><text:span text:style-name="T2217">servicios"</text:span></text:p>
          </table:table-cell>
          <table:table-cell table:style-name="TableCell2218">
            <text:p text:style-name="P2219"><text:span text:style-name="T2220">10.000,00</text:span></text:p>
          </table:table-cell>
        </table:table-row>
        <table:table-row table:style-name="TableRow2221">
          <table:table-cell table:style-name="TableCell2222">
            <text:p text:style-name="P2223"><text:span text:style-name="T2224">50510</text:span><text:span text:style-name="T2225"><text:s/></text:span><text:span text:style-name="T2226">3340T</text:span><text:span text:style-name="T2227"><text:s/></text:span><text:span text:style-name="T2228">6290025</text:span><text:span text:style-name="T2229"><text:s/></text:span><text:span text:style-name="T2230">"Otras inversiones</text:span><text:span text:style-name="T2231"><text:s/></text:span><text:span text:style-name="T2232">nuevas</text:span><text:span text:style-name="T2233"><text:s/></text:span><text:span text:style-name="T2234">asociadas<text:s/></text:span><text:span text:style-name="T2235">al<text:s/></text:span><text:span text:style-name="T2236">funcionamiento</text:span><text:span text:style-name="T2237"><text:s/></text:span><text:span text:style-name="T2238">operativo</text:span><text:span text:style-name="T2239"><text:s/>de</text:span><text:span text:style-name="T2240"><text:s/></text:span><text:span text:style-name="T2241">los</text:span><text:span text:style-name="T2242"><text:s/></text:span><text:span text:style-name="T2243">servicios"</text:span></text:p>
          </table:table-cell>
          <table:table-cell table:style-name="TableCell2244">
            <text:p text:style-name="P2245"><text:span text:style-name="T2246">10.000,00</text:span></text:p>
          </table:table-cell>
        </table:table-row>
        <table:table-row table:style-name="TableRow2247">
          <table:table-cell table:style-name="TableCell2248">
            <text:p text:style-name="P2249"><text:span text:style-name="T2250">50520</text:span><text:span text:style-name="T2251"><text:s/></text:span><text:span text:style-name="T2252">3340V</text:span><text:span text:style-name="T2253"><text:s/></text:span><text:span text:style-name="T2254">6390025</text:span><text:span text:style-name="T2255"><text:s/></text:span><text:span text:style-name="T2256">"Otras</text:span><text:span text:style-name="T2257"><text:s/></text:span><text:span text:style-name="T2258">inversiones</text:span><text:span text:style-name="T2259"><text:s/></text:span><text:span text:style-name="T2260">de</text:span><text:span text:style-name="T2261"><text:s/></text:span><text:span text:style-name="T2262">reposición</text:span><text:span text:style-name="T2263"><text:s/></text:span><text:span text:style-name="T2264">asociadas</text:span><text:span text:style-name="T2265"><text:s/></text:span><text:span text:style-name="T2266">al</text:span><text:span text:style-name="T2267"><text:s/></text:span><text:span text:style-name="T2268">funcionamiento</text:span><text:span text:style-name="T2269"><text:s/></text:span><text:span text:style-name="T2270">operativo</text:span><text:span text:style-name="T2271"><text:s/></text:span><text:span text:style-name="T2272">de</text:span><text:span text:style-name="T2273"><text:s/></text:span><text:span text:style-name="T2274">los</text:span><text:span text:style-name="T2275"><text:s/></text:span><text:span text:style-name="T2276">servicios"</text:span></text:p>
          </table:table-cell>
          <table:table-cell table:style-name="TableCell2277">
            <text:p text:style-name="P2278"><text:span text:style-name="T2279">18.000,00</text:span></text:p>
          </table:table-cell>
        </table:table-row>
        <table:table-row table:style-name="TableRow2280">
          <table:table-cell table:style-name="TableCell2281">
            <text:p text:style-name="P2282"><text:span text:style-name="T2283">50520</text:span><text:span text:style-name="T2284"><text:s/></text:span><text:span text:style-name="T2285">3340V</text:span><text:span text:style-name="T2286"><text:s/></text:span><text:span text:style-name="T2287">6390025</text:span><text:span text:style-name="T2288"><text:s/></text:span><text:span text:style-name="T2289">"Otras</text:span><text:span text:style-name="T2290"><text:s/></text:span><text:span text:style-name="T2291">inversiones</text:span><text:span text:style-name="T2292"><text:s/></text:span><text:span text:style-name="T2293">de</text:span><text:span text:style-name="T2294"><text:s/></text:span><text:span text:style-name="T2295">reposición</text:span><text:span text:style-name="T2296"><text:s/></text:span><text:span text:style-name="T2297">asociadas</text:span><text:span text:style-name="T2298"><text:s/></text:span><text:span text:style-name="T2299">al</text:span><text:span text:style-name="T2300"><text:s/></text:span><text:span text:style-name="T2301">funcionamiento</text:span><text:span text:style-name="T2302"><text:s/></text:span><text:span text:style-name="T2303">operativo</text:span><text:span text:style-name="T2304"><text:s/></text:span><text:span text:style-name="T2305">de</text:span><text:span text:style-name="T2306"><text:s/></text:span><text:span text:style-name="T2307">los</text:span><text:span text:style-name="T2308"><text:s/></text:span><text:span text:style-name="T2309">servicios"</text:span></text:p>
          </table:table-cell>
          <table:table-cell table:style-name="TableCell2310">
            <text:p text:style-name="P2311"><text:span text:style-name="T2312">1.000,00</text:span></text:p>
          </table:table-cell>
        </table:table-row>
      </table:table>
      <text:p text:style-name="P2313"/>
      <text:p text:style-name="P2338"/>
      <table:table table:style-name="Table2339">
        <table:table-columns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>
            <text:p text:style-name="P2344"><text:span text:style-name="T2345">61720</text:span><text:span text:style-name="T2346"><text:s/></text:span><text:span text:style-name="T2347">4910A 2220025</text:span><text:span text:style-name="T2348"><text:s/></text:span><text:span text:style-name="T2349">"Servicios</text:span><text:span text:style-name="T2350"><text:s/></text:span><text:span text:style-name="T2351">de<text:s/></text:span><text:span text:style-name="T2352">telecomunicaciones"</text:span></text:p>
          </table:table-cell>
          <table:table-cell table:style-name="TableCell2353">
            <text:p text:style-name="P2354"><text:span text:style-name="T2355">39.900,00</text:span></text:p>
          </table:table-cell>
        </table:table-row>
        <table:table-row table:style-name="TableRow2356">
          <table:table-cell table:style-name="TableCell2357">
            <text:p text:style-name="P2358"><text:span text:style-name="T2359">TOTAL</text:span></text:p>
          </table:table-cell>
          <table:table-cell table:style-name="TableCell2360">
            <text:p text:style-name="P2361"><text:span text:style-name="T2362">424.849,64</text:span></text:p>
          </table:table-cell>
        </table:table-row>
      </table:table>
      <text:p text:style-name="P2363"/>
      <text:p text:style-name="P2364"><text:span text:style-name="T2365">Transferencias</text:span><text:span text:style-name="T2366"><text:s/></text:span><text:span text:style-name="T2367">Positivas</text:span></text:p>
      <text:p text:style-name="P2368"/>
      <table:table table:style-name="Table2369">
        <table:table-columns>
          <table:table-column table:style-name="TableColumn2370"/>
          <table:table-column table:style-name="TableColumn2371"/>
          <table:table-column table:style-name="TableColumn2372"/>
        </table:table-columns>
        <table:table-row table:style-name="TableRow2373">
          <table:table-cell table:style-name="TableCell2374">
            <text:p text:style-name="P2375"><text:span text:style-name="T2376">APLICACIONES</text:span><text:span text:style-name="T2377"><text:s/></text:span><text:span text:style-name="T2378">PRESUPUESTARIAS</text:span></text:p>
          </table:table-cell>
          <table:table-cell table:style-name="TableCell2379">
            <text:p text:style-name="P2380"><text:span text:style-name="T2381">PROYECTO</text:span></text:p>
          </table:table-cell>
          <table:table-cell table:style-name="TableCell2382">
            <text:p text:style-name="P2383"><text:span text:style-name="T2384">IMPORTE</text:span><text:span text:style-name="T2385"><text:s/></text:span><text:span text:style-name="T2386">(€)</text:span></text:p>
          </table:table-cell>
        </table:table-row>
        <table:table-row table:style-name="TableRow2387">
          <table:table-cell table:style-name="TableCell2388">
            <text:p text:style-name="P2389"><text:span text:style-name="T2390">20210</text:span><text:span text:style-name="T2391"><text:s/></text:span><text:span text:style-name="T2392">2310V 2279925</text:span><text:span text:style-name="T2393"><text:s/></text:span><text:span text:style-name="T2394">"Otros<text:s/></text:span><text:span text:style-name="T2395">trabajos</text:span><text:span text:style-name="T2396"><text:s/></text:span><text:span text:style-name="T2397">realizados</text:span><text:span text:style-name="T2398"><text:s/>por</text:span><text:span text:style-name="T2399"><text:s/></text:span><text:span text:style-name="T2400">otras</text:span><text:span text:style-name="T2401"><text:s/></text:span><text:span text:style-name="T2402">empresas</text:span><text:span text:style-name="T2403"><text:s/>y</text:span><text:span text:style-name="T2404"><text:s/></text:span><text:span text:style-name="T2405">profesionales"</text:span></text:p>
          </table:table-cell>
          <table:table-cell table:style-name="TableCell2406">
            <text:p text:style-name="Standard"/>
          </table:table-cell>
          <table:table-cell table:style-name="TableCell2407">
            <text:p text:style-name="P2408"><text:span text:style-name="T2409">268.949,64</text:span></text:p>
          </table:table-cell>
        </table:table-row>
        <table:table-row table:style-name="TableRow2410">
          <table:table-cell table:style-name="TableCell2411">
            <text:p text:style-name="P2412"><text:span text:style-name="T2413">50510</text:span><text:span text:style-name="T2414"><text:s/></text:span><text:span text:style-name="T2415">3340F 2260925</text:span><text:span text:style-name="T2416"><text:s/></text:span><text:span text:style-name="T2417">"Actividades</text:span><text:span text:style-name="T2418"><text:s/></text:span><text:span text:style-name="T2419">culturales</text:span><text:span text:style-name="T2420"><text:s/>y</text:span><text:span text:style-name="T2421"><text:s/></text:span><text:span text:style-name="T2422">deportivas"</text:span></text:p>
          </table:table-cell>
          <table:table-cell table:style-name="TableCell2423">
            <text:p text:style-name="Standard"/>
          </table:table-cell>
          <table:table-cell table:style-name="TableCell2424">
            <text:p text:style-name="P2425"><text:span text:style-name="T2426">33.000,00</text:span></text:p>
          </table:table-cell>
        </table:table-row>
        <table:table-row table:style-name="TableRow2427">
          <table:table-cell table:style-name="TableCell2428">
            <text:p text:style-name="P2429"><text:span text:style-name="T2430">50520</text:span><text:span text:style-name="T2431"><text:s/></text:span><text:span text:style-name="T2432">3322A 22606</text:span><text:span text:style-name="T2433"><text:s/></text:span><text:span text:style-name="T2434">"Reuniones,</text:span><text:span text:style-name="T2435"><text:s/></text:span><text:span text:style-name="T2436">conferencias</text:span><text:span text:style-name="T2437"><text:s/>y</text:span><text:span text:style-name="T2438"><text:s/>cursos"</text:span></text:p>
          </table:table-cell>
          <table:table-cell table:style-name="TableCell2439">
            <text:p text:style-name="Standard"/>
          </table:table-cell>
          <table:table-cell table:style-name="TableCell2440">
            <text:p text:style-name="P2441"><text:span text:style-name="T2442">5.000,00</text:span></text:p>
          </table:table-cell>
        </table:table-row>
        <table:table-row table:style-name="TableRow2443">
          <table:table-cell table:style-name="TableCell2444">
            <text:p text:style-name="P2445"><text:span text:style-name="T2446">50520</text:span><text:span text:style-name="T2447"><text:s/></text:span><text:span text:style-name="T2448">3322A 2260925</text:span><text:span text:style-name="T2449"><text:s/></text:span><text:span text:style-name="T2450">"Actividades</text:span><text:span text:style-name="T2451"><text:s/></text:span><text:span text:style-name="T2452">culturales</text:span><text:span text:style-name="T2453"><text:s/>y</text:span><text:span text:style-name="T2454"><text:s/></text:span><text:span text:style-name="T2455">deportivas"</text:span></text:p>
          </table:table-cell>
          <table:table-cell table:style-name="TableCell2456">
            <text:p text:style-name="Standard"/>
          </table:table-cell>
          <table:table-cell table:style-name="TableCell2457">
            <text:p text:style-name="P2458"><text:span text:style-name="T2459">5.000,00</text:span></text:p>
          </table:table-cell>
        </table:table-row>
        <table:table-row table:style-name="TableRow2460">
          <table:table-cell table:style-name="TableCell2461">
            <text:p text:style-name="P2462"><text:span text:style-name="T2463">50520</text:span><text:span text:style-name="T2464"><text:s/></text:span><text:span text:style-name="T2465">3330X</text:span><text:span text:style-name="T2466"><text:s/></text:span><text:span text:style-name="T2467">2279925</text:span><text:span text:style-name="T2468"><text:s/></text:span><text:span text:style-name="T2469">"Otros trabajos</text:span><text:span text:style-name="T2470"><text:s/></text:span><text:span text:style-name="T2471">realizados</text:span><text:span text:style-name="T2472"><text:s/>por</text:span><text:span text:style-name="T2473"><text:s/></text:span><text:span text:style-name="T2474">otras</text:span><text:span text:style-name="T2475"><text:s/></text:span><text:span text:style-name="T2476">empresas</text:span><text:span text:style-name="T2477"><text:s/>y</text:span><text:span text:style-name="T2478"><text:s/></text:span><text:span text:style-name="T2479">profesionales"</text:span></text:p>
          </table:table-cell>
          <table:table-cell table:style-name="TableCell2480">
            <text:p text:style-name="Standard"/>
          </table:table-cell>
          <table:table-cell table:style-name="TableCell2481">
            <text:p text:style-name="P2482"><text:span text:style-name="T2483">45.000,00</text:span></text:p>
          </table:table-cell>
        </table:table-row>
        <table:table-row table:style-name="TableRow2484">
          <table:table-cell table:style-name="TableCell2485">
            <text:p text:style-name="P2486"><text:span text:style-name="T2487">50520</text:span><text:span text:style-name="T2488"><text:s/></text:span><text:span text:style-name="T2489">3340V 2260925</text:span><text:span text:style-name="T2490"><text:s/></text:span><text:span text:style-name="T2491">"Actividades</text:span><text:span text:style-name="T2492"><text:s/></text:span><text:span text:style-name="T2493">culturales</text:span><text:span text:style-name="T2494"><text:s/>y</text:span><text:span text:style-name="T2495"><text:s/></text:span><text:span text:style-name="T2496">deportivas"</text:span></text:p>
          </table:table-cell>
          <table:table-cell table:style-name="TableCell2497">
            <text:p text:style-name="Standard"/>
          </table:table-cell>
          <table:table-cell table:style-name="TableCell2498">
            <text:p text:style-name="P2499"><text:span text:style-name="T2500">18.000,00</text:span></text:p>
          </table:table-cell>
        </table:table-row>
        <table:table-row table:style-name="TableRow2501">
          <table:table-cell table:style-name="TableCell2502">
            <text:p text:style-name="P2503"><text:span text:style-name="T2504">50520</text:span><text:span text:style-name="T2505"><text:s/></text:span><text:span text:style-name="T2506">3360A 2269925<text:s/></text:span><text:span text:style-name="T2507">"Otros</text:span><text:span text:style-name="T2508"><text:s/></text:span><text:span text:style-name="T2509">gastos</text:span><text:span text:style-name="T2510"><text:s/></text:span><text:span text:style-name="T2511">diversos"</text:span></text:p>
          </table:table-cell>
          <table:table-cell table:style-name="TableCell2512">
            <text:p text:style-name="Standard"/>
          </table:table-cell>
          <table:table-cell table:style-name="TableCell2513">
            <text:p text:style-name="P2514"><text:span text:style-name="T2515">5.000,00</text:span></text:p>
          </table:table-cell>
        </table:table-row>
        <table:table-row table:style-name="TableRow2516">
          <table:table-cell table:style-name="TableCell2517">
            <text:p text:style-name="P2518"><text:span text:style-name="T2519">50520</text:span><text:span text:style-name="T2520"><text:s/></text:span><text:span text:style-name="T2521">3360A 2279925</text:span><text:span text:style-name="T2522"><text:s/></text:span><text:span text:style-name="T2523">"Otros trabajos</text:span><text:span text:style-name="T2524"><text:s/></text:span><text:span text:style-name="T2525">realizados</text:span><text:span text:style-name="T2526"><text:s/>por</text:span><text:span text:style-name="T2527"><text:s/></text:span><text:span text:style-name="T2528">otras</text:span><text:span text:style-name="T2529"><text:s/></text:span><text:span text:style-name="T2530">empresas</text:span><text:span text:style-name="T2531"><text:s/>y</text:span><text:span text:style-name="T2532"><text:s/></text:span><text:span text:style-name="T2533">profesionales"</text:span></text:p>
          </table:table-cell>
          <table:table-cell table:style-name="TableCell2534">
            <text:p text:style-name="Standard"/>
          </table:table-cell>
          <table:table-cell table:style-name="TableCell2535">
            <text:p text:style-name="P2536"><text:span text:style-name="T2537">5.000,00</text:span></text:p>
          </table:table-cell>
        </table:table-row>
        <table:table-row table:style-name="TableRow2538">
          <table:table-cell table:style-name="TableCell2539">
            <text:p text:style-name="P2540"><text:span text:style-name="T2541">61720</text:span><text:span text:style-name="T2542"><text:s/></text:span><text:span text:style-name="T2543">4910S 6260024</text:span><text:span text:style-name="T2544"><text:s/></text:span><text:span text:style-name="T2545">"Equipos</text:span><text:span text:style-name="T2546"><text:s/></text:span><text:span text:style-name="T2547">para</text:span><text:span text:style-name="T2548"><text:s/></text:span><text:span text:style-name="T2549">procesos</text:span><text:span text:style-name="T2550"><text:s/>de</text:span><text:span text:style-name="T2551"><text:s/></text:span><text:span text:style-name="T2552">información"</text:span></text:p>
          </table:table-cell>
          <table:table-cell table:style-name="TableCell2553">
            <text:p text:style-name="P2554"><text:span text:style-name="T2555">2024</text:span><text:span text:style-name="T2556"><text:s/></text:span><text:span text:style-name="T2557">2<text:s/></text:span><text:span text:style-name="T2558">INNOV<text:s/></text:span><text:span text:style-name="T2559">2</text:span></text:p>
          </table:table-cell>
          <table:table-cell table:style-name="TableCell2560">
            <text:p text:style-name="P2561"><text:span text:style-name="T2562">19.950,00</text:span></text:p>
          </table:table-cell>
        </table:table-row>
        <table:table-row table:style-name="TableRow2563">
          <table:table-cell table:style-name="TableCell2564">
            <text:p text:style-name="P2565"><text:span text:style-name="T2566">61720</text:span><text:span text:style-name="T2567"><text:s/></text:span><text:span text:style-name="T2568">4910S 6410024</text:span><text:span text:style-name="T2569"><text:s/></text:span><text:span text:style-name="T2570">"Gastos</text:span><text:span text:style-name="T2571"><text:s/>en</text:span><text:span text:style-name="T2572"><text:s/></text:span><text:span text:style-name="T2573">aplicaciones</text:span><text:span text:style-name="T2574"><text:s/></text:span><text:span text:style-name="T2575">informáticas"</text:span></text:p>
          </table:table-cell>
          <table:table-cell table:style-name="TableCell2576">
            <text:p text:style-name="P2577"><text:span text:style-name="T2578">2024</text:span><text:span text:style-name="T2579"><text:s/></text:span><text:span text:style-name="T2580">2<text:s/></text:span><text:span text:style-name="T2581">INNOV<text:s/></text:span><text:span text:style-name="T2582">2</text:span></text:p>
          </table:table-cell>
          <table:table-cell table:style-name="TableCell2583">
            <text:p text:style-name="P2584"><text:span text:style-name="T2585">19.950,00</text:span></text:p>
          </table:table-cell>
        </table:table-row>
        <table:table-row table:style-name="TableRow2586">
          <table:table-cell table:style-name="TableCell2587">
            <text:p text:style-name="Standard"/>
          </table:table-cell>
          <table:table-cell table:style-name="TableCell2588">
            <text:p text:style-name="P2589"><text:span text:style-name="T2590">TOTAL</text:span></text:p>
          </table:table-cell>
          <table:table-cell table:style-name="TableCell2591">
            <text:p text:style-name="P2592"><text:span text:style-name="T2593">424.849,64</text:span></text:p>
          </table:table-cell>
        </table:table-row>
      </table:table>
      <text:p text:style-name="P2594"/>
      <text:p text:style-name="P2595"><text:span text:style-name="T2596">El</text:span><text:span text:style-name="T2597"><text:s/></text:span>total<text:span text:style-name="T2598"><text:s/></text:span><text:span text:style-name="T2599">de</text:span><text:span text:style-name="T2600"><text:s/></text:span><text:span text:style-name="T2601">altas</text:span><text:span text:style-name="T2602"><text:s/></text:span><text:span text:style-name="T2603">es</text:span><text:span text:style-name="T2604"><text:s/></text:span>igual<text:span text:style-name="T2605"><text:s/></text:span><text:span text:style-name="T2606">al</text:span><text:span text:style-name="T2607"><text:s/></text:span><text:span text:style-name="T2608">de</text:span><text:span text:style-name="T2609"><text:s/></text:span><text:span text:style-name="T2610">bajas,</text:span><text:span text:style-name="T2611"><text:s/></text:span><text:span text:style-name="T2612">siendo</text:span><text:span text:style-name="T2613"><text:s/></text:span>esta<text:span text:style-name="T2614"><text:s/></text:span><text:span text:style-name="T2615">resolución</text:span><text:span text:style-name="T2616"><text:s/></text:span>firme<text:span text:style-name="T2617"><text:s/></text:span>y<text:span text:style-name="T2618"><text:s/></text:span><text:span text:style-name="T2619">ejecutiva</text:span><text:span text:style-name="T2620"><text:s/></text:span><text:span text:style-name="T2621">sin</text:span><text:span text:style-name="T2622"><text:s/></text:span><text:span text:style-name="T2623">necesidad</text:span><text:span text:style-name="T2624"><text:s/></text:span><text:span text:style-name="T2625">de</text:span><text:span text:style-name="T2626"><text:s/></text:span><text:span text:style-name="T2627">más</text:span><text:span text:style-name="T2628"><text:s/></text:span><text:span text:style-name="T2629">trámites,</text:span><text:span text:style-name="T2630"><text:s/></text:span><text:span text:style-name="T2631">por</text:span><text:span text:style-name="T2632"><text:s/></text:span><text:span text:style-name="T2633">lo</text:span><text:span text:style-name="T2634"><text:s/></text:span><text:span text:style-name="T2635">que</text:span><text:span text:style-name="T2636"><text:s/></text:span>se<text:span text:style-name="T2637"><text:s/></text:span><text:span text:style-name="T2638">procederá</text:span><text:span text:style-name="T2639"><text:s/></text:span><text:span text:style-name="T2640">por</text:span><text:span text:style-name="T2641"><text:s/></text:span><text:span text:style-name="T2642">el</text:span><text:span text:style-name="T2643"><text:s/></text:span><text:span text:style-name="T2644">Servicio</text:span><text:span text:style-name="T2645"><text:s/></text:span><text:span text:style-name="T2646">de</text:span><text:span text:style-name="T2647"><text:s/></text:span>Gestión<text:span text:style-name="T2648"><text:s/></text:span><text:span text:style-name="T2649">Contable</text:span><text:span text:style-name="T2650"><text:s/></text:span>a<text:span text:style-name="T2651"><text:s/></text:span><text:span text:style-name="T2652">introducir</text:span><text:span text:style-name="T2653"><text:s/></text:span><text:span text:style-name="T2654">las</text:span><text:span text:style-name="T2655"><text:s/></text:span><text:span text:style-name="T2656">modificaciones</text:span><text:span text:style-name="T2657"><text:s/></text:span><text:span text:style-name="T2658">de</text:span><text:span text:style-name="T2659"><text:s/></text:span><text:span text:style-name="T2660">créditos</text:span><text:span text:style-name="T2661"><text:s/></text:span><text:span text:style-name="T2662">aprobadas</text:span><text:span text:style-name="T2663"><text:s/></text:span><text:span text:style-name="T2664">en</text:span><text:span text:style-name="T2665"><text:s/></text:span><text:span text:style-name="T2666">la</text:span><text:span text:style-name="T2667"><text:s/></text:span>contabilidad<text:span text:style-name="T2668"><text:s/></text:span><text:span text:style-name="T2669">de</text:span><text:span text:style-name="T2670"><text:s/></text:span>la<text:span text:style-name="T2671"><text:s/></text:span><text:span text:style-name="T2672">Corporación</text:span><text:span text:style-name="T2673"><text:s/></text:span>con<text:span text:style-name="T2674"><text:s/></text:span><text:span text:style-name="T2675">efectos</text:span><text:span text:style-name="T2676"><text:s/></text:span><text:span text:style-name="T2677">inmediatos.</text:span></text:p>
      <text:p text:style-name="P2678"/>
      <text:p text:style-name="P2679"><text:span text:style-name="T2680">Segundo.-</text:span><text:span text:style-name="T2681"><text:s/></text:span><text:span text:style-name="T2682">Dar</text:span><text:span text:style-name="T2683"><text:s/></text:span>cuenta<text:span text:style-name="T2684"><text:s/></text:span><text:span text:style-name="T2685">de</text:span><text:span text:style-name="T2686"><text:s/></text:span>la<text:span text:style-name="T2687"><text:s/></text:span><text:span text:style-name="T2688">presente</text:span><text:span text:style-name="T2689"><text:s/></text:span>Resolución<text:span text:style-name="T2690"><text:s/></text:span>a<text:span text:style-name="T2691"><text:s/></text:span>los<text:span text:style-name="T2692"><text:s/></text:span><text:span text:style-name="T2693">Servicios</text:span><text:s/><text:span text:style-name="T2694">de</text:span><text:span text:style-name="T2695"><text:s/></text:span>Gestión<text:span text:style-name="T2696"><text:s/></text:span>Contable<text:span text:style-name="T2697"><text:s/></text:span>y<text:span text:style-name="T2698"><text:s/></text:span><text:span text:style-name="T2699">de</text:span><text:span text:style-name="T2700"><text:s/></text:span><text:span text:style-name="T2701">Información,</text:span><text:span text:style-name="T2702"><text:s/></text:span><text:span text:style-name="T2703">Transparencia</text:span><text:span text:style-name="T2704"><text:s/></text:span>y<text:span text:style-name="T2705"><text:s/></text:span><text:span text:style-name="T2706">Participación</text:span><text:span text:style-name="T2707"><text:s/></text:span><text:span text:style-name="T2708">Ciudadana</text:span><text:span text:style-name="T2709"><text:s/></text:span>y<text:span text:style-name="T2710"><text:s/></text:span><text:span text:style-name="T2711">al</text:span><text:span text:style-name="T2712"><text:s/></text:span>Pleno<text:span text:style-name="T2713"><text:s/></text:span><text:span text:style-name="T2714">de</text:span><text:span text:style-name="T2715"><text:s/></text:span><text:span text:style-name="T2716">la</text:span><text:span text:style-name="T2717"><text:s/></text:span>Corporación<text:span text:style-name="T2718"><text:s/></text:span><text:span text:style-name="T2719">en</text:span><text:span text:style-name="T2720"><text:s/></text:span><text:span text:style-name="T2721">la</text:span><text:span text:style-name="T2722"><text:s/></text:span>próxima<text:span text:style-name="T2723"><text:s/></text:span><text:span text:style-name="T2724">sesión</text:span><text:span text:style-name="T2725"><text:s/></text:span>que<text:span text:style-name="T2726"><text:s/></text:span>se<text:span text:style-name="T2727"><text:s/></text:span>celebre<text:span text:style-name="T2728"><text:s/></text:span>a<text:span text:style-name="T2729"><text:s/></text:span><text:span text:style-name="T2730">los</text:span><text:span text:style-name="T2731"><text:s/></text:span><text:span text:style-name="T2732">efectos</text:span><text:span text:style-name="T2733"><text:s/></text:span>oportunos.</text:p>
      <text:p text:style-name="P2734"/>
      <text:p text:style-name="P2735"/>
      <text:p text:style-name="P2736"/>
      <text:p text:style-name="P2737"/>
      <text:p text:style-name="P2738"/>
      <text:p text:style-name="P2739">Firmado<text:span text:style-name="T2740"><text:s/></text:span><text:span text:style-name="T2741">electrónicamente</text:span><text:span text:style-name="T2742"><text:s/></text:span><text:span text:style-name="T2743">por</text:span><text:span text:style-name="T2744"><text:s/></text:span><text:span text:style-name="T2745">el</text:span></text:p>
      <text:p text:style-name="P2746"><text:span text:style-name="T2747">Sello</text:span><text:span text:style-name="T2748"><text:s/></text:span><text:span text:style-name="T2749">de</text:span><text:span text:style-name="T2750"><text:s/></text:span><text:span text:style-name="T2751">la</text:span><text:span text:style-name="T2752"><text:s/></text:span><text:span text:style-name="T2753">Secretaría</text:span><text:span text:style-name="T2754"><text:s/></text:span>Técnica<text:span text:style-name="T2755"><text:s/></text:span>del<text:span text:style-name="T2756"><text:s/></text:span>Consejo<text:span text:style-name="T2757"><text:s/></text:span><text:span text:style-name="T2758">de</text:span><text:span text:style-name="T2759"><text:s/></text:span>Gobierno<text:span text:style-name="T2760"><text:s/></text:span><text:span text:style-name="T2761">Insular</text:span><text:span text:style-name="T2762"><text:s/></text:span><text:span text:style-name="T2763">El</text:span><text:span text:style-name="T2764"><text:s/></text:span><text:span text:style-name="T2765">día</text:span><text:span text:style-name="T2766"><text:s/></text:span><text:span text:style-name="T2767">28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" style:parent-style-name="Standard" style:family="paragraph">
      <style:paragraph-properties fo:line-height="5%"/>
    </style:style>
    <style:style style:name="P809" style:parent-style-name="Standard" style:family="paragraph">
      <style:paragraph-properties fo:line-height="5%"/>
    </style:style>
    <style:style style:name="P810" style:parent-style-name="Standard" style:family="paragraph">
      <style:paragraph-properties fo:text-align="center" fo:line-height="0.127in"/>
    </style:style>
    <style:style style:name="T811" style:parent-style-name="Absatz-Standardschriftart" style:family="text">
      <style:text-properties style:font-name="Calibri" fo:letter-spacing="-0.0006in" fo:font-size="8pt" style:font-size-asian="8pt"/>
    </style:style>
    <style:style style:name="T812" style:parent-style-name="Absatz-Standardschriftart" style:family="text">
      <style:text-properties style:font-name="Calibri" fo:letter-spacing="-0.0013in" fo:font-size="8pt" style:font-size-asian="8pt"/>
    </style:style>
    <style:style style:name="T813" style:parent-style-name="Absatz-Standardschriftart" style:family="text">
      <style:text-properties style:font-name="Calibri" fo:letter-spacing="-0.0006in" fo:font-size="8pt" style:font-size-asian="8pt"/>
    </style:style>
    <style:style style:name="T814" style:parent-style-name="Absatz-Standardschriftart" style:family="text">
      <style:text-properties style:font-name="Calibri" fo:font-size="8pt" style:font-size-asian="8pt"/>
    </style:style>
    <style:style style:name="T815" style:parent-style-name="Absatz-Standardschriftart" style:family="text">
      <style:text-properties style:font-name="Calibri" fo:letter-spacing="-0.0006in" fo:font-size="8pt" style:font-size-asian="8pt"/>
    </style:style>
    <style:style style:name="T816" style:parent-style-name="Absatz-Standardschriftart" style:family="text">
      <style:text-properties style:font-name="Calibri" fo:font-size="8pt" style:font-size-asian="8pt"/>
    </style:style>
    <style:style style:name="T817" style:parent-style-name="Absatz-Standardschriftart" style:family="text">
      <style:text-properties style:font-name="Calibri" fo:letter-spacing="-0.0006in" fo:font-size="8pt" style:font-size-asian="8pt"/>
    </style:style>
    <style:style style:name="T818" style:parent-style-name="Absatz-Standardschriftart" style:family="text">
      <style:text-properties style:font-name="Calibri" fo:font-size="8pt" style:font-size-asian="8pt"/>
    </style:style>
    <style:style style:name="T819" style:parent-style-name="Absatz-Standardschriftart" style:family="text">
      <style:text-properties style:font-name="Calibri" fo:letter-spacing="-0.0006in" fo:font-size="8pt" style:font-size-asian="8pt"/>
    </style:style>
    <style:style style:name="T820" style:parent-style-name="Absatz-Standardschriftart" style:family="text">
      <style:text-properties style:font-name="Calibri" fo:letter-spacing="-0.0013in" fo:font-size="8pt" style:font-size-asian="8pt"/>
    </style:style>
    <style:style style:name="T821" style:parent-style-name="Absatz-Standardschriftart" style:family="text">
      <style:text-properties style:font-name="Calibri" fo:letter-spacing="-0.0006in" fo:font-size="8pt" style:font-size-asian="8pt"/>
    </style:style>
    <style:style style:name="T822" style:parent-style-name="Absatz-Standardschriftart" style:family="text">
      <style:text-properties style:font-name="Calibri" fo:letter-spacing="-0.0013in" fo:font-size="8pt" style:font-size-asian="8pt"/>
    </style:style>
    <style:style style:name="T823" style:parent-style-name="Absatz-Standardschriftart" style:family="text">
      <style:text-properties style:font-name="Calibri" fo:letter-spacing="-0.0006in" fo:font-size="8pt" style:font-size-asian="8pt"/>
    </style:style>
    <style:style style:name="T824" style:parent-style-name="Absatz-Standardschriftart" style:family="text">
      <style:text-properties style:font-name="Calibri" fo:font-size="8pt" style:font-size-asian="8pt"/>
    </style:style>
    <style:style style:name="T825" style:parent-style-name="Absatz-Standardschriftart" style:family="text">
      <style:text-properties style:font-name="Calibri" fo:letter-spacing="-0.0006in" fo:font-size="8pt" style:font-size-asian="8pt"/>
    </style:style>
    <style:style style:name="P826" style:parent-style-name="Standard" style:family="paragraph">
      <style:paragraph-properties fo:text-align="center" fo:line-height="0.1354in"/>
    </style:style>
    <style:style style:name="T827" style:parent-style-name="Absatz-Standardschriftart" style:family="text">
      <style:text-properties style:font-name="Calibri" fo:letter-spacing="-0.0006in" fo:font-size="8pt" style:font-size-asian="8pt"/>
    </style:style>
    <style:style style:name="T828" style:parent-style-name="Absatz-Standardschriftart" style:family="text">
      <style:text-properties style:font-name="Calibri" fo:letter-spacing="-0.0013in" fo:font-size="8pt" style:font-size-asian="8pt"/>
    </style:style>
    <style:style style:name="T829" style:parent-style-name="Absatz-Standardschriftart" style:family="text">
      <style:text-properties style:font-name="Calibri" fo:letter-spacing="-0.0006in" fo:font-size="8pt" style:font-size-asian="8pt"/>
    </style:style>
    <style:style style:name="T830" style:parent-style-name="Absatz-Standardschriftart" style:family="text">
      <style:text-properties style:font-name="Calibri" fo:font-size="8pt" style:font-size-asian="8pt"/>
    </style:style>
    <style:style style:name="T83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3" style:parent-style-name="Standard" style:family="paragraph">
      <style:paragraph-properties fo:line-height="5%"/>
    </style:style>
    <style:style style:name="P1644" style:parent-style-name="Standard" style:family="paragraph">
      <style:paragraph-properties fo:line-height="5%"/>
    </style:style>
    <style:style style:name="P1645" style:parent-style-name="Standard" style:family="paragraph">
      <style:paragraph-properties fo:text-align="center" fo:line-height="0.127in"/>
    </style:style>
    <style:style style:name="T1646" style:parent-style-name="Absatz-Standardschriftart" style:family="text">
      <style:text-properties style:font-name="Calibri" fo:letter-spacing="-0.0006in" fo:font-size="8pt" style:font-size-asian="8pt"/>
    </style:style>
    <style:style style:name="T1647" style:parent-style-name="Absatz-Standardschriftart" style:family="text">
      <style:text-properties style:font-name="Calibri" fo:letter-spacing="-0.0013in" fo:font-size="8pt" style:font-size-asian="8pt"/>
    </style:style>
    <style:style style:name="T1648" style:parent-style-name="Absatz-Standardschriftart" style:family="text">
      <style:text-properties style:font-name="Calibri" fo:letter-spacing="-0.0006in" fo:font-size="8pt" style:font-size-asian="8pt"/>
    </style:style>
    <style:style style:name="T1649" style:parent-style-name="Absatz-Standardschriftart" style:family="text">
      <style:text-properties style:font-name="Calibri" fo:font-size="8pt" style:font-size-asian="8pt"/>
    </style:style>
    <style:style style:name="T1650" style:parent-style-name="Absatz-Standardschriftart" style:family="text">
      <style:text-properties style:font-name="Calibri" fo:letter-spacing="-0.0006in" fo:font-size="8pt" style:font-size-asian="8pt"/>
    </style:style>
    <style:style style:name="T1651" style:parent-style-name="Absatz-Standardschriftart" style:family="text">
      <style:text-properties style:font-name="Calibri" fo:font-size="8pt" style:font-size-asian="8pt"/>
    </style:style>
    <style:style style:name="T1652" style:parent-style-name="Absatz-Standardschriftart" style:family="text">
      <style:text-properties style:font-name="Calibri" fo:letter-spacing="-0.0006in" fo:font-size="8pt" style:font-size-asian="8pt"/>
    </style:style>
    <style:style style:name="T1653" style:parent-style-name="Absatz-Standardschriftart" style:family="text">
      <style:text-properties style:font-name="Calibri" fo:font-size="8pt" style:font-size-asian="8pt"/>
    </style:style>
    <style:style style:name="T1654" style:parent-style-name="Absatz-Standardschriftart" style:family="text">
      <style:text-properties style:font-name="Calibri" fo:letter-spacing="-0.0006in" fo:font-size="8pt" style:font-size-asian="8pt"/>
    </style:style>
    <style:style style:name="T1655" style:parent-style-name="Absatz-Standardschriftart" style:family="text">
      <style:text-properties style:font-name="Calibri" fo:letter-spacing="-0.0013in" fo:font-size="8pt" style:font-size-asian="8pt"/>
    </style:style>
    <style:style style:name="T1656" style:parent-style-name="Absatz-Standardschriftart" style:family="text">
      <style:text-properties style:font-name="Calibri" fo:letter-spacing="-0.0006in" fo:font-size="8pt" style:font-size-asian="8pt"/>
    </style:style>
    <style:style style:name="T1657" style:parent-style-name="Absatz-Standardschriftart" style:family="text">
      <style:text-properties style:font-name="Calibri" fo:letter-spacing="-0.0013in" fo:font-size="8pt" style:font-size-asian="8pt"/>
    </style:style>
    <style:style style:name="T1658" style:parent-style-name="Absatz-Standardschriftart" style:family="text">
      <style:text-properties style:font-name="Calibri" fo:letter-spacing="-0.0006in" fo:font-size="8pt" style:font-size-asian="8pt"/>
    </style:style>
    <style:style style:name="T1659" style:parent-style-name="Absatz-Standardschriftart" style:family="text">
      <style:text-properties style:font-name="Calibri" fo:font-size="8pt" style:font-size-asian="8pt"/>
    </style:style>
    <style:style style:name="T1660" style:parent-style-name="Absatz-Standardschriftart" style:family="text">
      <style:text-properties style:font-name="Calibri" fo:letter-spacing="-0.0006in" fo:font-size="8pt" style:font-size-asian="8pt"/>
    </style:style>
    <style:style style:name="P1661" style:parent-style-name="Standard" style:family="paragraph">
      <style:paragraph-properties fo:text-align="center" fo:line-height="0.1354in"/>
    </style:style>
    <style:style style:name="T1662" style:parent-style-name="Absatz-Standardschriftart" style:family="text">
      <style:text-properties style:font-name="Calibri" fo:letter-spacing="-0.0006in" fo:font-size="8pt" style:font-size-asian="8pt"/>
    </style:style>
    <style:style style:name="T1663" style:parent-style-name="Absatz-Standardschriftart" style:family="text">
      <style:text-properties style:font-name="Calibri" fo:letter-spacing="-0.0013in" fo:font-size="8pt" style:font-size-asian="8pt"/>
    </style:style>
    <style:style style:name="T1664" style:parent-style-name="Absatz-Standardschriftart" style:family="text">
      <style:text-properties style:font-name="Calibri" fo:letter-spacing="-0.0006in" fo:font-size="8pt" style:font-size-asian="8pt"/>
    </style:style>
    <style:style style:name="T1665" style:parent-style-name="Absatz-Standardschriftart" style:family="text">
      <style:text-properties style:font-name="Calibri" fo:font-size="8pt" style:font-size-asian="8pt"/>
    </style:style>
    <style:style style:name="T1666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4" style:parent-style-name="Standard" style:family="paragraph">
      <style:paragraph-properties fo:line-height="5%"/>
    </style:style>
    <style:style style:name="P2315" style:parent-style-name="Standard" style:family="paragraph">
      <style:paragraph-properties fo:line-height="5%"/>
    </style:style>
    <style:style style:name="P2316" style:parent-style-name="Standard" style:family="paragraph">
      <style:paragraph-properties fo:text-align="center" fo:line-height="0.127in"/>
    </style:style>
    <style:style style:name="T2317" style:parent-style-name="Absatz-Standardschriftart" style:family="text">
      <style:text-properties style:font-name="Calibri" fo:letter-spacing="-0.0006in" fo:font-size="8pt" style:font-size-asian="8pt"/>
    </style:style>
    <style:style style:name="T2318" style:parent-style-name="Absatz-Standardschriftart" style:family="text">
      <style:text-properties style:font-name="Calibri" fo:letter-spacing="-0.0013in" fo:font-size="8pt" style:font-size-asian="8pt"/>
    </style:style>
    <style:style style:name="T2319" style:parent-style-name="Absatz-Standardschriftart" style:family="text">
      <style:text-properties style:font-name="Calibri" fo:letter-spacing="-0.0006in" fo:font-size="8pt" style:font-size-asian="8pt"/>
    </style:style>
    <style:style style:name="T2320" style:parent-style-name="Absatz-Standardschriftart" style:family="text">
      <style:text-properties style:font-name="Calibri" fo:font-size="8pt" style:font-size-asian="8pt"/>
    </style:style>
    <style:style style:name="T2321" style:parent-style-name="Absatz-Standardschriftart" style:family="text">
      <style:text-properties style:font-name="Calibri" fo:letter-spacing="-0.0006in" fo:font-size="8pt" style:font-size-asian="8pt"/>
    </style:style>
    <style:style style:name="T2322" style:parent-style-name="Absatz-Standardschriftart" style:family="text">
      <style:text-properties style:font-name="Calibri" fo:font-size="8pt" style:font-size-asian="8pt"/>
    </style:style>
    <style:style style:name="T2323" style:parent-style-name="Absatz-Standardschriftart" style:family="text">
      <style:text-properties style:font-name="Calibri" fo:letter-spacing="-0.0006in" fo:font-size="8pt" style:font-size-asian="8pt"/>
    </style:style>
    <style:style style:name="T2324" style:parent-style-name="Absatz-Standardschriftart" style:family="text">
      <style:text-properties style:font-name="Calibri" fo:font-size="8pt" style:font-size-asian="8pt"/>
    </style:style>
    <style:style style:name="T2325" style:parent-style-name="Absatz-Standardschriftart" style:family="text">
      <style:text-properties style:font-name="Calibri" fo:letter-spacing="-0.0006in" fo:font-size="8pt" style:font-size-asian="8pt"/>
    </style:style>
    <style:style style:name="T2326" style:parent-style-name="Absatz-Standardschriftart" style:family="text">
      <style:text-properties style:font-name="Calibri" fo:letter-spacing="-0.0013in" fo:font-size="8pt" style:font-size-asian="8pt"/>
    </style:style>
    <style:style style:name="T2327" style:parent-style-name="Absatz-Standardschriftart" style:family="text">
      <style:text-properties style:font-name="Calibri" fo:letter-spacing="-0.0006in" fo:font-size="8pt" style:font-size-asian="8pt"/>
    </style:style>
    <style:style style:name="T2328" style:parent-style-name="Absatz-Standardschriftart" style:family="text">
      <style:text-properties style:font-name="Calibri" fo:letter-spacing="-0.0013in" fo:font-size="8pt" style:font-size-asian="8pt"/>
    </style:style>
    <style:style style:name="T2329" style:parent-style-name="Absatz-Standardschriftart" style:family="text">
      <style:text-properties style:font-name="Calibri" fo:letter-spacing="-0.0006in" fo:font-size="8pt" style:font-size-asian="8pt"/>
    </style:style>
    <style:style style:name="T2330" style:parent-style-name="Absatz-Standardschriftart" style:family="text">
      <style:text-properties style:font-name="Calibri" fo:font-size="8pt" style:font-size-asian="8pt"/>
    </style:style>
    <style:style style:name="T2331" style:parent-style-name="Absatz-Standardschriftart" style:family="text">
      <style:text-properties style:font-name="Calibri" fo:letter-spacing="-0.0006in" fo:font-size="8pt" style:font-size-asian="8pt"/>
    </style:style>
    <style:style style:name="P2332" style:parent-style-name="Standard" style:family="paragraph">
      <style:paragraph-properties fo:text-align="center" fo:line-height="0.1354in"/>
    </style:style>
    <style:style style:name="T2333" style:parent-style-name="Absatz-Standardschriftart" style:family="text">
      <style:text-properties style:font-name="Calibri" fo:letter-spacing="-0.0006in" fo:font-size="8pt" style:font-size-asian="8pt"/>
    </style:style>
    <style:style style:name="T2334" style:parent-style-name="Absatz-Standardschriftart" style:family="text">
      <style:text-properties style:font-name="Calibri" fo:letter-spacing="-0.0013in" fo:font-size="8pt" style:font-size-asian="8pt"/>
    </style:style>
    <style:style style:name="T2335" style:parent-style-name="Absatz-Standardschriftart" style:family="text">
      <style:text-properties style:font-name="Calibri" fo:letter-spacing="-0.0006in" fo:font-size="8pt" style:font-size-asian="8pt"/>
    </style:style>
    <style:style style:name="T2336" style:parent-style-name="Absatz-Standardschriftart" style:family="text">
      <style:text-properties style:font-name="Calibri" fo:font-size="8pt" style:font-size-asian="8pt"/>
    </style:style>
    <style:style style:name="T2337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554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808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09"><draw:frame draw:z-index="503305544" draw:id="id3" draw:style-name="a3" draw:name="Text Box 1" text:anchor-type="paragraph" svg:x="1.18958in" svg:y="11.00556in" svg:width="5.88819in" svg:height="0.275in" style:rel-width="scale" style:rel-height="scale"><draw:text-box><text:p text:style-name="P810"><text:span text:style-name="T811">Documento</text:span><text:span text:style-name="T812"><text:s/></text:span><text:span text:style-name="T813">firmado electrónicamente (RD<text:s/></text:span><text:span text:style-name="T814">203/2021<text:s/></text:span><text:span text:style-name="T815">de<text:s/></text:span><text:span text:style-name="T816">30</text:span><text:span text:style-name="T817"><text:s/>de marzo).</text:span><text:span text:style-name="T818"><text:s/></text:span><text:span text:style-name="T819">La<text:s/></text:span><text:span text:style-name="T820">autenticidad</text:span><text:span text:style-name="T821"><text:s/>de este</text:span><text:span text:style-name="T822"><text:s/></text:span><text:span text:style-name="T823">documento<text:s/></text:span><text:span text:style-name="T824">puede</text:span><text:span text:style-name="T825"><text:s/>ser comprobada</text:span></text:p><text:p text:style-name="P826"><text:span text:style-name="T827">mediante</text:span><text:span text:style-name="T828"><text:s/></text:span><text:span text:style-name="T829">su<text:s/></text:span><text:span text:style-name="T830">CSV</text:span><text:span text:style-name="T831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643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44"><draw:frame draw:z-index="503305544" draw:id="id5" draw:style-name="a5" draw:name="Text Box 1" text:anchor-type="paragraph" svg:x="1.18958in" svg:y="11.00556in" svg:width="5.88819in" svg:height="0.275in" style:rel-width="scale" style:rel-height="scale"><draw:text-box><text:p text:style-name="P1645"><text:span text:style-name="T1646">Documento</text:span><text:span text:style-name="T1647"><text:s/></text:span><text:span text:style-name="T1648">firmado electrónicamente (RD<text:s/></text:span><text:span text:style-name="T1649">203/2021<text:s/></text:span><text:span text:style-name="T1650">de<text:s/></text:span><text:span text:style-name="T1651">30</text:span><text:span text:style-name="T1652"><text:s/>de marzo).</text:span><text:span text:style-name="T1653"><text:s/></text:span><text:span text:style-name="T1654">La<text:s/></text:span><text:span text:style-name="T1655">autenticidad</text:span><text:span text:style-name="T1656"><text:s/>de este</text:span><text:span text:style-name="T1657"><text:s/></text:span><text:span text:style-name="T1658">documento<text:s/></text:span><text:span text:style-name="T1659">puede</text:span><text:span text:style-name="T1660"><text:s/>ser comprobada</text:span></text:p><text:p text:style-name="P1661"><text:span text:style-name="T1662">mediante</text:span><text:span text:style-name="T1663"><text:s/></text:span><text:span text:style-name="T1664">su<text:s/></text:span><text:span text:style-name="T1665">CSV</text:span><text:span text:style-name="T1666"><text:s/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314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15"><draw:frame draw:z-index="503305544" draw:id="id7" draw:style-name="a7" draw:name="Text Box 1" text:anchor-type="paragraph" svg:x="1.18958in" svg:y="11.00556in" svg:width="5.88819in" svg:height="0.275in" style:rel-width="scale" style:rel-height="scale"><draw:text-box><text:p text:style-name="P2316"><text:span text:style-name="T2317">Documento</text:span><text:span text:style-name="T2318"><text:s/></text:span><text:span text:style-name="T2319">firmado electrónicamente (RD<text:s/></text:span><text:span text:style-name="T2320">203/2021<text:s/></text:span><text:span text:style-name="T2321">de<text:s/></text:span><text:span text:style-name="T2322">30</text:span><text:span text:style-name="T2323"><text:s/>de marzo).</text:span><text:span text:style-name="T2324"><text:s/></text:span><text:span text:style-name="T2325">La<text:s/></text:span><text:span text:style-name="T2326">autenticidad</text:span><text:span text:style-name="T2327"><text:s/>de este</text:span><text:span text:style-name="T2328"><text:s/></text:span><text:span text:style-name="T2329">documento<text:s/></text:span><text:span text:style-name="T2330">puede</text:span><text:span text:style-name="T2331"><text:s/>ser comprobada</text:span></text:p><text:p text:style-name="P2332"><text:span text:style-name="T2333">mediante</text:span><text:span text:style-name="T2334"><text:s/></text:span><text:span text:style-name="T2335">su<text:s/></text:span><text:span text:style-name="T2336">CSV</text:span><text:span text:style-name="T2337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28T09:01:00Z</meta:creation-date>
    <dc:date>2025-03-28T09:01:00Z</dc:date>
    <meta:template xlink:href="Normal.dotm" xlink:type="simple"/>
    <meta:editing-cycles>2</meta:editing-cycles>
    <meta:editing-duration>PT0S</meta:editing-duration>
    <meta:user-defined meta:name="Created" meta:value-type="date">2025-03-28T00:00:00Z</meta:user-defined>
    <meta:user-defined meta:name="LastSaved" meta:value-type="date">2025-03-28T00:00:00Z</meta:user-defined>
    <meta:document-statistic meta:page-count="4" meta:paragraph-count="116" meta:word-count="1499" meta:character-count="9973" meta:row-count="265" meta:non-whitespace-character-count="8591"/>
  </office:meta>
</office:document-meta>
</file>