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30%" fo:margin-right="0.07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0.0208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048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055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0.0055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0.0048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0.0048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361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0.036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6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4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54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0.0284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77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16" style:parent-style-name="Textkörper" style:family="paragraph">
      <style:paragraph-properties fo:text-align="justify" fo:line-height="129%" fo:margin-right="0.081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215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361" style:family="table-column">
      <style:table-column-properties style:column-width="0.7368in" style:use-optimal-column-width="false"/>
    </style:style>
    <style:style style:name="TableColumn362" style:family="table-column">
      <style:table-column-properties style:column-width="1.4298in" style:use-optimal-column-width="false"/>
    </style:style>
    <style:style style:name="TableColumn363" style:family="table-column">
      <style:table-column-properties style:column-width="1.0798in" style:use-optimal-column-width="false"/>
    </style:style>
    <style:style style:name="TableColumn364" style:family="table-column">
      <style:table-column-properties style:column-width="1.3583in" style:use-optimal-column-width="false"/>
    </style:style>
    <style:style style:name="Table360" style:family="table">
      <style:table-properties style:width="4.6048in" fo:margin-left="1.3826in" table:align="left"/>
    </style:style>
    <style:style style:name="TableRow365" style:family="table-row">
      <style:table-row-properties style:min-row-height="0.4583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8" style:parent-style-name="TableParagraph" style:family="paragraph">
      <style:paragraph-properties fo:margin-left="0.1888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2" style:parent-style-name="TableParagraph" style:family="paragraph">
      <style:paragraph-properties fo:margin-left="0.0958in">
        <style:tab-stops/>
      </style:paragraph-properties>
    </style:style>
    <style:style style:name="T373" style:parent-style-name="Absatz-Standardschriftart" style:family="text">
      <style:text-properties style:font-name="Arial" fo:font-size="9pt" style:font-size-asian="9pt"/>
    </style:style>
    <style:style style:name="T374" style:parent-style-name="Absatz-Standardschriftart" style:family="text">
      <style:text-properties style:font-name="Arial" fo:letter-spacing="-0.002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9" style:parent-style-name="TableParagraph" style:family="paragraph">
      <style:paragraph-properties fo:margin-left="0.0743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8" style:family="table-row">
      <style:table-row-properties style:row-height="0.1798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506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259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470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7472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9pt" style:font-size-asian="9pt"/>
    </style:style>
    <style:style style:name="TableRow411" style:family="table-row">
      <style:table-row-properties style:row-height="0.1798in" style:use-optimal-row-height="false"/>
    </style:style>
    <style:style style:name="TableCell41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388in" fo:margin-left="0.6104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388in" fo:margin-left="0.7472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20" style:parent-style-name="Textkörper" style:family="paragraph">
      <style:paragraph-properties fo:text-align="justify" fo:margin-top="0.0513in" fo:line-height="129%" fo:margin-right="0.08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52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65" style:parent-style-name="Textkörper" style:family="paragraph">
      <style:paragraph-properties fo:text-align="justify" fo:line-height="129%" fo:margin-right="0.079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84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659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style:font-name="Times New Roman" fo:letter-spacing="0.0416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83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33" style:parent-style-name="Textkörper" style:family="paragraph">
      <style:paragraph-properties fo:text-align="justify" fo:line-height="130%" fo:margin-right="0.07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style:font-name="Times New Roman" fo:letter-spacing="0.0451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80" style:parent-style-name="Textkörper" style:family="paragraph">
      <style:paragraph-properties fo:text-align="justify" fo:line-height="130%" fo:margin-right="0.081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style:font-name="Times New Roman" fo:letter-spacing="0.0479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1" style:parent-style-name="Textkörper" style:family="paragraph">
      <style:paragraph-properties fo:text-align="justify" fo:margin-top="0.0513in" fo:line-height="129%" fo:margin-right="0.080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style:font-name="Times New Roman" fo:letter-spacing="0.0465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78" style:parent-style-name="Textkörper" style:family="paragraph">
      <style:paragraph-properties fo:text-align="justify" fo:line-height="130%" fo:margin-right="0.07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style:font-name="Times New Roman" fo:letter-spacing="0.034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659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style:font-name="Times New Roman" fo:letter-spacing="0.0291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9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style:font-name="Times New Roman" fo:letter-spacing="0.0423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style:font-name="Times New Roman" fo:letter-spacing="0.0458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534in" style:text-scale="99%"/>
    </style:style>
    <style:style style:name="T837" style:parent-style-name="Absatz-Standardschriftart" style:family="text">
      <style:text-properties fo:letter-spacing="0.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47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34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6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6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0.036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6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47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35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61in"/>
    </style:style>
    <style:style style:name="T859" style:parent-style-name="Absatz-Standardschriftart" style:family="text">
      <style:text-properties fo:letter-spacing="0.035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4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59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style:font-name="Times New Roman" fo:letter-spacing="0.0631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83in"/>
    </style:style>
    <style:style style:name="P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5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41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48in" fo:font-size="10pt" style:font-size-asian="10pt"/>
    </style:style>
    <style:style style:name="T901" style:parent-style-name="Absatz-Standardschriftart" style:family="text">
      <style:text-properties style:font-name="Arial" fo:letter-spacing="0.0006in" fo:font-size="10pt" style:font-size-asian="10pt"/>
    </style:style>
    <style:style style:name="T902" style:parent-style-name="Absatz-Standardschriftart" style:family="text">
      <style:text-properties style:font-name="Arial" fo:letter-spacing="0.0034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034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2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27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06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06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013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-0.0034in" fo:font-size="10pt" style:font-size-asian="10pt"/>
    </style:style>
    <style:style style:name="T943" style:parent-style-name="Absatz-Standardschriftart" style:family="text">
      <style:text-properties style:font-name="Arial" fo:letter-spacing="0.0006in" fo:font-size="10pt" style:font-size-asian="10pt"/>
    </style:style>
    <style:style style:name="T944" style:parent-style-name="Absatz-Standardschriftart" style:family="text">
      <style:text-properties style:font-name="Arial" fo:letter-spacing="-0.0034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41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48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27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27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41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-0.0027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48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-0.0034in" fo:font-size="10pt" style:font-size-asian="10pt"/>
    </style:style>
    <style:style style:name="T961" style:parent-style-name="Absatz-Standardschriftart" style:family="text">
      <style:text-properties style:font-name="Arial" fo:letter-spacing="0.0006in" fo:font-size="10pt" style:font-size-asian="10pt"/>
    </style:style>
    <style:style style:name="T962" style:parent-style-name="Absatz-Standardschriftart" style:family="text">
      <style:text-properties style:font-name="Arial" fo:letter-spacing="-0.0048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P96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166in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70" style:family="table-column">
      <style:table-column-properties style:column-width="2.8618in" style:use-optimal-column-width="false"/>
    </style:style>
    <style:style style:name="TableColumn971" style:family="table-column">
      <style:table-column-properties style:column-width="1.0534in" style:use-optimal-column-width="false"/>
    </style:style>
    <style:style style:name="Table969" style:family="table">
      <style:table-properties style:width="3.9152in" fo:margin-left="1.7243in" table:align="left"/>
    </style:style>
    <style:style style:name="TableRow972" style:family="table-row">
      <style:table-row-properties style:min-row-height="0.2in" style:use-optimal-row-height="false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9in" fo:margin-left="0.3305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9in" fo:margin-left="0.0972in">
        <style:tab-stops/>
      </style:paragraph-properties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83" style:family="table-row">
      <style:table-row-properties style:row-height="0.2847in" style:use-optimal-row-height="false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2in" fo:margin-left="0.0409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-0.0076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48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48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34in" fo:margin-left="0.3791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ableRow999" style:family="table-row">
      <style:table-row-properties style:row-height="0.175in" style:use-optimal-row-height="false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555in" fo:margin-right="0.002in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555in" fo:margin-left="0.3791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07" style:parent-style-name="Standard" style:family="paragraph">
      <style:paragraph-properties fo:margin-top="0.0513in" fo:margin-left="1.2284in">
        <style:tab-stops/>
      </style:paragraph-properties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13" style:family="table-column">
      <style:table-column-properties style:column-width="2.8965in" style:use-optimal-column-width="false"/>
    </style:style>
    <style:style style:name="TableColumn1014" style:family="table-column">
      <style:table-column-properties style:column-width="1.0347in" style:use-optimal-column-width="false"/>
    </style:style>
    <style:style style:name="Table1012" style:family="table">
      <style:table-properties style:width="3.9312in" fo:margin-left="1.7159in" table:align="left"/>
    </style:style>
    <style:style style:name="TableRow1015" style:family="table-row">
      <style:table-row-properties style:min-row-height="0.2048in" style:use-optimal-row-height="false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18in" fo:margin-left="0.3493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18in" fo:margin-left="0.0888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26" style:family="table-row">
      <style:table-row-properties style:row-height="0.2263in" style:use-optimal-row-height="false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36in" fo:margin-left="0.0409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36in" fo:margin-left="0.3604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39" style:family="table-row">
      <style:table-row-properties style:row-height="0.2263in" style:use-optimal-row-height="false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222in" fo:margin-right="0.0006in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22in" fo:margin-left="0.3604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7" style:parent-style-name="Textkörper" style:family="paragraph">
      <style:paragraph-properties fo:text-align="justify" fo:margin-top="0.0513in" fo:line-height="130%" fo:margin-right="0.081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05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9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0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3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19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9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22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1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8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style:font-name="Times New Roman" fo:letter-spacing="0.0604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0.015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style:font-name="Times New Roman" fo:letter-spacing="0.0604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118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131" style:parent-style-name="Textkörper" style:family="paragraph">
      <style:paragraph-properties fo:text-align="justify" fo:line-height="130%" fo:margin-right="0.0812in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font-weight="bold" style:font-weight-asian="bold"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27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506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0.015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812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493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69in"/>
    </style:style>
    <style:style style:name="T1211" style:parent-style-name="Absatz-Standardschriftart" style:family="text">
      <style:text-properties fo:letter-spacing="-0.0062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62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42" style:parent-style-name="Textkörper" style:family="paragraph">
      <style:paragraph-properties fo:text-align="justify" fo:margin-top="0.0513in" fo:line-height="130%" fo:margin-right="0.0791in"/>
    </style:style>
    <style:style style:name="T1243" style:parent-style-name="Absatz-Standardschriftart" style:family="text">
      <style:text-properties fo:font-weight="bold" style:font-weight-asian="bold" fo:letter-spacing="-0.0006in"/>
    </style:style>
    <style:style style:name="T1244" style:parent-style-name="Absatz-Standardschriftart" style:family="text">
      <style:text-properties fo:font-weight="bold" style:font-weight-asian="bold" fo:letter-spacing="0.035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54in"/>
    </style:style>
    <style:style style:name="T1247" style:parent-style-name="Absatz-Standardschriftart" style:family="text">
      <style:text-properties fo:letter-spacing="0.0368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34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6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47in"/>
    </style:style>
    <style:style style:name="T1254" style:parent-style-name="Absatz-Standardschriftart" style:family="text">
      <style:text-properties fo:letter-spacing="0.034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6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506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7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73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0.0173in"/>
    </style:style>
    <style:style style:name="T1282" style:parent-style-name="Absatz-Standardschriftart" style:family="text">
      <style:text-properties fo:letter-spacing="0.0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437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99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300" style:parent-style-name="Absatz-Standardschriftart" style:family="text">
      <style:text-properties fo:letter-spacing="-0.007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284in" style:text-scale="99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3951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156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09/2025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la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<text:span text:style-name="T108">el</text:span><text:span text:style-name="T109"><text:s/></text:span>Jefe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<text:span text:style-name="T117">Servicios</text:span><text:span text:style-name="T118"><text:s/></text:span><text:span text:style-name="T119">Generales,</text:span><text:span text:style-name="T120"><text:s/></text:span>D.<text:span text:style-name="T121"><text:s/></text:span><text:span text:style-name="T122">Agustín</text:span><text:span text:style-name="T123"><text:s/></text:span>Noval<text:span text:style-name="T124"><text:s/></text:span>Vázquez,<text:span text:style-name="T125"><text:s/></text:span>que<text:span text:style-name="T126"><text:s/></text:span>cuenta<text:span text:style-name="T127"><text:s/></text:span>con<text:span text:style-name="T128">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nsejera</text:span><text:span text:style-name="T139"><text:s/></text:span><text:span text:style-name="T140">de</text:span><text:span text:style-name="T141"><text:s/></text:span>Área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Hacienda,</text:span><text:span text:style-name="T148"><text:s/></text:span><text:span text:style-name="T149">Promoción</text:span><text:span text:style-name="T150"><text:s/></text:span>Económica,<text:span text:style-name="T151"><text:s/></text:span><text:span text:style-name="T152">Recursos</text:span><text:span text:style-name="T153"><text:s/></text:span>Humanos,<text:span text:style-name="T154"><text:s/></text:span><text:span text:style-name="T155">Deportes</text:span><text:span text:style-name="T156"><text:s/></text:span>y<text:span text:style-name="T157"><text:s/></text:span>Movilidad<text:span text:style-name="T158"><text:s/></text:span><text:span text:style-name="T159">Sostenible,</text:span><text:span text:style-name="T160"><text:s/></text:span>Dña.<text:span text:style-name="T161"><text:s/></text:span><text:span text:style-name="T162">Nuria</text:span><text:span text:style-name="T163"><text:s/></text:span><text:span text:style-name="T164">Cabrera</text:span><text:span text:style-name="T165"><text:s/></text:span><text:span text:style-name="T166">Méndez,</text:span><text:span text:style-name="T167"><text:s/></text:span><text:span text:style-name="T168">de</text:span><text:span text:style-name="T169"><text:s/></text:span>fecha<text:span text:style-name="T170"><text:s/></text:span><text:span text:style-name="T171">28</text:span><text:span text:style-name="T172"><text:s/></text:span><text:span text:style-name="T173">de</text:span><text:span text:style-name="T174"><text:s/></text:span><text:span text:style-name="T175">febrero</text:span><text:span text:style-name="T176"><text:s/></text:span><text:span text:style-name="T177">de</text:span><text:span text:style-name="T178"><text:s/></text:span><text:span text:style-name="T179">2025,</text:span><text:span text:style-name="T180"><text:s/></text:span><text:span text:style-name="T181">mediante</text:span><text:span text:style-name="T182"><text:s/></text:span><text:span text:style-name="T183">la</text:span><text:span text:style-name="T184"><text:s/></text:span>cual<text:span text:style-name="T185"><text:s/></text:span>solicita<text:span text:style-name="T186"><text:s/></text:span><text:span text:style-name="T187">transferir</text:span><text:span text:style-name="T188"><text:s/></text:span><text:span text:style-name="T189">créditos</text:span><text:span text:style-name="T190"><text:s/></text:span>del<text:span text:style-name="T191"><text:s/></text:span><text:span text:style-name="T192">Capítulo</text:span><text:span text:style-name="T193"><text:s/></text:span><text:span text:style-name="T194">II</text:span><text:span text:style-name="T195"><text:s/></text:span><text:span text:style-name="T196">de</text:span><text:span text:style-name="T197"><text:s/></text:span><text:span text:style-name="T198">“</text:span><text:span text:style-name="T199">Gastos</text:span><text:span text:style-name="T200"><text:s/></text:span><text:span text:style-name="T201">Corrientes</text:span><text:span text:style-name="T202"><text:s/></text:span><text:span text:style-name="T203">en</text:span><text:span text:style-name="T204"><text:s/></text:span><text:span text:style-name="T205">Bienes</text:span><text:span text:style-name="T206"><text:s/></text:span><text:span text:style-name="T207">y</text:span><text:span text:style-name="T208"><text:s/></text:span><text:span text:style-name="T209">Servicios</text:span><text:span text:style-name="T210">”</text:span><text:span text:style-name="T211"><text:s/></text:span><text:span text:style-name="T212">al</text:span><text:span text:style-name="T213"><text:s/></text:span><text:span text:style-name="T214">Capítulo</text:span><text:span text:style-name="T215"><text:s/></text:span><text:span text:style-name="T216">VI</text:span><text:span text:style-name="T217"><text:s/></text:span><text:span text:style-name="T218">de</text:span><text:span text:style-name="T219"><text:s/></text:span><text:span text:style-name="T220">“</text:span><text:span text:style-name="T221">Inversiones</text:span><text:span text:style-name="T222"><text:s/></text:span><text:span text:style-name="T223">Reales</text:span><text:span text:style-name="T224">”</text:span><text:span text:style-name="T225"><text:s/></text:span>del<text:span text:style-name="T226"><text:s/></text:span><text:span text:style-name="T227">Presupuesto</text:span><text:span text:style-name="T228"><text:s/></text:span><text:span text:style-name="T229">de</text:span><text:span text:style-name="T230"><text:s/></text:span><text:span text:style-name="T231">Servicios</text:span><text:span text:style-name="T232"><text:s/></text:span><text:span text:style-name="T233">Generales,</text:span><text:span text:style-name="T234"><text:s/></text:span><text:span text:style-name="T235">por</text:span><text:span text:style-name="T236"><text:s/></text:span><text:span text:style-name="T237">importe</text:span><text:span text:style-name="T238"><text:s/></text:span><text:span text:style-name="T239">de</text:span><text:span text:style-name="T240"><text:s/></text:span><text:span text:style-name="T241">catorce</text:span><text:span text:style-name="T242"><text:s/></text:span>mil<text:span text:style-name="T243"><text:s/></text:span><text:span text:style-name="T244">quinientos</text:span><text:span text:style-name="T245"><text:s/></text:span>cincuenta<text:span text:style-name="T246"><text:s/></text:span>y<text:span text:style-name="T247"><text:s/></text:span>cinco<text:span text:style-name="T248"><text:s/></text:span>euros<text:span text:style-name="T249"><text:s/></text:span>con<text:span text:style-name="T250"><text:s/></text:span><text:span text:style-name="T251">quince</text:span><text:span text:style-name="T252"><text:s/></text:span>céntimos<text:span text:style-name="T253"><text:s/></text:span><text:span text:style-name="T254">(14.555,15</text:span><text:span text:style-name="T255"><text:s/></text:span><text:span text:style-name="T256">€),</text:span><text:span text:style-name="T257"><text:s/></text:span>para<text:span text:style-name="T258"><text:s/></text:span><text:span text:style-name="T259">poder</text:span><text:span text:style-name="T260"><text:s/></text:span><text:span text:style-name="T261">dar</text:span><text:span text:style-name="T262"><text:s/></text:span><text:span text:style-name="T263">cobertura</text:span><text:span text:style-name="T264"><text:s/></text:span>a<text:span text:style-name="T265"><text:s/></text:span><text:span text:style-name="T266">la</text:span><text:span text:style-name="T267"><text:s/></text:span><text:span text:style-name="T268">contratación</text:span><text:span text:style-name="T269"><text:s/></text:span><text:span text:style-name="T270">del</text:span><text:span text:style-name="T271"><text:s/></text:span><text:span text:style-name="T272">suministro</text:span><text:span text:style-name="T273"><text:s/></text:span><text:span text:style-name="T274">de</text:span><text:span text:style-name="T275"><text:s/></text:span><text:span text:style-name="T276">mobiliario</text:span><text:span text:style-name="T277"><text:s/></text:span><text:span text:style-name="T278">para</text:span><text:span text:style-name="T279"><text:s/></text:span><text:span text:style-name="T280">las</text:span><text:span text:style-name="T281"><text:s/></text:span>nuevas<text:span text:style-name="T282"><text:s/></text:span><text:span text:style-name="T283">oficinas</text:span><text:span text:style-name="T284"><text:s/></text:span>del<text:span text:style-name="T285"><text:s/></text:span><text:span text:style-name="T286">Servicio</text:span><text:span text:style-name="T287"><text:s/></text:span><text:span text:style-name="T288">de</text:span><text:span text:style-name="T289"><text:s/></text:span><text:span text:style-name="T290">Carreteras,</text:span><text:span text:style-name="T291"><text:s/></text:span><text:span text:style-name="T292">situadas</text:span><text:span text:style-name="T293"><text:s/></text:span><text:span text:style-name="T294">en</text:span><text:span text:style-name="T295"><text:s/></text:span>la<text:span text:style-name="T296"><text:s/></text:span>primera<text:span text:style-name="T297"><text:s/></text:span><text:span text:style-name="T298">planta</text:span><text:span text:style-name="T299"><text:s/></text:span>del<text:span text:style-name="T300"><text:s/></text:span>edificio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Oficina</text:span><text:span text:style-name="T307"><text:s/></text:span>Técnica<text:span text:style-name="T308"><text:s/></text:span>del<text:span text:style-name="T309"><text:s/></text:span><text:span text:style-name="T310">Cabildo</text:span><text:span text:style-name="T311"><text:s/></text:span><text:span text:style-name="T312">de</text:span><text:span text:style-name="T313"><text:s/></text:span><text:span text:style-name="T314">Fuerteventura.</text:span></text:p>
      <text:p text:style-name="P315"/>
      <text:p text:style-name="P316"><text:span text:style-name="T317">Visto</text:span><text:span text:style-name="T318"><text:s/></text:span><text:span text:style-name="T319">el</text:span><text:span text:style-name="T320"><text:s/></text:span>siguiente<text:span text:style-name="T321"><text:s/></text:span>documento<text:span text:style-name="T322"><text:s/></text:span>contable<text:span text:style-name="T323"><text:s/></text:span><text:span text:style-name="T324">de</text:span><text:span text:style-name="T325"><text:s/></text:span>retención<text:span text:style-name="T326"><text:s/></text:span><text:span text:style-name="T327">de</text:span><text:span text:style-name="T328"><text:s/></text:span><text:span text:style-name="T329">créditos</text:span><text:span text:style-name="T330"><text:s/></text:span><text:span text:style-name="T331">para</text:span><text:span text:style-name="T332"><text:s/></text:span>expedientes<text:span text:style-name="T333"><text:s/></text:span><text:span text:style-name="T334">de</text:span><text:span text:style-name="T335"><text:s/></text:span><text:span text:style-name="T336">modificación</text:span><text:span text:style-name="T337"><text:s/></text:span><text:span text:style-name="T338">(101)</text:span><text:span text:style-name="T339"><text:s/></text:span>con<text:span text:style-name="T340"><text:s/></text:span><text:span text:style-name="T341">cargo</text:span><text:span text:style-name="T342"><text:s/></text:span>a<text:span text:style-name="T343"><text:s/></text:span><text:span text:style-name="T344">la</text:span><text:span text:style-name="T345"><text:s/></text:span><text:span text:style-name="T346">aplicación</text:span><text:span text:style-name="T347"><text:s/></text:span><text:span text:style-name="T348">presupuestaria</text:span><text:span text:style-name="T349"><text:s/></text:span>que<text:span text:style-name="T350"><text:s/></text:span><text:span text:style-name="T351">va</text:span><text:span text:style-name="T352"><text:s/></text:span>a<text:span text:style-name="T353"><text:s/></text:span>ser<text:span text:style-name="T354"><text:s/></text:span>objeto<text:span text:style-name="T355"><text:s/></text:span><text:span text:style-name="T356">de</text:span><text:span text:style-name="T357"><text:s/></text:span><text:span text:style-name="T358">reducción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<text:span text:style-name="T369">Fecha</text:span></text:p>
          </table:table-cell>
          <table:table-cell table:style-name="TableCell370">
            <text:p text:style-name="P371"/>
            <text:p text:style-name="P372"><text:span text:style-name="T373">Número</text:span><text:span text:style-name="T374"><text:s/></text:span><text:span text:style-name="T375">de<text:s/></text:span><text:span text:style-name="T376">Operación</text:span></text:p>
          </table:table-cell>
          <table:table-cell table:style-name="TableCell377">
            <text:p text:style-name="P378"/>
            <text:p text:style-name="P379"><text:span text:style-name="T380">Saldo</text:span><text:span text:style-name="T381"><text:s/></text:span><text:span text:style-name="T382">del</text:span><text:span text:style-name="T383"><text:s/></text:span><text:span text:style-name="T384">RC (€)</text:span></text:p>
          </table:table-cell>
          <table:table-cell table:style-name="TableCell385">
            <text:p text:style-name="P386"><text:span text:style-name="T387">Importe</text:span><text:span text:style-name="T388"><text:s/></text:span><text:span text:style-name="T389">utilizado</text:span><text:span text:style-name="T390"><text:s/>en</text:span><text:span text:style-name="T391"><text:s/></text:span><text:span text:style-name="T392">Expte</text:span><text:span text:style-name="T393"><text:s/>nº</text:span><text:span text:style-name="T394"><text:s/></text:span><text:span text:style-name="T395">09/2025</text:span><text:span text:style-name="T396"><text:s/></text:span><text:span text:style-name="T397">(€)</text:span></text:p>
          </table:table-cell>
        </table:table-row>
        <table:table-row table:style-name="TableRow398">
          <table:table-cell table:style-name="TableCell399">
            <text:p text:style-name="P400"><text:span text:style-name="T401">25/02/2025</text:span></text:p>
          </table:table-cell>
          <table:table-cell table:style-name="TableCell402">
            <text:p text:style-name="P403"><text:span text:style-name="T404">2.2025.0001190</text:span></text:p>
          </table:table-cell>
          <table:table-cell table:style-name="TableCell405">
            <text:p text:style-name="P406"><text:span text:style-name="T407">14.555,15</text:span></text:p>
          </table:table-cell>
          <table:table-cell table:style-name="TableCell408">
            <text:p text:style-name="P409"><text:span text:style-name="T410">14.555,15</text:span></text:p>
          </table:table-cell>
        </table:table-row>
        <table:table-row table:style-name="TableRow411">
          <table:table-cell table:style-name="TableCell412" table:number-columns-spanned="2">
            <text:p text:style-name="Standard"/>
          </table:table-cell>
          <table:covered-table-cell/>
          <table:table-cell table:style-name="TableCell413">
            <text:p text:style-name="P414"><text:span text:style-name="T415">TOTAL</text:span></text:p>
          </table:table-cell>
          <table:table-cell table:style-name="TableCell416">
            <text:p text:style-name="P417"><text:span text:style-name="T418">14.555,15</text:span></text:p>
          </table:table-cell>
        </table:table-row>
      </table:table>
      <text:p text:style-name="P419"/>
      <text:p text:style-name="P420"><text:span text:style-name="T421">Visto</text:span><text:span text:style-name="T422"><text:s/></text:span><text:span text:style-name="T423">que</text:span><text:span text:style-name="T424"><text:s/></text:span><text:span text:style-name="T425">en</text:span><text:span text:style-name="T426"><text:s/></text:span><text:span text:style-name="T427">la</text:span><text:span text:style-name="T428"><text:s/></text:span><text:span text:style-name="T429">Memoria-Propuesta</text:span><text:span text:style-name="T430"><text:s/></text:span>del<text:span text:style-name="T431"><text:s/></text:span><text:span text:style-name="T432">Servicio</text:span><text:span text:style-name="T433"><text:s/></text:span><text:span text:style-name="T434">de</text:span><text:span text:style-name="T435"><text:s/></text:span>Servicios<text:span text:style-name="T436"><text:s/></text:span><text:span text:style-name="T437">Generales</text:span><text:span text:style-name="T438"><text:s/></text:span>se<text:span text:style-name="T439"><text:s/></text:span>acredita<text:span text:style-name="T440"><text:s/></text:span><text:span text:style-name="T441">que</text:span><text:span text:style-name="T442"><text:s/></text:span><text:span text:style-name="T443">la</text:span><text:span text:style-name="T444"><text:s/></text:span>aplicación<text:span text:style-name="T445"><text:s/></text:span>presupuestaria<text:span text:style-name="T446"><text:s/></text:span>a<text:span text:style-name="T447"><text:s/></text:span><text:span text:style-name="T448">minorar</text:span><text:span text:style-name="T449"><text:s/></text:span>se<text:span text:style-name="T450"><text:s/></text:span>estima<text:span text:style-name="T451"><text:s/></text:span><text:span text:style-name="T452">reducible</text:span><text:span text:style-name="T453"><text:s/></text:span><text:span text:style-name="T454">sin</text:span><text:span text:style-name="T455"><text:s/></text:span><text:span text:style-name="T456">la</text:span><text:span text:style-name="T457"><text:s/></text:span><text:span text:style-name="T458">perturbación</text:span><text:span text:style-name="T459"><text:s/></text:span><text:span text:style-name="T460">en</text:span><text:span text:style-name="T461"><text:s/></text:span><text:span text:style-name="T462">el</text:span><text:span text:style-name="T463"><text:s/></text:span>servicio.</text:p>
      <text:p text:style-name="P464"/>
      <text:p text:style-name="P465"><text:span text:style-name="T466">Vista</text:span><text:span text:style-name="T467"><text:s/></text:span><text:span text:style-name="T468">la</text:span><text:span text:style-name="T469"><text:s/></text:span><text:span text:style-name="T470">Providencia</text:span><text:span text:style-name="T471"><text:s/></text:span><text:span text:style-name="T472">de</text:span><text:span text:style-name="T473"><text:s/></text:span><text:span text:style-name="T474">la</text:span><text:span text:style-name="T475"><text:s/></text:span>Consejera<text:span text:style-name="T476"><text:s/></text:span><text:span text:style-name="T477">de</text:span><text:span text:style-name="T478"><text:s/></text:span><text:span text:style-name="T479">Área</text:span><text:span text:style-name="T480"><text:s/></text:span>Insular<text:span text:style-name="T481"><text:s/></text:span><text:span text:style-name="T482">de</text:span><text:span text:style-name="T483"><text:s/></text:span>Hacienda,<text:span text:style-name="T484"><text:s/></text:span><text:span text:style-name="T485">Promoción</text:span><text:span text:style-name="T486"><text:s/></text:span><text:span text:style-name="T487">Económica,</text:span><text:span text:style-name="T488"><text:s/></text:span><text:span text:style-name="T489">Recursos</text:span><text:span text:style-name="T490"><text:s/></text:span><text:span text:style-name="T491">Humanos,</text:span><text:span text:style-name="T492"><text:s/></text:span><text:span text:style-name="T493">Deportes<text:s/></text:span>y<text:span text:style-name="T494"><text:s/></text:span>Movilidad<text:span text:style-name="T495"><text:s/></text:span><text:span text:style-name="T496">Sostenible,</text:span><text:span text:style-name="T497"><text:s/></text:span>Dña.<text:span text:style-name="T498"><text:s/></text:span><text:span text:style-name="T499">Nuria</text:span><text:span text:style-name="T500"><text:s/></text:span>Cabrera<text:span text:style-name="T501"><text:s/></text:span><text:span text:style-name="T502">Méndez,</text:span><text:span text:style-name="T503"><text:s/></text:span><text:span text:style-name="T504">de</text:span><text:span text:style-name="T505"><text:s/></text:span>fecha<text:span text:style-name="T506"><text:s/></text:span>3<text:span text:style-name="T507"><text:s/></text:span><text:span text:style-name="T508">de</text:span><text:span text:style-name="T509"><text:s/></text:span><text:span text:style-name="T510">marzo</text:span><text:span text:style-name="T511"><text:s/></text:span><text:span text:style-name="T512">de</text:span><text:span text:style-name="T513"><text:s/></text:span><text:span text:style-name="T514">2025,</text:span><text:span text:style-name="T515"><text:s/></text:span><text:span text:style-name="T516">relativa<text:s/></text:span>a<text:span text:style-name="T517"><text:s/></text:span>la<text:span text:style-name="T518"><text:s/></text:span><text:span text:style-name="T519">incoación</text:span><text:span text:style-name="T520"><text:s/></text:span>del<text:span text:style-name="T521"><text:s/></text:span>expediente<text:span text:style-name="T522"><text:s/></text:span><text:span text:style-name="T523">de</text:span><text:span text:style-name="T524"><text:s/></text:span>modificación<text:span text:style-name="T525"><text:s/></text:span><text:span text:style-name="T526">de</text:span><text:span text:style-name="T527"><text:s/></text:span>créditos<text:span text:style-name="T528"><text:s/></text:span><text:span text:style-name="T529">nº</text:span><text:span text:style-name="T530"><text:s/></text:span><text:span text:style-name="T531">09/2025.</text:span></text:p>
      <text:p text:style-name="P532"/>
      <text:p text:style-name="P533"><text:span text:style-name="T534">Visto</text:span><text:span text:style-name="T535"><text:s/></text:span><text:span text:style-name="T536">el</text:span><text:span text:style-name="T537"><text:s/></text:span>Informe-Propuesta<text:span text:style-name="T538"><text:s/></text:span><text:span text:style-name="T539">suscrito</text:span><text:span text:style-name="T540"><text:s/></text:span>por<text:span text:style-name="T541"><text:s/></text:span>la<text:span text:style-name="T542"><text:s/></text:span>Jefa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Oficina</text:span><text:span text:style-name="T549"><text:s/></text:span><text:span text:style-name="T550">de</text:span><text:span text:style-name="T551"><text:s/></text:span><text:span text:style-name="T552">Contabilidad</text:span><text:span text:style-name="T553"><text:s/></text:span>y<text:span text:style-name="T554"><text:s/></text:span><text:span text:style-name="T555">Presupuestos,</text:span><text:span text:style-name="T556"><text:s/></text:span>Dña.<text:span text:style-name="T557"><text:s/></text:span><text:span text:style-name="T558">María</text:span><text:span text:style-name="T559"><text:s/></text:span><text:span text:style-name="T560">del</text:span><text:span text:style-name="T561"><text:s/></text:span><text:span text:style-name="T562">Cristo</text:span><text:span text:style-name="T563"><text:s/></text:span>Sánchez<text:span text:style-name="T564"><text:s/></text:span><text:span text:style-name="T565">Berriel,</text:span><text:span text:style-name="T566"><text:s/></text:span><text:span text:style-name="T567">de</text:span><text:span text:style-name="T568"><text:s/></text:span>fecha<text:span text:style-name="T569"><text:s/></text:span><text:span text:style-name="T570">11</text:span><text:span text:style-name="T571"><text:s/></text:span><text:span text:style-name="T572">de</text:span><text:span text:style-name="T573"><text:s/></text:span><text:span text:style-name="T574">marzo</text:span><text:span text:style-name="T575"><text:s/></text:span><text:span text:style-name="T576">de</text:span><text:span text:style-name="T577"><text:s/></text:span><text:span text:style-name="T578">2025.</text:span></text:p>
      <text:p text:style-name="P579"/>
      <text:p text:style-name="P580"><text:span text:style-name="T581">Visto</text:span><text:span text:style-name="T582"><text:s/></text:span><text:span text:style-name="T583">el</text:span><text:span text:style-name="T584"><text:s/></text:span>Informe<text:span text:style-name="T585"><text:s/></text:span><text:span text:style-name="T586">de</text:span><text:span text:style-name="T587"><text:s/></text:span><text:span text:style-name="T588">Intervención</text:span><text:span text:style-name="T589"><text:s/></text:span><text:span text:style-name="T590">emitido</text:span><text:span text:style-name="T591"><text:s/></text:span><text:span text:style-name="T592">por</text:span><text:span text:style-name="T593"><text:s/></text:span><text:span text:style-name="T594">la</text:span><text:span text:style-name="T595"><text:s/></text:span><text:span text:style-name="T596">Interventora</text:span><text:span text:style-name="T597"><text:s/></text:span>Accidental<text:span text:style-name="T598"><text:s/></text:span>del<text:span text:style-name="T599"><text:s/></text:span>Cabildo<text:span text:style-name="T600"><text:s/></text:span><text:span text:style-name="T601">de</text:span><text:span text:style-name="T602"><text:s/></text:span><text:span text:style-name="T603">Fuerteventura,</text:span><text:span text:style-name="T604"><text:s/></text:span>Dña.<text:span text:style-name="T605"><text:s/></text:span><text:span text:style-name="T606">María</text:span><text:span text:style-name="T607"><text:s/></text:span><text:span text:style-name="T608">Dolores</text:span><text:span text:style-name="T609"><text:s/></text:span><text:span text:style-name="T610">Miranda</text:span><text:span text:style-name="T611"><text:s/></text:span>López,<text:span text:style-name="T612"><text:s/></text:span><text:span text:style-name="T613">de</text:span><text:span text:style-name="T614"><text:s/></text:span>fecha<text:span text:style-name="T615"><text:s/></text:span><text:span text:style-name="T616">13</text:span><text:span text:style-name="T617"><text:s/></text:span><text:span text:style-name="T618">de</text:span><text:span text:style-name="T619"><text:s/></text:span><text:span text:style-name="T620">marzo</text:span><text:span text:style-name="T621"><text:s/></text:span><text:span text:style-name="T622">de</text:span><text:span text:style-name="T623"><text:s/></text:span><text:span text:style-name="T624">2025.</text:span></text:p>
      <text:p text:style-name="P625"/>
      <text:p text:style-name="P650"/>
      <text:p text:style-name="P651"><text:span text:style-name="T652">Considerando</text:span><text:s/>que se<text:s/><text:span text:style-name="T653">ha</text:span><text:s/><text:span text:style-name="T654">verificado</text:span><text:s/><text:span text:style-name="T655">que</text:span><text:s/>se cumple<text:span text:style-name="T656"><text:s/></text:span><text:span text:style-name="T657">los</text:span><text:span text:style-name="T658"><text:s/></text:span><text:span text:style-name="T659">requisitos</text:span><text:span text:style-name="T660"><text:s/></text:span><text:span text:style-name="T661">legales</text:span><text:s/><text:span text:style-name="T662"><text:s/></text:span>y<text:span text:style-name="T663"><text:s/></text:span><text:span text:style-name="T664">reglamentarios</text:span><text:span text:style-name="T665"><text:s/></text:span><text:span text:style-name="T666">para</text:span><text:span text:style-name="T667"><text:s/></text:span><text:span text:style-name="T668">la</text:span><text:span text:style-name="T669"><text:s/></text:span><text:span text:style-name="T670">aprobación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modificación.</text:span></text:p>
      <text:p text:style-name="P677"/>
      <text:p text:style-name="P678"><text:span text:style-name="T679">En</text:span><text:span text:style-name="T680"><text:s/></text:span><text:span text:style-name="T681">virtud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atribuciones</text:span><text:span text:style-name="T688"><text:s/></text:span><text:span text:style-name="T689">recogidas</text:span><text:span text:style-name="T690"><text:s/></text:span><text:span text:style-name="T691">en</text:span><text:span text:style-name="T692"><text:s/></text:span>la<text:span text:style-name="T693"><text:s/></text:span>Base<text:span text:style-name="T694"><text:s/></text:span>Undécima<text:span text:style-name="T695"><text:s/></text:span><text:span text:style-name="T696">de</text:span><text:span text:style-name="T697"><text:s/></text:span>Ejecución<text:span text:style-name="T698"><text:s/></text:span>del<text:span text:style-name="T699"><text:s/></text:span><text:span text:style-name="T700">Presupuesto</text:span><text:span text:style-name="T701"><text:s/></text:span>del<text:span text:style-name="T702"><text:s/></text:span><text:span text:style-name="T703">Cabildo</text:span><text:span text:style-name="T704"><text:s/></text:span><text:span text:style-name="T705">de</text:span><text:span text:style-name="T706"><text:s/></text:span><text:span text:style-name="T707">Fuerteventura</text:span><text:span text:style-name="T708"><text:s/></text:span><text:span text:style-name="T709">para</text:span><text:span text:style-name="T710"><text:s/></text:span><text:span text:style-name="T711">el</text:span><text:span text:style-name="T712"><text:s/></text:span><text:span text:style-name="T713">ejercicio</text:span><text:span text:style-name="T714"><text:s/></text:span><text:span text:style-name="T715">2025,</text:span><text:span text:style-name="T716"><text:s/></text:span><text:span text:style-name="T717">en</text:span><text:span text:style-name="T718"><text:s/></text:span>relación<text:span text:style-name="T719"><text:s/></text:span>con<text:span text:style-name="T720"><text:s/></text:span><text:span text:style-name="T721">los</text:span><text:span text:style-name="T722"><text:s/></text:span><text:span text:style-name="T723">artículos</text:span><text:span text:style-name="T724"><text:s/></text:span><text:span text:style-name="T725">179</text:span><text:span text:style-name="T726"><text:s/></text:span>y<text:span text:style-name="T727"><text:s/></text:span><text:span text:style-name="T728">180</text:span><text:span text:style-name="T729"><text:s/></text:span>del<text:span text:style-name="T730"><text:s/></text:span>Real<text:span text:style-name="T731"><text:s/></text:span>Decreto<text:span text:style-name="T732"><text:s/></text:span><text:span text:style-name="T733">Legislativo</text:span><text:span text:style-name="T734"><text:s/></text:span>2/2004,<text:span text:style-name="T735"><text:s/></text:span><text:span text:style-name="T736">de</text:span><text:span text:style-name="T737"><text:s/></text:span>5<text:span text:style-name="T738"><text:s/></text:span><text:span text:style-name="T739">de</text:span><text:span text:style-name="T740"><text:s/></text:span>marzo,<text:span text:style-name="T741"><text:s/></text:span>por<text:span text:style-name="T742"><text:s/></text:span><text:span text:style-name="T743">el</text:span><text:span text:style-name="T744"><text:s/></text:span>que<text:span text:style-name="T745"><text:s/></text:span>se<text:span text:style-name="T746"><text:s/></text:span>aprueba<text:span text:style-name="T747"><text:s/></text:span><text:span text:style-name="T748">el</text:span><text:span text:style-name="T749"><text:s/></text:span>texto<text:span text:style-name="T750"><text:s/></text:span><text:span text:style-name="T751">refundido</text:span><text:span text:style-name="T752"><text:s/></text:span><text:span text:style-name="T753">de</text:span><text:span text:style-name="T754"><text:s/></text:span><text:span text:style-name="T755">La</text:span><text:span text:style-name="T756"><text:s/></text:span><text:span text:style-name="T757">Ley</text:span><text:span text:style-name="T758"><text:s/></text:span>Reguladora<text:span text:style-name="T759"><text:s/></text:span><text:span text:style-name="T760">de</text:span><text:span text:style-name="T761"><text:s/></text:span><text:span text:style-name="T762">Haciendas</text:span><text:span text:style-name="T763"><text:s/></text:span><text:span text:style-name="T764">Locales</text:span><text:span text:style-name="T765"><text:s/></text:span>y<text:span text:style-name="T766"><text:s/></text:span><text:span text:style-name="T767">los</text:span><text:span text:style-name="T768"><text:s/></text:span><text:span text:style-name="T769">artículos</text:span><text:span text:style-name="T770"><text:s/></text:span><text:span text:style-name="T771">40,</text:span><text:span text:style-name="T772"><text:s/></text:span><text:span text:style-name="T773">41</text:span><text:span text:style-name="T774"><text:s/></text:span>y<text:span text:style-name="T775"><text:s/></text:span><text:span text:style-name="T776">42</text:span><text:span text:style-name="T777"><text:s/></text:span><text:span text:style-name="T778">del</text:span><text:span text:style-name="T779"><text:s/></text:span>Real<text:span text:style-name="T780"><text:s/></text:span><text:span text:style-name="T781">Decreto</text:span><text:span text:style-name="T782"><text:s/></text:span>500/90<text:span text:style-name="T783"><text:s/></text:span><text:span text:style-name="T784">de</text:span><text:span text:style-name="T785"><text:s/></text:span><text:span text:style-name="T786">20</text:span><text:span text:style-name="T787"><text:s/></text:span><text:span text:style-name="T788">de</text:span><text:span text:style-name="T789"><text:s/></text:span><text:span text:style-name="T790">abril</text:span><text:span text:style-name="T791"><text:s/></text:span>y<text:span text:style-name="T792"><text:s/></text:span><text:span text:style-name="T793">al</text:span><text:span text:style-name="T794"><text:s/></text:span>amparo<text:span text:style-name="T795"><text:s/></text:span><text:span text:style-name="T796">de</text:span><text:span text:style-name="T797"><text:s/></text:span><text:span text:style-name="T798">lo</text:span><text:span text:style-name="T799"><text:s/></text:span><text:span text:style-name="T800">establecido</text:span>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artículo</text:span><text:span text:style-name="T807"><text:s/></text:span><text:span text:style-name="T808">48</text:span><text:span text:style-name="T809"><text:s/></text:span>del<text:span text:style-name="T810"><text:s/></text:span>Reglamento<text:span text:style-name="T811"><text:s/></text:span><text:span text:style-name="T812">Orgánico</text:span><text:span text:style-name="T813"><text:s/></text:span>del<text:span text:style-name="T814"><text:s/></text:span>Cabildo<text:span text:style-name="T815"><text:s/></text:span>Insular<text:span text:style-name="T816"><text:s/></text:span><text:span text:style-name="T817">de</text:span><text:span text:style-name="T818"><text:s/></text:span><text:span text:style-name="T819">Fuerteventura</text:span><text:span text:style-name="T820"><text:s/></text:span>y<text:span text:style-name="T821"><text:s/></text:span><text:span text:style-name="T822">el</text:span><text:span text:style-name="T823"><text:s/></text:span>Decreto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Presidencia</text:span><text:span text:style-name="T830"><text:s/></text:span><text:span text:style-name="T831">nº</text:span><text:span text:style-name="T832"><text:s/></text:span><text:span text:style-name="T833">885/2024,</text:span><text:span text:style-name="T834"><text:s/></text:span><text:span text:style-name="T835">de</text:span><text:span text:style-name="T836"><text:s/></text:span>fecha<text:span text:style-name="T837"><text:s/></text:span><text:span text:style-name="T838">23</text:span><text:span text:style-name="T839"><text:s/></text:span><text:span text:style-name="T840">de</text:span><text:span text:style-name="T841"><text:s/></text:span><text:span text:style-name="T842">febrero</text:span><text:span text:style-name="T843"><text:s/></text:span><text:span text:style-name="T844">de</text:span><text:span text:style-name="T845"><text:s/></text:span><text:span text:style-name="T846">2024,</text:span><text:span text:style-name="T847"><text:s/></text:span><text:span text:style-name="T848">corresponde</text:span><text:span text:style-name="T849"><text:s/></text:span>a<text:span text:style-name="T850"><text:s/></text:span><text:span text:style-name="T851">la</text:span><text:span text:style-name="T852"><text:s/></text:span><text:span text:style-name="T853">Consejera</text:span><text:span text:style-name="T854"><text:s/></text:span><text:span text:style-name="T855">de</text:span><text:span text:style-name="T856"><text:s/></text:span><text:span text:style-name="T857">Área</text:span><text:span text:style-name="T858"><text:s/></text:span>Insular<text:span text:style-name="T859"><text:s/></text:span><text:span text:style-name="T860">de</text:span><text:span text:style-name="T861"><text:s/></text:span><text:span text:style-name="T862">Hacienda,</text:span><text:span text:style-name="T863"><text:s/></text:span><text:span text:style-name="T864">Promoción</text:span><text:span text:style-name="T865"><text:s/></text:span><text:span text:style-name="T866">Económica,</text:span><text:span text:style-name="T867"><text:s/></text:span>Recursos<text:span text:style-name="T868"><text:s/></text:span><text:span text:style-name="T869">Humanos,</text:span><text:span text:style-name="T870"><text:s/></text:span><text:span text:style-name="T871">Deportes</text:span><text:span text:style-name="T872"><text:s/></text:span>y<text:span text:style-name="T873"><text:s/></text:span>Movilidad<text:span text:style-name="T874"><text:s/></text:span><text:span text:style-name="T875">Sostenible</text:span><text:span text:style-name="T876"><text:s/></text:span>la<text:span text:style-name="T877"><text:s/></text:span><text:span text:style-name="T878">aprobación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presente</text:span><text:span text:style-name="T885"><text:s/></text:span>modificación.</text:p>
      <text:p text:style-name="P886"/>
      <text:p text:style-name="P887"/>
      <text:p text:style-name="P888"/>
      <text:p text:style-name="P889"/>
      <text:p text:style-name="P890"/>
      <text:h text:style-name="P891" text:outline-level="1">RESUELVO:</text:h>
      <text:p text:style-name="P892"/>
      <text:p text:style-name="P893"/>
      <text:p text:style-name="P894"/>
      <text:p text:style-name="P895"><text:span text:style-name="T896">Primero.</text:span><text:span text:style-name="T897">-</text:span><text:span text:style-name="T898"><text:s/></text:span><text:span text:style-name="T899">Aprobar</text:span><text:span text:style-name="T900"><text:s/></text:span><text:span text:style-name="T901">el</text:span><text:span text:style-name="T902"><text:s/></text:span><text:span text:style-name="T903">Expediente</text:span><text:span text:style-name="T904"><text:s/></text:span><text:span text:style-name="T905">de</text:span><text:span text:style-name="T906"><text:s/></text:span><text:span text:style-name="T907">Modificación</text:span><text:span text:style-name="T908"><text:s/></text:span><text:span text:style-name="T909">de</text:span><text:span text:style-name="T910"><text:s/></text:span><text:span text:style-name="T911">Créditos</text:span><text:span text:style-name="T912"><text:s/></text:span><text:span text:style-name="T913">nº</text:span><text:span text:style-name="T914"><text:s/></text:span><text:span text:style-name="T915">09/2025</text:span><text:span text:style-name="T916"><text:s/></text:span><text:span text:style-name="T917">dentro</text:span><text:span text:style-name="T918"><text:s/></text:span><text:span text:style-name="T919">del</text:span><text:span text:style-name="T920"><text:s/></text:span><text:span text:style-name="T921">vigente</text:span><text:span text:style-name="T922"><text:s/></text:span><text:span text:style-name="T923">Presupuesto<text:s/></text:span><text:span text:style-name="T924">de</text:span><text:span text:style-name="T925"><text:s/></text:span><text:span text:style-name="T926">este<text:s/></text:span><text:span text:style-name="T927">Cabildo</text:span><text:span text:style-name="T928"><text:s/></text:span><text:span text:style-name="T929">Insular</text:span><text:span text:style-name="T930"><text:s/></text:span><text:span text:style-name="T931">del</text:span><text:span text:style-name="T932"><text:s/></text:span><text:span text:style-name="T933">Ejercicio<text:s/></text:span><text:span text:style-name="T934">2025,</text:span><text:span text:style-name="T935"><text:s/></text:span><text:span text:style-name="T936">correspondiente</text:span><text:span text:style-name="T937"><text:s/></text:span><text:span text:style-name="T938">a<text:s/></text:span><text:span text:style-name="T939">aplicaciones</text:span><text:span text:style-name="T940"><text:s/></text:span><text:span text:style-name="T941">presupuestarias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misma</text:span><text:span text:style-name="T948"><text:s/></text:span><text:span text:style-name="T949">área</text:span><text:span text:style-name="T950"><text:s/></text:span><text:span text:style-name="T951">de</text:span><text:span text:style-name="T952"><text:s/></text:span><text:span text:style-name="T953">gastos,</text:span><text:span text:style-name="T954"><text:s/></text:span><text:span text:style-name="T955">cuyo</text:span><text:span text:style-name="T956"><text:s/></text:span><text:span text:style-name="T957">detalle</text:span><text:span text:style-name="T958"><text:s/></text:span><text:span text:style-name="T959">es</text:span><text:span text:style-name="T960"><text:s/></text:span><text:span text:style-name="T961">el</text:span><text:span text:style-name="T962"><text:s/></text:span><text:span text:style-name="T963">siguiente:</text:span></text:p>
      <text:p text:style-name="P964"/>
      <text:h text:style-name="Überschrift1" text:outline-level="1"><text:span text:style-name="T965">Transferencia</text:span><text:span text:style-name="T966"><text:s/></text:span>Negativa</text:h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APLICACIÓN</text:span><text:span text:style-name="T976"><text:s/></text:span><text:span text:style-name="T977">PRESUPUESTARIA</text:span></text:p>
          </table:table-cell>
          <table:table-cell table:style-name="TableCell978">
            <text:p text:style-name="P979"><text:span text:style-name="T980">IMPORTE</text:span><text:span text:style-name="T981"><text:s/></text:span><text:span text:style-name="T982">(€)</text:span></text:p>
          </table:table-cell>
        </table:table-row>
        <table:table-row table:style-name="TableRow983">
          <table:table-cell table:style-name="TableCell984">
            <text:p text:style-name="P985"><text:span text:style-name="T986">10340</text:span><text:span text:style-name="T987"><text:s/></text:span><text:span text:style-name="T988">9200O</text:span><text:span text:style-name="T989"><text:s/></text:span><text:span text:style-name="T990">221.0025</text:span><text:span text:style-name="T991"><text:s/></text:span><text:span text:style-name="T992">"</text:span><text:span text:style-name="T993">Energía</text:span><text:span text:style-name="T994"><text:s/></text:span><text:span text:style-name="T995">Eléctrica"</text:span></text:p>
          </table:table-cell>
          <table:table-cell table:style-name="TableCell996">
            <text:p text:style-name="P997"><text:span text:style-name="T998">14.555,15</text:span></text:p>
          </table:table-cell>
        </table:table-row>
        <table:table-row table:style-name="TableRow999">
          <table:table-cell table:style-name="TableCell1000">
            <text:p text:style-name="P1001"><text:span text:style-name="T1002">TOTAL</text:span></text:p>
          </table:table-cell>
          <table:table-cell table:style-name="TableCell1003">
            <text:p text:style-name="P1004"><text:span text:style-name="T1005">14.555,15</text:span></text:p>
          </table:table-cell>
        </table:table-row>
      </table:table>
      <text:p text:style-name="P1006"/>
      <text:p text:style-name="P1007"><text:span text:style-name="T1008">Transferencia</text:span><text:span text:style-name="T1009"><text:s/></text:span><text:span text:style-name="T1010">Positiva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APLICACIÓN</text:span><text:span text:style-name="T1019"><text:s/></text:span><text:span text:style-name="T1020">PRESUPUESTARIA</text:span></text:p>
          </table:table-cell>
          <table:table-cell table:style-name="TableCell1021">
            <text:p text:style-name="P1022"><text:span text:style-name="T1023">IMPORTE</text:span><text:span text:style-name="T1024"><text:s/></text:span><text:span text:style-name="T1025">(€)</text:span></text:p>
          </table:table-cell>
        </table:table-row>
        <table:table-row table:style-name="TableRow1026">
          <table:table-cell table:style-name="TableCell1027">
            <text:p text:style-name="P1028"><text:span text:style-name="T1029">10340</text:span><text:span text:style-name="T1030"><text:s/></text:span><text:span text:style-name="T1031">9200O</text:span><text:span text:style-name="T1032"><text:s/></text:span><text:span text:style-name="T1033">625</text:span><text:span text:style-name="T1034"><text:s/></text:span><text:span text:style-name="T1035">"Mobiliario"</text:span></text:p>
          </table:table-cell>
          <table:table-cell table:style-name="TableCell1036">
            <text:p text:style-name="P1037"><text:span text:style-name="T1038">14.555,15</text:span></text:p>
          </table:table-cell>
        </table:table-row>
        <table:table-row table:style-name="TableRow1039">
          <table:table-cell table:style-name="TableCell1040">
            <text:p text:style-name="P1041"><text:span text:style-name="T1042">TOTAL</text:span></text:p>
          </table:table-cell>
          <table:table-cell table:style-name="TableCell1043">
            <text:p text:style-name="P1044"><text:span text:style-name="T1045">14.555,15</text:span></text:p>
          </table:table-cell>
        </table:table-row>
      </table:table>
      <text:p text:style-name="P1046"/>
      <text:p text:style-name="P1047"><text:span text:style-name="T1048">El</text:span><text:span text:style-name="T1049"><text:s/></text:span>total<text:span text:style-name="T1050"><text:s/></text:span><text:span text:style-name="T1051">de</text:span><text:span text:style-name="T1052"><text:s/></text:span><text:span text:style-name="T1053">altas</text:span><text:span text:style-name="T1054"><text:s/></text:span><text:span text:style-name="T1055">es</text:span><text:span text:style-name="T1056"><text:s/></text:span>igual<text:span text:style-name="T1057"><text:s/></text:span><text:span text:style-name="T1058">al</text:span><text:span text:style-name="T1059"><text:s/></text:span><text:span text:style-name="T1060">de</text:span><text:span text:style-name="T1061"><text:s/></text:span><text:span text:style-name="T1062">bajas,</text:span><text:span text:style-name="T1063"><text:s/></text:span><text:span text:style-name="T1064">siendo</text:span><text:span text:style-name="T1065"><text:s/></text:span>esta<text:span text:style-name="T1066"><text:s/></text:span><text:span text:style-name="T1067">resolución</text:span><text:span text:style-name="T1068"><text:s/></text:span>firme<text:span text:style-name="T1069"><text:s/></text:span>y<text:span text:style-name="T1070"><text:s/></text:span><text:span text:style-name="T1071">ejecutiva</text:span><text:span text:style-name="T1072"><text:s/></text:span><text:span text:style-name="T1073">sin</text:span><text:span text:style-name="T1074"><text:s/></text:span><text:span text:style-name="T1075">necesidad</text:span><text:span text:style-name="T1076"><text:s/></text:span><text:span text:style-name="T1077">de</text:span><text:span text:style-name="T1078"><text:s/></text:span><text:span text:style-name="T1079">más</text:span><text:span text:style-name="T1080"><text:s/></text:span><text:span text:style-name="T1081">trámites,</text:span><text:span text:style-name="T1082"><text:s/></text:span><text:span text:style-name="T1083">por</text:span><text:span text:style-name="T1084"><text:s/></text:span><text:span text:style-name="T1085">lo</text:span><text:span text:style-name="T1086"><text:s/></text:span><text:span text:style-name="T1087">que</text:span><text:span text:style-name="T1088"><text:s/></text:span>se<text:span text:style-name="T1089"><text:s/></text:span><text:span text:style-name="T1090">procederá</text:span><text:span text:style-name="T1091"><text:s/></text:span><text:span text:style-name="T1092">por</text:span><text:span text:style-name="T1093"><text:s/></text:span><text:span text:style-name="T1094">el</text:span><text:span text:style-name="T1095"><text:s/></text:span><text:span text:style-name="T1096">Servicio</text:span><text:span text:style-name="T1097"><text:s/></text:span><text:span text:style-name="T1098">de</text:span><text:span text:style-name="T1099"><text:s/></text:span>Gestión<text:span text:style-name="T1100"><text:s/></text:span><text:span text:style-name="T1101">Contable</text:span><text:span text:style-name="T1102"><text:s/></text:span>a<text:span text:style-name="T1103"><text:s/></text:span><text:span text:style-name="T1104">introducir</text:span><text:span text:style-name="T1105"><text:s/></text:span><text:span text:style-name="T1106">las</text:span><text:span text:style-name="T1107"><text:s/></text:span><text:span text:style-name="T1108">modificaciones</text:span><text:span text:style-name="T1109"><text:s/></text:span><text:span text:style-name="T1110">de</text:span><text:span text:style-name="T1111"><text:s/></text:span><text:span text:style-name="T1112">créditos</text:span><text:span text:style-name="T1113"><text:s/></text:span><text:span text:style-name="T1114">aprobadas</text:span><text:span text:style-name="T1115"><text:s/></text:span><text:span text:style-name="T1116">en</text:span><text:span text:style-name="T1117"><text:s/></text:span><text:span text:style-name="T1118">la</text:span><text:span text:style-name="T1119"><text:s/></text:span>contabilidad<text:span text:style-name="T1120"><text:s/></text:span><text:span text:style-name="T1121">de</text:span><text:span text:style-name="T1122"><text:s/></text:span>la<text:span text:style-name="T1123"><text:s/></text:span><text:span text:style-name="T1124">Corporación</text:span><text:span text:style-name="T1125"><text:s/></text:span>con<text:span text:style-name="T1126"><text:s/></text:span><text:span text:style-name="T1127">efectos</text:span><text:span text:style-name="T1128"><text:s/></text:span><text:span text:style-name="T1129">inmediatos.</text:span></text:p>
      <text:p text:style-name="P1130"/>
      <text:p text:style-name="P1131"><text:span text:style-name="T1132">Segundo.-</text:span><text:span text:style-name="T1133"><text:s/></text:span><text:span text:style-name="T1134">Dar</text:span><text:span text:style-name="T1135"><text:s/></text:span><text:span text:style-name="T1136">cuenta</text:span><text:span text:style-name="T1137"><text:s/></text:span><text:span text:style-name="T1138">de</text:span><text:span text:style-name="T1139"><text:s/></text:span>la<text:span text:style-name="T1140"><text:s/></text:span><text:span text:style-name="T1141">presente</text:span><text:span text:style-name="T1142"><text:s/></text:span><text:span text:style-name="T1143">Resolución</text:span><text:span text:style-name="T1144"><text:s/></text:span><text:span text:style-name="T1145">al</text:span><text:span text:style-name="T1146"><text:s/></text:span><text:span text:style-name="T1147">Servicio</text:span><text:span text:style-name="T1148"><text:s/></text:span><text:span text:style-name="T1149">de</text:span><text:span text:style-name="T1150"><text:s/></text:span>Gestión<text:span text:style-name="T1151"><text:s/></text:span>Contable<text:span text:style-name="T1152"><text:s/></text:span><text:span text:style-name="T1153">para</text:span><text:span text:style-name="T1154"><text:s/></text:span><text:span text:style-name="T1155">hacer</text:span><text:span text:style-name="T1156"><text:s/></text:span><text:span text:style-name="T1157">constar</text:span><text:span text:style-name="T1158"><text:s/></text:span><text:span text:style-name="T1159">diligencia</text:span><text:span text:style-name="T1160"><text:s/></text:span><text:span text:style-name="T1161">en</text:span><text:span text:style-name="T1162"><text:s/></text:span><text:span text:style-name="T1163">la</text:span><text:span text:style-name="T1164"><text:s/></text:span><text:span text:style-name="T1165">aplicación</text:span><text:span text:style-name="T1166"><text:s/></text:span><text:span text:style-name="T1167">presupuestaria</text:span><text:span text:style-name="T1168"><text:s/></text:span><text:span text:style-name="T1169">creada</text:span><text:span text:style-name="T1170"><text:s/></text:span>con<text:span text:style-name="T1171"><text:s/></text:span><text:span text:style-name="T1172">la</text:span><text:span text:style-name="T1173"><text:s/></text:span><text:span text:style-name="T1174">presente</text:span><text:span text:style-name="T1175"><text:s/></text:span><text:span text:style-name="T1176">modificación,</text:span><text:span text:style-name="T1177"><text:s/></text:span><text:span text:style-name="T1178">de</text:span><text:span text:style-name="T1179"><text:s/></text:span><text:span text:style-name="T1180">acuerdo</text:span><text:span text:style-name="T1181"><text:s/></text:span>a<text:span text:style-name="T1182"><text:s/></text:span>lo<text:span text:style-name="T1183"><text:s/></text:span><text:span text:style-name="T1184">previsto</text:span><text:span text:style-name="T1185"><text:s/></text:span><text:span text:style-name="T1186">en</text:span><text:span text:style-name="T1187"><text:s/></text:span><text:span text:style-name="T1188">las</text:span><text:span text:style-name="T1189"><text:s/></text:span><text:span text:style-name="T1190">Bases</text:span><text:span text:style-name="T1191"><text:s/></text:span><text:span text:style-name="T1192">7ª</text:span><text:span text:style-name="T1193"><text:s/></text:span>y<text:span text:style-name="T1194"><text:s/></text:span><text:span text:style-name="T1195">11ª</text:span><text:span text:style-name="T1196"><text:s/></text:span><text:span text:style-name="T1197">de</text:span><text:span text:style-name="T1198"><text:s/></text:span><text:span text:style-name="T1199">Ejecución</text:span><text:span text:style-name="T1200"><text:s/></text:span>del<text:span text:style-name="T1201"><text:s/></text:span>Presupuesto<text:span text:style-name="T1202"><text:s/></text:span><text:span text:style-name="T1203">del</text:span><text:span text:style-name="T1204"><text:s/></text:span><text:span text:style-name="T1205">Cabildo</text:span><text:span text:style-name="T1206"><text:s/></text:span><text:span text:style-name="T1207">de</text:span><text:span text:style-name="T1208"><text:s/></text:span><text:span text:style-name="T1209">Fuerteventura</text:span><text:span text:style-name="T1210"><text:s/></text:span>para<text:span text:style-name="T1211"><text:s/></text:span><text:span text:style-name="T1212">el</text:span><text:span text:style-name="T1213"><text:s/></text:span>ejercicio<text:span text:style-name="T1214"><text:s/></text:span><text:span text:style-name="T1215">2025.</text:span></text:p>
      <text:p text:style-name="P1216"/>
      <text:p text:style-name="P1241"/>
      <text:p text:style-name="P1242"><text:span text:style-name="T1243">Tercero.-</text:span><text:span text:style-name="T1244"><text:s/></text:span><text:span text:style-name="T1245">Dar</text:span><text:span text:style-name="T1246"><text:s/></text:span>cuenta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presente</text:span><text:span text:style-name="T1253"><text:s/></text:span>Resolución<text:span text:style-name="T1254"><text:s/></text:span><text:span text:style-name="T1255">al</text:span><text:span text:style-name="T1256"><text:s/></text:span><text:span text:style-name="T1257">Servicio</text:span><text:span text:style-name="T1258"><text:s/></text:span><text:span text:style-name="T1259">de</text:span><text:span text:style-name="T1260"><text:s/></text:span><text:span text:style-name="T1261">Información,</text:span><text:span text:style-name="T1262"><text:s/></text:span><text:span text:style-name="T1263">Transparencia</text:span><text:span text:style-name="T1264"><text:s/></text:span>y<text:span text:style-name="T1265"><text:s/></text:span><text:span text:style-name="T1266">Participación</text:span><text:span text:style-name="T1267"><text:s/></text:span>Ciudadana<text:span text:style-name="T1268"><text:s/></text:span>y<text:span text:style-name="T1269"><text:s/></text:span><text:span text:style-name="T1270">al</text:span><text:span text:style-name="T1271"><text:s/></text:span><text:span text:style-name="T1272">Pleno</text:span><text:span text:style-name="T1273"><text:s/></text:span><text:span text:style-name="T1274">de</text:span><text:span text:style-name="T1275"><text:s/></text:span><text:span text:style-name="T1276">la</text:span><text:span text:style-name="T1277"><text:s/></text:span>Corporación<text:span text:style-name="T1278"><text:s/></text:span><text:span text:style-name="T1279">en</text:span><text:span text:style-name="T1280"><text:s/></text:span>la<text:span text:style-name="T1281"><text:s/></text:span>próxima<text:span text:style-name="T1282"><text:s/></text:span><text:span text:style-name="T1283">sesión</text:span><text:span text:style-name="T1284"><text:s/></text:span><text:span text:style-name="T1285">que</text:span><text:span text:style-name="T1286"><text:s/></text:span>se<text:span text:style-name="T1287"><text:s/></text:span>celebre<text:span text:style-name="T1288"><text:s/></text:span>a<text:span text:style-name="T1289"><text:s/></text:span><text:span text:style-name="T1290">los</text:span><text:span text:style-name="T1291"><text:s/></text:span>efectos<text:span text:style-name="T1292"><text:s/></text:span><text:span text:style-name="T1293">oportunos.</text:span></text:p>
      <text:p text:style-name="P1294"/>
      <text:p text:style-name="P1295"/>
      <text:p text:style-name="P1296"/>
      <text:p text:style-name="P1297"/>
      <text:p text:style-name="P1298"/>
      <text:p text:style-name="P1299">Firmado<text:span text:style-name="T1300"><text:s/></text:span><text:span text:style-name="T1301">electrónicamente</text:span><text:span text:style-name="T1302"><text:s/></text:span><text:span text:style-name="T1303">por</text:span><text:span text:style-name="T1304"><text:s/></text:span><text:span text:style-name="T1305">el</text:span></text:p>
      <text:p text:style-name="P1306"><text:span text:style-name="T1307">Sello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Secretaría</text:span><text:span text:style-name="T1314"><text:s/></text:span>Técnica<text:span text:style-name="T1315"><text:s/></text:span>del<text:span text:style-name="T1316"><text:s/></text:span>Consejo<text:span text:style-name="T1317"><text:s/></text:span><text:span text:style-name="T1318">de</text:span><text:span text:style-name="T1319"><text:s/></text:span>Gobierno<text:span text:style-name="T1320"><text:s/></text:span><text:span text:style-name="T1321">Insular</text:span><text:span text:style-name="T1322"><text:s/></text:span><text:span text:style-name="T1323">El</text:span><text:span text:style-name="T1324"><text:s/></text:span><text:span text:style-name="T1325">día</text:span><text:span text:style-name="T1326"><text:s/></text:span><text:span text:style-name="T1327">14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line-height="5%"/>
    </style:style>
    <style:style style:name="P628" style:parent-style-name="Standard" style:family="paragraph">
      <style:paragraph-properties fo:text-align="center" fo:line-height="0.127in"/>
    </style:style>
    <style:style style:name="T629" style:parent-style-name="Absatz-Standardschriftart" style:family="text">
      <style:text-properties style:font-name="Calibri" fo:letter-spacing="-0.0006in" fo:font-size="8pt" style:font-size-asian="8pt"/>
    </style:style>
    <style:style style:name="T630" style:parent-style-name="Absatz-Standardschriftart" style:family="text">
      <style:text-properties style:font-name="Calibri" fo:letter-spacing="-0.0013in" fo:font-size="8pt" style:font-size-asian="8pt"/>
    </style:style>
    <style:style style:name="T631" style:parent-style-name="Absatz-Standardschriftart" style:family="text">
      <style:text-properties style:font-name="Calibri" fo:letter-spacing="-0.0006in" fo:font-size="8pt" style:font-size-asian="8pt"/>
    </style:style>
    <style:style style:name="T632" style:parent-style-name="Absatz-Standardschriftart" style:family="text">
      <style:text-properties style:font-name="Calibri" fo:font-size="8pt" style:font-size-asian="8pt"/>
    </style:style>
    <style:style style:name="T633" style:parent-style-name="Absatz-Standardschriftart" style:family="text">
      <style:text-properties style:font-name="Calibri" fo:letter-spacing="-0.0006in" fo:font-size="8pt" style:font-size-asian="8pt"/>
    </style:style>
    <style:style style:name="T634" style:parent-style-name="Absatz-Standardschriftart" style:family="text">
      <style:text-properties style:font-name="Calibri" fo:font-size="8pt" style:font-size-asian="8pt"/>
    </style:style>
    <style:style style:name="T635" style:parent-style-name="Absatz-Standardschriftart" style:family="text">
      <style:text-properties style:font-name="Calibri" fo:letter-spacing="-0.0006in" fo:font-size="8pt" style:font-size-asian="8pt"/>
    </style:style>
    <style:style style:name="T636" style:parent-style-name="Absatz-Standardschriftart" style:family="text">
      <style:text-properties style:font-name="Calibri" fo:font-size="8pt" style:font-size-asian="8pt"/>
    </style:style>
    <style:style style:name="T637" style:parent-style-name="Absatz-Standardschriftart" style:family="text">
      <style:text-properties style:font-name="Calibri" fo:letter-spacing="-0.0006in" fo:font-size="8pt" style:font-size-asian="8pt"/>
    </style:style>
    <style:style style:name="T638" style:parent-style-name="Absatz-Standardschriftart" style:family="text">
      <style:text-properties style:font-name="Calibri" fo:letter-spacing="-0.0013in" fo:font-size="8pt" style:font-size-asian="8pt"/>
    </style:style>
    <style:style style:name="T639" style:parent-style-name="Absatz-Standardschriftart" style:family="text">
      <style:text-properties style:font-name="Calibri" fo:letter-spacing="-0.0006in" fo:font-size="8pt" style:font-size-asian="8pt"/>
    </style:style>
    <style:style style:name="T640" style:parent-style-name="Absatz-Standardschriftart" style:family="text">
      <style:text-properties style:font-name="Calibri" fo:letter-spacing="-0.0013in" fo:font-size="8pt" style:font-size-asian="8pt"/>
    </style:style>
    <style:style style:name="T641" style:parent-style-name="Absatz-Standardschriftart" style:family="text">
      <style:text-properties style:font-name="Calibri" fo:letter-spacing="-0.0006in" fo:font-size="8pt" style:font-size-asian="8pt"/>
    </style:style>
    <style:style style:name="T642" style:parent-style-name="Absatz-Standardschriftart" style:family="text">
      <style:text-properties style:font-name="Calibri" fo:font-size="8pt" style:font-size-asian="8pt"/>
    </style:style>
    <style:style style:name="T643" style:parent-style-name="Absatz-Standardschriftart" style:family="text">
      <style:text-properties style:font-name="Calibri" fo:letter-spacing="-0.0006in" fo:font-size="8pt" style:font-size-asian="8pt"/>
    </style:style>
    <style:style style:name="P644" style:parent-style-name="Standard" style:family="paragraph">
      <style:paragraph-properties fo:text-align="center" fo:line-height="0.1354in"/>
    </style:style>
    <style:style style:name="T645" style:parent-style-name="Absatz-Standardschriftart" style:family="text">
      <style:text-properties style:font-name="Calibri" fo:letter-spacing="-0.0006in" fo:font-size="8pt" style:font-size-asian="8pt"/>
    </style:style>
    <style:style style:name="T646" style:parent-style-name="Absatz-Standardschriftart" style:family="text">
      <style:text-properties style:font-name="Calibri" fo:letter-spacing="-0.0013in" fo:font-size="8pt" style:font-size-asian="8pt"/>
    </style:style>
    <style:style style:name="T647" style:parent-style-name="Absatz-Standardschriftart" style:family="text">
      <style:text-properties style:font-name="Calibri" fo:letter-spacing="-0.0006in" fo:font-size="8pt" style:font-size-asian="8pt"/>
    </style:style>
    <style:style style:name="T648" style:parent-style-name="Absatz-Standardschriftart" style:family="text">
      <style:text-properties style:font-name="Calibri" fo:font-size="8pt" style:font-size-asian="8pt"/>
    </style:style>
    <style:style style:name="T64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Standard" style:family="paragraph">
      <style:paragraph-properties fo:line-height="5%"/>
    </style:style>
    <style:style style:name="P1218" style:parent-style-name="Standard" style:family="paragraph">
      <style:paragraph-properties fo:line-height="5%"/>
    </style:style>
    <style:style style:name="P1219" style:parent-style-name="Standard" style:family="paragraph">
      <style:paragraph-properties fo:text-align="center" fo:line-height="0.127in"/>
    </style:style>
    <style:style style:name="T1220" style:parent-style-name="Absatz-Standardschriftart" style:family="text">
      <style:text-properties style:font-name="Calibri" fo:letter-spacing="-0.0006in" fo:font-size="8pt" style:font-size-asian="8pt"/>
    </style:style>
    <style:style style:name="T1221" style:parent-style-name="Absatz-Standardschriftart" style:family="text">
      <style:text-properties style:font-name="Calibri" fo:letter-spacing="-0.0013in" fo:font-size="8pt" style:font-size-asian="8pt"/>
    </style:style>
    <style:style style:name="T1222" style:parent-style-name="Absatz-Standardschriftart" style:family="text">
      <style:text-properties style:font-name="Calibri" fo:letter-spacing="-0.0006in" fo:font-size="8pt" style:font-size-asian="8pt"/>
    </style:style>
    <style:style style:name="T1223" style:parent-style-name="Absatz-Standardschriftart" style:family="text">
      <style:text-properties style:font-name="Calibri" fo:font-size="8pt" style:font-size-asian="8pt"/>
    </style:style>
    <style:style style:name="T1224" style:parent-style-name="Absatz-Standardschriftart" style:family="text">
      <style:text-properties style:font-name="Calibri" fo:letter-spacing="-0.0006in" fo:font-size="8pt" style:font-size-asian="8pt"/>
    </style:style>
    <style:style style:name="T1225" style:parent-style-name="Absatz-Standardschriftart" style:family="text">
      <style:text-properties style:font-name="Calibri" fo:font-size="8pt" style:font-size-asian="8pt"/>
    </style:style>
    <style:style style:name="T1226" style:parent-style-name="Absatz-Standardschriftart" style:family="text">
      <style:text-properties style:font-name="Calibri" fo:letter-spacing="-0.0006in" fo:font-size="8pt" style:font-size-asian="8pt"/>
    </style:style>
    <style:style style:name="T1227" style:parent-style-name="Absatz-Standardschriftart" style:family="text">
      <style:text-properties style:font-name="Calibri" fo:font-size="8pt" style:font-size-asian="8pt"/>
    </style:style>
    <style:style style:name="T1228" style:parent-style-name="Absatz-Standardschriftart" style:family="text">
      <style:text-properties style:font-name="Calibri" fo:letter-spacing="-0.0006in" fo:font-size="8pt" style:font-size-asian="8pt"/>
    </style:style>
    <style:style style:name="T1229" style:parent-style-name="Absatz-Standardschriftart" style:family="text">
      <style:text-properties style:font-name="Calibri" fo:letter-spacing="-0.0013in" fo:font-size="8pt" style:font-size-asian="8pt"/>
    </style:style>
    <style:style style:name="T1230" style:parent-style-name="Absatz-Standardschriftart" style:family="text">
      <style:text-properties style:font-name="Calibri" fo:letter-spacing="-0.0006in" fo:font-size="8pt" style:font-size-asian="8pt"/>
    </style:style>
    <style:style style:name="T1231" style:parent-style-name="Absatz-Standardschriftart" style:family="text">
      <style:text-properties style:font-name="Calibri" fo:letter-spacing="-0.0013in" fo:font-size="8pt" style:font-size-asian="8pt"/>
    </style:style>
    <style:style style:name="T1232" style:parent-style-name="Absatz-Standardschriftart" style:family="text">
      <style:text-properties style:font-name="Calibri" fo:letter-spacing="-0.0006in" fo:font-size="8pt" style:font-size-asian="8pt"/>
    </style:style>
    <style:style style:name="T1233" style:parent-style-name="Absatz-Standardschriftart" style:family="text">
      <style:text-properties style:font-name="Calibri" fo:font-size="8pt" style:font-size-asian="8pt"/>
    </style:style>
    <style:style style:name="T1234" style:parent-style-name="Absatz-Standardschriftart" style:family="text">
      <style:text-properties style:font-name="Calibri" fo:letter-spacing="-0.0006in" fo:font-size="8pt" style:font-size-asian="8pt"/>
    </style:style>
    <style:style style:name="P1235" style:parent-style-name="Standard" style:family="paragraph">
      <style:paragraph-properties fo:text-align="center" fo:line-height="0.1354in"/>
    </style:style>
    <style:style style:name="T1236" style:parent-style-name="Absatz-Standardschriftart" style:family="text">
      <style:text-properties style:font-name="Calibri" fo:letter-spacing="-0.0006in" fo:font-size="8pt" style:font-size-asian="8pt"/>
    </style:style>
    <style:style style:name="T1237" style:parent-style-name="Absatz-Standardschriftart" style:family="text">
      <style:text-properties style:font-name="Calibri" fo:letter-spacing="-0.0013in" fo:font-size="8pt" style:font-size-asian="8pt"/>
    </style:style>
    <style:style style:name="T1238" style:parent-style-name="Absatz-Standardschriftart" style:family="text">
      <style:text-properties style:font-name="Calibri" fo:letter-spacing="-0.0006in" fo:font-size="8pt" style:font-size-asian="8pt"/>
    </style:style>
    <style:style style:name="T1239" style:parent-style-name="Absatz-Standardschriftart" style:family="text">
      <style:text-properties style:font-name="Calibri" fo:font-size="8pt" style:font-size-asian="8pt"/>
    </style:style>
    <style:style style:name="T124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6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2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7"><draw:frame draw:z-index="503310968" draw:id="id3" draw:style-name="a3" draw:name="Text Box 1" text:anchor-type="paragraph" svg:x="1.18958in" svg:y="11.00556in" svg:width="5.88819in" svg:height="0.275in" style:rel-width="scale" style:rel-height="scale"><draw:text-box><text:p text:style-name="P628"><text:span text:style-name="T629">Documento</text:span><text:span text:style-name="T630"><text:s/></text:span><text:span text:style-name="T631">firmado electrónicamente (RD<text:s/></text:span><text:span text:style-name="T632">203/2021<text:s/></text:span><text:span text:style-name="T633">de<text:s/></text:span><text:span text:style-name="T634">30</text:span><text:span text:style-name="T635"><text:s/>de marzo).</text:span><text:span text:style-name="T636"><text:s/></text:span><text:span text:style-name="T637">La<text:s/></text:span><text:span text:style-name="T638">autenticidad</text:span><text:span text:style-name="T639"><text:s/>de este</text:span><text:span text:style-name="T640"><text:s/></text:span><text:span text:style-name="T641">documento<text:s/></text:span><text:span text:style-name="T642">puede</text:span><text:span text:style-name="T643"><text:s/>ser comprobada</text:span></text:p><text:p text:style-name="P644"><text:span text:style-name="T645">mediante</text:span><text:span text:style-name="T646"><text:s/></text:span><text:span text:style-name="T647">su<text:s/></text:span><text:span text:style-name="T648">CSV</text:span><text:span text:style-name="T649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1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8"><draw:frame draw:z-index="503310968" draw:id="id5" draw:style-name="a5" draw:name="Text Box 1" text:anchor-type="paragraph" svg:x="1.18958in" svg:y="11.00556in" svg:width="5.88819in" svg:height="0.275in" style:rel-width="scale" style:rel-height="scale"><draw:text-box><text:p text:style-name="P1219"><text:span text:style-name="T1220">Documento</text:span><text:span text:style-name="T1221"><text:s/></text:span><text:span text:style-name="T1222">firmado electrónicamente (RD<text:s/></text:span><text:span text:style-name="T1223">203/2021<text:s/></text:span><text:span text:style-name="T1224">de<text:s/></text:span><text:span text:style-name="T1225">30</text:span><text:span text:style-name="T1226"><text:s/>de marzo).</text:span><text:span text:style-name="T1227"><text:s/></text:span><text:span text:style-name="T1228">La<text:s/></text:span><text:span text:style-name="T1229">autenticidad</text:span><text:span text:style-name="T1230"><text:s/>de este</text:span><text:span text:style-name="T1231"><text:s/></text:span><text:span text:style-name="T1232">documento<text:s/></text:span><text:span text:style-name="T1233">puede</text:span><text:span text:style-name="T1234"><text:s/>ser comprobada</text:span></text:p><text:p text:style-name="P1235"><text:span text:style-name="T1236">mediante</text:span><text:span text:style-name="T1237"><text:s/></text:span><text:span text:style-name="T1238">su<text:s/></text:span><text:span text:style-name="T1239">CSV</text:span><text:span text:style-name="T1240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8T10:44:00Z</meta:creation-date>
    <dc:date>2025-03-18T10:44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document-statistic meta:page-count="3" meta:paragraph-count="45" meta:word-count="688" meta:character-count="4457" meta:row-count="133" meta:non-whitespace-character-count="3815"/>
  </office:meta>
</office:document-meta>
</file>