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103cm"/>
    </style:style>
    <style:style style:name="co2" style:family="table-column">
      <style:table-column-properties fo:break-before="auto" style:column-width="2.997cm"/>
    </style:style>
    <style:style style:name="co3" style:family="table-column">
      <style:table-column-properties fo:break-before="auto" style:column-width="5.657cm"/>
    </style:style>
    <style:style style:name="co4" style:family="table-column">
      <style:table-column-properties fo:break-before="auto" style:column-width="6.528cm"/>
    </style:style>
    <style:style style:name="co5" style:family="table-column">
      <style:table-column-properties fo:break-before="auto" style:column-width="4.671cm"/>
    </style:style>
    <style:style style:name="co6" style:family="table-column">
      <style:table-column-properties fo:break-before="auto" style:column-width="4.023cm"/>
    </style:style>
    <style:style style:name="co7" style:family="table-column">
      <style:table-column-properties fo:break-before="auto" style:column-width="3.882cm"/>
    </style:style>
    <style:style style:name="co8" style:family="table-column">
      <style:table-column-properties fo:break-before="auto" style:column-width="3.995cm"/>
    </style:style>
    <style:style style:name="co9" style:family="table-column">
      <style:table-column-properties fo:break-before="auto" style:column-width="4.701cm"/>
    </style:style>
    <style:style style:name="co10" style:family="table-column">
      <style:table-column-properties fo:break-before="auto" style:column-width="4.755cm"/>
    </style:style>
    <style:style style:name="co11" style:family="table-column">
      <style:table-column-properties fo:break-before="auto" style:column-width="4.784cm"/>
    </style:style>
    <style:style style:name="co13" style:family="table-column">
      <style:table-column-properties fo:break-before="auto" style:column-width="4.614cm"/>
    </style:style>
    <style:style style:name="ro1" style:family="table-row">
      <style:table-row-properties style:row-height="0.496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1.72cm" fo:break-before="auto" style:use-optimal-row-height="false"/>
    </style:style>
    <style:style style:name="ro4" style:family="table-row">
      <style:table-row-properties style:row-height="6.482cm" fo:break-before="auto" style:use-optimal-row-height="false"/>
    </style:style>
    <style:style style:name="ro5" style:family="table-row">
      <style:table-row-properties style:row-height="3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5.106cm" fo:break-before="auto" style:use-optimal-row-height="true"/>
    </style:style>
    <style:style style:name="ro9" style:family="table-row">
      <style:table-row-properties style:row-height="6.369cm" fo:break-before="auto" style:use-optimal-row-height="true"/>
    </style:style>
    <style:style style:name="ro10" style:family="table-row">
      <style:table-row-properties style:row-height="8.784cm" fo:break-before="auto" style:use-optimal-row-height="false"/>
    </style:style>
    <style:style style:name="ro11" style:family="table-row">
      <style:table-row-properties style:row-height="11.846cm" fo:break-before="auto" style:use-optimal-row-height="true"/>
    </style:style>
    <style:style style:name="ro12" style:family="table-row">
      <style:table-row-properties style:row-height="10.583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7.634cm" fo:break-before="auto" style:use-optimal-row-height="true"/>
    </style:style>
    <style:style style:name="ro15" style:family="table-row">
      <style:table-row-properties style:row-height="9.74cm" fo:break-before="auto" style:use-optimal-row-height="true"/>
    </style:style>
    <style:style style:name="ro16" style:family="table-row">
      <style:table-row-properties style:row-height="17.295cm" fo:break-before="auto" style:use-optimal-row-height="true"/>
    </style:style>
    <style:style style:name="ro17" style:family="table-row">
      <style:table-row-properties style:row-height="6.791cm" fo:break-before="auto" style:use-optimal-row-height="true"/>
    </style:style>
    <style:style style:name="ro18" style:family="table-row">
      <style:table-row-properties style:row-height="4.263cm" fo:break-before="auto" style:use-optimal-row-height="true"/>
    </style:style>
    <style:style style:name="ro19" style:family="table-row">
      <style:table-row-properties style:row-height="13.952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10.162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11.003cm" fo:break-before="auto" style:use-optimal-row-height="true"/>
    </style:style>
    <style:style style:name="ro24" style:family="table-row">
      <style:table-row-properties style:row-height="8.056cm" fo:break-before="auto" style:use-optimal-row-height="true"/>
    </style:style>
    <style:style style:name="ro25" style:family="table-row">
      <style:table-row-properties style:row-height="7.213cm" fo:break-before="auto" style:use-optimal-row-height="true"/>
    </style:style>
    <style:style style:name="ro26" style:family="table-row">
      <style:table-row-properties style:row-height="11.425cm" fo:break-before="auto" style:use-optimal-row-height="true"/>
    </style:style>
    <style:style style:name="ro27" style:family="table-row">
      <style:table-row-properties style:row-height="5.528cm" fo:break-before="auto" style:use-optimal-row-height="true"/>
    </style:style>
    <style:style style:name="ro28" style:family="table-row">
      <style:table-row-properties style:row-height="4.085cm" fo:break-before="auto" style:use-optimal-row-height="true"/>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PageStyle_5f_Hoja1">
      <style:table-properties table:display="true" style:writing-mode="lr-tb"/>
    </style:style>
    <number:number-style style:name="N4">
      <number:number number:decimal-places="2" number:min-integer-digits="1" number:grouping="true"/>
    </number:number-style>
    <number:number-style style:name="N8004" number:language="es" number:country="ES">
      <number:number number:decimal-places="2" number:min-integer-digits="1" number:grouping="true"/>
    </number:number-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transparent"/>
    </style:style>
    <style:style style:name="ce2" style:family="table-cell" style:parent-style-name="Excel_20_Built-in_20_Normal">
      <style:table-cell-properties fo:background-color="#00cccc" fo:border="0.002cm solid #000000"/>
      <style:text-properties style:font-name="Arial" fo:font-size="10pt" fo:font-weight="bold" style:font-size-asian="10pt" style:font-weight-asian="bold" style:font-size-complex="10pt" style:font-weight-complex="bold"/>
    </style:style>
    <style:style style:name="ce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style:text-align-source="fix" style:repeat-content="false"/>
      <style:paragraph-properties fo:text-align="start" fo:margin-left="0cm"/>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Excel_20_Built-in_20_Normal">
      <style:table-cell-properties fo:background-color="#33cc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Excel_20_Built-in_20_Normal">
      <style:table-cell-properties fo:background-color="#33cc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25" style:family="table-cell" style:parent-style-name="Excel_20_Built-in_20_Currency" style:data-style-name="N11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data-style-name="N10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data-style-name="N80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data-style-name="N8004">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33" style:family="table-cell" style:parent-style-name="Excel_20_Built-in_20_Normal">
      <style:table-cell-properties fo:background-color="#33cc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Excel_20_Built-in_20_Normal" style:data-style-name="N1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Excel_20_Built-in_20_Normal" style:data-style-name="N10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data-style-name="N10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data-style-name="N11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Excel_20_Built-in_20_Normal">
      <style:table-cell-properties style:text-align-source="value-type" style:repeat-content="false"/>
      <style:paragraph-properties fo:margin-left="0cm"/>
    </style:style>
    <style:style style:name="ce42"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fo:border-bottom="0.035cm solid #000000" fo:background-color="#33cc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7" style:family="table-cell" style:parent-style-name="Excel_20_Built-in_20_Normal">
      <style:table-cell-properties fo:border-bottom="none" fo:background-color="#33cc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Normal" style:data-style-name="N8036">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data-style-name="N8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data-style-name="N8036">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Excel_20_Built-in_20_Normal">
      <style:table-cell-properties fo:border-bottom="0.035cm solid #000000" style:diagonal-bl-tr="none" style:diagonal-tl-br="none" fo:background-color="transparent" fo:border-left="none" fo:border-right="0.035cm solid #000000" style:rotation-align="none" fo:border-top="0.035cm solid #000000"/>
      <style:text-properties style:font-name="Arial" fo:font-size="10pt" style:font-size-asian="10pt" style:font-size-complex="10pt"/>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data-style-name="N8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Excel_20_Built-in_20_Normal">
      <style:table-cell-properties fo:background-color="#00b050"/>
    </style:style>
    <style:style style:name="T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5"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6"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4" table:print-ranges="Hoja1.B1:Hoja1.L47">
        <office:forms form:automatic-focus="false" form:apply-design-mode="false"/>
        <table:table-column table:style-name="co2" table:number-columns-repeated="2" table:default-cell-style-name="Excel_20_Built-in_20_Normal"/>
        <table:table-column table:style-name="co3" table:default-cell-style-name="ce9"/>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ce41"/>
        <table:table-column table:style-name="co9" table:default-cell-style-name="Excel_20_Built-in_20_Normal"/>
        <table:table-column table:style-name="co10" table:default-cell-style-name="ce9"/>
        <table:table-column table:style-name="co11" table:default-cell-style-name="Excel_20_Built-in_20_Normal"/>
        <table:table-column table:style-name="co13" table:default-cell-style-name="Excel_20_Built-in_20_Normal"/>
        <table:table-column table:style-name="co12" table:number-columns-repeated="1012" table:default-cell-style-name="Excel_20_Built-in_20_Normal"/>
        <table:table-row table:style-name="ro1">
          <table:table-cell table:number-columns-repeated="1024"/>
        </table:table-row>
        <table:table-row table:style-name="ro2">
          <table:table-cell table:number-columns-repeated="4"/>
          <table:table-cell table:style-name="ce24" office:value-type="string" table:number-columns-spanned="8" table:number-rows-spanned="1">
            <text:p>INFORMACIÓN DE LAS OBRAS PÚBLICAS: EN FASE DE EJECUCIÓN</text:p>
          </table:table-cell>
          <table:covered-table-cell table:number-columns-repeated="4" table:style-name="ce32"/>
          <table:covered-table-cell table:style-name="ce46"/>
          <table:covered-table-cell table:number-columns-repeated="2" table:style-name="ce32"/>
          <table:table-cell table:number-columns-repeated="1012"/>
        </table:table-row>
        <table:table-row table:style-name="ro1" table:number-rows-repeated="2">
          <table:table-cell table:number-columns-repeated="1024"/>
        </table:table-row>
        <table:table-row table:style-name="ro2">
          <table:table-cell table:number-columns-repeated="2"/>
          <table:table-cell table:style-name="ce10"/>
          <table:table-cell table:number-columns-repeated="1021"/>
        </table:table-row>
        <table:table-row table:style-name="ro1">
          <table:table-cell table:number-columns-repeated="2"/>
          <table:table-cell table:style-name="ce11" office:value-type="string" table:number-columns-spanned="3" table:number-rows-spanned="1">
            <text:p>SERVICIO: INFRAESTRUCTURAS</text:p>
          </table:table-cell>
          <table:covered-table-cell table:number-columns-repeated="2" table:style-name="ce16"/>
          <table:table-cell table:number-columns-repeated="1019"/>
        </table:table-row>
        <table:table-row table:style-name="ro1">
          <table:table-cell table:number-columns-repeated="2"/>
          <table:table-cell table:style-name="ce11" office:value-type="string" table:number-columns-spanned="2" table:number-rows-spanned="1">
            <text:p>AÑO: 2025</text:p>
          </table:table-cell>
          <table:covered-table-cell table:style-name="ce16"/>
          <table:table-cell table:number-columns-repeated="1020"/>
        </table:table-row>
        <table:table-row table:style-name="ro1">
          <table:table-cell table:number-columns-repeated="1024"/>
        </table:table-row>
        <table:table-row table:style-name="ro3">
          <table:table-cell/>
          <table:table-cell table:style-name="ce2" office:value-type="string">
            <text:p>REFERENCIA</text:p>
          </table:table-cell>
          <table:table-cell table:style-name="ce12" office:value-type="string">
            <text:p>DENOMINACIÓN <text:s/>DE LA OBRA</text:p>
          </table:table-cell>
          <table:table-cell table:style-name="ce17" office:value-type="string">
            <text:p>DESCRIPCIÓN DE LA OBRA</text:p>
          </table:table-cell>
          <table:table-cell table:style-name="ce17" office:value-type="string">
            <text:p>IMPORTE DE EJECUCIÓN</text:p>
          </table:table-cell>
          <table:table-cell table:style-name="ce33" office:value-type="string">
            <text:p>PRESUPUESTO INICIAL</text:p>
          </table:table-cell>
          <table:table-cell table:style-name="ce17" office:value-type="string">
            <text:p>MODIFICIONES PRESUPUESTARIAS</text:p>
          </table:table-cell>
          <table:table-cell table:style-name="ce17" office:value-type="string">
            <text:p>ENTIDAD <text:s/>QUE LA FINANCIA, IMPORTE</text:p>
          </table:table-cell>
          <table:table-cell table:style-name="ce43" office:value-type="string">
            <text:p>PERSONA O ENTIDAD ADJUDICATARIA</text:p>
          </table:table-cell>
          <table:table-cell table:style-name="ce47" office:value-type="string">
            <text:p>FECHA DE INICIO Y FINALIZACIÓN-PRORROGAS SI PROCEDEN</text:p>
          </table:table-cell>
          <table:table-cell table:style-name="ce17" office:value-type="string">
            <text:p>IMPORTE DE LAS PENALIDADES <text:s/>POR INCLUMPLIMIENTO</text:p>
          </table:table-cell>
          <table:table-cell table:style-name="ce17" office:value-type="string">
            <text:p>ADMINISTRACIÓN TITULAR DE LA OBRA <text:s/>EJECUTADA</text:p>
          </table:table-cell>
          <table:table-cell table:number-columns-repeated="1012"/>
        </table:table-row>
        <table:table-row table:style-name="ro4">
          <table:table-cell/>
          <table:table-cell table:style-name="ce3" office:value-type="string">
            <text:p><text:s/>2020/00025540A JUNTO CON 2019/13067T. </text:p>
          </table:table-cell>
          <table:table-cell table:style-name="ce13" office:value-type="string">
            <text:p>PICOS (20-24) - PISTA DE ATLETISMO JUNTO A LA PISCINA MUNICIPAL EN CORRALEJO PICOS (20-24) - PISTA DE ATLETISMO Y EDIFICACIÓN ANEXA EN CORRALEJO, T.M. DE LA OLIVA</text:p>
          </table:table-cell>
          <table:table-cell table:style-name="ce18" office:value-type="string">
            <text:p>El objeto del presente contrato para la ejecución de las obras correspondientes a la "Pista de atletismo y edificación anexa en Corralejo, de ocho calles con zona de juego central con pacimento de césped natural, además del tratamiento de la superficie que la rodea para acondicionar dicho espacio a la práctica del atletismo, y las obras de un edificio deportivo de apoyo a la pista de atletismo, anexo a la piscina municipal en Corralejo.</text:p>
          </table:table-cell>
          <table:table-cell table:style-name="ce25" office:value-type="float" office:value="3155006.16">
            <text:p>3.155.006,16 €</text:p>
          </table:table-cell>
          <table:table-cell table:style-name="ce25" office:value-type="float" office:value="2145249.24">
            <text:p>2.145.249,24 €</text:p>
          </table:table-cell>
          <table:table-cell table:style-name="ce26" office:value-type="float" office:value="1009756.93">
            <text:p>1.009.756,93 €</text:p>
          </table:table-cell>
          <table:table-cell table:style-name="ce42" office:value-type="string">
            <text:p>CABILDO</text:p>
          </table:table-cell>
          <table:table-cell table:style-name="ce6" office:value-type="string">
            <text:p>UTE PISTA DE ATLETISMO CORRALEJO</text:p>
          </table:table-cell>
          <table:table-cell table:style-name="ce48" office:value-type="string">
            <text:p>26/01/2022 Acta de Recepción Favorable 16/10/2024</text:p>
          </table:table-cell>
          <table:table-cell table:style-name="ce56" office:value-type="string">
            <text:p>No hay</text:p>
          </table:table-cell>
          <table:table-cell table:style-name="ce6" office:value-type="string">
            <text:p>AYUNTAMIENTO DE LA OLIVA</text:p>
          </table:table-cell>
          <table:table-cell table:number-columns-repeated="1012"/>
        </table:table-row>
        <table:table-row table:style-name="ro5">
          <table:table-cell table:style-name="ce1"/>
          <table:table-cell table:style-name="ce4" office:value-type="string">
            <text:p>2020/00022850G </text:p>
          </table:table-cell>
          <table:table-cell table:style-name="ce13" office:value-type="string">
            <text:p>PICOS (20-24) - RED DE SANEAMIENTO Y PLUVIALES CALLE ARAGÓN, PUERTO DEL ROSARIO</text:p>
          </table:table-cell>
          <table:table-cell table:style-name="ce19" office:value-type="string">
            <text:p><text:s/>La Red que se proyecta, tendrá capacidad para drenar la escorrentía superficial de los viales, aceras, azoteas y demás. Y la red de saneamiento tendrá capacidad suficiente para evacuar las aguas negras, tanto de locales como de viviendas. </text:p>
          </table:table-cell>
          <table:table-cell table:style-name="ce26" office:value-type="float" office:value="618966.58">
            <text:p>618.966,58 €</text:p>
          </table:table-cell>
          <table:table-cell table:style-name="ce27" office:value-type="float" office:value="569023.69">
            <text:p>569.023,69 €</text:p>
          </table:table-cell>
          <table:table-cell table:style-name="ce36" office:value-type="currency" office:currency="EUR" office:value="0">
            <text:p>0,00 €</text:p>
          </table:table-cell>
          <table:table-cell table:style-name="ce42" office:value-type="string">
            <text:p>GOBIERNO DE CANARIAS</text:p>
          </table:table-cell>
          <table:table-cell table:style-name="ce6" office:value-type="string">
            <text:p>OBRAS PÚBLICAS CANARIAS S.L.</text:p>
          </table:table-cell>
          <table:table-cell table:style-name="ce49" office:value-type="string">
            <text:p>22/11/2022 <text:s/>Acta de Entrega al Ayto. 21/11/2023</text:p>
          </table:table-cell>
          <table:table-cell table:style-name="ce56" office:value-type="string">
            <text:p>No hay</text:p>
          </table:table-cell>
          <table:table-cell table:style-name="ce6" office:value-type="string">
            <text:p>AYUNTAMIENTO DE PUERTO DEL ROSARIO</text:p>
          </table:table-cell>
          <table:table-cell table:style-name="ce1" table:number-columns-repeated="33"/>
          <table:table-cell table:style-name="ce62" table:number-columns-repeated="979"/>
        </table:table-row>
        <table:table-row table:style-name="ro6">
          <table:table-cell table:style-name="ce1"/>
          <table:table-cell table:style-name="ce5" office:value-type="string">
            <text:p>2021/00001877Y<text:span text:style-name="T1"> </text:span></text:p>
          </table:table-cell>
          <table:table-cell table:style-name="ce13" office:value-type="string">
            <text:p>FDCAN ACONDICIONAMIENTOS DE ACERAS VALLE DE SANTA INÉS </text:p>
          </table:table-cell>
          <table:table-cell table:style-name="ce19" office:value-type="string">
            <text:p>El presente tiene por objeto el ACONDICIONAMIENTO DE ACERAS VALLE DE SANTA INES, diseñando los diferentes elementos que la integran según criterios de calidad, sostenibilidad y accesibilidad.</text:p>
          </table:table-cell>
          <table:table-cell table:style-name="ce26" office:value-type="float" office:value="138901.61">
            <text:p>138.901,61 €</text:p>
          </table:table-cell>
          <table:table-cell table:style-name="ce26" office:value-type="float" office:value="133176.46">
            <text:p>133.176,46 €</text:p>
          </table:table-cell>
          <table:table-cell table:style-name="ce36" office:value-type="currency" office:currency="EUR" office:value="0">
            <text:p>0,00 €</text:p>
          </table:table-cell>
          <table:table-cell table:style-name="ce42" office:value-type="string">
            <text:p>CABILDO</text:p>
          </table:table-cell>
          <table:table-cell table:style-name="ce7" office:value-type="string">
            <text:p>CRISPAL ISLAS S.L</text:p>
          </table:table-cell>
          <table:table-cell table:style-name="ce49" office:value-type="string">
            <text:p>21/06/2022. <text:s/>Acta de Entrega al Ayto. 19/02/2023</text:p>
          </table:table-cell>
          <table:table-cell table:style-name="ce56" office:value-type="string">
            <text:p>No hay</text:p>
          </table:table-cell>
          <table:table-cell table:style-name="ce6" office:value-type="string">
            <text:p>AYUNTAMIENTO DE BETANCURIA</text:p>
          </table:table-cell>
          <table:table-cell table:style-name="ce1" table:number-columns-repeated="33"/>
          <table:table-cell table:style-name="ce62" table:number-columns-repeated="979"/>
        </table:table-row>
        <table:table-row table:style-name="ro7">
          <table:table-cell table:style-name="ce1"/>
          <table:table-cell table:style-name="ce4" office:value-type="string">
            <text:p>2020/9088T </text:p>
          </table:table-cell>
          <table:table-cell table:style-name="ce13" office:value-type="string">
            <text:p>CANALIZACIÓN DE IMPULSIÓN EDAM PUERTO DEL ROSARIO - DEPÓSITOS DE LA HERRADURA <text:s/></text:p>
          </table:table-cell>
          <table:table-cell table:style-name="ce19" office:value-type="string">
            <text:p>El objetivo es mejorar el comportamiento en cuanto rendimiento hidráulico de la infraestructura existente alargando su vida útil, evitar pérdidas incontroladas, dimensionado e instalación de la nueva conducción para la producción actual y tener reserva suficiente a futuro para una mayor producción de agua.</text:p>
          </table:table-cell>
          <table:table-cell table:style-name="ce26" office:value-type="float" office:value="4030569.37">
            <text:p>4.030.569,37 €</text:p>
          </table:table-cell>
          <table:table-cell table:style-name="ce26" office:value-type="float" office:value="3232405.9">
            <text:p>3.232.405,90 €</text:p>
          </table:table-cell>
          <table:table-cell table:style-name="ce26" office:value-type="float" office:value="484243.8">
            <text:p>484.243,80 €</text:p>
          </table:table-cell>
          <table:table-cell table:style-name="ce42" office:value-type="string">
            <text:p>20% CABILDO</text:p>
            <text:p>80% RECURSOS FDCAN</text:p>
          </table:table-cell>
          <table:table-cell table:style-name="ce6" office:value-type="string">
            <text:p>UTE PÉREZ MORENO, S.A.U. - CRISPAL ISLAS, S.L.</text:p>
          </table:table-cell>
          <table:table-cell table:style-name="ce49" office:value-type="string">
            <text:p>11/06/2022 <text:s/>Acta de Entrega al Caaf el 29/02/2024</text:p>
          </table:table-cell>
          <table:table-cell table:style-name="ce56" office:value-type="string">
            <text:p>No hay</text:p>
          </table:table-cell>
          <table:table-cell table:style-name="ce6" office:value-type="string">
            <text:p>CAAF</text:p>
          </table:table-cell>
          <table:table-cell table:style-name="ce1" table:number-columns-repeated="33"/>
          <table:table-cell table:style-name="ce62" table:number-columns-repeated="979"/>
        </table:table-row>
        <table:table-row table:style-name="ro8">
          <table:table-cell/>
          <table:table-cell table:style-name="ce6" office:value-type="string">
            <text:p>2019/00023775J <text:s/></text:p>
          </table:table-cell>
          <table:table-cell table:style-name="ce13" office:value-type="string">
            <text:p>PICOS (20-24) - REFORMA DE LA CIUDAD DEPORTIVA DE ANTIGUA, T.M. DE ANTIGUA</text:p>
          </table:table-cell>
          <table:table-cell table:style-name="ce19" office:value-type="string">
            <text:p>Se proyecta la demolición de las instalaciones deportivas existentes( pista atletismo + campom de fútbol) y el vaciado total de la parcela reutilizando parte del material excavado como relleno lateral. Se ejecutará una nueva pista de atletismo, campo de fútbol y un edificio polivalente que incluye un módulo cubierto de atletismo, oficinas , vestuarios, aseos, salas de reuniones, aulas y graderío - superficie suelo afectada, 21954,m" </text:p>
          </table:table-cell>
          <table:table-cell table:style-name="ce26" office:value-type="float" office:value="2917025.1">
            <text:p>2.917.025,10 €</text:p>
          </table:table-cell>
          <table:table-cell table:style-name="ce27" office:value-type="float" office:value="5198989.99">
            <text:p>5.198.989,99 €</text:p>
          </table:table-cell>
          <table:table-cell table:style-name="ce36" office:value-type="currency" office:currency="EUR" office:value="0">
            <text:p>0,00 €</text:p>
          </table:table-cell>
          <table:table-cell table:style-name="ce42" office:value-type="string">
            <text:p>MINISTERIO DE CULTURA Y DEPORTE / CABILDO</text:p>
          </table:table-cell>
          <table:table-cell table:style-name="ce6" office:value-type="string">
            <text:p>UTE TECNOLOGÍA DE LA CONSTRUCCIÓN Y OBRAS PÚBLICAS SA (TECOPSA) Y OBRAS PÚBLICAS CANARIAS S.L.</text:p>
          </table:table-cell>
          <table:table-cell table:style-name="ce50" office:value-type="date" office:date-value="2022-12-22">
            <text:p>22/12/2022</text:p>
          </table:table-cell>
          <table:table-cell table:style-name="ce56" office:value-type="string">
            <text:p>No hay</text:p>
          </table:table-cell>
          <table:table-cell table:style-name="ce6" office:value-type="string">
            <text:p>AYUNTAMIENTO DE ANTIGUA</text:p>
          </table:table-cell>
          <table:table-cell table:number-columns-repeated="6"/>
          <table:table-cell table:style-name="ce1" table:number-columns-repeated="27"/>
          <table:table-cell table:number-columns-repeated="979"/>
        </table:table-row>
        <table:table-row table:style-name="ro9">
          <table:table-cell/>
          <table:table-cell table:style-name="ce6" office:value-type="string">
            <text:p>2020/00004613X<text:span text:style-name="T1"> </text:span></text:p>
          </table:table-cell>
          <table:table-cell table:style-name="ce13" office:value-type="string">
            <text:p>FDCAN ACONDICIONAMIENTO DE MÁRGENES Y ACCESOS EN EL BARRANCO DE BÁCHER. MONTAÑA HENDIDA. T.M. DE TUINEJE </text:p>
          </table:table-cell>
          <table:table-cell table:style-name="ce18" office:value-type="string">
            <text:p>La citada peculiaridad especial atención requiere en la conexión entre la parte media y baja del diseminado de Montaña Hendida, donde la conexión entre éste y la localidad de Cardón, así como con la carretera FV-618, sólo es posible atravesando dicho barranco, cuestión ésta que se torna compleja al quedar las más de 30 viviendas ubicadas en dicha zona totalmente aisladas, ante la presencia de las avenidas de aguas de escorrentía en épocas con episodios lluviosos, sin disponer de otro acceso alternativo hasta que finaliza la escorrentía y se restablece el camino.</text:p>
          </table:table-cell>
          <table:table-cell table:style-name="ce25" office:value-type="float" office:value="680699.53">
            <text:p>680.699,53 €</text:p>
          </table:table-cell>
          <table:table-cell table:style-name="ce25" office:value-type="float" office:value="1338260.18">
            <text:p>1.338.260,18 €</text:p>
          </table:table-cell>
          <table:table-cell table:style-name="ce36" office:value-type="currency" office:currency="EUR" office:value="0">
            <text:p>0,00 €</text:p>
          </table:table-cell>
          <table:table-cell table:style-name="ce42" office:value-type="string">
            <text:p>20% CABILDO</text:p>
            <text:p>80% RECURSOS FDCAN</text:p>
          </table:table-cell>
          <table:table-cell table:style-name="ce6" office:value-type="string">
            <text:p>CONSTRUCCIONES RODRÍGUEZ RAMÍREZ S.A.</text:p>
          </table:table-cell>
          <table:table-cell table:style-name="ce48" office:value-type="date" office:date-value="2023-01-12">
            <text:p>12/01/2023</text:p>
          </table:table-cell>
          <table:table-cell table:style-name="ce56" office:value-type="string">
            <text:p>No hay</text:p>
          </table:table-cell>
          <table:table-cell table:style-name="ce57" office:value-type="string">
            <text:p>AYUNTAMIENTO DE TUINEJE</text:p>
          </table:table-cell>
          <table:table-cell table:number-columns-repeated="6"/>
          <table:table-cell table:style-name="ce1" table:number-columns-repeated="27"/>
          <table:table-cell table:number-columns-repeated="979"/>
        </table:table-row>
        <table:table-row table:style-name="ro10">
          <table:table-cell/>
          <table:table-cell table:style-name="ce6" office:value-type="string">
            <text:p>2020/00025155D </text:p>
          </table:table-cell>
          <table:table-cell table:style-name="ce13" office:value-type="string">
            <text:p><text:span text:style-name="T1"><text:s/></text:span><text:span text:style-name="T3">AMPLIACIÓN Y MEJORA DE LA </text:span><text:span text:style-name="T3">EDAM DE CORRALEJO</text:span></text:p>
          </table:table-cell>
          <table:table-cell table:style-name="ce19" office:value-type="string">
            <text:p>El objetivo principal de este proyecto es disminuir el consumo eléctrico de la EDAM y aumentar su Eficiencia Energética, por lo tanto, es obvio que la puesta en servicio de las instalaciones</text:p>
            <text:p>y obras proyectadas, no supondrá la ampliación de la demanda de energía, por lo tanto, tampoco la modificación del contrato de suministro eléctrico actual, puesto que con los 1.150 kW contratados por cada uno de los 6 tramos que contempla el tipo de tarifa, es suficiente para el futuro suministro a las dos plantas existentes modificadas por el presente. Además, esta justificación se ve avalada dada la simultaneidad de su funcionamiento.</text:p>
          </table:table-cell>
          <table:table-cell table:number-columns-repeated="2" table:style-name="ce27" office:value-type="float" office:value="2776782.01">
            <text:p>2.776.782,01 €</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UTE MEDIOAMBIENTE RESIDUOS Y AGUA MAREA, SL-VVO CONSTRUCCIONES Y PROYECTOS S.A.</text:p>
          </table:table-cell>
          <table:table-cell table:style-name="ce50" office:value-type="date" office:date-value="2022-12-16">
            <text:p>16/12/2022</text:p>
          </table:table-cell>
          <table:table-cell table:style-name="ce56" office:value-type="string">
            <text:p>No hay</text:p>
          </table:table-cell>
          <table:table-cell table:style-name="ce6" office:value-type="string">
            <text:p>CAAF</text:p>
          </table:table-cell>
          <table:table-cell table:number-columns-repeated="6"/>
          <table:table-cell table:style-name="ce1" table:number-columns-repeated="27"/>
          <table:table-cell table:number-columns-repeated="979"/>
        </table:table-row>
        <table:table-row table:style-name="ro11">
          <table:table-cell/>
          <table:table-cell table:style-name="ce6" office:value-type="string">
            <text:p>2020/23112J</text:p>
          </table:table-cell>
          <table:table-cell table:style-name="ce13" office:value-type="string">
            <text:p>REMINERALLILZACIÓN DEL AGUA DESALADA DE LA PLANTA DESALADORA DE CORRALEJO PARA UN CAUDAL DE 4.000M3/DIA</text:p>
          </table:table-cell>
          <table:table-cell table:style-name="ce19" office:value-type="string">
            <text:p>Se elabora al objeto de llevar a cabo las obras de construcción de la remineralización del permeado (agua tratada de salida de las membranas de ósmosis inversa), y con ello corregir la dureza y el equilibrio iónico del agua, dando cumplimiento con mayor garantía la legislación vigente que establece los criterios sanitarios del agua de consumo humano.</text:p>
          </table:table-cell>
          <table:table-cell table:style-name="ce26" office:value-type="float" office:value="344488.87">
            <text:p>344.488,87 €</text:p>
          </table:table-cell>
          <table:table-cell table:style-name="ce27" office:value-type="float" office:value="289150.37">
            <text:p>289.150,37 €</text:p>
          </table:table-cell>
          <table:table-cell table:style-name="ce37" office:value-type="float" office:value="344488.87">
            <text:p>344.488,87 €</text:p>
          </table:table-cell>
          <table:table-cell table:style-name="ce42" office:value-type="string">
            <text:p>GOBIERNO DE CANARIAS CONVENIO DE COLABORACIÓN ENTRE LA CONSEJERÍA DE</text:p>
            <text:p>AGRICULTURA, GANADERÍA, PESCA Y AGUAS Y EL CABILDO INSULAR</text:p>
            <text:p>DE FUERTEVENTURA, PARA LA EJECUCIÓN DE ACTUACIONES DE</text:p>
            <text:p>INFRAESTRUCTURA HIDRÁULICASGOBIERNO DE CANARIAS CONVENIO DE COLABORACIÓN ENTRE LA CONSEJERÍA DE</text:p>
            <text:p>AGRICULTURA, GANADERÍA, PESCA Y AGUAS Y EL CABILDO INSULAR</text:p>
            <text:p>DE FUERTEVENTURA, PARA LA EJECUCIÓN DE ACTUACIONES DE</text:p>
            <text:p>INFRAESTRUCTURA HIDRÁULICAS</text:p>
          </table:table-cell>
          <table:table-cell table:style-name="ce6" office:value-type="string">
            <text:p>UTE ERBANIA REMINERALIZACIÓN EDAM CORRALEJO (TAGUA S.L.-ELMASA TECNOLOGÍA DEL AGUA S.A.U.)</text:p>
          </table:table-cell>
          <table:table-cell table:style-name="ce49" office:value-type="string">
            <text:p>30/09/2022 Acta de Recepción 30/10/24</text:p>
          </table:table-cell>
          <table:table-cell table:style-name="ce56" office:value-type="string">
            <text:p>No hay</text:p>
          </table:table-cell>
          <table:table-cell table:style-name="ce6" office:value-type="string">
            <text:p>CAAF</text:p>
          </table:table-cell>
          <table:table-cell table:number-columns-repeated="6"/>
          <table:table-cell table:style-name="ce1" table:number-columns-repeated="27"/>
          <table:table-cell table:number-columns-repeated="979"/>
        </table:table-row>
        <table:table-row table:style-name="ro12">
          <table:table-cell/>
          <table:table-cell table:style-name="ce6" office:value-type="string">
            <text:p>2020/23137S</text:p>
          </table:table-cell>
          <table:table-cell table:style-name="ce13" office:value-type="string">
            <text:p>REMINERALIZACIÓN DEL AGUA DESALADA DE LA PLANTA DESALADORA DE GRAN TARAJAL PARA UN CAUDAL DE 4.000 M3/DIA</text:p>
          </table:table-cell>
          <table:table-cell table:style-name="ce19" office:value-type="string">
            <text:p>Se elabora al objeto de llevar a cabo las obras de construcción de la remineralización del permeado (agua tratada de salida</text:p>
            <text:p>de las membranas de ósmosis inversa), y con ello corregir la dureza y el equilibrio iónico del agua, dando cumplimiento con mayor garantía la legislación vigente que establece los criterios</text:p>
            <text:p>sanitarios del agua de consumo humano.Se elabora al objeto de llevar a cabo las obras de construcción de la remineralización del permeado (agua tratada de salida</text:p>
            <text:p>de las membranas de ósmosis inversa), y con ello corregir la dureza y el equilibrio iónico del agua, dando cumplimiento con mayor garantía la legislación vigente que establece los criterios</text:p>
            <text:p>sanitarios del agua de consumo humano.</text:p>
          </table:table-cell>
          <table:table-cell table:style-name="ce26" office:value-type="float" office:value="683995.28">
            <text:p>683.995,28 €</text:p>
          </table:table-cell>
          <table:table-cell table:style-name="ce27" office:value-type="float" office:value="287636.31">
            <text:p>287.636,31 €</text:p>
          </table:table-cell>
          <table:table-cell table:style-name="ce37" office:value-type="float" office:value="344545.8">
            <text:p>344.545,80 €</text:p>
          </table:table-cell>
          <table:table-cell table:style-name="ce42" office:value-type="string">
            <text:p>CONVENIO DE COLABORACIÓN ENTRE LA CONSEJERÍA DE</text:p>
            <text:p>AGRICULTURA, GANADERÍA, PESCA Y AGUAS Y EL CABILDO</text:p>
            <text:p>INSULAR DE FUERTEVENTURA, PARA LA EJECUCIÓN DE ACTUACIONES DE INFRAESTRUCTURA HIDRÁULICASCONVENIO DE COLABORACIÓN ENTRE LA CONSEJERÍA DE</text:p>
            <text:p>AGRICULTURA, GANADERÍA, PESCA Y AGUAS Y EL CABILDO</text:p>
            <text:p>INSULAR DE FUERTEVENTURA, PARA LA EJECUCIÓN DE ACTUACIONES DE INFRAESTRUCTURA HIDRÁULICAS</text:p>
          </table:table-cell>
          <table:table-cell table:style-name="ce6" office:value-type="string">
            <text:p>UTE ERBANIA REMINERALIZACIÓN EDAM GRAN TARAJAL (TAGUA S.L.-ELMASA TECNOLOGÍA DEL AGUA S.A.U.)</text:p>
          </table:table-cell>
          <table:table-cell table:style-name="ce49" office:value-type="string">
            <text:p>30/09/2022 Acta de Recepción 21/06/24</text:p>
          </table:table-cell>
          <table:table-cell table:style-name="ce56" office:value-type="string">
            <text:p>No hay</text:p>
          </table:table-cell>
          <table:table-cell table:style-name="ce6" office:value-type="string">
            <text:p>CAAF</text:p>
          </table:table-cell>
          <table:table-cell table:number-columns-repeated="6"/>
          <table:table-cell table:style-name="ce1" table:number-columns-repeated="27"/>
          <table:table-cell table:number-columns-repeated="979"/>
        </table:table-row>
        <table:table-row table:style-name="ro13">
          <table:table-cell/>
          <table:table-cell table:style-name="ce6" office:value-type="string">
            <text:p>2021/10249A</text:p>
          </table:table-cell>
          <table:table-cell table:style-name="ce13" office:value-type="string">
            <text:p>VIAL PARA LA INTERCONEXIÓN DEL SEMI-ENLACE CON LA LOCALIDAD DE PARQUE HOLANDÉS</text:p>
          </table:table-cell>
          <table:table-cell table:style-name="ce19" office:value-type="string">
            <text:p>El objeto del presente contrato de obras es la ejecución de la actuación para la pavimentación y acondicionamiento de un camino vecinal existente del término municipal de La Oliva de forma que se mejore la conexión entre el semienlace de la autovía FV-1 recientemente abierto al público y la zona urbana de Parque Holandés.</text:p>
          </table:table-cell>
          <table:table-cell table:style-name="ce26" office:value-type="float" office:value="1791039.67">
            <text:p>1.791.039,67 €</text:p>
          </table:table-cell>
          <table:table-cell table:style-name="ce27" office:value-type="float" office:value="1791039.67">
            <text:p>1.791.039,67 €</text:p>
          </table:table-cell>
          <table:table-cell table:style-name="ce38" office:value-type="currency" office:currency="EUR" office:value="0">
            <text:p><text:s/>- € </text:p>
          </table:table-cell>
          <table:table-cell table:style-name="ce42" office:value-type="string">
            <text:p>20% CABILDO</text:p>
            <text:p>80% RECURSOS FDCAN20% CABILDO</text:p>
            <text:p>80% RECURSOS FDCAN</text:p>
          </table:table-cell>
          <table:table-cell table:style-name="ce6" office:value-type="string">
            <text:p>UTE CONSTRUCCIONES RODRÍGUEZ, S.A (CORORASA) Y TECNOLOGÍA DE LA CONSTRUCCIÓN Y OBRAS PÚBLICAS, S.A. (TECOPSA),</text:p>
          </table:table-cell>
          <table:table-cell table:style-name="ce50" office:value-type="string">
            <text:p>10/05/2023 , 27/02/2024</text:p>
          </table:table-cell>
          <table:table-cell table:style-name="ce56" office:value-type="string">
            <text:p>No hay</text:p>
          </table:table-cell>
          <table:table-cell table:style-name="ce6" office:value-type="string">
            <text:p>AYNTAMIENTO DE LA OLIVA</text:p>
          </table:table-cell>
          <table:table-cell table:number-columns-repeated="6"/>
          <table:table-cell table:style-name="ce1" table:number-columns-repeated="27"/>
          <table:table-cell table:number-columns-repeated="979"/>
        </table:table-row>
        <table:table-row table:style-name="ro14">
          <table:table-cell/>
          <table:table-cell table:style-name="ce6" office:value-type="string">
            <text:p>2021/15074K </text:p>
          </table:table-cell>
          <table:table-cell table:style-name="ce13" office:value-type="string">
            <text:p>PASEO PEATONAL EN LA LOCALIDAD DE TESEJERAGUE</text:p>
          </table:table-cell>
          <table:table-cell table:style-name="ce19" office:value-type="string">
            <text:p>El proyecto de obras tiene por objeto la ejecución de las obras del paseo peatonal al aire libre, disponiendo de zonas pavimentadas y zonas no pavimentadas (vegetación). El paseo peatonal viene a dar respuesta a la necesidad de dotar al trayecto comprendido entre el CEIP Tesejerague y la Ermita de Tesejerague de un espacio de tránsito peatonal lo suficientemente seguro y adaptado, a fin de evitar que los usuarios, principalmente los estudiantes del centro educativo, se vean obligados a caminar demasiado cerca de la carretera con riesgo, por un lado, de ser atropellados, y por otro, de caídas a distinto nivel hacia el lado del terraplén de la carretera</text:p>
          </table:table-cell>
          <table:table-cell table:style-name="ce26" office:value-type="string">
            <text:p>233,202,69 €</text:p>
          </table:table-cell>
          <table:table-cell table:style-name="ce27" office:value-type="float" office:value="315071.71">
            <text:p>315.071,71 €</text:p>
          </table:table-cell>
          <table:table-cell table:style-name="ce38" office:value-type="currency" office:currency="EUR" office:value="0">
            <text:p><text:s/>- € </text:p>
          </table:table-cell>
          <table:table-cell table:style-name="ce42" office:value-type="string">
            <text:p>20% CABILDO</text:p>
            <text:p>80% RECURSOS FDCAN20% CABILDO</text:p>
            <text:p>80% RECURSOS FDCAN</text:p>
          </table:table-cell>
          <table:table-cell table:style-name="ce6" office:value-type="string">
            <text:p>OBRAS PÚBLICAS CANARIAS S.L.</text:p>
          </table:table-cell>
          <table:table-cell table:style-name="ce50" office:value-type="date" office:date-value="2023-09-14">
            <text:p>14/09/2023</text:p>
          </table:table-cell>
          <table:table-cell table:style-name="ce56" office:value-type="string">
            <text:p>No hay</text:p>
          </table:table-cell>
          <table:table-cell table:style-name="ce6" office:value-type="string">
            <text:p>AYUNTAMIENTO DE TUINEJE</text:p>
          </table:table-cell>
          <table:table-cell table:number-columns-repeated="6"/>
          <table:table-cell table:style-name="ce1" table:number-columns-repeated="27"/>
          <table:table-cell table:number-columns-repeated="979"/>
        </table:table-row>
        <table:table-row table:style-name="ro9">
          <table:table-cell/>
          <table:table-cell table:style-name="ce6" office:value-type="string">
            <text:p><text:s/>2021/18548E<text:span text:style-name="T1"> <text:s/></text:span><text:span text:style-name="T2">2021/18548E </text:span></text:p>
          </table:table-cell>
          <table:table-cell table:style-name="ce13" office:value-type="string">
            <text:p>DEMOLICIÓN DEPÓSITO AGUA EN C/BETANCURIA <text:s text:c="2"/></text:p>
          </table:table-cell>
          <table:table-cell table:style-name="ce19" office:value-type="string">
            <text:p>Obras de demolición y obras de primer establecimiento, reforma, restauración o gran reparación.</text:p>
            <text:p>Se trata de obras de demolición en cuanto al depósito existente, y además contiene obras de primer establecimiento para la ejecución del nuevo cuarto de instalaciones.Obras de demolición y obras de primer establecimiento, reforma, restauración o gran reparación.</text:p>
            <text:p>Se trata de obras de demolición en cuanto al depósito existente, y además contiene obras de primer establecimiento para la ejecución del nuevo cuarto de instalaciones.</text:p>
          </table:table-cell>
          <table:table-cell table:style-name="ce28" office:value-type="float" office:value="133499.75">
            <text:p>133.499,75</text:p>
          </table:table-cell>
          <table:table-cell table:style-name="ce27" office:value-type="float" office:value="147932.66">
            <text:p>147.932,66 €</text:p>
          </table:table-cell>
          <table:table-cell table:style-name="ce38" office:value-type="currency" office:currency="EUR" office:value="0">
            <text:p><text:s/>- € </text:p>
          </table:table-cell>
          <table:table-cell table:style-name="ce42" office:value-type="string">
            <text:p>CABILDO</text:p>
          </table:table-cell>
          <table:table-cell table:style-name="ce6" office:value-type="string">
            <text:p>TRASGORO</text:p>
          </table:table-cell>
          <table:table-cell table:style-name="ce49" office:value-type="string">
            <text:p>21/11/2023 Acta de Recepción 17/05/24</text:p>
          </table:table-cell>
          <table:table-cell table:style-name="ce56" office:value-type="string">
            <text:p>No hay</text:p>
          </table:table-cell>
          <table:table-cell table:style-name="ce6" office:value-type="string">
            <text:p>AYUNTAMIENTO DE TUINEJE</text:p>
          </table:table-cell>
          <table:table-cell table:number-columns-repeated="6"/>
          <table:table-cell table:style-name="ce1" table:number-columns-repeated="27"/>
          <table:table-cell table:number-columns-repeated="979"/>
        </table:table-row>
        <table:table-row table:style-name="ro15">
          <table:table-cell/>
          <table:table-cell table:style-name="ce6" office:value-type="string">
            <text:p><text:s/>2021/8105R </text:p>
          </table:table-cell>
          <table:table-cell table:style-name="ce13" office:value-type="string">
            <text:p>MUROS DE CONTENCIÓN Y ACONDICIONAMIENTO DEL ESPACIO PÚBLICO EN LA CALLE CORONEL EN EL VALLE DE SANTA INÉS</text:p>
          </table:table-cell>
          <table:table-cell table:style-name="ce19" office:value-type="string">
            <text:p>Es objeto del presente proyecto de ejecución es el diseño, cálculo, descripción, medición y valoración de las obras necesarias para la ejecución de los muros de contención</text:p>
            <text:p>y acondicionamiento del espacio público en la Calle Coronel, en el Valle de Santa Inés en el término municipal de Betancuria, con el objetivo de crear un itinerario peatonal accesible</text:p>
            <text:p>y seguro en el ámbito de actuación de este proyectoEs objeto del presente proyecto de ejecución es el diseño, cálculo, descripción, medición y valoración de las obras necesarias para la ejecución de los muros de contención</text:p>
            <text:p>y acondicionamiento del espacio público en la Calle Coronel, en el Valle de Santa Inés en el término municipal de Betancuria, con el objetivo de crear un itinerario peatonal accesible</text:p>
            <text:p>y seguro en el ámbito de actuación de este proyecto</text:p>
          </table:table-cell>
          <table:table-cell table:style-name="ce26" office:value-type="float" office:value="376482.68">
            <text:p>376.482,68 €</text:p>
          </table:table-cell>
          <table:table-cell table:style-name="ce27" office:value-type="float" office:value="343271.26">
            <text:p>343.271,26 €</text:p>
          </table:table-cell>
          <table:table-cell table:style-name="ce36" office:value-type="currency" office:currency="EUR" office:value="0">
            <text:p>0,00 €</text:p>
          </table:table-cell>
          <table:table-cell table:style-name="ce42" office:value-type="string">
            <text:p>20% CABILDO</text:p>
            <text:p>80% RECURSOS FDCAN20% CABILDO</text:p>
            <text:p>80% RECURSOS FDCAN</text:p>
          </table:table-cell>
          <table:table-cell table:style-name="ce6" office:value-type="string">
            <text:p>CRISPAL ISLAS S.L</text:p>
          </table:table-cell>
          <table:table-cell table:style-name="ce50" office:value-type="string">
            <text:p>09/05/2023 <text:s/>, 05/02/2024</text:p>
          </table:table-cell>
          <table:table-cell table:style-name="ce56" office:value-type="string">
            <text:p>No hay</text:p>
          </table:table-cell>
          <table:table-cell table:style-name="ce6" office:value-type="string">
            <text:p>AYUNTAMIENTO DE BETANCURIA</text:p>
          </table:table-cell>
          <table:table-cell table:number-columns-repeated="6"/>
          <table:table-cell table:style-name="ce1" table:number-columns-repeated="27"/>
          <table:table-cell table:number-columns-repeated="979"/>
        </table:table-row>
        <table:table-row table:style-name="ro9">
          <table:table-cell/>
          <table:table-cell table:style-name="ce6" office:value-type="string">
            <text:p>2021/5720P</text:p>
          </table:table-cell>
          <table:table-cell table:style-name="ce13" office:value-type="string">
            <text:p>REFORMA DEL CENTRO DE TRANSFORMACIÓN C200203 EDAM CORRALEJO T.M. LA OLIVA</text:p>
          </table:table-cell>
          <table:table-cell table:style-name="ce19" office:value-type="string">
            <text:p>El objeto del proyecto es la instalación de los elementos necesarios de control y medida que permita al CAAF controlar pormenorizadamente el consumo de energía eléctrica de su planta desaladora y la producción eléctrica del aerogenerador. Además, se sustituyen los transformadores y algunas celdas del Centro de Transformación, que están en condiciones no adecuadas debido a la corrosión por ambiente marino en el que se encuentran y se sustituyen elementos de protección y acceso del Centro de Transformación, que también están en avanzado estado de corrosión.</text:p>
          </table:table-cell>
          <table:table-cell table:style-name="ce28" office:value-type="float" office:value="184663.74">
            <text:p>184.663,74</text:p>
          </table:table-cell>
          <table:table-cell table:style-name="ce27" office:value-type="float" office:value="223576.5">
            <text:p>223.576,50 €</text:p>
          </table:table-cell>
          <table:table-cell table:style-name="ce36" office:value-type="currency" office:currency="EUR" office:value="0">
            <text:p>0,00 €</text:p>
          </table:table-cell>
          <table:table-cell table:style-name="ce42" office:value-type="string">
            <text:p>20% CABILDO</text:p>
            <text:p>80% RECURSOS FDCAN20% CABILDO</text:p>
            <text:p>80% RECURSOS FDCAN</text:p>
          </table:table-cell>
          <table:table-cell table:style-name="ce6" office:value-type="string">
            <text:p>INSTALACIONES ELÉCTRICAS GARCERÁN, S.L.</text:p>
          </table:table-cell>
          <table:table-cell table:style-name="ce50" office:value-type="date" office:date-value="2023-01-31">
            <text:p>31/01/2023</text:p>
          </table:table-cell>
          <table:table-cell table:style-name="ce56" office:value-type="string">
            <text:p>No hay</text:p>
          </table:table-cell>
          <table:table-cell table:style-name="ce6" office:value-type="string">
            <text:p>CAAF</text:p>
          </table:table-cell>
          <table:table-cell table:number-columns-repeated="6"/>
          <table:table-cell table:style-name="ce1" table:number-columns-repeated="27"/>
          <table:table-cell table:number-columns-repeated="979"/>
        </table:table-row>
        <table:table-row table:style-name="ro16">
          <table:table-cell/>
          <table:table-cell table:style-name="ce6" office:value-type="string">
            <text:p>2022/506R </text:p>
          </table:table-cell>
          <table:table-cell table:style-name="ce13" office:value-type="string">
            <text:p>ACONDICIONAMIENTO DE LA PLATAFORMA DE APARCAMIENTOS DEL MUSEO DEL QUESO Y DEL MOLINO DE <text:s/>ANTIGUA</text:p>
            <text:p>ACONDICIONAMIENTO DE LA PLATAFORMA DE APARCAMIENTOS DEL MUSEO DEL QUESO Y DEL MOLINO DE <text:s/>ANTIGUA</text:p>
            <text:p/>
          </table:table-cell>
          <table:table-cell table:style-name="ce19" office:value-type="string">
            <text:p>El Museo del Queso Majorero, se encuentra situado en el centro de visitantes del Molino de Antigua. En su parte trasera dispone de una superficie aproximada de 15.000 m2 , para aparcamiento e instalaciones, necesarias para la actividad propia del centro, la cual presenta un aspecto bastante deteriorado, con el pavimento asfáltico con bastantes irregularidades, parcheados con hormigón y algún socavón y es por lo que el Cabildo Insular de Fuerteventura encarga este proyecto para la rehabilitación de esta superficie. </text:p>
            <text:p>El objeto del proyecto es definir, medir y valorar todas las acciones necesarias para ejecutar las obras de “Acondicionamiento y mejora del equipamiento de la plataforma de aparcamiento del Molino de Antigua y Museo del Queso.El Museo del Queso Majorero, se encuentra situado en el centro de visitantes del Molino de Antigua. En su parte trasera dispone de una superficie aproximada de 15.000 m2 , para aparcamiento e instalaciones, necesarias para la actividad propia del centro, la cual presenta un aspecto bastante deteriorado, con el pavimento asfáltico con bastantes irregularidades, parcheados con hormigón y algún socavón y es por lo que el Cabildo Insular de Fuerteventura encarga este proyecto para la rehabilitación de esta superficie. </text:p>
            <text:p>El objeto del proyecto es definir, medir y valorar todas las acciones necesarias para ejecutar las obras de “Acondicionamiento y mejora del equipamiento de la plataforma de aparcamiento del Molino de Antigua y Museo del Queso.</text:p>
          </table:table-cell>
          <table:table-cell table:style-name="ce26" office:value-type="float" office:value="765620.14">
            <text:p>765.620,14 €</text:p>
          </table:table-cell>
          <table:table-cell table:style-name="ce27" office:value-type="float" office:value="696165.72">
            <text:p>696.165,72 €</text:p>
          </table:table-cell>
          <table:table-cell table:style-name="ce38" office:value-type="currency" office:currency="EUR" office:value="0">
            <text:p><text:s/>- € </text:p>
          </table:table-cell>
          <table:table-cell table:style-name="ce42" office:value-type="string">
            <text:p>20% CABILDO</text:p>
            <text:p>80% RECURSOS FDCAN20% CABILDO</text:p>
            <text:p>80% RECURSOS FDCAN</text:p>
          </table:table-cell>
          <table:table-cell table:style-name="ce6" office:value-type="string">
            <text:p><text:s/>UTE TECOPSA - CRISPAL</text:p>
          </table:table-cell>
          <table:table-cell table:style-name="ce50" office:value-type="string">
            <text:p>10/01/2023 <text:s/>, 25/09/2023</text:p>
          </table:table-cell>
          <table:table-cell table:style-name="ce56" office:value-type="string">
            <text:p>No hay</text:p>
          </table:table-cell>
          <table:table-cell table:style-name="ce6" office:value-type="string">
            <text:p>CABILDO</text:p>
          </table:table-cell>
          <table:table-cell table:number-columns-repeated="6"/>
          <table:table-cell table:style-name="ce1" table:number-columns-repeated="27"/>
          <table:table-cell table:number-columns-repeated="979"/>
        </table:table-row>
        <table:table-row table:style-name="ro17">
          <table:table-cell/>
          <table:table-cell table:style-name="ce6" office:value-type="string">
            <text:p>2022/1806B </text:p>
          </table:table-cell>
          <table:table-cell table:style-name="ce13" office:value-type="string">
            <text:p>MEJORA DEL TRAMO DE LA CARRETERA FV-618 DESDE CARDÓN HASTA SU ENCUENTRO CON LA FV-605</text:p>
          </table:table-cell>
          <table:table-cell table:style-name="ce19" office:value-type="string">
            <text:p>El objeto del presente contrato es la ejecución de las obras de mejora del firme, la ejecución del sistema de contención de vehículos y la reposición de la señalización horizontal y vertical, así como la mejora del drenaje, de la carretera FV-618 desde el Cardón hasta su encuentro con la FV605 en los términos municipales de Pájara y Tuineje.El estado actual de la carretera FV-618 en el tramo comprendido entre el pueblo de Cardón y su encuentro con la carretera FV-605, presenta actualmente importantes daños superficiales de forma general, y estructurales de forma localizada.</text:p>
          </table:table-cell>
          <table:table-cell table:style-name="ce26" office:value-type="string">
            <text:p>1.749.064,44 €.</text:p>
          </table:table-cell>
          <table:table-cell table:style-name="ce27" office:value-type="float" office:value="1605165.55">
            <text:p>1.605.165,55 €</text:p>
          </table:table-cell>
          <table:table-cell table:style-name="ce36" office:value-type="currency" office:currency="EUR" office:value="0">
            <text:p>0,00 €</text:p>
          </table:table-cell>
          <table:table-cell table:style-name="ce42" office:value-type="string">
            <text:p>20% CABILDO</text:p>
            <text:p>80% RECURSOS FDCAN20% CABILDO</text:p>
            <text:p>80% RECURSOS FDCAN</text:p>
          </table:table-cell>
          <table:table-cell table:style-name="ce6" office:value-type="string">
            <text:p>OBRAS PÚBLICAS CANARIAS S.L.</text:p>
          </table:table-cell>
          <table:table-cell table:style-name="ce49" office:value-type="string">
            <text:p>10/05/2023, 10/05/24 Acta de Entrega 10/05/24</text:p>
          </table:table-cell>
          <table:table-cell table:style-name="ce56" office:value-type="string">
            <text:p>No hay</text:p>
          </table:table-cell>
          <table:table-cell table:style-name="ce6" office:value-type="string">
            <text:p>AYTO. TUINEJE</text:p>
          </table:table-cell>
          <table:table-cell table:number-columns-repeated="6"/>
          <table:table-cell table:style-name="ce1" table:number-columns-repeated="27"/>
          <table:table-cell table:number-columns-repeated="979"/>
        </table:table-row>
        <table:table-row table:style-name="ro18">
          <table:table-cell/>
          <table:table-cell table:style-name="ce7" office:value-type="string">
            <text:p>2022/16583P</text:p>
          </table:table-cell>
          <table:table-cell table:style-name="ce13" office:value-type="string">
            <text:p>RESIDENCIA SOCIOSANITARIA DE SALUD MENTAL EN PUERTO DEL ROSARIO</text:p>
          </table:table-cell>
          <table:table-cell table:style-name="ce19" office:value-type="string">
            <text:p>La construcción de esta residencia, conlleva la creación de 30 plazas residenciales para personas con trastorno mental para Fuerteventura, plazas que estarían incluidas en el Sistema Canario para la Autonomía y Atención a la Dependencia en la Isla de Fuerteventura, en virtud del Convenio de Colaboración suscrito entre la Comunidad Autónoma y la Administración Insular.</text:p>
          </table:table-cell>
          <table:table-cell table:style-name="ce27" office:value-type="float" office:value="3980709.01">
            <text:p>3.980.709,01 €</text:p>
          </table:table-cell>
          <table:table-cell table:style-name="ce27" office:value-type="float" office:value="3785493.34">
            <text:p>3.785.493,34 €</text:p>
          </table:table-cell>
          <table:table-cell table:style-name="ce36" office:value-type="currency" office:currency="EUR" office:value="0">
            <text:p>0,00 €</text:p>
          </table:table-cell>
          <table:table-cell table:style-name="ce42" office:value-type="string">
            <text:p>II PLAN DE INFRAESTRUCTURAS SOCIOSANITARIAS DE CANARIAS CABILDO 29% G.C. 71%</text:p>
          </table:table-cell>
          <table:table-cell table:style-name="ce6" office:value-type="string">
            <text:p>UTE TALLER DE CONSTRUCCION TMR S.A. Y TROP OBRAS Y PROYECTOS S.L.</text:p>
          </table:table-cell>
          <table:table-cell table:style-name="ce50" office:value-type="date" office:date-value="2023-08-07">
            <text:p>07/08/2023</text:p>
          </table:table-cell>
          <table:table-cell table:style-name="ce56" office:value-type="string">
            <text:p>No hay</text:p>
          </table:table-cell>
          <table:table-cell table:style-name="ce7" office:value-type="string">
            <text:p>CABILDO</text:p>
          </table:table-cell>
          <table:table-cell table:number-columns-repeated="6"/>
          <table:table-cell table:style-name="ce1" table:number-columns-repeated="27"/>
          <table:table-cell table:number-columns-repeated="979"/>
        </table:table-row>
        <table:table-row table:style-name="ro19">
          <table:table-cell/>
          <table:table-cell table:style-name="ce7" office:value-type="string">
            <text:p>2022/3030G</text:p>
          </table:table-cell>
          <table:table-cell table:style-name="ce13" office:value-type="string">
            <text:p>CONSERVACIÓN Y RESTAURACIÓN DEL FARO DEL TOSTÓN, T.M. <text:s/>DE LA OLIVA</text:p>
          </table:table-cell>
          <table:table-cell table:style-name="ce19" office:value-type="string">
            <text:p/>
            <text:p>La piedra de la fachada es el elemento más singular del faro y sufre un grado de deterioro muy avanzado presentando patologías como disgregación, fisuración y pérdida de material.</text:p>
            <text:p>El objeto del contrato es el encargo consiste en la realización una serie de ensayos de laboratorio y posterior la elaboración de una propuesta de intervención con los tratamientos y materiales de restauración más adecuados según los daños existentes en los elementos pétreos de las fachadas del edificio de conformidad con la Ley de 11/2019, de 25 de abril, de Patrimonio Cultural de Canarias.</text:p>
            <text:p>La piedra de la fachada es el elemento más singular del faro y sufre un grado de deterioro muy avanzado presentando patologías como disgregación, fisuración y pérdida de material.</text:p>
            <text:p>El objeto del contrato es el encargo consiste en la realización una serie de ensayos de laboratorio y posterior la elaboración de una propuesta de intervención con los tratamientos y materiales de restauración más adecuados según los daños existentes en los elementos pétreos de las fachadas del edificio de conformidad con la Ley de 11/2019, de 25 de abril, de Patrimonio Cultural de Canarias.</text:p>
          </table:table-cell>
          <table:table-cell table:style-name="ce27" office:value-type="float" office:value="75800.97">
            <text:p>75.800,97 €</text:p>
          </table:table-cell>
          <table:table-cell table:style-name="ce26" office:value-type="float" office:value="274253.14">
            <text:p>274.253,14 €</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DESARROLLOS JAIFA, S.L.</text:p>
          </table:table-cell>
          <table:table-cell table:style-name="ce50" office:value-type="date" office:date-value="2023-01-11">
            <text:p>11/01/2023</text:p>
          </table:table-cell>
          <table:table-cell table:style-name="ce56" office:value-type="string">
            <text:p>No hay</text:p>
          </table:table-cell>
          <table:table-cell table:style-name="ce7" office:value-type="string">
            <text:p>CABILDO</text:p>
          </table:table-cell>
          <table:table-cell table:number-columns-repeated="6"/>
          <table:table-cell table:style-name="ce1" table:number-columns-repeated="27"/>
          <table:table-cell table:number-columns-repeated="979"/>
        </table:table-row>
        <table:table-row table:style-name="ro8">
          <table:table-cell/>
          <table:table-cell table:style-name="ce7" office:value-type="string">
            <text:p>2021/6716</text:p>
          </table:table-cell>
          <table:table-cell table:style-name="ce13" office:value-type="string">
            <text:p>EDAR PARA LA RESIDENCIA SOCIOSANITARIA DE CASILLAS DEL ÁNGEL</text:p>
          </table:table-cell>
          <table:table-cell table:style-name="ce19" office:value-type="string">
            <text:p>Al objeto de ejecutar una nueva estación depuradora de aguas residuales (en adelante EDAR) en la Residencia Socio Sanitaria de Casillas del Ángel para cumplir con los parámetros mínimos establecidos en el marco legal aplicable, dado que el sistema actual no cumple con los requerimientos mínimos regulados por la normativa sectorial, siendo la EDAR actual inadecuada para las características del agua que se está tratando</text:p>
          </table:table-cell>
          <table:table-cell table:style-name="ce27" office:value-type="float" office:value="80844.51">
            <text:p>80.844,51 €</text:p>
          </table:table-cell>
          <table:table-cell table:style-name="ce27" office:value-type="float" office:value="83787.15">
            <text:p>83.787,15 €</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NERVION MONTAJES Y MANTENIMIENTOS,S.L.</text:p>
          </table:table-cell>
          <table:table-cell table:style-name="ce50" office:value-type="string">
            <text:p>11/10/2023 <text:s/>, 19/07/2024</text:p>
          </table:table-cell>
          <table:table-cell table:style-name="ce56" office:value-type="string">
            <text:p>No hay</text:p>
          </table:table-cell>
          <table:table-cell table:style-name="ce7" office:value-type="string">
            <text:p>CABILDO</text:p>
          </table:table-cell>
          <table:table-cell table:number-columns-repeated="6"/>
          <table:table-cell table:style-name="ce1" table:number-columns-repeated="27"/>
          <table:table-cell table:number-columns-repeated="979"/>
        </table:table-row>
        <table:table-row table:style-name="ro13">
          <table:table-cell/>
          <table:table-cell table:style-name="ce7" office:value-type="string">
            <text:p>2021/11559W</text:p>
          </table:table-cell>
          <table:table-cell table:style-name="ce13" office:value-type="string">
            <text:p>TORRE EL TOSTON: PROYECTO DE CONSOLIDACIÓN Y RESTAURACIÓN</text:p>
          </table:table-cell>
          <table:table-cell table:style-name="ce19" office:value-type="string">
            <text:p>Las actuaciones que se proponen solo afectan a la fachada exterior del edificio y su entrada, pero se trata de una intervención integral de estas zonas por lo que se requiere acceso constante a toda la superficie de fachada, para de este modo evitar parcheados y empalmes visibles, a la vez que permite una mejor organización del trabajo.</text:p>
          </table:table-cell>
          <table:table-cell table:style-name="ce28" office:value-type="float" office:value="138585.18">
            <text:p>138.585,18</text:p>
          </table:table-cell>
          <table:table-cell table:style-name="ce27" office:value-type="float" office:value="126260">
            <text:p>126.260,00 €</text:p>
          </table:table-cell>
          <table:table-cell table:style-name="ce36" office:value-type="currency" office:currency="EUR" office:value="0">
            <text:p>0,00 €</text:p>
          </table:table-cell>
          <table:table-cell table:style-name="ce42" office:value-type="string">
            <text:p>FONDOS NEXT GENERATION</text:p>
          </table:table-cell>
          <table:table-cell table:style-name="ce6" office:value-type="string">
            <text:p>TIBICENA ARQUEOLOGÍA Y PATRIMONIO S.L.</text:p>
          </table:table-cell>
          <table:table-cell table:style-name="ce50" office:value-type="date" office:date-value="2023-10-23">
            <text:p>23/10/2023</text:p>
          </table:table-cell>
          <table:table-cell table:style-name="ce56" office:value-type="string">
            <text:p>No hay</text:p>
          </table:table-cell>
          <table:table-cell table:style-name="ce7" office:value-type="string">
            <text:p>CABILDO</text:p>
          </table:table-cell>
          <table:table-cell table:number-columns-repeated="6"/>
          <table:table-cell table:style-name="ce1" table:number-columns-repeated="27"/>
          <table:table-cell table:number-columns-repeated="979"/>
        </table:table-row>
        <table:table-row table:style-name="ro14">
          <table:table-cell/>
          <table:table-cell table:style-name="ce3" office:value-type="string">
            <text:p>2023/21288</text:p>
          </table:table-cell>
          <table:table-cell table:style-name="ce13" office:value-type="string">
            <text:p>(PICABAS 20-25) FTV III SUSTITUCIÓN DE LOS MÓDULOS Nº 1 Y Nº 2</text:p>
          </table:table-cell>
          <table:table-cell table:style-name="ce19" office:value-type="string">
            <text:p>Acometer la reforma de los módulos de desalación de agua de mar por ósmosis inversa Nº1 y Nº2 de la planta desaladora Fuerteventura III sustituyendo los equipos de alta presión y recuperación de energía por otros nuevos y de mayor eficiencia, además de nuevas membranas que producen más caudal y de menor consumo energético, y adecuando las actuales instalaciones hidráulicas y eléctricas que permitan tener un nuevo módulo de desalación que produzca entre los 2.500/ 3.000 m3/día, con un consumo específico de 2,11 kW/m3, todo ello motivado para minimizar los riesgos que actualmente presentan los módulos de desalación de la planta desaladora Fuerteventura III por su obsolescencia. <text:s/></text:p>
          </table:table-cell>
          <table:table-cell table:style-name="ce28" office:value-type="float" office:value="2331810.09">
            <text:p>2.331.810,09</text:p>
          </table:table-cell>
          <table:table-cell table:style-name="ce27" office:value-type="float" office:value="2474988.43">
            <text:p>2.474.988,43 €</text:p>
          </table:table-cell>
          <table:table-cell table:style-name="ce36" office:value-type="currency" office:currency="EUR" office:value="0">
            <text:p>0,00 €</text:p>
          </table:table-cell>
          <table:table-cell table:style-name="ce42" office:value-type="string">
            <text:p>20% CABILDO</text:p>
            <text:p>80% RECURSOS FDCAN20% CABILDO</text:p>
            <text:p>80% RECURSOS FDCAN</text:p>
          </table:table-cell>
          <table:table-cell table:style-name="ce7" office:value-type="string">
            <text:p>FCC AQUALIA S.A.</text:p>
          </table:table-cell>
          <table:table-cell table:style-name="ce49" office:value-type="string">
            <text:p>31/08/2023 <text:s/>, <text:s/>Acta de Recepción Negativa 25/10/24</text:p>
          </table:table-cell>
          <table:table-cell table:style-name="ce56" office:value-type="string">
            <text:p>No hay</text:p>
          </table:table-cell>
          <table:table-cell table:style-name="ce7" office:value-type="string">
            <text:p>CAAF</text:p>
          </table:table-cell>
          <table:table-cell table:number-columns-repeated="6"/>
          <table:table-cell table:style-name="ce1" table:number-columns-repeated="27"/>
          <table:table-cell table:number-columns-repeated="979"/>
        </table:table-row>
        <table:table-row table:style-name="ro13">
          <table:table-cell/>
          <table:table-cell table:style-name="ce3" office:value-type="string">
            <text:p>2021/9909</text:p>
          </table:table-cell>
          <table:table-cell table:style-name="ce13" office:value-type="string">
            <text:p>PROYECTO NUEVO SONDEO DE CAPTACIÓN AGUA DE MAR EDAM PUERTO DEL ROSARIO</text:p>
          </table:table-cell>
          <table:table-cell table:style-name="ce19" office:value-type="string">
            <text:p>La EDAM de Puerto del Rosario produce en la actualidad un 33% de la desalinización de agua marina de toda la isla de Fuerteventura (21.500 m3/día de 65.280 m3/día). En vista del aumento de la población de la isla en los últimos años, casi un 16% desde el 2010 (esto es un 1,6% anual de media), se hace necesaria la ampliación de la misma.</text:p>
          </table:table-cell>
          <table:table-cell table:style-name="ce28" office:value-type="float" office:value="1508041.08">
            <text:p>1.508.041,08</text:p>
          </table:table-cell>
          <table:table-cell table:style-name="ce27" office:value-type="float" office:value="1889956.87">
            <text:p>1.889.956,87 €</text:p>
          </table:table-cell>
          <table:table-cell table:style-name="ce36" office:value-type="currency" office:currency="EUR" office:value="0">
            <text:p>0,00 €</text:p>
          </table:table-cell>
          <table:table-cell table:style-name="ce42" office:value-type="string">
            <text:p>20% CABILDO</text:p>
            <text:p>80% RECURSOS FDCAN20% CABILDO</text:p>
            <text:p>80% RECURSOS FDCAN</text:p>
          </table:table-cell>
          <table:table-cell table:style-name="ce7" office:value-type="string">
            <text:p>FCC AQUALIA S.A.</text:p>
          </table:table-cell>
          <table:table-cell table:style-name="ce50" office:value-type="date" office:date-value="2023-09-01">
            <text:p>01/09/2023</text:p>
          </table:table-cell>
          <table:table-cell table:style-name="ce56" office:value-type="string">
            <text:p>No hay</text:p>
          </table:table-cell>
          <table:table-cell table:style-name="ce7" office:value-type="string">
            <text:p>CAAF</text:p>
          </table:table-cell>
          <table:table-cell table:number-columns-repeated="6"/>
          <table:table-cell table:style-name="ce1" table:number-columns-repeated="27"/>
          <table:table-cell table:number-columns-repeated="979"/>
        </table:table-row>
        <table:table-row table:style-name="ro9">
          <table:table-cell/>
          <table:table-cell table:style-name="ce3" office:value-type="string">
            <text:p>2023/21270</text:p>
          </table:table-cell>
          <table:table-cell table:style-name="ce13" office:value-type="string">
            <text:p>(PICABAS 20-25) REFORMA DE DEPÓSITOS HERRADURA CUADRADOS</text:p>
          </table:table-cell>
          <table:table-cell table:style-name="ce19" office:value-type="string">
            <text:p>La isla de Fuerteventura se encuentra en emergencia hídrica y con una capacidad de almacenamiento de agua escasa para su población actual, por lo que es necesario tener la totalidad de la capacidad de almacenamiento del depósito de La Herradura Cuadrado disponible. El estado actual de la cubierta presenta un riesgo sanitario alto por contaminación del agua por ello es necesario cambiar la cubierta con carácter inmediato, puesto que la alternativa de dejar de utilizarlo no es posible sin afectar al suministro de agua ya en situación de mínimos</text:p>
          </table:table-cell>
          <table:table-cell table:style-name="ce28" office:value-type="float" office:value="4726391.48">
            <text:p>4.726.391,48</text:p>
          </table:table-cell>
          <table:table-cell table:style-name="ce27" office:value-type="float" office:value="2743299.4">
            <text:p>2.743.299,40 €</text:p>
          </table:table-cell>
          <table:table-cell table:style-name="ce28" office:value-type="float" office:value="4412527">
            <text:p>4.412.527,00</text:p>
          </table:table-cell>
          <table:table-cell table:style-name="ce42" office:value-type="string">
            <text:p>20% CABILDO</text:p>
            <text:p>80% RECURSOS FDCAN20% CABILDO</text:p>
            <text:p>80% RECURSOS FDCAN</text:p>
          </table:table-cell>
          <table:table-cell table:style-name="ce6" office:value-type="string">
            <text:p>ECOLOGÍA Y CONSTRUCCIÓN</text:p>
            <text:p>FESUMAR S.LECOLOGÍA Y CONSTRUCCIÓN</text:p>
            <text:p>FESUMAR S.L</text:p>
          </table:table-cell>
          <table:table-cell table:style-name="ce50" office:value-type="string">
            <text:p>31/08/2023 <text:s/>, 22/10/2024</text:p>
          </table:table-cell>
          <table:table-cell table:style-name="ce56" office:value-type="string">
            <text:p>No hay</text:p>
          </table:table-cell>
          <table:table-cell table:style-name="ce7" office:value-type="string">
            <text:p>CAAF</text:p>
          </table:table-cell>
          <table:table-cell table:number-columns-repeated="1012"/>
        </table:table-row>
        <table:table-row table:style-name="ro8">
          <table:table-cell/>
          <table:table-cell table:style-name="ce3" office:value-type="string">
            <text:p>2023//21272</text:p>
          </table:table-cell>
          <table:table-cell table:style-name="ce13" office:value-type="string">
            <text:p>(PICABAS 20-25) CUARTO DE INSTALACIONES DE DEPÓSITOS HERRADURA CUADRADOS</text:p>
          </table:table-cell>
          <table:table-cell table:style-name="ce19" office:value-type="string">
            <text:p>El presente proyecto tiene por objeto la definición y justificación de los aspectos de diseño, cálculo y construcción necesarios para la realización de las instalaciones. De esta forma se podrá obtener la preceptiva autorización y aprobación por parte de los organismos oficiales competentes, y así dotar de todas las instalaciones necesarias a la infraestructura descrita y así, se presenten las óptimas condiciones para desempeñar su cometido.</text:p>
          </table:table-cell>
          <table:table-cell table:style-name="ce27" office:value-type="float" office:value="2863419.5">
            <text:p>2.863.419,50 €</text:p>
          </table:table-cell>
          <table:table-cell table:style-name="ce27" office:value-type="float" office:value="2143887.17">
            <text:p>2.143.887,17 €</text:p>
          </table:table-cell>
          <table:table-cell table:style-name="ce28" office:value-type="float" office:value="3763777.78">
            <text:p>3.763.777,78</text:p>
          </table:table-cell>
          <table:table-cell table:style-name="ce42" office:value-type="string">
            <text:p>20% CABILDO</text:p>
            <text:p>80% RECURSOS FDCAN</text:p>
          </table:table-cell>
          <table:table-cell table:style-name="ce6" office:value-type="string">
            <text:p>ECOLOGÍA Y CONSTRUCCIÓN FESUMAR S.L.</text:p>
          </table:table-cell>
          <table:table-cell table:style-name="ce49" office:value-type="string">
            <text:p>31/08/2023 Acta de Recepción 03/12/24</text:p>
          </table:table-cell>
          <table:table-cell table:style-name="ce56" office:value-type="string">
            <text:p>No hay</text:p>
          </table:table-cell>
          <table:table-cell table:style-name="ce58" office:value-type="string">
            <text:p>CAAF</text:p>
          </table:table-cell>
          <table:table-cell table:number-columns-repeated="1012"/>
        </table:table-row>
        <table:table-row table:style-name="ro20">
          <table:table-cell/>
          <table:table-cell table:style-name="ce3" office:value-type="string">
            <text:p>2022/3801</text:p>
          </table:table-cell>
          <table:table-cell table:style-name="ce13" office:value-type="string">
            <text:p>(PICABAS 20-24) Modificación y ampliación de Centro de Transformación para Estación de Bombeo La Herradura</text:p>
          </table:table-cell>
          <table:table-cell table:style-name="ce20" office:value-type="string">
            <text:p>El programa de necesidades consiste en la implantación de un nuevo centro de entrega (ce), en sustitución del actual, en la reforma de la configuración eléctrica de las cabinas de mt del ct privado existente, así como en la implantación de un nuevo ct, también de carácter privado. además, será necesario el tendido de una línea privada de mt que conecte el actual ct privado con el nuevo. La ampliación de potencia eléctrica es necesaria para poder abastecer a los nuevos equipos de impulsión a instalar en la sala de bombeo mencionada anteriormente</text:p>
          </table:table-cell>
          <table:table-cell table:style-name="ce28" office:value-type="float" office:value="249656.68">
            <text:p>249.656,68</text:p>
          </table:table-cell>
          <table:table-cell table:style-name="ce27" office:value-type="float" office:value="14053.58">
            <text:p>14.053,58 €</text:p>
          </table:table-cell>
          <table:table-cell table:style-name="ce28" office:value-type="float" office:value="281071.5">
            <text:p>281.071,50</text:p>
          </table:table-cell>
          <table:table-cell table:style-name="ce42" office:value-type="string">
            <text:p>20% CABILDO</text:p>
            <text:p>80% RECURSOS FDCAN</text:p>
          </table:table-cell>
          <table:table-cell table:style-name="ce6" office:value-type="string">
            <text:p>Telecomunicaciones JRM 3.0, S.L.</text:p>
          </table:table-cell>
          <table:table-cell table:style-name="ce50" office:value-type="date" office:date-value="2023-09-01">
            <text:p>01/09/2023</text:p>
          </table:table-cell>
          <table:table-cell table:style-name="ce56" office:value-type="string">
            <text:p>No hay</text:p>
          </table:table-cell>
          <table:table-cell table:style-name="ce58" office:value-type="string">
            <text:p>CAAF</text:p>
          </table:table-cell>
          <table:table-cell table:number-columns-repeated="1012"/>
        </table:table-row>
        <table:table-row table:style-name="ro18">
          <table:table-cell/>
          <table:table-cell table:style-name="ce3" office:value-type="string">
            <text:p>2022/946</text:p>
          </table:table-cell>
          <table:table-cell table:style-name="ce13" office:value-type="string">
            <text:p>(PICABAS) CONDUCCIÓN POR GRAVEDAD LA OLIVA -TINDAYA</text:p>
          </table:table-cell>
          <table:table-cell table:style-name="ce19" office:value-type="string">
            <text:p>El presente proyecto tiene por objeto estudiar las características técnicas de la nueva tubería de abastecimiento, así como la valvulería y accesorios necesarios, teniendo en cuenta los consumos de la zona, definiendo el trazado de la nueva tubería para colocarla en una situación que permita el abastecimiento a las zonas que actualmente suministra la red existente.</text:p>
          </table:table-cell>
          <table:table-cell table:style-name="ce28" office:value-type="float" office:value="1457878.73">
            <text:p>1.457.878,73</text:p>
          </table:table-cell>
          <table:table-cell table:style-name="ce34" office:value-type="float" office:value="1233351.69">
            <text:p>1.233.351,69 €</text:p>
          </table:table-cell>
          <table:table-cell table:style-name="ce36" office:value-type="currency" office:currency="EUR" office:value="0">
            <text:p>0,00 €</text:p>
          </table:table-cell>
          <table:table-cell table:style-name="ce42" office:value-type="string">
            <text:p>20% CABILDO</text:p>
            <text:p>80% RECURSOS FDCAN</text:p>
          </table:table-cell>
          <table:table-cell table:style-name="ce6" office:value-type="string">
            <text:p>ELEXTRAN CANARIAS, S.L.</text:p>
          </table:table-cell>
          <table:table-cell table:style-name="ce51" office:value-type="date" office:date-value="2023-09-02">
            <text:p>02/09/2023</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21">
          <table:table-cell/>
          <table:table-cell table:style-name="ce3" office:value-type="string">
            <text:p>2023/21238</text:p>
          </table:table-cell>
          <table:table-cell table:style-name="ce13" office:value-type="string">
            <text:p>(PICABAS 20-24) CONDUCCIÓN GRAVEDAD DEPÓSITO LA OLIVA A DEPÓSITO DE LAJARES</text:p>
          </table:table-cell>
          <table:table-cell table:style-name="ce19" office:value-type="string">
            <text:p>Actualmente existe un depósito de distribución en La Oliva, y otro en Lajares. La capacidad de estos depósitos es insuficiente para satisfacer las demandas y proporcionar un servicio de suministro de agua potable con las condiciones adecuadas.</text:p>
            <text:p>Frente a este escenario actual de déficit de recurso de garantía, y con el objetivo de mejorar la cantidad y calidad del servicio de abastecimiento de agua potable en alta, se hace evidente la necesidad de contar con una capacidad de transporte suficiente para conducir el agua desde el depósito de La Oliva hasta el Depósito de Lajares, comunicando así ambos subsistemas.</text:p>
            <text:p>Consciente de esto, el Consorcio de Abastecimiento de Aguas a Fuerteventura ha decidido proceder a la construcción de una nueva conducción que satisfaga esta necesidad, y cuyo trazado será sensiblemente paralelo al trazado de la tubería actual de transporte existente. </text:p>
          </table:table-cell>
          <table:table-cell table:style-name="ce28" office:value-type="float" office:value="1006945.98">
            <text:p>1.006.945,98</text:p>
          </table:table-cell>
          <table:table-cell table:style-name="ce34" office:value-type="float" office:value="1194500">
            <text:p>1.194.500,00 €</text:p>
          </table:table-cell>
          <table:table-cell table:style-name="ce36" office:value-type="currency" office:currency="EUR" office:value="0">
            <text:p>0,00 €</text:p>
          </table:table-cell>
          <table:table-cell table:style-name="ce42" office:value-type="string">
            <text:p>20% CABILDO</text:p>
            <text:p>80% RECURSOS FDCAN</text:p>
          </table:table-cell>
          <table:table-cell table:style-name="ce6" office:value-type="string">
            <text:p>SATE CANARIAS S.L.</text:p>
          </table:table-cell>
          <table:table-cell table:style-name="ce51" office:value-type="date" office:date-value="2023-09-02">
            <text:p>02/09/2023</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6">
          <table:table-cell/>
          <table:table-cell table:style-name="ce6" office:value-type="string">
            <text:p>2023/21242</text:p>
          </table:table-cell>
          <table:table-cell table:style-name="ce13" office:value-type="string">
            <text:p>(PICABAS 20-24) CONEXIÓN DEPÓSITO MORRO FRANCISCO EXISTENTE CON LAJARES</text:p>
          </table:table-cell>
          <table:table-cell table:style-name="ce19" office:value-type="string">
            <text:p>conseguir la finalidad principal que no es otra que la construcción de una nueva conducción por gravedad que conduzca el agua desde el depósito existente en el Morro Francisco (Corralejo) hasta el depósito existente en Los Lajares.</text:p>
          </table:table-cell>
          <table:table-cell table:style-name="ce28" office:value-type="float" office:value="1783828.52">
            <text:p>1.783.828,52</text:p>
          </table:table-cell>
          <table:table-cell table:style-name="ce27" office:value-type="float" office:value="1765800">
            <text:p>1.765.800,00 €</text:p>
          </table:table-cell>
          <table:table-cell table:style-name="ce38" office:value-type="currency" office:currency="EUR" office:value="0">
            <text:p><text:s/>- € </text:p>
          </table:table-cell>
          <table:table-cell table:style-name="ce42" office:value-type="string">
            <text:p>20% CABILDO</text:p>
            <text:p>80% RECURSOS FDCAN</text:p>
          </table:table-cell>
          <table:table-cell table:style-name="ce6" office:value-type="string">
            <text:p>TECNOLOGÍA</text:p>
            <text:p>DE LA CONSTRUCCIÓN Y OBRAS PÚBLICAS S.A. (TECOPSA)</text:p>
          </table:table-cell>
          <table:table-cell table:style-name="ce51" office:value-type="date" office:date-value="2023-09-02">
            <text:p>02/09/2023</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22">
          <table:table-cell/>
          <table:table-cell table:style-name="ce6" office:value-type="string">
            <text:p>2023/21285</text:p>
          </table:table-cell>
          <table:table-cell table:style-name="ce13" office:value-type="string">
            <text:p>(PICABAS 20-25) SUSTITUCIÓN DE LA RED DE TRANSPORTE DESDE EL DEPÓSITO CALDERETILLA AL DEPÓSITO TISCAMANITA</text:p>
          </table:table-cell>
          <table:table-cell table:style-name="ce19" office:value-type="string">
            <text:p>La finalidad del servicio a contratar abarca la redacción del proyecto técnico de ejecución que solvente las necesidades prescritas y definan las obras e instalaciones que se han de ejecutar para conseguir la finalidad principal que no es otra que la construcción de una nueva conducción a presión que conduzca el agua desde el depósito de cabecera de Calderetilla al hasta el depósito de cabecera de Tiscamanita.</text:p>
          </table:table-cell>
          <table:table-cell table:style-name="ce28" office:value-type="float" office:value="2463524.72">
            <text:p>2.463.524,72</text:p>
          </table:table-cell>
          <table:table-cell table:style-name="ce7" office:value-type="string">
            <text:p>4.545.375,00 €,</text:p>
          </table:table-cell>
          <table:table-cell table:style-name="ce38" office:value-type="currency" office:currency="EUR" office:value="0">
            <text:p><text:s/>- € </text:p>
          </table:table-cell>
          <table:table-cell table:style-name="ce42" office:value-type="string">
            <text:p>20% CABILDO</text:p>
            <text:p>80% RECURSOS FDCAN</text:p>
          </table:table-cell>
          <table:table-cell table:style-name="ce6" office:value-type="string">
            <text:p>CONSTRUCCIONES RODRIGUEZ RAMIREZ, S.A.</text:p>
          </table:table-cell>
          <table:table-cell table:style-name="ce51" office:value-type="date" office:date-value="2023-09-02">
            <text:p>02/09/2023</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14">
          <table:table-cell/>
          <table:table-cell table:style-name="ce6" office:value-type="string">
            <text:p>2024/7</text:p>
          </table:table-cell>
          <table:table-cell table:style-name="ce13" office:value-type="string">
            <text:p><text:s/>2º TRAMO: CONDUCCIÓN DE DEPÓSITO DE LAJARES - ARQUETA RED EL ROQUE <text:s/>- EL COTILLO <text:s/></text:p>
          </table:table-cell>
          <table:table-cell table:style-name="ce21" office:value-type="string">
            <text:p>“Actualmente El Cotillo demanda mayor caudal de agua, Villaverde sufre la consecuencia al estar a mayor cota sobre el nivel del mar, teniendo incluso que restringir el paso de agua</text:p>
            <text:p>para El Cotillo para que Villaverde recupere el suministro. El conducto que alimenta a Lajares desde La Oliva es de PVC con un diámetro de 110 mm PN16 atm, que en la actualidad no es en ningún caso una tubería de transporte, sino un híbrido entre transporte y distribución, al tener muchos enganches y cruzamientos, donde algunos contadores son agrícolas que demandan gran cantidad de agua. Por tanto, se propone nuevo proyecto y ejecución de obra desde La Oliva al depósito de Lajares” </text:p>
          </table:table-cell>
          <table:table-cell table:style-name="ce28" office:value-type="float" office:value="141586.67">
            <text:p>141.586,67</text:p>
          </table:table-cell>
          <table:table-cell table:style-name="ce26" office:value-type="float" office:value="238751.97">
            <text:p>238.751,97 €</text:p>
          </table:table-cell>
          <table:table-cell table:style-name="ce38" office:value-type="currency" office:currency="EUR" office:value="0">
            <text:p><text:s/>- € </text:p>
          </table:table-cell>
          <table:table-cell table:style-name="ce42" office:value-type="string">
            <text:p>CABILDO</text:p>
          </table:table-cell>
          <table:table-cell table:style-name="ce6" office:value-type="string">
            <text:p>SATE CANARIAS S.L.</text:p>
          </table:table-cell>
          <table:table-cell table:style-name="ce51" office:value-type="date" office:date-value="2024-01-25">
            <text:p>25/01/2024</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14">
          <table:table-cell/>
          <table:table-cell table:style-name="ce6" office:value-type="string">
            <text:p>2024/8</text:p>
          </table:table-cell>
          <table:table-cell table:style-name="ce13" office:value-type="string">
            <text:p>RED DISTRIBUCIÓN CORRALEJO </text:p>
          </table:table-cell>
          <table:table-cell table:style-name="ce19" office:value-type="string">
            <text:p>Las obras recogidas en la presente memoria consisten en la renovación de las conducciones de distribución primarias secundarias y terciarias del casco urbano de Corralejo.</text:p>
            <text:p>El punto de partida se localiza en la arqueta principal de llegada de la red primaria procedente del deposito de Morro Francisco Alto, situada en la calle Avenida Carlos I esquina Calle Carabela. Desde dicha arqueta se renovara toda la red primaria que discurre a lo largo de la C/ Avenida Carlos I confluyendo finalmente en la C/ Galicia hasta y continuando por la misma hasta el final con C/ Muelle Deportivo.</text:p>
            <text:p/>
            <text:p/>
          </table:table-cell>
          <table:table-cell table:style-name="ce28" office:value-type="float" office:value="630356.56">
            <text:p>630.356,56</text:p>
          </table:table-cell>
          <table:table-cell table:style-name="ce28" office:value-type="float" office:value="3438750">
            <text:p>3.438.750,00</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TECNOLOGÍA DE LA</text:p>
            <text:p>CONSTRUCCIÓN Y OBRAS PÚBLICAS, S.A,</text:p>
          </table:table-cell>
          <table:table-cell table:style-name="ce51" office:value-type="date" office:date-value="2024-01-26">
            <text:p>26/01/2024</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23">
          <table:table-cell/>
          <table:table-cell table:style-name="ce6" office:value-type="string">
            <text:p>2024/9</text:p>
          </table:table-cell>
          <table:table-cell table:style-name="ce13" office:value-type="string">
            <text:p>2º ACTUACIÓN: RED DE DISTRIBUCIÓN CASILLAS DEL ÁNGEL </text:p>
          </table:table-cell>
          <table:table-cell table:style-name="ce19" office:value-type="string">
            <text:p>Las obras recogidas en la presente memoria consisten en la renovación de la conducción existente detallada en los planos de planta general, con aumentando el diámetro, lo que</text:p>
            <text:p>nos permitirá transportar más caudal de agua, conectando tanto las acometidas existentes en el trazado como las arquetas de reparto a redes terciarias de distribución lo que mejorará la aportación del caudal.</text:p>
            <text:p>La tubería se alojará en una zanja de dimensiones adecuadas al tipo de terreno por el que discurra la conducción, según plano de detalle, de dimensiones y características de los</text:p>
            <text:p>materiales detallados y definidos en el documento número 3, presupuesto.</text:p>
            <text:p>Se conectarán las acometidas existentesa asi como las arquetas de reparto a redes terciarias, a la nueva red instalada mediante un collarínes tipo AVK o similar y válvulas de</text:p>
            <text:p>corte de bola, alojándolas en arquetas arcordes a las dimensiones de la instalacion a albergar.</text:p>
          </table:table-cell>
          <table:table-cell table:style-name="ce28" office:value-type="float" office:value="399365.58">
            <text:p>399.365,58</text:p>
          </table:table-cell>
          <table:table-cell table:style-name="ce28" office:value-type="float" office:value="651856.45">
            <text:p>651.856,45</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CONSTRUCCIONES RODRÍGUEZ</text:p>
            <text:p>RAMÍREZ, S.A.,</text:p>
          </table:table-cell>
          <table:table-cell table:style-name="ce51" office:value-type="date" office:date-value="2024-01-24">
            <text:p>24/01/2024</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15">
          <table:table-cell/>
          <table:table-cell table:style-name="ce8" office:value-type="string">
            <text:p>2024/10</text:p>
          </table:table-cell>
          <table:table-cell table:style-name="ce14" office:value-type="string">
            <text:p>RED DE DISTRIBUCIÓN PRIMARIA ABASTECIMIENTO A PUERTO DEL ROSARIO. 1ª ACTUACIÓN: NUEVA RED DE DISTRIBUCIÓN DE PUERTO DEL ROSARIO</text:p>
          </table:table-cell>
          <table:table-cell table:style-name="ce22" office:value-type="string">
            <text:p>Consiste principalmente en la ejecución de una nueva red de abastecimiento de agua potable a la población de Puerto del Rosario, <text:s/>considerándose en concordancia con lo expuesto en el anteproyecto que describe la actuación, que de acuerdo con lo expresado en el artículo 52 de la Ley 4/2012, la ejecución de las obras de referencia tiene por objeto la construcción y/o ampliación de obras de equipamiento comunitario, recogiendo este mismo art. 52 que las infraestructuras públicas de transporte del agua son equipamiento comunitario, y tratándose según el anteproyecto que describe las obras de una ampliación ya que se proyecta un aumento de la superficie útil del equipamiento comunitario, y asimismo permitiendo este incremento de las infraestructuras aumentar la producción de bienes públicos a la que las mismas se destinan.</text:p>
          </table:table-cell>
          <table:table-cell table:style-name="ce29" office:value-type="float" office:value="1855212.68">
            <text:p>1.855.212,68</text:p>
          </table:table-cell>
          <table:table-cell table:style-name="ce29" office:value-type="float" office:value="2400000">
            <text:p>2.400.000,00</text:p>
          </table:table-cell>
          <table:table-cell table:style-name="ce38" office:value-type="currency" office:currency="EUR" office:value="0">
            <text:p><text:s/>- € </text:p>
          </table:table-cell>
          <table:table-cell table:style-name="ce42" office:value-type="string">
            <text:p>CABILDO</text:p>
          </table:table-cell>
          <table:table-cell table:style-name="ce8" office:value-type="string">
            <text:p>JOSÉ DÍAZ GARCÍA, S.A</text:p>
          </table:table-cell>
          <table:table-cell table:style-name="ce52" office:value-type="date" office:date-value="2024-01-25">
            <text:p>25/01/2024</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24">
          <table:table-cell/>
          <table:table-cell table:style-name="ce6" office:value-type="string">
            <text:p>2024/11</text:p>
          </table:table-cell>
          <table:table-cell table:style-name="ce13" office:value-type="string">
            <text:p>INSTALACIÓN DE NUEVO MÓDULO DE DESALACIÓN DE ÓSMOSIS INVERSA EN SUSTITUCIÓN DEL MÓDULO PRIMITIVO INICIAL DE LA EDAM GRAN TARAJAL </text:p>
          </table:table-cell>
          <table:table-cell table:style-name="ce19" office:value-type="string">
            <text:p>Consiste principalmente en la instalación de un nuevo módulo de desalación de agua de mar por ósmosis inversa, de 3.000 m3/día, desmantelando módulo en desuso de 1.500 m3/día, y ejecutando nuevas instalaciones con equipamiento de mayor eficiencia que permitirá producir mas caudal con menor consumo energético. <text:s/>De acuerdo con lo expresado en el artículo 52 de la Ley 4/2012, se considera que la ejecución de las obras de referencia tiene por objeto la construcción y/o ampliación de obras de equipamiento comunitario, dado que se trata de una desalinizadora de titularidad pública, cuyas obras permitirán el incremento de la producción de los bienes públicos a la que la misma se destinan. </text:p>
          </table:table-cell>
          <table:table-cell table:style-name="ce28" office:value-type="float" office:value="143247.15">
            <text:p>143.247,15</text:p>
          </table:table-cell>
          <table:table-cell table:style-name="ce27" office:value-type="float" office:value="1718628.93">
            <text:p>1.718.628,93 €</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FCC AQUALIA S.A.,</text:p>
          </table:table-cell>
          <table:table-cell table:style-name="ce51" office:value-type="date" office:date-value="2024-01-26">
            <text:p>26/01/2024</text:p>
          </table:table-cell>
          <table:table-cell table:style-name="ce56" office:value-type="string">
            <text:p>No hay</text:p>
          </table:table-cell>
          <table:table-cell table:style-name="ce60" office:value-type="string">
            <text:p>CAAF</text:p>
          </table:table-cell>
          <table:table-cell table:number-columns-repeated="1012"/>
        </table:table-row>
        <table:table-row table:style-name="ro25">
          <table:table-cell/>
          <table:table-cell table:style-name="ce6" office:value-type="string">
            <text:p>2024/12</text:p>
          </table:table-cell>
          <table:table-cell table:style-name="ce13" office:value-type="string">
            <text:p>DEPÓSITO REGULADOR DE GUERIME</text:p>
          </table:table-cell>
          <table:table-cell table:style-name="ce19" office:value-type="string">
            <text:p>El objeto del presente Proyecto es la definición y valoración de las obras e instalaciones necesarias para la construcción de un depósito que cumpla la demanda de agua potable de la población a abastecer.</text:p>
            <text:p>El proyecto incluye la definición de las siguientes actuaciones:</text:p>
            <text:p>Estudio de construcción de un depósito de hormigón armado de 5.000 m3 de capacidad.</text:p>
            <text:p>Efectuar el estudio correspondiente para las instalaciones necesarias, con las normas y Reglamentaciones vigentes.</text:p>
            <text:p>Determinar la cuantía de las instalaciones y maquinaria de las actividades que se pretenden realizar</text:p>
          </table:table-cell>
          <table:table-cell table:style-name="ce28" office:value-type="float" office:value="747139.49">
            <text:p>747.139,49</text:p>
          </table:table-cell>
          <table:table-cell table:style-name="ce27" office:value-type="float" office:value="1767852.26">
            <text:p>1.767.852,26 €</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ECOLOGÍA Y CONSTRUCCIÓN FESUMAR SL</text:p>
          </table:table-cell>
          <table:table-cell table:style-name="ce51" office:value-type="date" office:date-value="2024-01-24">
            <text:p>24/01/2024</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26">
          <table:table-cell/>
          <table:table-cell table:style-name="ce6" office:value-type="string">
            <text:p>2024/13</text:p>
          </table:table-cell>
          <table:table-cell table:style-name="ce13" office:value-type="string">
            <text:p>CONDUCCIÓN POR GRAVEDAD GUERIME - LAS HERMOSAS - LA PARED</text:p>
          </table:table-cell>
          <table:table-cell table:style-name="ce19" office:value-type="string">
            <text:p>Las obras consisten en la instalación de 7.486,50 ml de tubería de PVC-O de 200 mm de diámetro, de PN 16, que van desde una arqueta existente en la zona de Guerime, que discurre paralela a la actual carretera Fv-617, a la altura del Pk 3.073, aproximadamente, hasta el PK 3.687, punto a partir del cual cruza el barranco de las hermosas, discurriendo por el camino conocido como camino Puerta de Chilegua, hasta incorporarse de nuevo al barranco de La Pared, discurriendo a lo largo del mismo, principalmente por una pista de tierra existente, hasta llegar a la carretera FV-605, a la altura del PK 22,535, donde cruza por una obra de drenaje existente, para continuar paralelo a esta carretera por su margen derecho, hasta el Pk 23,187 de dicha carretera, que es donde se encuentra el depósito de La Pared.</text:p>
            <text:p/>
            <text:p>La conducción permite transportar un caudal de 252 m3/h (6.048 m3/día) que permita garantizar el suministro de agua de la zona de Las Hermosas y de La Pared. <text:s/></text:p>
          </table:table-cell>
          <table:table-cell table:style-name="ce28" office:value-type="float" office:value="578377.4">
            <text:p>578.377,40</text:p>
          </table:table-cell>
          <table:table-cell table:style-name="ce27" office:value-type="float" office:value="578377.4">
            <text:p>578.377,40 €</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OBRAS PÚBLICAS</text:p>
            <text:p>CANARIAS SL,</text:p>
          </table:table-cell>
          <table:table-cell table:style-name="ce53" office:value-type="string">
            <text:p>22/01/2024 Acta de Recepción 29/10/24 Acta de Entrega 31/10/24</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20">
          <table:table-cell/>
          <table:table-cell table:style-name="ce6" office:value-type="string">
            <text:p>2024/14</text:p>
          </table:table-cell>
          <table:table-cell table:style-name="ce13" office:value-type="string">
            <text:p>RED DE DISTRIBUCIÓN DE GRAN TARAJAL </text:p>
          </table:table-cell>
          <table:table-cell table:style-name="ce19" office:value-type="string">
            <text:p>consiste principalmente en mejorar y ampliar la red de distribución de agua potable existente en el núcleo de Gran Tarajal, haciendo constar de forma expresa el redactor del proyecto que ‘…el Consorcio de Abastecimiento de Aguas a Fuerteventura (CAAF), con intención de dotar al núcleo de Gran Tarajal de una red de abastecimiento de agua que garantice el suministro durante todos los días del año, incluso en los días de verano de mayor afluencia poblacional, encarga la redacción de este proyecto, con el objeto de mejorar y ampliar la red existente…’,</text:p>
          </table:table-cell>
          <table:table-cell table:style-name="ce28" office:value-type="float" office:value="347724.47">
            <text:p>347.724,47</text:p>
          </table:table-cell>
          <table:table-cell table:style-name="ce27" office:value-type="float" office:value="1059957.74">
            <text:p>1.059.957,74 €</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FCC AQUALIA, S.A.,</text:p>
          </table:table-cell>
          <table:table-cell table:style-name="ce51" office:value-type="date" office:date-value="2024-01-26">
            <text:p>26/01/2024</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27">
          <table:table-cell/>
          <table:table-cell table:style-name="ce6" office:value-type="string">
            <text:p>2024/15</text:p>
          </table:table-cell>
          <table:table-cell table:style-name="ce13" office:value-type="string">
            <text:p>REFORMA Y AMPLIACIÓN DE ESTACIÓN DE BOMBEO DE MARCO SÁNCHEZ</text:p>
          </table:table-cell>
          <table:table-cell table:style-name="ce19" office:value-type="string">
            <text:p>El inicio de las obras, en aras a garantizar el servicio de agua de consumo humano en la zona de actuación, se ha de realizar por la construcción de una estación de bombeo auxiliar, de tal manera que una vez ésta entre en servicio, se pueda proceder a la demolición de las instalaciones existentes, así como de las partes del depósito que se pretende reconstruir, para a continuación llevar a cabo la reforma y ampliación de la</text:p>
            <text:p>EE.BB. objeto de actuación.</text:p>
          </table:table-cell>
          <table:table-cell table:style-name="ce28" office:value-type="float" office:value="88522.34">
            <text:p>88.522,34</text:p>
          </table:table-cell>
          <table:table-cell table:style-name="ce27" office:value-type="float" office:value="777500">
            <text:p>777.500,00 €</text:p>
          </table:table-cell>
          <table:table-cell table:style-name="ce36" office:value-type="currency" office:currency="EUR" office:value="0">
            <text:p>0,00 €</text:p>
          </table:table-cell>
          <table:table-cell table:style-name="ce42" office:value-type="string">
            <text:p>CABILDO</text:p>
          </table:table-cell>
          <table:table-cell table:style-name="ce6" office:value-type="string">
            <text:p>CANARAGUA</text:p>
            <text:p>CONCESIONES S.A,</text:p>
          </table:table-cell>
          <table:table-cell table:style-name="ce51" office:value-type="date" office:date-value="2024-01-23">
            <text:p>23/01/2024</text:p>
          </table:table-cell>
          <table:table-cell table:style-name="ce56" office:value-type="string">
            <text:p>No hay</text:p>
          </table:table-cell>
          <table:table-cell table:style-name="ce59" office:value-type="string">
            <text:p>CAAF</text:p>
          </table:table-cell>
          <table:table-cell table:number-columns-repeated="1012"/>
        </table:table-row>
        <table:table-row table:style-name="ro28">
          <table:table-cell table:number-columns-repeated="2"/>
          <table:table-cell table:style-name="ce15" office:value-type="string">
            <text:p>CONTRATO DE SERVICIOS PARA LA EJECUCIÓN DE LAS ACTIVIDADES DE CONSERVACIÓN Y ASEGURAMIENTO DE LA VIALIDAD <text:s/>EN LA RED DE CARRETEAS DEL CABILDO DE FUERTEVENTURA. <text:span text:style-name="T4">ZONA CENTRO-</text:span><text:span text:style-name="T4">NORTE</text:span></text:p>
          </table:table-cell>
          <table:table-cell table:style-name="ce23" office:value-type="string">
            <text:p>Conservación y mantenimiento de carretera, jardinería, pintado de marcas viales, limpieza de cunetas, viales y señalizaciones, reparaciones de barreras, control de la vialidad y mejora del <text:s/>alumbrado. </text:p>
          </table:table-cell>
          <table:table-cell table:style-name="ce30" office:value-type="float" office:value="10710346.78">
            <text:p>10.710.346,78 €</text:p>
          </table:table-cell>
          <table:table-cell table:style-name="ce35" office:value-type="string">
            <text:p>PARA <text:s/>2024: 2.380.069,77€ <text:s text:c="9"/>PARA 2025: 3.570.115,59<text:span text:style-name="T5">€ <text:s text:c="13"/></text:span><text:span text:style-name="T6">PARA 2026: 3.570.115,59 € <text:s text:c="11"/></text:span><text:span text:style-name="T6"><text:s text:c="2"/>PARA 2027: 1.190.045,82€</text:span></text:p>
          </table:table-cell>
          <table:table-cell table:style-name="ce39" office:value-type="currency" office:currency="EUR" office:value="0">
            <text:p>0,00 €</text:p>
          </table:table-cell>
          <table:table-cell table:style-name="ce15" office:value-type="string">
            <text:p>CABILDO INSULAR DE FUERTEVENTURA <text:s/>IMPORTE: 10.710.346,78<text:span text:style-name="T5">€</text:span></text:p>
          </table:table-cell>
          <table:table-cell table:style-name="ce44" office:value-type="string">
            <text:p>UTE CORORASA - TECOPSA</text:p>
          </table:table-cell>
          <table:table-cell table:style-name="ce54" office:value-type="string">
            <text:p>FECHA ADJUDICACIÓN: 19/03/2024 <text:s text:c="22"/>ACTA DE INICIO: 17/06/2024 <text:s text:c="28"/>PLAZO DE EJECUCIÓN: TRES(3) AÑOS <text:s text:c="63"/></text:p>
          </table:table-cell>
          <table:table-cell table:style-name="ce56" office:value-type="string">
            <text:p>No hay</text:p>
          </table:table-cell>
          <table:table-cell table:style-name="ce45" office:value-type="string">
            <text:p>CABILDO INSULAR DE FUERTEVENTURA</text:p>
          </table:table-cell>
          <table:table-cell table:number-columns-repeated="1012"/>
        </table:table-row>
        <table:table-row table:style-name="ro28">
          <table:table-cell table:number-columns-repeated="2"/>
          <table:table-cell table:style-name="ce15" office:value-type="string">
            <text:p>CONTRATO DE SERVICIOS PARA LA EJECUCIÓN DE LAS ACTIVIDADES DE CONSERVACIÓN Y ASEGURAMIENTO DE LA VIALIDAD EN LA RED DE CARRETERAS DEL CABILDO DE FUERTEVENTURA . <text:span text:style-name="T4">ZONA CENTRO-</text:span><text:span text:style-name="T4">SUR.</text:span></text:p>
          </table:table-cell>
          <table:table-cell table:style-name="ce23" office:value-type="string">
            <text:p>Conservación y mantenimiento de las varreteras (así como las zonas verdes, alumbrado y semaforización asociados a las carreteras), etendiendo como operaciones de conservación el conjunto de actividades necesarias para asegurar una circulación lo más segur</text:p>
          </table:table-cell>
          <table:table-cell table:style-name="ce31" office:value-type="float" office:value="11960713.84">
            <text:p>11.960.713,84 €</text:p>
          </table:table-cell>
          <table:table-cell table:style-name="ce23" office:value-type="string">
            <text:p>PARA <text:s/>2024: 2.657.936,42€ <text:s text:c="4"/>PARA 2025: 3.986.904,61<text:span text:style-name="T5">€ <text:s text:c="9"/></text:span><text:span text:style-name="T6">PARA 2026: 3.986.904,61 € <text:s text:c="11"/></text:span><text:span text:style-name="T6"><text:s/>PARA 2027: 1.3283968,19</text:span><text:span text:style-name="T5">€</text:span></text:p>
          </table:table-cell>
          <table:table-cell table:style-name="ce40" office:value-type="float" office:value="0">
            <text:p>0</text:p>
          </table:table-cell>
          <table:table-cell table:style-name="ce15" office:value-type="string">
            <text:p>CABILDO INSULAR DE FUERTEVENTURA <text:s text:c="2"/>IMPORTE:11.960.713,84<text:span text:style-name="T5">€</text:span></text:p>
          </table:table-cell>
          <table:table-cell table:style-name="ce45" office:value-type="string">
            <text:p>UTE OPC-ASFALTOMEROS S.A.</text:p>
          </table:table-cell>
          <table:table-cell table:style-name="ce55" office:value-type="string">
            <text:p>FECHA ADJUDICACIÓN: 19/03/2024 <text:s text:c="22"/>ACTA DE INICIO: 17/06/2024 <text:s text:c="28"/>PLAZO DE EJECUCIÓN: TRES(3) AÑOS <text:s text:c="63"/></text:p>
          </table:table-cell>
          <table:table-cell table:style-name="ce56" office:value-type="string">
            <text:p>No hay</text:p>
          </table:table-cell>
          <table:table-cell table:style-name="ce45" office:value-type="string">
            <text:p>CABILDO INSULAR DE FUERTEVENTURA</text:p>
          </table:table-cell>
          <table:table-cell table:number-columns-repeated="1012"/>
        </table:table-row>
        <table:table-row table:style-name="ro1" table:number-rows-repeated="7">
          <table:table-cell table:number-columns-repeated="11"/>
          <table:table-cell table:style-name="ce61"/>
          <table:table-cell table:number-columns-repeated="1012"/>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Hoja1.$A$1" table:cell-range-address="$Hoja1.$B$1:.$L$47" table:range-usable-as="print-range"/>
        </table:named-expressions>
      </table:table>
      <table:table table:name="Hoja2" table:style-name="ta2" table:print="false">
        <table:table-column table:style-name="co12"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table table:name="Hoja3" table:style-name="ta3" table:print="false">
        <table:table-column table:style-name="co12"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number-style style:name="N8000" number:language="es" number:country="ES">
      <number:number number:min-integer-digits="1"/>
    </number:number-style>
    <number:number-style style:name="N109">
      <number:number number:decimal-places="2" number:min-integer-digits="1" number:grouping="true"/>
      <number:text> €</number:text>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currency-style style:name="N114P0" style:volatile="true">
      <number:number number:decimal-places="2" number:min-integer-digits="1" number:grouping="true"/>
      <number:text> </number:text>
      <number:currency-symbol number:language="es" number:country="ES">€</number:currency-symbol>
      <number:text> </number:text>
    </number:currency-style>
    <number:currency-style style:name="N114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4P2" style:volatile="true">
      <number:text> -</number:text>
      <number:number number:decimal-places="0" number:min-integer-digits="0"/>
      <number:text> </number:text>
      <number:currency-symbol number:language="es" number:country="ES">€</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date-style style:name="N8108" number:language="es" number:country="ES">
      <number:day number:style="long"/>
      <number:text>-</number:text>
      <number:month number:textual="true"/>
      <number:text>-</number:text>
      <number:year/>
    </number:date-style>
    <number:date-style style:name="N8109" number:language="es" number:country="ES">
      <number:day number:style="long"/>
      <number:text>-</number:text>
      <number:month number:textual="true"/>
    </number:date-style>
    <number:date-style style:name="N8110" number:language="es" number:country="ES">
      <number:month number:textual="true"/>
      <number:text>-</number:text>
      <number:year/>
    </number:date-style>
    <number:time-style style:name="N8111" number:language="es" number:country="ES">
      <number:hours/>
      <number:text>:</number:text>
      <number:minutes number:style="long"/>
      <number:text> </number:text>
      <number:am-pm/>
    </number:time-style>
    <number:time-style style:name="N8112" number:language="es" number:country="ES">
      <number:hours/>
      <number:text>:</number:text>
      <number:minutes number:style="long"/>
      <number:text>:</number:text>
      <number:seconds number:style="long"/>
      <number:text> </number:text>
      <number:am-pm/>
    </number:time-style>
    <number:time-style style:name="N8113" number:language="es" number:country="ES">
      <number:hours/>
      <number:text>:</number:text>
      <number:minutes number:style="long"/>
    </number:time-style>
    <number:time-style style:name="N8114" number:language="es" number:country="ES">
      <number:hours/>
      <number:text>:</number:text>
      <number:minutes number:style="long"/>
      <number:text>:</number:text>
      <number:seconds number:style="long"/>
    </number:time-style>
    <number:date-style style:name="N8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es" number:country="ES">
      <number:number number:decimal-places="0" number:min-integer-digits="1" number:grouping="true"/>
      <number:text>   </number:text>
    </number:number-style>
    <number:number-style style:name="N8117" number:language="es" number:country="ES">
      <number:text>-</number:text>
      <number:number number:decimal-places="0" number:min-integer-digits="1" number:grouping="true"/>
      <number:text>   </number:text>
      <style:map style:condition="value()&gt;=0" style:apply-style-name="N8117P0"/>
    </number:number-style>
    <number:number-style style:name="N8118P0" style:volatile="true" number:language="es" number:country="ES">
      <number:number number:decimal-places="0" number:min-integer-digits="1" number:grouping="true"/>
      <number:text>   </number:text>
    </number:number-style>
    <number:number-style style:name="N8118" number:language="es" number:country="ES">
      <style:text-properties fo:color="#ff0000"/>
      <number:text>-</number:text>
      <number:number number:decimal-places="0" number:min-integer-digits="1" number:grouping="true"/>
      <number:text>   </number:text>
      <style:map style:condition="value()&gt;=0" style:apply-style-name="N8118P0"/>
    </number:number-style>
    <number:number-style style:name="N8120P0" style:volatile="true" number:language="es" number:country="ES">
      <number:number number:decimal-places="2" number:min-integer-digits="1" number:grouping="true"/>
      <number:text>   </number:text>
    </number:number-style>
    <number:number-style style:name="N8120" number:language="es" number:country="ES">
      <number:text>-</number:text>
      <number:number number:decimal-places="2" number:min-integer-digits="1" number:grouping="true"/>
      <number:text>   </number:text>
      <style:map style:condition="value()&gt;=0" style:apply-style-name="N8120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style:text-properties fo:color="#ff0000"/>
      <number:text>-</number:text>
      <number:number number:decimal-places="2" number:min-integer-digits="1" number:grouping="true"/>
      <number:text>   </number:text>
      <style:map style:condition="value()&gt;=0" style:apply-style-name="N8121P0"/>
    </number:number-style>
    <number:number-style style:name="N8125P0" style:volatile="true" number:language="es" number:country="ES">
      <number:number number:decimal-places="0" number:min-integer-digits="1" number:grouping="true"/>
      <number:text>    </number:text>
    </number:number-style>
    <number:number-style style:name="N8125P1" style:volatile="true" number:language="es" number:country="ES">
      <number:text>-</number:text>
      <number:number number:decimal-places="0" number:min-integer-digits="1" number:grouping="true"/>
      <number:text>    </number:text>
    </number:number-style>
    <number:number-style style:name="N8125P2" style:volatile="true" number:language="es" number:country="ES">
      <number:text> -    </number:text>
    </number:number-style>
    <number:text-style style:name="N8125" number:language="es" number:country="ES">
      <number:text-content/>
      <number:text> </number:text>
      <style:map style:condition="value()&gt;0" style:apply-style-name="N8125P0"/>
      <style:map style:condition="value()&lt;0" style:apply-style-name="N8125P1"/>
      <style:map style:condition="value()=0" style:apply-style-name="N8125P2"/>
    </number:text-style>
    <number:number-style style:name="N8129P0" style:volatile="true" number:language="es" number:country="ES">
      <number:number number:decimal-places="0" number:min-integer-digits="1" number:grouping="true"/>
      <number:text> € </number:text>
    </number:number-style>
    <number:number-style style:name="N8129P1" style:volatile="true" number:language="es" number:country="ES">
      <number:text>-</number:text>
      <number:number number:decimal-places="0" number:min-integer-digits="1" number:grouping="true"/>
      <number:text> € </number:text>
    </number:number-style>
    <number:number-style style:name="N8129P2" style:volatile="true" number:language="es" number:country="ES">
      <number:text> - € </number:text>
    </number:number-style>
    <number:text-style style:name="N8129" number:language="es" number:country="ES">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es" number:country="ES">
      <number:number number:decimal-places="2" number:min-integer-digits="1" number:grouping="true"/>
      <number:text>    </number:text>
    </number:number-style>
    <number:number-style style:name="N8133P1" style:volatile="true" number:language="es" number:country="ES">
      <number:text>-</number:text>
      <number:number number:decimal-places="2" number:min-integer-digits="1" number:grouping="true"/>
      <number:text>    </number:text>
    </number:number-style>
    <number:number-style style:name="N8133P2" style:volatile="true" number:language="es" number:country="ES">
      <number:text> -</number:text>
      <number:number number:decimal-places="0" number:min-integer-digits="0"/>
      <number:text>    </number:text>
    </number:number-style>
    <number:text-style style:name="N8133" number:language="es" number:country="ES">
      <number:text-content/>
      <number:text> </number:text>
      <style:map style:condition="value()&gt;0" style:apply-style-name="N8133P0"/>
      <style:map style:condition="value()&lt;0" style:apply-style-name="N8133P1"/>
      <style:map style:condition="value()=0" style:apply-style-name="N8133P2"/>
    </number:text-style>
    <number:time-style style:name="N8134" number:language="es" number:country="ES">
      <number:minutes number:style="long"/>
      <number:text>:</number:text>
      <number:seconds number:style="long"/>
    </number:time-style>
    <number:time-style style:name="N8135" number:language="es" number:country="ES" number:truncate-on-overflow="false">
      <number:hours/>
      <number:text>:</number:text>
      <number:minutes number:style="long"/>
      <number:text>:</number:text>
      <number:seconds number:style="long"/>
    </number:time-style>
    <number:time-style style:name="N8136" number:language="es" number:country="ES">
      <number:minutes number:style="long"/>
      <number:text>:</number:text>
      <number:seconds number:style="long" number:decimal-places="1"/>
    </number:time-style>
    <number:number-style style:name="N8137" number:language="es" number:country="ES">
      <number:scientific-number number:decimal-places="1" number:min-integer-digits="3" number:min-exponent-digits="1"/>
    </number:number-style>
    <number:number-style style:name="N8138P0" style:volatile="true" number:language="es" number:country="ES">
      <number:number number:decimal-places="2" number:min-integer-digits="1" number:grouping="true"/>
      <number:text> €</number:text>
    </number:number-style>
    <number:number-style style:name="N8138" number:language="es" number:country="ES">
      <style:text-properties fo:color="#ff0000"/>
      <number:text>-</number:text>
      <number:number number:decimal-places="2" number:min-integer-digits="1" number:grouping="true"/>
      <number:text> €</number:text>
      <style:map style:condition="value()&gt;=0" style:apply-style-name="N8138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13">13/03/2025</text:date>, <text:time>09:10:4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style:master-page style:name="PageStyle_5f_Hoja1_20_1" style:display-name="PageStyle_Hoja1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3-13T09:10:40.60</dc:date>
    <meta:generator>OpenOffice/4.1.7$Win32 OpenOffice.org_project/417m1$Build-9800</meta:generator>
    <meta:editing-duration>PT21M18S</meta:editing-duration>
    <meta:editing-cycles>3</meta:editing-cycles>
    <meta:document-statistic meta:table-count="3" meta:cell-count="452" meta:object-count="0"/>
  </office:meta>
</office:document-meta>
</file>