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6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430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95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52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95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95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.441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05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2">
      <style:graphic-properties draw:fill="none" draw:stroke="solid" svg:stroke-width="0.04167in" svg:stroke-color="#4bacc6" svg:stroke-opacity="100%" svg:stroke-linecap="butt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.441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.441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.441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131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12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52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98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05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none" draw:stroke="solid" svg:stroke-width="0.04167in" svg:stroke-color="#4bacc6" svg:stroke-opacity="100%" svg:stroke-linecap="butt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draw:fill="none" draw:stroke="solid" svg:stroke-width="0.04167in" svg:stroke-color="#4bacc6" svg:stroke-opacity="100%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draw:fill="none" draw:stroke="solid" svg:stroke-width="0.04167in" svg:stroke-color="#4bacc6" svg:stroke-opacity="100%" svg:stroke-linecap="butt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05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47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solid" svg:stroke-width="0.04167in" svg:stroke-color="#4bacc6" svg:stroke-opacity="100%" svg:stroke-linecap="butt"/>
    </style:style>
    <style:style style:family="graphic" style:name="a1231">
      <style:graphic-properties draw:fill="none" draw:stroke="solid" svg:stroke-width="0.04167in" svg:stroke-color="#4bacc6" svg:stroke-opacity="100%" svg:stroke-linecap="butt"/>
    </style:style>
    <style:style style:family="graphic" style:name="a1232">
      <style:graphic-properties draw:fill="none" draw:stroke="solid" svg:stroke-width="0.04167in" svg:stroke-color="#4bacc6" svg:stroke-opacity="100%" svg:stroke-linecap="butt"/>
    </style:style>
    <style:style style:family="graphic" style:name="a1233">
      <style:graphic-properties draw:fill="none" draw:stroke="solid" svg:stroke-width="0.04167in" svg:stroke-color="#4bacc6" svg:stroke-opacity="100%" svg:stroke-linecap="but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05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draw:fill="none" draw:stroke="solid" svg:stroke-width="0.04167in" svg:stroke-color="#4bacc6" svg:stroke-opacity="100%" svg:stroke-linecap="but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draw:fill="none" draw:stroke="solid" svg:stroke-width="0.04167in" svg:stroke-color="#4bacc6" svg:stroke-opacity="100%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draw:fill="none" draw:stroke="solid" svg:stroke-width="0.04167in" svg:stroke-color="#4bacc6" svg:stroke-opacity="100%" svg:stroke-linecap="butt"/>
    </style:style>
    <style:style style:family="paragraph" style:name="a913">
      <style:paragraph-properties fo:line-height="100%" fo:text-align="center" style:tab-stop-distance="1.441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draw:fill="none" draw:stroke="solid" svg:stroke-width="0.04167in" svg:stroke-color="#4bacc6" svg:stroke-opacity="100%" svg:stroke-linecap="butt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8">
      <style:graphic-properties draw:fill="none" draw:stroke="solid" svg:stroke-width="0.04167in" svg:stroke-color="#4bacc6" svg:stroke-opacity="100%" svg:stroke-linecap="butt"/>
    </style:style>
    <style:style style:family="graphic" style:name="a915">
      <style:graphic-properties draw:fill="none" draw:stroke="solid" svg:stroke-width="0.04167in" svg:stroke-color="#4bacc6" svg:stroke-opacity="100%" svg:stroke-linecap="butt"/>
    </style:style>
    <style:style style:family="graphic" style:name="a1239">
      <style:graphic-properties draw:fill="none" draw:stroke="solid" svg:stroke-width="0.04167in" svg:stroke-color="#4bacc6" svg:stroke-opacity="100%" svg:stroke-linecap="butt"/>
    </style:style>
    <style:style style:family="graphic" style:name="a916">
      <style:graphic-properties draw:fill="none" draw:stroke="solid" svg:stroke-width="0.04167in" svg:stroke-color="#4bacc6" svg:stroke-opacity="100%" svg:stroke-linecap="but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4167in" svg:stroke-color="#4bacc6" svg:stroke-opacity="100%" svg:stroke-linecap="butt"/>
    </style:style>
    <style:style style:family="graphic" style:name="a1241">
      <style:graphic-properties draw:fill="none" draw:stroke="solid" svg:stroke-width="0.04167in" svg:stroke-color="#4bacc6" svg:stroke-opacity="100%" svg:stroke-linecap="butt"/>
    </style:style>
    <style:style style:family="graphic" style:name="a1242">
      <style:graphic-properties draw:fill="none" draw:stroke="solid" svg:stroke-width="0.04167in" svg:stroke-color="#4bacc6" svg:stroke-opacity="100%" svg:stroke-linecap="butt"/>
    </style:style>
    <style:style style:family="graphic" style:name="a1243">
      <style:graphic-properties draw:fill="none" draw:stroke="solid" svg:stroke-width="0.04167in" svg:stroke-color="#4bacc6" svg:stroke-opacity="100%" svg:stroke-linecap="but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draw:fill="none" draw:stroke="solid" svg:stroke-width="0.04167in" svg:stroke-color="#4bacc6" svg:stroke-opacity="100%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draw:fill="none" draw:stroke="solid" svg:stroke-width="0.04167in" svg:stroke-color="#4bacc6" svg:stroke-opacity="100%" svg:stroke-linecap="but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draw:fill="none" draw:stroke="solid" svg:stroke-width="0.04167in" svg:stroke-color="#4bacc6" svg:stroke-opacity="100%" svg:stroke-linecap="but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none" draw:stroke="solid" svg:stroke-width="0.04167in" svg:stroke-color="#4bacc6" svg:stroke-opacity="100%" svg:stroke-linecap="but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draw:fill="none" draw:stroke="solid" svg:stroke-width="0.04167in" svg:stroke-color="#4bacc6" svg:stroke-opacity="100%" svg:stroke-linecap="butt"/>
    </style:style>
    <style:style style:family="paragraph" style:name="a92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draw:fill="none" draw:stroke="solid" svg:stroke-width="0.04167in" svg:stroke-color="#4bacc6" svg:stroke-opacity="100%" svg:stroke-linecap="butt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12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181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12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52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draw:fill="none" draw:stroke="solid" svg:stroke-width="0.04167in" svg:stroke-color="#4bacc6" svg:stroke-opacity="100%" svg:stroke-linecap="butt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611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>
      <style:graphic-properties draw:fill="none" draw:stroke="solid" svg:stroke-width="0.04167in" svg:stroke-color="#4bacc6" svg:stroke-opacity="100%" svg:stroke-linecap="butt"/>
    </style:style>
    <style:style style:family="graphic" style:name="a935">
      <style:graphic-properties draw:fill="none" draw:stroke="solid" svg:stroke-width="0.04167in" svg:stroke-color="#4bacc6" svg:stroke-opacity="100%" svg:stroke-linecap="butt"/>
    </style:style>
    <style:style style:family="graphic" style:name="a1259">
      <style:graphic-properties draw:fill="none" draw:stroke="solid" svg:stroke-width="0.04167in" svg:stroke-color="#4bacc6" svg:stroke-opacity="100%" svg:stroke-linecap="butt"/>
    </style:style>
    <style:style style:family="graphic" style:name="a936">
      <style:graphic-properties draw:fill="none" draw:stroke="solid" svg:stroke-width="0.04167in" svg:stroke-color="#4bacc6" svg:stroke-opacity="100%" svg:stroke-linecap="butt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52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.441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draw:fill="none" draw:stroke="solid" svg:stroke-width="0.04167in" svg:stroke-color="#4bacc6" svg:stroke-opacity="100%" svg:stroke-linecap="butt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draw:fill="none" draw:stroke="solid" svg:stroke-width="0.04167in" svg:stroke-color="#4bacc6" svg:stroke-opacity="100%" svg:stroke-linecap="but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draw:fill="none" draw:stroke="solid" svg:stroke-width="0.04167in" svg:stroke-color="#4bacc6" svg:stroke-opacity="100%" svg:stroke-linecap="but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draw:fill="none" draw:stroke="solid" svg:stroke-width="0.04167in" svg:stroke-color="#4bacc6" svg:stroke-opacity="100%" svg:stroke-linecap="but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.441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none" draw:stroke="solid" svg:stroke-width="0.04167in" svg:stroke-color="#4bacc6" svg:stroke-opacity="100%" svg:stroke-linecap="butt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draw:fill="none" draw:stroke="solid" svg:stroke-width="0.04167in" svg:stroke-color="#4bacc6" svg:stroke-opacity="100%" svg:stroke-linecap="butt"/>
    </style:style>
    <style:style style:family="paragraph" style:name="a1277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none" draw:stroke="solid" svg:stroke-width="0.04167in" svg:stroke-color="#4bacc6" svg:stroke-opacity="100%" svg:stroke-linecap="butt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34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34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2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6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6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2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194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draw:fill="none" draw:stroke="solid" svg:stroke-width="0.04167in" svg:stroke-color="#4bacc6" svg:stroke-opacity="100%" svg:stroke-linecap="but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draw:fill="none" draw:stroke="solid" svg:stroke-width="0.04167in" svg:stroke-color="#4bacc6" svg:stroke-opacity="100%" svg:stroke-linecap="butt"/>
    </style:style>
    <style:style style:family="paragraph" style:name="a962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draw:fill="none" draw:stroke="solid" svg:stroke-width="0.04167in" svg:stroke-color="#4bacc6" svg:stroke-opacity="100%" svg:stroke-linecap="butt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>
      <style:graphic-properties draw:fill="none" draw:stroke="solid" svg:stroke-width="0.04167in" svg:stroke-color="#4bacc6" svg:stroke-opacity="100%" svg:stroke-linecap="butt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292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6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.441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5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4167in" svg:stroke-color="#4bacc6" svg:stroke-opacity="100%" svg:stroke-linecap="butt"/>
    </style:style>
    <style:style style:family="graphic" style:name="a1044">
      <style:graphic-properties draw:fill="none" draw:stroke="solid" svg:stroke-width="0.04167in" svg:stroke-color="#4bacc6" svg:stroke-opacity="100%" svg:stroke-linecap="butt"/>
    </style:style>
    <style:style style:family="graphic" style:name="a1045">
      <style:graphic-properties draw:fill="none" draw:stroke="solid" svg:stroke-width="0.04167in" svg:stroke-color="#4bacc6" svg:stroke-opacity="100%" svg:stroke-linecap="butt"/>
    </style:style>
    <style:style style:family="graphic" style:name="a1046">
      <style:graphic-properties draw:fill="none" draw:stroke="solid" svg:stroke-width="0.04167in" svg:stroke-color="#4bacc6" svg:stroke-opacity="100%" svg:stroke-linecap="butt"/>
    </style:style>
    <style:style style:family="graphic" style:name="a1047">
      <style:graphic-properties draw:fill="none" draw:stroke="solid" svg:stroke-width="0.04167in" svg:stroke-color="#4bacc6" svg:stroke-opacity="100%" svg:stroke-linecap="butt"/>
    </style:style>
    <style:style style:family="graphic" style:name="a1048">
      <style:graphic-properties draw:fill="none" draw:stroke="solid" svg:stroke-width="0.04167in" svg:stroke-color="#4bacc6" svg:stroke-opacity="100%" svg:stroke-linecap="butt"/>
    </style:style>
    <style:style style:family="graphic" style:name="a1049">
      <style:graphic-properties draw:fill="none" draw:stroke="solid" svg:stroke-width="0.04167in" svg:stroke-color="#4bacc6" svg:stroke-opacity="100%" svg:stroke-linecap="butt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6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5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26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.441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83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417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2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draw:fill="none" draw:stroke="solid" svg:stroke-width="0.04167in" svg:stroke-color="#4bacc6" svg:stroke-opacity="100%" svg:stroke-linecap="butt"/>
    </style:style>
    <style:style style:family="graphic" style:name="a1051">
      <style:graphic-properties draw:fill="none" draw:stroke="solid" svg:stroke-width="0.04167in" svg:stroke-color="#4bacc6" svg:stroke-opacity="100%" svg:stroke-linecap="butt"/>
    </style:style>
    <style:style style:family="graphic" style:name="a1052">
      <style:graphic-properties draw:fill="none" draw:stroke="solid" svg:stroke-width="0.04167in" svg:stroke-color="#4bacc6" svg:stroke-opacity="100%" svg:stroke-linecap="butt"/>
    </style:style>
    <style:style style:family="graphic" style:name="a1053">
      <style:graphic-properties draw:fill="none" draw:stroke="solid" svg:stroke-width="0.04167in" svg:stroke-color="#4bacc6" svg:stroke-opacity="100%" svg:stroke-linecap="butt"/>
    </style:style>
    <style:style style:family="graphic" style:name="a1054">
      <style:graphic-properties draw:fill="none" draw:stroke="solid" svg:stroke-width="0.04167in" svg:stroke-color="#4bacc6" svg:stroke-opacity="100%" svg:stroke-linecap="but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-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7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375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430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.0423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.4411in" fo:margin-left="0in" fo:margin-right="0in" fo:text-indent="0in" fo:margin-top="0.015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>
      <style:graphic-properties draw:fill="none" draw:stroke="solid" svg:stroke-width="0.04167in" svg:stroke-color="#4bacc6" svg:stroke-opacity="100%" svg:stroke-linecap="butt"/>
    </style:style>
    <style:style style:family="graphic" style:name="a993">
      <style:graphic-properties draw:fill="none" draw:stroke="solid" svg:stroke-width="0.04167in" svg:stroke-color="#4bacc6" svg:stroke-opacity="100%" svg:stroke-linecap="butt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2-obj-Título-y-objetos" presentation:presentation-page-layout-name="Master1-PPL2" draw:id="Slide-256">
        <draw:frame draw:id="id69" draw:style-name="a785" draw:name="object 2" svg:x="8.20128in" svg:y="0.27774in" svg:width="6.4848in" svg:height="0.64723in">
          <draw:text-box>
            <text:p text:style-name="a780" text:class-names="" text:cond-style-name=""><text:span text:style-name="a777" text:class-names="">P</text:span><text:span text:style-name="a778" text:class-names="">residenta</text:span><text:span text:style-name="a779" text:class-names=""/></text:p>
            <text:p text:style-name="a782" text:class-names="" text:cond-style-name=""><text:span text:style-name="a781" text:class-names="">Dña. Dolores Alicia García Martínez</text:span></text:p>
            <text:p text:style-name="a784" text:class-names="" text:cond-style-name=""><text:span text:style-name="a783" text:class-names="">Decreto de desconcentración nº 885/2024 de fecha 23/02/2024</text:span></text:p>
          </draw:text-box>
          <svg:title/>
          <svg:desc/>
        </draw:frame>
        <draw:custom-shape svg:x="0.76283in" svg:y="1.8444in" svg:width="2.47948in" svg:height="1.86065in" draw:id="id70" draw:style-name="a788" draw:name="6 Rectángulo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91" draw:name="7 CuadroTexto" svg:x="0.76284in" svg:y="2.14597in" svg:width="2.50942in" svg:height="0.86616in">
          <draw:text-box>
            <text:p text:style-name="a790" text:class-names="" text:cond-style-name=""><text:span text:style-name="a789" text:class-names="">Área Insular de Presidencia, Ordenación del Territorio, Accesibilidad, Informática y Nuevas Tecnologías</text:span></text:p>
          </draw:text-box>
          <svg:title/>
          <svg:desc/>
        </draw:frame>
        <draw:custom-shape svg:x="4.19605in" svg:y="1.8444in" svg:width="2.47948in" svg:height="1.86065in" draw:id="id72" draw:style-name="a794" draw:name="8 Rectángulo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814" draw:name="9 CuadroTexto" svg:x="4.1334in" svg:y="2.16994in" svg:width="2.47948in" svg:height="0.86616in">
          <draw:text-box>
            <text:p text:style-name="a813" text:class-names="" text:cond-style-name=""><text:span text:style-name="a795" text:class-names="">Área Insular de Hacienda,</text:span><text:span text:style-name="a796" text:class-names=""><text:s text:c="1"/></text:span><text:span text:style-name="a797" text:class-names="">Promoción</text:span><text:span text:style-name="a798" text:class-names=""><text:s text:c="1"/></text:span><text:span text:style-name="a799" text:class-names="">Económica,</text:span><text:span text:style-name="a800" text:class-names=""><text:s text:c="1"/></text:span><text:span text:style-name="a801" text:class-names="">Recursos</text:span><text:span text:style-name="a802" text:class-names=""><text:s text:c="1"/></text:span><text:span text:style-name="a803" text:class-names="">Humanos,</text:span><text:span text:style-name="a804" text:class-names=""><text:s text:c="1"/></text:span><text:span text:style-name="a805" text:class-names="">Deportes</text:span><text:span text:style-name="a806" text:class-names=""><text:s text:c="1"/></text:span><text:span text:style-name="a807" text:class-names="">y</text:span><text:span text:style-name="a808" text:class-names=""><text:s text:c="1"/></text:span><text:span text:style-name="a809" text:class-names="">Movilidad</text:span><text:span text:style-name="a810" text:class-names=""><text:s text:c="1"/></text:span><text:span text:style-name="a811" text:class-names="">Sostenible</text:span><text:span text:style-name="a812" text:class-names=""/></text:p>
          </draw:text-box>
          <svg:title/>
          <svg:desc/>
        </draw:frame>
        <draw:custom-shape svg:x="8.55523in" svg:y="1.83736in" svg:width="2.47948in" svg:height="1.86769in" draw:id="id74" draw:style-name="a817" draw:name="15 Rectángulo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67535in" svg:y="1.83736in" svg:width="2.40363in" svg:height="1.86769in" draw:id="id75" draw:style-name="a820" draw:name="16 Rectángulo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25827in" svg:y="1.8444in" svg:width="2.47948in" svg:height="1.86065in" draw:id="id76" draw:style-name="a823" draw:name="17 Rectángulo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21004in" svg:y="1.83737in" svg:width="2.28505in" svg:height="1.8779in" draw:id="id77" draw:style-name="a826" draw:name="18 Rectángulo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1371in" svg:y="1.83737in" svg:width="2.47948in" svg:height="1.8779in" draw:id="id78" draw:style-name="a829" draw:name="19 Rectángulo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657in" svg:y="2.16994in" svg:width="2.09802in" svg:height="0.86616in" draw:id="id79" draw:style-name="a847" draw:name="20 Rectángulo">
          <svg:title/>
          <svg:desc/>
          <text:p text:style-name="a846" text:class-names="" text:cond-style-name=""><text:span text:style-name="a830" text:class-names="">Área Insular de Aguas,</text:span><text:span text:style-name="a831" text:class-names=""><text:s text:c="1"/></text:span><text:span text:style-name="a832" text:class-names="">Educación</text:span><text:span text:style-name="a833" text:class-names=""><text:s text:c="1"/></text:span><text:span text:style-name="a834" text:class-names="">y</text:span><text:span text:style-name="a835" text:class-names=""><text:s text:c="1"/></text:span><text:span text:style-name="a836" text:class-names="">Juventud,</text:span><text:span text:style-name="a837" text:class-names=""><text:s text:c="1"/></text:span><text:span text:style-name="a838" text:class-names="">Sector</text:span><text:span text:style-name="a839" text:class-names=""><text:s text:c="1"/></text:span><text:span text:style-name="a840" text:class-names="">Primario</text:span><text:span text:style-name="a841" text:class-names=""><text:s text:c="1"/></text:span><text:span text:style-name="a842" text:class-names="">y</text:span><text:span text:style-name="a843" text:class-names=""><text:s text:c="1"/></text:span><text:span text:style-name="a844" text:class-names="">Residuos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8316in" svg:y="2.16994in" svg:width="2.09802in" svg:height="0.6756in" draw:id="id80" draw:style-name="a859" draw:name="21 Rectángulo">
          <svg:title/>
          <svg:desc/>
          <text:p text:style-name="a858" text:class-names="" text:cond-style-name=""><text:span text:style-name="a848" text:class-names="">Área Insular de Cultura,</text:span><text:span text:style-name="a849" text:class-names=""><text:s text:c="1"/></text:span><text:span text:style-name="a850" text:class-names="">Patrimonio</text:span><text:span text:style-name="a851" text:class-names=""><text:s text:c="1"/></text:span><text:span text:style-name="a852" text:class-names="">Cultural</text:span><text:span text:style-name="a853" text:class-names=""><text:s text:c="1"/></text:span><text:span text:style-name="a854" text:class-names="">e</text:span><text:span text:style-name="a855" text:class-names=""><text:s text:c="1"/></text:span><text:span text:style-name="a856" text:class-names="">Innovación</text:span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25827in" svg:y="2.16994in" svg:width="2.47948in" svg:height="0.6756in" draw:id="id81" draw:style-name="a874" draw:name="22 Rectángulo">
          <svg:title/>
          <svg:desc/>
          <text:p text:style-name="a873" text:class-names="" text:cond-style-name=""><text:span text:style-name="a860" text:class-names="">Área Insular de<text:s text:c="1"/></text:span><text:span text:style-name="a861" text:class-names="">Infraestructura,</text:span><text:span text:style-name="a862" text:class-names=""><text:s text:c="1"/></text:span><text:span text:style-name="a863" text:class-names="">Carreteras,</text:span><text:span text:style-name="a864" text:class-names=""><text:s text:c="1"/></text:span><text:span text:style-name="a865" text:class-names="">Planificación</text:span><text:span text:style-name="a866" text:class-names=""><text:s text:c="1"/></text:span><text:span text:style-name="a867" text:class-names="">y</text:span><text:span text:style-name="a868" text:class-names=""><text:s text:c="1"/></text:span><text:span text:style-name="a869" text:class-names="">Cooperación</text:span><text:span text:style-name="a870" text:class-names=""><text:s text:c="1"/></text:span><text:span text:style-name="a871" text:class-names="">Municipal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0987in" svg:y="2.1898in" svg:width="2.28875in" svg:height="1.05672in" draw:id="id82" draw:style-name="a894" draw:name="23 Rectángulo">
          <svg:title/>
          <svg:desc/>
          <text:p text:style-name="a893" text:class-names="" text:cond-style-name=""><text:span text:style-name="a875" text:class-names="">Área Insular de Turismo,</text:span><text:span text:style-name="a876" text:class-names=""><text:s text:c="1"/></text:span><text:span text:style-name="a877" text:class-names="">Desarrollo</text:span><text:span text:style-name="a878" text:class-names=""><text:s text:c="1"/></text:span><text:span text:style-name="a879" text:class-names="">Económico,</text:span><text:span text:style-name="a880" text:class-names=""><text:s text:c="1"/></text:span><text:span text:style-name="a881" text:class-names="">Transición</text:span><text:span text:style-name="a882" text:class-names=""><text:s text:c="1"/></text:span><text:span text:style-name="a883" text:class-names="">Ecológica,</text:span><text:span text:style-name="a884" text:class-names=""><text:s text:c="1"/></text:span><text:span text:style-name="a885" text:class-names="">Sostenibilidad</text:span><text:span text:style-name="a886" text:class-names=""><text:s text:c="1"/></text:span><text:span text:style-name="a887" text:class-names="">Ambiental</text:span><text:span text:style-name="a888" text:class-names=""><text:s text:c="1"/></text:span><text:span text:style-name="a889" text:class-names="">y</text:span><text:span text:style-name="a890" text:class-names=""><text:s text:c="1"/></text:span><text:span text:style-name="a891" text:class-names="">Seguridad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1371in" svg:y="2.18329in" svg:width="2.47948in" svg:height="0.86616in" draw:id="id83" draw:style-name="a914" draw:name="24 Rectángulo">
          <svg:title/>
          <svg:desc/>
          <text:p text:style-name="a913" text:class-names="" text:cond-style-name=""><text:span text:style-name="a895" text:class-names="">Área insular de Acción</text:span><text:span text:style-name="a896" text:class-names=""><text:s text:c="1"/></text:span><text:span text:style-name="a897" text:class-names="">Social,</text:span><text:span text:style-name="a898" text:class-names=""><text:s text:c="1"/></text:span><text:span text:style-name="a899" text:class-names="">Diversidad,</text:span><text:span text:style-name="a900" text:class-names=""><text:s text:c="1"/></text:span><text:span text:style-name="a901" text:class-names="">LGTBIQ+,</text:span><text:span text:style-name="a902" text:class-names=""><text:s text:c="1"/></text:span><text:span text:style-name="a903" text:class-names="">Participación</text:span><text:span text:style-name="a904" text:class-names=""><text:s text:c="1"/></text:span><text:span text:style-name="a905" text:class-names="">Ciudadana</text:span><text:span text:style-name="a906" text:class-names=""><text:s text:c="1"/></text:span><text:span text:style-name="a907" text:class-names="">y</text:span><text:span text:style-name="a908" text:class-names=""><text:s text:c="1"/></text:span><text:span text:style-name="a909" text:class-names="">Gobierno</text:span><text:span text:style-name="a910" text:class-names=""><text:s text:c="1"/></text:span><text:span text:style-name="a911" text:class-names="">Abierto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5596in" svg:y1="3.82248in" svg:x2="1.97674in" svg:y2="3.82338in" draw:id="id84" draw:style-name="a915" draw:transform="translate(-1.81635in -3.82293in) rotate(-1.5708) translate(1.81635in 3.82293in)" draw:name="28 Conector recto">
          <svg:title/>
          <svg:desc/>
        </draw:connector>
        <draw:connector draw:type="line" svg:x1="2.67786in" svg:y1="4.20986in" svg:x2="3.13721in" svg:y2="4.2141in" draw:id="id85" draw:style-name="a916" draw:transform="translate(-2.90754in -4.21198in) rotate(-1.5708) translate(2.90754in 4.21198in)" draw:name="35 Conector recto">
          <svg:title/>
          <svg:desc/>
        </draw:connector>
        <draw:frame draw:id="id86" draw:style-name="a926" draw:name="36 CuadroTexto" svg:x="0.05057in" svg:y="4.47173in" svg:width="1.76533in" svg:height="0.57167in">
          <draw:text-box>
            <text:p text:style-name="a925" text:class-names="" text:cond-style-name=""><text:span text:style-name="a917" text:class-names="">Consejera de Área Insular Dña.<text:s text:c="1"/></text:span><text:span text:style-name="a918" text:class-names="">Nereida</text:span><text:span text:style-name="a919" text:class-names=""><text:s text:c="1"/></text:span><text:span text:style-name="a920" text:class-names="">Calero</text:span><text:span text:style-name="a921" text:class-names=""><text:s text:c="1"/></text:span><text:span text:style-name="a922" text:class-names="">Saavedra</text:span><text:span text:style-name="a923" text:class-names=""><text:s text:c="1"/></text:span><text:span text:style-name="a924" text:class-names=""/></text:p>
          </draw:text-box>
          <svg:title/>
          <svg:desc/>
        </draw:frame>
        <draw:custom-shape svg:x="1.86578in" svg:y="4.48803in" svg:width="1.90326in" svg:height="0.55537in" draw:id="id87" draw:style-name="a934" draw:name="37 Rectángulo">
          <svg:title/>
          <svg:desc/>
          <text:p text:style-name="a930" text:class-names="" text:cond-style-name=""><text:span text:style-name="a927" text:class-names="">Consejera</text:span><text:span text:style-name="a928" text:class-names=""><text:s text:c="1"/></text:span><text:span text:style-name="a929" text:class-names="">Insular Delegada</text:span></text:p>
          <text:p text:style-name="a933" text:class-names="" text:cond-style-name=""><text:span text:style-name="a931" text:class-names="">Dña. María del Carmen Alonso Cabrera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03115in" svg:y1="3.88482in" svg:x2="5.47659in" svg:y2="3.88572in" draw:id="id88" draw:style-name="a935" draw:transform="translate(-5.25387in -3.88527in) rotate(-1.5708) translate(5.25387in 3.88527in)" draw:name="40 Conector recto">
          <svg:title/>
          <svg:desc/>
        </draw:connector>
        <draw:connector draw:type="line" svg:x1="4.154in" svg:y1="4.09586in" svg:x2="6.44275in" svg:y2="4.09842in" draw:id="id89" draw:style-name="a936" draw:name="41 Conector recto">
          <svg:title/>
          <svg:desc/>
        </draw:connector>
        <draw:custom-shape svg:x="3.83973in" svg:y="4.49652in" svg:width="1.54972in" svg:height="0.57167in" draw:id="id90" draw:style-name="a945" draw:name="44 Rectángulo">
          <svg:title/>
          <svg:desc/>
          <text:p text:style-name="a944" text:class-names="" text:cond-style-name=""><text:span text:style-name="a937" text:class-names="">Consejera de Área Insular<text:s text:c="1"/></text:span><text:span text:style-name="a938" text:class-names="">Dña. Nuria</text:span><text:span text:style-name="a939" text:class-names=""><text:s text:c="1"/></text:span><text:span text:style-name="a940" text:class-names="">Cabrera</text:span><text:span text:style-name="a941" text:class-names=""><text:s text:c="1"/></text:span><text:span text:style-name="a942" text:class-names="">Méndez</text:span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1875in" svg:y="4.49652in" svg:width="1.82219in" svg:height="0.40391in" draw:id="id91" draw:style-name="a951" draw:name="45 Rectángulo">
          <svg:title/>
          <svg:desc/>
          <text:p text:style-name="a950" text:class-names="" text:cond-style-name=""><text:span text:style-name="a946" text:class-names="">Consejero</text:span><text:span text:style-name="a947" text:class-names=""><text:s text:c="1"/></text:span><text:span text:style-name="a948" text:class-names="">Insular Delegado<text:s text:c="1"/></text:span><text:span text:style-name="a949" text:class-names="">D. Luis González Cabrer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10296in" svg:y1="3.98103in" svg:x2="11.75853in" svg:y2="3.98124in" draw:id="id92" draw:style-name="a952" draw:name="47 Conector recto">
          <svg:title/>
          <svg:desc/>
        </draw:connector>
        <draw:connector draw:type="line" svg:x1="7.87117in" svg:y1="4.20986in" svg:x2="8.33051in" svg:y2="4.2141in" draw:id="id93" draw:style-name="a953" draw:transform="translate(-8.10084in -4.21198in) rotate(-1.5708) translate(8.10084in 4.21198in)" draw:name="48 Conector recto">
          <svg:title/>
          <svg:desc/>
        </draw:connector>
        <draw:connector draw:type="line" svg:x1="9.55715in" svg:y1="4.20858in" svg:x2="10.0165in" svg:y2="4.21282in" draw:id="id94" draw:style-name="a954" draw:transform="translate(-9.78682in -4.2107in) rotate(-1.5708) translate(9.78682in 4.2107in)" draw:name="49 Conector recto">
          <svg:title/>
          <svg:desc/>
        </draw:connector>
        <draw:custom-shape svg:x="7.55786in" svg:y="4.47173in" svg:width="1.77164in" svg:height="0.57167in" draw:id="id95" draw:style-name="a963" draw:name="50 Rectángulo">
          <svg:title/>
          <svg:desc/>
          <text:p text:style-name="a962" text:class-names="" text:cond-style-name=""><text:span text:style-name="a955" text:class-names="">Consejero de Área Insular<text:s text:c="1"/></text:span><text:span text:style-name="a956" text:class-names="">D. Adargoma</text:span><text:span text:style-name="a957" text:class-names=""><text:s text:c="1"/></text:span><text:span text:style-name="a958" text:class-names="">Hernández</text:span><text:span text:style-name="a959" text:class-names=""><text:s text:c="1"/></text:span><text:span text:style-name="a960" text:class-names="">Rodríguez</text:span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2182in" svg:y="4.48324in" svg:width="1.83282in" svg:height="0.40391in" draw:id="id96" draw:style-name="a968" draw:name="51 Rectángulo">
          <svg:title/>
          <svg:desc/>
          <text:p text:style-name="a967" text:class-names="" text:cond-style-name=""><text:span text:style-name="a964" text:class-names="">Consejero</text:span><text:span text:style-name="a965" text:class-names=""><text:s text:c="1"/></text:span><text:span text:style-name="a966" text:class-names="">Insular Delegado D. Enrique Pérez Br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53098in" svg:y1="4.20858in" svg:x2="11.99033in" svg:y2="4.21282in" draw:id="id97" draw:style-name="a969" draw:transform="translate(-11.76065in -4.2107in) rotate(-1.5708) translate(11.76065in 4.2107in)" draw:name="55 Conector recto">
          <svg:title/>
          <svg:desc/>
        </draw:connector>
        <draw:custom-shape svg:x="13.10406in" svg:y="4.48803in" svg:width="1.55376in" svg:height="0.55537in" draw:id="id98" draw:style-name="a978" draw:name="56 Rectángulo">
          <svg:title/>
          <svg:desc/>
          <text:p text:style-name="a977" text:class-names="" text:cond-style-name=""><text:span text:style-name="a970" text:class-names="">Consejero de Área Insular<text:s text:c="1"/></text:span><text:span text:style-name="a971" text:class-names="">D.<text:s text:c="1"/></text:span><text:span text:style-name="a972" text:class-names="">Rayco</text:span><text:span text:style-name="a973" text:class-names=""><text:s text:c="1"/>León</text:span><text:span text:style-name="a974" text:class-names=""><text:s text:c="1"/></text:span><text:span text:style-name="a975" text:class-names="">Jordán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6128in" svg:y="4.48803in" svg:width="1.67032in" svg:height="0.55537in" draw:id="id99" draw:style-name="a983" draw:name="57 Rectángulo">
          <svg:title/>
          <svg:desc/>
          <text:p text:style-name="a982" text:class-names="" text:cond-style-name=""><text:span text:style-name="a979" text:class-names="">Consejero</text:span><text:span text:style-name="a980" text:class-names=""><text:s text:c="1"/></text:span><text:span text:style-name="a981" text:class-names="">Insular Delegado D. Matías Fidel Peña 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1074in" svg:y="4.49652in" svg:width="1.81777in" svg:height="0.40391in" draw:id="id100" draw:style-name="a991" draw:name="58 Rectángulo">
          <svg:title/>
          <svg:desc/>
          <text:p text:style-name="a990" text:class-names="" text:cond-style-name=""><text:span text:style-name="a984" text:class-names="">Consejero de Área Insular<text:s text:c="1"/></text:span><text:span text:style-name="a985" text:class-names="">D. Blas</text:span><text:span text:style-name="a986" text:class-names=""><text:s text:c="1"/></text:span><text:span text:style-name="a987" text:class-names="">Acosta</text:span><text:span text:style-name="a988" text:class-names=""><text:s text:c="1"/></text:span><text:span text:style-name="a989" text:class-names="">Cabrer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5.78846in" svg:y1="4.06329in" svg:x2="16.59174in" svg:y2="4.06508in" draw:id="id101" draw:style-name="a992" draw:transform="translate(-16.1901in -4.06419in) rotate(-1.5708) translate(16.1901in 4.06419in)" draw:name="63 Conector recto">
          <svg:title/>
          <svg:desc/>
        </draw:connector>
        <draw:connector draw:type="line" svg:x1="18.10945in" svg:y1="4.09586in" svg:x2="22.30751in" svg:y2="4.09842in" draw:id="id102" draw:style-name="a993" draw:name="69 Conector recto">
          <svg:title/>
          <svg:desc/>
        </draw:connector>
        <draw:custom-shape svg:x="21.19103in" svg:y="4.48803in" svg:width="1.56251in" svg:height="0.55537in" draw:id="id103" draw:style-name="a998" draw:name="73 Rectángulo">
          <svg:title/>
          <svg:desc/>
          <text:p text:style-name="a997" text:class-names="" text:cond-style-name=""><text:span text:style-name="a994" text:class-names="">Consejera</text:span><text:span text:style-name="a995" text:class-names=""><text:s text:c="1"/></text:span><text:span text:style-name="a996" text:class-names="">Insular Delegada <text:s text:c="1"/>Dña. María Dolores Negrín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48686in" svg:y="4.48803in" svg:width="1.62605in" svg:height="0.55537in" draw:id="id104" draw:style-name="a1003" draw:name="74 Rectángulo">
          <svg:title/>
          <svg:desc/>
          <text:p text:style-name="a1002" text:class-names="" text:cond-style-name=""><text:span text:style-name="a999" text:class-names="">Consejero</text:span><text:span text:style-name="a1000" text:class-names=""><text:s text:c="1"/></text:span><text:span text:style-name="a1001" text:class-names="">Insular Delegado D. Carlos Rodríguez Gonzál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422in" svg:y="4.44038in" svg:width="1.78981in" svg:height="1.14837in" draw:id="id105" draw:style-name="a1006" draw:name="77 Rectángulo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443in" svg:y="4.44038in" svg:width="1.71648in" svg:height="1.14837in" draw:id="id106" draw:style-name="a1009" draw:name="78 Rectángulo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945in" svg:y="4.41839in" svg:width="1.71648in" svg:height="1.17036in" draw:id="id107" draw:style-name="a1012" draw:name="79 Rectángulo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7975in" svg:y="4.41839in" svg:width="1.71648in" svg:height="1.17036in" draw:id="id108" draw:style-name="a1015" draw:name="80 Rectángulo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704in" svg:y="4.44038in" svg:width="1.71648in" svg:height="1.14837in" draw:id="id109" draw:style-name="a1018" draw:name="81 Rectángulo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024in" svg:y="4.44038in" svg:width="1.69537in" svg:height="1.14837in" draw:id="id110" draw:style-name="a1021" draw:name="82 Rectángulo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13333in" svg:y="4.44038in" svg:width="1.52584in" svg:height="1.14837in" draw:id="id111" draw:style-name="a1024" draw:name="83 Rectángulo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2032in" svg:y="4.44038in" svg:width="1.52584in" svg:height="1.14837in" draw:id="id112" draw:style-name="a1027" draw:name="84 Rectángulo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8441in" svg:y="4.44038in" svg:width="1.7761in" svg:height="1.14837in" draw:id="id113" draw:style-name="a1030" draw:name="85 Rectángulo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67538in" svg:y="4.44038in" svg:width="1.79689in" svg:height="1.14837in" draw:id="id114" draw:style-name="a1033" draw:name="91 Rectángulo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61394in" svg:y="4.44038in" svg:width="1.42085in" svg:height="1.14837in" draw:id="id115" draw:style-name="a1036" draw:name="92 Rectángulo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19103in" svg:y="4.44038in" svg:width="1.50114in" svg:height="1.14837in" draw:id="id116" draw:style-name="a1039" draw:name="93 Rectángulo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37in" svg:y="0.22964in" svg:width="8.20136in" svg:height="0.80386in" draw:id="id117" draw:style-name="a1042" draw:name="96 Rectángulo redondeado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1.08282in" svg:y1="1.20364in" svg:x2="11.42733in" svg:y2="1.20788in" draw:id="id118" draw:style-name="a1043" draw:transform="translate(-11.25507in -1.20576in) rotate(-1.5708) translate(11.25507in 1.20576in)" draw:name="103 Conector recto">
          <svg:title/>
          <svg:desc/>
        </draw:connector>
        <draw:connector draw:type="line" svg:x1="2.09794in" svg:y1="1.37801in" svg:x2="24.0742in" svg:y2="1.39988in" draw:id="id119" draw:style-name="a1044" draw:name="106 Conector recto">
          <svg:title/>
          <svg:desc/>
        </draw:connector>
        <draw:connector draw:type="line" svg:x1="1.87039in" svg:y1="1.60557in" svg:x2="2.32974in" svg:y2="1.60981in" draw:id="id120" draw:style-name="a1045" draw:transform="translate(-2.10006in -1.60769in) rotate(-1.5708) translate(2.10006in 1.60769in)" draw:name="112 Conector recto">
          <svg:title/>
          <svg:desc/>
        </draw:connector>
        <draw:connector draw:type="line" svg:x1="5.11279in" svg:y1="1.60557in" svg:x2="5.57213in" svg:y2="1.60981in" draw:id="id121" draw:style-name="a1046" draw:transform="translate(-5.34246in -1.60769in) rotate(-1.5708) translate(5.34246in 1.60769in)" draw:name="115 Conector recto">
          <svg:title/>
          <svg:desc/>
        </draw:connector>
        <draw:connector draw:type="line" svg:x1="9.47903in" svg:y1="1.60557in" svg:x2="9.93837in" svg:y2="1.60981in" draw:id="id122" draw:style-name="a1047" draw:transform="translate(-9.7087in -1.60769in) rotate(-1.5708) translate(9.7087in 1.60769in)" draw:name="116 Conector recto">
          <svg:title/>
          <svg:desc/>
        </draw:connector>
        <draw:connector draw:type="line" svg:x1="13.69781in" svg:y1="1.59905in" svg:x2="14.15715in" svg:y2="1.60329in" draw:id="id123" draw:style-name="a1048" draw:transform="translate(-13.92748in -1.60117in) rotate(-1.5708) translate(13.92748in 1.60117in)" draw:name="117 Conector recto">
          <svg:title/>
          <svg:desc/>
        </draw:connector>
        <draw:connector draw:type="line" svg:x1="15.96345in" svg:y1="1.60846in" svg:x2="16.42279in" svg:y2="1.6127in" draw:id="id124" draw:style-name="a1049" draw:transform="translate(-16.19312in -1.61058in) rotate(-1.5708) translate(16.19312in 1.61058in)" draw:name="118 Conector recto">
          <svg:title/>
          <svg:desc/>
        </draw:connector>
        <draw:connector draw:type="line" svg:x1="19.12686in" svg:y1="1.60557in" svg:x2="19.58621in" svg:y2="1.60981in" draw:id="id125" draw:style-name="a1050" draw:transform="translate(-19.35653in -1.60769in) rotate(-1.5708) translate(19.35653in 1.60769in)" draw:name="119 Conector recto">
          <svg:title/>
          <svg:desc/>
        </draw:connector>
        <draw:connector draw:type="line" svg:x1="23.84665in" svg:y1="1.62744in" svg:x2="24.306in" svg:y2="1.63168in" draw:id="id126" draw:style-name="a1051" draw:transform="translate(-24.07633in -1.62956in) rotate(-1.5708) translate(24.07633in 1.62956in)" draw:name="120 Conector recto">
          <svg:title/>
          <svg:desc/>
        </draw:connector>
        <draw:connector draw:type="line" svg:x1="20.23165in" svg:y1="4.266in" svg:x2="20.57617in" svg:y2="4.27024in" draw:id="id127" draw:style-name="a1052" draw:transform="translate(-20.40391in -4.26812in) rotate(-1.5708) translate(20.40391in 4.26812in)" draw:name="123 Conector recto">
          <svg:title/>
          <svg:desc/>
        </draw:connector>
        <draw:connector draw:type="line" svg:x1="17.93932in" svg:y1="4.266in" svg:x2="18.28383in" svg:y2="4.27024in" draw:id="id128" draw:style-name="a1053" draw:transform="translate(-18.11157in -4.26812in) rotate(-1.5708) translate(18.11157in 4.26812in)" draw:name="124 Conector recto">
          <svg:title/>
          <svg:desc/>
        </draw:connector>
        <draw:connector draw:type="line" svg:x1="22.13314in" svg:y1="4.266in" svg:x2="22.47766in" svg:y2="4.27024in" draw:id="id129" draw:style-name="a1054" draw:transform="translate(-22.3054in -4.26812in) rotate(-1.5708) translate(22.3054in 4.26812in)" draw:name="125 Conector recto">
          <svg:title/>
          <svg:desc/>
        </draw:connector>
        <draw:custom-shape svg:x="0.00707in" svg:y="6.72805in" svg:width="1.8729in" svg:height="2.97881in" draw:id="id130" draw:style-name="a1080" draw:name="135 Rectángulo">
          <svg:title/>
          <svg:desc/>
          <text:p text:style-name="a1056" text:class-names="" text:cond-style-name=""><text:span text:style-name="a1055" text:class-names="">Presidencia.</text:span></text:p>
          <text:p text:style-name="a1058" text:class-names="" text:cond-style-name=""><text:span text:style-name="a1057" text:class-names="">Secretaría General del Pleno.</text:span></text:p>
          <text:p text:style-name="a1060" text:class-names="" text:cond-style-name=""><text:span text:style-name="a1059" text:class-names="">Secretaría Técnica del Consejo Gobierno Insular.</text:span></text:p>
          <text:p text:style-name="a1062" text:class-names="" text:cond-style-name=""><text:span text:style-name="a1061" text:class-names="">Asesoría Jurídica y defensa en juicio.</text:span></text:p>
          <text:p text:style-name="a1064" text:class-names="" text:cond-style-name=""><text:span text:style-name="a1063" text:class-names="">Oficina Delegada de Protección de Datos.</text:span></text:p>
          <text:p text:style-name="a1066" text:class-names="" text:cond-style-name=""><text:span text:style-name="a1065" text:class-names="">Oficinas de Asistencia en materia de registro y de atención al ciudadano.</text:span></text:p>
          <text:p text:style-name="a1068" text:class-names="" text:cond-style-name=""><text:span text:style-name="a1067" text:class-names="">Asistencia municipal.</text:span></text:p>
          <text:p text:style-name="a1070" text:class-names="" text:cond-style-name=""><text:span text:style-name="a1069" text:class-names="">Coordinación y programas normativos.</text:span></text:p>
          <text:p text:style-name="a1074" text:class-names="" text:cond-style-name=""><text:span text:style-name="a1071" text:class-names="">Fuerteventura Film<text:s text:c="1"/></text:span><text:span text:style-name="a1072" text:class-names="">Commission</text:span><text:span text:style-name="a1073" text:class-names="">.</text:span></text:p>
          <text:p text:style-name="a1076" text:class-names="" text:cond-style-name=""><text:span text:style-name="a1075" text:class-names="">Ordenación del territorio.</text:span></text:p>
          <text:p text:style-name="a1079" text:class-names="" text:cond-style-name=""><text:span text:style-name="a1077" text:class-names="">Unidad de apoyo al órgano ambiental .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525in" svg:y="6.73713in" svg:width="1.61464in" svg:height="0.88348in" draw:id="id131" draw:style-name="a1086" draw:name="75 Rectángulo">
          <svg:title/>
          <svg:desc/>
          <text:p text:style-name="a1082" text:class-names="" text:cond-style-name=""><text:span text:style-name="a1081" text:class-names="">Accesibilidad.</text:span></text:p>
          <text:p text:style-name="a1085" text:class-names="" text:cond-style-name=""><text:span text:style-name="a1083" text:class-names="">Informática y nuevas tecnologías. <text:s text:c="1"/>Planificación y proyectos estratégicos.</text:span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399in" svg:y="6.73712in" svg:width="1.71648in" svg:height="1.04067in" draw:id="id132" draw:style-name="a1089" draw:name="76 Rectángulo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642in" svg:y="6.73712in" svg:width="1.90721in" svg:height="2.99381in" draw:id="id133" draw:style-name="a1092" draw:name="86 Rectángulo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738in" svg:y="6.73713in" svg:width="1.82993in" svg:height="1.16123in" draw:id="id134" draw:style-name="a1106" draw:name="87 Rectángulo">
          <svg:title/>
          <svg:desc/>
          <text:p text:style-name="a1094" text:class-names="" text:cond-style-name=""><text:span text:style-name="a1093" text:class-names="">Tesorería.</text:span></text:p>
          <text:p text:style-name="a1096" text:class-names="" text:cond-style-name=""><text:span text:style-name="a1095" text:class-names="">Intervención.</text:span></text:p>
          <text:p text:style-name="a1098" text:class-names="" text:cond-style-name=""><text:span text:style-name="a1097" text:class-names="">Contabilidad y presupuestos.</text:span></text:p>
          <text:p text:style-name="a1100" text:class-names="" text:cond-style-name=""><text:span text:style-name="a1099" text:class-names="">Promoción económica y fomento del empleo.</text:span></text:p>
          <text:p text:style-name="a1102" text:class-names="" text:cond-style-name=""><text:span text:style-name="a1101" text:class-names="">Recursos humanos.</text:span></text:p>
          <text:p text:style-name="a1105" text:class-names="" text:cond-style-name=""><text:span text:style-name="a1103" text:class-names="">Servicios generales.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95in" svg:y="6.85196in" svg:width="1.69537in" svg:height="0.70684in" draw:id="id135" draw:style-name="a1114" draw:name="88 Rectángulo">
          <svg:title/>
          <svg:desc/>
          <text:p text:style-name="a1108" text:class-names="" text:cond-style-name=""><text:span text:style-name="a1107" text:class-names="">Contratación pública.</text:span></text:p>
          <text:p text:style-name="a1110" text:class-names="" text:cond-style-name=""><text:span text:style-name="a1109" text:class-names="">Deportes.</text:span></text:p>
          <text:p text:style-name="a1113" text:class-names="" text:cond-style-name=""><text:span text:style-name="a1111" text:class-names="">Transportes movilidad <text:s text:c="1"/>y comunicaciones.</text:span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11in" svg:y="6.73713in" svg:width="1.82993in" svg:height="1.27504in" draw:id="id136" draw:style-name="a1117" draw:name="89 Rectángulo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95in" svg:y="6.73713in" svg:width="1.61464in" svg:height="0.96254in" draw:id="id137" draw:style-name="a1120" draw:name="90 Rectángulo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598in" svg:y="6.73713in" svg:width="2.07549in" svg:height="1.46416in" draw:id="id138" draw:style-name="a1130" draw:name="94 Rectángulo">
          <svg:title/>
          <svg:desc/>
          <text:p text:style-name="a1122" text:class-names="" text:cond-style-name=""><text:span text:style-name="a1121" text:class-names="">Servicio y sección de aguas.</text:span></text:p>
          <text:p text:style-name="a1126" text:class-names="" text:cond-style-name=""><text:span text:style-name="a1123" text:class-names="">Servicio de educación y juventud. Escuela insular de música y el albergue de<text:s text:c="1"/></text:span><text:span text:style-name="a1124" text:class-names="">Tefía</text:span><text:span text:style-name="a1125" text:class-names="">.</text:span></text:p>
          <text:p text:style-name="a1129" text:class-names="" text:cond-style-name=""><text:span text:style-name="a1127" text:class-names="">Organismo autónomo Consejo Insular de Aguas (CIAF) <text:s text:c="1"/>y <text:s text:c="1"/>las relaciones con el Consorcio de Abastecimiento de Aguas de Fuerteventura (CAAF).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1909in" svg:y="6.73712in" svg:width="0.75216in" svg:height="0.25985in" draw:id="id139" draw:style-name="a1134" draw:name="95 Rectángulo">
          <svg:title/>
          <svg:desc/>
          <text:p text:style-name="a1133" text:class-names="" text:cond-style-name=""><text:span text:style-name="a1131" text:class-names="">Residuos</text:span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5307in" svg:y="6.73712in" svg:width="1.72228in" svg:height="1.16123in" draw:id="id140" draw:style-name="a1138" draw:name="97 Rectángulo">
          <svg:title/>
          <svg:desc/>
          <text:p text:style-name="a1137" text:class-names="" text:cond-style-name=""><text:span text:style-name="a1135" text:class-names="">Agricultura, ganadería y pesca; agencia de agricultura; ganadería y pesca -zona sur; laboratorio agroalimentario de Fuerteventura y matadero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344in" svg:y="6.75896in" svg:width="2.09802in" svg:height="1.72256in" draw:id="id141" draw:style-name="a1141" draw:name="101 Rectángulo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1908in" svg:y="6.73712in" svg:width="0.83254in" svg:height="0.34451in" draw:id="id142" draw:style-name="a1144" draw:name="102 Rectángulo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5659in" svg:y="6.73712in" svg:width="1.65367in" svg:height="1.27505in" draw:id="id143" draw:style-name="a1147" draw:name="104 Rectángulo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77172in" svg:y="6.73713in" svg:width="2.47578in" svg:height="2.22148in" draw:id="id144" draw:style-name="a1173" draw:name="107 Rectángulo">
          <svg:title/>
          <svg:desc/>
          <text:p text:style-name="a1149" text:class-names="" text:cond-style-name=""><text:span text:style-name="a1148" text:class-names="">Cultura.</text:span></text:p>
          <text:p text:style-name="a1151" text:class-names="" text:cond-style-name=""><text:span text:style-name="a1150" text:class-names="">Centro bibliotecario</text:span></text:p>
          <text:p text:style-name="a1153" text:class-names="" text:cond-style-name=""><text:span text:style-name="a1152" text:class-names="">Centro de arte y exposiciones.</text:span></text:p>
          <text:p text:style-name="a1155" text:class-names="" text:cond-style-name=""><text:span text:style-name="a1154" text:class-names=""><text:s text:c="1"/>Patrimonio cultural que incluye archivo general insular, archivo central y publicaciones.</text:span></text:p>
          <text:p text:style-name="a1157" text:class-names="" text:cond-style-name=""><text:span text:style-name="a1156" text:class-names="">Museo arqueológico insular.</text:span></text:p>
          <text:p text:style-name="a1159" text:class-names="" text:cond-style-name=""><text:span text:style-name="a1158" text:class-names="">Red insular de centros de ocios.</text:span></text:p>
          <text:p text:style-name="a1161" text:class-names="" text:cond-style-name=""><text:span text:style-name="a1160" text:class-names="">Palacio de formación y congresos. Innovación, calidad y organización.</text:span></text:p>
          <text:p text:style-name="a1163" text:class-names="" text:cond-style-name=""><text:span text:style-name="a1162" text:class-names="">Parque Tecnológico de Fuerteventura, Sociedad Anónima M.P.</text:span></text:p>
          <text:p text:style-name="a1172" text:class-names="" text:cond-style-name=""><text:span text:style-name="a1164" text:class-names=""><text:s text:c="1"/>Canarias<text:s text:c="1"/></text:span><text:span text:style-name="a1165" text:class-names="">Geo</text:span><text:span text:style-name="a1166" text:class-names=""><text:s text:c="1"/></text:span><text:span text:style-name="a1167" text:class-names="">Innovation</text:span><text:span text:style-name="a1168" text:class-names=""><text:s text:c="1"/></text:span><text:span text:style-name="a1169" text:class-names="">Program</text:span><text:span text:style-name="a1170" text:class-names=""><text:s text:c="1"/>2030 e I+D+I.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5515in" svg:y="6.75982in" svg:width="1.61464in" svg:height="1.16123in" draw:id="id145" draw:style-name="a1183" draw:name="110 Rectángulo">
          <svg:title/>
          <svg:desc/>
          <text:p text:style-name="a1175" text:class-names="" text:cond-style-name=""><text:span text:style-name="a1174" text:class-names="">Infraestructuras.</text:span></text:p>
          <text:p text:style-name="a1177" text:class-names="" text:cond-style-name=""><text:span text:style-name="a1176" text:class-names="">Obras, mantenimiento, maquinaria y parque móvil.</text:span></text:p>
          <text:p text:style-name="a1179" text:class-names="" text:cond-style-name=""><text:span text:style-name="a1178" text:class-names="">Carreteras .</text:span></text:p>
          <text:p text:style-name="a1182" text:class-names="" text:cond-style-name=""><text:span text:style-name="a1180" text:class-names="">Gestión de activos y bienes patrimoniales.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77172in" svg:y="6.73713in" svg:width="2.47578in" svg:height="2.52505in" draw:id="id146" draw:style-name="a1186" draw:name="113 Rectángulo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9652in" svg:y="6.73713in" svg:width="1.507in" svg:height="1.35317in" draw:id="id147" draw:style-name="a1189" draw:name="114 Rectángulo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20391in" svg:y="6.77281in" svg:width="1.88476in" svg:height="1.16123in" draw:id="id148" draw:style-name="a1199" draw:name="128 Rectángulo">
          <svg:title/>
          <svg:desc/>
          <text:p text:style-name="a1191" text:class-names="" text:cond-style-name=""><text:span text:style-name="a1190" text:class-names="">Turismo.</text:span></text:p>
          <text:p text:style-name="a1193" text:class-names="" text:cond-style-name=""><text:span text:style-name="a1192" text:class-names="">Economía circular.</text:span></text:p>
          <text:p text:style-name="a1195" text:class-names="" text:cond-style-name=""><text:span text:style-name="a1194" text:class-names="">Órgano de la Reserva de la Biosfera.</text:span></text:p>
          <text:p text:style-name="a1198" text:class-names="" text:cond-style-name=""><text:span text:style-name="a1196" text:class-names="">Organismo autónomo <text:s text:c="1"/>Patronato de Turismo de Fuerteventura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84493in" svg:y="6.73713in" svg:width="1.87298in" svg:height="1.16123in" draw:id="id149" draw:style-name="a1209" draw:name="129 Rectángulo">
          <svg:title/>
          <svg:desc/>
          <text:p text:style-name="a1201" text:class-names="" text:cond-style-name=""><text:span text:style-name="a1200" text:class-names="">Industria, actividades, clasificadas.</text:span></text:p>
          <text:p text:style-name="a1203" text:class-names="" text:cond-style-name=""><text:span text:style-name="a1202" text:class-names="">Desarrollo económico,</text:span></text:p>
          <text:p text:style-name="a1205" text:class-names="" text:cond-style-name=""><text:span text:style-name="a1204" text:class-names="">Artesanía, y comercio.</text:span></text:p>
          <text:p text:style-name="a1208" text:class-names="" text:cond-style-name=""><text:span text:style-name="a1206" text:class-names="">Seguridad y emergencias., prevención, extinción de incendios y salvamento.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17646in" svg:y="6.79884in" svg:width="1.82993in" svg:height="0.70684in" draw:id="id150" draw:style-name="a1217" draw:name="130 Rectángulo">
          <svg:title/>
          <svg:desc/>
          <text:p text:style-name="a1211" text:class-names="" text:cond-style-name=""><text:span text:style-name="a1210" text:class-names="">Medio ambiente y caza,.</text:span></text:p>
          <text:p text:style-name="a1213" text:class-names="" text:cond-style-name=""><text:span text:style-name="a1212" text:class-names="">Sección de actuación ambiental.</text:span></text:p>
          <text:p text:style-name="a1216" text:class-names="" text:cond-style-name=""><text:span text:style-name="a1214" text:class-names="">Economía Azul.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17936in" svg:y="6.73713in" svg:width="1.90729in" svg:height="1.26321in" draw:id="id151" draw:style-name="a1220" draw:name="131 Rectángulo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84493in" svg:y="6.73713in" svg:width="1.72228in" svg:height="1.27504in" draw:id="id152" draw:style-name="a1223" draw:name="108 Rectángulo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23028in" svg:y="6.73712in" svg:width="1.507in" svg:height="0.88442in" draw:id="id153" draw:style-name="a1226" draw:name="109 Rectángulo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84397in" svg:y1="5.71859in" svg:x2="12.10606in" svg:y2="5.72099in" draw:id="id154" draw:style-name="a1227" draw:transform="translate(-11.97502in -5.71979in) rotate(-1.5708) translate(11.97502in 5.71979in)" draw:name="160 Conector recto">
          <svg:title/>
          <svg:desc/>
        </draw:connector>
        <draw:connector draw:type="line" svg:x1="0.75677in" svg:y1="5.69535in" svg:x2="1.01886in" svg:y2="5.69774in" draw:id="id155" draw:style-name="a1228" draw:transform="translate(-0.88782in -5.69654in) rotate(-1.5708) translate(0.88782in 5.69654in)" draw:name="122 Conector recto">
          <svg:title/>
          <svg:desc/>
        </draw:connector>
        <draw:connector draw:type="line" svg:x1="2.77742in" svg:y1="5.69535in" svg:x2="3.0395in" svg:y2="5.69774in" draw:id="id156" draw:style-name="a1229" draw:transform="translate(-2.90846in -5.69655in) rotate(-1.5708) translate(2.90846in 5.69655in)" draw:name="126 Conector recto">
          <svg:title/>
          <svg:desc/>
        </draw:connector>
        <draw:connector draw:type="line" svg:x1="4.5767in" svg:y1="5.72012in" svg:x2="4.83878in" svg:y2="5.72252in" draw:id="id157" draw:style-name="a1230" draw:transform="translate(-4.70774in -5.72132in) rotate(-1.5708) translate(4.70774in 5.72132in)" draw:name="127 Conector recto">
          <svg:title/>
          <svg:desc/>
        </draw:connector>
        <draw:connector draw:type="line" svg:x1="6.3542in" svg:y1="5.69535in" svg:x2="6.61628in" svg:y2="5.69774in" draw:id="id158" draw:style-name="a1231" draw:transform="translate(-6.48524in -5.69655in) rotate(-1.5708) translate(6.48524in 5.69655in)" draw:name="132 Conector recto">
          <svg:title/>
          <svg:desc/>
        </draw:connector>
        <draw:connector draw:type="line" svg:x1="8.48298in" svg:y1="5.72012in" svg:x2="8.74506in" svg:y2="5.72252in" draw:id="id159" draw:style-name="a1232" draw:transform="translate(-8.61402in -5.72132in) rotate(-1.5708) translate(8.61402in 5.72132in)" draw:name="133 Conector recto">
          <svg:title/>
          <svg:desc/>
        </draw:connector>
        <draw:connector draw:type="line" svg:x1="13.6739in" svg:y1="5.69535in" svg:x2="13.93598in" svg:y2="5.69774in" draw:id="id160" draw:style-name="a1233" draw:transform="translate(-13.80494in -5.69655in) rotate(-1.5708) translate(13.80494in 5.69655in)" draw:name="134 Conector recto">
          <svg:title/>
          <svg:desc/>
        </draw:connector>
        <draw:connector draw:type="line" svg:x1="10.27747in" svg:y1="5.69535in" svg:x2="10.53955in" svg:y2="5.69774in" draw:id="id161" draw:style-name="a1234" draw:transform="translate(-10.40851in -5.69655in) rotate(-1.5708) translate(10.40851in 5.69655in)" draw:name="136 Conector recto">
          <svg:title/>
          <svg:desc/>
        </draw:connector>
        <draw:connector draw:type="line" svg:x1="16.05876in" svg:y1="5.72012in" svg:x2="16.32084in" svg:y2="5.72252in" draw:id="id162" draw:style-name="a1235" draw:transform="translate(-16.1898in -5.72132in) rotate(-1.5708) translate(16.1898in 5.72132in)" draw:name="137 Conector recto">
          <svg:title/>
          <svg:desc/>
        </draw:connector>
        <draw:connector draw:type="line" svg:x1="18.3268in" svg:y1="5.69535in" svg:x2="18.58888in" svg:y2="5.69774in" draw:id="id163" draw:style-name="a1236" draw:transform="translate(-18.45784in -5.69655in) rotate(-1.5708) translate(18.45784in 5.69655in)" draw:name="138 Conector recto">
          <svg:title/>
          <svg:desc/>
        </draw:connector>
        <draw:connector draw:type="line" svg:x1="20.00838in" svg:y1="5.69535in" svg:x2="20.27046in" svg:y2="5.69774in" draw:id="id164" draw:style-name="a1237" draw:transform="translate(-20.13942in -5.69655in) rotate(-1.5708) translate(20.13942in 5.69655in)" draw:name="139 Conector recto">
          <svg:title/>
          <svg:desc/>
        </draw:connector>
        <draw:connector draw:type="line" svg:x1="21.70375in" svg:y1="5.72242in" svg:x2="21.96583in" svg:y2="5.72481in" draw:id="id165" draw:style-name="a1238" draw:transform="translate(-21.83479in -5.72361in) rotate(-1.5708) translate(21.83479in 5.72361in)" draw:name="140 Conector recto">
          <svg:title/>
          <svg:desc/>
        </draw:connector>
        <draw:connector draw:type="line" svg:x1="0.76971in" svg:y1="6.56296in" svg:x2="1.05504in" svg:y2="6.56536in" draw:id="id166" draw:style-name="a1239" draw:transform="translate(-0.91237in -6.56416in) rotate(-1.5708) translate(0.91237in 6.56416in)" draw:name="141 Conector recto">
          <svg:title/>
          <svg:desc/>
        </draw:connector>
        <draw:connector draw:type="line" svg:x1="2.76579in" svg:y1="6.56296in" svg:x2="3.05113in" svg:y2="6.56536in" draw:id="id167" draw:style-name="a1240" draw:transform="translate(-2.90846in -6.56416in) rotate(-1.5708) translate(2.90846in 6.56416in)" draw:name="144 Conector recto">
          <svg:title/>
          <svg:desc/>
        </draw:connector>
        <draw:connector draw:type="line" svg:x1="4.5372in" svg:y1="6.56296in" svg:x2="4.82253in" svg:y2="6.56536in" draw:id="id168" draw:style-name="a1241" draw:transform="translate(-4.67987in -6.56416in) rotate(-1.5708) translate(4.67987in 6.56416in)" draw:name="145 Conector recto">
          <svg:title/>
          <svg:desc/>
        </draw:connector>
        <draw:connector draw:type="line" svg:x1="6.36196in" svg:y1="6.56296in" svg:x2="6.64729in" svg:y2="6.56536in" draw:id="id169" draw:style-name="a1242" draw:transform="translate(-6.50463in -6.56416in) rotate(-1.5708) translate(6.50463in 6.56416in)" draw:name="146 Conector recto">
          <svg:title/>
          <svg:desc/>
        </draw:connector>
        <draw:connector draw:type="line" svg:x1="8.47135in" svg:y1="6.56296in" svg:x2="8.75668in" svg:y2="6.56536in" draw:id="id170" draw:style-name="a1243" draw:transform="translate(-8.61402in -6.56416in) rotate(-1.5708) translate(8.61402in 6.56416in)" draw:name="147 Conector recto">
          <svg:title/>
          <svg:desc/>
        </draw:connector>
        <draw:connector draw:type="line" svg:x1="10.26824in" svg:y1="6.56296in" svg:x2="10.55357in" svg:y2="6.56536in" draw:id="id171" draw:style-name="a1244" draw:transform="translate(-10.41091in -6.56416in) rotate(-1.5708) translate(10.41091in 6.56416in)" draw:name="149 Conector recto">
          <svg:title/>
          <svg:desc/>
        </draw:connector>
        <draw:connector draw:type="line" svg:x1="11.82293in" svg:y1="6.56296in" svg:x2="12.10827in" svg:y2="6.56536in" draw:id="id172" draw:style-name="a1245" draw:transform="translate(-11.9656in -6.56416in) rotate(-1.5708) translate(11.9656in 6.56416in)" draw:name="150 Conector recto">
          <svg:title/>
          <svg:desc/>
        </draw:connector>
        <draw:connector draw:type="line" svg:x1="13.70576in" svg:y1="6.56296in" svg:x2="13.9911in" svg:y2="6.56536in" draw:id="id173" draw:style-name="a1246" draw:transform="translate(-13.84843in -6.56416in) rotate(-1.5708) translate(13.84843in 6.56416in)" draw:name="151 Conector recto">
          <svg:title/>
          <svg:desc/>
        </draw:connector>
        <draw:connector draw:type="line" svg:x1="16.04953in" svg:y1="6.56296in" svg:x2="16.33486in" svg:y2="6.56536in" draw:id="id174" draw:style-name="a1247" draw:transform="translate(-16.1922in -6.56416in) rotate(-1.5708) translate(16.1922in 6.56416in)" draw:name="152 Conector recto">
          <svg:title/>
          <svg:desc/>
        </draw:connector>
        <draw:connector draw:type="line" svg:x1="18.2967in" svg:y1="6.55758in" svg:x2="18.61837in" svg:y2="6.55938in" draw:id="id175" draw:style-name="a1248" draw:transform="translate(-18.45754in -6.55848in) rotate(-1.5708) translate(18.45754in 6.55848in)" draw:name="154 Conector recto">
          <svg:title/>
          <svg:desc/>
        </draw:connector>
        <draw:connector draw:type="line" svg:x1="19.93644in" svg:y1="6.60132in" svg:x2="20.25811in" svg:y2="6.60133in" draw:id="id176" draw:style-name="a1249" draw:transform="translate(-20.09728in -6.60132in) rotate(-1.5708) translate(20.09728in 6.60132in)" draw:name="166 Conector recto">
          <svg:title/>
          <svg:desc/>
        </draw:connector>
        <draw:connector draw:type="line" svg:x1="21.6564in" svg:y1="6.60013in" svg:x2="21.97807in" svg:y2="6.60252in" draw:id="id177" draw:style-name="a1250" draw:transform="translate(-21.81724in -6.60132in) rotate(-1.5708) translate(21.81724in 6.60132in)" draw:name="167 Conector recto">
          <svg:title/>
          <svg:desc/>
        </draw:connector>
        <draw:custom-shape svg:x="0.26532in" svg:y="5.85083in" svg:width="23.89448in" svg:height="0.57066in" draw:id="id178" draw:style-name="a1253" draw:name="170 Rectángulo redondeado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33158in" svg:y="5.98091in" svg:width="2.76479in" svg:height="0.31182in" draw:id="id179" draw:style-name="a1257" draw:name="171 Rectángulo">
          <svg:title/>
          <svg:desc/>
          <text:p text:style-name="a1256" text:class-names="" text:cond-style-name=""><text:span text:style-name="a1254" text:class-names="">Servicios adscritos a las Áreas</text:span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61091in" svg:y1="3.84855in" svg:x2="9.96089in" svg:y2="3.85095in" draw:id="id180" draw:style-name="a1258" draw:transform="translate(-9.7859in -3.84975in) rotate(-1.5708) translate(9.7859in 3.84975in)" draw:name="201 Conector recto">
          <svg:title/>
          <svg:desc/>
        </draw:connector>
        <draw:connector draw:type="line" svg:x1="13.53565in" svg:y1="4.07373in" svg:x2="14.29285in" svg:y2="4.09358in" draw:id="id181" draw:style-name="a1259" draw:transform="translate(-13.91425in -4.08365in) rotate(-1.5708) translate(13.91425in 4.08365in)" draw:name="204 Conector recto">
          <svg:title/>
          <svg:desc/>
        </draw:connector>
        <draw:connector draw:type="line" svg:x1="23.18324in" svg:y1="4.06683in" svg:x2="23.88637in" svg:y2="4.06857in" draw:id="id182" draw:style-name="a1260" draw:transform="translate(-23.5348in -4.0677in) rotate(-1.5708) translate(23.5348in 4.0677in)" draw:name="231 Conector recto">
          <svg:title/>
          <svg:desc/>
        </draw:connector>
        <draw:custom-shape svg:x="22.8094in" svg:y="6.638in" svg:width="1.507in" svg:height="2.78043in" draw:id="id183" draw:style-name="a1263" draw:name="233 Rectángulo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3.41537in" svg:y1="6.49096in" svg:x2="23.65663in" svg:y2="6.49336in" draw:id="id184" draw:style-name="a1264" draw:transform="translate(-23.536in -6.49216in) rotate(-1.5708) translate(23.536in 6.49216in)" draw:name="234 Conector recto">
          <svg:title/>
          <svg:desc/>
        </draw:connector>
        <draw:connector draw:type="line" svg:x1="0.38289in" svg:y1="4.21177in" svg:x2="0.84224in" svg:y2="4.21601in" draw:id="id185" draw:style-name="a1265" draw:transform="translate(-0.61257in -4.21389in) rotate(-1.5708) translate(0.61257in 4.21389in)" draw:name="249 Conector recto">
          <svg:title/>
          <svg:desc/>
        </draw:connector>
        <draw:connector draw:type="line" svg:x1="0.61045in" svg:y1="3.98422in" svg:x2="2.8992in" svg:y2="3.98677in" draw:id="id186" draw:style-name="a1266" draw:name="250 Conector recto">
          <svg:title/>
          <svg:desc/>
        </draw:connector>
        <draw:custom-shape svg:x="22.83167in" svg:y="4.41839in" svg:width="1.40626in" svg:height="1.17188in" draw:id="id187" draw:style-name="a1269" draw:name="264 Rectángulo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67538in" svg:y="4.49652in" svg:width="1.77093in" svg:height="0.55537in" draw:id="id188" draw:style-name="a1278" draw:name="270 Rectángulo">
          <svg:title/>
          <svg:desc/>
          <text:p text:style-name="a1277" text:class-names="" text:cond-style-name=""><text:span text:style-name="a1270" text:class-names="">Consejera de Área Insular<text:s text:c="1"/></text:span><text:span text:style-name="a1271" text:class-names="">Dña. Marlene</text:span><text:span text:style-name="a1272" text:class-names=""><text:s text:c="1"/></text:span><text:span text:style-name="a1273" text:class-names="">Figueroa</text:span><text:span text:style-name="a1274" text:class-names=""><text:s text:c="1"/></text:span><text:span text:style-name="a1275" text:class-names="">Martín</text:span><text:span text:style-name="a1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2.83167in" svg:y="4.49652in" svg:width="1.40626in" svg:height="0.70684in" draw:id="id189" draw:style-name="a1283" draw:name="271 Rectángulo">
          <svg:title/>
          <svg:desc/>
          <text:p text:style-name="a1282" text:class-names="" text:cond-style-name=""><text:span text:style-name="a1279" text:class-names="">Consejero de Área Insular<text:s text:c="1"/></text:span><text:span text:style-name="a1280" text:class-names="">D. Víctor Modesto Alonso Falcón</text:span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3.40496in" svg:y1="5.69242in" svg:x2="23.66704in" svg:y2="5.69481in" draw:id="id190" draw:style-name="a1284" draw:transform="translate(-23.536in -5.69361in) rotate(-1.5708) translate(23.536in 5.69361in)" draw:name="272 Conector recto">
          <svg:title/>
          <svg:desc/>
        </draw:connector>
        <draw:connector draw:type="line" svg:x1="6.27118in" svg:y1="4.26002in" svg:x2="6.58368in" svg:y2="4.26426in" draw:id="id191" draw:style-name="a1285" draw:transform="translate(-6.42743in -4.26214in) rotate(-1.5708) translate(6.42743in 4.26214in)" draw:name="273 Conector recto">
          <svg:title/>
          <svg:desc/>
        </draw:connector>
        <draw:connector draw:type="line" svg:x1="4.00553in" svg:y1="4.26002in" svg:x2="4.31804in" svg:y2="4.26426in" draw:id="id192" draw:style-name="a1286" draw:transform="translate(-4.16179in -4.26214in) rotate(-1.5708) translate(4.16179in 4.26214in)" draw:name="275 Conector recto">
          <svg:title/>
          <svg:desc/>
        </draw:connector>
        <draw:frame draw:id="id193" draw:style-name="a1301" draw:name="279 CuadroTexto" svg:x="22.83167in" svg:y="6.68404in" svg:width="1.58152in" svg:height="2.67588in">
          <draw:text-box>
            <text:p text:style-name="a1288" text:class-names="" text:cond-style-name=""><text:span text:style-name="a1287" text:class-names="">Asuntos sociales, sanidad, consumo, inmigración e igualdad.</text:span></text:p>
            <text:p text:style-name="a1290" text:class-names="" text:cond-style-name=""><text:span text:style-name="a1289" text:class-names="">Sección de infancia, familia, mujer e igualdad.</text:span></text:p>
            <text:p text:style-name="a1294" text:class-names="" text:cond-style-name=""><text:span text:style-name="a1291" text:class-names="">Sección<text:s text:c="1"/></text:span><text:span text:style-name="a1292" text:class-names="">sociosanitaria</text:span><text:span text:style-name="a1293" text:class-names="">, dependencia, discapacidad, mayores, drogodependencia.</text:span></text:p>
            <text:p text:style-name="a1296" text:class-names="" text:cond-style-name=""><text:span text:style-name="a1295" text:class-names="">Prevención inespecífica.</text:span></text:p>
            <text:p text:style-name="a1298" text:class-names="" text:cond-style-name=""><text:span text:style-name="a1297" text:class-names="">Vivienda.</text:span></text:p>
            <text:p text:style-name="a1300" text:class-names="" text:cond-style-name=""><text:span text:style-name="a1299" text:class-names="">Información, transparencia, participación ciudadana y cooperación internacional</text:span></text:p>
          </draw:text-box>
          <svg:title/>
          <svg:desc/>
        </draw:frame>
        <draw:connector draw:type="line" svg:x1="19.12158in" svg:y1="3.90971in" svg:x2="19.5122in" svg:y2="3.91145in" draw:id="id194" draw:style-name="a1302" draw:transform="translate(-19.31689in -3.91058in) rotate(-1.5708) translate(19.31689in 3.91058in)" draw:name="282 Conector recto">
          <svg:title/>
          <svg:desc/>
        </draw:connector>
        <presentation:notes draw:style-name="a1309">
          <draw:page-thumbnail draw:page-number="1" svg:x="-0.40104in" svg:y="0.75in" svg:width="8.30208in" svg:height="3.75in" presentation:class="page" draw:id="id195" presentation:style-name="a1303" draw:name="1 Marcador de imagen de diapositiva">
            <svg:title/>
            <svg:desc/>
          </draw:page-thumbnail>
          <draw:frame draw:id="id196" presentation:style-name="a1304" draw:name="2 Marcador de notas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308" draw:name="3 Marcador de número de diapositiva" svg:x="4.24826in" svg:y="9.49826in" svg:width="3.25in" svg:height="0.5in">
            <draw:text-box>
              <text:p text:style-name="a1307" text:class-names="" text:cond-style-name=""><text:span text:style-name="a1305" text:class-names=""><text:page-number style:num-format="1" text:fixed="false">1</text:page-number></text:span><text:span text:style-name="a130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83099in" svg:y="3.42468in" svg:width="20.75121in" svg:height="2.36308in"/>
      <presentation:placeholder presentation:object="subtitle" svg:x="3.66198in" svg:y="6.24711in" svg:width="17.08924in" svg:height="2.81732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2" style:display-name="Título y objetos">
      <presentation:placeholder presentation:object="title" svg:x="1.22066in" svg:y="0.44149in" svg:width="21.97188in" svg:height="1.83739in"/>
      <presentation:placeholder presentation:object="object" svg:x="1.22066in" svg:y="2.57234in" svg:width="21.97188in" svg:height="7.27553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3" style:display-name="Encabezado de sección">
      <presentation:placeholder presentation:object="title" svg:x="1.92848in" svg:y="7.08415in" svg:width="20.75121in" svg:height="2.18955in"/>
      <presentation:placeholder presentation:object="outline" svg:x="1.92848in" svg:y="4.67257in" svg:width="20.75121in" svg:height="2.41156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4" style:display-name="Dos objetos">
      <presentation:placeholder presentation:object="title" svg:x="1.22066in" svg:y="0.44149in" svg:width="21.97188in" svg:height="1.83739in"/>
      <presentation:placeholder presentation:object="object" svg:x="2.16159in" svg:y="2.57235in" svg:width="19.26354in" svg:height="7.27808in"/>
      <presentation:placeholder presentation:object="object" svg:x="21.83202in" svg:y="2.57235in" svg:width="19.26353in" svg:height="7.27808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5" style:display-name="Comparación">
      <presentation:placeholder presentation:object="title" svg:x="1.22066in" svg:y="0.44149in" svg:width="21.97188in" svg:height="1.83739in"/>
      <presentation:placeholder presentation:object="outline" svg:x="1.22066in" svg:y="2.46772in" svg:width="10.78673in" svg:height="1.02842in"/>
      <presentation:placeholder presentation:object="object" svg:x="1.22066in" svg:y="3.49614in" svg:width="10.78673in" svg:height="6.35174in"/>
      <presentation:placeholder presentation:object="outline" svg:x="12.40157in" svg:y="2.46772in" svg:width="10.79097in" svg:height="1.02842in"/>
      <presentation:placeholder presentation:object="object" svg:x="12.40157in" svg:y="3.49614in" svg:width="10.79097in" svg:height="6.35174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6" style:display-name="Sólo el título">
      <presentation:placeholder presentation:object="title" svg:x="1.22066in" svg:y="0.44149in" svg:width="21.97188in" svg:height="1.83739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7" style:display-name="En blanco"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8" style:display-name="Contenido con título">
      <presentation:placeholder presentation:object="title" svg:x="1.22067in" svg:y="0.43893in" svg:width="8.03177in" svg:height="1.86801in"/>
      <presentation:placeholder presentation:object="object" svg:x="9.54488in" svg:y="0.43893in" svg:width="13.64765in" svg:height="9.40894in"/>
      <presentation:placeholder presentation:object="outline" svg:x="1.22067in" svg:y="2.30694in" svg:width="8.03177in" svg:height="7.54093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9" style:display-name="Imagen con título">
      <presentation:placeholder presentation:object="title" svg:x="4.78516in" svg:y="7.71702in" svg:width="14.64792in" svg:height="0.91104in"/>
      <presentation:placeholder presentation:object="graphic" svg:x="4.78516in" svg:y="0.98505in" svg:width="14.64792in" svg:height="6.61458in"/>
      <presentation:placeholder presentation:object="outline" svg:x="4.78516in" svg:y="8.62806in" svg:width="14.64792in" svg:height="1.29382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10" style:display-name="Título y texto vertical">
      <presentation:placeholder presentation:object="title" svg:x="1.22066in" svg:y="0.44149in" svg:width="21.97188in" svg:height="1.83739in"/>
      <presentation:placeholder presentation:object="outline" svg:x="1.22066in" svg:y="2.57234in" svg:width="21.97188in" svg:height="7.27553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presentation-page-layout style:name="Master1-PPL11" style:display-name="Título vertical y texto">
      <presentation:placeholder presentation:object="title" svg:x="31.36418in" svg:y="0.44149in" svg:width="9.73137in" svg:height="9.40894in"/>
      <presentation:placeholder presentation:object="outline" svg:x="2.16159in" svg:y="0.44149in" svg:width="28.7957in" svg:height="9.40894in"/>
      <presentation:placeholder presentation:object="date-time" svg:x="1.22067in" svg:y="10.21791in" svg:width="5.69641in" svg:height="0.58694in"/>
      <presentation:placeholder presentation:object="footer" svg:x="8.34118in" svg:y="10.21791in" svg:width="7.73084in" svg:height="0.58694in"/>
      <presentation:placeholder presentation:object="page-number" svg:x="17.49613in" svg:y="10.21791in" svg:width="5.69641in" svg:height="0.58694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4.41319in" fo:page-height="11.0243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.441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7205in" fo:padding-bottom="0.07205in" fo:padding-left="0.14411in" fo:padding-right="0.144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.4411in" fo:margin-left="0.54041in" fo:margin-right="0in" fo:text-indent="-0.5404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4411in" fo:margin-left="1.17089in" fo:margin-right="0in" fo:text-indent="-0.450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4411in" fo:margin-left="1.8013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4411in" fo:margin-left="2.52192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.4411in" fo:margin-left="0.54041in" fo:margin-right="0in" fo:text-indent="-0.5404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.4411in" fo:margin-left="1.17089in" fo:margin-right="0in" fo:text-indent="-0.450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4411in" fo:margin-left="3.2424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4411in" fo:margin-left="0.54041in" fo:margin-right="0in" fo:text-indent="-0.5404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.4411in" fo:margin-left="1.17089in" fo:margin-right="0in" fo:text-indent="-0.45034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.4411in" fo:margin-left="1.80137in" fo:margin-right="0in" fo:text-indent="-0.360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4411in" fo:margin-left="2.52192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4411in" fo:margin-left="3.2424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4411in" fo:margin-left="1.8013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4411in" fo:margin-left="2.52192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4411in" fo:margin-left="3.2424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7205in" fo:padding-bottom="0.07205in" fo:padding-left="0.14411in" fo:padding-right="0.1441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4411in" fo:margin-left="0.54041in" fo:margin-right="0in" fo:text-indent="-0.5404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4411in" fo:margin-left="1.17089in" fo:margin-right="0in" fo:text-indent="-0.450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7205in" fo:padding-bottom="0.07205in" fo:padding-left="0.14411in" fo:padding-right="0.1441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.4411in" fo:margin-left="0.54041in" fo:margin-right="0in" fo:text-indent="-0.5404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.4411in" fo:margin-left="1.17089in" fo:margin-right="0in" fo:text-indent="-0.450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4411in" fo:margin-left="1.80137in" fo:margin-right="0in" fo:text-indent="-0.360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4411in" fo:margin-left="2.52192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4411in" fo:margin-left="3.2424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441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441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7205in" fo:padding-bottom="0.07205in" fo:padding-left="0.14411in" fo:padding-right="0.1441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4411in" fo:margin-left="0.54041in" fo:margin-right="0in" fo:text-indent="-0.5404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.4411in" fo:margin-left="1.17089in" fo:margin-right="0in" fo:text-indent="-0.4503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.4411in" fo:margin-left="1.8013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4411in" fo:margin-left="2.52192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.4411in" fo:margin-left="3.2424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4411in" fo:margin-left="0.54041in" fo:margin-right="0in" fo:text-indent="-0.5404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441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7205in" fo:padding-bottom="0.07205in" fo:padding-left="0.14411in" fo:padding-right="0.1441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4411in" fo:margin-left="0.54041in" fo:margin-right="0in" fo:text-indent="-0.5404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7205in" fo:padding-bottom="0.07205in" fo:padding-left="0.14411in" fo:padding-right="0.1441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4411in" fo:margin-left="1.17089in" fo:margin-right="0in" fo:text-indent="-0.450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4411in" fo:margin-left="1.80137in" fo:margin-right="0in" fo:text-indent="-0.360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4411in" fo:margin-left="2.52192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4411in" fo:margin-left="1.17089in" fo:margin-right="0in" fo:text-indent="-0.4503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4411in" fo:margin-left="1.8013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4411in" fo:margin-left="2.52192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441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441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.4411in" fo:margin-left="3.2424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4411in" fo:margin-left="3.24247in" fo:margin-right="0in" fo:text-indent="-0.360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4411in" fo:margin-left="1.80137in" fo:margin-right="0in" fo:text-indent="-0.360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4411in" fo:margin-left="2.52192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.4411in" fo:margin-left="3.2424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.4411in" fo:margin-left="0.72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.4411in" fo:margin-left="1.44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4411in" fo:margin-left="0.54041in" fo:margin-right="0in" fo:text-indent="-0.5404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80556in" style:font-size-asian="0.80556in" style:font-size-complex="0.8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7205in" fo:padding-bottom="0.07205in" fo:padding-left="0.14411in" fo:padding-right="0.144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441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4411in" fo:margin-left="2.161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7205in" fo:padding-bottom="0.07205in" fo:padding-left="0.14411in" fo:padding-right="0.1441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.4411in" fo:margin-left="2.88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.4411in" fo:margin-left="1.17089in" fo:margin-right="0in" fo:text-indent="-0.4503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4411in" fo:margin-left="1.80137in" fo:margin-right="0in" fo:text-indent="-0.3602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4411in" fo:margin-left="2.52192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7205in" fo:padding-bottom="0.07205in" fo:padding-left="0.14411in" fo:padding-right="0.14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.4411in" fo:margin-left="3.24247in" fo:margin-right="0in" fo:text-indent="-0.3602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7205in" fo:padding-bottom="0.07205in" fo:padding-left="0.14411in" fo:padding-right="0.1441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.44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7205in" fo:padding-bottom="0.07205in" fo:padding-left="0.14411in" fo:padding-right="0.144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34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28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725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62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50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31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37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62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7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69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49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64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21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72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75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279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10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52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40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3048in" text:min-label-width="0.540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6096in" text:min-label-width="0.540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8151in" text:min-label-width="0.540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0206in" text:min-label-width="0.540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42261in" text:min-label-width="0.540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14316in" text:min-label-width="0.540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86371in" text:min-label-width="0.540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58426in" text:min-label-width="0.54041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40">
      <text:list-level-style-bullet text:level="1" text:bullet-char="–">
        <style:list-level-properties text:space-before="0.09007in" text:min-label-width="0.4503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2055in" text:min-label-width="0.4503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5103in" text:min-label-width="0.4503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7158in" text:min-label-width="0.4503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9213in" text:min-label-width="0.4503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1268in" text:min-label-width="0.4503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3323in" text:min-label-width="0.4503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5378in" text:min-label-width="0.4503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7433in" text:min-label-width="0.45034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text:list-style style:name="a343">
      <text:list-level-style-bullet text:level="1" text:bullet-char="•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8014in" text:min-label-width="0.3602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81062in" text:min-label-width="0.3602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411in" text:min-label-width="0.3602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6165in" text:min-label-width="0.3602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822in" text:min-label-width="0.3602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60275in" text:min-label-width="0.3602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3233in" text:min-label-width="0.3602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5.04385in" text:min-label-width="0.3602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7644in" text:min-label-width="0.36027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055in"/>
      </text:list-level-style-number>
      <text:list-level-style-number text:level="3" style:num-format="">
        <style:list-level-properties text:space-before="1.4411in"/>
      </text:list-level-style-number>
      <text:list-level-style-number text:level="4" style:num-format="">
        <style:list-level-properties text:space-before="2.16165in"/>
      </text:list-level-style-number>
      <text:list-level-style-number text:level="5" style:num-format="">
        <style:list-level-properties text:space-before="2.8822in"/>
      </text:list-level-style-number>
      <text:list-level-style-number text:level="6" style:num-format="">
        <style:list-level-properties text:space-before="3.60275in"/>
      </text:list-level-style-number>
      <text:list-level-style-number text:level="7" style:num-format="">
        <style:list-level-properties text:space-before="4.3233in"/>
      </text:list-level-style-number>
      <text:list-level-style-number text:level="8" style:num-format="">
        <style:list-level-properties text:space-before="5.04385in"/>
      </text:list-level-style-number>
      <text:list-level-style-number text:level="9" style:num-format="">
        <style:list-level-properties text:space-before="5.764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1.22066in" svg:y="0.44149in" svg:width="21.97188in" svg:height="1.83739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1.22066in" svg:y="2.57234in" svg:width="21.97188in" svg:height="7.2755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1.22067in" svg:y="10.21791in" svg:width="5.69641in" svg:height="0.5869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/03/2025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8.34118in" svg:y="10.21791in" svg:width="7.73084in" svg:height="0.5869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17.49613in" svg:y="10.21791in" svg:width="5.69641in" svg:height="0.5869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1 Marcador de encabezado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2 Marcador de fecha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7/03/2025</text:date></text:span><text:span text:style-name="a39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42" draw:name="3 Marcador de imagen de diapositiva">
          <svg:title/>
          <svg:desc/>
        </draw:page-thumbnail>
        <draw:frame draw:id="id8" presentation:style-name="a58" draw:name="4 Marcador de notas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Haga clic para modificar el estilo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5 Marcador de pie de página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6 Marcador de número de diapositiva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1 Título" svg:x="1.83099in" svg:y="3.42468in" svg:width="20.75121in" svg:height="2.36308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2 Subtítulo" svg:x="3.66198in" svg:y="6.24711in" svg:width="17.08924in" svg:height="2.81732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3 Marcador de fecha" svg:x="1.22067in" svg:y="10.21791in" svg:width="5.69641in" svg:height="0.58694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7/03/2025</text:date></text:span><text:span text:style-name="a78" text:class-names=""/></text:p>
        </draw:text-box>
        <svg:title/>
        <svg:desc/>
      </draw:frame>
      <draw:frame draw:id="id14" presentation:style-name="a83" draw:name="4 Marcador de pie de página" svg:x="8.34118in" svg:y="10.21791in" svg:width="7.73084in" svg:height="0.58694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5 Marcador de número de diapositiva" svg:x="17.49613in" svg:y="10.21791in" svg:width="5.69641in" svg:height="0.58694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1 Marcador de encabezado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2 Marcador de fecha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7/03/2025</text:date></text:span><text:span text:style-name="a93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96" draw:name="3 Marcador de imagen de diapositiva">
          <svg:title/>
          <svg:desc/>
        </draw:page-thumbnail>
        <draw:frame draw:id="id8" presentation:style-name="a112" draw:name="4 Marcador de notas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Haga clic para modificar el estilo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5 Marcador de pie de página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6 Marcador de número de diapositiva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1 Título" svg:x="1.22066in" svg:y="0.44149in" svg:width="21.97188in" svg:height="1.83739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2 Marcador de contenido" svg:x="1.22066in" svg:y="2.57234in" svg:width="21.97188in" svg:height="7.27553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el estilo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3 Marcador de fecha" svg:x="1.22067in" svg:y="10.21791in" svg:width="5.69641in" svg:height="0.58694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7/03/2025</text:date></text:span><text:span text:style-name="a145" text:class-names=""/></text:p>
        </draw:text-box>
        <svg:title/>
        <svg:desc/>
      </draw:frame>
      <draw:frame draw:id="id19" presentation:style-name="a150" draw:name="4 Marcador de pie de página" svg:x="8.34118in" svg:y="10.21791in" svg:width="7.73084in" svg:height="0.58694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5 Marcador de número de diapositiva" svg:x="17.49613in" svg:y="10.21791in" svg:width="5.69641in" svg:height="0.58694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1 Marcador de encabezado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2 Marcador de fecha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7/03/2025</text:date></text:span><text:span text:style-name="a160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163" draw:name="3 Marcador de imagen de diapositiva">
          <svg:title/>
          <svg:desc/>
        </draw:page-thumbnail>
        <draw:frame draw:id="id8" presentation:style-name="a179" draw:name="4 Marcador de notas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Haga clic para modificar el estilo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5 Marcador de pie de página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6 Marcador de número de diapositiva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1 Título" svg:x="1.92848in" svg:y="7.08415in" svg:width="20.75121in" svg:height="2.18955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2 Marcador de texto" svg:x="1.92848in" svg:y="4.67257in" svg:width="20.75121in" svg:height="2.4115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201" draw:name="3 Marcador de fecha" svg:x="1.22067in" svg:y="10.21791in" svg:width="5.69641in" svg:height="0.58694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7/03/2025</text:date></text:span><text:span text:style-name="a199" text:class-names=""/></text:p>
        </draw:text-box>
        <svg:title/>
        <svg:desc/>
      </draw:frame>
      <draw:frame draw:id="id24" presentation:style-name="a204" draw:name="4 Marcador de pie de página" svg:x="8.34118in" svg:y="10.21791in" svg:width="7.73084in" svg:height="0.58694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5 Marcador de número de diapositiva" svg:x="17.49613in" svg:y="10.21791in" svg:width="5.69641in" svg:height="0.58694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1 Marcador de encabezado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2 Marcador de fecha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7/03/2025</text:date></text:span><text:span text:style-name="a214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217" draw:name="3 Marcador de imagen de diapositiva">
          <svg:title/>
          <svg:desc/>
        </draw:page-thumbnail>
        <draw:frame draw:id="id8" presentation:style-name="a233" draw:name="4 Marcador de notas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Haga clic para modificar el estilo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5 Marcador de pie de página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6 Marcador de número de diapositiva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º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1 Título" svg:x="1.22066in" svg:y="0.44149in" svg:width="21.97188in" svg:height="1.83739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2 Marcador de contenido" svg:x="2.16159in" svg:y="2.57235in" svg:width="19.26354in" svg:height="7.2780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3 Marcador de contenido" svg:x="21.83202in" svg:y="2.57235in" svg:width="19.26353in" svg:height="7.2780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4 Marcador de fecha" svg:x="1.22067in" svg:y="10.21791in" svg:width="5.69641in" svg:height="0.58694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7/03/2025</text:date></text:span><text:span text:style-name="a283" text:class-names=""/></text:p>
        </draw:text-box>
        <svg:title/>
        <svg:desc/>
      </draw:frame>
      <draw:frame draw:id="id30" presentation:style-name="a288" draw:name="5 Marcador de pie de página" svg:x="8.34118in" svg:y="10.21791in" svg:width="7.73084in" svg:height="0.58694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6 Marcador de número de diapositiva" svg:x="17.49613in" svg:y="10.21791in" svg:width="5.69641in" svg:height="0.5869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1 Marcador de encabezado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2 Marcador de fecha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7/03/2025</text:date></text:span><text:span text:style-name="a298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301" draw:name="3 Marcador de imagen de diapositiva">
          <svg:title/>
          <svg:desc/>
        </draw:page-thumbnail>
        <draw:frame draw:id="id8" presentation:style-name="a317" draw:name="4 Marcador de notas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Haga clic para modificar el estilo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5 Marcador de pie de página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6 Marcador de número de diapositiva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1 Título" svg:x="1.22066in" svg:y="0.44149in" svg:width="21.97188in" svg:height="1.83739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2 Marcador de texto" svg:x="1.22066in" svg:y="2.46772in" svg:width="10.78673in" svg:height="1.02842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51" draw:name="3 Marcador de contenido" svg:x="1.22066in" svg:y="3.49614in" svg:width="10.78673in" svg:height="6.3517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4 Marcador de texto" svg:x="12.40157in" svg:y="2.46772in" svg:width="10.79097in" svg:height="1.0284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72" draw:name="5 Marcador de contenido" svg:x="12.40157in" svg:y="3.49614in" svg:width="10.79097in" svg:height="6.35174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6 Marcador de fecha" svg:x="1.22067in" svg:y="10.21791in" svg:width="5.69641in" svg:height="0.58694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7/03/2025</text:date></text:span><text:span text:style-name="a375" text:class-names=""/></text:p>
        </draw:text-box>
        <svg:title/>
        <svg:desc/>
      </draw:frame>
      <draw:frame draw:id="id38" presentation:style-name="a380" draw:name="7 Marcador de pie de página" svg:x="8.34118in" svg:y="10.21791in" svg:width="7.73084in" svg:height="0.58694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8 Marcador de número de diapositiva" svg:x="17.49613in" svg:y="10.21791in" svg:width="5.69641in" svg:height="0.58694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1 Marcador de encabezado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2 Marcador de fecha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7/03/2025</text:date></text:span><text:span text:style-name="a390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393" draw:name="3 Marcador de imagen de diapositiva">
          <svg:title/>
          <svg:desc/>
        </draw:page-thumbnail>
        <draw:frame draw:id="id8" presentation:style-name="a409" draw:name="4 Marcador de notas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Haga clic para modificar el estilo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5 Marcador de pie de página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6 Marcador de número de diapositiva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º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18">
      <draw:frame draw:id="id40" presentation:style-name="a422" draw:name="1 Título" svg:x="1.22066in" svg:y="0.44149in" svg:width="21.97188in" svg:height="1.83739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2 Marcador de fecha" svg:x="1.22067in" svg:y="10.21791in" svg:width="5.69641in" svg:height="0.58694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7/03/2025</text:date></text:span><text:span text:style-name="a425" text:class-names=""/></text:p>
        </draw:text-box>
        <svg:title/>
        <svg:desc/>
      </draw:frame>
      <draw:frame draw:id="id42" presentation:style-name="a430" draw:name="3 Marcador de pie de página" svg:x="8.34118in" svg:y="10.21791in" svg:width="7.73084in" svg:height="0.58694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4 Marcador de número de diapositiva" svg:x="17.49613in" svg:y="10.21791in" svg:width="5.69641in" svg:height="0.58694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º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1 Marcador de encabezado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2 Marcador de fecha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7/03/2025</text:date></text:span><text:span text:style-name="a440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443" draw:name="3 Marcador de imagen de diapositiva">
          <svg:title/>
          <svg:desc/>
        </draw:page-thumbnail>
        <draw:frame draw:id="id8" presentation:style-name="a459" draw:name="4 Marcador de notas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Haga clic para modificar el estilo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5 Marcador de pie de página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6 Marcador de número de diapositiva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1 Marcador de fecha" svg:x="1.22067in" svg:y="10.21791in" svg:width="5.69641in" svg:height="0.58694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7/03/2025</text:date></text:span><text:span text:style-name="a471" text:class-names=""/></text:p>
        </draw:text-box>
        <svg:title/>
        <svg:desc/>
      </draw:frame>
      <draw:frame draw:id="id45" presentation:style-name="a476" draw:name="2 Marcador de pie de página" svg:x="8.34118in" svg:y="10.21791in" svg:width="7.73084in" svg:height="0.5869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3 Marcador de número de diapositiva" svg:x="17.49613in" svg:y="10.21791in" svg:width="5.69641in" svg:height="0.58694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1 Marcador de encabezado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2 Marcador de fecha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7/03/2025</text:date></text:span><text:span text:style-name="a486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489" draw:name="3 Marcador de imagen de diapositiva">
          <svg:title/>
          <svg:desc/>
        </draw:page-thumbnail>
        <draw:frame draw:id="id8" presentation:style-name="a505" draw:name="4 Marcador de notas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Haga clic para modificar el estilo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5 Marcador de pie de página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6 Marcador de número de diapositiva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º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1 Título" svg:x="1.22067in" svg:y="0.43893in" svg:width="8.03177in" svg:height="1.86801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2 Marcador de contenido" svg:x="9.54488in" svg:y="0.43893in" svg:width="13.64765in" svg:height="9.4089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el estilo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3 Marcador de texto" svg:x="1.22067in" svg:y="2.30694in" svg:width="8.03177in" svg:height="7.54093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44" draw:name="4 Marcador de fecha" svg:x="1.22067in" svg:y="10.21791in" svg:width="5.69641in" svg:height="0.58694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7/03/2025</text:date></text:span><text:span text:style-name="a542" text:class-names=""/></text:p>
        </draw:text-box>
        <svg:title/>
        <svg:desc/>
      </draw:frame>
      <draw:frame draw:id="id51" presentation:style-name="a547" draw:name="5 Marcador de pie de página" svg:x="8.34118in" svg:y="10.21791in" svg:width="7.73084in" svg:height="0.58694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6 Marcador de número de diapositiva" svg:x="17.49613in" svg:y="10.21791in" svg:width="5.69641in" svg:height="0.58694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1 Marcador de encabezado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2 Marcador de fecha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7/03/2025</text:date></text:span><text:span text:style-name="a557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560" draw:name="3 Marcador de imagen de diapositiva">
          <svg:title/>
          <svg:desc/>
        </draw:page-thumbnail>
        <draw:frame draw:id="id8" presentation:style-name="a576" draw:name="4 Marcador de notas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Haga clic para modificar el estilo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5 Marcador de pie de página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6 Marcador de número de diapositiva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1 Título" svg:x="4.78516in" svg:y="7.71702in" svg:width="14.64792in" svg:height="0.91104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2 Marcador de posición de imagen" svg:x="4.78516in" svg:y="0.98505in" svg:width="14.64792in" svg:height="6.61458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3 Marcador de texto" svg:x="4.78516in" svg:y="8.62806in" svg:width="14.64792in" svg:height="1.29382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601" draw:name="4 Marcador de fecha" svg:x="1.22067in" svg:y="10.21791in" svg:width="5.69641in" svg:height="0.58694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7/03/2025</text:date></text:span><text:span text:style-name="a599" text:class-names=""/></text:p>
        </draw:text-box>
        <svg:title/>
        <svg:desc/>
      </draw:frame>
      <draw:frame draw:id="id57" presentation:style-name="a604" draw:name="5 Marcador de pie de página" svg:x="8.34118in" svg:y="10.21791in" svg:width="7.73084in" svg:height="0.58694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6 Marcador de número de diapositiva" svg:x="17.49613in" svg:y="10.21791in" svg:width="5.69641in" svg:height="0.58694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1 Marcador de encabezado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2 Marcador de fecha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7/03/2025</text:date></text:span><text:span text:style-name="a614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617" draw:name="3 Marcador de imagen de diapositiva">
          <svg:title/>
          <svg:desc/>
        </draw:page-thumbnail>
        <draw:frame draw:id="id8" presentation:style-name="a633" draw:name="4 Marcador de notas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Haga clic para modificar el estilo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5 Marcador de pie de página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6 Marcador de número de diapositiva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º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1 Título" svg:x="1.22066in" svg:y="0.44149in" svg:width="21.97188in" svg:height="1.83739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2 Marcador de texto vertical" svg:x="1.22066in" svg:y="2.57234in" svg:width="21.97188in" svg:height="7.27553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3 Marcador de fecha" svg:x="1.22067in" svg:y="10.21791in" svg:width="5.69641in" svg:height="0.58694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7/03/2025</text:date></text:span><text:span text:style-name="a666" text:class-names=""/></text:p>
        </draw:text-box>
        <svg:title/>
        <svg:desc/>
      </draw:frame>
      <draw:frame draw:id="id62" presentation:style-name="a671" draw:name="4 Marcador de pie de página" svg:x="8.34118in" svg:y="10.21791in" svg:width="7.73084in" svg:height="0.5869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5 Marcador de número de diapositiva" svg:x="17.49613in" svg:y="10.21791in" svg:width="5.69641in" svg:height="0.58694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1 Marcador de encabezado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2 Marcador de fecha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7/03/2025</text:date></text:span><text:span text:style-name="a681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684" draw:name="3 Marcador de imagen de diapositiva">
          <svg:title/>
          <svg:desc/>
        </draw:page-thumbnail>
        <draw:frame draw:id="id8" presentation:style-name="a700" draw:name="4 Marcador de notas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Haga clic para modific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5 Marcador de pie de página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6 Marcador de número de diapositiva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1 Título vertical" svg:x="31.36418in" svg:y="0.44149in" svg:width="9.73137in" svg:height="9.40894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2 Marcador de texto vertical" svg:x="2.16159in" svg:y="0.44149in" svg:width="28.7957in" svg:height="9.40894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el estilo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3 Marcador de fecha" svg:x="1.22067in" svg:y="10.21791in" svg:width="5.69641in" svg:height="0.58694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7/03/2025</text:date></text:span><text:span text:style-name="a733" text:class-names=""/></text:p>
        </draw:text-box>
        <svg:title/>
        <svg:desc/>
      </draw:frame>
      <draw:frame draw:id="id67" presentation:style-name="a738" draw:name="4 Marcador de pie de página" svg:x="8.34118in" svg:y="10.21791in" svg:width="7.73084in" svg:height="0.58694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5 Marcador de número de diapositiva" svg:x="17.49613in" svg:y="10.21791in" svg:width="5.69641in" svg:height="0.58694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º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1 Marcador de encabezado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2 Marcador de fecha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7/03/2025</text:date></text:span><text:span text:style-name="a748" text:class-names=""/></text:p>
          </draw:text-box>
          <svg:title/>
          <svg:desc/>
        </draw:frame>
        <draw:page-thumbnail svg:x="-0.40104in" svg:y="0.75in" svg:width="8.30208in" svg:height="3.75in" presentation:class="page" draw:id="id7" presentation:style-name="a751" draw:name="3 Marcador de imagen de diapositiva">
          <svg:title/>
          <svg:desc/>
        </draw:page-thumbnail>
        <draw:frame draw:id="id8" presentation:style-name="a767" draw:name="4 Marcador de notas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5 Marcador de pie de página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6 Marcador de número de diapositiva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igperez</meta:initial-creator>
    <dc:creator>app</dc:creator>
    <meta:creation-date>2025-03-27T08:50:08Z</meta:creation-date>
    <dc:date>2025-03-27T20:59:04Z</dc:date>
    <meta:editing-cycles>29</meta:editing-cycles>
    <meta:editing-duration>PT15540S</meta:editing-duration>
    <meta:document-statistic meta:paragraph-count="83" meta:word-count="604"/>
  </office:meta>
</office:document-meta>
</file>