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2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2" fo:font-size="7pt" style:font-name-asian="Arial2" style:font-size-asian="7pt" style:font-name-complex="Arial2" style:font-size-complex="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fo:background-color="#e1e8e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fo:background-color="#f0f0f0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103">
      <style:table-cell-properties fo:background-color="#f0f0f0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>
            <text:p>MES ENER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41.71">
            <text:p>141,7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FEBRER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33.05">
            <text:p>33,0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MARZ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6.07">
            <text:p>16,0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ABRIL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7.39">
            <text:p>27,3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MAY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5.53">
            <text:p>15,5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JUNI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3.58">
            <text:p>13,5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JULI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5.66">
            <text:p>25,6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AGOST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0.96">
            <text:p>20,9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SEPTIEM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5.46">
            <text:p>25,4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OCTU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4.37">
            <text:p>24,3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NOVIEM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9.74">
            <text:p>19,7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DICIEM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9.56">
            <text:p>9,56</text:p>
          </table:table-cell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P0" style:volatile="true">
      <number:number number:decimal-places="2" number:min-integer-digits="1"/>
    </number:number-style>
    <number:number-style style:name="N103">
      <number:number number:decimal-places="2" number:min-integer-digits="1"/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21/03/2025</text:date>, <text:time>08:3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nline2PDF.com</meta:initial-creator>
    <meta:creation-date>2025-03-21T09:32:07Z</meta:creation-date>
    <dc:date>2025-03-21T08:33:43.21</dc:date>
    <meta:editing-duration>PT29S</meta:editing-duration>
    <meta:editing-cycles>1</meta:editing-cycles>
    <meta:document-statistic meta:table-count="1" meta:cell-count="96" meta:object-count="0"/>
  </office:meta>
</office:document-meta>
</file>