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88cm"/>
    </style:style>
    <style:style style:name="co2" style:family="table-column">
      <style:table-column-properties fo:break-before="auto" style:column-width="8.35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2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2" fo:font-size="7pt" style:font-name-asian="Arial2" style:font-size-asian="7pt" style:font-name-complex="Arial2" style:font-size-complex="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fo:background-color="#e1e8ee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5" style:family="table-cell" style:parent-style-name="Default" style:data-style-name="N0">
      <style:table-cell-properties fo:background-color="#f0f0f0"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" style:family="table-cell" style:parent-style-name="Default" style:data-style-name="N103">
      <style:table-cell-properties fo:background-color="#f0f0f0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Calibri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>
            <text:p>MES ENER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6.18">
            <text:p>26,1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FEBRER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45.19">
            <text:p>45,1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MARZ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6.12">
            <text:p>26,1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ABRIL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7.58">
            <text:p>27,5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MAY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2.7">
            <text:p>22,7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JUNI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19.45">
            <text:p>19,4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JULI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15.7">
            <text:p>15,7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AGOSTO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13.82">
            <text:p>13,8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SEPTIEMB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1.47">
            <text:p>21,4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OCTUB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20.1">
            <text:p>20,10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NOVIEMB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8.63">
            <text:p>8,6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ES DICIEMBR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AÑO 2024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n día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ntidades que no han remitido sus datos a tiempo para la elaboración del informe: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NGUNA.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1">
            <text:p>Periodo Medio de Pago Global a Proveedores Mensual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Cabildo Insular de Fuerteventura</text:p>
          </table:table-cell>
          <table:table-cell table:style-name="ce7" office:value-type="float" office:value="9.63">
            <text:p>9,63</text:p>
          </table:table-cell>
          <table:table-cell table:number-columns-repeated="1022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P0" style:volatile="true">
      <number:number number:decimal-places="2" number:min-integer-digits="1"/>
    </number:number-style>
    <number:number-style style:name="N103">
      <number:number number:decimal-places="2" number:min-integer-digits="1"/>
      <style:map style:condition="value()&gt;=0" style:apply-style-name="N10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1">21/03/2025</text:date>, <text:time>08:3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Online2PDF.com</meta:initial-creator>
    <meta:creation-date>2025-03-21T09:29:39Z</meta:creation-date>
    <dc:date>2025-03-21T08:31:13.80</dc:date>
    <meta:editing-duration>PT1M5S</meta:editing-duration>
    <meta:editing-cycles>1</meta:editing-cycles>
    <meta:document-statistic meta:table-count="1" meta:cell-count="96" meta:object-count="0"/>
  </office:meta>
</office:document-meta>
</file>