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166in" text:min-label-width="0.0854in" text:list-level-position-and-space-mode="label-alignment">
          <style:list-level-label-alignment text:label-followed-by="listtab" fo:margin-left="1.102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6965in" text:min-label-width="0.0854in" text:list-level-position-and-space-mode="label-alignment">
          <style:list-level-label-alignment text:label-followed-by="listtab" fo:margin-left="1.7819in" fo:text-indent="-0.0854in"/>
        </style:list-level-properties>
      </text:list-level-style-bullet>
      <text:list-level-style-bullet text:level="3" text:bullet-char="•">
        <style:list-level-properties text:space-before="2.377in" text:min-label-width="0.0854in" text:list-level-position-and-space-mode="label-alignment">
          <style:list-level-label-alignment text:label-followed-by="listtab" fo:margin-left="2.4625in" fo:text-indent="-0.0854in"/>
        </style:list-level-properties>
      </text:list-level-style-bullet>
      <text:list-level-style-bullet text:level="4" text:bullet-char="•">
        <style:list-level-properties text:space-before="3.0576in" text:min-label-width="0.0854in" text:list-level-position-and-space-mode="label-alignment">
          <style:list-level-label-alignment text:label-followed-by="listtab" fo:margin-left="3.143in" fo:text-indent="-0.0854in"/>
        </style:list-level-properties>
      </text:list-level-style-bullet>
      <text:list-level-style-bullet text:level="5" text:bullet-char="•">
        <style:list-level-properties text:space-before="3.7381in" text:min-label-width="0.0854in" text:list-level-position-and-space-mode="label-alignment">
          <style:list-level-label-alignment text:label-followed-by="listtab" fo:margin-left="3.8236in" fo:text-indent="-0.0854in"/>
        </style:list-level-properties>
      </text:list-level-style-bullet>
      <text:list-level-style-bullet text:level="6" text:bullet-char="•">
        <style:list-level-properties text:space-before="4.418in" text:min-label-width="0.0854in" text:list-level-position-and-space-mode="label-alignment">
          <style:list-level-label-alignment text:label-followed-by="listtab" fo:margin-left="4.5034in" fo:text-indent="-0.0854in"/>
        </style:list-level-properties>
      </text:list-level-style-bullet>
      <text:list-level-style-bullet text:level="7" text:bullet-char="•">
        <style:list-level-properties text:space-before="5.0986in" text:min-label-width="0.0854in" text:list-level-position-and-space-mode="label-alignment">
          <style:list-level-label-alignment text:label-followed-by="listtab" fo:margin-left="5.184in" fo:text-indent="-0.0854in"/>
        </style:list-level-properties>
      </text:list-level-style-bullet>
      <text:list-level-style-bullet text:level="8" text:bullet-char="•">
        <style:list-level-properties text:space-before="5.7791in" text:min-label-width="0.0854in" text:list-level-position-and-space-mode="label-alignment">
          <style:list-level-label-alignment text:label-followed-by="listtab" fo:margin-left="5.8645in" fo:text-indent="-0.0854in"/>
        </style:list-level-properties>
      </text:list-level-style-bullet>
      <text:list-level-style-bullet text:level="9" text:bullet-char="•">
        <style:list-level-properties text:space-before="6.459in" text:min-label-width="0.0854in" text:list-level-position-and-space-mode="label-alignment">
          <style:list-level-label-alignment text:label-followed-by="listtab" fo:margin-left="6.5444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94in" text:min-label-width="0.2972in" text:list-level-position-and-space-mode="label-alignment">
          <style:list-level-label-alignment text:label-followed-by="listtab" fo:margin-left="1.1166in" fo:text-indent="-0.2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631in" text:min-label-width="0.2506in" text:list-level-position-and-space-mode="label-alignment">
          <style:list-level-label-alignment text:label-followed-by="listtab" fo:margin-left="1.2138in" fo:text-indent="-0.2506in"/>
        </style:list-level-properties>
      </text:list-level-style-number>
      <text:list-level-style-bullet text:level="3" text:style-name="WW_CharLFO2LVL3" text:bullet-char="●">
        <style:list-level-properties text:space-before="1.5611in" text:min-label-width="0.2506in" text:list-level-position-and-space-mode="label-alignment">
          <style:list-level-label-alignment text:label-followed-by="listtab" fo:margin-left="1.8118in" fo:text-indent="-0.2506in"/>
        </style:list-level-properties>
        <style:text-properties style:font-name="Calibri"/>
      </text:list-level-style-bullet>
      <text:list-level-style-bullet text:level="4" text:bullet-char="•">
        <style:list-level-properties text:space-before="2.3229in" text:min-label-width="0.2506in" text:list-level-position-and-space-mode="label-alignment">
          <style:list-level-label-alignment text:label-followed-by="listtab" fo:margin-left="2.5736in" fo:text-indent="-0.2506in"/>
        </style:list-level-properties>
      </text:list-level-style-bullet>
      <text:list-level-style-bullet text:level="5" text:bullet-char="•">
        <style:list-level-properties text:space-before="3.0847in" text:min-label-width="0.2506in" text:list-level-position-and-space-mode="label-alignment">
          <style:list-level-label-alignment text:label-followed-by="listtab" fo:margin-left="3.3354in" fo:text-indent="-0.2506in"/>
        </style:list-level-properties>
      </text:list-level-style-bullet>
      <text:list-level-style-bullet text:level="6" text:bullet-char="•">
        <style:list-level-properties text:space-before="3.8465in" text:min-label-width="0.2506in" text:list-level-position-and-space-mode="label-alignment">
          <style:list-level-label-alignment text:label-followed-by="listtab" fo:margin-left="4.0972in" fo:text-indent="-0.2506in"/>
        </style:list-level-properties>
      </text:list-level-style-bullet>
      <text:list-level-style-bullet text:level="7" text:bullet-char="•">
        <style:list-level-properties text:space-before="4.6083in" text:min-label-width="0.2506in" text:list-level-position-and-space-mode="label-alignment">
          <style:list-level-label-alignment text:label-followed-by="listtab" fo:margin-left="4.859in" fo:text-indent="-0.2506in"/>
        </style:list-level-properties>
      </text:list-level-style-bullet>
      <text:list-level-style-bullet text:level="8" text:bullet-char="•">
        <style:list-level-properties text:space-before="5.3694in" text:min-label-width="0.2506in" text:list-level-position-and-space-mode="label-alignment">
          <style:list-level-label-alignment text:label-followed-by="listtab" fo:margin-left="5.6201in" fo:text-indent="-0.2506in"/>
        </style:list-level-properties>
      </text:list-level-style-bullet>
      <text:list-level-style-bullet text:level="9" text:bullet-char="•">
        <style:list-level-properties text:space-before="6.1312in" text:min-label-width="0.2506in" text:list-level-position-and-space-mode="label-alignment">
          <style:list-level-label-alignment text:label-followed-by="listtab" fo:margin-left="6.3819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84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style:font-name="Times New Roman" fo:letter-spacing="0.026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81in"/>
    </style:style>
    <style:style style:name="T32" style:parent-style-name="Absatz-Standardschriftart" style:family="text">
      <style:text-properties fo:letter-spacing="0.038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75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0.0375in"/>
    </style:style>
    <style:style style:name="T38" style:parent-style-name="Absatz-Standardschriftart" style:family="text">
      <style:text-properties fo:letter-spacing="0.0375in"/>
    </style:style>
    <style:style style:name="T39" style:parent-style-name="Absatz-Standardschriftart" style:family="text">
      <style:text-properties fo:letter-spacing="0.036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347in"/>
    </style:style>
    <style:style style:name="T43" style:parent-style-name="Absatz-Standardschriftart" style:family="text">
      <style:text-properties fo:letter-spacing="0.0375in"/>
    </style:style>
    <style:style style:name="T44" style:parent-style-name="Absatz-Standardschriftart" style:family="text">
      <style:text-properties style:font-name="Times New Roman" fo:letter-spacing="0.0347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9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6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9in"/>
    </style:style>
    <style:style style:name="P54" style:parent-style-name="Standard" style:family="paragraph">
      <style:paragraph-properties style:line-height-at-least="0.0208in" fo:margin-left="0.7895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" style:parent-style-name="Standard" style:family="paragraph">
      <style:paragraph-properties fo:margin-top="0.0513in" fo:margin-left="0.82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margin-left="0.820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5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5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6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margin-left="0.8201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62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Textkörper" style:family="paragraph">
      <style:paragraph-properties fo:margin-left="2.1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left="2.1in" fo:margin-right="3.2583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fo:letter-spacing="-0.0083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style:font-name="Times New Roman" fo:letter-spacing="0.0166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62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55in"/>
    </style:style>
    <style:style style:name="P116" style:parent-style-name="Textkörper" style:family="paragraph">
      <style:paragraph-properties fo:margin-left="2.1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P124" style:parent-style-name="Textkörper" style:family="paragraph">
      <style:paragraph-properties fo:line-height="199%" fo:margin-right="3.5284in" fo:text-indent="1.279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201in" style:text-scale="99%"/>
    </style:style>
    <style:style style:name="T134" style:parent-style-name="Absatz-Standardschriftart" style:family="text">
      <style:text-properties fo:letter-spacing="-0.0062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55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text-align="justify" fo:margin-top="0.0062in" fo:margin-right="1.1784in" fo:text-indent="0.491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493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277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77in"/>
    </style:style>
    <style:style style:name="T176" style:parent-style-name="Absatz-Standardschriftart" style:family="text">
      <style:text-properties fo:letter-spacing="0.0277in"/>
    </style:style>
    <style:style style:name="T177" style:parent-style-name="Absatz-Standardschriftart" style:family="text">
      <style:text-properties fo:letter-spacing="0.029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91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277in"/>
    </style:style>
    <style:style style:name="T184" style:parent-style-name="Absatz-Standardschriftart" style:family="text">
      <style:text-properties fo:letter-spacing="0.027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98in"/>
    </style:style>
    <style:style style:name="T187" style:parent-style-name="Absatz-Standardschriftart" style:family="text">
      <style:text-properties fo:letter-spacing="0.027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527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645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548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687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2" style:parent-style-name="Überschrift1" style:family="paragraph">
      <style:paragraph-properties fo:text-align="center" fo:margin-left="3.1909in" fo:margin-right="3.5472in">
        <style:tab-stops/>
      </style:paragraph-properties>
    </style:style>
    <style:style style:name="T2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" style:parent-style-name="Standard" style:family="paragraph">
      <style:paragraph-properties fo:text-align="justify" fo:margin-top="0.0513in" fo:margin-left="0.8201in" fo:margin-right="1.1763in" fo:text-indent="0.4916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Textkörper" style:family="paragraph">
      <style:paragraph-properties fo:text-align="justify" fo:margin-right="1.1784in" fo:text-indent="0.491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381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style:font-name="Times New Roman" fo:letter-spacing="0.0381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69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1" style:parent-style-name="Überschrift1" style:family="paragraph">
      <style:paragraph-properties fo:text-align="justify" fo:margin-right="1.177in" fo:text-indent="0.491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0.0194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0.0138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145in"/>
    </style:style>
    <style:style style:name="T391" style:parent-style-name="Absatz-Standardschriftart" style:family="text">
      <style:text-properties fo:letter-spacing="0.0173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18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138in"/>
    </style:style>
    <style:style style:name="T398" style:parent-style-name="Absatz-Standardschriftart" style:family="text">
      <style:text-properties fo:letter-spacing="0.018in"/>
    </style:style>
    <style:style style:name="T399" style:parent-style-name="Absatz-Standardschriftart" style:family="text">
      <style:text-properties fo:letter-spacing="0.01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02" style:parent-style-name="Absatz-Standardschriftart" style:family="text">
      <style:text-properties fo:letter-spacing="0.0361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0.034in"/>
    </style:style>
    <style:style style:name="T405" style:parent-style-name="Absatz-Standardschriftart" style:family="text">
      <style:text-properties fo:letter-spacing="0.0326in"/>
    </style:style>
    <style:style style:name="T406" style:parent-style-name="Absatz-Standardschriftart" style:family="text">
      <style:text-properties fo:letter-spacing="0.034in"/>
    </style:style>
    <style:style style:name="T407" style:parent-style-name="Absatz-Standardschriftart" style:family="text">
      <style:text-properties fo:letter-spacing="0.0319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333in"/>
    </style:style>
    <style:style style:name="T410" style:parent-style-name="Absatz-Standardschriftart" style:family="text">
      <style:text-properties fo:letter-spacing="0.0312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9in"/>
    </style:style>
    <style:style style:name="T414" style:parent-style-name="Absatz-Standardschriftart" style:family="text">
      <style:text-properties fo:letter-spacing="0.0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29in"/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22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424" style:parent-style-name="Absatz-Standardschriftart" style:family="text">
      <style:text-properties fo:letter-spacing="-0.0104in"/>
    </style:style>
    <style:style style:name="T425" style:parent-style-name="Absatz-Standardschriftart" style:family="text">
      <style:text-properties fo:letter-spacing="-0.0076in"/>
    </style:style>
    <style:style style:name="T426" style:parent-style-name="Absatz-Standardschriftart" style:family="text">
      <style:text-properties fo:letter-spacing="-0.0097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97in"/>
    </style:style>
    <style:style style:name="P4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0" style:parent-style-name="Textkörper" style:family="paragraph">
      <style:paragraph-properties fo:text-align="justify" fo:line-height="100%" fo:margin-right="1.17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style:font-name="Times New Roman" fo:letter-spacing="0.0381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21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9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534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3" style:parent-style-name="Absatz-Standardschriftart" style:family="text">
      <style:text-properties fo:color="#0562C1" fo:letter-spacing="0.0152in" style:text-underline-type="single" style:text-underline-style="solid" style:text-underline-width="auto" style:text-underline-mode="continuous" style:text-underline-color="#0562C1"/>
    </style:style>
    <style:style style:name="T484" style:parent-style-name="Absatz-Standardschriftart" style:family="text">
      <style:text-properties style:font-name="Times New Roman" fo:font-weight="bold" style:font-weight-asian="bold"/>
    </style:style>
    <style:style style:name="T485" style:parent-style-name="Absatz-Standardschriftart" style:family="text">
      <style:text-properties style:font-name="Times New Roman" fo:font-weight="bold" style:font-weight-asian="bold" fo:letter-spacing="0.0222in"/>
    </style:style>
    <style:style style:name="T486" style:parent-style-name="Absatz-Standardschriftart" style:family="text">
      <style:text-properties style:font-name="Times New Roman" fo:font-weight="bold" style:font-weight-asian="bold" fo:letter-spacing="-0.0006in"/>
    </style:style>
    <style:style style:name="T487" style:parent-style-name="Absatz-Standardschriftart" style:family="text">
      <style:text-properties style:font-name="Times New Roman" fo:font-weight="bold" style:font-weight-asian="bold"/>
    </style:style>
    <style:style style:name="T488" style:parent-style-name="Absatz-Standardschriftart" style:family="text">
      <style:text-properties style:font-name="Times New Roman" fo:font-weight="bold" style:font-weight-asian="bold" fo:letter-spacing="0.0229in"/>
    </style:style>
    <style:style style:name="T489" style:parent-style-name="Absatz-Standardschriftart" style:family="text">
      <style:text-properties style:font-name="Times New Roman" fo:font-weight="bold" style:font-weight-asian="bold" fo:letter-spacing="-0.0006in"/>
    </style:style>
    <style:style style:name="P490" style:parent-style-name="Standard" style:family="paragraph">
      <style:paragraph-properties fo:text-align="justify" fo:margin-top="0.002in" fo:line-height="0.1583in" fo:margin-left="0.8201in" fo:margin-right="1.1784in">
        <style:tab-stops/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4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4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263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0.0256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243in" fo:font-size="10pt" style:font-size-asian="10pt"/>
    </style:style>
    <style:style style:name="T502" style:parent-style-name="Absatz-Standardschriftart" style:family="text">
      <style:text-properties style:font-name="Arial" fo:font-size="10pt" style:font-size-asian="10pt"/>
    </style:style>
    <style:style style:name="T503" style:parent-style-name="Absatz-Standardschriftart" style:family="text">
      <style:text-properties style:font-name="Arial" fo:letter-spacing="0.0263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25in" fo:font-size="10pt" style:font-size-asian="10pt"/>
    </style:style>
    <style:style style:name="T506" style:parent-style-name="Absatz-Standardschriftart" style:family="text">
      <style:text-properties style:font-name="Arial" fo:letter-spacing="0.0006in" fo:font-size="10pt" style:font-size-asian="10pt"/>
    </style:style>
    <style:style style:name="T507" style:parent-style-name="Absatz-Standardschriftart" style:family="text">
      <style:text-properties style:font-name="Arial" fo:letter-spacing="0.025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243in" fo:font-size="10pt" style:font-size-asian="10pt"/>
    </style:style>
    <style:style style:name="T510" style:parent-style-name="Absatz-Standardschriftart" style:family="text">
      <style:text-properties style:font-name="Arial" fo:letter-spacing="0.0006in" fo:font-size="10pt" style:font-size-asian="10pt"/>
    </style:style>
    <style:style style:name="T511" style:parent-style-name="Absatz-Standardschriftart" style:family="text">
      <style:text-properties style:font-name="Arial" fo:letter-spacing="0.0256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756in" style:text-scale="99%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P51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6" style:parent-style-name="Standard" style:family="paragraph">
      <style:paragraph-properties fo:margin-left="0.8187in" fo:margin-right="5.5548in">
        <style:tab-stops/>
      </style:paragraph-properties>
    </style:style>
    <style:style style:name="T5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8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2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5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2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5" style:parent-style-name="Standard" style:family="paragraph">
      <style:paragraph-properties fo:text-align="justify" fo:line-height="99%" fo:margin-left="0.8201in" fo:margin-right="1.1791in">
        <style:tab-stops/>
      </style:paragraph-properties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73in" style:text-scale="99%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2" style:parent-style-name="Überschrift1" style:family="paragraph">
      <style:paragraph-properties fo:text-align="center" fo:margin-left="3.1909in" fo:margin-right="3.55in">
        <style:tab-stops/>
      </style:paragraph-properties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Textkörper" style:family="paragraph">
      <style:paragraph-properties fo:text-align="justify" fo:margin-right="1.1763in" fo:text-indent="-0.2965in">
        <style:tab-stops>
          <style:tab-stop style:type="left" style:position="0.0006in"/>
        </style:tab-stops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2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2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3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15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style:font-name="Times New Roman" fo:letter-spacing="0.0513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68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0.037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6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6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7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562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5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43in"/>
    </style:style>
    <style:style style:name="T682" style:parent-style-name="Absatz-Standardschriftart" style:family="text">
      <style:text-properties fo:letter-spacing="0.025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-0.0006in"/>
    </style:style>
    <style:style style:name="P686" style:parent-style-name="Textkörper" style:master-page-name="MP1" style:family="paragraph">
      <style:paragraph-properties fo:break-before="page" fo:margin-top="0.0993in" fo:margin-left="1.1166in" fo:margin-right="1.1791in">
        <style:tab-stops/>
      </style:paragraph-properties>
    </style:style>
    <style:style style:name="P691" style:parent-style-name="Standard" style:family="paragraph">
      <style:paragraph-properties fo:margin-top="0.0048in" fo:margin-left="0.0138in">
        <style:tab-stops/>
      </style:paragraph-properties>
    </style:style>
    <style:style style:name="T692" style:parent-style-name="Absatz-Standardschriftart" style:family="text">
      <style:text-properties style:font-name="Arial" fo:font-size="5pt" style:font-size-asian="5pt"/>
    </style:style>
    <style:style style:name="P69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94" style:parent-style-name="Absatz-Standardschriftart" style:family="text">
      <style:text-properties style:font-name="Arial" fo:font-size="5pt" style:font-size-asian="5pt"/>
    </style:style>
    <style:style style:name="P695" style:parent-style-name="Standard" style:family="paragraph">
      <style:paragraph-properties fo:margin-top="0.0048in" fo:margin-left="0.0138in">
        <style:tab-stops/>
      </style:paragraph-properties>
    </style:style>
    <style:style style:name="T696" style:parent-style-name="Absatz-Standardschriftart" style:family="text">
      <style:text-properties style:font-name="Arial" fo:font-size="5pt" style:font-size-asian="5pt"/>
    </style:style>
    <style:style style:name="P6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98" style:parent-style-name="Absatz-Standardschriftart" style:family="text">
      <style:text-properties style:font-name="Arial" fo:font-size="5pt" style:font-size-asian="5pt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687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76in"/>
    </style:style>
    <style:style style:name="T724" style:parent-style-name="Absatz-Standardschriftart" style:family="text">
      <style:text-properties fo:letter-spacing="-0.0104in"/>
    </style:style>
    <style:style style:name="P725" style:parent-style-name="Textkörper" style:family="paragraph">
      <style:paragraph-properties fo:text-align="justify" fo:margin-right="1.1777in" fo:text-indent="-0.2965in">
        <style:tab-stops>
          <style:tab-stop style:type="left" style:position="0.0006in"/>
        </style:tab-stops>
      </style:paragraph-properties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381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35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6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52in" style:text-scale="99%"/>
    </style:style>
    <style:style style:name="T775" style:parent-style-name="Absatz-Standardschriftart" style:family="text">
      <style:text-properties fo:letter-spacing="-0.0006in"/>
    </style:style>
    <style:style style:name="P776" style:parent-style-name="Textkörper" style:family="paragraph">
      <style:paragraph-properties fo:text-align="justify" fo:margin-right="1.1791in" fo:text-indent="-0.2965in">
        <style:tab-stops>
          <style:tab-stop style:type="left" style:position="0.0006in"/>
        </style:tab-stops>
      </style:paragraph-properties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493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text-align="justify" fo:text-indent="-0.2965in">
        <style:tab-stops>
          <style:tab-stop style:type="left" style:position="0.0006in"/>
        </style:tab-stops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48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41in"/>
    </style:style>
    <style:style style:name="P831" style:parent-style-name="Textkörper" style:family="paragraph">
      <style:paragraph-properties fo:text-align="justify" fo:text-indent="-0.2965in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41in"/>
    </style:style>
    <style:style style:name="P852" style:parent-style-name="Textkörper" style:family="paragraph">
      <style:paragraph-properties fo:text-align="justify" fo:margin-right="1.1791in" fo:text-indent="-0.2965in"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22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22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2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3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22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3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506in" style:text-scale="99%"/>
    </style:style>
    <style:style style:name="T883" style:parent-style-name="Absatz-Standardschriftart" style:family="text">
      <style:text-properties fo:letter-spacing="-0.0083in"/>
    </style:style>
    <style:style style:name="T884" style:parent-style-name="Absatz-Standardschriftart" style:family="text">
      <style:text-properties fo:letter-spacing="-0.0076in"/>
    </style:style>
    <style:style style:name="T885" style:parent-style-name="Absatz-Standardschriftart" style:family="text">
      <style:text-properties fo:letter-spacing="-0.0006in"/>
    </style:style>
    <style:style style:name="P886" style:parent-style-name="Textkörper" style:family="paragraph">
      <style:paragraph-properties fo:text-align="justify" fo:line-height="0.1583in" fo:text-indent="-0.2965in">
        <style:tab-stops>
          <style:tab-stop style:type="left" style:position="0.0006in"/>
        </style:tab-stops>
      </style:paragraph-properties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41in"/>
    </style:style>
    <style:style style:name="P909" style:parent-style-name="Textkörper" style:family="paragraph">
      <style:paragraph-properties fo:text-align="justify" fo:margin-right="1.1763in" fo:text-indent="-0.2965in">
        <style:tab-stops>
          <style:tab-stop style:type="left" style:position="0.0006in"/>
        </style:tab-stops>
      </style:paragraph-properties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562in" style:text-scale="99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color="#212121"/>
    </style:style>
    <style:style style:name="T941" style:parent-style-name="Absatz-Standardschriftart" style:family="text">
      <style:text-properties fo:color="#212121" fo:letter-spacing="0.0159in"/>
    </style:style>
    <style:style style:name="T942" style:parent-style-name="Absatz-Standardschriftart" style:family="text">
      <style:text-properties fo:color="#212121"/>
    </style:style>
    <style:style style:name="T943" style:parent-style-name="Absatz-Standardschriftart" style:family="text">
      <style:text-properties fo:color="#212121" fo:letter-spacing="0.0187in"/>
    </style:style>
    <style:style style:name="T944" style:parent-style-name="Absatz-Standardschriftart" style:family="text">
      <style:text-properties fo:color="#212121" fo:letter-spacing="-0.0006in"/>
    </style:style>
    <style:style style:name="T945" style:parent-style-name="Absatz-Standardschriftart" style:family="text">
      <style:text-properties fo:color="#212121" fo:letter-spacing="0.0152in"/>
    </style:style>
    <style:style style:name="T946" style:parent-style-name="Absatz-Standardschriftart" style:family="text">
      <style:text-properties fo:color="#212121"/>
    </style:style>
    <style:style style:name="T947" style:parent-style-name="Absatz-Standardschriftart" style:family="text">
      <style:text-properties fo:color="#212121" fo:letter-spacing="0.0159in"/>
    </style:style>
    <style:style style:name="T948" style:parent-style-name="Absatz-Standardschriftart" style:family="text">
      <style:text-properties fo:color="#212121" fo:letter-spacing="0.0006in"/>
    </style:style>
    <style:style style:name="T949" style:parent-style-name="Absatz-Standardschriftart" style:family="text">
      <style:text-properties fo:color="#212121" fo:letter-spacing="0.0152in"/>
    </style:style>
    <style:style style:name="T950" style:parent-style-name="Absatz-Standardschriftart" style:family="text">
      <style:text-properties fo:color="#212121"/>
    </style:style>
    <style:style style:name="T951" style:parent-style-name="Absatz-Standardschriftart" style:family="text">
      <style:text-properties fo:color="#212121" fo:letter-spacing="0.0159in"/>
    </style:style>
    <style:style style:name="T952" style:parent-style-name="Absatz-Standardschriftart" style:family="text">
      <style:text-properties fo:color="#212121"/>
    </style:style>
    <style:style style:name="T953" style:parent-style-name="Absatz-Standardschriftart" style:family="text">
      <style:text-properties fo:color="#212121" fo:letter-spacing="0.016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222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69in"/>
    </style:style>
    <style:style style:name="P9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70" style:parent-style-name="Überschrift1" style:family="paragraph">
      <style:paragraph-properties fo:text-align="center" fo:margin-left="0in" fo:margin-right="0.3625in">
        <style:tab-stops/>
      </style:paragraph-properties>
    </style:style>
    <style:style style:name="T971" style:parent-style-name="Absatz-Standardschriftart" style:family="text">
      <style:text-properties fo:letter-spacing="-0.0229in"/>
    </style:style>
    <style:style style:name="T972" style:parent-style-name="Absatz-Standardschriftart" style:family="text">
      <style:text-properties fo:letter-spacing="-0.0006in"/>
    </style:style>
    <style:style style:name="P9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4" style:parent-style-name="Standard" style:family="paragraph">
      <style:paragraph-properties fo:text-align="justify" fo:margin-left="0.8201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0" style:parent-style-name="Textkörper" style:family="paragraph">
      <style:paragraph-properties fo:text-align="justify" fo:margin-top="0.002in" fo:margin-right="1.177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73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33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34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5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5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4in"/>
    </style:style>
    <style:style style:name="T1067" style:parent-style-name="Absatz-Standardschriftart" style:family="text">
      <style:text-properties fo:letter-spacing="0.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61in"/>
    </style:style>
    <style:style style:name="T1076" style:parent-style-name="Absatz-Standardschriftart" style:family="text">
      <style:text-properties fo:letter-spacing="0.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33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0.013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8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55in"/>
    </style:style>
    <style:style style:name="P11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39" style:parent-style-name="Textkörper" style:family="paragraph">
      <style:paragraph-properties fo:text-align="justify" fo:margin-right="1.1763in"/>
    </style:style>
    <style:style style:name="T1140" style:parent-style-name="Absatz-Standardschriftart" style:family="text">
      <style:text-properties fo:font-weight="bold" style:font-weight-asian="bold" fo:letter-spacing="-0.0006in"/>
    </style:style>
    <style:style style:name="T1141" style:parent-style-name="Absatz-Standardschriftart" style:family="text">
      <style:text-properties fo:font-weight="bold" style:font-weight-asian="bold" fo:letter-spacing="0.0027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style:font-name="Times New Roman" fo:letter-spacing="0.0486in" style:text-scale="99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4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5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2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0.0333in"/>
    </style:style>
    <style:style style:name="T1175" style:parent-style-name="Absatz-Standardschriftart" style:family="text">
      <style:text-properties fo:letter-spacing="0.034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5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47in"/>
    </style:style>
    <style:style style:name="T1180" style:parent-style-name="Absatz-Standardschriftart" style:family="text">
      <style:text-properties fo:letter-spacing="0.032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3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4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6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47in"/>
    </style:style>
    <style:style style:name="T1189" style:parent-style-name="Absatz-Standardschriftart" style:family="text">
      <style:text-properties fo:letter-spacing="0.0333in"/>
    </style:style>
    <style:style style:name="T1190" style:parent-style-name="Absatz-Standardschriftart" style:family="text">
      <style:text-properties fo:letter-spacing="0.0347in"/>
    </style:style>
    <style:style style:name="T1191" style:parent-style-name="Absatz-Standardschriftart" style:family="text">
      <style:text-properties fo:letter-spacing="0.034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465in" style:text-scale="99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7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fo:letter-spacing="0.016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7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631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9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0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576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2in"/>
    </style:style>
    <style:style style:name="T1273" style:parent-style-name="Absatz-Standardschriftart" style:family="text">
      <style:text-properties style:font-name="Times New Roman" fo:letter-spacing="0.0687in" style:text-scale="99%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0.007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04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style:font-name="Times New Roman" fo:letter-spacing="0.034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104in"/>
    </style:style>
    <style:style style:name="P130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03" style:parent-style-name="Standard" style:family="paragraph">
      <style:paragraph-properties fo:text-align="justify" fo:margin-left="1.0166in" fo:margin-right="1.1791in">
        <style:tab-stops/>
      </style:paragraph-properties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1" style:parent-style-name="Standard" style:family="paragraph">
      <style:paragraph-properties fo:text-align="justify" fo:margin-left="1.0166in" fo:margin-right="1.1791in">
        <style:tab-stops/>
      </style:paragraph-properties>
    </style:style>
    <style:style style:name="T1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1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83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87" style:parent-style-name="Standard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1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93" style:parent-style-name="Standard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9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9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5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8" style:parent-style-name="Standard" style:family="paragraph">
      <style:paragraph-properties fo:text-align="justify" fo:margin-left="1.0166in" fo:margin-right="1.1777in">
        <style:tab-stops/>
      </style:paragraph-properties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4" style:parent-style-name="Absatz-Standardschriftart" style:family="text">
      <style:text-properties style:font-name="Times New Roman" fo:font-style="italic" style:font-style-asian="italic" fo:letter-spacing="0.0729in" style:text-scale="99%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2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-0.0145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6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7" style:parent-style-name="Standard" style:family="paragraph">
      <style:paragraph-properties fo:text-align="justify" fo:margin-left="1.0166in" fo:margin-right="1.1791in">
        <style:tab-stops/>
      </style:paragraph-properties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7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7" style:parent-style-name="Absatz-Standardschriftart" style:family="text">
      <style:text-properties style:font-name="Times New Roman" fo:font-style="italic" style:font-style-asian="italic" fo:letter-spacing="0.0625in" style:text-scale="99%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9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9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05" style:parent-style-name="Standard" style:master-page-name="MP2" style:family="paragraph">
      <style:paragraph-properties fo:break-before="page" fo:margin-top="0.0069in"/>
    </style:style>
    <style:style style:name="P1710" style:parent-style-name="Standard" style:family="paragraph">
      <style:paragraph-properties fo:margin-top="0.0048in" fo:margin-left="0.0138in">
        <style:tab-stops/>
      </style:paragraph-properties>
    </style:style>
    <style:style style:name="T1711" style:parent-style-name="Absatz-Standardschriftart" style:family="text">
      <style:text-properties style:font-name="Arial" fo:font-size="5pt" style:font-size-asian="5pt"/>
    </style:style>
    <style:style style:name="P171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13" style:parent-style-name="Absatz-Standardschriftart" style:family="text">
      <style:text-properties style:font-name="Arial" fo:font-size="5pt" style:font-size-asian="5pt"/>
    </style:style>
    <style:style style:name="P1714" style:parent-style-name="Standard" style:family="paragraph">
      <style:paragraph-properties fo:margin-top="0.0048in" fo:margin-left="0.0138in">
        <style:tab-stops/>
      </style:paragraph-properties>
    </style:style>
    <style:style style:name="T1715" style:parent-style-name="Absatz-Standardschriftart" style:family="text">
      <style:text-properties style:font-name="Arial" fo:font-size="5pt" style:font-size-asian="5pt"/>
    </style:style>
    <style:style style:name="P17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17" style:parent-style-name="Absatz-Standardschriftart" style:family="text">
      <style:text-properties style:font-name="Arial" fo:font-size="5pt" style:font-size-asian="5pt"/>
    </style:style>
    <style:style style:name="P1718" style:parent-style-name="Standard" style:family="paragraph">
      <style:paragraph-properties fo:text-align="justify" fo:margin-top="0.0513in" fo:margin-left="1.0166in" fo:margin-right="1.1798in">
        <style:tab-stops/>
      </style:paragraph-properties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2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4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0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4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3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33" style:parent-style-name="Standard" style:family="paragraph">
      <style:paragraph-properties fo:text-align="justify" fo:margin-left="1.0166in" fo:margin-right="1.1784in">
        <style:tab-stops/>
      </style:paragraph-properties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98in" style:text-scale="99%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3" style:parent-style-name="Textkörper" style:family="paragraph">
      <style:paragraph-properties fo:margin-right="1.1784in" fo:text-indent="0.4909in"/>
    </style:style>
    <style:style style:name="T1974" style:parent-style-name="Absatz-Standardschriftart" style:family="text">
      <style:text-properties fo:letter-spacing="-0.009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395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76in"/>
    </style:style>
    <style:style style:name="T1996" style:parent-style-name="Absatz-Standardschriftart" style:family="text">
      <style:text-properties fo:letter-spacing="-0.006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font-weight="bold" style:font-weight-asian="bold" fo:letter-spacing="-0.0006in"/>
    </style:style>
    <style:style style:name="T1999" style:parent-style-name="Absatz-Standardschriftart" style:family="text">
      <style:text-properties fo:font-weight="bold" style:font-weight-asian="bold" fo:letter-spacing="-0.0097in"/>
    </style:style>
    <style:style style:name="T2000" style:parent-style-name="Absatz-Standardschriftart" style:family="text">
      <style:text-properties fo:font-weight="bold" style:font-weight-asian="bold" fo:letter-spacing="-0.0006in"/>
    </style:style>
    <style:style style:name="P20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02" style:parent-style-name="Textkörper" style:family="paragraph">
      <style:paragraph-properties fo:text-align="justify" fo:line-height="100%" fo:margin-right="1.177in"/>
    </style:style>
    <style:style style:name="T2003" style:parent-style-name="Absatz-Standardschriftart" style:family="text">
      <style:text-properties style:font-name-complex="Arial" fo:font-weight="bold" style:font-weight-asian="bold" style:font-weight-complex="bold"/>
    </style:style>
    <style:style style:name="T2004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52in"/>
    </style:style>
    <style:style style:name="T2007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008" style:parent-style-name="Absatz-Standardschriftart" style:family="text">
      <style:text-properties style:font-name-complex="Arial" fo:font-weight="bold" style:font-weight-asian="bold" style:font-weight-complex="bold" fo:letter-spacing="0.0145in" style:text-underline-type="single" style:text-underline-style="solid" style:text-underline-width="bold" style:text-underline-mode="continuous" style:text-underline-color="#000000"/>
    </style:style>
    <style:style style:name="T2009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010" style:parent-style-name="Absatz-Standardschriftart" style:family="text">
      <style:text-properties style:font-name-complex="Arial" fo:font-weight="bold" style:font-weight-asian="bold" style:font-weight-complex="bold" fo:letter-spacing="0.0152in" style:text-underline-type="single" style:text-underline-style="solid" style:text-underline-width="bold" style:text-underline-mode="continuous" style:text-underline-color="#000000"/>
    </style:style>
    <style:style style:name="T2011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012" style:parent-style-name="Absatz-Standardschriftart" style:family="text">
      <style:text-properties style:font-name-complex="Arial" fo:font-weight="bold" style:font-weight-asian="bold" style:font-weight-complex="bold" fo:letter-spacing="0.0166in" style:text-underline-type="single" style:text-underline-style="solid" style:text-underline-width="bold" style:text-underline-mode="continuous" style:text-underline-color="#000000"/>
    </style:style>
    <style:style style:name="T2013" style:parent-style-name="Absatz-Standardschriftart" style:family="text">
      <style:text-properties fo:letter-spacing="0.014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0.014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45in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9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04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7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97in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11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0.011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25in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062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48in"/>
    </style:style>
    <style:style style:name="T2080" style:parent-style-name="Absatz-Standardschriftart" style:family="text">
      <style:text-properties fo:letter-spacing="-0.0006in"/>
    </style:style>
    <style:style style:name="P208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82" style:parent-style-name="Überschrift1" style:family="paragraph">
      <style:paragraph-properties fo:margin-right="1.1791in" fo:text-indent="-0.25in">
        <style:tab-stops>
          <style:tab-stop style:type="left" style:position="0.0006in"/>
        </style:tab-stops>
      </style:paragraph-properties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7in"/>
    </style:style>
    <style:style style:name="T20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0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0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0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1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1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1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1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1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09" style:parent-style-name="Absatz-Standardschriftart" style:family="text">
      <style:text-properties style:font-name="Times New Roman" style:text-scale="99%"/>
    </style:style>
    <style:style style:name="T2110" style:parent-style-name="Absatz-Standardschriftart" style:family="text">
      <style:text-properties style:text-scale="99%"/>
    </style:style>
    <style:style style:name="T21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1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1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1" style:parent-style-name="Textkörper" style:family="paragraph">
      <style:paragraph-properties fo:text-align="justify" fo:margin-top="0.0513in" fo:margin-right="1.1777in"/>
    </style:style>
    <style:style style:name="T2122" style:parent-style-name="Absatz-Standardschriftart" style:family="text">
      <style:text-properties fo:letter-spacing="0.0284in"/>
    </style:style>
    <style:style style:name="T2123" style:parent-style-name="Absatz-Standardschriftart" style:family="text">
      <style:text-properties fo:letter-spacing="0.029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91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0.0284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0.030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9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98in"/>
    </style:style>
    <style:style style:name="T2134" style:parent-style-name="Absatz-Standardschriftart" style:family="text">
      <style:text-properties fo:letter-spacing="0.0291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0.029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0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91in"/>
    </style:style>
    <style:style style:name="T2141" style:parent-style-name="Absatz-Standardschriftart" style:family="text">
      <style:text-properties fo:letter-spacing="0.0291in"/>
    </style:style>
    <style:style style:name="T2142" style:parent-style-name="Absatz-Standardschriftart" style:family="text">
      <style:text-properties fo:letter-spacing="0.0291in"/>
    </style:style>
    <style:style style:name="T2143" style:parent-style-name="Absatz-Standardschriftart" style:family="text">
      <style:text-properties fo:letter-spacing="0.0284in"/>
    </style:style>
    <style:style style:name="T2144" style:parent-style-name="Absatz-Standardschriftart" style:family="text">
      <style:text-properties style:font-name="Times New Roman" fo:letter-spacing="0.0361in" style:text-scale="99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118in"/>
    </style:style>
    <style:style style:name="T2147" style:parent-style-name="Absatz-Standardschriftart" style:family="text">
      <style:text-properties fo:letter-spacing="-0.0006in"/>
    </style:style>
    <style:style style:name="P214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149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9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97in"/>
    </style:style>
    <style:style style:name="P2154" style:parent-style-name="Textkörper" style:family="paragraph">
      <style:paragraph-properties fo:line-height="0.1618in" fo:text-indent="-0.25in">
        <style:tab-stops>
          <style:tab-stop style:type="left" style:position="0.0006in"/>
        </style:tab-stops>
      </style:paragraph-properties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9in"/>
    </style:style>
    <style:style style:name="P2159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83in"/>
    </style:style>
    <style:style style:name="T2164" style:parent-style-name="Absatz-Standardschriftart" style:family="text">
      <style:text-properties fo:letter-spacing="-0.0006in"/>
    </style:style>
    <style:style style:name="P2165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166" style:parent-style-name="Textkörper" style:family="paragraph">
      <style:paragraph-properties fo:text-align="justify" fo:margin-right="1.1791in" fo:text-indent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fo:letter-spacing="0.0645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1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2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4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1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33in"/>
    </style:style>
    <style:style style:name="T2203" style:parent-style-name="Absatz-Standardschriftart" style:family="text">
      <style:text-properties fo:letter-spacing="0.0319in"/>
    </style:style>
    <style:style style:name="T2204" style:parent-style-name="Absatz-Standardschriftart" style:family="text">
      <style:text-properties fo:letter-spacing="0.0312in"/>
    </style:style>
    <style:style style:name="T2205" style:parent-style-name="Absatz-Standardschriftart" style:family="text">
      <style:text-properties fo:letter-spacing="0.031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style:font-name="Times New Roman" fo:letter-spacing="0.0548in" style:text-scale="99%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font-weight="bold" style:font-weight-asian="bold" fo:letter-spacing="-0.0006in"/>
    </style:style>
    <style:style style:name="T2211" style:parent-style-name="Absatz-Standardschriftart" style:family="text">
      <style:text-properties fo:font-weight="bold" style:font-weight-asian="bold" fo:letter-spacing="0.018in"/>
    </style:style>
    <style:style style:name="T2212" style:parent-style-name="Absatz-Standardschriftart" style:family="text">
      <style:text-properties fo:font-weight="bold" style:font-weight-asian="bold"/>
    </style:style>
    <style:style style:name="T2213" style:parent-style-name="Absatz-Standardschriftart" style:family="text">
      <style:text-properties fo:font-weight="bold" style:font-weight-asian="bold" fo:letter-spacing="0.0201in"/>
    </style:style>
    <style:style style:name="T2214" style:parent-style-name="Absatz-Standardschriftart" style:family="text">
      <style:text-properties fo:font-weight="bold" style:font-weight-asian="bold"/>
    </style:style>
    <style:style style:name="T2215" style:parent-style-name="Absatz-Standardschriftart" style:family="text">
      <style:text-properties fo:font-weight="bold" style:font-weight-asian="bold" fo:letter-spacing="0.018in"/>
    </style:style>
    <style:style style:name="T2216" style:parent-style-name="Absatz-Standardschriftart" style:family="text">
      <style:text-properties fo:font-weight="bold" style:font-weight-asian="bold"/>
    </style:style>
    <style:style style:name="T2217" style:parent-style-name="Absatz-Standardschriftart" style:family="text">
      <style:text-properties fo:font-weight="bold" style:font-weight-asian="bold" fo:letter-spacing="0.0187in"/>
    </style:style>
    <style:style style:name="T2218" style:parent-style-name="Absatz-Standardschriftart" style:family="text">
      <style:text-properties fo:font-weight="bold" style:font-weight-asian="bold" fo:letter-spacing="-0.0006in"/>
    </style:style>
    <style:style style:name="T2219" style:parent-style-name="Absatz-Standardschriftart" style:family="text">
      <style:text-properties fo:font-weight="bold" style:font-weight-asian="bold" fo:letter-spacing="0.019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9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9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9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8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52in" style:text-scale="99%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7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6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7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784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6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76in"/>
    </style:style>
    <style:style style:name="T2258" style:parent-style-name="Absatz-Standardschriftart" style:family="text">
      <style:text-properties fo:letter-spacing="-0.0006in"/>
    </style:style>
    <style:style style:name="P225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260" style:parent-style-name="Überschrift1" style:family="paragraph">
      <style:paragraph-properties fo:margin-right="1.1791in" fo:text-indent="-0.25in">
        <style:tab-stops>
          <style:tab-stop style:type="left" style:position="0.0006in"/>
        </style:tab-stops>
      </style:paragraph-properties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34in"/>
    </style:style>
    <style:style style:name="T2263" style:parent-style-name="Absatz-Standardschriftart" style:family="text">
      <style:text-properties fo:letter-spacing="-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6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2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7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2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7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2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7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7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7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2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8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8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8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2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87" style:parent-style-name="Absatz-Standardschriftart" style:family="text">
      <style:text-properties style:font-name="Times New Roman" style:text-scale="99%"/>
    </style:style>
    <style:style style:name="T2288" style:parent-style-name="Absatz-Standardschriftart" style:family="text">
      <style:text-properties style:text-scale="99%"/>
    </style:style>
    <style:style style:name="T22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9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2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2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9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99" style:parent-style-name="Textkörper" style:family="paragraph">
      <style:paragraph-properties fo:text-align="justify" fo:margin-top="0.0513in" fo:margin-right="1.1763in"/>
    </style:style>
    <style:style style:name="T2300" style:parent-style-name="Absatz-Standardschriftart" style:family="text">
      <style:text-properties fo:font-weight="bold" style:font-weight-asian="bold" fo:letter-spacing="-0.0006in"/>
    </style:style>
    <style:style style:name="T2301" style:parent-style-name="Absatz-Standardschriftart" style:family="text">
      <style:text-properties fo:font-weight="bold" style:font-weight-asian="bold" fo:letter-spacing="0.029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8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8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9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8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84in"/>
    </style:style>
    <style:style style:name="T2312" style:parent-style-name="Absatz-Standardschriftart" style:family="text">
      <style:text-properties fo:letter-spacing="0.0277in"/>
    </style:style>
    <style:style style:name="T2313" style:parent-style-name="Absatz-Standardschriftart" style:family="text">
      <style:text-properties fo:letter-spacing="0.028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63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0.0291in"/>
    </style:style>
    <style:style style:name="T2318" style:parent-style-name="Absatz-Standardschriftart" style:family="text">
      <style:text-properties fo:letter-spacing="0.027in"/>
    </style:style>
    <style:style style:name="T2319" style:parent-style-name="Absatz-Standardschriftart" style:family="text">
      <style:text-properties fo:letter-spacing="0.0284in"/>
    </style:style>
    <style:style style:name="T2320" style:parent-style-name="Absatz-Standardschriftart" style:family="text">
      <style:text-properties fo:letter-spacing="0.0291in"/>
    </style:style>
    <style:style style:name="T2321" style:parent-style-name="Absatz-Standardschriftart" style:family="text">
      <style:text-properties style:font-name="Times New Roman" fo:letter-spacing="0.0451in" style:text-scale="99%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2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4in"/>
    </style:style>
    <style:style style:name="T2330" style:parent-style-name="Absatz-Standardschriftart" style:family="text">
      <style:text-properties fo:letter-spacing="0.0319in"/>
    </style:style>
    <style:style style:name="T2331" style:parent-style-name="Absatz-Standardschriftart" style:family="text">
      <style:text-properties fo:letter-spacing="0.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4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4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4in"/>
    </style:style>
    <style:style style:name="T2340" style:parent-style-name="Absatz-Standardschriftart" style:family="text">
      <style:text-properties fo:letter-spacing="0.0319in"/>
    </style:style>
    <style:style style:name="T2341" style:parent-style-name="Absatz-Standardschriftart" style:family="text">
      <style:text-properties fo:letter-spacing="0.0333in"/>
    </style:style>
    <style:style style:name="T2342" style:parent-style-name="Absatz-Standardschriftart" style:family="text">
      <style:text-properties style:font-name="Times New Roman" fo:letter-spacing="0.0506in" style:text-scale="99%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8in"/>
    </style:style>
    <style:style style:name="T2345" style:parent-style-name="Absatz-Standardschriftart" style:family="text">
      <style:text-properties fo:letter-spacing="0.018in"/>
    </style:style>
    <style:style style:name="T2346" style:parent-style-name="Absatz-Standardschriftart" style:family="text">
      <style:text-properties fo:letter-spacing="0.01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in"/>
    </style:style>
    <style:style style:name="T2349" style:parent-style-name="Absatz-Standardschriftart" style:family="text">
      <style:text-properties fo:letter-spacing="0.018in"/>
    </style:style>
    <style:style style:name="T2350" style:parent-style-name="Absatz-Standardschriftart" style:family="text">
      <style:text-properties fo:letter-spacing="0.0194in"/>
    </style:style>
    <style:style style:name="T2351" style:parent-style-name="Absatz-Standardschriftart" style:family="text">
      <style:text-properties fo:letter-spacing="0.0152in"/>
    </style:style>
    <style:style style:name="T2352" style:parent-style-name="Absatz-Standardschriftart" style:family="text">
      <style:text-properties fo:letter-spacing="0.018in"/>
    </style:style>
    <style:style style:name="T2353" style:parent-style-name="Absatz-Standardschriftart" style:family="text">
      <style:text-properties fo:letter-spacing="0.019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8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8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style:font-name="Times New Roman" fo:letter-spacing="0.059in" style:text-scale="99%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fo:letter-spacing="0.0388in" style:text-scale="99%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6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1in"/>
    </style:style>
    <style:style style:name="P241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16" style:parent-style-name="Textkörper" style:family="paragraph">
      <style:paragraph-properties fo:text-align="justify" fo:margin-right="1.1784in"/>
    </style:style>
    <style:style style:name="T2417" style:parent-style-name="Absatz-Standardschriftart" style:family="text">
      <style:text-properties fo:font-weight="bold" style:font-weight-asian="bold" fo:letter-spacing="-0.0006in"/>
    </style:style>
    <style:style style:name="T2418" style:parent-style-name="Absatz-Standardschriftart" style:family="text">
      <style:text-properties fo:font-weight="bold" style:font-weight-asian="bold"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8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7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83in"/>
    </style:style>
    <style:style style:name="T2436" style:parent-style-name="Absatz-Standardschriftart" style:family="text">
      <style:text-properties fo:letter-spacing="0.009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673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4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41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1in"/>
    </style:style>
    <style:style style:name="T2452" style:parent-style-name="Absatz-Standardschriftart" style:family="text">
      <style:text-properties fo:letter-spacing="0.003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4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9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fo:letter-spacing="0.052in" style:text-scale="99%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4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36in"/>
    </style:style>
    <style:style style:name="T2474" style:parent-style-name="Absatz-Standardschriftart" style:family="text">
      <style:text-properties fo:letter-spacing="0.023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3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36in"/>
    </style:style>
    <style:style style:name="T2479" style:parent-style-name="Absatz-Standardschriftart" style:family="text">
      <style:text-properties fo:letter-spacing="0.0236in"/>
    </style:style>
    <style:style style:name="T2480" style:parent-style-name="Absatz-Standardschriftart" style:family="text">
      <style:text-properties fo:letter-spacing="0.022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36in"/>
    </style:style>
    <style:style style:name="T2483" style:parent-style-name="Absatz-Standardschriftart" style:family="text">
      <style:text-properties fo:letter-spacing="0.023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5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3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562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361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111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15" style:parent-style-name="Überschrift1" style:family="paragraph">
      <style:paragraph-properties fo:margin-right="1.1784in" fo:text-indent="-0.25in">
        <style:tab-stops>
          <style:tab-stop style:type="left" style:position="0.0006in"/>
        </style:tab-stops>
      </style:paragraph-properties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56in"/>
    </style:style>
    <style:style style:name="T2518" style:parent-style-name="Absatz-Standardschriftart" style:family="text">
      <style:text-properties fo:letter-spacing="0.025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6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63in"/>
    </style:style>
    <style:style style:name="T25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24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2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26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25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2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25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30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2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32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25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3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25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3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2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38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25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4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25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42" style:parent-style-name="Absatz-Standardschriftart" style:family="text">
      <style:text-properties style:font-name="Times New Roman" style:text-scale="99%"/>
    </style:style>
    <style:style style:name="T2543" style:parent-style-name="Absatz-Standardschriftart" style:family="text">
      <style:text-properties style:text-scale="99%"/>
    </style:style>
    <style:style style:name="T25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4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4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4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54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5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52" style:parent-style-name="Textkörper" style:family="paragraph">
      <style:paragraph-properties fo:text-align="justify" fo:margin-top="0.0513in" fo:margin-right="1.176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9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0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91in"/>
    </style:style>
    <style:style style:name="T2559" style:parent-style-name="Absatz-Standardschriftart" style:family="text">
      <style:text-properties fo:letter-spacing="0.0284in"/>
    </style:style>
    <style:style style:name="T2560" style:parent-style-name="Absatz-Standardschriftart" style:family="text">
      <style:text-properties fo:letter-spacing="0.0291in"/>
    </style:style>
    <style:style style:name="T2561" style:parent-style-name="Absatz-Standardschriftart" style:family="text">
      <style:text-properties fo:letter-spacing="0.029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1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84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29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9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91in"/>
    </style:style>
    <style:style style:name="T2572" style:parent-style-name="Absatz-Standardschriftart" style:family="text">
      <style:text-properties fo:letter-spacing="0.0319in"/>
    </style:style>
    <style:style style:name="T2573" style:parent-style-name="Absatz-Standardschriftart" style:family="text">
      <style:text-properties fo:letter-spacing="0.029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0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423in" style:text-scale="99%"/>
    </style:style>
    <style:style style:name="T2578" style:parent-style-name="Absatz-Standardschriftart" style:family="text">
      <style:text-properties fo:letter-spacing="0.0305in"/>
    </style:style>
    <style:style style:name="T2579" style:parent-style-name="Absatz-Standardschriftart" style:family="text">
      <style:text-properties fo:letter-spacing="0.030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1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05in"/>
    </style:style>
    <style:style style:name="T2584" style:parent-style-name="Absatz-Standardschriftart" style:family="text">
      <style:text-properties fo:letter-spacing="0.0319in"/>
    </style:style>
    <style:style style:name="T2585" style:parent-style-name="Absatz-Standardschriftart" style:family="text">
      <style:text-properties fo:letter-spacing="0.0291in"/>
    </style:style>
    <style:style style:name="T2586" style:parent-style-name="Absatz-Standardschriftart" style:family="text">
      <style:text-properties fo:letter-spacing="0.030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05in"/>
    </style:style>
    <style:style style:name="T2589" style:parent-style-name="Absatz-Standardschriftart" style:family="text">
      <style:text-properties fo:letter-spacing="0.031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1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0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1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98in"/>
    </style:style>
    <style:style style:name="T2598" style:parent-style-name="Absatz-Standardschriftart" style:family="text">
      <style:text-properties style:font-name="Times New Roman" fo:letter-spacing="0.0493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style:font-name="Times New Roman" fo:letter-spacing="0.0388in" style:text-scale="99%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3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4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5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5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4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5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5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5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45in"/>
    </style:style>
    <style:style style:name="T2640" style:parent-style-name="Absatz-Standardschriftart" style:family="text">
      <style:text-properties fo:letter-spacing="-0.0006in"/>
    </style:style>
    <style:style style:name="P2641" style:parent-style-name="Standard" style:master-page-name="MP3" style:family="paragraph">
      <style:paragraph-properties fo:break-before="page" fo:text-align="justify" fo:margin-top="0.0979in" fo:margin-left="0.8201in" fo:margin-right="1.1763in">
        <style:tab-stops/>
      </style:paragraph-properties>
    </style:style>
    <style:style style:name="P2646" style:parent-style-name="Standard" style:family="paragraph">
      <style:paragraph-properties fo:margin-top="0.0048in" fo:margin-left="0.0138in">
        <style:tab-stops/>
      </style:paragraph-properties>
    </style:style>
    <style:style style:name="T2647" style:parent-style-name="Absatz-Standardschriftart" style:family="text">
      <style:text-properties style:font-name="Arial" fo:font-size="5pt" style:font-size-asian="5pt"/>
    </style:style>
    <style:style style:name="P264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649" style:parent-style-name="Absatz-Standardschriftart" style:family="text">
      <style:text-properties style:font-name="Arial" fo:font-size="5pt" style:font-size-asian="5pt"/>
    </style:style>
    <style:style style:name="P2650" style:parent-style-name="Standard" style:family="paragraph">
      <style:paragraph-properties fo:margin-top="0.0048in" fo:margin-left="0.0138in">
        <style:tab-stops/>
      </style:paragraph-properties>
    </style:style>
    <style:style style:name="T2651" style:parent-style-name="Absatz-Standardschriftart" style:family="text">
      <style:text-properties style:font-name="Arial" fo:font-size="5pt" style:font-size-asian="5pt"/>
    </style:style>
    <style:style style:name="P265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653" style:parent-style-name="Absatz-Standardschriftart" style:family="text">
      <style:text-properties style:font-name="Arial" fo:font-size="5pt" style:font-size-asian="5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2655" style:parent-style-name="Absatz-Standardschriftart" style:family="text">
      <style:text-properties style:font-name="Arial" fo:letter-spacing="0.034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5" style:parent-style-name="Absatz-Standardschriftart" style:family="text">
      <style:text-properties style:font-name="Times New Roman" fo:font-weight="bold" style:font-weight-asian="bold" fo:letter-spacing="0.0576in" style:text-scale="99%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1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2703" style:parent-style-name="Absatz-Standardschriftart" style:family="text">
      <style:text-properties style:font-name="Arial" fo:letter-spacing="0.0048in" fo:font-size="10pt" style:font-size-asian="10pt"/>
    </style:style>
    <style:style style:name="T2704" style:parent-style-name="Absatz-Standardschriftart" style:family="text">
      <style:text-properties style:font-name="Arial" fo:font-size="10pt" style:font-size-asian="10pt"/>
    </style:style>
    <style:style style:name="T2705" style:parent-style-name="Absatz-Standardschriftart" style:family="text">
      <style:text-properties style:font-name="Arial" fo:letter-spacing="0.0055in" fo:font-size="10pt" style:font-size-asian="10pt"/>
    </style:style>
    <style:style style:name="T2706" style:parent-style-name="Absatz-Standardschriftart" style:family="text">
      <style:text-properties style:font-name="Arial" fo:font-size="10pt" style:font-size-asian="10pt"/>
    </style:style>
    <style:style style:name="T2707" style:parent-style-name="Absatz-Standardschriftart" style:family="text">
      <style:text-properties style:font-name="Arial" fo:letter-spacing="0.0069in" fo:font-size="10pt" style:font-size-asian="10pt"/>
    </style:style>
    <style:style style:name="T2708" style:parent-style-name="Absatz-Standardschriftart" style:family="text">
      <style:text-properties style:font-name="Arial" fo:letter-spacing="-0.0006in" fo:font-size="10pt" style:font-size-asian="10pt"/>
    </style:style>
    <style:style style:name="T2709" style:parent-style-name="Absatz-Standardschriftart" style:family="text">
      <style:text-properties style:font-name="Arial" fo:letter-spacing="0.0069in" fo:font-size="10pt" style:font-size-asian="10pt"/>
    </style:style>
    <style:style style:name="T2710" style:parent-style-name="Absatz-Standardschriftart" style:family="text">
      <style:text-properties style:font-name="Arial" fo:font-size="10pt" style:font-size-asian="10pt"/>
    </style:style>
    <style:style style:name="T2711" style:parent-style-name="Absatz-Standardschriftart" style:family="text">
      <style:text-properties style:font-name="Arial" fo:letter-spacing="0.0055in" fo:font-size="10pt" style:font-size-asian="10pt"/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Arial" fo:letter-spacing="0.0055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Arial" fo:letter-spacing="0.0048in" fo:font-size="10pt" style:font-size-asian="10pt"/>
    </style:style>
    <style:style style:name="T2716" style:parent-style-name="Absatz-Standardschriftart" style:family="text">
      <style:text-properties style:font-name="Arial" fo:letter-spacing="0.0006in" fo:font-size="10pt" style:font-size-asian="10pt"/>
    </style:style>
    <style:style style:name="T2717" style:parent-style-name="Absatz-Standardschriftart" style:family="text">
      <style:text-properties style:font-name="Arial" fo:letter-spacing="0.0055in" fo:font-size="10pt" style:font-size-asian="10pt"/>
    </style:style>
    <style:style style:name="T2718" style:parent-style-name="Absatz-Standardschriftart" style:family="text">
      <style:text-properties style:font-name="Arial" fo:font-size="10pt" style:font-size-asian="10pt"/>
    </style:style>
    <style:style style:name="T2719" style:parent-style-name="Absatz-Standardschriftart" style:family="text">
      <style:text-properties style:font-name="Arial" fo:letter-spacing="0.0069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letter-spacing="0.0069in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2723" style:parent-style-name="Absatz-Standardschriftart" style:family="text">
      <style:text-properties style:font-name="Arial" fo:letter-spacing="0.0055in" fo:font-size="10pt" style:font-size-asian="10pt"/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2725" style:parent-style-name="Absatz-Standardschriftart" style:family="text">
      <style:text-properties style:font-name="Arial" fo:letter-spacing="0.0055in" fo:font-size="10pt" style:font-size-asian="10pt"/>
    </style:style>
    <style:style style:name="T2726" style:parent-style-name="Absatz-Standardschriftart" style:family="text">
      <style:text-properties style:font-name="Arial" fo:font-size="10pt" style:font-size-asian="10pt"/>
    </style:style>
    <style:style style:name="T2727" style:parent-style-name="Absatz-Standardschriftart" style:family="text">
      <style:text-properties style:font-name="Arial" fo:letter-spacing="0.0055in" fo:font-size="10pt" style:font-size-asian="10pt"/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2729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0.0041in" fo:font-size="10pt" style:font-size-asian="10pt"/>
    </style:style>
    <style:style style:name="T2732" style:parent-style-name="Absatz-Standardschriftart" style:family="text">
      <style:text-properties style:font-name="Arial" fo:letter-spacing="-0.0006in" fo:font-size="10pt" style:font-size-asian="10pt"/>
    </style:style>
    <style:style style:name="T2733" style:parent-style-name="Absatz-Standardschriftart" style:family="text">
      <style:text-properties style:font-name="Arial" fo:letter-spacing="0.0034in" fo:font-size="10pt" style:font-size-asian="10pt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Arial" fo:letter-spacing="0.0062in" fo:font-size="10pt" style:font-size-asian="10pt"/>
    </style:style>
    <style:style style:name="T2736" style:parent-style-name="Absatz-Standardschriftart" style:family="text">
      <style:text-properties style:font-name="Arial" fo:font-size="10pt" style:font-size-asian="10pt"/>
    </style:style>
    <style:style style:name="T2737" style:parent-style-name="Absatz-Standardschriftart" style:family="text">
      <style:text-properties style:font-name="Arial" fo:letter-spacing="0.0013in" fo:font-size="10pt" style:font-size-asian="10pt"/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2739" style:parent-style-name="Absatz-Standardschriftart" style:family="text">
      <style:text-properties style:font-name="Arial" fo:letter-spacing="0.0034in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2741" style:parent-style-name="Absatz-Standardschriftart" style:family="text">
      <style:text-properties style:font-name="Arial" fo:letter-spacing="0.0034in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letter-spacing="0.0034in" fo:font-size="10pt" style:font-size-asian="10pt"/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0.0048in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Arial" fo:letter-spacing="0.0034in" fo:font-size="10pt" style:font-size-asian="10pt"/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2749" style:parent-style-name="Absatz-Standardschriftart" style:family="text">
      <style:text-properties style:font-name="Arial" fo:letter-spacing="0.0034in" fo:font-size="10pt" style:font-size-asian="10pt"/>
    </style:style>
    <style:style style:name="T2750" style:parent-style-name="Absatz-Standardschriftart" style:family="text">
      <style:text-properties style:font-name="Arial" fo:letter-spacing="0.0013in" fo:font-size="10pt" style:font-size-asian="10pt"/>
    </style:style>
    <style:style style:name="T2751" style:parent-style-name="Absatz-Standardschriftart" style:family="text">
      <style:text-properties style:font-name="Arial" fo:letter-spacing="0.0006in" fo:font-size="10pt" style:font-size-asian="10pt"/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2753" style:parent-style-name="Absatz-Standardschriftart" style:family="text">
      <style:text-properties style:font-name="Arial" fo:letter-spacing="0.0034in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T2755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2756" style:parent-style-name="Absatz-Standardschriftart" style:family="text">
      <style:text-properties style:font-name="Arial" fo:letter-spacing="-0.0006in" fo:font-size="10pt" style:font-size-asian="10pt"/>
    </style:style>
    <style:style style:name="T2757" style:parent-style-name="Absatz-Standardschriftart" style:family="text">
      <style:text-properties style:font-name="Arial" fo:letter-spacing="0.027in" fo:font-size="10pt" style:font-size-asian="10pt"/>
    </style:style>
    <style:style style:name="T2758" style:parent-style-name="Absatz-Standardschriftart" style:family="text">
      <style:text-properties style:font-name="Arial" fo:letter-spacing="0.0006in" fo:font-size="10pt" style:font-size-asian="10pt"/>
    </style:style>
    <style:style style:name="T2759" style:parent-style-name="Absatz-Standardschriftart" style:family="text">
      <style:text-properties style:font-name="Arial" fo:letter-spacing="0.027in" fo:font-size="10pt" style:font-size-asian="10pt"/>
    </style:style>
    <style:style style:name="T2760" style:parent-style-name="Absatz-Standardschriftart" style:family="text">
      <style:text-properties style:font-name="Arial" fo:letter-spacing="-0.0006in" fo:font-size="10pt" style:font-size-asian="10pt"/>
    </style:style>
    <style:style style:name="T2761" style:parent-style-name="Absatz-Standardschriftart" style:family="text">
      <style:text-properties style:font-name="Arial" fo:letter-spacing="0.0284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0.027in" fo:font-size="10pt" style:font-size-asian="10pt"/>
    </style:style>
    <style:style style:name="T2764" style:parent-style-name="Absatz-Standardschriftart" style:family="text">
      <style:text-properties style:font-name="Arial" fo:letter-spacing="0.0006in" fo:font-size="10pt" style:font-size-asian="10pt"/>
    </style:style>
    <style:style style:name="T2765" style:parent-style-name="Absatz-Standardschriftart" style:family="text">
      <style:text-properties style:font-name="Arial" fo:letter-spacing="0.0284in" fo:font-size="10pt" style:font-size-asian="10pt"/>
    </style:style>
    <style:style style:name="T2766" style:parent-style-name="Absatz-Standardschriftart" style:family="text">
      <style:text-properties style:font-name="Arial" fo:font-size="10pt" style:font-size-asian="10pt"/>
    </style:style>
    <style:style style:name="T2767" style:parent-style-name="Absatz-Standardschriftart" style:family="text">
      <style:text-properties style:font-name="Arial" fo:letter-spacing="0.027in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0.027in" fo:font-size="10pt" style:font-size-asian="10pt"/>
    </style:style>
    <style:style style:name="T2770" style:parent-style-name="Absatz-Standardschriftart" style:family="text">
      <style:text-properties style:font-name="Arial" fo:letter-spacing="0.0006in" fo:font-size="10pt" style:font-size-asian="10pt"/>
    </style:style>
    <style:style style:name="T2771" style:parent-style-name="Absatz-Standardschriftart" style:family="text">
      <style:text-properties style:font-name="Arial" fo:letter-spacing="0.0263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Arial" fo:letter-spacing="0.0277in" fo:font-size="10pt" style:font-size-asian="10pt"/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0.0298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letter-spacing="0.0277in" fo:font-size="10pt" style:font-size-asian="10pt"/>
    </style:style>
    <style:style style:name="T2778" style:parent-style-name="Absatz-Standardschriftart" style:family="text">
      <style:text-properties style:font-name="Arial" fo:font-size="10pt" style:font-size-asian="10pt"/>
    </style:style>
    <style:style style:name="T2779" style:parent-style-name="Absatz-Standardschriftart" style:family="text">
      <style:text-properties style:font-name="Arial" fo:letter-spacing="0.0284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0.0263in" fo:font-size="10pt" style:font-size-asian="10pt"/>
    </style:style>
    <style:style style:name="T2782" style:parent-style-name="Absatz-Standardschriftart" style:family="text">
      <style:text-properties style:font-name="Arial" fo:font-size="10pt" style:font-size-asian="10pt"/>
    </style:style>
    <style:style style:name="T2783" style:parent-style-name="Absatz-Standardschriftart" style:family="text">
      <style:text-properties style:font-name="Arial" fo:letter-spacing="0.027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0.0291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0.0277in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0.0298in" fo:font-size="10pt" style:font-size-asian="10pt"/>
    </style:style>
    <style:style style:name="T2790" style:parent-style-name="Absatz-Standardschriftart" style:family="text">
      <style:text-properties style:font-name="Arial" fo:font-size="10pt" style:font-size-asian="10pt"/>
    </style:style>
    <style:style style:name="T2791" style:parent-style-name="Absatz-Standardschriftart" style:family="text">
      <style:text-properties style:font-name="Arial" fo:letter-spacing="0.027in" fo:font-size="10pt" style:font-size-asian="10pt"/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2793" style:parent-style-name="Absatz-Standardschriftart" style:family="text">
      <style:text-properties style:font-name="Arial" fo:letter-spacing="0.0284in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2797" style:parent-style-name="Absatz-Standardschriftart" style:family="text">
      <style:text-properties style:font-name="Arial" fo:letter-spacing="0.034in" fo:font-size="10pt" style:font-size-asian="10pt"/>
    </style:style>
    <style:style style:name="T2798" style:parent-style-name="Absatz-Standardschriftart" style:family="text">
      <style:text-properties style:font-name="Arial" fo:font-size="10pt" style:font-size-asian="10pt"/>
    </style:style>
    <style:style style:name="T2799" style:parent-style-name="Absatz-Standardschriftart" style:family="text">
      <style:text-properties style:font-name="Arial" fo:letter-spacing="0.0333in" fo:font-size="10pt" style:font-size-asian="10pt"/>
    </style:style>
    <style:style style:name="T2800" style:parent-style-name="Absatz-Standardschriftart" style:family="text">
      <style:text-properties style:font-name="Arial" fo:letter-spacing="-0.0006in" fo:font-size="10pt" style:font-size-asian="10pt"/>
    </style:style>
    <style:style style:name="T2801" style:parent-style-name="Absatz-Standardschriftart" style:family="text">
      <style:text-properties style:font-name="Arial" fo:letter-spacing="0.0361in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0.034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Arial" fo:letter-spacing="0.034in" fo:font-size="10pt" style:font-size-asian="10pt"/>
    </style:style>
    <style:style style:name="T2806" style:parent-style-name="Absatz-Standardschriftart" style:family="text">
      <style:text-properties style:font-name="Arial" fo:font-size="10pt" style:font-size-asian="10pt"/>
    </style:style>
    <style:style style:name="T2807" style:parent-style-name="Absatz-Standardschriftart" style:family="text">
      <style:text-properties style:font-name="Arial" fo:letter-spacing="0.0347in" fo:font-size="10pt" style:font-size-asian="10pt"/>
    </style:style>
    <style:style style:name="T2808" style:parent-style-name="Absatz-Standardschriftart" style:family="text">
      <style:text-properties style:font-name="Arial" fo:letter-spacing="0.0006in" fo:font-size="10pt" style:font-size-asian="10pt"/>
    </style:style>
    <style:style style:name="T2809" style:parent-style-name="Absatz-Standardschriftart" style:family="text">
      <style:text-properties style:font-name="Arial" fo:letter-spacing="0.034in" fo:font-size="10pt" style:font-size-asian="10pt"/>
    </style:style>
    <style:style style:name="T2810" style:parent-style-name="Absatz-Standardschriftart" style:family="text">
      <style:text-properties style:font-name="Arial" fo:letter-spacing="-0.0006in" fo:font-size="10pt" style:font-size-asian="10pt"/>
    </style:style>
    <style:style style:name="T2811" style:parent-style-name="Absatz-Standardschriftart" style:family="text">
      <style:text-properties style:font-name="Arial" fo:letter-spacing="0.0347in" fo:font-size="10pt" style:font-size-asian="10pt"/>
    </style:style>
    <style:style style:name="T2812" style:parent-style-name="Absatz-Standardschriftart" style:family="text">
      <style:text-properties style:font-name="Arial" fo:letter-spacing="-0.0006in" fo:font-size="10pt" style:font-size-asian="10pt"/>
    </style:style>
    <style:style style:name="T2813" style:parent-style-name="Absatz-Standardschriftart" style:family="text">
      <style:text-properties style:font-name="Arial" fo:letter-spacing="0.0333in" fo:font-size="10pt" style:font-size-asian="10pt"/>
    </style:style>
    <style:style style:name="T2814" style:parent-style-name="Absatz-Standardschriftart" style:family="text">
      <style:text-properties style:font-name="Arial" fo:letter-spacing="-0.0006in" fo:font-size="10pt" style:font-size-asian="10pt"/>
    </style:style>
    <style:style style:name="T2815" style:parent-style-name="Absatz-Standardschriftart" style:family="text">
      <style:text-properties style:font-name="Arial" fo:letter-spacing="0.034in" fo:font-size="10pt" style:font-size-asian="10pt"/>
    </style:style>
    <style:style style:name="T2816" style:parent-style-name="Absatz-Standardschriftart" style:family="text">
      <style:text-properties style:font-name="Arial" fo:font-size="10pt" style:font-size-asian="10pt"/>
    </style:style>
    <style:style style:name="T2817" style:parent-style-name="Absatz-Standardschriftart" style:family="text">
      <style:text-properties style:font-name="Arial" fo:letter-spacing="0.0347in" fo:font-size="10pt" style:font-size-asian="10pt"/>
    </style:style>
    <style:style style:name="T2818" style:parent-style-name="Absatz-Standardschriftart" style:family="text">
      <style:text-properties style:font-name="Arial" fo:letter-spacing="-0.0006in" fo:font-size="10pt" style:font-size-asian="10pt"/>
    </style:style>
    <style:style style:name="T2819" style:parent-style-name="Absatz-Standardschriftart" style:family="text">
      <style:text-properties style:font-name="Arial" fo:letter-spacing="0.0354in" fo:font-size="10pt" style:font-size-asian="10pt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0.034in" fo:font-size="10pt" style:font-size-asian="10pt"/>
    </style:style>
    <style:style style:name="T2822" style:parent-style-name="Absatz-Standardschriftart" style:family="text">
      <style:text-properties style:font-name="Arial" fo:letter-spacing="0.0006in" fo:font-size="10pt" style:font-size-asian="10pt"/>
    </style:style>
    <style:style style:name="T2823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2825" style:parent-style-name="Absatz-Standardschriftart" style:family="text">
      <style:text-properties style:font-name="Arial" fo:letter-spacing="0.0006in" fo:font-size="10pt" style:font-size-asian="10pt"/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letter-spacing="0.0013in" fo:font-size="10pt" style:font-size-asian="10pt"/>
    </style:style>
    <style:style style:name="T2828" style:parent-style-name="Absatz-Standardschriftart" style:family="text">
      <style:text-properties style:font-name="Arial" fo:letter-spacing="-0.0006in" fo:font-size="10pt" style:font-size-asian="10pt"/>
    </style:style>
    <style:style style:name="T2829" style:parent-style-name="Absatz-Standardschriftart" style:family="text">
      <style:text-properties style:font-name="Arial" fo:letter-spacing="0.0006in" fo:font-size="10pt" style:font-size-asian="10pt"/>
    </style:style>
    <style:style style:name="T2830" style:parent-style-name="Absatz-Standardschriftart" style:family="text">
      <style:text-properties style:font-name="Arial" fo:font-size="10pt" style:font-size-asian="10pt"/>
    </style:style>
    <style:style style:name="T2831" style:parent-style-name="Absatz-Standardschriftart" style:family="text">
      <style:text-properties style:font-name="Arial" fo:letter-spacing="0.0006in" fo:font-size="10pt" style:font-size-asian="10pt"/>
    </style:style>
    <style:style style:name="T2832" style:parent-style-name="Absatz-Standardschriftart" style:family="text">
      <style:text-properties style:font-name="Arial" fo:font-size="10pt" style:font-size-asian="10pt"/>
    </style:style>
    <style:style style:name="T2833" style:parent-style-name="Absatz-Standardschriftart" style:family="text">
      <style:text-properties style:font-name="Arial" fo:letter-spacing="0.0006in" fo:font-size="10pt" style:font-size-asian="10pt"/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2835" style:parent-style-name="Absatz-Standardschriftart" style:family="text">
      <style:text-properties style:font-name="Arial" fo:letter-spacing="0.0013in" fo:font-size="10pt" style:font-size-asian="10pt"/>
    </style:style>
    <style:style style:name="T2836" style:parent-style-name="Absatz-Standardschriftart" style:family="text">
      <style:text-properties style:font-name="Arial" fo:letter-spacing="-0.0006in" fo:font-size="10pt" style:font-size-asian="10pt"/>
    </style:style>
    <style:style style:name="T2837" style:parent-style-name="Absatz-Standardschriftart" style:family="text">
      <style:text-properties style:font-name="Arial" fo:letter-spacing="0.0006in" fo:font-size="10pt" style:font-size-asian="10pt"/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2839" style:parent-style-name="Absatz-Standardschriftart" style:family="text">
      <style:text-properties style:font-name="Arial" fo:letter-spacing="0.0006in" fo:font-size="10pt" style:font-size-asian="10pt"/>
    </style:style>
    <style:style style:name="T2840" style:parent-style-name="Absatz-Standardschriftart" style:family="text">
      <style:text-properties style:font-name="Arial" fo:font-size="10pt" style:font-size-asian="10pt"/>
    </style:style>
    <style:style style:name="T2841" style:parent-style-name="Absatz-Standardschriftart" style:family="text">
      <style:text-properties style:font-name="Arial" fo:letter-spacing="0.0006in" fo:font-size="10pt" style:font-size-asian="10pt"/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letter-spacing="0.0006in" fo:font-size="10pt" style:font-size-asian="10pt"/>
    </style:style>
    <style:style style:name="T2844" style:parent-style-name="Absatz-Standardschriftart" style:family="text">
      <style:text-properties style:font-name="Arial" fo:letter-spacing="-0.0006in" fo:font-size="10pt" style:font-size-asian="10pt"/>
    </style:style>
    <style:style style:name="T2845" style:parent-style-name="Absatz-Standardschriftart" style:family="text">
      <style:text-properties style:font-name="Arial" fo:letter-spacing="0.002in" fo:font-size="10pt" style:font-size-asian="10pt"/>
    </style:style>
    <style:style style:name="T2846" style:parent-style-name="Absatz-Standardschriftart" style:family="text">
      <style:text-properties style:font-name="Arial" fo:letter-spacing="-0.0006in" fo:font-size="10pt" style:font-size-asian="10pt"/>
    </style:style>
    <style:style style:name="T2847" style:parent-style-name="Absatz-Standardschriftart" style:family="text">
      <style:text-properties style:font-name="Arial" fo:letter-spacing="0.0006in" fo:font-size="10pt" style:font-size-asian="10pt"/>
    </style:style>
    <style:style style:name="T2848" style:parent-style-name="Absatz-Standardschriftart" style:family="text">
      <style:text-properties style:font-name="Arial" fo:font-size="10pt" style:font-size-asian="10pt"/>
    </style:style>
    <style:style style:name="T2849" style:parent-style-name="Absatz-Standardschriftart" style:family="text">
      <style:text-properties style:font-name="Arial" fo:letter-spacing="0.002in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2851" style:parent-style-name="Absatz-Standardschriftart" style:family="text">
      <style:text-properties style:font-name="Times New Roman" fo:letter-spacing="0.0784in" style:text-scale="99%" fo:font-size="10pt" style:font-size-asian="10pt"/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2853" style:parent-style-name="Absatz-Standardschriftart" style:family="text">
      <style:text-properties style:font-name="Arial" fo:letter-spacing="-0.0062in" fo:font-size="10pt" style:font-size-asian="10pt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letter-spacing="-0.0055in" fo:font-size="10pt" style:font-size-asian="10pt"/>
    </style:style>
    <style:style style:name="T2856" style:parent-style-name="Absatz-Standardschriftart" style:family="text">
      <style:text-properties style:font-name="Arial" fo:font-size="10pt" style:font-size-asian="10pt"/>
    </style:style>
    <style:style style:name="T2857" style:parent-style-name="Absatz-Standardschriftart" style:family="text">
      <style:text-properties style:font-name="Arial" fo:letter-spacing="-0.0055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Arial" fo:letter-spacing="-0.0055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3" style:parent-style-name="Absatz-Standardschriftart" style:family="text">
      <style:text-properties style:font-name="Times New Roman" fo:font-weight="bold" style:font-weight-asian="bold" fo:letter-spacing="0.0701in" style:text-scale="99%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7" style:parent-style-name="Absatz-Standardschriftart" style:family="text">
      <style:text-properties style:font-name="Times New Roman" fo:font-weight="bold" style:font-weight-asian="bold" fo:letter-spacing="0.0645in" style:text-scale="99%" fo:font-size="10pt" style:font-size-asian="10pt"/>
    </style:style>
    <style:style style:name="T2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9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00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2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15in" style:text-scale="99%" fo:font-size="10pt" style:font-size-asian="10pt" style:font-size-complex="10pt"/>
    </style:style>
    <style:style style:name="T3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2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22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43in" style:text-scale="99%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style:text-scale="99%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9" style:parent-style-name="Absatz-Standardschriftart" style:family="text">
      <style:text-properties style:font-name="Times New Roman" style:font-name-asian="Times New Roman" style:font-name-complex="Times New Roman" fo:letter-spacing="0.0812in" style:text-scale="99%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45in" style:text-scale="99%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3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5" style:parent-style-name="Absatz-Standardschriftart" style:family="text">
      <style:text-properties style:font-name="Times New Roman" style:font-name-asian="Times New Roman" style:font-name-complex="Times New Roman" fo:letter-spacing="0.0756in" style:text-scale="99%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9" style:parent-style-name="Absatz-Standardschriftart" style:family="text">
      <style:text-properties style:font-name="Times New Roman" style:font-name-asian="Times New Roman" style:font-name-complex="Times New Roman" fo:letter-spacing="0.0305in" style:text-scale="99%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5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3551" style:parent-style-name="Absatz-Standardschriftart" style:family="text">
      <style:text-properties style:font-name="Arial" fo:letter-spacing="0.0368in" fo:font-size="10pt" style:font-size-asian="10pt"/>
    </style:style>
    <style:style style:name="T3552" style:parent-style-name="Absatz-Standardschriftart" style:family="text">
      <style:text-properties style:font-name="Arial" fo:font-size="10pt" style:font-size-asian="10pt"/>
    </style:style>
    <style:style style:name="T3553" style:parent-style-name="Absatz-Standardschriftart" style:family="text">
      <style:text-properties style:font-name="Arial" fo:letter-spacing="0.0361in" fo:font-size="10pt" style:font-size-asian="10pt"/>
    </style:style>
    <style:style style:name="T3554" style:parent-style-name="Absatz-Standardschriftart" style:family="text">
      <style:text-properties style:font-name="Arial" fo:letter-spacing="-0.0006in" fo:font-size="10pt" style:font-size-asian="10pt"/>
    </style:style>
    <style:style style:name="T3555" style:parent-style-name="Absatz-Standardschriftart" style:family="text">
      <style:text-properties style:font-name="Arial" fo:letter-spacing="0.0368in" fo:font-size="10pt" style:font-size-asian="10pt"/>
    </style:style>
    <style:style style:name="T3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3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3588" style:parent-style-name="Absatz-Standardschriftart" style:family="text">
      <style:text-properties style:font-name="Arial" fo:letter-spacing="0.0368in" fo:font-size="10pt" style:font-size-asian="10pt"/>
    </style:style>
    <style:style style:name="T3589" style:parent-style-name="Absatz-Standardschriftart" style:family="text">
      <style:text-properties style:font-name="Arial" fo:font-size="10pt" style:font-size-asian="10pt"/>
    </style:style>
    <style:style style:name="T3590" style:parent-style-name="Absatz-Standardschriftart" style:family="text">
      <style:text-properties style:font-name="Arial" fo:letter-spacing="0.0368in" fo:font-size="10pt" style:font-size-asian="10pt"/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3592" style:parent-style-name="Absatz-Standardschriftart" style:family="text">
      <style:text-properties style:font-name="Arial" fo:letter-spacing="0.0368in" fo:font-size="10pt" style:font-size-asian="10pt"/>
    </style:style>
    <style:style style:name="T3593" style:parent-style-name="Absatz-Standardschriftart" style:family="text">
      <style:text-properties style:font-name="Arial" fo:font-size="10pt" style:font-size-asian="10pt"/>
    </style:style>
    <style:style style:name="T3594" style:parent-style-name="Absatz-Standardschriftart" style:family="text">
      <style:text-properties style:font-name="Arial" fo:letter-spacing="0.0368in" fo:font-size="10pt" style:font-size-asian="10pt"/>
    </style:style>
    <style:style style:name="T3595" style:parent-style-name="Absatz-Standardschriftart" style:family="text">
      <style:text-properties style:font-name="Arial" fo:font-size="10pt" style:font-size-asian="10pt"/>
    </style:style>
    <style:style style:name="T3596" style:parent-style-name="Absatz-Standardschriftart" style:family="text">
      <style:text-properties style:font-name="Arial" fo:letter-spacing="0.0368in" fo:font-size="10pt" style:font-size-asian="10pt"/>
    </style:style>
    <style:style style:name="T3597" style:parent-style-name="Absatz-Standardschriftart" style:family="text">
      <style:text-properties style:font-name="Arial" fo:font-size="10pt" style:font-size-asian="10pt"/>
    </style:style>
    <style:style style:name="T3598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3599" style:parent-style-name="Absatz-Standardschriftart" style:family="text">
      <style:text-properties style:font-name="Arial" fo:letter-spacing="-0.0006in" fo:font-size="10pt" style:font-size-asian="10pt"/>
    </style:style>
    <style:style style:name="T3600" style:parent-style-name="Absatz-Standardschriftart" style:family="text">
      <style:text-properties style:font-name="Arial" fo:letter-spacing="-0.0041in" fo:font-size="10pt" style:font-size-asian="10pt"/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letter-spacing="-0.0041in" fo:font-size="10pt" style:font-size-asian="10pt"/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3604" style:parent-style-name="Absatz-Standardschriftart" style:family="text">
      <style:text-properties style:font-name="Arial" fo:letter-spacing="-0.0048in" fo:font-size="10pt" style:font-size-asian="10pt"/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3606" style:parent-style-name="Absatz-Standardschriftart" style:family="text">
      <style:text-properties style:font-name="Arial" fo:letter-spacing="-0.0013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-0.0034in" fo:font-size="10pt" style:font-size-asian="10pt"/>
    </style:style>
    <style:style style:name="T3609" style:parent-style-name="Absatz-Standardschriftart" style:family="text">
      <style:text-properties style:font-name="Arial" fo:letter-spacing="0.0006in" fo:font-size="10pt" style:font-size-asian="10pt"/>
    </style:style>
    <style:style style:name="T3610" style:parent-style-name="Absatz-Standardschriftart" style:family="text">
      <style:text-properties style:font-name="Arial" fo:letter-spacing="-0.0048in" fo:font-size="10pt" style:font-size-asian="10pt"/>
    </style:style>
    <style:style style:name="T3611" style:parent-style-name="Absatz-Standardschriftart" style:family="text">
      <style:text-properties style:font-name="Arial" fo:font-size="10pt" style:font-size-asian="10pt"/>
    </style:style>
    <style:style style:name="T3612" style:parent-style-name="Absatz-Standardschriftart" style:family="text">
      <style:text-properties style:font-name="Arial" fo:letter-spacing="-0.0034in" fo:font-size="10pt" style:font-size-asian="10pt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letter-spacing="-0.0027in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letter-spacing="-0.0027in" fo:font-size="10pt" style:font-size-asian="10pt"/>
    </style:style>
    <style:style style:name="T3617" style:parent-style-name="Absatz-Standardschriftart" style:family="text">
      <style:text-properties style:font-name="Arial" fo:letter-spacing="-0.0006in" fo:font-size="10pt" style:font-size-asian="10pt"/>
    </style:style>
    <style:style style:name="T3618" style:parent-style-name="Absatz-Standardschriftart" style:family="text">
      <style:text-properties style:font-name="Arial" fo:letter-spacing="-0.0048in" fo:font-size="10pt" style:font-size-asian="10pt"/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Arial" fo:letter-spacing="-0.0048in" fo:font-size="10pt" style:font-size-asian="10pt"/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Arial" fo:letter-spacing="-0.0027in" fo:font-size="10pt" style:font-size-asian="10pt"/>
    </style:style>
    <style:style style:name="T3623" style:parent-style-name="Absatz-Standardschriftart" style:family="text">
      <style:text-properties style:font-name="Arial" fo:letter-spacing="0.0006in" fo:font-size="10pt" style:font-size-asian="10pt"/>
    </style:style>
    <style:style style:name="T3624" style:parent-style-name="Absatz-Standardschriftart" style:family="text">
      <style:text-properties style:font-name="Arial" fo:letter-spacing="-0.0048in" fo:font-size="10pt" style:font-size-asian="10pt"/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3626" style:parent-style-name="Absatz-Standardschriftart" style:family="text">
      <style:text-properties style:font-name="Arial" fo:letter-spacing="-0.0034in" fo:font-size="10pt" style:font-size-asian="10pt"/>
    </style:style>
    <style:style style:name="T3627" style:parent-style-name="Absatz-Standardschriftart" style:family="text">
      <style:text-properties style:font-name="Arial" fo:font-size="10pt" style:font-size-asian="10pt"/>
    </style:style>
    <style:style style:name="P362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629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04in" style:text-scale="99%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0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3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0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8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100" style:parent-style-name="Standard" style:master-page-name="MP4" style:family="paragraph">
      <style:paragraph-properties fo:break-before="page" fo:margin-top="0.0006in"/>
    </style:style>
    <style:style style:name="P4105" style:parent-style-name="Standard" style:family="paragraph">
      <style:paragraph-properties fo:margin-top="0.0048in" fo:margin-left="0.0138in">
        <style:tab-stops/>
      </style:paragraph-properties>
    </style:style>
    <style:style style:name="T4106" style:parent-style-name="Absatz-Standardschriftart" style:family="text">
      <style:text-properties style:font-name="Arial" fo:font-size="5pt" style:font-size-asian="5pt"/>
    </style:style>
    <style:style style:name="P410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108" style:parent-style-name="Absatz-Standardschriftart" style:family="text">
      <style:text-properties style:font-name="Arial" fo:font-size="5pt" style:font-size-asian="5pt"/>
    </style:style>
    <style:style style:name="P4109" style:parent-style-name="Standard" style:family="paragraph">
      <style:paragraph-properties fo:margin-top="0.0048in" fo:margin-left="0.0138in">
        <style:tab-stops/>
      </style:paragraph-properties>
    </style:style>
    <style:style style:name="T4110" style:parent-style-name="Absatz-Standardschriftart" style:family="text">
      <style:text-properties style:font-name="Arial" fo:font-size="5pt" style:font-size-asian="5pt"/>
    </style:style>
    <style:style style:name="P411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112" style:parent-style-name="Absatz-Standardschriftart" style:family="text">
      <style:text-properties style:font-name="Arial" fo:font-size="5pt" style:font-size-asian="5pt"/>
    </style:style>
    <style:style style:name="P4113" style:parent-style-name="Standard" style:family="paragraph">
      <style:paragraph-properties fo:text-align="justify" fo:margin-top="0.0513in" fo:margin-left="0.8201in" fo:margin-right="1.1784in">
        <style:tab-stops/>
      </style:paragraph-properties>
    </style:style>
    <style:style style:name="T4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2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9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5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3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0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0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17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4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9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2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 style:text-scale="99%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73in" style:text-scale="99%" fo:font-size="10pt" style:font-size-asian="10pt" style:font-size-complex="10pt"/>
    </style:style>
    <style:style style:name="T4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3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4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5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359" style:parent-style-name="Überschrift1" style:family="paragraph">
      <style:paragraph-properties fo:margin-right="1.1784in" fo:text-indent="-0.25in">
        <style:tab-stops>
          <style:tab-stop style:type="left" style:position="0.0006in"/>
        </style:tab-stops>
      </style:paragraph-properties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56in"/>
    </style:style>
    <style:style style:name="T4362" style:parent-style-name="Absatz-Standardschriftart" style:family="text">
      <style:text-properties fo:letter-spacing="0.025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6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63in"/>
    </style:style>
    <style:style style:name="T43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0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43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4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6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4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8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4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0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2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4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6" style:parent-style-name="Absatz-Standardschriftart" style:family="text">
      <style:text-properties style:font-name="Times New Roman" style:text-scale="99%"/>
    </style:style>
    <style:style style:name="T4387" style:parent-style-name="Absatz-Standardschriftart" style:family="text">
      <style:text-properties style:text-scale="99%"/>
    </style:style>
    <style:style style:name="T43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39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39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9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3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398" style:parent-style-name="Standard" style:family="paragraph">
      <style:paragraph-properties fo:text-align="justify" fo:margin-top="0.0513in" fo:margin-left="0.8201in" fo:margin-right="1.1784in">
        <style:tab-stops/>
      </style:paragraph-properties>
    </style:style>
    <style:style style:name="T4399" style:parent-style-name="Absatz-Standardschriftart" style:family="text">
      <style:text-properties style:font-name="Arial" fo:letter-spacing="-0.0006in" fo:font-size="10pt" style:font-size-asian="10pt"/>
    </style:style>
    <style:style style:name="T4400" style:parent-style-name="Absatz-Standardschriftart" style:family="text">
      <style:text-properties style:font-name="Arial" fo:letter-spacing="0.0347in" fo:font-size="10pt" style:font-size-asian="10pt"/>
    </style:style>
    <style:style style:name="T4401" style:parent-style-name="Absatz-Standardschriftart" style:family="text">
      <style:text-properties style:font-name="Arial" fo:letter-spacing="-0.0006in" fo:font-size="10pt" style:font-size-asian="10pt"/>
    </style:style>
    <style:style style:name="T4402" style:parent-style-name="Absatz-Standardschriftart" style:family="text">
      <style:text-properties style:font-name="Arial" fo:letter-spacing="0.0354in" fo:font-size="10pt" style:font-size-asian="10pt"/>
    </style:style>
    <style:style style:name="T4403" style:parent-style-name="Absatz-Standardschriftart" style:family="text">
      <style:text-properties style:font-name="Arial" fo:letter-spacing="-0.0006in" fo:font-size="10pt" style:font-size-asian="10pt"/>
    </style:style>
    <style:style style:name="T4404" style:parent-style-name="Absatz-Standardschriftart" style:family="text">
      <style:text-properties style:font-name="Arial" fo:letter-spacing="0.034in" fo:font-size="10pt" style:font-size-asian="10pt"/>
    </style:style>
    <style:style style:name="T4405" style:parent-style-name="Absatz-Standardschriftart" style:family="text">
      <style:text-properties style:font-name="Arial" fo:letter-spacing="-0.0006in" fo:font-size="10pt" style:font-size-asian="10pt"/>
    </style:style>
    <style:style style:name="T4406" style:parent-style-name="Absatz-Standardschriftart" style:family="text">
      <style:text-properties style:font-name="Arial" fo:letter-spacing="0.0354in" fo:font-size="10pt" style:font-size-asian="10pt"/>
    </style:style>
    <style:style style:name="T4407" style:parent-style-name="Absatz-Standardschriftart" style:family="text">
      <style:text-properties style:font-name="Arial" fo:font-size="10pt" style:font-size-asian="10pt"/>
    </style:style>
    <style:style style:name="T4408" style:parent-style-name="Absatz-Standardschriftart" style:family="text">
      <style:text-properties style:font-name="Arial" fo:letter-spacing="0.034in" fo:font-size="10pt" style:font-size-asian="10pt"/>
    </style:style>
    <style:style style:name="T4409" style:parent-style-name="Absatz-Standardschriftart" style:family="text">
      <style:text-properties style:font-name="Arial" fo:font-size="10pt" style:font-size-asian="10pt"/>
    </style:style>
    <style:style style:name="T4410" style:parent-style-name="Absatz-Standardschriftart" style:family="text">
      <style:text-properties style:font-name="Arial" fo:letter-spacing="0.034in" fo:font-size="10pt" style:font-size-asian="10pt"/>
    </style:style>
    <style:style style:name="T4411" style:parent-style-name="Absatz-Standardschriftart" style:family="text">
      <style:text-properties style:font-name="Arial" fo:font-size="10pt" style:font-size-asian="10pt"/>
    </style:style>
    <style:style style:name="T4412" style:parent-style-name="Absatz-Standardschriftart" style:family="text">
      <style:text-properties style:font-name="Arial" fo:letter-spacing="0.0354in" fo:font-size="10pt" style:font-size-asian="10pt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4414" style:parent-style-name="Absatz-Standardschriftart" style:family="text">
      <style:text-properties style:font-name="Arial" fo:letter-spacing="0.0354in" fo:font-size="10pt" style:font-size-asian="10pt"/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T4416" style:parent-style-name="Absatz-Standardschriftart" style:family="text">
      <style:text-properties style:font-name="Arial" fo:letter-spacing="0.0354in" fo:font-size="10pt" style:font-size-asian="10pt"/>
    </style:style>
    <style:style style:name="T4417" style:parent-style-name="Absatz-Standardschriftart" style:family="text">
      <style:text-properties style:font-name="Arial" fo:letter-spacing="-0.0006in" fo:font-size="10pt" style:font-size-asian="10pt"/>
    </style:style>
    <style:style style:name="T4418" style:parent-style-name="Absatz-Standardschriftart" style:family="text">
      <style:text-properties style:font-name="Arial" fo:letter-spacing="0.034in" fo:font-size="10pt" style:font-size-asian="10pt"/>
    </style:style>
    <style:style style:name="T4419" style:parent-style-name="Absatz-Standardschriftart" style:family="text">
      <style:text-properties style:font-name="Arial" fo:font-size="10pt" style:font-size-asian="10pt"/>
    </style:style>
    <style:style style:name="T4420" style:parent-style-name="Absatz-Standardschriftart" style:family="text">
      <style:text-properties style:font-name="Arial" fo:letter-spacing="0.0347in" fo:font-size="10pt" style:font-size-asian="10pt"/>
    </style:style>
    <style:style style:name="T4421" style:parent-style-name="Absatz-Standardschriftart" style:family="text">
      <style:text-properties style:font-name="Arial" fo:font-size="10pt" style:font-size-asian="10pt"/>
    </style:style>
    <style:style style:name="T4422" style:parent-style-name="Absatz-Standardschriftart" style:family="text">
      <style:text-properties style:font-name="Arial" fo:letter-spacing="0.0354in" fo:font-size="10pt" style:font-size-asian="10pt"/>
    </style:style>
    <style:style style:name="T4423" style:parent-style-name="Absatz-Standardschriftart" style:family="text">
      <style:text-properties style:font-name="Arial" fo:letter-spacing="-0.0006in" fo:font-size="10pt" style:font-size-asian="10pt"/>
    </style:style>
    <style:style style:name="T442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425" style:parent-style-name="Absatz-Standardschriftart" style:family="text">
      <style:text-properties style:font-name="Arial" fo:letter-spacing="-0.0006in" fo:font-size="10pt" style:font-size-asian="10pt"/>
    </style:style>
    <style:style style:name="T4426" style:parent-style-name="Absatz-Standardschriftart" style:family="text">
      <style:text-properties style:font-name="Arial" fo:letter-spacing="0.0187in" fo:font-size="10pt" style:font-size-asian="10pt"/>
    </style:style>
    <style:style style:name="T4427" style:parent-style-name="Absatz-Standardschriftart" style:family="text">
      <style:text-properties style:font-name="Arial" fo:letter-spacing="-0.0006in" fo:font-size="10pt" style:font-size-asian="10pt"/>
    </style:style>
    <style:style style:name="T4428" style:parent-style-name="Absatz-Standardschriftart" style:family="text">
      <style:text-properties style:font-name="Arial" fo:letter-spacing="0.018in" fo:font-size="10pt" style:font-size-asian="10pt"/>
    </style:style>
    <style:style style:name="T4429" style:parent-style-name="Absatz-Standardschriftart" style:family="text">
      <style:text-properties style:font-name="Arial" fo:font-size="10pt" style:font-size-asian="10pt"/>
    </style:style>
    <style:style style:name="T4430" style:parent-style-name="Absatz-Standardschriftart" style:family="text">
      <style:text-properties style:font-name="Arial" fo:letter-spacing="0.0173in" fo:font-size="10pt" style:font-size-asian="10pt"/>
    </style:style>
    <style:style style:name="T4431" style:parent-style-name="Absatz-Standardschriftart" style:family="text">
      <style:text-properties style:font-name="Arial" fo:font-size="10pt" style:font-size-asian="10pt"/>
    </style:style>
    <style:style style:name="T4432" style:parent-style-name="Absatz-Standardschriftart" style:family="text">
      <style:text-properties style:font-name="Arial" fo:letter-spacing="0.0194in" fo:font-size="10pt" style:font-size-asian="10pt"/>
    </style:style>
    <style:style style:name="T4433" style:parent-style-name="Absatz-Standardschriftart" style:family="text">
      <style:text-properties style:font-name="Arial" fo:font-size="10pt" style:font-size-asian="10pt"/>
    </style:style>
    <style:style style:name="T4434" style:parent-style-name="Absatz-Standardschriftart" style:family="text">
      <style:text-properties style:font-name="Arial" fo:letter-spacing="0.0173in" fo:font-size="10pt" style:font-size-asian="10pt"/>
    </style:style>
    <style:style style:name="T4435" style:parent-style-name="Absatz-Standardschriftart" style:family="text">
      <style:text-properties style:font-name="Arial" fo:letter-spacing="-0.0006in" fo:font-size="10pt" style:font-size-asian="10pt"/>
    </style:style>
    <style:style style:name="T4436" style:parent-style-name="Absatz-Standardschriftart" style:family="text">
      <style:text-properties style:font-name="Arial" fo:letter-spacing="0.0173in" fo:font-size="10pt" style:font-size-asian="10pt"/>
    </style:style>
    <style:style style:name="T4437" style:parent-style-name="Absatz-Standardschriftart" style:family="text">
      <style:text-properties style:font-name="Arial" fo:letter-spacing="-0.0006in" fo:font-size="10pt" style:font-size-asian="10pt"/>
    </style:style>
    <style:style style:name="T4438" style:parent-style-name="Absatz-Standardschriftart" style:family="text">
      <style:text-properties style:font-name="Arial" fo:letter-spacing="0.0194in" fo:font-size="10pt" style:font-size-asian="10pt"/>
    </style:style>
    <style:style style:name="T4439" style:parent-style-name="Absatz-Standardschriftart" style:family="text">
      <style:text-properties style:font-name="Arial" fo:letter-spacing="-0.0006in" fo:font-size="10pt" style:font-size-asian="10pt"/>
    </style:style>
    <style:style style:name="T4440" style:parent-style-name="Absatz-Standardschriftart" style:family="text">
      <style:text-properties style:font-name="Arial" fo:letter-spacing="0.0187in" fo:font-size="10pt" style:font-size-asian="10pt"/>
    </style:style>
    <style:style style:name="T4441" style:parent-style-name="Absatz-Standardschriftart" style:family="text">
      <style:text-properties style:font-name="Arial" fo:letter-spacing="-0.0006in" fo:font-size="10pt" style:font-size-asian="10pt"/>
    </style:style>
    <style:style style:name="T4442" style:parent-style-name="Absatz-Standardschriftart" style:family="text">
      <style:text-properties style:font-name="Arial" fo:letter-spacing="0.018in" fo:font-size="10pt" style:font-size-asian="10pt"/>
    </style:style>
    <style:style style:name="T4443" style:parent-style-name="Absatz-Standardschriftart" style:family="text">
      <style:text-properties style:font-name="Arial" fo:font-size="10pt" style:font-size-asian="10pt"/>
    </style:style>
    <style:style style:name="T4444" style:parent-style-name="Absatz-Standardschriftart" style:family="text">
      <style:text-properties style:font-name="Arial" fo:letter-spacing="0.0173in" fo:font-size="10pt" style:font-size-asian="10pt"/>
    </style:style>
    <style:style style:name="T4445" style:parent-style-name="Absatz-Standardschriftart" style:family="text">
      <style:text-properties style:font-name="Arial" fo:letter-spacing="-0.0006in" fo:font-size="10pt" style:font-size-asian="10pt"/>
    </style:style>
    <style:style style:name="T4446" style:parent-style-name="Absatz-Standardschriftart" style:family="text">
      <style:text-properties style:font-name="Arial" fo:letter-spacing="0.0187in" fo:font-size="10pt" style:font-size-asian="10pt"/>
    </style:style>
    <style:style style:name="T4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4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0" style:parent-style-name="Absatz-Standardschriftart" style:family="text">
      <style:text-properties style:font-name="Arial" fo:letter-spacing="-0.0006in" fo:font-size="10pt" style:font-size-asian="10pt"/>
    </style:style>
    <style:style style:name="P447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472" style:parent-style-name="Textkörper" style:family="paragraph">
      <style:paragraph-properties fo:text-align="justify" fo:margin-right="1.1784in"/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13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style:font-name="Times New Roman" fo:letter-spacing="0.0506in" style:text-scale="99%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45in"/>
    </style:style>
    <style:style style:name="T4493" style:parent-style-name="Absatz-Standardschriftart" style:family="text">
      <style:text-properties fo:letter-spacing="0.0152in"/>
    </style:style>
    <style:style style:name="T4494" style:parent-style-name="Absatz-Standardschriftart" style:family="text">
      <style:text-properties fo:letter-spacing="0.0006in"/>
    </style:style>
    <style:style style:name="T4495" style:parent-style-name="Absatz-Standardschriftart" style:family="text">
      <style:text-properties fo:letter-spacing="0.015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7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73in"/>
    </style:style>
    <style:style style:name="T4500" style:parent-style-name="Absatz-Standardschriftart" style:family="text">
      <style:text-properties fo:letter-spacing="0.014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7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7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6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6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52in"/>
    </style:style>
    <style:style style:name="T4511" style:parent-style-name="Absatz-Standardschriftart" style:family="text">
      <style:text-properties fo:letter-spacing="0.016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style:font-name="Times New Roman" fo:letter-spacing="0.0576in" style:text-scale="99%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4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48in"/>
    </style:style>
    <style:style style:name="T4518" style:parent-style-name="Absatz-Standardschriftart" style:family="text">
      <style:text-properties fo:letter-spacing="-0.0055in"/>
    </style:style>
    <style:style style:name="T4519" style:parent-style-name="Absatz-Standardschriftart" style:family="text">
      <style:text-properties fo:letter-spacing="-0.005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34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34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3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55in"/>
    </style:style>
    <style:style style:name="T4528" style:parent-style-name="Absatz-Standardschriftart" style:family="text">
      <style:text-properties fo:font-weight="bold" style:font-weight-asian="bold" fo:letter-spacing="-0.0006in"/>
    </style:style>
    <style:style style:name="T4529" style:parent-style-name="Absatz-Standardschriftart" style:family="text">
      <style:text-properties fo:font-weight="bold" style:font-weight-asian="bold" fo:letter-spacing="-0.0027in"/>
    </style:style>
    <style:style style:name="T4530" style:parent-style-name="Absatz-Standardschriftart" style:family="text">
      <style:text-properties fo:font-weight="bold" style:font-weight-asian="bold" fo:letter-spacing="-0.0006in"/>
    </style:style>
    <style:style style:name="T4531" style:parent-style-name="Absatz-Standardschriftart" style:family="text">
      <style:text-properties fo:font-weight="bold" style:font-weight-asian="bold" fo:letter-spacing="-0.0055in"/>
    </style:style>
    <style:style style:name="T4532" style:parent-style-name="Absatz-Standardschriftart" style:family="text">
      <style:text-properties fo:font-weight="bold" style:font-weight-asian="bold"/>
    </style:style>
    <style:style style:name="T4533" style:parent-style-name="Absatz-Standardschriftart" style:family="text">
      <style:text-properties fo:font-weight="bold" style:font-weight-asian="bold" fo:letter-spacing="-0.0034in"/>
    </style:style>
    <style:style style:name="T4534" style:parent-style-name="Absatz-Standardschriftart" style:family="text">
      <style:text-properties fo:font-weight="bold" style:font-weight-asian="bold"/>
    </style:style>
    <style:style style:name="P45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36" style:parent-style-name="Überschrift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69in"/>
    </style:style>
    <style:style style:name="T4539" style:parent-style-name="Absatz-Standardschriftart" style:family="text">
      <style:text-properties fo:letter-spacing="-0.0069in"/>
    </style:style>
    <style:style style:name="T4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5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550" style:parent-style-name="Standard" style:family="paragraph">
      <style:paragraph-properties fo:text-align="justify" fo:margin-top="0.0513in" fo:margin-left="0.8201in" fo:margin-right="1.1784in">
        <style:tab-stops/>
      </style:paragraph-properties>
    </style:style>
    <style:style style:name="T4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5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6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6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7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8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2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4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8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8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4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15in" style:text-scale="99%" fo:font-size="10pt" style:font-size-asian="10pt" style:font-size-complex="10pt"/>
    </style:style>
    <style:style style:name="T4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4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4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4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6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67" style:parent-style-name="Textkörper" style:family="paragraph">
      <style:paragraph-properties fo:text-align="justify"/>
    </style:style>
    <style:style style:name="T4668" style:parent-style-name="Absatz-Standardschriftart" style:family="text">
      <style:text-properties fo:font-weight="bold" style:font-weight-asian="bold"/>
    </style:style>
    <style:style style:name="T4669" style:parent-style-name="Absatz-Standardschriftart" style:family="text">
      <style:text-properties fo:font-weight="bold" style:font-weight-asian="bold" fo:letter-spacing="-0.005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41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62in"/>
    </style:style>
    <style:style style:name="T4676" style:parent-style-name="Absatz-Standardschriftart" style:family="text">
      <style:text-properties fo:letter-spacing="-0.005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55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55in"/>
    </style:style>
    <style:style style:name="T4681" style:parent-style-name="Absatz-Standardschriftart" style:family="text">
      <style:text-properties fo:letter-spacing="0.0006in"/>
    </style:style>
    <style:style style:name="T4682" style:parent-style-name="Absatz-Standardschriftart" style:family="text">
      <style:text-properties fo:letter-spacing="-0.005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62in"/>
    </style:style>
    <style:style style:name="T4686" style:parent-style-name="Absatz-Standardschriftart" style:family="text">
      <style:text-properties fo:letter-spacing="-0.0006in"/>
    </style:style>
    <style:style style:name="P46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88" style:parent-style-name="Überschrift1" style:family="paragraph">
      <style:paragraph-properties fo:text-align="justify" fo:margin-right="1.1777in" fo:text-indent="0.491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style:font-name="Times New Roman" fo:letter-spacing="0.0291in" style:text-scale="99%"/>
    </style:style>
    <style:style style:name="T4697" style:parent-style-name="Absatz-Standardschriftart" style:family="text">
      <style:text-properties fo:letter-spacing="0.0104in"/>
    </style:style>
    <style:style style:name="T4698" style:parent-style-name="Absatz-Standardschriftart" style:family="text">
      <style:text-properties fo:letter-spacing="0.0125in"/>
    </style:style>
    <style:style style:name="T4699" style:parent-style-name="Absatz-Standardschriftart" style:family="text">
      <style:text-properties fo:letter-spacing="0.0125in"/>
    </style:style>
    <style:style style:name="T4700" style:parent-style-name="Absatz-Standardschriftart" style:family="text">
      <style:text-properties fo:letter-spacing="0.0118in"/>
    </style:style>
    <style:style style:name="T4701" style:parent-style-name="Absatz-Standardschriftart" style:family="text">
      <style:text-properties fo:letter-spacing="0.0006in"/>
    </style:style>
    <style:style style:name="T4702" style:parent-style-name="Absatz-Standardschriftart" style:family="text">
      <style:text-properties fo:letter-spacing="0.0111in"/>
    </style:style>
    <style:style style:name="T4703" style:parent-style-name="Absatz-Standardschriftart" style:family="text">
      <style:text-properties fo:letter-spacing="0.0125in"/>
    </style:style>
    <style:style style:name="T4704" style:parent-style-name="Absatz-Standardschriftart" style:family="text">
      <style:text-properties fo:letter-spacing="0.0097in"/>
    </style:style>
    <style:style style:name="T4705" style:parent-style-name="Absatz-Standardschriftart" style:family="text">
      <style:text-properties fo:letter-spacing="0.0125in"/>
    </style:style>
    <style:style style:name="T4706" style:parent-style-name="Absatz-Standardschriftart" style:family="text">
      <style:text-properties fo:letter-spacing="0.0097in"/>
    </style:style>
    <style:style style:name="T4707" style:parent-style-name="Absatz-Standardschriftart" style:family="text">
      <style:text-properties fo:letter-spacing="0.0083in"/>
    </style:style>
    <style:style style:name="T4708" style:parent-style-name="Absatz-Standardschriftart" style:family="text">
      <style:text-properties style:font-name="Times New Roman" fo:letter-spacing="0.0305in" style:text-scale="99%"/>
    </style:style>
    <style:style style:name="T4709" style:parent-style-name="Absatz-Standardschriftart" style:family="text">
      <style:text-properties fo:letter-spacing="-0.0083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-0.0034in"/>
    </style:style>
    <style:style style:name="T4712" style:parent-style-name="Absatz-Standardschriftart" style:family="text">
      <style:text-properties fo:letter-spacing="-0.0076in"/>
    </style:style>
    <style:style style:name="T4713" style:parent-style-name="Absatz-Standardschriftart" style:family="text">
      <style:text-properties fo:letter-spacing="-0.0048in"/>
    </style:style>
    <style:style style:name="T4714" style:parent-style-name="Absatz-Standardschriftart" style:family="text">
      <style:text-properties fo:letter-spacing="-0.005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6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34in"/>
    </style:style>
    <style:style style:name="T4720" style:parent-style-name="Absatz-Standardschriftart" style:family="text">
      <style:text-properties style:font-name="Times New Roman" fo:letter-spacing="0.0361in" style:text-scale="99%"/>
    </style:style>
    <style:style style:name="T4721" style:parent-style-name="Absatz-Standardschriftart" style:family="text">
      <style:text-properties fo:letter-spacing="0.0055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0.0069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76in"/>
    </style:style>
    <style:style style:name="T4726" style:parent-style-name="Absatz-Standardschriftart" style:family="text">
      <style:text-properties fo:letter-spacing="0.0069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style:font-name="Times New Roman" fo:letter-spacing="0.0263in" style:text-scale="99%"/>
    </style:style>
    <style:style style:name="T4730" style:parent-style-name="Absatz-Standardschriftart" style:family="text">
      <style:text-properties fo:letter-spacing="-0.0111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-0.0104in"/>
    </style:style>
    <style:style style:name="P47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4" style:parent-style-name="Textkörper" style:family="paragraph">
      <style:paragraph-properties fo:text-align="justify" fo:margin-right="1.1763in" fo:text-indent="0.491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52in"/>
    </style:style>
    <style:style style:name="T4737" style:parent-style-name="Absatz-Standardschriftart" style:family="text">
      <style:text-properties fo:letter-spacing="0.0138in"/>
    </style:style>
    <style:style style:name="T4738" style:parent-style-name="Absatz-Standardschriftart" style:family="text">
      <style:text-properties fo:letter-spacing="0.0138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145in"/>
    </style:style>
    <style:style style:name="T4741" style:parent-style-name="Absatz-Standardschriftart" style:family="text">
      <style:text-properties fo:letter-spacing="0.0138in"/>
    </style:style>
    <style:style style:name="T4742" style:parent-style-name="Absatz-Standardschriftart" style:family="text">
      <style:text-properties fo:letter-spacing="0.015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5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5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52in"/>
    </style:style>
    <style:style style:name="T4749" style:parent-style-name="Absatz-Standardschriftart" style:family="text">
      <style:text-properties fo:letter-spacing="0.015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7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73in"/>
    </style:style>
    <style:style style:name="T4754" style:parent-style-name="Absatz-Standardschriftart" style:family="text">
      <style:text-properties style:font-name="Times New Roman" fo:letter-spacing="0.0354in" style:text-scale="99%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375in"/>
    </style:style>
    <style:style style:name="T4757" style:parent-style-name="Absatz-Standardschriftart" style:family="text">
      <style:text-properties fo:letter-spacing="0.037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75in"/>
    </style:style>
    <style:style style:name="T4760" style:parent-style-name="Absatz-Standardschriftart" style:family="text">
      <style:text-properties fo:letter-spacing="0.0375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368in"/>
    </style:style>
    <style:style style:name="T4764" style:parent-style-name="Absatz-Standardschriftart" style:family="text">
      <style:text-properties fo:letter-spacing="0.037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75in"/>
    </style:style>
    <style:style style:name="T4767" style:parent-style-name="Absatz-Standardschriftart" style:family="text">
      <style:text-properties fo:letter-spacing="0.0006in"/>
    </style:style>
    <style:style style:name="T4768" style:parent-style-name="Absatz-Standardschriftart" style:family="text">
      <style:text-properties style:font-name="Times New Roman" style:text-scale="99%"/>
    </style:style>
    <style:style style:name="T4769" style:parent-style-name="Absatz-Standardschriftart" style:family="text">
      <style:text-properties fo:color="#0562C1" style:text-scale="99%"/>
    </style:style>
    <style:style style:name="T4770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71" style:parent-style-name="Absatz-Standardschriftart" style:family="text">
      <style:text-properties fo:color="#0562C1" fo:letter-spacing="0.0187in" style:text-underline-type="single" style:text-underline-style="solid" style:text-underline-width="auto" style:text-underline-mode="continuous" style:text-underline-color="#0562C1"/>
    </style:style>
    <style:style style:name="T4772" style:parent-style-name="Absatz-Standardschriftart" style:family="text">
      <style:text-properties style:font-name="Times New Roman" fo:font-weight="bold" style:font-weight-asian="bold"/>
    </style:style>
    <style:style style:name="T4773" style:parent-style-name="Absatz-Standardschriftart" style:family="text">
      <style:text-properties style:font-name="Times New Roman" fo:font-weight="bold" style:font-weight-asian="bold" fo:letter-spacing="0.0152in"/>
    </style:style>
    <style:style style:name="T4774" style:parent-style-name="Absatz-Standardschriftart" style:family="text">
      <style:text-properties style:font-name="Times New Roman" fo:font-weight="bold" style:font-weight-asian="bold"/>
    </style:style>
    <style:style style:name="T4775" style:parent-style-name="Absatz-Standardschriftart" style:family="text">
      <style:text-properties style:font-name="Times New Roman" fo:font-weight="bold" style:font-weight-asian="bold" fo:letter-spacing="0.0166in"/>
    </style:style>
    <style:style style:name="T4776" style:parent-style-name="Absatz-Standardschriftart" style:family="text">
      <style:text-properties style:font-name="Times New Roman" fo:font-weight="bold" style:font-weight-asian="bold" fo:letter-spacing="-0.0006in"/>
    </style:style>
    <style:style style:name="T4777" style:parent-style-name="Absatz-Standardschriftart" style:family="text">
      <style:text-properties style:font-name="Times New Roman" fo:font-weight="bold" style:font-weight-asian="bold" fo:letter-spacing="0.018in"/>
    </style:style>
    <style:style style:name="T4778" style:parent-style-name="Absatz-Standardschriftart" style:family="text">
      <style:text-properties style:font-name="Times New Roman" fo:font-weight="bold" style:font-weight-asian="bold" fo:letter-spacing="-0.0006in"/>
    </style:style>
    <style:style style:name="T4779" style:parent-style-name="Absatz-Standardschriftart" style:family="text">
      <style:text-properties style:font-name="Times New Roman" fo:font-weight="bold" style:font-weight-asian="bold" fo:letter-spacing="0.0173in"/>
    </style:style>
    <style:style style:name="T4780" style:parent-style-name="Absatz-Standardschriftart" style:family="text">
      <style:text-properties style:font-name="Times New Roman" fo:font-weight="bold" style:font-weight-asian="bold" fo:letter-spacing="-0.0006in"/>
    </style:style>
    <style:style style:name="T4781" style:parent-style-name="Absatz-Standardschriftart" style:family="text">
      <style:text-properties style:font-name="Times New Roman" fo:font-weight="bold" style:font-weight-asian="bold" fo:letter-spacing="0.0159in" style:text-scale="99%"/>
    </style:style>
    <style:style style:name="T4782" style:parent-style-name="Absatz-Standardschriftart" style:family="text">
      <style:text-properties style:font-name="Times New Roman" fo:font-weight="bold" style:font-weight-asian="bold"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6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41in"/>
    </style:style>
    <style:style style:name="T4787" style:parent-style-name="Absatz-Standardschriftart" style:family="text">
      <style:text-properties fo:letter-spacing="-0.006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69in"/>
    </style:style>
    <style:style style:name="T4790" style:parent-style-name="Absatz-Standardschriftart" style:family="text">
      <style:text-properties fo:letter-spacing="-0.006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3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4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5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62in"/>
    </style:style>
    <style:style style:name="T4799" style:parent-style-name="Absatz-Standardschriftart" style:family="text">
      <style:text-properties fo:letter-spacing="-0.0006in"/>
    </style:style>
    <style:style style:name="P480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01" style:parent-style-name="Standard" style:family="paragraph">
      <style:paragraph-properties fo:margin-left="0.8201in" fo:margin-right="5.3347in">
        <style:tab-stops/>
      </style:paragraph-properties>
    </style:style>
    <style:style style:name="T4802" style:parent-style-name="Absatz-Standardschriftart" style:family="text">
      <style:text-properties style:font-name="Arial" fo:letter-spacing="-0.0006in" fo:font-size="8pt" style:font-size-asian="8pt"/>
    </style:style>
    <style:style style:name="T4803" style:parent-style-name="Absatz-Standardschriftart" style:family="text">
      <style:text-properties style:font-name="Arial" fo:letter-spacing="0.0006in" fo:font-size="8pt" style:font-size-asian="8pt"/>
    </style:style>
    <style:style style:name="T4804" style:parent-style-name="Absatz-Standardschriftart" style:family="text">
      <style:text-properties style:font-name="Arial" fo:letter-spacing="-0.0013in" fo:font-size="8pt" style:font-size-asian="8pt"/>
    </style:style>
    <style:style style:name="T4805" style:parent-style-name="Absatz-Standardschriftart" style:family="text">
      <style:text-properties style:font-name="Arial" fo:letter-spacing="-0.0006in" fo:font-size="8pt" style:font-size-asian="8pt"/>
    </style:style>
    <style:style style:name="T4806" style:parent-style-name="Absatz-Standardschriftart" style:family="text">
      <style:text-properties style:font-name="Times New Roman" fo:letter-spacing="0.0166in" fo:font-size="8pt" style:font-size-asian="8pt"/>
    </style:style>
    <style:style style:name="T4807" style:parent-style-name="Absatz-Standardschriftart" style:family="text">
      <style:text-properties style:font-name="Arial" fo:letter-spacing="-0.0013in" fo:font-size="8pt" style:font-size-asian="8pt"/>
    </style:style>
    <style:style style:name="T4808" style:parent-style-name="Absatz-Standardschriftart" style:family="text">
      <style:text-properties style:font-name="Arial" fo:letter-spacing="0.0006in" fo:font-size="8pt" style:font-size-asian="8pt"/>
    </style:style>
    <style:style style:name="T4809" style:parent-style-name="Absatz-Standardschriftart" style:family="text">
      <style:text-properties style:font-name="Arial" fo:letter-spacing="-0.0006in" fo:font-size="8pt" style:font-size-asian="8pt"/>
    </style:style>
    <style:style style:name="P4810" style:parent-style-name="Standard" style:family="paragraph">
      <style:paragraph-properties fo:margin-top="0.0006in" fo:margin-left="0.8201in" fo:margin-right="4.5138in">
        <style:tab-stops/>
      </style:paragraph-properties>
    </style:style>
    <style:style style:name="T4811" style:parent-style-name="Absatz-Standardschriftart" style:family="text">
      <style:text-properties style:font-name="Arial" fo:letter-spacing="-0.0006in" fo:font-size="8pt" style:font-size-asian="8pt"/>
    </style:style>
    <style:style style:name="T4812" style:parent-style-name="Absatz-Standardschriftart" style:family="text">
      <style:text-properties style:font-name="Arial" fo:letter-spacing="-0.002in" fo:font-size="8pt" style:font-size-asian="8pt"/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T4814" style:parent-style-name="Absatz-Standardschriftart" style:family="text">
      <style:text-properties style:font-name="Arial" fo:letter-spacing="-0.0013in" fo:font-size="8pt" style:font-size-asian="8pt"/>
    </style:style>
    <style:style style:name="T4815" style:parent-style-name="Absatz-Standardschriftart" style:family="text">
      <style:text-properties style:font-name="Times New Roman" fo:letter-spacing="0.0243in" fo:font-size="8pt" style:font-size-asian="8pt"/>
    </style:style>
    <style:style style:name="T4816" style:parent-style-name="Absatz-Standardschriftart" style:family="text">
      <style:text-properties style:font-name="Arial" fo:letter-spacing="-0.0006in" fo:font-size="8pt" style:font-size-asian="8pt"/>
    </style:style>
    <style:style style:name="T4817" style:parent-style-name="Absatz-Standardschriftart" style:family="text">
      <style:text-properties style:font-name="Arial" fo:letter-spacing="-0.002in" fo:font-size="8pt" style:font-size-asian="8pt"/>
    </style:style>
    <style:style style:name="T4818" style:parent-style-name="Absatz-Standardschriftart" style:family="text">
      <style:text-properties style:font-name="Arial" fo:letter-spacing="-0.0006in" fo:font-size="8pt" style:font-size-asian="8pt"/>
    </style:style>
    <style:style style:name="T4819" style:parent-style-name="Absatz-Standardschriftart" style:family="text">
      <style:text-properties style:font-name="Arial" fo:letter-spacing="-0.0013in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font-size="8pt" style:font-size-asian="8pt"/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4823" style:parent-style-name="Absatz-Standardschriftart" style:family="text">
      <style:text-properties style:font-name="Times New Roman" fo:letter-spacing="0.0145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P482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826" style:parent-style-name="Textkörper" style:family="paragraph">
      <style:paragraph-properties fo:text-align="justify" fo:margin-right="1.1777in"/>
    </style:style>
    <style:style style:name="T4827" style:parent-style-name="Absatz-Standardschriftart" style:family="text">
      <style:text-properties fo:color="#202428" fo:letter-spacing="-0.0006in"/>
    </style:style>
    <style:style style:name="T4828" style:parent-style-name="Absatz-Standardschriftart" style:family="text">
      <style:text-properties fo:color="#202428" fo:letter-spacing="0.0097in"/>
    </style:style>
    <style:style style:name="T4829" style:parent-style-name="Absatz-Standardschriftart" style:family="text">
      <style:text-properties fo:color="#202428" fo:letter-spacing="0.0006in"/>
    </style:style>
    <style:style style:name="T4830" style:parent-style-name="Absatz-Standardschriftart" style:family="text">
      <style:text-properties fo:color="#202428" fo:letter-spacing="0.0097in"/>
    </style:style>
    <style:style style:name="T4831" style:parent-style-name="Absatz-Standardschriftart" style:family="text">
      <style:text-properties fo:color="#202428" fo:letter-spacing="-0.0006in"/>
    </style:style>
    <style:style style:name="T4832" style:parent-style-name="Absatz-Standardschriftart" style:family="text">
      <style:text-properties fo:color="#202428" fo:letter-spacing="0.0104in"/>
    </style:style>
    <style:style style:name="T4833" style:parent-style-name="Absatz-Standardschriftart" style:family="text">
      <style:text-properties fo:color="#202428"/>
    </style:style>
    <style:style style:name="T4834" style:parent-style-name="Absatz-Standardschriftart" style:family="text">
      <style:text-properties fo:color="#202428" fo:letter-spacing="0.0125in"/>
    </style:style>
    <style:style style:name="T4835" style:parent-style-name="Absatz-Standardschriftart" style:family="text">
      <style:text-properties fo:color="#202428" fo:letter-spacing="-0.0006in"/>
    </style:style>
    <style:style style:name="T4836" style:parent-style-name="Absatz-Standardschriftart" style:family="text">
      <style:text-properties fo:color="#202428" fo:letter-spacing="0.0118in"/>
    </style:style>
    <style:style style:name="T4837" style:parent-style-name="Absatz-Standardschriftart" style:family="text">
      <style:text-properties fo:color="#202428" fo:letter-spacing="-0.0006in"/>
    </style:style>
    <style:style style:name="T4838" style:parent-style-name="Absatz-Standardschriftart" style:family="text">
      <style:text-properties fo:color="#202428" fo:letter-spacing="0.0104in"/>
    </style:style>
    <style:style style:name="T4839" style:parent-style-name="Absatz-Standardschriftart" style:family="text">
      <style:text-properties fo:color="#202428" fo:letter-spacing="-0.0006in"/>
    </style:style>
    <style:style style:name="T4840" style:parent-style-name="Absatz-Standardschriftart" style:family="text">
      <style:text-properties fo:color="#202428" fo:letter-spacing="0.0111in"/>
    </style:style>
    <style:style style:name="T4841" style:parent-style-name="Absatz-Standardschriftart" style:family="text">
      <style:text-properties fo:color="#202428" fo:letter-spacing="-0.0006in"/>
    </style:style>
    <style:style style:name="T4842" style:parent-style-name="Absatz-Standardschriftart" style:family="text">
      <style:text-properties fo:color="#202428" fo:letter-spacing="0.0118in"/>
    </style:style>
    <style:style style:name="T4843" style:parent-style-name="Absatz-Standardschriftart" style:family="text">
      <style:text-properties fo:color="#202428" fo:letter-spacing="-0.0006in"/>
    </style:style>
    <style:style style:name="T4844" style:parent-style-name="Absatz-Standardschriftart" style:family="text">
      <style:text-properties fo:color="#202428" fo:letter-spacing="0.0104in"/>
    </style:style>
    <style:style style:name="T4845" style:parent-style-name="Absatz-Standardschriftart" style:family="text">
      <style:text-properties fo:color="#202428" fo:letter-spacing="-0.0006in"/>
    </style:style>
    <style:style style:name="T4846" style:parent-style-name="Absatz-Standardschriftart" style:family="text">
      <style:text-properties fo:color="#202428" fo:letter-spacing="0.0104in"/>
    </style:style>
    <style:style style:name="T4847" style:parent-style-name="Absatz-Standardschriftart" style:family="text">
      <style:text-properties fo:color="#202428"/>
    </style:style>
    <style:style style:name="T4848" style:parent-style-name="Absatz-Standardschriftart" style:family="text">
      <style:text-properties fo:color="#202428" fo:letter-spacing="0.0118in"/>
    </style:style>
    <style:style style:name="T4849" style:parent-style-name="Absatz-Standardschriftart" style:family="text">
      <style:text-properties fo:color="#202428"/>
    </style:style>
    <style:style style:name="T4850" style:parent-style-name="Absatz-Standardschriftart" style:family="text">
      <style:text-properties fo:color="#202428" fo:letter-spacing="0.0097in"/>
    </style:style>
    <style:style style:name="T4851" style:parent-style-name="Absatz-Standardschriftart" style:family="text">
      <style:text-properties fo:color="#202428" fo:letter-spacing="-0.0006in"/>
    </style:style>
    <style:style style:name="T4852" style:parent-style-name="Absatz-Standardschriftart" style:family="text">
      <style:text-properties fo:color="#202428" fo:letter-spacing="0.0104in"/>
    </style:style>
    <style:style style:name="T4853" style:parent-style-name="Absatz-Standardschriftart" style:family="text">
      <style:text-properties fo:color="#202428" fo:letter-spacing="0.0006in"/>
    </style:style>
    <style:style style:name="T4854" style:parent-style-name="Absatz-Standardschriftart" style:family="text">
      <style:text-properties style:font-name="Times New Roman" fo:color="#202428" fo:letter-spacing="0.0479in" style:text-scale="99%"/>
    </style:style>
    <style:style style:name="T4855" style:parent-style-name="Absatz-Standardschriftart" style:family="text">
      <style:text-properties fo:color="#202428" fo:letter-spacing="-0.000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06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1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0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06in"/>
    </style:style>
    <style:style style:name="T4872" style:parent-style-name="Absatz-Standardschriftart" style:family="text">
      <style:text-properties fo:letter-spacing="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fo:letter-spacing="0.0576in" style:text-scale="99%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2in"/>
    </style:style>
    <style:style style:name="T4879" style:parent-style-name="Absatz-Standardschriftart" style:family="text">
      <style:text-properties fo:letter-spacing="0.0006in"/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34in"/>
    </style:style>
    <style:style style:name="T4885" style:parent-style-name="Absatz-Standardschriftart" style:family="text">
      <style:text-properties fo:letter-spacing="0.0027in"/>
    </style:style>
    <style:style style:name="T4886" style:parent-style-name="Absatz-Standardschriftart" style:family="text">
      <style:text-properties fo:letter-spacing="0.0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3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3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27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style:font-name="Times New Roman" fo:letter-spacing="0.0465in" style:text-scale="99%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47in"/>
    </style:style>
    <style:style style:name="T4900" style:parent-style-name="Absatz-Standardschriftart" style:family="text">
      <style:text-properties fo:letter-spacing="0.0333in"/>
    </style:style>
    <style:style style:name="T4901" style:parent-style-name="Absatz-Standardschriftart" style:family="text">
      <style:text-properties fo:letter-spacing="0.0326in"/>
    </style:style>
    <style:style style:name="T4902" style:parent-style-name="Absatz-Standardschriftart" style:family="text">
      <style:text-properties fo:letter-spacing="0.034in"/>
    </style:style>
    <style:style style:name="T4903" style:parent-style-name="Absatz-Standardschriftart" style:family="text">
      <style:text-properties fo:letter-spacing="0.034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347in"/>
    </style:style>
    <style:style style:name="T4906" style:parent-style-name="Absatz-Standardschriftart" style:family="text">
      <style:text-properties fo:letter-spacing="0.0347in"/>
    </style:style>
    <style:style style:name="T4907" style:parent-style-name="Absatz-Standardschriftart" style:family="text">
      <style:text-properties fo:letter-spacing="0.033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34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333in"/>
    </style:style>
    <style:style style:name="T4912" style:parent-style-name="Absatz-Standardschriftart" style:family="text">
      <style:text-properties fo:letter-spacing="0.034in"/>
    </style:style>
    <style:style style:name="T4913" style:parent-style-name="Absatz-Standardschriftart" style:family="text">
      <style:text-properties fo:letter-spacing="0.0006in"/>
    </style:style>
    <style:style style:name="T4914" style:parent-style-name="Absatz-Standardschriftart" style:family="text">
      <style:text-properties style:font-name="Times New Roman" fo:letter-spacing="0.0319in" style:text-scale="99%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7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62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-0.0076in"/>
    </style:style>
    <style:style style:name="T4921" style:parent-style-name="Absatz-Standardschriftart" style:family="text">
      <style:text-properties fo:letter-spacing="-0.0006in"/>
    </style:style>
    <style:style style:name="P49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23" style:parent-style-name="Textkörper" style:family="paragraph">
      <style:paragraph-properties fo:text-align="justify" fo:margin-right="1.178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61in"/>
    </style:style>
    <style:style style:name="T4926" style:parent-style-name="Absatz-Standardschriftart" style:family="text">
      <style:text-properties fo:letter-spacing="0.000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81in"/>
    </style:style>
    <style:style style:name="T4929" style:parent-style-name="Absatz-Standardschriftart" style:family="text">
      <style:text-properties fo:font-weight="bold" style:font-weight-asian="bold"/>
    </style:style>
    <style:style style:name="T4930" style:parent-style-name="Absatz-Standardschriftart" style:family="text">
      <style:text-properties fo:font-weight="bold" style:font-weight-asian="bold" fo:letter-spacing="0.0368in"/>
    </style:style>
    <style:style style:name="T4931" style:parent-style-name="Absatz-Standardschriftart" style:family="text">
      <style:text-properties fo:font-weight="bold" style:font-weight-asian="bold"/>
    </style:style>
    <style:style style:name="T4932" style:parent-style-name="Absatz-Standardschriftart" style:family="text">
      <style:text-properties fo:font-weight="bold" style:font-weight-asian="bold" fo:letter-spacing="0.0361in"/>
    </style:style>
    <style:style style:name="T4933" style:parent-style-name="Absatz-Standardschriftart" style:family="text">
      <style:text-properties fo:font-weight="bold" style:font-weight-asian="bold"/>
    </style:style>
    <style:style style:name="T4934" style:parent-style-name="Absatz-Standardschriftart" style:family="text">
      <style:text-properties fo:font-weight="bold" style:font-weight-asian="bold" fo:letter-spacing="0.0368in"/>
    </style:style>
    <style:style style:name="T4935" style:parent-style-name="Absatz-Standardschriftart" style:family="text">
      <style:text-properties fo:font-weight="bold" style:font-weight-asian="bold" fo:letter-spacing="-0.0006in"/>
    </style:style>
    <style:style style:name="T4936" style:parent-style-name="Absatz-Standardschriftart" style:family="text">
      <style:text-properties fo:font-weight="bold" style:font-weight-asian="bold" fo:letter-spacing="0.0013in"/>
    </style:style>
    <style:style style:name="T4937" style:parent-style-name="Absatz-Standardschriftart" style:family="text">
      <style:text-properties fo:font-weight="bold" style:font-weight-asian="bold"/>
    </style:style>
    <style:style style:name="T4938" style:parent-style-name="Absatz-Standardschriftart" style:family="text">
      <style:text-properties fo:font-weight="bold" style:font-weight-asian="bold" fo:letter-spacing="0.0368in"/>
    </style:style>
    <style:style style:name="T4939" style:parent-style-name="Absatz-Standardschriftart" style:family="text">
      <style:text-properties fo:font-weight="bold" style:font-weight-asian="bold" fo:letter-spacing="-0.0006in"/>
    </style:style>
    <style:style style:name="T4940" style:parent-style-name="Absatz-Standardschriftart" style:family="text">
      <style:text-properties fo:font-weight="bold" style:font-weight-asian="bold" fo:letter-spacing="0.0368in"/>
    </style:style>
    <style:style style:name="T4941" style:parent-style-name="Absatz-Standardschriftart" style:family="text">
      <style:text-properties fo:letter-spacing="0.000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38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375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style:font-name="Times New Roman" fo:letter-spacing="0.0381in" style:text-scale="99%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8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77in"/>
    </style:style>
    <style:style style:name="T4952" style:parent-style-name="Absatz-Standardschriftart" style:family="text">
      <style:text-properties fo:letter-spacing="0.0284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77in"/>
    </style:style>
    <style:style style:name="T4955" style:parent-style-name="Absatz-Standardschriftart" style:family="text">
      <style:text-properties fo:letter-spacing="0.0277in"/>
    </style:style>
    <style:style style:name="T4956" style:parent-style-name="Absatz-Standardschriftart" style:family="text">
      <style:text-properties fo:letter-spacing="0.0006in"/>
    </style:style>
    <style:style style:name="T4957" style:parent-style-name="Absatz-Standardschriftart" style:family="text">
      <style:text-properties fo:letter-spacing="0.0291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84in"/>
    </style:style>
    <style:style style:name="T4960" style:parent-style-name="Absatz-Standardschriftart" style:family="text">
      <style:text-properties fo:letter-spacing="0.027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77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9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style:font-name="Times New Roman" fo:letter-spacing="0.052in" style:text-scale="99%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1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381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27in"/>
    </style:style>
    <style:style style:name="T4975" style:parent-style-name="Absatz-Standardschriftart" style:family="text">
      <style:text-properties fo:letter-spacing="0.0368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0.0368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0.0375in"/>
    </style:style>
    <style:style style:name="T4981" style:parent-style-name="Absatz-Standardschriftart" style:family="text">
      <style:text-properties fo:letter-spacing="0.00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style:font-name="Times New Roman" fo:letter-spacing="0.0729in" style:text-scale="99%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62in"/>
    </style:style>
    <style:style style:name="T4986" style:parent-style-name="Absatz-Standardschriftart" style:family="text">
      <style:text-properties fo:letter-spacing="-0.009in"/>
    </style:style>
    <style:style style:name="T4987" style:parent-style-name="Absatz-Standardschriftart" style:family="text">
      <style:text-properties fo:letter-spacing="-0.0069in"/>
    </style:style>
    <style:style style:name="T4988" style:parent-style-name="Absatz-Standardschriftart" style:family="text">
      <style:text-properties fo:letter-spacing="-0.0069in"/>
    </style:style>
    <style:style style:name="T4989" style:parent-style-name="Absatz-Standardschriftart" style:family="text">
      <style:text-properties fo:letter-spacing="-0.0006in"/>
    </style:style>
    <style:style style:name="P4990" style:parent-style-name="Standard" style:master-page-name="MP5" style:family="paragraph">
      <style:paragraph-properties fo:break-before="page" fo:text-align="justify" fo:margin-top="0.0993in" fo:margin-left="0.8201in" fo:margin-right="1.1784in">
        <style:tab-stops/>
      </style:paragraph-properties>
    </style:style>
    <style:style style:name="P4995" style:parent-style-name="Standard" style:family="paragraph">
      <style:paragraph-properties fo:margin-top="0.0048in" fo:margin-left="0.0138in">
        <style:tab-stops/>
      </style:paragraph-properties>
    </style:style>
    <style:style style:name="T4996" style:parent-style-name="Absatz-Standardschriftart" style:family="text">
      <style:text-properties style:font-name="Arial" fo:font-size="5pt" style:font-size-asian="5pt"/>
    </style:style>
    <style:style style:name="P49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998" style:parent-style-name="Absatz-Standardschriftart" style:family="text">
      <style:text-properties style:font-name="Arial" fo:font-size="5pt" style:font-size-asian="5pt"/>
    </style:style>
    <style:style style:name="P4999" style:parent-style-name="Standard" style:family="paragraph">
      <style:paragraph-properties fo:margin-top="0.0048in" fo:margin-left="0.0138in">
        <style:tab-stops/>
      </style:paragraph-properties>
    </style:style>
    <style:style style:name="T5000" style:parent-style-name="Absatz-Standardschriftart" style:family="text">
      <style:text-properties style:font-name="Arial" fo:font-size="5pt" style:font-size-asian="5pt"/>
    </style:style>
    <style:style style:name="P50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002" style:parent-style-name="Absatz-Standardschriftart" style:family="text">
      <style:text-properties style:font-name="Arial" fo:font-size="5pt" style:font-size-asian="5pt"/>
    </style:style>
    <style:style style:name="T5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1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5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1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56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5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6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6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8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8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5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52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2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2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2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2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2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65" style:parent-style-name="Textkörper" style:family="paragraph">
      <style:paragraph-properties fo:text-align="justify" fo:margin-right="1.178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9in"/>
    </style:style>
    <style:style style:name="T5268" style:parent-style-name="Absatz-Standardschriftart" style:family="text">
      <style:text-properties fo:letter-spacing="0.0062in"/>
    </style:style>
    <style:style style:name="T5269" style:parent-style-name="Absatz-Standardschriftart" style:family="text">
      <style:text-properties fo:letter-spacing="0.0062in"/>
    </style:style>
    <style:style style:name="T5270" style:parent-style-name="Absatz-Standardschriftart" style:family="text">
      <style:text-properties fo:letter-spacing="0.006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7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7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7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62in"/>
    </style:style>
    <style:style style:name="T5279" style:parent-style-name="Absatz-Standardschriftart" style:family="text">
      <style:text-properties fo:letter-spacing="0.0006in"/>
    </style:style>
    <style:style style:name="T5280" style:parent-style-name="Absatz-Standardschriftart" style:family="text">
      <style:text-properties fo:letter-spacing="0.0062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0.0062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0.006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76in"/>
    </style:style>
    <style:style style:name="T5287" style:parent-style-name="Absatz-Standardschriftart" style:family="text">
      <style:text-properties fo:letter-spacing="0.0062in"/>
    </style:style>
    <style:style style:name="T5288" style:parent-style-name="Absatz-Standardschriftart" style:family="text">
      <style:text-properties fo:letter-spacing="0.0062in"/>
    </style:style>
    <style:style style:name="T5289" style:parent-style-name="Absatz-Standardschriftart" style:family="text">
      <style:text-properties fo:letter-spacing="0.0069in"/>
    </style:style>
    <style:style style:name="T5290" style:parent-style-name="Absatz-Standardschriftart" style:family="text">
      <style:text-properties style:font-name="Times New Roman" fo:letter-spacing="0.0402in" style:text-scale="99%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9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9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7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9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9in"/>
    </style:style>
    <style:style style:name="T5303" style:parent-style-name="Absatz-Standardschriftart" style:family="text">
      <style:text-properties fo:letter-spacing="0.008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7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83in"/>
    </style:style>
    <style:style style:name="T5310" style:parent-style-name="Absatz-Standardschriftart" style:family="text">
      <style:text-properties style:font-name="Times New Roman" fo:letter-spacing="0.0604in" style:text-scale="99%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62in"/>
    </style:style>
    <style:style style:name="T5313" style:parent-style-name="Absatz-Standardschriftart" style:family="text">
      <style:text-properties fo:letter-spacing="-0.0069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41in"/>
    </style:style>
    <style:style style:name="T5316" style:parent-style-name="Absatz-Standardschriftart" style:family="text">
      <style:text-properties fo:letter-spacing="-0.007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48in"/>
    </style:style>
    <style:style style:name="T5319" style:parent-style-name="Absatz-Standardschriftart" style:family="text">
      <style:text-properties fo:letter-spacing="-0.0006in"/>
    </style:style>
    <style:style style:name="P53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21" style:parent-style-name="Textkörper" style:family="paragraph">
      <style:paragraph-properties fo:text-align="justify" fo:margin-right="1.1777in"/>
    </style:style>
    <style:style style:name="T5322" style:parent-style-name="Absatz-Standardschriftart" style:family="text">
      <style:text-properties fo:color="#202428"/>
    </style:style>
    <style:style style:name="T5323" style:parent-style-name="Absatz-Standardschriftart" style:family="text">
      <style:text-properties fo:color="#202428" fo:letter-spacing="0.0076in"/>
    </style:style>
    <style:style style:name="T5324" style:parent-style-name="Absatz-Standardschriftart" style:family="text">
      <style:text-properties fo:color="#202428"/>
    </style:style>
    <style:style style:name="T5325" style:parent-style-name="Absatz-Standardschriftart" style:family="text">
      <style:text-properties fo:color="#202428" fo:letter-spacing="0.0083in"/>
    </style:style>
    <style:style style:name="T5326" style:parent-style-name="Absatz-Standardschriftart" style:family="text">
      <style:text-properties fo:color="#202428"/>
    </style:style>
    <style:style style:name="T5327" style:parent-style-name="Absatz-Standardschriftart" style:family="text">
      <style:text-properties fo:color="#202428" fo:letter-spacing="0.0104in"/>
    </style:style>
    <style:style style:name="T5328" style:parent-style-name="Absatz-Standardschriftart" style:family="text">
      <style:text-properties fo:color="#202428"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04in"/>
    </style:style>
    <style:style style:name="T5331" style:parent-style-name="Absatz-Standardschriftart" style:family="text">
      <style:text-properties fo:letter-spacing="0.0083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0.008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9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83in"/>
    </style:style>
    <style:style style:name="T5338" style:parent-style-name="Absatz-Standardschriftart" style:family="text">
      <style:text-properties fo:letter-spacing="0.0006in"/>
    </style:style>
    <style:style style:name="T5339" style:parent-style-name="Absatz-Standardschriftart" style:family="text">
      <style:text-properties fo:letter-spacing="0.0083in"/>
    </style:style>
    <style:style style:name="T5340" style:parent-style-name="Absatz-Standardschriftart" style:family="text">
      <style:text-properties fo:letter-spacing="0.0097in"/>
    </style:style>
    <style:style style:name="T5341" style:parent-style-name="Absatz-Standardschriftart" style:family="text">
      <style:text-properties fo:letter-spacing="0.008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0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97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0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83in"/>
    </style:style>
    <style:style style:name="T5350" style:parent-style-name="Absatz-Standardschriftart" style:family="text">
      <style:text-properties fo:letter-spacing="0.010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9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0.0076in"/>
    </style:style>
    <style:style style:name="T5355" style:parent-style-name="Absatz-Standardschriftart" style:family="text">
      <style:text-properties fo:letter-spacing="0.0083in"/>
    </style:style>
    <style:style style:name="T5356" style:parent-style-name="Absatz-Standardschriftart" style:family="text">
      <style:text-properties style:font-name="Times New Roman" fo:letter-spacing="0.0319in" style:text-scale="99%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8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84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91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305in"/>
    </style:style>
    <style:style style:name="T5365" style:parent-style-name="Absatz-Standardschriftart" style:family="text">
      <style:text-properties fo:letter-spacing="0.026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84in"/>
    </style:style>
    <style:style style:name="T5368" style:parent-style-name="Absatz-Standardschriftart" style:family="text">
      <style:text-properties fo:letter-spacing="0.0277in"/>
    </style:style>
    <style:style style:name="T5369" style:parent-style-name="Absatz-Standardschriftart" style:family="text">
      <style:text-properties fo:letter-spacing="0.028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77in"/>
    </style:style>
    <style:style style:name="T5372" style:parent-style-name="Absatz-Standardschriftart" style:family="text">
      <style:text-properties fo:letter-spacing="0.0284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84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color="#202428" fo:letter-spacing="-0.0006in"/>
    </style:style>
    <style:style style:name="T5377" style:parent-style-name="Absatz-Standardschriftart" style:family="text">
      <style:text-properties fo:color="#202428" fo:letter-spacing="0.0312in"/>
    </style:style>
    <style:style style:name="T5378" style:parent-style-name="Absatz-Standardschriftart" style:family="text">
      <style:text-properties fo:color="#202428"/>
    </style:style>
    <style:style style:name="T5379" style:parent-style-name="Absatz-Standardschriftart" style:family="text">
      <style:text-properties fo:color="#202428" fo:letter-spacing="0.0263in"/>
    </style:style>
    <style:style style:name="T5380" style:parent-style-name="Absatz-Standardschriftart" style:family="text">
      <style:text-properties fo:color="#202428" fo:letter-spacing="-0.0006in"/>
    </style:style>
    <style:style style:name="T5381" style:parent-style-name="Absatz-Standardschriftart" style:family="text">
      <style:text-properties style:font-name="Times New Roman" fo:color="#202428" fo:letter-spacing="0.0493in" style:text-scale="99%"/>
    </style:style>
    <style:style style:name="T5382" style:parent-style-name="Absatz-Standardschriftart" style:family="text">
      <style:text-properties fo:color="#202428" fo:letter-spacing="-0.0006in"/>
    </style:style>
    <style:style style:name="T5383" style:parent-style-name="Absatz-Standardschriftart" style:family="text">
      <style:text-properties fo:color="#202428" fo:letter-spacing="0.0027in"/>
    </style:style>
    <style:style style:name="T5384" style:parent-style-name="Absatz-Standardschriftart" style:family="text">
      <style:text-properties fo:color="#202428"/>
    </style:style>
    <style:style style:name="T5385" style:parent-style-name="Absatz-Standardschriftart" style:family="text">
      <style:text-properties fo:color="#202428" fo:letter-spacing="0.0041in"/>
    </style:style>
    <style:style style:name="T5386" style:parent-style-name="Absatz-Standardschriftart" style:family="text">
      <style:text-properties fo:letter-spacing="0.0006in"/>
    </style:style>
    <style:style style:name="T5387" style:parent-style-name="Absatz-Standardschriftart" style:family="text">
      <style:text-properties fo:letter-spacing="0.004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41in"/>
    </style:style>
    <style:style style:name="T5390" style:parent-style-name="Absatz-Standardschriftart" style:family="text">
      <style:text-properties fo:letter-spacing="0.004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27in"/>
    </style:style>
    <style:style style:name="T5393" style:parent-style-name="Absatz-Standardschriftart" style:family="text">
      <style:text-properties fo:letter-spacing="0.0041in"/>
    </style:style>
    <style:style style:name="T5394" style:parent-style-name="Absatz-Standardschriftart" style:family="text">
      <style:text-properties fo:letter-spacing="0.0006in"/>
    </style:style>
    <style:style style:name="T5395" style:parent-style-name="Absatz-Standardschriftart" style:family="text">
      <style:text-properties fo:letter-spacing="0.0013in"/>
    </style:style>
    <style:style style:name="T5396" style:parent-style-name="Absatz-Standardschriftart" style:family="text">
      <style:text-properties fo:letter-spacing="0.002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41in"/>
    </style:style>
    <style:style style:name="T5399" style:parent-style-name="Absatz-Standardschriftart" style:family="text">
      <style:text-properties fo:letter-spacing="0.004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4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48in"/>
    </style:style>
    <style:style style:name="T5404" style:parent-style-name="Absatz-Standardschriftart" style:family="text">
      <style:text-properties fo:letter-spacing="0.004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4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55in"/>
    </style:style>
    <style:style style:name="T5409" style:parent-style-name="Absatz-Standardschriftart" style:family="text">
      <style:text-properties style:font-name="Times New Roman" fo:letter-spacing="0.0395in" style:text-scale="99%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12in"/>
    </style:style>
    <style:style style:name="T5412" style:parent-style-name="Absatz-Standardschriftart" style:family="text">
      <style:text-properties fo:letter-spacing="0.0305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319in"/>
    </style:style>
    <style:style style:name="T5415" style:parent-style-name="Absatz-Standardschriftart" style:family="text">
      <style:text-properties fo:letter-spacing="0.0312in"/>
    </style:style>
    <style:style style:name="T5416" style:parent-style-name="Absatz-Standardschriftart" style:family="text">
      <style:text-properties fo:letter-spacing="0.031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31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326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fo:letter-spacing="0.0305in"/>
    </style:style>
    <style:style style:name="T5423" style:parent-style-name="Absatz-Standardschriftart" style:family="text">
      <style:text-properties fo:letter-spacing="0.0305in"/>
    </style:style>
    <style:style style:name="T5424" style:parent-style-name="Absatz-Standardschriftart" style:family="text">
      <style:text-properties fo:letter-spacing="0.0319in"/>
    </style:style>
    <style:style style:name="T5425" style:parent-style-name="Absatz-Standardschriftart" style:family="text">
      <style:text-properties fo:letter-spacing="0.0305in"/>
    </style:style>
    <style:style style:name="T5426" style:parent-style-name="Absatz-Standardschriftart" style:family="text">
      <style:text-properties fo:letter-spacing="0.0319in"/>
    </style:style>
    <style:style style:name="T5427" style:parent-style-name="Absatz-Standardschriftart" style:family="text">
      <style:text-properties fo:letter-spacing="0.0305in"/>
    </style:style>
    <style:style style:name="T5428" style:parent-style-name="Absatz-Standardschriftart" style:family="text">
      <style:text-properties style:font-name="Times New Roman" fo:letter-spacing="0.0305in" style:text-scale="99%"/>
    </style:style>
    <style:style style:name="T5429" style:parent-style-name="Absatz-Standardschriftart" style:family="text">
      <style:text-properties fo:letter-spacing="-0.0006in"/>
    </style:style>
    <style:style style:name="P543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431" style:parent-style-name="Textkörper" style:family="paragraph">
      <style:paragraph-properties fo:text-align="justify" fo:line-height="0.1569in" fo:margin-right="1.1791in" fo:text-indent="0.4909in"/>
    </style:style>
    <style:style style:name="T5432" style:parent-style-name="Absatz-Standardschriftart" style:family="text">
      <style:text-properties fo:letter-spacing="-0.009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1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06in"/>
    </style:style>
    <style:style style:name="T5447" style:parent-style-name="Absatz-Standardschriftart" style:family="text">
      <style:text-properties fo:letter-spacing="0.001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style:font-name="Times New Roman" fo:letter-spacing="0.0395in" style:text-scale="99%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76in"/>
    </style:style>
    <style:style style:name="T5452" style:parent-style-name="Absatz-Standardschriftart" style:family="text">
      <style:text-properties fo:letter-spacing="-0.0069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font-weight="bold" style:font-weight-asian="bold" fo:letter-spacing="-0.0006in"/>
    </style:style>
    <style:style style:name="T5455" style:parent-style-name="Absatz-Standardschriftart" style:family="text">
      <style:text-properties fo:font-weight="bold" style:font-weight-asian="bold" fo:letter-spacing="-0.0097in"/>
    </style:style>
    <style:style style:name="T5456" style:parent-style-name="Absatz-Standardschriftart" style:family="text">
      <style:text-properties fo:font-weight="bold" style:font-weight-asian="bold" fo:letter-spacing="-0.0006in"/>
    </style:style>
    <style:style style:name="P54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58" style:parent-style-name="Textkörper" style:family="paragraph">
      <style:paragraph-properties fo:text-align="justify" fo:line-height="100%" fo:margin-right="1.1777in"/>
    </style:style>
    <style:style style:name="T5459" style:parent-style-name="Absatz-Standardschriftart" style:family="text">
      <style:text-properties fo:font-weight="bold" style:font-weight-asian="bold"/>
    </style:style>
    <style:style style:name="T5460" style:parent-style-name="Absatz-Standardschriftart" style:family="text">
      <style:text-properties fo:font-weight="bold" style:font-weight-asian="bold" fo:letter-spacing="0.0034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34in"/>
    </style:style>
    <style:style style:name="T5463" style:parent-style-name="Absatz-Standardschriftart" style:family="text">
      <style:text-properties fo:letter-spacing="0.002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41in"/>
    </style:style>
    <style:style style:name="T5466" style:parent-style-name="Absatz-Standardschriftart" style:family="text">
      <style:text-properties fo:letter-spacing="0.0027in"/>
    </style:style>
    <style:style style:name="T5467" style:parent-style-name="Absatz-Standardschriftart" style:family="text">
      <style:text-properties fo:letter-spacing="0.0034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48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34in"/>
    </style:style>
    <style:style style:name="T5472" style:parent-style-name="Absatz-Standardschriftart" style:family="text">
      <style:text-properties fo:letter-spacing="0.0006in"/>
    </style:style>
    <style:style style:name="T5473" style:parent-style-name="Absatz-Standardschriftart" style:family="text">
      <style:text-properties fo:letter-spacing="0.0041in"/>
    </style:style>
    <style:style style:name="T5474" style:parent-style-name="Absatz-Standardschriftart" style:family="text">
      <style:text-properties fo:letter-spacing="0.0041in"/>
    </style:style>
    <style:style style:name="T5475" style:parent-style-name="Absatz-Standardschriftart" style:family="text">
      <style:text-properties style:font-name="Times New Roman" fo:letter-spacing="0.0472in" style:text-scale="99%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6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6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9in"/>
    </style:style>
    <style:style style:name="T5482" style:parent-style-name="Absatz-Standardschriftart" style:family="text">
      <style:text-properties fo:letter-spacing="0.006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76in"/>
    </style:style>
    <style:style style:name="T5485" style:parent-style-name="Absatz-Standardschriftart" style:family="text">
      <style:text-properties fo:letter-spacing="0.006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9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69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6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9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8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style:font-name="Times New Roman" fo:letter-spacing="0.0673in" style:text-scale="99%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5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55in"/>
    </style:style>
    <style:style style:name="T5503" style:parent-style-name="Absatz-Standardschriftart" style:family="text">
      <style:text-properties fo:letter-spacing="-0.0069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69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8in"/>
    </style:style>
    <style:style style:name="T5510" style:parent-style-name="Absatz-Standardschriftart" style:family="text">
      <style:text-properties fo:letter-spacing="-0.0069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55in"/>
    </style:style>
    <style:style style:name="T5513" style:parent-style-name="Absatz-Standardschriftart" style:family="text">
      <style:text-properties fo:letter-spacing="-0.0006in"/>
    </style:style>
    <style:style style:name="P551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515" style:parent-style-name="Textkörper" style:family="paragraph">
      <style:paragraph-properties fo:text-align="justify" fo:line-height="100%" fo:margin-right="1.1763in"/>
    </style:style>
    <style:style style:name="T5516" style:parent-style-name="Absatz-Standardschriftart" style:family="text">
      <style:text-properties fo:font-weight="bold" style:font-weight-asian="bold"/>
    </style:style>
    <style:style style:name="T5517" style:parent-style-name="Absatz-Standardschriftart" style:family="text">
      <style:text-properties fo:font-weight="bold" style:font-weight-asian="bold" fo:letter-spacing="-0.00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0.0006in"/>
    </style:style>
    <style:style style:name="T5521" style:parent-style-name="Absatz-Standardschriftart" style:family="text">
      <style:text-properties fo:letter-spacing="-0.0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2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-0.002in"/>
    </style:style>
    <style:style style:name="T5530" style:parent-style-name="Absatz-Standardschriftart" style:family="text">
      <style:text-properties fo:letter-spacing="0.0006in"/>
    </style:style>
    <style:style style:name="T5531" style:parent-style-name="Absatz-Standardschriftart" style:family="text">
      <style:text-properties fo:letter-spacing="-0.002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-0.0027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444in" style:text-scale="99%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87in"/>
    </style:style>
    <style:style style:name="T5538" style:parent-style-name="Absatz-Standardschriftart" style:family="text">
      <style:text-properties fo:letter-spacing="0.0194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94in"/>
    </style:style>
    <style:style style:name="T5541" style:parent-style-name="Absatz-Standardschriftart" style:family="text">
      <style:text-properties fo:letter-spacing="0.0222in"/>
    </style:style>
    <style:style style:name="T5542" style:parent-style-name="Absatz-Standardschriftart" style:family="text">
      <style:text-properties fo:letter-spacing="0.0159in"/>
    </style:style>
    <style:style style:name="T5543" style:parent-style-name="Absatz-Standardschriftart" style:family="text">
      <style:text-properties fo:letter-spacing="0.0208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94in"/>
    </style:style>
    <style:style style:name="T5546" style:parent-style-name="Absatz-Standardschriftart" style:family="text">
      <style:text-properties fo:color="#202428" fo:letter-spacing="-0.0006in"/>
    </style:style>
    <style:style style:name="T5547" style:parent-style-name="Absatz-Standardschriftart" style:family="text">
      <style:text-properties fo:color="#202428" fo:letter-spacing="0.0194in"/>
    </style:style>
    <style:style style:name="T5548" style:parent-style-name="Absatz-Standardschriftart" style:family="text">
      <style:text-properties fo:color="#202428" fo:letter-spacing="-0.0006in"/>
    </style:style>
    <style:style style:name="T5549" style:parent-style-name="Absatz-Standardschriftart" style:family="text">
      <style:text-properties fo:color="#202428" fo:letter-spacing="0.0194in"/>
    </style:style>
    <style:style style:name="T5550" style:parent-style-name="Absatz-Standardschriftart" style:family="text">
      <style:text-properties fo:color="#202428" fo:letter-spacing="-0.0006in"/>
    </style:style>
    <style:style style:name="T5551" style:parent-style-name="Absatz-Standardschriftart" style:family="text">
      <style:text-properties fo:color="#202428" fo:letter-spacing="0.0187in"/>
    </style:style>
    <style:style style:name="T5552" style:parent-style-name="Absatz-Standardschriftart" style:family="text">
      <style:text-properties fo:color="#202428"/>
    </style:style>
    <style:style style:name="T5553" style:parent-style-name="Absatz-Standardschriftart" style:family="text">
      <style:text-properties fo:color="#202428" fo:letter-spacing="0.0194in"/>
    </style:style>
    <style:style style:name="T5554" style:parent-style-name="Absatz-Standardschriftart" style:family="text">
      <style:text-properties fo:color="#202428" fo:letter-spacing="-0.0006in"/>
    </style:style>
    <style:style style:name="T5555" style:parent-style-name="Absatz-Standardschriftart" style:family="text">
      <style:text-properties fo:color="#202428" fo:letter-spacing="0.0194in"/>
    </style:style>
    <style:style style:name="T5556" style:parent-style-name="Absatz-Standardschriftart" style:family="text">
      <style:text-properties fo:color="#202428"/>
    </style:style>
    <style:style style:name="T5557" style:parent-style-name="Absatz-Standardschriftart" style:family="text">
      <style:text-properties fo:color="#202428" fo:letter-spacing="0.0229in"/>
    </style:style>
    <style:style style:name="T5558" style:parent-style-name="Absatz-Standardschriftart" style:family="text">
      <style:text-properties fo:color="#202428"/>
    </style:style>
    <style:style style:name="T5559" style:parent-style-name="Absatz-Standardschriftart" style:family="text">
      <style:text-properties fo:color="#202428" fo:letter-spacing="0.0173in"/>
    </style:style>
    <style:style style:name="T5560" style:parent-style-name="Absatz-Standardschriftart" style:family="text">
      <style:text-properties fo:color="#202428" fo:letter-spacing="-0.0006in"/>
    </style:style>
    <style:style style:name="T5561" style:parent-style-name="Absatz-Standardschriftart" style:family="text">
      <style:text-properties fo:color="#202428" fo:letter-spacing="0.0194in"/>
    </style:style>
    <style:style style:name="T5562" style:parent-style-name="Absatz-Standardschriftart" style:family="text">
      <style:text-properties fo:color="#202428" fo:letter-spacing="-0.0006in"/>
    </style:style>
    <style:style style:name="T5563" style:parent-style-name="Absatz-Standardschriftart" style:family="text">
      <style:text-properties style:font-name="Times New Roman" fo:color="#202428" fo:letter-spacing="0.0381in" style:text-scale="99%"/>
    </style:style>
    <style:style style:name="T5564" style:parent-style-name="Absatz-Standardschriftart" style:family="text">
      <style:text-properties fo:color="#202428" fo:letter-spacing="-0.0006in"/>
    </style:style>
    <style:style style:name="P55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566" style:parent-style-name="Überschrift1" style:family="paragraph">
      <style:paragraph-properties fo:margin-left="1.3118in">
        <style:tab-stops/>
      </style:paragraph-properties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34in"/>
    </style:style>
    <style:style style:name="T5569" style:parent-style-name="Absatz-Standardschriftart" style:family="text">
      <style:text-properties fo:letter-spacing="-0.0062in"/>
    </style:style>
    <style:style style:name="T5570" style:parent-style-name="Absatz-Standardschriftart" style:family="text">
      <style:text-properties fo:letter-spacing="-0.0069in"/>
    </style:style>
    <style:style style:name="T5571" style:parent-style-name="Absatz-Standardschriftart" style:family="text">
      <style:text-properties fo:letter-spacing="0.0013in"/>
    </style:style>
    <style:style style:name="T5572" style:parent-style-name="Absatz-Standardschriftart" style:family="text">
      <style:text-properties fo:letter-spacing="-0.0076in"/>
    </style:style>
    <style:style style:name="P55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4" style:parent-style-name="Textkörper" style:family="paragraph">
      <style:paragraph-properties fo:margin-left="1.3118in">
        <style:tab-stops/>
      </style:paragraph-properties>
    </style:style>
    <style:style style:name="T5575" style:parent-style-name="Absatz-Standardschriftart" style:family="text">
      <style:text-properties fo:letter-spacing="-0.0055in"/>
    </style:style>
    <style:style style:name="T5576" style:parent-style-name="Absatz-Standardschriftart" style:family="text">
      <style:text-properties fo:letter-spacing="-0.0006in"/>
    </style:style>
    <style:style style:name="P55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78" style:parent-style-name="Überschrift1" style:family="paragraph">
      <style:paragraph-properties fo:margin-left="1.3118in">
        <style:tab-stops/>
      </style:paragraph-properties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34in"/>
    </style:style>
    <style:style style:name="T5581" style:parent-style-name="Absatz-Standardschriftart" style:family="text">
      <style:text-properties fo:letter-spacing="-0.0069in"/>
    </style:style>
    <style:style style:name="T5582" style:parent-style-name="Absatz-Standardschriftart" style:family="text">
      <style:text-properties fo:letter-spacing="-0.0069in"/>
    </style:style>
    <style:style style:name="P55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4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8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5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7" style:parent-style-name="Textkörper" style:family="paragraph">
      <style:paragraph-properties fo:text-align="justify" fo:margin-right="1.1777in" fo:text-indent="0.491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34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6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55in"/>
    </style:style>
    <style:style style:name="T5636" style:parent-style-name="Absatz-Standardschriftart" style:family="text">
      <style:text-properties fo:letter-spacing="0.0041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41in"/>
    </style:style>
    <style:style style:name="T5639" style:parent-style-name="Absatz-Standardschriftart" style:family="text">
      <style:text-properties fo:letter-spacing="0.0006in"/>
    </style:style>
    <style:style style:name="T5640" style:parent-style-name="Absatz-Standardschriftart" style:family="text">
      <style:text-properties fo:letter-spacing="0.0041in"/>
    </style:style>
    <style:style style:name="T5641" style:parent-style-name="Absatz-Standardschriftart" style:family="text">
      <style:text-properties fo:letter-spacing="0.005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55in"/>
    </style:style>
    <style:style style:name="T5644" style:parent-style-name="Absatz-Standardschriftart" style:family="text">
      <style:text-properties fo:letter-spacing="0.004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5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41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06in"/>
    </style:style>
    <style:style style:name="T5656" style:parent-style-name="Absatz-Standardschriftart" style:family="text">
      <style:text-properties fo:letter-spacing="0.001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1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2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13in"/>
    </style:style>
    <style:style style:name="T5673" style:parent-style-name="Absatz-Standardschriftart" style:family="text">
      <style:text-properties fo:letter-spacing="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13in"/>
    </style:style>
    <style:style style:name="T5676" style:parent-style-name="Absatz-Standardschriftart" style:family="text">
      <style:text-properties fo:letter-spacing="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31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32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33in"/>
    </style:style>
    <style:style style:name="T5685" style:parent-style-name="Absatz-Standardschriftart" style:family="text">
      <style:text-properties fo:letter-spacing="0.0291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19in"/>
    </style:style>
    <style:style style:name="T5688" style:parent-style-name="Absatz-Standardschriftart" style:family="text">
      <style:text-properties fo:letter-spacing="0.033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19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12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19in"/>
    </style:style>
    <style:style style:name="T5695" style:parent-style-name="Absatz-Standardschriftart" style:family="text">
      <style:text-properties fo:letter-spacing="0.0319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319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31in"/>
    </style:style>
    <style:style style:name="T5702" style:parent-style-name="Absatz-Standardschriftart" style:family="text">
      <style:text-properties fo:letter-spacing="0.013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45in"/>
    </style:style>
    <style:style style:name="T5705" style:parent-style-name="Absatz-Standardschriftart" style:family="text">
      <style:text-properties fo:letter-spacing="0.013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3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4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31in"/>
    </style:style>
    <style:style style:name="T5712" style:parent-style-name="Absatz-Standardschriftart" style:family="text">
      <style:text-properties fo:letter-spacing="0.0152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38in"/>
    </style:style>
    <style:style style:name="T5715" style:parent-style-name="Absatz-Standardschriftart" style:family="text">
      <style:text-properties fo:letter-spacing="0.0131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31in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15in"/>
    </style:style>
    <style:style style:name="T5721" style:parent-style-name="Absatz-Standardschriftart" style:family="text">
      <style:text-properties fo:letter-spacing="0.0229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222in"/>
    </style:style>
    <style:style style:name="T5724" style:parent-style-name="Absatz-Standardschriftart" style:family="text">
      <style:text-properties fo:letter-spacing="0.0006in"/>
    </style:style>
    <style:style style:name="T5725" style:parent-style-name="Absatz-Standardschriftart" style:family="text">
      <style:text-properties fo:letter-spacing="0.0222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229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229in"/>
    </style:style>
    <style:style style:name="T5730" style:parent-style-name="Absatz-Standardschriftart" style:family="text">
      <style:text-properties fo:letter-spacing="0.022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2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2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29in"/>
    </style:style>
    <style:style style:name="T5737" style:parent-style-name="Absatz-Standardschriftart" style:family="text">
      <style:text-properties fo:letter-spacing="0.022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22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742" style:parent-style-name="Absatz-Standardschriftart" style:family="text">
      <style:text-properties fo:letter-spacing="-0.0006in"/>
    </style:style>
    <style:style style:name="P57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44" style:parent-style-name="Textkörper" style:family="paragraph">
      <style:paragraph-properties fo:text-align="justify" fo:margin-right="1.1784in" fo:text-indent="0.491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55in"/>
    </style:style>
    <style:style style:name="T5747" style:parent-style-name="Absatz-Standardschriftart" style:family="text">
      <style:text-properties fo:letter-spacing="0.006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62in"/>
    </style:style>
    <style:style style:name="T5750" style:parent-style-name="Absatz-Standardschriftart" style:family="text">
      <style:text-properties fo:letter-spacing="0.0055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55in"/>
    </style:style>
    <style:style style:name="T5753" style:parent-style-name="Absatz-Standardschriftart" style:family="text">
      <style:text-properties fo:letter-spacing="0.006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62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62in"/>
    </style:style>
    <style:style style:name="T5758" style:parent-style-name="Absatz-Standardschriftart" style:family="text">
      <style:text-properties fo:letter-spacing="0.006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55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62in"/>
    </style:style>
    <style:style style:name="T5763" style:parent-style-name="Absatz-Standardschriftart" style:family="text">
      <style:text-properties fo:letter-spacing="0.0006in"/>
    </style:style>
    <style:style style:name="T5764" style:parent-style-name="Absatz-Standardschriftart" style:family="text">
      <style:text-properties fo:letter-spacing="0.006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69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style:font-name="Times New Roman" fo:letter-spacing="0.0437in" style:text-scale="99%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27in"/>
    </style:style>
    <style:style style:name="T5771" style:parent-style-name="Absatz-Standardschriftart" style:family="text">
      <style:text-properties fo:letter-spacing="-0.001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27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-0.0041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-0.0027in"/>
    </style:style>
    <style:style style:name="T5779" style:parent-style-name="Absatz-Standardschriftart" style:family="text">
      <style:text-properties fo:letter-spacing="-0.002in"/>
    </style:style>
    <style:style style:name="T5780" style:parent-style-name="Absatz-Standardschriftart" style:family="text">
      <style:text-properties fo:letter-spacing="-0.0013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2in"/>
    </style:style>
    <style:style style:name="T5783" style:parent-style-name="Absatz-Standardschriftart" style:family="text">
      <style:text-properties fo:color="#010101" fo:letter-spacing="0.0006in"/>
    </style:style>
    <style:style style:name="T5784" style:parent-style-name="Absatz-Standardschriftart" style:family="text">
      <style:text-properties fo:color="#010101" fo:letter-spacing="-0.002in"/>
    </style:style>
    <style:style style:name="T5785" style:parent-style-name="Absatz-Standardschriftart" style:family="text">
      <style:text-properties fo:color="#010101"/>
    </style:style>
    <style:style style:name="T5786" style:parent-style-name="Absatz-Standardschriftart" style:family="text">
      <style:text-properties fo:color="#010101" fo:letter-spacing="-0.002in"/>
    </style:style>
    <style:style style:name="T5787" style:parent-style-name="Absatz-Standardschriftart" style:family="text">
      <style:text-properties fo:color="#010101" fo:letter-spacing="-0.0006in"/>
    </style:style>
    <style:style style:name="T5788" style:parent-style-name="Absatz-Standardschriftart" style:family="text">
      <style:text-properties fo:color="#010101" fo:letter-spacing="-0.002in"/>
    </style:style>
    <style:style style:name="T5789" style:parent-style-name="Absatz-Standardschriftart" style:family="text">
      <style:text-properties fo:color="#010101"/>
    </style:style>
    <style:style style:name="T5790" style:parent-style-name="Absatz-Standardschriftart" style:family="text">
      <style:text-properties style:font-name="Times New Roman" fo:color="#010101" fo:letter-spacing="0.0395in" style:text-scale="99%"/>
    </style:style>
    <style:style style:name="T5791" style:parent-style-name="Absatz-Standardschriftart" style:family="text">
      <style:text-properties fo:color="#010101" fo:letter-spacing="-0.0006in"/>
    </style:style>
    <style:style style:name="T5792" style:parent-style-name="Absatz-Standardschriftart" style:family="text">
      <style:text-properties fo:color="#010101" fo:letter-spacing="0.0236in"/>
    </style:style>
    <style:style style:name="T5793" style:parent-style-name="Absatz-Standardschriftart" style:family="text">
      <style:text-properties fo:color="#010101"/>
    </style:style>
    <style:style style:name="T5794" style:parent-style-name="Absatz-Standardschriftart" style:family="text">
      <style:text-properties fo:color="#010101" fo:letter-spacing="0.0312in"/>
    </style:style>
    <style:style style:name="T5795" style:parent-style-name="Absatz-Standardschriftart" style:family="text">
      <style:text-properties fo:color="#010101" fo:letter-spacing="-0.0006in"/>
    </style:style>
    <style:style style:name="T5796" style:parent-style-name="Absatz-Standardschriftart" style:family="text">
      <style:text-properties fo:color="#010101" fo:letter-spacing="0.0326in"/>
    </style:style>
    <style:style style:name="T5797" style:parent-style-name="Absatz-Standardschriftart" style:family="text">
      <style:text-properties fo:color="#010101"/>
    </style:style>
    <style:style style:name="T5798" style:parent-style-name="Absatz-Standardschriftart" style:family="text">
      <style:text-properties fo:color="#010101" fo:letter-spacing="0.0312in"/>
    </style:style>
    <style:style style:name="T5799" style:parent-style-name="Absatz-Standardschriftart" style:family="text">
      <style:text-properties fo:color="#010101" fo:letter-spacing="-0.0006in"/>
    </style:style>
    <style:style style:name="T5800" style:parent-style-name="Absatz-Standardschriftart" style:family="text">
      <style:text-properties fo:color="#010101" fo:letter-spacing="0.0333in"/>
    </style:style>
    <style:style style:name="T5801" style:parent-style-name="Absatz-Standardschriftart" style:family="text">
      <style:text-properties fo:color="#010101"/>
    </style:style>
    <style:style style:name="T5802" style:parent-style-name="Absatz-Standardschriftart" style:family="text">
      <style:text-properties fo:color="#010101" fo:letter-spacing="0.0291in"/>
    </style:style>
    <style:style style:name="T5803" style:parent-style-name="Absatz-Standardschriftart" style:family="text">
      <style:text-properties fo:color="#010101" fo:letter-spacing="-0.0006in"/>
    </style:style>
    <style:style style:name="T5804" style:parent-style-name="Absatz-Standardschriftart" style:family="text">
      <style:text-properties fo:color="#010101" fo:letter-spacing="0.0333in"/>
    </style:style>
    <style:style style:name="T5805" style:parent-style-name="Absatz-Standardschriftart" style:family="text">
      <style:text-properties fo:color="#010101" fo:letter-spacing="-0.0006in"/>
    </style:style>
    <style:style style:name="T5806" style:parent-style-name="Absatz-Standardschriftart" style:family="text">
      <style:text-properties fo:color="#010101" fo:letter-spacing="0.0305in"/>
    </style:style>
    <style:style style:name="T5807" style:parent-style-name="Absatz-Standardschriftart" style:family="text">
      <style:text-properties fo:color="#010101"/>
    </style:style>
    <style:style style:name="T5808" style:parent-style-name="Absatz-Standardschriftart" style:family="text">
      <style:text-properties fo:color="#010101" fo:letter-spacing="0.0312in"/>
    </style:style>
    <style:style style:name="T5809" style:parent-style-name="Absatz-Standardschriftart" style:family="text">
      <style:text-properties fo:color="#010101"/>
    </style:style>
    <style:style style:name="T5810" style:parent-style-name="Absatz-Standardschriftart" style:family="text">
      <style:text-properties style:font-name="Times New Roman" fo:color="#010101" fo:letter-spacing="0.0562in" style:text-scale="99%"/>
    </style:style>
    <style:style style:name="T5811" style:parent-style-name="Absatz-Standardschriftart" style:family="text">
      <style:text-properties fo:color="#010101" fo:letter-spacing="-0.0006in"/>
    </style:style>
    <style:style style:name="T5812" style:parent-style-name="Absatz-Standardschriftart" style:family="text">
      <style:text-properties fo:color="#010101" fo:letter-spacing="0.0069in"/>
    </style:style>
    <style:style style:name="T5813" style:parent-style-name="Absatz-Standardschriftart" style:family="text">
      <style:text-properties fo:color="#010101" fo:letter-spacing="-0.0006in"/>
    </style:style>
    <style:style style:name="T5814" style:parent-style-name="Absatz-Standardschriftart" style:family="text">
      <style:text-properties fo:color="#010101" fo:letter-spacing="0.0055in"/>
    </style:style>
    <style:style style:name="T5815" style:parent-style-name="Absatz-Standardschriftart" style:family="text">
      <style:text-properties fo:color="#010101"/>
    </style:style>
    <style:style style:name="T5816" style:parent-style-name="Absatz-Standardschriftart" style:family="text">
      <style:text-properties fo:color="#010101" fo:letter-spacing="0.0055in"/>
    </style:style>
    <style:style style:name="T5817" style:parent-style-name="Absatz-Standardschriftart" style:family="text">
      <style:text-properties fo:color="#010101"/>
    </style:style>
    <style:style style:name="T5818" style:parent-style-name="Absatz-Standardschriftart" style:family="text">
      <style:text-properties fo:color="#010101" fo:letter-spacing="0.0062in"/>
    </style:style>
    <style:style style:name="T5819" style:parent-style-name="Absatz-Standardschriftart" style:family="text">
      <style:text-properties fo:color="#010101" fo:letter-spacing="-0.0006in"/>
    </style:style>
    <style:style style:name="T5820" style:parent-style-name="Absatz-Standardschriftart" style:family="text">
      <style:text-properties fo:color="#010101" fo:letter-spacing="0.0055in"/>
    </style:style>
    <style:style style:name="T5821" style:parent-style-name="Absatz-Standardschriftart" style:family="text">
      <style:text-properties fo:letter-spacing="0.0055in"/>
    </style:style>
    <style:style style:name="T5822" style:parent-style-name="Absatz-Standardschriftart" style:family="text">
      <style:text-properties fo:letter-spacing="0.0055in"/>
    </style:style>
    <style:style style:name="T5823" style:parent-style-name="Absatz-Standardschriftart" style:family="text">
      <style:text-properties fo:letter-spacing="0.006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69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55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0.0062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69in"/>
    </style:style>
    <style:style style:name="T5832" style:parent-style-name="Absatz-Standardschriftart" style:family="text">
      <style:text-properties fo:letter-spacing="0.0062in"/>
    </style:style>
    <style:style style:name="T5833" style:parent-style-name="Absatz-Standardschriftart" style:family="text">
      <style:text-properties style:font-name="Times New Roman" style:text-scale="99%"/>
    </style:style>
    <style:style style:name="T5834" style:parent-style-name="Absatz-Standardschriftart" style:family="text">
      <style:text-properties fo:color="#0000FF" style:text-scale="99%"/>
    </style:style>
    <style:style style:name="T583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36" style:parent-style-name="Absatz-Standardschriftart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94in"/>
    </style:style>
    <style:style style:name="T583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15in"/>
    </style:style>
    <style:style style:name="T5842" style:parent-style-name="Absatz-Standardschriftart" style:family="text">
      <style:text-properties fo:letter-spacing="0.016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87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style:font-name="Times New Roman" fo:letter-spacing="0.0368in" style:text-scale="99%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6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4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4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62in"/>
    </style:style>
    <style:style style:name="T5855" style:parent-style-name="Absatz-Standardschriftart" style:family="text">
      <style:text-properties fo:letter-spacing="-0.0006in"/>
    </style:style>
    <style:style style:name="P585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857" style:parent-style-name="Standard" style:family="paragraph">
      <style:paragraph-properties fo:text-align="justify" fo:margin-left="0.8201in">
        <style:tab-stops/>
      </style:paragraph-properties>
    </style:style>
    <style:style style:name="T58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64" style:parent-style-name="Standard" style:family="paragraph">
      <style:paragraph-properties fo:margin-top="0.0006in" fo:margin-left="0.8201in" fo:margin-right="2.3972in">
        <style:tab-stops/>
      </style:paragraph-properties>
    </style:style>
    <style:style style:name="T5865" style:parent-style-name="Absatz-Standardschriftart" style:family="text">
      <style:text-properties style:font-name="Arial" fo:letter-spacing="-0.0006in" fo:font-size="8pt" style:font-size-asian="8pt"/>
    </style:style>
    <style:style style:name="T5866" style:parent-style-name="Absatz-Standardschriftart" style:family="text">
      <style:text-properties style:font-name="Arial" fo:letter-spacing="0.0006in" fo:font-size="8pt" style:font-size-asian="8pt"/>
    </style:style>
    <style:style style:name="T5867" style:parent-style-name="Absatz-Standardschriftart" style:family="text">
      <style:text-properties style:font-name="Arial" fo:letter-spacing="-0.0006in" fo:font-size="8pt" style:font-size-asian="8pt"/>
    </style:style>
    <style:style style:name="T5868" style:parent-style-name="Absatz-Standardschriftart" style:family="text">
      <style:text-properties style:font-name="Arial" fo:font-size="8pt" style:font-size-asian="8pt"/>
    </style:style>
    <style:style style:name="T5869" style:parent-style-name="Absatz-Standardschriftart" style:family="text">
      <style:text-properties style:font-name="Arial" fo:letter-spacing="-0.0006in" fo:font-size="8pt" style:font-size-asian="8pt"/>
    </style:style>
    <style:style style:name="T5870" style:parent-style-name="Absatz-Standardschriftart" style:family="text">
      <style:text-properties style:font-name="Arial" fo:letter-spacing="-0.002in" fo:font-size="8pt" style:font-size-asian="8pt"/>
    </style:style>
    <style:style style:name="T5871" style:parent-style-name="Absatz-Standardschriftart" style:family="text">
      <style:text-properties style:font-name="Arial" fo:letter-spacing="-0.0006in" fo:font-size="8pt" style:font-size-asian="8pt"/>
    </style:style>
    <style:style style:name="T5872" style:parent-style-name="Absatz-Standardschriftart" style:family="text">
      <style:text-properties style:font-name="Arial" fo:font-size="8pt" style:font-size-asian="8pt"/>
    </style:style>
    <style:style style:name="T5873" style:parent-style-name="Absatz-Standardschriftart" style:family="text">
      <style:text-properties style:font-name="Arial" fo:letter-spacing="-0.0013in" fo:font-size="8pt" style:font-size-asian="8pt"/>
    </style:style>
    <style:style style:name="T5874" style:parent-style-name="Absatz-Standardschriftart" style:family="text">
      <style:text-properties style:font-name="Arial" fo:letter-spacing="-0.0006in" fo:font-size="8pt" style:font-size-asian="8pt"/>
    </style:style>
    <style:style style:name="T5875" style:parent-style-name="Absatz-Standardschriftart" style:family="text">
      <style:text-properties style:font-name="Arial" fo:font-size="8pt" style:font-size-asian="8pt"/>
    </style:style>
    <style:style style:name="T5876" style:parent-style-name="Absatz-Standardschriftart" style:family="text">
      <style:text-properties style:font-name="Arial" fo:letter-spacing="-0.0013in" fo:font-size="8pt" style:font-size-asian="8pt"/>
    </style:style>
    <style:style style:name="T5877" style:parent-style-name="Absatz-Standardschriftart" style:family="text">
      <style:text-properties style:font-name="Arial" fo:letter-spacing="0.0006in" fo:font-size="8pt" style:font-size-asian="8pt"/>
    </style:style>
    <style:style style:name="T5878" style:parent-style-name="Absatz-Standardschriftart" style:family="text">
      <style:text-properties style:font-name="Arial" fo:letter-spacing="-0.0006in" fo:font-size="8pt" style:font-size-asian="8pt"/>
    </style:style>
    <style:style style:name="T5879" style:parent-style-name="Absatz-Standardschriftart" style:family="text">
      <style:text-properties style:font-name="Arial" fo:letter-spacing="-0.0013in" fo:font-size="8pt" style:font-size-asian="8pt"/>
    </style:style>
    <style:style style:name="T5880" style:parent-style-name="Absatz-Standardschriftart" style:family="text">
      <style:text-properties style:font-name="Arial" fo:letter-spacing="-0.0006in" fo:font-size="8pt" style:font-size-asian="8pt"/>
    </style:style>
    <style:style style:name="T5881" style:parent-style-name="Absatz-Standardschriftart" style:family="text">
      <style:text-properties style:font-name="Arial" fo:letter-spacing="0.0006in" fo:font-size="8pt" style:font-size-asian="8pt"/>
    </style:style>
    <style:style style:name="T5882" style:parent-style-name="Absatz-Standardschriftart" style:family="text">
      <style:text-properties style:font-name="Arial" fo:font-size="8pt" style:font-size-asian="8pt"/>
    </style:style>
    <style:style style:name="T5883" style:parent-style-name="Absatz-Standardschriftart" style:family="text">
      <style:text-properties style:font-name="Arial" fo:letter-spacing="-0.0013in" fo:font-size="8pt" style:font-size-asian="8pt"/>
    </style:style>
    <style:style style:name="T5884" style:parent-style-name="Absatz-Standardschriftart" style:family="text">
      <style:text-properties style:font-name="Arial" fo:letter-spacing="-0.0006in" fo:font-size="8pt" style:font-size-asian="8pt"/>
    </style:style>
    <style:style style:name="T5885" style:parent-style-name="Absatz-Standardschriftart" style:family="text">
      <style:text-properties style:font-name="Arial" fo:letter-spacing="0.0006in" fo:font-size="8pt" style:font-size-asian="8pt"/>
    </style:style>
    <style:style style:name="T5886" style:parent-style-name="Absatz-Standardschriftart" style:family="text">
      <style:text-properties style:font-name="Arial" fo:letter-spacing="-0.0006in" fo:font-size="8pt" style:font-size-asian="8pt"/>
    </style:style>
    <style:style style:name="T5887" style:parent-style-name="Absatz-Standardschriftart" style:family="text">
      <style:text-properties style:font-name="Arial" fo:letter-spacing="-0.0013in" fo:font-size="8pt" style:font-size-asian="8pt"/>
    </style:style>
    <style:style style:name="T5888" style:parent-style-name="Absatz-Standardschriftart" style:family="text">
      <style:text-properties style:font-name="Arial" fo:letter-spacing="-0.0006in" fo:font-size="8pt" style:font-size-asian="8pt"/>
    </style:style>
    <style:style style:name="T5889" style:parent-style-name="Absatz-Standardschriftart" style:family="text">
      <style:text-properties style:font-name="Times New Roman" fo:letter-spacing="0.0409in" fo:font-size="8pt" style:font-size-asian="8pt"/>
    </style:style>
    <style:style style:name="T5890" style:parent-style-name="Absatz-Standardschriftart" style:family="text">
      <style:text-properties style:font-name="Arial" fo:letter-spacing="-0.0006in" fo:font-size="8pt" style:font-size-asian="8pt"/>
    </style:style>
    <style:style style:name="P5891" style:parent-style-name="Textkörper" style:master-page-name="MP6" style:family="paragraph">
      <style:paragraph-properties fo:break-before="page" fo:text-align="justify" fo:margin-top="0.0993in" fo:margin-right="1.1777in" fo:text-indent="0.491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3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34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32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34in"/>
    </style:style>
    <style:style style:name="T5904" style:parent-style-name="Absatz-Standardschriftart" style:family="text">
      <style:text-properties fo:letter-spacing="0.0326in"/>
    </style:style>
    <style:style style:name="T5905" style:parent-style-name="Absatz-Standardschriftart" style:family="text">
      <style:text-properties fo:letter-spacing="0.031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47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34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319in"/>
    </style:style>
    <style:style style:name="T5912" style:parent-style-name="Absatz-Standardschriftart" style:family="text">
      <style:text-properties fo:letter-spacing="0.032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319in"/>
    </style:style>
    <style:style style:name="T5915" style:parent-style-name="Absatz-Standardschriftart" style:family="text">
      <style:text-properties fo:letter-spacing="0.0347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41in"/>
    </style:style>
    <style:style style:name="T5920" style:parent-style-name="Absatz-Standardschriftart" style:family="text">
      <style:text-properties fo:letter-spacing="0.0041in"/>
    </style:style>
    <style:style style:name="T5921" style:parent-style-name="Absatz-Standardschriftart" style:family="text">
      <style:text-properties fo:letter-spacing="0.0041in"/>
    </style:style>
    <style:style style:name="T5922" style:parent-style-name="Absatz-Standardschriftart" style:family="text">
      <style:text-properties fo:letter-spacing="0.0006in"/>
    </style:style>
    <style:style style:name="T5923" style:parent-style-name="Absatz-Standardschriftart" style:family="text">
      <style:text-properties fo:letter-spacing="0.0048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48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5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55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55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41in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0.005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6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4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1in"/>
    </style:style>
    <style:style style:name="T594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1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0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97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18in"/>
    </style:style>
    <style:style style:name="T5953" style:parent-style-name="Absatz-Standardschriftart" style:family="text">
      <style:text-properties fo:letter-spacing="0.011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11in"/>
    </style:style>
    <style:style style:name="T5956" style:parent-style-name="Absatz-Standardschriftart" style:family="text">
      <style:text-properties fo:letter-spacing="0.00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04in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62in"/>
    </style:style>
    <style:style style:name="T5962" style:parent-style-name="Absatz-Standardschriftart" style:family="text">
      <style:text-properties fo:letter-spacing="0.006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69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0.0062in"/>
    </style:style>
    <style:style style:name="T5967" style:parent-style-name="Absatz-Standardschriftart" style:family="text">
      <style:text-properties fo:letter-spacing="0.0069in"/>
    </style:style>
    <style:style style:name="T5968" style:parent-style-name="Absatz-Standardschriftart" style:family="text">
      <style:text-properties fo:letter-spacing="0.006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6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55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6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7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62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6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62in"/>
    </style:style>
    <style:style style:name="T5983" style:parent-style-name="Absatz-Standardschriftart" style:family="text">
      <style:text-properties fo:letter-spacing="0.006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62in"/>
    </style:style>
    <style:style style:name="T5986" style:parent-style-name="Absatz-Standardschriftart" style:family="text">
      <style:text-properties fo:letter-spacing="0.0069in"/>
    </style:style>
    <style:style style:name="T5987" style:parent-style-name="Absatz-Standardschriftart" style:family="text">
      <style:text-properties fo:letter-spacing="0.0062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9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9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97in"/>
    </style:style>
    <style:style style:name="T5996" style:parent-style-name="Absatz-Standardschriftart" style:family="text">
      <style:text-properties fo:letter-spacing="0.010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8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9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97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04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9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97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9in"/>
    </style:style>
    <style:style style:name="T6011" style:parent-style-name="Absatz-Standardschriftart" style:family="text">
      <style:text-properties fo:letter-spacing="0.009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9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8in"/>
    </style:style>
    <style:style style:name="T6018" style:parent-style-name="Absatz-Standardschriftart" style:family="text">
      <style:text-properties fo:letter-spacing="0.018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8in"/>
    </style:style>
    <style:style style:name="T6021" style:parent-style-name="Absatz-Standardschriftart" style:family="text">
      <style:text-properties fo:letter-spacing="0.01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87in"/>
    </style:style>
    <style:style style:name="T6024" style:parent-style-name="Absatz-Standardschriftart" style:family="text">
      <style:text-properties fo:letter-spacing="0.018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94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8in"/>
    </style:style>
    <style:style style:name="T6029" style:parent-style-name="Absatz-Standardschriftart" style:family="text">
      <style:text-properties style:font-name-complex="Arial" fo:font-style="italic" style:font-style-asian="italic" fo:letter-spacing="-0.0006in"/>
    </style:style>
    <style:style style:name="T6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/>
    </style:style>
    <style:style style:name="T6031" style:parent-style-name="Absatz-Standardschriftart" style:family="text">
      <style:text-properties style:font-name-complex="Arial" fo:font-style="italic" style:font-style-asian="italic" fo:letter-spacing="-0.0006in"/>
    </style:style>
    <style:style style:name="T6032" style:parent-style-name="Absatz-Standardschriftart" style:family="text">
      <style:text-properties style:font-name-complex="Arial" fo:font-style="italic" style:font-style-asian="italic" fo:letter-spacing="-0.0027in"/>
    </style:style>
    <style:style style:name="T6033" style:parent-style-name="Absatz-Standardschriftart" style:family="text">
      <style:text-properties style:font-name-complex="Arial" fo:font-style="italic" style:font-style-asian="italic" fo:letter-spacing="-0.0006in"/>
    </style:style>
    <style:style style:name="T6034" style:parent-style-name="Absatz-Standardschriftart" style:family="text">
      <style:text-properties style:font-name-complex="Arial" fo:font-style="italic" style:font-style-asian="italic" fo:letter-spacing="-0.002in"/>
    </style:style>
    <style:style style:name="T6035" style:parent-style-name="Absatz-Standardschriftart" style:family="text">
      <style:text-properties style:font-name-complex="Arial" fo:font-style="italic" style:font-style-asian="italic" fo:letter-spacing="-0.0006in"/>
    </style:style>
    <style:style style:name="T6036" style:parent-style-name="Absatz-Standardschriftart" style:family="text">
      <style:text-properties style:font-name-complex="Arial" fo:font-style="italic" style:font-style-asian="italic" fo:letter-spacing="-0.002in"/>
    </style:style>
    <style:style style:name="T6037" style:parent-style-name="Absatz-Standardschriftart" style:family="text">
      <style:text-properties style:font-name-complex="Arial" fo:font-style="italic" style:font-style-asian="italic"/>
    </style:style>
    <style:style style:name="T6038" style:parent-style-name="Absatz-Standardschriftart" style:family="text">
      <style:text-properties style:font-name-complex="Arial" fo:font-style="italic" style:font-style-asian="italic" fo:letter-spacing="-0.002in"/>
    </style:style>
    <style:style style:name="T6039" style:parent-style-name="Absatz-Standardschriftart" style:family="text">
      <style:text-properties style:font-name-complex="Arial" fo:font-style="italic" style:font-style-asian="italic" fo:letter-spacing="-0.0006in"/>
    </style:style>
    <style:style style:name="T6040" style:parent-style-name="Absatz-Standardschriftart" style:family="text">
      <style:text-properties style:font-name-complex="Arial" fo:font-style="italic" style:font-style-asian="italic" fo:letter-spacing="-0.002in"/>
    </style:style>
    <style:style style:name="T6041" style:parent-style-name="Absatz-Standardschriftart" style:family="text">
      <style:text-properties style:font-name-complex="Arial" fo:font-style="italic" style:font-style-asian="italic"/>
    </style:style>
    <style:style style:name="T6042" style:parent-style-name="Absatz-Standardschriftart" style:family="text">
      <style:text-properties style:font-name-complex="Arial" fo:font-style="italic" style:font-style-asian="italic" fo:letter-spacing="-0.002in"/>
    </style:style>
    <style:style style:name="T6043" style:parent-style-name="Absatz-Standardschriftart" style:family="text">
      <style:text-properties style:font-name-complex="Arial" fo:font-style="italic" style:font-style-asian="italic" fo:letter-spacing="-0.0006in"/>
    </style:style>
    <style:style style:name="T6044" style:parent-style-name="Absatz-Standardschriftart" style:family="text">
      <style:text-properties style:font-name-complex="Arial" fo:font-style="italic" style:font-style-asian="italic" fo:letter-spacing="-0.002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27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34in"/>
    </style:style>
    <style:style style:name="T6051" style:parent-style-name="Absatz-Standardschriftart" style:family="text">
      <style:text-properties fo:letter-spacing="0.0006in"/>
    </style:style>
    <style:style style:name="T6052" style:parent-style-name="Absatz-Standardschriftart" style:family="text">
      <style:text-properties fo:letter-spacing="-0.0027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2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057" style:parent-style-name="Absatz-Standardschriftart" style:family="text">
      <style:text-properties fo:letter-spacing="0.009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04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04in"/>
    </style:style>
    <style:style style:name="T6062" style:parent-style-name="Absatz-Standardschriftart" style:family="text">
      <style:text-properties fo:letter-spacing="0.0125in"/>
    </style:style>
    <style:style style:name="T6063" style:parent-style-name="Absatz-Standardschriftart" style:family="text">
      <style:text-properties fo:letter-spacing="0.010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04in"/>
    </style:style>
    <style:style style:name="T6066" style:parent-style-name="Absatz-Standardschriftart" style:family="text">
      <style:text-properties fo:letter-spacing="0.011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1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04in"/>
    </style:style>
    <style:style style:name="T6071" style:parent-style-name="Absatz-Standardschriftart" style:family="text">
      <style:text-properties fo:letter-spacing="0.010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18in"/>
    </style:style>
    <style:style style:name="T6074" style:parent-style-name="Absatz-Standardschriftart" style:family="text">
      <style:text-properties fo:letter-spacing="0.0111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0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2in"/>
    </style:style>
    <style:style style:name="T6081" style:parent-style-name="Absatz-Standardschriftart" style:family="text">
      <style:text-properties fo:letter-spacing="0.000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1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13in"/>
    </style:style>
    <style:style style:name="T6086" style:parent-style-name="Absatz-Standardschriftart" style:family="text">
      <style:text-properties fo:letter-spacing="0.001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13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0.0006in"/>
    </style:style>
    <style:style style:name="T6092" style:parent-style-name="Absatz-Standardschriftart" style:family="text">
      <style:text-properties fo:letter-spacing="0.001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0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style:font-name-complex="Arial" fo:font-style="italic" style:font-style-asian="italic" fo:letter-spacing="-0.0006in"/>
    </style:style>
    <style:style style:name="T6097" style:parent-style-name="Absatz-Standardschriftart" style:family="text">
      <style:text-properties style:font-name-complex="Arial" fo:font-style="italic" style:font-style-asian="italic" fo:letter-spacing="0.0013in"/>
    </style:style>
    <style:style style:name="T6098" style:parent-style-name="Absatz-Standardschriftart" style:family="text">
      <style:text-properties style:font-name-complex="Arial" fo:font-style="italic" style:font-style-asian="italic" fo:letter-spacing="-0.0006in"/>
    </style:style>
    <style:style style:name="T6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6100" style:parent-style-name="Absatz-Standardschriftart" style:family="text">
      <style:text-properties style:font-name-complex="Arial" fo:font-style="italic" style:font-style-asian="italic" fo:letter-spacing="-0.0006in"/>
    </style:style>
    <style:style style:name="T6101" style:parent-style-name="Absatz-Standardschriftart" style:family="text">
      <style:text-properties style:font-name-complex="Arial" fo:font-style="italic" style:font-style-asian="italic" fo:letter-spacing="0.0048in"/>
    </style:style>
    <style:style style:name="T6102" style:parent-style-name="Absatz-Standardschriftart" style:family="text">
      <style:text-properties style:font-name-complex="Arial" fo:font-style="italic" style:font-style-asian="italic"/>
    </style:style>
    <style:style style:name="T6103" style:parent-style-name="Absatz-Standardschriftart" style:family="text">
      <style:text-properties style:font-name-complex="Arial" fo:font-style="italic" style:font-style-asian="italic" fo:letter-spacing="0.0048in"/>
    </style:style>
    <style:style style:name="T6104" style:parent-style-name="Absatz-Standardschriftart" style:family="text">
      <style:text-properties style:font-name-complex="Arial" fo:font-style="italic" style:font-style-asian="italic" fo:letter-spacing="-0.0006in"/>
    </style:style>
    <style:style style:name="T6105" style:parent-style-name="Absatz-Standardschriftart" style:family="text">
      <style:text-properties style:font-name-complex="Arial" fo:font-style="italic" style:font-style-asian="italic" fo:letter-spacing="0.0055in"/>
    </style:style>
    <style:style style:name="T6106" style:parent-style-name="Absatz-Standardschriftart" style:family="text">
      <style:text-properties style:font-name-complex="Arial" fo:font-style="italic" style:font-style-asian="italic"/>
    </style:style>
    <style:style style:name="T6107" style:parent-style-name="Absatz-Standardschriftart" style:family="text">
      <style:text-properties style:font-name-complex="Arial" fo:font-style="italic" style:font-style-asian="italic" fo:letter-spacing="0.0055in"/>
    </style:style>
    <style:style style:name="T6108" style:parent-style-name="Absatz-Standardschriftart" style:family="text">
      <style:text-properties style:font-name-complex="Arial" fo:font-style="italic" style:font-style-asian="italic" fo:letter-spacing="-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55in"/>
    </style:style>
    <style:style style:name="T6111" style:parent-style-name="Absatz-Standardschriftart" style:family="text">
      <style:text-properties fo:letter-spacing="0.0055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62in"/>
    </style:style>
    <style:style style:name="T6114" style:parent-style-name="Absatz-Standardschriftart" style:family="text">
      <style:text-properties fo:letter-spacing="0.0055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4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6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55in"/>
    </style:style>
    <style:style style:name="T6123" style:parent-style-name="Absatz-Standardschriftart" style:family="text">
      <style:text-properties fo:letter-spacing="0.0006in"/>
    </style:style>
    <style:style style:name="T6124" style:parent-style-name="Absatz-Standardschriftart" style:family="text">
      <style:text-properties fo:letter-spacing="0.0055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145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0.0145in"/>
    </style:style>
    <style:style style:name="T6131" style:parent-style-name="Absatz-Standardschriftart" style:family="text">
      <style:text-properties fo:letter-spacing="0.014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52in"/>
    </style:style>
    <style:style style:name="T6134" style:parent-style-name="Absatz-Standardschriftart" style:family="text">
      <style:text-properties fo:letter-spacing="0.0145in"/>
    </style:style>
    <style:style style:name="T6135" style:parent-style-name="Absatz-Standardschriftart" style:family="text">
      <style:text-properties fo:letter-spacing="0.0006in"/>
    </style:style>
    <style:style style:name="T6136" style:parent-style-name="Absatz-Standardschriftart" style:family="text">
      <style:text-properties fo:letter-spacing="0.0138in"/>
    </style:style>
    <style:style style:name="T6137" style:parent-style-name="Absatz-Standardschriftart" style:family="text">
      <style:text-properties style:font-name-complex="Arial" fo:font-style="italic" style:font-style-asian="italic" fo:letter-spacing="-0.0006in"/>
    </style:style>
    <style:style style:name="T6138" style:parent-style-name="Absatz-Standardschriftart" style:family="text">
      <style:text-properties style:font-name-complex="Arial" fo:font-style="italic" style:font-style-asian="italic" fo:letter-spacing="0.0152in"/>
    </style:style>
    <style:style style:name="T6139" style:parent-style-name="Absatz-Standardschriftart" style:family="text">
      <style:text-properties style:font-name-complex="Arial" fo:font-style="italic" style:font-style-asian="italic" fo:letter-spacing="-0.0006in"/>
    </style:style>
    <style:style style:name="T6140" style:parent-style-name="Absatz-Standardschriftart" style:family="text">
      <style:text-properties style:font-name-complex="Arial" fo:font-style="italic" style:font-style-asian="italic" fo:letter-spacing="0.0159in"/>
    </style:style>
    <style:style style:name="T6141" style:parent-style-name="Absatz-Standardschriftart" style:family="text">
      <style:text-properties style:font-name-complex="Arial" fo:font-style="italic" style:font-style-asian="italic"/>
    </style:style>
    <style:style style:name="T6142" style:parent-style-name="Absatz-Standardschriftart" style:family="text">
      <style:text-properties style:font-name-complex="Arial" fo:font-style="italic" style:font-style-asian="italic" fo:letter-spacing="0.0145in"/>
    </style:style>
    <style:style style:name="T6143" style:parent-style-name="Absatz-Standardschriftart" style:family="text">
      <style:text-properties fo:letter-spacing="0.0138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5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45in"/>
    </style:style>
    <style:style style:name="T6148" style:parent-style-name="Absatz-Standardschriftart" style:family="text">
      <style:text-properties style:font-name-complex="Arial" fo:font-style="italic" style:font-style-asian="italic"/>
    </style:style>
    <style:style style:name="T6149" style:parent-style-name="Absatz-Standardschriftart" style:family="text">
      <style:text-properties style:font-name-complex="Arial" fo:font-style="italic" style:font-style-asian="italic" fo:letter-spacing="0.0152in"/>
    </style:style>
    <style:style style:name="T6150" style:parent-style-name="Absatz-Standardschriftart" style:family="text">
      <style:text-properties style:font-name-complex="Arial" fo:font-style="italic" style:font-style-asian="italic" fo:letter-spacing="-0.0006in"/>
    </style:style>
    <style:style style:name="T6151" style:parent-style-name="Absatz-Standardschriftart" style:family="text">
      <style:text-properties style:font-name-complex="Arial" fo:font-style="italic" style:font-style-asian="italic" fo:letter-spacing="0.0131in"/>
    </style:style>
    <style:style style:name="T615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62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-0.006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62in"/>
    </style:style>
    <style:style style:name="T6159" style:parent-style-name="Absatz-Standardschriftart" style:family="text">
      <style:text-properties fo:letter-spacing="-0.005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41in"/>
    </style:style>
    <style:style style:name="T6162" style:parent-style-name="Absatz-Standardschriftart" style:family="text">
      <style:text-properties fo:letter-spacing="-0.0006in"/>
    </style:style>
    <style:style style:name="P61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64" style:parent-style-name="Textkörper" style:family="paragraph">
      <style:paragraph-properties fo:text-align="justify" fo:margin-right="1.1784in" fo:text-indent="0.4916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76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55in"/>
    </style:style>
    <style:style style:name="T6169" style:parent-style-name="Absatz-Standardschriftart" style:family="text">
      <style:text-properties fo:letter-spacing="0.0055in"/>
    </style:style>
    <style:style style:name="T6170" style:parent-style-name="Absatz-Standardschriftart" style:family="text">
      <style:text-properties fo:letter-spacing="0.0055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6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48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48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0.005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55in"/>
    </style:style>
    <style:style style:name="T6181" style:parent-style-name="Absatz-Standardschriftart" style:family="text">
      <style:text-properties fo:letter-spacing="0.0048in"/>
    </style:style>
    <style:style style:name="T6182" style:parent-style-name="Absatz-Standardschriftart" style:family="text">
      <style:text-properties style:font-name="Times New Roman" fo:letter-spacing="0.034in" style:text-scale="99%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5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59in"/>
    </style:style>
    <style:style style:name="T6187" style:parent-style-name="Absatz-Standardschriftart" style:family="text">
      <style:text-properties fo:letter-spacing="0.0166in"/>
    </style:style>
    <style:style style:name="T6188" style:parent-style-name="Absatz-Standardschriftart" style:family="text">
      <style:text-properties fo:letter-spacing="0.017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59in"/>
    </style:style>
    <style:style style:name="T6191" style:parent-style-name="Absatz-Standardschriftart" style:family="text">
      <style:text-properties fo:letter-spacing="0.0159in"/>
    </style:style>
    <style:style style:name="T6192" style:parent-style-name="Absatz-Standardschriftart" style:family="text">
      <style:text-properties fo:letter-spacing="0.016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8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73in"/>
    </style:style>
    <style:style style:name="T6197" style:parent-style-name="Absatz-Standardschriftart" style:family="text">
      <style:text-properties fo:letter-spacing="0.017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8in"/>
    </style:style>
    <style:style style:name="T6200" style:parent-style-name="Absatz-Standardschriftart" style:family="text">
      <style:text-properties fo:letter-spacing="0.0173in"/>
    </style:style>
    <style:style style:name="T6201" style:parent-style-name="Absatz-Standardschriftart" style:family="text">
      <style:text-properties fo:letter-spacing="0.016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59in"/>
    </style:style>
    <style:style style:name="T6204" style:parent-style-name="Absatz-Standardschriftart" style:family="text">
      <style:text-properties fo:letter-spacing="0.0006in"/>
    </style:style>
    <style:style style:name="T6205" style:parent-style-name="Absatz-Standardschriftart" style:family="text">
      <style:text-properties style:font-name="Times New Roman" fo:letter-spacing="0.0506in" style:text-scale="99%"/>
    </style:style>
    <style:style style:name="T6206" style:parent-style-name="Absatz-Standardschriftart" style:family="text">
      <style:text-properties fo:letter-spacing="-0.0006in"/>
    </style:style>
    <style:style style:name="P6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209" style:family="table-column">
      <style:table-column-properties style:column-width="0.7916in" style:use-optimal-column-width="false"/>
    </style:style>
    <style:style style:name="TableColumn6210" style:family="table-column">
      <style:table-column-properties style:column-width="1.4118in" style:use-optimal-column-width="false"/>
    </style:style>
    <style:style style:name="TableColumn6211" style:family="table-column">
      <style:table-column-properties style:column-width="1.0618in" style:use-optimal-column-width="false"/>
    </style:style>
    <style:style style:name="TableColumn6212" style:family="table-column">
      <style:table-column-properties style:column-width="1.3402in" style:use-optimal-column-width="false"/>
    </style:style>
    <style:style style:name="Table6208" style:family="table">
      <style:table-properties style:width="4.6055in" fo:margin-left="1.4659in" table:align="left"/>
    </style:style>
    <style:style style:name="TableRow6213" style:family="table-row">
      <style:table-row-properties style:min-row-height="0.518in" style:use-optimal-row-height="false"/>
    </style:style>
    <style:style style:name="TableCell6214" style:family="table-cell">
      <style:table-cell-properties fo:border="0.0104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216" style:parent-style-name="TableParagraph" style:family="paragraph">
      <style:paragraph-properties fo:margin-left="0.1972in">
        <style:tab-stops/>
      </style:paragraph-properties>
    </style:style>
    <style:style style:name="T6217" style:parent-style-name="Absatz-Standardschriftart" style:family="text">
      <style:text-properties style:font-name="Arial" fo:letter-spacing="-0.0006in" fo:font-size="10pt" style:font-size-asian="10pt"/>
    </style:style>
    <style:style style:name="TableCell6218" style:family="table-cell">
      <style:table-cell-properties fo:border="0.0104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854in" fo:line-height="106%" fo:margin-left="0.3791in" fo:margin-right="0.3576in" fo:text-indent="-0.0222in">
        <style:tab-stops/>
      </style:paragraph-properties>
    </style:style>
    <style:style style:name="T6220" style:parent-style-name="Absatz-Standardschriftart" style:family="text">
      <style:text-properties style:font-name="Arial" fo:font-size="10pt" style:font-size-asian="10pt"/>
    </style:style>
    <style:style style:name="T6221" style:parent-style-name="Absatz-Standardschriftart" style:family="text">
      <style:text-properties style:font-name="Arial" fo:letter-spacing="-0.0076in" fo:font-size="10pt" style:font-size-asian="10pt"/>
    </style:style>
    <style:style style:name="T6222" style:parent-style-name="Absatz-Standardschriftart" style:family="text">
      <style:text-properties style:font-name="Arial" fo:letter-spacing="-0.0006in" fo:font-size="10pt" style:font-size-asian="10pt"/>
    </style:style>
    <style:style style:name="T622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6224" style:parent-style-name="Absatz-Standardschriftart" style:family="text">
      <style:text-properties style:font-name="Arial" fo:letter-spacing="-0.0006in" fo:font-size="10pt" style:font-size-asian="10pt"/>
    </style:style>
    <style:style style:name="TableCell6225" style:family="table-cell">
      <style:table-cell-properties fo:border="0.010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854in" fo:line-height="106%" fo:margin-left="0.4409in" fo:margin-right="0.1173in" fo:text-indent="-0.3236in">
        <style:tab-stops/>
      </style:paragraph-properties>
    </style:style>
    <style:style style:name="T6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2" style:parent-style-name="Absatz-Standardschriftart" style:family="text">
      <style:text-properties style:font-name="Times New Roman" style:font-name-asian="Times New Roman" style:font-name-complex="Times New Roman" fo:letter-spacing="0.0166in" style:text-scale="99%" fo:font-size="10pt" style:font-size-asian="10pt" style:font-size-complex="10pt"/>
    </style:style>
    <style:style style:name="T6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234" style:family="table-cell">
      <style:table-cell-properties fo:border="0.0104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center" fo:margin-top="0.0006in" fo:line-height="106%" fo:margin-left="0.0604in" fo:margin-right="0.059in">
        <style:tab-stops/>
      </style:paragraph-properties>
    </style:style>
    <style:style style:name="T6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1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6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7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0pt" style:font-size-asian="10pt" style:font-size-complex="10pt"/>
    </style:style>
    <style:style style:name="T6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249" style:family="table-row">
      <style:table-row-properties style:row-height="0.1784in" style:use-optimal-row-height="false"/>
    </style:style>
    <style:style style:name="TableCell6250" style:family="table-cell">
      <style:table-cell-properties fo:border="0.0104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line-height="0.159in" fo:margin-left="0.0437in">
        <style:tab-stops/>
      </style:paragraph-properties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ableCell6253" style:family="table-cell">
      <style:table-cell-properties fo:border="0.0104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line-height="0.159in" fo:margin-left="0.2375in">
        <style:tab-stops/>
      </style:paragraph-properties>
    </style:style>
    <style:style style:name="T6255" style:parent-style-name="Absatz-Standardschriftart" style:family="text">
      <style:text-properties style:font-name="Arial" fo:letter-spacing="-0.0006in" fo:font-size="10pt" style:font-size-asian="10pt"/>
    </style:style>
    <style:style style:name="TableCell6256" style:family="table-cell">
      <style:table-cell-properties fo:border="0.0104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line-height="0.159in" fo:margin-left="0.3125in">
        <style:tab-stops/>
      </style:paragraph-properties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ableCell6259" style:family="table-cell">
      <style:table-cell-properties fo:border="0.0104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line-height="0.159in" fo:margin-left="0.5923in">
        <style:tab-stops/>
      </style:paragraph-properties>
    </style:style>
    <style:style style:name="T6261" style:parent-style-name="Absatz-Standardschriftart" style:family="text">
      <style:text-properties style:font-name="Arial" fo:letter-spacing="-0.0006in" fo:font-size="10pt" style:font-size-asian="10pt"/>
    </style:style>
    <style:style style:name="TableRow6262" style:family="table-row">
      <style:table-row-properties style:row-height="0.1763in" style:use-optimal-row-height="false"/>
    </style:style>
    <style:style style:name="TableCell6263" style:family="table-cell">
      <style:table-cell-properties fo:border="0.0104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line-height="0.159in" fo:margin-left="0.0437in">
        <style:tab-stops/>
      </style:paragraph-properties>
    </style:style>
    <style:style style:name="T6265" style:parent-style-name="Absatz-Standardschriftart" style:family="text">
      <style:text-properties style:font-name="Arial" fo:letter-spacing="-0.0006in" fo:font-size="10pt" style:font-size-asian="10pt"/>
    </style:style>
    <style:style style:name="TableCell6266" style:family="table-cell">
      <style:table-cell-properties fo:border="0.0104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line-height="0.159in" fo:margin-left="0.2375in">
        <style:tab-stops/>
      </style:paragraph-properties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ableCell6269" style:family="table-cell">
      <style:table-cell-properties fo:border="0.0104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line-height="0.159in" fo:margin-left="0.3125in">
        <style:tab-stops/>
      </style:paragraph-properties>
    </style:style>
    <style:style style:name="T6271" style:parent-style-name="Absatz-Standardschriftart" style:family="text">
      <style:text-properties style:font-name="Arial" fo:letter-spacing="-0.0006in" fo:font-size="10pt" style:font-size-asian="10pt"/>
    </style:style>
    <style:style style:name="TableCell6272" style:family="table-cell">
      <style:table-cell-properties fo:border="0.0104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line-height="0.159in" fo:margin-left="0.5923in">
        <style:tab-stops/>
      </style:paragraph-properties>
    </style:style>
    <style:style style:name="T6274" style:parent-style-name="Absatz-Standardschriftart" style:family="text">
      <style:text-properties style:font-name="Arial" fo:letter-spacing="-0.0006in" fo:font-size="10pt" style:font-size-asian="10pt"/>
    </style:style>
    <style:style style:name="TableRow6275" style:family="table-row">
      <style:table-row-properties style:row-height="0.1784in" style:use-optimal-row-height="false"/>
    </style:style>
    <style:style style:name="TableCell627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6277" style:family="table-cell">
      <style:table-cell-properties fo:border="0.0104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line-height="0.1569in" fo:margin-left="0.5437in">
        <style:tab-stops/>
      </style:paragraph-properties>
    </style:style>
    <style:style style:name="T6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80" style:family="table-cell">
      <style:table-cell-properties fo:border="0.0104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line-height="0.1569in" fo:margin-left="0.5923in">
        <style:tab-stops/>
      </style:paragraph-properties>
    </style:style>
    <style:style style:name="T6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8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6284" style:parent-style-name="Textkörper" style:family="paragraph">
      <style:paragraph-properties fo:text-align="justify" fo:margin-top="0.0513in" fo:margin-right="1.177in" fo:text-indent="0.491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6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6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52in"/>
    </style:style>
    <style:style style:name="T6291" style:parent-style-name="Absatz-Standardschriftart" style:family="text">
      <style:text-properties fo:letter-spacing="0.0006in"/>
    </style:style>
    <style:style style:name="T6292" style:parent-style-name="Absatz-Standardschriftart" style:family="text">
      <style:text-properties fo:letter-spacing="0.016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52in"/>
    </style:style>
    <style:style style:name="T6295" style:parent-style-name="Absatz-Standardschriftart" style:family="text">
      <style:text-properties fo:letter-spacing="0.0145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0.0173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45in"/>
    </style:style>
    <style:style style:name="T6300" style:parent-style-name="Absatz-Standardschriftart" style:family="text">
      <style:text-properties fo:letter-spacing="0.0166in"/>
    </style:style>
    <style:style style:name="T6301" style:parent-style-name="Absatz-Standardschriftart" style:family="text">
      <style:text-properties fo:letter-spacing="0.0006in"/>
    </style:style>
    <style:style style:name="T6302" style:parent-style-name="Absatz-Standardschriftart" style:family="text">
      <style:text-properties fo:letter-spacing="0.0145in"/>
    </style:style>
    <style:style style:name="T6303" style:parent-style-name="Absatz-Standardschriftart" style:family="text">
      <style:text-properties fo:letter-spacing="0.016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style:font-name="Times New Roman" fo:letter-spacing="0.0284in" style:text-scale="99%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34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34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34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55in"/>
    </style:style>
    <style:style style:name="T6314" style:parent-style-name="Absatz-Standardschriftart" style:family="text">
      <style:text-properties fo:letter-spacing="-0.002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34in"/>
    </style:style>
    <style:style style:name="T6317" style:parent-style-name="Absatz-Standardschriftart" style:family="text">
      <style:text-properties fo:letter-spacing="-0.003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34in"/>
    </style:style>
    <style:style style:name="T6320" style:parent-style-name="Absatz-Standardschriftart" style:family="text">
      <style:text-properties fo:letter-spacing="-0.0034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style:font-name="Times New Roman" fo:letter-spacing="0.0659in" style:text-scale="99%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41in"/>
    </style:style>
    <style:style style:name="T6325" style:parent-style-name="Absatz-Standardschriftart" style:family="text">
      <style:text-properties fo:letter-spacing="-0.0013in"/>
    </style:style>
    <style:style style:name="T6326" style:parent-style-name="Absatz-Standardschriftart" style:family="text">
      <style:text-properties fo:letter-spacing="-0.0034in"/>
    </style:style>
    <style:style style:name="T6327" style:parent-style-name="Absatz-Standardschriftart" style:family="text">
      <style:text-properties fo:letter-spacing="0.0006in"/>
    </style:style>
    <style:style style:name="T6328" style:parent-style-name="Absatz-Standardschriftart" style:family="text">
      <style:text-properties fo:letter-spacing="-0.0034in"/>
    </style:style>
    <style:style style:name="T6329" style:parent-style-name="Absatz-Standardschriftart" style:family="text">
      <style:text-properties fo:letter-spacing="-0.0041in"/>
    </style:style>
    <style:style style:name="T6330" style:parent-style-name="Absatz-Standardschriftart" style:family="text">
      <style:text-properties fo:letter-spacing="0.0006in"/>
    </style:style>
    <style:style style:name="T6331" style:parent-style-name="Absatz-Standardschriftart" style:family="text">
      <style:text-properties fo:letter-spacing="-0.0034in"/>
    </style:style>
    <style:style style:name="T6332" style:parent-style-name="Absatz-Standardschriftart" style:family="text">
      <style:text-properties fo:letter-spacing="-0.002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2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-0.0034in"/>
    </style:style>
    <style:style style:name="T6338" style:parent-style-name="Absatz-Standardschriftart" style:family="text">
      <style:text-properties fo:letter-spacing="-0.00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-0.0041in"/>
    </style:style>
    <style:style style:name="T6344" style:parent-style-name="Absatz-Standardschriftart" style:family="text">
      <style:text-properties fo:letter-spacing="-0.00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2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style:font-name="Times New Roman" fo:letter-spacing="0.05in" style:text-scale="99%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62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62in"/>
    </style:style>
    <style:style style:name="T6357" style:parent-style-name="Absatz-Standardschriftart" style:family="text">
      <style:text-properties fo:letter-spacing="-0.0006in"/>
    </style:style>
    <style:style style:name="P63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59" style:parent-style-name="Textkörper" style:family="paragraph">
      <style:paragraph-properties fo:text-align="justify" fo:margin-right="1.1784in" fo:text-indent="0.491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01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01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208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87in"/>
    </style:style>
    <style:style style:name="T6368" style:parent-style-name="Absatz-Standardschriftart" style:family="text">
      <style:text-properties fo:letter-spacing="0.0187in"/>
    </style:style>
    <style:style style:name="T6369" style:parent-style-name="Absatz-Standardschriftart" style:family="text">
      <style:text-properties fo:letter-spacing="0.019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20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94in"/>
    </style:style>
    <style:style style:name="T6374" style:parent-style-name="Absatz-Standardschriftart" style:family="text">
      <style:text-properties fo:letter-spacing="0.020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8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29in"/>
    </style:style>
    <style:style style:name="T6379" style:parent-style-name="Absatz-Standardschriftart" style:family="text">
      <style:text-properties fo:letter-spacing="0.018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style:font-name="Times New Roman" fo:letter-spacing="0.0659in" style:text-scale="99%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2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2in"/>
    </style:style>
    <style:style style:name="T6386" style:parent-style-name="Absatz-Standardschriftart" style:family="text">
      <style:text-properties fo:letter-spacing="-0.0041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2in"/>
    </style:style>
    <style:style style:name="T6389" style:parent-style-name="Absatz-Standardschriftart" style:family="text">
      <style:text-properties fo:letter-spacing="-0.0041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3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2in"/>
    </style:style>
    <style:style style:name="T6394" style:parent-style-name="Absatz-Standardschriftart" style:family="text">
      <style:text-properties fo:letter-spacing="-0.0041in"/>
    </style:style>
    <style:style style:name="T6395" style:parent-style-name="Absatz-Standardschriftart" style:family="text">
      <style:text-properties fo:letter-spacing="-0.0041in"/>
    </style:style>
    <style:style style:name="T6396" style:parent-style-name="Absatz-Standardschriftart" style:family="text">
      <style:text-properties fo:letter-spacing="0.0006in"/>
    </style:style>
    <style:style style:name="T6397" style:parent-style-name="Absatz-Standardschriftart" style:family="text">
      <style:text-properties fo:letter-spacing="-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2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34in"/>
    </style:style>
    <style:style style:name="P64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03" style:parent-style-name="Textkörper" style:family="paragraph">
      <style:paragraph-properties fo:text-align="justify" fo:margin-right="1.1777in" fo:text-indent="0.491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34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-0.0034in"/>
    </style:style>
    <style:style style:name="T6408" style:parent-style-name="Absatz-Standardschriftart" style:family="text">
      <style:text-properties fo:letter-spacing="-0.0027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27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2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27in"/>
    </style:style>
    <style:style style:name="T6415" style:parent-style-name="Absatz-Standardschriftart" style:family="text">
      <style:text-properties fo:letter-spacing="-0.001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27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27in"/>
    </style:style>
    <style:style style:name="T6422" style:parent-style-name="Absatz-Standardschriftart" style:family="text">
      <style:text-properties fo:letter-spacing="-0.0034in"/>
    </style:style>
    <style:style style:name="T6423" style:parent-style-name="Absatz-Standardschriftart" style:family="text">
      <style:text-properties style:font-name="Times New Roman" fo:letter-spacing="0.0479in" style:text-scale="99%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4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27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27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27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2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34in"/>
    </style:style>
    <style:style style:name="T6436" style:parent-style-name="Absatz-Standardschriftart" style:family="text">
      <style:text-properties fo:letter-spacing="-0.0041in"/>
    </style:style>
    <style:style style:name="T6437" style:parent-style-name="Absatz-Standardschriftart" style:family="text">
      <style:text-properties fo:letter-spacing="-0.0041in"/>
    </style:style>
    <style:style style:name="T6438" style:parent-style-name="Absatz-Standardschriftart" style:family="text">
      <style:text-properties fo:letter-spacing="0.0006in"/>
    </style:style>
    <style:style style:name="T6439" style:parent-style-name="Absatz-Standardschriftart" style:family="text">
      <style:text-properties fo:letter-spacing="-0.0048in"/>
    </style:style>
    <style:style style:name="T6440" style:parent-style-name="Absatz-Standardschriftart" style:family="text">
      <style:text-properties fo:letter-spacing="-0.0048in"/>
    </style:style>
    <style:style style:name="T6441" style:parent-style-name="Absatz-Standardschriftart" style:family="text">
      <style:text-properties fo:letter-spacing="-0.0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41in"/>
    </style:style>
    <style:style style:name="T6444" style:parent-style-name="Absatz-Standardschriftart" style:family="text">
      <style:text-properties fo:letter-spacing="-0.0048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7in"/>
    </style:style>
    <style:style style:name="T6447" style:parent-style-name="Absatz-Standardschriftart" style:family="text">
      <style:text-properties fo:letter-spacing="-0.0006in"/>
    </style:style>
    <style:style style:name="P64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49" style:parent-style-name="Textkörper" style:family="paragraph">
      <style:paragraph-properties fo:text-align="justify" fo:margin-right="1.1784in" fo:text-indent="0.4916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3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31in"/>
    </style:style>
    <style:style style:name="T6454" style:parent-style-name="Absatz-Standardschriftart" style:family="text">
      <style:text-properties fo:letter-spacing="0.0118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2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3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38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52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18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38in"/>
    </style:style>
    <style:style style:name="T6467" style:parent-style-name="Absatz-Standardschriftart" style:family="text">
      <style:text-properties fo:letter-spacing="0.0138in"/>
    </style:style>
    <style:style style:name="T6468" style:parent-style-name="Absatz-Standardschriftart" style:family="text">
      <style:text-properties fo:letter-spacing="0.0118in"/>
    </style:style>
    <style:style style:name="T6469" style:parent-style-name="Absatz-Standardschriftart" style:family="text">
      <style:text-properties fo:letter-spacing="0.0118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style:font-name="Times New Roman" fo:letter-spacing="0.0479in" style:text-scale="99%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41in"/>
    </style:style>
    <style:style style:name="T6474" style:parent-style-name="Absatz-Standardschriftart" style:family="text">
      <style:text-properties fo:letter-spacing="-0.0027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2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3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27in"/>
    </style:style>
    <style:style style:name="T6481" style:parent-style-name="Absatz-Standardschriftart" style:family="text">
      <style:text-properties fo:letter-spacing="-0.0034in"/>
    </style:style>
    <style:style style:name="T6482" style:parent-style-name="Absatz-Standardschriftart" style:family="text">
      <style:text-properties fo:letter-spacing="0.0006in"/>
    </style:style>
    <style:style style:name="T6483" style:parent-style-name="Absatz-Standardschriftart" style:family="text">
      <style:text-properties fo:letter-spacing="-0.0027in"/>
    </style:style>
    <style:style style:name="T6484" style:parent-style-name="Absatz-Standardschriftart" style:family="text">
      <style:text-properties fo:letter-spacing="-0.0048in"/>
    </style:style>
    <style:style style:name="T6485" style:parent-style-name="Absatz-Standardschriftart" style:family="text">
      <style:text-properties fo:letter-spacing="-0.0048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27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34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48in"/>
    </style:style>
    <style:style style:name="P64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93" style:parent-style-name="Textkörper" style:family="paragraph">
      <style:paragraph-properties fo:text-align="justify" fo:margin-right="1.1763in" fo:text-indent="0.491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62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69in"/>
    </style:style>
    <style:style style:name="T6498" style:parent-style-name="Absatz-Standardschriftart" style:family="text">
      <style:text-properties fo:letter-spacing="0.0006in"/>
    </style:style>
    <style:style style:name="T6499" style:parent-style-name="Absatz-Standardschriftart" style:family="text">
      <style:text-properties fo:letter-spacing="0.0062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69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0.0055in"/>
    </style:style>
    <style:style style:name="T6504" style:parent-style-name="Absatz-Standardschriftart" style:family="text">
      <style:text-properties fo:letter-spacing="0.0062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69in"/>
    </style:style>
    <style:style style:name="T6507" style:parent-style-name="Absatz-Standardschriftart" style:family="text">
      <style:text-properties fo:letter-spacing="0.005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style:font-name="Times New Roman" fo:letter-spacing="0.0465in" style:text-scale="99%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25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31in"/>
    </style:style>
    <style:style style:name="T6514" style:parent-style-name="Absatz-Standardschriftart" style:family="text">
      <style:text-properties fo:letter-spacing="0.0111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25in"/>
    </style:style>
    <style:style style:name="T6517" style:parent-style-name="Absatz-Standardschriftart" style:family="text">
      <style:text-properties fo:letter-spacing="0.0111in"/>
    </style:style>
    <style:style style:name="T6518" style:parent-style-name="Absatz-Standardschriftart" style:family="text">
      <style:text-properties fo:letter-spacing="0.0118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25in"/>
    </style:style>
    <style:style style:name="T6521" style:parent-style-name="Absatz-Standardschriftart" style:family="text">
      <style:text-properties fo:letter-spacing="0.0111in"/>
    </style:style>
    <style:style style:name="T6522" style:parent-style-name="Absatz-Standardschriftart" style:family="text">
      <style:text-properties fo:letter-spacing="0.013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11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3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style:font-name="Times New Roman" fo:letter-spacing="0.0479in" style:text-scale="99%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13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1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2in"/>
    </style:style>
    <style:style style:name="T6535" style:parent-style-name="Absatz-Standardschriftart" style:family="text">
      <style:text-properties fo:letter-spacing="0.0381in"/>
    </style:style>
    <style:style style:name="T6536" style:parent-style-name="Absatz-Standardschriftart" style:family="text">
      <style:text-properties fo:letter-spacing="0.00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0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06in"/>
    </style:style>
    <style:style style:name="T6542" style:parent-style-name="Absatz-Standardschriftart" style:family="text">
      <style:text-properties style:font-name="Times New Roman" fo:letter-spacing="0.0534in" style:text-scale="99%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69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-0.0069in"/>
    </style:style>
    <style:style style:name="P65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48" style:parent-style-name="Überschrift1" style:family="paragraph">
      <style:paragraph-properties fo:margin-left="1.3118in">
        <style:tab-stops/>
      </style:paragraph-properties>
    </style:style>
    <style:style style:name="T6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5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55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55" style:parent-style-name="Standard" style:family="paragraph">
      <style:paragraph-properties style:line-height-at-least="0.1388in" fo:margin-left="1.3152in">
        <style:tab-stops/>
      </style:paragraph-properties>
    </style:style>
    <style:style style:name="T6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57" style:parent-style-name="Standard" style:family="paragraph">
      <style:paragraph-properties fo:line-height="0.1569in" fo:margin-left="-0.0006in" fo:margin-right="-0.0006in">
        <style:tab-stops/>
      </style:paragraph-properties>
    </style:style>
    <style:style style:name="T6558" style:parent-style-name="Absatz-Standardschriftart" style:family="text">
      <style:text-properties style:font-name="Arial" fo:font-size="10pt" style:font-size-asian="10pt"/>
    </style:style>
    <style:style style:name="T6559" style:parent-style-name="Absatz-Standardschriftart" style:family="text">
      <style:text-properties style:font-name="Arial" fo:letter-spacing="-0.0076in" fo:font-size="10pt" style:font-size-asian="10pt"/>
    </style:style>
    <style:style style:name="T6560" style:parent-style-name="Absatz-Standardschriftart" style:family="text">
      <style:text-properties style:font-name="Arial" fo:font-size="10pt" style:font-size-asian="10pt"/>
    </style:style>
    <style:style style:name="T6561" style:parent-style-name="Absatz-Standardschriftart" style:family="text">
      <style:text-properties style:font-name="Arial" fo:letter-spacing="-0.0069in" fo:font-size="10pt" style:font-size-asian="10pt"/>
    </style:style>
    <style:style style:name="T6562" style:parent-style-name="Absatz-Standardschriftart" style:family="text">
      <style:text-properties style:font-name="Arial" fo:letter-spacing="-0.0006in" fo:font-size="10pt" style:font-size-asian="10pt"/>
    </style:style>
    <style:style style:name="P656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564" style:parent-style-name="Textkörper" style:family="paragraph">
      <style:paragraph-properties fo:margin-top="0.0513in" fo:margin-left="1.8055in">
        <style:tab-stops>
          <style:tab-stop style:type="left" style:position="4.0263in"/>
        </style:tab-stops>
      </style:paragraph-properties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34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48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2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34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75" style:parent-style-name="Absatz-Standardschriftart" style:family="text">
      <style:text-properties fo:letter-spacing="-0.009in"/>
    </style:style>
    <style:style style:name="P6576" style:parent-style-name="Textkörper" style:family="paragraph">
      <style:paragraph-properties fo:line-height="0.1583in" fo:margin-left="1.8055in">
        <style:tab-stops>
          <style:tab-stop style:type="left" style:position="4.0277in"/>
        </style:tab-stops>
      </style:paragraph-properties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5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48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6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69in"/>
    </style:style>
    <style:style style:name="P6587" style:parent-style-name="Überschrift1" style:family="paragraph">
      <style:paragraph-properties fo:line-height="0.1583in" fo:margin-left="1.8055in">
        <style:tab-stops>
          <style:tab-stop style:type="left" style:position="4.0465in"/>
        </style:tab-stops>
      </style:paragraph-properties>
    </style:style>
    <style:style style:name="T6588" style:parent-style-name="Absatz-Standardschriftart" style:family="text">
      <style:text-properties fo:letter-spacing="-0.0062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62in"/>
    </style:style>
    <style:style style:name="T6591" style:parent-style-name="Absatz-Standardschriftart" style:family="text">
      <style:text-properties fo:letter-spacing="-0.004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69in"/>
    </style:style>
    <style:style style:name="P65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97" style:parent-style-name="Standard" style:family="paragraph">
      <style:paragraph-properties style:line-height-at-least="0.1388in" fo:margin-left="1.3152in">
        <style:tab-stops/>
      </style:paragraph-properties>
    </style:style>
    <style:style style:name="T6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99" style:parent-style-name="Standard" style:family="paragraph">
      <style:paragraph-properties fo:line-height="0.1569in" fo:margin-left="-0.0006in" fo:margin-right="-0.0013in">
        <style:tab-stops/>
      </style:paragraph-properties>
    </style:style>
    <style:style style:name="T6600" style:parent-style-name="Absatz-Standardschriftart" style:family="text">
      <style:text-properties style:font-name="Arial" fo:font-size="10pt" style:font-size-asian="10pt"/>
    </style:style>
    <style:style style:name="T6601" style:parent-style-name="Absatz-Standardschriftart" style:family="text">
      <style:text-properties style:font-name="Arial" fo:letter-spacing="-0.0111in" fo:font-size="10pt" style:font-size-asian="10pt"/>
    </style:style>
    <style:style style:name="T6602" style:parent-style-name="Absatz-Standardschriftart" style:family="text">
      <style:text-properties style:font-name="Arial" fo:letter-spacing="0.0006in" fo:font-size="10pt" style:font-size-asian="10pt"/>
    </style:style>
    <style:style style:name="T6603" style:parent-style-name="Absatz-Standardschriftart" style:family="text">
      <style:text-properties style:font-name="Arial" fo:letter-spacing="-0.0111in" fo:font-size="10pt" style:font-size-asian="10pt"/>
    </style:style>
    <style:style style:name="T6604" style:parent-style-name="Absatz-Standardschriftart" style:family="text">
      <style:text-properties style:font-name="Arial" fo:font-size="10pt" style:font-size-asian="10pt"/>
    </style:style>
    <style:style style:name="P660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606" style:parent-style-name="Textkörper" style:family="paragraph">
      <style:paragraph-properties fo:margin-top="0.0513in" fo:line-height="0.159in" fo:margin-left="1.8034in">
        <style:tab-stops>
          <style:tab-stop style:type="left" style:position="4.0833in"/>
        </style:tab-stops>
      </style:paragraph-properties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34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48in"/>
    </style:style>
    <style:style style:name="T6611" style:parent-style-name="Absatz-Standardschriftart" style:family="text">
      <style:text-properties fo:letter-spacing="-0.0034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4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34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69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620" style:parent-style-name="Absatz-Standardschriftart" style:family="text">
      <style:text-properties fo:letter-spacing="-0.0069in"/>
    </style:style>
    <style:style style:name="P6621" style:parent-style-name="Überschrift1" style:family="paragraph">
      <style:paragraph-properties fo:line-height="0.159in" fo:margin-left="1.8055in">
        <style:tab-stops>
          <style:tab-stop style:type="left" style:position="4.0944in"/>
        </style:tab-stops>
      </style:paragraph-properties>
    </style:style>
    <style:style style:name="T6622" style:parent-style-name="Absatz-Standardschriftart" style:family="text">
      <style:text-properties fo:letter-spacing="-0.0069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76in"/>
    </style:style>
    <style:style style:name="T6625" style:parent-style-name="Absatz-Standardschriftart" style:family="text">
      <style:text-properties fo:letter-spacing="-0.0076in"/>
    </style:style>
    <style:style style:name="T6626" style:parent-style-name="Absatz-Standardschriftart" style:family="text">
      <style:text-properties style:font-name="Times New Roman" style:font-name-asian="Times New Roman" style:font-name-complex="Times New Roman"/>
    </style:style>
    <style:style style:name="T6627" style:parent-style-name="Absatz-Standardschriftart" style:family="text">
      <style:text-properties fo:letter-spacing="-0.009in"/>
    </style:style>
    <style:style style:name="P66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6118*" fo:start-indent="0in" fo:end-indent="0.0138in"/>
          <style:column style:rel-width="5272*" fo:start-indent="0.0138in" fo:end-indent="0in"/>
        </style:columns>
      </style:section-properties>
    </style:style>
    <style:style style:name="P6629" style:parent-style-name="Standard" style:family="paragraph">
      <style:paragraph-properties fo:margin-top="0.0513in" fo:margin-left="2.2951in">
        <style:tab-stops/>
      </style:paragraph-properties>
    </style:style>
    <style:style style:name="T6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6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6637" style:parent-style-name="Standard" style:family="paragraph">
      <style:paragraph-properties fo:break-before="column" fo:margin-top="0.0513in" fo:margin-left="2.0527in">
        <style:tab-stops/>
      </style:paragraph-properties>
    </style:style>
    <style:style style:name="T6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6641" style:parent-style-name="Standard" style:family="paragraph">
      <style:paragraph-properties fo:margin-top="0.0069in"/>
    </style:style>
    <style:style style:name="P6642" style:parent-style-name="Standard" style:family="paragraph">
      <style:paragraph-properties fo:margin-top="0.0048in" fo:margin-left="0.0138in">
        <style:tab-stops/>
      </style:paragraph-properties>
    </style:style>
    <style:style style:name="T6643" style:parent-style-name="Absatz-Standardschriftart" style:family="text">
      <style:text-properties style:font-name="Arial" fo:font-size="5pt" style:font-size-asian="5pt"/>
    </style:style>
    <style:style style:name="P664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645" style:parent-style-name="Absatz-Standardschriftart" style:family="text">
      <style:text-properties style:font-name="Arial" fo:font-size="5pt" style:font-size-asian="5pt"/>
    </style:style>
    <style:style style:name="P6646" style:parent-style-name="Standard" style:family="paragraph">
      <style:paragraph-properties fo:margin-top="0.0048in" fo:margin-left="0.0138in">
        <style:tab-stops/>
      </style:paragraph-properties>
    </style:style>
    <style:style style:name="T6647" style:parent-style-name="Absatz-Standardschriftart" style:family="text">
      <style:text-properties style:font-name="Arial" fo:font-size="5pt" style:font-size-asian="5pt"/>
    </style:style>
    <style:style style:name="P664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649" style:parent-style-name="Absatz-Standardschriftart" style:family="text">
      <style:text-properties style:font-name="Arial" fo:font-size="5pt" style:font-size-asian="5pt"/>
    </style:style>
    <style:style style:name="P6650" style:parent-style-name="Textkörper" style:family="paragraph">
      <style:paragraph-properties fo:margin-top="0.0513in" fo:margin-right="1.1784in" fo:text-indent="0.4916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118in"/>
    </style:style>
    <style:style style:name="T6653" style:parent-style-name="Absatz-Standardschriftart" style:family="text">
      <style:text-properties fo:letter-spacing="0.0138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38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38in"/>
    </style:style>
    <style:style style:name="T6658" style:parent-style-name="Absatz-Standardschriftart" style:family="text">
      <style:text-properties fo:letter-spacing="0.012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1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31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fo:letter-spacing="0.011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3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4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38in"/>
    </style:style>
    <style:style style:name="T6671" style:parent-style-name="Absatz-Standardschriftart" style:family="text">
      <style:text-properties fo:letter-spacing="0.011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38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style:font-name="Times New Roman" fo:letter-spacing="0.0493in" style:text-scale="99%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13in"/>
    </style:style>
    <style:style style:name="T6683" style:parent-style-name="Absatz-Standardschriftart" style:family="text">
      <style:text-properties fo:letter-spacing="-0.00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0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0.002in"/>
    </style:style>
    <style:style style:name="T6691" style:parent-style-name="Absatz-Standardschriftart" style:family="text">
      <style:text-properties fo:letter-spacing="-0.0006in"/>
    </style:style>
    <style:style style:name="P6692" style:parent-style-name="Textkörper" style:master-page-name="MP9" style:family="paragraph">
      <style:paragraph-properties fo:break-before="page" fo:text-align="justify" fo:margin-top="0.0993in" fo:margin-right="1.176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0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0.001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1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0.001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2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0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06in"/>
    </style:style>
    <style:style style:name="T6713" style:parent-style-name="Absatz-Standardschriftart" style:family="text">
      <style:text-properties fo:letter-spacing="0.0013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13in"/>
    </style:style>
    <style:style style:name="T6718" style:parent-style-name="Absatz-Standardschriftart" style:family="text">
      <style:text-properties style:font-name="Times New Roman" fo:letter-spacing="0.0604in" style:text-scale="99%"/>
    </style:style>
    <style:style style:name="T6719" style:parent-style-name="Absatz-Standardschriftart" style:family="text">
      <style:text-properties fo:letter-spacing="0.0041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41in"/>
    </style:style>
    <style:style style:name="T6722" style:parent-style-name="Absatz-Standardschriftart" style:family="text">
      <style:text-properties fo:letter-spacing="0.0048in"/>
    </style:style>
    <style:style style:name="T6723" style:parent-style-name="Absatz-Standardschriftart" style:family="text">
      <style:text-properties fo:letter-spacing="0.0041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62in"/>
    </style:style>
    <style:style style:name="T6726" style:parent-style-name="Absatz-Standardschriftart" style:family="text">
      <style:text-properties fo:letter-spacing="0.0041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62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41in"/>
    </style:style>
    <style:style style:name="T6731" style:parent-style-name="Absatz-Standardschriftart" style:family="text">
      <style:text-properties fo:letter-spacing="0.0048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41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69in"/>
    </style:style>
    <style:style style:name="T6736" style:parent-style-name="Absatz-Standardschriftart" style:family="text">
      <style:text-properties fo:letter-spacing="0.0027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41in"/>
    </style:style>
    <style:style style:name="T6739" style:parent-style-name="Absatz-Standardschriftart" style:family="text">
      <style:text-properties fo:letter-spacing="0.0006in"/>
    </style:style>
    <style:style style:name="T6740" style:parent-style-name="Absatz-Standardschriftart" style:family="text">
      <style:text-properties fo:letter-spacing="0.004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41in"/>
    </style:style>
    <style:style style:name="T6743" style:parent-style-name="Absatz-Standardschriftart" style:family="text">
      <style:text-properties fo:letter-spacing="0.0055in"/>
    </style:style>
    <style:style style:name="T6744" style:parent-style-name="Absatz-Standardschriftart" style:family="text">
      <style:text-properties fo:letter-spacing="0.0013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style:font-name="Times New Roman" fo:letter-spacing="0.034in" style:text-scale="99%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83in"/>
    </style:style>
    <style:style style:name="T6749" style:parent-style-name="Absatz-Standardschriftart" style:family="text">
      <style:text-properties fo:letter-spacing="0.0097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9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1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97in"/>
    </style:style>
    <style:style style:name="T6758" style:parent-style-name="Absatz-Standardschriftart" style:family="text">
      <style:text-properties fo:letter-spacing="0.0097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0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9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97in"/>
    </style:style>
    <style:style style:name="T6765" style:parent-style-name="Absatz-Standardschriftart" style:family="text">
      <style:text-properties fo:letter-spacing="0.0097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9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11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9in"/>
    </style:style>
    <style:style style:name="T6772" style:parent-style-name="Absatz-Standardschriftart" style:family="text">
      <style:text-properties style:font-name="Times New Roman" fo:letter-spacing="0.0506in" style:text-scale="99%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31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31in"/>
    </style:style>
    <style:style style:name="T6777" style:parent-style-name="Absatz-Standardschriftart" style:family="text">
      <style:text-properties fo:letter-spacing="0.0111in"/>
    </style:style>
    <style:style style:name="T6778" style:parent-style-name="Absatz-Standardschriftart" style:family="text">
      <style:text-properties fo:letter-spacing="0.0111in"/>
    </style:style>
    <style:style style:name="T6779" style:parent-style-name="Absatz-Standardschriftart" style:family="text">
      <style:text-properties fo:letter-spacing="0.012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12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2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25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25in"/>
    </style:style>
    <style:style style:name="T6788" style:parent-style-name="Absatz-Standardschriftart" style:family="text">
      <style:text-properties fo:letter-spacing="0.0125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25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25in"/>
    </style:style>
    <style:style style:name="T6793" style:parent-style-name="Absatz-Standardschriftart" style:family="text">
      <style:text-properties fo:letter-spacing="0.0111in"/>
    </style:style>
    <style:style style:name="T6794" style:parent-style-name="Absatz-Standardschriftart" style:family="text">
      <style:text-properties fo:letter-spacing="0.0118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11in"/>
    </style:style>
    <style:style style:name="T6797" style:parent-style-name="Absatz-Standardschriftart" style:family="text">
      <style:text-properties style:font-name="Times New Roman" fo:letter-spacing="0.052in" style:text-scale="99%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0.002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27in"/>
    </style:style>
    <style:style style:name="T6803" style:parent-style-name="Absatz-Standardschriftart" style:family="text">
      <style:text-properties fo:letter-spacing="0.002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48in"/>
    </style:style>
    <style:style style:name="T6806" style:parent-style-name="Absatz-Standardschriftart" style:family="text">
      <style:text-properties fo:letter-spacing="0.0381in"/>
    </style:style>
    <style:style style:name="T6807" style:parent-style-name="Absatz-Standardschriftart" style:family="text">
      <style:text-properties fo:letter-spacing="0.002in"/>
    </style:style>
    <style:style style:name="T6808" style:parent-style-name="Absatz-Standardschriftart" style:family="text">
      <style:text-properties fo:letter-spacing="0.002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34in"/>
    </style:style>
    <style:style style:name="T6811" style:parent-style-name="Absatz-Standardschriftart" style:family="text">
      <style:text-properties style:font-name="Times New Roman" fo:letter-spacing="0.0375in" style:text-scale="99%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30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30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305in"/>
    </style:style>
    <style:style style:name="T6818" style:parent-style-name="Absatz-Standardschriftart" style:family="text">
      <style:text-properties fo:letter-spacing="0.0291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305in"/>
    </style:style>
    <style:style style:name="T6821" style:parent-style-name="Absatz-Standardschriftart" style:family="text">
      <style:text-properties fo:letter-spacing="0.0006in"/>
    </style:style>
    <style:style style:name="T6822" style:parent-style-name="Absatz-Standardschriftart" style:family="text">
      <style:text-properties fo:letter-spacing="0.0291in"/>
    </style:style>
    <style:style style:name="T6823" style:parent-style-name="Absatz-Standardschriftart" style:family="text">
      <style:text-properties fo:letter-spacing="0.0284in"/>
    </style:style>
    <style:style style:name="T6824" style:parent-style-name="Absatz-Standardschriftart" style:family="text">
      <style:text-properties fo:letter-spacing="0.0006in"/>
    </style:style>
    <style:style style:name="T6825" style:parent-style-name="Absatz-Standardschriftart" style:family="text">
      <style:text-properties fo:letter-spacing="0.0291in"/>
    </style:style>
    <style:style style:name="T6826" style:parent-style-name="Absatz-Standardschriftart" style:family="text">
      <style:text-properties fo:letter-spacing="0.0305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305in"/>
    </style:style>
    <style:style style:name="T6829" style:parent-style-name="Absatz-Standardschriftart" style:family="text">
      <style:text-properties fo:letter-spacing="0.0305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9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98in"/>
    </style:style>
    <style:style style:name="T6834" style:parent-style-name="Absatz-Standardschriftart" style:family="text">
      <style:text-properties style:font-name="Times New Roman" fo:letter-spacing="0.0562in" style:text-scale="99%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41in"/>
    </style:style>
    <style:style style:name="T6837" style:parent-style-name="Absatz-Standardschriftart" style:family="text">
      <style:text-properties fo:letter-spacing="-0.0055in"/>
    </style:style>
    <style:style style:name="T6838" style:parent-style-name="Absatz-Standardschriftart" style:family="text">
      <style:text-properties fo:letter-spacing="-0.005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41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3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3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55in"/>
    </style:style>
    <style:style style:name="T6847" style:parent-style-name="Absatz-Standardschriftart" style:family="text">
      <style:text-properties fo:letter-spacing="0.0006in"/>
    </style:style>
    <style:style style:name="T6848" style:parent-style-name="Absatz-Standardschriftart" style:family="text">
      <style:text-properties fo:letter-spacing="-0.0055in"/>
    </style:style>
    <style:style style:name="T6849" style:parent-style-name="Absatz-Standardschriftart" style:family="text">
      <style:text-properties fo:letter-spacing="0.0006in"/>
    </style:style>
    <style:style style:name="T6850" style:parent-style-name="Absatz-Standardschriftart" style:family="text">
      <style:text-properties fo:letter-spacing="-0.0041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41in"/>
    </style:style>
    <style:style style:name="T6853" style:parent-style-name="Absatz-Standardschriftart" style:family="text">
      <style:text-properties fo:letter-spacing="-0.0006in"/>
    </style:style>
    <style:style style:name="P68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55" style:parent-style-name="Textkörper" style:family="paragraph">
      <style:paragraph-properties fo:text-align="justify" fo:margin-right="1.177in" fo:text-indent="0.4916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73in"/>
    </style:style>
    <style:style style:name="T6858" style:parent-style-name="Absatz-Standardschriftart" style:family="text">
      <style:text-properties fo:letter-spacing="0.018in"/>
    </style:style>
    <style:style style:name="T6859" style:parent-style-name="Absatz-Standardschriftart" style:family="text">
      <style:text-properties fo:letter-spacing="0.018in"/>
    </style:style>
    <style:style style:name="T6860" style:parent-style-name="Absatz-Standardschriftart" style:family="text">
      <style:text-properties fo:letter-spacing="0.0173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0.018in"/>
    </style:style>
    <style:style style:name="T6863" style:parent-style-name="Absatz-Standardschriftart" style:family="text">
      <style:text-properties fo:letter-spacing="0.01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94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187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17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9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87in"/>
    </style:style>
    <style:style style:name="T6874" style:parent-style-name="Absatz-Standardschriftart" style:family="text">
      <style:text-properties fo:letter-spacing="0.0173in"/>
    </style:style>
    <style:style style:name="T6875" style:parent-style-name="Absatz-Standardschriftart" style:family="text">
      <style:text-properties fo:letter-spacing="0.0173in"/>
    </style:style>
    <style:style style:name="T6876" style:parent-style-name="Absatz-Standardschriftart" style:family="text">
      <style:text-properties style:font-name="Times New Roman" fo:letter-spacing="0.0472in" style:text-scale="99%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361in"/>
    </style:style>
    <style:style style:name="T6879" style:parent-style-name="Absatz-Standardschriftart" style:family="text">
      <style:text-properties fo:letter-spacing="0.0361in"/>
    </style:style>
    <style:style style:name="T6880" style:parent-style-name="Absatz-Standardschriftart" style:family="text">
      <style:text-properties fo:letter-spacing="0.0006in"/>
    </style:style>
    <style:style style:name="T6881" style:parent-style-name="Absatz-Standardschriftart" style:family="text">
      <style:text-properties fo:letter-spacing="0.0368in"/>
    </style:style>
    <style:style style:name="T6882" style:parent-style-name="Absatz-Standardschriftart" style:family="text">
      <style:text-properties fo:letter-spacing="0.0375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368in"/>
    </style:style>
    <style:style style:name="T6885" style:parent-style-name="Absatz-Standardschriftart" style:family="text">
      <style:text-properties fo:letter-spacing="0.0361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0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375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368in"/>
    </style:style>
    <style:style style:name="T6892" style:parent-style-name="Absatz-Standardschriftart" style:family="text">
      <style:text-properties fo:letter-spacing="0.0375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368in"/>
    </style:style>
    <style:style style:name="T6895" style:parent-style-name="Absatz-Standardschriftart" style:family="text">
      <style:text-properties fo:letter-spacing="0.0006in"/>
    </style:style>
    <style:style style:name="T6896" style:parent-style-name="Absatz-Standardschriftart" style:family="text">
      <style:text-properties fo:letter-spacing="0.0354in"/>
    </style:style>
    <style:style style:name="T6897" style:parent-style-name="Absatz-Standardschriftart" style:family="text">
      <style:text-properties fo:letter-spacing="0.0368in"/>
    </style:style>
    <style:style style:name="T6898" style:parent-style-name="Absatz-Standardschriftart" style:family="text">
      <style:text-properties fo:letter-spacing="0.0361in"/>
    </style:style>
    <style:style style:name="T6899" style:parent-style-name="Absatz-Standardschriftart" style:family="text">
      <style:text-properties fo:letter-spacing="0.0006in"/>
    </style:style>
    <style:style style:name="T6900" style:parent-style-name="Absatz-Standardschriftart" style:family="text">
      <style:text-properties fo:letter-spacing="0.0368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375in"/>
    </style:style>
    <style:style style:name="T6903" style:parent-style-name="Absatz-Standardschriftart" style:family="text">
      <style:text-properties fo:letter-spacing="0.0006in"/>
    </style:style>
    <style:style style:name="T6904" style:parent-style-name="Absatz-Standardschriftart" style:family="text">
      <style:text-properties style:font-name="Times New Roman" fo:letter-spacing="0.0305in" style:text-scale="99%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7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7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04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97in"/>
    </style:style>
    <style:style style:name="T6913" style:parent-style-name="Absatz-Standardschriftart" style:family="text">
      <style:text-properties fo:letter-spacing="0.006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9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9in"/>
    </style:style>
    <style:style style:name="T6918" style:parent-style-name="Absatz-Standardschriftart" style:family="text">
      <style:text-properties fo:letter-spacing="0.009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8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69in"/>
    </style:style>
    <style:style style:name="T6923" style:parent-style-name="Absatz-Standardschriftart" style:family="text">
      <style:text-properties fo:letter-spacing="0.0006in"/>
    </style:style>
    <style:style style:name="T6924" style:parent-style-name="Absatz-Standardschriftart" style:family="text">
      <style:text-properties fo:letter-spacing="0.0076in"/>
    </style:style>
    <style:style style:name="T6925" style:parent-style-name="Absatz-Standardschriftart" style:family="text">
      <style:text-properties fo:letter-spacing="0.0076in"/>
    </style:style>
    <style:style style:name="T6926" style:parent-style-name="Absatz-Standardschriftart" style:family="text">
      <style:text-properties fo:letter-spacing="0.0069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97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8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76in"/>
    </style:style>
    <style:style style:name="T6933" style:parent-style-name="Absatz-Standardschriftart" style:family="text">
      <style:text-properties fo:letter-spacing="0.0006in"/>
    </style:style>
    <style:style style:name="T6934" style:parent-style-name="Absatz-Standardschriftart" style:family="text">
      <style:text-properties style:font-name="Times New Roman" fo:letter-spacing="0.0631in" style:text-scale="99%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2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2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0.0006in"/>
    </style:style>
    <style:style style:name="T6941" style:parent-style-name="Absatz-Standardschriftart" style:family="text">
      <style:text-properties fo:letter-spacing="-0.0041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1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2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1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3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-0.002in"/>
    </style:style>
    <style:style style:name="T6958" style:parent-style-name="Absatz-Standardschriftart" style:family="text">
      <style:text-properties fo:letter-spacing="-0.002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13in"/>
    </style:style>
    <style:style style:name="T6961" style:parent-style-name="Absatz-Standardschriftart" style:family="text">
      <style:text-properties style:font-name="Times New Roman" fo:letter-spacing="0.0395in" style:text-scale="99%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13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2in"/>
    </style:style>
    <style:style style:name="T6968" style:parent-style-name="Absatz-Standardschriftart" style:family="text">
      <style:text-properties fo:letter-spacing="-0.0027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27in"/>
    </style:style>
    <style:style style:name="T6974" style:parent-style-name="Absatz-Standardschriftart" style:family="text">
      <style:text-properties fo:letter-spacing="-0.0027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style:font-name="Times New Roman" fo:letter-spacing="0.0423in" style:text-scale="99%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27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13in"/>
    </style:style>
    <style:style style:name="T6991" style:parent-style-name="Absatz-Standardschriftart" style:family="text">
      <style:text-properties fo:letter-spacing="0.0006in"/>
    </style:style>
    <style:style style:name="T6992" style:parent-style-name="Absatz-Standardschriftart" style:family="text">
      <style:text-properties fo:letter-spacing="-0.0034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2in"/>
    </style:style>
    <style:style style:name="T6995" style:parent-style-name="Absatz-Standardschriftart" style:family="text">
      <style:text-properties fo:letter-spacing="0.0006in"/>
    </style:style>
    <style:style style:name="T6996" style:parent-style-name="Absatz-Standardschriftart" style:family="text">
      <style:text-properties fo:letter-spacing="-0.0034in"/>
    </style:style>
    <style:style style:name="T6997" style:parent-style-name="Absatz-Standardschriftart" style:family="text">
      <style:text-properties fo:letter-spacing="-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13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-0.0034in"/>
    </style:style>
    <style:style style:name="T7008" style:parent-style-name="Absatz-Standardschriftart" style:family="text">
      <style:text-properties fo:letter-spacing="-0.0034in"/>
    </style:style>
    <style:style style:name="T7009" style:parent-style-name="Absatz-Standardschriftart" style:family="text">
      <style:text-properties fo:letter-spacing="-0.0013in"/>
    </style:style>
    <style:style style:name="T7010" style:parent-style-name="Absatz-Standardschriftart" style:family="text">
      <style:text-properties style:font-name="Times New Roman" fo:letter-spacing="0.0395in" style:text-scale="99%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18in"/>
    </style:style>
    <style:style style:name="T7013" style:parent-style-name="Absatz-Standardschriftart" style:family="text">
      <style:text-properties fo:letter-spacing="0.01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31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18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38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25in"/>
    </style:style>
    <style:style style:name="T7022" style:parent-style-name="Absatz-Standardschriftart" style:family="text">
      <style:text-properties fo:letter-spacing="0.011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18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18in"/>
    </style:style>
    <style:style style:name="T7027" style:parent-style-name="Absatz-Standardschriftart" style:family="text">
      <style:text-properties fo:letter-spacing="0.0152in"/>
    </style:style>
    <style:style style:name="T7028" style:parent-style-name="Absatz-Standardschriftart" style:family="text">
      <style:text-properties fo:letter-spacing="0.009in"/>
    </style:style>
    <style:style style:name="T7029" style:parent-style-name="Absatz-Standardschriftart" style:family="text">
      <style:text-properties fo:letter-spacing="0.01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18in"/>
    </style:style>
    <style:style style:name="T7032" style:parent-style-name="Absatz-Standardschriftart" style:family="text">
      <style:text-properties style:font-name="Times New Roman" fo:letter-spacing="0.0354in" style:text-scale="99%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9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7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69in"/>
    </style:style>
    <style:style style:name="T7039" style:parent-style-name="Absatz-Standardschriftart" style:family="text">
      <style:text-properties fo:letter-spacing="0.0006in"/>
    </style:style>
    <style:style style:name="T7040" style:parent-style-name="Absatz-Standardschriftart" style:family="text">
      <style:text-properties fo:letter-spacing="0.0076in"/>
    </style:style>
    <style:style style:name="T7041" style:parent-style-name="Absatz-Standardschriftart" style:family="text">
      <style:text-properties fo:letter-spacing="0.0076in"/>
    </style:style>
    <style:style style:name="T7042" style:parent-style-name="Absatz-Standardschriftart" style:family="text">
      <style:text-properties fo:letter-spacing="0.0006in"/>
    </style:style>
    <style:style style:name="T7043" style:parent-style-name="Absatz-Standardschriftart" style:family="text">
      <style:text-properties fo:letter-spacing="0.0062in"/>
    </style:style>
    <style:style style:name="T7044" style:parent-style-name="Absatz-Standardschriftart" style:family="text">
      <style:text-properties fo:letter-spacing="0.0076in"/>
    </style:style>
    <style:style style:name="T7045" style:parent-style-name="Absatz-Standardschriftart" style:family="text">
      <style:text-properties fo:letter-spacing="0.0006in"/>
    </style:style>
    <style:style style:name="T7046" style:parent-style-name="Absatz-Standardschriftart" style:family="text">
      <style:text-properties fo:letter-spacing="0.0076in"/>
    </style:style>
    <style:style style:name="T7047" style:parent-style-name="Absatz-Standardschriftart" style:family="text">
      <style:text-properties fo:letter-spacing="0.0069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76in"/>
    </style:style>
    <style:style style:name="T7050" style:parent-style-name="Absatz-Standardschriftart" style:family="text">
      <style:text-properties fo:letter-spacing="0.0076in"/>
    </style:style>
    <style:style style:name="T7051" style:parent-style-name="Absatz-Standardschriftart" style:family="text">
      <style:text-properties fo:letter-spacing="0.009in"/>
    </style:style>
    <style:style style:name="T7052" style:parent-style-name="Absatz-Standardschriftart" style:family="text">
      <style:text-properties fo:letter-spacing="0.0069in"/>
    </style:style>
    <style:style style:name="T7053" style:parent-style-name="Absatz-Standardschriftart" style:family="text">
      <style:text-properties fo:letter-spacing="0.0069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style:font-name="Times New Roman" fo:letter-spacing="0.0444in" style:text-scale="99%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55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69in"/>
    </style:style>
    <style:style style:name="T7061" style:parent-style-name="Absatz-Standardschriftart" style:family="text">
      <style:text-properties fo:letter-spacing="-0.0034in"/>
    </style:style>
    <style:style style:name="T7062" style:parent-style-name="Absatz-Standardschriftart" style:family="text">
      <style:text-properties fo:letter-spacing="-0.004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48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34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34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34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48in"/>
    </style:style>
    <style:style style:name="T7073" style:parent-style-name="Absatz-Standardschriftart" style:family="text">
      <style:text-properties fo:letter-spacing="-0.0027in"/>
    </style:style>
    <style:style style:name="T7074" style:parent-style-name="Absatz-Standardschriftart" style:family="text">
      <style:text-properties fo:letter-spacing="-0.0048in"/>
    </style:style>
    <style:style style:name="P70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076" style:parent-style-name="Textkörper" style:family="paragraph">
      <style:paragraph-properties fo:text-align="justify" fo:margin-right="1.1791in" fo:text-indent="0.4909in"/>
    </style:style>
    <style:style style:name="T7077" style:parent-style-name="Absatz-Standardschriftart" style:family="text">
      <style:text-properties fo:letter-spacing="-0.009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06in"/>
    </style:style>
    <style:style style:name="T7084" style:parent-style-name="Absatz-Standardschriftart" style:family="text">
      <style:text-properties fo:letter-spacing="-0.001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06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style:font-name="Times New Roman" fo:letter-spacing="0.0395in" style:text-scale="99%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76in"/>
    </style:style>
    <style:style style:name="T7097" style:parent-style-name="Absatz-Standardschriftart" style:family="text">
      <style:text-properties fo:letter-spacing="-0.0069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font-weight="bold" style:font-weight-asian="bold" fo:letter-spacing="-0.0006in"/>
    </style:style>
    <style:style style:name="T7100" style:parent-style-name="Absatz-Standardschriftart" style:family="text">
      <style:text-properties fo:font-weight="bold" style:font-weight-asian="bold" fo:letter-spacing="-0.0097in"/>
    </style:style>
    <style:style style:name="T7101" style:parent-style-name="Absatz-Standardschriftart" style:family="text">
      <style:text-properties fo:font-weight="bold" style:font-weight-asian="bold" fo:letter-spacing="-0.0006in"/>
    </style:style>
    <style:style style:name="P71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3" style:parent-style-name="Textkörper" style:family="paragraph">
      <style:paragraph-properties fo:text-align="justify" fo:margin-right="1.1777in" fo:text-indent="0.4916in"/>
    </style:style>
    <style:style style:name="T71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0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0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0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2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27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18in"/>
    </style:style>
    <style:style style:name="T7120" style:parent-style-name="Absatz-Standardschriftart" style:family="text">
      <style:text-properties style:font-name-complex="Arial" fo:font-style="italic" style:font-style-asian="italic"/>
    </style:style>
    <style:style style:name="T7121" style:parent-style-name="Absatz-Standardschriftart" style:family="text">
      <style:text-properties style:font-name-complex="Arial" fo:font-style="italic" style:font-style-asian="italic" fo:letter-spacing="0.0118in"/>
    </style:style>
    <style:style style:name="T7122" style:parent-style-name="Absatz-Standardschriftart" style:family="text">
      <style:text-properties style:font-name-complex="Arial" fo:font-style="italic" style:font-style-asian="italic" fo:letter-spacing="-0.0006in"/>
    </style:style>
    <style:style style:name="T7123" style:parent-style-name="Absatz-Standardschriftart" style:family="text">
      <style:text-properties style:font-name-complex="Arial" fo:font-style="italic" style:font-style-asian="italic" fo:letter-spacing="0.013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31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18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18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1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18in"/>
    </style:style>
    <style:style style:name="T7134" style:parent-style-name="Absatz-Standardschriftart" style:family="text">
      <style:text-properties fo:letter-spacing="0.0118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3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38in"/>
    </style:style>
    <style:style style:name="T7139" style:parent-style-name="Absatz-Standardschriftart" style:family="text">
      <style:text-properties fo:letter-spacing="0.0118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34in"/>
    </style:style>
    <style:style style:name="T7144" style:parent-style-name="Absatz-Standardschriftart" style:family="text">
      <style:text-properties fo:letter-spacing="0.0375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06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1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0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-complex="Arial" fo:font-style="italic" style:font-style-asian="italic" fo:letter-spacing="-0.0006in"/>
    </style:style>
    <style:style style:name="T7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/>
    </style:style>
    <style:style style:name="T7157" style:parent-style-name="Absatz-Standardschriftart" style:family="text">
      <style:text-properties style:font-name-complex="Arial" fo:font-style="italic" style:font-style-asian="italic" fo:letter-spacing="-0.0006in"/>
    </style:style>
    <style:style style:name="T7158" style:parent-style-name="Absatz-Standardschriftart" style:family="text">
      <style:text-properties style:font-name-complex="Arial" fo:font-style="italic" style:font-style-asian="italic" fo:letter-spacing="0.0131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3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25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2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52in"/>
    </style:style>
    <style:style style:name="T7167" style:parent-style-name="Absatz-Standardschriftart" style:family="text">
      <style:text-properties fo:letter-spacing="0.0111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38in"/>
    </style:style>
    <style:style style:name="T7170" style:parent-style-name="Absatz-Standardschriftart" style:family="text">
      <style:text-properties fo:letter-spacing="0.0125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38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125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38in"/>
    </style:style>
    <style:style style:name="T7177" style:parent-style-name="Absatz-Standardschriftart" style:family="text">
      <style:text-properties fo:letter-spacing="0.0125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59in"/>
    </style:style>
    <style:style style:name="T7180" style:parent-style-name="Absatz-Standardschriftart" style:family="text">
      <style:text-properties fo:letter-spacing="0.0125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38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31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166in"/>
    </style:style>
    <style:style style:name="T7189" style:parent-style-name="Absatz-Standardschriftart" style:family="text">
      <style:text-properties fo:letter-spacing="0.0118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45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45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31in"/>
    </style:style>
    <style:style style:name="T7196" style:parent-style-name="Absatz-Standardschriftart" style:family="text">
      <style:text-properties style:font-name-complex="Arial" fo:font-style="italic" style:font-style-asian="italic"/>
    </style:style>
    <style:style style:name="T7197" style:parent-style-name="Absatz-Standardschriftart" style:family="text">
      <style:text-properties style:font-name-complex="Arial" fo:font-style="italic" style:font-style-asian="italic" fo:letter-spacing="0.0145in"/>
    </style:style>
    <style:style style:name="T7198" style:parent-style-name="Absatz-Standardschriftart" style:family="text">
      <style:text-properties style:font-name-complex="Arial" fo:font-style="italic" style:font-style-asian="italic" fo:letter-spacing="-0.0006in"/>
    </style:style>
    <style:style style:name="T7199" style:parent-style-name="Absatz-Standardschriftart" style:family="text">
      <style:text-properties style:font-name-complex="Arial" fo:font-style="italic" style:font-style-asian="italic" fo:letter-spacing="0.0138in"/>
    </style:style>
    <style:style style:name="T7200" style:parent-style-name="Absatz-Standardschriftart" style:family="text">
      <style:text-properties style:font-name-complex="Arial" fo:font-style="italic" style:font-style-asian="italic" fo:letter-spacing="-0.0006in"/>
    </style:style>
    <style:style style:name="T7201" style:parent-style-name="Absatz-Standardschriftart" style:family="text">
      <style:text-properties style:font-name-complex="Arial" fo:font-style="italic" style:font-style-asian="italic" fo:letter-spacing="0.0145in"/>
    </style:style>
    <style:style style:name="T7202" style:parent-style-name="Absatz-Standardschriftart" style:family="text">
      <style:text-properties style:font-name-complex="Arial" fo:font-style="italic" style:font-style-asian="italic" fo:letter-spacing="-0.0006in"/>
    </style:style>
    <style:style style:name="T7203" style:parent-style-name="Absatz-Standardschriftart" style:family="text">
      <style:text-properties style:font-name-complex="Arial" fo:font-style="italic" style:font-style-asian="italic" fo:letter-spacing="0.0145in"/>
    </style:style>
    <style:style style:name="T7204" style:parent-style-name="Absatz-Standardschriftart" style:family="text">
      <style:text-properties style:font-name-complex="Arial" fo:font-style="italic" style:font-style-asian="italic" fo:letter-spacing="-0.0006in"/>
    </style:style>
    <style:style style:name="T7205" style:parent-style-name="Absatz-Standardschriftart" style:family="text">
      <style:text-properties style:font-name-complex="Arial" fo:font-style="italic" style:font-style-asian="italic" fo:letter-spacing="0.0138in"/>
    </style:style>
    <style:style style:name="T7206" style:parent-style-name="Absatz-Standardschriftart" style:family="text">
      <style:text-properties style:font-name-complex="Arial" fo:font-style="italic" style:font-style-asian="italic" fo:letter-spacing="-0.0006in"/>
    </style:style>
    <style:style style:name="T7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15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01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08in"/>
    </style:style>
    <style:style style:name="T7214" style:parent-style-name="Absatz-Standardschriftart" style:family="text">
      <style:text-properties fo:letter-spacing="0.021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215in"/>
    </style:style>
    <style:style style:name="T7217" style:parent-style-name="Absatz-Standardschriftart" style:family="text">
      <style:text-properties fo:letter-spacing="0.0208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29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36in"/>
    </style:style>
    <style:style style:name="T7222" style:parent-style-name="Absatz-Standardschriftart" style:family="text">
      <style:text-properties fo:letter-spacing="0.0201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208in"/>
    </style:style>
    <style:style style:name="T7225" style:parent-style-name="Absatz-Standardschriftart" style:family="text">
      <style:text-properties fo:letter-spacing="0.0215in"/>
    </style:style>
    <style:style style:name="T7226" style:parent-style-name="Absatz-Standardschriftart" style:family="text">
      <style:text-properties fo:letter-spacing="0.022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22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354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354in"/>
    </style:style>
    <style:style style:name="T7235" style:parent-style-name="Absatz-Standardschriftart" style:family="text">
      <style:text-properties fo:letter-spacing="0.0006in"/>
    </style:style>
    <style:style style:name="T7236" style:parent-style-name="Absatz-Standardschriftart" style:family="text">
      <style:text-properties fo:letter-spacing="0.0361in"/>
    </style:style>
    <style:style style:name="T7237" style:parent-style-name="Absatz-Standardschriftart" style:family="text">
      <style:text-properties fo:letter-spacing="0.0368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375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368in"/>
    </style:style>
    <style:style style:name="T7242" style:parent-style-name="Absatz-Standardschriftart" style:family="text">
      <style:text-properties fo:letter-spacing="0.0368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361in"/>
    </style:style>
    <style:style style:name="T7245" style:parent-style-name="Absatz-Standardschriftart" style:family="text">
      <style:text-properties fo:letter-spacing="0.0006in"/>
    </style:style>
    <style:style style:name="T7246" style:parent-style-name="Absatz-Standardschriftart" style:family="text">
      <style:text-properties fo:letter-spacing="0.0354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361in"/>
    </style:style>
    <style:style style:name="T7249" style:parent-style-name="Absatz-Standardschriftart" style:family="text">
      <style:text-properties fo:letter-spacing="0.0006in"/>
    </style:style>
    <style:style style:name="T7250" style:parent-style-name="Absatz-Standardschriftart" style:family="text">
      <style:text-properties fo:letter-spacing="0.0354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361in"/>
    </style:style>
    <style:style style:name="T7253" style:parent-style-name="Absatz-Standardschriftart" style:family="text">
      <style:text-properties fo:letter-spacing="0.036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7in"/>
    </style:style>
    <style:style style:name="T7258" style:parent-style-name="Absatz-Standardschriftart" style:family="text">
      <style:text-properties fo:letter-spacing="0.027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277in"/>
    </style:style>
    <style:style style:name="T7261" style:parent-style-name="Absatz-Standardschriftart" style:family="text">
      <style:text-properties fo:letter-spacing="0.0284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277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277in"/>
    </style:style>
    <style:style style:name="T7266" style:parent-style-name="Absatz-Standardschriftart" style:family="text">
      <style:text-properties fo:letter-spacing="0.0277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27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277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77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7in"/>
    </style:style>
    <style:style style:name="T7275" style:parent-style-name="Absatz-Standardschriftart" style:family="text">
      <style:text-properties fo:letter-spacing="0.027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27in"/>
    </style:style>
    <style:style style:name="T7278" style:parent-style-name="Absatz-Standardschriftart" style:family="text">
      <style:text-properties fo:letter-spacing="0.027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69in"/>
    </style:style>
    <style:style style:name="T7283" style:parent-style-name="Absatz-Standardschriftart" style:family="text">
      <style:text-properties fo:letter-spacing="0.009in"/>
    </style:style>
    <style:style style:name="T7284" style:parent-style-name="Absatz-Standardschriftart" style:family="text">
      <style:text-properties fo:letter-spacing="0.0041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76in"/>
    </style:style>
    <style:style style:name="T7287" style:parent-style-name="Absatz-Standardschriftart" style:family="text">
      <style:text-properties fo:letter-spacing="0.0055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8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7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76in"/>
    </style:style>
    <style:style style:name="T7294" style:parent-style-name="Absatz-Standardschriftart" style:family="text">
      <style:text-properties fo:letter-spacing="0.0055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98in"/>
    </style:style>
    <style:style style:name="T7299" style:parent-style-name="Absatz-Standardschriftart" style:family="text">
      <style:text-properties fo:letter-spacing="0.0263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277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284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284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284in"/>
    </style:style>
    <style:style style:name="T7308" style:parent-style-name="Absatz-Standardschriftart" style:family="text">
      <style:text-properties fo:letter-spacing="0.0284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28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305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284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284in"/>
    </style:style>
    <style:style style:name="T7317" style:parent-style-name="Absatz-Standardschriftart" style:family="text">
      <style:text-properties fo:letter-spacing="0.0277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style:font-name-complex="Arial" fo:font-style="italic" style:font-style-asian="italic" fo:letter-spacing="-0.0006in"/>
    </style:style>
    <style:style style:name="T7322" style:parent-style-name="Absatz-Standardschriftart" style:family="text">
      <style:text-properties style:font-name-complex="Arial" fo:font-style="italic" style:font-style-asian="italic" fo:letter-spacing="-0.0055in"/>
    </style:style>
    <style:style style:name="T7323" style:parent-style-name="Absatz-Standardschriftart" style:family="text">
      <style:text-properties style:font-name-complex="Arial" fo:font-style="italic" style:font-style-asian="italic" fo:letter-spacing="-0.0006in"/>
    </style:style>
    <style:style style:name="T7324" style:parent-style-name="Absatz-Standardschriftart" style:family="text">
      <style:text-properties style:font-name-complex="Arial" fo:font-style="italic" style:font-style-asian="italic" fo:letter-spacing="-0.0048in"/>
    </style:style>
    <style:style style:name="T7325" style:parent-style-name="Absatz-Standardschriftart" style:family="text">
      <style:text-properties style:font-name-complex="Arial" fo:font-style="italic" style:font-style-asian="italic"/>
    </style:style>
    <style:style style:name="T7326" style:parent-style-name="Absatz-Standardschriftart" style:family="text">
      <style:text-properties style:font-name-complex="Arial" fo:font-style="italic" style:font-style-asian="italic" fo:letter-spacing="-0.0048in"/>
    </style:style>
    <style:style style:name="T7327" style:parent-style-name="Absatz-Standardschriftart" style:family="text">
      <style:text-properties style:font-name-complex="Arial" fo:font-style="italic" style:font-style-asian="italic" fo:letter-spacing="-0.0006in"/>
    </style:style>
    <style:style style:name="T7328" style:parent-style-name="Absatz-Standardschriftart" style:family="text">
      <style:text-properties style:font-name-complex="Arial" fo:font-style="italic" style:font-style-asian="italic" fo:letter-spacing="-0.0048in"/>
    </style:style>
    <style:style style:name="T7329" style:parent-style-name="Absatz-Standardschriftart" style:family="text">
      <style:text-properties style:font-name-complex="Arial" fo:font-style="italic" style:font-style-asian="italic" fo:letter-spacing="-0.0006in"/>
    </style:style>
    <style:style style:name="T7330" style:parent-style-name="Absatz-Standardschriftart" style:family="text">
      <style:text-properties style:font-name-complex="Arial" fo:font-style="italic" style:font-style-asian="italic" fo:letter-spacing="-0.0048in"/>
    </style:style>
    <style:style style:name="T7331" style:parent-style-name="Absatz-Standardschriftart" style:family="text">
      <style:text-properties style:font-name-complex="Arial" fo:font-style="italic" style:font-style-asian="italic" fo:letter-spacing="-0.0006in"/>
    </style:style>
    <style:style style:name="T7332" style:parent-style-name="Absatz-Standardschriftart" style:family="text">
      <style:text-properties style:font-name-complex="Arial" fo:font-style="italic" style:font-style-asian="italic" fo:letter-spacing="-0.0048in"/>
    </style:style>
    <style:style style:name="T7333" style:parent-style-name="Absatz-Standardschriftart" style:family="text">
      <style:text-properties style:font-name-complex="Arial" fo:font-style="italic" style:font-style-asian="italic"/>
    </style:style>
    <style:style style:name="T7334" style:parent-style-name="Absatz-Standardschriftart" style:family="text">
      <style:text-properties style:font-name-complex="Arial" fo:font-style="italic" style:font-style-asian="italic" fo:letter-spacing="-0.0048in"/>
    </style:style>
    <style:style style:name="T7335" style:parent-style-name="Absatz-Standardschriftart" style:family="text">
      <style:text-properties style:font-name-complex="Arial" fo:font-style="italic" style:font-style-asian="italic" fo:letter-spacing="-0.0006in"/>
    </style:style>
    <style:style style:name="P73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37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7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340" style:parent-style-name="Absatz-Standardschriftart" style:family="text">
      <style:text-properties style:font-name="Arial" fo:letter-spacing="-0.0006in" fo:font-size="10pt" style:font-size-asian="10pt"/>
    </style:style>
    <style:style style:name="T7341" style:parent-style-name="Absatz-Standardschriftart" style:family="text">
      <style:text-properties style:font-name="Arial" fo:letter-spacing="0.0173in" fo:font-size="10pt" style:font-size-asian="10pt"/>
    </style:style>
    <style:style style:name="T7342" style:parent-style-name="Absatz-Standardschriftart" style:family="text">
      <style:text-properties style:font-name="Arial" fo:letter-spacing="-0.0006in" fo:font-size="10pt" style:font-size-asian="10pt"/>
    </style:style>
    <style:style style:name="T7343" style:parent-style-name="Absatz-Standardschriftart" style:family="text">
      <style:text-properties style:font-name="Arial" fo:letter-spacing="0.0159in" fo:font-size="10pt" style:font-size-asian="10pt"/>
    </style:style>
    <style:style style:name="T7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4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4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358" style:parent-style-name="Absatz-Standardschriftart" style:family="text">
      <style:text-properties style:font-name="Arial" fo:font-size="10pt" style:font-size-asian="10pt"/>
    </style:style>
    <style:style style:name="T735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7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1" style:parent-style-name="Absatz-Standardschriftart" style:family="text">
      <style:text-properties style:font-name="Arial" fo:letter-spacing="-0.0006in" fo:font-size="10pt" style:font-size-asian="10pt"/>
    </style:style>
    <style:style style:name="T7372" style:parent-style-name="Absatz-Standardschriftart" style:family="text">
      <style:text-properties style:font-name="Arial" fo:letter-spacing="0.0013in" fo:font-size="10pt" style:font-size-asian="10pt"/>
    </style:style>
    <style:style style:name="T7373" style:parent-style-name="Absatz-Standardschriftart" style:family="text">
      <style:text-properties style:font-name="Arial" fo:letter-spacing="-0.0006in" fo:font-size="10pt" style:font-size-asian="10pt"/>
    </style:style>
    <style:style style:name="T7374" style:parent-style-name="Absatz-Standardschriftart" style:family="text">
      <style:text-properties style:font-name="Arial" fo:letter-spacing="0.0034in" fo:font-size="10pt" style:font-size-asian="10pt"/>
    </style:style>
    <style:style style:name="T7375" style:parent-style-name="Absatz-Standardschriftart" style:family="text">
      <style:text-properties style:font-name="Arial" fo:letter-spacing="-0.0006in" fo:font-size="10pt" style:font-size-asian="10pt"/>
    </style:style>
    <style:style style:name="T7376" style:parent-style-name="Absatz-Standardschriftart" style:family="text">
      <style:text-properties style:font-name="Arial" fo:letter-spacing="0.0013in" fo:font-size="10pt" style:font-size-asian="10pt"/>
    </style:style>
    <style:style style:name="T7377" style:parent-style-name="Absatz-Standardschriftart" style:family="text">
      <style:text-properties style:font-name="Arial" fo:font-size="10pt" style:font-size-asian="10pt"/>
    </style:style>
    <style:style style:name="T7378" style:parent-style-name="Absatz-Standardschriftart" style:family="text">
      <style:text-properties style:font-name="Arial" fo:letter-spacing="0.0006in" fo:font-size="10pt" style:font-size-asian="10pt"/>
    </style:style>
    <style:style style:name="T7379" style:parent-style-name="Absatz-Standardschriftart" style:family="text">
      <style:text-properties style:font-name="Arial" fo:letter-spacing="0.0013in" fo:font-size="10pt" style:font-size-asian="10pt"/>
    </style:style>
    <style:style style:name="T7380" style:parent-style-name="Absatz-Standardschriftart" style:family="text">
      <style:text-properties style:font-name="Arial" fo:font-size="10pt" style:font-size-asian="10pt"/>
    </style:style>
    <style:style style:name="T7381" style:parent-style-name="Absatz-Standardschriftart" style:family="text">
      <style:text-properties style:font-name="Arial" fo:letter-spacing="0.0027in" fo:font-size="10pt" style:font-size-asian="10pt"/>
    </style:style>
    <style:style style:name="T7382" style:parent-style-name="Absatz-Standardschriftart" style:family="text">
      <style:text-properties style:font-name="Arial" fo:letter-spacing="-0.0006in" fo:font-size="10pt" style:font-size-asian="10pt"/>
    </style:style>
    <style:style style:name="T7383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7384" style:parent-style-name="Absatz-Standardschriftart" style:family="text">
      <style:text-properties style:font-name="Arial" fo:letter-spacing="-0.0006in" fo:font-size="10pt" style:font-size-asian="10pt"/>
    </style:style>
    <style:style style:name="T7385" style:parent-style-name="Absatz-Standardschriftart" style:family="text">
      <style:text-properties style:font-name="Arial" fo:letter-spacing="0.0097in" fo:font-size="10pt" style:font-size-asian="10pt"/>
    </style:style>
    <style:style style:name="T7386" style:parent-style-name="Absatz-Standardschriftart" style:family="text">
      <style:text-properties style:font-name="Arial" fo:font-size="10pt" style:font-size-asian="10pt"/>
    </style:style>
    <style:style style:name="T7387" style:parent-style-name="Absatz-Standardschriftart" style:family="text">
      <style:text-properties style:font-name="Arial" fo:letter-spacing="0.0097in" fo:font-size="10pt" style:font-size-asian="10pt"/>
    </style:style>
    <style:style style:name="T7388" style:parent-style-name="Absatz-Standardschriftart" style:family="text">
      <style:text-properties style:font-name="Arial" fo:font-size="10pt" style:font-size-asian="10pt"/>
    </style:style>
    <style:style style:name="T7389" style:parent-style-name="Absatz-Standardschriftart" style:family="text">
      <style:text-properties style:font-name="Arial" fo:letter-spacing="0.0104in" fo:font-size="10pt" style:font-size-asian="10pt"/>
    </style:style>
    <style:style style:name="T7390" style:parent-style-name="Absatz-Standardschriftart" style:family="text">
      <style:text-properties style:font-name="Arial" fo:letter-spacing="-0.0006in" fo:font-size="10pt" style:font-size-asian="10pt"/>
    </style:style>
    <style:style style:name="T7391" style:parent-style-name="Absatz-Standardschriftart" style:family="text">
      <style:text-properties style:font-name="Arial" fo:letter-spacing="0.0111in" fo:font-size="10pt" style:font-size-asian="10pt"/>
    </style:style>
    <style:style style:name="T7392" style:parent-style-name="Absatz-Standardschriftart" style:family="text">
      <style:text-properties style:font-name="Arial" fo:font-size="10pt" style:font-size-asian="10pt"/>
    </style:style>
    <style:style style:name="T7393" style:parent-style-name="Absatz-Standardschriftart" style:family="text">
      <style:text-properties style:font-name="Arial" fo:letter-spacing="0.0111in" fo:font-size="10pt" style:font-size-asian="10pt"/>
    </style:style>
    <style:style style:name="T7394" style:parent-style-name="Absatz-Standardschriftart" style:family="text">
      <style:text-properties style:font-name="Arial" fo:letter-spacing="-0.0006in" fo:font-size="10pt" style:font-size-asian="10pt"/>
    </style:style>
    <style:style style:name="T7395" style:parent-style-name="Absatz-Standardschriftart" style:family="text">
      <style:text-properties style:font-name="Arial" fo:letter-spacing="0.0118in" fo:font-size="10pt" style:font-size-asian="10pt"/>
    </style:style>
    <style:style style:name="T7396" style:parent-style-name="Absatz-Standardschriftart" style:family="text">
      <style:text-properties style:font-name="Arial" fo:letter-spacing="-0.0006in" fo:font-size="10pt" style:font-size-asian="10pt"/>
    </style:style>
    <style:style style:name="T7397" style:parent-style-name="Absatz-Standardschriftart" style:family="text">
      <style:text-properties style:font-name="Arial" fo:letter-spacing="0.0097in" fo:font-size="10pt" style:font-size-asian="10pt"/>
    </style:style>
    <style:style style:name="T7398" style:parent-style-name="Absatz-Standardschriftart" style:family="text">
      <style:text-properties style:font-name="Arial" fo:font-size="10pt" style:font-size-asian="10pt"/>
    </style:style>
    <style:style style:name="T7399" style:parent-style-name="Absatz-Standardschriftart" style:family="text">
      <style:text-properties style:font-name="Arial" fo:letter-spacing="0.0104in" fo:font-size="10pt" style:font-size-asian="10pt"/>
    </style:style>
    <style:style style:name="T7400" style:parent-style-name="Absatz-Standardschriftart" style:family="text">
      <style:text-properties style:font-name="Arial" fo:letter-spacing="-0.0006in" fo:font-size="10pt" style:font-size-asian="10pt"/>
    </style:style>
    <style:style style:name="T7401" style:parent-style-name="Absatz-Standardschriftart" style:family="text">
      <style:text-properties style:font-name="Arial" fo:letter-spacing="0.0097in" fo:font-size="10pt" style:font-size-asian="10pt"/>
    </style:style>
    <style:style style:name="T7402" style:parent-style-name="Absatz-Standardschriftart" style:family="text">
      <style:text-properties style:font-name="Arial" fo:font-size="10pt" style:font-size-asian="10pt"/>
    </style:style>
    <style:style style:name="T7403" style:parent-style-name="Absatz-Standardschriftart" style:family="text">
      <style:text-properties style:font-name="Arial" fo:letter-spacing="0.0111in" fo:font-size="10pt" style:font-size-asian="10pt"/>
    </style:style>
    <style:style style:name="T7404" style:parent-style-name="Absatz-Standardschriftart" style:family="text">
      <style:text-properties style:font-name="Arial" fo:letter-spacing="-0.0006in" fo:font-size="10pt" style:font-size-asian="10pt"/>
    </style:style>
    <style:style style:name="T7405" style:parent-style-name="Absatz-Standardschriftart" style:family="text">
      <style:text-properties style:font-name="Arial" fo:letter-spacing="0.0118in" fo:font-size="10pt" style:font-size-asian="10pt"/>
    </style:style>
    <style:style style:name="T7406" style:parent-style-name="Absatz-Standardschriftart" style:family="text">
      <style:text-properties style:font-name="Arial" fo:letter-spacing="-0.0006in" fo:font-size="10pt" style:font-size-asian="10pt"/>
    </style:style>
    <style:style style:name="T740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7408" style:parent-style-name="Absatz-Standardschriftart" style:family="text">
      <style:text-properties style:font-name="Arial" fo:letter-spacing="-0.0006in" fo:font-size="10pt" style:font-size-asian="10pt"/>
    </style:style>
    <style:style style:name="T7409" style:parent-style-name="Absatz-Standardschriftart" style:family="text">
      <style:text-properties style:font-name="Arial" fo:letter-spacing="-0.0048in" fo:font-size="10pt" style:font-size-asian="10pt"/>
    </style:style>
    <style:style style:name="T7410" style:parent-style-name="Absatz-Standardschriftart" style:family="text">
      <style:text-properties style:font-name="Arial" fo:letter-spacing="-0.0006in" fo:font-size="10pt" style:font-size-asian="10pt"/>
    </style:style>
    <style:style style:name="T7411" style:parent-style-name="Absatz-Standardschriftart" style:family="text">
      <style:text-properties style:font-name="Arial" fo:letter-spacing="-0.0041in" fo:font-size="10pt" style:font-size-asian="10pt"/>
    </style:style>
    <style:style style:name="T7412" style:parent-style-name="Absatz-Standardschriftart" style:family="text">
      <style:text-properties style:font-name="Arial" fo:letter-spacing="-0.0006in" fo:font-size="10pt" style:font-size-asian="10pt"/>
    </style:style>
    <style:style style:name="T7413" style:parent-style-name="Absatz-Standardschriftart" style:family="text">
      <style:text-properties style:font-name="Arial" fo:letter-spacing="-0.0055in" fo:font-size="10pt" style:font-size-asian="10pt"/>
    </style:style>
    <style:style style:name="T7414" style:parent-style-name="Absatz-Standardschriftart" style:family="text">
      <style:text-properties style:font-name="Arial" fo:letter-spacing="0.0006in" fo:font-size="10pt" style:font-size-asian="10pt"/>
    </style:style>
    <style:style style:name="T7415" style:parent-style-name="Absatz-Standardschriftart" style:family="text">
      <style:text-properties style:font-name="Arial" fo:letter-spacing="-0.0034in" fo:font-size="10pt" style:font-size-asian="10pt"/>
    </style:style>
    <style:style style:name="T7416" style:parent-style-name="Absatz-Standardschriftart" style:family="text">
      <style:text-properties style:font-name="Arial" fo:letter-spacing="-0.0006in" fo:font-size="10pt" style:font-size-asian="10pt"/>
    </style:style>
    <style:style style:name="T7417" style:parent-style-name="Absatz-Standardschriftart" style:family="text">
      <style:text-properties style:font-name="Arial" fo:letter-spacing="-0.0055in" fo:font-size="10pt" style:font-size-asian="10pt"/>
    </style:style>
    <style:style style:name="T7418" style:parent-style-name="Absatz-Standardschriftart" style:family="text">
      <style:text-properties style:font-name="Arial" fo:letter-spacing="-0.0006in" fo:font-size="10pt" style:font-size-asian="10pt"/>
    </style:style>
    <style:style style:name="T7419" style:parent-style-name="Absatz-Standardschriftart" style:family="text">
      <style:text-properties style:font-name="Arial" fo:letter-spacing="-0.0055in" fo:font-size="10pt" style:font-size-asian="10pt"/>
    </style:style>
    <style:style style:name="T7420" style:parent-style-name="Absatz-Standardschriftart" style:family="text">
      <style:text-properties style:font-name="Arial" fo:font-size="10pt" style:font-size-asian="10pt"/>
    </style:style>
    <style:style style:name="T7421" style:parent-style-name="Absatz-Standardschriftart" style:family="text">
      <style:text-properties style:font-name="Arial" fo:letter-spacing="-0.0055in" fo:font-size="10pt" style:font-size-asian="10pt"/>
    </style:style>
    <style:style style:name="T7422" style:parent-style-name="Absatz-Standardschriftart" style:family="text">
      <style:text-properties style:font-name="Arial" fo:letter-spacing="-0.0006in" fo:font-size="10pt" style:font-size-asian="10pt"/>
    </style:style>
    <style:style style:name="T7423" style:parent-style-name="Absatz-Standardschriftart" style:family="text">
      <style:text-properties style:font-name="Arial" fo:letter-spacing="-0.0041in" fo:font-size="10pt" style:font-size-asian="10pt"/>
    </style:style>
    <style:style style:name="T7424" style:parent-style-name="Absatz-Standardschriftart" style:family="text">
      <style:text-properties style:font-name="Arial" fo:letter-spacing="-0.0006in" fo:font-size="10pt" style:font-size-asian="10pt"/>
    </style:style>
    <style:style style:name="T7425" style:parent-style-name="Absatz-Standardschriftart" style:family="text">
      <style:text-properties style:font-name="Arial" fo:letter-spacing="-0.0062in" fo:font-size="10pt" style:font-size-asian="10pt"/>
    </style:style>
    <style:style style:name="T7426" style:parent-style-name="Absatz-Standardschriftart" style:family="text">
      <style:text-properties style:font-name="Arial" fo:letter-spacing="-0.0006in" fo:font-size="10pt" style:font-size-asian="10pt"/>
    </style:style>
    <style:style style:name="P742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428" style:parent-style-name="Überschrift1" style:family="paragraph">
      <style:paragraph-properties fo:margin-left="1.3118in">
        <style:tab-stops/>
      </style:paragraph-properties>
    </style:style>
    <style:style style:name="T74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3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4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3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4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5" style:parent-style-name="Standard" style:family="paragraph">
      <style:paragraph-properties style:line-height-at-least="0.1388in" fo:margin-left="1.3152in">
        <style:tab-stops/>
      </style:paragraph-properties>
    </style:style>
    <style:style style:name="T7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437" style:parent-style-name="Standard" style:family="paragraph">
      <style:paragraph-properties fo:line-height="0.1569in" fo:margin-left="-0.0006in" fo:margin-right="-0.0006in">
        <style:tab-stops/>
      </style:paragraph-properties>
    </style:style>
    <style:style style:name="T7438" style:parent-style-name="Absatz-Standardschriftart" style:family="text">
      <style:text-properties style:font-name="Arial" fo:font-size="10pt" style:font-size-asian="10pt"/>
    </style:style>
    <style:style style:name="T7439" style:parent-style-name="Absatz-Standardschriftart" style:family="text">
      <style:text-properties style:font-name="Arial" fo:letter-spacing="-0.0076in" fo:font-size="10pt" style:font-size-asian="10pt"/>
    </style:style>
    <style:style style:name="T7440" style:parent-style-name="Absatz-Standardschriftart" style:family="text">
      <style:text-properties style:font-name="Arial" fo:font-size="10pt" style:font-size-asian="10pt"/>
    </style:style>
    <style:style style:name="T7441" style:parent-style-name="Absatz-Standardschriftart" style:family="text">
      <style:text-properties style:font-name="Arial" fo:letter-spacing="-0.0069in" fo:font-size="10pt" style:font-size-asian="10pt"/>
    </style:style>
    <style:style style:name="T7442" style:parent-style-name="Absatz-Standardschriftart" style:family="text">
      <style:text-properties style:font-name="Arial" fo:letter-spacing="-0.0006in" fo:font-size="10pt" style:font-size-asian="10pt"/>
    </style:style>
    <style:style style:name="P74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444" style:parent-style-name="Textkörper" style:family="paragraph">
      <style:paragraph-properties fo:margin-top="0.0513in" fo:margin-left="1.8055in">
        <style:tab-stops>
          <style:tab-stop style:type="left" style:position="4.0263in"/>
        </style:tab-stops>
      </style:paragraph-properties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34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48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27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34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455" style:parent-style-name="Absatz-Standardschriftart" style:family="text">
      <style:text-properties fo:letter-spacing="-0.009in"/>
    </style:style>
    <style:style style:name="P7456" style:parent-style-name="Textkörper" style:family="paragraph">
      <style:paragraph-properties fo:line-height="0.159in" fo:margin-left="1.8055in">
        <style:tab-stops>
          <style:tab-stop style:type="left" style:position="4.0277in"/>
        </style:tab-stops>
      </style:paragraph-properties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55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48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62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69in"/>
    </style:style>
    <style:style style:name="P7467" style:parent-style-name="Überschrift1" style:family="paragraph">
      <style:paragraph-properties fo:line-height="0.159in" fo:margin-left="1.8055in">
        <style:tab-stops>
          <style:tab-stop style:type="left" style:position="4.0465in"/>
        </style:tab-stops>
      </style:paragraph-properties>
    </style:style>
    <style:style style:name="T7468" style:parent-style-name="Absatz-Standardschriftart" style:family="text">
      <style:text-properties fo:letter-spacing="-0.0062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62in"/>
    </style:style>
    <style:style style:name="T7471" style:parent-style-name="Absatz-Standardschriftart" style:family="text">
      <style:text-properties fo:letter-spacing="-0.0048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69in"/>
    </style:style>
    <style:style style:name="P74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77" style:parent-style-name="Standard" style:family="paragraph">
      <style:paragraph-properties style:line-height-at-least="0.1388in" fo:margin-left="1.3152in">
        <style:tab-stops/>
      </style:paragraph-properties>
    </style:style>
    <style:style style:name="T7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479" style:parent-style-name="Standard" style:family="paragraph">
      <style:paragraph-properties fo:line-height="0.1569in" fo:margin-left="-0.0006in" fo:margin-right="-0.0013in">
        <style:tab-stops/>
      </style:paragraph-properties>
    </style:style>
    <style:style style:name="T7480" style:parent-style-name="Absatz-Standardschriftart" style:family="text">
      <style:text-properties style:font-name="Arial" fo:font-size="10pt" style:font-size-asian="10pt"/>
    </style:style>
    <style:style style:name="T7481" style:parent-style-name="Absatz-Standardschriftart" style:family="text">
      <style:text-properties style:font-name="Arial" fo:letter-spacing="-0.0111in" fo:font-size="10pt" style:font-size-asian="10pt"/>
    </style:style>
    <style:style style:name="T7482" style:parent-style-name="Absatz-Standardschriftart" style:family="text">
      <style:text-properties style:font-name="Arial" fo:letter-spacing="0.0006in" fo:font-size="10pt" style:font-size-asian="10pt"/>
    </style:style>
    <style:style style:name="T7483" style:parent-style-name="Absatz-Standardschriftart" style:family="text">
      <style:text-properties style:font-name="Arial" fo:letter-spacing="-0.0111in" fo:font-size="10pt" style:font-size-asian="10pt"/>
    </style:style>
    <style:style style:name="T7484" style:parent-style-name="Absatz-Standardschriftart" style:family="text">
      <style:text-properties style:font-name="Arial" fo:font-size="10pt" style:font-size-asian="10pt"/>
    </style:style>
    <style:style style:name="P748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486" style:parent-style-name="Textkörper" style:family="paragraph">
      <style:paragraph-properties fo:margin-top="0.0513in" fo:line-height="0.159in" fo:margin-left="1.8034in">
        <style:tab-stops>
          <style:tab-stop style:type="left" style:position="4.0833in"/>
        </style:tab-stops>
      </style:paragraph-properties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34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48in"/>
    </style:style>
    <style:style style:name="T7491" style:parent-style-name="Absatz-Standardschriftart" style:family="text">
      <style:text-properties fo:letter-spacing="-0.0034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4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34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69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500" style:parent-style-name="Absatz-Standardschriftart" style:family="text">
      <style:text-properties fo:letter-spacing="-0.0069in"/>
    </style:style>
    <style:style style:name="P7501" style:parent-style-name="Überschrift1" style:family="paragraph">
      <style:paragraph-properties fo:line-height="0.159in" fo:margin-left="1.8055in">
        <style:tab-stops>
          <style:tab-stop style:type="left" style:position="4.0944in"/>
        </style:tab-stops>
      </style:paragraph-properties>
    </style:style>
    <style:style style:name="T7502" style:parent-style-name="Absatz-Standardschriftart" style:family="text">
      <style:text-properties fo:letter-spacing="-0.0069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76in"/>
    </style:style>
    <style:style style:name="T7505" style:parent-style-name="Absatz-Standardschriftart" style:family="text">
      <style:text-properties fo:letter-spacing="-0.0076in"/>
    </style:style>
    <style:style style:name="T7506" style:parent-style-name="Absatz-Standardschriftart" style:family="text">
      <style:text-properties style:font-name="Times New Roman" style:font-name-asian="Times New Roman" style:font-name-complex="Times New Roman"/>
    </style:style>
    <style:style style:name="T7507" style:parent-style-name="Absatz-Standardschriftart" style:family="text">
      <style:text-properties fo:letter-spacing="-0.009in"/>
    </style:style>
    <style:style style:name="P750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0" style:family="section">
      <style:section-properties fo:margin-left="0in" fo:margin-right="0in" style:writing-mode="lr-tb">
        <style:columns fo:column-count="2">
          <style:column style:rel-width="6118*" fo:start-indent="0in" fo:end-indent="0.0138in"/>
          <style:column style:rel-width="5272*" fo:start-indent="0.0138in" fo:end-indent="0in"/>
        </style:columns>
      </style:section-properties>
    </style:style>
    <style:style style:name="P7509" style:parent-style-name="Standard" style:family="paragraph">
      <style:paragraph-properties fo:margin-top="0.0513in" fo:margin-left="2.2951in">
        <style:tab-stops/>
      </style:paragraph-properties>
    </style:style>
    <style:style style:name="T7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5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7517" style:parent-style-name="Standard" style:family="paragraph">
      <style:paragraph-properties fo:break-before="column" fo:margin-top="0.0513in" fo:margin-left="2.0527in">
        <style:tab-stops/>
      </style:paragraph-properties>
    </style:style>
    <style:style style:name="T7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7521" style:parent-style-name="Standard" style:family="paragraph">
      <style:paragraph-properties fo:margin-top="0.0048in" fo:margin-left="0.0138in">
        <style:tab-stops/>
      </style:paragraph-properties>
    </style:style>
    <style:style style:name="T7522" style:parent-style-name="Absatz-Standardschriftart" style:family="text">
      <style:text-properties style:font-name="Arial" fo:font-size="5pt" style:font-size-asian="5pt"/>
    </style:style>
    <style:style style:name="P752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524" style:parent-style-name="Absatz-Standardschriftart" style:family="text">
      <style:text-properties style:font-name="Arial" fo:font-size="5pt" style:font-size-asian="5pt"/>
    </style:style>
    <style:style style:name="P7525" style:parent-style-name="Standard" style:family="paragraph">
      <style:paragraph-properties fo:margin-top="0.0048in" fo:margin-left="0.0138in">
        <style:tab-stops/>
      </style:paragraph-properties>
    </style:style>
    <style:style style:name="T7526" style:parent-style-name="Absatz-Standardschriftart" style:family="text">
      <style:text-properties style:font-name="Arial" fo:font-size="5pt" style:font-size-asian="5pt"/>
    </style:style>
    <style:style style:name="P75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28" style:parent-style-name="Absatz-Standardschriftart" style:family="text">
      <style:text-properties style:font-name="Arial" fo:font-size="5pt" style:font-size-asian="5pt"/>
    </style:style>
    <style:style style:name="P75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0" style:parent-style-name="Textkörper" style:family="paragraph">
      <style:paragraph-properties fo:margin-left="1.3833in">
        <style:tab-stops/>
      </style:paragraph-properties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62in"/>
    </style:style>
    <style:style style:name="T7533" style:parent-style-name="Absatz-Standardschriftart" style:family="text">
      <style:text-properties fo:letter-spacing="-0.0055in"/>
    </style:style>
    <style:style style:name="T7534" style:parent-style-name="Absatz-Standardschriftart" style:family="text">
      <style:text-properties fo:letter-spacing="0.0006in"/>
    </style:style>
    <style:style style:name="T7535" style:parent-style-name="Absatz-Standardschriftart" style:family="text">
      <style:text-properties fo:letter-spacing="-0.0055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62in"/>
    </style:style>
    <style:style style:name="T7540" style:parent-style-name="Absatz-Standardschriftart" style:family="text">
      <style:text-properties fo:letter-spacing="-0.0055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34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34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41in"/>
    </style:style>
    <style:style style:name="T7547" style:parent-style-name="Absatz-Standardschriftart" style:family="text">
      <style:text-properties fo:letter-spacing="-0.0006in"/>
    </style:style>
    <style:style style:name="P754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49" style:parent-style-name="Überschrift1" style:family="paragraph">
      <style:paragraph-properties fo:margin-left="1.3833in">
        <style:tab-stops/>
      </style:paragraph-properties>
    </style:style>
    <style:style style:name="T75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5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5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5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7557" style:family="table-column">
      <style:table-column-properties style:column-width="0.9381in" style:use-optimal-column-width="false"/>
    </style:style>
    <style:style style:name="TableColumn7558" style:family="table-column">
      <style:table-column-properties style:column-width="0.3513in" style:use-optimal-column-width="false"/>
    </style:style>
    <style:style style:name="TableColumn7559" style:family="table-column">
      <style:table-column-properties style:column-width="0.3715in" style:use-optimal-column-width="false"/>
    </style:style>
    <style:style style:name="TableColumn7560" style:family="table-column">
      <style:table-column-properties style:column-width="1.7833in" style:use-optimal-column-width="false"/>
    </style:style>
    <style:style style:name="TableColumn7561" style:family="table-column">
      <style:table-column-properties style:column-width="1.0569in" style:use-optimal-column-width="false"/>
    </style:style>
    <style:style style:name="TableColumn7562" style:family="table-column">
      <style:table-column-properties style:column-width="1.0118in" style:use-optimal-column-width="false"/>
    </style:style>
    <style:style style:name="TableColumn7563" style:family="table-column">
      <style:table-column-properties style:column-width="0.8847in" style:use-optimal-column-width="false"/>
    </style:style>
    <style:style style:name="Table7556" style:family="table">
      <style:table-properties style:width="6.3979in" fo:margin-left="0.6159in" table:align="left"/>
    </style:style>
    <style:style style:name="TableRow7564" style:family="table-row">
      <style:table-row-properties style:min-row-height="0.3486in" style:use-optimal-row-height="false"/>
    </style:style>
    <style:style style:name="TableCell7565" style:family="table-cell">
      <style:table-cell-properties fo:border="0.0138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069in" fo:line-height="106%" fo:margin-left="0.0826in" fo:margin-right="0.084in" fo:text-indent="0.1263in">
        <style:tab-stops/>
      </style:paragraph-properties>
    </style:style>
    <style:style style:name="T7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6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7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70" style:family="table-cell">
      <style:table-cell-properties fo:border="0.0138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margin-top="0.0833in" fo:margin-left="0.052in">
        <style:tab-stops/>
      </style:paragraph-properties>
    </style:style>
    <style:style style:name="T7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73" style:family="table-cell">
      <style:table-cell-properties fo:border="0.0138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top="0.0833in" fo:margin-left="0.0722in">
        <style:tab-stops/>
      </style:paragraph-properties>
    </style:style>
    <style:style style:name="T7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76" style:family="table-cell">
      <style:table-cell-properties fo:border="0.0138in solid #000000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top="0.0069in" fo:line-height="106%" fo:margin-left="0.2659in" fo:margin-right="0.2659in" fo:text-indent="0.1465in">
        <style:tab-stops/>
      </style:paragraph-properties>
    </style:style>
    <style:style style:name="T7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79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7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81" style:family="table-cell">
      <style:table-cell-properties fo:border="0.0138in solid #000000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833in" fo:margin-left="0.1687in">
        <style:tab-stops/>
      </style:paragraph-properties>
    </style:style>
    <style:style style:name="T7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84" style:family="table-cell">
      <style:table-cell-properties fo:border="0.0138in solid #000000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margin-top="0.0069in" fo:line-height="106%" fo:margin-left="0.0409in" fo:margin-right="0.0458in" fo:text-indent="0.143in">
        <style:tab-stops/>
      </style:paragraph-properties>
    </style:style>
    <style:style style:name="T7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8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7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89" style:family="table-cell">
      <style:table-cell-properties fo:border="0.0138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833in" fo:margin-left="0.0555in">
        <style:tab-stops/>
      </style:paragraph-properties>
    </style:style>
    <style:style style:name="T7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7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594" style:parent-style-name="Standard" style:master-page-name="MP12" style:family="paragraph">
      <style:paragraph-properties fo:break-before="page" fo:margin-top="0.0062in"/>
    </style:style>
    <style:style style:name="P7599" style:parent-style-name="Standard" style:family="paragraph">
      <style:paragraph-properties fo:margin-top="0.0048in" fo:margin-left="0.0138in">
        <style:tab-stops/>
      </style:paragraph-properties>
    </style:style>
    <style:style style:name="T7600" style:parent-style-name="Absatz-Standardschriftart" style:family="text">
      <style:text-properties style:font-name="Arial" fo:font-size="5pt" style:font-size-asian="5pt"/>
    </style:style>
    <style:style style:name="P760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602" style:parent-style-name="Absatz-Standardschriftart" style:family="text">
      <style:text-properties style:font-name="Arial" fo:font-size="5pt" style:font-size-asian="5pt"/>
    </style:style>
    <style:style style:name="P7603" style:parent-style-name="Standard" style:family="paragraph">
      <style:paragraph-properties fo:margin-top="0.0048in" fo:margin-left="0.0138in">
        <style:tab-stops/>
      </style:paragraph-properties>
    </style:style>
    <style:style style:name="T7604" style:parent-style-name="Absatz-Standardschriftart" style:family="text">
      <style:text-properties style:font-name="Arial" fo:font-size="5pt" style:font-size-asian="5pt"/>
    </style:style>
    <style:style style:name="P760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06" style:parent-style-name="Absatz-Standardschriftart" style:family="text">
      <style:text-properties style:font-name="Arial" fo:font-size="5pt" style:font-size-asian="5pt"/>
    </style:style>
    <style:style style:name="TableColumn7608" style:family="table-column">
      <style:table-column-properties style:column-width="0.9381in" style:use-optimal-column-width="false"/>
    </style:style>
    <style:style style:name="TableColumn7609" style:family="table-column">
      <style:table-column-properties style:column-width="0.3513in" style:use-optimal-column-width="false"/>
    </style:style>
    <style:style style:name="TableColumn7610" style:family="table-column">
      <style:table-column-properties style:column-width="0.3715in" style:use-optimal-column-width="false"/>
    </style:style>
    <style:style style:name="TableColumn7611" style:family="table-column">
      <style:table-column-properties style:column-width="1.7833in" style:use-optimal-column-width="false"/>
    </style:style>
    <style:style style:name="TableColumn7612" style:family="table-column">
      <style:table-column-properties style:column-width="1.0569in" style:use-optimal-column-width="false"/>
    </style:style>
    <style:style style:name="TableColumn7613" style:family="table-column">
      <style:table-column-properties style:column-width="1.0118in" style:use-optimal-column-width="false"/>
    </style:style>
    <style:style style:name="TableColumn7614" style:family="table-column">
      <style:table-column-properties style:column-width="0.8847in" style:use-optimal-column-width="false"/>
    </style:style>
    <style:style style:name="Table7607" style:family="table">
      <style:table-properties style:width="6.3979in" fo:margin-left="0.6159in" table:align="left"/>
    </style:style>
    <style:style style:name="TableRow7615" style:family="table-row">
      <style:table-row-properties style:min-row-height="0.3583in" style:use-optimal-row-height="false"/>
    </style:style>
    <style:style style:name="TableCell761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center" fo:margin-top="0.0993in" fo:margin-left="0.0006in">
        <style:tab-stops/>
      </style:paragraph-properties>
    </style:style>
    <style:style style:name="T7618" style:parent-style-name="Absatz-Standardschriftart" style:family="text">
      <style:text-properties style:font-name="Arial" fo:font-size="9pt" style:font-size-asian="9pt"/>
    </style:style>
    <style:style style:name="TableCell7619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center" fo:margin-top="0.0993in"/>
    </style:style>
    <style:style style:name="T7621" style:parent-style-name="Absatz-Standardschriftart" style:family="text">
      <style:text-properties style:font-name="Arial" fo:font-size="9pt" style:font-size-asian="9pt"/>
    </style:style>
    <style:style style:name="TableCell762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center" fo:margin-top="0.0993in" fo:margin-right="0.0006in"/>
    </style:style>
    <style:style style:name="T7624" style:parent-style-name="Absatz-Standardschriftart" style:family="text">
      <style:text-properties style:font-name="Arial" fo:font-size="9pt" style:font-size-asian="9pt"/>
    </style:style>
    <style:style style:name="TableCell762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993in" fo:margin-left="0.0972in">
        <style:tab-stops/>
      </style:paragraph-properties>
    </style:style>
    <style:style style:name="T7627" style:parent-style-name="Absatz-Standardschriftart" style:family="text">
      <style:text-properties style:font-name="Arial" fo:font-size="9pt" style:font-size-asian="9pt"/>
    </style:style>
    <style:style style:name="T7628" style:parent-style-name="Absatz-Standardschriftart" style:family="text">
      <style:text-properties style:font-name="Arial" fo:letter-spacing="-0.002in" fo:font-size="9pt" style:font-size-asian="9pt"/>
    </style:style>
    <style:style style:name="T7629" style:parent-style-name="Absatz-Standardschriftart" style:family="text">
      <style:text-properties style:font-name="Arial" fo:letter-spacing="-0.0006in" fo:font-size="9pt" style:font-size-asian="9pt"/>
    </style:style>
    <style:style style:name="T7630" style:parent-style-name="Absatz-Standardschriftart" style:family="text">
      <style:text-properties style:font-name="Arial" fo:letter-spacing="0.0006in" fo:font-size="9pt" style:font-size-asian="9pt"/>
    </style:style>
    <style:style style:name="T7631" style:parent-style-name="Absatz-Standardschriftart" style:family="text">
      <style:text-properties style:font-name="Arial" fo:letter-spacing="-0.0006in" fo:font-size="9pt" style:font-size-asian="9pt"/>
    </style:style>
    <style:style style:name="T7632" style:parent-style-name="Absatz-Standardschriftart" style:family="text">
      <style:text-properties style:font-name="Arial" fo:letter-spacing="-0.002in" fo:font-size="9pt" style:font-size-asian="9pt"/>
    </style:style>
    <style:style style:name="T7633" style:parent-style-name="Absatz-Standardschriftart" style:family="text">
      <style:text-properties style:font-name="Arial" fo:letter-spacing="-0.0006in" fo:font-size="9pt" style:font-size-asian="9pt"/>
    </style:style>
    <style:style style:name="TableCell763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993in" fo:margin-left="0.0708in">
        <style:tab-stops/>
      </style:paragraph-properties>
    </style:style>
    <style:style style:name="T7636" style:parent-style-name="Absatz-Standardschriftart" style:family="text">
      <style:text-properties style:font-name="Arial" fo:font-size="9pt" style:font-size-asian="9pt"/>
    </style:style>
    <style:style style:name="T7637" style:parent-style-name="Absatz-Standardschriftart" style:family="text">
      <style:text-properties style:font-name="Arial" fo:letter-spacing="-0.002in" fo:font-size="9pt" style:font-size-asian="9pt"/>
    </style:style>
    <style:style style:name="T7638" style:parent-style-name="Absatz-Standardschriftart" style:family="text">
      <style:text-properties style:font-name="Arial" fo:font-size="9pt" style:font-size-asian="9pt"/>
    </style:style>
    <style:style style:name="T7639" style:parent-style-name="Absatz-Standardschriftart" style:family="text">
      <style:text-properties style:font-name="Arial" fo:letter-spacing="-0.0006in" fo:font-size="9pt" style:font-size-asian="9pt"/>
    </style:style>
    <style:style style:name="T7640" style:parent-style-name="Absatz-Standardschriftart" style:family="text">
      <style:text-properties style:font-name="Arial" fo:font-size="9pt" style:font-size-asian="9pt"/>
    </style:style>
    <style:style style:name="TableCell764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center" fo:margin-top="0.0993in" fo:margin-right="0.0034in"/>
    </style:style>
    <style:style style:name="T7643" style:parent-style-name="Absatz-Standardschriftart" style:family="text">
      <style:text-properties style:font-name="Arial" fo:font-size="9pt" style:font-size-asian="9pt"/>
    </style:style>
    <style:style style:name="TableCell764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993in" fo:margin-left="0.2041in">
        <style:tab-stops/>
      </style:paragraph-properties>
    </style:style>
    <style:style style:name="T7646" style:parent-style-name="Absatz-Standardschriftart" style:family="text">
      <style:text-properties style:font-name="Arial" fo:letter-spacing="-0.0006in" fo:font-size="9pt" style:font-size-asian="9pt"/>
    </style:style>
    <style:style style:name="TableRow7647" style:family="table-row">
      <style:table-row-properties style:row-height="0.3618in" style:use-optimal-row-height="false"/>
    </style:style>
    <style:style style:name="TableCell76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center" fo:margin-top="0.0965in" fo:margin-left="0.0006in">
        <style:tab-stops/>
      </style:paragraph-properties>
    </style:style>
    <style:style style:name="T7650" style:parent-style-name="Absatz-Standardschriftart" style:family="text">
      <style:text-properties style:font-name="Arial" fo:font-size="9pt" style:font-size-asian="9pt"/>
    </style:style>
    <style:style style:name="TableCell76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text-align="center" fo:margin-top="0.0965in"/>
    </style:style>
    <style:style style:name="T7653" style:parent-style-name="Absatz-Standardschriftart" style:family="text">
      <style:text-properties style:font-name="Arial" fo:font-size="9pt" style:font-size-asian="9pt"/>
    </style:style>
    <style:style style:name="TableCell76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center" fo:margin-top="0.0965in" fo:margin-right="0.0006in"/>
    </style:style>
    <style:style style:name="T7656" style:parent-style-name="Absatz-Standardschriftart" style:family="text">
      <style:text-properties style:font-name="Arial" fo:font-size="9pt" style:font-size-asian="9pt"/>
    </style:style>
    <style:style style:name="TableCell7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top="0.0965in" fo:margin-left="0.0972in">
        <style:tab-stops/>
      </style:paragraph-properties>
    </style:style>
    <style:style style:name="T7659" style:parent-style-name="Absatz-Standardschriftart" style:family="text">
      <style:text-properties style:font-name="Arial" fo:font-size="9pt" style:font-size-asian="9pt"/>
    </style:style>
    <style:style style:name="T7660" style:parent-style-name="Absatz-Standardschriftart" style:family="text">
      <style:text-properties style:font-name="Arial" fo:letter-spacing="-0.002in" fo:font-size="9pt" style:font-size-asian="9pt"/>
    </style:style>
    <style:style style:name="T7661" style:parent-style-name="Absatz-Standardschriftart" style:family="text">
      <style:text-properties style:font-name="Arial" fo:letter-spacing="-0.0006in" fo:font-size="9pt" style:font-size-asian="9pt"/>
    </style:style>
    <style:style style:name="T7662" style:parent-style-name="Absatz-Standardschriftart" style:family="text">
      <style:text-properties style:font-name="Arial" fo:letter-spacing="0.0006in" fo:font-size="9pt" style:font-size-asian="9pt"/>
    </style:style>
    <style:style style:name="T7663" style:parent-style-name="Absatz-Standardschriftart" style:family="text">
      <style:text-properties style:font-name="Arial" fo:letter-spacing="-0.0006in" fo:font-size="9pt" style:font-size-asian="9pt"/>
    </style:style>
    <style:style style:name="T7664" style:parent-style-name="Absatz-Standardschriftart" style:family="text">
      <style:text-properties style:font-name="Arial" fo:letter-spacing="-0.002in" fo:font-size="9pt" style:font-size-asian="9pt"/>
    </style:style>
    <style:style style:name="T7665" style:parent-style-name="Absatz-Standardschriftart" style:family="text">
      <style:text-properties style:font-name="Arial" fo:letter-spacing="-0.0006in" fo:font-size="9pt" style:font-size-asian="9pt"/>
    </style:style>
    <style:style style:name="TableCell7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top="0.0965in" fo:margin-left="0.0708in">
        <style:tab-stops/>
      </style:paragraph-properties>
    </style:style>
    <style:style style:name="T7668" style:parent-style-name="Absatz-Standardschriftart" style:family="text">
      <style:text-properties style:font-name="Arial" fo:font-size="9pt" style:font-size-asian="9pt"/>
    </style:style>
    <style:style style:name="T7669" style:parent-style-name="Absatz-Standardschriftart" style:family="text">
      <style:text-properties style:font-name="Arial" fo:letter-spacing="-0.002in" fo:font-size="9pt" style:font-size-asian="9pt"/>
    </style:style>
    <style:style style:name="T7670" style:parent-style-name="Absatz-Standardschriftart" style:family="text">
      <style:text-properties style:font-name="Arial" fo:font-size="9pt" style:font-size-asian="9pt"/>
    </style:style>
    <style:style style:name="T7671" style:parent-style-name="Absatz-Standardschriftart" style:family="text">
      <style:text-properties style:font-name="Arial" fo:letter-spacing="-0.0006in" fo:font-size="9pt" style:font-size-asian="9pt"/>
    </style:style>
    <style:style style:name="T7672" style:parent-style-name="Absatz-Standardschriftart" style:family="text">
      <style:text-properties style:font-name="Arial" fo:font-size="9pt" style:font-size-asian="9pt"/>
    </style:style>
    <style:style style:name="TableCell76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center" fo:margin-top="0.0965in" fo:margin-right="0.0034in"/>
    </style:style>
    <style:style style:name="T7675" style:parent-style-name="Absatz-Standardschriftart" style:family="text">
      <style:text-properties style:font-name="Arial" fo:font-size="9pt" style:font-size-asian="9pt"/>
    </style:style>
    <style:style style:name="TableCell7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965in" fo:margin-left="0.2041in">
        <style:tab-stops/>
      </style:paragraph-properties>
    </style:style>
    <style:style style:name="T7678" style:parent-style-name="Absatz-Standardschriftart" style:family="text">
      <style:text-properties style:font-name="Arial" fo:letter-spacing="-0.0006in" fo:font-size="9pt" style:font-size-asian="9pt"/>
    </style:style>
    <style:style style:name="TableRow7679" style:family="table-row">
      <style:table-row-properties style:row-height="0.3597in" style:use-optimal-row-height="false"/>
    </style:style>
    <style:style style:name="TableCell76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text-align="center" fo:margin-top="0.0965in" fo:margin-left="0.0006in">
        <style:tab-stops/>
      </style:paragraph-properties>
    </style:style>
    <style:style style:name="T7682" style:parent-style-name="Absatz-Standardschriftart" style:family="text">
      <style:text-properties style:font-name="Arial" fo:font-size="9pt" style:font-size-asian="9pt"/>
    </style:style>
    <style:style style:name="TableCell7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center" fo:margin-top="0.0965in"/>
    </style:style>
    <style:style style:name="T7685" style:parent-style-name="Absatz-Standardschriftart" style:family="text">
      <style:text-properties style:font-name="Arial" fo:font-size="9pt" style:font-size-asian="9pt"/>
    </style:style>
    <style:style style:name="TableCell76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text-align="center" fo:margin-top="0.0965in" fo:margin-right="0.0006in"/>
    </style:style>
    <style:style style:name="T7688" style:parent-style-name="Absatz-Standardschriftart" style:family="text">
      <style:text-properties style:font-name="Arial" fo:font-size="9pt" style:font-size-asian="9pt"/>
    </style:style>
    <style:style style:name="TableCell76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965in" fo:margin-left="0.0972in">
        <style:tab-stops/>
      </style:paragraph-properties>
    </style:style>
    <style:style style:name="T7691" style:parent-style-name="Absatz-Standardschriftart" style:family="text">
      <style:text-properties style:font-name="Arial" fo:font-size="9pt" style:font-size-asian="9pt"/>
    </style:style>
    <style:style style:name="T7692" style:parent-style-name="Absatz-Standardschriftart" style:family="text">
      <style:text-properties style:font-name="Arial" fo:letter-spacing="-0.002in" fo:font-size="9pt" style:font-size-asian="9pt"/>
    </style:style>
    <style:style style:name="T7693" style:parent-style-name="Absatz-Standardschriftart" style:family="text">
      <style:text-properties style:font-name="Arial" fo:letter-spacing="-0.0006in" fo:font-size="9pt" style:font-size-asian="9pt"/>
    </style:style>
    <style:style style:name="T7694" style:parent-style-name="Absatz-Standardschriftart" style:family="text">
      <style:text-properties style:font-name="Arial" fo:letter-spacing="0.0006in" fo:font-size="9pt" style:font-size-asian="9pt"/>
    </style:style>
    <style:style style:name="T7695" style:parent-style-name="Absatz-Standardschriftart" style:family="text">
      <style:text-properties style:font-name="Arial" fo:letter-spacing="-0.0006in" fo:font-size="9pt" style:font-size-asian="9pt"/>
    </style:style>
    <style:style style:name="T7696" style:parent-style-name="Absatz-Standardschriftart" style:family="text">
      <style:text-properties style:font-name="Arial" fo:letter-spacing="-0.002in" fo:font-size="9pt" style:font-size-asian="9pt"/>
    </style:style>
    <style:style style:name="T7697" style:parent-style-name="Absatz-Standardschriftart" style:family="text">
      <style:text-properties style:font-name="Arial" fo:letter-spacing="-0.0006in" fo:font-size="9pt" style:font-size-asian="9pt"/>
    </style:style>
    <style:style style:name="TableCell76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top="0.0965in" fo:margin-left="0.0708in">
        <style:tab-stops/>
      </style:paragraph-properties>
    </style:style>
    <style:style style:name="T7700" style:parent-style-name="Absatz-Standardschriftart" style:family="text">
      <style:text-properties style:font-name="Arial" fo:font-size="9pt" style:font-size-asian="9pt"/>
    </style:style>
    <style:style style:name="T7701" style:parent-style-name="Absatz-Standardschriftart" style:family="text">
      <style:text-properties style:font-name="Arial" fo:letter-spacing="-0.002in" fo:font-size="9pt" style:font-size-asian="9pt"/>
    </style:style>
    <style:style style:name="T7702" style:parent-style-name="Absatz-Standardschriftart" style:family="text">
      <style:text-properties style:font-name="Arial" fo:font-size="9pt" style:font-size-asian="9pt"/>
    </style:style>
    <style:style style:name="T7703" style:parent-style-name="Absatz-Standardschriftart" style:family="text">
      <style:text-properties style:font-name="Arial" fo:letter-spacing="-0.0006in" fo:font-size="9pt" style:font-size-asian="9pt"/>
    </style:style>
    <style:style style:name="T7704" style:parent-style-name="Absatz-Standardschriftart" style:family="text">
      <style:text-properties style:font-name="Arial" fo:font-size="9pt" style:font-size-asian="9pt"/>
    </style:style>
    <style:style style:name="TableCell77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top="0.0965in" fo:margin-right="0.0034in"/>
    </style:style>
    <style:style style:name="T7707" style:parent-style-name="Absatz-Standardschriftart" style:family="text">
      <style:text-properties style:font-name="Arial" fo:font-size="9pt" style:font-size-asian="9pt"/>
    </style:style>
    <style:style style:name="TableCell7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965in" fo:margin-left="0.2041in">
        <style:tab-stops/>
      </style:paragraph-properties>
    </style:style>
    <style:style style:name="T7710" style:parent-style-name="Absatz-Standardschriftart" style:family="text">
      <style:text-properties style:font-name="Arial" fo:letter-spacing="-0.0006in" fo:font-size="9pt" style:font-size-asian="9pt"/>
    </style:style>
    <style:style style:name="TableRow7711" style:family="table-row">
      <style:table-row-properties style:row-height="0.3763in" style:use-optimal-row-height="false"/>
    </style:style>
    <style:style style:name="TableCell77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center" fo:margin-top="0.1034in" fo:margin-left="0.0006in">
        <style:tab-stops/>
      </style:paragraph-properties>
    </style:style>
    <style:style style:name="T7714" style:parent-style-name="Absatz-Standardschriftart" style:family="text">
      <style:text-properties style:font-name="Arial" fo:font-size="9pt" style:font-size-asian="9pt"/>
    </style:style>
    <style:style style:name="TableCell77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text-align="center" fo:margin-top="0.1034in"/>
    </style:style>
    <style:style style:name="T7717" style:parent-style-name="Absatz-Standardschriftart" style:family="text">
      <style:text-properties style:font-name="Arial" fo:font-size="9pt" style:font-size-asian="9pt"/>
    </style:style>
    <style:style style:name="TableCell77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text-align="center" fo:margin-top="0.1034in" fo:margin-right="0.0006in"/>
    </style:style>
    <style:style style:name="T7720" style:parent-style-name="Absatz-Standardschriftart" style:family="text">
      <style:text-properties style:font-name="Arial" fo:font-size="9pt" style:font-size-asian="9pt"/>
    </style:style>
    <style:style style:name="TableCell77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top="0.1034in" fo:margin-left="0.0972in">
        <style:tab-stops/>
      </style:paragraph-properties>
    </style:style>
    <style:style style:name="T7723" style:parent-style-name="Absatz-Standardschriftart" style:family="text">
      <style:text-properties style:font-name="Arial" fo:font-size="9pt" style:font-size-asian="9pt"/>
    </style:style>
    <style:style style:name="T7724" style:parent-style-name="Absatz-Standardschriftart" style:family="text">
      <style:text-properties style:font-name="Arial" fo:letter-spacing="-0.002in" fo:font-size="9pt" style:font-size-asian="9pt"/>
    </style:style>
    <style:style style:name="T7725" style:parent-style-name="Absatz-Standardschriftart" style:family="text">
      <style:text-properties style:font-name="Arial" fo:letter-spacing="-0.0006in" fo:font-size="9pt" style:font-size-asian="9pt"/>
    </style:style>
    <style:style style:name="T7726" style:parent-style-name="Absatz-Standardschriftart" style:family="text">
      <style:text-properties style:font-name="Arial" fo:letter-spacing="0.0006in" fo:font-size="9pt" style:font-size-asian="9pt"/>
    </style:style>
    <style:style style:name="T7727" style:parent-style-name="Absatz-Standardschriftart" style:family="text">
      <style:text-properties style:font-name="Arial" fo:letter-spacing="-0.0006in" fo:font-size="9pt" style:font-size-asian="9pt"/>
    </style:style>
    <style:style style:name="T7728" style:parent-style-name="Absatz-Standardschriftart" style:family="text">
      <style:text-properties style:font-name="Arial" fo:letter-spacing="-0.002in" fo:font-size="9pt" style:font-size-asian="9pt"/>
    </style:style>
    <style:style style:name="T7729" style:parent-style-name="Absatz-Standardschriftart" style:family="text">
      <style:text-properties style:font-name="Arial" fo:letter-spacing="-0.0006in" fo:font-size="9pt" style:font-size-asian="9pt"/>
    </style:style>
    <style:style style:name="TableCell77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top="0.1034in" fo:margin-left="0.0708in">
        <style:tab-stops/>
      </style:paragraph-properties>
    </style:style>
    <style:style style:name="T7732" style:parent-style-name="Absatz-Standardschriftart" style:family="text">
      <style:text-properties style:font-name="Arial" fo:font-size="9pt" style:font-size-asian="9pt"/>
    </style:style>
    <style:style style:name="T7733" style:parent-style-name="Absatz-Standardschriftart" style:family="text">
      <style:text-properties style:font-name="Arial" fo:letter-spacing="-0.002in" fo:font-size="9pt" style:font-size-asian="9pt"/>
    </style:style>
    <style:style style:name="T7734" style:parent-style-name="Absatz-Standardschriftart" style:family="text">
      <style:text-properties style:font-name="Arial" fo:font-size="9pt" style:font-size-asian="9pt"/>
    </style:style>
    <style:style style:name="T7735" style:parent-style-name="Absatz-Standardschriftart" style:family="text">
      <style:text-properties style:font-name="Arial" fo:letter-spacing="-0.0006in" fo:font-size="9pt" style:font-size-asian="9pt"/>
    </style:style>
    <style:style style:name="T7736" style:parent-style-name="Absatz-Standardschriftart" style:family="text">
      <style:text-properties style:font-name="Arial" fo:font-size="9pt" style:font-size-asian="9pt"/>
    </style:style>
    <style:style style:name="TableCell77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center" fo:margin-top="0.1034in" fo:margin-right="0.0034in"/>
    </style:style>
    <style:style style:name="T7739" style:parent-style-name="Absatz-Standardschriftart" style:family="text">
      <style:text-properties style:font-name="Arial" fo:font-size="9pt" style:font-size-asian="9pt"/>
    </style:style>
    <style:style style:name="TableCell77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top="0.1034in" fo:margin-left="0.2722in">
        <style:tab-stops/>
      </style:paragraph-properties>
    </style:style>
    <style:style style:name="T7742" style:parent-style-name="Absatz-Standardschriftart" style:family="text">
      <style:text-properties style:font-name="Arial" fo:letter-spacing="-0.0006in" fo:font-size="9pt" style:font-size-asian="9pt"/>
    </style:style>
    <style:style style:name="P7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45" style:parent-style-name="Überschrift1" style:family="paragraph">
      <style:paragraph-properties fo:margin-left="1.3118in">
        <style:tab-stops/>
      </style:paragraph-properties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62in"/>
    </style:style>
    <style:style style:name="T7748" style:parent-style-name="Absatz-Standardschriftart" style:family="text">
      <style:text-properties fo:letter-spacing="-0.0069in"/>
    </style:style>
    <style:style style:name="T7749" style:parent-style-name="Absatz-Standardschriftart" style:family="text">
      <style:text-properties fo:letter-spacing="-0.0055in"/>
    </style:style>
    <style:style style:name="P77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51" style:parent-style-name="Textkörper" style:family="paragraph">
      <style:paragraph-properties fo:margin-left="1.3118in">
        <style:tab-stops/>
      </style:paragraph-properties>
    </style:style>
    <style:style style:name="T7752" style:parent-style-name="Absatz-Standardschriftart" style:family="text">
      <style:text-properties fo:letter-spacing="-0.0062in"/>
    </style:style>
    <style:style style:name="T7753" style:parent-style-name="Absatz-Standardschriftart" style:family="text">
      <style:text-properties fo:letter-spacing="-0.0055in"/>
    </style:style>
    <style:style style:name="P775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55" style:parent-style-name="Textkörper" style:family="paragraph">
      <style:paragraph-properties fo:text-align="justify" fo:line-height="100%" fo:margin-right="1.1777in"/>
    </style:style>
    <style:style style:name="T775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75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75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75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7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761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776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763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77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765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7766" style:parent-style-name="Absatz-Standardschriftart" style:family="text">
      <style:text-properties fo:letter-spacing="0.025in"/>
    </style:style>
    <style:style style:name="T7767" style:parent-style-name="Absatz-Standardschriftart" style:family="text">
      <style:text-properties fo:letter-spacing="0.0006in"/>
    </style:style>
    <style:style style:name="T7768" style:parent-style-name="Absatz-Standardschriftart" style:family="text">
      <style:text-properties fo:letter-spacing="0.0263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27in"/>
    </style:style>
    <style:style style:name="T7771" style:parent-style-name="Absatz-Standardschriftart" style:family="text">
      <style:text-properties fo:letter-spacing="0.0006in"/>
    </style:style>
    <style:style style:name="T7772" style:parent-style-name="Absatz-Standardschriftart" style:family="text">
      <style:text-properties fo:letter-spacing="0.0256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263in"/>
    </style:style>
    <style:style style:name="T7775" style:parent-style-name="Absatz-Standardschriftart" style:family="text">
      <style:text-properties fo:letter-spacing="0.025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25in"/>
    </style:style>
    <style:style style:name="T7778" style:parent-style-name="Absatz-Standardschriftart" style:family="text">
      <style:text-properties fo:letter-spacing="0.027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27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25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7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27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style:font-name="Times New Roman" fo:letter-spacing="0.052in" style:text-scale="99%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326in"/>
    </style:style>
    <style:style style:name="T7791" style:parent-style-name="Absatz-Standardschriftart" style:family="text">
      <style:text-properties fo:letter-spacing="0.0006in"/>
    </style:style>
    <style:style style:name="T7792" style:parent-style-name="Absatz-Standardschriftart" style:family="text">
      <style:text-properties fo:letter-spacing="0.032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347in"/>
    </style:style>
    <style:style style:name="T7795" style:parent-style-name="Absatz-Standardschriftart" style:family="text">
      <style:text-properties fo:letter-spacing="0.0326in"/>
    </style:style>
    <style:style style:name="T7796" style:parent-style-name="Absatz-Standardschriftart" style:family="text">
      <style:text-properties fo:letter-spacing="0.034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354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326in"/>
    </style:style>
    <style:style style:name="T7801" style:parent-style-name="Absatz-Standardschriftart" style:family="text">
      <style:text-properties fo:letter-spacing="0.0333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326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326in"/>
    </style:style>
    <style:style style:name="T7806" style:parent-style-name="Absatz-Standardschriftart" style:family="text">
      <style:text-properties fo:letter-spacing="0.0354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326in"/>
    </style:style>
    <style:style style:name="T7809" style:parent-style-name="Absatz-Standardschriftart" style:family="text">
      <style:text-properties fo:letter-spacing="0.0326in"/>
    </style:style>
    <style:style style:name="T7810" style:parent-style-name="Absatz-Standardschriftart" style:family="text">
      <style:text-properties fo:letter-spacing="0.0006in"/>
    </style:style>
    <style:style style:name="T7811" style:parent-style-name="Absatz-Standardschriftart" style:family="text">
      <style:text-properties fo:letter-spacing="0.0305in"/>
    </style:style>
    <style:style style:name="T7812" style:parent-style-name="Absatz-Standardschriftart" style:family="text">
      <style:text-properties fo:letter-spacing="0.0347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33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style:font-name="Times New Roman" fo:letter-spacing="0.0354in" style:text-scale="99%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83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7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69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-0.009in"/>
    </style:style>
    <style:style style:name="T7825" style:parent-style-name="Absatz-Standardschriftart" style:family="text">
      <style:text-properties fo:letter-spacing="-0.0006in"/>
    </style:style>
    <style:style style:family="graphic" style:name="a5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16528in" fo:min-height="1.633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528in" fo:min-height="2.0451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528in" fo:min-height="1.633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528in" fo:min-height="2.0451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08/04/2025 10:59:49</text:span></text:p></draw:text-box><svg:title/><svg:desc/></draw:frame><draw:frame draw:z-index="1072" draw:id="id4" draw:style-name="a4" draw:name="Text Box 2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08/04/2025 10:27:23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SESION</text:span><text:span text:style-name="T23"><text:s/></text:span>ORDINARIA<text:span text:style-name="T24"><text:s/></text:span>DEL<text:span text:style-name="T25"><text:s/></text:span>CONSEJO<text:span text:style-name="T26"><text:s/></text:span>DE<text:span text:style-name="T27"><text:s/></text:span>GOBIERNO<text:span text:style-name="T28"><text:s/></text:span>INSULAR<text:span text:style-name="T29"><text:s/></text:span><text:span text:style-name="T30">DEL</text:span><text:span text:style-name="T31"><text:s/></text:span>EXCMO.<text:span text:style-name="T32"><text:s/></text:span><text:span text:style-name="T33">CABILDO</text:span><text:s text:c="2"/><text:span text:style-name="T34">INSULAR</text:span><text:span text:style-name="T35"><text:s/></text:span><text:span text:style-name="T36">DE</text:span><text:span text:style-name="T37"><text:s/></text:span>FUERTEVENTURA,<text:span text:style-name="T38"><text:s/></text:span>CELEBRADA<text:span text:style-name="T39"><text:s/></text:span><text:span text:style-name="T40">EL</text:span><text:s text:c="2"/><text:span text:style-name="T41">DIA</text:span><text:span text:style-name="T42"><text:s/></text:span>8<text:span text:style-name="T43"><text:s/></text:span>DE<text:span text:style-name="T44"><text:s/></text:span><text:span text:style-name="T45">ABRIL</text:span><text:span text:style-name="T46"><text:s/></text:span><text:span text:style-name="T47">DE</text:span><text:span text:style-name="T48"><text:s/></text:span><text:span text:style-name="T49">2025,</text:span><text:span text:style-name="T50"><text:s/></text:span><text:span text:style-name="T51">EN</text:span><text:span text:style-name="T52"><text:s/></text:span>PRIMERA<text:span text:style-name="T53"><text:s/></text:span>CONVOCATORIA.</text:h>
      <text:p text:style-name="P54"><text:span text:style-name="T55"><draw:custom-shape svg:x="0.01042in" svg:y="0.01042in" svg:width="5.94514in" svg:height="0.00139in" draw:z-index="0" draw:id="id5" draw:style-name="a5" draw:name="Freeform 2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6"/>
      <text:p text:style-name="P57"><text:span text:style-name="T58">A<text:s/></text:span><text:span text:style-name="T59"><text:s/></text:span><text:span text:style-name="T60">S<text:s/></text:span><text:span text:style-name="T61"><text:s/></text:span><text:span text:style-name="T62">I<text:s/></text:span><text:span text:style-name="T63"><text:s/></text:span><text:span text:style-name="T64">S<text:s/></text:span><text:span text:style-name="T65"><text:s/></text:span><text:span text:style-name="T66">T <text:s text:c="2"/>E<text:s/></text:span><text:span text:style-name="T67"><text:s/></text:span><text:span text:style-name="T68">N<text:s/></text:span><text:span text:style-name="T69"><text:s/></text:span><text:span text:style-name="T70">T <text:s text:c="2"/>E<text:s/></text:span><text:span text:style-name="T71"><text:s/></text:span><text:span text:style-name="T72">S:</text:span></text:p>
      <text:p text:style-name="P73"/>
      <text:p text:style-name="P74"><text:span text:style-name="T75">PRESIDENTA:</text:span><text:span text:style-name="T76"><text:s/></text:span><text:span text:style-name="T77">D</text:span><text:span text:style-name="T78">oña</text:span><text:span text:style-name="T79"><text:s/></text:span><text:span text:style-name="T80">Dolores</text:span><text:span text:style-name="T81"><text:s/></text:span><text:span text:style-name="T82">Alicia</text:span><text:span text:style-name="T83"><text:s/></text:span><text:span text:style-name="T84">García</text:span><text:span text:style-name="T85"><text:s/></text:span><text:span text:style-name="T86">Martínez</text:span></text:p>
      <text:p text:style-name="P87"/>
      <text:p text:style-name="P88"><text:span text:style-name="T89">CONSEJEROS/AS:</text:span><text:span text:style-name="T90"><text:s/></text:span><text:span text:style-name="T91">Doña</text:span><text:span text:style-name="T92"><text:s/></text:span><text:span text:style-name="T93">Nuria</text:span><text:span text:style-name="T94"><text:s/></text:span><text:span text:style-name="T95">Cabrera</text:span><text:span text:style-name="T96"><text:s/></text:span><text:span text:style-name="T97">Méndez</text:span></text:p>
      <text:p text:style-name="P98"><text:span text:style-name="T99">Doña</text:span><text:span text:style-name="T100"><text:s/></text:span><text:span text:style-name="T101">Nereida</text:span><text:span text:style-name="T102"><text:s/></text:span><text:span text:style-name="T103">Calero</text:span><text:span text:style-name="T104"><text:s/></text:span><text:span text:style-name="T105">Saavedra</text:span></text:p>
      <text:p text:style-name="P106"><text:span text:style-name="T107">Don</text:span><text:span text:style-name="T108"><text:s/></text:span>Adargoma<text:span text:style-name="T109"><text:s/></text:span>Hernández<text:span text:style-name="T110"><text:s/></text:span>Rodríguez<text:span text:style-name="T111"><text:s/></text:span><text:span text:style-name="T112">Don</text:span><text:span text:style-name="T113"><text:s/></text:span>Rayco<text:span text:style-name="T114"><text:s/></text:span>León<text:span text:style-name="T115"><text:s/></text:span>Jordán</text:p>
      <text:p text:style-name="P116"><text:span text:style-name="T117">Don</text:span><text:span text:style-name="T118"><text:s/></text:span><text:span text:style-name="T119">Blas</text:span><text:span text:style-name="T120"><text:s/></text:span><text:span text:style-name="T121">Acosta</text:span><text:span text:style-name="T122"><text:s/></text:span><text:span text:style-name="T123">Cabrera</text:span></text:p>
      <text:p text:style-name="P124"><text:span text:style-name="T125">Don</text:span><text:span text:style-name="T126"><text:s/></text:span><text:span text:style-name="T127">Víctor</text:span><text:span text:style-name="T128"><text:s/></text:span>Modesto<text:span text:style-name="T129"><text:s/></text:span><text:span text:style-name="T130">Alonso</text:span><text:span text:style-name="T131"><text:s/></text:span><text:span text:style-name="T132">Falcón</text:span><text:span text:style-name="T133"><text:s/></text:span>No<text:span text:style-name="T134"><text:s/></text:span>asiste,<text:span text:style-name="T135"><text:s/></text:span>Doña<text:span text:style-name="T136"><text:s/></text:span><text:span text:style-name="T137">Marlene</text:span><text:span text:style-name="T138"><text:s/></text:span>Figueroa<text:span text:style-name="T139"><text:s/></text:span><text:span text:style-name="T140">Martín</text:span></text:p>
      <text:p text:style-name="P141"><text:span text:style-name="T142">En</text:span><text:span text:style-name="T143"><text:s/></text:span><text:span text:style-name="T144">Puerto</text:span><text:span text:style-name="T145"><text:s/></text:span>del<text:span text:style-name="T146"><text:s/></text:span><text:span text:style-name="T147">Rosario,</text:span><text:span text:style-name="T148"><text:s/></text:span><text:span text:style-name="T149">provincia</text:span><text:span text:style-name="T150"><text:s/></text:span><text:span text:style-name="T151">de</text:span><text:span text:style-name="T152"><text:s/></text:span><text:span text:style-name="T153">Las</text:span><text:span text:style-name="T154"><text:s/></text:span>Palmas,<text:span text:style-name="T155"><text:s/></text:span><text:span text:style-name="T156">siendo</text:span><text:span text:style-name="T157"><text:s/></text:span><text:span text:style-name="T158">las</text:span><text:span text:style-name="T159"><text:s/></text:span>8:30<text:span text:style-name="T160"><text:s/></text:span><text:span text:style-name="T161">horas</text:span><text:span text:style-name="T162"><text:s/></text:span>del<text:span text:style-name="T163"><text:s/></text:span>día<text:span text:style-name="T164"><text:s/></text:span>ocho<text:span text:style-name="T165"><text:s/></text:span><text:span text:style-name="T166">de</text:span><text:span text:style-name="T167"><text:s/></text:span><text:span text:style-name="T168">abril</text:span><text:span text:style-name="T169"><text:s/></text:span><text:span text:style-name="T170">de</text:span><text:span text:style-name="T171"><text:s/></text:span>dos<text:span text:style-name="T172"><text:s/></text:span>mil<text:span text:style-name="T173"><text:s/></text:span><text:span text:style-name="T174">veinticinco,</text:span><text:span text:style-name="T175"><text:s/></text:span>se<text:span text:style-name="T176"><text:s/></text:span>reunió<text:span text:style-name="T177"><text:s/></text:span><text:span text:style-name="T178">el</text:span><text:span text:style-name="T179"><text:s/></text:span><text:span text:style-name="T180">Consejo</text:span><text:span text:style-name="T181"><text:s/></text:span><text:span text:style-name="T182">de</text:span><text:span text:style-name="T183"><text:s/></text:span>Gobierno<text:span text:style-name="T184"><text:s/></text:span><text:span text:style-name="T185">Insular</text:span><text:span text:style-name="T186"><text:s/></text:span>del<text:span text:style-name="T187"><text:s/></text:span>Excmo.<text:span text:style-name="T188"><text:s/></text:span><text:span text:style-name="T189">Cabildo</text:span><text:span text:style-name="T190"><text:s/></text:span><text:span text:style-name="T191">Insular de</text:span><text:span text:style-name="T192"><text:s/></text:span><text:span text:style-name="T193">Fuerteventura</text:span><text:span text:style-name="T194"><text:s/></text:span><text:span text:style-name="T195">en</text:span><text:span text:style-name="T196"><text:s/></text:span><text:span text:style-name="T197">las</text:span><text:span text:style-name="T198"><text:s/></text:span><text:span text:style-name="T199">dependencias</text:span><text:span text:style-name="T200"><text:s/></text:span><text:span text:style-name="T201">de</text:span><text:span text:style-name="T202"><text:s/></text:span><text:span text:style-name="T203">la</text:span><text:span text:style-name="T204"><text:s/></text:span>Casa<text:span text:style-name="T205"><text:s/></text:span>Palacio<text:span text:style-name="T206"><text:s/></text:span><text:span text:style-name="T207">Insular bajo</text:span><text:span text:style-name="T208"><text:s/></text:span>la<text:span text:style-name="T209"><text:s/>Presidencia</text:span><text:span text:style-name="T210"><text:s/></text:span><text:span text:style-name="T211">de</text:span><text:span text:style-name="T212"><text:s/></text:span><text:span text:style-name="T213">doña</text:span><text:span text:style-name="T214"><text:s/></text:span><text:span text:style-name="T215">Dolores</text:span><text:span text:style-name="T216"><text:s/></text:span><text:span text:style-name="T217">Alicia</text:span><text:span text:style-name="T218"><text:s/></text:span>García<text:span text:style-name="T219"><text:s/></text:span><text:span text:style-name="T220">Martínez,</text:span><text:span text:style-name="T221"><text:s/></text:span>concurriendo<text:span text:style-name="T222"><text:s/></text:span><text:span text:style-name="T223">los/as</text:span><text:span text:style-name="T224"><text:s/></text:span><text:span text:style-name="T225">Consejeros/as</text:span><text:span text:style-name="T226"><text:s/></text:span>reseñados<text:span text:style-name="T227"><text:s/></text:span><text:span text:style-name="T228">ut</text:span><text:span text:style-name="T229"><text:s/></text:span><text:span text:style-name="T230">supra,</text:span><text:span text:style-name="T231"><text:s/></text:span><text:span text:style-name="T232">asistidos</text:span><text:span text:style-name="T233"><text:s/></text:span><text:span text:style-name="T234">del</text:span><text:span text:style-name="T235"><text:s/></text:span><text:span text:style-name="T236">Consejero-Secretario,</text:span><text:span text:style-name="T237"><text:s/></text:span>don<text:span text:style-name="T238"><text:s/></text:span><text:span text:style-name="T239">Víctor</text:span><text:span text:style-name="T240"><text:s/></text:span>Modesto<text:span text:style-name="T241"><text:s/></text:span><text:span text:style-name="T242">Alonso</text:span><text:span text:style-name="T243"><text:s/></text:span><text:span text:style-name="T244">Falcón,</text:span><text:span text:style-name="T245"><text:s/></text:span><text:span text:style-name="T246">al</text:span><text:span text:style-name="T247"><text:s/></text:span>objeto<text:span text:style-name="T248"><text:s/></text:span><text:span text:style-name="T249">de</text:span><text:span text:style-name="T250"><text:s/></text:span><text:span text:style-name="T251">celebrar</text:span><text:span text:style-name="T252"><text:s/></text:span><text:span text:style-name="T253">la</text:span><text:span text:style-name="T254"><text:s/></text:span><text:span text:style-name="T255">sesión</text:span><text:span text:style-name="T256"><text:s/></text:span><text:span text:style-name="T257">ordinaria</text:span><text:span text:style-name="T258"><text:s/></text:span>convocada<text:span text:style-name="T259"><text:s/></text:span><text:span text:style-name="T260">para</text:span><text:span text:style-name="T261"><text:s/></text:span>este<text:span text:style-name="T262"><text:s/></text:span>día,<text:span text:style-name="T263"><text:s/></text:span>y<text:span text:style-name="T264"><text:s/></text:span><text:span text:style-name="T265">realizada</text:span><text:span text:style-name="T266"><text:s/></text:span><text:span text:style-name="T267">en</text:span><text:span text:style-name="T268"><text:s/></text:span>primera<text:span text:style-name="T269"><text:s/></text:span><text:span text:style-name="T270">convocatoria.</text:span></text:p>
      <text:p text:style-name="P271"/>
      <text:h text:style-name="P272" text:outline-level="1"><text:span text:style-name="T273">ORDEN</text:span><text:span text:style-name="T274"><text:s/></text:span><text:span text:style-name="T275">DEL</text:span><text:span text:style-name="T276"><text:s/></text:span><text:span text:style-name="T277">DÍA</text:span></text:h>
      <text:p text:style-name="P278"/>
      <text:p text:style-name="P279"><text:span text:style-name="T280">1.-</text:span><text:span text:style-name="T281"><text:s/></text:span><text:span text:style-name="T282">APROBACIÓN</text:span><text:span text:style-name="T283"><text:s/></text:span><text:span text:style-name="T284">DEL</text:span><text:span text:style-name="T285"><text:s/></text:span><text:span text:style-name="T286">BORRADOR</text:span><text:span text:style-name="T287"><text:s/></text:span><text:span text:style-name="T288">DEL</text:span><text:span text:style-name="T289"><text:s/></text:span><text:span text:style-name="T290">ACTA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SESIÓN</text:span><text:span text:style-name="T297"><text:s/></text:span><text:span text:style-name="T298">ORDINARIA</text:span><text:span text:style-name="T299"><text:s/></text:span><text:span text:style-name="T300">DE</text:span><text:span text:style-name="T301"><text:s/></text:span><text:span text:style-name="T302">FECHA</text:span><text:span text:style-name="T303"><text:s/></text:span><text:span text:style-name="T304">01/04/2025.</text:span><text:span text:style-name="T305"><text:s/></text:span><text:span text:style-name="T306">EXPEDIENTE</text:span><text:span text:style-name="T307"><text:s/></text:span><text:span text:style-name="T308">2025/6493</text:span></text:p>
      <text:p text:style-name="P309"/>
      <text:p text:style-name="P310"><text:span text:style-name="T311">Dada</text:span><text:span text:style-name="T312"><text:s/></text:span>cuenta<text:span text:style-name="T313"><text:s/></text:span><text:span text:style-name="T314">del</text:span><text:span text:style-name="T315"><text:s/></text:span><text:span text:style-name="T316">borrador</text:span><text:span text:style-name="T317"><text:s/></text:span><text:span text:style-name="T318">del</text:span><text:span text:style-name="T319"><text:s/></text:span>acta<text:span text:style-name="T320"><text:s/></text:span><text:span text:style-name="T321">de</text:span><text:span text:style-name="T322"><text:s/></text:span><text:span text:style-name="T323">la</text:span><text:span text:style-name="T324"><text:s/></text:span>sesión<text:span text:style-name="T325"><text:s/></text:span><text:span text:style-name="T326">ordinaria</text:span><text:span text:style-name="T327"><text:s/></text:span><text:span text:style-name="T328">de</text:span><text:span text:style-name="T329"><text:s/></text:span>fecha<text:span text:style-name="T330"><text:s/></text:span>1<text:span text:style-name="T331"><text:s/></text:span><text:span text:style-name="T332">de</text:span><text:span text:style-name="T333"><text:s/></text:span>abril<text:span text:style-name="T334"><text:s/></text:span><text:span text:style-name="T335">de</text:span><text:span text:style-name="T336"><text:s/></text:span><text:span text:style-name="T337">2025</text:span><text:span text:style-name="T338"><text:s/></text:span><text:span text:style-name="T339">(Exp.</text:span><text:span text:style-name="T340"><text:s/></text:span><text:span text:style-name="T341">2025/6493)</text:span><text:span text:style-name="T342"><text:s/></text:span>fue<text:span text:style-name="T343"><text:s/></text:span>aprobada<text:span text:style-name="T344"><text:s/></text:span>con<text:span text:style-name="T345"><text:s/></text:span><text:span text:style-name="T346">el</text:span><text:span text:style-name="T347"><text:s/></text:span><text:span text:style-name="T348">voto</text:span><text:span text:style-name="T349"><text:s/></text:span><text:span text:style-name="T350">unánime</text:span><text:span text:style-name="T351"><text:s/></text:span><text:span text:style-name="T352">de</text:span><text:span text:style-name="T353"><text:s/></text:span><text:span text:style-name="T354">los</text:span><text:span text:style-name="T355"><text:s/></text:span><text:span text:style-name="T356">asistentes</text:span><text:span text:style-name="T357"><text:s/></text:span>a<text:span text:style-name="T358"><text:s/></text:span>la<text:span text:style-name="T359"><text:s/></text:span><text:span text:style-name="T360">sesión,</text:span><text:span text:style-name="T361"><text:s/></text:span>sin<text:span text:style-name="T362"><text:s/></text:span><text:span text:style-name="T363">enmiendas</text:span><text:span text:style-name="T364"><text:s/></text:span><text:span text:style-name="T365">ni</text:span><text:span text:style-name="T366"><text:s/></text:span><text:span text:style-name="T367">observación</text:span><text:span text:style-name="T368"><text:s/></text:span><text:span text:style-name="T369">alguna.</text:span></text:p>
      <text:p text:style-name="P370"/>
      <text:h text:style-name="P371" text:outline-level="1"><text:span text:style-name="T372">2.-</text:span><text:span text:style-name="T373"><text:s/></text:span>INFORME<text:span text:style-name="T374"><text:s/></text:span><text:span text:style-name="T375">ÚNICO</text:span><text:span text:style-name="T376"><text:s/></text:span><text:span text:style-name="T377">FAVORABLE</text:span><text:span text:style-name="T378"><text:s/></text:span>“APROBACIÓN<text:span text:style-name="T379"><text:s/></text:span><text:span text:style-name="T380">INICIAL</text:span><text:span text:style-name="T381"><text:s/></text:span>DE<text:span text:style-name="T382"><text:s/></text:span><text:span text:style-name="T383">LA</text:span><text:span text:style-name="T384"><text:s/></text:span>ORDENANZA<text:span text:style-name="T385"><text:s/></text:span><text:span text:style-name="T386">PROVISIONAL</text:span><text:span text:style-name="T387"><text:s/></text:span>PARA<text:span text:style-name="T388"><text:s/></text:span><text:span text:style-name="T389">LA</text:span><text:span text:style-name="T390"><text:s/></text:span>MODIFICACIÓN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NORMA</text:span><text:span text:style-name="T397"><text:s/></text:span>ZONAL<text:span text:style-name="T398"><text:s/></text:span>G<text:span text:style-name="T399"><text:s/></text:span><text:span text:style-name="T400">(EDIFICACIÓN</text:span><text:span text:style-name="T401"><text:s/></text:span>TERCIARIO-INDUSTRIAL)<text:span text:style-name="T402"><text:s/></text:span><text:span text:style-name="T403">AL</text:span><text:span text:style-name="T404"><text:s/></text:span>OBJETO<text:span text:style-name="T405"><text:s/></text:span>DE<text:span text:style-name="T406"><text:s/></text:span>INTRODUCIR<text:span text:style-name="T407"><text:s/></text:span><text:span text:style-name="T408">COMO</text:span><text:span text:style-name="T409"><text:s/></text:span>USOS<text:span text:style-name="T410"><text:s/></text:span>COMPATIBLES<text:span text:style-name="T411"><text:s/></text:span><text:span text:style-name="T412">LAS</text:span><text:span text:style-name="T413"><text:s/></text:span>SUBCATEGORÍAS<text:span text:style-name="T414"><text:s/></text:span><text:span text:style-name="T415">DEL</text:span><text:span text:style-name="T416"><text:s/></text:span><text:span text:style-name="T417">USO</text:span><text:span text:style-name="T418"><text:s/></text:span>TERCIARIO<text:span text:style-name="T419"><text:s/></text:span><text:span text:style-name="T420">RESTAURACIÓN</text:span><text:span text:style-name="T421"><text:s/></text:span>Y<text:span text:style-name="T422"><text:s/></text:span>RECREATIVOS”.<text:span text:style-name="T423"><text:s/></text:span>EXPEDIENTE<text:span text:style-name="T424"><text:s/></text:span>2025/4608.<text:span text:style-name="T425"><text:s/></text:span>ACUERDOS<text:span text:style-name="T426"><text:s/></text:span><text:span text:style-name="T427">QUE</text:span><text:span text:style-name="T428"><text:s/></text:span>PROCEDAN.</text:h>
      <text:p text:style-name="P429"/>
      <text:p text:style-name="P430"><text:span text:style-name="T431">Vista</text:span><text:span text:style-name="T432"><text:s/></text:span><text:span text:style-name="T433">la</text:span><text:span text:style-name="T434"><text:s/></text:span><text:span text:style-name="T435">propuesta</text:span><text:span text:style-name="T436"><text:s/></text:span><text:span text:style-name="T437">de</text:span><text:span text:style-name="T438"><text:s/></text:span>informe<text:span text:style-name="T439"><text:s/></text:span><text:span text:style-name="T440">único</text:span><text:span text:style-name="T441"><text:s/></text:span>firmada<text:span text:style-name="T442"><text:s/></text:span><text:span text:style-name="T443">el</text:span><text:span text:style-name="T444"><text:s/></text:span>03/04/2025<text:span text:style-name="T445"><text:s/></text:span><text:span text:style-name="T446">por</text:span><text:span text:style-name="T447"><text:s/></text:span><text:span text:style-name="T448">la</text:span><text:span text:style-name="T449"><text:s/></text:span>empleada<text:span text:style-name="T450"><text:s/></text:span><text:span text:style-name="T451">de</text:span><text:span text:style-name="T452"><text:s/></text:span><text:span text:style-name="T453">Ordenación</text:span><text:span text:style-name="T454"><text:s/></text:span>del<text:span text:style-name="T455"><text:s/></text:span><text:span text:style-name="T456">Territorio,</text:span><text:span text:style-name="T457"><text:s/></text:span>doña<text:span text:style-name="T458"><text:s/></text:span><text:span text:style-name="T459">Carolina</text:span><text:span text:style-name="T460"><text:s/></text:span><text:span text:style-name="T461">Santana</text:span><text:span text:style-name="T462"><text:s/></text:span>Naranjo,<text:span text:style-name="T463"><text:s/></text:span><text:span text:style-name="T464">cuyo</text:span><text:span text:style-name="T465"><text:s/></text:span><text:span text:style-name="T466">texto</text:span><text:span text:style-name="T467"><text:s/></text:span><text:span text:style-name="T468">íntegro</text:span><text:span text:style-name="T469"><text:s/></text:span><text:span text:style-name="T470">figura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Expediente</text:span><text:span text:style-name="T477"><text:s/></text:span><text:span text:style-name="T478">2025/4608</text:span><text:s text:c="2"/><text:span text:style-name="T479"><text:s/></text:span><text:span text:style-name="T480">con</text:span><text:s text:c="2"/><text:span text:style-name="T481"><text:s/></text:span><text:span text:style-name="T482">(CSV:35600IDOC2A8ABCF662EE81A4B8D0C33) <text:s/></text:span><text:span text:style-name="T483"><text:s/></text:span><text:span text:style-name="T484">¡Error! <text:s/></text:span><text:span text:style-name="T485"><text:s/></text:span><text:span text:style-name="T486">Referencia</text:span><text:span text:style-name="T487"><text:s text:c="2"/></text:span><text:span text:style-name="T488"><text:s/></text:span><text:span text:style-name="T489">de</text:span></text:p>
      <text:p text:style-name="P490"><text:span text:style-name="T491">hipervínculo</text:span><text:span text:style-name="T492"><text:s/></text:span><text:span text:style-name="T493">no</text:span><text:span text:style-name="T494"><text:s/></text:span><text:span text:style-name="T495">válida.</text:span><text:span text:style-name="T496">en</text:span><text:span text:style-name="T497"><text:s/></text:span><text:a xlink:href="http://sede.cabildofuer.es/" office:target-frame-name="_top" xlink:show="replace"><text:span text:style-name="T498">http://sede.cabildofuer.es,</text:span><text:span text:style-name="T499"><text:s/></text:span></text:a><text:span text:style-name="T500">y</text:span><text:span text:style-name="T501"><text:s/></text:span><text:span text:style-name="T502">que</text:span><text:span text:style-name="T503"><text:s/></text:span><text:span text:style-name="T504">servirá</text:span><text:span text:style-name="T505"><text:s/></text:span><text:span text:style-name="T506">de</text:span><text:span text:style-name="T507"><text:s/></text:span><text:span text:style-name="T508">motivación</text:span><text:span text:style-name="T509"><text:s/></text:span><text:span text:style-name="T510">al</text:span><text:span text:style-name="T511"><text:s/></text:span><text:span text:style-name="T512">presente</text:span><text:span text:style-name="T513"><text:s/></text:span><text:span text:style-name="T514">acuerdo:</text:span></text:p>
      <text:p text:style-name="P515"/>
      <text:p text:style-name="P516"><text:span text:style-name="T517">Ordenación del Territorio</text:span><text:span text:style-name="T518"><text:s/></text:span><text:span text:style-name="T519">Asunto. Exp</text:span><text:span text:style-name="T520"><text:s/></text:span><text:span text:style-name="T521">4608/2025</text:span><text:span text:style-name="T522"><text:s/></text:span><text:span text:style-name="T523">CSN/cfc</text:span></text:p>
      <text:p text:style-name="P524"/>
      <text:p text:style-name="P525"><text:span text:style-name="T526">Visto</text:span><text:span text:style-name="T527"><text:s/></text:span><text:span text:style-name="T528">el</text:span><text:span text:style-name="T529"><text:s/></text:span><text:span text:style-name="T530">expediente</text:span><text:span text:style-name="T531"><text:s/></text:span><text:span text:style-name="T532">referenciado</text:span><text:span text:style-name="T533"><text:s/></text:span><text:span text:style-name="T534">con</text:span><text:span text:style-name="T535"><text:s/></text:span><text:span text:style-name="T536">el<text:s/></text:span><text:span text:style-name="T537">número</text:span><text:span text:style-name="T538"><text:s/></text:span><text:span text:style-name="T539">4608/2025,</text:span><text:span text:style-name="T540"><text:s/></text:span><text:span text:style-name="T541">relativo</text:span><text:span text:style-name="T542"><text:s/></text:span><text:span text:style-name="T543">a</text:span><text:span text:style-name="T544"><text:s/></text:span><text:span text:style-name="T545">la</text:span><text:span text:style-name="T546"><text:s/></text:span><text:span text:style-name="T547">aprobación</text:span><text:span text:style-name="T548"><text:s/></text:span><text:span text:style-name="T549">inicial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“Ordenanza</text:span><text:span text:style-name="T556"><text:s/></text:span><text:span text:style-name="T557">Provisional</text:span><text:span text:style-name="T558"><text:s/></text:span><text:span text:style-name="T559">para</text:span><text:span text:style-name="T560"><text:s/></text:span><text:span text:style-name="T561">la</text:span><text:span text:style-name="T562"><text:s/></text:span><text:span text:style-name="T563">Modificación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norma</text:span><text:span text:style-name="T570"><text:s/></text:span><text:span text:style-name="T571">zonal</text:span><text:span text:style-name="T572"><text:s/></text:span><text:span text:style-name="T573">G</text:span><text:span text:style-name="T574"><text:s/></text:span><text:span text:style-name="T575">(edificación</text:span><text:span text:style-name="T576"><text:s/></text:span><text:span text:style-name="T577">terciario-</text:span><text:span text:style-name="T578"><text:s/></text:span><text:span text:style-name="T579">industrial)</text:span><text:span text:style-name="T580"><text:s/></text:span><text:span text:style-name="T581">al</text:span><text:span text:style-name="T582"><text:s/></text:span><text:span text:style-name="T583">objeto</text:span><text:span text:style-name="T584"><text:s/></text:span><text:span text:style-name="T585">de</text:span><text:span text:style-name="T586"><text:s/></text:span><text:span text:style-name="T587">introducir</text:span><text:span text:style-name="T588"><text:s/></text:span><text:span text:style-name="T589">como</text:span><text:span text:style-name="T590"><text:s/></text:span><text:span text:style-name="T591">usos</text:span><text:span text:style-name="T592"><text:s/></text:span><text:span text:style-name="T593">compatibles</text:span><text:span text:style-name="T594"><text:s/></text:span><text:span text:style-name="T595">las</text:span><text:span text:style-name="T596"><text:s/></text:span><text:span text:style-name="T597">subcategorías</text:span><text:span text:style-name="T598"><text:s/></text:span><text:span text:style-name="T599">del</text:span><text:span text:style-name="T600"><text:s/></text:span><text:span text:style-name="T601">uso</text:span><text:span text:style-name="T602"><text:s/></text:span><text:span text:style-name="T603">terciario</text:span><text:span text:style-name="T604"><text:s/></text:span><text:span text:style-name="T605">restauración</text:span><text:span text:style-name="T606"><text:s/></text:span><text:span text:style-name="T607">y</text:span><text:span text:style-name="T608"><text:s/></text:span><text:span text:style-name="T609">recreativos”</text:span><text:span text:style-name="T610">.</text:span></text:p>
      <text:p text:style-name="P611"/>
      <text:h text:style-name="P612" text:outline-level="1">ANTECEDENTES</text:h>
      <text:p text:style-name="P613"/>
      <text:list text:style-name="LFO2" text:continue-numbering="true">
        <text:list-item>
          <text:p text:style-name="P614"><text:span text:style-name="T615">El</text:span><text:span text:style-name="T616"><text:s/></text:span>3<text:span text:style-name="T617"><text:s/></text:span><text:span text:style-name="T618">de</text:span><text:span text:style-name="T619"><text:s/></text:span><text:span text:style-name="T620">marzo</text:span><text:span text:style-name="T621"><text:s/></text:span><text:span text:style-name="T622">de</text:span><text:span text:style-name="T623"><text:s/></text:span><text:span text:style-name="T624">2025,</text:span><text:span text:style-name="T625"><text:s/></text:span>con<text:span text:style-name="T626"><text:s/></text:span><text:span text:style-name="T627">registro</text:span><text:span text:style-name="T628"><text:s/></text:span><text:span text:style-name="T629">de</text:span><text:span text:style-name="T630"><text:s/></text:span><text:span text:style-name="T631">entrada</text:span><text:span text:style-name="T632"><text:s/></text:span><text:span text:style-name="T633">en</text:span><text:span text:style-name="T634"><text:s/></text:span><text:span text:style-name="T635">esta</text:span><text:span text:style-name="T636"><text:s/></text:span>Corporación<text:span text:style-name="T637"><text:s/></text:span>número<text:span text:style-name="T638"><text:s/></text:span><text:span text:style-name="T639">7491,</text:span><text:span text:style-name="T640"><text:s/></text:span><text:span text:style-name="T641">el</text:span><text:span text:style-name="T642"><text:s/></text:span><text:span text:style-name="T643">Ayuntamiento</text:span><text:span text:style-name="T644"><text:s/></text:span><text:span text:style-name="T645">de</text:span><text:span text:style-name="T646"><text:s/></text:span><text:span text:style-name="T647">Puerto</text:span><text:span text:style-name="T648"><text:s/></text:span><text:span text:style-name="T649">del</text:span><text:span text:style-name="T650"><text:s/></text:span>Rosario<text:span text:style-name="T651"><text:s/></text:span>remite<text:span text:style-name="T652"><text:s/></text:span><text:span text:style-name="T653">certificado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aprobación</text:span><text:span text:style-name="T660"><text:s/></text:span><text:span text:style-name="T661">inicial</text:span><text:span text:style-name="T662"><text:s/></text:span><text:span text:style-name="T663">de</text:span><text:s/><text:span text:style-name="T664">la</text:span><text:span text:style-name="T665"><text:s/></text:span><text:span text:style-name="T666">Ordenanza</text:span><text:span text:style-name="T667"><text:s/></text:span><text:span text:style-name="T668">Provisional</text:span><text:span text:style-name="T669"><text:s/></text:span>para<text:span text:style-name="T670"><text:s/></text:span><text:span text:style-name="T671">la</text:span><text:span text:style-name="T672"><text:s/></text:span><text:span text:style-name="T673">Modificación</text:span><text:span text:style-name="T674"><text:s/></text:span><text:span text:style-name="T675">de</text:span><text:span text:style-name="T676"><text:s/></text:span>la<text:span text:style-name="T677"><text:s/></text:span><text:span text:style-name="T678">norma</text:span><text:span text:style-name="T679"><text:s/></text:span><text:span text:style-name="T680">zonal</text:span><text:span text:style-name="T681"><text:s/></text:span>G<text:span text:style-name="T682"><text:s/></text:span><text:span text:style-name="T683">(edificación</text:span><text:span text:style-name="T684"><text:s/></text:span><text:span text:style-name="T685">terciario-</text:span></text:p>
        </text:list-item>
      </text:list>
      <text:soft-page-break/>
      <text:p text:style-name="P686"><draw:frame draw:z-index="1096" draw:id="id9" draw:style-name="a9" draw:name="Text Box 25" text:anchor-type="paragraph" svg:x="0.09653in" svg:y="4.20486in" svg:width="0.26389in" svg:height="1.65625in" style:rel-width="scale" style:rel-height="scale"><draw:text-box><text:p text:style-name="P691"><text:span text:style-name="T692">2.Firmante: GARCÍA MARTÍNEZ, DOLORES ALICIA</text:span></text:p><text:p text:style-name="P693"><text:span text:style-name="T694">Puesto: Presidenta del Cabildo de Fuerteventura Fecha Firma: 08/04/2025 10:59:49</text:span></text:p></draw:text-box><svg:title/><svg:desc/></draw:frame><draw:frame draw:z-index="1120" draw:id="id10" draw:style-name="a10" draw:name="Text Box 24" text:anchor-type="paragraph" svg:x="0.09653in" svg:y="1.11042in" svg:width="0.26389in" svg:height="1.97361in" style:rel-width="scale" style:rel-height="scale"><draw:text-box><text:p text:style-name="P695"><text:span text:style-name="T696">1.Firmante: ALONSO FALCÓN, VÍCTOR MODESTO</text:span></text:p><text:p text:style-name="P697"><text:span text:style-name="T698">Puesto: Consejero-Secretario del Consejo de Gobierno Insular Fecha Firma: 08/04/2025 10:27:23</text:span></text:p></draw:text-box><svg:title/><svg:desc/></draw:frame><text:span text:style-name="T699">industrial)</text:span><text:span text:style-name="T700"><text:s/></text:span><text:span text:style-name="T701">al</text:span><text:span text:style-name="T702"><text:s/></text:span>objeto<text:span text:style-name="T703"><text:s/></text:span><text:span text:style-name="T704">de</text:span><text:span text:style-name="T705"><text:s/></text:span><text:span text:style-name="T706">introducir</text:span><text:span text:style-name="T707"><text:s/></text:span><text:span text:style-name="T708">como</text:span><text:span text:style-name="T709"><text:s/></text:span><text:span text:style-name="T710">usos</text:span><text:span text:style-name="T711"><text:s/></text:span><text:span text:style-name="T712">compatibles</text:span><text:span text:style-name="T713"><text:s/></text:span><text:span text:style-name="T714">las</text:span><text:span text:style-name="T715"><text:s/></text:span><text:span text:style-name="T716">subcategorías</text:span><text:span text:style-name="T717"><text:s/></text:span>del<text:span text:style-name="T718"><text:s/></text:span>uso<text:span text:style-name="T719"><text:s/></text:span><text:span text:style-name="T720">terciario</text:span><text:span text:style-name="T721"><text:s/></text:span><text:span text:style-name="T722">restauración</text:span><text:span text:style-name="T723"><text:s/></text:span>y<text:span text:style-name="T724"><text:s/></text:span>recreativos.</text:p>
      <text:list text:style-name="LFO2" text:continue-numbering="true">
        <text:list-item>
          <text:p text:style-name="P725"><text:span text:style-name="T726">El</text:span><text:span text:style-name="T727"><text:s/></text:span><text:span text:style-name="T728">13</text:span><text:span text:style-name="T729"><text:s/></text:span><text:span text:style-name="T730">de</text:span><text:span text:style-name="T731"><text:s/></text:span><text:span text:style-name="T732">marzo</text:span><text:span text:style-name="T733"><text:s/></text:span><text:span text:style-name="T734">de</text:span><text:span text:style-name="T735"><text:s/></text:span>2025<text:span text:style-name="T736"><text:s/></text:span>se<text:span text:style-name="T737"><text:s/></text:span><text:span text:style-name="T738">solicita</text:span><text:span text:style-name="T739"><text:s/></text:span>a<text:span text:style-name="T740"><text:s/></text:span>los<text:span text:style-name="T741"><text:s/></text:span><text:span text:style-name="T742">Servicios</text:span><text:span text:style-name="T743"><text:s/></text:span><text:span text:style-name="T744">de</text:span><text:span text:style-name="T745"><text:s/></text:span><text:span text:style-name="T746">Medio</text:span><text:span text:style-name="T747"><text:s/></text:span><text:span text:style-name="T748">Ambiente,</text:span><text:span text:style-name="T749"><text:s/></text:span>Reserva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Biosfera,</text:span><text:s/><text:span text:style-name="T756">Patrimonio</text:span><text:span text:style-name="T757"><text:s/></text:span>Cultural<text:span text:style-name="T758"><text:s/></text:span>y<text:span text:style-name="T759"><text:s/></text:span><text:span text:style-name="T760">Carreteras</text:span><text:span text:style-name="T761"><text:s/></text:span><text:span text:style-name="T762">de</text:span><text:s/><text:span text:style-name="T763">este</text:span><text:span text:style-name="T764"><text:s/></text:span><text:span text:style-name="T765">Cabildo</text:span><text:s/>informe<text:span text:style-name="T766"><text:s/></text:span><text:span text:style-name="T767">en</text:span><text:span text:style-name="T768"><text:s/></text:span><text:span text:style-name="T769">razón</text:span><text:span text:style-name="T770"><text:s/></text:span><text:span text:style-name="T771">de</text:span><text:span text:style-name="T772"><text:s/></text:span><text:span text:style-name="T773">sus</text:span><text:span text:style-name="T774"><text:s/></text:span><text:span text:style-name="T775">competencias.</text:span></text:p>
        </text:list-item>
        <text:list-item>
          <text:p text:style-name="P776"><text:span text:style-name="T777">El</text:span><text:span text:style-name="T778"><text:s/></text:span><text:span text:style-name="T779">13</text:span><text:s/><text:span text:style-name="T780">de marzo</text:span><text:span text:style-name="T781"><text:s/></text:span><text:span text:style-name="T782">de</text:span><text:s/><text:span text:style-name="T783">2025,<text:s/></text:span>con<text:s/><text:span text:style-name="T784">registro<text:s/></text:span><text:span text:style-name="T785">de</text:span><text:span text:style-name="T786"><text:s/>salida</text:span><text:s/>número<text:span text:style-name="T787"><text:s/>6918,</text:span><text:s/>se<text:span text:style-name="T788"><text:s/>solicita</text:span><text:s/><text:span text:style-name="T789">al</text:span><text:span text:style-name="T790"><text:s/></text:span>Consejo<text:s/><text:span text:style-name="T791">Insular</text:span><text:span text:style-name="T792"><text:s/></text:span><text:span text:style-name="T793">de</text:span><text:span text:style-name="T794"><text:s/></text:span><text:span text:style-name="T795">Aguas</text:span><text:span text:style-name="T796"><text:s/></text:span><text:span text:style-name="T797">de</text:span><text:span text:style-name="T798"><text:s/></text:span><text:span text:style-name="T799">Fuerteventura</text:span><text:span text:style-name="T800"><text:s/></text:span>informe<text:span text:style-name="T801"><text:s/></text:span><text:span text:style-name="T802">en</text:span><text:span text:style-name="T803"><text:s/></text:span>razón<text:span text:style-name="T804"><text:s/></text:span><text:span text:style-name="T805">de</text:span><text:span text:style-name="T806"><text:s/></text:span>sus<text:span text:style-name="T807"><text:s/></text:span><text:span text:style-name="T808">competencias.</text:span></text:p>
        </text:list-item>
        <text:list-item>
          <text:p text:style-name="P809"><text:span text:style-name="T810">El</text:span><text:span text:style-name="T811"><text:s/></text:span><text:span text:style-name="T812">24</text:span><text:span text:style-name="T813"><text:s/></text:span><text:span text:style-name="T814">de</text:span><text:span text:style-name="T815"><text:s/></text:span>marzo<text:span text:style-name="T816"><text:s/></text:span><text:span text:style-name="T817">de</text:span><text:span text:style-name="T818"><text:s/></text:span>2025<text:span text:style-name="T819"><text:s/></text:span><text:span text:style-name="T820">la</text:span><text:span text:style-name="T821"><text:s/></text:span>técnico<text:span text:style-name="T822"><text:s/></text:span>del<text:span text:style-name="T823"><text:s/></text:span><text:span text:style-name="T824">Servicio</text:span><text:span text:style-name="T825"><text:s/></text:span>de<text:span text:style-name="T826"><text:s/></text:span>Patrimonio<text:span text:style-name="T827"><text:s/></text:span><text:span text:style-name="T828">Cultural</text:span><text:span text:style-name="T829"><text:s/></text:span>remite<text:span text:style-name="T830"><text:s/></text:span>informe.</text:p>
        </text:list-item>
        <text:list-item>
          <text:p text:style-name="P831"><text:span text:style-name="T832">El</text:span><text:span text:style-name="T833"><text:s/></text:span><text:span text:style-name="T834">27</text:span><text:span text:style-name="T835"><text:s/></text:span><text:span text:style-name="T836">de</text:span><text:span text:style-name="T837"><text:s/></text:span>marzo<text:span text:style-name="T838"><text:s/></text:span><text:span text:style-name="T839">de</text:span><text:span text:style-name="T840"><text:s/></text:span>2025<text:span text:style-name="T841"><text:s/></text:span><text:span text:style-name="T842">el</text:span><text:span text:style-name="T843"><text:s/></text:span>técnico<text:span text:style-name="T844"><text:s/></text:span>del<text:span text:style-name="T845"><text:s/></text:span><text:span text:style-name="T846">Servicio</text:span><text:span text:style-name="T847"><text:s/></text:span>de<text:span text:style-name="T848"><text:s/></text:span>Medio<text:span text:style-name="T849"><text:s/></text:span>Ambiente<text:span text:style-name="T850"><text:s/></text:span>remite<text:span text:style-name="T851"><text:s/></text:span>informe.</text:p>
        </text:list-item>
        <text:list-item>
          <text:p text:style-name="P852"><text:span text:style-name="T853">El</text:span><text:span text:style-name="T854"><text:s/></text:span><text:span text:style-name="T855">28</text:span><text:span text:style-name="T856"><text:s/></text:span><text:span text:style-name="T857">de</text:span><text:span text:style-name="T858"><text:s/></text:span><text:span text:style-name="T859">marzo</text:span><text:span text:style-name="T860"><text:s/></text:span><text:span text:style-name="T861">de</text:span><text:span text:style-name="T862"><text:s/></text:span><text:span text:style-name="T863">2025,</text:span><text:span text:style-name="T864"><text:s/></text:span>con<text:span text:style-name="T865"><text:s/></text:span><text:span text:style-name="T866">registro</text:span><text:span text:style-name="T867"><text:s/></text:span><text:span text:style-name="T868">de</text:span><text:span text:style-name="T869"><text:s/></text:span>entrada<text:span text:style-name="T870"><text:s/></text:span><text:span text:style-name="T871">10856,</text:span><text:span text:style-name="T872"><text:s/></text:span><text:span text:style-name="T873">el</text:span><text:span text:style-name="T874"><text:s/></text:span><text:span text:style-name="T875">Consejo</text:span><text:span text:style-name="T876"><text:s/></text:span><text:span text:style-name="T877">Insular</text:span><text:span text:style-name="T878"><text:s/></text:span><text:span text:style-name="T879">de</text:span><text:span text:style-name="T880"><text:s/></text:span><text:span text:style-name="T881">Aguas</text:span><text:span text:style-name="T882"><text:s/></text:span>remite<text:span text:style-name="T883"><text:s/></text:span>informe<text:span text:style-name="T884"><text:s/></text:span><text:span text:style-name="T885">técnico.</text:span></text:p>
        </text:list-item>
        <text:list-item>
          <text:p text:style-name="P886"><text:span text:style-name="T887">El</text:span><text:span text:style-name="T888"><text:s/></text:span><text:span text:style-name="T889">31</text:span><text:span text:style-name="T890"><text:s/></text:span><text:span text:style-name="T891">de</text:span><text:span text:style-name="T892"><text:s/></text:span>marzo<text:span text:style-name="T893"><text:s/></text:span><text:span text:style-name="T894">de</text:span><text:span text:style-name="T895"><text:s/></text:span>2025<text:span text:style-name="T896"><text:s/></text:span><text:span text:style-name="T897">la</text:span><text:span text:style-name="T898"><text:s/></text:span>técnico<text:span text:style-name="T899"><text:s/></text:span>del<text:span text:style-name="T900"><text:s/></text:span><text:span text:style-name="T901">Servicio</text:span><text:span text:style-name="T902"><text:s/></text:span>de<text:span text:style-name="T903"><text:s/></text:span>Ordenación<text:span text:style-name="T904"><text:s/></text:span>del<text:span text:style-name="T905"><text:s/></text:span><text:span text:style-name="T906">Territorio</text:span><text:span text:style-name="T907"><text:s/></text:span>emite<text:span text:style-name="T908"><text:s/></text:span>informe.</text:p>
        </text:list-item>
        <text:list-item>
          <text:p text:style-name="P909"><text:span text:style-name="T910">El</text:span><text:span text:style-name="T911"><text:s/></text:span>3<text:span text:style-name="T912"><text:s/></text:span><text:span text:style-name="T913">de</text:span><text:span text:style-name="T914"><text:s/></text:span><text:span text:style-name="T915">abril</text:span><text:span text:style-name="T916"><text:s/></text:span><text:span text:style-name="T917">de</text:span><text:span text:style-name="T918"><text:s/></text:span>2025<text:span text:style-name="T919"><text:s/></text:span>se<text:span text:style-name="T920"><text:s/></text:span><text:span text:style-name="T921">celebra</text:span><text:span text:style-name="T922"><text:s/></text:span><text:span text:style-name="T923">Comisión</text:span><text:span text:style-name="T924"><text:s/></text:span>Técnica<text:span text:style-name="T925"><text:s/></text:span><text:span text:style-name="T926">de</text:span><text:span text:style-name="T927"><text:s/></text:span><text:span text:style-name="T928">Coordinación</text:span><text:span text:style-name="T929"><text:s/></text:span>conforme<text:span text:style-name="T930"><text:s/></text:span>a<text:span text:style-name="T931"><text:s/></text:span><text:span text:style-name="T932">la</text:span><text:span text:style-name="T933"><text:s/></text:span><text:span text:style-name="T934">Orden</text:span><text:span text:style-name="T935"><text:s/></text:span><text:span text:style-name="T936">de</text:span><text:span text:style-name="T937"><text:s/></text:span><text:span text:style-name="T938">Servicio</text:span><text:span text:style-name="T939"><text:s/></text:span><text:span text:style-name="T940">aprobada</text:span><text:span text:style-name="T941"><text:s/></text:span><text:span text:style-name="T942">por</text:span><text:span text:style-name="T943"><text:s/></text:span><text:span text:style-name="T944">el</text:span><text:span text:style-name="T945"><text:s/></text:span><text:span text:style-name="T946">Consejo</text:span><text:span text:style-name="T947"><text:s/></text:span><text:span text:style-name="T948">de</text:span><text:span text:style-name="T949"><text:s/></text:span><text:span text:style-name="T950">Gobierno</text:span><text:span text:style-name="T951"><text:s/></text:span><text:span text:style-name="T952">Insular</text:span><text:span text:style-name="T953"><text:s/></text:span><text:span text:style-name="T954">de</text:span><text:span text:style-name="T955"><text:s/></text:span><text:span text:style-name="T956">esta</text:span><text:span text:style-name="T957"><text:s/></text:span>Corporación<text:span text:style-name="T958"><text:s/></text:span><text:span text:style-name="T959">el</text:span><text:span text:style-name="T960"><text:s/></text:span><text:span text:style-name="T961">14</text:span><text:span text:style-name="T962"><text:s/></text:span><text:span text:style-name="T963">de</text:span><text:span text:style-name="T964"><text:s/></text:span><text:span text:style-name="T965">noviembre</text:span><text:span text:style-name="T966"><text:s/></text:span><text:span text:style-name="T967">de</text:span><text:span text:style-name="T968"><text:s/></text:span>2023.</text:p>
        </text:list-item>
      </text:list>
      <text:p text:style-name="P969"/>
      <text:h text:style-name="P970" text:outline-level="1">CONSIDERACIONES<text:span text:style-name="T971"><text:s/></text:span><text:span text:style-name="T972">JURÍDICAS</text:span></text:h>
      <text:p text:style-name="P973"/>
      <text:p text:style-name="P974"><text:span text:style-name="T975">I.-</text:span><text:span text:style-name="T976"><text:s/></text:span><text:span text:style-name="T977">Trámite</text:span><text:span text:style-name="T978"><text:s/></text:span><text:span text:style-name="T979">solicitado.</text:span></text:p>
      <text:p text:style-name="P980"><text:span text:style-name="T981">El</text:span><text:span text:style-name="T982"><text:s/></text:span><text:span text:style-name="T983">Ayuntamiento</text:span><text:span text:style-name="T984"><text:s/></text:span><text:span text:style-name="T985">de</text:span><text:span text:style-name="T986"><text:s/></text:span>Puerto<text:span text:style-name="T987"><text:s/></text:span>del<text:span text:style-name="T988"><text:s/></text:span>Rosario<text:span text:style-name="T989"><text:s/></text:span>remite<text:span text:style-name="T990"><text:s/></text:span>documentación<text:span text:style-name="T991"><text:s/></text:span>a<text:span text:style-name="T992"><text:s/></text:span>los<text:span text:style-name="T993"><text:s/></text:span>efectos<text:span text:style-name="T994"><text:s/></text:span><text:span text:style-name="T995">de</text:span><text:span text:style-name="T996"><text:s/></text:span><text:span text:style-name="T997">solicitar</text:span><text:span text:style-name="T998"><text:s/></text:span><text:span text:style-name="T999">pronunciamiento</text:span><text:span text:style-name="T1000"><text:s/></text:span>conforme<text:span text:style-name="T1001"><text:s/></text:span><text:span text:style-name="T1002">al</text:span><text:span text:style-name="T1003"><text:s/></text:span><text:span text:style-name="T1004">artículo</text:span><text:span text:style-name="T1005"><text:s/></text:span>154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Ley</text:span><text:span text:style-name="T1012"><text:s/></text:span><text:span text:style-name="T1013">4/2017,</text:span><text:span text:style-name="T1014"><text:s/></text:span><text:span text:style-name="T1015">de</text:span><text:span text:style-name="T1016"><text:s/></text:span><text:span text:style-name="T1017">13</text:span><text:span text:style-name="T1018"><text:s/></text:span><text:span text:style-name="T1019">de</text:span><text:span text:style-name="T1020"><text:s/></text:span><text:span text:style-name="T1021">julio,</text:span><text:span text:style-name="T1022"><text:s/></text:span>del<text:span text:style-name="T1023"><text:s/></text:span><text:span text:style-name="T1024">Suelo</text:span><text:span text:style-name="T1025"><text:s/></text:span>y<text:span text:style-name="T1026"><text:s/></text:span><text:span text:style-name="T1027">de</text:span><text:span text:style-name="T1028"><text:s/></text:span>los<text:span text:style-name="T1029"><text:s/></text:span><text:span text:style-name="T1030">Espacios</text:span><text:span text:style-name="T1031"><text:s/></text:span><text:span text:style-name="T1032">Naturales</text:span><text:span text:style-name="T1033"><text:s/></text:span><text:span text:style-name="T1034">Protegidos</text:span><text:span text:style-name="T1035"><text:s/></text:span><text:span text:style-name="T1036">de</text:span><text:span text:style-name="T1037"><text:s/></text:span>Canarias<text:span text:style-name="T1038"><text:s/></text:span>y<text:span text:style-name="T1039"><text:s/></text:span><text:span text:style-name="T1040">la</text:span><text:span text:style-name="T1041"><text:s/></text:span><text:span text:style-name="T1042">legislación</text:span><text:span text:style-name="T1043"><text:s/></text:span><text:span text:style-name="T1044">de</text:span><text:span text:style-name="T1045"><text:s/></text:span><text:span text:style-name="T1046">régimen</text:span><text:span text:style-name="T1047"><text:s/></text:span><text:span text:style-name="T1048">local,</text:span><text:span text:style-name="T1049"><text:s/></text:span><text:span text:style-name="T1050">respecto</text:span><text:span text:style-name="T1051"><text:s/></text:span><text:span text:style-name="T1052">de</text:span><text:span text:style-name="T1053"><text:s/></text:span>la<text:span text:style-name="T1054"><text:s/></text:span><text:span text:style-name="T1055">aprobación</text:span><text:span text:style-name="T1056"><text:s/></text:span><text:span text:style-name="T1057">inicial</text:span>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Ordenanza</text:span><text:span text:style-name="T1064"><text:s/></text:span><text:span text:style-name="T1065">Provisional</text:span><text:span text:style-name="T1066"><text:s/></text:span>para<text:span text:style-name="T1067"><text:s/></text:span><text:span text:style-name="T1068">la</text:span><text:span text:style-name="T1069"><text:s/></text:span><text:span text:style-name="T1070">Modificación</text:span><text:span text:style-name="T1071"><text:s/></text:span><text:span text:style-name="T1072">de</text:span><text:span text:style-name="T1073"><text:s/></text:span><text:span text:style-name="T1074">la</text:span><text:span text:style-name="T1075"><text:s/></text:span>norma<text:span text:style-name="T1076"><text:s/></text:span><text:span text:style-name="T1077">zonal</text:span><text:span text:style-name="T1078"><text:s/></text:span>G<text:span text:style-name="T1079"><text:s/></text:span><text:span text:style-name="T1080">(edificación</text:span><text:span text:style-name="T1081"><text:s/></text:span><text:span text:style-name="T1082">terciario-industrial)</text:span><text:span text:style-name="T1083"><text:s/></text:span><text:span text:style-name="T1084">al<text:s/></text:span>objeto<text:s/><text:span text:style-name="T1085">de</text:span><text:s/><text:span text:style-name="T1086">introducir</text:span><text:span text:style-name="T1087"><text:s/></text:span><text:span text:style-name="T1088">como</text:span><text:span text:style-name="T1089"><text:s/></text:span><text:span text:style-name="T1090">usos compatibles</text:span><text:span text:style-name="T1091"><text:s/></text:span><text:span text:style-name="T1092">las</text:span><text:s/><text:span text:style-name="T1093">subcategorías</text:span><text:span text:style-name="T1094"><text:s/></text:span><text:span text:style-name="T1095">del</text:span><text:span text:style-name="T1096"><text:s/></text:span>uso<text:span text:style-name="T1097"><text:s/></text:span><text:span text:style-name="T1098">terciario</text:span><text:span text:style-name="T1099"><text:s/></text:span>restauración<text:span text:style-name="T1100"><text:s/></text:span>y<text:span text:style-name="T1101"><text:s/></text:span><text:span text:style-name="T1102">recreativos”</text:span><text:span text:style-name="T1103"><text:s/></text:span><text:span text:style-name="T1104">(acuerdo</text:span><text:span text:style-name="T1105"><text:s/></text:span><text:span text:style-name="T1106">del</text:span><text:span text:style-name="T1107"><text:s/></text:span><text:span text:style-name="T1108">Pleno</text:span><text:span text:style-name="T1109"><text:s/></text:span><text:span text:style-name="T1110">adoptado</text:span><text:span text:style-name="T1111"><text:s/></text:span><text:span text:style-name="T1112">en</text:span><text:span text:style-name="T1113"><text:s/></text:span>sesión<text:span text:style-name="T1114"><text:s/></text:span><text:span text:style-name="T1115">ordinaria</text:span><text:span text:style-name="T1116"><text:s/></text:span><text:span text:style-name="T1117">celebrada</text:span><text:span text:style-name="T1118"><text:s/></text:span><text:span text:style-name="T1119">el</text:span><text:span text:style-name="T1120"><text:s/></text:span><text:span text:style-name="T1121">24</text:span><text:span text:style-name="T1122"><text:s/></text:span><text:span text:style-name="T1123">de</text:span><text:span text:style-name="T1124"><text:s/></text:span><text:span text:style-name="T1125">febrero</text:span><text:span text:style-name="T1126"><text:s/></text:span><text:span text:style-name="T1127">de</text:span><text:span text:style-name="T1128"><text:s/></text:span><text:span text:style-name="T1129">2025),</text:span><text:span text:style-name="T1130"><text:s/></text:span>tramitado<text:span text:style-name="T1131"><text:s/></text:span>bajo<text:span text:style-name="T1132"><text:s/></text:span>número<text:span text:style-name="T1133"><text:s/></text:span><text:span text:style-name="T1134">de</text:span><text:span text:style-name="T1135"><text:s/></text:span><text:span text:style-name="T1136">expediente</text:span><text:span text:style-name="T1137"><text:s/></text:span>2025/1161Y.</text:p>
      <text:p text:style-name="P1138"/>
      <text:p text:style-name="P1139"><text:span text:style-name="T1140">II.-</text:span><text:span text:style-name="T1141"><text:s/></text:span>De<text:span text:style-name="T1142"><text:s/></text:span><text:span text:style-name="T1143">conformidad</text:span><text:span text:style-name="T1144"><text:s/></text:span>con<text:span text:style-name="T1145"><text:s/></text:span><text:span text:style-name="T1146">el</text:span><text:span text:style-name="T1147"><text:s/></text:span><text:span text:style-name="T1148">apartado</text:span><text:span text:style-name="T1149"><text:s/></text:span>segundo<text:span text:style-name="T1150"><text:s/></text:span><text:span text:style-name="T1151">de</text:span><text:span text:style-name="T1152"><text:s/></text:span>la<text:span text:style-name="T1153"><text:s/></text:span><text:span text:style-name="T1154">Orden</text:span><text:span text:style-name="T1155"><text:s/></text:span><text:span text:style-name="T1156">de</text:span><text:span text:style-name="T1157"><text:s/></text:span><text:span text:style-name="T1158">Servicio</text:span><text:span text:style-name="T1159"><text:s/></text:span>del<text:span text:style-name="T1160"><text:s/></text:span>Consejo<text:span text:style-name="T1161"><text:s/></text:span><text:span text:style-name="T1162">de</text:span><text:span text:style-name="T1163"><text:s/></text:span>Gobierno<text:span text:style-name="T1164"><text:s/></text:span><text:span text:style-name="T1165">del</text:span><text:span text:style-name="T1166"><text:s/></text:span><text:span text:style-name="T1167">Cabildo</text:span><text:span text:style-name="T1168"><text:s/></text:span><text:span text:style-name="T1169">de</text:span><text:span text:style-name="T1170"><text:s/></text:span><text:span text:style-name="T1171">Fuerteventura</text:span><text:span text:style-name="T1172"><text:s/></text:span><text:span text:style-name="T1173">de</text:span><text:span text:style-name="T1174"><text:s/></text:span>fecha<text:span text:style-name="T1175"><text:s/></text:span><text:span text:style-name="T1176">14</text:span><text:span text:style-name="T1177"><text:s/></text:span><text:span text:style-name="T1178">de</text:span><text:span text:style-name="T1179"><text:s/></text:span>noviembre<text:span text:style-name="T1180"><text:s/></text:span><text:span text:style-name="T1181">de</text:span><text:span text:style-name="T1182"><text:s/></text:span><text:span text:style-name="T1183">2023,</text:span><text:span text:style-name="T1184"><text:s/></text:span><text:span text:style-name="T1185">por</text:span><text:span text:style-name="T1186"><text:s/></text:span><text:span text:style-name="T1187">la</text:span><text:span text:style-name="T1188"><text:s/></text:span>que<text:span text:style-name="T1189"><text:s/></text:span>se<text:span text:style-name="T1190"><text:s/></text:span>crea<text:span text:style-name="T1191"><text:s/></text:span><text:span text:style-name="T1192">la</text:span><text:span text:style-name="T1193"><text:s/></text:span><text:span text:style-name="T1194">Comisión</text:span><text:span text:style-name="T1195"><text:s/></text:span>Técnica<text:span text:style-name="T1196"><text:s/></text:span><text:span text:style-name="T1197">de</text:span><text:span text:style-name="T1198"><text:s/></text:span><text:span text:style-name="T1199">Coordinación</text:span><text:span text:style-name="T1200"><text:s/></text:span><text:span text:style-name="T1201">para</text:span><text:span text:style-name="T1202"><text:s/></text:span><text:span text:style-name="T1203">todas</text:span><text:span text:style-name="T1204"><text:s/></text:span>las<text:span text:style-name="T1205"><text:s/></text:span><text:span text:style-name="T1206">solicitudes</text:span><text:span text:style-name="T1207"><text:s/></text:span><text:span text:style-name="T1208">de</text:span><text:span text:style-name="T1209"><text:s/></text:span><text:span text:style-name="T1210">celebración</text:span><text:span text:style-name="T1211"><text:s/></text:span><text:span text:style-name="T1212">de</text:span><text:span text:style-name="T1213"><text:s/></text:span><text:span text:style-name="T1214">todo</text:span><text:span text:style-name="T1215"><text:s/></text:span><text:span text:style-name="T1216">tipo</text:span><text:span text:style-name="T1217"><text:s/></text:span><text:span text:style-name="T1218">de</text:span><text:span text:style-name="T1219"><text:s/></text:span><text:span text:style-name="T1220">eventos</text:span><text:span text:style-name="T1221"><text:s/></text:span><text:span text:style-name="T1222">deportivos</text:span><text:span text:style-name="T1223"><text:s/></text:span>así<text:span text:style-name="T1224"><text:s/></text:span><text:span text:style-name="T1225">como</text:span><text:span text:style-name="T1226"><text:s/></text:span><text:span text:style-name="T1227">la</text:span><text:span text:style-name="T1228"><text:s/></text:span><text:span text:style-name="T1229">petición</text:span><text:span text:style-name="T1230"><text:s/></text:span><text:span text:style-name="T1231">de</text:span><text:span text:style-name="T1232"><text:s/></text:span><text:span text:style-name="T1233">informes</text:span><text:span text:style-name="T1234"><text:s/></text:span><text:span text:style-name="T1235">para</text:span><text:span text:style-name="T1236"><text:s/></text:span><text:span text:style-name="T1237">la</text:span><text:span text:style-name="T1238"><text:s/></text:span><text:span text:style-name="T1239">tramitación</text:span><text:span text:style-name="T1240"><text:s/></text:span><text:span text:style-name="T1241">de</text:span><text:span text:style-name="T1242"><text:s/></text:span><text:span text:style-name="T1243">cualquier</text:span><text:span text:style-name="T1244"><text:s/></text:span><text:span text:style-name="T1245">instrumento</text:span><text:span text:style-name="T1246"><text:s/></text:span><text:span text:style-name="T1247">de</text:span><text:span text:style-name="T1248"><text:s/></text:span><text:span text:style-name="T1249">ordenación</text:span><text:span text:style-name="T1250"><text:s/></text:span><text:span text:style-name="T1251">recibidas</text:span><text:span text:style-name="T1252"><text:s/></text:span><text:span text:style-name="T1253">en</text:span><text:span text:style-name="T1254"><text:s/></text:span><text:span text:style-name="T1255">el</text:span><text:span text:style-name="T1256"><text:s/></text:span><text:span text:style-name="T1257">Cabildo</text:span><text:span text:style-name="T1258"><text:s/></text:span>Insular,<text:span text:style-name="T1259"><text:s/></text:span><text:span text:style-name="T1260">en</text:span><text:span text:style-name="T1261"><text:s/></text:span><text:span text:style-name="T1262">el</text:span><text:span text:style-name="T1263"><text:s/></text:span>marco<text:span text:style-name="T1264"><text:s/></text:span><text:span text:style-name="T1265">de</text:span><text:span text:style-name="T1266"><text:s/></text:span><text:span text:style-name="T1267">lo</text:span><text:span text:style-name="T1268"><text:s/></text:span><text:span text:style-name="T1269">establecido</text:span><text:span text:style-name="T1270"><text:s/></text:span><text:span text:style-name="T1271">en</text:span><text:span text:style-name="T1272"><text:s/></text:span>la<text:span text:style-name="T1273"><text:s/></text:span>Ley<text:span text:style-name="T1274"><text:s/></text:span>4/2017,<text:span text:style-name="T1275"><text:s/></text:span><text:span text:style-name="T1276">de</text:span><text:span text:style-name="T1277"><text:s/></text:span><text:span text:style-name="T1278">13</text:span><text:span text:style-name="T1279"><text:s/></text:span><text:span text:style-name="T1280">de</text:span><text:span text:style-name="T1281"><text:s/></text:span>julio,<text:span text:style-name="T1282"><text:s/></text:span>del<text:span text:style-name="T1283"><text:s/></text:span><text:span text:style-name="T1284">Suelo</text:span><text:span text:style-name="T1285"><text:s/></text:span>y<text:span text:style-name="T1286"><text:s/></text:span><text:span text:style-name="T1287">de</text:span><text:span text:style-name="T1288"><text:s/></text:span><text:span text:style-name="T1289">los</text:span><text:span text:style-name="T1290"><text:s/></text:span>Espacios<text:span text:style-name="T1291"><text:s/></text:span><text:span text:style-name="T1292">Naturales</text:span><text:span text:style-name="T1293"><text:s/></text:span><text:span text:style-name="T1294">Protegidos</text:span><text:span text:style-name="T1295"><text:s/></text:span><text:span text:style-name="T1296">de</text:span><text:span text:style-name="T1297"><text:s/></text:span>Canarias,<text:span text:style-name="T1298"><text:s/></text:span>se<text:span text:style-name="T1299"><text:s/></text:span><text:span text:style-name="T1300">establece</text:span><text:span text:style-name="T1301"><text:s/></text:span>que:</text:p>
      <text:p text:style-name="P1302"/>
      <text:p text:style-name="P1303"><text:span text:style-name="T1304">“</text:span><text:span text:style-name="T1305">SEGUNDO.-</text:span><text:span text:style-name="T1306"><text:s/></text:span><text:span text:style-name="T1307">Recibidas</text:span><text:span text:style-name="T1308"><text:s/></text:span><text:span text:style-name="T1309">las</text:span><text:span text:style-name="T1310"><text:s/></text:span><text:span text:style-name="T1311">solicitudes</text:span><text:span text:style-name="T1312"><text:s/></text:span><text:span text:style-name="T1313">a</text:span><text:span text:style-name="T1314"><text:s/></text:span><text:span text:style-name="T1315">que</text:span><text:span text:style-name="T1316"><text:s/></text:span><text:span text:style-name="T1317">se</text:span><text:span text:style-name="T1318"><text:s/></text:span><text:span text:style-name="T1319">refiere</text:span><text:span text:style-name="T1320"><text:s/></text:span><text:span text:style-name="T1321">el</text:span><text:span text:style-name="T1322"><text:s/></text:span><text:span text:style-name="T1323">apartado</text:span><text:span text:style-name="T1324"><text:s/></text:span><text:span text:style-name="T1325">anterior,</text:span><text:span text:style-name="T1326"><text:s/></text:span><text:span text:style-name="T1327">se</text:span><text:span text:style-name="T1328"><text:s/></text:span><text:span text:style-name="T1329">recabará</text:span><text:span text:style-name="T1330"><text:s/></text:span><text:span text:style-name="T1331">de</text:span><text:span text:style-name="T1332"><text:s/></text:span><text:span text:style-name="T1333">cada</text:span><text:span text:style-name="T1334"><text:s/></text:span><text:span text:style-name="T1335">uno</text:span><text:span text:style-name="T1336"><text:s/></text:span><text:span text:style-name="T1337">de</text:span><text:span text:style-name="T1338"><text:s/></text:span><text:span text:style-name="T1339">los</text:span><text:span text:style-name="T1340"><text:s/></text:span><text:span text:style-name="T1341">Servicios</text:span><text:span text:style-name="T1342"><text:s/></text:span><text:span text:style-name="T1343">afectados</text:span><text:span text:style-name="T1344"><text:s/></text:span><text:span text:style-name="T1345">que</text:span><text:span text:style-name="T1346"><text:s/></text:span><text:span text:style-name="T1347">a</text:span><text:span text:style-name="T1348"><text:s/></text:span><text:span text:style-name="T1349">continuación</text:span><text:span text:style-name="T1350"><text:s/></text:span><text:span text:style-name="T1351">se</text:span><text:span text:style-name="T1352"><text:s/></text:span><text:span text:style-name="T1353">indican</text:span><text:span text:style-name="T1354"><text:s/></text:span><text:span text:style-name="T1355">la</text:span><text:span text:style-name="T1356"><text:s/></text:span><text:span text:style-name="T1357">emisión</text:span><text:span text:style-name="T1358"><text:s/></text:span><text:span text:style-name="T1359">de</text:span><text:span text:style-name="T1360"><text:s/></text:span><text:span text:style-name="T1361">informe</text:span><text:span text:style-name="T1362"><text:s/></text:span><text:span text:style-name="T1363">al</text:span><text:span text:style-name="T1364"><text:s/></text:span><text:span text:style-name="T1365">respecto,<text:s/></text:span><text:span text:style-name="T1366">con</text:span><text:span text:style-name="T1367"><text:s/></text:span><text:span text:style-name="T1368">expresa</text:span><text:span text:style-name="T1369"><text:s/></text:span><text:span text:style-name="T1370">indicación</text:span><text:span text:style-name="T1371"><text:s/></text:span><text:span text:style-name="T1372">del</text:span><text:span text:style-name="T1373"><text:s/></text:span><text:span text:style-name="T1374">plazo</text:span><text:span text:style-name="T1375"><text:s/></text:span><text:span text:style-name="T1376">para</text:span><text:span text:style-name="T1377"><text:s/>emitir</text:span><text:span text:style-name="T1378"><text:s/></text:span><text:span text:style-name="T1379">el</text:span><text:span text:style-name="T1380"><text:s/></text:span><text:span text:style-name="T1381">mismo,</text:span><text:span text:style-name="T1382"><text:s/></text:span><text:span text:style-name="T1383">que<text:s/></text:span><text:span text:style-name="T1384">en</text:span><text:span text:style-name="T1385"><text:s/>principio</text:span><text:span text:style-name="T1386"><text:s/></text:span><text:span text:style-name="T1387">será</text:span><text:span text:style-name="T1388"><text:s/>de<text:s/></text:span><text:span text:style-name="T1389">10</text:span><text:span text:style-name="T1390"><text:s/></text:span><text:span text:style-name="T1391">días</text:span><text:span text:style-name="T1392"><text:s/></text:span><text:span text:style-name="T1393">hábiles</text:span><text:span text:style-name="T1394"><text:s/></text:span><text:span text:style-name="T1395">salvo</text:span><text:span text:style-name="T1396"><text:s/></text:span><text:span text:style-name="T1397">que</text:span><text:span text:style-name="T1398"><text:s/></text:span><text:span text:style-name="T1399">por</text:span><text:span text:style-name="T1400"><text:s/></text:span><text:span text:style-name="T1401">la</text:span><text:span text:style-name="T1402"><text:s/></text:span><text:span text:style-name="T1403">fecha,</text:span><text:span text:style-name="T1404"><text:s/></text:span><text:span text:style-name="T1405">dimensión</text:span><text:span text:style-name="T1406"><text:s/></text:span><text:span text:style-name="T1407">o</text:span><text:span text:style-name="T1408"><text:s/></text:span><text:span text:style-name="T1409">naturaleza</text:span><text:span text:style-name="T1410"><text:s/></text:span><text:span text:style-name="T1411">del</text:span><text:span text:style-name="T1412"><text:s/></text:span><text:span text:style-name="T1413">evento</text:span><text:span text:style-name="T1414"><text:s/></text:span><text:span text:style-name="T1415">el</text:span><text:span text:style-name="T1416"><text:s/></text:span><text:span text:style-name="T1417">propio</text:span><text:span text:style-name="T1418"><text:s/></text:span><text:span text:style-name="T1419">Servicio</text:span><text:span text:style-name="T1420"><text:s/></text:span><text:span text:style-name="T1421">considere</text:span><text:span text:style-name="T1422"><text:s/></text:span><text:span text:style-name="T1423">oportuno</text:span><text:span text:style-name="T1424"><text:s/></text:span><text:span text:style-name="T1425">conceder</text:span><text:span text:style-name="T1426"><text:s/></text:span><text:span text:style-name="T1427">un</text:span><text:span text:style-name="T1428"><text:s/></text:span><text:span text:style-name="T1429">plazo</text:span><text:span text:style-name="T1430"><text:s/></text:span><text:span text:style-name="T1431">más</text:span><text:span text:style-name="T1432"><text:s/></text:span><text:span text:style-name="T1433">amplio,</text:span><text:span text:style-name="T1434"><text:s/></text:span><text:span text:style-name="T1435">o</text:span><text:span text:style-name="T1436"><text:s/></text:span><text:span text:style-name="T1437">la</text:span><text:span text:style-name="T1438"><text:s/></text:span><text:span text:style-name="T1439">normativa</text:span><text:span text:style-name="T1440"><text:s/></text:span><text:span text:style-name="T1441">sectorial</text:span><text:span text:style-name="T1442"><text:s/></text:span><text:span text:style-name="T1443">determine</text:span><text:span text:style-name="T1444"><text:s/></text:span><text:span text:style-name="T1445">otro</text:span><text:span text:style-name="T1446"><text:s/></text:span><text:span text:style-name="T1447">plazo</text:span><text:span text:style-name="T1448"><text:s/></text:span><text:span text:style-name="T1449">distinto.</text:span></text:p>
      <text:p text:style-name="P1450"/>
      <text:p text:style-name="P1451"><text:span text:style-name="T1452">Los</text:span><text:span text:style-name="T1453"><text:s/></text:span><text:span text:style-name="T1454">Servicios</text:span><text:span text:style-name="T1455"><text:s/></text:span><text:span text:style-name="T1456">a</text:span><text:span text:style-name="T1457"><text:s/></text:span><text:span text:style-name="T1458">los</text:span><text:span text:style-name="T1459"><text:s/></text:span><text:span text:style-name="T1460">que</text:span><text:span text:style-name="T1461"><text:s/></text:span><text:span text:style-name="T1462">preceptivamente</text:span><text:span text:style-name="T1463"><text:s/></text:span><text:span text:style-name="T1464">se</text:span><text:span text:style-name="T1465"><text:s/></text:span><text:span text:style-name="T1466">les</text:span><text:span text:style-name="T1467"><text:s/></text:span><text:span text:style-name="T1468">solicitará</text:span><text:span text:style-name="T1469"><text:s/></text:span><text:span text:style-name="T1470">la</text:span><text:span text:style-name="T1471"><text:s/></text:span><text:span text:style-name="T1472">emisión</text:span><text:span text:style-name="T1473"><text:s/></text:span><text:span text:style-name="T1474">de</text:span><text:span text:style-name="T1475"><text:s/></text:span><text:span text:style-name="T1476">informe</text:span><text:span text:style-name="T1477"><text:s/></text:span><text:span text:style-name="T1478">serán</text:span><text:span text:style-name="T1479"><text:s/></text:span><text:span text:style-name="T1480">los</text:span><text:span text:style-name="T1481"><text:s/></text:span><text:span text:style-name="T1482">siguientes:</text:span></text:p>
      <text:list text:style-name="LFO1" text:continue-numbering="true">
        <text:list-item>
          <text:p text:style-name="P1483"><text:span text:style-name="T1484">Medio</text:span><text:span text:style-name="T1485"><text:s/></text:span><text:span text:style-name="T1486">Ambiente.</text:span></text:p>
        </text:list-item>
        <text:list-item>
          <text:p text:style-name="P1487"><text:span text:style-name="T1488">Ordenación</text:span><text:span text:style-name="T1489"><text:s/></text:span><text:span text:style-name="T1490">del</text:span><text:span text:style-name="T1491"><text:s/></text:span><text:span text:style-name="T1492">Territorio.</text:span></text:p>
        </text:list-item>
        <text:list-item>
          <text:p text:style-name="P1493"><text:span text:style-name="T1494">Patrimonio</text:span><text:span text:style-name="T1495"><text:s/></text:span><text:span text:style-name="T1496">Cultural.</text:span></text:p>
        </text:list-item>
        <text:list-item>
          <text:p text:style-name="P1497"><text:span text:style-name="T1498">Carreteras.</text:span></text:p>
        </text:list-item>
        <text:list-item>
          <text:p text:style-name="P1499"><text:span text:style-name="T1500">Consejo</text:span><text:span text:style-name="T1501"><text:s/></text:span><text:span text:style-name="T1502">Insular</text:span><text:span text:style-name="T1503"><text:s/></text:span><text:span text:style-name="T1504">de</text:span><text:span text:style-name="T1505"><text:s/></text:span><text:span text:style-name="T1506">Aguas.</text:span></text:p>
        </text:list-item>
      </text:list>
      <text:p text:style-name="P1507"/>
      <text:p text:style-name="P1508"><text:span text:style-name="T1509">Motivadamente,</text:span><text:span text:style-name="T1510"><text:s/></text:span><text:span text:style-name="T1511">el</text:span><text:span text:style-name="T1512"><text:s/></text:span><text:span text:style-name="T1513">Servicio</text:span><text:span text:style-name="T1514"><text:s/></text:span><text:span text:style-name="T1515">responsable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tramitación</text:span><text:span text:style-name="T1522"><text:s/></text:span><text:span text:style-name="T1523">podrá</text:span><text:span text:style-name="T1524"><text:s/></text:span><text:span text:style-name="T1525">prescindir</text:span><text:span text:style-name="T1526"><text:s/></text:span><text:span text:style-name="T1527">de</text:span><text:span text:style-name="T1528"><text:s/></text:span><text:span text:style-name="T1529">la</text:span><text:span text:style-name="T1530"><text:s/></text:span><text:span text:style-name="T1531">solicitud</text:span><text:span text:style-name="T1532"><text:s/></text:span><text:span text:style-name="T1533">de</text:span><text:span text:style-name="T1534"><text:s/></text:span><text:span text:style-name="T1535">algunos</text:span><text:span text:style-name="T1536"><text:s/></text:span><text:span text:style-name="T1537">de</text:span><text:span text:style-name="T1538"><text:s/></text:span><text:span text:style-name="T1539">los</text:span><text:span text:style-name="T1540"><text:s/></text:span><text:span text:style-name="T1541">citados</text:span><text:span text:style-name="T1542"><text:s/></text:span><text:span text:style-name="T1543">informes</text:span><text:span text:style-name="T1544"><text:s/></text:span><text:span text:style-name="T1545">cuando</text:span><text:span text:style-name="T1546"><text:s/></text:span><text:span text:style-name="T1547">considere</text:span><text:span text:style-name="T1548"><text:s/></text:span><text:span text:style-name="T1549">que</text:span><text:span text:style-name="T1550"><text:s/></text:span><text:span text:style-name="T1551">no</text:span><text:span text:style-name="T1552"><text:s/></text:span><text:span text:style-name="T1553">afectan</text:span><text:span text:style-name="T1554"><text:s/></text:span><text:span text:style-name="T1555">al</text:span><text:span text:style-name="T1556"><text:s/></text:span><text:span text:style-name="T1557">ámbito</text:span><text:span text:style-name="T1558"><text:s/></text:span><text:span text:style-name="T1559">funcional</text:span><text:span text:style-name="T1560"><text:s/></text:span><text:span text:style-name="T1561">del</text:span><text:span text:style-name="T1562"><text:s/></text:span><text:span text:style-name="T1563">Servicio</text:span><text:span text:style-name="T1564"><text:s/></text:span><text:span text:style-name="T1565">correspondiente.</text:span></text:p>
      <text:p text:style-name="P1566"/>
      <text:p text:style-name="P1567"><text:span text:style-name="T1568">Igualmente</text:span><text:span text:style-name="T1569"><text:s/></text:span><text:span text:style-name="T1570">solicitará</text:span><text:span text:style-name="T1571"><text:s/></text:span><text:span text:style-name="T1572">informe</text:span><text:span text:style-name="T1573"><text:s/></text:span><text:span text:style-name="T1574">de</text:span><text:span text:style-name="T1575"><text:s/></text:span><text:span text:style-name="T1576">aquellos</text:span><text:span text:style-name="T1577"><text:s/></text:span><text:span text:style-name="T1578">otros</text:span><text:span text:style-name="T1579"><text:s/></text:span><text:span text:style-name="T1580">Servicios</text:span><text:span text:style-name="T1581"><text:s/></text:span><text:span text:style-name="T1582">cuya</text:span><text:span text:style-name="T1583"><text:s/></text:span><text:span text:style-name="T1584">intervención</text:span><text:span text:style-name="T1585"><text:s/></text:span><text:span text:style-name="T1586">considere</text:span><text:span text:style-name="T1587"><text:s/></text:span><text:span text:style-name="T1588">necesaria,</text:span><text:span text:style-name="T1589"><text:s/></text:span><text:span text:style-name="T1590">como</text:span><text:span text:style-name="T1591"><text:s/></text:span><text:span text:style-name="T1592">podría</text:span><text:span text:style-name="T1593"><text:s/></text:span><text:span text:style-name="T1594">ser</text:span><text:span text:style-name="T1595"><text:s/></text:span><text:span text:style-name="T1596">en</text:span><text:span text:style-name="T1597"><text:s/></text:span><text:span text:style-name="T1598">el</text:span><text:span text:style-name="T1599"><text:s/></text:span><text:span text:style-name="T1600">supuesto</text:span><text:span text:style-name="T1601"><text:s/></text:span><text:span text:style-name="T1602">de</text:span><text:span text:style-name="T1603"><text:s/></text:span><text:span text:style-name="T1604">que</text:span><text:span text:style-name="T1605"><text:s/></text:span><text:span text:style-name="T1606">afecte</text:span><text:span text:style-name="T1607"><text:s/></text:span><text:span text:style-name="T1608">a</text:span><text:span text:style-name="T1609"><text:s/></text:span><text:span text:style-name="T1610">propiedades</text:span><text:span text:style-name="T1611"><text:s/></text:span><text:span text:style-name="T1612">del</text:span><text:span text:style-name="T1613"><text:s/></text:span><text:span text:style-name="T1614">Cabildo</text:span><text:span text:style-name="T1615"><text:s/></text:span><text:span text:style-name="T1616">Insular</text:span><text:span text:style-name="T1617"><text:s/></text:span><text:span text:style-name="T1618">(entre</text:span><text:span text:style-name="T1619"><text:s/></text:span><text:span text:style-name="T1620">otros).</text:span><text:span text:style-name="T1621"><text:s/></text:span><text:span text:style-name="T1622">La</text:span><text:span text:style-name="T1623"><text:s/></text:span><text:span text:style-name="T1624">solicitud</text:span><text:span text:style-name="T1625"><text:s/></text:span><text:span text:style-name="T1626">de</text:span><text:span text:style-name="T1627"><text:s/></text:span><text:span text:style-name="T1628">los</text:span><text:span text:style-name="T1629"><text:s/></text:span><text:span text:style-name="T1630">citados</text:span><text:span text:style-name="T1631"><text:s/></text:span><text:span text:style-name="T1632">informes</text:span><text:span text:style-name="T1633"><text:s/></text:span><text:span text:style-name="T1634">internos</text:span><text:span text:style-name="T1635"><text:s/></text:span><text:span text:style-name="T1636">no</text:span><text:span text:style-name="T1637"><text:s/></text:span><text:span text:style-name="T1638">eximirá</text:span><text:span text:style-name="T1639"><text:s/></text:span><text:span text:style-name="T1640">de</text:span><text:span text:style-name="T1641"><text:s/></text:span><text:span text:style-name="T1642">la</text:span><text:span text:style-name="T1643"><text:s/></text:span><text:span text:style-name="T1644">solicitud</text:span><text:span text:style-name="T1645"><text:s/></text:span><text:span text:style-name="T1646">de</text:span><text:span text:style-name="T1647"><text:s/></text:span><text:span text:style-name="T1648">los</text:span><text:span text:style-name="T1649"><text:s/></text:span><text:span text:style-name="T1650">preceptivos</text:span><text:span text:style-name="T1651"><text:s/></text:span><text:span text:style-name="T1652">informes</text:span><text:span text:style-name="T1653"><text:s/></text:span><text:span text:style-name="T1654">que</text:span><text:span text:style-name="T1655"><text:s/></text:span><text:span text:style-name="T1656">la</text:span><text:span text:style-name="T1657"><text:s/></text:span><text:span text:style-name="T1658">legislación</text:span><text:span text:style-name="T1659"><text:s/></text:span><text:span text:style-name="T1660">sectorial</text:span><text:span text:style-name="T1661"><text:s/></text:span><text:span text:style-name="T1662">exija,</text:span><text:span text:style-name="T1663"><text:s/></text:span><text:span text:style-name="T1664">como</text:span><text:span text:style-name="T1665"><text:s/></text:span><text:span text:style-name="T1666">puede</text:span><text:span text:style-name="T1667"><text:s/></text:span><text:span text:style-name="T1668">ser</text:span><text:span text:style-name="T1669"><text:s/></text:span><text:span text:style-name="T1670">en</text:span><text:span text:style-name="T1671"><text:s/></text:span><text:span text:style-name="T1672">aquellos</text:span><text:span text:style-name="T1673"><text:s/></text:span><text:span text:style-name="T1674">supuestos</text:span><text:span text:style-name="T1675"><text:s/></text:span><text:span text:style-name="T1676">en</text:span><text:span text:style-name="T1677"><text:s/></text:span><text:span text:style-name="T1678">que</text:span><text:span text:style-name="T1679"><text:s/></text:span><text:span text:style-name="T1680">la</text:span><text:span text:style-name="T1681"><text:s/></text:span><text:span text:style-name="T1682">actividad</text:span><text:span text:style-name="T1683"><text:s/></text:span><text:span text:style-name="T1684">a</text:span><text:span text:style-name="T1685"><text:s/></text:span><text:span text:style-name="T1686">realizar</text:span><text:span text:style-name="T1687"><text:s/></text:span><text:span text:style-name="T1688">afecte</text:span><text:span text:style-name="T1689"><text:s/></text:span><text:span text:style-name="T1690">al</text:span><text:span text:style-name="T1691"><text:s/></text:span><text:span text:style-name="T1692">dominio</text:span><text:span text:style-name="T1693"><text:s/></text:span><text:span text:style-name="T1694">público</text:span><text:span text:style-name="T1695"><text:s/></text:span><text:span text:style-name="T1696">marítimo</text:span><text:span text:style-name="T1697"><text:s/></text:span><text:span text:style-name="T1698">terrestre,</text:span><text:span text:style-name="T1699"><text:s/></text:span><text:span text:style-name="T1700">servidumbres</text:span><text:span text:style-name="T1701"><text:s/></text:span><text:span text:style-name="T1702">aeronáuticas,</text:span><text:span text:style-name="T1703"><text:s/></text:span><text:span text:style-name="T1704">etc.,</text:span></text:p>
      <text:soft-page-break/>
      <text:p text:style-name="P1705"><draw:frame draw:z-index="1144" draw:id="id14" draw:style-name="a14" draw:name="Text Box 23" text:anchor-type="paragraph" svg:x="0.09653in" svg:y="4.20486in" svg:width="0.26389in" svg:height="1.65625in" style:rel-width="scale" style:rel-height="scale"><draw:text-box><text:p text:style-name="P1710"><text:span text:style-name="T1711">2.Firmante: GARCÍA MARTÍNEZ, DOLORES ALICIA</text:span></text:p><text:p text:style-name="P1712"><text:span text:style-name="T1713">Puesto: Presidenta del Cabildo de Fuerteventura Fecha Firma: 08/04/2025 10:59:49</text:span></text:p></draw:text-box><svg:title/><svg:desc/></draw:frame><draw:frame draw:z-index="1168" draw:id="id15" draw:style-name="a15" draw:name="Text Box 22" text:anchor-type="paragraph" svg:x="0.09653in" svg:y="1.11042in" svg:width="0.26389in" svg:height="1.97361in" style:rel-width="scale" style:rel-height="scale"><draw:text-box><text:p text:style-name="P1714"><text:span text:style-name="T1715">1.Firmante: ALONSO FALCÓN, VÍCTOR MODESTO</text:span></text:p><text:p text:style-name="P1716"><text:span text:style-name="T1717">Puesto: Consejero-Secretario del Consejo de Gobierno Insular Fecha Firma: 08/04/2025 10:27:23</text:span></text:p></draw:text-box><svg:title/><svg:desc/></draw:frame></text:p>
      <text:p text:style-name="P1718"><text:span text:style-name="T1719">Cuando</text:span><text:span text:style-name="T1720"><text:s/></text:span><text:span text:style-name="T1721">deba</text:span><text:span text:style-name="T1722"><text:s/></text:span><text:span text:style-name="T1723">someterse</text:span><text:span text:style-name="T1724"><text:s/></text:span><text:span text:style-name="T1725">al</text:span><text:span text:style-name="T1726"><text:s/></text:span><text:span text:style-name="T1727">procedimiento</text:span><text:span text:style-name="T1728"><text:s/></text:span><text:span text:style-name="T1729">de</text:span><text:span text:style-name="T1730"><text:s/></text:span><text:span text:style-name="T1731">evaluación</text:span><text:span text:style-name="T1732"><text:s/></text:span><text:span text:style-name="T1733">ambiental</text:span><text:span text:style-name="T1734"><text:s/></text:span><text:span text:style-name="T1735">o</text:span><text:span text:style-name="T1736"><text:s/></text:span><text:span text:style-name="T1737">de</text:span><text:span text:style-name="T1738"><text:s/></text:span><text:span text:style-name="T1739">consulta</text:span><text:span text:style-name="T1740"><text:s/></text:span><text:span text:style-name="T1741">previa,</text:span><text:span text:style-name="T1742"><text:s/></text:span><text:span text:style-name="T1743">dicho</text:span><text:span text:style-name="T1744"><text:s/></text:span><text:span text:style-name="T1745">procedimiento</text:span><text:span text:style-name="T1746"><text:s/></text:span><text:span text:style-name="T1747">deberá</text:span><text:span text:style-name="T1748"><text:s/></text:span><text:span text:style-name="T1749">sustanciarse</text:span><text:span text:style-name="T1750"><text:s/></text:span><text:span text:style-name="T1751">conforme</text:span><text:span text:style-name="T1752"><text:s/></text:span><text:span text:style-name="T1753">a</text:span><text:span text:style-name="T1754"><text:s/></text:span><text:span text:style-name="T1755">su</text:span><text:span text:style-name="T1756"><text:s/></text:span><text:span text:style-name="T1757">normativa</text:span><text:span text:style-name="T1758"><text:s/></text:span><text:span text:style-name="T1759">sectorial</text:span><text:span text:style-name="T1760"><text:s/></text:span><text:span text:style-name="T1761">de</text:span><text:span text:style-name="T1762"><text:s/></text:span><text:span text:style-name="T1763">aplicación,</text:span><text:span text:style-name="T1764"><text:s/></text:span><text:span text:style-name="T1765">previamente</text:span><text:span text:style-name="T1766"><text:s/></text:span><text:span text:style-name="T1767">a</text:span><text:span text:style-name="T1768"><text:s/></text:span><text:span text:style-name="T1769">la</text:span><text:span text:style-name="T1770"><text:s/></text:span><text:span text:style-name="T1771">emisión</text:span><text:span text:style-name="T1772"><text:s/></text:span><text:span text:style-name="T1773">o</text:span><text:span text:style-name="T1774"><text:s/></text:span><text:span text:style-name="T1775">resolución</text:span><text:span text:style-name="T1776"><text:s/></text:span><text:span text:style-name="T1777">de</text:span><text:span text:style-name="T1778"><text:s/></text:span><text:span text:style-name="T1779">la</text:span><text:span text:style-name="T1780"><text:s/></text:span><text:span text:style-name="T1781">oportuna</text:span><text:span text:style-name="T1782"><text:s/></text:span><text:span text:style-name="T1783">autorización</text:span><text:span text:style-name="T1784"><text:s/></text:span><text:span text:style-name="T1785">y/o</text:span><text:span text:style-name="T1786"><text:s/></text:span><text:span text:style-name="T1787">informe</text:span><text:span text:style-name="T1788"><text:s/></text:span><text:span text:style-name="T1789">único</text:span><text:span text:style-name="T1790"><text:s/></text:span><text:span text:style-name="T1791">resultante</text:span><text:span text:style-name="T1792"><text:s/></text:span><text:span text:style-name="T1793">conforme</text:span><text:span text:style-name="T1794"><text:s/></text:span><text:span text:style-name="T1795">a</text:span><text:span text:style-name="T1796"><text:s/></text:span><text:span text:style-name="T1797">lo</text:span><text:span text:style-name="T1798"><text:s/></text:span><text:span text:style-name="T1799">regulado</text:span><text:span text:style-name="T1800"><text:s/></text:span><text:span text:style-name="T1801">para</text:span><text:span text:style-name="T1802"><text:s/></text:span><text:span text:style-name="T1803">esta</text:span><text:span text:style-name="T1804"><text:s/></text:span><text:span text:style-name="T1805">Comisión</text:span><text:span text:style-name="T1806"><text:s/></text:span><text:span text:style-name="T1807">Técnica,</text:span><text:span text:style-name="T1808"><text:s/></text:span><text:span text:style-name="T1809">cuyo</text:span><text:span text:style-name="T1810"><text:s/></text:span><text:span text:style-name="T1811">resultado</text:span><text:span text:style-name="T1812"><text:s/></text:span><text:span text:style-name="T1813">procederá</text:span><text:span text:style-name="T1814"><text:s/></text:span><text:span text:style-name="T1815">emitir</text:span><text:span text:style-name="T1816"><text:s/></text:span><text:span text:style-name="T1817">una</text:span><text:span text:style-name="T1818"><text:s/></text:span><text:span text:style-name="T1819">vez</text:span><text:span text:style-name="T1820"><text:s/></text:span><text:span text:style-name="T1821">realizado</text:span><text:span text:style-name="T1822"><text:s/></text:span><text:span text:style-name="T1823">el</text:span><text:span text:style-name="T1824"><text:s/></text:span><text:span text:style-name="T1825">pronunciamiento</text:span><text:span text:style-name="T1826"><text:s/></text:span><text:span text:style-name="T1827">del</text:span><text:span text:style-name="T1828"><text:s/></text:span><text:span text:style-name="T1829">órgano</text:span><text:span text:style-name="T1830"><text:s/></text:span><text:span text:style-name="T1831">ambiental.</text:span></text:p>
      <text:p text:style-name="P1832"/>
      <text:p text:style-name="P1833"><text:span text:style-name="T1834">En</text:span><text:span text:style-name="T1835"><text:s/></text:span><text:span text:style-name="T1836">cualquier</text:span><text:span text:style-name="T1837"><text:s/></text:span><text:span text:style-name="T1838">caso,</text:span><text:span text:style-name="T1839"><text:s/></text:span><text:span text:style-name="T1840">el</text:span><text:span text:style-name="T1841"><text:s/></text:span><text:span text:style-name="T1842">órgano</text:span><text:span text:style-name="T1843"><text:s/></text:span><text:span text:style-name="T1844">o</text:span><text:span text:style-name="T1845"><text:s/></text:span><text:span text:style-name="T1846">servicio</text:span><text:span text:style-name="T1847"><text:s/></text:span><text:span text:style-name="T1848">instructor</text:span><text:span text:style-name="T1849"><text:s/></text:span><text:span text:style-name="T1850">del</text:span><text:span text:style-name="T1851"><text:s/></text:span><text:span text:style-name="T1852">expediente</text:span><text:span text:style-name="T1853"><text:s/></text:span><text:span text:style-name="T1854">adoptará</text:span><text:span text:style-name="T1855"><text:s/></text:span><text:span text:style-name="T1856">las</text:span><text:span text:style-name="T1857"><text:s/></text:span><text:span text:style-name="T1858">medidas</text:span><text:span text:style-name="T1859"><text:s/></text:span><text:span text:style-name="T1860">necesarias</text:span><text:span text:style-name="T1861"><text:s/></text:span><text:span text:style-name="T1862">que</text:span><text:span text:style-name="T1863"><text:s/></text:span><text:span text:style-name="T1864">estime</text:span><text:span text:style-name="T1865"><text:s/></text:span><text:span text:style-name="T1866">oportunas</text:span><text:span text:style-name="T1867"><text:s/></text:span><text:span text:style-name="T1868">para</text:span><text:span text:style-name="T1869"><text:s/></text:span><text:span text:style-name="T1870">dar</text:span><text:span text:style-name="T1871"><text:s/></text:span><text:span text:style-name="T1872">cumplimiento</text:span><text:span text:style-name="T1873"><text:s/></text:span><text:span text:style-name="T1874">a</text:span><text:span text:style-name="T1875"><text:s/></text:span><text:span text:style-name="T1876">la</text:span><text:span text:style-name="T1877"><text:s/></text:span><text:span text:style-name="T1878">legislación</text:span><text:span text:style-name="T1879"><text:s/></text:span><text:span text:style-name="T1880">de</text:span><text:span text:style-name="T1881"><text:s/></text:span><text:span text:style-name="T1882">procedimiento</text:span><text:span text:style-name="T1883"><text:s/></text:span><text:span text:style-name="T1884">administrativo</text:span><text:span text:style-name="T1885"><text:s/></text:span><text:span text:style-name="T1886">común,</text:span><text:span text:style-name="T1887"><text:s/></text:span><text:span text:style-name="T1888">correspondiendo</text:span><text:span text:style-name="T1889"><text:s/></text:span><text:span text:style-name="T1890">a</text:span><text:span text:style-name="T1891"><text:s/></text:span><text:span text:style-name="T1892">dicho</text:span><text:span text:style-name="T1893"><text:s/></text:span><text:span text:style-name="T1894">Servicio</text:span><text:span text:style-name="T1895"><text:s/></text:span><text:span text:style-name="T1896">en</text:span><text:span text:style-name="T1897"><text:s/></text:span><text:span text:style-name="T1898">su</text:span><text:span text:style-name="T1899"><text:s/></text:span><text:span text:style-name="T1900">caso,</text:span><text:span text:style-name="T1901"><text:s/></text:span><text:span text:style-name="T1902">proponer</text:span><text:span text:style-name="T1903"><text:s/></text:span><text:span text:style-name="T1904">al</text:span><text:span text:style-name="T1905"><text:s/></text:span><text:span text:style-name="T1906">órgano</text:span><text:span text:style-name="T1907"><text:s/></text:span><text:span text:style-name="T1908">competente</text:span><text:span text:style-name="T1909"><text:s/></text:span><text:span text:style-name="T1910">para</text:span><text:span text:style-name="T1911"><text:s/></text:span><text:span text:style-name="T1912">la</text:span><text:span text:style-name="T1913"><text:s/></text:span><text:span text:style-name="T1914">resolución</text:span><text:span text:style-name="T1915"><text:s/></text:span><text:span text:style-name="T1916">del</text:span><text:span text:style-name="T1917"><text:s/></text:span><text:span text:style-name="T1918">expediente,</text:span><text:span text:style-name="T1919"><text:s/></text:span><text:span text:style-name="T1920">el</text:span><text:span text:style-name="T1921"><text:s/></text:span><text:span text:style-name="T1922">archivo</text:span><text:span text:style-name="T1923"><text:s/></text:span><text:span text:style-name="T1924">de</text:span><text:span text:style-name="T1925"><text:s/></text:span><text:span text:style-name="T1926">las</text:span><text:span text:style-name="T1927"><text:s/></text:span><text:span text:style-name="T1928">actuaciones</text:span><text:span text:style-name="T1929"><text:s/></text:span><text:span text:style-name="T1930">cuando</text:span><text:span text:style-name="T1931"><text:s/></text:span><text:span text:style-name="T1932">se</text:span><text:span text:style-name="T1933"><text:s/></text:span><text:span text:style-name="T1934">produzca</text:span><text:span text:style-name="T1935"><text:s/></text:span><text:span text:style-name="T1936">la</text:span><text:span text:style-name="T1937"><text:s/></text:span><text:span text:style-name="T1938">paralización</text:span><text:span text:style-name="T1939"><text:s/></text:span><text:span text:style-name="T1940">o</text:span><text:span text:style-name="T1941"><text:s/></text:span><text:span text:style-name="T1942">incumplimiento</text:span><text:span text:style-name="T1943"><text:s/></text:span><text:span text:style-name="T1944">por</text:span><text:span text:style-name="T1945"><text:s/></text:span><text:span text:style-name="T1946">causas</text:span><text:span text:style-name="T1947"><text:s/></text:span><text:span text:style-name="T1948">imputables</text:span><text:span text:style-name="T1949"><text:s/></text:span><text:span text:style-name="T1950">al</text:span><text:span text:style-name="T1951"><text:s/></text:span><text:span text:style-name="T1952">promotor,</text:span><text:span text:style-name="T1953"><text:s/></text:span><text:span text:style-name="T1954">sin<text:s/></text:span><text:span text:style-name="T1955">necesidad</text:span><text:span text:style-name="T1956"><text:s/></text:span><text:span text:style-name="T1957">de</text:span><text:span text:style-name="T1958"><text:s/></text:span><text:span text:style-name="T1959">convocar</text:span><text:span text:style-name="T1960"><text:s/></text:span><text:span text:style-name="T1961">a</text:span><text:span text:style-name="T1962"><text:s/></text:span><text:span text:style-name="T1963">la</text:span><text:span text:style-name="T1964"><text:s/></text:span><text:span text:style-name="T1965">Comisión</text:span><text:span text:style-name="T1966"><text:s/></text:span><text:span text:style-name="T1967">Técnica</text:span><text:span text:style-name="T1968"><text:s/></text:span><text:span text:style-name="T1969">de</text:span><text:span text:style-name="T1970"><text:s/></text:span><text:span text:style-name="T1971">Coordinación.”</text:span></text:p>
      <text:p text:style-name="P1972"/>
      <text:p text:style-name="P1973">A<text:span text:style-name="T1974"><text:s/></text:span>la<text:span text:style-name="T1975"><text:s/></text:span><text:span text:style-name="T1976">vista<text:s/></text:span><text:span text:style-name="T1977">de</text:span><text:span text:style-name="T1978"><text:s/></text:span>cuanto<text:span text:style-name="T1979"><text:s/></text:span>antecede,<text:span text:style-name="T1980"><text:s/></text:span><text:span text:style-name="T1981">el</text:span><text:span text:style-name="T1982"><text:s/></text:span><text:span text:style-name="T1983">Consejo<text:s/></text:span><text:span text:style-name="T1984">de</text:span><text:span text:style-name="T1985"><text:s/></text:span><text:span text:style-name="T1986">Gobierno</text:span><text:span text:style-name="T1987"><text:s/></text:span><text:span text:style-name="T1988">Insular</text:span><text:s/>por<text:span text:style-name="T1989"><text:s/>unanimidad</text:span><text:span text:style-name="T1990"><text:s/></text:span><text:span text:style-name="T1991">de<text:s/></text:span><text:span text:style-name="T1992">todos</text:span><text:span text:style-name="T1993"><text:s/></text:span><text:span text:style-name="T1994">los</text:span><text:span text:style-name="T1995"><text:s/></text:span>miembros<text:span text:style-name="T1996"><text:s/></text:span><text:span text:style-name="T1997">presentes</text:span><text:span text:style-name="T1998">,</text:span><text:span text:style-name="T1999"><text:s/></text:span><text:span text:style-name="T2000">ACUERDA:</text:span></text:p>
      <text:p text:style-name="P2001"/>
      <text:p text:style-name="P2002"><text:span text:style-name="T2003">PRIMERO.</text:span><text:span text:style-name="T2004"><text:s/></text:span><text:span text:style-name="T2005">Emitir</text:span><text:span text:style-name="T2006"><text:s/></text:span><text:span text:style-name="T2007">INFORME</text:span><text:span text:style-name="T2008"><text:s/></text:span><text:span text:style-name="T2009">ÚNICO</text:span><text:span text:style-name="T2010"><text:s/></text:span><text:span text:style-name="T2011">FAVORABLE,</text:span><text:span text:style-name="T2012"><text:s/></text:span>a<text:span text:style-name="T2013"><text:s/></text:span><text:span text:style-name="T2014">la</text:span><text:span text:style-name="T2015"><text:s/></text:span>“Aprobación<text:span text:style-name="T2016"><text:s/></text:span><text:span text:style-name="T2017">inicial</text:span><text:span text:style-name="T2018"><text:s/></text:span><text:span text:style-name="T2019">de</text:span><text:span text:style-name="T2020"><text:s/></text:span><text:span text:style-name="T2021">la</text:span><text:span text:style-name="T2022"><text:s/></text:span>Ordenanza<text:span text:style-name="T2023"><text:s/></text:span><text:span text:style-name="T2024">Provisional</text:span><text:span text:style-name="T2025"><text:s/></text:span><text:span text:style-name="T2026">para</text:span><text:span text:style-name="T2027"><text:s/></text:span><text:span text:style-name="T2028">la</text:span><text:span text:style-name="T2029"><text:s/></text:span><text:span text:style-name="T2030">Modificación</text:span><text:span text:style-name="T2031"><text:s/></text:span><text:span text:style-name="T2032">de</text:span><text:span text:style-name="T2033"><text:s/></text:span><text:span text:style-name="T2034">la</text:span><text:span text:style-name="T2035"><text:s/></text:span><text:span text:style-name="T2036">norma</text:span><text:span text:style-name="T2037"><text:s/></text:span><text:span text:style-name="T2038">zonal</text:span><text:span text:style-name="T2039"><text:s/></text:span>G<text:span text:style-name="T2040"><text:s/></text:span><text:span text:style-name="T2041">(edificación</text:span><text:span text:style-name="T2042"><text:s/></text:span><text:span text:style-name="T2043">terciario-industrial)</text:span><text:span text:style-name="T2044"><text:s/></text:span><text:span text:style-name="T2045">al</text:span><text:span text:style-name="T2046"><text:s/></text:span>objeto<text:span text:style-name="T2047"><text:s/></text:span><text:span text:style-name="T2048">de</text:span><text:span text:style-name="T2049"><text:s/></text:span><text:span text:style-name="T2050">introducir</text:span><text:span text:style-name="T2051"><text:s/></text:span><text:span text:style-name="T2052">como</text:span><text:span text:style-name="T2053"><text:s/></text:span><text:span text:style-name="T2054">usos</text:span><text:span text:style-name="T2055"><text:s/></text:span><text:span text:style-name="T2056">compatibles</text:span><text:span text:style-name="T2057"><text:s/></text:span><text:span text:style-name="T2058">las</text:span><text:span text:style-name="T2059"><text:s/></text:span><text:span text:style-name="T2060">subcategorías</text:span><text:span text:style-name="T2061"><text:s/></text:span><text:span text:style-name="T2062">del</text:span><text:span text:style-name="T2063"><text:s/></text:span>uso<text:span text:style-name="T2064"><text:s/></text:span><text:span text:style-name="T2065">terciario</text:span><text:span text:style-name="T2066"><text:s/></text:span><text:span text:style-name="T2067">restauración</text:span><text:span text:style-name="T2068"><text:s/></text:span>y<text:span text:style-name="T2069"><text:s/></text:span><text:span text:style-name="T2070">recreativos”,</text:span><text:span text:style-name="T2071"><text:s/></text:span><text:span text:style-name="T2072">en</text:span><text:span text:style-name="T2073"><text:s/></text:span><text:span text:style-name="T2074">base</text:span><text:span text:style-name="T2075"><text:s/></text:span>a<text:span text:style-name="T2076"><text:s/></text:span>las<text:span text:style-name="T2077"><text:s/></text:span><text:span text:style-name="T2078">siguientes</text:span><text:span text:style-name="T2079"><text:s/></text:span><text:span text:style-name="T2080">observaciones:</text:span></text:p>
      <text:p text:style-name="P2081"/>
      <text:list text:style-name="LFO2" text:continue-numbering="true">
        <text:list-item>
          <text:list>
            <text:list-item>
              <text:p text:style-name="P2082"><text:span text:style-name="T2083">Observaciones</text:span><text:span text:style-name="T2084"><text:s/></text:span>advertidas<text:span text:style-name="T2085"><text:s/></text:span><text:span text:style-name="T2086">en</text:span><text:span text:style-name="T2087"><text:s/></text:span><text:span text:style-name="T2088">el</text:span><text:span text:style-name="T2089"><text:s/></text:span><text:span text:style-name="T2090">Informe</text:span><text:span text:style-name="T2091"><text:s/></text:span><text:span text:style-name="T2092">emitido</text:span><text:span text:style-name="T2093"><text:s/></text:span><text:span text:style-name="T2094">el</text:span><text:span text:style-name="T2095"><text:s/></text:span><text:span text:style-name="T2096">24</text:span><text:span text:style-name="T2097"><text:s/></text:span><text:span text:style-name="T2098">de</text:span><text:span text:style-name="T2099"><text:s/></text:span><text:span text:style-name="T2100">marzo</text:span><text:span text:style-name="T2101"><text:s/></text:span><text:span text:style-name="T2102">de</text:span><text:span text:style-name="T2103"><text:s/></text:span><text:span text:style-name="T2104">2025</text:span><text:span text:style-name="T2105"><text:s/></text:span><text:span text:style-name="T2106">por</text:span><text:span text:style-name="T2107"><text:s/></text:span><text:span text:style-name="T2108">técnico</text:span><text:span text:style-name="T2109"><text:s/></text:span><text:span text:style-name="T2110"><text:s/></text:span><text:span text:style-name="T2111">del</text:span><text:span text:style-name="T2112"><text:s/></text:span><text:span text:style-name="T2113">Servicio</text:span><text:span text:style-name="T2114"><text:s/></text:span><text:span text:style-name="T2115">de</text:span><text:span text:style-name="T2116"><text:s/></text:span><text:span text:style-name="T2117">Patrimonio</text:span><text:span text:style-name="T2118"><text:s/></text:span><text:span text:style-name="T2119">Cultural:</text:span></text:p>
            </text:list-item>
          </text:list>
        </text:list-item>
      </text:list>
      <text:p text:style-name="P2120"/>
      <text:p text:style-name="P2121">Como<text:span text:style-name="T2122"><text:s/></text:span>se<text:span text:style-name="T2123"><text:s/></text:span><text:span text:style-name="T2124">establece</text:span><text:span text:style-name="T2125"><text:s/></text:span><text:span text:style-name="T2126">en</text:span><text:span text:style-name="T2127"><text:s/></text:span><text:span text:style-name="T2128">el</text:span><text:span text:style-name="T2129"><text:s/></text:span><text:span text:style-name="T2130">documento,</text:span><text:span text:style-name="T2131"><text:s/></text:span><text:span text:style-name="T2132">el</text:span><text:span text:style-name="T2133"><text:s/></text:span>alcance<text:span text:style-name="T2134"><text:s/></text:span><text:span text:style-name="T2135">de</text:span><text:span text:style-name="T2136"><text:s/></text:span><text:span text:style-name="T2137">la</text:span><text:span text:style-name="T2138"><text:s/></text:span><text:span text:style-name="T2139">ordenanza</text:span><text:span text:style-name="T2140"><text:s/></text:span>provisional<text:span text:style-name="T2141"><text:s/></text:span>afecta<text:span text:style-name="T2142"><text:s/></text:span>a<text:span text:style-name="T2143"><text:s/></text:span>los<text:span text:style-name="T2144"><text:s/></text:span><text:span text:style-name="T2145">siguientes</text:span><text:span text:style-name="T2146"><text:s/></text:span><text:span text:style-name="T2147">ámbitos:</text:span></text:p>
      <text:p text:style-name="P2148"/>
      <text:list text:style-name="LFO2" text:continue-numbering="true">
        <text:list-item>
          <text:list>
            <text:list-item>
              <text:list>
                <text:list-item>
                  <text:p text:style-name="P2149"><text:span text:style-name="T2150">Zona</text:span><text:span text:style-name="T2151"><text:s/></text:span><text:span text:style-name="T2152">Industrial-Risco</text:span><text:span text:style-name="T2153"><text:s/></text:span>Prieto.</text:p>
                </text:list-item>
                <text:list-item>
                  <text:p text:style-name="P2154"><text:span text:style-name="T2155">Zona</text:span><text:span text:style-name="T2156"><text:s/></text:span><text:span text:style-name="T2157">Industrial-La</text:span><text:span text:style-name="T2158"><text:s/></text:span>Hondura.</text:p>
                </text:list-item>
                <text:list-item>
                  <text:p text:style-name="P2159"><text:span text:style-name="T2160">Zona</text:span><text:span text:style-name="T2161"><text:s/></text:span><text:span text:style-name="T2162">Industrial-El</text:span><text:span text:style-name="T2163"><text:s/></text:span><text:span text:style-name="T2164">Matorral.</text:span></text:p>
                </text:list-item>
              </text:list>
            </text:list-item>
          </text:list>
        </text:list-item>
      </text:list>
      <text:p text:style-name="P2165"/>
      <text:p text:style-name="P2166"><text:span text:style-name="T2167">Analizada</text:span><text:s/>planimetría<text:span text:style-name="T2168"><text:s/></text:span><text:span text:style-name="T2169">de</text:span><text:span text:style-name="T2170"><text:s/></text:span>las<text:span text:style-name="T2171"><text:s/></text:span><text:span text:style-name="T2172">localizaciones</text:span><text:span text:style-name="T2173"><text:s/></text:span><text:span text:style-name="T2174">referenciadas,</text:span><text:span text:style-name="T2175"><text:s/></text:span><text:span text:style-name="T2176">la</text:span><text:span text:style-name="T2177"><text:s/></text:span><text:span text:style-name="T2178">cartografía</text:span><text:span text:style-name="T2179"><text:s/></text:span>digital<text:span text:style-name="T2180"><text:s/></text:span>y<text:s/><text:span text:style-name="T2181">los</text:span><text:span text:style-name="T2182"><text:s/></text:span><text:span text:style-name="T2183">inventarios</text:span><text:span text:style-name="T2184"><text:s/></text:span><text:span text:style-name="T2185">de</text:span><text:span text:style-name="T2186"><text:s/></text:span><text:span text:style-name="T2187">Bienes</text:span><text:span text:style-name="T2188"><text:s/></text:span><text:span text:style-name="T2189">Patrimoniales</text:span><text:span text:style-name="T2190"><text:s/></text:span><text:span text:style-name="T2191">que</text:span><text:span text:style-name="T2192"><text:s/></text:span><text:span text:style-name="T2193">dispone</text:span><text:span text:style-name="T2194"><text:s/></text:span><text:span text:style-name="T2195">este</text:span><text:span text:style-name="T2196"><text:s/></text:span><text:span text:style-name="T2197">Servicio</text:span><text:span text:style-name="T2198"><text:s/></text:span><text:span text:style-name="T2199">de</text:span><text:span text:style-name="T2200"><text:s/></text:span><text:span text:style-name="T2201">Patrimonio</text:span><text:span text:style-name="T2202"><text:s/></text:span>Cultural<text:span text:style-name="T2203"><text:s/></text:span>del<text:span text:style-name="T2204"><text:s/></text:span>Cabildo<text:span text:style-name="T2205"><text:s/></text:span><text:span text:style-name="T2206">de</text:span><text:span text:style-name="T2207"><text:s/></text:span><text:span text:style-name="T2208">Fuerteventura,</text:span><text:span text:style-name="T2209"><text:s/></text:span><text:span text:style-name="T2210">se</text:span><text:span text:style-name="T2211"><text:s/></text:span><text:span text:style-name="T2212">informa</text:span><text:span text:style-name="T2213"><text:s/></text:span><text:span text:style-name="T2214">que</text:span><text:span text:style-name="T2215"><text:s/></text:span><text:span text:style-name="T2216">no</text:span><text:span text:style-name="T2217"><text:s/></text:span><text:span text:style-name="T2218">existen</text:span><text:span text:style-name="T2219"><text:s/></text:span><text:span text:style-name="T2220">bienes</text:span><text:span text:style-name="T2221"><text:s/></text:span><text:span text:style-name="T2222">patrimoniales</text:span><text:span text:style-name="T2223"><text:s/></text:span><text:span text:style-name="T2224">declarados</text:span><text:span text:style-name="T2225"><text:s/></text:span><text:span text:style-name="T2226">Bien</text:span><text:span text:style-name="T2227"><text:s/></text:span><text:span text:style-name="T2228">de</text:span><text:span text:style-name="T2229"><text:s/></text:span><text:span text:style-name="T2230">Interés</text:span><text:span text:style-name="T2231"><text:s/></text:span><text:span text:style-name="T2232">Cultural,</text:span><text:span text:style-name="T2233"><text:s/></text:span><text:span text:style-name="T2234">ni</text:span><text:span text:style-name="T2235"><text:s/></text:span><text:span text:style-name="T2236">bienes</text:span><text:span text:style-name="T2237"><text:s/></text:span><text:span text:style-name="T2238">paleontológicos,</text:span><text:span text:style-name="T2239"><text:s/></text:span><text:span text:style-name="T2240">arqueológicos</text:span><text:span text:style-name="T2241"><text:s/></text:span><text:span text:style-name="T2242">ni</text:span><text:span text:style-name="T2243"><text:s/></text:span><text:span text:style-name="T2244">etnográficos</text:span><text:span text:style-name="T2245"><text:s/></text:span><text:span text:style-name="T2246">inventariados</text:span><text:span text:style-name="T2247"><text:s/></text:span><text:span text:style-name="T2248">en</text:span><text:span text:style-name="T2249"><text:s/></text:span><text:span text:style-name="T2250">los</text:span><text:span text:style-name="T2251"><text:s/></text:span><text:span text:style-name="T2252">ámbitos</text:span><text:span text:style-name="T2253"><text:s/></text:span><text:span text:style-name="T2254">objeto</text:span><text:span text:style-name="T2255"><text:s/></text:span><text:span text:style-name="T2256">de</text:span><text:span text:style-name="T2257"><text:s/></text:span><text:span text:style-name="T2258">modificación.</text:span></text:p>
      <text:p text:style-name="P2259"/>
      <text:list text:style-name="LFO2" text:continue-numbering="true">
        <text:list-item>
          <text:list>
            <text:list-item>
              <text:p text:style-name="P2260"><text:span text:style-name="T2261">Observaciones</text:span><text:span text:style-name="T2262"><text:s/></text:span>advertidas<text:span text:style-name="T2263"><text:s/></text:span><text:span text:style-name="T2264">en</text:span><text:span text:style-name="T2265"><text:s/></text:span><text:span text:style-name="T2266">el</text:span><text:span text:style-name="T2267"><text:s/></text:span><text:span text:style-name="T2268">Informe</text:span><text:span text:style-name="T2269"><text:s/></text:span><text:span text:style-name="T2270">emitido</text:span><text:span text:style-name="T2271"><text:s/></text:span><text:span text:style-name="T2272">el</text:span><text:span text:style-name="T2273"><text:s/></text:span><text:span text:style-name="T2274">27</text:span><text:span text:style-name="T2275"><text:s/></text:span><text:span text:style-name="T2276">de</text:span><text:span text:style-name="T2277"><text:s/></text:span><text:span text:style-name="T2278">marzo</text:span><text:span text:style-name="T2279"><text:s/></text:span><text:span text:style-name="T2280">de</text:span><text:span text:style-name="T2281"><text:s/></text:span><text:span text:style-name="T2282">2025</text:span><text:span text:style-name="T2283"><text:s/></text:span><text:span text:style-name="T2284">por</text:span><text:span text:style-name="T2285"><text:s/></text:span><text:span text:style-name="T2286">técnico</text:span><text:span text:style-name="T2287"><text:s/></text:span><text:span text:style-name="T2288"><text:s/></text:span><text:span text:style-name="T2289">del</text:span><text:span text:style-name="T2290"><text:s/></text:span><text:span text:style-name="T2291">Servicio</text:span><text:span text:style-name="T2292"><text:s/></text:span><text:span text:style-name="T2293">de</text:span><text:span text:style-name="T2294"><text:s/></text:span><text:span text:style-name="T2295">Medio</text:span><text:span text:style-name="T2296"><text:s/></text:span><text:span text:style-name="T2297">Ambiente:</text:span></text:p>
            </text:list-item>
          </text:list>
        </text:list-item>
      </text:list>
      <text:p text:style-name="P2298"/>
      <text:p text:style-name="P2299"><text:span text:style-name="T2300">Primero.-</text:span><text:span text:style-name="T2301"><text:s/></text:span><text:span text:style-name="T2302">El</text:span><text:span text:style-name="T2303"><text:s/></text:span><text:span text:style-name="T2304">ámbito</text:span><text:span text:style-name="T2305"><text:s/></text:span><text:span text:style-name="T2306">de</text:span><text:span text:style-name="T2307"><text:s/></text:span><text:span text:style-name="T2308">actuación</text:span><text:span text:style-name="T2309"><text:s/></text:span><text:span text:style-name="T2310">de</text:span><text:span text:style-name="T2311"><text:s/></text:span>la<text:span text:style-name="T2312"><text:s/></text:span>ordenanza<text:span text:style-name="T2313"><text:s/></text:span><text:span text:style-name="T2314">provisional</text:span><text:span text:style-name="T2315"><text:s/></text:span><text:span text:style-name="T2316">no</text:span><text:span text:style-name="T2317"><text:s/></text:span>afecta<text:span text:style-name="T2318"><text:s/></text:span>a<text:span text:style-name="T2319"><text:s/></text:span>ningún<text:span text:style-name="T2320"><text:s/></text:span>espacio<text:span text:style-name="T2321"><text:s/></text:span><text:span text:style-name="T2322">natural</text:span><text:span text:style-name="T2323"><text:s/></text:span><text:span text:style-name="T2324">protegido</text:span><text:span text:style-name="T2325"><text:s/></text:span><text:span text:style-name="T2326">de</text:span><text:span text:style-name="T2327"><text:s/></text:span><text:span text:style-name="T2328">la</text:span><text:span text:style-name="T2329"><text:s/></text:span>Red<text:span text:style-name="T2330"><text:s/></text:span>Canaria<text:span text:style-name="T2331"><text:s/></text:span><text:span text:style-name="T2332">de</text:span><text:span text:style-name="T2333"><text:s/></text:span><text:span text:style-name="T2334">Espacios</text:span><text:span text:style-name="T2335"><text:s/></text:span><text:span text:style-name="T2336">Naturales</text:span><text:span text:style-name="T2337"><text:s/></text:span><text:span text:style-name="T2338">Protegidos,</text:span><text:span text:style-name="T2339"><text:s/></text:span>a<text:span text:style-name="T2340"><text:s/></text:span>ningún<text:span text:style-name="T2341"><text:s/></text:span>espacio<text:span text:style-name="T2342"><text:s/></text:span><text:span text:style-name="T2343">perteneciente</text:span><text:span text:style-name="T2344"><text:s/></text:span>a<text:span text:style-name="T2345"><text:s/></text:span>la<text:span text:style-name="T2346"><text:s/></text:span><text:span text:style-name="T2347">Red</text:span><text:span text:style-name="T2348"><text:s/></text:span>Natura<text:span text:style-name="T2349"><text:s/></text:span>2000<text:span text:style-name="T2350"><text:s/></text:span>y<text:span text:style-name="T2351"><text:s/></text:span>a<text:span text:style-name="T2352"><text:s/></text:span>ningún<text:span text:style-name="T2353"><text:s/></text:span><text:span text:style-name="T2354">hábitat</text:span><text:span text:style-name="T2355"><text:s/></text:span><text:span text:style-name="T2356">de</text:span><text:span text:style-name="T2357"><text:s/></text:span><text:span text:style-name="T2358">interés</text:span><text:span text:style-name="T2359"><text:s/></text:span><text:span text:style-name="T2360">comunitario</text:span><text:span text:style-name="T2361"><text:s/></text:span><text:span text:style-name="T2362">incluido</text:span><text:span text:style-name="T2363"><text:s/></text:span><text:span text:style-name="T2364">en</text:span><text:span text:style-name="T2365"><text:s/></text:span><text:span text:style-name="T2366">el</text:span><text:span text:style-name="T2367"><text:s/></text:span><text:span text:style-name="T2368">Anexo</text:span><text:span text:style-name="T2369"><text:s/></text:span>I<text:span text:style-name="T2370"><text:s/></text:span><text:span text:style-name="T2371">de</text:span><text:span text:style-name="T2372"><text:s/></text:span><text:span text:style-name="T2373">la</text:span><text:span text:style-name="T2374"><text:s/></text:span><text:span text:style-name="T2375">Directiva</text:span><text:span text:style-name="T2376"><text:s/></text:span><text:span text:style-name="T2377">92/43/CEE</text:span><text:span text:style-name="T2378"><text:s/></text:span>del<text:span text:style-name="T2379"><text:s/></text:span>Consejo,<text:span text:style-name="T2380"><text:s/></text:span><text:span text:style-name="T2381">de</text:span><text:span text:style-name="T2382"><text:s/></text:span><text:span text:style-name="T2383">21</text:span><text:span text:style-name="T2384"><text:s/></text:span><text:span text:style-name="T2385">de</text:span><text:span text:style-name="T2386"><text:s/></text:span>mayo<text:span text:style-name="T2387"><text:s/></text:span><text:span text:style-name="T2388">de</text:span><text:span text:style-name="T2389"><text:s/></text:span>1992,<text:span text:style-name="T2390"><text:s/></text:span><text:span text:style-name="T2391">relativa</text:span><text:span text:style-name="T2392"><text:s/></text:span>a<text:span text:style-name="T2393"><text:s/></text:span><text:span text:style-name="T2394">la</text:span><text:span text:style-name="T2395"><text:s/></text:span><text:span text:style-name="T2396">conservación</text:span><text:span text:style-name="T2397"><text:s/></text:span><text:span text:style-name="T2398">de</text:span><text:span text:style-name="T2399"><text:s/></text:span><text:span text:style-name="T2400">los</text:span><text:span text:style-name="T2401"><text:s/></text:span>hábitats<text:span text:style-name="T2402"><text:s/></text:span><text:span text:style-name="T2403">naturales</text:span><text:span text:style-name="T2404"><text:s/></text:span>y<text:span text:style-name="T2405"><text:s/></text:span><text:span text:style-name="T2406">de</text:span><text:span text:style-name="T2407"><text:s/></text:span><text:span text:style-name="T2408">la</text:span><text:span text:style-name="T2409"><text:s/></text:span><text:span text:style-name="T2410">fauna</text:span><text:span text:style-name="T2411"><text:s/></text:span>y<text:span text:style-name="T2412"><text:s/></text:span><text:span text:style-name="T2413">flora</text:span><text:span text:style-name="T2414"><text:s/></text:span>silvestres.</text:p>
      <text:p text:style-name="P2415"/>
      <text:p text:style-name="P2416"><text:span text:style-name="T2417">Segundo.-</text:span><text:span text:style-name="T2418"><text:s/></text:span><text:span text:style-name="T2419">En</text:span><text:span text:style-name="T2420"><text:s/></text:span><text:span text:style-name="T2421">el</text:span><text:span text:style-name="T2422"><text:s/></text:span><text:span text:style-name="T2423">ámbito</text:span><text:span text:style-name="T2424"><text:s/></text:span><text:span text:style-name="T2425">de</text:span><text:span text:style-name="T2426"><text:s/></text:span><text:span text:style-name="T2427">actuación</text:span><text:span text:style-name="T2428"><text:s/></text:span><text:span text:style-name="T2429">de</text:span><text:span text:style-name="T2430"><text:s/></text:span>la<text:span text:style-name="T2431"><text:s/></text:span><text:span text:style-name="T2432">ordenanza</text:span><text:span text:style-name="T2433"><text:s/></text:span><text:span text:style-name="T2434">provisional</text:span><text:span text:style-name="T2435"><text:s/></text:span>se<text:span text:style-name="T2436"><text:s/></text:span><text:span text:style-name="T2437">han</text:span><text:span text:style-name="T2438"><text:s/></text:span>detectado<text:span text:style-name="T2439"><text:s/></text:span><text:span text:style-name="T2440">especies</text:span><text:span text:style-name="T2441"><text:s/></text:span><text:span text:style-name="T2442">protegidas</text:span><text:span text:style-name="T2443"><text:s/></text:span><text:span text:style-name="T2444">incluidas</text:span><text:span text:style-name="T2445"><text:s/></text:span><text:span text:style-name="T2446">en</text:span><text:span text:style-name="T2447"><text:s/></text:span><text:span text:style-name="T2448">el</text:span><text:span text:style-name="T2449"><text:s/></text:span><text:span text:style-name="T2450">Catálogo</text:span><text:span text:style-name="T2451"><text:s/></text:span>Canario<text:span text:style-name="T2452"><text:s/></text:span><text:span text:style-name="T2453">de</text:span><text:span text:style-name="T2454"><text:s/></text:span><text:span text:style-name="T2455">Especies</text:span><text:span text:style-name="T2456"><text:s/></text:span><text:span text:style-name="T2457">Protegidas</text:span><text:span text:style-name="T2458"><text:s/></text:span>y<text:span text:style-name="T2459"><text:s/></text:span><text:span text:style-name="T2460">en</text:span><text:span text:style-name="T2461"><text:s/></text:span><text:span text:style-name="T2462">el</text:span><text:span text:style-name="T2463"><text:s/></text:span><text:span text:style-name="T2464">Listado</text:span><text:s/><text:span text:style-name="T2465"><text:s/></text:span><text:span text:style-name="T2466">de</text:span><text:span text:style-name="T2467"><text:s/></text:span><text:span text:style-name="T2468">Especies</text:span><text:span text:style-name="T2469"><text:s/></text:span><text:span text:style-name="T2470">Silvestres</text:span><text:span text:style-name="T2471"><text:s/></text:span><text:span text:style-name="T2472">en</text:span><text:span text:style-name="T2473"><text:s/></text:span>Régimen<text:span text:style-name="T2474"><text:s/></text:span><text:span text:style-name="T2475">de</text:span><text:span text:style-name="T2476"><text:s/></text:span><text:span text:style-name="T2477">Protección</text:span><text:span text:style-name="T2478"><text:s/></text:span>Especial,<text:span text:style-name="T2479"><text:s/></text:span>aunque<text:span text:style-name="T2480"><text:s/></text:span><text:span text:style-name="T2481">no</text:span><text:span text:style-name="T2482"><text:s/></text:span>se<text:span text:style-name="T2483"><text:s/></text:span><text:span text:style-name="T2484">prevé</text:span><text:span text:style-name="T2485"><text:s/></text:span><text:span text:style-name="T2486">una</text:span><text:span text:style-name="T2487"><text:s/></text:span><text:span text:style-name="T2488">afección</text:span><text:span text:style-name="T2489"><text:s/></text:span><text:span text:style-name="T2490">relevante</text:span><text:span text:style-name="T2491"><text:s/></text:span>sobre<text:span text:style-name="T2492"><text:s/></text:span>las<text:span text:style-name="T2493"><text:s/></text:span>mismas<text:span text:style-name="T2494"><text:s/></text:span>dado<text:span text:style-name="T2495"><text:s/></text:span>que<text:span text:style-name="T2496"><text:s/></text:span><text:span text:style-name="T2497">el</text:span><text:span text:style-name="T2498"><text:s/></text:span><text:span text:style-name="T2499">ámbito<text:s/></text:span><text:span text:style-name="T2500">de</text:span><text:span text:style-name="T2501"><text:s/></text:span>actuación<text:span text:style-name="T2502"><text:s/></text:span>se<text:span text:style-name="T2503"><text:s/></text:span>circunscribe<text:span text:style-name="T2504"><text:s/></text:span>a<text:span text:style-name="T2505"><text:s/></text:span>suelo<text:span text:style-name="T2506"><text:s/></text:span><text:span text:style-name="T2507">urbano</text:span><text:span text:style-name="T2508"><text:s/></text:span><text:span text:style-name="T2509">en</text:span><text:span text:style-name="T2510"><text:s/></text:span><text:span text:style-name="T2511">zonas</text:span><text:span text:style-name="T2512"><text:s/></text:span><text:span text:style-name="T2513">industriales.</text:span></text:p>
      <text:p text:style-name="P2514"/>
      <text:list text:style-name="LFO2" text:continue-numbering="true">
        <text:list-item>
          <text:list>
            <text:list-item>
              <text:p text:style-name="P2515"><text:span text:style-name="T2516">Observaciones</text:span><text:span text:style-name="T2517"><text:s/></text:span>advertidas<text:span text:style-name="T2518"><text:s/></text:span><text:span text:style-name="T2519">en</text:span><text:span text:style-name="T2520"><text:s/></text:span><text:span text:style-name="T2521">el</text:span><text:span text:style-name="T2522"><text:s/></text:span><text:span text:style-name="T2523">Informe</text:span><text:span text:style-name="T2524"><text:s/></text:span><text:span text:style-name="T2525">emitido</text:span><text:span text:style-name="T2526"><text:s/></text:span><text:span text:style-name="T2527">el</text:span><text:span text:style-name="T2528"><text:s/></text:span><text:span text:style-name="T2529">14</text:span><text:span text:style-name="T2530"><text:s/></text:span><text:span text:style-name="T2531">de</text:span><text:span text:style-name="T2532"><text:s/></text:span><text:span text:style-name="T2533">marzo</text:span><text:span text:style-name="T2534"><text:s/></text:span><text:span text:style-name="T2535">de</text:span><text:span text:style-name="T2536"><text:s/></text:span><text:span text:style-name="T2537">2025</text:span><text:span text:style-name="T2538"><text:s/></text:span><text:span text:style-name="T2539">por</text:span><text:span text:style-name="T2540"><text:s/></text:span><text:span text:style-name="T2541">el</text:span><text:span text:style-name="T2542"><text:s/></text:span><text:span text:style-name="T2543"><text:s/></text:span><text:span text:style-name="T2544">Consejo</text:span><text:span text:style-name="T2545"><text:s/></text:span><text:span text:style-name="T2546">Insular</text:span><text:span text:style-name="T2547"><text:s/></text:span><text:span text:style-name="T2548">de</text:span><text:span text:style-name="T2549"><text:s/></text:span><text:span text:style-name="T2550">Aguas:</text:span></text:p>
            </text:list-item>
          </text:list>
        </text:list-item>
      </text:list>
      <text:p text:style-name="P2551"/>
      <text:p text:style-name="P2552"><text:span text:style-name="T2553">Los</text:span><text:span text:style-name="T2554"><text:s/></text:span><text:span text:style-name="T2555">ámbitos</text:span><text:span text:style-name="T2556"><text:s/></text:span><text:span text:style-name="T2557">de</text:span><text:span text:style-name="T2558"><text:s/></text:span>suelo<text:span text:style-name="T2559"><text:s/></text:span>urbano<text:span text:style-name="T2560"><text:s/></text:span>(Zona<text:span text:style-name="T2561"><text:s/></text:span><text:span text:style-name="T2562">Industria</text:span><text:span text:style-name="T2563"><text:s/></text:span><text:span text:style-name="T2564">de</text:span><text:span text:style-name="T2565"><text:s/></text:span><text:span text:style-name="T2566">Risco</text:span><text:span text:style-name="T2567"><text:s/></text:span><text:span text:style-name="T2568">Prieto,</text:span><text:span text:style-name="T2569"><text:s/></text:span><text:span text:style-name="T2570">La</text:span><text:span text:style-name="T2571"><text:s/></text:span>Hondura<text:span text:style-name="T2572"><text:s/></text:span>y<text:span text:style-name="T2573"><text:s/></text:span><text:span text:style-name="T2574">El</text:span><text:span text:style-name="T2575"><text:s/></text:span><text:span text:style-name="T2576">Matorral),</text:span><text:span text:style-name="T2577"><text:s/></text:span>conforme<text:span text:style-name="T2578"><text:s/></text:span>a<text:span text:style-name="T2579"><text:s/></text:span><text:span text:style-name="T2580">la</text:span><text:span text:style-name="T2581"><text:s/></text:span><text:span text:style-name="T2582">documentación</text:span><text:span text:style-name="T2583"><text:s/></text:span>aportada<text:span text:style-name="T2584"><text:s/></text:span>y<text:span text:style-name="T2585"><text:s/></text:span>la<text:span text:style-name="T2586"><text:s/></text:span><text:span text:style-name="T2587">información</text:span><text:span text:style-name="T2588"><text:s/></text:span>obtenida<text:span text:style-name="T2589"><text:s/></text:span><text:span text:style-name="T2590">de</text:span><text:span text:style-name="T2591"><text:s/></text:span><text:span text:style-name="T2592">la</text:span><text:span text:style-name="T2593"><text:s/></text:span><text:span text:style-name="T2594">Oficina</text:span><text:span text:style-name="T2595"><text:s/></text:span><text:span text:style-name="T2596">Virtual</text:span><text:span text:style-name="T2597"><text:s/></text:span>del<text:span text:style-name="T2598"><text:s/></text:span><text:span text:style-name="T2599">Catastro</text:span><text:span text:style-name="T2600"><text:s/></text:span><text:span text:style-name="T2601">de</text:span><text:span text:style-name="T2602"><text:s/></text:span>la<text:span text:style-name="T2603"><text:s/></text:span><text:span text:style-name="T2604">Dirección<text:s/></text:span>General<text:span text:style-name="T2605"><text:s/></text:span><text:span text:style-name="T2606">de</text:span><text:span text:style-name="T2607"><text:s/></text:span>Catastro<text:span text:style-name="T2608"><text:s/></text:span>del<text:s/><text:span text:style-name="T2609">Ministerio<text:s/></text:span><text:span text:style-name="T2610">de</text:span><text:span text:style-name="T2611"><text:s/></text:span>Economía<text:span text:style-name="T2612"><text:s/></text:span>y<text:span text:style-name="T2613"><text:s/></text:span>Hacienda,<text:span text:style-name="T2614"><text:s/></text:span>así<text:span text:style-name="T2615"><text:s/></text:span><text:span text:style-name="T2616">como</text:span><text:span text:style-name="T2617"><text:s/></text:span><text:span text:style-name="T2618">de</text:span><text:s/><text:span text:style-name="T2619"><text:s/></text:span><text:span text:style-name="T2620">la</text:span><text:s/><text:span text:style-name="T2621"><text:s/></text:span><text:span text:style-name="T2622">Infraestructura</text:span><text:s/><text:span text:style-name="T2623"><text:s/></text:span><text:span text:style-name="T2624">de</text:span><text:s/><text:span text:style-name="T2625"><text:s/></text:span><text:span text:style-name="T2626">Datos</text:span><text:s/><text:span text:style-name="T2627"><text:s/></text:span><text:span text:style-name="T2628">Espaciales</text:span><text:s/><text:span text:style-name="T2629"><text:s/></text:span><text:span text:style-name="T2630">de</text:span><text:s/><text:span text:style-name="T2631"><text:s/></text:span><text:span text:style-name="T2632">Canarias</text:span><text:s/><text:span text:style-name="T2633"><text:s/></text:span><text:span text:style-name="T2634">(IDECanarias)</text:span><text:s/><text:span text:style-name="T2635"><text:s/></text:span><text:span text:style-name="T2636">del</text:span><text:s/><text:span text:style-name="T2637"><text:s/></text:span><text:span text:style-name="T2638">Gobierno</text:span><text:s/><text:span text:style-name="T2639"><text:s/></text:span><text:span text:style-name="T2640">de</text:span></text:p>
      <text:soft-page-break/>
      <text:p text:style-name="P2641"><draw:frame draw:z-index="1192" draw:id="id19" draw:style-name="a19" draw:name="Text Box 21" text:anchor-type="paragraph" svg:x="0.09653in" svg:y="4.20486in" svg:width="0.26389in" svg:height="1.65625in" style:rel-width="scale" style:rel-height="scale"><draw:text-box><text:p text:style-name="P2646"><text:span text:style-name="T2647">2.Firmante: GARCÍA MARTÍNEZ, DOLORES ALICIA</text:span></text:p><text:p text:style-name="P2648"><text:span text:style-name="T2649">Puesto: Presidenta del Cabildo de Fuerteventura Fecha Firma: 08/04/2025 10:59:49</text:span></text:p></draw:text-box><svg:title/><svg:desc/></draw:frame><draw:frame draw:z-index="1216" draw:id="id20" draw:style-name="a20" draw:name="Text Box 20" text:anchor-type="paragraph" svg:x="0.09653in" svg:y="1.11042in" svg:width="0.26389in" svg:height="1.97361in" style:rel-width="scale" style:rel-height="scale"><draw:text-box><text:p text:style-name="P2650"><text:span text:style-name="T2651">1.Firmante: ALONSO FALCÓN, VÍCTOR MODESTO</text:span></text:p><text:p text:style-name="P2652"><text:span text:style-name="T2653">Puesto: Consejero-Secretario del Consejo de Gobierno Insular Fecha Firma: 08/04/2025 10:27:23</text:span></text:p></draw:text-box><svg:title/><svg:desc/></draw:frame><text:span text:style-name="T2654">Canarias,</text:span><text:span text:style-name="T2655"><text:s/></text:span><text:span text:style-name="T2656">se</text:span><text:span text:style-name="T2657"><text:s/></text:span><text:span text:style-name="T2658">encuentra</text:span><text:span text:style-name="T2659"><text:s/></text:span><text:span text:style-name="T2660">parcialmente</text:span><text:span text:style-name="T2661"><text:s/></text:span><text:span text:style-name="T2662">afectados</text:span><text:span text:style-name="T2663"><text:s/></text:span><text:span text:style-name="T2664">por</text:span><text:span text:style-name="T2665"><text:s/></text:span><text:span text:style-name="T2666">los</text:span><text:span text:style-name="T2667"><text:s/></text:span><text:span text:style-name="T2668">cauces</text:span><text:span text:style-name="T2669"><text:s/></text:span><text:span text:style-name="T2670">públicos</text:span><text:span text:style-name="T2671"><text:s/></text:span><text:span text:style-name="T2672">de</text:span><text:span text:style-name="T2673"><text:s/></text:span><text:span text:style-name="T2674">los</text:span><text:span text:style-name="T2675"><text:s/></text:span><text:span text:style-name="T2676">denominados</text:span><text:span text:style-name="T2677"><text:s/></text:span><text:span text:style-name="T2678">Bco.</text:span><text:span text:style-name="T2679"><text:s/></text:span><text:span text:style-name="T2680">de</text:span><text:span text:style-name="T2681"><text:s/></text:span><text:span text:style-name="T2682">Juana</text:span><text:span text:style-name="T2683"><text:s/></text:span><text:span text:style-name="T2684">Sánchez,</text:span><text:span text:style-name="T2685"><text:s/></text:span><text:span text:style-name="T2686">Bco.</text:span><text:span text:style-name="T2687"><text:s/></text:span><text:span text:style-name="T2688">de</text:span><text:span text:style-name="T2689"><text:s/></text:span><text:span text:style-name="T2690">Lucas</text:span><text:span text:style-name="T2691"><text:s/></text:span><text:span text:style-name="T2692">Méndez</text:span><text:span text:style-name="T2693"><text:s/></text:span><text:span text:style-name="T2694">y</text:span><text:span text:style-name="T2695"><text:s/></text:span><text:span text:style-name="T2696">Bco.</text:span><text:span text:style-name="T2697"><text:s/></text:span><text:span text:style-name="T2698">de</text:span><text:span text:style-name="T2699"><text:s/></text:span><text:span text:style-name="T2700">Jenejey,</text:span><text:span text:style-name="T2701"><text:s/></text:span><text:span text:style-name="T2702">respectivamente</text:span><text:span text:style-name="T2703"><text:s/></text:span><text:span text:style-name="T2704">,</text:span><text:span text:style-name="T2705"><text:s/></text:span><text:span text:style-name="T2706">los</text:span><text:span text:style-name="T2707"><text:s/></text:span><text:span text:style-name="T2708">cuales</text:span><text:span text:style-name="T2709"><text:s/></text:span><text:span text:style-name="T2710">están</text:span><text:span text:style-name="T2711"><text:s/></text:span><text:span text:style-name="T2712">sujetos,</text:span><text:span text:style-name="T2713"><text:s/></text:span><text:span text:style-name="T2714">así</text:span><text:span text:style-name="T2715"><text:s/></text:span><text:span text:style-name="T2716">como</text:span><text:span text:style-name="T2717"><text:s/></text:span><text:span text:style-name="T2718">sus</text:span><text:span text:style-name="T2719"><text:s/></text:span><text:span text:style-name="T2720">zonas</text:span><text:span text:style-name="T2721"><text:s/></text:span><text:span text:style-name="T2722">de</text:span><text:span text:style-name="T2723"><text:s/></text:span><text:span text:style-name="T2724">servidumbre,</text:span><text:span text:style-name="T2725"><text:s/></text:span><text:span text:style-name="T2726">a</text:span><text:span text:style-name="T2727"><text:s/></text:span><text:span text:style-name="T2728">las</text:span><text:span text:style-name="T2729"><text:s/></text:span><text:span text:style-name="T2730">limitaciones</text:span><text:span text:style-name="T2731"><text:s/></text:span><text:span text:style-name="T2732">de</text:span><text:span text:style-name="T2733"><text:s/></text:span><text:span text:style-name="T2734">usos</text:span><text:span text:style-name="T2735"><text:s/></text:span><text:span text:style-name="T2736">y</text:span><text:span text:style-name="T2737"><text:s/></text:span><text:span text:style-name="T2738">régimen</text:span><text:span text:style-name="T2739"><text:s/></text:span><text:span text:style-name="T2740">de</text:span><text:span text:style-name="T2741"><text:s/></text:span><text:span text:style-name="T2742">aprovechamiento</text:span><text:span text:style-name="T2743"><text:s/></text:span><text:span text:style-name="T2744">establecidos</text:span><text:span text:style-name="T2745"><text:s/></text:span><text:span text:style-name="T2746">en</text:span><text:span text:style-name="T2747"><text:s/></text:span><text:span text:style-name="T2748">la</text:span><text:span text:style-name="T2749"><text:s/></text:span><text:span text:style-name="T2750">Ley</text:span><text:span text:style-name="T2751"><text:s/></text:span><text:span text:style-name="T2752">Territorial</text:span><text:span text:style-name="T2753"><text:s/></text:span><text:span text:style-name="T2754">12/1990,</text:span><text:span text:style-name="T2755"><text:s/></text:span><text:span text:style-name="T2756">de</text:span><text:span text:style-name="T2757"><text:s/></text:span><text:span text:style-name="T2758">26</text:span><text:span text:style-name="T2759"><text:s/></text:span><text:span text:style-name="T2760">de</text:span><text:span text:style-name="T2761"><text:s/></text:span><text:span text:style-name="T2762">julio,</text:span><text:span text:style-name="T2763"><text:s/></text:span><text:span text:style-name="T2764">de</text:span><text:span text:style-name="T2765"><text:s/></text:span><text:span text:style-name="T2766">Aguas;</text:span><text:span text:style-name="T2767"><text:s/></text:span><text:span text:style-name="T2768">en</text:span><text:span text:style-name="T2769"><text:s/></text:span><text:span text:style-name="T2770">el</text:span><text:span text:style-name="T2771"><text:s/></text:span><text:span text:style-name="T2772">Decreto</text:span><text:span text:style-name="T2773"><text:s/></text:span><text:span text:style-name="T2774">86/2002,</text:span><text:span text:style-name="T2775"><text:s/></text:span><text:span text:style-name="T2776">de</text:span><text:span text:style-name="T2777"><text:s/></text:span><text:span text:style-name="T2778">2</text:span><text:span text:style-name="T2779"><text:s/></text:span><text:span text:style-name="T2780">de</text:span><text:span text:style-name="T2781"><text:s/></text:span><text:span text:style-name="T2782">julio,</text:span><text:span text:style-name="T2783"><text:s/></text:span><text:span text:style-name="T2784">por</text:span><text:span text:style-name="T2785"><text:s/></text:span><text:span text:style-name="T2786">el</text:span><text:span text:style-name="T2787"><text:s/></text:span><text:span text:style-name="T2788">que</text:span><text:span text:style-name="T2789"><text:s/></text:span><text:span text:style-name="T2790">se</text:span><text:span text:style-name="T2791"><text:s/></text:span><text:span text:style-name="T2792">aprueba</text:span><text:span text:style-name="T2793"><text:s/></text:span><text:span text:style-name="T2794">el</text:span><text:span text:style-name="T2795"><text:s/></text:span><text:span text:style-name="T2796">Reglamento</text:span><text:span text:style-name="T2797"><text:s/></text:span><text:span text:style-name="T2798">del</text:span><text:span text:style-name="T2799"><text:s/></text:span><text:span text:style-name="T2800">Dominio</text:span><text:span text:style-name="T2801"><text:s/></text:span><text:span text:style-name="T2802">Público</text:span><text:span text:style-name="T2803"><text:s/></text:span><text:span text:style-name="T2804">Hidráulico;</text:span><text:span text:style-name="T2805"><text:s/></text:span><text:span text:style-name="T2806">así</text:span><text:span text:style-name="T2807"><text:s/></text:span><text:span text:style-name="T2808">como</text:span><text:span text:style-name="T2809"><text:s/></text:span><text:span text:style-name="T2810">en</text:span><text:span text:style-name="T2811"><text:s/></text:span><text:span text:style-name="T2812">el</text:span><text:span text:style-name="T2813"><text:s/></text:span><text:span text:style-name="T2814">Decreto</text:span><text:span text:style-name="T2815"><text:s/></text:span><text:span text:style-name="T2816">185/2018,</text:span><text:span text:style-name="T2817"><text:s/></text:span><text:span text:style-name="T2818">de</text:span><text:span text:style-name="T2819"><text:s/></text:span><text:span text:style-name="T2820">26</text:span><text:span text:style-name="T2821"><text:s/></text:span><text:span text:style-name="T2822">de</text:span><text:span text:style-name="T2823"><text:s/></text:span><text:span text:style-name="T2824">diciembre,</text:span><text:span text:style-name="T2825"><text:s/></text:span><text:span text:style-name="T2826">por</text:span><text:span text:style-name="T2827"><text:s/></text:span><text:span text:style-name="T2828">el</text:span><text:span text:style-name="T2829"><text:s/></text:span><text:span text:style-name="T2830">que</text:span><text:span text:style-name="T2831"><text:s/></text:span><text:span text:style-name="T2832">se</text:span><text:span text:style-name="T2833"><text:s/></text:span><text:span text:style-name="T2834">aprueba</text:span><text:span text:style-name="T2835"><text:s/></text:span><text:span text:style-name="T2836">definitivamente</text:span><text:span text:style-name="T2837"><text:s/></text:span><text:span text:style-name="T2838">el</text:span><text:span text:style-name="T2839"><text:s/></text:span><text:span text:style-name="T2840">Plan</text:span><text:span text:style-name="T2841"><text:s/></text:span><text:span text:style-name="T2842">Hidrológico</text:span><text:span text:style-name="T2843"><text:s/></text:span><text:span text:style-name="T2844">Insular</text:span><text:span text:style-name="T2845"><text:s/></text:span><text:span text:style-name="T2846">de</text:span><text:span text:style-name="T2847"><text:s/></text:span><text:span text:style-name="T2848">la</text:span><text:span text:style-name="T2849"><text:s/></text:span><text:span text:style-name="T2850">Demarcación</text:span><text:span text:style-name="T2851"><text:s/></text:span><text:span text:style-name="T2852">Hidrográfica</text:span><text:span text:style-name="T2853"><text:s/></text:span><text:span text:style-name="T2854">de</text:span><text:span text:style-name="T2855"><text:s/></text:span><text:span text:style-name="T2856">Fuerteventura</text:span><text:span text:style-name="T2857"><text:s/></text:span><text:span text:style-name="T2858">(</text:span><text:span text:style-name="T2859">ciclo</text:span><text:span text:style-name="T2860"><text:s/></text:span><text:span text:style-name="T2861">de</text:span><text:span text:style-name="T2862"><text:s/></text:span><text:span text:style-name="T2863">planificación:</text:span><text:span text:style-name="T2864"><text:s/></text:span><text:span text:style-name="T2865">2021-2027</text:span><text:span text:style-name="T2866">),</text:span><text:span text:style-name="T2867"><text:s/></text:span><text:span text:style-name="T2868">adquiriendo</text:span><text:span text:style-name="T2869"><text:s/></text:span><text:span text:style-name="T2870">además</text:span><text:span text:style-name="T2871"><text:s/></text:span><text:span text:style-name="T2872">dichos</text:span><text:span text:style-name="T2873"><text:s/></text:span><text:span text:style-name="T2874">cauces</text:span><text:span text:style-name="T2875"><text:s/></text:span><text:span text:style-name="T2876">naturales</text:span><text:span text:style-name="T2877"><text:s/></text:span><text:span text:style-name="T2878">el</text:span><text:span text:style-name="T2879"><text:s/></text:span><text:span text:style-name="T2880">carácter</text:span><text:span text:style-name="T2881"><text:s/></text:span><text:span text:style-name="T2882">demanial</text:span><text:span text:style-name="T2883"><text:s/></text:span><text:span text:style-name="T2884">y,</text:span><text:span text:style-name="T2885"><text:s/></text:span><text:span text:style-name="T2886">por</text:span><text:span text:style-name="T2887"><text:s/></text:span><text:span text:style-name="T2888">tanto,</text:span><text:span text:style-name="T2889"><text:s/></text:span><text:span text:style-name="T2890">resulta</text:span><text:span text:style-name="T2891"><text:s/></text:span><text:span text:style-name="T2892">inalienable,</text:span><text:span text:style-name="T2893"><text:s/></text:span><text:span text:style-name="T2894">imprescriptible</text:span><text:span text:style-name="T2895"><text:s/></text:span><text:span text:style-name="T2896">e</text:span><text:span text:style-name="T2897"><text:s/></text:span><text:span text:style-name="T2898">inembargable.</text:span></text:p>
      <text:p text:style-name="P2899"/>
      <text:p text:style-name="P2900"><text:span text:style-name="T2901">Respecto</text:span><text:span text:style-name="T2902"><text:s/></text:span><text:span text:style-name="T2903">del</text:span><text:span text:style-name="T2904"><text:s/></text:span><text:span text:style-name="T2905">dominio</text:span><text:span text:style-name="T2906"><text:s/></text:span><text:span text:style-name="T2907">público</text:span><text:span text:style-name="T2908"><text:s/></text:span><text:span text:style-name="T2909">hidráulico</text:span><text:span text:style-name="T2910"><text:s/></text:span><text:span text:style-name="T2911">(DPH)</text:span><text:span text:style-name="T2912"><text:s/></text:span><text:span text:style-name="T2913">superficial</text:span><text:span text:style-name="T2914"><text:s/></text:span><text:span text:style-name="T2915">de</text:span><text:span text:style-name="T2916"><text:s/></text:span><text:span text:style-name="T2917">los</text:span><text:span text:style-name="T2918"><text:s/></text:span><text:span text:style-name="T2919">tramos</text:span><text:span text:style-name="T2920"><text:s/></text:span><text:span text:style-name="T2921">de</text:span><text:span text:style-name="T2922"><text:s/></text:span><text:span text:style-name="T2923">cauces</text:span><text:span text:style-name="T2924"><text:s/></text:span><text:span text:style-name="T2925">comprendidos</text:span><text:span text:style-name="T2926"><text:s/></text:span><text:span text:style-name="T2927">en</text:span><text:span text:style-name="T2928"><text:s/></text:span><text:span text:style-name="T2929">las</text:span><text:span text:style-name="T2930"><text:s/></text:span><text:span text:style-name="T2931">zonas</text:span><text:span text:style-name="T2932"><text:s/></text:span><text:span text:style-name="T2933">de</text:span><text:span text:style-name="T2934"><text:s/></text:span><text:span text:style-name="T2935">afluencia</text:span><text:span text:style-name="T2936"><text:s/></text:span><text:span text:style-name="T2937">al</text:span><text:span text:style-name="T2938"><text:s/></text:span><text:span text:style-name="T2939">conocido</text:span><text:span text:style-name="T2940"><text:s/></text:span><text:span text:style-name="T2941">Bco.</text:span><text:span text:style-name="T2942"><text:s/></text:span><text:span text:style-name="T2943">de</text:span><text:span text:style-name="T2944"><text:s/></text:span><text:span text:style-name="T2945">Juana</text:span><text:span text:style-name="T2946"><text:s/></text:span><text:span text:style-name="T2947">Sánchez</text:span><text:span text:style-name="T2948"><text:s/></text:span><text:span text:style-name="T2949">(Zona</text:span><text:span text:style-name="T2950"><text:s/></text:span><text:span text:style-name="T2951">La</text:span><text:span text:style-name="T2952"><text:s/></text:span><text:span text:style-name="T2953">Hondura),</text:span><text:span text:style-name="T2954"><text:s/></text:span><text:span text:style-name="T2955">Bco.</text:span><text:span text:style-name="T2956"><text:s/></text:span><text:span text:style-name="T2957">de</text:span><text:span text:style-name="T2958"><text:s/></text:span><text:span text:style-name="T2959">Lucas</text:span><text:span text:style-name="T2960"><text:s/></text:span><text:span text:style-name="T2961">Méndez</text:span><text:span text:style-name="T2962"><text:s/></text:span><text:span text:style-name="T2963">(Zona</text:span><text:span text:style-name="T2964"><text:s/></text:span><text:span text:style-name="T2965">industrial</text:span><text:span text:style-name="T2966"><text:s/></text:span><text:span text:style-name="T2967">Risco</text:span><text:span text:style-name="T2968"><text:s/></text:span><text:span text:style-name="T2969">Prieto)</text:span><text:span text:style-name="T2970"><text:s/></text:span><text:span text:style-name="T2971">y</text:span><text:span text:style-name="T2972"><text:s/></text:span><text:span text:style-name="T2973">Bco.</text:span><text:span text:style-name="T2974"><text:s/></text:span><text:span text:style-name="T2975">de</text:span><text:span text:style-name="T2976"><text:s/></text:span><text:span text:style-name="T2977">Jenejey</text:span><text:span text:style-name="T2978"><text:s/></text:span><text:span text:style-name="T2979">(Zona</text:span><text:span text:style-name="T2980"><text:s/></text:span><text:span text:style-name="T2981">Industrial</text:span><text:span text:style-name="T2982"><text:s/></text:span><text:span text:style-name="T2983">de</text:span><text:span text:style-name="T2984"><text:s/></text:span><text:span text:style-name="T2985">El</text:span><text:span text:style-name="T2986"><text:s/></text:span><text:span text:style-name="T2987">Matorral),</text:span><text:span text:style-name="T2988"><text:s/></text:span><text:span text:style-name="T2989">se</text:span><text:span text:style-name="T2990"><text:s/></text:span><text:span text:style-name="T2991">determina</text:span><text:span text:style-name="T2992"><text:s/></text:span><text:span text:style-name="T2993">que</text:span><text:span text:style-name="T2994"><text:s/></text:span><text:span text:style-name="T2995">la</text:span><text:span text:style-name="T2996"><text:s/></text:span><text:span text:style-name="T2997">superficie</text:span><text:span text:style-name="T2998"><text:s/></text:span><text:span text:style-name="T2999">que</text:span><text:span text:style-name="T3000"><text:s/></text:span><text:span text:style-name="T3001">engloba</text:span><text:span text:style-name="T3002"><text:s/></text:span><text:span text:style-name="T3003">los</text:span><text:span text:style-name="T3004"><text:s/></text:span><text:span text:style-name="T3005">ámbitos</text:span><text:span text:style-name="T3006"><text:s/></text:span><text:span text:style-name="T3007">de</text:span><text:span text:style-name="T3008"><text:s/></text:span><text:span text:style-name="T3009">suelo</text:span><text:span text:style-name="T3010"><text:s/></text:span><text:span text:style-name="T3011">urbano</text:span><text:span text:style-name="T3012"><text:s/></text:span><text:span text:style-name="T3013">afectados</text:span><text:span text:style-name="T3014"><text:s/></text:span><text:span text:style-name="T3015">(Zona</text:span><text:span text:style-name="T3016"><text:s/></text:span><text:span text:style-name="T3017">Industria</text:span><text:span text:style-name="T3018"><text:s/></text:span><text:span text:style-name="T3019">de</text:span><text:span text:style-name="T3020"><text:s/></text:span><text:span text:style-name="T3021">Risco</text:span><text:span text:style-name="T3022"><text:s/></text:span><text:span text:style-name="T3023">Prieto,</text:span><text:span text:style-name="T3024"><text:s/></text:span><text:span text:style-name="T3025">La</text:span><text:span text:style-name="T3026"><text:s/></text:span><text:span text:style-name="T3027">Hondura</text:span><text:span text:style-name="T3028"><text:s/></text:span><text:span text:style-name="T3029">y</text:span><text:span text:style-name="T3030"><text:s/></text:span><text:span text:style-name="T3031">El</text:span><text:span text:style-name="T3032"><text:s/></text:span><text:span text:style-name="T3033">Matorral)</text:span><text:span text:style-name="T3034"><text:s/></text:span><text:span text:style-name="T3035">por</text:span><text:span text:style-name="T3036"><text:s/></text:span><text:span text:style-name="T3037">la</text:span><text:span text:style-name="T3038"><text:s/></text:span><text:span text:style-name="T3039">“</text:span><text:span text:style-name="T3040">aprobación</text:span><text:span text:style-name="T3041"><text:s/></text:span><text:span text:style-name="T3042">inicial</text:span><text:span text:style-name="T3043"><text:s/></text:span><text:span text:style-name="T3044">de</text:span><text:span text:style-name="T3045"><text:s/></text:span><text:span text:style-name="T3046">la</text:span><text:span text:style-name="T3047"><text:s/></text:span><text:span text:style-name="T3048">ordenanza</text:span><text:span text:style-name="T3049"><text:s/></text:span><text:span text:style-name="T3050">provisional</text:span><text:span text:style-name="T3051"><text:s/></text:span><text:span text:style-name="T3052">para</text:span><text:span text:style-name="T3053"><text:s/></text:span><text:span text:style-name="T3054">la</text:span><text:span text:style-name="T3055"><text:s/></text:span><text:span text:style-name="T3056">modificación</text:span><text:span text:style-name="T3057"><text:s/></text:span><text:span text:style-name="T3058">de</text:span><text:span text:style-name="T3059"><text:s/></text:span><text:span text:style-name="T3060">la</text:span><text:span text:style-name="T3061"><text:s/></text:span><text:span text:style-name="T3062">norma</text:span><text:span text:style-name="T3063"><text:s/></text:span><text:span text:style-name="T3064">zonal</text:span><text:span text:style-name="T3065"><text:s/></text:span><text:span text:style-name="T3066">g</text:span><text:span text:style-name="T3067"><text:s/></text:span><text:span text:style-name="T3068">(edificación</text:span><text:span text:style-name="T3069"><text:s/></text:span><text:span text:style-name="T3070">terciario-industrial)</text:span><text:span text:style-name="T3071"><text:s/></text:span><text:span text:style-name="T3072">al</text:span><text:span text:style-name="T3073"><text:s/></text:span><text:span text:style-name="T3074">objeto</text:span><text:span text:style-name="T3075"><text:s/></text:span><text:span text:style-name="T3076">de</text:span><text:span text:style-name="T3077"><text:s/></text:span><text:span text:style-name="T3078">introducir</text:span><text:span text:style-name="T3079"><text:s/></text:span><text:span text:style-name="T3080">como</text:span><text:span text:style-name="T3081"><text:s/></text:span><text:span text:style-name="T3082">usos</text:span><text:span text:style-name="T3083"><text:s/></text:span><text:span text:style-name="T3084">compatibles</text:span><text:span text:style-name="T3085"><text:s/></text:span><text:span text:style-name="T3086">las</text:span><text:span text:style-name="T3087"><text:s/></text:span><text:span text:style-name="T3088">subcategorías</text:span><text:span text:style-name="T3089"><text:s/></text:span><text:span text:style-name="T3090">del</text:span><text:span text:style-name="T3091"><text:s/></text:span><text:span text:style-name="T3092">uso</text:span><text:span text:style-name="T3093"><text:s/></text:span><text:span text:style-name="T3094">terciario</text:span><text:span text:style-name="T3095"><text:s/></text:span><text:span text:style-name="T3096">restauración</text:span><text:span text:style-name="T3097"><text:s/></text:span><text:span text:style-name="T3098">y</text:span><text:span text:style-name="T3099"><text:s/></text:span><text:span text:style-name="T3100">recreativos</text:span><text:span text:style-name="T3101">”</text:span><text:span text:style-name="T3102"><text:s/></text:span><text:span text:style-name="T3103">está</text:span><text:span text:style-name="T3104"><text:s/></text:span><text:span text:style-name="T3105">afectada</text:span><text:span text:style-name="T3106"><text:s/></text:span><text:span text:style-name="T3107">por</text:span><text:span text:style-name="T3108"><text:s/></text:span><text:span text:style-name="T3109">terrenos</text:span><text:span text:style-name="T3110"><text:s/></text:span><text:span text:style-name="T3111">de</text:span><text:span text:style-name="T3112"><text:s/></text:span><text:span text:style-name="T3113">DPH,</text:span><text:span text:style-name="T3114"><text:s/></text:span><text:span text:style-name="T3115">sin</text:span><text:span text:style-name="T3116"><text:s/></text:span><text:span text:style-name="T3117">perjuicio</text:span><text:span text:style-name="T3118"><text:s/></text:span><text:span text:style-name="T3119">de</text:span><text:span text:style-name="T3120"><text:s/></text:span><text:span text:style-name="T3121">lo</text:span><text:span text:style-name="T3122"><text:s/></text:span><text:span text:style-name="T3123">que</text:span><text:span text:style-name="T3124"><text:s/></text:span><text:span text:style-name="T3125">resulte</text:span><text:span text:style-name="T3126"><text:s/></text:span><text:span text:style-name="T3127">de</text:span><text:span text:style-name="T3128"><text:s/></text:span><text:span text:style-name="T3129">los</text:span><text:span text:style-name="T3130"><text:s/></text:span><text:span text:style-name="T3131">expedientes</text:span><text:span text:style-name="T3132"><text:s/></text:span><text:span text:style-name="T3133">de</text:span><text:span text:style-name="T3134"><text:s/></text:span><text:span text:style-name="T3135">deslinde</text:span><text:span text:style-name="T3136"><text:s/></text:span><text:span text:style-name="T3137">administrativo</text:span><text:span text:style-name="T3138"><text:s/></text:span><text:span text:style-name="T3139">del</text:span><text:span text:style-name="T3140"><text:s/></text:span><text:span text:style-name="T3141">DPH</text:span><text:span text:style-name="T3142"><text:s/></text:span><text:span text:style-name="T3143">que</text:span><text:span text:style-name="T3144"><text:s/></text:span><text:span text:style-name="T3145">puedan</text:span><text:span text:style-name="T3146"><text:s/></text:span><text:span text:style-name="T3147">incoarse</text:span><text:span text:style-name="T3148"><text:s/></text:span><text:span text:style-name="T3149">en</text:span><text:span text:style-name="T3150"><text:s/></text:span><text:span text:style-name="T3151">esta</text:span><text:span text:style-name="T3152"><text:s/></text:span><text:span text:style-name="T3153">administración</text:span><text:span text:style-name="T3154"><text:s/></text:span><text:span text:style-name="T3155">hidráulica,</text:span><text:span text:style-name="T3156"><text:s/></text:span><text:span text:style-name="T3157">por</text:span><text:span text:style-name="T3158"><text:s/></text:span><text:span text:style-name="T3159">lo</text:span><text:span text:style-name="T3160"><text:s/></text:span><text:span text:style-name="T3161">que</text:span><text:span text:style-name="T3162"><text:s/></text:span><text:span text:style-name="T3163">deberá</text:span><text:span text:style-name="T3164"><text:s/></text:span><text:span text:style-name="T3165">tenerse</text:span><text:span text:style-name="T3166"><text:s/></text:span><text:span text:style-name="T3167">en</text:span><text:span text:style-name="T3168"><text:s/></text:span><text:span text:style-name="T3169">cuenta</text:span><text:span text:style-name="T3170"><text:s/></text:span><text:span text:style-name="T3171">a</text:span><text:span text:style-name="T3172"><text:s/></text:span><text:span text:style-name="T3173">efectos</text:span><text:span text:style-name="T3174"><text:s/></text:span><text:span text:style-name="T3175">de</text:span><text:span text:style-name="T3176"><text:s/></text:span><text:span text:style-name="T3177">ordenación</text:span><text:span text:style-name="T3178"><text:s/></text:span><text:span text:style-name="T3179">territorial</text:span><text:span text:style-name="T3180"><text:s/></text:span><text:span text:style-name="T3181">y</text:span><text:span text:style-name="T3182"><text:s/></text:span><text:span text:style-name="T3183">delimitar</text:span><text:span text:style-name="T3184"><text:s/></text:span><text:span text:style-name="T3185">la</text:span><text:span text:style-name="T3186"><text:s/></text:span><text:span text:style-name="T3187">superficie</text:span><text:span text:style-name="T3188"><text:s/></text:span><text:span text:style-name="T3189">real</text:span><text:span text:style-name="T3190"><text:s/></text:span><text:span text:style-name="T3191">imputable</text:span><text:span text:style-name="T3192"><text:s/></text:span><text:span text:style-name="T3193">a</text:span><text:span text:style-name="T3194"><text:s/></text:span><text:span text:style-name="T3195">las</text:span><text:span text:style-name="T3196"><text:s/></text:span><text:span text:style-name="T3197">parcelas</text:span><text:span text:style-name="T3198"><text:s/></text:span><text:span text:style-name="T3199">afectadas</text:span><text:span text:style-name="T3200"><text:s/></text:span><text:span text:style-name="T3201">y</text:span><text:span text:style-name="T3202"><text:s/></text:span><text:span text:style-name="T3203">las</text:span><text:span text:style-name="T3204"><text:s/></text:span><text:span text:style-name="T3205">zonas</text:span><text:span text:style-name="T3206"><text:s/></text:span><text:span text:style-name="T3207">de</text:span><text:span text:style-name="T3208"><text:s/></text:span><text:span text:style-name="T3209">servidumbre</text:span><text:span text:style-name="T3210"><text:s/></text:span><text:span text:style-name="T3211">a</text:span><text:span text:style-name="T3212"><text:s/></text:span><text:span text:style-name="T3213">las</text:span><text:span text:style-name="T3214"><text:s/></text:span><text:span text:style-name="T3215">que</text:span><text:span text:style-name="T3216"><text:s/></text:span><text:span text:style-name="T3217">están</text:span><text:span text:style-name="T3218"><text:s/></text:span><text:span text:style-name="T3219">sujetas</text:span><text:span text:style-name="T3220">.</text:span></text:p>
      <text:p text:style-name="P3221"/>
      <text:p text:style-name="P3222"><text:span text:style-name="T3223">En</text:span><text:span text:style-name="T3224"><text:s/></text:span><text:span text:style-name="T3225">relación</text:span><text:span text:style-name="T3226"><text:s/></text:span><text:span text:style-name="T3227">al</text:span><text:span text:style-name="T3228"><text:s/></text:span><text:span text:style-name="T3229">abastecimiento</text:span><text:span text:style-name="T3230"><text:s/></text:span><text:span text:style-name="T3231">de</text:span><text:span text:style-name="T3232"><text:s/></text:span><text:span text:style-name="T3233">agua</text:span><text:span text:style-name="T3234"><text:s/></text:span><text:span text:style-name="T3235">al</text:span><text:span text:style-name="T3236"><text:s/></text:span><text:span text:style-name="T3237">referido</text:span><text:span text:style-name="T3238"><text:s/></text:span><text:span text:style-name="T3239">espacio,</text:span><text:span text:style-name="T3240"><text:s/></text:span><text:span text:style-name="T3241">y</text:span><text:span text:style-name="T3242"><text:s/></text:span><text:span text:style-name="T3243">dado</text:span><text:span text:style-name="T3244"><text:s/></text:span><text:span text:style-name="T3245">que</text:span><text:span text:style-name="T3246"><text:s/></text:span><text:span text:style-name="T3247">el</text:span><text:span text:style-name="T3248"><text:s/></text:span><text:span text:style-name="T3249">recurso</text:span><text:span text:style-name="T3250"><text:s/></text:span><text:span text:style-name="T3251">hídrico</text:span><text:span text:style-name="T3252"><text:s/></text:span><text:span text:style-name="T3253">del</text:span><text:span text:style-name="T3254"><text:s/></text:span><text:span text:style-name="T3255">que</text:span><text:span text:style-name="T3256"><text:s/></text:span><text:span text:style-name="T3257">debe</text:span><text:span text:style-name="T3258"><text:s/></text:span><text:span text:style-name="T3259">disponerse</text:span><text:span text:style-name="T3260"><text:s/></text:span><text:span text:style-name="T3261">procederá</text:span><text:span text:style-name="T3262"><text:s/></text:span><text:span text:style-name="T3263">íntegramente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producción</text:span><text:span text:style-name="T3270"><text:s/></text:span><text:span text:style-name="T3271">industrial</text:span><text:span text:style-name="T3272"><text:s/></text:span><text:span text:style-name="T3273">de</text:span><text:span text:style-name="T3274"><text:s/></text:span><text:span text:style-name="T3275">agua</text:span><text:span text:style-name="T3276"><text:s/></text:span><text:span text:style-name="T3277">(desalinización</text:span><text:span text:style-name="T3278"><text:s/></text:span><text:span text:style-name="T3279">de</text:span><text:span text:style-name="T3280"><text:s/></text:span><text:span text:style-name="T3281">aguas</text:span><text:span text:style-name="T3282"><text:s/></text:span><text:span text:style-name="T3283">marinas),</text:span><text:span text:style-name="T3284"><text:s/></text:span><text:span text:style-name="T3285">se</text:span><text:span text:style-name="T3286"><text:s/></text:span><text:span text:style-name="T3287">entiende</text:span><text:span text:style-name="T3288"><text:s/></text:span><text:span text:style-name="T3289">que</text:span><text:span text:style-name="T3290"><text:s/></text:span><text:span text:style-name="T3291">en</text:span><text:span text:style-name="T3292"><text:s/></text:span><text:span text:style-name="T3293">la</text:span><text:span text:style-name="T3294"><text:s/></text:span><text:span text:style-name="T3295">zona</text:span><text:span text:style-name="T3296"><text:s/></text:span><text:span text:style-name="T3297">hidrológica</text:span><text:span text:style-name="T3298"><text:s/></text:span><text:span text:style-name="T3299">afectada</text:span><text:span text:style-name="T3300"><text:s/></text:span><text:span text:style-name="T3301">se</text:span><text:span text:style-name="T3302"><text:s/></text:span><text:span text:style-name="T3303">dispone</text:span><text:span text:style-name="T3304"><text:s/></text:span><text:span text:style-name="T3305">de</text:span><text:span text:style-name="T3306"><text:s/></text:span><text:span text:style-name="T3307">infraestructura</text:span><text:span text:style-name="T3308"><text:s/></text:span><text:span text:style-name="T3309">hidráulica</text:span><text:span text:style-name="T3310"><text:s/></text:span><text:span text:style-name="T3311">(producción-distribución)</text:span><text:span text:style-name="T3312"><text:s/></text:span><text:span text:style-name="T3313">suficiente</text:span><text:span text:style-name="T3314"><text:s/></text:span><text:span text:style-name="T3315">para</text:span><text:span text:style-name="T3316"><text:s/></text:span><text:span text:style-name="T3317">garantizar</text:span><text:span text:style-name="T3318"><text:s/></text:span><text:span text:style-name="T3319">las</text:span><text:span text:style-name="T3320"><text:s/></text:span><text:span text:style-name="T3321">dotaciones</text:span><text:span text:style-name="T3322"><text:s/></text:span><text:span text:style-name="T3323">exigidas</text:span><text:span text:style-name="T3324"><text:s/></text:span><text:span text:style-name="T3325">por</text:span><text:span text:style-name="T3326"><text:s/></text:span><text:span text:style-name="T3327">el</text:span><text:span text:style-name="T3328"><text:s/></text:span><text:span text:style-name="T3329">vigente</text:span><text:span text:style-name="T3330"><text:s/></text:span><text:span text:style-name="T3331">PHI-DHF</text:span><text:span text:style-name="T3332">,</text:span><text:span text:style-name="T3333"><text:s/></text:span><text:span text:style-name="T3334">que</text:span><text:span text:style-name="T3335"><text:s/></text:span><text:span text:style-name="T3336">para</text:span><text:span text:style-name="T3337"><text:s/></text:span><text:span text:style-name="T3338">el</text:span><text:span text:style-name="T3339"><text:s/></text:span><text:span text:style-name="T3340">consumo</text:span><text:span text:style-name="T3341"><text:s/></text:span><text:span text:style-name="T3342">doméstico</text:span><text:span text:style-name="T3343"><text:s/></text:span><text:span text:style-name="T3344">(</text:span><text:span text:style-name="T3345">población</text:span><text:span text:style-name="T3346"><text:s/></text:span><text:span text:style-name="T3347">permanente</text:span><text:span text:style-name="T3348">)</text:span><text:span text:style-name="T3349"><text:s/></text:span><text:span text:style-name="T3350">y</text:span><text:span text:style-name="T3351"><text:s/></text:span><text:span text:style-name="T3352">abastecimiento</text:span><text:span text:style-name="T3353"><text:s/></text:span><text:span text:style-name="T3354">turístico</text:span><text:span text:style-name="T3355"><text:s/></text:span><text:span text:style-name="T3356">(</text:span><text:span text:style-name="T3357">plazas</text:span><text:span text:style-name="T3358"><text:s/></text:span><text:span text:style-name="T3359">hoteleras/extrahoteleras</text:span><text:span text:style-name="T3360">)</text:span><text:span text:style-name="T3361"><text:s/></text:span><text:span text:style-name="T3362">fija</text:span><text:span text:style-name="T3363"><text:s/></text:span><text:span text:style-name="T3364">unos</text:span><text:span text:style-name="T3365"><text:s/></text:span><text:span text:style-name="T3366">valores</text:span><text:span text:style-name="T3367"><text:s/></text:span><text:span text:style-name="T3368">de</text:span><text:span text:style-name="T3369"><text:s/></text:span><text:span text:style-name="T3370">referencia</text:span><text:span text:style-name="T3371"><text:s/></text:span><text:span text:style-name="T3372">de</text:span><text:span text:style-name="T3373"><text:s/></text:span><text:span text:style-name="T3374">180</text:span><text:span text:style-name="T3375"><text:s/></text:span><text:span text:style-name="T3376">l//hab./día</text:span><text:span text:style-name="T3377"><text:s/></text:span><text:span text:style-name="T3378">y <text:s/>250</text:span><text:span text:style-name="T3379"><text:s/></text:span><text:span text:style-name="T3380">l/hab./d,</text:span><text:span text:style-name="T3381"><text:s/></text:span><text:span text:style-name="T3382">respectivamente,</text:span><text:span text:style-name="T3383"><text:s/></text:span><text:span text:style-name="T3384">según</text:span><text:span text:style-name="T3385"><text:s/></text:span><text:span text:style-name="T3386">prevé</text:span><text:span text:style-name="T3387"><text:s/></text:span><text:span text:style-name="T3388">el</text:span><text:span text:style-name="T3389"><text:s/></text:span><text:span text:style-name="T3390">artículo</text:span><text:span text:style-name="T3391"><text:s/></text:span><text:span text:style-name="T3392">32</text:span><text:span text:style-name="T3393"><text:s/></text:span><text:span text:style-name="T3394">“Dotaciones</text:span><text:span text:style-name="T3395"><text:s/></text:span><text:span text:style-name="T3396">de</text:span><text:span text:style-name="T3397"><text:s/></text:span><text:span text:style-name="T3398">agua”</text:span><text:span text:style-name="T3399"><text:s/></text:span><text:span text:style-name="T3400">de</text:span><text:span text:style-name="T3401"><text:s/></text:span><text:span text:style-name="T3402">su</text:span><text:span text:style-name="T3403"><text:s/></text:span><text:span text:style-name="T3404">documento</text:span><text:span text:style-name="T3405"><text:s/></text:span><text:span text:style-name="T3406">normativo,</text:span><text:span text:style-name="T3407"><text:s/></text:span><text:span text:style-name="T3408">disponiendo</text:span><text:span text:style-name="T3409"><text:s/></text:span><text:span text:style-name="T3410">al</text:span><text:span text:style-name="T3411"><text:s/></text:span><text:span text:style-name="T3412">efecto</text:span><text:span text:style-name="T3413"><text:s/></text:span><text:span text:style-name="T3414">de</text:span><text:span text:style-name="T3415"><text:s/></text:span><text:span text:style-name="T3416">la</text:span><text:span text:style-name="T3417"><text:s/></text:span><text:span text:style-name="T3418">Estación</text:span><text:span text:style-name="T3419"><text:s/></text:span><text:span text:style-name="T3420">Desalinizadora</text:span><text:span text:style-name="T3421"><text:s/></text:span><text:span text:style-name="T3422">de</text:span><text:span text:style-name="T3423"><text:s/></text:span><text:span text:style-name="T3424">Aguas</text:span><text:span text:style-name="T3425"><text:s/></text:span><text:span text:style-name="T3426">Marinas</text:span><text:span text:style-name="T3427"><text:s/></text:span><text:span text:style-name="T3428">(EDAM)</text:span><text:span text:style-name="T3429"><text:s/></text:span><text:span text:style-name="T3430">autorizada</text:span><text:span text:style-name="T3431"><text:s/></text:span><text:span text:style-name="T3432">por</text:span><text:span text:style-name="T3433"><text:s/></text:span><text:span text:style-name="T3434">este</text:span><text:span text:style-name="T3435"><text:s/></text:span><text:span text:style-name="T3436">CIAF,</text:span><text:span text:style-name="T3437"><text:s/></text:span><text:span text:style-name="T3438">ubicada</text:span><text:span text:style-name="T3439"><text:s/></text:span><text:span text:style-name="T3440">en</text:span><text:span text:style-name="T3441"><text:s/></text:span><text:span text:style-name="T3442">la</text:span><text:span text:style-name="T3443"><text:s/></text:span><text:span text:style-name="T3444">zona</text:span><text:span text:style-name="T3445"><text:s/></text:span><text:span text:style-name="T3446">industrial</text:span><text:span text:style-name="T3447"><text:s/></text:span><text:span text:style-name="T3448">“Las</text:span><text:span text:style-name="T3449"><text:s/></text:span><text:span text:style-name="T3450">Salinas”,</text:span><text:span text:style-name="T3451"><text:s/></text:span><text:span text:style-name="T3452">T.M.</text:span><text:span text:style-name="T3453"><text:s/></text:span><text:span text:style-name="T3454">de</text:span><text:span text:style-name="T3455"><text:s/></text:span><text:span text:style-name="T3456">Puerto</text:span><text:span text:style-name="T3457"><text:s/></text:span><text:span text:style-name="T3458">del</text:span><text:span text:style-name="T3459"><text:s/></text:span><text:span text:style-name="T3460">Rosario</text:span><text:span text:style-name="T3461"><text:s/></text:span><text:span text:style-name="T3462">(XEDAM=613.000;</text:span><text:span text:style-name="T3463"><text:s/></text:span><text:span text:style-name="T3464">YEDAM=3.153.811),</text:span><text:span text:style-name="T3465"><text:s/></text:span><text:span text:style-name="T3466">cuyas</text:span><text:span text:style-name="T3467"><text:s/></text:span><text:span text:style-name="T3468">unidades</text:span><text:span text:style-name="T3469"><text:s/></text:span><text:span text:style-name="T3470">de</text:span><text:span text:style-name="T3471"><text:s/></text:span><text:span text:style-name="T3472">desalinización,</text:span><text:span text:style-name="T3473"><text:s/></text:span><text:span text:style-name="T3474">compuestas</text:span><text:span text:style-name="T3475"><text:s/></text:span><text:span text:style-name="T3476">por</text:span><text:span text:style-name="T3477"><text:s/></text:span><text:span text:style-name="T3478">líneas</text:span><text:span text:style-name="T3479"><text:s/></text:span><text:span text:style-name="T3480">de</text:span><text:span text:style-name="T3481"><text:s/></text:span><text:span text:style-name="T3482">Ósmosis</text:span><text:span text:style-name="T3483"><text:s/></text:span><text:span text:style-name="T3484">Inversa,</text:span><text:span text:style-name="T3485"><text:s/></text:span><text:span text:style-name="T3486">cuentan</text:span><text:span text:style-name="T3487"><text:s/></text:span><text:span text:style-name="T3488">con</text:span><text:span text:style-name="T3489"><text:s/></text:span><text:span text:style-name="T3490">una</text:span><text:span text:style-name="T3491"><text:s/></text:span><text:span text:style-name="T3492">capacidad</text:span><text:span text:style-name="T3493"><text:s/></text:span><text:span text:style-name="T3494">total</text:span><text:span text:style-name="T3495"><text:s/></text:span><text:span text:style-name="T3496">de</text:span><text:span text:style-name="T3497"><text:s/></text:span><text:span text:style-name="T3498">producción</text:span><text:span text:style-name="T3499"><text:s/></text:span><text:span text:style-name="T3500">nominal</text:span><text:span text:style-name="T3501"><text:s/></text:span><text:span text:style-name="T3502">autorizada</text:span><text:span text:style-name="T3503"><text:s/></text:span><text:span text:style-name="T3504">de</text:span><text:span text:style-name="T3505"><text:s/></text:span><text:span text:style-name="T3506">36.500</text:span><text:span text:style-name="T3507"><text:s/></text:span><text:span text:style-name="T3508">m3/d</text:span><text:span text:style-name="T3509"><text:s/></text:span><text:span text:style-name="T3510">(1.521</text:span><text:span text:style-name="T3511"><text:s/></text:span><text:span text:style-name="T3512">m3/h)</text:span><text:span text:style-name="T3513"><text:s/></text:span><text:span text:style-name="T3514">de</text:span><text:span text:style-name="T3515"><text:s/></text:span><text:span text:style-name="T3516">permeado,</text:span><text:span text:style-name="T3517"><text:s/></text:span><text:span text:style-name="T3518">gestionada</text:span><text:span text:style-name="T3519"><text:s/></text:span><text:span text:style-name="T3520">por</text:span><text:span text:style-name="T3521"><text:s/></text:span><text:span text:style-name="T3522">el</text:span><text:span text:style-name="T3523"><text:s/></text:span><text:span text:style-name="T3524">CAAF,</text:span><text:span text:style-name="T3525"><text:s/></text:span><text:span text:style-name="T3526">que</text:span><text:span text:style-name="T3527"><text:s/></text:span><text:span text:style-name="T3528">garantiza</text:span><text:span text:style-name="T3529"><text:s/></text:span><text:span text:style-name="T3530">el</text:span><text:span text:style-name="T3531"><text:s/></text:span><text:span text:style-name="T3532">suministro</text:span><text:span text:style-name="T3533"><text:s/></text:span><text:span text:style-name="T3534">a</text:span><text:span text:style-name="T3535"><text:s/></text:span><text:span text:style-name="T3536">la</text:span><text:span text:style-name="T3537"><text:s/></text:span><text:span text:style-name="T3538">unidad</text:span><text:span text:style-name="T3539"><text:s/></text:span><text:span text:style-name="T3540">de</text:span><text:span text:style-name="T3541"><text:s/></text:span><text:span text:style-name="T3542">demanda</text:span><text:span text:style-name="T3543"><text:s/></text:span><text:span text:style-name="T3544">de</text:span><text:span text:style-name="T3545"><text:s/></text:span><text:span text:style-name="T3546">Puerto</text:span><text:span text:style-name="T3547"><text:s/></text:span><text:span text:style-name="T3548">del</text:span></text:p>
      <text:p text:style-name="P3549"><text:span text:style-name="T3550">Rosario.</text:span><text:span text:style-name="T3551"><text:s/></text:span><text:span text:style-name="T3552">No</text:span><text:span text:style-name="T3553"><text:s/></text:span><text:span text:style-name="T3554">obstante,</text:span><text:span text:style-name="T3555"><text:s/></text:span><text:span text:style-name="T3556">se</text:span><text:span text:style-name="T3557"><text:s/></text:span><text:span text:style-name="T3558">estima</text:span><text:span text:style-name="T3559"><text:s/></text:span><text:span text:style-name="T3560">procedente</text:span><text:span text:style-name="T3561"><text:s/></text:span><text:span text:style-name="T3562">informar</text:span><text:span text:style-name="T3563"><text:s/></text:span><text:span text:style-name="T3564">la</text:span><text:span text:style-name="T3565"><text:s/></text:span><text:span text:style-name="T3566">necesidad</text:span><text:span text:style-name="T3567"><text:s/></text:span><text:span text:style-name="T3568">de</text:span><text:span text:style-name="T3569"><text:s/></text:span><text:span text:style-name="T3570">garantizar</text:span><text:span text:style-name="T3571"><text:s/></text:span><text:span text:style-name="T3572">una</text:span><text:span text:style-name="T3573"><text:s/></text:span><text:span text:style-name="T3574">capacidad</text:span><text:span text:style-name="T3575"><text:s/></text:span><text:span text:style-name="T3576">de</text:span><text:span text:style-name="T3577"><text:s/></text:span><text:span text:style-name="T3578">almacenamiento</text:span><text:span text:style-name="T3579"><text:s/></text:span><text:span text:style-name="T3580">de</text:span><text:span text:style-name="T3581"><text:s/></text:span><text:span text:style-name="T3582">tres</text:span><text:span text:style-name="T3583"><text:s/></text:span><text:span text:style-name="T3584">(3)</text:span><text:span text:style-name="T3585"><text:s/></text:span><text:span text:style-name="T3586">días</text:span><text:span text:style-name="T3587">,</text:span><text:span text:style-name="T3588"><text:s/></text:span><text:span text:style-name="T3589">con</text:span><text:span text:style-name="T3590"><text:s/></text:span><text:span text:style-name="T3591">la</text:span><text:span text:style-name="T3592"><text:s/></text:span><text:span text:style-name="T3593">dotación</text:span><text:span text:style-name="T3594"><text:s/></text:span><text:span text:style-name="T3595">neta</text:span><text:span text:style-name="T3596"><text:s/></text:span><text:span text:style-name="T3597">expresada</text:span><text:span text:style-name="T3598"><text:s/></text:span><text:span text:style-name="T3599">anteriormente,</text:span><text:span text:style-name="T3600"><text:s/></text:span><text:span text:style-name="T3601">al</text:span><text:span text:style-name="T3602"><text:s/></text:span><text:span text:style-name="T3603">objeto</text:span><text:span text:style-name="T3604"><text:s/></text:span><text:span text:style-name="T3605">de</text:span><text:span text:style-name="T3606"><text:s/></text:span><text:span text:style-name="T3607">atender</text:span><text:span text:style-name="T3608"><text:s/></text:span><text:span text:style-name="T3609">al</text:span><text:span text:style-name="T3610"><text:s/></text:span><text:span text:style-name="T3611">nivel</text:span><text:span text:style-name="T3612"><text:s/></text:span><text:span text:style-name="T3613">de</text:span><text:span text:style-name="T3614"><text:s/></text:span><text:span text:style-name="T3615">garantía</text:span><text:span text:style-name="T3616"><text:s/></text:span><text:span text:style-name="T3617">de</text:span><text:span text:style-name="T3618"><text:s/></text:span><text:span text:style-name="T3619">demanda</text:span><text:span text:style-name="T3620"><text:s/></text:span><text:span text:style-name="T3621">establecido</text:span><text:span text:style-name="T3622"><text:s/></text:span><text:span text:style-name="T3623">en</text:span><text:span text:style-name="T3624"><text:s/></text:span><text:span text:style-name="T3625">el</text:span><text:span text:style-name="T3626"><text:s/></text:span><text:span text:style-name="T3627">PHIDHF.</text:span></text:p>
      <text:p text:style-name="P3628"/>
      <text:p text:style-name="P3629"><text:span text:style-name="T3630">En</text:span><text:span text:style-name="T3631"><text:s/></text:span><text:span text:style-name="T3632">materia</text:span><text:span text:style-name="T3633"><text:s/></text:span><text:span text:style-name="T3634">de</text:span><text:span text:style-name="T3635"><text:s/></text:span><text:span text:style-name="T3636">saneamiento,</text:span><text:span text:style-name="T3637"><text:s/></text:span><text:span text:style-name="T3638">depuración</text:span><text:span text:style-name="T3639"><text:s/></text:span><text:span text:style-name="T3640">de</text:span><text:span text:style-name="T3641"><text:s/></text:span><text:span text:style-name="T3642">aguas</text:span><text:span text:style-name="T3643"><text:s/></text:span><text:span text:style-name="T3644">residuales</text:span><text:span text:style-name="T3645"><text:s/></text:span><text:span text:style-name="T3646">y</text:span><text:span text:style-name="T3647"><text:s/></text:span><text:span text:style-name="T3648">reutilización</text:span><text:span text:style-name="T3649"><text:s/></text:span><text:span text:style-name="T3650">de</text:span><text:span text:style-name="T3651"><text:s/></text:span><text:span text:style-name="T3652">aguas</text:span><text:span text:style-name="T3653"><text:s/></text:span><text:span text:style-name="T3654">depuradas</text:span><text:span text:style-name="T3655"><text:s/></text:span><text:span text:style-name="T3656">y/o</text:span><text:span text:style-name="T3657"><text:s/></text:span><text:span text:style-name="T3658">regeneradas</text:span><text:span text:style-name="T3659">,</text:span><text:span text:style-name="T3660"><text:s/></text:span><text:span text:style-name="T3661">en relación</text:span><text:span text:style-name="T3662"><text:s/>al</text:span><text:span text:style-name="T3663"><text:s/></text:span><text:span text:style-name="T3664">sector</text:span><text:span text:style-name="T3665"><text:s/></text:span><text:span text:style-name="T3666">objeto<text:s/></text:span><text:span text:style-name="T3667">de</text:span><text:span text:style-name="T3668"><text:s/></text:span><text:span text:style-name="T3669">regulación,</text:span><text:span text:style-name="T3670"><text:s/></text:span><text:span text:style-name="T3671">no</text:span><text:span text:style-name="T3672"><text:s/></text:span><text:span text:style-name="T3673">se</text:span><text:span text:style-name="T3674"><text:s/></text:span><text:span text:style-name="T3675">dispone</text:span><text:span text:style-name="T3676"><text:s/></text:span><text:span text:style-name="T3677">en</text:span><text:span text:style-name="T3678"><text:s/></text:span><text:span text:style-name="T3679">esta</text:span><text:span text:style-name="T3680"><text:s/></text:span><text:span text:style-name="T3681">Administración</text:span><text:span text:style-name="T3682"><text:s/></text:span><text:span text:style-name="T3683">hidráulica</text:span><text:span text:style-name="T3684"><text:s/></text:span><text:span text:style-name="T3685">de</text:span><text:span text:style-name="T3686"><text:s/></text:span><text:span text:style-name="T3687">información</text:span><text:span text:style-name="T3688"><text:s/></text:span><text:span text:style-name="T3689">técnica</text:span><text:span text:style-name="T3690"><text:s/></text:span><text:span text:style-name="T3691">suficiente</text:span><text:span text:style-name="T3692"><text:s/></text:span><text:span text:style-name="T3693">sobre</text:span><text:span text:style-name="T3694"><text:s/></text:span><text:span text:style-name="T3695">el</text:span><text:span text:style-name="T3696"><text:s/></text:span><text:span text:style-name="T3697">sistema</text:span><text:span text:style-name="T3698"><text:s/></text:span><text:span text:style-name="T3699">de</text:span><text:span text:style-name="T3700"><text:s/></text:span><text:span text:style-name="T3701">saneamiento-</text:span><text:span text:style-name="T3702"><text:s/></text:span><text:span text:style-name="T3703">depuración</text:span><text:span text:style-name="T3704"><text:s/></text:span><text:span text:style-name="T3705">ni</text:span><text:span text:style-name="T3706"><text:s/></text:span><text:span text:style-name="T3707">justificación</text:span><text:span text:style-name="T3708"><text:s/></text:span><text:span text:style-name="T3709">del</text:span><text:span text:style-name="T3710"><text:s/></text:span><text:span text:style-name="T3711">máximo</text:span><text:span text:style-name="T3712"><text:s/></text:span><text:span text:style-name="T3713">caudal</text:span><text:span text:style-name="T3714"><text:s/></text:span><text:span text:style-name="T3715">de</text:span><text:span text:style-name="T3716"><text:s/></text:span><text:span text:style-name="T3717">aguas</text:span><text:span text:style-name="T3718"><text:s/></text:span><text:span text:style-name="T3719">residuales</text:span><text:span text:style-name="T3720"><text:s/></text:span><text:span text:style-name="T3721">generadas</text:span><text:span text:style-name="T3722"><text:s/></text:span><text:span text:style-name="T3723">a</text:span><text:span text:style-name="T3724"><text:s/></text:span><text:span text:style-name="T3725">tratar,</text:span><text:span text:style-name="T3726"><text:s/></text:span><text:span text:style-name="T3727">por</text:span><text:span text:style-name="T3728"><text:s/></text:span><text:span text:style-name="T3729">lo</text:span><text:span text:style-name="T3730"><text:s/></text:span><text:span text:style-name="T3731">que</text:span><text:span text:style-name="T3732"><text:s/></text:span><text:span text:style-name="T3733">se</text:span><text:span text:style-name="T3734"><text:s/></text:span><text:span text:style-name="T3735">estima</text:span><text:span text:style-name="T3736"><text:s/></text:span><text:span text:style-name="T3737">oportuno</text:span><text:span text:style-name="T3738"><text:s/></text:span><text:span text:style-name="T3739">informar</text:span><text:span text:style-name="T3740"><text:s/></text:span><text:span text:style-name="T3741">que</text:span><text:span text:style-name="T3742"><text:s/></text:span><text:span text:style-name="T3743">deberán</text:span><text:span text:style-name="T3744"><text:s/></text:span><text:span text:style-name="T3745">desarrollarse</text:span><text:span text:style-name="T3746"><text:s/></text:span><text:span text:style-name="T3747">las</text:span><text:span text:style-name="T3748"><text:s/></text:span><text:span text:style-name="T3749">actuaciones</text:span><text:span text:style-name="T3750"><text:s/></text:span><text:span text:style-name="T3751">necesarias</text:span><text:span text:style-name="T3752"><text:s/></text:span><text:span text:style-name="T3753">que</text:span><text:span text:style-name="T3754"><text:s/></text:span><text:span text:style-name="T3755">permitan</text:span><text:span text:style-name="T3756"><text:s/></text:span><text:span text:style-name="T3757">recolectar</text:span><text:span text:style-name="T3758"><text:s/></text:span><text:span text:style-name="T3759">la</text:span><text:span text:style-name="T3760"><text:s/></text:span><text:span text:style-name="T3761">totalidad</text:span><text:span text:style-name="T3762"><text:s/></text:span><text:span text:style-name="T3763">de</text:span><text:span text:style-name="T3764"><text:s/></text:span><text:span text:style-name="T3765">las</text:span><text:span text:style-name="T3766"><text:s/></text:span><text:span text:style-name="T3767">aguas</text:span><text:span text:style-name="T3768"><text:s/></text:span><text:span text:style-name="T3769">residuales</text:span><text:span text:style-name="T3770"><text:s/></text:span><text:span text:style-name="T3771">en el</text:span><text:span text:style-name="T3772"><text:s/></text:span><text:span text:style-name="T3773">ámbito</text:span><text:span text:style-name="T3774"><text:s/></text:span><text:span text:style-name="T3775">objeto<text:s/></text:span><text:span text:style-name="T3776">de</text:span><text:span text:style-name="T3777"><text:s/></text:span><text:span text:style-name="T3778">actuación,</text:span><text:span text:style-name="T3779"><text:s/></text:span><text:span text:style-name="T3780">garantizar</text:span><text:span text:style-name="T3781"><text:s/></text:span><text:span text:style-name="T3782">su</text:span><text:span text:style-name="T3783"><text:s/></text:span><text:span text:style-name="T3784">correcta</text:span><text:span text:style-name="T3785"><text:s/></text:span><text:span text:style-name="T3786">depuración</text:span><text:span text:style-name="T3787"><text:s/></text:span><text:span text:style-name="T3788">de</text:span><text:span text:style-name="T3789"><text:s/></text:span><text:span text:style-name="T3790">forma</text:span><text:span text:style-name="T3791"><text:s/></text:span><text:span text:style-name="T3792">que</text:span><text:span text:style-name="T3793"><text:s/></text:span><text:span text:style-name="T3794">facilite</text:span><text:span text:style-name="T3795"><text:s/></text:span><text:span text:style-name="T3796">la</text:span><text:span text:style-name="T3797"><text:s/></text:span><text:span text:style-name="T3798">reutilización</text:span><text:span text:style-name="T3799"><text:s/></text:span><text:span text:style-name="T3800">de</text:span><text:span text:style-name="T3801"><text:s/>la</text:span><text:span text:style-name="T3802"><text:s/></text:span><text:span text:style-name="T3803">totalidad</text:span><text:span text:style-name="T3804"><text:s/></text:span><text:span text:style-name="T3805">del</text:span><text:span text:style-name="T3806"><text:s/></text:span><text:span text:style-name="T3807">recurso</text:span><text:span text:style-name="T3808"><text:s/></text:span><text:span text:style-name="T3809">hídrico</text:span><text:span text:style-name="T3810"><text:s/></text:span><text:span text:style-name="T3811">disponible,</text:span><text:span text:style-name="T3812"><text:s/></text:span><text:span text:style-name="T3813">conforme</text:span><text:span text:style-name="T3814"><text:s/></text:span><text:span text:style-name="T3815">establece</text:span><text:span text:style-name="T3816"><text:s/></text:span><text:span text:style-name="T3817">el</text:span><text:span text:style-name="T3818"><text:s/></text:span><text:span text:style-name="T3819">vigente</text:span><text:span text:style-name="T3820"><text:s/></text:span><text:span text:style-name="T3821">PHI-DHF,</text:span><text:span text:style-name="T3822"><text:s/></text:span><text:span text:style-name="T3823">que</text:span><text:span text:style-name="T3824"><text:s/></text:span><text:span text:style-name="T3825">prevé</text:span><text:span text:style-name="T3826"><text:s/></text:span><text:span text:style-name="T3827">en</text:span><text:span text:style-name="T3828"><text:s/></text:span><text:span text:style-name="T3829">su</text:span><text:span text:style-name="T3830"><text:s/></text:span><text:span text:style-name="T3831">documento</text:span><text:span text:style-name="T3832"><text:s/></text:span><text:span text:style-name="T3833">normativo</text:span><text:span text:style-name="T3834"><text:s/></text:span><text:span text:style-name="T3835">que</text:span><text:span text:style-name="T3836"><text:s/></text:span><text:span text:style-name="T3837">el</text:span><text:span text:style-name="T3838"><text:s/></text:span><text:span text:style-name="T3839">agua</text:span><text:span text:style-name="T3840"><text:s/></text:span><text:span text:style-name="T3841">residual urbana,</text:span><text:span text:style-name="T3842"><text:s/></text:span><text:span text:style-name="T3843">una</text:span><text:span text:style-name="T3844"><text:s/></text:span><text:span text:style-name="T3845">vez<text:s/></text:span><text:span text:style-name="T3846">depurada,</text:span><text:span text:style-name="T3847"><text:s/></text:span><text:span text:style-name="T3848">debe</text:span><text:span text:style-name="T3849"><text:s/></text:span><text:span text:style-name="T3850">ser</text:span><text:span text:style-name="T3851"><text:s/></text:span><text:span text:style-name="T3852">regenerada</text:span><text:span text:style-name="T3853"><text:s/></text:span><text:span text:style-name="T3854">de</text:span><text:span text:style-name="T3855"><text:s/></text:span><text:span text:style-name="T3856">forma</text:span><text:span text:style-name="T3857"><text:s/></text:span><text:span text:style-name="T3858">que</text:span><text:span text:style-name="T3859"><text:s/></text:span><text:span text:style-name="T3860">permita</text:span><text:span text:style-name="T3861"><text:s/></text:span><text:span text:style-name="T3862">su</text:span><text:span text:style-name="T3863"><text:s/></text:span><text:span text:style-name="T3864">reutilización,</text:span><text:span text:style-name="T3865"><text:s/></text:span><text:span text:style-name="T3866">incluyendo</text:span><text:span text:style-name="T3867"><text:s/></text:span><text:span text:style-name="T3868">la</text:span><text:span text:style-name="T3869"><text:s/></text:span><text:span text:style-name="T3870">recarga,</text:span><text:span text:style-name="T3871"><text:s/></text:span><text:span text:style-name="T3872">minimizando</text:span><text:span text:style-name="T3873"><text:s/></text:span><text:span text:style-name="T3874">los</text:span><text:span text:style-name="T3875"><text:s/></text:span><text:span text:style-name="T3876">vertidos</text:span><text:span text:style-name="T3877"><text:s/></text:span><text:span text:style-name="T3878">de</text:span><text:span text:style-name="T3879"><text:s/></text:span><text:span text:style-name="T3880">aguas</text:span><text:span text:style-name="T3881"><text:s/></text:span><text:span text:style-name="T3882">depuradas</text:span><text:span text:style-name="T3883"><text:s/></text:span><text:span text:style-name="T3884">(tanto</text:span><text:span text:style-name="T3885"><text:s/></text:span><text:span text:style-name="T3886">al</text:span><text:span text:style-name="T3887"><text:s/></text:span><text:span text:style-name="T3888">mar</text:span><text:span text:style-name="T3889"><text:s/></text:span><text:span text:style-name="T3890">como</text:span><text:span text:style-name="T3891"><text:s/></text:span><text:span text:style-name="T3892">al</text:span><text:span text:style-name="T3893"><text:s/></text:span><text:span text:style-name="T3894">suelo).</text:span><text:span text:style-name="T3895"><text:s/></text:span><text:span text:style-name="T3896">Actualmente</text:span><text:span text:style-name="T3897"><text:s/></text:span><text:span text:style-name="T3898">se</text:span><text:span text:style-name="T3899"><text:s/></text:span><text:span text:style-name="T3900">dispone</text:span><text:span text:style-name="T3901"><text:s/></text:span><text:span text:style-name="T3902">de</text:span><text:span text:style-name="T3903"><text:s/></text:span><text:span text:style-name="T3904">la</text:span><text:span text:style-name="T3905"><text:s/></text:span><text:span text:style-name="T3906">EDAR</text:span><text:span text:style-name="T3907"><text:s/></text:span><text:span text:style-name="T3908">de</text:span><text:span text:style-name="T3909"><text:s/></text:span><text:span text:style-name="T3910">Puerto</text:span><text:span text:style-name="T3911"><text:s/></text:span><text:span text:style-name="T3912">del</text:span><text:span text:style-name="T3913"><text:s/></text:span><text:span text:style-name="T3914">Rosario,</text:span><text:span text:style-name="T3915"><text:s/></text:span><text:span text:style-name="T3916">ubicada</text:span><text:span text:style-name="T3917"><text:s/></text:span><text:span text:style-name="T3918">en</text:span><text:span text:style-name="T3919"><text:s/></text:span><text:span text:style-name="T3920">el</text:span><text:span text:style-name="T3921"><text:s/></text:span><text:span text:style-name="T3922">ámbito</text:span><text:span text:style-name="T3923"><text:s/></text:span><text:span text:style-name="T3924">de</text:span><text:span text:style-name="T3925"><text:s/></text:span><text:span text:style-name="T3926">la Urbanización<text:s/></text:span><text:span text:style-name="T3927">de</text:span><text:span text:style-name="T3928"><text:s/></text:span><text:span text:style-name="T3929">Risco<text:s/></text:span><text:span text:style-name="T3930">Prieto,</text:span><text:span text:style-name="T3931"><text:s/></text:span><text:span text:style-name="T3932">como<text:s/></text:span><text:span text:style-name="T3933">infraestructura</text:span><text:span text:style-name="T3934"><text:s/></text:span><text:span text:style-name="T3935">municipal,</text:span><text:span text:style-name="T3936"><text:s/></text:span><text:span text:style-name="T3937">que</text:span><text:span text:style-name="T3938"><text:s/></text:span><text:span text:style-name="T3939">en</text:span><text:span text:style-name="T3940"><text:s/></text:span><text:span text:style-name="T3941">la</text:span><text:span text:style-name="T3942"><text:s/></text:span><text:span text:style-name="T3943">actualidad</text:span><text:span text:style-name="T3944"><text:s/></text:span><text:span text:style-name="T3945">dispone</text:span><text:span text:style-name="T3946"><text:s/></text:span><text:span text:style-name="T3947">de</text:span><text:span text:style-name="T3948"><text:s/></text:span><text:span text:style-name="T3949">una</text:span><text:span text:style-name="T3950"><text:s/></text:span><text:span text:style-name="T3951">capacidad</text:span><text:span text:style-name="T3952"><text:s/></text:span><text:span text:style-name="T3953">nominal</text:span><text:span text:style-name="T3954"><text:s/></text:span><text:span text:style-name="T3955">de</text:span><text:span text:style-name="T3956"><text:s/></text:span><text:span text:style-name="T3957">tratamiento</text:span><text:span text:style-name="T3958"><text:s/></text:span><text:span text:style-name="T3959">de</text:span><text:span text:style-name="T3960"><text:s/></text:span><text:span text:style-name="T3961">3.000</text:span><text:span text:style-name="T3962"><text:s/></text:span><text:span text:style-name="T3963">m3/d</text:span><text:span text:style-name="T3964"><text:s/></text:span><text:span text:style-name="T3965">(línea</text:span><text:span text:style-name="T3966"><text:s/></text:span><text:span text:style-name="T3967">de</text:span><text:span text:style-name="T3968"><text:s/></text:span><text:span text:style-name="T3969">agua</text:span><text:span text:style-name="T3970"><text:s/></text:span><text:span text:style-name="T3971">basada</text:span><text:span text:style-name="T3972"><text:s/></text:span><text:span text:style-name="T3973">en</text:span><text:span text:style-name="T3974"><text:s/></text:span><text:span text:style-name="T3975">el</text:span><text:span text:style-name="T3976"><text:s/></text:span><text:span text:style-name="T3977">proceso</text:span><text:span text:style-name="T3978"><text:s/></text:span><text:span text:style-name="T3979">convencional</text:span><text:span text:style-name="T3980"><text:s/></text:span><text:span text:style-name="T3981">de</text:span><text:span text:style-name="T3982"><text:s/></text:span><text:span text:style-name="T3983">lodos</text:span><text:span text:style-name="T3984"><text:s/></text:span><text:span text:style-name="T3985">activados),</text:span><text:span text:style-name="T3986"><text:s/></text:span><text:span text:style-name="T3987">que</text:span><text:span text:style-name="T3988"><text:s/></text:span><text:span text:style-name="T3989">ha</text:span><text:span text:style-name="T3990"><text:s/></text:span><text:span text:style-name="T3991">sido</text:span><text:span text:style-name="T3992"><text:s/></text:span><text:span text:style-name="T3993">autorizada</text:span><text:span text:style-name="T3994"><text:s/></text:span><text:span text:style-name="T3995">por</text:span><text:span text:style-name="T3996"><text:s/></text:span><text:span text:style-name="T3997">este</text:span><text:span text:style-name="T3998"><text:s/></text:span><text:span text:style-name="T3999">CIAF,</text:span><text:span text:style-name="T4000"><text:s/></text:span><text:span text:style-name="T4001">disponiendo</text:span><text:span text:style-name="T4002"><text:s/></text:span><text:span text:style-name="T4003">de</text:span><text:span text:style-name="T4004"><text:s/></text:span><text:span text:style-name="T4005">un</text:span><text:span text:style-name="T4006"><text:s/></text:span><text:span text:style-name="T4007">sistema</text:span><text:span text:style-name="T4008"><text:s/></text:span><text:span text:style-name="T4009">terciario</text:span><text:span text:style-name="T4010"><text:s/></text:span><text:span text:style-name="T4011">que</text:span><text:span text:style-name="T4012"><text:s/></text:span><text:span text:style-name="T4013">permite</text:span><text:span text:style-name="T4014"><text:s/></text:span><text:span text:style-name="T4015">obtener</text:span><text:span text:style-name="T4016"><text:s/></text:span><text:span text:style-name="T4017">un</text:span><text:span text:style-name="T4018"><text:s/></text:span><text:span text:style-name="T4019">efluente</text:span><text:span text:style-name="T4020"><text:s/></text:span><text:span text:style-name="T4021">con</text:span><text:span text:style-name="T4022"><text:s/></text:span><text:span text:style-name="T4023">la</text:span><text:span text:style-name="T4024"><text:s/></text:span><text:span text:style-name="T4025">calidad</text:span><text:span text:style-name="T4026"><text:s/></text:span><text:span text:style-name="T4027">exigida</text:span><text:span text:style-name="T4028"><text:s/></text:span><text:span text:style-name="T4029">según</text:span><text:span text:style-name="T4030"><text:s/></text:span><text:span text:style-name="T4031">usos</text:span><text:span text:style-name="T4032"><text:s/></text:span><text:span text:style-name="T4033">previstos</text:span><text:span text:style-name="T4034"><text:s/></text:span><text:span text:style-name="T4035">para</text:span><text:span text:style-name="T4036"><text:s/></text:span><text:span text:style-name="T4037">lograr</text:span><text:span text:style-name="T4038"><text:s/></text:span><text:span text:style-name="T4039">la</text:span><text:span text:style-name="T4040"><text:s/></text:span><text:span text:style-name="T4041">reutilización</text:span><text:span text:style-name="T4042"><text:s/></text:span><text:span text:style-name="T4043">del</text:span><text:span text:style-name="T4044"><text:s/></text:span><text:span text:style-name="T4045">máximo</text:span><text:span text:style-name="T4046"><text:s/></text:span><text:span text:style-name="T4047">caudal</text:span><text:span text:style-name="T4048"><text:s/></text:span><text:span text:style-name="T4049">de</text:span><text:span text:style-name="T4050"><text:s/></text:span><text:span text:style-name="T4051">aguas</text:span><text:span text:style-name="T4052"><text:s/></text:span><text:span text:style-name="T4053">regeneradas</text:span><text:span text:style-name="T4054"><text:s/></text:span><text:span text:style-name="T4055">en</text:span><text:span text:style-name="T4056"><text:s/></text:span><text:span text:style-name="T4057">tierra</text:span><text:span text:style-name="T4058"><text:s/></text:span><text:span text:style-name="T4059">(riego</text:span><text:span text:style-name="T4060"><text:s/></text:span><text:span text:style-name="T4061">de</text:span><text:span text:style-name="T4062"><text:s/></text:span><text:span text:style-name="T4063">zonas</text:span><text:span text:style-name="T4064"><text:s/></text:span><text:span text:style-name="T4065">verdes,</text:span><text:span text:style-name="T4066"><text:s/></text:span><text:span text:style-name="T4067">etc.),</text:span><text:span text:style-name="T4068"><text:s/></text:span><text:span text:style-name="T4069">minimizando</text:span><text:span text:style-name="T4070"><text:s/></text:span><text:span text:style-name="T4071">los</text:span><text:span text:style-name="T4072"><text:s/></text:span><text:span text:style-name="T4073">vertidos</text:span><text:span text:style-name="T4074"><text:s/></text:span><text:span text:style-name="T4075">al</text:span><text:span text:style-name="T4076"><text:s/></text:span><text:span text:style-name="T4077">mar</text:span><text:span text:style-name="T4078"><text:s/></text:span><text:span text:style-name="T4079">(masas</text:span><text:span text:style-name="T4080"><text:s/></text:span><text:span text:style-name="T4081">de</text:span><text:span text:style-name="T4082"><text:s/></text:span><text:span text:style-name="T4083">aguas</text:span><text:span text:style-name="T4084"><text:s/></text:span><text:span text:style-name="T4085">costeras:</text:span><text:span text:style-name="T4086"><text:s/></text:span><text:span text:style-name="T4087">ES70FVIV_1</text:span><text:span text:style-name="T4088"><text:s/></text:span><text:span text:style-name="T4089">“Punta</text:span><text:span text:style-name="T4090"><text:s/></text:span><text:span text:style-name="T4091">del</text:span><text:span text:style-name="T4092"><text:s/></text:span><text:span text:style-name="T4093">Lago-</text:span><text:span text:style-name="T4094"><text:s/></text:span><text:span text:style-name="T4095">Caleta</text:span><text:span text:style-name="T4096"><text:s/></text:span><text:span text:style-name="T4097">del</text:span><text:span text:style-name="T4098"><text:s/></text:span><text:span text:style-name="T4099">Espino”).</text:span></text:p>
      <text:soft-page-break/>
      <text:p text:style-name="P4100"><draw:frame draw:z-index="1240" draw:id="id24" draw:style-name="a24" draw:name="Text Box 19" text:anchor-type="paragraph" svg:x="0.09653in" svg:y="4.20486in" svg:width="0.26389in" svg:height="1.65625in" style:rel-width="scale" style:rel-height="scale"><draw:text-box><text:p text:style-name="P4105"><text:span text:style-name="T4106">2.Firmante: GARCÍA MARTÍNEZ, DOLORES ALICIA</text:span></text:p><text:p text:style-name="P4107"><text:span text:style-name="T4108">Puesto: Presidenta del Cabildo de Fuerteventura Fecha Firma: 08/04/2025 10:59:49</text:span></text:p></draw:text-box><svg:title/><svg:desc/></draw:frame><draw:frame draw:z-index="1264" draw:id="id25" draw:style-name="a25" draw:name="Text Box 18" text:anchor-type="paragraph" svg:x="0.09653in" svg:y="1.11042in" svg:width="0.26389in" svg:height="1.97361in" style:rel-width="scale" style:rel-height="scale"><draw:text-box><text:p text:style-name="P4109"><text:span text:style-name="T4110">1.Firmante: ALONSO FALCÓN, VÍCTOR MODESTO</text:span></text:p><text:p text:style-name="P4111"><text:span text:style-name="T4112">Puesto: Consejero-Secretario del Consejo de Gobierno Insular Fecha Firma: 08/04/2025 10:27:23</text:span></text:p></draw:text-box><svg:title/><svg:desc/></draw:frame></text:p>
      <text:p text:style-name="P4113"><text:span text:style-name="T4114">Por</text:span><text:span text:style-name="T4115"><text:s/></text:span><text:span text:style-name="T4116">lo</text:span><text:span text:style-name="T4117"><text:s/></text:span><text:span text:style-name="T4118">expuesto,</text:span><text:span text:style-name="T4119"><text:s/></text:span><text:span text:style-name="T4120">y<text:s/></text:span><text:span text:style-name="T4121">entendiendo</text:span><text:span text:style-name="T4122"><text:s/></text:span><text:span text:style-name="T4123">suficientes,</text:span><text:span text:style-name="T4124"><text:s/></text:span><text:span text:style-name="T4125">desde</text:span><text:span text:style-name="T4126"><text:s/></text:span><text:span text:style-name="T4127">el</text:span><text:span text:style-name="T4128"><text:s/></text:span><text:span text:style-name="T4129">punto</text:span><text:span text:style-name="T4130"><text:s/></text:span><text:span text:style-name="T4131">de</text:span><text:span text:style-name="T4132"><text:s/></text:span><text:span text:style-name="T4133">vista</text:span><text:span text:style-name="T4134"><text:s/>de los</text:span><text:span text:style-name="T4135"><text:s/></text:span><text:span text:style-name="T4136">objetivos</text:span><text:span text:style-name="T4137"><text:s/></text:span><text:span text:style-name="T4138">de</text:span><text:span text:style-name="T4139"><text:s/></text:span><text:span text:style-name="T4140">protección</text:span><text:span text:style-name="T4141"><text:s/></text:span><text:span text:style-name="T4142">de</text:span><text:span text:style-name="T4143"><text:s/></text:span><text:span text:style-name="T4144">las</text:span><text:span text:style-name="T4145"><text:s/></text:span><text:span text:style-name="T4146">aguas,</text:span><text:span text:style-name="T4147"><text:s/></text:span><text:span text:style-name="T4148">cauces</text:span><text:span text:style-name="T4149"><text:s/></text:span><text:span text:style-name="T4150">y</text:span><text:span text:style-name="T4151"><text:s/></text:span><text:span text:style-name="T4152">terrenos</text:span><text:span text:style-name="T4153"><text:s/></text:span><text:span text:style-name="T4154">acuíferos,</text:span><text:span text:style-name="T4155"><text:s/></text:span><text:span text:style-name="T4156">el</text:span><text:span text:style-name="T4157"><text:s/></text:span><text:span text:style-name="T4158">establecimiento</text:span><text:span text:style-name="T4159"><text:s/></text:span><text:span text:style-name="T4160">de</text:span><text:span text:style-name="T4161"><text:s/></text:span><text:span text:style-name="T4162">las</text:span><text:span text:style-name="T4163"><text:s/></text:span><text:span text:style-name="T4164">medidas</text:span><text:span text:style-name="T4165"><text:s/></text:span><text:span text:style-name="T4166">previstas</text:span><text:span text:style-name="T4167"><text:s/></text:span><text:span text:style-name="T4168">para</text:span><text:span text:style-name="T4169"><text:s/></text:span><text:span text:style-name="T4170">prevenir,</text:span><text:span text:style-name="T4171"><text:s/></text:span><text:span text:style-name="T4172">reducir</text:span><text:span text:style-name="T4173"><text:s/></text:span><text:span text:style-name="T4174">y</text:span><text:span text:style-name="T4175"><text:s/></text:span><text:span text:style-name="T4176">en</text:span><text:span text:style-name="T4177"><text:s/></text:span><text:span text:style-name="T4178">la</text:span><text:span text:style-name="T4179"><text:s/></text:span><text:span text:style-name="T4180">medida</text:span><text:span text:style-name="T4181"><text:s/></text:span><text:span text:style-name="T4182">de</text:span><text:span text:style-name="T4183"><text:s/></text:span><text:span text:style-name="T4184">lo</text:span><text:span text:style-name="T4185"><text:s/></text:span><text:span text:style-name="T4186">posible</text:span><text:span text:style-name="T4187"><text:s/></text:span><text:span text:style-name="T4188">contrarrestar</text:span><text:span text:style-name="T4189"><text:s/></text:span><text:span text:style-name="T4190">cualquier</text:span><text:span text:style-name="T4191"><text:s/></text:span><text:span text:style-name="T4192">efecto</text:span><text:span text:style-name="T4193"><text:s/></text:span><text:span text:style-name="T4194">significativo</text:span><text:span text:style-name="T4195"><text:s/></text:span><text:span text:style-name="T4196">negativo<text:s/></text:span><text:span text:style-name="T4197">en</text:span><text:span text:style-name="T4198"><text:s/></text:span><text:span text:style-name="T4199">el</text:span><text:span text:style-name="T4200"><text:s/></text:span><text:span text:style-name="T4201">medio<text:s/></text:span><text:span text:style-name="T4202">ambiente</text:span><text:span text:style-name="T4203"><text:s/></text:span><text:span text:style-name="T4204">y</text:span><text:span text:style-name="T4205"><text:s/></text:span><text:span text:style-name="T4206">preservar</text:span><text:span text:style-name="T4207"><text:s/></text:span><text:span text:style-name="T4208">la</text:span><text:span text:style-name="T4209"><text:s/></text:span><text:span text:style-name="T4210">integridad</text:span><text:span text:style-name="T4211"><text:s/></text:span><text:span text:style-name="T4212">del</text:span><text:span text:style-name="T4213"><text:s/></text:span><text:span text:style-name="T4214">dominio</text:span><text:span text:style-name="T4215"><text:s/></text:span><text:span text:style-name="T4216">público</text:span><text:span text:style-name="T4217"><text:s/></text:span><text:span text:style-name="T4218">hidráulico,</text:span><text:span text:style-name="T4219"><text:s/></text:span><text:span text:style-name="T4220">se</text:span><text:span text:style-name="T4221"><text:s/></text:span><text:span text:style-name="T4222">estima</text:span><text:span text:style-name="T4223"><text:s/></text:span><text:span text:style-name="T4224">que</text:span><text:span text:style-name="T4225"><text:s/></text:span><text:span text:style-name="T4226">esta</text:span><text:span text:style-name="T4227"><text:s/></text:span><text:span text:style-name="T4228">Administración</text:span><text:span text:style-name="T4229"><text:s/></text:span><text:span text:style-name="T4230">hidráulica</text:span><text:span text:style-name="T4231"><text:s/></text:span><text:span text:style-name="T4232">debe</text:span><text:span text:style-name="T4233"><text:s/></text:span><text:span text:style-name="T4234">informar</text:span><text:span text:style-name="T4235"><text:s/></text:span><text:span text:style-name="T4236">FAVORABLE</text:span><text:span text:style-name="T4237"><text:s/></text:span><text:span text:style-name="T4238">la</text:span><text:span text:style-name="T4239"><text:s/></text:span><text:span text:style-name="T4240">ordenación</text:span><text:span text:style-name="T4241"><text:s/></text:span><text:span text:style-name="T4242">correspondiente</text:span><text:span text:style-name="T4243"><text:s/></text:span><text:span text:style-name="T4244">a</text:span><text:span text:style-name="T4245"><text:s/></text:span><text:span text:style-name="T4246">la</text:span><text:span text:style-name="T4247"><text:s/></text:span><text:span text:style-name="T4248">“aprobación</text:span><text:span text:style-name="T4249"><text:s/></text:span><text:span text:style-name="T4250">inicial</text:span><text:span text:style-name="T4251"><text:s/></text:span><text:span text:style-name="T4252">de</text:span><text:span text:style-name="T4253"><text:s/></text:span><text:span text:style-name="T4254">la</text:span><text:span text:style-name="T4255"><text:s/></text:span><text:span text:style-name="T4256">ordenanza</text:span><text:span text:style-name="T4257"><text:s/></text:span><text:span text:style-name="T4258">provisional</text:span><text:span text:style-name="T4259"><text:s/></text:span><text:span text:style-name="T4260">de</text:span><text:span text:style-name="T4261"><text:s/></text:span><text:span text:style-name="T4262">la</text:span><text:span text:style-name="T4263"><text:s/></text:span><text:span text:style-name="T4264">ordenanza</text:span><text:span text:style-name="T4265"><text:s/></text:span><text:span text:style-name="T4266">provisional</text:span><text:span text:style-name="T4267"><text:s/></text:span><text:span text:style-name="T4268">para</text:span><text:span text:style-name="T4269"><text:s/></text:span><text:span text:style-name="T4270">la</text:span><text:span text:style-name="T4271"><text:s/></text:span><text:span text:style-name="T4272">modificación</text:span><text:span text:style-name="T4273"><text:s/></text:span><text:span text:style-name="T4274">de</text:span><text:span text:style-name="T4275"><text:s/></text:span><text:span text:style-name="T4276">la</text:span><text:span text:style-name="T4277"><text:s/></text:span><text:span text:style-name="T4278">norma</text:span><text:span text:style-name="T4279"><text:s/></text:span><text:span text:style-name="T4280">zonal</text:span><text:span text:style-name="T4281"><text:s/></text:span><text:span text:style-name="T4282">G</text:span><text:span text:style-name="T4283"><text:s/></text:span><text:span text:style-name="T4284">(edificación</text:span><text:span text:style-name="T4285"><text:s/></text:span><text:span text:style-name="T4286">terciario</text:span><text:span text:style-name="T4287"><text:s/></text:span><text:span text:style-name="T4288">industrial)</text:span><text:span text:style-name="T4289"><text:s/></text:span><text:span text:style-name="T4290">al</text:span><text:span text:style-name="T4291"><text:s/></text:span><text:span text:style-name="T4292">objeto</text:span><text:span text:style-name="T4293"><text:s/></text:span><text:span text:style-name="T4294">de</text:span><text:span text:style-name="T4295"><text:s/></text:span><text:span text:style-name="T4296">introducir</text:span><text:span text:style-name="T4297"><text:s/></text:span><text:span text:style-name="T4298">como</text:span><text:span text:style-name="T4299"><text:s/></text:span><text:span text:style-name="T4300">usos</text:span><text:span text:style-name="T4301"><text:s/></text:span><text:span text:style-name="T4302">compatibles</text:span><text:span text:style-name="T4303"><text:s/></text:span><text:span text:style-name="T4304">las</text:span><text:span text:style-name="T4305"><text:s/></text:span><text:span text:style-name="T4306">subcategorías</text:span><text:span text:style-name="T4307"><text:s/></text:span><text:span text:style-name="T4308">del</text:span><text:span text:style-name="T4309"><text:s/></text:span><text:span text:style-name="T4310">uso</text:span><text:span text:style-name="T4311"><text:s/></text:span><text:span text:style-name="T4312">terciario</text:span><text:span text:style-name="T4313"><text:s/></text:span><text:span text:style-name="T4314">restauración</text:span><text:span text:style-name="T4315"><text:s/></text:span><text:span text:style-name="T4316">y</text:span><text:span text:style-name="T4317"><text:s/></text:span><text:span text:style-name="T4318">recreativos</text:span><text:span text:style-name="T4319"><text:s/></text:span><text:span text:style-name="T4320">(Exp.</text:span><text:span text:style-name="T4321"><text:s/></text:span><text:span text:style-name="T4322">2024/6837Y)</text:span><text:span text:style-name="T4323">,</text:span><text:span text:style-name="T4324"><text:s/></text:span><text:span text:style-name="T4325">en</text:span><text:span text:style-name="T4326"><text:s/></text:span><text:span text:style-name="T4327">el</text:span><text:span text:style-name="T4328"><text:s/></text:span><text:span text:style-name="T4329">T.M.</text:span><text:span text:style-name="T4330"><text:s/></text:span><text:span text:style-name="T4331">de</text:span><text:span text:style-name="T4332"><text:s/></text:span><text:span text:style-name="T4333">Puerto</text:span><text:span text:style-name="T4334"><text:s/></text:span><text:span text:style-name="T4335">del</text:span><text:span text:style-name="T4336"><text:s/></text:span><text:span text:style-name="T4337">Rosario,</text:span><text:span text:style-name="T4338"><text:s/></text:span><text:span text:style-name="T4339">debiendo</text:span><text:span text:style-name="T4340"><text:s/></text:span><text:span text:style-name="T4341">atender</text:span><text:span text:style-name="T4342"><text:s/></text:span><text:span text:style-name="T4343">a</text:span><text:span text:style-name="T4344"><text:s/></text:span><text:span text:style-name="T4345">los</text:span><text:span text:style-name="T4346"><text:s/></text:span><text:span text:style-name="T4347">extremos</text:span><text:span text:style-name="T4348"><text:s/></text:span><text:span text:style-name="T4349">apuntados</text:span><text:span text:style-name="T4350"><text:s/></text:span><text:span text:style-name="T4351">en</text:span><text:span text:style-name="T4352"><text:s/></text:span><text:span text:style-name="T4353">el</text:span><text:span text:style-name="T4354"><text:s/></text:span><text:span text:style-name="T4355">presente</text:span><text:span text:style-name="T4356"><text:s/></text:span><text:span text:style-name="T4357">informe.</text:span></text:p>
      <text:p text:style-name="P4358"/>
      <text:list text:style-name="LFO2" text:continue-numbering="true">
        <text:list-item>
          <text:list>
            <text:list-item>
              <text:p text:style-name="P4359"><text:span text:style-name="T4360">Observaciones</text:span><text:span text:style-name="T4361"><text:s/></text:span>advertidas<text:span text:style-name="T4362"><text:s/></text:span><text:span text:style-name="T4363">en</text:span><text:span text:style-name="T4364"><text:s/></text:span><text:span text:style-name="T4365">el</text:span><text:span text:style-name="T4366"><text:s/></text:span><text:span text:style-name="T4367">Informe</text:span><text:span text:style-name="T4368"><text:s/></text:span><text:span text:style-name="T4369">emitido</text:span><text:span text:style-name="T4370"><text:s/></text:span><text:span text:style-name="T4371">el</text:span><text:span text:style-name="T4372"><text:s/></text:span><text:span text:style-name="T4373">31</text:span><text:span text:style-name="T4374"><text:s/></text:span><text:span text:style-name="T4375">de</text:span><text:span text:style-name="T4376"><text:s/></text:span><text:span text:style-name="T4377">marzo</text:span><text:span text:style-name="T4378"><text:s/></text:span><text:span text:style-name="T4379">de</text:span><text:span text:style-name="T4380"><text:s/></text:span><text:span text:style-name="T4381">2025</text:span><text:span text:style-name="T4382"><text:s/></text:span><text:span text:style-name="T4383">por</text:span><text:span text:style-name="T4384"><text:s/></text:span><text:span text:style-name="T4385">el</text:span><text:span text:style-name="T4386"><text:s/></text:span><text:span text:style-name="T4387"><text:s/></text:span><text:span text:style-name="T4388">Servicio</text:span><text:span text:style-name="T4389"><text:s/></text:span><text:span text:style-name="T4390">de</text:span><text:span text:style-name="T4391"><text:s/></text:span><text:span text:style-name="T4392">Ordenación</text:span><text:span text:style-name="T4393"><text:s/></text:span><text:span text:style-name="T4394">del</text:span><text:span text:style-name="T4395"><text:s/></text:span><text:span text:style-name="T4396">Territorio:</text:span></text:p>
            </text:list-item>
          </text:list>
        </text:list-item>
      </text:list>
      <text:p text:style-name="P4397"/>
      <text:p text:style-name="P4398"><text:span text:style-name="T4399">Contrastada</text:span><text:span text:style-name="T4400"><text:s/></text:span><text:span text:style-name="T4401">la</text:span><text:span text:style-name="T4402"><text:s/></text:span><text:span text:style-name="T4403">localización</text:span><text:span text:style-name="T4404"><text:s/></text:span><text:span text:style-name="T4405">de</text:span><text:span text:style-name="T4406"><text:s/></text:span><text:span text:style-name="T4407">la</text:span><text:span text:style-name="T4408"><text:s/></text:span><text:span text:style-name="T4409">actuación</text:span><text:span text:style-name="T4410"><text:s/></text:span><text:span text:style-name="T4411">con</text:span><text:span text:style-name="T4412"><text:s/></text:span><text:span text:style-name="T4413">la</text:span><text:span text:style-name="T4414"><text:s/></text:span><text:span text:style-name="T4415">cartografía</text:span><text:span text:style-name="T4416"><text:s/></text:span><text:span text:style-name="T4417">vigente</text:span><text:span text:style-name="T4418"><text:s/></text:span><text:span text:style-name="T4419">del</text:span><text:span text:style-name="T4420"><text:s/></text:span><text:span text:style-name="T4421">PIOF/PORN,</text:span><text:span text:style-name="T4422"><text:s/></text:span><text:span text:style-name="T4423">la</text:span><text:span text:style-name="T4424"><text:s/></text:span><text:span text:style-name="T4425">zonificación</text:span><text:span text:style-name="T4426"><text:s/></text:span><text:span text:style-name="T4427">de</text:span><text:span text:style-name="T4428"><text:s/></text:span><text:span text:style-name="T4429">suelo</text:span><text:span text:style-name="T4430"><text:s/></text:span><text:span text:style-name="T4431">que</text:span><text:span text:style-name="T4432"><text:s/></text:span><text:span text:style-name="T4433">afecta</text:span><text:span text:style-name="T4434"><text:s/></text:span><text:span text:style-name="T4435">al</text:span><text:span text:style-name="T4436"><text:s/></text:span><text:span text:style-name="T4437">ámbito</text:span><text:span text:style-name="T4438"><text:s/></text:span><text:span text:style-name="T4439">de</text:span><text:span text:style-name="T4440"><text:s/></text:span><text:span text:style-name="T4441">la</text:span><text:span text:style-name="T4442"><text:s/></text:span><text:span text:style-name="T4443">actuación</text:span><text:span text:style-name="T4444"><text:s/></text:span><text:span text:style-name="T4445">es</text:span><text:span text:style-name="T4446"><text:s/></text:span><text:span text:style-name="T4447">Zona</text:span><text:span text:style-name="T4448"><text:s/></text:span><text:span text:style-name="T4449">D-SUr/SU.</text:span><text:span text:style-name="T4450"><text:s/></text:span><text:span text:style-name="T4451">Subzona</text:span><text:span text:style-name="T4452"><text:s/></text:span><text:span text:style-name="T4453">D.</text:span><text:span text:style-name="T4454"><text:s/></text:span><text:span text:style-name="T4455">Suelos</text:span><text:span text:style-name="T4456"><text:s/></text:span><text:span text:style-name="T4457">Urbanos/Urbanizables</text:span><text:span text:style-name="T4458"><text:s/></text:span><text:span text:style-name="T4459">y</text:span><text:span text:style-name="T4460"><text:s/></text:span><text:span text:style-name="T4461">Zona</text:span><text:span text:style-name="T4462"><text:s/></text:span><text:span text:style-name="T4463">C-SRC.</text:span><text:span text:style-name="T4464"><text:s/></text:span><text:span text:style-name="T4465">Suelo</text:span><text:span text:style-name="T4466"><text:s/></text:span><text:span text:style-name="T4467">rústico</text:span><text:span text:style-name="T4468"><text:s/></text:span><text:span text:style-name="T4469">común</text:span><text:span text:style-name="T4470">.</text:span></text:p>
      <text:p text:style-name="P4471"/>
      <text:p text:style-name="P4472">No<text:span text:style-name="T4473"><text:s/></text:span><text:span text:style-name="T4474">obstante,<text:s/></text:span>dado<text:span text:style-name="T4475"><text:s/></text:span>que<text:span text:style-name="T4476"><text:s/>el</text:span><text:span text:style-name="T4477"><text:s/></text:span><text:span text:style-name="T4478">Plan<text:s/></text:span>General<text:span text:style-name="T4479"><text:s/></text:span><text:span text:style-name="T4480">de</text:span><text:span text:style-name="T4481"><text:s/></text:span><text:span text:style-name="T4482">Ordenación</text:span><text:span text:style-name="T4483"><text:s/></text:span><text:span text:style-name="T4484">de Puerto del</text:span><text:span text:style-name="T4485"><text:s/></text:span><text:span text:style-name="T4486">Rosario<text:s/></text:span>clasifica<text:span text:style-name="T4487"><text:s/>el</text:span><text:span text:style-name="T4488"><text:s/></text:span><text:span text:style-name="T4489">ámbito</text:span><text:span text:style-name="T4490"><text:s/></text:span><text:span text:style-name="T4491">de</text:span><text:span text:style-name="T4492"><text:s/></text:span>actuación<text:span text:style-name="T4493"><text:s/></text:span><text:span text:style-name="T4494">como</text:span><text:span text:style-name="T4495"><text:s/></text:span><text:span text:style-name="T4496">suelo</text:span><text:span text:style-name="T4497"><text:s/></text:span><text:span text:style-name="T4498">urbano</text:span><text:span text:style-name="T4499"><text:s/></text:span>y<text:span text:style-name="T4500"><text:s/></text:span><text:span text:style-name="T4501">urbanizable,</text:span><text:span text:style-name="T4502"><text:s/></text:span><text:span text:style-name="T4503">las</text:span><text:span text:style-name="T4504"><text:s/></text:span><text:span text:style-name="T4505">determinaciones</text:span><text:span text:style-name="T4506"><text:s/></text:span><text:span text:style-name="T4507">aplicables</text:span><text:span text:style-name="T4508"><text:s/></text:span><text:span text:style-name="T4509">serán</text:span><text:span text:style-name="T4510"><text:s/></text:span>las<text:span text:style-name="T4511"><text:s/></text:span><text:span text:style-name="T4512">del</text:span><text:span text:style-name="T4513"><text:s/></text:span><text:span text:style-name="T4514">planeamiento</text:span><text:span text:style-name="T4515"><text:s/></text:span><text:span text:style-name="T4516">urbanístico</text:span><text:span text:style-name="T4517"><text:s/></text:span>conforme<text:span text:style-name="T4518"><text:s/></text:span>a<text:span text:style-name="T4519"><text:s/></text:span><text:span text:style-name="T4520">lo</text:span><text:span text:style-name="T4521"><text:s/></text:span><text:span text:style-name="T4522">dispuesto</text:span><text:span text:style-name="T4523"><text:s/></text:span><text:span text:style-name="T4524">en</text:span><text:span text:style-name="T4525"><text:s/></text:span><text:span text:style-name="T4526">el</text:span><text:span text:style-name="T4527"><text:s/></text:span><text:span text:style-name="T4528">artículo</text:span><text:span text:style-name="T4529"><text:s/></text:span><text:span text:style-name="T4530">103</text:span><text:span text:style-name="T4531"><text:s/></text:span><text:span text:style-name="T4532">del</text:span><text:span text:style-name="T4533"><text:s/></text:span>PIOF/PORN<text:span text:style-name="T4534">.</text:span></text:p>
      <text:p text:style-name="P4535"/>
      <text:list text:style-name="LFO2" text:continue-numbering="true">
        <text:list-item>
          <text:list>
            <text:list-item>
              <text:p text:style-name="P4536"><text:span text:style-name="T4537">Observaciones</text:span><text:span text:style-name="T4538"><text:s/></text:span>advertidas<text:span text:style-name="T4539"><text:s/></text:span><text:span text:style-name="T4540">por</text:span><text:span text:style-name="T4541"><text:s/></text:span><text:span text:style-name="T4542">el</text:span><text:span text:style-name="T4543"><text:s/></text:span><text:span text:style-name="T4544">Servicio</text:span><text:span text:style-name="T4545"><text:s/></text:span><text:span text:style-name="T4546">de</text:span><text:span text:style-name="T4547"><text:s/></text:span><text:span text:style-name="T4548">Carreteras:</text:span></text:p>
            </text:list-item>
          </text:list>
        </text:list-item>
      </text:list>
      <text:p text:style-name="P4549"/>
      <text:p text:style-name="P4550"><text:span text:style-name="T4551">El</text:span><text:span text:style-name="T4552"><text:s/></text:span><text:span text:style-name="T4553">técnico</text:span><text:span text:style-name="T4554"><text:s/></text:span><text:span text:style-name="T4555">del</text:span><text:span text:style-name="T4556"><text:s/></text:span><text:span text:style-name="T4557">Servicio</text:span><text:span text:style-name="T4558"><text:s/></text:span><text:span text:style-name="T4559">de</text:span><text:span text:style-name="T4560"><text:s/></text:span><text:span text:style-name="T4561">Carreteras</text:span><text:span text:style-name="T4562"><text:s/></text:span><text:span text:style-name="T4563">comunica,</text:span><text:span text:style-name="T4564"><text:s/></text:span><text:span text:style-name="T4565">de</text:span><text:span text:style-name="T4566"><text:s/></text:span><text:span text:style-name="T4567">manera</text:span><text:span text:style-name="T4568"><text:s/></text:span><text:span text:style-name="T4569">verbal,</text:span><text:span text:style-name="T4570"><text:s/></text:span><text:span text:style-name="T4571">que,</text:span><text:span text:style-name="T4572"><text:s/></text:span><text:span text:style-name="T4573">visto</text:span><text:span text:style-name="T4574"><text:s/></text:span><text:span text:style-name="T4575">el</text:span><text:span text:style-name="T4576"><text:s/></text:span><text:span text:style-name="T4577">objeto</text:span><text:span text:style-name="T4578"><text:s/></text:span><text:span text:style-name="T4579">y</text:span><text:span text:style-name="T4580"><text:s/></text:span><text:span text:style-name="T4581">la</text:span><text:span text:style-name="T4582"><text:s/></text:span><text:span text:style-name="T4583">ubicación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“</text:span><text:span text:style-name="T4590">Ordenanza</text:span><text:span text:style-name="T4591"><text:s/></text:span><text:span text:style-name="T4592">Provisional</text:span><text:span text:style-name="T4593"><text:s/></text:span><text:span text:style-name="T4594">para</text:span><text:span text:style-name="T4595"><text:s/></text:span><text:span text:style-name="T4596">la</text:span><text:span text:style-name="T4597"><text:s/></text:span><text:span text:style-name="T4598">Modificación</text:span><text:span text:style-name="T4599"><text:s/></text:span><text:span text:style-name="T4600">de</text:span><text:span text:style-name="T4601"><text:s/></text:span><text:span text:style-name="T4602">la</text:span><text:span text:style-name="T4603"><text:s/></text:span><text:span text:style-name="T4604">norma</text:span><text:span text:style-name="T4605"><text:s/></text:span><text:span text:style-name="T4606">zonal</text:span><text:span text:style-name="T4607"><text:s/></text:span><text:span text:style-name="T4608">G</text:span><text:span text:style-name="T4609"><text:s/></text:span><text:span text:style-name="T4610">(edificación</text:span><text:span text:style-name="T4611"><text:s/></text:span><text:span text:style-name="T4612">terciario-industrial)</text:span><text:span text:style-name="T4613"><text:s/></text:span><text:span text:style-name="T4614">al</text:span><text:span text:style-name="T4615"><text:s/></text:span><text:span text:style-name="T4616">objeto</text:span><text:span text:style-name="T4617"><text:s/></text:span><text:span text:style-name="T4618">de</text:span><text:span text:style-name="T4619"><text:s/></text:span><text:span text:style-name="T4620">introducir</text:span><text:span text:style-name="T4621"><text:s/></text:span><text:span text:style-name="T4622">como</text:span><text:span text:style-name="T4623"><text:s/></text:span><text:span text:style-name="T4624">usos</text:span><text:span text:style-name="T4625"><text:s/></text:span><text:span text:style-name="T4626">compatibles</text:span><text:span text:style-name="T4627"><text:s/></text:span><text:span text:style-name="T4628">las</text:span><text:span text:style-name="T4629"><text:s/></text:span><text:span text:style-name="T4630">subcategorías</text:span><text:span text:style-name="T4631"><text:s/></text:span><text:span text:style-name="T4632">del</text:span><text:span text:style-name="T4633"><text:s/></text:span><text:span text:style-name="T4634">uso</text:span><text:span text:style-name="T4635"><text:s/></text:span><text:span text:style-name="T4636">terciario</text:span><text:span text:style-name="T4637"><text:s/></text:span><text:span text:style-name="T4638">restauración</text:span><text:span text:style-name="T4639"><text:s/></text:span><text:span text:style-name="T4640">y</text:span><text:span text:style-name="T4641"><text:s/></text:span><text:span text:style-name="T4642">recreativos</text:span><text:span text:style-name="T4643">”,</text:span><text:span text:style-name="T4644"><text:s/></text:span><text:span text:style-name="T4645">la</text:span><text:span text:style-name="T4646"><text:s/></text:span><text:span text:style-name="T4647">misma</text:span><text:span text:style-name="T4648"><text:s/></text:span><text:span text:style-name="T4649">no</text:span><text:span text:style-name="T4650"><text:s/></text:span><text:span text:style-name="T4651">afecta</text:span><text:span text:style-name="T4652"><text:s/></text:span><text:span text:style-name="T4653">a</text:span><text:span text:style-name="T4654"><text:s/></text:span><text:span text:style-name="T4655">Carreteras</text:span><text:span text:style-name="T4656"><text:s/></text:span><text:span text:style-name="T4657">titularidad</text:span><text:span text:style-name="T4658"><text:s/></text:span><text:span text:style-name="T4659">de</text:span><text:span text:style-name="T4660"><text:s/></text:span><text:span text:style-name="T4661">este</text:span><text:span text:style-name="T4662"><text:s/></text:span><text:span text:style-name="T4663">Cabildo</text:span><text:span text:style-name="T4664"><text:s/></text:span><text:span text:style-name="T4665">Insular.</text:span></text:p>
      <text:p text:style-name="P4666"/>
      <text:p text:style-name="P4667"><text:span text:style-name="T4668">SEGUNDO.</text:span><text:span text:style-name="T4669"><text:s/></text:span><text:span text:style-name="T4670">Notificar</text:span><text:span text:style-name="T4671"><text:s/></text:span><text:span text:style-name="T4672">el</text:span><text:span text:style-name="T4673"><text:s/></text:span><text:span text:style-name="T4674">presente</text:span><text:span text:style-name="T4675"><text:s/></text:span>Informe<text:span text:style-name="T4676"><text:s/></text:span><text:span text:style-name="T4677">al</text:span><text:span text:style-name="T4678"><text:s/></text:span><text:span text:style-name="T4679">Ayuntamiento</text:span><text:span text:style-name="T4680"><text:s/></text:span><text:span text:style-name="T4681">de</text:span><text:span text:style-name="T4682"><text:s/></text:span><text:span text:style-name="T4683">Puerto</text:span><text:span text:style-name="T4684"><text:s/></text:span>del<text:span text:style-name="T4685"><text:s/></text:span><text:span text:style-name="T4686">Rosario.</text:span></text:p>
      <text:p text:style-name="P4687"/>
      <text:h text:style-name="P4688" text:outline-level="1"><text:span text:style-name="T4689">3.-</text:span><text:s/><text:span text:style-name="T4690">DESIGNACIÓN</text:span><text:s/><text:span text:style-name="T4691">COMO</text:span><text:span text:style-name="T4692"><text:s/></text:span>VICEPRESIDENTE<text:span text:style-name="T4693"><text:s/></text:span>SUPLENTE<text:span text:style-name="T4694"><text:s/>DEL</text:span><text:span text:style-name="T4695"><text:s/></text:span>CONSEJO INSULAR<text:span text:style-name="T4696"><text:s/></text:span>DE<text:span text:style-name="T4697"><text:s/></text:span>FORMACIÓN<text:span text:style-name="T4698"><text:s/></text:span>Y<text:span text:style-name="T4699"><text:s/></text:span>EMPLEO<text:span text:style-name="T4700"><text:s/></text:span><text:span text:style-name="T4701">DE</text:span><text:span text:style-name="T4702"><text:s/></text:span>FUERTEVENTURA<text:span text:style-name="T4703"><text:s/></text:span>A<text:span text:style-name="T4704"><text:s/></text:span>DÑA.<text:span text:style-name="T4705"><text:s/></text:span>NURIA<text:span text:style-name="T4706"><text:s/></text:span>CABRERA<text:span text:style-name="T4707"><text:s/></text:span>MÉNDEZ,<text:span text:style-name="T4708"><text:s/></text:span>CONSEJERA<text:span text:style-name="T4709"><text:s/></text:span><text:span text:style-name="T4710">DE</text:span><text:span text:style-name="T4711"><text:s/></text:span>ÁREA<text:span text:style-name="T4712"><text:s/></text:span>INSULAR<text:span text:style-name="T4713"><text:s/></text:span>DE<text:span text:style-name="T4714"><text:s/></text:span><text:span text:style-name="T4715">HACIENDA,</text:span><text:span text:style-name="T4716"><text:s/></text:span>PROMOCIÓN<text:span text:style-name="T4717"><text:s/></text:span><text:span text:style-name="T4718">ECONÓMICA,</text:span><text:span text:style-name="T4719"><text:s/></text:span>RECURSOS<text:span text:style-name="T4720"><text:s/></text:span>HUMANOS,<text:span text:style-name="T4721"><text:s/></text:span>DEPORTES<text:span text:style-name="T4722"><text:s/></text:span>Y<text:span text:style-name="T4723"><text:s/></text:span><text:span text:style-name="T4724">MOVILIDAD</text:span><text:span text:style-name="T4725"><text:s/></text:span>SOSTENIBLE.<text:span text:style-name="T4726"><text:s/></text:span>EXPEDIENTE<text:span text:style-name="T4727"><text:s/></text:span><text:span text:style-name="T4728">2025/7036.</text:span><text:span text:style-name="T4729"><text:s/></text:span>ACUERDOS<text:span text:style-name="T4730"><text:s/></text:span><text:span text:style-name="T4731">QUE</text:span><text:span text:style-name="T4732"><text:s/></text:span>PROCEDAN.</text:h>
      <text:p text:style-name="P4733"/>
      <text:p text:style-name="P4734"><text:span text:style-name="T4735">Vista</text:span><text:span text:style-name="T4736"><text:s/></text:span>la<text:span text:style-name="T4737"><text:s/></text:span>propuesta<text:span text:style-name="T4738"><text:s/></text:span><text:span text:style-name="T4739">de</text:span><text:span text:style-name="T4740"><text:s/></text:span>fecha<text:span text:style-name="T4741"><text:s/></text:span>04/04/2025<text:span text:style-name="T4742"><text:s/></text:span><text:span text:style-name="T4743">de</text:span><text:span text:style-name="T4744"><text:s/></text:span><text:span text:style-name="T4745">la</text:span><text:span text:style-name="T4746"><text:s/></text:span><text:span text:style-name="T4747">Presidenta,</text:span><text:span text:style-name="T4748"><text:s/></text:span>doña<text:span text:style-name="T4749"><text:s/></text:span><text:span text:style-name="T4750">Dolores</text:span><text:span text:style-name="T4751"><text:s/></text:span><text:span text:style-name="T4752">Alicia</text:span><text:span text:style-name="T4753"><text:s/></text:span>García<text:span text:style-name="T4754"><text:s/></text:span><text:span text:style-name="T4755">Martínez,</text:span><text:span text:style-name="T4756"><text:s/></text:span>cuyo<text:span text:style-name="T4757"><text:s/></text:span>texto<text:s/><text:span text:style-name="T4758">íntegro</text:span><text:span text:style-name="T4759"><text:s/></text:span>figura<text:span text:style-name="T4760"><text:s/></text:span><text:span text:style-name="T4761">en<text:s/></text:span><text:span text:style-name="T4762">el</text:span><text:span text:style-name="T4763"><text:s/></text:span>Expediente<text:span text:style-name="T4764"><text:s/></text:span><text:span text:style-name="T4765">2025/7036</text:span><text:span text:style-name="T4766"><text:s/></text:span><text:span text:style-name="T4767">con</text:span><text:span text:style-name="T4768"><text:s/></text:span><text:span text:style-name="T4769"><text:s/></text:span><text:span text:style-name="T4770">(CSV:35600IDOC27E90183933291B48A781AD)</text:span><text:span text:style-name="T4771"><text:s/></text:span><text:span text:style-name="T4772">¡Error!</text:span><text:span text:style-name="T4773"><text:s/></text:span><text:span text:style-name="T4774">Referencia</text:span><text:span text:style-name="T4775"><text:s/></text:span><text:span text:style-name="T4776">de</text:span><text:span text:style-name="T4777"><text:s/></text:span><text:span text:style-name="T4778">hipervínculo</text:span><text:span text:style-name="T4779"><text:s/></text:span><text:span text:style-name="T4780">no</text:span><text:span text:style-name="T4781"><text:s/></text:span><text:span text:style-name="T4782">válida.</text:span><text:span text:style-name="T4783">en</text:span><text:span text:style-name="T4784"><text:s/></text:span><text:a xlink:href="http://sede.cabildofuer.es/" office:target-frame-name="_top" xlink:show="replace"><text:span text:style-name="T4785">http://sede.cabildofuer.es,</text:span><text:span text:style-name="T4786"><text:s/></text:span></text:a>y<text:span text:style-name="T4787"><text:s/></text:span><text:span text:style-name="T4788">que</text:span><text:span text:style-name="T4789"><text:s/></text:span>servirá<text:span text:style-name="T4790"><text:s/></text:span><text:span text:style-name="T4791">de</text:span><text:span text:style-name="T4792"><text:s/></text:span><text:span text:style-name="T4793">motivación</text:span><text:span text:style-name="T4794"><text:s/></text:span><text:span text:style-name="T4795">al</text:span><text:span text:style-name="T4796"><text:s/></text:span><text:span text:style-name="T4797">presente</text:span><text:span text:style-name="T4798"><text:s/></text:span><text:span text:style-name="T4799">acuerdo:</text:span></text:p>
      <text:p text:style-name="P4800"/>
      <text:p text:style-name="P4801"><text:span text:style-name="T4802">GABINETE</text:span><text:span text:style-name="T4803"><text:s/></text:span><text:span text:style-name="T4804">DE</text:span><text:span text:style-name="T4805"><text:s/>PRESIDENCIA</text:span><text:span text:style-name="T4806"><text:s/></text:span><text:span text:style-name="T4807">EXP.</text:span><text:span text:style-name="T4808"><text:s/></text:span><text:span text:style-name="T4809">2025/7036</text:span></text:p>
      <text:p text:style-name="P4810"><text:span text:style-name="T4811">DESIGNAR</text:span><text:span text:style-name="T4812"><text:s/></text:span><text:span text:style-name="T4813">SUPLENTE<text:s/></text:span><text:span text:style-name="T4814">VICEPRESIDENTE</text:span><text:span text:style-name="T4815"><text:s/></text:span><text:span text:style-name="T4816">CONSEJO</text:span><text:span text:style-name="T4817"><text:s/></text:span><text:span text:style-name="T4818">INSULAR</text:span><text:span text:style-name="T4819"><text:s/></text:span><text:span text:style-name="T4820">FORMACION<text:s/></text:span><text:span text:style-name="T4821">Y</text:span><text:span text:style-name="T4822"><text:s/>EMPLEO</text:span><text:span text:style-name="T4823"><text:s/></text:span><text:span text:style-name="T4824">REF: ISB/</text:span></text:p>
      <text:p text:style-name="P4825"/>
      <text:p text:style-name="P4826"><text:span text:style-name="T4827">Visto</text:span><text:span text:style-name="T4828"><text:s/></text:span><text:span text:style-name="T4829">el</text:span><text:span text:style-name="T4830"><text:s/></text:span><text:span text:style-name="T4831">escrito</text:span><text:span text:style-name="T4832"><text:s/></text:span><text:span text:style-name="T4833">recibido</text:span><text:span text:style-name="T4834"><text:s/></text:span><text:span text:style-name="T4835">del</text:span><text:span text:style-name="T4836"><text:s/></text:span><text:span text:style-name="T4837">Secretario</text:span><text:span text:style-name="T4838"><text:s/></text:span><text:span text:style-name="T4839">Titular</text:span><text:span text:style-name="T4840"><text:s/></text:span><text:span text:style-name="T4841">del</text:span><text:span text:style-name="T4842"><text:s/></text:span><text:span text:style-name="T4843">Consejo</text:span><text:span text:style-name="T4844"><text:s/></text:span><text:span text:style-name="T4845">de</text:span><text:span text:style-name="T4846"><text:s/></text:span><text:span text:style-name="T4847">Formación</text:span><text:span text:style-name="T4848"><text:s/></text:span><text:span text:style-name="T4849">y</text:span><text:span text:style-name="T4850"><text:s/></text:span><text:span text:style-name="T4851">Empleo</text:span><text:span text:style-name="T4852"><text:s/></text:span><text:span text:style-name="T4853">de</text:span><text:span text:style-name="T4854"><text:s/></text:span><text:span text:style-name="T4855">Fuerteventura</text:span><text:span text:style-name="T4856">,</text:span><text:span text:style-name="T4857"><text:s/></text:span>con<text:span text:style-name="T4858"><text:s/></text:span>número<text:span text:style-name="T4859"><text:s/></text:span><text:span text:style-name="T4860">de</text:span><text:span text:style-name="T4861"><text:s/></text:span><text:span text:style-name="T4862">entrada</text:span><text:span text:style-name="T4863"><text:s/></text:span><text:span text:style-name="T4864">10827/2025,</text:span><text:span text:style-name="T4865"><text:s/>de<text:s/></text:span><text:span text:style-name="T4866">28</text:span><text:span text:style-name="T4867"><text:s/></text:span><text:span text:style-name="T4868">de</text:span><text:span text:style-name="T4869"><text:s/></text:span><text:span text:style-name="T4870">marzo,</text:span><text:span text:style-name="T4871"><text:s/>en</text:span><text:span text:style-name="T4872"><text:s/></text:span><text:span text:style-name="T4873">el</text:span><text:s/>Registro<text:span text:style-name="T4874"><text:s/></text:span><text:span text:style-name="T4875">Electrónico</text:span><text:span text:style-name="T4876"><text:s/></text:span><text:span text:style-name="T4877">General</text:span><text:span text:style-name="T4878"><text:s/></text:span><text:span text:style-name="T4879">de</text:span><text:span text:style-name="T4880"><text:s/></text:span><text:span text:style-name="T4881">esta</text:span><text:span text:style-name="T4882"><text:s/></text:span><text:span text:style-name="T4883">Corporación,</text:span><text:span text:style-name="T4884"><text:s/></text:span>relativo<text:span text:style-name="T4885"><text:s/></text:span>a<text:span text:style-name="T4886"><text:s/></text:span><text:span text:style-name="T4887">solicitud</text:span><text:span text:style-name="T4888"><text:s/></text:span><text:span text:style-name="T4889">de</text:span><text:span text:style-name="T4890"><text:s/></text:span><text:span text:style-name="T4891">propuesta</text:span><text:span text:style-name="T4892"><text:s/></text:span><text:span text:style-name="T4893">de</text:span><text:span text:style-name="T4894"><text:s/></text:span>designación<text:s/><text:span text:style-name="T4895"><text:s/></text:span><text:span text:style-name="T4896">de</text:span><text:span text:style-name="T4897"><text:s/></text:span><text:span text:style-name="T4898">Vicepresidente</text:span><text:span text:style-name="T4899"><text:s/></text:span>Suplente<text:span text:style-name="T4900"><text:s/></text:span>del<text:span text:style-name="T4901"><text:s/></text:span>Consejo<text:span text:style-name="T4902"><text:s/></text:span>Insular<text:span text:style-name="T4903"><text:s/></text:span><text:span text:style-name="T4904">de</text:span><text:span text:style-name="T4905"><text:s/></text:span>Formación<text:span text:style-name="T4906"><text:s/></text:span>y<text:span text:style-name="T4907"><text:s/></text:span><text:span text:style-name="T4908">Empleo</text:span><text:span text:style-name="T4909"><text:s/></text:span><text:span text:style-name="T4910">de</text:span><text:span text:style-name="T4911"><text:s/></text:span>Fuerteventura<text:span text:style-name="T4912"><text:s/></text:span><text:span text:style-name="T4913">al</text:span><text:span text:style-name="T4914"><text:s/></text:span><text:span text:style-name="T4915">Cabildo</text:span><text:span text:style-name="T4916"><text:s/></text:span><text:span text:style-name="T4917">Insular</text:span><text:span text:style-name="T4918"><text:s/></text:span><text:span text:style-name="T4919">de</text:span><text:span text:style-name="T4920"><text:s/></text:span><text:span text:style-name="T4921">Fuerteventura.</text:span></text:p>
      <text:p text:style-name="P4922"/>
      <text:p text:style-name="P4923"><text:span text:style-name="T4924">Visto</text:span><text:span text:style-name="T4925"><text:s/></text:span>que<text:span text:style-name="T4926"><text:s/></text:span><text:span text:style-name="T4927">los</text:span><text:span text:style-name="T4928"><text:s/></text:span><text:span text:style-name="T4929">Consejos</text:span><text:span text:style-name="T4930"><text:s/></text:span><text:span text:style-name="T4931">Insulares</text:span><text:span text:style-name="T4932"><text:s/></text:span><text:span text:style-name="T4933">de</text:span><text:span text:style-name="T4934"><text:s/></text:span><text:span text:style-name="T4935">Formación</text:span><text:span text:style-name="T4936"><text:s/></text:span><text:span text:style-name="T4937">y</text:span><text:span text:style-name="T4938"><text:s/></text:span><text:span text:style-name="T4939">Empleo</text:span><text:span text:style-name="T4940"><text:s/></text:span>son<text:span text:style-name="T4941"><text:s/></text:span><text:span text:style-name="T4942">órganos</text:span><text:span text:style-name="T4943"><text:s/></text:span><text:span text:style-name="T4944">colegiados</text:span><text:span text:style-name="T4945"><text:s/></text:span><text:span text:style-name="T4946">de</text:span><text:span text:style-name="T4947"><text:s/></text:span><text:span text:style-name="T4948">carácter</text:span><text:span text:style-name="T4949"><text:s/></text:span><text:span text:style-name="T4950">consultivo</text:span><text:span text:style-name="T4951"><text:s/></text:span>del<text:span text:style-name="T4952"><text:s/></text:span><text:span text:style-name="T4953">Servicio</text:span><text:span text:style-name="T4954"><text:s/></text:span>Canario<text:span text:style-name="T4955"><text:s/></text:span><text:span text:style-name="T4956">de</text:span><text:span text:style-name="T4957"><text:s/></text:span><text:span text:style-name="T4958">Empleo,</text:span><text:span text:style-name="T4959"><text:s/></text:span>con<text:span text:style-name="T4960"><text:s/></text:span><text:span text:style-name="T4961">representación</text:span><text:span text:style-name="T4962"><text:s/></text:span><text:span text:style-name="T4963">de</text:span><text:span text:style-name="T4964"><text:s/></text:span><text:span text:style-name="T4965">las</text:span><text:span text:style-name="T4966"><text:s/></text:span><text:span text:style-name="T4967">Administraciones</text:span><text:span text:style-name="T4968"><text:s/></text:span><text:span text:style-name="T4969">Públicas</text:span><text:span text:style-name="T4970"><text:s/></text:span><text:span text:style-name="T4971">(autonómica,</text:span><text:span text:style-name="T4972"><text:s/></text:span><text:span text:style-name="T4973">insulares</text:span><text:span text:style-name="T4974"><text:s/></text:span>y<text:span text:style-name="T4975"><text:s/></text:span><text:span text:style-name="T4976">municipales),</text:span><text:span text:style-name="T4977"><text:s/></text:span>y<text:span text:style-name="T4978"><text:s/></text:span><text:span text:style-name="T4979">de</text:span><text:span text:style-name="T4980"><text:s/></text:span>las<text:span text:style-name="T4981"><text:s/></text:span><text:span text:style-name="T4982">organizaciones</text:span><text:span text:style-name="T4983"><text:s/></text:span><text:span text:style-name="T4984">empresariales</text:span><text:span text:style-name="T4985"><text:s/></text:span>y<text:span text:style-name="T4986"><text:s/></text:span>sindicales<text:span text:style-name="T4987"><text:s/></text:span>más<text:span text:style-name="T4988"><text:s/></text:span><text:span text:style-name="T4989">representativas</text:span></text:p>
      <text:soft-page-break/>
      <text:p text:style-name="P4990"><draw:frame draw:z-index="1288" draw:id="id29" draw:style-name="a29" draw:name="Text Box 17" text:anchor-type="paragraph" svg:x="0.09653in" svg:y="4.20486in" svg:width="0.26389in" svg:height="1.65625in" style:rel-width="scale" style:rel-height="scale"><draw:text-box><text:p text:style-name="P4995"><text:span text:style-name="T4996">2.Firmante: GARCÍA MARTÍNEZ, DOLORES ALICIA</text:span></text:p><text:p text:style-name="P4997"><text:span text:style-name="T4998">Puesto: Presidenta del Cabildo de Fuerteventura Fecha Firma: 08/04/2025 10:59:49</text:span></text:p></draw:text-box><svg:title/><svg:desc/></draw:frame><draw:frame draw:z-index="1312" draw:id="id30" draw:style-name="a30" draw:name="Text Box 16" text:anchor-type="paragraph" svg:x="0.09653in" svg:y="1.11042in" svg:width="0.26389in" svg:height="1.97361in" style:rel-width="scale" style:rel-height="scale"><draw:text-box><text:p text:style-name="P4999"><text:span text:style-name="T5000">1.Firmante: ALONSO FALCÓN, VÍCTOR MODESTO</text:span></text:p><text:p text:style-name="P5001"><text:span text:style-name="T5002">Puesto: Consejero-Secretario del Consejo de Gobierno Insular Fecha Firma: 08/04/2025 10:27:23</text:span></text:p></draw:text-box><svg:title/><svg:desc/></draw:frame><text:span text:style-name="T5003">Visto</text:span><text:span text:style-name="T5004"><text:s/></text:span><text:span text:style-name="T5005">que</text:span><text:span text:style-name="T5006"><text:s/></text:span><text:span text:style-name="T5007">el</text:span><text:span text:style-name="T5008"><text:s/></text:span><text:span text:style-name="T5009">anexo</text:span><text:span text:style-name="T5010"><text:s/></text:span><text:span text:style-name="T5011">del</text:span><text:span text:style-name="T5012"><text:s/></text:span><text:span text:style-name="T5013">Decreto</text:span><text:span text:style-name="T5014"><text:s/></text:span><text:span text:style-name="T5015">118/2004,</text:span><text:span text:style-name="T5016"><text:s/></text:span><text:span text:style-name="T5017">de</text:span><text:span text:style-name="T5018"><text:s/></text:span><text:span text:style-name="T5019">29</text:span><text:span text:style-name="T5020"><text:s/></text:span><text:span text:style-name="T5021">de</text:span><text:span text:style-name="T5022"><text:s/></text:span><text:span text:style-name="T5023">julio,</text:span><text:span text:style-name="T5024"><text:s/></text:span><text:span text:style-name="T5025">por</text:span><text:span text:style-name="T5026"><text:s/></text:span><text:span text:style-name="T5027">el</text:span><text:span text:style-name="T5028"><text:s/></text:span><text:span text:style-name="T5029">que</text:span><text:span text:style-name="T5030"><text:s/></text:span><text:span text:style-name="T5031">se</text:span><text:span text:style-name="T5032"><text:s/></text:span><text:span text:style-name="T5033">aprueba</text:span><text:span text:style-name="T5034"><text:s/></text:span><text:span text:style-name="T5035">la</text:span><text:span text:style-name="T5036"><text:s/></text:span><text:span text:style-name="T5037">estructura</text:span><text:span text:style-name="T5038"><text:s/></text:span><text:span text:style-name="T5039">orgánica</text:span><text:span text:style-name="T5040"><text:s/></text:span><text:span text:style-name="T5041">y</text:span><text:span text:style-name="T5042"><text:s/></text:span><text:span text:style-name="T5043">de</text:span><text:span text:style-name="T5044"><text:s/></text:span><text:span text:style-name="T5045">funcionamiento</text:span><text:span text:style-name="T5046"><text:s/></text:span><text:span text:style-name="T5047">del</text:span><text:span text:style-name="T5048"><text:s/></text:span><text:span text:style-name="T5049">Servicio</text:span><text:span text:style-name="T5050"><text:s/></text:span><text:span text:style-name="T5051">Canario</text:span><text:span text:style-name="T5052"><text:s/></text:span><text:span text:style-name="T5053">de</text:span><text:span text:style-name="T5054"><text:s/></text:span><text:span text:style-name="T5055">Empleo,</text:span><text:span text:style-name="T5056"><text:s/></text:span><text:span text:style-name="T5057">que</text:span><text:span text:style-name="T5058"><text:s/></text:span><text:span text:style-name="T5059">establece</text:span><text:span text:style-name="T5060"><text:s/></text:span><text:span text:style-name="T5061">en</text:span><text:span text:style-name="T5062"><text:s/></text:span><text:span text:style-name="T5063">su</text:span><text:span text:style-name="T5064"><text:s/></text:span><text:span text:style-name="T5065">artículo</text:span><text:span text:style-name="T5066"><text:s/></text:span><text:span text:style-name="T5067">13.2.b)</text:span><text:span text:style-name="T5068"><text:s/></text:span><text:span text:style-name="T5069">que</text:span><text:span text:style-name="T5070"><text:s/></text:span><text:span text:style-name="T5071">“</text:span><text:span text:style-name="T5072">La</text:span><text:span text:style-name="T5073"><text:s/></text:span><text:span text:style-name="T5074">vicepresidencia</text:span><text:span text:style-name="T5075"><text:s/></text:span><text:span text:style-name="T5076">será</text:span><text:span text:style-name="T5077"><text:s/></text:span><text:span text:style-name="T5078">ejercida</text:span><text:span text:style-name="T5079"><text:s/></text:span><text:span text:style-name="T5080">por</text:span><text:span text:style-name="T5081"><text:s/></text:span><text:span text:style-name="T5082">quien</text:span><text:span text:style-name="T5083"><text:s/></text:span><text:span text:style-name="T5084">desempeñe</text:span><text:span text:style-name="T5085"><text:s/></text:span><text:span text:style-name="T5086">la</text:span><text:span text:style-name="T5087"><text:s/></text:span><text:span text:style-name="T5088">Presidencia</text:span><text:span text:style-name="T5089"><text:s/></text:span><text:span text:style-name="T5090">del</text:span><text:span text:style-name="T5091"><text:s/></text:span><text:span text:style-name="T5092">Cabildo</text:span><text:span text:style-name="T5093"><text:s/></text:span><text:span text:style-name="T5094">de</text:span><text:span text:style-name="T5095"><text:s/></text:span><text:span text:style-name="T5096">la</text:span><text:span text:style-name="T5097"><text:s/></text:span><text:span text:style-name="T5098">isla</text:span><text:span text:style-name="T5099"><text:s/></text:span><text:span text:style-name="T5100">respectiva</text:span><text:span text:style-name="T5101">.”,</text:span><text:span text:style-name="T5102"><text:s/></text:span><text:span text:style-name="T5103">disponiendo</text:span><text:span text:style-name="T5104"><text:s/></text:span><text:span text:style-name="T5105">el</text:span><text:span text:style-name="T5106"><text:s/></text:span><text:span text:style-name="T5107">apartado</text:span><text:span text:style-name="T5108"><text:s/></text:span><text:span text:style-name="T5109">tercero</text:span><text:span text:style-name="T5110"><text:s/></text:span><text:span text:style-name="T5111">del</text:span><text:span text:style-name="T5112"><text:s/></text:span><text:span text:style-name="T5113">mismo</text:span><text:span text:style-name="T5114"><text:s/></text:span><text:span text:style-name="T5115">artículo</text:span><text:span text:style-name="T5116"><text:s/></text:span><text:span text:style-name="T5117">que</text:span><text:span text:style-name="T5118"><text:s/></text:span><text:span text:style-name="T5119">“</text:span><text:span text:style-name="T5120">Por</text:span><text:span text:style-name="T5121"><text:s/></text:span><text:span text:style-name="T5122">cada</text:span><text:span text:style-name="T5123"><text:s/></text:span><text:span text:style-name="T5124">miembro</text:span><text:span text:style-name="T5125"><text:s/></text:span><text:span text:style-name="T5126">titular</text:span><text:span text:style-name="T5127"><text:s/></text:span><text:span text:style-name="T5128">habrá</text:span><text:span text:style-name="T5129"><text:s/></text:span><text:span text:style-name="T5130">un</text:span><text:span text:style-name="T5131"><text:s/></text:span><text:span text:style-name="T5132">suplente,</text:span><text:span text:style-name="T5133"><text:s/></text:span><text:span text:style-name="T5134">que</text:span><text:span text:style-name="T5135"><text:s/></text:span><text:span text:style-name="T5136">lo</text:span><text:span text:style-name="T5137"><text:s/></text:span><text:span text:style-name="T5138">sustituirá</text:span><text:span text:style-name="T5139"><text:s/></text:span><text:span text:style-name="T5140">en</text:span><text:span text:style-name="T5141"><text:s/></text:span><text:span text:style-name="T5142">los</text:span><text:span text:style-name="T5143"><text:s/></text:span><text:span text:style-name="T5144">supuestos</text:span><text:span text:style-name="T5145"><text:s/></text:span><text:span text:style-name="T5146">de</text:span><text:span text:style-name="T5147"><text:s/></text:span><text:span text:style-name="T5148">vacante,</text:span><text:span text:style-name="T5149"><text:s/></text:span><text:span text:style-name="T5150">ausencia</text:span><text:span text:style-name="T5151"><text:s/></text:span><text:span text:style-name="T5152">o</text:span><text:span text:style-name="T5153"><text:s/></text:span><text:span text:style-name="T5154">enfermedad.”</text:span></text:p>
      <text:p text:style-name="P5155"/>
      <text:p text:style-name="P5156"><text:span text:style-name="T5157">Visto</text:span><text:span text:style-name="T5158"><text:s/></text:span><text:span text:style-name="T5159">que</text:span><text:span text:style-name="T5160"><text:s/></text:span><text:span text:style-name="T5161">el</text:span><text:span text:style-name="T5162"><text:s/></text:span><text:span text:style-name="T5163">artículo</text:span><text:span text:style-name="T5164"><text:s/></text:span><text:span text:style-name="T5165">13.3</text:span><text:span text:style-name="T5166"><text:s/></text:span><text:span text:style-name="T5167">del</text:span><text:span text:style-name="T5168"><text:s/></text:span><text:span text:style-name="T5169">anexo</text:span><text:span text:style-name="T5170"><text:s/></text:span><text:span text:style-name="T5171">del</text:span><text:span text:style-name="T5172"><text:s/></text:span><text:span text:style-name="T5173">referido</text:span><text:span text:style-name="T5174"><text:s/></text:span><text:span text:style-name="T5175">Decreto</text:span><text:span text:style-name="T5176"><text:s/></text:span><text:span text:style-name="T5177">118/2004,</text:span><text:span text:style-name="T5178"><text:s/></text:span><text:span text:style-name="T5179">de</text:span><text:span text:style-name="T5180"><text:s/></text:span><text:span text:style-name="T5181">29</text:span><text:span text:style-name="T5182"><text:s/></text:span><text:span text:style-name="T5183">de</text:span><text:span text:style-name="T5184"><text:s/></text:span><text:span text:style-name="T5185">julio,</text:span><text:span text:style-name="T5186"><text:s/></text:span><text:span text:style-name="T5187">dispone</text:span><text:span text:style-name="T5188"><text:s/></text:span><text:span text:style-name="T5189">asimismo</text:span><text:span text:style-name="T5190"><text:s/></text:span><text:span text:style-name="T5191">que</text:span><text:span text:style-name="T5192"><text:s/></text:span><text:span text:style-name="T5193">“</text:span><text:span text:style-name="T5194">El</text:span><text:span text:style-name="T5195"><text:s/></text:span><text:span text:style-name="T5196">nombramiento</text:span><text:span text:style-name="T5197"><text:s/></text:span><text:span text:style-name="T5198">de</text:span><text:span text:style-name="T5199"><text:s/></text:span><text:span text:style-name="T5200">los</text:span><text:span text:style-name="T5201"><text:s/></text:span><text:span text:style-name="T5202">miembros</text:span><text:span text:style-name="T5203"><text:s/></text:span><text:span text:style-name="T5204">titulares</text:span><text:span text:style-name="T5205"><text:s/></text:span><text:span text:style-name="T5206">y</text:span><text:span text:style-name="T5207"><text:s/></text:span><text:span text:style-name="T5208">suplentes</text:span><text:span text:style-name="T5209"><text:s/></text:span><text:span text:style-name="T5210">de</text:span><text:span text:style-name="T5211"><text:s/></text:span><text:span text:style-name="T5212">cada</text:span><text:span text:style-name="T5213"><text:s/></text:span><text:span text:style-name="T5214">Consejo</text:span><text:span text:style-name="T5215"><text:s/></text:span><text:span text:style-name="T5216">Insular</text:span><text:span text:style-name="T5217"><text:s/></text:span><text:span text:style-name="T5218">se</text:span><text:span text:style-name="T5219"><text:s/></text:span><text:span text:style-name="T5220">realizará,</text:span><text:span text:style-name="T5221"><text:s/></text:span><text:span text:style-name="T5222">conjuntamente</text:span><text:span text:style-name="T5223"><text:s/></text:span><text:span text:style-name="T5224">para</text:span><text:span text:style-name="T5225"><text:s/></text:span><text:span text:style-name="T5226">todos</text:span><text:span text:style-name="T5227"><text:s/></text:span><text:span text:style-name="T5228">ellos,</text:span><text:span text:style-name="T5229"><text:s/></text:span><text:span text:style-name="T5230">mediante</text:span><text:span text:style-name="T5231"><text:s/></text:span><text:span text:style-name="T5232">Orden</text:span><text:span text:style-name="T5233"><text:s/></text:span><text:span text:style-name="T5234">del</text:span><text:span text:style-name="T5235"><text:s/></text:span><text:span text:style-name="T5236">titular</text:span><text:span text:style-name="T5237"><text:s/></text:span><text:span text:style-name="T5238">de</text:span><text:span text:style-name="T5239"><text:s/></text:span><text:span text:style-name="T5240">la</text:span><text:span text:style-name="T5241"><text:s/></text:span><text:span text:style-name="T5242">Consejería</text:span><text:span text:style-name="T5243"><text:s/></text:span><text:span text:style-name="T5244">a</text:span><text:span text:style-name="T5245"><text:s/></text:span><text:span text:style-name="T5246">la</text:span><text:span text:style-name="T5247"><text:s/></text:span><text:span text:style-name="T5248">que</text:span><text:span text:style-name="T5249"><text:s/></text:span><text:span text:style-name="T5250">esté</text:span><text:span text:style-name="T5251"><text:s/></text:span><text:span text:style-name="T5252">adscrito</text:span><text:span text:style-name="T5253"><text:s/></text:span><text:span text:style-name="T5254">el</text:span><text:span text:style-name="T5255"><text:s/></text:span><text:span text:style-name="T5256">Servicio</text:span><text:span text:style-name="T5257"><text:s/></text:span><text:span text:style-name="T5258">Canario</text:span><text:span text:style-name="T5259"><text:s/></text:span><text:span text:style-name="T5260">de</text:span><text:span text:style-name="T5261"><text:s/></text:span><text:span text:style-name="T5262">Empleo</text:span><text:span text:style-name="T5263">.”</text:span></text:p>
      <text:p text:style-name="P5264"/>
      <text:p text:style-name="P5265"><text:span text:style-name="T5266">Visto</text:span><text:span text:style-name="T5267"><text:s/></text:span>que<text:span text:style-name="T5268"><text:s/></text:span>mediante<text:span text:style-name="T5269"><text:s/></text:span>Decreto<text:span text:style-name="T5270"><text:s/></text:span><text:span text:style-name="T5271">de</text:span><text:span text:style-name="T5272"><text:s/></text:span><text:span text:style-name="T5273">la</text:span><text:span text:style-name="T5274"><text:s/></text:span><text:span text:style-name="T5275">presidencia</text:span><text:span text:style-name="T5276"><text:s/></text:span><text:span text:style-name="T5277">885/2024,</text:span><text:span text:style-name="T5278"><text:s/></text:span><text:span text:style-name="T5279">de</text:span><text:span text:style-name="T5280"><text:s/></text:span><text:span text:style-name="T5281">23</text:span><text:span text:style-name="T5282"><text:s/></text:span><text:span text:style-name="T5283">de</text:span><text:span text:style-name="T5284"><text:s/></text:span><text:span text:style-name="T5285">febrero,</text:span><text:span text:style-name="T5286"><text:s/></text:span>se<text:span text:style-name="T5287"><text:s/></text:span>designó<text:span text:style-name="T5288"><text:s/></text:span>a<text:span text:style-name="T5289"><text:s/></text:span>Doña<text:span text:style-name="T5290"><text:s/></text:span><text:span text:style-name="T5291">Nuria</text:span><text:span text:style-name="T5292"><text:s/></text:span><text:span text:style-name="T5293">Cabrera</text:span><text:span text:style-name="T5294"><text:s/></text:span><text:span text:style-name="T5295">Méndez,</text:span><text:span text:style-name="T5296"><text:s/></text:span><text:span text:style-name="T5297">consejera</text:span><text:span text:style-name="T5298"><text:s/></text:span><text:span text:style-name="T5299">de</text:span><text:span text:style-name="T5300"><text:s/></text:span><text:span text:style-name="T5301">Área</text:span><text:span text:style-name="T5302"><text:s/></text:span>Insular<text:span text:style-name="T5303"><text:s/></text:span><text:span text:style-name="T5304">de</text:span><text:span text:style-name="T5305"><text:s/></text:span><text:span text:style-name="T5306">Hacienda,</text:span><text:span text:style-name="T5307"><text:s/></text:span><text:span text:style-name="T5308">Promoción</text:span><text:span text:style-name="T5309"><text:s/></text:span>Económica,<text:span text:style-name="T5310"><text:s/></text:span><text:span text:style-name="T5311">Recursos</text:span><text:span text:style-name="T5312"><text:s/></text:span>Humanos,<text:span text:style-name="T5313"><text:s/></text:span><text:span text:style-name="T5314">Deportes</text:span><text:span text:style-name="T5315"><text:s/></text:span>y<text:span text:style-name="T5316"><text:s/></text:span><text:span text:style-name="T5317">Movilidad</text:span><text:span text:style-name="T5318"><text:s/></text:span><text:span text:style-name="T5319">Sostenible.</text:span></text:p>
      <text:p text:style-name="P5320"/>
      <text:p text:style-name="P5321"><text:span text:style-name="T5322">De</text:span><text:span text:style-name="T5323"><text:s/></text:span><text:span text:style-name="T5324">acuerdo</text:span><text:span text:style-name="T5325"><text:s/></text:span><text:span text:style-name="T5326">a</text:span><text:span text:style-name="T5327"><text:s/></text:span><text:span text:style-name="T5328">l</text:span><text:span text:style-name="T5329">o</text:span><text:span text:style-name="T5330"><text:s/></text:span>previsto<text:span text:style-name="T5331"><text:s/></text:span><text:span text:style-name="T5332">en</text:span><text:span text:style-name="T5333"><text:s/></text:span><text:span text:style-name="T5334">el</text:span><text:span text:style-name="T5335"><text:s/></text:span><text:span text:style-name="T5336">artículo</text:span><text:span text:style-name="T5337"><text:s/></text:span><text:span text:style-name="T5338">13</text:span><text:span text:style-name="T5339"><text:s/></text:span>del<text:span text:style-name="T5340"><text:s/></text:span>Decreto<text:span text:style-name="T5341"><text:s/></text:span><text:span text:style-name="T5342">118/2004,</text:span><text:span text:style-name="T5343"><text:s/></text:span><text:span text:style-name="T5344">de</text:span><text:span text:style-name="T5345"><text:s/></text:span><text:span text:style-name="T5346">29</text:span><text:span text:style-name="T5347"><text:s/></text:span><text:span text:style-name="T5348">de</text:span><text:span text:style-name="T5349"><text:s/></text:span>julio,<text:span text:style-name="T5350"><text:s/></text:span><text:span text:style-name="T5351">por</text:span><text:span text:style-name="T5352"><text:s/></text:span><text:span text:style-name="T5353">el</text:span><text:span text:style-name="T5354"><text:s/></text:span>que<text:span text:style-name="T5355"><text:s/></text:span>se<text:span text:style-name="T5356"><text:s/></text:span><text:span text:style-name="T5357">aprueba</text:span><text:span text:style-name="T5358"><text:s/></text:span><text:span text:style-name="T5359">la</text:span><text:span text:style-name="T5360"><text:s/></text:span><text:span text:style-name="T5361">estructura</text:span><text:span text:style-name="T5362"><text:s/></text:span><text:span text:style-name="T5363">orgánica</text:span><text:span text:style-name="T5364"><text:s/></text:span>y<text:span text:style-name="T5365"><text:s/></text:span><text:span text:style-name="T5366">de</text:span><text:span text:style-name="T5367"><text:s/></text:span>funcionamiento<text:span text:style-name="T5368"><text:s/></text:span>del<text:span text:style-name="T5369"><text:s/></text:span><text:span text:style-name="T5370">Servicio</text:span><text:span text:style-name="T5371"><text:s/></text:span>Canario<text:span text:style-name="T5372"><text:s/></text:span><text:span text:style-name="T5373">de</text:span><text:span text:style-name="T5374"><text:s/></text:span><text:span text:style-name="T5375">Empleo</text:span><text:span text:style-name="T5376">,</text:span><text:span text:style-name="T5377"><text:s/></text:span><text:span text:style-name="T5378">y</text:span><text:span text:style-name="T5379"><text:s/></text:span><text:span text:style-name="T5380">de</text:span><text:span text:style-name="T5381"><text:s/></text:span><text:span text:style-name="T5382">conformidad</text:span><text:span text:style-name="T5383"><text:s/></text:span><text:span text:style-name="T5384">con</text:span><text:span text:style-name="T5385"><text:s/></text:span><text:span text:style-name="T5386">el</text:span><text:span text:style-name="T5387"><text:s/></text:span><text:span text:style-name="T5388">artículo</text:span><text:span text:style-name="T5389"><text:s/></text:span>127.1.m)<text:span text:style-name="T5390"><text:s/></text:span><text:span text:style-name="T5391">de</text:span><text:span text:style-name="T5392"><text:s/></text:span>la<text:span text:style-name="T5393"><text:s/></text:span><text:span text:style-name="T5394">Ley</text:span><text:span text:style-name="T5395"><text:s/></text:span>7/1985,<text:span text:style-name="T5396"><text:s/></text:span><text:span text:style-name="T5397">de</text:span><text:span text:style-name="T5398"><text:s/></text:span>2<text:span text:style-name="T5399"><text:s/></text:span><text:span text:style-name="T5400">de</text:span><text:span text:style-name="T5401"><text:s/></text:span><text:span text:style-name="T5402">abril,</text:span><text:span text:style-name="T5403"><text:s/></text:span>Reguladora<text:span text:style-name="T5404"><text:s/></text:span><text:span text:style-name="T5405">de</text:span><text:span text:style-name="T5406"><text:s/></text:span><text:span text:style-name="T5407">las</text:span><text:span text:style-name="T5408"><text:s/></text:span>Bases<text:span text:style-name="T5409"><text:s/></text:span><text:span text:style-name="T5410">del</text:span><text:span text:style-name="T5411"><text:s/></text:span>Régimen<text:span text:style-name="T5412"><text:s/></text:span><text:span text:style-name="T5413">Local,</text:span><text:span text:style-name="T5414"><text:s/></text:span>se<text:span text:style-name="T5415"><text:s/></text:span>propone<text:span text:style-name="T5416"><text:s/></text:span><text:span text:style-name="T5417">al</text:span><text:span text:style-name="T5418"><text:s/></text:span><text:span text:style-name="T5419">Consejo</text:span><text:span text:style-name="T5420"><text:s/></text:span><text:span text:style-name="T5421">de</text:span><text:span text:style-name="T5422"><text:s/></text:span>Gobierno<text:span text:style-name="T5423"><text:s/></text:span>Insular<text:span text:style-name="T5424"><text:s/></text:span>la<text:span text:style-name="T5425"><text:s/></text:span>adopción<text:span text:style-name="T5426"><text:s/></text:span>del<text:span text:style-name="T5427"><text:s/></text:span>siguiente<text:span text:style-name="T5428"><text:s/></text:span><text:span text:style-name="T5429">acuerdo.</text:span></text:p>
      <text:p text:style-name="P5430"/>
      <text:p text:style-name="P5431">A<text:span text:style-name="T5432"><text:s/></text:span>la<text:span text:style-name="T5433"><text:s/>vista<text:s/></text:span><text:span text:style-name="T5434">de</text:span><text:span text:style-name="T5435"><text:s/></text:span>cuanto<text:span text:style-name="T5436"><text:s/></text:span>antecede,<text:span text:style-name="T5437"><text:s/></text:span><text:span text:style-name="T5438">el</text:span><text:span text:style-name="T5439"><text:s/></text:span><text:span text:style-name="T5440">Consejo<text:s/></text:span><text:span text:style-name="T5441">de</text:span><text:span text:style-name="T5442"><text:s/>Gobierno</text:span><text:span text:style-name="T5443"><text:s/></text:span><text:span text:style-name="T5444">Insular</text:span><text:s/>por<text:s/><text:span text:style-name="T5445">unanimidad<text:s/></text:span><text:span text:style-name="T5446">de</text:span><text:span text:style-name="T5447"><text:s/></text:span><text:span text:style-name="T5448">todos</text:span><text:span text:style-name="T5449"><text:s/></text:span><text:span text:style-name="T5450">los</text:span><text:span text:style-name="T5451"><text:s/></text:span>miembros<text:span text:style-name="T5452"><text:s/></text:span><text:span text:style-name="T5453">presentes</text:span><text:span text:style-name="T5454">,</text:span><text:span text:style-name="T5455"><text:s/></text:span><text:span text:style-name="T5456">ACUERDA:</text:span></text:p>
      <text:p text:style-name="P5457"/>
      <text:p text:style-name="P5458"><text:span text:style-name="T5459">PRIMERO:</text:span><text:span text:style-name="T5460"><text:s/></text:span><text:span text:style-name="T5461">Designar</text:span><text:span text:style-name="T5462"><text:s/></text:span>como<text:span text:style-name="T5463"><text:s/></text:span><text:span text:style-name="T5464">Vicepresidente</text:span><text:span text:style-name="T5465"><text:s/></text:span>Suplente<text:span text:style-name="T5466"><text:s/></text:span>del<text:span text:style-name="T5467"><text:s/></text:span><text:span text:style-name="T5468">Consejo</text:span><text:span text:style-name="T5469"><text:s/></text:span><text:span text:style-name="T5470">Insular</text:span><text:span text:style-name="T5471"><text:s/></text:span><text:span text:style-name="T5472">de</text:span><text:span text:style-name="T5473"><text:s/></text:span>Formación<text:span text:style-name="T5474"><text:s/></text:span>y<text:span text:style-name="T5475"><text:s/></text:span><text:span text:style-name="T5476">Empleo</text:span><text:span text:style-name="T5477"><text:s/></text:span><text:span text:style-name="T5478">de</text:span><text:span text:style-name="T5479"><text:s/></text:span><text:span text:style-name="T5480">Fuerteventura</text:span><text:span text:style-name="T5481"><text:s/></text:span>a<text:span text:style-name="T5482"><text:s/></text:span><text:span text:style-name="T5483">Dña.</text:span><text:span text:style-name="T5484"><text:s/></text:span>Nuria<text:span text:style-name="T5485"><text:s/></text:span><text:span text:style-name="T5486">Cabrera</text:span><text:span text:style-name="T5487"><text:s/></text:span><text:span text:style-name="T5488">Méndez,</text:span><text:span text:style-name="T5489"><text:s/></text:span><text:span text:style-name="T5490">consejera</text:span><text:span text:style-name="T5491"><text:s/></text:span><text:span text:style-name="T5492">de</text:span><text:span text:style-name="T5493"><text:s/></text:span>Área<text:span text:style-name="T5494"><text:s/></text:span><text:span text:style-name="T5495">Insular</text:span><text:span text:style-name="T5496"><text:s/></text:span><text:span text:style-name="T5497">de</text:span><text:span text:style-name="T5498"><text:s/></text:span><text:span text:style-name="T5499">Hacienda,</text:span><text:span text:style-name="T5500"><text:s/></text:span><text:span text:style-name="T5501">Promoción</text:span><text:span text:style-name="T5502"><text:s/></text:span>Económica,<text:span text:style-name="T5503"><text:s/></text:span><text:span text:style-name="T5504">Recursos</text:span><text:span text:style-name="T5505"><text:s/></text:span><text:span text:style-name="T5506">Humanos,</text:span><text:span text:style-name="T5507"><text:s/></text:span><text:span text:style-name="T5508">Deportes</text:span><text:span text:style-name="T5509"><text:s/></text:span>y<text:span text:style-name="T5510"><text:s/></text:span><text:span text:style-name="T5511">Movilidad</text:span><text:span text:style-name="T5512"><text:s/></text:span><text:span text:style-name="T5513">Sostenible.</text:span></text:p>
      <text:p text:style-name="P5514"/>
      <text:p text:style-name="P5515"><text:span text:style-name="T5516">SEGUNDO:</text:span><text:span text:style-name="T5517"><text:s/></text:span><text:span text:style-name="T5518">Notificar</text:span><text:span text:style-name="T5519"><text:s/></text:span><text:span text:style-name="T5520">el</text:span><text:span text:style-name="T5521"><text:s/></text:span>presente<text:span text:style-name="T5522"><text:s/></text:span>acuerdo<text:span text:style-name="T5523"><text:s/></text:span>a<text:span text:style-name="T5524"><text:s/></text:span>la<text:span text:style-name="T5525"><text:s/>interesada,</text:span><text:span text:style-name="T5526"><text:s/></text:span>a<text:span text:style-name="T5527"><text:s/>la</text:span><text:span text:style-name="T5528"><text:s/></text:span>Consejería<text:span text:style-name="T5529"><text:s/></text:span><text:span text:style-name="T5530">de</text:span><text:span text:style-name="T5531"><text:s/></text:span>Turismo<text:span text:style-name="T5532"><text:s/></text:span>y<text:span text:style-name="T5533"><text:s/></text:span><text:span text:style-name="T5534">Empleo</text:span><text:span text:style-name="T5535"><text:s/></text:span><text:span text:style-name="T5536">del</text:span><text:span text:style-name="T5537"><text:s/></text:span>Gobierno<text:span text:style-name="T5538"><text:s/></text:span><text:span text:style-name="T5539">de</text:span><text:span text:style-name="T5540"><text:s/></text:span>Canarias,<text:span text:style-name="T5541"><text:s/></text:span>y<text:span text:style-name="T5542"><text:s/></text:span>a<text:span text:style-name="T5543"><text:s/></text:span><text:span text:style-name="T5544">la</text:span><text:span text:style-name="T5545"><text:s/></text:span><text:span text:style-name="T5546">Secretaría</text:span><text:span text:style-name="T5547"><text:s/></text:span><text:span text:style-name="T5548">Titular</text:span><text:span text:style-name="T5549"><text:s/></text:span><text:span text:style-name="T5550">del</text:span><text:span text:style-name="T5551"><text:s/></text:span><text:span text:style-name="T5552">Consejo</text:span><text:span text:style-name="T5553"><text:s/></text:span><text:span text:style-name="T5554">de</text:span><text:span text:style-name="T5555"><text:s/></text:span><text:span text:style-name="T5556">Formación</text:span><text:span text:style-name="T5557"><text:s/></text:span><text:span text:style-name="T5558">y</text:span><text:span text:style-name="T5559"><text:s/></text:span><text:span text:style-name="T5560">Empleo</text:span><text:span text:style-name="T5561"><text:s/></text:span><text:span text:style-name="T5562">de</text:span><text:span text:style-name="T5563"><text:s/></text:span><text:span text:style-name="T5564">Fuerteventura.</text:span></text:p>
      <text:p text:style-name="P5565"/>
      <text:h text:style-name="P5566" text:outline-level="1"><text:span text:style-name="T5567">4.-</text:span><text:span text:style-name="T5568"><text:s/></text:span>ASUNTOS<text:span text:style-name="T5569"><text:s/></text:span>DE<text:span text:style-name="T5570"><text:s/></text:span><text:span text:style-name="T5571">LA</text:span><text:span text:style-name="T5572"><text:s/></text:span>PRESIDENCIA.</text:h>
      <text:p text:style-name="P5573"/>
      <text:p text:style-name="P5574">No<text:span text:style-name="T5575"><text:s/></text:span><text:span text:style-name="T5576">hay.</text:span></text:p>
      <text:p text:style-name="P5577"/>
      <text:h text:style-name="P5578" text:outline-level="1"><text:span text:style-name="T5579">5.-</text:span><text:span text:style-name="T5580"><text:s/></text:span>ASUNTOS<text:span text:style-name="T5581"><text:s/></text:span>DE<text:span text:style-name="T5582"><text:s/></text:span>URGENCIA.</text:h>
      <text:p text:style-name="P5583"/>
      <text:p text:style-name="P5584"><text:span text:style-name="T5585">Proyecto</text:span><text:span text:style-name="T5586"><text:s/></text:span><text:span text:style-name="T5587">de</text:span><text:span text:style-name="T5588"><text:s/></text:span><text:span text:style-name="T5589">Modificación</text:span><text:span text:style-name="T5590"><text:s/></text:span><text:span text:style-name="T5591">de</text:span><text:span text:style-name="T5592"><text:s/></text:span><text:span text:style-name="T5593">Créditos</text:span><text:span text:style-name="T5594"><text:s/></text:span><text:span text:style-name="T5595">nº</text:span><text:span text:style-name="T5596"><text:s/></text:span><text:span text:style-name="T5597">16/2025</text:span><text:span text:style-name="T5598"><text:s/></text:span><text:span text:style-name="T5599">del</text:span><text:span text:style-name="T5600"><text:s/></text:span><text:span text:style-name="T5601">Presupuesto</text:span><text:span text:style-name="T5602"><text:s/></text:span><text:span text:style-name="T5603">del</text:span><text:span text:style-name="T5604"><text:s/></text:span><text:span text:style-name="T5605">Cabildo</text:span><text:span text:style-name="T5606"><text:s/></text:span><text:span text:style-name="T5607">de</text:span><text:span text:style-name="T5608"><text:s/></text:span><text:span text:style-name="T5609">Fuerteventura</text:span><text:span text:style-name="T5610"><text:s/></text:span><text:span text:style-name="T5611">2025,</text:span><text:span text:style-name="T5612"><text:s/></text:span><text:span text:style-name="T5613">en</text:span><text:span text:style-name="T5614"><text:s/></text:span><text:span text:style-name="T5615">la</text:span><text:span text:style-name="T5616"><text:s/></text:span><text:span text:style-name="T5617">modalidad</text:span><text:span text:style-name="T5618"><text:s/></text:span><text:span text:style-name="T5619">de</text:span><text:span text:style-name="T5620"><text:s/></text:span><text:span text:style-name="T5621">suplementos</text:span><text:span text:style-name="T5622"><text:s/></text:span><text:span text:style-name="T5623">de</text:span><text:span text:style-name="T5624"><text:s/></text:span><text:span text:style-name="T5625">créditos.</text:span></text:p>
      <text:p text:style-name="P5626"/>
      <text:p text:style-name="P5627"><text:span text:style-name="T5628">La</text:span><text:span text:style-name="T5629"><text:s/></text:span><text:span text:style-name="T5630">Presidenta</text:span><text:span text:style-name="T5631"><text:s/></text:span><text:span text:style-name="T5632">explica</text:span><text:span text:style-name="T5633"><text:s/></text:span><text:span text:style-name="T5634">que</text:span><text:span text:style-name="T5635"><text:s/></text:span>la<text:span text:style-name="T5636"><text:s/></text:span><text:span text:style-name="T5637">declaración</text:span><text:span text:style-name="T5638"><text:s/></text:span><text:span text:style-name="T5639">de</text:span><text:span text:style-name="T5640"><text:s/></text:span>urgencia<text:span text:style-name="T5641"><text:s/></text:span><text:span text:style-name="T5642">del</text:span><text:span text:style-name="T5643"><text:s/></text:span>asunto<text:span text:style-name="T5644"><text:s/></text:span><text:span text:style-name="T5645">está</text:span><text:span text:style-name="T5646"><text:s/></text:span><text:span text:style-name="T5647">motivada</text:span><text:span text:style-name="T5648"><text:s/></text:span><text:span text:style-name="T5649">en</text:span><text:span text:style-name="T5650"><text:s/></text:span>que<text:span text:style-name="T5651"><text:s/></text:span><text:span text:style-name="T5652">el</text:span><text:span text:style-name="T5653"><text:s/></text:span><text:span text:style-name="T5654">día</text:span><text:span text:style-name="T5655"><text:s/></text:span>uno<text:span text:style-name="T5656"><text:s/></text:span><text:span text:style-name="T5657">de</text:span><text:span text:style-name="T5658"><text:s/></text:span><text:span text:style-name="T5659">abril</text:span><text:span text:style-name="T5660"><text:s/></text:span>se<text:span text:style-name="T5661"><text:s/></text:span><text:span text:style-name="T5662">plantea</text:span><text:span text:style-name="T5663"><text:s/></text:span><text:span text:style-name="T5664">por</text:span><text:span text:style-name="T5665"><text:s/></text:span><text:span text:style-name="T5666">el</text:span><text:span text:style-name="T5667"><text:s/></text:span>Área<text:span text:style-name="T5668"><text:s/></text:span><text:span text:style-name="T5669">Insular</text:span><text:span text:style-name="T5670"><text:s/></text:span><text:span text:style-name="T5671">de</text:span><text:span text:style-name="T5672"><text:s/></text:span>Turismo,<text:span text:style-name="T5673"><text:s/></text:span><text:span text:style-name="T5674">Desarrollo</text:span><text:span text:style-name="T5675"><text:s/></text:span>Económico,<text:span text:style-name="T5676"><text:s/></text:span><text:span text:style-name="T5677">Transición</text:span><text:span text:style-name="T5678"><text:s/></text:span><text:span text:style-name="T5679">Ecológica,</text:span><text:span text:style-name="T5680"><text:s/></text:span><text:span text:style-name="T5681">Sostenibilidad</text:span><text:span text:style-name="T5682"><text:s/></text:span><text:span text:style-name="T5683">Ambiental</text:span><text:span text:style-name="T5684"><text:s/></text:span>y<text:span text:style-name="T5685"><text:s/></text:span><text:span text:style-name="T5686">Seguridad</text:span><text:span text:style-name="T5687"><text:s/></text:span>la<text:span text:style-name="T5688"><text:s/></text:span><text:span text:style-name="T5689">necesidad</text:span><text:span text:style-name="T5690"><text:s/></text:span><text:span text:style-name="T5691">urgente</text:span><text:span text:style-name="T5692"><text:s/></text:span><text:span text:style-name="T5693">de</text:span><text:span text:style-name="T5694"><text:s/></text:span>dar<text:span text:style-name="T5695"><text:s/></text:span><text:span text:style-name="T5696">cobertura</text:span><text:span text:style-name="T5697"><text:s/></text:span><text:span text:style-name="T5698">al</text:span><text:span text:style-name="T5699"><text:s/></text:span><text:span text:style-name="T5700">encargo</text:span><text:span text:style-name="T5701"><text:s/></text:span>“Rehabilitación<text:span text:style-name="T5702"><text:s/></text:span><text:span text:style-name="T5703">sostenible</text:span><text:span text:style-name="T5704"><text:s/></text:span>paisaje<text:span text:style-name="T5705"><text:s/></text:span><text:span text:style-name="T5706">natural</text:span><text:span text:style-name="T5707"><text:s/></text:span><text:span text:style-name="T5708">en</text:span><text:span text:style-name="T5709"><text:s/></text:span><text:span text:style-name="T5710">Valle</text:span><text:span text:style-name="T5711"><text:s/></text:span>Grande”.<text:span text:style-name="T5712"><text:s/></text:span><text:span text:style-name="T5713">El</text:span><text:span text:style-name="T5714"><text:s/></text:span>Consejo<text:span text:style-name="T5715"><text:s/></text:span><text:span text:style-name="T5716">de</text:span><text:span text:style-name="T5717"><text:s/></text:span>Gobierno<text:span text:style-name="T5718"><text:s/></text:span><text:span text:style-name="T5719">Insular,</text:span><text:span text:style-name="T5720"><text:s/></text:span>por<text:span text:style-name="T5721"><text:s/></text:span><text:span text:style-name="T5722">unanimidad</text:span><text:span text:style-name="T5723"><text:s/></text:span><text:span text:style-name="T5724">de</text:span><text:span text:style-name="T5725"><text:s/></text:span><text:span text:style-name="T5726">todos</text:span><text:span text:style-name="T5727"><text:s/></text:span><text:span text:style-name="T5728">los</text:span><text:span text:style-name="T5729"><text:s/></text:span>miembros<text:span text:style-name="T5730"><text:s/></text:span><text:span text:style-name="T5731">presentes,</text:span><text:span text:style-name="T5732"><text:s/></text:span><text:span text:style-name="T5733">acuerda</text:span><text:span text:style-name="T5734"><text:s/></text:span><text:span text:style-name="T5735">declarar</text:span><text:span text:style-name="T5736"><text:s/></text:span>la<text:span text:style-name="T5737"><text:s/></text:span><text:span text:style-name="T5738">urgencia</text:span><text:span text:style-name="T5739"><text:s/></text:span><text:span text:style-name="T5740">del</text:span><text:span text:style-name="T5741"><text:s/></text:span><text:span text:style-name="T5742">asunto.</text:span></text:p>
      <text:p text:style-name="P5743"/>
      <text:p text:style-name="P5744"><text:span text:style-name="T5745">Vista</text:span><text:span text:style-name="T5746"><text:s/></text:span>la<text:span text:style-name="T5747"><text:s/></text:span><text:span text:style-name="T5748">propuesta</text:span><text:span text:style-name="T5749"><text:s/></text:span>firmada<text:span text:style-name="T5750"><text:s/></text:span><text:span text:style-name="T5751">el</text:span><text:span text:style-name="T5752"><text:s/></text:span>04/04/2025<text:span text:style-name="T5753"><text:s/></text:span><text:span text:style-name="T5754">por</text:span><text:span text:style-name="T5755"><text:s/></text:span><text:span text:style-name="T5756">la</text:span><text:span text:style-name="T5757"><text:s/></text:span>Jefa<text:span text:style-name="T5758"><text:s/></text:span><text:span text:style-name="T5759">de</text:span><text:span text:style-name="T5760"><text:s/></text:span><text:span text:style-name="T5761">Servicio</text:span><text:span text:style-name="T5762"><text:s/></text:span><text:span text:style-name="T5763">de</text:span><text:span text:style-name="T5764"><text:s/></text:span><text:span text:style-name="T5765">Contabilidad,</text:span><text:span text:style-name="T5766"><text:s/></text:span><text:span text:style-name="T5767">doña</text:span><text:span text:style-name="T5768"><text:s/></text:span><text:span text:style-name="T5769">María</text:span><text:span text:style-name="T5770"><text:s/></text:span>del<text:span text:style-name="T5771"><text:s/></text:span><text:span text:style-name="T5772">Cristo<text:s/></text:span>Sánchez<text:span text:style-name="T5773"><text:s/></text:span><text:span text:style-name="T5774">Berriel</text:span><text:span text:style-name="T5775"><text:s/></text:span>y<text:span text:style-name="T5776"><text:s/></text:span><text:span text:style-name="T5777">el</text:span><text:span text:style-name="T5778"><text:s/></text:span>07/04/2025<text:span text:style-name="T5779"><text:s/></text:span>por<text:span text:style-name="T5780"><text:s/></text:span><text:span text:style-name="T5781">la Consejera</text:span><text:span text:style-name="T5782"><text:s/></text:span><text:span text:style-name="T5783">de</text:span><text:span text:style-name="T5784"><text:s/></text:span><text:span text:style-name="T5785">Área</text:span><text:span text:style-name="T5786"><text:s/></text:span><text:span text:style-name="T5787">Insular de</text:span><text:span text:style-name="T5788"><text:s/></text:span><text:span text:style-name="T5789">Hacienda,</text:span><text:span text:style-name="T5790"><text:s/></text:span><text:span text:style-name="T5791">Promoción</text:span><text:span text:style-name="T5792"><text:s/></text:span><text:span text:style-name="T5793">Económica,</text:span><text:span text:style-name="T5794"><text:s/></text:span><text:span text:style-name="T5795">Recursos</text:span><text:span text:style-name="T5796"><text:s/></text:span><text:span text:style-name="T5797">Humanos,</text:span><text:span text:style-name="T5798"><text:s/></text:span><text:span text:style-name="T5799">Deportes</text:span><text:span text:style-name="T5800"><text:s/></text:span><text:span text:style-name="T5801">y</text:span><text:span text:style-name="T5802"><text:s/></text:span><text:span text:style-name="T5803">Movilidad</text:span><text:span text:style-name="T5804"><text:s/></text:span><text:span text:style-name="T5805">Sostenible,</text:span><text:span text:style-name="T5806"><text:s/></text:span><text:span text:style-name="T5807">doña</text:span><text:span text:style-name="T5808"><text:s/></text:span><text:span text:style-name="T5809">Nuria</text:span><text:span text:style-name="T5810"><text:s/></text:span><text:span text:style-name="T5811">Cabrera</text:span><text:span text:style-name="T5812"><text:s/></text:span><text:span text:style-name="T5813">Méndez,</text:span><text:span text:style-name="T5814"><text:s/></text:span><text:span text:style-name="T5815">cuyo</text:span><text:span text:style-name="T5816"><text:s/></text:span><text:span text:style-name="T5817">texto</text:span><text:span text:style-name="T5818"><text:s/></text:span><text:span text:style-name="T5819">íntegro</text:span><text:span text:style-name="T5820"><text:s/></text:span>cuyo<text:span text:style-name="T5821"><text:s/></text:span>texto<text:span text:style-name="T5822"><text:s/></text:span>íntegro<text:span text:style-name="T5823"><text:s/></text:span><text:span text:style-name="T5824">figura</text:span><text:span text:style-name="T5825"><text:s/></text:span><text:span text:style-name="T5826">en</text:span><text:span text:style-name="T5827"><text:s/></text:span><text:span text:style-name="T5828">el</text:span><text:span text:style-name="T5829"><text:s/></text:span><text:span text:style-name="T5830">Expediente</text:span><text:span text:style-name="T5831"><text:s/></text:span>2025/6485<text:span text:style-name="T5832"><text:s/></text:span>con<text:span text:style-name="T5833"><text:s/></text:span><text:span text:style-name="T5834"><text:s/></text:span><text:span text:style-name="T5835">(CSV:35600IDOC2D0B2C8797BA4CD428E7AA2)</text:span><text:span text:style-name="T5836"><text:s/></text:span><text:span text:style-name="T5837">en</text:span><text:span text:style-name="T5838"><text:s/></text:span><text:a xlink:href="http://sede.cabildofuer.es/" office:target-frame-name="_top" xlink:show="replace"><text:span text:style-name="T5839">http://sede.cabildofuer.es</text:span><text:span text:style-name="T5840">,</text:span><text:span text:style-name="T5841"><text:s/></text:span></text:a>y<text:span text:style-name="T5842"><text:s/></text:span><text:span text:style-name="T5843">que</text:span><text:span text:style-name="T5844"><text:s/></text:span><text:span text:style-name="T5845">servirá</text:span><text:span text:style-name="T5846"><text:s/></text:span><text:span text:style-name="T5847">de</text:span><text:span text:style-name="T5848"><text:s/></text:span><text:span text:style-name="T5849">motivación</text:span><text:span text:style-name="T5850"><text:s/></text:span><text:span text:style-name="T5851">al</text:span><text:span text:style-name="T5852"><text:s/></text:span><text:span text:style-name="T5853">presente</text:span><text:span text:style-name="T5854"><text:s/></text:span><text:span text:style-name="T5855">acuerdo:</text:span></text:p>
      <text:p text:style-name="P5856"/>
      <text:p text:style-name="P5857"><text:span text:style-name="T5858">Servicio</text:span><text:span text:style-name="T5859"><text:s/>de</text:span><text:span text:style-name="T5860"><text:s/></text:span><text:span text:style-name="T5861">Gestión</text:span><text:span text:style-name="T5862"><text:s/></text:span><text:span text:style-name="T5863">Presupuestaria</text:span></text:p>
      <text:p text:style-name="P5864"><text:span text:style-name="T5865">Expte:</text:span><text:span text:style-name="T5866"><text:s/></text:span><text:span text:style-name="T5867">Modificación</text:span><text:span text:style-name="T5868"><text:s/></text:span><text:span text:style-name="T5869">de</text:span><text:span text:style-name="T5870"><text:s/></text:span><text:span text:style-name="T5871">créditos</text:span><text:span text:style-name="T5872"><text:s/></text:span><text:span text:style-name="T5873">16/2025</text:span><text:span text:style-name="T5874"><text:s/>de</text:span><text:span text:style-name="T5875"><text:s/></text:span><text:span text:style-name="T5876">Suplementos</text:span><text:span text:style-name="T5877"><text:s/></text:span><text:span text:style-name="T5878">de</text:span><text:span text:style-name="T5879"><text:s/></text:span><text:span text:style-name="T5880">Créditos</text:span><text:span text:style-name="T5881"><text:s/></text:span><text:span text:style-name="T5882">y</text:span><text:span text:style-name="T5883"><text:s/></text:span><text:span text:style-name="T5884">Bajas</text:span><text:span text:style-name="T5885"><text:s/></text:span><text:span text:style-name="T5886">por</text:span><text:span text:style-name="T5887"><text:s/></text:span><text:span text:style-name="T5888">Anulación.</text:span><text:span text:style-name="T5889"><text:s/></text:span><text:span text:style-name="T5890">Ref.: MCSB/TMU</text:span></text:p>
      <text:soft-page-break/>
      <text:p text:style-name="P5891"><text:span text:style-name="T5896">Vista</text:span><text:span text:style-name="T5897"><text:s/></text:span><text:span text:style-name="T5898">la</text:span><text:span text:style-name="T5899"><text:s/></text:span><text:span text:style-name="T5900">Memoria-Propuesta</text:span><text:span text:style-name="T5901"><text:s/></text:span><text:span text:style-name="T5902">de</text:span><text:span text:style-name="T5903"><text:s/></text:span>la<text:span text:style-name="T5904"><text:s/></text:span>Jefa<text:span text:style-name="T5905"><text:s/></text:span><text:span text:style-name="T5906">de</text:span><text:span text:style-name="T5907"><text:s/></text:span><text:span text:style-name="T5908">Servicio</text:span><text:span text:style-name="T5909"><text:s/></text:span><text:span text:style-name="T5910">de</text:span><text:span text:style-name="T5911"><text:s/></text:span>Turismo,<text:span text:style-name="T5912"><text:s/></text:span><text:span text:style-name="T5913">Dña.</text:span><text:span text:style-name="T5914"><text:s/></text:span>Lidia<text:span text:style-name="T5915"><text:s/></text:span><text:span text:style-name="T5916">Padilla</text:span><text:span text:style-name="T5917"><text:s/></text:span><text:span text:style-name="T5918">Perdomo,</text:span><text:span text:style-name="T5919"><text:s/></text:span>que<text:span text:style-name="T5920"><text:s/></text:span>cuenta<text:span text:style-name="T5921"><text:s/></text:span><text:span text:style-name="T5922">con</text:span><text:span text:style-name="T5923"><text:s/></text:span><text:span text:style-name="T5924">el</text:span><text:span text:style-name="T5925"><text:s/></text:span><text:span text:style-name="T5926">visto</text:span><text:span text:style-name="T5927"><text:s/></text:span><text:span text:style-name="T5928">bueno</text:span><text:span text:style-name="T5929"><text:s/></text:span><text:span text:style-name="T5930">de</text:span><text:span text:style-name="T5931"><text:s/></text:span><text:span text:style-name="T5932">la</text:span><text:span text:style-name="T5933"><text:s/></text:span><text:span text:style-name="T5934">Consejera</text:span><text:span text:style-name="T5935"><text:s/></text:span><text:span text:style-name="T5936">de</text:span><text:span text:style-name="T5937"><text:s/></text:span><text:span text:style-name="T5938">Área</text:span><text:span text:style-name="T5939"><text:s/></text:span><text:span text:style-name="T5940">Insular</text:span><text:span text:style-name="T5941"><text:s/></text:span><text:span text:style-name="T5942">de</text:span><text:span text:style-name="T5943"><text:s/></text:span>Turismo,<text:span text:style-name="T5944"><text:s/></text:span><text:span text:style-name="T5945">Desarrollo</text:span><text:span text:style-name="T5946"><text:s/></text:span><text:span text:style-name="T5947">Económico,</text:span><text:span text:style-name="T5948"><text:s/></text:span><text:span text:style-name="T5949">Transición</text:span><text:span text:style-name="T5950"><text:s/></text:span><text:span text:style-name="T5951">Ecológica,</text:span><text:span text:style-name="T5952"><text:s/></text:span>Sostenibilidad<text:span text:style-name="T5953"><text:s/></text:span><text:span text:style-name="T5954">Ambiental</text:span><text:span text:style-name="T5955"><text:s/></text:span>y<text:span text:style-name="T5956"><text:s/></text:span><text:span text:style-name="T5957">Seguridad,</text:span><text:span text:style-name="T5958"><text:s/></text:span>Dña.<text:span text:style-name="T5959"><text:s/></text:span><text:span text:style-name="T5960">Marlene</text:span><text:span text:style-name="T5961"><text:s/></text:span>Figueroa<text:span text:style-name="T5962"><text:s/></text:span><text:span text:style-name="T5963">Martín,</text:span><text:span text:style-name="T5964"><text:s/></text:span><text:span text:style-name="T5965">de</text:span><text:span text:style-name="T5966"><text:s/></text:span>fecha<text:span text:style-name="T5967"><text:s/></text:span>1<text:span text:style-name="T5968"><text:s/></text:span><text:span text:style-name="T5969">de</text:span><text:span text:style-name="T5970"><text:s/></text:span><text:span text:style-name="T5971">abril</text:span><text:span text:style-name="T5972"><text:s/></text:span><text:span text:style-name="T5973">de</text:span><text:span text:style-name="T5974"><text:s/></text:span><text:span text:style-name="T5975">2025,</text:span><text:span text:style-name="T5976"><text:s/></text:span><text:span text:style-name="T5977">en</text:span><text:span text:style-name="T5978"><text:s/></text:span><text:span text:style-name="T5979">la</text:span><text:span text:style-name="T5980"><text:s/></text:span><text:span text:style-name="T5981">que</text:span><text:span text:style-name="T5982"><text:s/></text:span>se<text:span text:style-name="T5983"><text:s/></text:span><text:span text:style-name="T5984">propone</text:span><text:span text:style-name="T5985"><text:s/></text:span>la<text:span text:style-name="T5986"><text:s/></text:span>adecuación<text:span text:style-name="T5987"><text:s/></text:span><text:span text:style-name="T5988">de</text:span><text:span text:style-name="T5989"><text:s/></text:span><text:span text:style-name="T5990">los</text:span><text:span text:style-name="T5991"><text:s/></text:span><text:span text:style-name="T5992">créditos</text:span><text:span text:style-name="T5993"><text:s/></text:span><text:span text:style-name="T5994">financiados</text:span><text:span text:style-name="T5995"><text:s/></text:span>por<text:span text:style-name="T5996"><text:s/></text:span><text:span text:style-name="T5997">el</text:span><text:span text:style-name="T5998"><text:s/></text:span><text:span text:style-name="T5999">Plan</text:span><text:span text:style-name="T6000"><text:s/></text:span><text:span text:style-name="T6001">de</text:span><text:span text:style-name="T6002"><text:s/></text:span><text:span text:style-name="T6003">Sostenibilidad</text:span><text:span text:style-name="T6004"><text:s/></text:span><text:span text:style-name="T6005">Turística</text:span><text:span text:style-name="T6006"><text:s/></text:span><text:span text:style-name="T6007">en</text:span><text:span text:style-name="T6008"><text:s/></text:span><text:span text:style-name="T6009">Destino</text:span><text:span text:style-name="T6010"><text:s/></text:span>(PSTD)<text:span text:style-name="T6011"><text:s/></text:span><text:span text:style-name="T6012">“Fuerte</text:span><text:span text:style-name="T6013"><text:s/></text:span><text:span text:style-name="T6014">por</text:span><text:span text:style-name="T6015"><text:s/></text:span><text:span text:style-name="T6016">Naturaleza”,</text:span><text:span text:style-name="T6017"><text:s/></text:span>suplementando<text:span text:style-name="T6018"><text:s/></text:span><text:span text:style-name="T6019">la</text:span><text:span text:style-name="T6020"><text:s/></text:span>aplicación<text:span text:style-name="T6021"><text:s/></text:span><text:span text:style-name="T6022">presupuestaria</text:span><text:span text:style-name="T6023"><text:s/></text:span>70020<text:span text:style-name="T6024"><text:s/></text:span><text:span text:style-name="T6025">4300F</text:span><text:span text:style-name="T6026"><text:s/></text:span><text:span text:style-name="T6027">227.9923</text:span><text:span text:style-name="T6028"><text:s/></text:span><text:span text:style-name="T6029">“Otros</text:span><text:span text:style-name="T6030"><text:s/></text:span><text:span text:style-name="T6031">trabajos</text:span><text:span text:style-name="T6032"><text:s/></text:span><text:span text:style-name="T6033">realizados</text:span><text:span text:style-name="T6034"><text:s/></text:span><text:span text:style-name="T6035">por</text:span><text:span text:style-name="T6036"><text:s/></text:span><text:span text:style-name="T6037">otras</text:span><text:span text:style-name="T6038"><text:s/></text:span><text:span text:style-name="T6039">empresas</text:span><text:span text:style-name="T6040"><text:s/></text:span><text:span text:style-name="T6041">y</text:span><text:span text:style-name="T6042"><text:s/></text:span><text:span text:style-name="T6043">profesionales”,</text:span><text:span text:style-name="T6044"><text:s/></text:span><text:span text:style-name="T6045">por</text:span><text:span text:style-name="T6046"><text:s/></text:span><text:span text:style-name="T6047">importe</text:span><text:span text:style-name="T6048"><text:s/></text:span><text:span text:style-name="T6049">total</text:span><text:span text:style-name="T6050"><text:s/></text:span><text:span text:style-name="T6051">de</text:span><text:span text:style-name="T6052"><text:s/></text:span><text:span text:style-name="T6053">quinientos</text:span><text:span text:style-name="T6054"><text:s/></text:span><text:span text:style-name="T6055">noventa</text:span><text:span text:style-name="T6056"><text:s/></text:span>mil<text:span text:style-name="T6057"><text:s/></text:span><text:span text:style-name="T6058">ciento</text:span><text:span text:style-name="T6059"><text:s/></text:span><text:span text:style-name="T6060">veintinueve</text:span><text:span text:style-name="T6061"><text:s/></text:span>euros<text:span text:style-name="T6062"><text:s/></text:span>con<text:span text:style-name="T6063"><text:s/></text:span><text:span text:style-name="T6064">quince</text:span><text:span text:style-name="T6065"><text:s/></text:span>céntimos<text:span text:style-name="T6066"><text:s/></text:span><text:span text:style-name="T6067">(590.129,15</text:span><text:span text:style-name="T6068"><text:s/></text:span><text:span text:style-name="T6069">€),</text:span><text:span text:style-name="T6070"><text:s/></text:span>para<text:span text:style-name="T6071"><text:s/></text:span><text:span text:style-name="T6072">poder</text:span><text:span text:style-name="T6073"><text:s/></text:span>dar<text:span text:style-name="T6074"><text:s/></text:span><text:span text:style-name="T6075">cobertura</text:span><text:span text:style-name="T6076"><text:s/></text:span><text:span text:style-name="T6077">al</text:span><text:span text:style-name="T6078"><text:s/></text:span><text:span text:style-name="T6079">encargo</text:span><text:span text:style-name="T6080"><text:s/></text:span>a<text:span text:style-name="T6081"><text:s/></text:span><text:span text:style-name="T6082">tramitar</text:span><text:span text:style-name="T6083"><text:s/></text:span><text:span text:style-name="T6084">para</text:span><text:span text:style-name="T6085"><text:s/></text:span>los<text:span text:style-name="T6086"><text:s/></text:span><text:span text:style-name="T6087">servicios</text:span><text:span text:style-name="T6088"><text:s/></text:span><text:span text:style-name="T6089">de</text:span><text:span text:style-name="T6090"><text:s/></text:span>ejecución<text:span text:style-name="T6091"><text:s/>de<text:s/></text:span>la<text:span text:style-name="T6092"><text:s/></text:span><text:span text:style-name="T6093">actuación</text:span><text:span text:style-name="T6094"><text:s/>de<text:s/></text:span><text:span text:style-name="T6095">“</text:span><text:span text:style-name="T6096">Rehabilitación</text:span><text:span text:style-name="T6097"><text:s/></text:span><text:span text:style-name="T6098">sostenible</text:span><text:span text:style-name="T6099"><text:s/></text:span><text:span text:style-name="T6100">paisaje</text:span><text:span text:style-name="T6101"><text:s/></text:span><text:span text:style-name="T6102">natural</text:span><text:span text:style-name="T6103"><text:s/></text:span><text:span text:style-name="T6104">en</text:span><text:span text:style-name="T6105"><text:s/></text:span><text:span text:style-name="T6106">Valle</text:span><text:span text:style-name="T6107"><text:s/></text:span><text:span text:style-name="T6108">Grande”</text:span><text:span text:style-name="T6109">,</text:span><text:span text:style-name="T6110"><text:s/></text:span>a<text:span text:style-name="T6111"><text:s/></text:span><text:span text:style-name="T6112">financiar</text:span><text:span text:style-name="T6113"><text:s/></text:span>con<text:span text:style-name="T6114"><text:s/></text:span><text:span text:style-name="T6115">la</text:span><text:span text:style-name="T6116"><text:s/></text:span><text:span text:style-name="T6117">baja</text:span><text:span text:style-name="T6118"><text:s/></text:span><text:span text:style-name="T6119">por</text:span><text:span text:style-name="T6120"><text:s/></text:span><text:span text:style-name="T6121">anulación</text:span><text:span text:style-name="T6122"><text:s/></text:span><text:span text:style-name="T6123">de</text:span><text:span text:style-name="T6124"><text:s/></text:span><text:span text:style-name="T6125">aplicaciones</text:span><text:span text:style-name="T6126"><text:s/></text:span><text:span text:style-name="T6127">presupuestarias</text:span><text:span text:style-name="T6128"><text:s/></text:span><text:span text:style-name="T6129">de</text:span><text:span text:style-name="T6130"><text:s/></text:span>los<text:span text:style-name="T6131"><text:s/></text:span><text:span text:style-name="T6132">Capítulos</text:span><text:span text:style-name="T6133"><text:s/></text:span>I<text:span text:style-name="T6134"><text:s/></text:span><text:span text:style-name="T6135">de</text:span><text:span text:style-name="T6136"><text:s/></text:span><text:span text:style-name="T6137">“Gastos</text:span><text:span text:style-name="T6138"><text:s/></text:span><text:span text:style-name="T6139">de</text:span><text:span text:style-name="T6140"><text:s/></text:span><text:span text:style-name="T6141">Personal”</text:span><text:span text:style-name="T6142"><text:s/></text:span>y<text:span text:style-name="T6143"><text:s/></text:span><text:span text:style-name="T6144">VI</text:span><text:span text:style-name="T6145"><text:s/></text:span><text:span text:style-name="T6146">de</text:span><text:span text:style-name="T6147"><text:s/></text:span><text:span text:style-name="T6148">“Inversiones</text:span><text:span text:style-name="T6149"><text:s/></text:span><text:span text:style-name="T6150">Reales”</text:span><text:span text:style-name="T6151"><text:s/></text:span>del<text:span text:style-name="T6152"><text:s/></text:span><text:span text:style-name="T6153">Plan</text:span><text:span text:style-name="T6154"><text:s/></text:span><text:span text:style-name="T6155">de</text:span><text:span text:style-name="T6156"><text:s/></text:span><text:span text:style-name="T6157">Sostenibilidad</text:span><text:span text:style-name="T6158"><text:s/></text:span>Turística<text:span text:style-name="T6159"><text:s/></text:span><text:span text:style-name="T6160">en</text:span><text:span text:style-name="T6161"><text:s/></text:span><text:span text:style-name="T6162">Destino.</text:span></text:p>
      <text:p text:style-name="P6163"/>
      <text:p text:style-name="P6164"><text:span text:style-name="T6165">Vistos</text:span><text:span text:style-name="T6166"><text:s/></text:span><text:span text:style-name="T6167">los</text:span><text:span text:style-name="T6168"><text:s/></text:span>siguientes<text:span text:style-name="T6169"><text:s/></text:span>documentos<text:span text:style-name="T6170"><text:s/></text:span><text:span text:style-name="T6171">contables</text:span><text:span text:style-name="T6172"><text:s/></text:span><text:span text:style-name="T6173">de</text:span><text:span text:style-name="T6174"><text:s/></text:span><text:span text:style-name="T6175">retención</text:span><text:span text:style-name="T6176"><text:s/></text:span><text:span text:style-name="T6177">de</text:span><text:span text:style-name="T6178"><text:s/></text:span><text:span text:style-name="T6179">créditos</text:span><text:span text:style-name="T6180"><text:s/></text:span>para<text:span text:style-name="T6181"><text:s/></text:span>expedientes<text:span text:style-name="T6182"><text:s/></text:span><text:span text:style-name="T6183">de</text:span><text:span text:style-name="T6184"><text:s/></text:span><text:span text:style-name="T6185">modificación</text:span><text:span text:style-name="T6186"><text:s/></text:span>(101)<text:span text:style-name="T6187"><text:s/></text:span>con<text:span text:style-name="T6188"><text:s/></text:span><text:span text:style-name="T6189">cargo</text:span><text:span text:style-name="T6190"><text:s/></text:span>a<text:span text:style-name="T6191"><text:s/></text:span>las<text:span text:style-name="T6192"><text:s/></text:span><text:span text:style-name="T6193">aplicaciones</text:span><text:span text:style-name="T6194"><text:s/></text:span><text:span text:style-name="T6195">presupuestarias</text:span><text:span text:style-name="T6196"><text:s/></text:span>que<text:span text:style-name="T6197"><text:s/></text:span><text:span text:style-name="T6198">van</text:span><text:span text:style-name="T6199"><text:s/></text:span>a<text:span text:style-name="T6200"><text:s/></text:span>ser<text:span text:style-name="T6201"><text:s/></text:span><text:span text:style-name="T6202">objeto</text:span><text:span text:style-name="T6203"><text:s/></text:span><text:span text:style-name="T6204">de</text:span><text:span text:style-name="T6205"><text:s/></text:span><text:span text:style-name="T6206">reducción:</text:span></text:p>
      <text:p text:style-name="P6207"/>
      <table:table table:style-name="Table6208">
        <table:table-columns>
          <table:table-column table:style-name="TableColumn6209"/>
          <table:table-column table:style-name="TableColumn6210"/>
          <table:table-column table:style-name="TableColumn6211"/>
          <table:table-column table:style-name="TableColumn6212"/>
        </table:table-columns>
        <table:table-row table:style-name="TableRow6213">
          <table:table-cell table:style-name="TableCell6214">
            <text:p text:style-name="P6215"/>
            <text:p text:style-name="P6216"><text:span text:style-name="T6217">Fecha</text:span></text:p>
          </table:table-cell>
          <table:table-cell table:style-name="TableCell6218">
            <text:p text:style-name="P6219"><text:span text:style-name="T6220">Número</text:span><text:span text:style-name="T6221"><text:s/></text:span><text:span text:style-name="T6222">de</text:span><text:span text:style-name="T6223"><text:s/></text:span><text:span text:style-name="T6224">Operación</text:span></text:p>
          </table:table-cell>
          <table:table-cell table:style-name="TableCell6225">
            <text:p text:style-name="P6226"><text:span text:style-name="T6227">Saldo</text:span><text:span text:style-name="T6228"><text:s/></text:span><text:span text:style-name="T6229">del</text:span><text:span text:style-name="T6230"><text:s/></text:span><text:span text:style-name="T6231">RC</text:span><text:span text:style-name="T6232"><text:s/></text:span><text:span text:style-name="T6233">(€)</text:span></text:p>
          </table:table-cell>
          <table:table-cell table:style-name="TableCell6234">
            <text:p text:style-name="P6235"><text:span text:style-name="T6236">Importe</text:span><text:span text:style-name="T6237"><text:s/></text:span><text:span text:style-name="T6238">utilizado</text:span><text:span text:style-name="T6239"><text:s/></text:span><text:span text:style-name="T6240">en</text:span><text:span text:style-name="T6241"><text:s/></text:span><text:span text:style-name="T6242">Expte</text:span><text:span text:style-name="T6243"><text:s/></text:span><text:span text:style-name="T6244">nº</text:span><text:span text:style-name="T6245"><text:s/></text:span><text:span text:style-name="T6246">16/2025</text:span><text:span text:style-name="T6247"><text:s/></text:span><text:span text:style-name="T6248">(€)</text:span></text:p>
          </table:table-cell>
        </table:table-row>
        <table:table-row table:style-name="TableRow6249">
          <table:table-cell table:style-name="TableCell6250">
            <text:p text:style-name="P6251"><text:span text:style-name="T6252">24/03/2025</text:span></text:p>
          </table:table-cell>
          <table:table-cell table:style-name="TableCell6253">
            <text:p text:style-name="P6254"><text:span text:style-name="T6255">220250008690</text:span></text:p>
          </table:table-cell>
          <table:table-cell table:style-name="TableCell6256">
            <text:p text:style-name="P6257"><text:span text:style-name="T6258">406.478,03</text:span></text:p>
          </table:table-cell>
          <table:table-cell table:style-name="TableCell6259">
            <text:p text:style-name="P6260"><text:span text:style-name="T6261">406.478,03</text:span></text:p>
          </table:table-cell>
        </table:table-row>
        <table:table-row table:style-name="TableRow6262">
          <table:table-cell table:style-name="TableCell6263">
            <text:p text:style-name="P6264"><text:span text:style-name="T6265">24/03/2025</text:span></text:p>
          </table:table-cell>
          <table:table-cell table:style-name="TableCell6266">
            <text:p text:style-name="P6267"><text:span text:style-name="T6268">220250008691</text:span></text:p>
          </table:table-cell>
          <table:table-cell table:style-name="TableCell6269">
            <text:p text:style-name="P6270"><text:span text:style-name="T6271">183.651,12</text:span></text:p>
          </table:table-cell>
          <table:table-cell table:style-name="TableCell6272">
            <text:p text:style-name="P6273"><text:span text:style-name="T6274">183.651,12</text:span></text:p>
          </table:table-cell>
        </table:table-row>
        <table:table-row table:style-name="TableRow6275">
          <table:table-cell table:style-name="TableCell6276" table:number-columns-spanned="2">
            <text:p text:style-name="Standard"/>
          </table:table-cell>
          <table:covered-table-cell/>
          <table:table-cell table:style-name="TableCell6277">
            <text:p text:style-name="P6278"><text:span text:style-name="T6279">TOTAL</text:span></text:p>
          </table:table-cell>
          <table:table-cell table:style-name="TableCell6280">
            <text:p text:style-name="P6281"><text:span text:style-name="T6282">590.129,15</text:span></text:p>
          </table:table-cell>
        </table:table-row>
      </table:table>
      <text:p text:style-name="P6283"/>
      <text:p text:style-name="P6284"><text:span text:style-name="T6285">Vista</text:span><text:span text:style-name="T6286"><text:s/></text:span><text:span text:style-name="T6287">la</text:span><text:span text:style-name="T6288"><text:s/></text:span><text:span text:style-name="T6289">Providencia</text:span><text:span text:style-name="T6290"><text:s/></text:span><text:span text:style-name="T6291">de</text:span><text:span text:style-name="T6292"><text:s/></text:span><text:span text:style-name="T6293">la</text:span><text:span text:style-name="T6294"><text:s/></text:span>Consejera<text:span text:style-name="T6295"><text:s/></text:span><text:span text:style-name="T6296">de</text:span><text:span text:style-name="T6297"><text:s/></text:span><text:span text:style-name="T6298">Área</text:span><text:span text:style-name="T6299"><text:s/></text:span>Insular<text:span text:style-name="T6300"><text:s/></text:span><text:span text:style-name="T6301">de</text:span><text:span text:style-name="T6302"><text:s/></text:span>Hacienda,<text:span text:style-name="T6303"><text:s/></text:span><text:span text:style-name="T6304">Promoción</text:span><text:span text:style-name="T6305"><text:s/></text:span><text:span text:style-name="T6306">Económica,</text:span><text:span text:style-name="T6307"><text:s/></text:span><text:span text:style-name="T6308">Recursos</text:span><text:span text:style-name="T6309"><text:s/></text:span><text:span text:style-name="T6310">Humanos,</text:span><text:span text:style-name="T6311"><text:s/></text:span><text:span text:style-name="T6312">Deportes<text:s/></text:span>y<text:span text:style-name="T6313"><text:s/></text:span>Movilidad<text:span text:style-name="T6314"><text:s/></text:span><text:span text:style-name="T6315">Sostenible,</text:span><text:span text:style-name="T6316"><text:s/></text:span>Dña.<text:span text:style-name="T6317"><text:s/></text:span><text:span text:style-name="T6318">Nuria</text:span><text:span text:style-name="T6319"><text:s/></text:span>Cabrera<text:span text:style-name="T6320"><text:s/></text:span><text:span text:style-name="T6321">Méndez,</text:span><text:span text:style-name="T6322"><text:s/></text:span><text:span text:style-name="T6323">de</text:span><text:span text:style-name="T6324"><text:s/></text:span>fecha<text:span text:style-name="T6325"><text:s/></text:span>2<text:span text:style-name="T6326"><text:s/></text:span><text:span text:style-name="T6327">de</text:span><text:span text:style-name="T6328"><text:s/></text:span>abril<text:span text:style-name="T6329"><text:s/></text:span><text:span text:style-name="T6330">de</text:span><text:span text:style-name="T6331"><text:s/></text:span>2025,<text:span text:style-name="T6332"><text:s/></text:span><text:span text:style-name="T6333">en</text:span><text:span text:style-name="T6334"><text:s/></text:span><text:span text:style-name="T6335">la</text:span><text:span text:style-name="T6336"><text:s/></text:span>que<text:span text:style-name="T6337"><text:s/></text:span>se<text:span text:style-name="T6338"><text:s/></text:span><text:span text:style-name="T6339">ordena</text:span><text:span text:style-name="T6340"><text:s/></text:span><text:span text:style-name="T6341">la</text:span><text:span text:style-name="T6342"><text:s/></text:span>incoación<text:span text:style-name="T6343"><text:s/></text:span>del<text:span text:style-name="T6344"><text:s/></text:span><text:span text:style-name="T6345">expediente</text:span><text:span text:style-name="T6346"><text:s/></text:span><text:span text:style-name="T6347">de</text:span><text:span text:style-name="T6348"><text:s/></text:span><text:span text:style-name="T6349">modificación</text:span><text:span text:style-name="T6350"><text:s/></text:span><text:span text:style-name="T6351">de</text:span><text:span text:style-name="T6352"><text:s/></text:span><text:span text:style-name="T6353">créditos</text:span><text:span text:style-name="T6354"><text:s/></text:span><text:span text:style-name="T6355">nº</text:span><text:span text:style-name="T6356"><text:s/></text:span><text:span text:style-name="T6357">16/2025.</text:span></text:p>
      <text:p text:style-name="P6358"/>
      <text:p text:style-name="P6359"><text:span text:style-name="T6360">Visto</text:span><text:span text:style-name="T6361"><text:s/></text:span><text:span text:style-name="T6362">el</text:span><text:span text:style-name="T6363"><text:s/></text:span><text:span text:style-name="T6364">Informe-Propuesta</text:span><text:span text:style-name="T6365"><text:s/></text:span><text:span text:style-name="T6366">de</text:span><text:span text:style-name="T6367"><text:s/></text:span>la<text:span text:style-name="T6368"><text:s/></text:span>Jefa<text:span text:style-name="T6369"><text:s/></text:span><text:span text:style-name="T6370">de</text:span><text:span text:style-name="T6371"><text:s/></text:span><text:span text:style-name="T6372">la</text:span><text:span text:style-name="T6373"><text:s/></text:span>Oficina<text:span text:style-name="T6374"><text:s/></text:span><text:span text:style-name="T6375">de</text:span><text:span text:style-name="T6376"><text:s/></text:span><text:span text:style-name="T6377">Contabilidad</text:span><text:span text:style-name="T6378"><text:s/></text:span>y<text:span text:style-name="T6379"><text:s/></text:span><text:span text:style-name="T6380">Presupuestos,</text:span><text:span text:style-name="T6381"><text:s/></text:span><text:span text:style-name="T6382">Dña.</text:span><text:span text:style-name="T6383"><text:s/></text:span><text:span text:style-name="T6384">María</text:span><text:span text:style-name="T6385"><text:s/></text:span>del<text:span text:style-name="T6386"><text:s/></text:span><text:span text:style-name="T6387">Cristo</text:span><text:span text:style-name="T6388"><text:s/></text:span>Sánchez<text:span text:style-name="T6389"><text:s/></text:span><text:span text:style-name="T6390">Berriel,</text:span><text:span text:style-name="T6391"><text:s/></text:span><text:span text:style-name="T6392">de</text:span><text:span text:style-name="T6393"><text:s/></text:span>fecha<text:span text:style-name="T6394"><text:s/></text:span>3<text:span text:style-name="T6395"><text:s/></text:span><text:span text:style-name="T6396">de</text:span><text:span text:style-name="T6397"><text:s/></text:span><text:span text:style-name="T6398">abril</text:span><text:span text:style-name="T6399"><text:s/></text:span><text:span text:style-name="T6400">de</text:span><text:span text:style-name="T6401"><text:s/></text:span>2025.</text:p>
      <text:p text:style-name="P6402"/>
      <text:p text:style-name="P6403"><text:span text:style-name="T6404">Visto</text:span><text:span text:style-name="T6405"><text:s/></text:span><text:span text:style-name="T6406">el</text:span><text:span text:style-name="T6407"><text:s/></text:span>Informe<text:span text:style-name="T6408"><text:s/></text:span><text:span text:style-name="T6409">de</text:span><text:span text:style-name="T6410"><text:s/></text:span><text:span text:style-name="T6411">Estabilidad</text:span><text:span text:style-name="T6412"><text:s/></text:span><text:span text:style-name="T6413">Presupuestaria</text:span><text:span text:style-name="T6414"><text:s/></text:span>emitido<text:span text:style-name="T6415"><text:s/></text:span><text:span text:style-name="T6416">por</text:span><text:span text:style-name="T6417"><text:s/></text:span><text:span text:style-name="T6418">la</text:span><text:span text:style-name="T6419"><text:s/></text:span><text:span text:style-name="T6420">Interventora</text:span><text:span text:style-name="T6421"><text:s/></text:span>Accidental<text:span text:style-name="T6422"><text:s/></text:span>del<text:span text:style-name="T6423"><text:s/></text:span><text:span text:style-name="T6424">Cabildo</text:span><text:span text:style-name="T6425"><text:s/></text:span><text:span text:style-name="T6426">de</text:span><text:span text:style-name="T6427"><text:s/></text:span><text:span text:style-name="T6428">Fuerteventura,</text:span><text:span text:style-name="T6429"><text:s/></text:span><text:span text:style-name="T6430">Dña.</text:span><text:span text:style-name="T6431"><text:s/></text:span><text:span text:style-name="T6432">María</text:span><text:span text:style-name="T6433"><text:s/></text:span><text:span text:style-name="T6434">Dolores</text:span><text:span text:style-name="T6435"><text:s/></text:span>Miranda<text:span text:style-name="T6436"><text:s/></text:span>López,<text:span text:style-name="T6437"><text:s/></text:span><text:span text:style-name="T6438">de</text:span><text:span text:style-name="T6439"><text:s/></text:span>fecha<text:span text:style-name="T6440"><text:s/></text:span>4<text:span text:style-name="T6441"><text:s/></text:span><text:span text:style-name="T6442">de</text:span><text:span text:style-name="T6443"><text:s/></text:span>abril<text:span text:style-name="T6444"><text:s/></text:span><text:span text:style-name="T6445">de</text:span><text:span text:style-name="T6446"><text:s/></text:span><text:span text:style-name="T6447">2025.</text:span></text:p>
      <text:p text:style-name="P6448"/>
      <text:p text:style-name="P6449"><text:span text:style-name="T6450">Visto</text:span><text:span text:style-name="T6451"><text:s/></text:span><text:span text:style-name="T6452">el</text:span><text:span text:style-name="T6453"><text:s/></text:span>Informe<text:span text:style-name="T6454"><text:s/></text:span><text:span text:style-name="T6455">de</text:span><text:span text:style-name="T6456"><text:s/></text:span><text:span text:style-name="T6457">Intervención</text:span><text:span text:style-name="T6458"><text:s/></text:span><text:span text:style-name="T6459">emitido</text:span><text:span text:style-name="T6460"><text:s/></text:span><text:span text:style-name="T6461">por</text:span><text:span text:style-name="T6462"><text:s/></text:span><text:span text:style-name="T6463">la</text:span><text:span text:style-name="T6464"><text:s/></text:span><text:span text:style-name="T6465">Interventora</text:span><text:span text:style-name="T6466"><text:s/></text:span>Accidental<text:span text:style-name="T6467"><text:s/></text:span>del<text:span text:style-name="T6468"><text:s/></text:span>Cabildo<text:span text:style-name="T6469"><text:s/></text:span><text:span text:style-name="T6470">de</text:span><text:span text:style-name="T6471"><text:s/></text:span><text:span text:style-name="T6472">Fuerteventura,</text:span><text:span text:style-name="T6473"><text:s/></text:span>Dña.<text:span text:style-name="T6474"><text:s/></text:span><text:span text:style-name="T6475">María</text:span><text:span text:style-name="T6476"><text:s/></text:span><text:span text:style-name="T6477">Dolores</text:span><text:span text:style-name="T6478"><text:s/></text:span><text:span text:style-name="T6479">Miranda</text:span><text:span text:style-name="T6480"><text:s/></text:span>López,<text:span text:style-name="T6481"><text:s/></text:span><text:span text:style-name="T6482">de</text:span><text:span text:style-name="T6483"><text:s/></text:span>fecha<text:span text:style-name="T6484"><text:s/></text:span>4<text:span text:style-name="T6485"><text:s/></text:span><text:span text:style-name="T6486">de</text:span><text:span text:style-name="T6487"><text:s/></text:span><text:span text:style-name="T6488">abril</text:span><text:span text:style-name="T6489"><text:s/></text:span><text:span text:style-name="T6490">de</text:span><text:span text:style-name="T6491"><text:s/></text:span>2025.</text:p>
      <text:p text:style-name="P6492"/>
      <text:p text:style-name="P6493"><text:span text:style-name="T6494">Considerando</text:span><text:span text:style-name="T6495"><text:s/></text:span><text:span text:style-name="T6496">que</text:span><text:span text:style-name="T6497"><text:s/></text:span><text:span text:style-name="T6498">el</text:span><text:span text:style-name="T6499"><text:s/></text:span><text:span text:style-name="T6500">expediente</text:span><text:span text:style-name="T6501"><text:s/></text:span><text:span text:style-name="T6502">de</text:span><text:span text:style-name="T6503"><text:s/></text:span>modificación<text:span text:style-name="T6504"><text:s/></text:span><text:span text:style-name="T6505">presupuestaria</text:span><text:span text:style-name="T6506"><text:s/></text:span>consiste<text:span text:style-name="T6507"><text:s/></text:span><text:span text:style-name="T6508">en</text:span><text:span text:style-name="T6509"><text:s/></text:span><text:span text:style-name="T6510">suplementar</text:span><text:span text:style-name="T6511"><text:s/></text:span><text:span text:style-name="T6512">una</text:span><text:span text:style-name="T6513"><text:s/></text:span>aplicación<text:span text:style-name="T6514"><text:s/></text:span><text:span text:style-name="T6515">presupuestaria,</text:span><text:span text:style-name="T6516"><text:s/></text:span>financiada<text:span text:style-name="T6517"><text:s/></text:span>con<text:span text:style-name="T6518"><text:s/></text:span><text:span text:style-name="T6519">anulaciones</text:span><text:span text:style-name="T6520"><text:s/></text:span>o<text:span text:style-name="T6521"><text:s/></text:span>bajas<text:span text:style-name="T6522"><text:s/></text:span><text:span text:style-name="T6523">de</text:span><text:span text:style-name="T6524"><text:s/></text:span><text:span text:style-name="T6525">crédito</text:span><text:span text:style-name="T6526"><text:s/></text:span><text:span text:style-name="T6527">de</text:span><text:span text:style-name="T6528"><text:s/></text:span><text:span text:style-name="T6529">otras</text:span><text:span text:style-name="T6530"><text:s/></text:span><text:span text:style-name="T6531">aplicaciones</text:span><text:span text:style-name="T6532"><text:s/></text:span><text:span text:style-name="T6533">presupuestarias</text:span><text:span text:style-name="T6534"><text:s/></text:span>del<text:span text:style-name="T6535"><text:s/></text:span>presupuesto<text:span text:style-name="T6536"><text:s/></text:span><text:span text:style-name="T6537">vigente</text:span><text:s/><text:span text:style-name="T6538">no</text:span><text:span text:style-name="T6539"><text:s/></text:span>comprometidas,<text:s/><text:span text:style-name="T6540">siendo</text:span><text:span text:style-name="T6541"><text:s/></text:span>su<text:span text:style-name="T6542"><text:s/></text:span><text:span text:style-name="T6543">detalle</text:span><text:span text:style-name="T6544"><text:s/></text:span><text:span text:style-name="T6545">el</text:span><text:span text:style-name="T6546"><text:s/></text:span>siguiente:</text:p>
      <text:p text:style-name="P6547"/>
      <text:h text:style-name="P6548" text:outline-level="1"><text:span text:style-name="T6549">ESTADO</text:span><text:span text:style-name="T6550"><text:s/></text:span><text:span text:style-name="T6551">DE</text:span><text:span text:style-name="T6552"><text:s/></text:span><text:span text:style-name="T6553">GASTOS</text:span></text:h>
      <text:p text:style-name="P6554"/>
      <text:p text:style-name="P6555"><text:span text:style-name="T6556"><draw:frame draw:z-index="0" draw:id="id34" draw:style-name="a34" draw:name="Text Box 15" text:anchor-type="as-char" svg:x="0in" svg:y="0in" svg:width="1.63333in" svg:height="0.16528in" style:rel-width="scale" style:rel-height="scale"><draw:text-box><text:p text:style-name="P6557"><text:span text:style-name="T6558">BAJAS</text:span><text:span text:style-name="T6559"><text:s/></text:span><text:span text:style-name="T6560">POR</text:span><text:span text:style-name="T6561"><text:s/></text:span><text:span text:style-name="T6562">ANULACIÓN</text:span></text:p></draw:text-box><svg:title/><svg:desc/></draw:frame></text:span></text:p>
      <text:p text:style-name="P6563"/>
      <text:p text:style-name="P6564"><text:span text:style-name="T6565">Capítulo</text:span><text:span text:style-name="T6566"><text:s/></text:span><text:span text:style-name="T6567">I:</text:span><text:span text:style-name="T6568"><text:s/></text:span><text:span text:style-name="T6569">Gastos</text:span><text:span text:style-name="T6570"><text:s/></text:span><text:span text:style-name="T6571">de</text:span><text:span text:style-name="T6572"><text:s/></text:span><text:span text:style-name="T6573">Personal</text:span><text:span text:style-name="T6574"><text:tab/></text:span>-183.651,12<text:span text:style-name="T6575"><text:s/></text:span>€</text:p>
      <text:p text:style-name="P6576"><text:span text:style-name="T6577">Capítulo</text:span><text:span text:style-name="T6578"><text:s/></text:span><text:span text:style-name="T6579">VI:</text:span><text:span text:style-name="T6580"><text:s/></text:span><text:span text:style-name="T6581">Inversiones</text:span><text:span text:style-name="T6582"><text:s/></text:span><text:span text:style-name="T6583">Reales</text:span><text:span text:style-name="T6584"><text:tab/></text:span><text:span text:style-name="T6585">-406.478,03</text:span><text:span text:style-name="T6586"><text:s/></text:span>€</text:p>
      <text:h text:style-name="P6587" text:outline-level="1">Total<text:span text:style-name="T6588"><text:s/></text:span><text:span text:style-name="T6589">Bajas</text:span><text:span text:style-name="T6590"><text:s/></text:span>por<text:span text:style-name="T6591"><text:s/></text:span><text:span text:style-name="T6592">anulación</text:span><text:span text:style-name="T6593"><text:tab/></text:span><text:span text:style-name="T6594">-590.129,15</text:span><text:span text:style-name="T6595"><text:s/></text:span>€</text:h>
      <text:p text:style-name="P6596"/>
      <text:p text:style-name="P6597"><text:span text:style-name="T6598"><draw:frame draw:z-index="0" draw:id="id35" draw:style-name="a35" draw:name="Text Box 14" text:anchor-type="as-char" svg:x="0in" svg:y="0in" svg:width="2.04514in" svg:height="0.16528in" style:rel-width="scale" style:rel-height="scale"><draw:text-box><text:p text:style-name="P6599"><text:span text:style-name="T6600">SUPLEMENTOS</text:span><text:span text:style-name="T6601"><text:s/></text:span><text:span text:style-name="T6602">DE</text:span><text:span text:style-name="T6603"><text:s/></text:span><text:span text:style-name="T6604">CRÉDITOS</text:span></text:p></draw:text-box><svg:title/><svg:desc/></draw:frame></text:span></text:p>
      <text:p text:style-name="P6605"/>
      <text:p text:style-name="P6606"><text:span text:style-name="T6607">Capítulo</text:span><text:span text:style-name="T6608"><text:s/></text:span><text:span text:style-name="T6609">II:</text:span><text:span text:style-name="T6610"><text:s/></text:span>Gastos<text:span text:style-name="T6611"><text:s/></text:span><text:span text:style-name="T6612">Corrientes</text:span><text:span text:style-name="T6613"><text:s/></text:span><text:span text:style-name="T6614">en</text:span><text:span text:style-name="T6615"><text:s/></text:span><text:span text:style-name="T6616">Bienes<text:s/></text:span>y<text:span text:style-name="T6617"><text:s/></text:span><text:span text:style-name="T6618">Servicios</text:span><text:span text:style-name="T6619"><text:tab/></text:span>590.129,15<text:span text:style-name="T6620"><text:s/></text:span>€</text:p>
      <text:h text:style-name="P6621" text:outline-level="1">Total<text:span text:style-name="T6622"><text:s/></text:span><text:span text:style-name="T6623">Suplementos</text:span><text:span text:style-name="T6624"><text:s/></text:span>de<text:span text:style-name="T6625"><text:s/></text:span>Créditos<text:span text:style-name="T6626"><text:tab/></text:span>590.129,15<text:span text:style-name="T6627"><text:s/></text:span>€</text:h>
      <text:p text:style-name="P6628"/>
      <text:section text:name="Sect7" text:style-name="S7">
        <text:p text:style-name="P6629"><draw:custom-shape svg:x="2.65694in" svg:y="0.20417in" svg:width="4.40694in" svg:height="0.00139in" draw:z-index="0" draw:id="id36" draw:style-name="a36" draw:name="Freeform 13"><svg:title/><svg:desc/><draw:enhanced-geometry draw:type="non-primitive" svg:viewBox="0 0 4029710 1270" draw:enhanced-path="M 0 0 L 4029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710"/><draw:equation draw:name="f7" draw:formula="?f4 / 1270"/><draw:equation draw:name="f8" draw:formula="0 / ?f6"/><draw:equation draw:name="f9" draw:formula="0 / ?f7"/><draw:equation draw:name="f10" draw:formula="4029075 / ?f6"/><draw:equation draw:name="f11" draw:formula="4029710 / ?f6"/><draw:equation draw:name="f12" draw:formula="1270 / ?f7"/></draw:enhanced-geometry></draw:custom-shape><text:span text:style-name="T6630">TOTAL</text:span><text:span text:style-name="T6631"><text:s/></text:span><text:span text:style-name="T6632">ESTADO</text:span><text:span text:style-name="T6633"><text:s/></text:span><text:span text:style-name="T6634">DE</text:span><text:span text:style-name="T6635"><text:s/></text:span><text:span text:style-name="T6636">GASTOS</text:span></text:p>
        <text:p text:style-name="P6637"><text:span text:style-name="T6638">0,00</text:span><text:span text:style-name="T6639"><text:s/></text:span><text:span text:style-name="T6640">€</text:span></text:p>
      </text:section>
      <text:section text:name="Sect8" text:style-name="S8">
        <text:p text:style-name="P6641"><draw:frame draw:z-index="1408" draw:id="id37" draw:style-name="a37" draw:name="Text Box 11" text:anchor-type="paragraph" svg:x="0.09653in" svg:y="4.20486in" svg:width="0.26389in" svg:height="1.65625in" style:rel-width="scale" style:rel-height="scale"><draw:text-box><text:p text:style-name="P6642"><text:span text:style-name="T6643">2.Firmante: GARCÍA MARTÍNEZ, DOLORES ALICIA</text:span></text:p><text:p text:style-name="P6644"><text:span text:style-name="T6645">Puesto: Presidenta del Cabildo de Fuerteventura Fecha Firma: 08/04/2025 10:59:49</text:span></text:p></draw:text-box><svg:title/><svg:desc/></draw:frame><draw:frame draw:z-index="1432" draw:id="id38" draw:style-name="a38" draw:name="Text Box 10" text:anchor-type="paragraph" svg:x="0.09653in" svg:y="1.11042in" svg:width="0.26389in" svg:height="1.97361in" style:rel-width="scale" style:rel-height="scale"><draw:text-box><text:p text:style-name="P6646"><text:span text:style-name="T6647">1.Firmante: ALONSO FALCÓN, VÍCTOR MODESTO</text:span></text:p><text:p text:style-name="P6648"><text:span text:style-name="T6649">Puesto: Consejero-Secretario del Consejo de Gobierno Insular Fecha Firma: 08/04/2025 10:27:23</text:span></text:p></draw:text-box><svg:title/><svg:desc/></draw:frame></text:p>
        <text:p text:style-name="P6650"><text:span text:style-name="T6651">Comprobado</text:span><text:span text:style-name="T6652"><text:s/></text:span>que<text:span text:style-name="T6653"><text:s/></text:span><text:span text:style-name="T6654">en</text:span><text:span text:style-name="T6655"><text:s/></text:span><text:span text:style-name="T6656">la</text:span><text:span text:style-name="T6657"><text:s/></text:span>Memoria<text:span text:style-name="T6658"><text:s/></text:span><text:span text:style-name="T6659">suscrita</text:span><text:span text:style-name="T6660"><text:s/></text:span><text:span text:style-name="T6661">por</text:span><text:span text:style-name="T6662"><text:s/></text:span><text:span text:style-name="T6663">el</text:span><text:span text:style-name="T6664"><text:s/></text:span><text:span text:style-name="T6665">servicio</text:span><text:span text:style-name="T6666"><text:s/></text:span><text:span text:style-name="T6667">establece</text:span><text:span text:style-name="T6668"><text:s/></text:span><text:span text:style-name="T6669">la</text:span><text:span text:style-name="T6670"><text:s/></text:span>necesidad<text:span text:style-name="T6671"><text:s/></text:span><text:span text:style-name="T6672">de</text:span><text:span text:style-name="T6673"><text:s/></text:span><text:span text:style-name="T6674">la</text:span><text:span text:style-name="T6675"><text:s/></text:span><text:span text:style-name="T6676">modificación,</text:span><text:s/>así como<text:span text:style-name="T6677"><text:s/></text:span><text:span text:style-name="T6678">el</text:span><text:s/><text:span text:style-name="T6679">carácter</text:span><text:span text:style-name="T6680"><text:s/></text:span><text:span text:style-name="T6681">específico</text:span><text:span text:style-name="T6682"><text:s/></text:span>y<text:span text:style-name="T6683"><text:s/></text:span><text:span text:style-name="T6684">determinado</text:span><text:span text:style-name="T6685"><text:s/></text:span>del<text:span text:style-name="T6686"><text:s/>gasto</text:span><text:span text:style-name="T6687"><text:s/></text:span>a<text:s/><text:span text:style-name="T6688">realizar</text:span><text:span text:style-name="T6689"><text:s/></text:span>e<text:span text:style-name="T6690"><text:s/></text:span><text:span text:style-name="T6691">imposibilidad</text:span></text:p>
      </text:section>
      <text:soft-page-break/>
      <text:p text:style-name="P6692"><text:span text:style-name="T6697">de</text:span><text:span text:style-name="T6698"><text:s/></text:span><text:span text:style-name="T6699">demorarlo</text:span><text:span text:style-name="T6700"><text:s/></text:span>a<text:span text:style-name="T6701"><text:s/></text:span><text:span text:style-name="T6702">ejercicios</text:span><text:span text:style-name="T6703"><text:s/></text:span><text:span text:style-name="T6704">posteriores,</text:span><text:span text:style-name="T6705"><text:s/></text:span>la<text:span text:style-name="T6706"><text:s/></text:span><text:span text:style-name="T6707">insuficiencia</text:span><text:span text:style-name="T6708"><text:s/></text:span><text:span text:style-name="T6709">de</text:span><text:span text:style-name="T6710"><text:s/></text:span><text:span text:style-name="T6711">crédito</text:span><text:span text:style-name="T6712"><text:s/></text:span>destinado<text:span text:style-name="T6713"><text:s/></text:span>a<text:span text:style-name="T6714"><text:s/></text:span>dicha<text:span text:style-name="T6715"><text:s/></text:span><text:span text:style-name="T6716">finalidad,</text:span><text:span text:style-name="T6717"><text:s/></text:span>así<text:span text:style-name="T6718"><text:s/></text:span>como<text:span text:style-name="T6719"><text:s/></text:span><text:span text:style-name="T6720">el</text:span><text:span text:style-name="T6721"><text:s/></text:span>recurso<text:span text:style-name="T6722"><text:s/></text:span>a<text:span text:style-name="T6723"><text:s/></text:span><text:span text:style-name="T6724">utilizar</text:span><text:span text:style-name="T6725"><text:s/></text:span>para<text:span text:style-name="T6726"><text:s/></text:span><text:span text:style-name="T6727">financiar</text:span><text:span text:style-name="T6728"><text:s/></text:span><text:span text:style-name="T6729">el</text:span><text:span text:style-name="T6730"><text:s/></text:span>incremento<text:span text:style-name="T6731"><text:s/></text:span><text:span text:style-name="T6732">de</text:span><text:span text:style-name="T6733"><text:s/></text:span><text:span text:style-name="T6734">gastos</text:span><text:span text:style-name="T6735"><text:s/></text:span>y<text:span text:style-name="T6736"><text:s/></text:span><text:span text:style-name="T6737">acreditan</text:span><text:span text:style-name="T6738"><text:s/></text:span><text:span text:style-name="T6739">en</text:span><text:span text:style-name="T6740"><text:s/></text:span><text:span text:style-name="T6741">la</text:span><text:span text:style-name="T6742"><text:s/></text:span>misma,<text:span text:style-name="T6743"><text:s/></text:span>y<text:span text:style-name="T6744"><text:s/></text:span><text:span text:style-name="T6745">en</text:span><text:span text:style-name="T6746"><text:s/></text:span><text:span text:style-name="T6747">el</text:span><text:span text:style-name="T6748"><text:s/></text:span>informe<text:span text:style-name="T6749"><text:s/></text:span><text:span text:style-name="T6750">del</text:span><text:span text:style-name="T6751"><text:s/></text:span><text:span text:style-name="T6752">Servicio</text:span><text:span text:style-name="T6753"><text:s/></text:span><text:span text:style-name="T6754">de</text:span><text:span text:style-name="T6755"><text:s/></text:span><text:span text:style-name="T6756">Recursos</text:span><text:span text:style-name="T6757"><text:s/></text:span>Humanos,<text:span text:style-name="T6758"><text:s/></text:span><text:span text:style-name="T6759">suscritos</text:span><text:span text:style-name="T6760"><text:s/></text:span><text:span text:style-name="T6761">por</text:span><text:span text:style-name="T6762"><text:s/></text:span><text:span text:style-name="T6763">la</text:span><text:span text:style-name="T6764"><text:s/></text:span>Jefa<text:span text:style-name="T6765"><text:s/></text:span><text:span text:style-name="T6766">de</text:span><text:span text:style-name="T6767"><text:s/></text:span><text:span text:style-name="T6768">Servicio,</text:span><text:span text:style-name="T6769"><text:s/></text:span><text:span text:style-name="T6770">Dña.</text:span><text:span text:style-name="T6771"><text:s/></text:span>Belinda<text:span text:style-name="T6772"><text:s/></text:span><text:span text:style-name="T6773">Roger</text:span><text:span text:style-name="T6774"><text:s/></text:span><text:span text:style-name="T6775">Marrero,</text:span><text:span text:style-name="T6776"><text:s/></text:span>que<text:span text:style-name="T6777"><text:s/></text:span>cuenta<text:span text:style-name="T6778"><text:s/></text:span>con<text:span text:style-name="T6779"><text:s/></text:span><text:span text:style-name="T6780">el</text:span><text:span text:style-name="T6781"><text:s/></text:span><text:span text:style-name="T6782">visto</text:span><text:span text:style-name="T6783"><text:s/></text:span><text:span text:style-name="T6784">bueno</text:span><text:span text:style-name="T6785"><text:s/></text:span><text:span text:style-name="T6786">de</text:span><text:span text:style-name="T6787"><text:s/></text:span>la<text:span text:style-name="T6788"><text:s/></text:span><text:span text:style-name="T6789">Consejera</text:span><text:span text:style-name="T6790"><text:s/></text:span><text:span text:style-name="T6791">de</text:span><text:span text:style-name="T6792"><text:s/></text:span>Área<text:span text:style-name="T6793"><text:s/></text:span>Insular<text:span text:style-name="T6794"><text:s/></text:span><text:span text:style-name="T6795">de</text:span><text:span text:style-name="T6796"><text:s/></text:span>Hacienda,<text:span text:style-name="T6797"><text:s/></text:span><text:span text:style-name="T6798">Promoción</text:span><text:span text:style-name="T6799"><text:s/></text:span>Económica,<text:span text:style-name="T6800"><text:s/></text:span><text:span text:style-name="T6801">Recursos</text:span><text:span text:style-name="T6802"><text:s/></text:span>Humanos,<text:span text:style-name="T6803"><text:s/></text:span><text:span text:style-name="T6804">Deportes</text:span><text:span text:style-name="T6805"><text:s/></text:span>y<text:span text:style-name="T6806"><text:s/></text:span>Movilidad<text:span text:style-name="T6807"><text:s/></text:span>Sostenible,<text:span text:style-name="T6808"><text:s/></text:span><text:span text:style-name="T6809">Dña.</text:span><text:span text:style-name="T6810"><text:s/></text:span>Nuria<text:span text:style-name="T6811"><text:s/></text:span><text:span text:style-name="T6812">Cabrera</text:span><text:span text:style-name="T6813"><text:s/></text:span><text:span text:style-name="T6814">Méndez,</text:span><text:span text:style-name="T6815"><text:s/></text:span><text:span text:style-name="T6816">de</text:span><text:span text:style-name="T6817"><text:s/></text:span>fecha<text:span text:style-name="T6818"><text:s/></text:span><text:span text:style-name="T6819">26</text:span><text:span text:style-name="T6820"><text:s/></text:span><text:span text:style-name="T6821">de</text:span><text:span text:style-name="T6822"><text:s/></text:span>marzo<text:span text:style-name="T6823"><text:s/></text:span><text:span text:style-name="T6824">de</text:span><text:span text:style-name="T6825"><text:s/></text:span>2025,<text:span text:style-name="T6826"><text:s/></text:span><text:span text:style-name="T6827">que</text:span><text:span text:style-name="T6828"><text:s/></text:span>las<text:span text:style-name="T6829"><text:s/></text:span><text:span text:style-name="T6830">aplicaciones</text:span><text:span text:style-name="T6831"><text:s/></text:span><text:span text:style-name="T6832">presupuestarias</text:span><text:span text:style-name="T6833"><text:s/></text:span>a<text:span text:style-name="T6834"><text:s/></text:span><text:span text:style-name="T6835">minorar</text:span><text:span text:style-name="T6836"><text:s/></text:span>se<text:span text:style-name="T6837"><text:s/></text:span>estiman<text:span text:style-name="T6838"><text:s/></text:span><text:span text:style-name="T6839">reducibles</text:span><text:span text:style-name="T6840"><text:s/></text:span><text:span text:style-name="T6841">sin</text:span><text:span text:style-name="T6842"><text:s/></text:span><text:span text:style-name="T6843">la</text:span><text:span text:style-name="T6844"><text:s/></text:span><text:span text:style-name="T6845">perturbación</text:span><text:span text:style-name="T6846"><text:s/></text:span><text:span text:style-name="T6847">en</text:span><text:span text:style-name="T6848"><text:s/></text:span><text:span text:style-name="T6849">los</text:span><text:span text:style-name="T6850"><text:s/></text:span><text:span text:style-name="T6851">respectivos</text:span><text:span text:style-name="T6852"><text:s/></text:span><text:span text:style-name="T6853">servicios.</text:span></text:p>
      <text:p text:style-name="P6854"/>
      <text:p text:style-name="P6855"><text:span text:style-name="T6856">Considerando</text:span><text:span text:style-name="T6857"><text:s/></text:span>que<text:span text:style-name="T6858"><text:s/></text:span>se<text:span text:style-name="T6859"><text:s/></text:span>cumple<text:span text:style-name="T6860"><text:s/></text:span><text:span text:style-name="T6861">con</text:span><text:span text:style-name="T6862"><text:s/></text:span>lo<text:span text:style-name="T6863"><text:s/></text:span><text:span text:style-name="T6864">establecido</text:span><text:span text:style-name="T6865"><text:s/></text:span><text:span text:style-name="T6866">en</text:span><text:span text:style-name="T6867"><text:s/></text:span><text:span text:style-name="T6868">el</text:span><text:span text:style-name="T6869"><text:s/></text:span><text:span text:style-name="T6870">artículo</text:span><text:span text:style-name="T6871"><text:s/></text:span><text:span text:style-name="T6872">177</text:span><text:span text:style-name="T6873"><text:s/></text:span>del<text:span text:style-name="T6874"><text:s/></text:span>Real<text:span text:style-name="T6875"><text:s/></text:span>Decreto<text:span text:style-name="T6876"><text:s/></text:span><text:span text:style-name="T6877">Legislativo</text:span><text:span text:style-name="T6878"><text:s/></text:span>2/2004,<text:span text:style-name="T6879"><text:s/></text:span><text:span text:style-name="T6880">de</text:span><text:span text:style-name="T6881"><text:s/></text:span>5<text:span text:style-name="T6882"><text:s/></text:span><text:span text:style-name="T6883">de</text:span><text:span text:style-name="T6884"><text:s/></text:span>marzo,<text:span text:style-name="T6885"><text:s/></text:span><text:span text:style-name="T6886">por</text:span><text:span text:style-name="T6887"><text:s/></text:span><text:span text:style-name="T6888">el</text:span><text:span text:style-name="T6889"><text:s/></text:span><text:span text:style-name="T6890">que</text:span><text:span text:style-name="T6891"><text:s/></text:span>se<text:span text:style-name="T6892"><text:s/></text:span><text:span text:style-name="T6893">aprueba</text:span><text:span text:style-name="T6894"><text:s/></text:span><text:span text:style-name="T6895">el</text:span><text:span text:style-name="T6896"><text:s/></text:span>texto<text:span text:style-name="T6897"><text:s/></text:span>refundido<text:span text:style-name="T6898"><text:s/></text:span><text:span text:style-name="T6899">de</text:span><text:span text:style-name="T6900"><text:s/></text:span><text:span text:style-name="T6901">La</text:span><text:span text:style-name="T6902"><text:s/></text:span><text:span text:style-name="T6903">Ley</text:span><text:span text:style-name="T6904"><text:s/></text:span><text:span text:style-name="T6905">Reguladora</text:span><text:span text:style-name="T6906"><text:s/></text:span><text:span text:style-name="T6907">de</text:span><text:span text:style-name="T6908"><text:s/></text:span><text:span text:style-name="T6909">Haciendas</text:span><text:span text:style-name="T6910"><text:s/></text:span><text:span text:style-name="T6911">Locales,</text:span><text:span text:style-name="T6912"><text:s/></text:span>y<text:span text:style-name="T6913"><text:s/></text:span><text:span text:style-name="T6914">los</text:span><text:span text:style-name="T6915"><text:s/></text:span><text:span text:style-name="T6916">artículos</text:span><text:span text:style-name="T6917"><text:s/></text:span>del<text:span text:style-name="T6918"><text:s/></text:span><text:span text:style-name="T6919">35</text:span><text:span text:style-name="T6920"><text:s/></text:span><text:span text:style-name="T6921">al</text:span><text:span text:style-name="T6922"><text:s/></text:span><text:span text:style-name="T6923">38</text:span><text:span text:style-name="T6924"><text:s/></text:span>del<text:span text:style-name="T6925"><text:s/></text:span>Real<text:span text:style-name="T6926"><text:s/></text:span><text:span text:style-name="T6927">Decreto</text:span><text:span text:style-name="T6928"><text:s/></text:span><text:span text:style-name="T6929">500/90</text:span><text:span text:style-name="T6930"><text:s/></text:span><text:span text:style-name="T6931">de</text:span><text:span text:style-name="T6932"><text:s/></text:span><text:span text:style-name="T6933">20</text:span><text:span text:style-name="T6934"><text:s/></text:span><text:span text:style-name="T6935">de</text:span><text:span text:style-name="T6936"><text:s/></text:span><text:span text:style-name="T6937">abril,</text:span><text:span text:style-name="T6938"><text:s/></text:span>así<text:span text:style-name="T6939"><text:s/></text:span><text:span text:style-name="T6940">como</text:span><text:span text:style-name="T6941"><text:s/></text:span>con<text:span text:style-name="T6942"><text:s/></text:span><text:span text:style-name="T6943">lo</text:span><text:span text:style-name="T6944"><text:s/></text:span><text:span text:style-name="T6945">dispuesto</text:span><text:span text:style-name="T6946"><text:s/></text:span><text:span text:style-name="T6947">en</text:span><text:span text:style-name="T6948"><text:s/></text:span>las<text:span text:style-name="T6949"><text:s/>Bases</text:span><text:span text:style-name="T6950"><text:s/></text:span><text:span text:style-name="T6951">9ª</text:span><text:s/>y<text:span text:style-name="T6952"><text:s/></text:span><text:span text:style-name="T6953">13ª</text:span><text:span text:style-name="T6954"><text:s/></text:span><text:span text:style-name="T6955">de</text:span><text:span text:style-name="T6956"><text:s/></text:span>Ejecución<text:span text:style-name="T6957"><text:s/></text:span>del<text:span text:style-name="T6958"><text:s/></text:span><text:span text:style-name="T6959">Presupuesto</text:span><text:span text:style-name="T6960"><text:s/></text:span>vigente,<text:span text:style-name="T6961"><text:s/></text:span><text:span text:style-name="T6962">referente<text:s/></text:span>a<text:span text:style-name="T6963"><text:s/>suplementos</text:span><text:s/><text:span text:style-name="T6964">de</text:span><text:span text:style-name="T6965"><text:s/></text:span><text:span text:style-name="T6966">créditos</text:span><text:span text:style-name="T6967"><text:s/></text:span>y<text:span text:style-name="T6968"><text:s/></text:span><text:span text:style-name="T6969">bajas</text:span><text:span text:style-name="T6970"><text:s/></text:span><text:span text:style-name="T6971">por</text:span><text:s/><text:span text:style-name="T6972">anulación,</text:span><text:span text:style-name="T6973"><text:s/></text:span>y<text:span text:style-name="T6974"><text:s/></text:span><text:span text:style-name="T6975">de<text:s/></text:span>conformidad<text:span text:style-name="T6976"><text:s/></text:span>con<text:span text:style-name="T6977"><text:s/>el</text:span><text:span text:style-name="T6978"><text:s/></text:span>apartado<text:span text:style-name="T6979"><text:s/>b)</text:span><text:span text:style-name="T6980"><text:s/></text:span><text:span text:style-name="T6981">del</text:span><text:span text:style-name="T6982"><text:s/></text:span><text:span text:style-name="T6983">artículo</text:span><text:span text:style-name="T6984"><text:s/></text:span><text:span text:style-name="T6985">127.1</text:span><text:span text:style-name="T6986"><text:s/></text:span><text:span text:style-name="T6987">de</text:span><text:span text:style-name="T6988"><text:s/></text:span><text:span text:style-name="T6989">la</text:span><text:span text:style-name="T6990"><text:s/></text:span><text:span text:style-name="T6991">Ley</text:span><text:span text:style-name="T6992"><text:s/></text:span><text:span text:style-name="T6993">7/1985,</text:span><text:span text:style-name="T6994"><text:s/></text:span><text:span text:style-name="T6995">de</text:span><text:span text:style-name="T6996"><text:s/></text:span>2<text:span text:style-name="T6997"><text:s/></text:span><text:span text:style-name="T6998">de</text:span><text:span text:style-name="T6999"><text:s/></text:span><text:span text:style-name="T7000">abril,</text:span><text:span text:style-name="T7001"><text:s/></text:span>Reguladora<text:span text:style-name="T7002"><text:s/></text:span><text:span text:style-name="T7003">de</text:span><text:span text:style-name="T7004"><text:s/></text:span><text:span text:style-name="T7005">las Bases</text:span><text:span text:style-name="T7006"><text:s/></text:span>del<text:span text:style-name="T7007"><text:s/></text:span>Régimen<text:span text:style-name="T7008"><text:s/></text:span>Local<text:span text:style-name="T7009"><text:s/></text:span>y<text:span text:style-name="T7010"><text:s/></text:span><text:span text:style-name="T7011">el</text:span><text:span text:style-name="T7012"><text:s/></text:span>apartado<text:span text:style-name="T7013"><text:s/></text:span><text:span text:style-name="T7014">d)</text:span><text:span text:style-name="T7015"><text:s/></text:span><text:span text:style-name="T7016">del</text:span><text:span text:style-name="T7017"><text:s/></text:span><text:span text:style-name="T7018">artículo</text:span><text:span text:style-name="T7019"><text:s/></text:span><text:span text:style-name="T7020">84</text:span><text:span text:style-name="T7021"><text:s/></text:span>del<text:span text:style-name="T7022"><text:s/></text:span><text:span text:style-name="T7023">Reglamento</text:span><text:span text:style-name="T7024"><text:s/></text:span><text:span text:style-name="T7025">de</text:span><text:span text:style-name="T7026"><text:s/></text:span>Organización<text:span text:style-name="T7027"><text:s/></text:span>y<text:span text:style-name="T7028"><text:s/></text:span>Funcionamiento<text:span text:style-name="T7029"><text:s/></text:span><text:span text:style-name="T7030">del</text:span><text:span text:style-name="T7031"><text:s/></text:span>Cabildo<text:span text:style-name="T7032"><text:s/></text:span><text:span text:style-name="T7033">Insular</text:span><text:span text:style-name="T7034"><text:s/></text:span><text:span text:style-name="T7035">de</text:span><text:span text:style-name="T7036"><text:s/></text:span><text:span text:style-name="T7037">Fuerteventura,</text:span><text:span text:style-name="T7038"><text:s/></text:span><text:span text:style-name="T7039">se</text:span><text:span text:style-name="T7040"><text:s/></text:span>eleva<text:span text:style-name="T7041"><text:s/></text:span><text:span text:style-name="T7042">al</text:span><text:span text:style-name="T7043"><text:s/></text:span>Pleno<text:span text:style-name="T7044"><text:s/></text:span><text:span text:style-name="T7045">de</text:span><text:span text:style-name="T7046"><text:s/></text:span>la<text:span text:style-name="T7047"><text:s/></text:span><text:span text:style-name="T7048">Corporación,</text:span><text:span text:style-name="T7049"><text:s/></text:span>previo<text:span text:style-name="T7050"><text:s/></text:span>acuerdo<text:span text:style-name="T7051"><text:s/></text:span>del<text:span text:style-name="T7052"><text:s/></text:span>Consejo<text:span text:style-name="T7053"><text:s/></text:span><text:span text:style-name="T7054">de</text:span><text:span text:style-name="T7055"><text:s/></text:span><text:span text:style-name="T7056">Gobierno</text:span><text:span text:style-name="T7057"><text:s/></text:span><text:span text:style-name="T7058">Insular</text:span><text:span text:style-name="T7059"><text:s/></text:span>y<text:span text:style-name="T7060"><text:s/></text:span>del<text:span text:style-name="T7061"><text:s/></text:span>Dictamen<text:span text:style-name="T7062"><text:s/></text:span><text:span text:style-name="T7063">de</text:span><text:span text:style-name="T7064"><text:s/></text:span><text:span text:style-name="T7065">la</text:span><text:span text:style-name="T7066"><text:s/></text:span><text:span text:style-name="T7067">Comisión</text:span><text:span text:style-name="T7068"><text:s/></text:span><text:span text:style-name="T7069">Especial</text:span><text:span text:style-name="T7070"><text:s/></text:span><text:span text:style-name="T7071">de</text:span><text:span text:style-name="T7072"><text:s/></text:span>Cuentas<text:span text:style-name="T7073"><text:s/></text:span>y<text:span text:style-name="T7074"><text:s/></text:span>Presupuestos.</text:p>
      <text:p text:style-name="P7075"/>
      <text:p text:style-name="P7076">A<text:span text:style-name="T7077"><text:s/></text:span>la<text:span text:style-name="T7078"><text:s/>vista<text:s/></text:span><text:span text:style-name="T7079">de</text:span><text:span text:style-name="T7080"><text:s/></text:span>cuanto<text:span text:style-name="T7081"><text:s/></text:span>antecede,<text:span text:style-name="T7082"><text:s/></text:span><text:span text:style-name="T7083">el</text:span><text:span text:style-name="T7084"><text:s/></text:span><text:span text:style-name="T7085">Consejo<text:s/></text:span><text:span text:style-name="T7086">de</text:span><text:span text:style-name="T7087"><text:s/>Gobierno</text:span><text:span text:style-name="T7088"><text:s/></text:span><text:span text:style-name="T7089">Insular</text:span><text:s/>por<text:s/><text:span text:style-name="T7090">unanimidad<text:s/></text:span><text:span text:style-name="T7091">de</text:span><text:span text:style-name="T7092"><text:s/></text:span><text:span text:style-name="T7093">todos</text:span><text:span text:style-name="T7094"><text:s/></text:span><text:span text:style-name="T7095">los</text:span><text:span text:style-name="T7096"><text:s/></text:span>miembros<text:span text:style-name="T7097"><text:s/></text:span><text:span text:style-name="T7098">presentes</text:span><text:span text:style-name="T7099">,</text:span><text:span text:style-name="T7100"><text:s/></text:span><text:span text:style-name="T7101">ACUERDA:</text:span></text:p>
      <text:p text:style-name="P7102"/>
      <text:p text:style-name="P7103"><text:span text:style-name="T7104">Primero.-</text:span><text:span text:style-name="T7105"><text:s/></text:span><text:span text:style-name="T7106">Desafectar</text:span><text:s/><text:span text:style-name="T7107">el</text:span><text:s/><text:span text:style-name="T7108">crédito</text:span><text:span text:style-name="T7109"><text:s/></text:span><text:span text:style-name="T7110">de</text:span><text:span text:style-name="T7111"><text:s/></text:span>las aplicaciones<text:s/><text:span text:style-name="T7112">presupuestarias</text:span><text:span text:style-name="T7113"><text:s/></text:span><text:span text:style-name="T7114">70020</text:span><text:span text:style-name="T7115"><text:s/></text:span><text:span text:style-name="T7116">4300F</text:span><text:span text:style-name="T7117"><text:s/></text:span><text:span text:style-name="T7118">143.0023</text:span><text:span text:style-name="T7119"><text:s/></text:span>“<text:span text:style-name="T7120">Otro</text:span><text:span text:style-name="T7121"><text:s/></text:span><text:span text:style-name="T7122">Personal”,</text:span><text:span text:style-name="T7123"><text:s/></text:span><text:span text:style-name="T7124">por</text:span><text:span text:style-name="T7125"><text:s/></text:span><text:span text:style-name="T7126">importe</text:span><text:span text:style-name="T7127"><text:s/></text:span><text:span text:style-name="T7128">de</text:span><text:span text:style-name="T7129"><text:s/></text:span><text:span text:style-name="T7130">ciento</text:span><text:span text:style-name="T7131"><text:s/></text:span><text:span text:style-name="T7132">cuarenta</text:span><text:span text:style-name="T7133"><text:s/></text:span>mil<text:span text:style-name="T7134"><text:s/></text:span><text:span text:style-name="T7135">cuatrocientos</text:span><text:span text:style-name="T7136"><text:s/></text:span><text:span text:style-name="T7137">cuarenta</text:span><text:span text:style-name="T7138"><text:s/></text:span>y<text:span text:style-name="T7139"><text:s/></text:span><text:span text:style-name="T7140">nueve</text:span><text:span text:style-name="T7141"><text:s/></text:span><text:span text:style-name="T7142">euros</text:span><text:s/>con <text:s/>sesenta<text:span text:style-name="T7143"><text:s/></text:span>y<text:span text:style-name="T7144"><text:s/></text:span><text:span text:style-name="T7145">nueve</text:span><text:s text:c="2"/>céntimos<text:span text:style-name="T7146"><text:s/></text:span><text:span text:style-name="T7147">(140.449,69</text:span><text:span text:style-name="T7148"><text:s/></text:span><text:span text:style-name="T7149">€),</text:span><text:s text:c="2"/><text:span text:style-name="T7150">70020</text:span><text:span text:style-name="T7151"><text:s/></text:span><text:span text:style-name="T7152">4300F</text:span><text:span text:style-name="T7153"><text:s/></text:span>160.0023 <text:s/><text:span text:style-name="T7154">“</text:span><text:span text:style-name="T7155">Seguridad</text:span><text:span text:style-name="T7156"><text:s/></text:span><text:span text:style-name="T7157">Social”,</text:span><text:span text:style-name="T7158"><text:s/></text:span><text:span text:style-name="T7159">por</text:span><text:span text:style-name="T7160"><text:s/></text:span><text:span text:style-name="T7161">importe</text:span><text:span text:style-name="T7162"><text:s/></text:span><text:span text:style-name="T7163">de</text:span><text:span text:style-name="T7164"><text:s/></text:span><text:span text:style-name="T7165">cuarenta</text:span><text:span text:style-name="T7166"><text:s/></text:span>y<text:span text:style-name="T7167"><text:s/></text:span><text:span text:style-name="T7168">tres</text:span><text:span text:style-name="T7169"><text:s/></text:span>mil<text:span text:style-name="T7170"><text:s/></text:span><text:span text:style-name="T7171">doscientos</text:span><text:span text:style-name="T7172"><text:s/></text:span><text:span text:style-name="T7173">un</text:span><text:span text:style-name="T7174"><text:s/></text:span><text:span text:style-name="T7175">euros</text:span><text:span text:style-name="T7176"><text:s/></text:span>con<text:span text:style-name="T7177"><text:s/></text:span><text:span text:style-name="T7178">cuarenta</text:span><text:span text:style-name="T7179"><text:s/></text:span>y<text:span text:style-name="T7180"><text:s/></text:span><text:span text:style-name="T7181">tres</text:span><text:span text:style-name="T7182"><text:s/></text:span><text:span text:style-name="T7183">céntimos</text:span><text:span text:style-name="T7184"><text:s/></text:span><text:span text:style-name="T7185">(43.201,43</text:span><text:span text:style-name="T7186"><text:s/></text:span><text:span text:style-name="T7187">€),</text:span><text:span text:style-name="T7188"><text:s/></text:span>y<text:span text:style-name="T7189"><text:s/></text:span><text:span text:style-name="T7190">70020</text:span><text:span text:style-name="T7191"><text:s/></text:span><text:span text:style-name="T7192">4300F</text:span><text:span text:style-name="T7193"><text:s/></text:span><text:span text:style-name="T7194">650.0023</text:span><text:span text:style-name="T7195"><text:s/></text:span><text:span text:style-name="T7196">“Inversiones</text:span><text:span text:style-name="T7197"><text:s/></text:span><text:span text:style-name="T7198">gestionadas</text:span><text:span text:style-name="T7199"><text:s/></text:span><text:span text:style-name="T7200">para</text:span><text:span text:style-name="T7201"><text:s/></text:span><text:span text:style-name="T7202">otros</text:span><text:span text:style-name="T7203"><text:s/></text:span><text:span text:style-name="T7204">entes</text:span><text:span text:style-name="T7205"><text:s/></text:span><text:span text:style-name="T7206">públicos”,</text:span><text:span text:style-name="T7207"><text:s/></text:span><text:span text:style-name="T7208">por</text:span><text:span text:style-name="T7209"><text:s/></text:span><text:span text:style-name="T7210">importe</text:span><text:span text:style-name="T7211"><text:s/></text:span><text:span text:style-name="T7212">de</text:span><text:span text:style-name="T7213"><text:s/></text:span>cuatrocientos<text:span text:style-name="T7214"><text:s/></text:span><text:span text:style-name="T7215">seis</text:span><text:span text:style-name="T7216"><text:s/></text:span>mil<text:span text:style-name="T7217"><text:s/></text:span><text:span text:style-name="T7218">cuatrocientos</text:span><text:span text:style-name="T7219"><text:s/></text:span><text:span text:style-name="T7220">setenta</text:span><text:span text:style-name="T7221"><text:s/></text:span>y<text:span text:style-name="T7222"><text:s/></text:span><text:span text:style-name="T7223">ocho</text:span><text:span text:style-name="T7224"><text:s/></text:span>euros<text:span text:style-name="T7225"><text:s/></text:span>con<text:span text:style-name="T7226"><text:s/></text:span><text:span text:style-name="T7227">tres</text:span><text:span text:style-name="T7228"><text:s/></text:span><text:span text:style-name="T7229">céntimos</text:span><text:span text:style-name="T7230"><text:s/></text:span><text:span text:style-name="T7231">(406.478,03</text:span><text:span text:style-name="T7232"><text:s/></text:span><text:span text:style-name="T7233">€),</text:span><text:span text:style-name="T7234"><text:s/></text:span><text:span text:style-name="T7235">de</text:span><text:span text:style-name="T7236"><text:s/></text:span>los<text:span text:style-name="T7237"><text:s/></text:span><text:span text:style-name="T7238">ingresos</text:span><text:span text:style-name="T7239"><text:s/></text:span><text:span text:style-name="T7240">procedentes</text:span><text:span text:style-name="T7241"><text:s/></text:span>del<text:span text:style-name="T7242"><text:s/></text:span><text:span text:style-name="T7243">Gobierno</text:span><text:span text:style-name="T7244"><text:s/></text:span><text:span text:style-name="T7245">de</text:span><text:span text:style-name="T7246"><text:s/></text:span><text:span text:style-name="T7247">Canarias,</text:span><text:span text:style-name="T7248"><text:s/></text:span><text:span text:style-name="T7249">con</text:span><text:span text:style-name="T7250"><text:s/></text:span><text:span text:style-name="T7251">destino</text:span><text:span text:style-name="T7252"><text:s/></text:span>a<text:span text:style-name="T7253"><text:s/></text:span><text:span text:style-name="T7254">la</text:span><text:span text:style-name="T7255"><text:s/></text:span><text:span text:style-name="T7256">ejecución</text:span><text:span text:style-name="T7257"><text:s/></text:span>del<text:span text:style-name="T7258"><text:s/></text:span><text:span text:style-name="T7259">Plan</text:span><text:span text:style-name="T7260"><text:s/></text:span>Local<text:span text:style-name="T7261"><text:s/></text:span><text:span text:style-name="T7262">de</text:span><text:span text:style-name="T7263"><text:s/></text:span><text:span text:style-name="T7264">Sostenibilidad</text:span><text:span text:style-name="T7265"><text:s/></text:span>Turística<text:span text:style-name="T7266"><text:s/></text:span><text:span text:style-name="T7267">en</text:span><text:span text:style-name="T7268"><text:s/></text:span><text:span text:style-name="T7269">Destinos,</text:span><text:span text:style-name="T7270"><text:s/></text:span><text:span text:style-name="T7271">en</text:span><text:span text:style-name="T7272"><text:s/></text:span><text:span text:style-name="T7273">el</text:span><text:span text:style-name="T7274"><text:s/></text:span>marco<text:span text:style-name="T7275"><text:s/></text:span><text:span text:style-name="T7276">del</text:span><text:span text:style-name="T7277"><text:s/></text:span>Plan<text:span text:style-name="T7278"><text:s/></text:span><text:span text:style-name="T7279">de</text:span><text:span text:style-name="T7280"><text:s/></text:span><text:span text:style-name="T7281">Recuperación,</text:span><text:span text:style-name="T7282"><text:s/></text:span>Transformación<text:span text:style-name="T7283"><text:s/></text:span>y<text:span text:style-name="T7284"><text:s/></text:span><text:span text:style-name="T7285">Resiliencia</text:span><text:span text:style-name="T7286"><text:s/></text:span>financiado<text:span text:style-name="T7287"><text:s/></text:span><text:span text:style-name="T7288">por</text:span><text:span text:style-name="T7289"><text:s/></text:span><text:span text:style-name="T7290">la</text:span><text:span text:style-name="T7291"><text:s/></text:span><text:span text:style-name="T7292">Unión</text:span><text:span text:style-name="T7293"><text:s/></text:span>Europea-Next<text:span text:style-name="T7294"><text:s/></text:span><text:span text:style-name="T7295">Generation</text:span><text:span text:style-name="T7296"><text:s/></text:span><text:span text:style-name="T7297">EU,</text:span><text:span text:style-name="T7298"><text:s/></text:span>y<text:span text:style-name="T7299"><text:s/></text:span><text:span text:style-name="T7300">afectar</text:span><text:span text:style-name="T7301"><text:s/></text:span><text:span text:style-name="T7302">la</text:span><text:span text:style-name="T7303"><text:s/></text:span><text:span text:style-name="T7304">citada</text:span><text:span text:style-name="T7305"><text:s/></text:span><text:span text:style-name="T7306">financiación</text:span><text:span text:style-name="T7307"><text:s/></text:span>a<text:span text:style-name="T7308"><text:s/></text:span><text:span text:style-name="T7309">la</text:span><text:span text:style-name="T7310"><text:s/></text:span><text:span text:style-name="T7311">aplicación</text:span><text:span text:style-name="T7312"><text:s/></text:span><text:span text:style-name="T7313">presupuestaria</text:span><text:span text:style-name="T7314"><text:s/></text:span><text:span text:style-name="T7315">70020</text:span><text:span text:style-name="T7316"><text:s/></text:span>4300F<text:span text:style-name="T7317"><text:s/></text:span><text:span text:style-name="T7318">227.99.23</text:span><text:span text:style-name="T7319"><text:s/></text:span><text:span text:style-name="T7320">“</text:span><text:span text:style-name="T7321">Otros</text:span><text:span text:style-name="T7322"><text:s/></text:span><text:span text:style-name="T7323">trabajos</text:span><text:span text:style-name="T7324"><text:s/></text:span><text:span text:style-name="T7325">realizados</text:span><text:span text:style-name="T7326"><text:s/></text:span><text:span text:style-name="T7327">por</text:span><text:span text:style-name="T7328"><text:s/></text:span><text:span text:style-name="T7329">otras</text:span><text:span text:style-name="T7330"><text:s/></text:span><text:span text:style-name="T7331">empresas</text:span><text:span text:style-name="T7332"><text:s/></text:span><text:span text:style-name="T7333">y</text:span><text:span text:style-name="T7334"><text:s/></text:span><text:span text:style-name="T7335">profesionales”.</text:span></text:p>
      <text:p text:style-name="P7336"/>
      <text:p text:style-name="P7337"><text:span text:style-name="T7338">Segundo.-</text:span><text:span text:style-name="T7339"><text:s/></text:span><text:span text:style-name="T7340">Aprobar</text:span><text:span text:style-name="T7341"><text:s/></text:span><text:span text:style-name="T7342">el</text:span><text:span text:style-name="T7343"><text:s/></text:span><text:span text:style-name="T7344">Proyecto</text:span><text:span text:style-name="T7345"><text:s/></text:span><text:span text:style-name="T7346">de</text:span><text:span text:style-name="T7347"><text:s/></text:span><text:span text:style-name="T7348">Modificación</text:span><text:span text:style-name="T7349"><text:s/></text:span><text:span text:style-name="T7350">de</text:span><text:span text:style-name="T7351"><text:s/></text:span><text:span text:style-name="T7352">Créditos</text:span><text:span text:style-name="T7353"><text:s/></text:span><text:span text:style-name="T7354">nº</text:span><text:span text:style-name="T7355"><text:s/></text:span><text:span text:style-name="T7356">16/2025</text:span><text:span text:style-name="T7357"><text:s/></text:span><text:span text:style-name="T7358">del</text:span><text:span text:style-name="T7359"><text:s/></text:span><text:span text:style-name="T7360">Presupuesto</text:span><text:span text:style-name="T7361"><text:s/></text:span><text:span text:style-name="T7362">del</text:span><text:span text:style-name="T7363"><text:s/></text:span><text:span text:style-name="T7364">Cabildo</text:span><text:span text:style-name="T7365"><text:s/></text:span><text:span text:style-name="T7366">de</text:span><text:span text:style-name="T7367"><text:s/></text:span><text:span text:style-name="T7368">Fuerteventura</text:span><text:span text:style-name="T7369"><text:s/></text:span><text:span text:style-name="T7370">2025</text:span><text:span text:style-name="T7371">,</text:span><text:span text:style-name="T7372"><text:s/></text:span><text:span text:style-name="T7373">en</text:span><text:span text:style-name="T7374"><text:s/></text:span><text:span text:style-name="T7375">la</text:span><text:span text:style-name="T7376"><text:s/></text:span><text:span text:style-name="T7377">modalidad</text:span><text:span text:style-name="T7378"><text:s/>de</text:span><text:span text:style-name="T7379"><text:s/></text:span><text:span text:style-name="T7380">suplementos</text:span><text:span text:style-name="T7381"><text:s/></text:span><text:span text:style-name="T7382">de</text:span><text:span text:style-name="T7383"><text:s/></text:span><text:span text:style-name="T7384">créditos,</text:span><text:span text:style-name="T7385"><text:s/></text:span><text:span text:style-name="T7386">financiado</text:span><text:span text:style-name="T7387"><text:s/></text:span><text:span text:style-name="T7388">con</text:span><text:span text:style-name="T7389"><text:s/></text:span><text:span text:style-name="T7390">anulaciones</text:span><text:span text:style-name="T7391"><text:s/></text:span><text:span text:style-name="T7392">o</text:span><text:span text:style-name="T7393"><text:s/></text:span><text:span text:style-name="T7394">bajas</text:span><text:span text:style-name="T7395"><text:s/></text:span><text:span text:style-name="T7396">de</text:span><text:span text:style-name="T7397"><text:s/></text:span><text:span text:style-name="T7398">crédito</text:span><text:span text:style-name="T7399"><text:s/></text:span><text:span text:style-name="T7400">de</text:span><text:span text:style-name="T7401"><text:s/></text:span><text:span text:style-name="T7402">otras</text:span><text:span text:style-name="T7403"><text:s/></text:span><text:span text:style-name="T7404">aplicaciones</text:span><text:span text:style-name="T7405"><text:s/></text:span><text:span text:style-name="T7406">presupuestarias</text:span><text:span text:style-name="T7407"><text:s/></text:span><text:span text:style-name="T7408">del</text:span><text:span text:style-name="T7409"><text:s/></text:span><text:span text:style-name="T7410">presupuesto</text:span><text:span text:style-name="T7411"><text:s/></text:span><text:span text:style-name="T7412">vigente</text:span><text:span text:style-name="T7413"><text:s/></text:span><text:span text:style-name="T7414">no</text:span><text:span text:style-name="T7415"><text:s/></text:span><text:span text:style-name="T7416">comprometidas,</text:span><text:span text:style-name="T7417"><text:s/></text:span><text:span text:style-name="T7418">cuyo</text:span><text:span text:style-name="T7419"><text:s/></text:span><text:span text:style-name="T7420">resumen</text:span><text:span text:style-name="T7421"><text:s/></text:span><text:span text:style-name="T7422">es</text:span><text:span text:style-name="T7423"><text:s/></text:span><text:span text:style-name="T7424">el</text:span><text:span text:style-name="T7425"><text:s/></text:span><text:span text:style-name="T7426">siguiente:</text:span></text:p>
      <text:p text:style-name="P7427"/>
      <text:h text:style-name="P7428" text:outline-level="1"><text:span text:style-name="T7429">ESTADO</text:span><text:span text:style-name="T7430"><text:s/></text:span><text:span text:style-name="T7431">DE</text:span><text:span text:style-name="T7432"><text:s/></text:span><text:span text:style-name="T7433">GASTOS</text:span></text:h>
      <text:p text:style-name="P7434"/>
      <text:p text:style-name="P7435"><text:span text:style-name="T7436"><draw:frame draw:z-index="0" draw:id="id42" draw:style-name="a42" draw:name="Text Box 9" text:anchor-type="as-char" svg:x="0in" svg:y="0in" svg:width="1.63333in" svg:height="0.16528in" style:rel-width="scale" style:rel-height="scale"><draw:text-box><text:p text:style-name="P7437"><text:span text:style-name="T7438">BAJAS</text:span><text:span text:style-name="T7439"><text:s/></text:span><text:span text:style-name="T7440">POR</text:span><text:span text:style-name="T7441"><text:s/></text:span><text:span text:style-name="T7442">ANULACIÓN</text:span></text:p></draw:text-box><svg:title/><svg:desc/></draw:frame></text:span></text:p>
      <text:p text:style-name="P7443"/>
      <text:p text:style-name="P7444"><text:span text:style-name="T7445">Capítulo</text:span><text:span text:style-name="T7446"><text:s/></text:span><text:span text:style-name="T7447">I:</text:span><text:span text:style-name="T7448"><text:s/></text:span><text:span text:style-name="T7449">Gastos</text:span><text:span text:style-name="T7450"><text:s/></text:span><text:span text:style-name="T7451">de</text:span><text:span text:style-name="T7452"><text:s/></text:span><text:span text:style-name="T7453">Personal</text:span><text:span text:style-name="T7454"><text:tab/></text:span>-183.651,12<text:span text:style-name="T7455"><text:s/></text:span>€</text:p>
      <text:p text:style-name="P7456"><text:span text:style-name="T7457">Capítulo</text:span><text:span text:style-name="T7458"><text:s/></text:span><text:span text:style-name="T7459">VI:</text:span><text:span text:style-name="T7460"><text:s/></text:span><text:span text:style-name="T7461">Inversiones</text:span><text:span text:style-name="T7462"><text:s/></text:span><text:span text:style-name="T7463">Reales</text:span><text:span text:style-name="T7464"><text:tab/></text:span><text:span text:style-name="T7465">-406.478,03</text:span><text:span text:style-name="T7466"><text:s/></text:span>€</text:p>
      <text:h text:style-name="P7467" text:outline-level="1">Total<text:span text:style-name="T7468"><text:s/></text:span><text:span text:style-name="T7469">Bajas</text:span><text:span text:style-name="T7470"><text:s/></text:span>por<text:span text:style-name="T7471"><text:s/></text:span><text:span text:style-name="T7472">anulación</text:span><text:span text:style-name="T7473"><text:tab/></text:span><text:span text:style-name="T7474">-590.129,15</text:span><text:span text:style-name="T7475"><text:s/></text:span>€</text:h>
      <text:p text:style-name="P7476"/>
      <text:p text:style-name="P7477"><text:span text:style-name="T7478"><draw:frame draw:z-index="0" draw:id="id43" draw:style-name="a43" draw:name="Text Box 8" text:anchor-type="as-char" svg:x="0in" svg:y="0in" svg:width="2.04514in" svg:height="0.16528in" style:rel-width="scale" style:rel-height="scale"><draw:text-box><text:p text:style-name="P7479"><text:span text:style-name="T7480">SUPLEMENTOS</text:span><text:span text:style-name="T7481"><text:s/></text:span><text:span text:style-name="T7482">DE</text:span><text:span text:style-name="T7483"><text:s/></text:span><text:span text:style-name="T7484">CRÉDITOS</text:span></text:p></draw:text-box><svg:title/><svg:desc/></draw:frame></text:span></text:p>
      <text:p text:style-name="P7485"/>
      <text:p text:style-name="P7486"><text:span text:style-name="T7487">Capítulo</text:span><text:span text:style-name="T7488"><text:s/></text:span><text:span text:style-name="T7489">II:</text:span><text:span text:style-name="T7490"><text:s/></text:span>Gastos<text:span text:style-name="T7491"><text:s/></text:span><text:span text:style-name="T7492">Corrientes</text:span><text:span text:style-name="T7493"><text:s/></text:span><text:span text:style-name="T7494">en</text:span><text:span text:style-name="T7495"><text:s/></text:span><text:span text:style-name="T7496">Bienes<text:s/></text:span>y<text:span text:style-name="T7497"><text:s/></text:span><text:span text:style-name="T7498">Servicios</text:span><text:span text:style-name="T7499"><text:tab/></text:span>590.129,15<text:span text:style-name="T7500"><text:s/></text:span>€</text:p>
      <text:h text:style-name="P7501" text:outline-level="1">Total<text:span text:style-name="T7502"><text:s/></text:span><text:span text:style-name="T7503">Suplementos</text:span><text:span text:style-name="T7504"><text:s/></text:span>de<text:span text:style-name="T7505"><text:s/></text:span>Créditos<text:span text:style-name="T7506"><text:tab/></text:span>590.129,15<text:span text:style-name="T7507"><text:s/></text:span>€</text:h>
      <text:p text:style-name="P7508"/>
      <text:section text:name="Sect10" text:style-name="S10">
        <text:p text:style-name="P7509"><draw:custom-shape svg:x="2.65694in" svg:y="0.20417in" svg:width="4.40694in" svg:height="0.00139in" draw:z-index="0" draw:id="id44" draw:style-name="a44" draw:name="Freeform 7"><svg:title/><svg:desc/><draw:enhanced-geometry draw:type="non-primitive" svg:viewBox="0 0 4029710 1270" draw:enhanced-path="M 0 0 L 4029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710"/><draw:equation draw:name="f7" draw:formula="?f4 / 1270"/><draw:equation draw:name="f8" draw:formula="0 / ?f6"/><draw:equation draw:name="f9" draw:formula="0 / ?f7"/><draw:equation draw:name="f10" draw:formula="4029075 / ?f6"/><draw:equation draw:name="f11" draw:formula="4029710 / ?f6"/><draw:equation draw:name="f12" draw:formula="1270 / ?f7"/></draw:enhanced-geometry></draw:custom-shape><text:span text:style-name="T7510">TOTAL</text:span><text:span text:style-name="T7511"><text:s/></text:span><text:span text:style-name="T7512">ESTADO</text:span><text:span text:style-name="T7513"><text:s/></text:span><text:span text:style-name="T7514">DE</text:span><text:span text:style-name="T7515"><text:s/></text:span><text:span text:style-name="T7516">GASTOS</text:span></text:p>
        <text:p text:style-name="P7517"><text:span text:style-name="T7518">0,00</text:span><text:span text:style-name="T7519"><text:s/></text:span><text:span text:style-name="T7520">€</text:span></text:p>
      </text:section>
      <text:section text:name="Sect11" text:style-name="S11">
        <text:p text:style-name="Standard"><draw:frame draw:z-index="1528" draw:id="id45" draw:style-name="a45" draw:name="Text Box 5" text:anchor-type="paragraph" svg:x="0.09653in" svg:y="4.20486in" svg:width="0.26389in" svg:height="1.65625in" style:rel-width="scale" style:rel-height="scale"><draw:text-box><text:p text:style-name="P7521"><text:span text:style-name="T7522">2.Firmante: GARCÍA MARTÍNEZ, DOLORES ALICIA</text:span></text:p><text:p text:style-name="P7523"><text:span text:style-name="T7524">Puesto: Presidenta del Cabildo de Fuerteventura Fecha Firma: 08/04/2025 10:59:49</text:span></text:p></draw:text-box><svg:title/><svg:desc/></draw:frame><draw:frame draw:z-index="1552" draw:id="id46" draw:style-name="a46" draw:name="Text Box 4" text:anchor-type="paragraph" svg:x="0.09653in" svg:y="1.11042in" svg:width="0.26389in" svg:height="1.97361in" style:rel-width="scale" style:rel-height="scale"><draw:text-box><text:p text:style-name="P7525"><text:span text:style-name="T7526">1.Firmante: ALONSO FALCÓN, VÍCTOR MODESTO</text:span></text:p><text:p text:style-name="P7527"><text:span text:style-name="T7528">Puesto: Consejero-Secretario del Consejo de Gobierno Insular Fecha Firma: 08/04/2025 10:27:23</text:span></text:p></draw:text-box><svg:title/><svg:desc/></draw:frame></text:p>
        <text:p text:style-name="P7529"/>
        <text:p text:style-name="P7530"><text:span text:style-name="T7531">Se</text:span><text:span text:style-name="T7532"><text:s/></text:span>acompaña<text:span text:style-name="T7533"><text:s/></text:span><text:span text:style-name="T7534">como</text:span><text:span text:style-name="T7535"><text:s/></text:span><text:span text:style-name="T7536">anexo</text:span><text:span text:style-name="T7537"><text:s/></text:span><text:span text:style-name="T7538">el</text:span><text:span text:style-name="T7539"><text:s/></text:span>detalle<text:span text:style-name="T7540"><text:s/></text:span><text:span text:style-name="T7541">de</text:span><text:span text:style-name="T7542"><text:s/></text:span><text:span text:style-name="T7543">las</text:span><text:span text:style-name="T7544"><text:s/></text:span><text:span text:style-name="T7545">aplicaciones</text:span><text:span text:style-name="T7546"><text:s/></text:span><text:span text:style-name="T7547">presupuestarias:</text:span></text:p>
        <text:p text:style-name="P7548"/>
        <text:h text:style-name="P7549" text:outline-level="1"><text:span text:style-name="T7550">ESTADO</text:span><text:span text:style-name="T7551"><text:s/></text:span><text:span text:style-name="T7552">DE</text:span><text:span text:style-name="T7553"><text:s/></text:span><text:span text:style-name="T7554">GASTOS</text:span></text:h>
        <text:p text:style-name="P7555"/>
        <table:table table:style-name="Table7556">
          <table:table-columns>
            <table:table-column table:style-name="TableColumn7557"/>
            <table:table-column table:style-name="TableColumn7558"/>
            <table:table-column table:style-name="TableColumn7559"/>
            <table:table-column table:style-name="TableColumn7560"/>
            <table:table-column table:style-name="TableColumn7561"/>
            <table:table-column table:style-name="TableColumn7562"/>
            <table:table-column table:style-name="TableColumn7563"/>
          </table:table-columns>
          <table:table-row table:style-name="TableRow7564">
            <table:table-cell table:style-name="TableCell7565">
              <text:p text:style-name="P7566"><text:span text:style-name="T7567">CÓDIGO</text:span><text:span text:style-name="T7568"><text:s/></text:span><text:span text:style-name="T7569">OPERACIÓN</text:span></text:p>
            </table:table-cell>
            <table:table-cell table:style-name="TableCell7570">
              <text:p text:style-name="P7571"><text:span text:style-name="T7572">Sig.</text:span></text:p>
            </table:table-cell>
            <table:table-cell table:style-name="TableCell7573">
              <text:p text:style-name="P7574"><text:span text:style-name="T7575">S/C</text:span></text:p>
            </table:table-cell>
            <table:table-cell table:style-name="TableCell7576">
              <text:p text:style-name="P7577"><text:span text:style-name="T7578">APLICACIONES</text:span><text:span text:style-name="T7579"><text:s/></text:span><text:span text:style-name="T7580">PRESUPUESTARIAS</text:span></text:p>
            </table:table-cell>
            <table:table-cell table:style-name="TableCell7581">
              <text:p text:style-name="P7582"><text:span text:style-name="T7583">PROYECTO</text:span></text:p>
            </table:table-cell>
            <table:table-cell table:style-name="TableCell7584">
              <text:p text:style-name="P7585"><text:span text:style-name="T7586">RECURSO</text:span><text:span text:style-name="T7587"><text:s/></text:span><text:span text:style-name="T7588">FINANCIACIÓN</text:span></text:p>
            </table:table-cell>
            <table:table-cell table:style-name="TableCell7589">
              <text:p text:style-name="P7590"><text:span text:style-name="T7591">IMPORTE</text:span><text:span text:style-name="T7592"><text:s/></text:span><text:span text:style-name="T7593">(€)</text:span></text:p>
            </table:table-cell>
          </table:table-row>
        </table:table>
      </text:section>
      <text:soft-page-break/>
      <text:p text:style-name="P7594"><draw:frame draw:z-index="1576" draw:id="id50" draw:style-name="a50" draw:name="Text Box 3" text:anchor-type="paragraph" svg:x="0.09653in" svg:y="4.20486in" svg:width="0.26389in" svg:height="1.65625in" style:rel-width="scale" style:rel-height="scale"><draw:text-box><text:p text:style-name="P7599"><text:span text:style-name="T7600">2.Firmante: GARCÍA MARTÍNEZ, DOLORES ALICIA</text:span></text:p><text:p text:style-name="P7601"><text:span text:style-name="T7602">Puesto: Presidenta del Cabildo de Fuerteventura Fecha Firma: 08/04/2025 10:59:49</text:span></text:p></draw:text-box><svg:title/><svg:desc/></draw:frame><draw:frame draw:z-index="1600" draw:id="id51" draw:style-name="a51" draw:name="Text Box 2" text:anchor-type="paragraph" svg:x="0.09653in" svg:y="1.11042in" svg:width="0.26389in" svg:height="1.97361in" style:rel-width="scale" style:rel-height="scale"><draw:text-box><text:p text:style-name="P7603"><text:span text:style-name="T7604">1.Firmante: ALONSO FALCÓN, VÍCTOR MODESTO</text:span></text:p><text:p text:style-name="P7605"><text:span text:style-name="T7606">Puesto: Consejero-Secretario del Consejo de Gobierno Insular Fecha Firma: 08/04/2025 10:27:23</text:span></text:p></draw:text-box><svg:title/><svg:desc/></draw:frame></text:p>
      <table:table table:style-name="Table7607">
        <table:table-columns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  <table:table-column table:style-name="TableColumn7613"/>
          <table:table-column table:style-name="TableColumn7614"/>
        </table:table-columns>
        <table:table-row table:style-name="TableRow7615">
          <table:table-cell table:style-name="TableCell7616">
            <text:p text:style-name="P7617"><text:span text:style-name="T7618">080</text:span></text:p>
          </table:table-cell>
          <table:table-cell table:style-name="TableCell7619">
            <text:p text:style-name="P7620"><text:span text:style-name="T7621">+</text:span></text:p>
          </table:table-cell>
          <table:table-cell table:style-name="TableCell7622">
            <text:p text:style-name="P7623"><text:span text:style-name="T7624">N</text:span></text:p>
          </table:table-cell>
          <table:table-cell table:style-name="TableCell7625">
            <text:p text:style-name="P7626"><text:span text:style-name="T7627">2025</text:span><text:span text:style-name="T7628"><text:s/></text:span><text:span text:style-name="T7629">70020</text:span><text:span text:style-name="T7630"><text:s/></text:span><text:span text:style-name="T7631">4300F</text:span><text:span text:style-name="T7632"><text:s/></text:span><text:span text:style-name="T7633">6500023</text:span></text:p>
          </table:table-cell>
          <table:table-cell table:style-name="TableCell7634">
            <text:p text:style-name="P7635"><text:span text:style-name="T7636">2023</text:span><text:span text:style-name="T7637"><text:s/></text:span><text:span text:style-name="T7638">2<text:s/></text:span><text:span text:style-name="T7639">TURIS<text:s/></text:span><text:span text:style-name="T7640">2</text:span></text:p>
          </table:table-cell>
          <table:table-cell table:style-name="TableCell7641">
            <text:p text:style-name="P7642"><text:span text:style-name="T7643">0</text:span></text:p>
          </table:table-cell>
          <table:table-cell table:style-name="TableCell7644">
            <text:p text:style-name="P7645"><text:span text:style-name="T7646">406.478,03</text:span></text:p>
          </table:table-cell>
        </table:table-row>
        <table:table-row table:style-name="TableRow7647">
          <table:table-cell table:style-name="TableCell7648">
            <text:p text:style-name="P7649"><text:span text:style-name="T7650">020</text:span></text:p>
          </table:table-cell>
          <table:table-cell table:style-name="TableCell7651">
            <text:p text:style-name="P7652"><text:span text:style-name="T7653">+</text:span></text:p>
          </table:table-cell>
          <table:table-cell table:style-name="TableCell7654">
            <text:p text:style-name="P7655"><text:span text:style-name="T7656">N</text:span></text:p>
          </table:table-cell>
          <table:table-cell table:style-name="TableCell7657">
            <text:p text:style-name="P7658"><text:span text:style-name="T7659">2025</text:span><text:span text:style-name="T7660"><text:s/></text:span><text:span text:style-name="T7661">70020</text:span><text:span text:style-name="T7662"><text:s/></text:span><text:span text:style-name="T7663">4300F</text:span><text:span text:style-name="T7664"><text:s/></text:span><text:span text:style-name="T7665">2279923</text:span></text:p>
          </table:table-cell>
          <table:table-cell table:style-name="TableCell7666">
            <text:p text:style-name="P7667"><text:span text:style-name="T7668">2023</text:span><text:span text:style-name="T7669"><text:s/></text:span><text:span text:style-name="T7670">3<text:s/></text:span><text:span text:style-name="T7671">TURIS<text:s/></text:span><text:span text:style-name="T7672">1</text:span></text:p>
          </table:table-cell>
          <table:table-cell table:style-name="TableCell7673">
            <text:p text:style-name="P7674"><text:span text:style-name="T7675">2</text:span></text:p>
          </table:table-cell>
          <table:table-cell table:style-name="TableCell7676">
            <text:p text:style-name="P7677"><text:span text:style-name="T7678">590.129,15</text:span></text:p>
          </table:table-cell>
        </table:table-row>
        <table:table-row table:style-name="TableRow7679">
          <table:table-cell table:style-name="TableCell7680">
            <text:p text:style-name="P7681"><text:span text:style-name="T7682">080</text:span></text:p>
          </table:table-cell>
          <table:table-cell table:style-name="TableCell7683">
            <text:p text:style-name="P7684"><text:span text:style-name="T7685">+</text:span></text:p>
          </table:table-cell>
          <table:table-cell table:style-name="TableCell7686">
            <text:p text:style-name="P7687"><text:span text:style-name="T7688">N</text:span></text:p>
          </table:table-cell>
          <table:table-cell table:style-name="TableCell7689">
            <text:p text:style-name="P7690"><text:span text:style-name="T7691">2025</text:span><text:span text:style-name="T7692"><text:s/></text:span><text:span text:style-name="T7693">70020</text:span><text:span text:style-name="T7694"><text:s/></text:span><text:span text:style-name="T7695">4300F</text:span><text:span text:style-name="T7696"><text:s/></text:span><text:span text:style-name="T7697">1430023</text:span></text:p>
          </table:table-cell>
          <table:table-cell table:style-name="TableCell7698">
            <text:p text:style-name="P7699"><text:span text:style-name="T7700">2023</text:span><text:span text:style-name="T7701"><text:s/></text:span><text:span text:style-name="T7702">3<text:s/></text:span><text:span text:style-name="T7703">TURIS<text:s/></text:span><text:span text:style-name="T7704">1</text:span></text:p>
          </table:table-cell>
          <table:table-cell table:style-name="TableCell7705">
            <text:p text:style-name="P7706"><text:span text:style-name="T7707">0</text:span></text:p>
          </table:table-cell>
          <table:table-cell table:style-name="TableCell7708">
            <text:p text:style-name="P7709"><text:span text:style-name="T7710">140.449,69</text:span></text:p>
          </table:table-cell>
        </table:table-row>
        <table:table-row table:style-name="TableRow7711">
          <table:table-cell table:style-name="TableCell7712">
            <text:p text:style-name="P7713"><text:span text:style-name="T7714">080</text:span></text:p>
          </table:table-cell>
          <table:table-cell table:style-name="TableCell7715">
            <text:p text:style-name="P7716"><text:span text:style-name="T7717">+</text:span></text:p>
          </table:table-cell>
          <table:table-cell table:style-name="TableCell7718">
            <text:p text:style-name="P7719"><text:span text:style-name="T7720">N</text:span></text:p>
          </table:table-cell>
          <table:table-cell table:style-name="TableCell7721">
            <text:p text:style-name="P7722"><text:span text:style-name="T7723">2025</text:span><text:span text:style-name="T7724"><text:s/></text:span><text:span text:style-name="T7725">70020</text:span><text:span text:style-name="T7726"><text:s/></text:span><text:span text:style-name="T7727">4300F</text:span><text:span text:style-name="T7728"><text:s/></text:span><text:span text:style-name="T7729">1600023</text:span></text:p>
          </table:table-cell>
          <table:table-cell table:style-name="TableCell7730">
            <text:p text:style-name="P7731"><text:span text:style-name="T7732">2023</text:span><text:span text:style-name="T7733"><text:s/></text:span><text:span text:style-name="T7734">3<text:s/></text:span><text:span text:style-name="T7735">TURIS<text:s/></text:span><text:span text:style-name="T7736">1</text:span></text:p>
          </table:table-cell>
          <table:table-cell table:style-name="TableCell7737">
            <text:p text:style-name="P7738"><text:span text:style-name="T7739">0</text:span></text:p>
          </table:table-cell>
          <table:table-cell table:style-name="TableCell7740">
            <text:p text:style-name="P7741"><text:span text:style-name="T7742">43.201,43</text:span></text:p>
          </table:table-cell>
        </table:table-row>
      </table:table>
      <text:p text:style-name="P7743"/>
      <text:p text:style-name="P7744"/>
      <text:h text:style-name="P7745" text:outline-level="1"><text:span text:style-name="T7746">6.-</text:span><text:span text:style-name="T7747"><text:s/></text:span>RUEGOS<text:span text:style-name="T7748"><text:s/></text:span>Y<text:span text:style-name="T7749"><text:s/></text:span>PREGUNTAS.</text:h>
      <text:p text:style-name="P7750"/>
      <text:p text:style-name="P7751">No<text:span text:style-name="T7752"><text:s/></text:span>se<text:span text:style-name="T7753"><text:s/></text:span>formulan.</text:p>
      <text:p text:style-name="P7754"/>
      <text:p text:style-name="P7755"><text:span text:style-name="T7756">Fin</text:span><text:span text:style-name="T7757"><text:s/></text:span><text:span text:style-name="T7758">de</text:span><text:span text:style-name="T7759"><text:s/></text:span><text:span text:style-name="T7760">la</text:span><text:span text:style-name="T7761"><text:s/></text:span><text:span text:style-name="T7762">sesión.</text:span><text:span text:style-name="T7763"><text:s/></text:span><text:span text:style-name="T7764">-</text:span><text:span text:style-name="T7765"><text:s/></text:span>Y<text:span text:style-name="T7766"><text:s/></text:span><text:span text:style-name="T7767">no</text:span><text:span text:style-name="T7768"><text:s/></text:span><text:span text:style-name="T7769">habiendo</text:span><text:span text:style-name="T7770"><text:s/></text:span><text:span text:style-name="T7771">más</text:span><text:span text:style-name="T7772"><text:s/></text:span><text:span text:style-name="T7773">asuntos</text:span><text:span text:style-name="T7774"><text:s/></text:span>que<text:span text:style-name="T7775"><text:s/></text:span><text:span text:style-name="T7776">tratar</text:span><text:span text:style-name="T7777"><text:s/></text:span>se<text:span text:style-name="T7778"><text:s/></text:span><text:span text:style-name="T7779">da</text:span><text:span text:style-name="T7780"><text:s/></text:span><text:span text:style-name="T7781">por</text:span><text:span text:style-name="T7782"><text:s/></text:span><text:span text:style-name="T7783">terminada</text:span><text:span text:style-name="T7784"><text:s/></text:span><text:span text:style-name="T7785">la</text:span><text:span text:style-name="T7786"><text:s/></text:span><text:span text:style-name="T7787">sesión</text:span><text:span text:style-name="T7788"><text:s/></text:span><text:span text:style-name="T7789">cuando</text:span><text:span text:style-name="T7790"><text:s/></text:span><text:span text:style-name="T7791">son</text:span><text:span text:style-name="T7792"><text:s/></text:span><text:span text:style-name="T7793">las</text:span><text:span text:style-name="T7794"><text:s/></text:span>8:45<text:span text:style-name="T7795"><text:s/></text:span>horas<text:span text:style-name="T7796"><text:s/></text:span><text:span text:style-name="T7797">levantándose</text:span><text:span text:style-name="T7798"><text:s/></text:span><text:span text:style-name="T7799">la</text:span><text:span text:style-name="T7800"><text:s/></text:span>presente<text:span text:style-name="T7801"><text:s/></text:span><text:span text:style-name="T7802">acta,</text:span><text:span text:style-name="T7803"><text:s/></text:span><text:span text:style-name="T7804">de</text:span><text:span text:style-name="T7805"><text:s/></text:span>todo<text:span text:style-name="T7806"><text:s/></text:span><text:span text:style-name="T7807">lo</text:span><text:span text:style-name="T7808"><text:s/></text:span>cual<text:span text:style-name="T7809"><text:s/></text:span><text:span text:style-name="T7810">doy</text:span><text:span text:style-name="T7811"><text:s/></text:span>fe,<text:span text:style-name="T7812"><text:s/></text:span><text:span text:style-name="T7813">yo,</text:span><text:span text:style-name="T7814"><text:s/></text:span><text:span text:style-name="T7815">el</text:span><text:span text:style-name="T7816"><text:s/></text:span><text:span text:style-name="T7817">Consejero-Secretario,</text:span><text:span text:style-name="T7818"><text:s/></text:span><text:span text:style-name="T7819">Víctor</text:span><text:span text:style-name="T7820"><text:s/></text:span><text:span text:style-name="T7821">Modesto</text:span><text:span text:style-name="T7822"><text:s/></text:span><text:span text:style-name="T7823">Alonso</text:span><text:span text:style-name="T7824"><text:s/></text:span><text:span text:style-name="T7825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2LVL3" style:family="text">
      <style:text-properties style:font-name="Calibri" style:font-name-asian="Calibri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166in" text:min-label-width="0.0854in" text:list-level-position-and-space-mode="label-alignment">
          <style:list-level-label-alignment text:label-followed-by="listtab" fo:margin-left="1.102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6965in" text:min-label-width="0.0854in" text:list-level-position-and-space-mode="label-alignment">
          <style:list-level-label-alignment text:label-followed-by="listtab" fo:margin-left="1.7819in" fo:text-indent="-0.0854in"/>
        </style:list-level-properties>
      </text:list-level-style-bullet>
      <text:list-level-style-bullet text:level="3" text:bullet-char="•">
        <style:list-level-properties text:space-before="2.377in" text:min-label-width="0.0854in" text:list-level-position-and-space-mode="label-alignment">
          <style:list-level-label-alignment text:label-followed-by="listtab" fo:margin-left="2.4625in" fo:text-indent="-0.0854in"/>
        </style:list-level-properties>
      </text:list-level-style-bullet>
      <text:list-level-style-bullet text:level="4" text:bullet-char="•">
        <style:list-level-properties text:space-before="3.0576in" text:min-label-width="0.0854in" text:list-level-position-and-space-mode="label-alignment">
          <style:list-level-label-alignment text:label-followed-by="listtab" fo:margin-left="3.143in" fo:text-indent="-0.0854in"/>
        </style:list-level-properties>
      </text:list-level-style-bullet>
      <text:list-level-style-bullet text:level="5" text:bullet-char="•">
        <style:list-level-properties text:space-before="3.7381in" text:min-label-width="0.0854in" text:list-level-position-and-space-mode="label-alignment">
          <style:list-level-label-alignment text:label-followed-by="listtab" fo:margin-left="3.8236in" fo:text-indent="-0.0854in"/>
        </style:list-level-properties>
      </text:list-level-style-bullet>
      <text:list-level-style-bullet text:level="6" text:bullet-char="•">
        <style:list-level-properties text:space-before="4.418in" text:min-label-width="0.0854in" text:list-level-position-and-space-mode="label-alignment">
          <style:list-level-label-alignment text:label-followed-by="listtab" fo:margin-left="4.5034in" fo:text-indent="-0.0854in"/>
        </style:list-level-properties>
      </text:list-level-style-bullet>
      <text:list-level-style-bullet text:level="7" text:bullet-char="•">
        <style:list-level-properties text:space-before="5.0986in" text:min-label-width="0.0854in" text:list-level-position-and-space-mode="label-alignment">
          <style:list-level-label-alignment text:label-followed-by="listtab" fo:margin-left="5.184in" fo:text-indent="-0.0854in"/>
        </style:list-level-properties>
      </text:list-level-style-bullet>
      <text:list-level-style-bullet text:level="8" text:bullet-char="•">
        <style:list-level-properties text:space-before="5.7791in" text:min-label-width="0.0854in" text:list-level-position-and-space-mode="label-alignment">
          <style:list-level-label-alignment text:label-followed-by="listtab" fo:margin-left="5.8645in" fo:text-indent="-0.0854in"/>
        </style:list-level-properties>
      </text:list-level-style-bullet>
      <text:list-level-style-bullet text:level="9" text:bullet-char="•">
        <style:list-level-properties text:space-before="6.459in" text:min-label-width="0.0854in" text:list-level-position-and-space-mode="label-alignment">
          <style:list-level-label-alignment text:label-followed-by="listtab" fo:margin-left="6.5444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94in" text:min-label-width="0.2972in" text:list-level-position-and-space-mode="label-alignment">
          <style:list-level-label-alignment text:label-followed-by="listtab" fo:margin-left="1.1166in" fo:text-indent="-0.2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631in" text:min-label-width="0.2506in" text:list-level-position-and-space-mode="label-alignment">
          <style:list-level-label-alignment text:label-followed-by="listtab" fo:margin-left="1.2138in" fo:text-indent="-0.2506in"/>
        </style:list-level-properties>
      </text:list-level-style-number>
      <text:list-level-style-bullet text:level="3" text:style-name="WW_CharLFO2LVL3" text:bullet-char="●">
        <style:list-level-properties text:space-before="1.5611in" text:min-label-width="0.2506in" text:list-level-position-and-space-mode="label-alignment">
          <style:list-level-label-alignment text:label-followed-by="listtab" fo:margin-left="1.8118in" fo:text-indent="-0.2506in"/>
        </style:list-level-properties>
        <style:text-properties style:font-name="Calibri"/>
      </text:list-level-style-bullet>
      <text:list-level-style-bullet text:level="4" text:bullet-char="•">
        <style:list-level-properties text:space-before="2.3229in" text:min-label-width="0.2506in" text:list-level-position-and-space-mode="label-alignment">
          <style:list-level-label-alignment text:label-followed-by="listtab" fo:margin-left="2.5736in" fo:text-indent="-0.2506in"/>
        </style:list-level-properties>
      </text:list-level-style-bullet>
      <text:list-level-style-bullet text:level="5" text:bullet-char="•">
        <style:list-level-properties text:space-before="3.0847in" text:min-label-width="0.2506in" text:list-level-position-and-space-mode="label-alignment">
          <style:list-level-label-alignment text:label-followed-by="listtab" fo:margin-left="3.3354in" fo:text-indent="-0.2506in"/>
        </style:list-level-properties>
      </text:list-level-style-bullet>
      <text:list-level-style-bullet text:level="6" text:bullet-char="•">
        <style:list-level-properties text:space-before="3.8465in" text:min-label-width="0.2506in" text:list-level-position-and-space-mode="label-alignment">
          <style:list-level-label-alignment text:label-followed-by="listtab" fo:margin-left="4.0972in" fo:text-indent="-0.2506in"/>
        </style:list-level-properties>
      </text:list-level-style-bullet>
      <text:list-level-style-bullet text:level="7" text:bullet-char="•">
        <style:list-level-properties text:space-before="4.6083in" text:min-label-width="0.2506in" text:list-level-position-and-space-mode="label-alignment">
          <style:list-level-label-alignment text:label-followed-by="listtab" fo:margin-left="4.859in" fo:text-indent="-0.2506in"/>
        </style:list-level-properties>
      </text:list-level-style-bullet>
      <text:list-level-style-bullet text:level="8" text:bullet-char="•">
        <style:list-level-properties text:space-before="5.3694in" text:min-label-width="0.2506in" text:list-level-position-and-space-mode="label-alignment">
          <style:list-level-label-alignment text:label-followed-by="listtab" fo:margin-left="5.6201in" fo:text-indent="-0.2506in"/>
        </style:list-level-properties>
      </text:list-level-style-bullet>
      <text:list-level-style-bullet text:level="9" text:bullet-char="•">
        <style:list-level-properties text:space-before="6.1312in" text:min-label-width="0.2506in" text:list-level-position-and-space-mode="label-alignment">
          <style:list-level-label-alignment text:label-followed-by="listtab" fo:margin-left="6.381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Standard" style:family="paragraph">
      <style:paragraph-properties fo:line-height="5%"/>
    </style:style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margin-top="0.0048in" fo:margin-left="0.0138in">
        <style:tab-stops/>
      </style:paragraph-properties>
    </style:style>
    <style:style style:name="T69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Standard" style:family="paragraph">
      <style:paragraph-properties fo:line-height="5%"/>
    </style:style>
    <style:style style:name="P1707" style:parent-style-name="Standard" style:family="paragraph">
      <style:paragraph-properties fo:line-height="5%"/>
    </style:style>
    <style:style style:name="P1708" style:parent-style-name="Standard" style:family="paragraph">
      <style:paragraph-properties fo:margin-top="0.0048in" fo:margin-left="0.0138in">
        <style:tab-stops/>
      </style:paragraph-properties>
    </style:style>
    <style:style style:name="T1709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2" style:parent-style-name="Standard" style:family="paragraph">
      <style:paragraph-properties fo:line-height="5%"/>
    </style:style>
    <style:style style:name="P2643" style:parent-style-name="Standard" style:family="paragraph">
      <style:paragraph-properties fo:line-height="5%"/>
    </style:style>
    <style:style style:name="P2644" style:parent-style-name="Standard" style:family="paragraph">
      <style:paragraph-properties fo:margin-top="0.0048in" fo:margin-left="0.0138in">
        <style:tab-stops/>
      </style:paragraph-properties>
    </style:style>
    <style:style style:name="T2645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1" style:parent-style-name="Standard" style:family="paragraph">
      <style:paragraph-properties fo:line-height="5%"/>
    </style:style>
    <style:style style:name="P4102" style:parent-style-name="Standard" style:family="paragraph">
      <style:paragraph-properties fo:line-height="5%"/>
    </style:style>
    <style:style style:name="P4103" style:parent-style-name="Standard" style:family="paragraph">
      <style:paragraph-properties fo:margin-top="0.0048in" fo:margin-left="0.0138in">
        <style:tab-stops/>
      </style:paragraph-properties>
    </style:style>
    <style:style style:name="T4104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1" style:parent-style-name="Standard" style:family="paragraph">
      <style:paragraph-properties fo:line-height="5%"/>
    </style:style>
    <style:style style:name="P4992" style:parent-style-name="Standard" style:family="paragraph">
      <style:paragraph-properties fo:line-height="5%"/>
    </style:style>
    <style:style style:name="P4993" style:parent-style-name="Standard" style:family="paragraph">
      <style:paragraph-properties fo:margin-top="0.0048in" fo:margin-left="0.0138in">
        <style:tab-stops/>
      </style:paragraph-properties>
    </style:style>
    <style:style style:name="T4994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2" style:parent-style-name="Standard" style:family="paragraph">
      <style:paragraph-properties fo:line-height="5%"/>
    </style:style>
    <style:style style:name="P5893" style:parent-style-name="Standard" style:family="paragraph">
      <style:paragraph-properties fo:line-height="5%"/>
    </style:style>
    <style:style style:name="P5894" style:parent-style-name="Standard" style:family="paragraph">
      <style:paragraph-properties fo:margin-top="0.0048in" fo:margin-left="0.0138in">
        <style:tab-stops/>
      </style:paragraph-properties>
    </style:style>
    <style:style style:name="T5895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3" style:parent-style-name="Standard" style:family="paragraph">
      <style:paragraph-properties fo:line-height="5%"/>
    </style:style>
    <style:style style:name="P6694" style:parent-style-name="Standard" style:family="paragraph">
      <style:paragraph-properties fo:line-height="5%"/>
    </style:style>
    <style:style style:name="P6695" style:parent-style-name="Standard" style:family="paragraph">
      <style:paragraph-properties fo:margin-top="0.0048in" fo:margin-left="0.0138in">
        <style:tab-stops/>
      </style:paragraph-properties>
    </style:style>
    <style:style style:name="T6696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5" style:parent-style-name="Standard" style:family="paragraph">
      <style:paragraph-properties fo:line-height="5%"/>
    </style:style>
    <style:style style:name="P7596" style:parent-style-name="Standard" style:family="paragraph">
      <style:paragraph-properties fo:line-height="5%"/>
    </style:style>
    <style:style style:name="P7597" style:parent-style-name="Standard" style:family="paragraph">
      <style:paragraph-properties fo:margin-top="0.0048in" fo:margin-left="0.0138in">
        <style:tab-stops/>
      </style:paragraph-properties>
    </style:style>
    <style:style style:name="T7598" style:parent-style-name="Absatz-Standardschriftart" style:family="text">
      <style:text-properties style:font-name="Arial" fo:font-size="5pt" style:font-size-asian="5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2" draw:style-name="a2" draw:name="Text Box 1" text:anchor-type="paragraph" svg:x="2.45in" svg:y="11.51319in" svg:width="2.64931in" svg:height="0.09722in" style:rel-width="scale" style:rel-height="scale"><draw:text-box><text:p text:style-name="P4"><text:span text:style-name="T5">CSV: 35600IDOC284808E19B9B7A34897E5D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7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8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8" draw:style-name="a8" draw:name="Text Box 1" text:anchor-type="paragraph" svg:x="2.45in" svg:y="11.51319in" svg:width="2.64931in" svg:height="0.09722in" style:rel-width="scale" style:rel-height="scale"><draw:text-box><text:p text:style-name="P689"><text:span text:style-name="T690">CSV: 35600IDOC284808E19B9B7A34897E5DB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06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07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13" draw:style-name="a13" draw:name="Text Box 1" text:anchor-type="paragraph" svg:x="2.45in" svg:y="11.51319in" svg:width="2.64931in" svg:height="0.09722in" style:rel-width="scale" style:rel-height="scale"><draw:text-box><text:p text:style-name="P1708"><text:span text:style-name="T1709">CSV: 35600IDOC284808E19B9B7A34897E5DB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642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43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18" draw:style-name="a18" draw:name="Text Box 1" text:anchor-type="paragraph" svg:x="2.45in" svg:y="11.51319in" svg:width="2.64931in" svg:height="0.09722in" style:rel-width="scale" style:rel-height="scale"><draw:text-box><text:p text:style-name="P2644"><text:span text:style-name="T2645">CSV: 35600IDOC284808E19B9B7A34897E5DB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4101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102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23" draw:style-name="a23" draw:name="Text Box 1" text:anchor-type="paragraph" svg:x="2.45in" svg:y="11.51319in" svg:width="2.64931in" svg:height="0.09722in" style:rel-width="scale" style:rel-height="scale"><draw:text-box><text:p text:style-name="P4103"><text:span text:style-name="T4104">CSV: 35600IDOC284808E19B9B7A34897E5DB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991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92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28" draw:style-name="a28" draw:name="Text Box 1" text:anchor-type="paragraph" svg:x="2.45in" svg:y="11.51319in" svg:width="2.64931in" svg:height="0.09722in" style:rel-width="scale" style:rel-height="scale"><draw:text-box><text:p text:style-name="P4993"><text:span text:style-name="T4994">CSV: 35600IDOC284808E19B9B7A34897E5DB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892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93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33" draw:style-name="a33" draw:name="Text Box 1" text:anchor-type="paragraph" svg:x="2.45in" svg:y="11.51319in" svg:width="2.64931in" svg:height="0.09722in" style:rel-width="scale" style:rel-height="scale"><draw:text-box><text:p text:style-name="P5894"><text:span text:style-name="T5895">CSV: 35600IDOC284808E19B9B7A34897E5DB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6693"><draw:frame draw:id="id39" draw:style-name="a3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694"><draw:frame draw:id="id40" draw:style-name="a4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41" draw:style-name="a41" draw:name="Text Box 1" text:anchor-type="paragraph" svg:x="2.45in" svg:y="11.51319in" svg:width="2.64931in" svg:height="0.09722in" style:rel-width="scale" style:rel-height="scale"><draw:text-box><text:p text:style-name="P6695"><text:span text:style-name="T6696">CSV: 35600IDOC284808E19B9B7A34897E5DB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7595"><draw:frame draw:id="id47" draw:style-name="a4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96"><draw:frame draw:id="id48" draw:style-name="a4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968" draw:id="id49" draw:style-name="a49" draw:name="Text Box 1" text:anchor-type="paragraph" svg:x="2.45in" svg:y="11.51319in" svg:width="2.64931in" svg:height="0.09722in" style:rel-width="scale" style:rel-height="scale"><draw:text-box><text:p text:style-name="P7597"><text:span text:style-name="T7598">CSV: 35600IDOC284808E19B9B7A34897E5D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8T12:30:00Z</meta:creation-date>
    <dc:date>2025-04-08T12:30:00Z</dc:date>
    <meta:template xlink:href="Normal.dotm" xlink:type="simple"/>
    <meta:editing-cycles>2</meta:editing-cycles>
    <meta:editing-duration>PT0S</meta:editing-duration>
    <meta:user-defined meta:name="Created" meta:value-type="date">2025-04-08T00:00:00Z</meta:user-defined>
    <meta:user-defined meta:name="LastSaved" meta:value-type="date">2025-04-08T00:00:00Z</meta:user-defined>
    <meta:document-statistic meta:page-count="9" meta:paragraph-count="171" meta:word-count="4238" meta:character-count="27790" meta:row-count="555" meta:non-whitespace-character-count="23688"/>
  </office:meta>
</office:document-meta>
</file>